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, 'Arial Unicode MS'" style:font-charset="x-symbo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Arial2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rlito1" svg:font-family="Carli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896cm" table:align="right"/>
    </style:style>
    <style:style style:name="Tabla1.A" style:family="table-column">
      <style:table-column-properties style:column-width="16.896cm"/>
    </style:style>
    <style:style style:name="Tabla1.A1" style:family="table-cell">
      <style:table-cell-properties style:writing-mode="page"/>
    </style:style>
    <style:style style:name="Tabla2" style:family="table">
      <style:table-properties style:width="15.909cm" fo:margin-left="0.497cm" table:align="left" style:writing-mode="lr-tb"/>
    </style:style>
    <style:style style:name="Tabla2.A" style:family="table-column">
      <style:table-column-properties style:column-width="3.5cm"/>
    </style:style>
    <style:style style:name="Tabla2.B" style:family="table-column">
      <style:table-column-properties style:column-width="3.418cm"/>
    </style:style>
    <style:style style:name="Tabla2.C" style:family="table-column">
      <style:table-column-properties style:column-width="5.588cm"/>
    </style:style>
    <style:style style:name="Tabla2.D" style:family="table-column">
      <style:table-column-properties style:column-width="3.40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D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50" style:family="table-row">
      <style:table-row-properties style:min-row-height="0.591cm" fo:keep-together="auto"/>
    </style:style>
    <style:style style:name="Tabla2.58" style:family="table-row">
      <style:table-row-properties style:min-row-height="0.893cm" fo:keep-together="auto"/>
    </style:style>
    <style:style style:name="Tabla2" style:family="table">
      <style:table-properties style:width="15.909cm" fo:margin-left="0.497cm" table:align="left" style:writing-mode="lr-tb"/>
    </style:style>
    <style:style style:name="Tabla2.A" style:family="table-column">
      <style:table-column-properties style:column-width="3.5cm"/>
    </style:style>
    <style:style style:name="Tabla2.B" style:family="table-column">
      <style:table-column-properties style:column-width="3.418cm"/>
    </style:style>
    <style:style style:name="Tabla2.C" style:family="table-column">
      <style:table-column-properties style:column-width="5.588cm"/>
    </style:style>
    <style:style style:name="Tabla2.D" style:family="table-column">
      <style:table-column-properties style:column-width="3.40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D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50" style:family="table-row">
      <style:table-row-properties style:min-row-height="0.591cm" fo:keep-together="auto"/>
    </style:style>
    <style:style style:name="Tabla2.58" style:family="table-row">
      <style:table-row-properties style:min-row-height="0.893cm" fo:keep-together="auto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style:writing-mode="page"/>
    </style:style>
    <style:style style:name="P1" style:family="paragraph" style:parent-style-name="Text_20_body">
      <style:paragraph-properties fo:margin-top="0cm" fo:margin-bottom="0.247cm" style:contextual-spacing="false" fo:line-height="115%" fo:text-align="start" style:justify-single-word="false"/>
      <style:text-properties fo:color="#000000" loext:opacity="100%" style:text-line-through-style="none" style:text-line-through-type="none" style:font-name="Calibri Light" fo:font-size="8pt" fo:language="es" fo:country="ES" fo:font-style="italic" fo:text-shadow="1pt 1pt" style:text-underline-style="solid" style:text-underline-width="auto" style:text-underline-color="font-color" fo:font-weight="normal" officeooo:paragraph-rsid="001e453a" style:font-name-asian="Carlito" style:font-size-asian="8pt" style:font-style-asian="italic" style:font-weight-asian="normal" style:font-name-complex="Calibri Light" style:font-size-complex="8pt" style:font-style-complex="italic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color="#ff3333" loext:opacity="100%" style:font-name="Calibri" fo:font-size="8pt" fo:text-shadow="1pt 1pt" fo:font-weight="bold" officeooo:paragraph-rsid="001df60a" style:font-name-asian="Carlito" style:font-size-asian="8pt" style:font-weight-asian="bold" style:font-name-complex="Carlito" style:font-size-complex="8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Calibri Light" fo:font-size="8pt" fo:language="es" fo:country="ES" fo:font-style="normal" style:text-underline-style="none" fo:font-weight="normal" officeooo:paragraph-rsid="001df60a" style:font-name-asian="Carlito" style:font-size-asian="8pt" style:font-style-asian="normal" style:font-weight-asian="normal" style:font-name-complex="Carlito" style:font-size-complex="8pt" style:font-style-complex="normal" style:font-weight-complex="normal"/>
    </style:style>
    <style:style style:name="P4" style:family="paragraph" style:parent-style-name="Standard">
      <style:text-properties fo:color="#000000" loext:opacity="100%" style:text-line-through-style="none" style:text-line-through-type="none" style:font-name="Calibri" fo:font-size="8pt" fo:language="es" fo:country="ES" fo:font-style="normal" style:text-underline-style="solid" style:text-underline-width="auto" style:text-underline-color="font-color" fo:font-weight="bold" officeooo:paragraph-rsid="001df60a" style:font-size-asian="8pt" style:font-style-asian="normal" style:font-weight-asian="bold" style:font-name-complex="Carlito" style:font-size-complex="8pt" style:font-style-complex="normal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Calibri" fo:font-size="8pt" fo:language="es" fo:country="ES" fo:font-style="normal" style:text-underline-style="none" fo:font-weight="normal" officeooo:paragraph-rsid="001df60a" style:font-size-asian="8pt" style:font-style-asian="normal" style:font-weight-asian="normal" style:font-name-complex="Carlito" style:font-size-complex="8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font-name="Carlito" fo:font-size="8pt" fo:language="es" fo:country="ES" fo:font-style="normal" style:text-underline-style="none" fo:font-weight="normal" officeooo:paragraph-rsid="001df60a" style:font-name-asian="Carlito" style:font-size-asian="8pt" style:font-style-asian="normal" style:font-weight-asian="normal" style:font-name-complex="Carlito" style:font-size-complex="8pt" style:font-style-complex="normal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Calibri" fo:font-size="8pt" fo:language="es" fo:country="ES" fo:font-style="normal" style:text-underline-style="none" fo:font-weight="bold" officeooo:paragraph-rsid="001df60a" style:font-name-asian="Comic Sans MS" style:font-size-asian="8pt" style:language-asian="zxx" style:country-asian="none" style:font-style-asian="normal" style:font-weight-asian="bold" style:font-name-complex="Carlito" style:font-size-complex="8pt" style:language-complex="ar" style:country-complex="SA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Calibri" fo:font-size="8pt" fo:language="es" fo:country="ES" fo:font-style="normal" style:text-underline-style="none" fo:font-weight="normal" officeooo:paragraph-rsid="001df60a" style:font-size-asian="8pt" style:font-style-asian="normal" style:font-weight-asian="normal" style:font-name-complex="Carlito" style:font-size-complex="8pt" style:font-style-complex="normal" style:font-weight-complex="normal"/>
    </style:style>
    <style:style style:name="P9" style:family="paragraph" style:parent-style-name="Standard">
      <style:text-properties style:text-line-through-style="none" style:text-line-through-type="none" style:font-name="Calibri" fo:font-size="8pt" fo:language="es" fo:country="ES" fo:font-style="normal" style:text-underline-style="none" fo:font-weight="normal" officeooo:paragraph-rsid="001df60a" style:font-size-asian="8pt" style:font-style-asian="normal" style:font-weight-asian="normal" style:font-name-complex="Carlito" style:font-size-complex="8pt" style:font-style-complex="normal" style:font-weight-complex="normal"/>
    </style:style>
    <style:style style:name="P10" style:family="paragraph" style:parent-style-name="Standard">
      <style:text-properties fo:color="#0066ff" loext:opacity="100%" style:text-line-through-style="none" style:text-line-through-type="none" style:font-name="Calibri" fo:font-size="8pt" fo:language="es" fo:country="ES" fo:font-style="normal" style:text-underline-style="solid" style:text-underline-width="auto" style:text-underline-color="font-color" fo:font-weight="bold" officeooo:paragraph-rsid="001df60a" style:font-size-asian="8pt" style:font-style-asian="normal" style:font-weight-asian="bold" style:font-name-complex="Carlito" style:font-size-complex="8pt" style:font-style-complex="normal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0066ff" loext:opacity="100%" style:font-name="Calibri" fo:font-size="8pt" fo:language="es" fo:country="ES" fo:font-style="normal" fo:text-shadow="1pt 1pt" style:text-underline-style="none" fo:font-weight="bold" officeooo:paragraph-rsid="001df60a" style:font-name-asian="Carlito" style:font-size-asian="8pt" style:font-style-asian="normal" style:font-weight-asian="bold" style:font-name-complex="Carlito" style:font-size-complex="8pt" style:font-style-complex="normal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8pt" officeooo:paragraph-rsid="001df60a" style:font-size-asian="8pt" style:font-size-complex="8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8pt" officeooo:paragraph-rsid="001df60a" style:font-size-asian="8pt" style:font-size-complex="8pt"/>
    </style:style>
    <style:style style:name="P14" style:family="paragraph" style:parent-style-name="Standard">
      <style:text-properties style:font-name="Calibri" fo:font-size="8pt" officeooo:paragraph-rsid="001df60a" style:font-size-asian="8pt" style:font-name-complex="Carlito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8pt" officeooo:paragraph-rsid="001df60a" style:font-size-asian="8pt" style:font-name-complex="Carlito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8pt" fo:language="es" fo:country="ES" fo:font-style="normal" style:text-underline-style="none" fo:font-weight="normal" officeooo:paragraph-rsid="001df60a" style:font-size-asian="8pt" style:font-style-asian="normal" style:font-weight-asian="normal" style:font-name-complex="Carlito" style:font-size-complex="8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66ff" loext:opacity="100%" style:text-line-through-style="none" style:text-line-through-type="none" style:font-name="Calibri" fo:font-size="8pt" fo:language="es" fo:country="ES" fo:font-style="normal" style:text-underline-style="solid" style:text-underline-width="auto" style:text-underline-color="font-color" fo:font-weight="bold" officeooo:paragraph-rsid="001df60a" style:font-size-asian="8pt" style:font-style-asian="normal" style:font-weight-asian="bold" style:font-name-complex="Carlito" style:font-size-complex="8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Calibri" fo:font-size="8pt" fo:language="es" fo:country="ES" fo:font-style="normal" style:text-underline-style="solid" style:text-underline-width="auto" style:text-underline-color="font-color" fo:font-weight="bold" officeooo:paragraph-rsid="001df60a" style:font-name-asian="Comic Sans MS" style:font-size-asian="8pt" style:language-asian="zxx" style:country-asian="none" style:font-style-asian="normal" style:font-weight-asian="bold" style:font-name-complex="Carlito" style:font-size-complex="8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Calibri" fo:font-size="8pt" fo:language="es" fo:country="ES" fo:font-style="normal" style:text-underline-style="solid" style:text-underline-width="auto" style:text-underline-color="font-color" fo:font-weight="bold" officeooo:paragraph-rsid="001df60a" style:font-name-asian="Comic Sans MS" style:font-size-asian="8pt" style:language-asian="zxx" style:country-asian="none" style:font-style-asian="normal" style:font-weight-asian="bold" style:font-name-complex="Carlito" style:font-size-complex="8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8pt" officeooo:paragraph-rsid="001df60a" style:font-size-asian="8pt" style:font-name-complex="Carlito" style:font-size-complex="8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8pt" officeooo:paragraph-rsid="001df60a" style:font-size-asian="8pt" style:font-name-complex="Carlito" style:font-size-complex="8pt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8pt" officeooo:paragraph-rsid="001df60a" style:font-size-asian="8pt" style:font-name-complex="Carlito" style:font-size-complex="8pt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8pt" officeooo:paragraph-rsid="001df60a" style:font-size-asian="8pt" style:font-size-complex="8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8pt" officeooo:paragraph-rsid="001df60a" style:font-size-asian="8pt" style:font-size-complex="8pt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8pt" officeooo:paragraph-rsid="001df60a" style:font-size-asian="8pt" style:font-size-complex="8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8pt" fo:language="es" fo:country="ES" fo:font-weight="bold" officeooo:paragraph-rsid="001df60a" style:font-name-asian="Carlito" style:font-size-asian="8pt" style:font-weight-asian="bold" style:font-name-complex="Carlito" style:font-size-complex="8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8pt" fo:language="es" fo:country="ES" style:text-underline-style="solid" style:text-underline-width="auto" style:text-underline-color="font-color" fo:font-weight="bold" officeooo:paragraph-rsid="001df60a" style:font-size-asian="8pt" style:font-weight-asian="bold" style:font-name-complex="Carlito" style:font-size-complex="8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8pt" fo:language="es" fo:country="ES" style:text-underline-style="solid" style:text-underline-width="auto" style:text-underline-color="font-color" fo:font-weight="normal" officeooo:paragraph-rsid="001df60a" style:font-size-asian="8pt" style:font-weight-asian="normal" style:font-name-complex="Carlito" style:font-size-complex="8pt" style:font-weight-complex="normal"/>
    </style:style>
    <style:style style:name="P29" style:family="paragraph" style:parent-style-name="Table_20_Contents">
      <style:paragraph-properties fo:line-height="150%" fo:text-align="center" style:justify-single-word="false"/>
      <style:text-properties fo:color="#ff3333" loext:opacity="100%" style:font-name="Carlito" fo:font-size="18pt" fo:text-shadow="1pt 1pt" fo:font-weight="bold" officeooo:paragraph-rsid="001df60a" style:font-name-asian="Carlito" style:font-size-asian="18pt" style:font-weight-asian="bold" style:font-name-complex="Carlito" style:font-size-complex="18pt" style:font-weight-complex="bold"/>
    </style:style>
    <style:style style:name="P30" style:family="paragraph" style:parent-style-name="Table_20_Contents">
      <style:paragraph-properties fo:line-height="150%" fo:text-align="start" style:justify-single-word="false"/>
      <style:text-properties fo:color="#ff3333" loext:opacity="100%" style:font-name="Calibri" fo:font-size="8pt" fo:text-shadow="1pt 1pt" fo:font-weight="bold" officeooo:paragraph-rsid="001df60a" style:font-name-asian="Carlito" style:font-size-asian="8pt" style:font-weight-asian="bold" style:font-name-complex="Carlito" style:font-size-complex="8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ff3333" loext:opacity="100%" style:font-name="Calibri" fo:font-size="8pt" fo:text-shadow="1pt 1pt" fo:font-weight="bold" officeooo:paragraph-rsid="001df60a" style:font-name-asian="Carlito" style:font-size-asian="8pt" style:font-weight-asian="bold" style:font-name-complex="Carlito" style:font-size-complex="8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8pt" officeooo:paragraph-rsid="001df60a" style:font-size-asian="8pt" style:font-name-complex="Carlito" style:font-size-complex="8pt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Calibri" fo:font-size="8pt" officeooo:paragraph-rsid="001df60a" style:font-size-asian="8pt" style:font-name-complex="Carlito" style:font-size-complex="8pt"/>
    </style:style>
    <style:style style:name="P34" style:family="paragraph" style:parent-style-name="Table_20_Contents">
      <style:paragraph-properties fo:text-align="start" style:justify-single-word="false"/>
      <style:text-properties style:font-name="Calibri" fo:font-size="8pt" officeooo:rsid="0016664f" officeooo:paragraph-rsid="001df60a" style:font-size-asian="8pt" style:font-name-complex="Carlito" style:font-size-complex="8pt"/>
    </style:style>
    <style:style style:name="P35" style:family="paragraph" style:parent-style-name="Table_20_Contents">
      <style:paragraph-properties fo:line-height="100%" fo:text-align="start" style:justify-single-word="false" style:snap-to-layout-grid="false"/>
      <style:text-properties style:font-name="Calibri" fo:font-size="8pt" officeooo:paragraph-rsid="001df60a" style:font-size-asian="8pt" style:font-name-complex="Carlito" style:font-size-complex="8pt"/>
    </style:style>
    <style:style style:name="P36" style:family="paragraph" style:parent-style-name="Table_20_Contents">
      <style:paragraph-properties fo:text-align="start" style:justify-single-word="false"/>
      <style:text-properties style:font-name="Calibri" fo:font-size="8pt" officeooo:paragraph-rsid="001df60a" style:font-size-asian="8pt" style:font-size-complex="8pt"/>
    </style:style>
    <style:style style:name="P37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Calibri" fo:font-size="8pt" style:text-underline-style="none" fo:font-weight="normal" officeooo:paragraph-rsid="001df60a" style:font-size-asian="8pt" style:font-weight-asian="normal" style:font-name-complex="Carlito" style:font-size-complex="8pt" style:font-weight-complex="normal"/>
    </style:style>
    <style:style style:name="P38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Calibri" fo:font-size="8pt" officeooo:paragraph-rsid="001df60a" style:font-size-asian="8pt" style:font-size-complex="8pt"/>
    </style:style>
    <style:style style:name="P39" style:family="paragraph" style:parent-style-name="Standard" style:list-style-name="WW8Num3">
      <style:paragraph-properties fo:line-height="150%" fo:text-align="justify" style:justify-single-word="false"/>
      <style:text-properties style:font-name="Calibri" fo:font-size="8pt" officeooo:paragraph-rsid="001df60a" style:font-size-asian="8pt" style:font-size-complex="8pt"/>
    </style:style>
    <style:style style:name="P40" style:family="paragraph" style:parent-style-name="Standard" style:list-style-name="WW8Num2">
      <style:paragraph-properties fo:line-height="115%" fo:text-align="start" style:justify-single-word="false"/>
      <style:text-properties style:font-name="Calibri" fo:font-size="8pt" officeooo:paragraph-rsid="001df60a" style:font-size-asian="8pt" style:font-size-complex="8pt"/>
    </style:style>
    <style:style style:name="P41" style:family="paragraph" style:parent-style-name="Standard" style:list-style-name="WW8Num3">
      <style:text-properties style:font-name="Calibri" fo:font-size="8pt" officeooo:paragraph-rsid="001df60a" style:font-size-asian="8pt" style:font-size-complex="8pt"/>
    </style:style>
    <style:style style:name="P42" style:family="paragraph" style:parent-style-name="Standard" style:list-style-name="WW8Num2">
      <style:paragraph-properties fo:line-height="115%" fo:text-align="start" style:justify-single-word="false"/>
      <style:text-properties fo:color="#000000" loext:opacity="100%" style:text-line-through-style="none" style:text-line-through-type="none" style:font-name="Calibri" fo:font-size="8pt" fo:language="es" fo:country="ES" fo:font-style="normal" style:text-underline-style="none" fo:font-weight="normal" officeooo:paragraph-rsid="001df60a" style:font-size-asian="8pt" style:font-style-asian="normal" style:font-weight-asian="normal" style:font-name-complex="Carlito" style:font-size-complex="8pt" style:font-style-complex="normal" style:font-weight-complex="normal"/>
    </style:style>
    <style:style style:name="P43" style:family="paragraph" style:parent-style-name="Standard" style:list-style-name="WW8Num2">
      <style:paragraph-properties fo:line-height="115%" fo:text-align="start" style:justify-single-word="false"/>
      <style:text-properties fo:color="#000000" loext:opacity="100%" style:text-line-through-style="none" style:text-line-through-type="none" style:font-name="Calibri" fo:font-size="8pt" fo:language="es" fo:country="ES" fo:font-style="normal" style:text-underline-style="none" fo:font-weight="normal" officeooo:paragraph-rsid="001df60a" style:font-name-asian="Carlito" style:font-size-asian="8pt" style:language-asian="zxx" style:country-asian="none" style:font-style-asian="normal" style:font-weight-asian="normal" style:font-name-complex="Carlito" style:font-size-complex="8pt" style:language-complex="ar" style:country-complex="SA" style:font-style-complex="normal" style:font-weight-complex="normal"/>
    </style:style>
    <style:style style:name="P44" style:family="paragraph" style:parent-style-name="Standard" style:list-style-name="WW8Num2">
      <style:paragraph-properties fo:line-height="115%" fo:text-align="start" style:justify-single-word="false"/>
      <style:text-properties fo:color="#000000" loext:opacity="100%" style:text-line-through-style="none" style:text-line-through-type="none" style:font-name="Calibri" fo:font-size="8pt" fo:language="es" fo:country="ES" fo:font-style="normal" style:text-underline-style="none" fo:font-weight="bold" officeooo:paragraph-rsid="001df60a" style:font-size-asian="8pt" style:font-style-asian="normal" style:font-weight-asian="bold" style:font-name-complex="Carlito" style:font-size-complex="8pt" style:font-style-complex="normal" style:font-weight-complex="bold"/>
    </style:style>
    <style:style style:name="P45" style:family="paragraph" style:parent-style-name="Standard" style:list-style-name="WW8Num2">
      <style:paragraph-properties fo:line-height="115%" fo:text-align="start" style:justify-single-word="false"/>
      <style:text-properties fo:color="#000000" loext:opacity="100%" style:text-line-through-style="none" style:text-line-through-type="none" style:font-name="Calibri" fo:font-size="8pt" fo:language="es" fo:country="ES" fo:font-style="normal" style:text-underline-style="solid" style:text-underline-width="auto" style:text-underline-color="font-color" fo:font-weight="bold" officeooo:paragraph-rsid="001df60a" style:font-size-asian="8pt" style:font-style-asian="normal" style:font-weight-asian="bold" style:font-name-complex="Carlito" style:font-size-complex="8pt" style:font-style-complex="normal" style:font-weight-complex="bold"/>
    </style:style>
    <style:style style:name="P46" style:family="paragraph" style:parent-style-name="Standard" style:list-style-name="WW8Num2">
      <style:paragraph-properties fo:line-height="115%" fo:text-align="start" style:justify-single-word="false"/>
      <style:text-properties fo:color="#000000" loext:opacity="100%" style:text-line-through-style="none" style:text-line-through-type="none" style:font-name="Calibri" fo:font-size="8pt" fo:language="es" fo:country="ES" fo:font-style="normal" fo:text-shadow="1pt 1pt" style:text-underline-style="none" fo:font-weight="normal" officeooo:paragraph-rsid="001df60a" style:font-name-asian="Carlito" style:font-size-asian="8pt" style:font-style-asian="normal" style:font-weight-asian="normal" style:font-name-complex="Carlito" style:font-size-complex="8pt" style:font-style-complex="normal" style:font-weight-complex="normal"/>
    </style:style>
    <style:style style:name="P47" style:family="paragraph" style:parent-style-name="Standard" style:list-style-name="WW8Num2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Calibri" fo:font-size="8pt" fo:language="es" fo:country="ES" fo:font-style="normal" style:text-underline-style="none" fo:font-weight="bold" officeooo:paragraph-rsid="001df60a" style:font-name-asian="Comic Sans MS" style:font-size-asian="8pt" style:language-asian="zxx" style:country-asian="none" style:font-style-asian="normal" style:font-weight-asian="bold" style:font-name-complex="Carlito" style:font-size-complex="8pt" style:language-complex="ar" style:country-complex="SA" style:font-style-complex="normal" style:font-weight-complex="bold"/>
    </style:style>
    <style:style style:name="P48" style:family="paragraph" style:parent-style-name="Standard" style:list-style-name="WW8Num2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Calibri" fo:font-size="8pt" fo:language="es" fo:country="ES" fo:font-style="normal" style:text-underline-style="none" fo:font-weight="normal" officeooo:paragraph-rsid="001df60a" style:font-name-asian="Comic Sans MS" style:font-size-asian="8pt" style:language-asian="zxx" style:country-asian="none" style:font-style-asian="normal" style:font-weight-asian="normal" style:font-name-complex="Carlito" style:font-size-complex="8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end" style:justify-single-word="false"/>
    </style:style>
    <style:style style:name="T1" style:family="text">
      <style:text-properties fo:color="#0066ff" loext:opacity="100%" style:text-line-through-style="none" style:text-line-through-type="none" fo:language="es" fo:country="ES" fo:font-style="normal" style:text-underline-style="solid" style:text-underline-width="auto" style:text-underline-color="font-color" fo:font-weight="bold" style:font-style-asian="normal" style:font-weight-asian="bold" style:font-name-complex="Carlito" style:font-style-complex="normal" style:font-weight-complex="bold"/>
    </style:style>
    <style:style style:name="T2" style:family="text">
      <style:text-properties fo:color="#0066ff" loext:opacity="100%" style:text-line-through-style="none" style:text-line-through-type="none" fo:language="es" fo:country="ES" fo:font-style="normal" style:text-underline-style="none" fo:font-weight="bold" style:font-name-asian="Carlito" style:font-style-asian="normal" style:font-weight-asian="bold" style:font-name-complex="Carlito" style:font-style-complex="normal" style:font-weight-complex="bold"/>
    </style:style>
    <style:style style:name="T3" style:family="text">
      <style:text-properties fo:color="#0066ff" loext:opacity="100%" style:text-line-through-style="none" style:text-line-through-type="none" fo:language="es" fo:country="ES" fo:font-style="normal" style:text-underline-style="none" fo:font-weight="bold" style:font-style-asian="normal" style:font-weight-asian="bold" style:font-name-complex="Carlito" style:font-style-complex="normal" style:font-weight-complex="bold"/>
    </style:style>
    <style:style style:name="T4" style:family="text">
      <style:text-properties fo:color="#0066ff" loext:opacity="100%" fo:language="es" fo:country="ES" fo:font-style="normal" style:text-underline-style="solid" style:text-underline-width="auto" style:text-underline-color="font-color" fo:font-weight="bold" style:font-style-asian="normal" style:font-weight-asian="bold" style:font-name-complex="Carlito" style:font-style-complex="normal" style:font-weight-complex="bold"/>
    </style:style>
    <style:style style:name="T5" style:family="text">
      <style:text-properties fo:color="#0066ff" loext:opacity="100%" fo:language="es" fo:country="ES"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color="#0066ff" loext:opacity="100%" fo:language="es" fo:country="ES" fo:font-style="normal" style:text-underline-style="none" fo:font-weight="bold" style:font-style-asian="normal" style:font-weight-asian="bold" style:font-name-complex="Carlito" style:font-style-complex="normal" style:font-weight-complex="bold"/>
    </style:style>
    <style:style style:name="T7" style:family="text">
      <style:text-properties fo:color="#0066ff" loext:opacity="100%" fo:language="es" fo:country="ES" fo:font-style="normal" style:text-underline-style="none" fo:font-weight="bold" style:font-name-asian="Carlito" style:font-style-asian="normal" style:font-weight-asian="bold" style:font-name-complex="Carlito" style:font-style-complex="normal" style:font-weight-complex="bold"/>
    </style:style>
    <style:style style:name="T8" style:family="text">
      <style:text-properties fo:color="#0066ff" loext:opacity="100%" fo:language="es" fo:country="ES" fo:font-style="normal" style:text-underline-style="none" style:font-style-asian="normal" style:font-style-complex="normal"/>
    </style:style>
    <style:style style:name="T9" style:family="text">
      <style:text-properties fo:color="#000000" loext:opacity="100%" style:text-line-through-style="none" style:text-line-through-type="none" fo:language="es" fo:country="ES" fo:font-style="normal" style:text-underline-style="none" fo:font-weight="normal" style:font-name-asian="Carlito" style:font-style-asian="normal" style:font-weight-asian="normal" style:font-name-complex="Carlito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fo:language="es" fo:country="ES" fo:font-style="normal" style:text-underline-style="none" fo:font-weight="normal" officeooo:rsid="0016664f" style:font-name-asian="Carlito" style:font-style-asian="normal" style:font-weight-asian="normal" style:font-name-complex="Carlito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fo:language="es" fo:country="ES" fo:font-style="normal" style:text-underline-style="none" fo:font-weight="normal" style:font-name-asian="Carlito" style:language-asian="zxx" style:country-asian="none" style:font-style-asian="normal" style:font-weight-asian="normal" style:font-name-complex="Carlito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fo:language="es" fo:country="ES" fo:font-style="normal" style:text-underline-style="none" fo:font-weight="normal" style:font-style-asian="normal" style:font-weight-asian="normal" style:font-name-complex="Carlito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fo:language="es" fo:country="ES" fo:font-style="normal" style:text-underline-style="none" fo:font-weight="normal" officeooo:rsid="0016664f" style:font-style-asian="normal" style:font-weight-asian="normal" style:font-name-complex="Carlito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fo:language="es" fo:country="ES" fo:font-style="normal" style:text-underline-style="none" fo:font-weight="bold" style:font-name-asian="Carlito" style:font-style-asian="normal" style:font-weight-asian="bold" style:font-name-complex="Carlito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fo:language="es" fo:country="ES" fo:font-style="normal" style:text-underline-style="none" fo:font-weight="bold" officeooo:rsid="0016664f" style:font-name-asian="Carlito" style:font-style-asian="normal" style:font-weight-asian="bold" style:font-name-complex="Carlito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fo:language="es" fo:country="ES" fo:font-style="normal" style:text-underline-style="none" fo:font-weight="bold" style:font-name-asian="Carlito" style:language-asian="zxx" style:country-asian="none" style:font-style-asian="normal" style:font-weight-asian="bold" style:font-name-complex="Carlito" style:language-complex="ar" style:country-complex="SA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language="es" fo:country="ES" fo:font-style="normal" style:text-underline-style="none" fo:font-weight="bold" style:font-style-asian="normal" style:font-weight-asian="bold" style:font-name-complex="Carlito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es" fo:country="ES" fo:font-style="normal" style:text-underline-style="none" fo:font-weight="bold" officeooo:rsid="0016664f" style:font-style-asian="normal" style:font-weight-asian="bold" style:font-name-complex="Carlito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language="es" fo:country="ES" fo:font-style="normal" style:text-underline-style="none" fo:font-weight="bold" style:font-style-asian="normal" style:font-weight-asian="bold" style:font-name-complex="Calibri Light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fo:language="es" fo:country="ES" fo:font-style="normal" style:text-underline-style="solid" style:text-underline-width="auto" style:text-underline-color="font-color" fo:font-weight="normal" style:font-style-asian="normal" style:font-weight-asian="normal" style:font-name-complex="Carlito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fo:language="es" fo:country="ES" fo:font-style="normal" style:text-underline-style="solid" style:text-underline-width="auto" style:text-underline-color="font-color" fo:font-weight="bold" style:font-style-asian="normal" style:font-weight-asian="bold" style:font-name-complex="Carlito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fo:language="es" fo:country="ES" fo:font-style="normal" style:text-underline-style="solid" style:text-underline-width="auto" style:text-underline-color="font-color" fo:font-weight="bold" style:font-name-asian="Carlito" style:font-style-asian="normal" style:font-weight-asian="bold" style:font-name-complex="Carlito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Calibri1" fo:font-size="8pt" fo:font-style="italic" fo:text-shadow="none" style:text-underline-style="none" fo:font-weight="bold" fo:background-color="#c0c0c0" loext:char-shading-value="0" style:font-name-asian="Carlito1" style:font-size-asian="8pt" style:font-style-asian="italic" style:font-weight-asian="bold" style:font-name-complex="Carlito1" style:font-size-complex="8pt" style:font-style-complex="italic" style:font-weight-complex="bold"/>
    </style:style>
    <style:style style:name="T24" style:family="text">
      <style:text-properties fo:color="#000000" loext:opacity="100%" fo:language="es" fo:country="ES" fo:font-style="normal" style:text-underline-style="none" fo:font-weight="normal" style:font-name-asian="Carlito" style:font-style-asian="normal" style:font-weight-asian="normal" style:font-name-complex="Carlito" style:font-style-complex="normal" style:font-weight-complex="normal"/>
    </style:style>
    <style:style style:name="T25" style:family="text">
      <style:text-properties fo:color="#000000" loext:opacity="100%" style:text-underline-style="none" fo:font-weight="bold" style:font-weight-asian="bold" style:font-name-complex="Carlito" style:font-weight-complex="bold"/>
    </style:style>
    <style:style style:name="T26" style:family="text">
      <style:text-properties fo:color="#000000" loext:opacity="100%" style:text-underline-style="none" fo:font-weight="normal" style:font-weight-asian="normal" style:font-name-complex="Carlito" style:font-weight-complex="normal"/>
    </style:style>
    <style:style style:name="T27" style:family="text">
      <style:text-properties style:text-line-through-style="none" style:text-line-through-type="none" fo:language="es" fo:country="ES" fo:font-style="normal" style:text-underline-style="none" fo:font-weight="bold" style:font-style-asian="normal" style:font-weight-asian="bold" style:font-name-complex="Carlito" style:font-style-complex="normal" style:font-weight-complex="bold"/>
    </style:style>
    <style:style style:name="T28" style:family="text">
      <style:text-properties style:text-line-through-style="none" style:text-line-through-type="none" fo:language="es" fo:country="ES" fo:font-style="normal" style:text-underline-style="none" fo:font-weight="bold" style:font-name-asian="Carlito" style:font-style-asian="normal" style:font-weight-asian="bold" style:font-name-complex="Carlito" style:font-style-complex="normal" style:font-weight-complex="bold"/>
    </style:style>
    <style:style style:name="T29" style:family="text">
      <style:text-properties style:text-line-through-style="none" style:text-line-through-type="none" fo:language="es" fo:country="ES" fo:font-style="normal" style:text-underline-style="none" fo:font-weight="normal" style:font-style-asian="normal" style:font-weight-asian="normal" style:font-name-complex="Carlito" style:font-style-complex="normal" style:font-weight-complex="normal"/>
    </style:style>
    <style:style style:name="T30" style:family="text">
      <style:text-properties style:text-line-through-style="none" style:text-line-through-type="none" fo:language="es" fo:country="ES" fo:font-style="normal" style:text-underline-style="none" fo:font-weight="normal" officeooo:rsid="0016664f" style:font-style-asian="normal" style:font-weight-asian="normal" style:font-name-complex="Carlito" style:font-style-complex="normal" style:font-weight-complex="normal"/>
    </style:style>
    <style:style style:name="T31" style:family="text">
      <style:text-properties style:text-line-through-style="none" style:text-line-through-type="none" fo:language="es" fo:country="ES" fo:font-style="normal" style:text-underline-style="none" fo:font-weight="normal" officeooo:rsid="001781a9" style:font-style-asian="normal" style:font-weight-asian="normal" style:font-name-complex="Carlito" style:font-style-complex="normal" style:font-weight-complex="normal"/>
    </style:style>
    <style:style style:name="T32" style:family="text">
      <style:text-properties style:text-line-through-style="none" style:text-line-through-type="none" fo:language="es" fo:country="ES" fo:font-style="normal" style:text-underline-style="none" fo:font-weight="normal" officeooo:rsid="00182b9c" style:font-style-asian="normal" style:font-weight-asian="normal" style:font-name-complex="Carlito" style:font-style-complex="normal" style:font-weight-complex="normal"/>
    </style:style>
    <style:style style:name="T33" style:family="text">
      <style:text-properties style:text-line-through-style="none" style:text-line-through-type="none" fo:language="es" fo:country="ES" fo:font-style="normal" style:text-underline-style="none" fo:font-weight="normal" style:font-name-asian="Carlito" style:font-style-asian="normal" style:font-weight-asian="normal" style:font-name-complex="Carlito" style:font-style-complex="normal" style:font-weight-complex="normal"/>
    </style:style>
    <style:style style:name="T34" style:family="text">
      <style:text-properties fo:color="#00ccff" loext:opacity="100%" style:text-line-through-style="none" style:text-line-through-type="none" fo:language="es" fo:country="ES" fo:font-style="normal" style:text-underline-style="none" fo:font-weight="normal" style:font-style-asian="normal" style:font-weight-asian="normal" style:font-name-complex="Carlito" style:font-style-complex="normal" style:font-weight-complex="normal"/>
    </style:style>
    <style:style style:name="T35" style:family="text">
      <style:text-properties officeooo:rsid="00182b9c"/>
    </style:style>
    <style:style style:name="T36" style:family="text">
      <style:text-properties officeooo:rsid="0016664f"/>
    </style:style>
    <style:style style:name="T37" style:family="text">
      <style:text-properties style:text-underline-style="none" fo:font-weight="normal" style:font-weight-asian="normal" style:font-name-complex="Carlito" style:font-weight-complex="normal"/>
    </style:style>
    <style:style style:name="T38" style:family="text">
      <style:text-properties officeooo:rsid="001df60a"/>
    </style:style>
    <style:style style:name="T39" style:family="text">
      <style:text-properties style:font-name-complex="Carlito"/>
    </style:style>
    <style:style style:name="T40" style:family="text">
      <style:text-properties fo:font-weight="bold" style:font-weight-asian="bold" style:font-name-complex="Carlito"/>
    </style:style>
    <style:style style:name="T41" style:family="text">
      <style:text-properties fo:language="es" fo:country="ES" fo:font-weight="bold" style:font-name-asian="Carlito" style:font-weight-asian="bold" style:font-name-complex="Carlito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23">Actualizado 25/10/2021</text:span></text:p>
      <table:table table:name="Tabla1" table:style-name="Tabla1">
        <table:table-column table:style-name="Tabla1.A"/>
        <table:table-row table:style-name="TableLine2199428073568">
          <table:table-cell table:style-name="Tabla1.A1" office:value-type="string">
            <text:p text:style-name="P29">ÓRGANOS SUPERIORES CABILDO INSULAR DE LANZAROTE</text:p>
          </table:table-cell>
        </table:table-row>
        <table:table-row table:style-name="TableLine2199428096416">
          <table:table-cell table:style-name="Tabla1.A1" office:value-type="string">
            <text:p text:style-name="P12"><text:span text:style-name="T4">PRESIDENTA</text:span><text:span text:style-name="T6">:</text:span><text:span text:style-name="T7"> </text:span><text:span text:style-name="T24">MARÍA DOLORES CORUJO BERRIEL</text:span><text:span text:style-name="T14"> </text:span><text:span text:style-name="T9">(Pleno 25/06/2019)</text:span></text:p>
            <text:p text:style-name="P20"/>
            <text:p text:style-name="P23"><text:span text:style-name="T1">CONSEJEROS MIEMBROS DEL GOBIERNO INSULAR</text:span><text:span text:style-name="T2">:</text:span><text:span text:style-name="T28"> </text:span></text:p>
            <text:p text:style-name="P23"><text:span text:style-name="T28"><text:s/></text:span><text:span text:style-name="T33">(DECRETO 2019--3153 - BOP n.º 85, de 15 de julio de 2019), (DECRETO 2019-3360 – BOP n.º 91, de 29 de julio de 2019), (DECRETO 2019-3363 – BOP n.º 91, de 29 de julio de 2019), ( DECRETO 2019-3628 – BOP n.º 95, de 7 de agosto de 2019)</text:span></text:p>
            <text:list xml:id="list188867761" text:style-name="WW8Num2">
              <text:list-item>
                <text:p text:style-name="P37">JACOBO MEDINA GONZÁLEZ</text:p>
              </text:list-item>
              <text:list-item>
                <text:p text:style-name="P37">ANDRÉS STINGA PERDOMO</text:p>
              </text:list-item>
              <text:list-item>
                <text:p text:style-name="P37">ÁNGEL VÁZQUEZ ÁLVAREZ</text:p>
              </text:list-item>
              <text:list-item>
                <text:p text:style-name="P37">MARCOS ANTONIO BERGAZ VILLALBA</text:p>
              </text:list-item>
              <text:list-item>
                <text:p text:style-name="P37">ISABEL MARÍA MARTÍN TENORIO</text:p>
              </text:list-item>
              <text:list-item>
                <text:p text:style-name="P37">MARÍA NEREA SANTANA ALONSO</text:p>
              </text:list-item>
              <text:list-item>
                <text:p text:style-name="P37">ROSA MARY CALLERO CAÑADA</text:p>
              </text:list-item>
              <text:list-item>
                <text:p text:style-name="P38"><text:span text:style-name="T37">FRANCISCO HERNÁNDEZ GARCÍA</text:span><text:span text:style-name="T25"> </text:span><text:span text:style-name="T26">(Consejero No electo, con voz pero sin voto) </text:span></text:p>
              </text:list-item>
              <text:list-item>
                <text:p text:style-name="P38"><text:span text:style-name="T29">PAULA CORUJO CALLERO</text:span><text:span text:style-name="T34"> </text:span><text:span text:style-name="T12">(Consejera No electa, con voz pero sin voto)</text:span></text:p>
              </text:list-item>
            </text:list>
            <text:p text:style-name="P30"/>
            <text:p text:style-name="P30"/>
            <text:p text:style-name="P2"><text:span text:style-name="T8"><text:s text:c="8"/></text:span><text:span text:style-name="T5"><text:s/>COORDINADORES GENERALES DE CADA ÁREA O CONSEJERÍA</text:span><text:span text:style-name="T8">:</text:span></text:p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row table:style-name="Tabla2.1">
                <table:table-cell table:style-name="Tabla2.A1" office:value-type="string">
                  <text:p text:style-name="P31">NOMBRE Y APELLIDOS</text:p>
                </table:table-cell>
                <table:table-cell table:style-name="Tabla2.A1" office:value-type="string">
                  <text:p text:style-name="P31">ÁREA/DEPARTAMENTO</text:p>
                </table:table-cell>
                <table:table-cell table:style-name="Tabla2.A1" office:value-type="string">
                  <text:p text:style-name="P31">CARGO</text:p>
                </table:table-cell>
                <table:table-cell table:style-name="Tabla2.D1" office:value-type="string">
                  <text:p text:style-name="P31">NOMBRAMIENTO</text:p>
                </table:table-cell>
              </table:table-row>
              <table:table-row table:style-name="Tabla2.1">
                <table:table-cell table:style-name="Tabla2.A2" office:value-type="string">
                  <text:p text:style-name="P32">Óscar Almenara Campos</text:p>
                </table:table-cell>
                <table:table-cell table:style-name="Tabla2.A2" office:value-type="string">
                  <text:p text:style-name="P32">Bienestar Social (USAD)</text:p>
                </table:table-cell>
                <table:table-cell table:style-name="Tabla2.A2" office:value-type="string">
                  <text:p text:style-name="P32">Coordinador del Centro de Día Zonzamas USAD</text:p>
                </table:table-cell>
                <table:table-cell table:style-name="Tabla2.D2" office:value-type="string">
                  <text:p text:style-name="P33">Decreto 5419/2018</text:p>
                </table:table-cell>
              </table:table-row>
              <table:table-row table:style-name="Tabla2.1">
                <table:table-cell table:style-name="Tabla2.A2" office:value-type="string">
                  <text:p text:style-name="P32">Josefa Martín Cabrera</text:p>
                </table:table-cell>
                <table:table-cell table:style-name="Tabla2.A2" office:value-type="string">
                  <text:p text:style-name="P32">Bienestar Social</text:p>
                </table:table-cell>
                <table:table-cell table:style-name="Tabla2.A2" office:value-type="string">
                  <text:p text:style-name="P32">Coordinadora de la Comunidad Terapéutica Zonzamas</text:p>
                </table:table-cell>
                <table:table-cell table:style-name="Tabla2.D2" office:value-type="string">
                  <text:p text:style-name="P32">Decreto 2794/2011</text:p>
                </table:table-cell>
              </table:table-row>
              <table:table-row table:style-name="Tabla2.1">
                <table:table-cell table:style-name="Tabla2.A2" office:value-type="string">
                  <text:p text:style-name="P32">Rosa María <text:s/>Torres Martínez </text:p>
                </table:table-cell>
                <table:table-cell table:style-name="Tabla2.A2" office:value-type="string">
                  <text:p text:style-name="P32">Bienestar Social (CAD)</text:p>
                </table:table-cell>
                <table:table-cell table:style-name="Tabla2.A2" office:value-type="string">
                  <text:p text:style-name="P32">Directora de la Red de Centros del Servicio Insular de Toxicomanías</text:p>
                </table:table-cell>
                <table:table-cell table:style-name="Tabla2.D2" office:value-type="string">
                  <text:p text:style-name="P33">Decreto 144/1994</text:p>
                </table:table-cell>
              </table:table-row>
              <table:table-row table:style-name="Tabla2.1">
                <table:table-cell table:style-name="Tabla2.A2" office:value-type="string">
                  <text:p text:style-name="P32">Fayna Antuñano Machín</text:p>
                </table:table-cell>
                <table:table-cell table:style-name="Tabla2.A2" office:value-type="string">
                  <text:p text:style-name="P32">Bienestar Social (RAM)</text:p>
                </table:table-cell>
                <table:table-cell table:style-name="Tabla2.A2" office:value-type="string">
                  <text:p text:style-name="P32">Directora del Recurso Alojativo para Mujeres y Víctimas de Violencia de Género</text:p>
                </table:table-cell>
                <table:table-cell table:style-name="Tabla2.D2" office:value-type="string">
                  <text:p text:style-name="P33">22/11/2006</text:p>
                </table:table-cell>
              </table:table-row>
              <table:table-row table:style-name="Tabla2.1">
                <table:table-cell table:style-name="Tabla2.A2" office:value-type="string">
                  <text:p text:style-name="P32">Francisco Manuel Hurtado Ruiz</text:p>
                </table:table-cell>
                <table:table-cell table:style-name="Tabla2.A2" office:value-type="string">
                  <text:p text:style-name="P32">Bienestar Social (URPS)</text:p>
                </table:table-cell>
                <table:table-cell table:style-name="Tabla2.A2" office:value-type="string">
                  <text:p text:style-name="P32">Director <text:s/>de la Unidad de Rehabilitación Psicosocial “Don Julio Santiago Obeso”</text:p>
                </table:table-cell>
                <table:table-cell table:style-name="Tabla2.D2" office:value-type="string">
                  <text:p text:style-name="P32">Decreto 1829/2021</text:p>
                </table:table-cell>
              </table:table-row>
              <table:table-row table:style-name="Tabla2.1">
                <table:table-cell table:style-name="Tabla2.A2" office:value-type="string">
                  <text:p text:style-name="P32">Diana de León Betancort</text:p>
                </table:table-cell>
                <table:table-cell table:style-name="Tabla2.A2" office:value-type="string">
                  <text:p text:style-name="P32">Deportes</text:p>
                </table:table-cell>
                <table:table-cell table:style-name="Tabla2.A2" office:value-type="string">
                  <text:p text:style-name="P32">Coordinadora del Área de Deportes</text:p>
                </table:table-cell>
                <table:table-cell table:style-name="Tabla2.D2" office:value-type="string">
                  <text:p text:style-name="P32">Decreto 507/2016</text:p>
                </table:table-cell>
              </table:table-row>
              <table:table-row table:style-name="Tabla2.1">
                <table:table-cell table:style-name="Tabla2.A2" office:value-type="string">
                  <text:p text:style-name="P32">Domingo Suárez Cabrera</text:p>
                </table:table-cell>
                <table:table-cell table:style-name="Tabla2.A2" office:value-type="string">
                  <text:p text:style-name="P32">Informática y Comunicaciones</text:p>
                </table:table-cell>
                <table:table-cell table:style-name="Tabla2.A2" office:value-type="string">
                  <text:p text:style-name="P32">Jefe del Servicio de Informática y Comunicaciones</text:p>
                </table:table-cell>
                <table:table-cell table:style-name="Tabla2.D2" office:value-type="string">
                  <text:p text:style-name="P32">Decreto 4584/2014</text:p>
                </table:table-cell>
              </table:table-row>
              <table:table-row table:style-name="Tabla2.1">
                <table:table-cell table:style-name="Tabla2.A2" office:value-type="string">
                  <text:p text:style-name="P32">María Begoña Pérez Delgado</text:p>
                </table:table-cell>
                <table:table-cell table:style-name="Tabla2.A2" office:value-type="string">
                  <text:p text:style-name="P32">Recursos Humanos y Régimen Interior</text:p>
                </table:table-cell>
                <table:table-cell table:style-name="Tabla2.A2" office:value-type="string">
                  <text:p text:style-name="P32">Coordinadora del Servicio de Transportes <text:s/></text:p>
                  <text:p text:style-name="P32">Coordinadora de RRHH y Régimen Interior</text:p>
                </table:table-cell>
                <table:table-cell table:style-name="Tabla2.D2" office:value-type="string">
                  <text:p text:style-name="P32">Decreto 1379/2017</text:p>
                  <text:p text:style-name="P32">Decreto 3183/2019</text:p>
                  <text:p text:style-name="P32">Decreto 5220/2020</text:p>
                </table:table-cell>
              </table:table-row>
              <table:table-row table:style-name="Tabla2.1">
                <table:table-cell table:style-name="Tabla2.A2" office:value-type="string">
                  <text:p text:style-name="P32">José Carlos Márquez Martín</text:p>
                </table:table-cell>
                <table:table-cell table:style-name="Tabla2.A2" office:value-type="string">
                  <text:p text:style-name="P32">Educación y Cultura</text:p>
                </table:table-cell>
                <table:table-cell table:style-name="Tabla2.A2" office:value-type="string">
                  <text:p text:style-name="P32">Coordinador de Educación y Cultura</text:p>
                </table:table-cell>
                <table:table-cell table:style-name="Tabla2.D2" office:value-type="string">
                  <text:p text:style-name="P32">Decreto 3178/2012</text:p>
                </table:table-cell>
              </table:table-row>
              <table:table-row table:style-name="Tabla2.1">
                <table:table-cell table:style-name="Tabla2.A2" office:value-type="string">
                  <text:p text:style-name="P32">Eva Crespo Fontes</text:p>
                </table:table-cell>
                <table:table-cell table:style-name="Tabla2.A2" office:value-type="string">
                  <text:p text:style-name="P32">Educación </text:p>
                </table:table-cell>
                <table:table-cell table:style-name="Tabla2.A2" office:value-type="string">
                  <text:p text:style-name="P32">Directora Académica de la Escuela Universitaria de Turismo de Lanzarote</text:p>
                </table:table-cell>
                <table:table-cell table:style-name="Tabla2.D2" office:value-type="string">
                  <text:p text:style-name="P32">Decreto 1316/2011</text:p>
                </table:table-cell>
              </table:table-row>
              <table:table-row table:style-name="Tabla2.1">
                <table:table-cell table:style-name="Tabla2.A2" office:value-type="string">
                  <text:p text:style-name="P32">María José Morales García</text:p>
                </table:table-cell>
                <table:table-cell table:style-name="Tabla2.A2" office:value-type="string">
                  <text:p text:style-name="P32">Educación</text:p>
                </table:table-cell>
                <table:table-cell table:style-name="Tabla2.A2" office:value-type="string">
                  <text:p text:style-name="P32">Subdirectora de Ordenación Académica de la Escuela Universitaria de Turismo de Lanzarote</text:p>
                </table:table-cell>
                <table:table-cell table:style-name="Tabla2.D2" office:value-type="string">
                  <text:p text:style-name="P32">Decreto 1316/2011</text:p>
                </table:table-cell>
              </table:table-row>
              <table:table-row table:style-name="Tabla2.1">
                <table:table-cell table:style-name="Tabla2.A2" office:value-type="string">
                  <text:p text:style-name="P32">Pablo Blanco Medina</text:p>
                </table:table-cell>
                <table:table-cell table:style-name="Tabla2.A2" office:value-type="string">
                  <text:p text:style-name="P32">Educación</text:p>
                </table:table-cell>
                <table:table-cell table:style-name="Tabla2.A2" office:value-type="string">
                  <text:p text:style-name="P32">Director Académico del Centro Insular de Enseñanzas Musicales</text:p>
                </table:table-cell>
                <table:table-cell table:style-name="Tabla2.D2" office:value-type="string">
                  <text:p text:style-name="P32">Decreto 3719/2014</text:p>
                </table:table-cell>
              </table:table-row>
              <table:table-row table:style-name="Tabla2.1">
                <table:table-cell table:style-name="Tabla2.A2" office:value-type="string">
                  <text:p text:style-name="P32">Luis Fernando Morales Riverol</text:p>
                </table:table-cell>
                <table:table-cell table:style-name="Tabla2.A2" office:value-type="string">
                  <text:p text:style-name="P32">Educación</text:p>
                </table:table-cell>
                <table:table-cell table:style-name="Tabla2.A2" office:value-type="string">
                  <text:p text:style-name="P32">Responsable de la Biblioteca Insular</text:p>
                </table:table-cell>
                <table:table-cell table:style-name="Tabla2.D2" office:value-type="string">
                  <text:p text:style-name="P32">Decreto 775/2003</text:p>
                </table:table-cell>
              </table:table-row>
              <table:table-row table:style-name="Tabla2.1">
                <table:table-cell table:style-name="Tabla2.A2" office:value-type="string">
                  <text:p text:style-name="P32">Rosalinda Bonilla Reyes</text:p>
                </table:table-cell>
                <table:table-cell table:style-name="Tabla2.A2" office:value-type="string">
                  <text:p text:style-name="P32">Hacienda y Contratación</text:p>
                </table:table-cell>
                <table:table-cell table:style-name="Tabla2.A2" office:value-type="string">
                  <text:p text:style-name="P32">Interventora</text:p>
                </table:table-cell>
                <table:table-cell table:style-name="Tabla2.D2" office:value-type="string">
                  <text:p text:style-name="P32">Resolución Función Pública de 8/03/2013</text:p>
                </table:table-cell>
              </table:table-row>
              <table:table-row table:style-name="Tabla2.1">
                <table:table-cell table:style-name="Tabla2.A2" office:value-type="string">
                  <text:p text:style-name="P32">Nuria Esther Cabrera Curbelo</text:p>
                </table:table-cell>
                <table:table-cell table:style-name="Tabla2.A2" office:value-type="string">
                  <text:p text:style-name="P32">Hacienda y Contratación</text:p>
                </table:table-cell>
                <table:table-cell table:style-name="Tabla2.A2" office:value-type="string">
                  <text:p text:style-name="P32">Coordinadora de Hacienda y Contratación</text:p>
                  <text:p text:style-name="P32">Directora Accidental del Órgano de Gestión Económico Financiera</text:p>
                </table:table-cell>
                <table:table-cell table:style-name="Tabla2.D2" office:value-type="string">
                  <text:p text:style-name="P32">Decreto 2100/2011</text:p>
                  <text:p text:style-name="P33">Resolución Función Pública 488/2020</text:p>
                </table:table-cell>
              </table:table-row>
              <table:table-row table:style-name="Tabla2.1">
                <table:table-cell table:style-name="Tabla2.A2" office:value-type="string">
                  <text:p text:style-name="P32">Eugenia Torres Suárez</text:p>
                </table:table-cell>
                <table:table-cell table:style-name="Tabla2.A2" office:value-type="string">
                  <text:p text:style-name="P32">Hacienda y Contratación</text:p>
                </table:table-cell>
                <table:table-cell table:style-name="Tabla2.A2" office:value-type="string">
                  <text:p text:style-name="P32">Coordinadora de Contratación de la Unidad de Contratación tanto de obras como de suministros </text:p>
                  <text:p text:style-name="P32"><text:soft-page-break/>Directora Adjunta de la Asesoría Jurídica</text:p>
                </table:table-cell>
                <table:table-cell table:style-name="Tabla2.D2" office:value-type="string">
                  <text:p text:style-name="P32">Decreto 1425/2010</text:p>
                  <text:p text:style-name="P32"/>
                  <text:p text:style-name="P32">CGI 13/02/2014</text:p>
                </table:table-cell>
              </table:table-row>
              <table:table-row table:style-name="Tabla2.1">
                <table:table-cell table:style-name="Tabla2.A2" office:value-type="string">
                  <text:p text:style-name="P32">José Antonio Reguera Bonilla</text:p>
                </table:table-cell>
                <table:table-cell table:style-name="Tabla2.A2" office:value-type="string">
                  <text:p text:style-name="P32">Recursos Humanos</text:p>
                </table:table-cell>
                <table:table-cell table:style-name="Tabla2.A2" office:value-type="string">
                  <text:p text:style-name="P32">Responsable de la Unidad de Seguros</text:p>
                </table:table-cell>
                <table:table-cell table:style-name="Tabla2.D2" office:value-type="string">
                  <text:p text:style-name="P32">Decreto 3793/2014</text:p>
                </table:table-cell>
              </table:table-row>
              <table:table-row table:style-name="Tabla2.1">
                <table:table-cell table:style-name="Tabla2.A2" office:value-type="string">
                  <text:p text:style-name="P32">José Andrés de León Rojas</text:p>
                </table:table-cell>
                <table:table-cell table:style-name="Tabla2.A2" office:value-type="string">
                  <text:p text:style-name="P32">Recursos Humanos</text:p>
                </table:table-cell>
                <table:table-cell table:style-name="Tabla2.A2" office:value-type="string">
                  <text:p text:style-name="P32">Responsable de Seguridad de la Información</text:p>
                  <text:p text:style-name="P36"><text:span text:style-name="T39">Responsable de Negociado de Modernización Administrativa</text:span><text:span text:style-name="T40"> </text:span></text:p>
                </table:table-cell>
                <table:table-cell table:style-name="Tabla2.D2" office:value-type="string">
                  <text:p text:style-name="P32">Decreto 214/2015</text:p>
                  <text:p text:style-name="P32">Decreto 3890/2021</text:p>
                </table:table-cell>
              </table:table-row>
              <table:table-row table:style-name="Tabla2.1">
                <table:table-cell table:style-name="Tabla2.A2" office:value-type="string">
                  <text:p text:style-name="P32">Pilar Zurita Guzmán</text:p>
                </table:table-cell>
                <table:table-cell table:style-name="Tabla2.A2" office:value-type="string">
                  <text:p text:style-name="P32">OAIGT</text:p>
                </table:table-cell>
                <table:table-cell table:style-name="Tabla2.A2" office:value-type="string">
                  <text:p text:style-name="P32">Titular del Órgano Insular de Gestión Tributaria</text:p>
                  <text:p text:style-name="P32">Directora del Consejo Rector de la Red Tributaria de Lanzarote</text:p>
                </table:table-cell>
                <table:table-cell table:style-name="Tabla2.D2" office:value-type="string">
                  <text:p text:style-name="P32">CGI 05/06/2017 y</text:p>
                  <text:p text:style-name="P32">Consejo Rector Red Tributaria <text:s/>22/06/2017</text:p>
                </table:table-cell>
              </table:table-row>
              <table:table-row table:style-name="Tabla2.1">
                <table:table-cell table:style-name="Tabla2.A2" office:value-type="string">
                  <text:p text:style-name="P32">Juan Manuel Betancort Coll</text:p>
                </table:table-cell>
                <table:table-cell table:style-name="Tabla2.A2" office:value-type="string">
                  <text:p text:style-name="P32">Promoción Económica</text:p>
                </table:table-cell>
                <table:table-cell table:style-name="Tabla2.A2" office:value-type="string">
                  <text:p text:style-name="P32">Jefe de Promoción Económica</text:p>
                </table:table-cell>
                <table:table-cell table:style-name="Tabla2.D2" office:value-type="string">
                  <text:p text:style-name="P32">Decreto 1325/2012</text:p>
                </table:table-cell>
              </table:table-row>
              <table:table-row table:style-name="Tabla2.1">
                <table:table-cell table:style-name="Tabla2.A2" office:value-type="string">
                  <text:p text:style-name="P32">Pedro Fraile Bonafonte</text:p>
                </table:table-cell>
                <table:table-cell table:style-name="Tabla2.A2" office:value-type="string">
                  <text:p text:style-name="P32">Asesoría Jurídica</text:p>
                </table:table-cell>
                <table:table-cell table:style-name="Tabla2.A2" office:value-type="string">
                  <text:p text:style-name="P32">Director de la Asesoría Jurídica</text:p>
                </table:table-cell>
                <table:table-cell table:style-name="Tabla2.D2" office:value-type="string">
                  <text:p text:style-name="P33">CGI 20/03/2012</text:p>
                </table:table-cell>
              </table:table-row>
              <table:table-row table:style-name="Tabla2.1">
                <table:table-cell table:style-name="Tabla2.A2" office:value-type="string">
                  <text:p text:style-name="P32">Nieves Betancort Montero</text:p>
                </table:table-cell>
                <table:table-cell table:style-name="Tabla2.A2" office:value-type="string">
                  <text:p text:style-name="P32">Oficina de Información al Ciudadano</text:p>
                </table:table-cell>
                <table:table-cell table:style-name="Tabla2.A2" office:value-type="string">
                  <text:p text:style-name="P32">Encargada de Registro</text:p>
                </table:table-cell>
                <table:table-cell table:style-name="Tabla2.D2" office:value-type="string">
                  <text:p text:style-name="P32">Decreto 1871/2001</text:p>
                </table:table-cell>
              </table:table-row>
              <table:table-row table:style-name="Tabla2.1">
                <table:table-cell table:style-name="Tabla2.A2" office:value-type="string">
                  <text:p text:style-name="P32">Manuel Jesús Spinola Perdomo</text:p>
                </table:table-cell>
                <table:table-cell table:style-name="Tabla2.A2" office:value-type="string">
                  <text:p text:style-name="P32">Actividades Clasificadas y Ordenación Turística</text:p>
                </table:table-cell>
                <table:table-cell table:style-name="Tabla2.A2" office:value-type="string">
                  <text:p text:style-name="P32">Responsable del Departamento de Actividades Clasificadas </text:p>
                </table:table-cell>
                <table:table-cell table:style-name="Tabla2.D2" office:value-type="string">
                  <text:p text:style-name="P32">Decreto 1692/2012</text:p>
                </table:table-cell>
              </table:table-row>
              <table:table-row table:style-name="Tabla2.1">
                <table:table-cell table:style-name="Tabla2.A2" office:value-type="string">
                  <text:p text:style-name="P32">Antonio Jesús Berriel Santana</text:p>
                </table:table-cell>
                <table:table-cell table:style-name="Tabla2.A2" office:value-type="string">
                  <text:p text:style-name="P32">Residuos</text:p>
                </table:table-cell>
                <table:table-cell table:style-name="Tabla2.A2" office:value-type="string">
                  <text:p text:style-name="P32">Responsable de Residuos</text:p>
                </table:table-cell>
                <table:table-cell table:style-name="Tabla2.D2" office:value-type="string">
                  <text:p text:style-name="P32">Decreto 1692/2012</text:p>
                </table:table-cell>
              </table:table-row>
              <table:table-row table:style-name="Tabla2.1">
                <table:table-cell table:style-name="Tabla2.A2" office:value-type="string">
                  <text:p text:style-name="P32">José Juan Ortega Reguilón</text:p>
                </table:table-cell>
                <table:table-cell table:style-name="Tabla2.A2" office:value-type="string">
                  <text:p text:style-name="P32">Obras Públicas</text:p>
                </table:table-cell>
                <table:table-cell table:style-name="Tabla2.A2" office:value-type="string">
                  <text:p text:style-name="P32">Jefe de Cuadrilla</text:p>
                </table:table-cell>
                <table:table-cell table:style-name="Tabla2.D2" office:value-type="string">
                  <text:p text:style-name="P33">Decreto 478/2005</text:p>
                </table:table-cell>
              </table:table-row>
              <table:table-row table:style-name="Tabla2.1">
                <table:table-cell table:style-name="Tabla2.A2" office:value-type="string">
                  <text:p text:style-name="P32">Antonio J. Cárdenas Carrillo</text:p>
                </table:table-cell>
                <table:table-cell table:style-name="Tabla2.A2" office:value-type="string">
                  <text:p text:style-name="P32">Obras Públicas</text:p>
                  <text:p text:style-name="P32"/>
                  <text:p text:style-name="P32"/>
                </table:table-cell>
                <table:table-cell table:style-name="Tabla2.A2" office:value-type="string">
                  <text:p text:style-name="P32">Jefe de Coordinación con las Corporaciones Locales</text:p>
                  <text:p text:style-name="P32">Coordinador Provisional de la Unidad de Planificación y Coordinación de Proyectos</text:p>
                  <text:p text:style-name="P32">Responsable del Área de Obras Públicas</text:p>
                </table:table-cell>
                <table:table-cell table:style-name="Tabla2.D2" office:value-type="string">
                  <text:p text:style-name="P32">Decreto 3555/2003</text:p>
                  <text:p text:style-name="P32"/>
                  <text:p text:style-name="P32">Decreto 5349/2019</text:p>
                  <text:p text:style-name="P32">Decreto 2848/2020</text:p>
                </table:table-cell>
              </table:table-row>
              <table:table-row table:style-name="Tabla2.1">
                <table:table-cell table:style-name="Tabla2.A2" office:value-type="string">
                  <text:p text:style-name="P32">Miguel Angel Tarajano Brito</text:p>
                </table:table-cell>
                <table:table-cell table:style-name="Tabla2.A2" office:value-type="string">
                  <text:p text:style-name="P32">Obras Públicas</text:p>
                </table:table-cell>
                <table:table-cell table:style-name="Tabla2.A2" office:value-type="string">
                  <text:p text:style-name="P32">Coordinador de Vías y Obras y Jefe del Parque Móvil</text:p>
                </table:table-cell>
                <table:table-cell table:style-name="Tabla2.D2" office:value-type="string">
                  <text:p text:style-name="P33">Decreto 2802/1999</text:p>
                </table:table-cell>
              </table:table-row>
              <table:table-row table:style-name="Tabla2.1">
                <table:table-cell table:style-name="Tabla2.A2" office:value-type="string">
                  <text:p text:style-name="P32">Antonio Félix Martín Hormiga</text:p>
                </table:table-cell>
                <table:table-cell table:style-name="Tabla2.A2" office:value-type="string">
                  <text:p text:style-name="P32">Publicaciones</text:p>
                </table:table-cell>
                <table:table-cell table:style-name="Tabla2.A2" office:value-type="string">
                  <text:p text:style-name="P32">Jefe del Departamento de Publicaciones</text:p>
                </table:table-cell>
                <table:table-cell table:style-name="Tabla2.D2" office:value-type="string">
                  <text:p text:style-name="P32">Decreto 1842/2004</text:p>
                </table:table-cell>
              </table:table-row>
              <table:table-row table:style-name="Tabla2.1">
                <table:table-cell table:style-name="Tabla2.A2" office:value-type="string">
                  <text:p text:style-name="P32">Miguel Ángel Martín Rosa</text:p>
                </table:table-cell>
                <table:table-cell table:style-name="Tabla2.A2" office:value-type="string">
                  <text:p text:style-name="P32">Centro de Datos</text:p>
                </table:table-cell>
                <table:table-cell table:style-name="Tabla2.A2" office:value-type="string">
                  <text:p text:style-name="P32">Responsable de Centro de Datos</text:p>
                </table:table-cell>
                <table:table-cell table:style-name="Tabla2.D2" office:value-type="string">
                  <text:p text:style-name="P32">Decreto 994/2004</text:p>
                </table:table-cell>
              </table:table-row>
              <table:table-row table:style-name="Tabla2.1">
                <table:table-cell table:style-name="Tabla2.A2" office:value-type="string">
                  <text:p text:style-name="P32">Mariano José de León Perdomo</text:p>
                </table:table-cell>
                <table:table-cell table:style-name="Tabla2.A2" office:value-type="string">
                  <text:p text:style-name="P32">secretaría</text:p>
                </table:table-cell>
                <table:table-cell table:style-name="Tabla2.A2" office:value-type="string">
                  <text:p text:style-name="P32">Secretario General del pleno</text:p>
                </table:table-cell>
                <table:table-cell table:style-name="Tabla2.D2" office:value-type="string">
                  <text:p text:style-name="P32">Resolución Función Pública 708/2019</text:p>
                </table:table-cell>
              </table:table-row>
              <table:table-row table:style-name="Tabla2.1">
                <table:table-cell table:style-name="Tabla2.A2" office:value-type="string">
                  <text:p text:style-name="P32">Eva Rosa de León Arbelo</text:p>
                </table:table-cell>
                <table:table-cell table:style-name="Tabla2.A2" office:value-type="string">
                  <text:p text:style-name="P32">Archivo</text:p>
                </table:table-cell>
                <table:table-cell table:style-name="Tabla2.A2" office:value-type="string">
                  <text:p text:style-name="P32">Jefa del Archivo General</text:p>
                </table:table-cell>
                <table:table-cell table:style-name="Tabla2.D2" office:value-type="string">
                  <text:p text:style-name="P32">Decreto <text:s/>2577/2007</text:p>
                </table:table-cell>
              </table:table-row>
              <table:table-row table:style-name="Tabla2.1">
                <table:table-cell table:style-name="Tabla2.A2" office:value-type="string">
                  <text:p text:style-name="P32">Juana Josefa Macías Fernández</text:p>
                </table:table-cell>
                <table:table-cell table:style-name="Tabla2.A2" office:value-type="string">
                  <text:p text:style-name="P32">Política Territorial y Plan Insular</text:p>
                </table:table-cell>
                <table:table-cell table:style-name="Tabla2.A2" office:value-type="string">
                  <text:p text:style-name="P32">Responsable de la Oficina del Plan Insular</text:p>
                </table:table-cell>
                <table:table-cell table:style-name="Tabla2.D2" office:value-type="string">
                  <text:p text:style-name="P32">Decreto 5719/2019</text:p>
                </table:table-cell>
              </table:table-row>
              <table:table-row table:style-name="Tabla2.1">
                <table:table-cell table:style-name="Tabla2.A2" office:value-type="string">
                  <text:p text:style-name="P32">Esteban Fraile Bonafonte</text:p>
                </table:table-cell>
                <table:table-cell table:style-name="Tabla2.A2" office:value-type="string">
                  <text:p text:style-name="P32">Agricultura, Ganadería, Caza y Pesca</text:p>
                </table:table-cell>
                <table:table-cell table:style-name="Tabla2.A2" office:value-type="string">
                  <text:p text:style-name="P32">Coordinador del Servicio de Agricultura, Ganadería, Caza y Pesca</text:p>
                </table:table-cell>
                <table:table-cell table:style-name="Tabla2.D2" office:value-type="string">
                  <text:p text:style-name="P32">Decreto 2123/2016</text:p>
                </table:table-cell>
              </table:table-row>
              <table:table-row table:style-name="Tabla2.1">
                <table:table-cell table:style-name="Tabla2.A2" office:value-type="string">
                  <text:p text:style-name="P32">Trinidad Melgarejo Hernández</text:p>
                </table:table-cell>
                <table:table-cell table:style-name="Tabla2.A2" office:value-type="string">
                  <text:p text:style-name="P32">Medio Ambiente</text:p>
                </table:table-cell>
                <table:table-cell table:style-name="Tabla2.A2" office:value-type="string">
                  <text:p text:style-name="P32">Coordinadora del Área de Medio Ambiente</text:p>
                </table:table-cell>
                <table:table-cell table:style-name="Tabla2.D2" office:value-type="string">
                  <text:p text:style-name="P32">Decreto 741/2020</text:p>
                </table:table-cell>
              </table:table-row>
              <table:table-row table:style-name="Tabla2.1">
                <table:table-cell table:style-name="Tabla2.A2" office:value-type="string">
                  <text:p text:style-name="P32">Maximino Ferrer Fajardo</text:p>
                </table:table-cell>
                <table:table-cell table:style-name="Tabla2.A2" office:value-type="string">
                  <text:p text:style-name="P32">Radio Insular</text:p>
                </table:table-cell>
                <table:table-cell table:style-name="Tabla2.A2" office:value-type="string">
                  <text:p text:style-name="P32">Director Radio Onda Insular</text:p>
                </table:table-cell>
                <table:table-cell table:style-name="Tabla2.D2" office:value-type="string">
                  <text:p text:style-name="P33">Decreto 29/1994</text:p>
                </table:table-cell>
              </table:table-row>
              <table:table-row table:style-name="Tabla2.1">
                <table:table-cell table:style-name="Tabla2.A2" office:value-type="string">
                  <text:p text:style-name="P32">Domingo Pérez Callero</text:p>
                </table:table-cell>
                <table:table-cell table:style-name="Tabla2.A2" office:value-type="string">
                  <text:p text:style-name="P32">Consorcio Insular de Aguas</text:p>
                </table:table-cell>
                <table:table-cell table:style-name="Tabla2.A2" office:value-type="string">
                  <text:p text:style-name="P32">Gerente del Consorcio Insular de Aguas</text:p>
                </table:table-cell>
                <table:table-cell table:style-name="Tabla2.D2" office:value-type="string">
                  <text:p text:style-name="P33">Asamblea 28/01/2013</text:p>
                </table:table-cell>
              </table:table-row>
              <table:table-row table:style-name="Tabla2.1">
                <table:table-cell table:style-name="Tabla2.A2" office:value-type="string">
                  <text:p text:style-name="P32">Enrique Espinosa Torres</text:p>
                </table:table-cell>
                <table:table-cell table:style-name="Tabla2.A2" office:value-type="string">
                  <text:p text:style-name="P32">Consorcio de Seguridad y Emergencias</text:p>
                </table:table-cell>
                <table:table-cell table:style-name="Tabla2.A2" office:value-type="string">
                  <text:p text:style-name="P32">Gerente del Consorcio de Seguridad y Emergencias</text:p>
                </table:table-cell>
                <table:table-cell table:style-name="Tabla2.D2" office:value-type="string">
                  <text:p text:style-name="P33">Comité Ejecutivo 12/01/2017</text:p>
                </table:table-cell>
              </table:table-row>
              <table:table-row table:style-name="Tabla2.1">
                <table:table-cell table:style-name="Tabla2.A2" office:value-type="string">
                  <text:p text:style-name="P32">Carlos Erik Martín Oliva</text:p>
                </table:table-cell>
                <table:table-cell table:style-name="Tabla2.A2" office:value-type="string">
                  <text:p text:style-name="P32">Consejo Insular de Aguas</text:p>
                </table:table-cell>
                <table:table-cell table:style-name="Tabla2.A2" office:value-type="string">
                  <text:p text:style-name="P32">Gerente del Consejo Insular de Aguas</text:p>
                </table:table-cell>
                <table:table-cell table:style-name="Tabla2.D2" office:value-type="string">
                  <text:p text:style-name="P32">Junta General 31/07/2015</text:p>
                </table:table-cell>
              </table:table-row>
              <table:table-row table:style-name="Tabla2.1">
                <table:table-cell table:style-name="Tabla2.A2" office:value-type="string">
                  <text:p text:style-name="P32">Begoña García Camacho</text:p>
                </table:table-cell>
                <table:table-cell table:style-name="Tabla2.A2" office:value-type="string">
                  <text:p text:style-name="P32">Protocolo</text:p>
                </table:table-cell>
                <table:table-cell table:style-name="Tabla2.A2" office:value-type="string">
                  <text:p text:style-name="P32">Coordinadora del Departamento de Protocolo</text:p>
                </table:table-cell>
                <table:table-cell table:style-name="Tabla2.D2" office:value-type="string">
                  <text:p text:style-name="P32">Decreto 3601/2017</text:p>
                </table:table-cell>
              </table:table-row>
              <table:table-row table:style-name="Tabla2.1">
                <table:table-cell table:style-name="Tabla2.A2" office:value-type="string">
                  <text:p text:style-name="P32">Rita Esther Marrero Romero</text:p>
                </table:table-cell>
                <table:table-cell table:style-name="Tabla2.A2" office:value-type="string">
                  <text:p text:style-name="P32">Patrimonio Histórico</text:p>
                </table:table-cell>
                <table:table-cell table:style-name="Tabla2.A2" office:value-type="string">
                  <text:p text:style-name="P32">Coordinadora del Servicio de Patrimonio Histórico</text:p>
                </table:table-cell>
                <table:table-cell table:style-name="Tabla2.D2" office:value-type="string">
                  <text:p text:style-name="P32">Decreto 670/2020</text:p>
                </table:table-cell>
              </table:table-row>
              <table:table-row table:style-name="Tabla2.1">
                <table:table-cell table:style-name="Tabla2.A2" office:value-type="string">
                  <text:p text:style-name="P32">Ana Isabel Carrasco Martín</text:p>
                </table:table-cell>
                <table:table-cell table:style-name="Tabla2.A2" office:value-type="string">
                  <text:p text:style-name="P32">Reserva de la Biosfera</text:p>
                </table:table-cell>
                <table:table-cell table:style-name="Tabla2.A2" office:value-type="string">
                  <text:p text:style-name="P32">Directora-<text:span text:style-name="T38">Gerente de la</text:span> Oficina Reserva de la Biosfera</text:p>
                </table:table-cell>
                <table:table-cell table:style-name="Tabla2.D2" office:value-type="string">
                  <text:p text:style-name="P32">Decreto 270/2015</text:p>
                  <text:p text:style-name="P32">Decreto 3716/2015</text:p>
                </table:table-cell>
              </table:table-row>
              <table:table-row table:style-name="Tabla2.1">
                <table:table-cell table:style-name="Tabla2.A2" office:value-type="string">
                  <text:p text:style-name="P32">Eduardo Fuentes Luis</text:p>
                </table:table-cell>
                <table:table-cell table:style-name="Tabla2.A2" office:value-type="string">
                  <text:p text:style-name="P32">Juventud y Seguridad <text:s/>y Educación Vial</text:p>
                </table:table-cell>
                <table:table-cell table:style-name="Tabla2.A2" office:value-type="string">
                  <text:p text:style-name="P32">Jefe de la Unidad Técnica de Juventud y Educación Vial (Albergue de La Santa y Centro de Información Juvenil)</text:p>
                </table:table-cell>
                <table:table-cell table:style-name="Tabla2.D2" office:value-type="string">
                  <text:p text:style-name="P32">Decreto 2809/2012</text:p>
                </table:table-cell>
              </table:table-row>
              <table:table-row table:style-name="Tabla2.1">
                <table:table-cell table:style-name="Tabla2.A2" office:value-type="string">
                  <text:p text:style-name="P34">María Dolores García Cid</text:p>
                </table:table-cell>
                <table:table-cell table:style-name="Tabla2.A2" office:value-type="string">
                  <text:p text:style-name="P32">Secretaría</text:p>
                </table:table-cell>
                <table:table-cell table:style-name="Tabla2.A2" office:value-type="string">
                  <text:p text:style-name="P32">Titular Accidental del Órgano de Apoyo a la Secretaría del Consejero de Gobierno Insular</text:p>
                </table:table-cell>
                <table:table-cell table:style-name="Tabla2.D2" office:value-type="string">
                  <text:p text:style-name="P32">Resolución Función Pública <text:span text:style-name="T35">1.534</text:span>/20<text:span text:style-name="T36">21</text:span></text:p>
                </table:table-cell>
              </table:table-row>
              <table:table-row table:style-name="Tabla2.1">
                <table:table-cell table:style-name="Tabla2.A2" office:value-type="string">
                  <text:p text:style-name="P32">Juan Andrés Betancort Corujo</text:p>
                </table:table-cell>
                <table:table-cell table:style-name="Tabla2.A2" office:value-type="string">
                  <text:p text:style-name="P32">Energía e Industria y Comercio y Artesanía</text:p>
                </table:table-cell>
                <table:table-cell table:style-name="Tabla2.A2" office:value-type="string">
                  <text:p text:style-name="P32">Coordinador el Área de Energía e Industria y del Área de Comercio y Artesanía</text:p>
                </table:table-cell>
                <table:table-cell table:style-name="Tabla2.D2" office:value-type="string">
                  <text:p text:style-name="P32">Decreto 2049/2020</text:p>
                </table:table-cell>
              </table:table-row>
              <table:table-row table:style-name="Tabla2.1">
                <table:table-cell table:style-name="Tabla2.A2" office:value-type="string">
                  <text:p text:style-name="P32">Gloria María Rodríguez Hernández</text:p>
                </table:table-cell>
                <table:table-cell table:style-name="Tabla2.A2" office:value-type="string">
                  <text:p text:style-name="P32">Hacienda y Contratación</text:p>
                </table:table-cell>
                <table:table-cell table:style-name="Tabla2.A2" office:value-type="string">
                  <text:p text:style-name="P32">Jefa del Servicio de Contabilidad</text:p>
                  <text:p text:style-name="P32">Técnico económico de apoyo en la Comisión Informativa de Hacienda <text:s/>y en la Comisión <text:soft-page-break/>Especial de Cuentas</text:p>
                </table:table-cell>
                <table:table-cell table:style-name="Tabla2.D2" office:value-type="string">
                  <text:p text:style-name="P32">Decreto 2033/2009</text:p>
                  <text:p text:style-name="P32"/>
                </table:table-cell>
              </table:table-row>
              <table:table-row table:style-name="Tabla2.1">
                <table:table-cell table:style-name="Tabla2.A2" office:value-type="string">
                  <text:p text:style-name="P32">Cristina Bethencourt Saavedra</text:p>
                </table:table-cell>
                <table:table-cell table:style-name="Tabla2.A2" office:value-type="string">
                  <text:p text:style-name="P32">Deportes</text:p>
                </table:table-cell>
                <table:table-cell table:style-name="Tabla2.A2" office:value-type="string">
                  <text:p text:style-name="P32">Responsable del Centro Insular de Deportes Náuticos</text:p>
                </table:table-cell>
                <table:table-cell table:style-name="Tabla2.D2" office:value-type="string">
                  <text:p text:style-name="P32">Decreto 2285/2020</text:p>
                </table:table-cell>
              </table:table-row>
              <table:table-row table:style-name="Tabla2.1">
                <table:table-cell table:style-name="Tabla2.A2" office:value-type="string">
                  <text:p text:style-name="P32">Amada Fontes Ramos</text:p>
                </table:table-cell>
                <table:table-cell table:style-name="Tabla2.A2" office:value-type="string">
                  <text:p text:style-name="P32">Vivienda</text:p>
                </table:table-cell>
                <table:table-cell table:style-name="Tabla2.A2" office:value-type="string">
                  <text:p text:style-name="P32">Coordinadora del Área de Vivienda</text:p>
                </table:table-cell>
                <table:table-cell table:style-name="Tabla2.D2" office:value-type="string">
                  <text:p text:style-name="P32">Decreto 2622/2020</text:p>
                </table:table-cell>
              </table:table-row>
              <table:table-row table:style-name="Tabla2.1">
                <table:table-cell table:style-name="Tabla2.A2" office:value-type="string">
                  <text:p text:style-name="P32">María Angeles Hernández Hernández</text:p>
                </table:table-cell>
                <table:table-cell table:style-name="Tabla2.A2" office:value-type="string">
                  <text:p text:style-name="P32">Empleo</text:p>
                </table:table-cell>
                <table:table-cell table:style-name="Tabla2.A2" office:value-type="string">
                  <text:p text:style-name="P32">Responsable del Área de Empleo</text:p>
                </table:table-cell>
                <table:table-cell table:style-name="Tabla2.D2" office:value-type="string">
                  <text:p text:style-name="P32">Decreto 3087/2020</text:p>
                </table:table-cell>
              </table:table-row>
              <table:table-row table:style-name="Tabla2.50">
                <table:table-cell table:style-name="Tabla2.A2" office:value-type="string">
                  <text:p text:style-name="P32">Juana María Bello Felipe</text:p>
                </table:table-cell>
                <table:table-cell table:style-name="Tabla2.A2" office:value-type="string">
                  <text:p text:style-name="P32">Bienestar Social</text:p>
                </table:table-cell>
                <table:table-cell table:style-name="Tabla2.A2" office:value-type="string">
                  <text:p text:style-name="P32">Coordinadora del Servicio de Prestaciones</text:p>
                  <text:p text:style-name="P36"><text:span text:style-name="T39">Responsable de la Unidad de administración y Gestión del Área de Bienestar Social</text:span><text:span text:style-name="T40"> </text:span></text:p>
                </table:table-cell>
                <table:table-cell table:style-name="Tabla2.D2" office:value-type="string">
                  <text:p text:style-name="P32">Decreto 3330/2020</text:p>
                  <text:p text:style-name="P32">Decreto 5217/2020</text:p>
                </table:table-cell>
              </table:table-row>
              <table:table-row table:style-name="Tabla2.50">
                <table:table-cell table:style-name="Tabla2.A2" office:value-type="string">
                  <text:p text:style-name="P32">Esteban Nieto Fajardo</text:p>
                </table:table-cell>
                <table:table-cell table:style-name="Tabla2.A2" office:value-type="string">
                  <text:p text:style-name="P32">Recursos Humanos y Régimen Interior</text:p>
                </table:table-cell>
                <table:table-cell table:style-name="Tabla2.A2" office:value-type="string">
                  <text:p text:style-name="P32">Responsable de Conservación y Mantenimiento de los Edificios públicos de este Cabildo</text:p>
                </table:table-cell>
                <table:table-cell table:style-name="Tabla2.D2" office:value-type="string">
                  <text:p text:style-name="P32">Decreto 3801/2020</text:p>
                </table:table-cell>
              </table:table-row>
              <table:table-row table:style-name="Tabla2.50">
                <table:table-cell table:style-name="Tabla2.A2" office:value-type="string">
                  <text:p text:style-name="P32">Susana Martín Martín</text:p>
                </table:table-cell>
                <table:table-cell table:style-name="Tabla2.A2" office:value-type="string">
                  <text:p text:style-name="P32">Presidencia y Gabinete de Presidencia</text:p>
                </table:table-cell>
                <table:table-cell table:style-name="Tabla2.A2" office:value-type="string">
                  <text:p text:style-name="P32">Responsable de Prensa y Publicidad</text:p>
                </table:table-cell>
                <table:table-cell table:style-name="Tabla2.D2" office:value-type="string">
                  <text:p text:style-name="P32">Decreto 4595/2020</text:p>
                </table:table-cell>
              </table:table-row>
              <table:table-row table:style-name="Tabla2.50">
                <table:table-cell table:style-name="Tabla2.A2" office:value-type="string">
                  <text:p text:style-name="P32">Andrés Gutiérrez Argüello</text:p>
                </table:table-cell>
                <table:table-cell table:style-name="Tabla2.A2" office:value-type="string">
                  <text:p text:style-name="P32">Régimen Interior</text:p>
                </table:table-cell>
                <table:table-cell table:style-name="Tabla2.A2" office:value-type="string">
                  <text:p text:style-name="P32">Responsabel del Personal de Mantenimiento</text:p>
                </table:table-cell>
                <table:table-cell table:style-name="Tabla2.D2" office:value-type="string">
                  <text:p text:style-name="P32">Decreto 4678/2020</text:p>
                </table:table-cell>
              </table:table-row>
              <table:table-row table:style-name="Tabla2.50">
                <table:table-cell table:style-name="Tabla2.A2" office:value-type="string">
                  <text:p text:style-name="P32">Guacimara Sánchez Guerra</text:p>
                </table:table-cell>
                <table:table-cell table:style-name="Tabla2.A2" office:value-type="string">
                  <text:p text:style-name="P32">Bienestar Social</text:p>
                </table:table-cell>
                <table:table-cell table:style-name="Tabla2.A2" office:value-type="string">
                  <text:p text:style-name="P32">Coordinadora del Servicio de Igualdad, Violencia de Género y Diversidad</text:p>
                </table:table-cell>
                <table:table-cell table:style-name="Tabla2.D2" office:value-type="string">
                  <text:p text:style-name="P32">Decreto 5218/2020</text:p>
                </table:table-cell>
              </table:table-row>
              <table:table-row table:style-name="Tabla2.50">
                <table:table-cell table:style-name="Tabla2.A2" office:value-type="string">
                  <text:p text:style-name="P32">Ángel Luis Ventades Valgoma</text:p>
                </table:table-cell>
                <table:table-cell table:style-name="Tabla2.A2" office:value-type="string">
                  <text:p text:style-name="P32">Bienestar Social</text:p>
                </table:table-cell>
                <table:table-cell table:style-name="Tabla2.A2" office:value-type="string">
                  <text:p text:style-name="P32">Coordinador del Servicio de Dependencia, Infancia y Familia e Inclusión Social</text:p>
                </table:table-cell>
                <table:table-cell table:style-name="Tabla2.D2" office:value-type="string">
                  <text:p text:style-name="P32">Decreto 5219/2020</text:p>
                </table:table-cell>
              </table:table-row>
              <table:table-row table:style-name="Tabla2.50">
                <table:table-cell table:style-name="Tabla2.A2" office:value-type="string">
                  <text:p text:style-name="P32">Sara Isabel Pérez Batista</text:p>
                </table:table-cell>
                <table:table-cell table:style-name="Tabla2.A2" office:value-type="string">
                  <text:p text:style-name="P32">Obras Públicas</text:p>
                </table:table-cell>
                <table:table-cell table:style-name="Tabla2.A2" office:value-type="string">
                  <text:p text:style-name="P32">Responsable de la Unidad de Planificación y Coordinación de Proyectos</text:p>
                </table:table-cell>
                <table:table-cell table:style-name="Tabla2.D2" office:value-type="string">
                  <text:p text:style-name="P32">Decreto 5352/2020</text:p>
                </table:table-cell>
              </table:table-row>
              <table:table-row table:style-name="Tabla2.50">
                <table:table-cell table:style-name="Tabla2.A2" office:value-type="string">
                  <text:p text:style-name="P32">Idaira Pérez Armas</text:p>
                </table:table-cell>
                <table:table-cell table:style-name="Tabla2.A2" office:value-type="string">
                  <text:p text:style-name="P32">Movilidad y Accesibilidad</text:p>
                </table:table-cell>
                <table:table-cell table:style-name="Tabla2.A2" office:value-type="string">
                  <text:p text:style-name="P32">Coordinadora del Servicio de Movilidad y Accesibilidad</text:p>
                </table:table-cell>
                <table:table-cell table:style-name="Tabla2.D2" office:value-type="string">
                  <text:p text:style-name="P32">Decreto 5818/2020</text:p>
                </table:table-cell>
              </table:table-row>
              <table:table-row table:style-name="Tabla2.58">
                <table:table-cell table:style-name="Tabla2.A2" office:value-type="string">
                  <text:p text:style-name="P32">Juan Cazorla Godoy</text:p>
                </table:table-cell>
                <table:table-cell table:style-name="Tabla2.A2" office:value-type="string">
                  <text:p text:style-name="P33">Medio Ambiente</text:p>
                </table:table-cell>
                <table:table-cell table:style-name="Tabla2.A2" office:value-type="string">
                  <text:p text:style-name="P32">Director del Aula de la Naturaleza</text:p>
                </table:table-cell>
                <table:table-cell table:style-name="Tabla2.D2" office:value-type="string">
                  <text:p text:style-name="P35">Decreto 4535/2021</text:p>
                </table:table-cell>
              </table:table-row>
            </table:table>
            <text:p text:style-name="P11"/>
            <text:p text:style-name="P11"/>
            <text:p text:style-name="P4">ORGANISMOS AUTÓNOMOS:</text:p>
            <text:p text:style-name="P14"/>
            <text:p text:style-name="P25"><text:span text:style-name="T2"><text:s text:c="8"/></text:span><text:span text:style-name="T3">CONSEJO INSULAR DE AGUAS DE LANZAROTE (ORGANISMO AUTÓNOMO) (CIAL):</text:span></text:p>
            <text:p text:style-name="P25"><text:span text:style-name="T14"><text:s text:c="8"/></text:span><text:span text:style-name="T12">(Junta <text:s/>3/01/2020)</text:span></text:p>
            <text:list xml:id="list105550714348840" text:continue-numbering="true" text:style-name="WW8Num2">
              <text:list-item>
                <text:p text:style-name="P40"><text:span text:style-name="T20">Presidenta:</text:span><text:span text:style-name="T21"> María Dolores Corujo Berriel</text:span></text:p>
              </text:list-item>
              <text:list-item>
                <text:p text:style-name="P40"><text:span text:style-name="T20">Interventora: </text:span><text:span text:style-name="T21">Rosalinda Bonilla Reyes</text:span></text:p>
              </text:list-item>
              <text:list-item>
                <text:p text:style-name="P40"><text:span text:style-name="T21">Carlos Erik Martín Oliva</text:span><text:span text:style-name="T34"> (Gerente del Consejo Insular de Aguas) </text:span><text:span text:style-name="T12">(Junta <text:s/>31/07/2015)</text:span></text:p>
              </text:list-item>
              <text:list-item>
                <text:p text:style-name="P40"><text:span text:style-name="T21">Domingo Pérez Callero</text:span><text:span text:style-name="T12"> </text:span><text:span text:style-name="T34">(Gerente del Consorcio Insular de Aguas de Lanzarote) </text:span><text:span text:style-name="T12">(Asamblea 28/01/2013)</text:span></text:p>
              </text:list-item>
              <text:list-item>
                <text:p text:style-name="P40"><text:span text:style-name="T17">Titular: Andrés Stinga Perdomo</text:span><text:span text:style-name="T12"> </text:span><text:span text:style-name="T34">(Grupo PSOE)</text:span></text:p>
              </text:list-item>
              <text:list-item>
                <text:p text:style-name="P40"><text:span text:style-name="T12">Suplente: Isabel María Martín Tenorio </text:span><text:span text:style-name="T34">(Grupo PSOE)</text:span></text:p>
              </text:list-item>
              <text:list-item>
                <text:p text:style-name="P40"><text:span text:style-name="T17">Titular: Hugo Ricardo Delgado Betancor</text:span><text:span text:style-name="T12"> </text:span><text:span text:style-name="T34">(Grupo PSOE)</text:span></text:p>
              </text:list-item>
              <text:list-item>
                <text:p text:style-name="P40"><text:span text:style-name="T12">Suplente: María del Carmen Guadalupe García </text:span><text:span text:style-name="T34">(Grupo PSOE)</text:span></text:p>
              </text:list-item>
              <text:list-item>
                <text:p text:style-name="P40"><text:span text:style-name="T17">Titular: Jacobo Medina González</text:span><text:span text:style-name="T12"> </text:span><text:span text:style-name="T34">(Grupo PP)</text:span></text:p>
              </text:list-item>
              <text:list-item>
                <text:p text:style-name="P40"><text:span text:style-name="T12">Suplente: Ángel Vázquez Álvarez </text:span><text:span text:style-name="T34">(Grupo PP)</text:span></text:p>
              </text:list-item>
              <text:list-item>
                <text:p text:style-name="P40"><text:span text:style-name="T17">Titular: Pedro Manuel San Ginés Gutiérrez</text:span><text:span text:style-name="T12"> </text:span><text:span text:style-name="T34">(Grupo CCa-PNC)</text:span></text:p>
              </text:list-item>
              <text:list-item>
                <text:p text:style-name="P40"><text:span text:style-name="T12">Titular: Domingo Manuel Cejas Curbelo </text:span><text:span text:style-name="T34">(Grupo CCa-PNC) </text:span></text:p>
              </text:list-item>
              <text:list-item>
                <text:p text:style-name="P40"><text:span text:style-name="T17">Titular: Jorge Miguel Peñas Lozano</text:span><text:span text:style-name="T34"> (Grupo Mixto - Lanzarote en Píe-Sí Podemos)</text:span></text:p>
              </text:list-item>
              <text:list-item>
                <text:p text:style-name="P40"><text:span text:style-name="T12">Suplente: Myriam Elisabeth Barros Grosso </text:span><text:span text:style-name="T34">(Grupo Mixto - Lanzarote en Píe-Sí Podemos)</text:span></text:p>
              </text:list-item>
              <text:list-item>
                <text:p text:style-name="P40"><text:span text:style-name="T17">Titular: Rosa Mary Callero Cañada </text:span><text:span text:style-name="T34">(Grupo PSOE)</text:span></text:p>
              </text:list-item>
              <text:list-item>
                <text:p text:style-name="P40"><text:span text:style-name="T17">Titular: Ariagona González Pérez</text:span><text:span text:style-name="T12"> </text:span><text:span text:style-name="T34">(Grupo PSOE)</text:span></text:p>
              </text:list-item>
              <text:list-item>
                <text:p text:style-name="P40"><text:span text:style-name="T12">Juan Vicente Núñez Gil </text:span><text:span text:style-name="T34">(Aprovechamiento de Agua en Guatiza)</text:span></text:p>
              </text:list-item>
              <text:list-item>
                <text:p text:style-name="P40"><text:span text:style-name="T12">Enrique Espinosa Torres </text:span><text:span text:style-name="T34">(Consorcio de Seguridad y Emergencias de Lanzarote)</text:span></text:p>
              </text:list-item>
              <text:list-item>
                <text:p text:style-name="P40"><text:span text:style-name="T12">Fernando Benítez González</text:span><text:span text:style-name="T34"> (ASOLAN)</text:span></text:p>
              </text:list-item>
              <text:list-item>
                <text:p text:style-name="P40"><text:span text:style-name="T12">Manuel Ángel Suárez Berriel </text:span><text:span text:style-name="T34">(AGROLAN)</text:span></text:p>
              </text:list-item>
              <text:list-item>
                <text:p text:style-name="P40"><text:span text:style-name="T12">Martín Peraza Mendoza </text:span><text:span text:style-name="T34">(ACULANZA)</text:span></text:p>
              </text:list-item>
              <text:list-item>
                <text:p text:style-name="P40"><text:span text:style-name="T12">Carlos Suárez García </text:span><text:span text:style-name="T34">(Gobierno de Canarias)</text:span></text:p>
              </text:list-item>
              <text:list-item>
                <text:p text:style-name="P40"><text:span text:style-name="T12">David González Gil </text:span><text:span text:style-name="T34">(Canal Gestión Lanzarote)</text:span></text:p>
              </text:list-item>
              <text:list-item>
                <text:p text:style-name="P40"><text:span text:style-name="T12">Antonio González Medina </text:span><text:span text:style-name="T34">(Asociación Insular de Explotaciones Ganaderas)</text:span></text:p>
              </text:list-item>
              <text:list-item>
                <text:p text:style-name="P40"><text:span text:style-name="T12">Fermín Feo Mesa </text:span><text:span text:style-name="T34">(CCOO)</text:span></text:p>
              </text:list-item>
            </text:list>
            <text:p text:style-name="P22"/>
            <text:p text:style-name="P24"><text:soft-page-break/><text:span text:style-name="T41"><text:s text:c="7"/></text:span><text:span text:style-name="T2">ORGANISMO AUTÓNOMO INSULAR DE GESTIÓN TRIBUTARIA INSULAR “RED TRIBUTARIA DE LANZAROTE”:</text:span></text:p>
            <text:p text:style-name="P24"><text:span text:style-name="T2"><text:s text:c="8"/></text:span><text:span text:style-name="T9"><text:s/>(Consejo Rector de 4/10/2019, Decreto 2020-10, Decreto 2020-135, Consejo Rector 28/05/2020 )</text:span></text:p>
            <text:list xml:id="list105551832326281" text:continue-numbering="true" text:style-name="WW8Num2">
              <text:list-item>
                <text:p text:style-name="P40"><text:span text:style-name="T20">Presidenta Delegada:</text:span><text:span text:style-name="T21"> Isabel María Martín Tenorio</text:span><text:span text:style-name="T17"> </text:span><text:span text:style-name="T12">(Decreto 2019-3338)</text:span></text:p>
              </text:list-item>
              <text:list-item>
                <text:p text:style-name="P40"><text:span text:style-name="T20">Titular y Directora: </text:span><text:span text:style-name="T21">Pilar Concepción Zurita Guzmán</text:span><text:span text:style-name="T22"> </text:span><text:span text:style-name="T9">(CGI 05/06/2017, Consejo Rector 22/06/2017)</text:span></text:p>
              </text:list-item>
              <text:list-item>
                <text:p text:style-name="P40"><text:span text:style-name="T9">Vicepresidente 1º:</text:span><text:span text:style-name="T14"> Ángel Vázquez Alvarez </text:span><text:span text:style-name="T9">(Consejero del Cabildo)</text:span></text:p>
              </text:list-item>
              <text:list-item>
                <text:p text:style-name="P40"><text:span text:style-name="T9">Vicepresidente 2º: </text:span><text:span text:style-name="T14">Yonatan Pérez Olivero </text:span><text:span text:style-name="T9">(Concejal Ayuntamiento de Tinajo)</text:span></text:p>
              </text:list-item>
              <text:list-item>
                <text:p text:style-name="P40"><text:span text:style-name="T9">Secretari</text:span><text:span text:style-name="T10">a</text:span><text:span text:style-name="T9">: </text:span><text:span text:style-name="T15">María Dolores García Cid</text:span></text:p>
              </text:list-item>
              <text:list-item>
                <text:p text:style-name="P40"><text:span text:style-name="T9">Interventora:</text:span><text:span text:style-name="T14"> Rosalinda Bonilla Reyes</text:span></text:p>
              </text:list-item>
              <text:list-item>
                <text:p text:style-name="P40"><text:span text:style-name="T9">Tesorera: </text:span><text:span text:style-name="T14">Director/a del Órgano de Gestión Económico-Financiera del Cabildo</text:span></text:p>
              </text:list-item>
              <text:list-item>
                <text:p text:style-name="P40"><text:span text:style-name="T9">Vocal:</text:span><text:span text:style-name="T14"> Andrés Stinga Perdomo </text:span><text:span text:style-name="T9">(Consejero del Cabildo)</text:span></text:p>
              </text:list-item>
              <text:list-item>
                <text:p text:style-name="P40"><text:span text:style-name="T9">Vocal:</text:span><text:span text:style-name="T14"> María Nerea Santana Alonso </text:span><text:span text:style-name="T9">(Consejero del Cabildo)</text:span></text:p>
              </text:list-item>
              <text:list-item>
                <text:p text:style-name="P40"><text:span text:style-name="T9">Vocal:</text:span><text:span text:style-name="T14"> Alberto Aguiar Lasso </text:span><text:span text:style-name="T9">(Consejero del Cabildo)</text:span></text:p>
              </text:list-item>
              <text:list-item>
                <text:p text:style-name="P40"><text:span text:style-name="T9">Vocal:</text:span><text:span text:style-name="T14"> Cristina Duque Ramírez </text:span><text:span text:style-name="T9">(Concejal Ayuntamiento de Arrecife)</text:span></text:p>
              </text:list-item>
              <text:list-item>
                <text:p text:style-name="P40"><text:span text:style-name="T9">Vocal:</text:span><text:span text:style-name="T14"> Celestino Socas Callero </text:span><text:span text:style-name="T9">(Concejal Ayuntamiento de Haría)</text:span></text:p>
              </text:list-item>
              <text:list-item>
                <text:p text:style-name="P40"><text:span text:style-name="T9">Vocal:</text:span><text:span text:style-name="T14"> Miguel Ángel Jiménez Cabrera </text:span><text:span text:style-name="T9">(Concejal Ayuntamiento de Teguise)</text:span></text:p>
              </text:list-item>
              <text:list-item>
                <text:p text:style-name="P40"><text:span text:style-name="T9">Vocal: </text:span><text:span text:style-name="T14">Victoriano Antonio Rocío Romero</text:span><text:span text:style-name="T9"> (Concejal Ayuntamiento de San Bartolomé)</text:span></text:p>
              </text:list-item>
              <text:list-item>
                <text:p text:style-name="P40"><text:span text:style-name="T9">Vocal:</text:span><text:span text:style-name="T14"> Myriam Elisabeth Barros Grosso </text:span><text:span text:style-name="T9">(Consejera del Cabildo, con voz y sin voto)</text:span></text:p>
              </text:list-item>
              <text:list-item>
                <text:p text:style-name="P40"><text:span text:style-name="T9">Vocal:</text:span><text:span text:style-name="T14"> Juan Manuel Sosa Rodríguez </text:span><text:span text:style-name="T9">(Consejera del Cabildo, Con voz y sin voto)</text:span></text:p>
              </text:list-item>
            </text:list>
            <text:p text:style-name="P25"/>
            <text:p text:style-name="P26"/>
            <text:p text:style-name="P27">CONSORCIOS:</text:p>
            <text:p text:style-name="P25"><text:span text:style-name="T2"><text:s text:c="7"/></text:span><text:span text:style-name="T3">CONSORCIO INSULAR DE AGUAS DE LANZAROTE:</text:span></text:p>
            <text:list xml:id="list105551557319129" text:continue-numbering="true" text:style-name="WW8Num2">
              <text:list-item>
                <text:p text:style-name="P40"><text:span text:style-name="T21">Presidente Delegado: <text:s/></text:span><text:span text:style-name="T20">Andrés Stinga Perdomo</text:span><text:span text:style-name="T12"> (Decreto 2020-3125)</text:span></text:p>
              </text:list-item>
              <text:list-item>
                <text:p text:style-name="P40"><text:span text:style-name="T17">Ayuntamiento de Arrecife: </text:span><text:span text:style-name="T12">Astrid Pérez Batista</text:span></text:p>
              </text:list-item>
              <text:list-item>
                <text:p text:style-name="P40"><text:span text:style-name="T17">Ayuntamiento de Teguise: </text:span><text:span text:style-name="T12">Oswaldo Betancort García</text:span></text:p>
              </text:list-item>
              <text:list-item>
                <text:p text:style-name="P40"><text:span text:style-name="T17">Ayuntamiento de Haría:</text:span><text:span text:style-name="T12"> Alfredo Villalba Barreto</text:span></text:p>
              </text:list-item>
              <text:list-item>
                <text:p text:style-name="P40"><text:span text:style-name="T17">Ayuntamiento de San Bartolomé:</text:span><text:span text:style-name="T12"> Alexis Tejera Lemes</text:span></text:p>
              </text:list-item>
              <text:list-item>
                <text:p text:style-name="P40"><text:span text:style-name="T17">Ayuntamiento de Tinajo: </text:span><text:span text:style-name="T12">Jesús Casimiro Machín Duque</text:span></text:p>
              </text:list-item>
              <text:list-item>
                <text:p text:style-name="P40"><text:span text:style-name="T17">Ayuntamiento de Yaiza: </text:span><text:span text:style-name="T12">Óscar Manuel Noda González</text:span></text:p>
              </text:list-item>
              <text:list-item>
                <text:p text:style-name="P40"><text:span text:style-name="T17">Ayuntamiento de Tías: </text:span><text:span text:style-name="T12">José Juan Cruz Saavedra</text:span></text:p>
              </text:list-item>
              <text:list-item>
                <text:p text:style-name="P40"><text:span text:style-name="T17">Gerente: </text:span><text:span text:style-name="T12">Domingo Antonio Pérez Callero (Asamblea 28/01/2013)</text:span></text:p>
              </text:list-item>
            </text:list>
            <text:p text:style-name="P28"/>
            <text:p text:style-name="P25"><text:span text:style-name="T2"><text:s text:c="8"/></text:span><text:span text:style-name="T3">CONSORCIO DE SEGURIDAD, EMERGENCIA, SALVAMENTO, PREVENCIÓN Y EXTINCIÓN DE INCENDIOS DE LANZAROTE:</text:span><text:span text:style-name="T17"> </text:span><text:span text:style-name="T14"><text:s/></text:span><text:span text:style-name="T19">(Pleno Consorcio 13/08/2019) <text:s text:c="3"/></text:span><text:span text:style-name="T9"><text:s text:c="8"/></text:span></text:p>
            <text:list xml:id="list105551292986467" text:continue-numbering="true" text:style-name="WW8Num2">
              <text:list-item>
                <text:p text:style-name="P40"><text:span text:style-name="T17">Presidente: Francisco Javier Aparicio Betancort</text:span><text:span text:style-name="T12"> <text:s/>(Decreto 2019-3155)</text:span></text:p>
              </text:list-item>
              <text:list-item>
                <text:p text:style-name="P40"><text:span text:style-name="T17">Titular Cabildo: Andrés Stinga Perdomo</text:span><text:span text:style-name="T12"> (Grupo PSOE)</text:span></text:p>
              </text:list-item>
              <text:list-item>
                <text:p text:style-name="P42">Suplente Cabildo: Hugo Ricardo Delgado Betancor (Grupo PSOE)</text:p>
              </text:list-item>
              <text:list-item>
                <text:p text:style-name="P40"><text:span text:style-name="T17">Titular Cabildo: Domingo Manuel Cejas Curbelo </text:span><text:span text:style-name="T12">(Grupo CCa-PNC)</text:span></text:p>
              </text:list-item>
              <text:list-item>
                <text:p text:style-name="P42">Suplente Cabildo: Óscar Pérez Cabrera (Grupo CCa-PNC)</text:p>
              </text:list-item>
              <text:list-item>
                <text:p text:style-name="P40"><text:span text:style-name="T17">Titular Cabildo: Jorge Miguel Peñas Lozano</text:span><text:span text:style-name="T34"> </text:span><text:span text:style-name="T12"><text:s/>(Grupo Mixto - Lanzarote en Píe-Sí Podemos)</text:span></text:p>
              </text:list-item>
              <text:list-item>
                <text:p text:style-name="P42">Suplente Cabildo: Myriam Elisabeth Barros Grosso (Grupo Mixto - Lanzarote en Píe-Sí Podemos)</text:p>
              </text:list-item>
              <text:list-item>
                <text:p text:style-name="P40"><text:span text:style-name="T17">Gerente: Enrique Espinosa Torres <text:s/></text:span><text:span text:style-name="T12">(Comité Ejecutivo 12/01/2017)</text:span></text:p>
              </text:list-item>
              <text:list-item>
                <text:p text:style-name="P40"><text:span text:style-name="T17">Secretari</text:span><text:span text:style-name="T18">a</text:span><text:span text:style-name="T17">:</text:span><text:span text:style-name="T12"> </text:span><text:span text:style-name="T13">María Dolores García Cid</text:span></text:p>
              </text:list-item>
              <text:list-item>
                <text:p text:style-name="P40"><text:span text:style-name="T17">Interventora:</text:span><text:span text:style-name="T12"> Rosalinda Bonilla Reyes – </text:span><text:span text:style-name="T17">Delegado: Hernán Lorenzo Hormiga</text:span></text:p>
              </text:list-item>
              <text:list-item>
                <text:p text:style-name="P44">Tesorera: Nuria Esther Cabrera Curbelo</text:p>
              </text:list-item>
              <text:list-item>
                <text:p text:style-name="P44">Títular Gobierno de Canarias: Gustavo de Armas Gómez</text:p>
              </text:list-item>
              <text:list-item>
                <text:p text:style-name="P44">Titular Ayuntamiento de Arrecife: José Alfredo Mendoza Camacho </text:p>
              </text:list-item>
              <text:list-item>
                <text:p text:style-name="P42">Suplente Ayuntamiento de Arrecife: Eduardo Placeres Reyes</text:p>
              </text:list-item>
              <text:list-item>
                <text:p text:style-name="P44">Titular Ayuntamiento de Haría: Soraya Brito Navarro</text:p>
              </text:list-item>
              <text:list-item>
                <text:p text:style-name="P42">Suplente Ayuntamiento de Haría: Victor Robayna Hernández</text:p>
              </text:list-item>
              <text:list-item>
                <text:p text:style-name="P44">Titular Ayuntamiento de San Bartolomé: Mamadou Yero Sy Cisse</text:p>
              </text:list-item>
              <text:list-item>
                <text:p text:style-name="P42">Suplente Ayuntamiento de San Bartolomé: Alma M.ª González Mauri</text:p>
              </text:list-item>
              <text:list-item>
                <text:p text:style-name="P44">Titular Ayuntamiento de Teguise: Eugenio Robayna Díaz</text:p>
              </text:list-item>
              <text:list-item>
                <text:p text:style-name="P42">Suplente Ayuntamiento de Teguise: Miguel Ángel Jiménez Cabrera</text:p>
              </text:list-item>
              <text:list-item>
                <text:p text:style-name="P44">Titular Ayuntamiento de Tías: Andrés Manuel Fernández Pérez</text:p>
              </text:list-item>
              <text:list-item>
                <text:p text:style-name="P42">Suplente Ayuntamiento de Tías: Sergio García González</text:p>
              </text:list-item>
              <text:list-item>
                <text:p text:style-name="P44">Titular Ayuntamiento de Tinajo: Yurena Cubas Morales</text:p>
              </text:list-item>
              <text:list-item>
                <text:p text:style-name="P44"><text:soft-page-break/>Titular Ayuntamiento de Yaiza: Óscar Manuel Noda González</text:p>
              </text:list-item>
              <text:list-item>
                <text:p text:style-name="P42">Suplente Ayuntamiento de Yaiza: Javier Camacho López</text:p>
              </text:list-item>
            </text:list>
            <text:p text:style-name="P22"/>
            <text:p text:style-name="P21"/>
            <text:p text:style-name="P27">ENTIDADES PÚBLICAS EMPRESARIALES:</text:p>
            <text:p text:style-name="P25"><text:span text:style-name="T2"><text:s text:c="8"/></text:span><text:span text:style-name="T3">CENTROS DE ARTE, CULTURA Y TURISMO DE LANZAROTE (EPEL-CACT):</text:span></text:p>
            <text:p text:style-name="P25"><text:span text:style-name="T9"><text:s text:c="12"/></text:span><text:span text:style-name="T12">(Consejo 20/07/2019)</text:span></text:p>
            <text:list xml:id="list105550722116990" text:continue-numbering="true" text:style-name="WW8Num2">
              <text:list-item>
                <text:p text:style-name="P45">Representante y Vocal del Grupo de Gobierno en el Consejo de Administración de la EPEL-CACT:</text:p>
              </text:list-item>
            </text:list>
            <text:p text:style-name="P25"><text:span text:style-name="T9"><text:s text:c="15"/></text:span><text:span text:style-name="T20">Benjamín Perdomo Barreto</text:span><text:span text:style-name="T12"> (Pleno 13/12/2019 y Consejo 13/12/2019)</text:span></text:p>
            <text:list xml:id="list105551096138012" text:continue-numbering="true" text:style-name="WW8Num2">
              <text:list-item>
                <text:p text:style-name="P40"><text:span text:style-name="T17">Titular: <text:s/>Marcos Antonio Bergaz Villalba </text:span><text:span text:style-name="T12">(Grupo PSOE)</text:span></text:p>
              </text:list-item>
              <text:list-item>
                <text:p text:style-name="P40"><text:span text:style-name="T12">Suplente: Isabel María Martín Tenorio</text:span><text:span text:style-name="T34"> </text:span><text:span text:style-name="T12">(Grupo PSOE)</text:span></text:p>
              </text:list-item>
              <text:list-item>
                <text:p text:style-name="P40"><text:span text:style-name="T17">Titular: Jacobo Medina González</text:span><text:span text:style-name="T12"> (Grupo PP)</text:span></text:p>
              </text:list-item>
              <text:list-item>
                <text:p text:style-name="P42">Suplente: María Nerea Santana Alonso (Grupo PP)</text:p>
              </text:list-item>
              <text:list-item>
                <text:p text:style-name="P40"><text:span text:style-name="T17">Titular: Ángel Vázquez Álvarez</text:span><text:span text:style-name="T12"> (Grupo PSOE-PP)</text:span></text:p>
              </text:list-item>
              <text:list-item>
                <text:p text:style-name="P42">Suplente: Francisco Javier Aparicio Betancort (Grupo PSOE-PP)</text:p>
              </text:list-item>
              <text:list-item>
                <text:p text:style-name="P40"><text:span text:style-name="T17">Titular: Samuel Carmelo Martín Morera</text:span><text:span text:style-name="T12"> (Grupo CCa-PNC)</text:span></text:p>
              </text:list-item>
              <text:list-item>
                <text:p text:style-name="P42">Suplente: Domingo Manuel Cejas Curbelo (Grupo CCa-PNC) </text:p>
              </text:list-item>
              <text:list-item>
                <text:p text:style-name="P40"><text:span text:style-name="T17">Titular: Myriam Elisabeth Barros Grosso</text:span><text:span text:style-name="T34"> </text:span><text:span text:style-name="T12">(Grupo Mixto - Lanzarote en Píe-Sí Podemos)</text:span></text:p>
              </text:list-item>
              <text:list-item>
                <text:p text:style-name="P40"><text:span text:style-name="T12">Suplente: Jorge Miguel Peñas Lozano </text:span><text:span text:style-name="T34"><text:s/></text:span><text:span text:style-name="T12">(Grupo Mixto - Lanzarote en Píe-Sí Podemos)</text:span></text:p>
              </text:list-item>
              <text:list-item>
                <text:p text:style-name="P40"><text:span text:style-name="T17">Secretari</text:span><text:span text:style-name="T18">a</text:span><text:span text:style-name="T17">:</text:span><text:span text:style-name="T12"> </text:span><text:span text:style-name="T13">María Dolores García Cid</text:span></text:p>
              </text:list-item>
              <text:list-item>
                <text:p text:style-name="P44">Ayuntamientos de Haría, Yaiza y Tinajo: Alfredo Villalba Barreto</text:p>
              </text:list-item>
              <text:list-item>
                <text:p text:style-name="P42">Comité de Empresa: Guillermo Toledo Hernández</text:p>
              </text:list-item>
              <text:list-item>
                <text:p text:style-name="P44">Secretari<text:span text:style-name="T36">a</text:span>: <text:span text:style-name="T36">María Dolores García Cid</text:span></text:p>
              </text:list-item>
            </text:list>
            <text:p text:style-name="P17"/>
            <text:p text:style-name="P18"/>
            <text:p text:style-name="P18">SOCIEDADES:</text:p>
            <text:p text:style-name="P25"><text:span text:style-name="T2"><text:s text:c="8"/></text:span><text:span text:style-name="T3">INSULAR DE AGUAS DE LANZAROTE (INALSA):</text:span><text:span text:style-name="T12"> <text:s/></text:span></text:p>
            <text:p text:style-name="P25"><text:span text:style-name="T9"><text:s text:c="10"/></text:span><text:span text:style-name="T12">(Consejo 10/07/2019, 23/08/2019) <text:s text:c="4"/></text:span></text:p>
            <text:list xml:id="list105551173402439" text:continue-numbering="true" text:style-name="WW8Num2">
              <text:list-item>
                <text:p text:style-name="P40"><text:span text:style-name="T17">Presidenta del Cabildo: </text:span><text:span text:style-name="T12">María Dolores Corujo Berriel </text:span></text:p>
              </text:list-item>
              <text:list-item>
                <text:p text:style-name="P40"><text:span text:style-name="T17">Secretaria: </text:span><text:span text:style-name="T12">Eugenia Torres Suárez <text:s/></text:span></text:p>
              </text:list-item>
              <text:list-item>
                <text:p text:style-name="P40"><text:span text:style-name="T17">Ayuntamiento de Arrecife: </text:span><text:span text:style-name="T12">Astrid Pérez Batista</text:span><text:span text:style-name="T17"> </text:span></text:p>
              </text:list-item>
              <text:list-item>
                <text:p text:style-name="P40"><text:span text:style-name="T17">Ayuntamiento de Teguise: </text:span><text:span text:style-name="T12">Miguel Ángel Jiménez Cabrera <text:s/></text:span></text:p>
              </text:list-item>
              <text:list-item>
                <text:p text:style-name="P40"><text:span text:style-name="T17">Ayuntamiento de Haría:</text:span><text:span text:style-name="T12"> Victor Manuel Robayna Hernández </text:span></text:p>
              </text:list-item>
              <text:list-item>
                <text:p text:style-name="P40"><text:span text:style-name="T17">Ayuntamiento de San Bartolomé:</text:span><text:span text:style-name="T12"> Alexis Tejera Lemes</text:span></text:p>
              </text:list-item>
              <text:list-item>
                <text:p text:style-name="P40"><text:span text:style-name="T17">Ayuntamiento de Tinajo: </text:span><text:span text:style-name="T12">Vianney Rodríguez Rodríguez</text:span></text:p>
              </text:list-item>
              <text:list-item>
                <text:p text:style-name="P40"><text:span text:style-name="T17">Ayuntamiento de Yaiza: </text:span><text:span text:style-name="T11">Ángel Jesús Domínguez Ojeda </text:span></text:p>
              </text:list-item>
              <text:list-item>
                <text:p text:style-name="P40"><text:span text:style-name="T16">Ayuntamiento de Tías: </text:span><text:span text:style-name="T11">José Juan Cruz Saavedra <text:s/></text:span></text:p>
              </text:list-item>
              <text:list-item>
                <text:p text:style-name="P43">Francisco Javier Aparicio Betancort </text:p>
              </text:list-item>
              <text:list-item>
                <text:p text:style-name="P43">Andrés Stinga Perdomo </text:p>
              </text:list-item>
              <text:list-item>
                <text:p text:style-name="P43">Victoriano Antonio Rocío Romero <text:s/></text:p>
              </text:list-item>
              <text:list-item>
                <text:p text:style-name="P43">Isabel María Martín Tenorio </text:p>
              </text:list-item>
            </text:list>
            <text:p text:style-name="P19"/>
            <text:p text:style-name="P19"/>
            <text:p text:style-name="P25"><text:span text:style-name="T2"><text:s text:c="8"/></text:span><text:span text:style-name="T3">SOCIEDAD DE PROMOCIÓN EXTERIOR DE LANZAROTE (SPEL):</text:span></text:p>
            <text:p text:style-name="P25"><text:span text:style-name="T14"><text:s text:c="8"/></text:span><text:span text:style-name="T9"><text:s/></text:span><text:span text:style-name="T12">(Junta General 25/11/2019) <text:s text:c="3"/></text:span></text:p>
            <text:list xml:id="list105550566171091" text:continue-numbering="true" text:style-name="WW8Num2">
              <text:list-item>
                <text:p text:style-name="P40"><text:span text:style-name="T17">Titular: Marcos Antonio Bergaz Villalba</text:span><text:span text:style-name="T12"> </text:span><text:span text:style-name="T34">(Grupo PSOE)</text:span></text:p>
              </text:list-item>
              <text:list-item>
                <text:p text:style-name="P40"><text:span text:style-name="T12">Suplente: Rosa Mary Callero Cañada </text:span><text:span text:style-name="T34">(Grupo PSOE)</text:span></text:p>
              </text:list-item>
              <text:list-item>
                <text:p text:style-name="P40"><text:span text:style-name="T17">Titular: Ángel Vázquez Álvarez</text:span><text:span text:style-name="T12"> </text:span><text:span text:style-name="T34">(Grupo PP)</text:span></text:p>
              </text:list-item>
              <text:list-item>
                <text:p text:style-name="P40"><text:span text:style-name="T12">Suplente: Jacobo Medina González </text:span><text:span text:style-name="T34">(Grupo PP)</text:span></text:p>
              </text:list-item>
              <text:list-item>
                <text:p text:style-name="P40"><text:span text:style-name="T17">Titular: Migdalia María Machín Tavío</text:span><text:span text:style-name="T12"> </text:span><text:span text:style-name="T34">(Grupo CCa-PNC)</text:span></text:p>
              </text:list-item>
              <text:list-item>
                <text:p text:style-name="P40"><text:span text:style-name="T12">Suplente: Pedro Manuel San Ginés Gutiérrez </text:span><text:span text:style-name="T34">(Grupo CCa-PNC)</text:span></text:p>
              </text:list-item>
              <text:list-item>
                <text:p text:style-name="P40"><text:span text:style-name="T17">Titular: Jorge Miguel Peñas Lozano</text:span><text:span text:style-name="T12"> </text:span><text:span text:style-name="T34">(Grupo Mixto - Lanzarote en Píe-Sí Podemos)</text:span></text:p>
              </text:list-item>
              <text:list-item>
                <text:p text:style-name="P40"><text:span text:style-name="T12">Suplente: Myriam Elisabeth Barros Grosso</text:span><text:span text:style-name="T34"> (Grupo Mixto - Lanzarote en Píe-Sí Podemos)</text:span></text:p>
              </text:list-item>
              <text:list-item>
                <text:p text:style-name="P47">Titular: Héctor Fernández Manchado</text:p>
              </text:list-item>
              <text:list-item>
                <text:p text:style-name="P48">Ayuntamiento de Arrecife: Armando Santana Fernández</text:p>
              </text:list-item>
              <text:list-item>
                <text:p text:style-name="P47">Ayuntamiento de Haría: Celestino J. Socas Callero</text:p>
              </text:list-item>
              <text:list-item>
                <text:p text:style-name="P48">Ayuntamiento de San Bartolomé: Mamadou Yero Sy Clase </text:p>
              </text:list-item>
              <text:list-item>
                <text:p text:style-name="P47">Ayuntamiento de Tías: Andrés Manuel Fernández Pérez</text:p>
              </text:list-item>
              <text:list-item>
                <text:p text:style-name="P48"><text:soft-page-break/>Ayuntamiento de Tinajo: Victor Joel Arbelo Delgado </text:p>
              </text:list-item>
              <text:list-item>
                <text:p text:style-name="P47">Ayuntamiento de Yaiza: Ángel Jesús Dominguez Ojeda</text:p>
              </text:list-item>
              <text:list-item>
                <text:p text:style-name="P48">Ayuntamiento de Teguise: Antonio Callero Curbelo</text:p>
              </text:list-item>
              <text:list-item>
                <text:p text:style-name="P47">FELAPYME: Valentín Elvira Berriel </text:p>
              </text:list-item>
              <text:list-item>
                <text:p text:style-name="P48">EUTI: Eva Crespo Fontes</text:p>
              </text:list-item>
              <text:list-item>
                <text:p text:style-name="P47">Victoriano Elvira Guillén (AETUR)</text:p>
              </text:list-item>
              <text:list-item>
                <text:p text:style-name="P48">ASOLAN: Susana Pérez Represa</text:p>
              </text:list-item>
              <text:list-item>
                <text:p text:style-name="P47">Cámara de Comercio: Luis Miguel Morales García</text:p>
              </text:list-item>
            </text:list>
            <text:p text:style-name="P7"/>
            <text:p text:style-name="P7"/>
            <text:p text:style-name="P25"><text:span text:style-name="T2"><text:s text:c="6"/></text:span><text:span text:style-name="T3">EÓLICAS DE LANZAROTE, S.L.:</text:span></text:p>
            <text:list xml:id="list105550956346545" text:continue-numbering="true" text:style-name="WW8Num2">
              <text:list-item>
                <text:p text:style-name="P40"><text:span text:style-name="T17">Presidenta: María Dolores Corujo Berriel</text:span><text:span text:style-name="T12">, representando a INALSA <text:s/>(23/09/2019)</text:span></text:p>
              </text:list-item>
              <text:list-item>
                <text:p text:style-name="P42">Vicepresidente: Andrés Stinga Perdomo, representando a INALSA <text:s/>(23/09/2019)</text:p>
              </text:list-item>
              <text:list-item>
                <text:p text:style-name="P40"><text:span text:style-name="T17">Consejero: Domingo Pérez Callero, Representando a INALSA </text:span><text:span text:style-name="T12"><text:s/>(28/01/2014)</text:span></text:p>
              </text:list-item>
              <text:list-item>
                <text:p text:style-name="P42">Consejero:Manuel Pedro Ortega Montserrat, representando a ENEL GREEN POWER ESPAÑA, S.L. (30/11/2000)</text:p>
              </text:list-item>
              <text:list-item>
                <text:p text:style-name="P40"><text:span text:style-name="T17">Consejero: Julio Lozano Cuba, </text:span><text:span text:style-name="T12">representando a ENEL GREEN POWER ESPAÑA, S.L. (23/09/2019)</text:span></text:p>
              </text:list-item>
              <text:list-item>
                <text:p text:style-name="P46">Secretario: Nicolás Javier Martín Medina (28/01/2014)</text:p>
              </text:list-item>
            </text:list>
          </table:table-cell>
        </table:table-row>
      </table:table>
      <text:p text:style-name="P29"/>
      <table:table table:name="Tabla3" table:style-name="Tabla3">
        <table:table-column table:style-name="Tabla3.A"/>
        <table:table-row table:style-name="TableLine2199428078192">
          <table:table-cell table:style-name="Tabla3.A1" office:value-type="string">
            <text:p text:style-name="P29">ÓRGANOS <text:span text:style-name="T38">DIRECTIVOS</text:span> CABILDO INSULAR DE LANZAROTE</text:p>
          </table:table-cell>
        </table:table-row>
        <table:table-row table:style-name="TableLine2199428105120">
          <table:table-cell table:style-name="Tabla3.A1" office:value-type="string">
            <text:p text:style-name="P23"><text:span text:style-name="T4">TITULAR DEL ÓRGANO DE APOYO A LA SECRETARÍA DEL CONSEJO DE GOBIERNO INSULAR Y CONSEJERO SECRETARIO DE LA MISMA:</text:span><text:span text:style-name="T27"> </text:span></text:p>
            <text:list xml:id="list1527497219" text:style-name="WW8Num3">
              <text:list-item>
                <text:p text:style-name="P39"><text:span text:style-name="T27">Titular : </text:span><text:span text:style-name="T30">MARÍA DOLORES GARCÍA CID </text:span><text:span text:style-name="T29">(Resolución de Función Pública n.º </text:span><text:span text:style-name="T31">1.</text:span><text:span text:style-name="T32">534</text:span><text:span text:style-name="T31">/2021)</text:span></text:p>
              </text:list-item>
              <text:list-item>
                <text:p text:style-name="P39"><text:span text:style-name="T27">Consejero-Secretario Titular: </text:span><text:span text:style-name="T29">ÁNGEL VÁZQUEZ ÁLVAREZ <text:s/>(DECRETO 2019-3153 – BOP n.º 85, de 15 de julio de 2019)</text:span></text:p>
              </text:list-item>
              <text:list-item>
                <text:p text:style-name="P41"><text:span text:style-name="T27">Consejero-Secretario Suplente:</text:span><text:span text:style-name="T29"> JACOBO MEDINA GONZÁLEZ (DECRETO 2019-3218 – BOP n.º 85, de 15 de julio de 2019)</text:span></text:p>
              </text:list-item>
            </text:list>
            <text:p text:style-name="P20"/>
            <text:p text:style-name="P23"><text:span text:style-name="T4">DIRECTOR DE LA ASESORÍA JURÍDICA: </text:span><text:span text:style-name="T29">PEDRO FRAILE BONAFONTE (CGI 20/03/2012)</text:span></text:p>
            <text:p text:style-name="P15"/>
            <text:p text:style-name="P23"><text:span text:style-name="T4">SECRETARIO GENERAL DEL PLENO: </text:span><text:span text:style-name="T29">MARIANO JOSÉ DE LEÓN PERDOMO (Resolución de Función Pública nº 708/2019)</text:span></text:p>
            <text:p text:style-name="P20"/>
            <text:p text:style-name="P23"><text:span text:style-name="T4">INTERVENTORA GENERAL: </text:span><text:span text:style-name="T29">ROSALINDA BONILLA REYES (Resolución de Función Pública de 8/03/2013)</text:span></text:p>
            <text:p text:style-name="P8"/>
            <text:p text:style-name="P13"><text:span text:style-name="T1">TITULAR DEL ÓRGANO DE GESTIÓN ECONÓMICO FINANCIERA: </text:span><text:span text:style-name="T29">NURIA ESTHER CABRERA CURBELO (Resolución de Función Pública <text:s/>n.º 488/2020)</text:span></text:p>
            <text:p text:style-name="P16"/>
            <text:p text:style-name="P13"><text:span text:style-name="T1">TITULAR DEL ÓRGANO DE GESTIÓN TRIBUTARIA: </text:span><text:span text:style-name="T29">PILAR CONCEPCIÓN ZURITA GUZMÁN </text:span><text:span text:style-name="T9">(CGI 05/06/2017, Consejo Rector Red Tributaria de 22/06/2017)</text:span></text:p>
            <text:p text:style-name="P9"/>
            <text:p text:style-name="P10">TITULARES DE ENTIDADES QUE SE INCLUYEN EN EL SECTOR PÚBLICO INSULAR:</text:p>
            <text:p text:style-name="P5">(Pleno 16/07/2019 - CGI 18/07/2019 – Pleno 31/07/2019 - Pleno 13/09/2019 – Pleno 7/10/2019 – Pleno 13/12/2019 – Pleno 7/02/2019 – CG 22/06/2020)</text:p>
            <text:p text:style-name="P3"/>
          </table:table-cell>
        </table:table-row>
      </table:table>
      <text:p text:style-name="P29"/>
      <text:p text:style-name="P1">(*) La información publicada está sujeta a la corrección de las erratas que se puedan detectar </text:p>
      <text:p text:style-name="P29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, 'Arial Unicode MS'" style:font-charset="x-symbo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Arial2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rlito1" svg:font-family="Carli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" style:font-family-asian="Arial" style:font-family-generic-asian="system" style:font-pitch-asian="variable" style:font-size-asian="14pt" style:language-asian="hi" style:country-asian="IN" style:font-name-complex="Arial" style:font-family-complex="Arial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Texto_20_de_20_globo" style:display-name="Texto de glob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10" style:display-name="Encabezado 10" style:family="paragraph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roman" style:font-pitch="variable" fo:font-size="10pt" style:font-size-asian="10pt" style:font-name-complex="Arial" style:font-family-complex="Arial" style:font-family-generic-complex="system" style:font-pitch-complex="variable"/>
    </style:style>
    <style:style style:name="Encabezado_20_de_20_la_20_tabla" style:display-name="Encabezado de la tab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8Num2z0" style:family="text">
      <style:text-properties fo:color="#00ccff" loext:opacity="100%" style:text-line-through-style="none" style:text-line-through-type="none" style:font-name="Symbol" fo:font-family="Symbol" fo:font-size="9pt" fo:language="es" fo:country="ES" style:font-name-asian="Carlito" style:font-family-asian="Carlito, Calibri" style:font-family-generic-asian="swiss" style:font-pitch-asian="variable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text-line-through-style="none" style:text-line-through-type="none" style:font-name="Symbol" fo:font-family="Symbol" fo:font-size="8pt" fo:language="es" fo:country="ES" style:font-size-asian="8pt" style:font-name-complex="OpenSymbol2" style:font-family-complex="OpenSymbol, 'Arial Unicode MS'" style:font-charset-complex="x-symbol" style:font-size-complex="8pt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1" style:family="text">
      <style:text-properties style:font-name="OpenSymbol1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Symbol1" fo:font-family="Symbol" style:font-family-generic="roman" style:font-pitch="variable" style:text-underline-style="none" style:font-name-complex="Symbol2" style:font-family-complex="Symbo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text-underline-style="none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Fuente_20_de_20_párrafo_20_predeter.2" style:display-name="Fuente de párrafo predeter.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M58S</meta:editing-duration>
    <meta:editing-cycles>2</meta:editing-cycles>
    <meta:generator>LibreOffice/7.1.4.2$Windows_X86_64 LibreOffice_project/a529a4fab45b75fefc5b6226684193eb000654f6</meta:generator>
    <dc:date>2021-10-29T10:55:49.778000000</dc:date>
    <meta:document-statistic meta:table-count="3" meta:image-count="0" meta:object-count="0" meta:page-count="6" meta:paragraph-count="427" meta:word-count="2511" meta:character-count="17470" meta:non-whitespace-character-count="15309"/>
  </office:meta>
</office:document-meta>
</file>