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8.814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Descripción del Gasto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Pendiente a 1 de enero</text:p>
          </table:table-cell>
          <table:table-cell office:value-type="string" table:style-name="ce2">
            <text:p>Abonos</text:p>
          </table:table-cell>
          <table:table-cell office:value-type="string" table:style-name="ce2">
            <text:p>Cargos</text:p>
          </table:table-cell>
          <table:table-cell office:value-type="string" table:style-name="ce2">
            <text:p>Pendiente a fin del trimestre</text:p>
          </table:table-cell>
          <table:table-cell office:value-type="string" table:style-name="ce2">
            <text:p>Pagado a fin del trimestre</text:p>
          </table:table-cell>
          <table:table-cell office:value-type="string" table:style-name="ce2">
            <text:p>Observacion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/2014000007779 - FACT. Nº 1027208293 <text:s/>SUMINISTRO DE FARMACOS CON DESTINO AL HOSPITAL INSULAR - NUMERO DE FAC.: 1027208293 DE FECHA OPERACION: 02/12/2014</text:p>
          </table:table-cell>
          <table:table-cell office:value-type="string" table:style-name="ce3">
            <text:p>312.22106</text:p>
          </table:table-cell>
          <table:table-cell office:value-type="float" office:value="622.9" table:style-name="ce4">
            <text:p>62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2.9" table:style-name="ce4">
            <text:p>622,9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14000007780 - FACT. Nº 1027194744 SUMINISTRO DE FARMACOS CON DESTINO AL HOSPITAL INSULAR - NUMERO DE FAC.: 1027194744 DE FECHA OPERACION: 02/12/2014</text:p>
          </table:table-cell>
          <table:table-cell office:value-type="string" table:style-name="ce3">
            <text:p>312.22106</text:p>
          </table:table-cell>
          <table:table-cell office:value-type="float" office:value="808.47" table:style-name="ce4">
            <text:p>808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.47" table:style-name="ce4">
            <text:p>808,47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14000009085 - FRA.Nº 12, POR ALQUILER DE UN PISO DURANTE EL MES DE DICIEMBRE´09. - NUMERO DE FAC.: 12 DE FECHA OPERACION: 30/12/2014</text:p>
          </table:table-cell>
          <table:table-cell office:value-type="string" table:style-name="ce3">
            <text:p>241.22699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14000009086 - FRA.Nº 110, POR ALQUILER DE UN PISO DURANTE ENERO´10. TALLER DE SEGRIDAD Y EMERGENCIAS, - NUMERO DE FAC.: 110 DE FECHA OPERACION: 30/12/2014</text:p>
          </table:table-cell>
          <table:table-cell office:value-type="string" table:style-name="ce3">
            <text:p>241.22699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6 - FAC. 83008464355 0136/CZZ001N0000467 PERIODO FACTURACIÓN: 01/10/2020 - 31/10/2020- Término de Energía Variable - ARCIPRESTE DE HITA-ENFE MENTALE:35507:TEGUISE:LAS PALMAS:ESP - ES0031</text:p>
          </table:table-cell>
          <table:table-cell office:value-type="string" table:style-name="ce3">
            <text:p>231.22100</text:p>
          </table:table-cell>
          <table:table-cell office:value-type="float" office:value="940.28" table:style-name="ce4">
            <text:p>940,28</text:p>
          </table:table-cell>
          <table:table-cell office:value-type="float" office:value="0" table:style-name="ce4">
            <text:p>0,00</text:p>
          </table:table-cell>
          <table:table-cell office:value-type="float" office:value="940.28" table:style-name="ce4">
            <text:p>940,28</text:p>
          </table:table-cell>
          <table:table-cell office:value-type="float" office:value="0" table:style-name="ce4">
            <text:p>0,00</text:p>
          </table:table-cell>
          <table:table-cell office:value-type="float" office:value="940.28" table:style-name="ce4">
            <text:p>940,2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7 - FAC. 083008464355 0121/C0Z002N0000917 - PERIODO FACTURACIÓN: 01/09/2020 - 30/09/2020-Término de Energía Variable - ARCIPRESTE DE HITA-ENFE MENTALE:35507:TEGUISE:LAS PALMAS:ESP - ES00</text:p>
          </table:table-cell>
          <table:table-cell office:value-type="string" table:style-name="ce3">
            <text:p>231.22100</text:p>
          </table:table-cell>
          <table:table-cell office:value-type="float" office:value="965.28" table:style-name="ce4">
            <text:p>965,28</text:p>
          </table:table-cell>
          <table:table-cell office:value-type="float" office:value="0" table:style-name="ce4">
            <text:p>0,00</text:p>
          </table:table-cell>
          <table:table-cell office:value-type="float" office:value="965.28" table:style-name="ce4">
            <text:p>965,28</text:p>
          </table:table-cell>
          <table:table-cell office:value-type="float" office:value="0" table:style-name="ce4">
            <text:p>0,00</text:p>
          </table:table-cell>
          <table:table-cell office:value-type="float" office:value="965.28" table:style-name="ce4">
            <text:p>965,2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8 - FAC. 083008470557 0140/CZZ001N0000499-PERIODO FACTURACIÓN: 01/11/2020 - 30/11/2020 -Término de Energía Variable - LUGAR ZONA ZONA 12-CABILDO INSU:35500:ARRECIFE:LAS PALMAS:ESP - ES00</text:p>
          </table:table-cell>
          <table:table-cell office:value-type="string" table:style-name="ce3">
            <text:p>931.22100</text:p>
          </table:table-cell>
          <table:table-cell office:value-type="float" office:value="8757.02" table:style-name="ce4">
            <text:p>8.757,02</text:p>
          </table:table-cell>
          <table:table-cell office:value-type="float" office:value="0" table:style-name="ce4">
            <text:p>0,00</text:p>
          </table:table-cell>
          <table:table-cell office:value-type="float" office:value="8757.02" table:style-name="ce4">
            <text:p>8.757,02</text:p>
          </table:table-cell>
          <table:table-cell office:value-type="float" office:value="0" table:style-name="ce4">
            <text:p>0,00</text:p>
          </table:table-cell>
          <table:table-cell office:value-type="float" office:value="8757.02" table:style-name="ce4">
            <text:p>8.757,0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336.22100</text:p>
          </table:table-cell>
          <table:table-cell office:value-type="float" office:value="252.55" table:style-name="ce4">
            <text:p>252,55</text:p>
          </table:table-cell>
          <table:table-cell office:value-type="float" office:value="0" table:style-name="ce4">
            <text:p>0,00</text:p>
          </table:table-cell>
          <table:table-cell office:value-type="float" office:value="252.55" table:style-name="ce4">
            <text:p>252,55</text:p>
          </table:table-cell>
          <table:table-cell office:value-type="float" office:value="0" table:style-name="ce4">
            <text:p>0,00</text:p>
          </table:table-cell>
          <table:table-cell office:value-type="float" office:value="252.55" table:style-name="ce4">
            <text:p>252,5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442.22100</text:p>
          </table:table-cell>
          <table:table-cell office:value-type="float" office:value="458.33" table:style-name="ce4">
            <text:p>458,33</text:p>
          </table:table-cell>
          <table:table-cell office:value-type="float" office:value="0" table:style-name="ce4">
            <text:p>0,00</text:p>
          </table:table-cell>
          <table:table-cell office:value-type="float" office:value="458.33" table:style-name="ce4">
            <text:p>458,33</text:p>
          </table:table-cell>
          <table:table-cell office:value-type="float" office:value="0" table:style-name="ce4">
            <text:p>0,00</text:p>
          </table:table-cell>
          <table:table-cell office:value-type="float" office:value="458.33" table:style-name="ce4">
            <text:p>458,3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330.22100</text:p>
          </table:table-cell>
          <table:table-cell office:value-type="float" office:value="37.15" table:style-name="ce4">
            <text:p>37,15</text:p>
          </table:table-cell>
          <table:table-cell office:value-type="float" office:value="0" table:style-name="ce4">
            <text:p>0,00</text:p>
          </table:table-cell>
          <table:table-cell office:value-type="float" office:value="37.15" table:style-name="ce4">
            <text:p>37,15</text:p>
          </table:table-cell>
          <table:table-cell office:value-type="float" office:value="0" table:style-name="ce4">
            <text:p>0,00</text:p>
          </table:table-cell>
          <table:table-cell office:value-type="float" office:value="37.15" table:style-name="ce4">
            <text:p>37,1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453.22100</text:p>
          </table:table-cell>
          <table:table-cell office:value-type="float" office:value="785.68" table:style-name="ce4">
            <text:p>785,68</text:p>
          </table:table-cell>
          <table:table-cell office:value-type="float" office:value="0" table:style-name="ce4">
            <text:p>0,00</text:p>
          </table:table-cell>
          <table:table-cell office:value-type="float" office:value="785.68" table:style-name="ce4">
            <text:p>785,68</text:p>
          </table:table-cell>
          <table:table-cell office:value-type="float" office:value="0" table:style-name="ce4">
            <text:p>0,00</text:p>
          </table:table-cell>
          <table:table-cell office:value-type="float" office:value="785.68" table:style-name="ce4">
            <text:p>785,6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1701.22100</text:p>
          </table:table-cell>
          <table:table-cell office:value-type="float" office:value="50.45" table:style-name="ce4">
            <text:p>50,45</text:p>
          </table:table-cell>
          <table:table-cell office:value-type="float" office:value="0" table:style-name="ce4">
            <text:p>0,00</text:p>
          </table:table-cell>
          <table:table-cell office:value-type="float" office:value="50.45" table:style-name="ce4">
            <text:p>50,45</text:p>
          </table:table-cell>
          <table:table-cell office:value-type="float" office:value="0" table:style-name="ce4">
            <text:p>0,00</text:p>
          </table:table-cell>
          <table:table-cell office:value-type="float" office:value="50.45" table:style-name="ce4">
            <text:p>50,4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342.22100</text:p>
          </table:table-cell>
          <table:table-cell office:value-type="float" office:value="298.42" table:style-name="ce4">
            <text:p>298,42</text:p>
          </table:table-cell>
          <table:table-cell office:value-type="float" office:value="0" table:style-name="ce4">
            <text:p>0,00</text:p>
          </table:table-cell>
          <table:table-cell office:value-type="float" office:value="298.42" table:style-name="ce4">
            <text:p>298,42</text:p>
          </table:table-cell>
          <table:table-cell office:value-type="float" office:value="0" table:style-name="ce4">
            <text:p>0,00</text:p>
          </table:table-cell>
          <table:table-cell office:value-type="float" office:value="298.42" table:style-name="ce4">
            <text:p>298,4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231.22100</text:p>
          </table:table-cell>
          <table:table-cell office:value-type="float" office:value="647.35" table:style-name="ce4">
            <text:p>647,35</text:p>
          </table:table-cell>
          <table:table-cell office:value-type="float" office:value="0" table:style-name="ce4">
            <text:p>0,00</text:p>
          </table:table-cell>
          <table:table-cell office:value-type="float" office:value="647.35" table:style-name="ce4">
            <text:p>647,35</text:p>
          </table:table-cell>
          <table:table-cell office:value-type="float" office:value="0" table:style-name="ce4">
            <text:p>0,00</text:p>
          </table:table-cell>
          <table:table-cell office:value-type="float" office:value="647.35" table:style-name="ce4">
            <text:p>647,3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931.22100</text:p>
          </table:table-cell>
          <table:table-cell office:value-type="float" office:value="566.79" table:style-name="ce4">
            <text:p>566,79</text:p>
          </table:table-cell>
          <table:table-cell office:value-type="float" office:value="0" table:style-name="ce4">
            <text:p>0,00</text:p>
          </table:table-cell>
          <table:table-cell office:value-type="float" office:value="566.79" table:style-name="ce4">
            <text:p>566,79</text:p>
          </table:table-cell>
          <table:table-cell office:value-type="float" office:value="0" table:style-name="ce4">
            <text:p>0,00</text:p>
          </table:table-cell>
          <table:table-cell office:value-type="float" office:value="566.79" table:style-name="ce4">
            <text:p>566,7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4911.22100</text:p>
          </table:table-cell>
          <table:table-cell office:value-type="float" office:value="81.03" table:style-name="ce4">
            <text:p>81,03</text:p>
          </table:table-cell>
          <table:table-cell office:value-type="float" office:value="0" table:style-name="ce4">
            <text:p>0,00</text:p>
          </table:table-cell>
          <table:table-cell office:value-type="float" office:value="81.03" table:style-name="ce4">
            <text:p>81,03</text:p>
          </table:table-cell>
          <table:table-cell office:value-type="float" office:value="0" table:style-name="ce4">
            <text:p>0,00</text:p>
          </table:table-cell>
          <table:table-cell office:value-type="float" office:value="81.03" table:style-name="ce4">
            <text:p>81,0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office:value-type="string" table:style-name="ce3">
            <text:p>3321.22100</text:p>
          </table:table-cell>
          <table:table-cell office:value-type="float" office:value="32.590000000000003" table:style-name="ce4">
            <text:p>32,59</text:p>
          </table:table-cell>
          <table:table-cell office:value-type="float" office:value="0" table:style-name="ce4">
            <text:p>0,00</text:p>
          </table:table-cell>
          <table:table-cell office:value-type="float" office:value="32.590000000000003" table:style-name="ce4">
            <text:p>32,59</text:p>
          </table:table-cell>
          <table:table-cell office:value-type="float" office:value="0" table:style-name="ce4">
            <text:p>0,00</text:p>
          </table:table-cell>
          <table:table-cell office:value-type="float" office:value="32.590000000000003" table:style-name="ce4">
            <text:p>32,5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330.22100</text:p>
          </table:table-cell>
          <table:table-cell office:value-type="float" office:value="1822.68" table:style-name="ce4">
            <text:p>1.822,68</text:p>
          </table:table-cell>
          <table:table-cell office:value-type="float" office:value="0" table:style-name="ce4">
            <text:p>0,00</text:p>
          </table:table-cell>
          <table:table-cell office:value-type="float" office:value="1822.68" table:style-name="ce4">
            <text:p>1.822,68</text:p>
          </table:table-cell>
          <table:table-cell office:value-type="float" office:value="0" table:style-name="ce4">
            <text:p>0,00</text:p>
          </table:table-cell>
          <table:table-cell office:value-type="float" office:value="1822.68" table:style-name="ce4">
            <text:p>1.822,6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453.22100</text:p>
          </table:table-cell>
          <table:table-cell office:value-type="float" office:value="1836.84" table:style-name="ce4">
            <text:p>1.836,84</text:p>
          </table:table-cell>
          <table:table-cell office:value-type="float" office:value="0" table:style-name="ce4">
            <text:p>0,00</text:p>
          </table:table-cell>
          <table:table-cell office:value-type="float" office:value="1836.84" table:style-name="ce4">
            <text:p>1.836,84</text:p>
          </table:table-cell>
          <table:table-cell office:value-type="float" office:value="0" table:style-name="ce4">
            <text:p>0,00</text:p>
          </table:table-cell>
          <table:table-cell office:value-type="float" office:value="1836.84" table:style-name="ce4">
            <text:p>1.836,8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342.22100</text:p>
          </table:table-cell>
          <table:table-cell office:value-type="float" office:value="3623.55" table:style-name="ce4">
            <text:p>3.623,55</text:p>
          </table:table-cell>
          <table:table-cell office:value-type="float" office:value="0" table:style-name="ce4">
            <text:p>0,00</text:p>
          </table:table-cell>
          <table:table-cell office:value-type="float" office:value="3623.55" table:style-name="ce4">
            <text:p>3.623,55</text:p>
          </table:table-cell>
          <table:table-cell office:value-type="float" office:value="0" table:style-name="ce4">
            <text:p>0,00</text:p>
          </table:table-cell>
          <table:table-cell office:value-type="float" office:value="3623.55" table:style-name="ce4">
            <text:p>3.623,5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410.22100</text:p>
          </table:table-cell>
          <table:table-cell office:value-type="float" office:value="5880.6" table:style-name="ce4">
            <text:p>5.880,60</text:p>
          </table:table-cell>
          <table:table-cell office:value-type="float" office:value="0" table:style-name="ce4">
            <text:p>0,00</text:p>
          </table:table-cell>
          <table:table-cell office:value-type="float" office:value="5880.6" table:style-name="ce4">
            <text:p>5.880,60</text:p>
          </table:table-cell>
          <table:table-cell office:value-type="float" office:value="0" table:style-name="ce4">
            <text:p>0,00</text:p>
          </table:table-cell>
          <table:table-cell office:value-type="float" office:value="5880.6" table:style-name="ce4">
            <text:p>5.880,6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231.22100</text:p>
          </table:table-cell>
          <table:table-cell office:value-type="float" office:value="3305.08" table:style-name="ce4">
            <text:p>3.305,08</text:p>
          </table:table-cell>
          <table:table-cell office:value-type="float" office:value="0" table:style-name="ce4">
            <text:p>0,00</text:p>
          </table:table-cell>
          <table:table-cell office:value-type="float" office:value="3305.08" table:style-name="ce4">
            <text:p>3.305,08</text:p>
          </table:table-cell>
          <table:table-cell office:value-type="float" office:value="0" table:style-name="ce4">
            <text:p>0,00</text:p>
          </table:table-cell>
          <table:table-cell office:value-type="float" office:value="3305.08" table:style-name="ce4">
            <text:p>3.305,0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931.22100</text:p>
          </table:table-cell>
          <table:table-cell office:value-type="float" office:value="962.4" table:style-name="ce4">
            <text:p>962,40</text:p>
          </table:table-cell>
          <table:table-cell office:value-type="float" office:value="0" table:style-name="ce4">
            <text:p>0,00</text:p>
          </table:table-cell>
          <table:table-cell office:value-type="float" office:value="962.4" table:style-name="ce4">
            <text:p>962,40</text:p>
          </table:table-cell>
          <table:table-cell office:value-type="float" office:value="0" table:style-name="ce4">
            <text:p>0,00</text:p>
          </table:table-cell>
          <table:table-cell office:value-type="float" office:value="962.4" table:style-name="ce4">
            <text:p>962,4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442.22100</text:p>
          </table:table-cell>
          <table:table-cell office:value-type="float" office:value="944.82" table:style-name="ce4">
            <text:p>944,82</text:p>
          </table:table-cell>
          <table:table-cell office:value-type="float" office:value="0" table:style-name="ce4">
            <text:p>0,00</text:p>
          </table:table-cell>
          <table:table-cell office:value-type="float" office:value="944.82" table:style-name="ce4">
            <text:p>944,82</text:p>
          </table:table-cell>
          <table:table-cell office:value-type="float" office:value="0" table:style-name="ce4">
            <text:p>0,00</text:p>
          </table:table-cell>
          <table:table-cell office:value-type="float" office:value="944.82" table:style-name="ce4">
            <text:p>944,8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3321.22100</text:p>
          </table:table-cell>
          <table:table-cell office:value-type="float" office:value="2811.86" table:style-name="ce4">
            <text:p>2.811,86</text:p>
          </table:table-cell>
          <table:table-cell office:value-type="float" office:value="0" table:style-name="ce4">
            <text:p>0,00</text:p>
          </table:table-cell>
          <table:table-cell office:value-type="float" office:value="2811.86" table:style-name="ce4">
            <text:p>2.811,86</text:p>
          </table:table-cell>
          <table:table-cell office:value-type="float" office:value="0" table:style-name="ce4">
            <text:p>0,00</text:p>
          </table:table-cell>
          <table:table-cell office:value-type="float" office:value="2811.86" table:style-name="ce4">
            <text:p>2.811,8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office:value-type="string" table:style-name="ce3">
            <text:p>9263.22100</text:p>
          </table:table-cell>
          <table:table-cell office:value-type="float" office:value="990.03" table:style-name="ce4">
            <text:p>990,03</text:p>
          </table:table-cell>
          <table:table-cell office:value-type="float" office:value="0" table:style-name="ce4">
            <text:p>0,00</text:p>
          </table:table-cell>
          <table:table-cell office:value-type="float" office:value="990.03" table:style-name="ce4">
            <text:p>990,03</text:p>
          </table:table-cell>
          <table:table-cell office:value-type="float" office:value="0" table:style-name="ce4">
            <text:p>0,00</text:p>
          </table:table-cell>
          <table:table-cell office:value-type="float" office:value="990.03" table:style-name="ce4">
            <text:p>990,0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1 - FACT <text:s/>083008464355 0140/CZZ001N0000491 <text:s/>Término de Energía Variable - ARCIPRESTE DE HITA-ENFE MENTALE:35507:TEGUISE:LAS PALMAS:ESP - ES0031601258931001GV / Término PVPC - ARCIPRESTE</text:p>
          </table:table-cell>
          <table:table-cell office:value-type="string" table:style-name="ce3">
            <text:p>231.22100</text:p>
          </table:table-cell>
          <table:table-cell office:value-type="float" office:value="1240.78" table:style-name="ce4">
            <text:p>1.240,78</text:p>
          </table:table-cell>
          <table:table-cell office:value-type="float" office:value="0" table:style-name="ce4">
            <text:p>0,00</text:p>
          </table:table-cell>
          <table:table-cell office:value-type="float" office:value="1240.78" table:style-name="ce4">
            <text:p>1.240,78</text:p>
          </table:table-cell>
          <table:table-cell office:value-type="float" office:value="0" table:style-name="ce4">
            <text:p>0,00</text:p>
          </table:table-cell>
          <table:table-cell office:value-type="float" office:value="1240.78" table:style-name="ce4">
            <text:p>1.240,7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office:value-type="string" table:style-name="ce3">
            <text:p>442.22100</text:p>
          </table:table-cell>
          <table:table-cell office:value-type="float" office:value="395.33" table:style-name="ce4">
            <text:p>395,33</text:p>
          </table:table-cell>
          <table:table-cell office:value-type="float" office:value="0" table:style-name="ce4">
            <text:p>0,00</text:p>
          </table:table-cell>
          <table:table-cell office:value-type="float" office:value="395.33" table:style-name="ce4">
            <text:p>395,33</text:p>
          </table:table-cell>
          <table:table-cell office:value-type="float" office:value="0" table:style-name="ce4">
            <text:p>0,00</text:p>
          </table:table-cell>
          <table:table-cell office:value-type="float" office:value="395.33" table:style-name="ce4">
            <text:p>395,3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office:value-type="string" table:style-name="ce3">
            <text:p>410.22100</text:p>
          </table:table-cell>
          <table:table-cell office:value-type="float" office:value="308.42" table:style-name="ce4">
            <text:p>308,42</text:p>
          </table:table-cell>
          <table:table-cell office:value-type="float" office:value="0" table:style-name="ce4">
            <text:p>0,00</text:p>
          </table:table-cell>
          <table:table-cell office:value-type="float" office:value="308.42" table:style-name="ce4">
            <text:p>308,42</text:p>
          </table:table-cell>
          <table:table-cell office:value-type="float" office:value="0" table:style-name="ce4">
            <text:p>0,00</text:p>
          </table:table-cell>
          <table:table-cell office:value-type="float" office:value="308.42" table:style-name="ce4">
            <text:p>308,4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office:value-type="string" table:style-name="ce3">
            <text:p>931.22100</text:p>
          </table:table-cell>
          <table:table-cell office:value-type="float" office:value="639.72" table:style-name="ce4">
            <text:p>639,72</text:p>
          </table:table-cell>
          <table:table-cell office:value-type="float" office:value="0" table:style-name="ce4">
            <text:p>0,00</text:p>
          </table:table-cell>
          <table:table-cell office:value-type="float" office:value="639.72" table:style-name="ce4">
            <text:p>639,72</text:p>
          </table:table-cell>
          <table:table-cell office:value-type="float" office:value="0" table:style-name="ce4">
            <text:p>0,00</text:p>
          </table:table-cell>
          <table:table-cell office:value-type="float" office:value="639.72" table:style-name="ce4">
            <text:p>639,7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office:value-type="string" table:style-name="ce3">
            <text:p>4911.22100</text:p>
          </table:table-cell>
          <table:table-cell office:value-type="float" office:value="684.06" table:style-name="ce4">
            <text:p>684,06</text:p>
          </table:table-cell>
          <table:table-cell office:value-type="float" office:value="0" table:style-name="ce4">
            <text:p>0,00</text:p>
          </table:table-cell>
          <table:table-cell office:value-type="float" office:value="684.06" table:style-name="ce4">
            <text:p>684,06</text:p>
          </table:table-cell>
          <table:table-cell office:value-type="float" office:value="0" table:style-name="ce4">
            <text:p>0,00</text:p>
          </table:table-cell>
          <table:table-cell office:value-type="float" office:value="684.06" table:style-name="ce4">
            <text:p>684,0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office:value-type="string" table:style-name="ce3">
            <text:p>453.22100</text:p>
          </table:table-cell>
          <table:table-cell office:value-type="float" office:value="1128.6300000000001" table:style-name="ce4">
            <text:p>1.128,63</text:p>
          </table:table-cell>
          <table:table-cell office:value-type="float" office:value="0" table:style-name="ce4">
            <text:p>0,00</text:p>
          </table:table-cell>
          <table:table-cell office:value-type="float" office:value="1128.6300000000001" table:style-name="ce4">
            <text:p>1.128,63</text:p>
          </table:table-cell>
          <table:table-cell office:value-type="float" office:value="0" table:style-name="ce4">
            <text:p>0,00</text:p>
          </table:table-cell>
          <table:table-cell office:value-type="float" office:value="1128.6300000000001" table:style-name="ce4">
            <text:p>1.128,6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office:value-type="string" table:style-name="ce3">
            <text:p>1701.22100</text:p>
          </table:table-cell>
          <table:table-cell office:value-type="float" office:value="24.36" table:style-name="ce4">
            <text:p>24,36</text:p>
          </table:table-cell>
          <table:table-cell office:value-type="float" office:value="0" table:style-name="ce4">
            <text:p>0,00</text:p>
          </table:table-cell>
          <table:table-cell office:value-type="float" office:value="24.36" table:style-name="ce4">
            <text:p>24,36</text:p>
          </table:table-cell>
          <table:table-cell office:value-type="float" office:value="0" table:style-name="ce4">
            <text:p>0,00</text:p>
          </table:table-cell>
          <table:table-cell office:value-type="float" office:value="24.36" table:style-name="ce4">
            <text:p>24,3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4 - FRA,083008467356 0113/C00Z0060001231,Recargo 20 % DISUASORIO / Consumo P1 / Consumo P3 / Potencia / Impto. Electricidad / Alquiler de Equipos Eléctr.PERIODO : 01/07/2020 - 30/11/2020</text:p>
          </table:table-cell>
          <table:table-cell office:value-type="string" table:style-name="ce3">
            <text:p>453.22100</text:p>
          </table:table-cell>
          <table:table-cell office:value-type="float" office:value="3265.72" table:style-name="ce4">
            <text:p>3.265,72</text:p>
          </table:table-cell>
          <table:table-cell office:value-type="float" office:value="0" table:style-name="ce4">
            <text:p>0,00</text:p>
          </table:table-cell>
          <table:table-cell office:value-type="float" office:value="3265.72" table:style-name="ce4">
            <text:p>3.265,72</text:p>
          </table:table-cell>
          <table:table-cell office:value-type="float" office:value="0" table:style-name="ce4">
            <text:p>0,00</text:p>
          </table:table-cell>
          <table:table-cell office:value-type="float" office:value="3265.72" table:style-name="ce4">
            <text:p>3.265,7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5 - FACT <text:s text:c="2"/>E2018/00039 <text:s text:c="7"/>Cuota de línea - IB16.02266-PLAYA BLANCA - IB16.02266 / Consumo Público Rápido - IB16.02266-PLAYA BLANCA - IB16.02266 - NUMERO DE FAC.: E2018/00039 DE FECHA</text:p>
          </table:table-cell>
          <table:table-cell office:value-type="string" table:style-name="ce3">
            <text:p>425.22699</text:p>
          </table:table-cell>
          <table:table-cell office:value-type="float" office:value="415.74" table:style-name="ce4">
            <text:p>415,74</text:p>
          </table:table-cell>
          <table:table-cell office:value-type="float" office:value="0" table:style-name="ce4">
            <text:p>0,00</text:p>
          </table:table-cell>
          <table:table-cell office:value-type="float" office:value="415.74" table:style-name="ce4">
            <text:p>415,74</text:p>
          </table:table-cell>
          <table:table-cell office:value-type="float" office:value="0" table:style-name="ce4">
            <text:p>0,00</text:p>
          </table:table-cell>
          <table:table-cell office:value-type="float" office:value="415.74" table:style-name="ce4">
            <text:p>415,7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6 - FACT <text:s text:c="2"/>Emit-/91 <text:s text:c="4"/>Convenio de Colaboración 2019 - NUMERO DE FAC.: Emit-/91 DE FECHA OPERACION: 30/12/2020</text:p>
          </table:table-cell>
          <table:table-cell office:value-type="string" table:style-name="ce3">
            <text:p>410.22699</text:p>
          </table:table-cell>
          <table:table-cell office:value-type="float" office:value="1704" table:style-name="ce4">
            <text:p>1.704,00</text:p>
          </table:table-cell>
          <table:table-cell office:value-type="float" office:value="0" table:style-name="ce4">
            <text:p>0,00</text:p>
          </table:table-cell>
          <table:table-cell office:value-type="float" office:value="1704" table:style-name="ce4">
            <text:p>1.704,00</text:p>
          </table:table-cell>
          <table:table-cell office:value-type="float" office:value="0" table:style-name="ce4">
            <text:p>0,00</text:p>
          </table:table-cell>
          <table:table-cell office:value-type="float" office:value="1704" table:style-name="ce4">
            <text:p>1.70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7 - FRA,02/206438,RADIADOR - 20200000002648 / LLAVE - 20200000002648 / CORREA PLANA - 20200000002648 / CONTROLDR ELECTRON.D.T - 20200000002648 / ALAMBRE - 20200000002648 / GRUPO CABLES -</text:p>
          </table:table-cell>
          <table:table-cell office:value-type="string" table:style-name="ce3">
            <text:p>1704.214</text:p>
          </table:table-cell>
          <table:table-cell office:value-type="float" office:value="6404.72" table:style-name="ce4">
            <text:p>6.404,72</text:p>
          </table:table-cell>
          <table:table-cell office:value-type="float" office:value="0" table:style-name="ce4">
            <text:p>0,00</text:p>
          </table:table-cell>
          <table:table-cell office:value-type="float" office:value="6404.72" table:style-name="ce4">
            <text:p>6.404,72</text:p>
          </table:table-cell>
          <table:table-cell office:value-type="float" office:value="0" table:style-name="ce4">
            <text:p>0,00</text:p>
          </table:table-cell>
          <table:table-cell office:value-type="float" office:value="6404.72" table:style-name="ce4">
            <text:p>6.404,7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8 - FACT 400263 <text:s text:c="4"/>0032 0004|DISOLVENTE EPOXI PALCANARIAS 4L - NUMERO DE FAC.: 400263 DE FECHA OPERACION: 30/12/2020</text:p>
          </table:table-cell>
          <table:table-cell office:value-type="string" table:style-name="ce3">
            <text:p>410.22199</text:p>
          </table:table-cell>
          <table:table-cell office:value-type="float" office:value="70.83" table:style-name="ce4">
            <text:p>70,83</text:p>
          </table:table-cell>
          <table:table-cell office:value-type="float" office:value="0" table:style-name="ce4">
            <text:p>0,00</text:p>
          </table:table-cell>
          <table:table-cell office:value-type="float" office:value="70.83" table:style-name="ce4">
            <text:p>70,83</text:p>
          </table:table-cell>
          <table:table-cell office:value-type="float" office:value="0" table:style-name="ce4">
            <text:p>0,00</text:p>
          </table:table-cell>
          <table:table-cell office:value-type="float" office:value="70.83" table:style-name="ce4">
            <text:p>70,8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89 - FACT <text:s text:c="2"/>399695 <text:s text:c="6"/>VARIOS|COMPONENTE (A) 12 LITROS / VARIOS|COMPONENTE (B) 4 LITROS / 0032 0004|DISOLVENTE EPOXI PALCANARIAS 4L / 0792 0015|PALCRIL BASE B <text:s text:c="2"/>15L PALCANARIAS SATINADO</text:p>
          </table:table-cell>
          <table:table-cell office:value-type="string" table:style-name="ce3">
            <text:p>410.22199</text:p>
          </table:table-cell>
          <table:table-cell office:value-type="float" office:value="1028.0899999999999" table:style-name="ce4">
            <text:p>1.028,09</text:p>
          </table:table-cell>
          <table:table-cell office:value-type="float" office:value="0" table:style-name="ce4">
            <text:p>0,00</text:p>
          </table:table-cell>
          <table:table-cell office:value-type="float" office:value="1028.0899999999999" table:style-name="ce4">
            <text:p>1.028,09</text:p>
          </table:table-cell>
          <table:table-cell office:value-type="float" office:value="0" table:style-name="ce4">
            <text:p>0,00</text:p>
          </table:table-cell>
          <table:table-cell office:value-type="float" office:value="1028.0899999999999" table:style-name="ce4">
            <text:p>1.028,0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90 - FACT <text:s text:c="2"/>386376 <text:s text:c="5"/>1VJ001RVA|DUROSAN PROFESIONAL BLANCO 15L TRAT. ANTIMOHO - NUMERO DE FAC.: 386376 DE FECHA OPERACION: 30/12/2020</text:p>
          </table:table-cell>
          <table:table-cell office:value-type="string" table:style-name="ce3">
            <text:p>410.22199</text:p>
          </table:table-cell>
          <table:table-cell office:value-type="float" office:value="1918.76" table:style-name="ce4">
            <text:p>1.918,76</text:p>
          </table:table-cell>
          <table:table-cell office:value-type="float" office:value="0" table:style-name="ce4">
            <text:p>0,00</text:p>
          </table:table-cell>
          <table:table-cell office:value-type="float" office:value="1918.76" table:style-name="ce4">
            <text:p>1.918,76</text:p>
          </table:table-cell>
          <table:table-cell office:value-type="float" office:value="0" table:style-name="ce4">
            <text:p>0,00</text:p>
          </table:table-cell>
          <table:table-cell office:value-type="float" office:value="1918.76" table:style-name="ce4">
            <text:p>1.918,7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91 - FACT <text:s text:c="2"/>399816 <text:s text:c="4"/>DF228|FRIGORIFICO KYMPO DF228AP <text:s text:c="2"/>BCO. 55X58X143 A - NUMERO DE FAC.: 399816 DE FECHA OPERACION: 30/12/2020</text:p>
          </table:table-cell>
          <table:table-cell office:value-type="string" table:style-name="ce3">
            <text:p>410.62900</text:p>
          </table:table-cell>
          <table:table-cell office:value-type="float" office:value="182.83" table:style-name="ce4">
            <text:p>182,83</text:p>
          </table:table-cell>
          <table:table-cell office:value-type="float" office:value="0" table:style-name="ce4">
            <text:p>0,00</text:p>
          </table:table-cell>
          <table:table-cell office:value-type="float" office:value="182.83" table:style-name="ce4">
            <text:p>182,83</text:p>
          </table:table-cell>
          <table:table-cell office:value-type="float" office:value="0" table:style-name="ce4">
            <text:p>0,00</text:p>
          </table:table-cell>
          <table:table-cell office:value-type="float" office:value="182.83" table:style-name="ce4">
            <text:p>182,8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92 - FRA,2020-/033,Guía digital de quesos de Lanzarote: Recogida de información de cada una de las 13 queserías participantes, según ficha tipo: Traducción al inglés: Diseño y maquetación</text:p>
          </table:table-cell>
          <table:table-cell office:value-type="string" table:style-name="ce3">
            <text:p>410.22799</text:p>
          </table:table-cell>
          <table:table-cell office:value-type="float" office:value="10175.700000000001" table:style-name="ce4">
            <text:p>10.175,70</text:p>
          </table:table-cell>
          <table:table-cell office:value-type="float" office:value="0" table:style-name="ce4">
            <text:p>0,00</text:p>
          </table:table-cell>
          <table:table-cell office:value-type="float" office:value="10175.700000000001" table:style-name="ce4">
            <text:p>10.175,70</text:p>
          </table:table-cell>
          <table:table-cell office:value-type="float" office:value="0" table:style-name="ce4">
            <text:p>0,00</text:p>
          </table:table-cell>
          <table:table-cell office:value-type="float" office:value="10175.700000000001" table:style-name="ce4">
            <text:p>10.175,7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093 - FRA,20001949,REPARACION DE TRACTOR REPUESTOS POLEAS MAS LA MANO DE OBRA</text:p>
            <text:p>EXPEDINTE 7460/18 PAG 1737 - NUMERO DE FAC.: 20001949 DE FECHA OPERACION: 30/12/2020</text:p>
          </table:table-cell>
          <table:table-cell office:value-type="string" table:style-name="ce3">
            <text:p>410.22111</text:p>
          </table:table-cell>
          <table:table-cell office:value-type="float" office:value="138.03" table:style-name="ce4">
            <text:p>138,03</text:p>
          </table:table-cell>
          <table:table-cell office:value-type="float" office:value="0" table:style-name="ce4">
            <text:p>0,00</text:p>
          </table:table-cell>
          <table:table-cell office:value-type="float" office:value="138.03" table:style-name="ce4">
            <text:p>138,03</text:p>
          </table:table-cell>
          <table:table-cell office:value-type="float" office:value="0" table:style-name="ce4">
            <text:p>0,00</text:p>
          </table:table-cell>
          <table:table-cell office:value-type="float" office:value="138.03" table:style-name="ce4">
            <text:p>138,0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94 - FACT <text:s/>20001873 <text:s text:c="2"/>MOTOR ARRANQUE <text:s/>RENAULT CON MATRICULA 5362-GJK,NO ARRANCA,SE REVISA LA INSTALACION ELECTRICA Y EL MOTOR DE ARRANQUE NO FUNCIONA,SE DESMONTA Y SE CONFIRMA QUIE ESTA Q</text:p>
          </table:table-cell>
          <table:table-cell office:value-type="string" table:style-name="ce3">
            <text:p>410.214</text:p>
          </table:table-cell>
          <table:table-cell office:value-type="float" office:value="244.95" table:style-name="ce4">
            <text:p>244,95</text:p>
          </table:table-cell>
          <table:table-cell office:value-type="float" office:value="0" table:style-name="ce4">
            <text:p>0,00</text:p>
          </table:table-cell>
          <table:table-cell office:value-type="float" office:value="244.95" table:style-name="ce4">
            <text:p>244,95</text:p>
          </table:table-cell>
          <table:table-cell office:value-type="float" office:value="0" table:style-name="ce4">
            <text:p>0,00</text:p>
          </table:table-cell>
          <table:table-cell office:value-type="float" office:value="244.95" table:style-name="ce4">
            <text:p>244,9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95 - FACT <text:s/>20001874 <text:s text:c="3"/>BOTON ELEVALUNAS <text:s text:c="2"/>EL IVEO MATRICULA 8607-FXF LOS ELEVALUNAS DELANTEROS NO FUNCIONAN SE PROCEDE AL CAMBIO DEL INTERRUPTOR `PARA PODER SUBIR Y BAJAR LAS VENTANAS,BOT</text:p>
          </table:table-cell>
          <table:table-cell office:value-type="string" table:style-name="ce3">
            <text:p>410.214</text:p>
          </table:table-cell>
          <table:table-cell office:value-type="float" office:value="82.01" table:style-name="ce4">
            <text:p>82,01</text:p>
          </table:table-cell>
          <table:table-cell office:value-type="float" office:value="0" table:style-name="ce4">
            <text:p>0,00</text:p>
          </table:table-cell>
          <table:table-cell office:value-type="float" office:value="82.01" table:style-name="ce4">
            <text:p>82,01</text:p>
          </table:table-cell>
          <table:table-cell office:value-type="float" office:value="0" table:style-name="ce4">
            <text:p>0,00</text:p>
          </table:table-cell>
          <table:table-cell office:value-type="float" office:value="82.01" table:style-name="ce4">
            <text:p>82,0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2/2020000008096 - FACT <text:s/>20001872 <text:s text:c="3"/>VEHICULO 8607-FXF MARCA IVECO ,EL FARO TRASERO <text:s/>DERECHO NO FUNCIONA Y ESTA ROTO,SE PONE NUEVO PARA PODER CIRCULAR ,MAS LA MANO DE OBRA</text:p>
            <text:p>EXPEDIENT <text:s/>9905/2019</text:p>
            <text:p>PAG.1961</text:p>
          </table:table-cell>
          <table:table-cell office:value-type="string" table:style-name="ce3">
            <text:p>410.214</text:p>
          </table:table-cell>
          <table:table-cell office:value-type="float" office:value="74.55" table:style-name="ce4">
            <text:p>74,55</text:p>
          </table:table-cell>
          <table:table-cell office:value-type="float" office:value="0" table:style-name="ce4">
            <text:p>0,00</text:p>
          </table:table-cell>
          <table:table-cell office:value-type="float" office:value="74.55" table:style-name="ce4">
            <text:p>74,55</text:p>
          </table:table-cell>
          <table:table-cell office:value-type="float" office:value="0" table:style-name="ce4">
            <text:p>0,00</text:p>
          </table:table-cell>
          <table:table-cell office:value-type="float" office:value="74.55" table:style-name="ce4">
            <text:p>74,5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2/2020000008097 - FACT <text:s/>20001876 <text:s text:c="3"/>RENAULT CON MATRICULA 5362-GJK,PRESENTA FALLOS EN LAS LUCES,SE PROCEDE AL CAMBIO DE FARO Y LAMPARAS TRASERAS</text:p>
            <text:p>EXPE.11745/2019</text:p>
            <text:p>P.G-2302/2019 - NUMERO DE FAC.: 2000187</text:p>
          </table:table-cell>
          <table:table-cell office:value-type="string" table:style-name="ce3">
            <text:p>410.214</text:p>
          </table:table-cell>
          <table:table-cell office:value-type="float" office:value="23.86" table:style-name="ce4">
            <text:p>23,86</text:p>
          </table:table-cell>
          <table:table-cell office:value-type="float" office:value="0" table:style-name="ce4">
            <text:p>0,00</text:p>
          </table:table-cell>
          <table:table-cell office:value-type="float" office:value="23.86" table:style-name="ce4">
            <text:p>23,86</text:p>
          </table:table-cell>
          <table:table-cell office:value-type="float" office:value="0" table:style-name="ce4">
            <text:p>0,00</text:p>
          </table:table-cell>
          <table:table-cell office:value-type="float" office:value="23.86" table:style-name="ce4">
            <text:p>23,8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098 - FACT <text:s/>20001875 <text:s text:c="3"/>PARROT M/LIBRES CK <text:s text:c="3"/>IVECO 8607-FXF INSTALACIÓN DEL MANOS LIBRE ,SUMINISTRO PARA QUE PUEDAN ATENDER A LAS LLAMADAS SIN NECESIDAD DE MANIPULAR EL TELEFONO,EXP.15814</text:p>
          </table:table-cell>
          <table:table-cell office:value-type="string" table:style-name="ce3">
            <text:p>410.214</text:p>
          </table:table-cell>
          <table:table-cell office:value-type="float" office:value="191.7" table:style-name="ce4">
            <text:p>191,70</text:p>
          </table:table-cell>
          <table:table-cell office:value-type="float" office:value="0" table:style-name="ce4">
            <text:p>0,00</text:p>
          </table:table-cell>
          <table:table-cell office:value-type="float" office:value="191.7" table:style-name="ce4">
            <text:p>191,70</text:p>
          </table:table-cell>
          <table:table-cell office:value-type="float" office:value="0" table:style-name="ce4">
            <text:p>0,00</text:p>
          </table:table-cell>
          <table:table-cell office:value-type="float" office:value="191.7" table:style-name="ce4">
            <text:p>191,7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099 - FRA,20001947,REPARTACION DE ALTERNADOR TRACTOR JHON REPUESTOS MAS MANO DE OBRA</text:p>
            <text:p>EXP.1488/18 PAG 352 - NUMERO DE FAC.: 20001947 DE FECHA OPERACION: 30/12/2020</text:p>
          </table:table-cell>
          <table:table-cell office:value-type="string" table:style-name="ce3">
            <text:p>410.214</text:p>
          </table:table-cell>
          <table:table-cell office:value-type="float" office:value="24.61" table:style-name="ce4">
            <text:p>24,61</text:p>
          </table:table-cell>
          <table:table-cell office:value-type="float" office:value="0" table:style-name="ce4">
            <text:p>0,00</text:p>
          </table:table-cell>
          <table:table-cell office:value-type="float" office:value="24.61" table:style-name="ce4">
            <text:p>24,61</text:p>
          </table:table-cell>
          <table:table-cell office:value-type="float" office:value="0" table:style-name="ce4">
            <text:p>0,00</text:p>
          </table:table-cell>
          <table:table-cell office:value-type="float" office:value="24.61" table:style-name="ce4">
            <text:p>24,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100 - FRA,20001948,REPARACION TRACTOT JUEG.CARBONES MOTOR DE ARRANQUE AVERIADO</text:p>
            <text:p>EXPE.7460/18 PAG.1737 - NUMERO DE FAC.: 20001948 DE FECHA OPERACION: 30/12/2020</text:p>
          </table:table-cell>
          <table:table-cell office:value-type="string" table:style-name="ce3">
            <text:p>410.214</text:p>
          </table:table-cell>
          <table:table-cell office:value-type="float" office:value="24.61" table:style-name="ce4">
            <text:p>24,61</text:p>
          </table:table-cell>
          <table:table-cell office:value-type="float" office:value="0" table:style-name="ce4">
            <text:p>0,00</text:p>
          </table:table-cell>
          <table:table-cell office:value-type="float" office:value="24.61" table:style-name="ce4">
            <text:p>24,61</text:p>
          </table:table-cell>
          <table:table-cell office:value-type="float" office:value="0" table:style-name="ce4">
            <text:p>0,00</text:p>
          </table:table-cell>
          <table:table-cell office:value-type="float" office:value="24.61" table:style-name="ce4">
            <text:p>24,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101 - FRA,20001950,REPARACION DE TRACTOR,REPUESTOS MAS LA MANO DE OBRA</text:p>
            <text:p>EXPED.20942/2018 PAG 4376 - NUMERO DE FAC.: 20001950 DE FECHA OPERACION: 30/12/2020</text:p>
          </table:table-cell>
          <table:table-cell office:value-type="string" table:style-name="ce3">
            <text:p>410.22111</text:p>
          </table:table-cell>
          <table:table-cell office:value-type="float" office:value="31.51" table:style-name="ce4">
            <text:p>31,51</text:p>
          </table:table-cell>
          <table:table-cell office:value-type="float" office:value="0" table:style-name="ce4">
            <text:p>0,00</text:p>
          </table:table-cell>
          <table:table-cell office:value-type="float" office:value="31.51" table:style-name="ce4">
            <text:p>31,51</text:p>
          </table:table-cell>
          <table:table-cell office:value-type="float" office:value="0" table:style-name="ce4">
            <text:p>0,00</text:p>
          </table:table-cell>
          <table:table-cell office:value-type="float" office:value="31.51" table:style-name="ce4">
            <text:p>31,5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02 - FACT <text:s/>FO07002221/2019 <text:s text:c="4"/>Sr/a: MR ANTONIO JESUS MORALES FER <text:s/>Billete nº: 474/3464503817: 30 de Marzo TENERIFE NORTE - STA CRUZ DE LA PALMA (REAV) Régimen especial de agencias de via</text:p>
          </table:table-cell>
          <table:table-cell office:value-type="string" table:style-name="ce3">
            <text:p>410.23020</text:p>
          </table:table-cell>
          <table:table-cell office:value-type="float" office:value="220.86" table:style-name="ce4">
            <text:p>220,86</text:p>
          </table:table-cell>
          <table:table-cell office:value-type="float" office:value="0" table:style-name="ce4">
            <text:p>0,00</text:p>
          </table:table-cell>
          <table:table-cell office:value-type="float" office:value="220.86" table:style-name="ce4">
            <text:p>220,86</text:p>
          </table:table-cell>
          <table:table-cell office:value-type="float" office:value="0" table:style-name="ce4">
            <text:p>0,00</text:p>
          </table:table-cell>
          <table:table-cell office:value-type="float" office:value="220.86" table:style-name="ce4">
            <text:p>220,8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03 - FACT <text:s/>0104/2017 <text:s text:c="3"/>TARIFA MES, DEL ROSARIO ROBAYNA, NATIVIDAD - 00002103 / TARIFA MES, PEREZ HERNANDEZ, MARIA ISABEL - 00002104 / TARIFA MES, RIJO MARTIN, YESSICA - 00002104 - NUMERO</text:p>
          </table:table-cell>
          <table:table-cell office:value-type="string" table:style-name="ce3">
            <text:p>932.22799</text:p>
          </table:table-cell>
          <table:table-cell office:value-type="float" office:value="7891.5" table:style-name="ce4">
            <text:p>7.891,50</text:p>
          </table:table-cell>
          <table:table-cell office:value-type="float" office:value="0" table:style-name="ce4">
            <text:p>0,00</text:p>
          </table:table-cell>
          <table:table-cell office:value-type="float" office:value="7891.5" table:style-name="ce4">
            <text:p>7.891,50</text:p>
          </table:table-cell>
          <table:table-cell office:value-type="float" office:value="0" table:style-name="ce4">
            <text:p>0,00</text:p>
          </table:table-cell>
          <table:table-cell office:value-type="float" office:value="7891.5" table:style-name="ce4">
            <text:p>7.89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04 - FACT <text:s/>080/2017 <text:s text:c="3"/>TARIFA MES, PEREZ HERNANDEZ, MARIA ISABEL - 00002075 / TARIFA MES, RIJO MARTIN, YESSICA - 00002075 / TARIFA MES, DEL ROSARIO ROBAYNA, NATIVIDAD - 00002076 - NUMERO</text:p>
          </table:table-cell>
          <table:table-cell office:value-type="string" table:style-name="ce3">
            <text:p>932.22799</text:p>
          </table:table-cell>
          <table:table-cell office:value-type="float" office:value="12460.93" table:style-name="ce4">
            <text:p>12.460,93</text:p>
          </table:table-cell>
          <table:table-cell office:value-type="float" office:value="0" table:style-name="ce4">
            <text:p>0,00</text:p>
          </table:table-cell>
          <table:table-cell office:value-type="float" office:value="12460.93" table:style-name="ce4">
            <text:p>12.460,93</text:p>
          </table:table-cell>
          <table:table-cell office:value-type="float" office:value="0" table:style-name="ce4">
            <text:p>0,00</text:p>
          </table:table-cell>
          <table:table-cell office:value-type="float" office:value="12460.93" table:style-name="ce4">
            <text:p>12.460,9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05 - FACT <text:s text:c="2"/>093/2017 TARIFA MES, PEREZ HERNANDEZ, MARIA ISABEL - 00002075 / TARIFA MES, RIJO MARTIN, YESSICA - 00002075 / TARIFA MES, DEL ROSARIO ROBAYNA, NATIVIDAD - 00002076 / TARIFA ME</text:p>
          </table:table-cell>
          <table:table-cell office:value-type="string" table:style-name="ce3">
            <text:p>932.22799</text:p>
          </table:table-cell>
          <table:table-cell office:value-type="float" office:value="12459.69" table:style-name="ce4">
            <text:p>12.459,69</text:p>
          </table:table-cell>
          <table:table-cell office:value-type="float" office:value="0" table:style-name="ce4">
            <text:p>0,00</text:p>
          </table:table-cell>
          <table:table-cell office:value-type="float" office:value="12459.69" table:style-name="ce4">
            <text:p>12.459,69</text:p>
          </table:table-cell>
          <table:table-cell office:value-type="float" office:value="0" table:style-name="ce4">
            <text:p>0,00</text:p>
          </table:table-cell>
          <table:table-cell office:value-type="float" office:value="12459.69" table:style-name="ce4">
            <text:p>12.459,6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06 - FRA.7/00000066 CONTRATO MENOR.- <text:s/>EMPRESA DE <text:s/>SERVICIO ETT, (contratación tres administrativos, para la RED TRIBUTARIA DE LANZAROTE).. periodo contrato: un mes y medio. PAG 3105 - NUM</text:p>
          </table:table-cell>
          <table:table-cell office:value-type="string" table:style-name="ce3">
            <text:p>932.22799</text:p>
          </table:table-cell>
          <table:table-cell office:value-type="float" office:value="1522.73" table:style-name="ce4">
            <text:p>1.522,73</text:p>
          </table:table-cell>
          <table:table-cell office:value-type="float" office:value="0" table:style-name="ce4">
            <text:p>0,00</text:p>
          </table:table-cell>
          <table:table-cell office:value-type="float" office:value="1522.73" table:style-name="ce4">
            <text:p>1.522,73</text:p>
          </table:table-cell>
          <table:table-cell office:value-type="float" office:value="0" table:style-name="ce4">
            <text:p>0,00</text:p>
          </table:table-cell>
          <table:table-cell office:value-type="float" office:value="1522.73" table:style-name="ce4">
            <text:p>1.522,7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08 - FRA,2017/A/99,SERVICIO DE UNA EMPRESA DE CATERING PARA EL GRAN EVENTO FINAL CON EL ALUMNADO DE SEGUNDA PROMOCIÓN DE LA ESCUELA DE JÓVENES EMPRENDEDORES EL VIERNES <text:s/>DÍA 16 DE JUNIO EN</text:p>
          </table:table-cell>
          <table:table-cell office:value-type="string" table:style-name="ce3">
            <text:p>337.22606</text:p>
          </table:table-cell>
          <table:table-cell office:value-type="float" office:value="1316.1" table:style-name="ce4">
            <text:p>1.316,10</text:p>
          </table:table-cell>
          <table:table-cell office:value-type="float" office:value="0" table:style-name="ce4">
            <text:p>0,00</text:p>
          </table:table-cell>
          <table:table-cell office:value-type="float" office:value="1316.1" table:style-name="ce4">
            <text:p>1.316,10</text:p>
          </table:table-cell>
          <table:table-cell office:value-type="float" office:value="0" table:style-name="ce4">
            <text:p>0,00</text:p>
          </table:table-cell>
          <table:table-cell office:value-type="float" office:value="1316.1" table:style-name="ce4">
            <text:p>1.316,1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17 - FACT <text:s/>DFV20/4074 <text:s/>AGUA 5 L <text:s/>SUMINISTRO DE AGUA PARA PARQUE MOVIL VIAS <text:s/>Y OBRAS - NUMERO DE FAC.: DFV20/4074 DE FECHA OPERACION: 30/12/2020</text:p>
          </table:table-cell>
          <table:table-cell office:value-type="string" table:style-name="ce3">
            <text:p>453.22105</text:p>
          </table:table-cell>
          <table:table-cell office:value-type="float" office:value="244.8" table:style-name="ce4">
            <text:p>244,80</text:p>
          </table:table-cell>
          <table:table-cell office:value-type="float" office:value="0" table:style-name="ce4">
            <text:p>0,00</text:p>
          </table:table-cell>
          <table:table-cell office:value-type="float" office:value="244.8" table:style-name="ce4">
            <text:p>244,80</text:p>
          </table:table-cell>
          <table:table-cell office:value-type="float" office:value="0" table:style-name="ce4">
            <text:p>0,00</text:p>
          </table:table-cell>
          <table:table-cell office:value-type="float" office:value="244.8" table:style-name="ce4">
            <text:p>244,8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18 - Emit-/82, REFUERZO DEL FIRME DE VARIAS CARRETERAS DE LA ISLA SECTOR 1 - NUMERO DE FAC.: Emit-/82 DE FECHA OPERACION: 30/12/2020</text:p>
          </table:table-cell>
          <table:table-cell office:value-type="string" table:style-name="ce3">
            <text:p>453.22799</text:p>
          </table:table-cell>
          <table:table-cell office:value-type="float" office:value="257.2" table:style-name="ce4">
            <text:p>257,20</text:p>
          </table:table-cell>
          <table:table-cell office:value-type="float" office:value="0" table:style-name="ce4">
            <text:p>0,00</text:p>
          </table:table-cell>
          <table:table-cell office:value-type="float" office:value="257.2" table:style-name="ce4">
            <text:p>257,20</text:p>
          </table:table-cell>
          <table:table-cell office:value-type="float" office:value="0" table:style-name="ce4">
            <text:p>0,00</text:p>
          </table:table-cell>
          <table:table-cell office:value-type="float" office:value="257.2" table:style-name="ce4">
            <text:p>257,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19 - FACT <text:s/>2020/21684 <text:s text:c="3"/>Top Jurídico: Apartamentos Turísticos - 25726-2018 - 25726-2018 - NUMERO DE FAC.: 2020/21684 DE FECHA OPERACION: 30/12/2020</text:p>
          </table:table-cell>
          <table:table-cell office:value-type="string" table:style-name="ce3">
            <text:p>1512.22699</text:p>
          </table:table-cell>
          <table:table-cell office:value-type="float" office:value="357" table:style-name="ce4">
            <text:p>357,00</text:p>
          </table:table-cell>
          <table:table-cell office:value-type="float" office:value="0" table:style-name="ce4">
            <text:p>0,00</text:p>
          </table:table-cell>
          <table:table-cell office:value-type="float" office:value="357" table:style-name="ce4">
            <text:p>357,00</text:p>
          </table:table-cell>
          <table:table-cell office:value-type="float" office:value="0" table:style-name="ce4">
            <text:p>0,00</text:p>
          </table:table-cell>
          <table:table-cell office:value-type="float" office:value="357" table:style-name="ce4">
            <text:p>357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0 - FAC. 01/2019/3004 - <text:s/>AREA DE ORDENACION TURISTICA / ARMAS RODRIGUEZ/MARGARITA MAGDALENA, 5076269297, <text:s/>LANZAROTE -- GRAN CANARIA NT0521 02/10 08:45 02/10 09:30 / CARGO POR EMISION / T</text:p>
          </table:table-cell>
          <table:table-cell office:value-type="string" table:style-name="ce3">
            <text:p>1512.22699</text:p>
          </table:table-cell>
          <table:table-cell office:value-type="float" office:value="95.34" table:style-name="ce4">
            <text:p>95,34</text:p>
          </table:table-cell>
          <table:table-cell office:value-type="float" office:value="0" table:style-name="ce4">
            <text:p>0,00</text:p>
          </table:table-cell>
          <table:table-cell office:value-type="float" office:value="95.34" table:style-name="ce4">
            <text:p>95,34</text:p>
          </table:table-cell>
          <table:table-cell office:value-type="float" office:value="0" table:style-name="ce4">
            <text:p>0,00</text:p>
          </table:table-cell>
          <table:table-cell office:value-type="float" office:value="95.34" table:style-name="ce4">
            <text:p>95,3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1 - FACT <text:s text:c="2"/>01/2019/3285 <text:s text:c="7"/>AREA DE ACTIVIDADES CLASIFICADAS / ARMAS RODRIGUEZ/MARGARITA MAGDALENA, 3707590281, <text:s/>LANZAROTE -- GRAN CANARIA NT0505 22/11 09:30 22/11 10:15 / CARGO POR E</text:p>
          </table:table-cell>
          <table:table-cell office:value-type="string" table:style-name="ce3">
            <text:p>439.23110</text:p>
          </table:table-cell>
          <table:table-cell office:value-type="float" office:value="52.25" table:style-name="ce4">
            <text:p>52,25</text:p>
          </table:table-cell>
          <table:table-cell office:value-type="float" office:value="0" table:style-name="ce4">
            <text:p>0,00</text:p>
          </table:table-cell>
          <table:table-cell office:value-type="float" office:value="52.25" table:style-name="ce4">
            <text:p>52,25</text:p>
          </table:table-cell>
          <table:table-cell office:value-type="float" office:value="0" table:style-name="ce4">
            <text:p>0,00</text:p>
          </table:table-cell>
          <table:table-cell office:value-type="float" office:value="52.25" table:style-name="ce4">
            <text:p>52,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2 - F. 01/2018/1409 <text:s/>FONTES RAMOS/AMADA JESUS, 2582209167, <text:s/>LANZAROTE -- GRAN CANARIA NT0501 21/06 08:15 21/06 09:00 / TASAS / FONTES RAMOS/AMADA JESUS, 2582209168, <text:s/>GRAN CANARIA -- LANZ</text:p>
          </table:table-cell>
          <table:table-cell office:value-type="string" table:style-name="ce3">
            <text:p>439.23110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3 - FACT <text:s text:c="2"/>01/2020/659 <text:s text:c="5"/>AREA DE ORDENACION TURISTICA Y ACTIVIDADES CLASIFICADAS. / ARMAS RODRIGUEZ/MARGARITA MAGDALENA, 3387086090, <text:s/>LANZAROTE -- GRAN CANARIA NT0501 12/03 08:15 12/0</text:p>
          </table:table-cell>
          <table:table-cell office:value-type="string" table:style-name="ce3">
            <text:p>439.23110</text:p>
          </table:table-cell>
          <table:table-cell office:value-type="float" office:value="52.13" table:style-name="ce4">
            <text:p>52,13</text:p>
          </table:table-cell>
          <table:table-cell office:value-type="float" office:value="0" table:style-name="ce4">
            <text:p>0,00</text:p>
          </table:table-cell>
          <table:table-cell office:value-type="float" office:value="52.13" table:style-name="ce4">
            <text:p>52,13</text:p>
          </table:table-cell>
          <table:table-cell office:value-type="float" office:value="0" table:style-name="ce4">
            <text:p>0,00</text:p>
          </table:table-cell>
          <table:table-cell office:value-type="float" office:value="52.13" table:style-name="ce4">
            <text:p>52,1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4 - Nº FACT/CL1116000/5691 GASOLEO A <text:s/>C.I.D. NAUTICO - NUMERO DE FAC.: CL1116000/5691 DE FECHA OPERACION: 30/12/2020</text:p>
          </table:table-cell>
          <table:table-cell office:value-type="string" table:style-name="ce3">
            <text:p>340.22103</text:p>
          </table:table-cell>
          <table:table-cell office:value-type="float" office:value="141.08000000000001" table:style-name="ce4">
            <text:p>141,08</text:p>
          </table:table-cell>
          <table:table-cell office:value-type="float" office:value="0" table:style-name="ce4">
            <text:p>0,00</text:p>
          </table:table-cell>
          <table:table-cell office:value-type="float" office:value="141.08000000000001" table:style-name="ce4">
            <text:p>141,08</text:p>
          </table:table-cell>
          <table:table-cell office:value-type="float" office:value="0" table:style-name="ce4">
            <text:p>0,00</text:p>
          </table:table-cell>
          <table:table-cell office:value-type="float" office:value="141.08000000000001" table:style-name="ce4">
            <text:p>141,0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7 - FACT <text:s text:c="2"/>35004-2020-04-1-N <text:s text:c="3"/>COSTE PERSONAL SEMANA DEL 17 DE MARZO AL 22 DE MARZO DEL 2020- <text:s/>DISPOSITIVO D EMERGENCIA DE 50 PLAZAS PARA LA ACOGIDA INTEGRAL DE PERSONAS SIN HOGAR EN LA</text:p>
          </table:table-cell>
          <table:table-cell office:value-type="string" table:style-name="ce3">
            <text:p>231.2269901</text:p>
          </table:table-cell>
          <table:table-cell office:value-type="float" office:value="2610" table:style-name="ce4">
            <text:p>2.610,00</text:p>
          </table:table-cell>
          <table:table-cell office:value-type="float" office:value="0" table:style-name="ce4">
            <text:p>0,00</text:p>
          </table:table-cell>
          <table:table-cell office:value-type="float" office:value="2610" table:style-name="ce4">
            <text:p>2.610,00</text:p>
          </table:table-cell>
          <table:table-cell office:value-type="float" office:value="0" table:style-name="ce4">
            <text:p>0,00</text:p>
          </table:table-cell>
          <table:table-cell office:value-type="float" office:value="2610" table:style-name="ce4">
            <text:p>2.61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8 - FACT <text:s text:c="2"/>35004-2020-04-2-N <text:s text:c="5"/>COSTE DE PERSONAL, SEMANA DEL 23/03/2020 AL 29/03/2020, DISPOSITIVO DE EMERGENCIA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29 - FACT <text:s text:c="2"/>35004-2020-04-3-N <text:s text:c="2"/>COSTE DE PERSONAL SEMANA <text:s/>DEL 30/03/2020 AL 5/04/2020, DISPOSITIVO DE EMERGENCIA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2355.11" table:style-name="ce4">
            <text:p>2.355,11</text:p>
          </table:table-cell>
          <table:table-cell office:value-type="float" office:value="0" table:style-name="ce4">
            <text:p>0,00</text:p>
          </table:table-cell>
          <table:table-cell office:value-type="float" office:value="2355.11" table:style-name="ce4">
            <text:p>2.355,11</text:p>
          </table:table-cell>
          <table:table-cell office:value-type="float" office:value="0" table:style-name="ce4">
            <text:p>0,00</text:p>
          </table:table-cell>
          <table:table-cell office:value-type="float" office:value="2355.11" table:style-name="ce4">
            <text:p>2.355,1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0 - FACT <text:s text:c="2"/>35004-2020-04-4-N <text:s text:c="5"/>COSTE DE PERSONAL SEMANA DEL 6/04/2020 AL 12/04/2020- DISPOSITIVO DE EMERGENCIA DE 50 PLAZAS PARA LA ACOGIDA INTEGRAL DE PERSONAS SIN HOGAR EN LA ISLA D</text:p>
          </table:table-cell>
          <table:table-cell office:value-type="string" table:style-name="ce3">
            <text:p>231.2269901</text:p>
          </table:table-cell>
          <table:table-cell office:value-type="float" office:value="1926.25" table:style-name="ce4">
            <text:p>1.926,25</text:p>
          </table:table-cell>
          <table:table-cell office:value-type="float" office:value="0" table:style-name="ce4">
            <text:p>0,00</text:p>
          </table:table-cell>
          <table:table-cell office:value-type="float" office:value="1926.25" table:style-name="ce4">
            <text:p>1.926,25</text:p>
          </table:table-cell>
          <table:table-cell office:value-type="float" office:value="0" table:style-name="ce4">
            <text:p>0,00</text:p>
          </table:table-cell>
          <table:table-cell office:value-type="float" office:value="1926.25" table:style-name="ce4">
            <text:p>1.926,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1 - FACT <text:s text:c="2"/>35004-2020-04-7-N <text:s text:c="4"/>COSTE DE PERSONAL SEMANA DEL 13/04/2020 AL 19/04/2020- DISPOSITIVO DE EMERGENCIA DE 50 PLAZAS PARA LA ACOGIDA INTEGRAL DE PERSONAS SIN HOGAREN LA ISLA DE</text:p>
          </table:table-cell>
          <table:table-cell office:value-type="string" table:style-name="ce3">
            <text:p>231.2269901</text:p>
          </table:table-cell>
          <table:table-cell office:value-type="float" office:value="2735.77" table:style-name="ce4">
            <text:p>2.735,77</text:p>
          </table:table-cell>
          <table:table-cell office:value-type="float" office:value="0" table:style-name="ce4">
            <text:p>0,00</text:p>
          </table:table-cell>
          <table:table-cell office:value-type="float" office:value="2735.77" table:style-name="ce4">
            <text:p>2.735,77</text:p>
          </table:table-cell>
          <table:table-cell office:value-type="float" office:value="0" table:style-name="ce4">
            <text:p>0,00</text:p>
          </table:table-cell>
          <table:table-cell office:value-type="float" office:value="2735.77" table:style-name="ce4">
            <text:p>2.735,7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2 - FACT <text:s text:c="2"/>35004-2020-04-10-N <text:s text:c="2"/>COSTE DE PERSONAL - SEMANA DEL 20/04/2020 AL 26/04/2020 - SEGUNDO DISPOSITIVO DE EMERGENCIA DE 50 PLAZAS PARA LA ACOGIDA INTEGRAL DE PERSONAS SIN HOGAR EN</text:p>
          </table:table-cell>
          <table:table-cell office:value-type="string" table:style-name="ce3">
            <text:p>231.2269901</text:p>
          </table:table-cell>
          <table:table-cell office:value-type="float" office:value="2649.55" table:style-name="ce4">
            <text:p>2.649,55</text:p>
          </table:table-cell>
          <table:table-cell office:value-type="float" office:value="0" table:style-name="ce4">
            <text:p>0,00</text:p>
          </table:table-cell>
          <table:table-cell office:value-type="float" office:value="2649.55" table:style-name="ce4">
            <text:p>2.649,55</text:p>
          </table:table-cell>
          <table:table-cell office:value-type="float" office:value="0" table:style-name="ce4">
            <text:p>0,00</text:p>
          </table:table-cell>
          <table:table-cell office:value-type="float" office:value="2649.55" table:style-name="ce4">
            <text:p>2.649,5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3 - FACT <text:s/>35004-2020-04-9-N <text:s text:c="4"/>COSTE DE PERSONAL - SEMANA DEL 20/04/2020 AL 26/04/2020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524.35" table:style-name="ce4">
            <text:p>2.524,35</text:p>
          </table:table-cell>
          <table:table-cell office:value-type="float" office:value="0" table:style-name="ce4">
            <text:p>0,00</text:p>
          </table:table-cell>
          <table:table-cell office:value-type="float" office:value="2524.35" table:style-name="ce4">
            <text:p>2.524,35</text:p>
          </table:table-cell>
          <table:table-cell office:value-type="float" office:value="0" table:style-name="ce4">
            <text:p>0,00</text:p>
          </table:table-cell>
          <table:table-cell office:value-type="float" office:value="2524.35" table:style-name="ce4">
            <text:p>2.524,3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4 - FACT <text:s text:c="2"/>35004-2020-04-12-N <text:s text:c="4"/>COSTE DE PERSONAL SEMANA DEL 27/04/2020 AL 3/05/2020, SEGUNDO DISPOSITIVO DE EMERGENCIA DE 50 PLAZAS PARA LA ACOGIDA INTEGRAL DE PERSONAS SIN HOGAR EN L</text:p>
          </table:table-cell>
          <table:table-cell office:value-type="string" table:style-name="ce3">
            <text:p>231.2269901</text:p>
          </table:table-cell>
          <table:table-cell office:value-type="float" office:value="2784.54" table:style-name="ce4">
            <text:p>2.784,54</text:p>
          </table:table-cell>
          <table:table-cell office:value-type="float" office:value="0" table:style-name="ce4">
            <text:p>0,00</text:p>
          </table:table-cell>
          <table:table-cell office:value-type="float" office:value="2784.54" table:style-name="ce4">
            <text:p>2.784,54</text:p>
          </table:table-cell>
          <table:table-cell office:value-type="float" office:value="0" table:style-name="ce4">
            <text:p>0,00</text:p>
          </table:table-cell>
          <table:table-cell office:value-type="float" office:value="2784.54" table:style-name="ce4">
            <text:p>2.784,5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5 - FACT <text:s text:c="2"/>35004-2020-04-11-N <text:s text:c="5"/>COSTE DE PERSONAL - <text:s/>SEMANA DEL 27 /04/2020 AL 3/05/2020 - DISPOSITIVO DE EMERGENCIAS DE 50 PLAZAS PARA LA ACOGIDA INTEGRAL DE PERSONAS SIN HOGRA EN LA</text:p>
          </table:table-cell>
          <table:table-cell office:value-type="string" table:style-name="ce3">
            <text:p>231.2269901</text:p>
          </table:table-cell>
          <table:table-cell office:value-type="float" office:value="2196.19" table:style-name="ce4">
            <text:p>2.196,19</text:p>
          </table:table-cell>
          <table:table-cell office:value-type="float" office:value="0" table:style-name="ce4">
            <text:p>0,00</text:p>
          </table:table-cell>
          <table:table-cell office:value-type="float" office:value="2196.19" table:style-name="ce4">
            <text:p>2.196,19</text:p>
          </table:table-cell>
          <table:table-cell office:value-type="float" office:value="0" table:style-name="ce4">
            <text:p>0,00</text:p>
          </table:table-cell>
          <table:table-cell office:value-type="float" office:value="2196.19" table:style-name="ce4">
            <text:p>2.196,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6 - FACT <text:s/>35004-2020-05-1-N <text:s text:c="4"/>COSTE DE PERSONAL- <text:s/>SEMANA DEL <text:s/>DEL 13/04/2020 AL 19/04/2020- SEGUNDO DISPOSITIVO DE EMERGENCIA DE 50 PLAZAS PARA LA ACOGIDA INTEGRAL DE PERSONAS SIN HOGA</text:p>
          </table:table-cell>
          <table:table-cell office:value-type="string" table:style-name="ce3">
            <text:p>231.22799</text:p>
          </table:table-cell>
          <table:table-cell office:value-type="float" office:value="2730.6" table:style-name="ce4">
            <text:p>2.730,60</text:p>
          </table:table-cell>
          <table:table-cell office:value-type="float" office:value="0" table:style-name="ce4">
            <text:p>0,00</text:p>
          </table:table-cell>
          <table:table-cell office:value-type="float" office:value="2730.6" table:style-name="ce4">
            <text:p>2.730,60</text:p>
          </table:table-cell>
          <table:table-cell office:value-type="float" office:value="0" table:style-name="ce4">
            <text:p>0,00</text:p>
          </table:table-cell>
          <table:table-cell office:value-type="float" office:value="2730.6" table:style-name="ce4">
            <text:p>2.730,6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7 - FACT <text:s text:c="2"/>35004-2020-05-3-N <text:s text:c="4"/>COSTE PERSONAL - SEMANA DEL 04/052020 AL 10//05/2020 - SEGUNDO DISPOSITIVO DE EMERGENCIAS DE 50 PLAZAS PARA LA ACOGIDA INTEGRAL DE PERSONAS SIN HOGAR EN</text:p>
          </table:table-cell>
          <table:table-cell office:value-type="string" table:style-name="ce3">
            <text:p>231.2269901</text:p>
          </table:table-cell>
          <table:table-cell office:value-type="float" office:value="3389.33" table:style-name="ce4">
            <text:p>3.389,33</text:p>
          </table:table-cell>
          <table:table-cell office:value-type="float" office:value="0" table:style-name="ce4">
            <text:p>0,00</text:p>
          </table:table-cell>
          <table:table-cell office:value-type="float" office:value="3389.33" table:style-name="ce4">
            <text:p>3.389,33</text:p>
          </table:table-cell>
          <table:table-cell office:value-type="float" office:value="0" table:style-name="ce4">
            <text:p>0,00</text:p>
          </table:table-cell>
          <table:table-cell office:value-type="float" office:value="3389.33" table:style-name="ce4">
            <text:p>3.389,3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8 - FACT <text:s text:c="2"/>35004-2020-05-2-N <text:s text:c="6"/>COSTE PERSONAL - SEMANA DEL 04/05/2020 AL 10/05/2020 - DISPOSITIVO DE EMERGENCIAS DE 50 PLAZAS PARA LA ACOGIDA INTEGRAL DE PERSONAS SIN HOGAR EN LA ISL</text:p>
          </table:table-cell>
          <table:table-cell office:value-type="string" table:style-name="ce3">
            <text:p>231.2269901</text:p>
          </table:table-cell>
          <table:table-cell office:value-type="float" office:value="2864" table:style-name="ce4">
            <text:p>2.864,00</text:p>
          </table:table-cell>
          <table:table-cell office:value-type="float" office:value="0" table:style-name="ce4">
            <text:p>0,00</text:p>
          </table:table-cell>
          <table:table-cell office:value-type="float" office:value="2864" table:style-name="ce4">
            <text:p>2.864,00</text:p>
          </table:table-cell>
          <table:table-cell office:value-type="float" office:value="0" table:style-name="ce4">
            <text:p>0,00</text:p>
          </table:table-cell>
          <table:table-cell office:value-type="float" office:value="2864" table:style-name="ce4">
            <text:p>2.86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39 - FACT <text:s/>35004-2020-05-5-N <text:s text:c="4"/>COSTE PERSONAL - SEMANA DEL 11/05/2020 AL 17/05/2020 - SEGUNDO DISPOSITIVO DE EMERGENCIAS DE 50 PLAZAS PARA LA ACOGIDA INTEGRAL DE PERSONAS SIN HOGAR EN L</text:p>
          </table:table-cell>
          <table:table-cell office:value-type="string" table:style-name="ce3">
            <text:p>231.2269901</text:p>
          </table:table-cell>
          <table:table-cell office:value-type="float" office:value="2696.38" table:style-name="ce4">
            <text:p>2.696,38</text:p>
          </table:table-cell>
          <table:table-cell office:value-type="float" office:value="0" table:style-name="ce4">
            <text:p>0,00</text:p>
          </table:table-cell>
          <table:table-cell office:value-type="float" office:value="2696.38" table:style-name="ce4">
            <text:p>2.696,38</text:p>
          </table:table-cell>
          <table:table-cell office:value-type="float" office:value="0" table:style-name="ce4">
            <text:p>0,00</text:p>
          </table:table-cell>
          <table:table-cell office:value-type="float" office:value="2696.38" table:style-name="ce4">
            <text:p>2.696,3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0 - FACT <text:s text:c="2"/>35004-2020-05-7-N <text:s text:c="4"/>COSTE PERSONAL - SEMANA DEL 18//05/2020 AL 24/05/2020 - SEGUNDO DISPOSITIVO DE EMERGENCIAS DE 50 PLAZAS PARA LA ACOGIDA INTEGRAL DE PERSONAS SIN HOGAR EN</text:p>
          </table:table-cell>
          <table:table-cell office:value-type="string" table:style-name="ce3">
            <text:p>231.2269901</text:p>
          </table:table-cell>
          <table:table-cell office:value-type="float" office:value="2660.04" table:style-name="ce4">
            <text:p>2.660,04</text:p>
          </table:table-cell>
          <table:table-cell office:value-type="float" office:value="0" table:style-name="ce4">
            <text:p>0,00</text:p>
          </table:table-cell>
          <table:table-cell office:value-type="float" office:value="2660.04" table:style-name="ce4">
            <text:p>2.660,04</text:p>
          </table:table-cell>
          <table:table-cell office:value-type="float" office:value="0" table:style-name="ce4">
            <text:p>0,00</text:p>
          </table:table-cell>
          <table:table-cell office:value-type="float" office:value="2660.04" table:style-name="ce4">
            <text:p>2.660,0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1 - FACT <text:s/>35004-2020-05-4-NCOSTE PERSONAL - SEMANA DEL 11/05/2020 AL 17/05/2020 - DISPOSITIVO DE EMERGENCIAS DE 50 PLAZAS PARA LA ACOGIDA INTEGRAL DE PERSONAS SIN HOGAR EN LA ISLA DE LAN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2 - FACT <text:s/>35004-2020-05-6-N <text:s text:c="5"/>COSTE PERSONAL - SEMANA DEL 18/05/2020 AL 24/05/2020 -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053.4899999999998" table:style-name="ce4">
            <text:p>2.053,49</text:p>
          </table:table-cell>
          <table:table-cell office:value-type="float" office:value="0" table:style-name="ce4">
            <text:p>0,00</text:p>
          </table:table-cell>
          <table:table-cell office:value-type="float" office:value="2053.4899999999998" table:style-name="ce4">
            <text:p>2.053,49</text:p>
          </table:table-cell>
          <table:table-cell office:value-type="float" office:value="0" table:style-name="ce4">
            <text:p>0,00</text:p>
          </table:table-cell>
          <table:table-cell office:value-type="float" office:value="2053.4899999999998" table:style-name="ce4">
            <text:p>2.053,4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3 - FACT <text:s text:c="2"/>35004-2020-06-1-N <text:s text:c="3"/>COSTE PERSONAL SEMANA DEL 25/05/2020 AL 31/05/2020- DISPOSITIVO DE EMERGENCIA DE 50 PLAZAS PARA LA ACOGIDA INTEGRAL DE PERSONAS SIN HOGAR EN LA ISLA DE LA</text:p>
          </table:table-cell>
          <table:table-cell office:value-type="string" table:style-name="ce3">
            <text:p>231.2269901</text:p>
          </table:table-cell>
          <table:table-cell office:value-type="float" office:value="2215.09" table:style-name="ce4">
            <text:p>2.215,09</text:p>
          </table:table-cell>
          <table:table-cell office:value-type="float" office:value="0" table:style-name="ce4">
            <text:p>0,00</text:p>
          </table:table-cell>
          <table:table-cell office:value-type="float" office:value="2215.09" table:style-name="ce4">
            <text:p>2.215,09</text:p>
          </table:table-cell>
          <table:table-cell office:value-type="float" office:value="0" table:style-name="ce4">
            <text:p>0,00</text:p>
          </table:table-cell>
          <table:table-cell office:value-type="float" office:value="2215.09" table:style-name="ce4">
            <text:p>2.215,0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4 - FACT <text:s/>35004-2020-06-3-N <text:s text:c="4"/>COSTE PERSONAL - SEMANA DEL 01/06/2020 AL 07/06/2020 - DISPOSITIVO DE EMERGENCIAS DE 50 PLAZAS PARA LA ACOGIDA INTEGRAL DE PERSONAL SIN HOGAR EN LA ISLA D</text:p>
          </table:table-cell>
          <table:table-cell office:value-type="string" table:style-name="ce3">
            <text:p>231.2269901</text:p>
          </table:table-cell>
          <table:table-cell office:value-type="float" office:value="2255.3200000000002" table:style-name="ce4">
            <text:p>2.255,32</text:p>
          </table:table-cell>
          <table:table-cell office:value-type="float" office:value="0" table:style-name="ce4">
            <text:p>0,00</text:p>
          </table:table-cell>
          <table:table-cell office:value-type="float" office:value="2255.3200000000002" table:style-name="ce4">
            <text:p>2.255,32</text:p>
          </table:table-cell>
          <table:table-cell office:value-type="float" office:value="0" table:style-name="ce4">
            <text:p>0,00</text:p>
          </table:table-cell>
          <table:table-cell office:value-type="float" office:value="2255.3200000000002" table:style-name="ce4">
            <text:p>2.255,3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5 - FACT <text:s/>35004-2020-06-2-N <text:s text:c="4"/>COSTE DE PERSONAL SEMANA DEL 25/05/2020 AL 31/05/2020- SEGUNDO DISPOSITIVO DE EMERGENCIA DE 50 PLAZAS PARA LA ACOGIDA INTEGRAL DE PERSONAS SIN HOGAR EN LA</text:p>
          </table:table-cell>
          <table:table-cell office:value-type="string" table:style-name="ce3">
            <text:p>231.2269901</text:p>
          </table:table-cell>
          <table:table-cell office:value-type="float" office:value="2785.2" table:style-name="ce4">
            <text:p>2.785,20</text:p>
          </table:table-cell>
          <table:table-cell office:value-type="float" office:value="0" table:style-name="ce4">
            <text:p>0,00</text:p>
          </table:table-cell>
          <table:table-cell office:value-type="float" office:value="2785.2" table:style-name="ce4">
            <text:p>2.785,20</text:p>
          </table:table-cell>
          <table:table-cell office:value-type="float" office:value="0" table:style-name="ce4">
            <text:p>0,00</text:p>
          </table:table-cell>
          <table:table-cell office:value-type="float" office:value="2785.2" table:style-name="ce4">
            <text:p>2.785,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6 - FACT <text:s text:c="2"/>35004-2020-06-4-N <text:s text:c="4"/>COSTE PERSONAL - SEMANA DEL 01/06/2020 AL 07/06/2020 - SEGUNDO DISPOSITIVO DE EMERGENCIAS DE 50 PLAZAS PARA LA ACOGIDA INTEGRAL DE PERSONAS SIN HOGAR EN</text:p>
          </table:table-cell>
          <table:table-cell office:value-type="string" table:style-name="ce3">
            <text:p>231.2269901</text:p>
          </table:table-cell>
          <table:table-cell office:value-type="float" office:value="2999.47" table:style-name="ce4">
            <text:p>2.999,47</text:p>
          </table:table-cell>
          <table:table-cell office:value-type="float" office:value="0" table:style-name="ce4">
            <text:p>0,00</text:p>
          </table:table-cell>
          <table:table-cell office:value-type="float" office:value="2999.47" table:style-name="ce4">
            <text:p>2.999,47</text:p>
          </table:table-cell>
          <table:table-cell office:value-type="float" office:value="0" table:style-name="ce4">
            <text:p>0,00</text:p>
          </table:table-cell>
          <table:table-cell office:value-type="float" office:value="2999.47" table:style-name="ce4">
            <text:p>2.999,4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7 - FACT <text:s/>35004-2020-06-5-N <text:s text:c="4"/>COSTE PERSONAL - SEMANA DEL 08/06/2020 AL 14/06/2020 - DISPOSITIVO DE EMERGENCIAS DE 50 PLAZAS PARA LA ACOGIDA INTEGRAL DE PERSONAS SIN HOGAR EN LA ISLA D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8 - FACT <text:s text:c="2"/>35004-2020-06-6-N <text:s text:c="4"/>COSTE PERSONAL - SEMANA DEL 08/06/2020 AL 14/06/2020 - SEGUNDO DISPOSITIVO DE EMERGENCIAS DE 50 PLAZAS PARA LA ACOGIDA INTEGRAL DE PERSONAS SIN HOGAR EN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49 - FACT <text:s text:c="2"/>35004-2020-06-7-N <text:s text:c="5"/>COSTE PERSONAL - SEMANA DEL 15/06/2020 AL 21/06/2020 -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211.4299999999998" table:style-name="ce4">
            <text:p>2.211,43</text:p>
          </table:table-cell>
          <table:table-cell office:value-type="float" office:value="0" table:style-name="ce4">
            <text:p>0,00</text:p>
          </table:table-cell>
          <table:table-cell office:value-type="float" office:value="2211.4299999999998" table:style-name="ce4">
            <text:p>2.211,43</text:p>
          </table:table-cell>
          <table:table-cell office:value-type="float" office:value="0" table:style-name="ce4">
            <text:p>0,00</text:p>
          </table:table-cell>
          <table:table-cell office:value-type="float" office:value="2211.4299999999998" table:style-name="ce4">
            <text:p>2.211,4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0 - FACT <text:s text:c="2"/>35004-2020-07-2-N <text:s text:c="4"/>COSTE PERSONAL - SEMANA DEL 22/06/2020 AL 28/06/2020 -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1 - FACT <text:s/>35004-2020-07-3-N <text:s text:c="4"/>COSTE PERSONAL - SEMANA DEL 22/06/2020 AL 28/06/2020 - SEGUNDO DISPOSITIVO DE EMERGENCIAS DE 50 PLAZAS PARA LA ACOGIDA INTEGRAL DE PERSONAS SIN HOGAR EN L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2 - FACT <text:s/>35004-2020-07-4-N <text:s text:c="3"/>COSTE PERSONAL - SEMANA 29/06/2020 AL 05/07/2020 - DISPOSITIVO DE EMERGENCIAS DE 50 PLAZAS PARA LA ACOGIDA INTEGRAL DE PERSONAS SIN HOGAR EN LA ISLA DE LAN</text:p>
          </table:table-cell>
          <table:table-cell office:value-type="string" table:style-name="ce3">
            <text:p>231.2269901</text:p>
          </table:table-cell>
          <table:table-cell office:value-type="float" office:value="2576.91" table:style-name="ce4">
            <text:p>2.576,91</text:p>
          </table:table-cell>
          <table:table-cell office:value-type="float" office:value="0" table:style-name="ce4">
            <text:p>0,00</text:p>
          </table:table-cell>
          <table:table-cell office:value-type="float" office:value="2576.91" table:style-name="ce4">
            <text:p>2.576,91</text:p>
          </table:table-cell>
          <table:table-cell office:value-type="float" office:value="0" table:style-name="ce4">
            <text:p>0,00</text:p>
          </table:table-cell>
          <table:table-cell office:value-type="float" office:value="2576.91" table:style-name="ce4">
            <text:p>2.576,9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3 - FACT <text:s/>35004-2020-07-5-N <text:s text:c="5"/>COSTE PERSONAL - SEMANA DEL 29/06/2020 AL 05/07/2020 - SEGUNDO DISPOSITIVO DE EMERGENCIAS DE 50 PLAZAS PARA LA ACOGIDA INTEGRAL DE PERSONAS SIN HOGAR DE</text:p>
          </table:table-cell>
          <table:table-cell office:value-type="string" table:style-name="ce3">
            <text:p>231.2269901</text:p>
          </table:table-cell>
          <table:table-cell office:value-type="float" office:value="3223.89" table:style-name="ce4">
            <text:p>3.223,89</text:p>
          </table:table-cell>
          <table:table-cell office:value-type="float" office:value="0" table:style-name="ce4">
            <text:p>0,00</text:p>
          </table:table-cell>
          <table:table-cell office:value-type="float" office:value="3223.89" table:style-name="ce4">
            <text:p>3.223,89</text:p>
          </table:table-cell>
          <table:table-cell office:value-type="float" office:value="0" table:style-name="ce4">
            <text:p>0,00</text:p>
          </table:table-cell>
          <table:table-cell office:value-type="float" office:value="3223.89" table:style-name="ce4">
            <text:p>3.223,8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4 - FACT <text:s/>35004-2020-07-6-N <text:s text:c="4"/>COSTE PERSONAL - SEMANA DEL 06/07/2020 AL 12/07/2020 - DISPOSITIVO DE EMERGENCIAS DE 50 PLAZAS PARA LA ACOGIDA INTEGRAL DEL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245.69" table:style-name="ce4">
            <text:p>2.245,69</text:p>
          </table:table-cell>
          <table:table-cell office:value-type="float" office:value="0" table:style-name="ce4">
            <text:p>0,00</text:p>
          </table:table-cell>
          <table:table-cell office:value-type="float" office:value="2245.69" table:style-name="ce4">
            <text:p>2.245,69</text:p>
          </table:table-cell>
          <table:table-cell office:value-type="float" office:value="0" table:style-name="ce4">
            <text:p>0,00</text:p>
          </table:table-cell>
          <table:table-cell office:value-type="float" office:value="2245.69" table:style-name="ce4">
            <text:p>2.245,6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5 - FACT <text:s text:c="2"/>35004-2020-07-7-N <text:s text:c="4"/>COSTE PERSONAL - SEMANA DEL 06/07/2020 AL 12/07/2020 - SEGUNDO DISPOSITIVO DE EMERGENCIAS DE 50 PLAZAS PARA LA ACOGIDA INTEGRAL DE PERSONAS SIN HOGAR EN</text:p>
          </table:table-cell>
          <table:table-cell office:value-type="string" table:style-name="ce3">
            <text:p>231.2269901</text:p>
          </table:table-cell>
          <table:table-cell office:value-type="float" office:value="2721.65" table:style-name="ce4">
            <text:p>2.721,65</text:p>
          </table:table-cell>
          <table:table-cell office:value-type="float" office:value="0" table:style-name="ce4">
            <text:p>0,00</text:p>
          </table:table-cell>
          <table:table-cell office:value-type="float" office:value="2721.65" table:style-name="ce4">
            <text:p>2.721,65</text:p>
          </table:table-cell>
          <table:table-cell office:value-type="float" office:value="0" table:style-name="ce4">
            <text:p>0,00</text:p>
          </table:table-cell>
          <table:table-cell office:value-type="float" office:value="2721.65" table:style-name="ce4">
            <text:p>2.721,6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6 - FACT <text:s/>35004-2020-07-8-N <text:s text:c="3"/>COSTE PERSONAL - SEMANA DEL 13/07/2020 AL 19/07/2020 - SEGUNDO DISPOSITIVO DE EMERGENCIAS DE 50 PLAZAS PARA LA ACOGIDA INTEGRAL DE PERSONAS SIN HOGAR EN LA</text:p>
          </table:table-cell>
          <table:table-cell office:value-type="string" table:style-name="ce3">
            <text:p>231.2269901</text:p>
          </table:table-cell>
          <table:table-cell office:value-type="float" office:value="3035.33" table:style-name="ce4">
            <text:p>3.035,33</text:p>
          </table:table-cell>
          <table:table-cell office:value-type="float" office:value="0" table:style-name="ce4">
            <text:p>0,00</text:p>
          </table:table-cell>
          <table:table-cell office:value-type="float" office:value="3035.33" table:style-name="ce4">
            <text:p>3.035,33</text:p>
          </table:table-cell>
          <table:table-cell office:value-type="float" office:value="0" table:style-name="ce4">
            <text:p>0,00</text:p>
          </table:table-cell>
          <table:table-cell office:value-type="float" office:value="3035.33" table:style-name="ce4">
            <text:p>3.035,3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7 - FACT <text:s text:c="2"/>35004-2020-07-9-N <text:s text:c="3"/>COSTE PERSONAL - SEMANA 13/07/2020 AL 19/07/2020 - DISPOSITIVO DE EMERGENCIAS DE 50 PLAZAS PARA LA ACOGIDA INTEGRAL DE PERSONAL SIN HOGAR EN LA ISLA DE LA</text:p>
          </table:table-cell>
          <table:table-cell office:value-type="string" table:style-name="ce3">
            <text:p>231.2269901</text:p>
          </table:table-cell>
          <table:table-cell office:value-type="float" office:value="2206.2199999999998" table:style-name="ce4">
            <text:p>2.206,22</text:p>
          </table:table-cell>
          <table:table-cell office:value-type="float" office:value="0" table:style-name="ce4">
            <text:p>0,00</text:p>
          </table:table-cell>
          <table:table-cell office:value-type="float" office:value="2206.2199999999998" table:style-name="ce4">
            <text:p>2.206,22</text:p>
          </table:table-cell>
          <table:table-cell office:value-type="float" office:value="0" table:style-name="ce4">
            <text:p>0,00</text:p>
          </table:table-cell>
          <table:table-cell office:value-type="float" office:value="2206.2199999999998" table:style-name="ce4">
            <text:p>2.206,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8 - FACT <text:s/>35004-2020-08-2-N <text:s text:c="3"/>COSTE PERSONAL - SEMANA DEL 20/07/2020 AL 26/07/2020 - DISPOSITIVO DE EMERGENCIAS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59 - FACT <text:s/>35004-2020-08-4-N <text:s text:c="3"/>COSTE PERSONAL - SEMANA 27/07/2020 AL 02/08/2020 - DISPOSITIVO DE EMERGENCIAS DE 50 PLAZAS PARA LA ACOGIDA INTEGRAL DE PERSONAS SIN HOGAR EN LA ISLA DE LAN</text:p>
          </table:table-cell>
          <table:table-cell office:value-type="string" table:style-name="ce3">
            <text:p>231.2269901</text:p>
          </table:table-cell>
          <table:table-cell office:value-type="float" office:value="2246.42" table:style-name="ce4">
            <text:p>2.246,42</text:p>
          </table:table-cell>
          <table:table-cell office:value-type="float" office:value="0" table:style-name="ce4">
            <text:p>0,00</text:p>
          </table:table-cell>
          <table:table-cell office:value-type="float" office:value="2246.42" table:style-name="ce4">
            <text:p>2.246,42</text:p>
          </table:table-cell>
          <table:table-cell office:value-type="float" office:value="0" table:style-name="ce4">
            <text:p>0,00</text:p>
          </table:table-cell>
          <table:table-cell office:value-type="float" office:value="2246.42" table:style-name="ce4">
            <text:p>2.246,4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0 - FACT <text:s text:c="2"/>35004-2020-08-6-N <text:s text:c="3"/>COSTE PERSONAL - SEMANA 03/08/2020 AL 09/08/2020 - DISPOSITIVO DE EMERGENCIAS DE 50 PLAZAS PARA LA ACOGIDA INTEGRAL DE PERSONAS SIN HOGAR EN LA ISLA DE LA</text:p>
          </table:table-cell>
          <table:table-cell office:value-type="string" table:style-name="ce3">
            <text:p>231.2269901</text:p>
          </table:table-cell>
          <table:table-cell office:value-type="float" office:value="2543.16" table:style-name="ce4">
            <text:p>2.543,16</text:p>
          </table:table-cell>
          <table:table-cell office:value-type="float" office:value="0" table:style-name="ce4">
            <text:p>0,00</text:p>
          </table:table-cell>
          <table:table-cell office:value-type="float" office:value="2543.16" table:style-name="ce4">
            <text:p>2.543,16</text:p>
          </table:table-cell>
          <table:table-cell office:value-type="float" office:value="0" table:style-name="ce4">
            <text:p>0,00</text:p>
          </table:table-cell>
          <table:table-cell office:value-type="float" office:value="2543.16" table:style-name="ce4">
            <text:p>2.543,1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1 - FACT <text:s text:c="2"/>35004-2020-08-1-N <text:s text:c="3"/>COSTE PERSONAL - SEMANA 20/07/2020 AL 26/07/2020 - SEGUNDO DISPOSITIVO DE EMERGENCIAS DE 50 PLAZAS PARA LA ACOGIDA INTEGRAL DE PERSONAS SIN HOGAR EN LA IS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2 - FACT <text:s text:c="2"/>35004-2020-08-3-N <text:s text:c="3"/>COSTE PERSONAL - SEMANA 27/07/2020 AL 02/08/2020 - SEGUNDO DISPOSITIVO DE EMERGENCIAS DE 50 PLAZAS PARA LA ACOGIDA INTEGRAL DE PERSONAS SIN HOGAR EN LA IS</text:p>
          </table:table-cell>
          <table:table-cell office:value-type="string" table:style-name="ce3">
            <text:p>231.2269901</text:p>
          </table:table-cell>
          <table:table-cell office:value-type="float" office:value="2798.46" table:style-name="ce4">
            <text:p>2.798,46</text:p>
          </table:table-cell>
          <table:table-cell office:value-type="float" office:value="0" table:style-name="ce4">
            <text:p>0,00</text:p>
          </table:table-cell>
          <table:table-cell office:value-type="float" office:value="2798.46" table:style-name="ce4">
            <text:p>2.798,46</text:p>
          </table:table-cell>
          <table:table-cell office:value-type="float" office:value="0" table:style-name="ce4">
            <text:p>0,00</text:p>
          </table:table-cell>
          <table:table-cell office:value-type="float" office:value="2798.46" table:style-name="ce4">
            <text:p>2.798,4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3 - FACT <text:s text:c="2"/>35004-2020-08-5-N <text:s text:c="2"/>COSTE PERSONAL - SEMANA 03/08/2020 AL 09/08/2020 - SEGUNDO DISPOSITIVO DE EMERGENCIAS DE 50 PLAZAS PARA LA ACOGIDA INTEGRAL DE PERSONAS SIN HOGAR EN LA ISL</text:p>
          </table:table-cell>
          <table:table-cell office:value-type="string" table:style-name="ce3">
            <text:p>231.2269901</text:p>
          </table:table-cell>
          <table:table-cell office:value-type="float" office:value="3192.89" table:style-name="ce4">
            <text:p>3.192,89</text:p>
          </table:table-cell>
          <table:table-cell office:value-type="float" office:value="0" table:style-name="ce4">
            <text:p>0,00</text:p>
          </table:table-cell>
          <table:table-cell office:value-type="float" office:value="3192.89" table:style-name="ce4">
            <text:p>3.192,89</text:p>
          </table:table-cell>
          <table:table-cell office:value-type="float" office:value="0" table:style-name="ce4">
            <text:p>0,00</text:p>
          </table:table-cell>
          <table:table-cell office:value-type="float" office:value="3192.89" table:style-name="ce4">
            <text:p>3.192,8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4 - FACT <text:s text:c="2"/>35004-2020-08-7-N <text:s text:c="3"/>COSTE PERSONAL - SEMANA 10/08/2020 AL 16/08/2020 - DISPOSITIVO DE EMERGENCIAS DE 50 PLAZAS PARA LA ACOGIDA INTEGRAL DE PERSONAS SIN HOGAR EN LA ISLA DE LA</text:p>
          </table:table-cell>
          <table:table-cell office:value-type="string" table:style-name="ce3">
            <text:p>231.2269901</text:p>
          </table:table-cell>
          <table:table-cell office:value-type="float" office:value="2183.5700000000002" table:style-name="ce4">
            <text:p>2.183,57</text:p>
          </table:table-cell>
          <table:table-cell office:value-type="float" office:value="0" table:style-name="ce4">
            <text:p>0,00</text:p>
          </table:table-cell>
          <table:table-cell office:value-type="float" office:value="2183.5700000000002" table:style-name="ce4">
            <text:p>2.183,57</text:p>
          </table:table-cell>
          <table:table-cell office:value-type="float" office:value="0" table:style-name="ce4">
            <text:p>0,00</text:p>
          </table:table-cell>
          <table:table-cell office:value-type="float" office:value="2183.5700000000002" table:style-name="ce4">
            <text:p>2.183,5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5 - COSTE PERSONAL - SEMANA 10/08/2020 AL 16/08/2020 - SEGUNDO DISPOSITIVO DE EMERGENCIAS DE 50 PLAZAS PARA LA ACOGIDA INTEGRAL DE PERSONAS SIN HOGAR EN LA ISLA DE LANZAROTE / NECESIDADE</text:p>
          </table:table-cell>
          <table:table-cell office:value-type="string" table:style-name="ce3">
            <text:p>231.2269901</text:p>
          </table:table-cell>
          <table:table-cell office:value-type="float" office:value="2815.51" table:style-name="ce4">
            <text:p>2.815,51</text:p>
          </table:table-cell>
          <table:table-cell office:value-type="float" office:value="0" table:style-name="ce4">
            <text:p>0,00</text:p>
          </table:table-cell>
          <table:table-cell office:value-type="float" office:value="2815.51" table:style-name="ce4">
            <text:p>2.815,51</text:p>
          </table:table-cell>
          <table:table-cell office:value-type="float" office:value="0" table:style-name="ce4">
            <text:p>0,00</text:p>
          </table:table-cell>
          <table:table-cell office:value-type="float" office:value="2815.51" table:style-name="ce4">
            <text:p>2.815,5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6 - FACT <text:s/>35004-2020-08-10-N <text:s text:c="3"/>COSTE PERSONAL - SEMANA DEL 17/08/2020 AL 23/08/2020 - DISPOSITIVO DE EMERGENCIAS DE 50 PLAZAS PARA LA ACOGIDA INTEGRAL DEL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051.7600000000002" table:style-name="ce4">
            <text:p>2.051,76</text:p>
          </table:table-cell>
          <table:table-cell office:value-type="float" office:value="0" table:style-name="ce4">
            <text:p>0,00</text:p>
          </table:table-cell>
          <table:table-cell office:value-type="float" office:value="2051.7600000000002" table:style-name="ce4">
            <text:p>2.051,76</text:p>
          </table:table-cell>
          <table:table-cell office:value-type="float" office:value="0" table:style-name="ce4">
            <text:p>0,00</text:p>
          </table:table-cell>
          <table:table-cell office:value-type="float" office:value="2051.7600000000002" table:style-name="ce4">
            <text:p>2.051,7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7 - FACT <text:s/>35004-2020-08-9-N <text:s text:c="3"/>COSTE PERSONAL - SEMANA DEL 17/08/2020 AL 23/08/2020 - SEGUNDO DISPOSITIVO DE EMERGENCIAS DE 50 PLAZAS PARA LA ACOGIDA INTEGRAL DE PERSONAS SIN HOGAR EN LA</text:p>
          </table:table-cell>
          <table:table-cell office:value-type="string" table:style-name="ce3">
            <text:p>231.2269901</text:p>
          </table:table-cell>
          <table:table-cell office:value-type="float" office:value="2683.7" table:style-name="ce4">
            <text:p>2.683,70</text:p>
          </table:table-cell>
          <table:table-cell office:value-type="float" office:value="0" table:style-name="ce4">
            <text:p>0,00</text:p>
          </table:table-cell>
          <table:table-cell office:value-type="float" office:value="2683.7" table:style-name="ce4">
            <text:p>2.683,70</text:p>
          </table:table-cell>
          <table:table-cell office:value-type="float" office:value="0" table:style-name="ce4">
            <text:p>0,00</text:p>
          </table:table-cell>
          <table:table-cell office:value-type="float" office:value="2683.7" table:style-name="ce4">
            <text:p>2.683,7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8 - FACT <text:s/>35004-2020-09-1-N <text:s text:c="3"/>COSTE PERSONAL - SEMANA DEL 24/08/2020 AL 30/08/2020 - SEGUNDO DISPOSITIVO DE EMERGENCIAS DE 50 PLAZAS PARA LA ACOGIDA INTEGRAL DE PERSONAS SIN HOGAR EN LA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69 - FACT <text:s/>35004-2020-09-2-N <text:s text:c="2"/>COSTE PERSONAL - SEMANA 24/08/2020 AL 30/08/2020 - DISPOSITIVO DE EMERGENCIAS DE 50 PLAZAS PARA LA ACOGIDA INTEGRAL DE PERSONAS SIN HOGAR EN LA ISLA DE LANZ</text:p>
          </table:table-cell>
          <table:table-cell office:value-type="string" table:style-name="ce3">
            <text:p>231.2269901</text:p>
          </table:table-cell>
          <table:table-cell office:value-type="float" office:value="1933.5" table:style-name="ce4">
            <text:p>1.933,50</text:p>
          </table:table-cell>
          <table:table-cell office:value-type="float" office:value="0" table:style-name="ce4">
            <text:p>0,00</text:p>
          </table:table-cell>
          <table:table-cell office:value-type="float" office:value="1933.5" table:style-name="ce4">
            <text:p>1.933,50</text:p>
          </table:table-cell>
          <table:table-cell office:value-type="float" office:value="0" table:style-name="ce4">
            <text:p>0,00</text:p>
          </table:table-cell>
          <table:table-cell office:value-type="float" office:value="1933.5" table:style-name="ce4">
            <text:p>1.933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0 - FACT <text:s/>35004-2020-09-3-N <text:s text:c="2"/>COSTE PERSONAL - SEMANA 31/08/2020 AL 06/09/2020 - DISPOSITIVO DE EMERGENCIAS DE 50 PLAZAS PARA LA ACOGIDA INTEGRAL DE PERSONAS SIN HOGAR EN LA ISLA DE LANZ</text:p>
          </table:table-cell>
          <table:table-cell office:value-type="string" table:style-name="ce3">
            <text:p>231.2269901</text:p>
          </table:table-cell>
          <table:table-cell office:value-type="float" office:value="2628.99" table:style-name="ce4">
            <text:p>2.628,99</text:p>
          </table:table-cell>
          <table:table-cell office:value-type="float" office:value="0" table:style-name="ce4">
            <text:p>0,00</text:p>
          </table:table-cell>
          <table:table-cell office:value-type="float" office:value="2628.99" table:style-name="ce4">
            <text:p>2.628,99</text:p>
          </table:table-cell>
          <table:table-cell office:value-type="float" office:value="0" table:style-name="ce4">
            <text:p>0,00</text:p>
          </table:table-cell>
          <table:table-cell office:value-type="float" office:value="2628.99" table:style-name="ce4">
            <text:p>2.628,9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1 - FACT <text:s text:c="2"/>35004-2020-09-4-N <text:s text:c="2"/>COSTE PERSONAL - SEMANA 31/08/2020 AL 06/09/2020 - SEGUNDO DISPOSITIVO DE EMERGENCIAS DE 50 PLAZAS PARA LA ACOGIDA INTEGRAL DE PERSONAS SIN HOGAR EN LA ISL</text:p>
          </table:table-cell>
          <table:table-cell office:value-type="string" table:style-name="ce3">
            <text:p>231.2269901</text:p>
          </table:table-cell>
          <table:table-cell office:value-type="float" office:value="3137.96" table:style-name="ce4">
            <text:p>3.137,96</text:p>
          </table:table-cell>
          <table:table-cell office:value-type="float" office:value="0" table:style-name="ce4">
            <text:p>0,00</text:p>
          </table:table-cell>
          <table:table-cell office:value-type="float" office:value="3137.96" table:style-name="ce4">
            <text:p>3.137,96</text:p>
          </table:table-cell>
          <table:table-cell office:value-type="float" office:value="0" table:style-name="ce4">
            <text:p>0,00</text:p>
          </table:table-cell>
          <table:table-cell office:value-type="float" office:value="3137.96" table:style-name="ce4">
            <text:p>3.137,9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2 - FACT <text:s/>35004-2020-09-5-N <text:s text:c="3"/>COSTE PERSONAL - SEMANA 07/09/2020 AL 13/09/2020 - SEGUNDO DISPOSITIVO DE EMERGENCIAS DE 50 PLAZAS PARA LA ACOGIDA INTEGRAL DE PERSONAS SIN HOGAR EN LA ISL</text:p>
          </table:table-cell>
          <table:table-cell office:value-type="string" table:style-name="ce3">
            <text:p>231.2269901</text:p>
          </table:table-cell>
          <table:table-cell office:value-type="float" office:value="2631.57" table:style-name="ce4">
            <text:p>2.631,57</text:p>
          </table:table-cell>
          <table:table-cell office:value-type="float" office:value="0" table:style-name="ce4">
            <text:p>0,00</text:p>
          </table:table-cell>
          <table:table-cell office:value-type="float" office:value="2631.57" table:style-name="ce4">
            <text:p>2.631,57</text:p>
          </table:table-cell>
          <table:table-cell office:value-type="float" office:value="0" table:style-name="ce4">
            <text:p>0,00</text:p>
          </table:table-cell>
          <table:table-cell office:value-type="float" office:value="2631.57" table:style-name="ce4">
            <text:p>2.631,5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3 - FACT <text:s/>35004-2020-09-6-N <text:s text:c="2"/>COSTE PERSONAL - SEMANA 07/09/2020 AL 13/09/2020 - DISPOSITIVO DE EMERGENCIAS DE 50 PLAZAS PARA LA ACOGIDA INTEGRAL DE PERSONAS SIN HOGAR EN LA ISLA DE LANZ</text:p>
          </table:table-cell>
          <table:table-cell office:value-type="string" table:style-name="ce3">
            <text:p>231.2269901</text:p>
          </table:table-cell>
          <table:table-cell office:value-type="float" office:value="1999.63" table:style-name="ce4">
            <text:p>1.999,63</text:p>
          </table:table-cell>
          <table:table-cell office:value-type="float" office:value="0" table:style-name="ce4">
            <text:p>0,00</text:p>
          </table:table-cell>
          <table:table-cell office:value-type="float" office:value="1999.63" table:style-name="ce4">
            <text:p>1.999,63</text:p>
          </table:table-cell>
          <table:table-cell office:value-type="float" office:value="0" table:style-name="ce4">
            <text:p>0,00</text:p>
          </table:table-cell>
          <table:table-cell office:value-type="float" office:value="1999.63" table:style-name="ce4">
            <text:p>1.999,6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4 - FRA,35004-2020-10-1-N,COSTE PERSONAL - SEMANA 14/09/2020 AL 20/09/2020 - SEGUNDO DISPOSITIVO DE EMERGENCIAS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5 - FRA,35004-2020-10-2-N,COSTE PERSONAL - SEMANA 21/09/2020 AL 27/09/2020 - SEGUNDO DISPOSITIVO DE EMERGENCIAS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2623.24" table:style-name="ce4">
            <text:p>2.623,24</text:p>
          </table:table-cell>
          <table:table-cell office:value-type="float" office:value="0" table:style-name="ce4">
            <text:p>0,00</text:p>
          </table:table-cell>
          <table:table-cell office:value-type="float" office:value="2623.24" table:style-name="ce4">
            <text:p>2.623,24</text:p>
          </table:table-cell>
          <table:table-cell office:value-type="float" office:value="0" table:style-name="ce4">
            <text:p>0,00</text:p>
          </table:table-cell>
          <table:table-cell office:value-type="float" office:value="2623.24" table:style-name="ce4">
            <text:p>2.623,2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6 - FRA,35004-2020-10-3-N,COSTE PERSONAL - SEMANA 14/09/2020 AL 20/09/2020 - DISPOSITIVO DE EMERGENCIAS DE 50 PLAZAS PARA LA ACOGIDA INTEGRAL DE PERSONAS SIN HOGAR EN LA ISLA DE LANZAROT</text:p>
          </table:table-cell>
          <table:table-cell office:value-type="string" table:style-name="ce3">
            <text:p>231.2269901</text:p>
          </table:table-cell>
          <table:table-cell office:value-type="float" office:value="2475" table:style-name="ce4">
            <text:p>2.475,00</text:p>
          </table:table-cell>
          <table:table-cell office:value-type="float" office:value="0" table:style-name="ce4">
            <text:p>0,00</text:p>
          </table:table-cell>
          <table:table-cell office:value-type="float" office:value="2475" table:style-name="ce4">
            <text:p>2.475,00</text:p>
          </table:table-cell>
          <table:table-cell office:value-type="float" office:value="0" table:style-name="ce4">
            <text:p>0,00</text:p>
          </table:table-cell>
          <table:table-cell office:value-type="float" office:value="2475" table:style-name="ce4">
            <text:p>2.475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7 - FRA,35004-2020-10-4-N,COSTE PERSONAL - SEMANA 21/09/2020 AL 27/09/2020 - DISPOSITIVO DE EMERGENCIAS DE 50 PLAZAS PARA LA ACOGIDA INTEGRAL DE PERSONAS SIN HOGAR EN LA ISLA DE LANZAROT</text:p>
          </table:table-cell>
          <table:table-cell office:value-type="string" table:style-name="ce3">
            <text:p>231.2269901</text:p>
          </table:table-cell>
          <table:table-cell office:value-type="float" office:value="1991.3" table:style-name="ce4">
            <text:p>1.991,30</text:p>
          </table:table-cell>
          <table:table-cell office:value-type="float" office:value="0" table:style-name="ce4">
            <text:p>0,00</text:p>
          </table:table-cell>
          <table:table-cell office:value-type="float" office:value="1991.3" table:style-name="ce4">
            <text:p>1.991,30</text:p>
          </table:table-cell>
          <table:table-cell office:value-type="float" office:value="0" table:style-name="ce4">
            <text:p>0,00</text:p>
          </table:table-cell>
          <table:table-cell office:value-type="float" office:value="1991.3" table:style-name="ce4">
            <text:p>1.991,3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8 - FRA,35004-2020-10-10-N,COSTE PERSONAL - SEMANA 28/09/2020 AL 04/10/2020 - DISPOSITIVO DE EMERGENCIAS DE 50 PLAZAS PARA LA ACOGIDA INTEGRAL DE PERSONAS SIN HOGAR EN LA ISLA DE LANZARO</text:p>
          </table:table-cell>
          <table:table-cell office:value-type="string" table:style-name="ce3">
            <text:p>231.2269901</text:p>
          </table:table-cell>
          <table:table-cell office:value-type="float" office:value="2607.63" table:style-name="ce4">
            <text:p>2.607,63</text:p>
          </table:table-cell>
          <table:table-cell office:value-type="float" office:value="0" table:style-name="ce4">
            <text:p>0,00</text:p>
          </table:table-cell>
          <table:table-cell office:value-type="float" office:value="2607.63" table:style-name="ce4">
            <text:p>2.607,63</text:p>
          </table:table-cell>
          <table:table-cell office:value-type="float" office:value="0" table:style-name="ce4">
            <text:p>0,00</text:p>
          </table:table-cell>
          <table:table-cell office:value-type="float" office:value="2607.63" table:style-name="ce4">
            <text:p>2.607,6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79 - FRA,35004-2020-10-11-N,COSTE PERSONAL - SEMANA 05/10/2020 AL 11/10/2020 - DISPOSITIVO DE EMERGENCIAS DE 50 PLAZAS PARA LA ACOGIDA INTEGRAL DE PERSONAL SIN HOGAR EN LA ISLA DE LANZARO</text:p>
          </table:table-cell>
          <table:table-cell office:value-type="string" table:style-name="ce3">
            <text:p>231.2269901</text:p>
          </table:table-cell>
          <table:table-cell office:value-type="float" office:value="2275.71" table:style-name="ce4">
            <text:p>2.275,71</text:p>
          </table:table-cell>
          <table:table-cell office:value-type="float" office:value="0" table:style-name="ce4">
            <text:p>0,00</text:p>
          </table:table-cell>
          <table:table-cell office:value-type="float" office:value="2275.71" table:style-name="ce4">
            <text:p>2.275,71</text:p>
          </table:table-cell>
          <table:table-cell office:value-type="float" office:value="0" table:style-name="ce4">
            <text:p>0,00</text:p>
          </table:table-cell>
          <table:table-cell office:value-type="float" office:value="2275.71" table:style-name="ce4">
            <text:p>2.275,7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0 - FRA,35004-2020-10-8-N,COSTE PERSONAL - SEMANA 28/09/2020 AL 04/10/2020 - SEGUNDO DISPOSITIVO DE EMERGENCIAS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3101.75" table:style-name="ce4">
            <text:p>3.101,75</text:p>
          </table:table-cell>
          <table:table-cell office:value-type="float" office:value="0" table:style-name="ce4">
            <text:p>0,00</text:p>
          </table:table-cell>
          <table:table-cell office:value-type="float" office:value="3101.75" table:style-name="ce4">
            <text:p>3.101,75</text:p>
          </table:table-cell>
          <table:table-cell office:value-type="float" office:value="0" table:style-name="ce4">
            <text:p>0,00</text:p>
          </table:table-cell>
          <table:table-cell office:value-type="float" office:value="3101.75" table:style-name="ce4">
            <text:p>3.101,7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1 - FRA,35004-2020-10-9-N,COSTE PERSONAL - SEMANA 05/10/2020 AL 11/10/2020 - SEGUNDO DISPOSITIVO DE EMERGENCIAS DE 50 PLAZAS PARA LA ACOGIDA INTEGRAL DE PERSONAL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2925.15" table:style-name="ce4">
            <text:p>2.925,15</text:p>
          </table:table-cell>
          <table:table-cell office:value-type="float" office:value="0" table:style-name="ce4">
            <text:p>0,00</text:p>
          </table:table-cell>
          <table:table-cell office:value-type="float" office:value="2925.15" table:style-name="ce4">
            <text:p>2.925,15</text:p>
          </table:table-cell>
          <table:table-cell office:value-type="float" office:value="0" table:style-name="ce4">
            <text:p>0,00</text:p>
          </table:table-cell>
          <table:table-cell office:value-type="float" office:value="2925.15" table:style-name="ce4">
            <text:p>2.925,1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2 - FRA,35004-2020-10-12-N,COSTE PERSONAL - SEMANA 12/10/2020 AL 18/10/2020 - SEGUNDO DISPOSITIVO DE EMERGENCIAS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3 - FRA,35004-2020-10-13-N,COSTE PERSONAL - SEMANA 19/10/2020 AL 25/10/2020 - SEGUNDO DISPOSITIVO DE EMERGENCIAS DE 50 PLAZAS PARA LA ACOGIDA INTEGRAL DE PERSONAS SIN HOGAR EN LA ISLA DE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4 - FRA,35004-2020-10-14-N,COSTE PERSONAL - SEMANA 12/10/2020 AL 18/10/2020 - DISPOSITIVO DE EMERGENCIAS DE 50 PLAZAS PARA LA ACOGIDA INTEGRAL DE PERSONAS SIN HOGAR EN LA ISLA DE LANZARO</text:p>
          </table:table-cell>
          <table:table-cell office:value-type="string" table:style-name="ce3">
            <text:p>231.2269901</text:p>
          </table:table-cell>
          <table:table-cell office:value-type="float" office:value="1960.2" table:style-name="ce4">
            <text:p>1.960,20</text:p>
          </table:table-cell>
          <table:table-cell office:value-type="float" office:value="0" table:style-name="ce4">
            <text:p>0,00</text:p>
          </table:table-cell>
          <table:table-cell office:value-type="float" office:value="1960.2" table:style-name="ce4">
            <text:p>1.960,20</text:p>
          </table:table-cell>
          <table:table-cell office:value-type="float" office:value="0" table:style-name="ce4">
            <text:p>0,00</text:p>
          </table:table-cell>
          <table:table-cell office:value-type="float" office:value="1960.2" table:style-name="ce4">
            <text:p>1.960,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5 - FRA,35004-2020-10-15-N,COSTE PERSONAL - SEMANA 19/10/2020 AL 25/10/2020 - DISPOSITIVO DE EMERGENCIAS DE 50 PLAZAS PARA LA ACOGIDA INTEGRAL DE PERSONAS SIN HOGAR EN LA ISLA DE LANZARO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6 - FACT <text:s/>35004-2020-11-2-N <text:s text:c="2"/>COSTE PERSONAL - SEMANA 26/10/2020 AL 01/11/2020 - SEGUNDO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3026.71" table:style-name="ce4">
            <text:p>3.026,71</text:p>
          </table:table-cell>
          <table:table-cell office:value-type="float" office:value="0" table:style-name="ce4">
            <text:p>0,00</text:p>
          </table:table-cell>
          <table:table-cell office:value-type="float" office:value="3026.71" table:style-name="ce4">
            <text:p>3.026,71</text:p>
          </table:table-cell>
          <table:table-cell office:value-type="float" office:value="0" table:style-name="ce4">
            <text:p>0,00</text:p>
          </table:table-cell>
          <table:table-cell office:value-type="float" office:value="3026.71" table:style-name="ce4">
            <text:p>3.026,7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7 - FACT <text:s/>35004-2020-11-4-N <text:s text:c="2"/>COSTE PERSONAL - SEMANA 09/11/2020 AL 15/11/2020 - SEGUNDO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8 - FACT <text:s/>35004-2020-11-5-N <text:s text:c="2"/>COSTE PERSONAL - SEMANA 26/10/2020 AL 01/11/2020 - DISPOSITIVO DE EMERGENCIAS DE 50 PLAZAS PARA LA ACOGIDA INTEGRAL DE PERSONAS SIN HOGAR EN LA ISLA DE LANZ</text:p>
          </table:table-cell>
          <table:table-cell office:value-type="string" table:style-name="ce3">
            <text:p>231.2269901</text:p>
          </table:table-cell>
          <table:table-cell office:value-type="float" office:value="2482.19" table:style-name="ce4">
            <text:p>2.482,19</text:p>
          </table:table-cell>
          <table:table-cell office:value-type="float" office:value="0" table:style-name="ce4">
            <text:p>0,00</text:p>
          </table:table-cell>
          <table:table-cell office:value-type="float" office:value="2482.19" table:style-name="ce4">
            <text:p>2.482,19</text:p>
          </table:table-cell>
          <table:table-cell office:value-type="float" office:value="0" table:style-name="ce4">
            <text:p>0,00</text:p>
          </table:table-cell>
          <table:table-cell office:value-type="float" office:value="2482.19" table:style-name="ce4">
            <text:p>2.482,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89 - FACT <text:s/>35004-2020-11-6-N <text:s text:c="3"/>COSTE PERSONAL - SEMANA 02/11/2020 AL 08/11/2020 - DISPOSITIVO DE EMERGENCIAS DE 50 PLAZAS PARA LA ACOGIDA INTEFRAL DE PERSONAS SIN HOGAR EN LA ISLA DE LAN</text:p>
          </table:table-cell>
          <table:table-cell office:value-type="string" table:style-name="ce3">
            <text:p>231.2269901</text:p>
          </table:table-cell>
          <table:table-cell office:value-type="float" office:value="2183.66" table:style-name="ce4">
            <text:p>2.183,66</text:p>
          </table:table-cell>
          <table:table-cell office:value-type="float" office:value="0" table:style-name="ce4">
            <text:p>0,00</text:p>
          </table:table-cell>
          <table:table-cell office:value-type="float" office:value="2183.66" table:style-name="ce4">
            <text:p>2.183,66</text:p>
          </table:table-cell>
          <table:table-cell office:value-type="float" office:value="0" table:style-name="ce4">
            <text:p>0,00</text:p>
          </table:table-cell>
          <table:table-cell office:value-type="float" office:value="2183.66" table:style-name="ce4">
            <text:p>2.183,6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0 - FACT <text:s/>35004-2020-11-7-N <text:s text:c="2"/>COSTE PERSONAL - SEMANA 09/11/2020 AL 15/11/2020 - DISPOSITIVO DE EMERGENCIAS DE 50 PLAZAS PARA LA ACOGIDA INTEGRAL DE PERSONAS SIN HOGAR EN LA ISLA DE LANZ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1 - FACT <text:s/>35004-2020-11-3-N <text:s text:c="3"/>COSTE PERSONAL - SEMANA 02/11/2020 AL 08/11/2020 - SEGUNDO DISPOSITIVO DE EMERGENCIAS DE 50 PLAZAS PARA LA ACOGIDA INTEGRAL DE PERSONAS SIN HOGAR EN LA ISL</text:p>
          </table:table-cell>
          <table:table-cell office:value-type="string" table:style-name="ce3">
            <text:p>231.2269901</text:p>
          </table:table-cell>
          <table:table-cell office:value-type="float" office:value="2815.6" table:style-name="ce4">
            <text:p>2.815,60</text:p>
          </table:table-cell>
          <table:table-cell office:value-type="float" office:value="0" table:style-name="ce4">
            <text:p>0,00</text:p>
          </table:table-cell>
          <table:table-cell office:value-type="float" office:value="2815.6" table:style-name="ce4">
            <text:p>2.815,60</text:p>
          </table:table-cell>
          <table:table-cell office:value-type="float" office:value="0" table:style-name="ce4">
            <text:p>0,00</text:p>
          </table:table-cell>
          <table:table-cell office:value-type="float" office:value="2815.6" table:style-name="ce4">
            <text:p>2.815,6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2 - FACT <text:s/>35004-2020-11-10-N <text:s text:c="3"/>COSTE PERSONAL - <text:s/>SEMANA 16/11/2020 AL 22/11/2020 - DISPOSITIVO DE EMERGENCIAS DE 50 PLAZAS PARA LA ACOGIDA INTEGRAL DE PERSONAS SIN HOGAR EN LA ISLA DE L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3 - FACT <text:s/>35004-2020-11-9-N <text:s text:c="3"/>COSTE PERSONAL - SEMANA 16/11/2020 AL 22/11/2020 - SEGUNDO DISPOSITIVO DE EMERGENCIAS DE 50 PLAZAS PARA LA ACOGIDA INTEGRAL DE PERSONAS SIN HOGAR EN LA ISL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4 - FACT <text:s/>35004-2020-12-1-N <text:s text:c="2"/>COSTE PERSONAL - SEMANA 23/11/2020 AL 29/11/2020 - SEGUNDO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861.76" table:style-name="ce4">
            <text:p>2.861,76</text:p>
          </table:table-cell>
          <table:table-cell office:value-type="float" office:value="0" table:style-name="ce4">
            <text:p>0,00</text:p>
          </table:table-cell>
          <table:table-cell office:value-type="float" office:value="2861.76" table:style-name="ce4">
            <text:p>2.861,76</text:p>
          </table:table-cell>
          <table:table-cell office:value-type="float" office:value="0" table:style-name="ce4">
            <text:p>0,00</text:p>
          </table:table-cell>
          <table:table-cell office:value-type="float" office:value="2861.76" table:style-name="ce4">
            <text:p>2.861,7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5 - FACT <text:s/>35004-2020-12-2-N <text:s text:c="2"/>COSTE PERSONAL - SEMANA 23/11/2020 AL 29/11/2020 - DISPOSITIVO DE EMERGENCIAS DE 50 PLAZAS PARA LA ACOGIDA INTEGRAL DE PERSONAS SIN HOGAR EN LA ISLA DE LANZ</text:p>
          </table:table-cell>
          <table:table-cell office:value-type="string" table:style-name="ce3">
            <text:p>231.2269901</text:p>
          </table:table-cell>
          <table:table-cell office:value-type="float" office:value="2086.69" table:style-name="ce4">
            <text:p>2.086,69</text:p>
          </table:table-cell>
          <table:table-cell office:value-type="float" office:value="0" table:style-name="ce4">
            <text:p>0,00</text:p>
          </table:table-cell>
          <table:table-cell office:value-type="float" office:value="2086.69" table:style-name="ce4">
            <text:p>2.086,69</text:p>
          </table:table-cell>
          <table:table-cell office:value-type="float" office:value="0" table:style-name="ce4">
            <text:p>0,00</text:p>
          </table:table-cell>
          <table:table-cell office:value-type="float" office:value="2086.69" table:style-name="ce4">
            <text:p>2.086,6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6 - FACT <text:s/>35000-2020-12-2034-N <text:s text:c="2"/>SERVICIO DE TELEASISTENCIA - USUARIOS CON MES INCOMPLETO - CORRESPONDIENTE AL PERIODO DEL 01 AL 15 DE DICIEMBRE 2020 - NUMERO DE FAC.: 35000-2020-12-2034</text:p>
          </table:table-cell>
          <table:table-cell office:value-type="string" table:style-name="ce3">
            <text:p>231.2269901</text:p>
          </table:table-cell>
          <table:table-cell office:value-type="float" office:value="864" table:style-name="ce4">
            <text:p>864,00</text:p>
          </table:table-cell>
          <table:table-cell office:value-type="float" office:value="0" table:style-name="ce4">
            <text:p>0,00</text:p>
          </table:table-cell>
          <table:table-cell office:value-type="float" office:value="864" table:style-name="ce4">
            <text:p>864,00</text:p>
          </table:table-cell>
          <table:table-cell office:value-type="float" office:value="0" table:style-name="ce4">
            <text:p>0,00</text:p>
          </table:table-cell>
          <table:table-cell office:value-type="float" office:value="864" table:style-name="ce4">
            <text:p>86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7 - FACT <text:s/>35004-2020-12-5-N <text:s text:c="2"/>COSTE PERSONAL - SEMANA 30/11/2020 AL 06/12/2020 - SEGUNDO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837.25" table:style-name="ce4">
            <text:p>2.837,25</text:p>
          </table:table-cell>
          <table:table-cell office:value-type="float" office:value="0" table:style-name="ce4">
            <text:p>0,00</text:p>
          </table:table-cell>
          <table:table-cell office:value-type="float" office:value="2837.25" table:style-name="ce4">
            <text:p>2.837,25</text:p>
          </table:table-cell>
          <table:table-cell office:value-type="float" office:value="0" table:style-name="ce4">
            <text:p>0,00</text:p>
          </table:table-cell>
          <table:table-cell office:value-type="float" office:value="2837.25" table:style-name="ce4">
            <text:p>2.837,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8 - FACT <text:s/>35004-2020-12-6-N <text:s text:c="2"/>COSTE PERSONAL - SEMANA 07/12/2020 AL 13/12/2020 - SEGUNDO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199 - FACT <text:s/>35004-2020-12-4-N <text:s/>COSTE PERSONAL - SEMANA 06/04/2020 AL 12/04/2020 - SEGUNDO DISPOSITIVO DE EMERGENCIAS DE 50 PLAZAS PARA LA ACOGIDA INTEGRAL DE PERSONAS SIN HOGAR EN LA ISLA</text:p>
          </table:table-cell>
          <table:table-cell office:value-type="string" table:style-name="ce3">
            <text:p>231.2269901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office:value-type="float" office:value="0" table:style-name="ce4">
            <text:p>0,00</text:p>
          </table:table-cell>
          <table:table-cell office:value-type="float" office:value="2491.94" table:style-name="ce4">
            <text:p>2.491,9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0 - FACT <text:s/>35004-2020-12-7-N <text:s text:c="2"/>COSTE PERSONAL - SEMANA 30/11/2020 AL 06/12/2020 - DIPOSITIVO DE EMERGENCIAS DE 50 PLAZAS PARA LA ACOGIDA INTEGRAL DE PERSONAS SIN HOGAR EN LA ISLA DE LANZA</text:p>
          </table:table-cell>
          <table:table-cell office:value-type="string" table:style-name="ce3">
            <text:p>231.2269901</text:p>
          </table:table-cell>
          <table:table-cell office:value-type="float" office:value="2376.6999999999998" table:style-name="ce4">
            <text:p>2.376,70</text:p>
          </table:table-cell>
          <table:table-cell office:value-type="float" office:value="0" table:style-name="ce4">
            <text:p>0,00</text:p>
          </table:table-cell>
          <table:table-cell office:value-type="float" office:value="2376.6999999999998" table:style-name="ce4">
            <text:p>2.376,70</text:p>
          </table:table-cell>
          <table:table-cell office:value-type="float" office:value="0" table:style-name="ce4">
            <text:p>0,00</text:p>
          </table:table-cell>
          <table:table-cell office:value-type="float" office:value="2376.6999999999998" table:style-name="ce4">
            <text:p>2.376,7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1 - FACT 35004-2020-12-8-N <text:s text:c="3"/>COSTE PERSONAL - SEMANA 07/12/2020 AL 13/12/2020 - DISPOSITIVO DE EMERGENCIAS DE 50 PLAZAS PARA ACOGIDA INTEGRAL DE PERSONAS SIN HOGAR EN LA ISLA DE LANZARO</text:p>
          </table:table-cell>
          <table:table-cell office:value-type="string" table:style-name="ce3">
            <text:p>231.2269901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2 - FAC. 35000-2020-12-2045-N - SERVICIO DE TELEASISTENCIA- CORRESPONDIENTE AL PERIODO DEL 16 AL 30 DE NOVIEMBRE 2020 - USUARIOS CON MES COMPLETO / SERVICIO DE TELEASISTENCIA - CORRESPON</text:p>
          </table:table-cell>
          <table:table-cell office:value-type="string" table:style-name="ce3">
            <text:p>231.2269901</text:p>
          </table:table-cell>
          <table:table-cell office:value-type="float" office:value="862.8" table:style-name="ce4">
            <text:p>862,80</text:p>
          </table:table-cell>
          <table:table-cell office:value-type="float" office:value="0" table:style-name="ce4">
            <text:p>0,00</text:p>
          </table:table-cell>
          <table:table-cell office:value-type="float" office:value="862.8" table:style-name="ce4">
            <text:p>862,80</text:p>
          </table:table-cell>
          <table:table-cell office:value-type="float" office:value="0" table:style-name="ce4">
            <text:p>0,00</text:p>
          </table:table-cell>
          <table:table-cell office:value-type="float" office:value="862.8" table:style-name="ce4">
            <text:p>862,8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3 - FRA.140/2017, <text:s/>HONORARIOS DE PROCURADORA EN DEFENSA Y REPRESENTACIÓN DE LA U.T.E. CANARIAS DE LIMPIEZA URBANA S.A., DAORJE S.A. Y DANIGAL S.A. CORRESPONDIENTE AL PROCEDIMIENTO ORDINA</text:p>
          </table:table-cell>
          <table:table-cell office:value-type="string" table:style-name="ce3">
            <text:p>1623.22799</text:p>
          </table:table-cell>
          <table:table-cell office:value-type="float" office:value="324.64" table:style-name="ce4">
            <text:p>324,64</text:p>
          </table:table-cell>
          <table:table-cell office:value-type="float" office:value="0" table:style-name="ce4">
            <text:p>0,00</text:p>
          </table:table-cell>
          <table:table-cell office:value-type="float" office:value="324.64" table:style-name="ce4">
            <text:p>324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4 - FACT <text:s/>N/00012018 <text:s text:c="2"/>INSTALACIÓN DE CRISTALES EN DIVERSAS DEPENDENCIAS DEL CABILDO - NUMERO DE FAC.: N/00012018 DE FECHA OPERACION: 30/12/2020</text:p>
          </table:table-cell>
          <table:table-cell office:value-type="string" table:style-name="ce3">
            <text:p>920.2269900</text:p>
          </table:table-cell>
          <table:table-cell office:value-type="float" office:value="694.65" table:style-name="ce4">
            <text:p>694,65</text:p>
          </table:table-cell>
          <table:table-cell office:value-type="float" office:value="0" table:style-name="ce4">
            <text:p>0,00</text:p>
          </table:table-cell>
          <table:table-cell office:value-type="float" office:value="694.65" table:style-name="ce4">
            <text:p>694,65</text:p>
          </table:table-cell>
          <table:table-cell office:value-type="float" office:value="0" table:style-name="ce4">
            <text:p>0,00</text:p>
          </table:table-cell>
          <table:table-cell office:value-type="float" office:value="694.65" table:style-name="ce4">
            <text:p>694,6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5 - FACT <text:s text:c="2"/>TCM0/0000666 <text:s text:c="5"/>DISA ECO GASOIL. - NUMERO DE FAC.: TCM0/0000666 DE FECHA OPERACION: 30/12/2020</text:p>
          </table:table-cell>
          <table:table-cell office:value-type="string" table:style-name="ce3">
            <text:p>231.22103</text:p>
          </table:table-cell>
          <table:table-cell office:value-type="float" office:value="2414.6799999999998" table:style-name="ce4">
            <text:p>2.414,68</text:p>
          </table:table-cell>
          <table:table-cell office:value-type="float" office:value="0" table:style-name="ce4">
            <text:p>0,00</text:p>
          </table:table-cell>
          <table:table-cell office:value-type="float" office:value="2414.6799999999998" table:style-name="ce4">
            <text:p>2.414,68</text:p>
          </table:table-cell>
          <table:table-cell office:value-type="float" office:value="0" table:style-name="ce4">
            <text:p>0,00</text:p>
          </table:table-cell>
          <table:table-cell office:value-type="float" office:value="2414.6799999999998" table:style-name="ce4">
            <text:p>2.414,6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6 - FACT FL20-1112275 <text:s text:c="3"/>Memento Social - Suscripción en Prepublicación (-10% dto.) / Separata Memento Social / Gastos de envío - NUMERO DE FAC.: FL20-1112275 DE FECHA OPERACION: 30/12/2</text:p>
          </table:table-cell>
          <table:table-cell office:value-type="string" table:style-name="ce3">
            <text:p>920.2269900</text:p>
          </table:table-cell>
          <table:table-cell office:value-type="float" office:value="160.1" table:style-name="ce4">
            <text:p>160,10</text:p>
          </table:table-cell>
          <table:table-cell office:value-type="float" office:value="0" table:style-name="ce4">
            <text:p>0,00</text:p>
          </table:table-cell>
          <table:table-cell office:value-type="float" office:value="160.1" table:style-name="ce4">
            <text:p>160,10</text:p>
          </table:table-cell>
          <table:table-cell office:value-type="float" office:value="0" table:style-name="ce4">
            <text:p>0,00</text:p>
          </table:table-cell>
          <table:table-cell office:value-type="float" office:value="160.1" table:style-name="ce4">
            <text:p>160,1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7 - FRA,NSV1912-01365,DISCIPLINAS TÉCNICAS DEL SERVICIO DE PREVENCIÓN / SERVICIO DE VIGILANCIA DE LA SALUD / EXAMEN DE SALUD - NUMERO DE FAC.: NSV1912-01365 DE FECHA OPERACION: 30/12/202</text:p>
          </table:table-cell>
          <table:table-cell office:value-type="string" table:style-name="ce3">
            <text:p>221.16009</text:p>
          </table:table-cell>
          <table:table-cell office:value-type="float" office:value="5242.8100000000004" table:style-name="ce4">
            <text:p>5.242,81</text:p>
          </table:table-cell>
          <table:table-cell office:value-type="float" office:value="0" table:style-name="ce4">
            <text:p>0,00</text:p>
          </table:table-cell>
          <table:table-cell office:value-type="float" office:value="5242.8100000000004" table:style-name="ce4">
            <text:p>5.242,81</text:p>
          </table:table-cell>
          <table:table-cell office:value-type="float" office:value="0" table:style-name="ce4">
            <text:p>0,00</text:p>
          </table:table-cell>
          <table:table-cell office:value-type="float" office:value="5242.8100000000004" table:style-name="ce4">
            <text:p>5.242,8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8 - FRA,NSV1909-01450,DISCIPLINAS TÉCNICAS DEL SERVICIO DE PREVENCIÓN / SERVICIO DE VIGILANCIA DE LA SALUD / EXAMEN DE SALUD - NUMERO DE FAC.: NSV1909-01450 DE FECHA OPERACION: 30/12/202</text:p>
          </table:table-cell>
          <table:table-cell office:value-type="string" table:style-name="ce3">
            <text:p>221.16009</text:p>
          </table:table-cell>
          <table:table-cell office:value-type="float" office:value="5242.8100000000004" table:style-name="ce4">
            <text:p>5.242,81</text:p>
          </table:table-cell>
          <table:table-cell office:value-type="float" office:value="0" table:style-name="ce4">
            <text:p>0,00</text:p>
          </table:table-cell>
          <table:table-cell office:value-type="float" office:value="5242.8100000000004" table:style-name="ce4">
            <text:p>5.242,81</text:p>
          </table:table-cell>
          <table:table-cell office:value-type="float" office:value="0" table:style-name="ce4">
            <text:p>0,00</text:p>
          </table:table-cell>
          <table:table-cell office:value-type="float" office:value="5242.8100000000004" table:style-name="ce4">
            <text:p>5.242,8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09 - FRA,NSV1910-01643,DISCIPLINAS TÉCNICAS DEL SERVICIO DE PREVENCIÓN / SERVICIO DE VIGILANCIA DE LA SALUD / EXAMEN DE SALUD - NUMERO DE FAC.: NSV1910-01643 DE FECHA OPERACION: 30/12/202</text:p>
          </table:table-cell>
          <table:table-cell office:value-type="string" table:style-name="ce3">
            <text:p>221.16009</text:p>
          </table:table-cell>
          <table:table-cell office:value-type="float" office:value="5242.8100000000004" table:style-name="ce4">
            <text:p>5.242,81</text:p>
          </table:table-cell>
          <table:table-cell office:value-type="float" office:value="0" table:style-name="ce4">
            <text:p>0,00</text:p>
          </table:table-cell>
          <table:table-cell office:value-type="float" office:value="5242.8100000000004" table:style-name="ce4">
            <text:p>5.242,81</text:p>
          </table:table-cell>
          <table:table-cell office:value-type="float" office:value="0" table:style-name="ce4">
            <text:p>0,00</text:p>
          </table:table-cell>
          <table:table-cell office:value-type="float" office:value="5242.8100000000004" table:style-name="ce4">
            <text:p>5.242,8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0 - FACT <text:s/>B/4381 <text:s text:c="3"/>REPUESTOS VARIOS EXTRACTORES SISTEMA DE TAE - NUMERO DE FAC.: B/4381 DE FECHA OPERACION: 30/12/2020</text:p>
          </table:table-cell>
          <table:table-cell office:value-type="string" table:style-name="ce3">
            <text:p>920.22111</text:p>
          </table:table-cell>
          <table:table-cell office:value-type="float" office:value="1087.19" table:style-name="ce4">
            <text:p>1.087,19</text:p>
          </table:table-cell>
          <table:table-cell office:value-type="float" office:value="0" table:style-name="ce4">
            <text:p>0,00</text:p>
          </table:table-cell>
          <table:table-cell office:value-type="float" office:value="1087.19" table:style-name="ce4">
            <text:p>1.087,19</text:p>
          </table:table-cell>
          <table:table-cell office:value-type="float" office:value="0" table:style-name="ce4">
            <text:p>0,00</text:p>
          </table:table-cell>
          <table:table-cell office:value-type="float" office:value="1087.19" table:style-name="ce4">
            <text:p>1.087,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1 - FRA,A/A/000446/18,ASESORIA JURIDICA PAX:TORRES SUAREZ/EUGENIA CARMEN MRS BILL:5330812633 LANZAROTE-GRAN CANARI NT0505 <text:s/>04MAR 10:45 04MAR 11:30 GRAN CANARI-LANZAROTE NT0514 <text:s/>05MAR 13:</text:p>
          </table:table-cell>
          <table:table-cell office:value-type="string" table:style-name="ce3">
            <text:p>920.22699</text:p>
          </table:table-cell>
          <table:table-cell office:value-type="float" office:value="49.8" table:style-name="ce4">
            <text:p>49,80</text:p>
          </table:table-cell>
          <table:table-cell office:value-type="float" office:value="0" table:style-name="ce4">
            <text:p>0,00</text:p>
          </table:table-cell>
          <table:table-cell office:value-type="float" office:value="49.8" table:style-name="ce4">
            <text:p>49,80</text:p>
          </table:table-cell>
          <table:table-cell office:value-type="float" office:value="0" table:style-name="ce4">
            <text:p>0,00</text:p>
          </table:table-cell>
          <table:table-cell office:value-type="float" office:value="49.8" table:style-name="ce4">
            <text:p>49,8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2 - Nº FACT/ 680399195 <text:s/>CONSULTA EXTERNA D. OLAIK RUBIO LEONARDO <text:s/>EL 14/08/2017 - NUMERO DE FAC.: 680399195 DE FECHA OPERACION: 30/12/2020</text:p>
          </table:table-cell>
          <table:table-cell office:value-type="string" table:style-name="ce3">
            <text:p>221.16008</text:p>
          </table:table-cell>
          <table:table-cell office:value-type="float" office:value="94" table:style-name="ce4">
            <text:p>94,00</text:p>
          </table:table-cell>
          <table:table-cell office:value-type="float" office:value="0" table:style-name="ce4">
            <text:p>0,00</text:p>
          </table:table-cell>
          <table:table-cell office:value-type="float" office:value="94" table:style-name="ce4">
            <text:p>94,00</text:p>
          </table:table-cell>
          <table:table-cell office:value-type="float" office:value="0" table:style-name="ce4">
            <text:p>0,00</text:p>
          </table:table-cell>
          <table:table-cell office:value-type="float" office:value="94" table:style-name="ce4">
            <text:p>9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3 - Nº FRA.: 690559576 - ASISTENCIA MÉDICA FUNCIONARIO - NUMERO DE FAC.: 690559576 DE FECHA OPERACION: 30/12/2020</text:p>
          </table:table-cell>
          <table:table-cell office:value-type="string" table:style-name="ce3">
            <text:p>221.16008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4 - Nº FRA.680402754 - ASISTENCIA MÉDICA FUNCIONARIO - NUMERO DE FAC.: 680402754 DE FECHA OPERACION: 30/12/2020</text:p>
          </table:table-cell>
          <table:table-cell office:value-type="string" table:style-name="ce3">
            <text:p>221.16008</text:p>
          </table:table-cell>
          <table:table-cell office:value-type="float" office:value="167" table:style-name="ce4">
            <text:p>167,00</text:p>
          </table:table-cell>
          <table:table-cell office:value-type="float" office:value="0" table:style-name="ce4">
            <text:p>0,00</text:p>
          </table:table-cell>
          <table:table-cell office:value-type="float" office:value="167" table:style-name="ce4">
            <text:p>167,00</text:p>
          </table:table-cell>
          <table:table-cell office:value-type="float" office:value="0" table:style-name="ce4">
            <text:p>0,00</text:p>
          </table:table-cell>
          <table:table-cell office:value-type="float" office:value="167" table:style-name="ce4">
            <text:p>167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5 - FRA,680398931,TODOROVNA STANCHEVA, JULIA.CONSULTA EXTERNA DERMATOLOGIA - NUMERO DE FAC.: 680398931 DE FECHA OPERACION: 30/12/2020</text:p>
          </table:table-cell>
          <table:table-cell office:value-type="string" table:style-name="ce3">
            <text:p>221.16008</text:p>
          </table:table-cell>
          <table:table-cell office:value-type="float" office:value="96" table:style-name="ce4">
            <text:p>96,00</text:p>
          </table:table-cell>
          <table:table-cell office:value-type="float" office:value="0" table:style-name="ce4">
            <text:p>0,00</text:p>
          </table:table-cell>
          <table:table-cell office:value-type="float" office:value="96" table:style-name="ce4">
            <text:p>96,00</text:p>
          </table:table-cell>
          <table:table-cell office:value-type="float" office:value="0" table:style-name="ce4">
            <text:p>0,00</text:p>
          </table:table-cell>
          <table:table-cell office:value-type="float" office:value="96" table:style-name="ce4">
            <text:p>96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6 - Nº FACT/ 690547844 PACIENTE Dª ASUNCION HERNANDEZ MARTIN LABORATORIO - NUMERO DE FAC.: 690547844 DE FECHA OPERACION: 30/12/2020</text:p>
          </table:table-cell>
          <table:table-cell office:value-type="string" table:style-name="ce3">
            <text:p>221.16008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7 - FAC. 4029 - 1 x Renovación anual del dominio lanzarotewinerun.com (01 Mayo 2020 a 01 Mayo 2021 - 12.95€/año-) . - NUMERO DE FAC.: 4029 DE FECHA OPERACION: 30/12/2020</text:p>
          </table:table-cell>
          <table:table-cell office:value-type="string" table:style-name="ce3">
            <text:p>414.22699</text:p>
          </table:table-cell>
          <table:table-cell office:value-type="float" office:value="13.86" table:style-name="ce4">
            <text:p>13,86</text:p>
          </table:table-cell>
          <table:table-cell office:value-type="float" office:value="0" table:style-name="ce4">
            <text:p>0,00</text:p>
          </table:table-cell>
          <table:table-cell office:value-type="float" office:value="13.86" table:style-name="ce4">
            <text:p>13,86</text:p>
          </table:table-cell>
          <table:table-cell office:value-type="float" office:value="0" table:style-name="ce4">
            <text:p>0,00</text:p>
          </table:table-cell>
          <table:table-cell office:value-type="float" office:value="13.86" table:style-name="ce4">
            <text:p>13,8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8 - FRA,48-5,MEJORA Y ORDENACIÓN DE LA ISLETA DE LA SANTA - NUMERO DE FAC.: 48-5 DE FECHA OPERACION: 30/12/2020</text:p>
          </table:table-cell>
          <table:table-cell office:value-type="string" table:style-name="ce3">
            <text:p>4591.2279919</text:p>
          </table:table-cell>
          <table:table-cell office:value-type="float" office:value="5847.08" table:style-name="ce4">
            <text:p>5.847,08</text:p>
          </table:table-cell>
          <table:table-cell office:value-type="float" office:value="0" table:style-name="ce4">
            <text:p>0,00</text:p>
          </table:table-cell>
          <table:table-cell office:value-type="float" office:value="5847.08" table:style-name="ce4">
            <text:p>5.847,08</text:p>
          </table:table-cell>
          <table:table-cell office:value-type="float" office:value="0" table:style-name="ce4">
            <text:p>0,00</text:p>
          </table:table-cell>
          <table:table-cell office:value-type="float" office:value="5847.08" table:style-name="ce4">
            <text:p>5.847,0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19 - FAC.2000056 Alquiler de 1 mes y medio por guardar material de la WINE RUN LANZAROTE - NUMERO DE FAC.: 2000056 DE FECHA OPERACION: 30/12/2020</text:p>
          </table:table-cell>
          <table:table-cell office:value-type="string" table:style-name="ce3">
            <text:p>1701.202</text:p>
          </table:table-cell>
          <table:table-cell office:value-type="float" office:value="525" table:style-name="ce4">
            <text:p>525,00</text:p>
          </table:table-cell>
          <table:table-cell office:value-type="float" office:value="0" table:style-name="ce4">
            <text:p>0,00</text:p>
          </table:table-cell>
          <table:table-cell office:value-type="float" office:value="525" table:style-name="ce4">
            <text:p>525,00</text:p>
          </table:table-cell>
          <table:table-cell office:value-type="float" office:value="0" table:style-name="ce4">
            <text:p>0,00</text:p>
          </table:table-cell>
          <table:table-cell office:value-type="float" office:value="525" table:style-name="ce4">
            <text:p>525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0 - FAC. 2020/23 - (CENTRO DE DÍA ZONZAMAS.CONTROL DE NIVEL SISTEMA DE BOMBEO AGUA POTABLE)Colocación de boya de nivel en depósito de agua.Incluido el conexionado con cuadro de bombas. /</text:p>
          </table:table-cell>
          <table:table-cell office:value-type="string" table:style-name="ce3">
            <text:p>3122.22799</text:p>
          </table:table-cell>
          <table:table-cell office:value-type="float" office:value="1179.68" table:style-name="ce4">
            <text:p>1.179,68</text:p>
          </table:table-cell>
          <table:table-cell office:value-type="float" office:value="0" table:style-name="ce4">
            <text:p>0,00</text:p>
          </table:table-cell>
          <table:table-cell office:value-type="float" office:value="1179.68" table:style-name="ce4">
            <text:p>1.179,68</text:p>
          </table:table-cell>
          <table:table-cell office:value-type="float" office:value="0" table:style-name="ce4">
            <text:p>0,00</text:p>
          </table:table-cell>
          <table:table-cell office:value-type="float" office:value="1179.68" table:style-name="ce4">
            <text:p>1.179,6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1 - FACT <text:s text:c="2"/>Emit-/000974 <text:s text:c="6"/>PARTE DE TRABAJO Nº 1156 - NUMERO DE FAC.: Emit-/000974 DE FECHA OPERACION: 30/12/2020</text:p>
          </table:table-cell>
          <table:table-cell office:value-type="string" table:style-name="ce3">
            <text:p>3122.213</text:p>
          </table:table-cell>
          <table:table-cell office:value-type="float" office:value="166.03" table:style-name="ce4">
            <text:p>166,03</text:p>
          </table:table-cell>
          <table:table-cell office:value-type="float" office:value="0" table:style-name="ce4">
            <text:p>0,00</text:p>
          </table:table-cell>
          <table:table-cell office:value-type="float" office:value="166.03" table:style-name="ce4">
            <text:p>166,03</text:p>
          </table:table-cell>
          <table:table-cell office:value-type="float" office:value="0" table:style-name="ce4">
            <text:p>0,00</text:p>
          </table:table-cell>
          <table:table-cell office:value-type="float" office:value="166.03" table:style-name="ce4">
            <text:p>166,0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2 - FRA,005182,TRABAJOS REALIZADOS EN EL 2.018 ( REPARACIÓN: GRIFO DUCHA FREGADERO, TIRADOR PUERTA, BISAGRA PUERTA, BURLETE DE PUERTA ARMARIO FRÍO COCINA - NUMERO DE FAC.: 005182 DE FECH</text:p>
          </table:table-cell>
          <table:table-cell office:value-type="string" table:style-name="ce3">
            <text:p>3122.213</text:p>
          </table:table-cell>
          <table:table-cell office:value-type="float" office:value="839.22" table:style-name="ce4">
            <text:p>839,22</text:p>
          </table:table-cell>
          <table:table-cell office:value-type="float" office:value="0" table:style-name="ce4">
            <text:p>0,00</text:p>
          </table:table-cell>
          <table:table-cell office:value-type="float" office:value="839.22" table:style-name="ce4">
            <text:p>839,22</text:p>
          </table:table-cell>
          <table:table-cell office:value-type="float" office:value="0" table:style-name="ce4">
            <text:p>0,00</text:p>
          </table:table-cell>
          <table:table-cell office:value-type="float" office:value="839.22" table:style-name="ce4">
            <text:p>839,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3 - FRA,005185,TRABAJOS REALIZADOS EN EL 2.018 (REPARACIÓN CENTRO DE DÍA ZONZAMAS) - NUMERO DE FAC.: 005185 DE FECHA OPERACION: 30/12/2020</text:p>
          </table:table-cell>
          <table:table-cell office:value-type="string" table:style-name="ce3">
            <text:p>3122.213</text:p>
          </table:table-cell>
          <table:table-cell office:value-type="float" office:value="157.62" table:style-name="ce4">
            <text:p>157,62</text:p>
          </table:table-cell>
          <table:table-cell office:value-type="float" office:value="0" table:style-name="ce4">
            <text:p>0,00</text:p>
          </table:table-cell>
          <table:table-cell office:value-type="float" office:value="157.62" table:style-name="ce4">
            <text:p>157,62</text:p>
          </table:table-cell>
          <table:table-cell office:value-type="float" office:value="0" table:style-name="ce4">
            <text:p>0,00</text:p>
          </table:table-cell>
          <table:table-cell office:value-type="float" office:value="157.62" table:style-name="ce4">
            <text:p>157,6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4 - FRA,005183,TRABAJOS REALIZADOS EN EL 2.018 (REPARACIÓN CÁMARA DE CONGELACIÓN EN CENTRO DE DÍA ZONZAMAS) - NUMERO DE FAC.: 005183 DE FECHA OPERACION: 30/12/2020</text:p>
          </table:table-cell>
          <table:table-cell office:value-type="string" table:style-name="ce3">
            <text:p>3122.213</text:p>
          </table:table-cell>
          <table:table-cell office:value-type="float" office:value="288.08" table:style-name="ce4">
            <text:p>288,08</text:p>
          </table:table-cell>
          <table:table-cell office:value-type="float" office:value="0" table:style-name="ce4">
            <text:p>0,00</text:p>
          </table:table-cell>
          <table:table-cell office:value-type="float" office:value="288.08" table:style-name="ce4">
            <text:p>288,08</text:p>
          </table:table-cell>
          <table:table-cell office:value-type="float" office:value="0" table:style-name="ce4">
            <text:p>0,00</text:p>
          </table:table-cell>
          <table:table-cell office:value-type="float" office:value="288.08" table:style-name="ce4">
            <text:p>288,0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5 - FRA,005181,TRABAJOS REALIZADOS EN 2.018 ( REPARACIÓN COCINA EN CENTRO DE DÍA ZONZAMAS) - NUMERO DE FAC.: 005181 DE FECHA OPERACION: 30/12/2020</text:p>
          </table:table-cell>
          <table:table-cell office:value-type="string" table:style-name="ce3">
            <text:p>3122.213</text:p>
          </table:table-cell>
          <table:table-cell office:value-type="float" office:value="377.54" table:style-name="ce4">
            <text:p>377,54</text:p>
          </table:table-cell>
          <table:table-cell office:value-type="float" office:value="0" table:style-name="ce4">
            <text:p>0,00</text:p>
          </table:table-cell>
          <table:table-cell office:value-type="float" office:value="377.54" table:style-name="ce4">
            <text:p>377,54</text:p>
          </table:table-cell>
          <table:table-cell office:value-type="float" office:value="0" table:style-name="ce4">
            <text:p>0,00</text:p>
          </table:table-cell>
          <table:table-cell office:value-type="float" office:value="377.54" table:style-name="ce4">
            <text:p>377,5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6 - FRA,1810114/1810114,FOSCURIT PALMA 210 IGNF BLANCO / CINTA F.AUTOMAT 65 BLANCA / RIEL P 950 S/COR. 3,50 BLANCO / GARFIO PLASTICO / SOPORTE CENTRAL 6 CMS BLANCO / M.O CONFECCION FOSCU</text:p>
          </table:table-cell>
          <table:table-cell office:value-type="string" table:style-name="ce3">
            <text:p>2313.22699</text:p>
          </table:table-cell>
          <table:table-cell office:value-type="float" office:value="92" table:style-name="ce4">
            <text:p>92,00</text:p>
          </table:table-cell>
          <table:table-cell office:value-type="float" office:value="0" table:style-name="ce4">
            <text:p>0,00</text:p>
          </table:table-cell>
          <table:table-cell office:value-type="float" office:value="92" table:style-name="ce4">
            <text:p>92,00</text:p>
          </table:table-cell>
          <table:table-cell office:value-type="float" office:value="0" table:style-name="ce4">
            <text:p>0,00</text:p>
          </table:table-cell>
          <table:table-cell office:value-type="float" office:value="92" table:style-name="ce4">
            <text:p>92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7 - FACT <text:s/>01/2019/180 <text:s/>AREA DE BIENESTAR SOCIAL / RODRIGUEZ ROCIO/ESTHER GLORIA, 3000903426, <text:s/>LANZAROTE -- GRAN CANARIA NT0501 10/01 08:15 10/01 09:00 / CARGO POR EMISION / TASAS / RODRI</text:p>
          </table:table-cell>
          <table:table-cell office:value-type="string" table:style-name="ce3">
            <text:p>231.23120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8 - FRA,LAN30826,CELGAN SABOR FRESA 120 G.X 4 - PLAN051292 / MANTEQUILLA CELGAN CON SAL - PLAN051292 / CELGAN ENTERA X 6 LITROS - PLAN051292 / BOTELLA 1 L. KAIKU SOJAVIT - PLAN051292 - N</text:p>
          </table:table-cell>
          <table:table-cell office:value-type="string" table:style-name="ce3">
            <text:p>3121.22105</text:p>
          </table:table-cell>
          <table:table-cell office:value-type="float" office:value="147.84" table:style-name="ce4">
            <text:p>147,84</text:p>
          </table:table-cell>
          <table:table-cell office:value-type="float" office:value="0" table:style-name="ce4">
            <text:p>0,00</text:p>
          </table:table-cell>
          <table:table-cell office:value-type="float" office:value="147.84" table:style-name="ce4">
            <text:p>147,84</text:p>
          </table:table-cell>
          <table:table-cell office:value-type="float" office:value="0" table:style-name="ce4">
            <text:p>0,00</text:p>
          </table:table-cell>
          <table:table-cell office:value-type="float" office:value="147.84" table:style-name="ce4">
            <text:p>147,8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29 - FAC. 2020-000013 - Lavavajillas: avería eléctrica en la resistencia del calderín- Mano de obra y desplazamiento - NUMERO DE FAC.: 2020-000013 DE FECHA OPERACION: 30/12/2020</text:p>
          </table:table-cell>
          <table:table-cell office:value-type="string" table:style-name="ce3">
            <text:p>2313.213</text:p>
          </table:table-cell>
          <table:table-cell office:value-type="float" office:value="48.15" table:style-name="ce4">
            <text:p>48,15</text:p>
          </table:table-cell>
          <table:table-cell office:value-type="float" office:value="0" table:style-name="ce4">
            <text:p>0,00</text:p>
          </table:table-cell>
          <table:table-cell office:value-type="float" office:value="48.15" table:style-name="ce4">
            <text:p>48,15</text:p>
          </table:table-cell>
          <table:table-cell office:value-type="float" office:value="0" table:style-name="ce4">
            <text:p>0,00</text:p>
          </table:table-cell>
          <table:table-cell office:value-type="float" office:value="48.15" table:style-name="ce4">
            <text:p>48,1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0 - FACT <text:s/>83008550841 0025/NPR009N0000127 <text:s text:c="4"/>Consumo P1 - AVENIDA EL MARINERO-DISEMINADO ALBERGUE INS:35560:TINAJO:LAS PALMAS:ESP - ES0031601148447001VJ / Consumo P2 - AVENIDA EL MARINE</text:p>
          </table:table-cell>
          <table:table-cell office:value-type="string" table:style-name="ce3">
            <text:p>2311.22100</text:p>
          </table:table-cell>
          <table:table-cell office:value-type="float" office:value="223.09" table:style-name="ce4">
            <text:p>223,09</text:p>
          </table:table-cell>
          <table:table-cell office:value-type="float" office:value="0" table:style-name="ce4">
            <text:p>0,00</text:p>
          </table:table-cell>
          <table:table-cell office:value-type="float" office:value="223.09" table:style-name="ce4">
            <text:p>223,09</text:p>
          </table:table-cell>
          <table:table-cell office:value-type="float" office:value="0" table:style-name="ce4">
            <text:p>0,00</text:p>
          </table:table-cell>
          <table:table-cell office:value-type="float" office:value="223.09" table:style-name="ce4">
            <text:p>223,0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1 - FACT <text:s text:c="2"/>A 5655 <text:s text:c="3"/>LAVANDERÍA FACTURACION <text:s/>OCTUBRE 2019 - NUMERO DE FAC.: A 5655 DE FECHA OPERACION: 30/12/2020</text:p>
          </table:table-cell>
          <table:table-cell office:value-type="string" table:style-name="ce3">
            <text:p>2313.22700</text:p>
          </table:table-cell>
          <table:table-cell office:value-type="float" office:value="512.03" table:style-name="ce4">
            <text:p>512,03</text:p>
          </table:table-cell>
          <table:table-cell office:value-type="float" office:value="0" table:style-name="ce4">
            <text:p>0,00</text:p>
          </table:table-cell>
          <table:table-cell office:value-type="float" office:value="512.03" table:style-name="ce4">
            <text:p>512,03</text:p>
          </table:table-cell>
          <table:table-cell office:value-type="float" office:value="0" table:style-name="ce4">
            <text:p>0,00</text:p>
          </table:table-cell>
          <table:table-cell office:value-type="float" office:value="512.03" table:style-name="ce4">
            <text:p>512,0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2 - FACT <text:s/>A 5826 <text:s text:c="3"/>LAVANDERÍA <text:s/>FACTURACION DICIEMBRE 2019 - NUMERO DE FAC.: A 5826 DE FECHA OPERACION: 30/12/2020</text:p>
          </table:table-cell>
          <table:table-cell office:value-type="string" table:style-name="ce3">
            <text:p>2313.22700</text:p>
          </table:table-cell>
          <table:table-cell office:value-type="float" office:value="643.63" table:style-name="ce4">
            <text:p>643,63</text:p>
          </table:table-cell>
          <table:table-cell office:value-type="float" office:value="0" table:style-name="ce4">
            <text:p>0,00</text:p>
          </table:table-cell>
          <table:table-cell office:value-type="float" office:value="643.63" table:style-name="ce4">
            <text:p>643,63</text:p>
          </table:table-cell>
          <table:table-cell office:value-type="float" office:value="0" table:style-name="ce4">
            <text:p>0,00</text:p>
          </table:table-cell>
          <table:table-cell office:value-type="float" office:value="643.63" table:style-name="ce4">
            <text:p>643,6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3 - FACT <text:s/>A 5829 <text:s text:c="3"/>FACTURACION NOVIEMBRE 2019 - NUMERO DE FAC.: A 5829 DE FECHA OPERACION: 30/12/2020</text:p>
          </table:table-cell>
          <table:table-cell office:value-type="string" table:style-name="ce3">
            <text:p>2313.22700</text:p>
          </table:table-cell>
          <table:table-cell office:value-type="float" office:value="810.8" table:style-name="ce4">
            <text:p>810,80</text:p>
          </table:table-cell>
          <table:table-cell office:value-type="float" office:value="0" table:style-name="ce4">
            <text:p>0,00</text:p>
          </table:table-cell>
          <table:table-cell office:value-type="float" office:value="810.8" table:style-name="ce4">
            <text:p>810,80</text:p>
          </table:table-cell>
          <table:table-cell office:value-type="float" office:value="0" table:style-name="ce4">
            <text:p>0,00</text:p>
          </table:table-cell>
          <table:table-cell office:value-type="float" office:value="810.8" table:style-name="ce4">
            <text:p>810,8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4 - FACT <text:s/>A5327 <text:s text:c="5"/>SERVICIO LAVANDERÍA FACTURACION CORRESPONDIENTE AL MES DE JUNIO - 2019 - NUMERO DE FAC.: A5327 DE FECHA OPERACION: 30/12/2020</text:p>
          </table:table-cell>
          <table:table-cell office:value-type="string" table:style-name="ce3">
            <text:p>2313.22700</text:p>
          </table:table-cell>
          <table:table-cell office:value-type="float" office:value="656.76" table:style-name="ce4">
            <text:p>656,76</text:p>
          </table:table-cell>
          <table:table-cell office:value-type="float" office:value="0" table:style-name="ce4">
            <text:p>0,00</text:p>
          </table:table-cell>
          <table:table-cell office:value-type="float" office:value="656.76" table:style-name="ce4">
            <text:p>656,76</text:p>
          </table:table-cell>
          <table:table-cell office:value-type="float" office:value="0" table:style-name="ce4">
            <text:p>0,00</text:p>
          </table:table-cell>
          <table:table-cell office:value-type="float" office:value="656.76" table:style-name="ce4">
            <text:p>656,7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5 - FACT <text:s/>B/3539 <text:s text:c="4"/>REPUESTOS VARIOS TERMOSTATO Y RESISTENCIA PARA PLACAS EN LA RESIDENCIA SAN ROQUE TINAJO - NUMERO DE FAC.: B/3539 DE FECHA OPERACION: 30/12/2020</text:p>
          </table:table-cell>
          <table:table-cell office:value-type="string" table:style-name="ce3">
            <text:p>2313.22111</text:p>
          </table:table-cell>
          <table:table-cell office:value-type="float" office:value="109.93" table:style-name="ce4">
            <text:p>109,93</text:p>
          </table:table-cell>
          <table:table-cell office:value-type="float" office:value="0" table:style-name="ce4">
            <text:p>0,00</text:p>
          </table:table-cell>
          <table:table-cell office:value-type="float" office:value="109.93" table:style-name="ce4">
            <text:p>109,93</text:p>
          </table:table-cell>
          <table:table-cell office:value-type="float" office:value="0" table:style-name="ce4">
            <text:p>0,00</text:p>
          </table:table-cell>
          <table:table-cell office:value-type="float" office:value="109.93" table:style-name="ce4">
            <text:p>109,9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36 - FRA,F-SA-LZ-2019-016472.,Mobiliario: juguetes material educativao. Aprobación gastos 2019-4036</text:p>
            <text:p>importe total factura 79.93 - NUMERO DE FAC.: F-SA-LZ-2019-016472. DE FECHA OPERACION:</text:p>
          </table:table-cell>
          <table:table-cell office:value-type="string" table:style-name="ce3">
            <text:p>2312.22199</text:p>
          </table:table-cell>
          <table:table-cell office:value-type="float" office:value="79.930000000000007" table:style-name="ce4">
            <text:p>79,93</text:p>
          </table:table-cell>
          <table:table-cell office:value-type="float" office:value="0" table:style-name="ce4">
            <text:p>0,00</text:p>
          </table:table-cell>
          <table:table-cell office:value-type="float" office:value="79.930000000000007" table:style-name="ce4">
            <text:p>79,93</text:p>
          </table:table-cell>
          <table:table-cell office:value-type="float" office:value="0" table:style-name="ce4">
            <text:p>0,00</text:p>
          </table:table-cell>
          <table:table-cell office:value-type="float" office:value="79.930000000000007" table:style-name="ce4">
            <text:p>79,9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37 - FACT <text:s/>FACTURA/1000470 <text:s text:c="3"/>DESINFECCIÓN DE COLCHONES CON MOTIVO DEL COVID-19 - NUMERO DE FAC.: FACTURA/1000470 DE FECHA OPERACION: 30/12/2020</text:p>
          </table:table-cell>
          <table:table-cell office:value-type="string" table:style-name="ce3">
            <text:p>231.2269901</text:p>
          </table:table-cell>
          <table:table-cell office:value-type="float" office:value="1199.04" table:style-name="ce4">
            <text:p>1.199,04</text:p>
          </table:table-cell>
          <table:table-cell office:value-type="float" office:value="0" table:style-name="ce4">
            <text:p>0,00</text:p>
          </table:table-cell>
          <table:table-cell office:value-type="float" office:value="1199.04" table:style-name="ce4">
            <text:p>1.199,04</text:p>
          </table:table-cell>
          <table:table-cell office:value-type="float" office:value="0" table:style-name="ce4">
            <text:p>0,00</text:p>
          </table:table-cell>
          <table:table-cell office:value-type="float" office:value="1199.04" table:style-name="ce4">
            <text:p>1.199,0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38 - FACT <text:s/>FRA. NUM./420001919 <text:s text:c="3"/>FRA. NUM. 420001919 - FRA. NUM. 420001919, ´´Servicio de provisión de productos de alimentación e higiene dirigida a personas</text:p>
            <text:p>con especial situación de v</text:p>
          </table:table-cell>
          <table:table-cell office:value-type="string" table:style-name="ce3">
            <text:p>231.48909</text:p>
          </table:table-cell>
          <table:table-cell office:value-type="float" office:value="559.47" table:style-name="ce4">
            <text:p>559,47</text:p>
          </table:table-cell>
          <table:table-cell office:value-type="float" office:value="0" table:style-name="ce4">
            <text:p>0,00</text:p>
          </table:table-cell>
          <table:table-cell office:value-type="float" office:value="559.47" table:style-name="ce4">
            <text:p>559,47</text:p>
          </table:table-cell>
          <table:table-cell office:value-type="float" office:value="0" table:style-name="ce4">
            <text:p>0,00</text:p>
          </table:table-cell>
          <table:table-cell office:value-type="float" office:value="559.47" table:style-name="ce4">
            <text:p>559,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39 - FRA. NUM. 420002039 - FRA. NUM. 420002039, ´´Servicio de provisión de productos de alimentación e higiene dirigida a personas</text:p>
            <text:p>con especial situación de vulnerabilidad y que se han vi</text:p>
          </table:table-cell>
          <table:table-cell office:value-type="string" table:style-name="ce3">
            <text:p>231.48909</text:p>
          </table:table-cell>
          <table:table-cell office:value-type="float" office:value="18774.43" table:style-name="ce4">
            <text:p>18.774,43</text:p>
          </table:table-cell>
          <table:table-cell office:value-type="float" office:value="0" table:style-name="ce4">
            <text:p>0,00</text:p>
          </table:table-cell>
          <table:table-cell office:value-type="float" office:value="18774.43" table:style-name="ce4">
            <text:p>18.774,43</text:p>
          </table:table-cell>
          <table:table-cell office:value-type="float" office:value="0" table:style-name="ce4">
            <text:p>0,00</text:p>
          </table:table-cell>
          <table:table-cell office:value-type="float" office:value="18774.43" table:style-name="ce4">
            <text:p>18.774,4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0 - FRA,DFV20/2861,SUMINISTRO DE ZUMOS VARIADOS PARA LOS ALBERGUES - NUMERO DE FAC.: DFV20/2861 DE FECHA OPERACION: 30/12/2020</text:p>
          </table:table-cell>
          <table:table-cell office:value-type="string" table:style-name="ce3">
            <text:p>231.2269901</text:p>
          </table:table-cell>
          <table:table-cell office:value-type="float" office:value="463.46" table:style-name="ce4">
            <text:p>463,46</text:p>
          </table:table-cell>
          <table:table-cell office:value-type="float" office:value="0" table:style-name="ce4">
            <text:p>0,00</text:p>
          </table:table-cell>
          <table:table-cell office:value-type="float" office:value="463.46" table:style-name="ce4">
            <text:p>463,46</text:p>
          </table:table-cell>
          <table:table-cell office:value-type="float" office:value="0" table:style-name="ce4">
            <text:p>0,00</text:p>
          </table:table-cell>
          <table:table-cell office:value-type="float" office:value="463.46" table:style-name="ce4">
            <text:p>463,4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1 - FRA,DFV20/2862,SUMINISTRO DE AGUA PARA LOS ALBERGUES - NUMERO DE FAC.: DFV20/2862 DE FECHA OPERACION: 30/12/2020</text:p>
          </table:table-cell>
          <table:table-cell office:value-type="string" table:style-name="ce3">
            <text:p>231.2269901</text:p>
          </table:table-cell>
          <table:table-cell office:value-type="float" office:value="432" table:style-name="ce4">
            <text:p>432,00</text:p>
          </table:table-cell>
          <table:table-cell office:value-type="float" office:value="0" table:style-name="ce4">
            <text:p>0,00</text:p>
          </table:table-cell>
          <table:table-cell office:value-type="float" office:value="432" table:style-name="ce4">
            <text:p>432,00</text:p>
          </table:table-cell>
          <table:table-cell office:value-type="float" office:value="0" table:style-name="ce4">
            <text:p>0,00</text:p>
          </table:table-cell>
          <table:table-cell office:value-type="float" office:value="432" table:style-name="ce4">
            <text:p>432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2 - FRA,DFV20/2863,SUMINISTRO DE AGUA PARA LOS ALBERGUES - NUMERO DE FAC.: DFV20/2863 DE FECHA OPERACION: 30/12/2020</text:p>
          </table:table-cell>
          <table:table-cell office:value-type="string" table:style-name="ce3">
            <text:p>231.2269901</text:p>
          </table:table-cell>
          <table:table-cell office:value-type="float" office:value="456" table:style-name="ce4">
            <text:p>456,00</text:p>
          </table:table-cell>
          <table:table-cell office:value-type="float" office:value="0" table:style-name="ce4">
            <text:p>0,00</text:p>
          </table:table-cell>
          <table:table-cell office:value-type="float" office:value="456" table:style-name="ce4">
            <text:p>456,00</text:p>
          </table:table-cell>
          <table:table-cell office:value-type="float" office:value="0" table:style-name="ce4">
            <text:p>0,00</text:p>
          </table:table-cell>
          <table:table-cell office:value-type="float" office:value="456" table:style-name="ce4">
            <text:p>456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3 - FRA,DFV20/2864,SUMINISTRO DE AGUA PARA LOS ALBERGUES - NUMERO DE FAC.: DFV20/2864 DE FECHA OPERACION: 30/12/2020</text:p>
          </table:table-cell>
          <table:table-cell office:value-type="string" table:style-name="ce3">
            <text:p>231.2269901</text:p>
          </table:table-cell>
          <table:table-cell office:value-type="float" office:value="457" table:style-name="ce4">
            <text:p>457,00</text:p>
          </table:table-cell>
          <table:table-cell office:value-type="float" office:value="0" table:style-name="ce4">
            <text:p>0,00</text:p>
          </table:table-cell>
          <table:table-cell office:value-type="float" office:value="457" table:style-name="ce4">
            <text:p>457,00</text:p>
          </table:table-cell>
          <table:table-cell office:value-type="float" office:value="0" table:style-name="ce4">
            <text:p>0,00</text:p>
          </table:table-cell>
          <table:table-cell office:value-type="float" office:value="457" table:style-name="ce4">
            <text:p>457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4 - FRA,23/X/20200405/1,IMPORTE CORRESPONDIENTE AL SERVICIO DE LIMPIEZAEXTRA REALIZADA EL 3 DE ABRIL EN EL CENTROCABILDO - ARRECIFE Recurso Alojativo Maracaibo 1-3 / Limpieza extra - NUM</text:p>
          </table:table-cell>
          <table:table-cell office:value-type="string" table:style-name="ce3">
            <text:p>231.2269901</text:p>
          </table:table-cell>
          <table:table-cell office:value-type="float" office:value="92.29" table:style-name="ce4">
            <text:p>92,29</text:p>
          </table:table-cell>
          <table:table-cell office:value-type="float" office:value="0" table:style-name="ce4">
            <text:p>0,00</text:p>
          </table:table-cell>
          <table:table-cell office:value-type="float" office:value="92.29" table:style-name="ce4">
            <text:p>92,29</text:p>
          </table:table-cell>
          <table:table-cell office:value-type="float" office:value="0" table:style-name="ce4">
            <text:p>0,00</text:p>
          </table:table-cell>
          <table:table-cell office:value-type="float" office:value="92.29" table:style-name="ce4">
            <text:p>92,2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45 - FAC. 420002188 - FRA. NUM. 420002188, CONSUMO MES OCTUBRE - ´´Servicio de provisión de productos de alimentación e higiene dirigida a personas</text:p>
            <text:p>con especial situación de vulnerabilida</text:p>
          </table:table-cell>
          <table:table-cell office:value-type="string" table:style-name="ce3">
            <text:p>231.48909</text:p>
          </table:table-cell>
          <table:table-cell office:value-type="float" office:value="12791.55" table:style-name="ce4">
            <text:p>12.791,55</text:p>
          </table:table-cell>
          <table:table-cell office:value-type="float" office:value="0" table:style-name="ce4">
            <text:p>0,00</text:p>
          </table:table-cell>
          <table:table-cell office:value-type="float" office:value="12791.55" table:style-name="ce4">
            <text:p>12.791,55</text:p>
          </table:table-cell>
          <table:table-cell office:value-type="float" office:value="0" table:style-name="ce4">
            <text:p>0,00</text:p>
          </table:table-cell>
          <table:table-cell office:value-type="float" office:value="12791.55" table:style-name="ce4">
            <text:p>12.791,5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6 - FACT <text:s/>ACE104188 <text:s/>ACE - ALMUERZO LUNES A VIERNES REH PSICOSOCIAL DR JULIO SANTIAGO OBESO DEL 28 AL 31 OCT20 - NUMERO DE FAC.: ACE104188 DE FECHA OPERACION: 30/12/2020</text:p>
          </table:table-cell>
          <table:table-cell office:value-type="string" table:style-name="ce3">
            <text:p>2313.22105</text:p>
          </table:table-cell>
          <table:table-cell office:value-type="float" office:value="459.03" table:style-name="ce4">
            <text:p>459,03</text:p>
          </table:table-cell>
          <table:table-cell office:value-type="float" office:value="0" table:style-name="ce4">
            <text:p>0,00</text:p>
          </table:table-cell>
          <table:table-cell office:value-type="float" office:value="459.03" table:style-name="ce4">
            <text:p>459,03</text:p>
          </table:table-cell>
          <table:table-cell office:value-type="float" office:value="0" table:style-name="ce4">
            <text:p>0,00</text:p>
          </table:table-cell>
          <table:table-cell office:value-type="float" office:value="459.03" table:style-name="ce4">
            <text:p>459,0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7 - FACT <text:s/>Cabildo/180104/00... <text:s text:c="3"/>Honorarios (75%) por Redacción del proyecto “ADAPTACIÓN Y LEGALIZACIÓN DEL CENTRO DE ATENCIÓN A LA DISCAPACIDAD” en Tahiche - NUMERO DE FAC.: Cabildo/18</text:p>
          </table:table-cell>
          <table:table-cell office:value-type="string" table:style-name="ce3">
            <text:p>231.632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48 - FACT 420002347 <text:s text:c="2"/>- FRA. NUM. 420002347, ´´Servicio de provisión de productos de alimentación e higiene dirigida a personas</text:p>
            <text:p>con especial situación de vulnerabilidad y que se han visto</text:p>
          </table:table-cell>
          <table:table-cell office:value-type="string" table:style-name="ce3">
            <text:p>231.48909</text:p>
          </table:table-cell>
          <table:table-cell office:value-type="float" office:value="4151.24" table:style-name="ce4">
            <text:p>4.151,24</text:p>
          </table:table-cell>
          <table:table-cell office:value-type="float" office:value="0" table:style-name="ce4">
            <text:p>0,00</text:p>
          </table:table-cell>
          <table:table-cell office:value-type="float" office:value="4151.24" table:style-name="ce4">
            <text:p>4.151,24</text:p>
          </table:table-cell>
          <table:table-cell office:value-type="float" office:value="0" table:style-name="ce4">
            <text:p>0,00</text:p>
          </table:table-cell>
          <table:table-cell office:value-type="float" office:value="4151.24" table:style-name="ce4">
            <text:p>4.151,2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49 - FAC. A/41- Factura Lavandería Albergues - S/ALBARÁN ADJUNTO - NUMERO DE FAC.: A/41 DE FECHA OPERACION: 30/12/2020</text:p>
          </table:table-cell>
          <table:table-cell office:value-type="string" table:style-name="ce3">
            <text:p>2310.22699</text:p>
          </table:table-cell>
          <table:table-cell office:value-type="float" office:value="201.16" table:style-name="ce4">
            <text:p>201,16</text:p>
          </table:table-cell>
          <table:table-cell office:value-type="float" office:value="0" table:style-name="ce4">
            <text:p>0,00</text:p>
          </table:table-cell>
          <table:table-cell office:value-type="float" office:value="201.16" table:style-name="ce4">
            <text:p>201,16</text:p>
          </table:table-cell>
          <table:table-cell office:value-type="float" office:value="0" table:style-name="ce4">
            <text:p>0,00</text:p>
          </table:table-cell>
          <table:table-cell office:value-type="float" office:value="201.16" table:style-name="ce4">
            <text:p>201,1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0 - FRA,A/2020/A/102,SUMINISTRO DE CATERING ALBERGUE CIUDAD DEPORTIVA / FECHA SUMINISTRADA DE DESAYUNOS Y CENAS DEL 20-11-20 AL 03-12-20 / DESAYUNOS / CENAS / TRANSPORTE - NUMERO DE FAC.</text:p>
          </table:table-cell>
          <table:table-cell office:value-type="string" table:style-name="ce3">
            <text:p>231.2269901</text:p>
          </table:table-cell>
          <table:table-cell office:value-type="float" office:value="11264.96" table:style-name="ce4">
            <text:p>11.264,96</text:p>
          </table:table-cell>
          <table:table-cell office:value-type="float" office:value="0" table:style-name="ce4">
            <text:p>0,00</text:p>
          </table:table-cell>
          <table:table-cell office:value-type="float" office:value="11264.96" table:style-name="ce4">
            <text:p>11.264,96</text:p>
          </table:table-cell>
          <table:table-cell office:value-type="float" office:value="0" table:style-name="ce4">
            <text:p>0,00</text:p>
          </table:table-cell>
          <table:table-cell office:value-type="float" office:value="11264.96" table:style-name="ce4">
            <text:p>11.264,9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1 - FACT <text:s/>Emit-/110 <text:s text:c="3"/>Servicio de traduccion e interpretacion para los usuarios de los centros del Cabildo Insular realizado en octubre para área de los menores - NUMERO DE FAC.: Emit-/</text:p>
          </table:table-cell>
          <table:table-cell office:value-type="string" table:style-name="ce3">
            <text:p>2311.2279900</text:p>
          </table:table-cell>
          <table:table-cell office:value-type="float" office:value="1417.5" table:style-name="ce4">
            <text:p>1.417,50</text:p>
          </table:table-cell>
          <table:table-cell office:value-type="float" office:value="0" table:style-name="ce4">
            <text:p>0,00</text:p>
          </table:table-cell>
          <table:table-cell office:value-type="float" office:value="1417.5" table:style-name="ce4">
            <text:p>1.417,50</text:p>
          </table:table-cell>
          <table:table-cell office:value-type="float" office:value="0" table:style-name="ce4">
            <text:p>0,00</text:p>
          </table:table-cell>
          <table:table-cell office:value-type="float" office:value="1417.5" table:style-name="ce4">
            <text:p>1.417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2 - FRA,A/2020/A/106,SUMINISTRO DE CATERING ALBERGUE CIUDAD DEPORTIVA / FECHA SUMINISTRADA DE DESAYUNOS Y CENAS DEL 04-12-20 AL 10-12-20 / CENAS / DESAYUNOS / TRANSPORTE CENAS / COMIDA A</text:p>
          </table:table-cell>
          <table:table-cell office:value-type="string" table:style-name="ce3">
            <text:p>2310.22699</text:p>
          </table:table-cell>
          <table:table-cell office:value-type="float" office:value="5632.48" table:style-name="ce4">
            <text:p>5.632,48</text:p>
          </table:table-cell>
          <table:table-cell office:value-type="float" office:value="0" table:style-name="ce4">
            <text:p>0,00</text:p>
          </table:table-cell>
          <table:table-cell office:value-type="float" office:value="5632.48" table:style-name="ce4">
            <text:p>5.632,48</text:p>
          </table:table-cell>
          <table:table-cell office:value-type="float" office:value="0" table:style-name="ce4">
            <text:p>0,00</text:p>
          </table:table-cell>
          <table:table-cell office:value-type="float" office:value="5632.48" table:style-name="ce4">
            <text:p>5.632,4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3 - FACT <text:s/>025/2020 <text:s text:c="3"/>ARRENDAMIENTO LOCAL DR GOMEZ ULLA 36 <text:s/>(mensualidad diciembre 2020) - NUMERO DE FAC.: 025/2020 DE FECHA OPERACION: 30/12/2020</text:p>
          </table:table-cell>
          <table:table-cell office:value-type="string" table:style-name="ce3">
            <text:p>231.202</text:p>
          </table:table-cell>
          <table:table-cell office:value-type="float" office:value="1321.45" table:style-name="ce4">
            <text:p>1.321,45</text:p>
          </table:table-cell>
          <table:table-cell office:value-type="float" office:value="0" table:style-name="ce4">
            <text:p>0,00</text:p>
          </table:table-cell>
          <table:table-cell office:value-type="float" office:value="1321.45" table:style-name="ce4">
            <text:p>1.321,45</text:p>
          </table:table-cell>
          <table:table-cell office:value-type="float" office:value="0" table:style-name="ce4">
            <text:p>0,00</text:p>
          </table:table-cell>
          <table:table-cell office:value-type="float" office:value="1321.45" table:style-name="ce4">
            <text:p>1.321,4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4 - FACT <text:s/>ACE104256 <text:s text:c="2"/>ACE - ALMUERZO del 01 al 26 nov20 <text:s/>(UNI REH PSICOS ALM L a V) - NUMERO DE FAC.: ACE104256 DE FECHA OPERACION: 30/12/2020</text:p>
          </table:table-cell>
          <table:table-cell office:value-type="string" table:style-name="ce3">
            <text:p>2310.22699</text:p>
          </table:table-cell>
          <table:table-cell office:value-type="float" office:value="2883.65" table:style-name="ce4">
            <text:p>2.883,65</text:p>
          </table:table-cell>
          <table:table-cell office:value-type="float" office:value="0" table:style-name="ce4">
            <text:p>0,00</text:p>
          </table:table-cell>
          <table:table-cell office:value-type="float" office:value="2883.65" table:style-name="ce4">
            <text:p>2.883,65</text:p>
          </table:table-cell>
          <table:table-cell office:value-type="float" office:value="0" table:style-name="ce4">
            <text:p>0,00</text:p>
          </table:table-cell>
          <table:table-cell office:value-type="float" office:value="2883.65" table:style-name="ce4">
            <text:p>2.883,6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5 - FRA,Emit-/113,Servicio de traduccion e interpretacion para los usuarios de los centros del Cabildo Insular realizado en noviembre para área de los menores - NUMERO DE FAC.: Emit-/113</text:p>
          </table:table-cell>
          <table:table-cell office:value-type="string" table:style-name="ce3">
            <text:p>2311.22799</text:p>
          </table:table-cell>
          <table:table-cell office:value-type="float" office:value="2079" table:style-name="ce4">
            <text:p>2.079,00</text:p>
          </table:table-cell>
          <table:table-cell office:value-type="float" office:value="0" table:style-name="ce4">
            <text:p>0,00</text:p>
          </table:table-cell>
          <table:table-cell office:value-type="float" office:value="2079" table:style-name="ce4">
            <text:p>2.079,00</text:p>
          </table:table-cell>
          <table:table-cell office:value-type="float" office:value="0" table:style-name="ce4">
            <text:p>0,00</text:p>
          </table:table-cell>
          <table:table-cell office:value-type="float" office:value="2079" table:style-name="ce4">
            <text:p>2.079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6 - FACT <text:s text:c="2"/>32536 <text:s text:c="4"/>SUMINISTROS DE LOTES DE ALIMENTOS DE PRIMERA NECESIDAD ENTRE LOS DÍAS 26/03/2020 AL 03/04/2020 - Exento de Igic según la ley 4/2012 del 25/06 artículo 50.1.15 - NUME</text:p>
          </table:table-cell>
          <table:table-cell office:value-type="string" table:style-name="ce3">
            <text:p>231.2269901</text:p>
          </table:table-cell>
          <table:table-cell office:value-type="float" office:value="9450" table:style-name="ce4">
            <text:p>9.450,00</text:p>
          </table:table-cell>
          <table:table-cell office:value-type="float" office:value="0" table:style-name="ce4">
            <text:p>0,00</text:p>
          </table:table-cell>
          <table:table-cell office:value-type="float" office:value="9450" table:style-name="ce4">
            <text:p>9.450,00</text:p>
          </table:table-cell>
          <table:table-cell office:value-type="float" office:value="0" table:style-name="ce4">
            <text:p>0,00</text:p>
          </table:table-cell>
          <table:table-cell office:value-type="float" office:value="9450" table:style-name="ce4">
            <text:p>9.45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7 - FACT <text:s text:c="2"/>32537 <text:s text:c="3"/>SUMINISTROS A DOMICILIOS DE LOTES DE ALIMENTOS DE PRIMERA NECESIDAD CORRESPONDIENTES AL PERIODO DEL 03-04-2020 AL 08/04/2020. - Exento de Igic según la ley 4/2012 del</text:p>
          </table:table-cell>
          <table:table-cell office:value-type="string" table:style-name="ce3">
            <text:p>231.2269901</text:p>
          </table:table-cell>
          <table:table-cell office:value-type="float" office:value="7050" table:style-name="ce4">
            <text:p>7.050,00</text:p>
          </table:table-cell>
          <table:table-cell office:value-type="float" office:value="0" table:style-name="ce4">
            <text:p>0,00</text:p>
          </table:table-cell>
          <table:table-cell office:value-type="float" office:value="7050" table:style-name="ce4">
            <text:p>7.050,00</text:p>
          </table:table-cell>
          <table:table-cell office:value-type="float" office:value="0" table:style-name="ce4">
            <text:p>0,00</text:p>
          </table:table-cell>
          <table:table-cell office:value-type="float" office:value="7050" table:style-name="ce4">
            <text:p>7.05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8 - FACT 32541 <text:s text:c="5"/>Servicios de suministro de compras en farmacias de medicación y productos para bebes. - Exento de Igic según la ley 4/2012 del 25/06 artículo 50.1.15 - NUMERO DE FAC.</text:p>
          </table:table-cell>
          <table:table-cell office:value-type="string" table:style-name="ce3">
            <text:p>231.2269901</text:p>
          </table:table-cell>
          <table:table-cell office:value-type="float" office:value="112.85" table:style-name="ce4">
            <text:p>112,85</text:p>
          </table:table-cell>
          <table:table-cell office:value-type="float" office:value="0" table:style-name="ce4">
            <text:p>0,00</text:p>
          </table:table-cell>
          <table:table-cell office:value-type="float" office:value="112.85" table:style-name="ce4">
            <text:p>112,85</text:p>
          </table:table-cell>
          <table:table-cell office:value-type="float" office:value="0" table:style-name="ce4">
            <text:p>0,00</text:p>
          </table:table-cell>
          <table:table-cell office:value-type="float" office:value="112.85" table:style-name="ce4">
            <text:p>112,8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59 - FACT <text:s/>32543 <text:s text:c="4"/>SUMINISTRO A DOMICILIOS DE LOTES DE ALIMENTOS DE PRIMERA NECESIDAD PARA QUINCE DIAS CORRESPONDIENTES AL 18/04/2020. - Exento de Igic según la ley 4/2012 del 25/06 art</text:p>
          </table:table-cell>
          <table:table-cell office:value-type="string" table:style-name="ce3">
            <text:p>231.2269901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0 - FACT <text:s text:c="2"/>32545 <text:s text:c="3"/>Suministros a domicilios de lotes de aliemtos de primera necesidad para quince días (Un lote por persona). - Exento de Igic según la ley 4/2012 del 25/06 artículo 50.</text:p>
          </table:table-cell>
          <table:table-cell office:value-type="string" table:style-name="ce3">
            <text:p>231.2269901</text:p>
          </table:table-cell>
          <table:table-cell office:value-type="float" office:value="2150" table:style-name="ce4">
            <text:p>2.150,00</text:p>
          </table:table-cell>
          <table:table-cell office:value-type="float" office:value="0" table:style-name="ce4">
            <text:p>0,00</text:p>
          </table:table-cell>
          <table:table-cell office:value-type="float" office:value="2150" table:style-name="ce4">
            <text:p>2.150,00</text:p>
          </table:table-cell>
          <table:table-cell office:value-type="float" office:value="0" table:style-name="ce4">
            <text:p>0,00</text:p>
          </table:table-cell>
          <table:table-cell office:value-type="float" office:value="2150" table:style-name="ce4">
            <text:p>2.15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1 - FRA,32553,Suministros a domicilios de lotes de alimentos de primera necesidad para quince días (un lote por persona). - Exento de Igic según la ley 4/2012 del 25/06 artículo 50.1.15</text:p>
          </table:table-cell>
          <table:table-cell office:value-type="string" table:style-name="ce3">
            <text:p>231.2269901</text:p>
          </table:table-cell>
          <table:table-cell office:value-type="float" office:value="11650" table:style-name="ce4">
            <text:p>11.650,00</text:p>
          </table:table-cell>
          <table:table-cell office:value-type="float" office:value="0" table:style-name="ce4">
            <text:p>0,00</text:p>
          </table:table-cell>
          <table:table-cell office:value-type="float" office:value="11650" table:style-name="ce4">
            <text:p>11.650,00</text:p>
          </table:table-cell>
          <table:table-cell office:value-type="float" office:value="0" table:style-name="ce4">
            <text:p>0,00</text:p>
          </table:table-cell>
          <table:table-cell office:value-type="float" office:value="11650" table:style-name="ce4">
            <text:p>11.65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2 - FACT <text:s text:c="2"/>32540 <text:s text:c="4"/>SERVICIOS DE VISITAS Y CONSULTAS MEDICAS DURANTE LAS 24 HORAS EN LOS CENTROS DE MAYORES LAS CABRERAS Y SAN ROQUE VISITAS A DOMICILIOS Y SEGUIMIENTOS TELEFONICOS DESD</text:p>
          </table:table-cell>
          <table:table-cell office:value-type="string" table:style-name="ce3">
            <text:p>231.2269901</text:p>
          </table:table-cell>
          <table:table-cell office:value-type="float" office:value="4922.88" table:style-name="ce4">
            <text:p>4.922,88</text:p>
          </table:table-cell>
          <table:table-cell office:value-type="float" office:value="0" table:style-name="ce4">
            <text:p>0,00</text:p>
          </table:table-cell>
          <table:table-cell office:value-type="float" office:value="4922.88" table:style-name="ce4">
            <text:p>4.922,88</text:p>
          </table:table-cell>
          <table:table-cell office:value-type="float" office:value="0" table:style-name="ce4">
            <text:p>0,00</text:p>
          </table:table-cell>
          <table:table-cell office:value-type="float" office:value="4922.88" table:style-name="ce4">
            <text:p>4.922,8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3 - FACT <text:s text:c="2"/>32542 <text:s text:c="4"/>POR ORDEN DEL SR. CONSEJERO SE COMPRO CATERING POR MOTIVO DE LA LLEGADA DE UNA PATERA (NO LLEO) LOS MENUS SE REPARTIERON EN BENEFICENCIA. - Exento de Igic según la l</text:p>
          </table:table-cell>
          <table:table-cell office:value-type="string" table:style-name="ce3">
            <text:p>231.2269901</text:p>
          </table:table-cell>
          <table:table-cell office:value-type="float" office:value="369.15" table:style-name="ce4">
            <text:p>369,15</text:p>
          </table:table-cell>
          <table:table-cell office:value-type="float" office:value="0" table:style-name="ce4">
            <text:p>0,00</text:p>
          </table:table-cell>
          <table:table-cell office:value-type="float" office:value="369.15" table:style-name="ce4">
            <text:p>369,15</text:p>
          </table:table-cell>
          <table:table-cell office:value-type="float" office:value="0" table:style-name="ce4">
            <text:p>0,00</text:p>
          </table:table-cell>
          <table:table-cell office:value-type="float" office:value="369.15" table:style-name="ce4">
            <text:p>369,1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4 - FACT <text:s/>32546 <text:s text:c="4"/>Servicios de visitas y consultas medicas durante las 24 horas en los Centros de Mayores Las Cabreras, San Roque, visitas a domicilios y siguimientos telefónicos desde</text:p>
          </table:table-cell>
          <table:table-cell office:value-type="string" table:style-name="ce3">
            <text:p>231.2269901</text:p>
          </table:table-cell>
          <table:table-cell office:value-type="float" office:value="2051.1999999999998" table:style-name="ce4">
            <text:p>2.051,20</text:p>
          </table:table-cell>
          <table:table-cell office:value-type="float" office:value="0" table:style-name="ce4">
            <text:p>0,00</text:p>
          </table:table-cell>
          <table:table-cell office:value-type="float" office:value="2051.1999999999998" table:style-name="ce4">
            <text:p>2.051,20</text:p>
          </table:table-cell>
          <table:table-cell office:value-type="float" office:value="0" table:style-name="ce4">
            <text:p>0,00</text:p>
          </table:table-cell>
          <table:table-cell office:value-type="float" office:value="2051.1999999999998" table:style-name="ce4">
            <text:p>2.051,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5 - FACT <text:s/>B/3554 <text:s text:c="3"/>REPUESTOS VARIOS <text:s/>ELECTROBOMBA DESAGUE PARA LAVADORA - NUMERO DE FAC.: B/3554 DE FECHA OPERACION: 30/12/2020</text:p>
          </table:table-cell>
          <table:table-cell office:value-type="string" table:style-name="ce3">
            <text:p>2313.22111</text:p>
          </table:table-cell>
          <table:table-cell office:value-type="float" office:value="167.54" table:style-name="ce4">
            <text:p>167,54</text:p>
          </table:table-cell>
          <table:table-cell office:value-type="float" office:value="0" table:style-name="ce4">
            <text:p>0,00</text:p>
          </table:table-cell>
          <table:table-cell office:value-type="float" office:value="167.54" table:style-name="ce4">
            <text:p>167,54</text:p>
          </table:table-cell>
          <table:table-cell office:value-type="float" office:value="0" table:style-name="ce4">
            <text:p>0,00</text:p>
          </table:table-cell>
          <table:table-cell office:value-type="float" office:value="167.54" table:style-name="ce4">
            <text:p>167,5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6 - FACT <text:s text:c="2"/>REPUESTOS VARIOS ELECTROBOMBA PARA ESTACIÓN DEPURADORA - NUMERO DE FAC.: B/3843 DE FECHA OPERACION: 30/12/2020</text:p>
          </table:table-cell>
          <table:table-cell office:value-type="string" table:style-name="ce3">
            <text:p>2313.22111</text:p>
          </table:table-cell>
          <table:table-cell office:value-type="float" office:value="167.54" table:style-name="ce4">
            <text:p>167,54</text:p>
          </table:table-cell>
          <table:table-cell office:value-type="float" office:value="0" table:style-name="ce4">
            <text:p>0,00</text:p>
          </table:table-cell>
          <table:table-cell office:value-type="float" office:value="167.54" table:style-name="ce4">
            <text:p>167,54</text:p>
          </table:table-cell>
          <table:table-cell office:value-type="float" office:value="0" table:style-name="ce4">
            <text:p>0,00</text:p>
          </table:table-cell>
          <table:table-cell office:value-type="float" office:value="167.54" table:style-name="ce4">
            <text:p>167,5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7 - FACT <text:s text:c="2"/>Emit-/001183 <text:s text:c="5"/>CONTRATO DE MANTENIMIENTO DEPÓSITO D GLP - NUMERO DE FAC.: Emit-/001183 DE FECHA OPERACION: 30/12/2020</text:p>
          </table:table-cell>
          <table:table-cell office:value-type="string" table:style-name="ce3">
            <text:p>2313.213</text:p>
          </table:table-cell>
          <table:table-cell office:value-type="float" office:value="213" table:style-name="ce4">
            <text:p>213,00</text:p>
          </table:table-cell>
          <table:table-cell office:value-type="float" office:value="0" table:style-name="ce4">
            <text:p>0,00</text:p>
          </table:table-cell>
          <table:table-cell office:value-type="float" office:value="213" table:style-name="ce4">
            <text:p>213,00</text:p>
          </table:table-cell>
          <table:table-cell office:value-type="float" office:value="0" table:style-name="ce4">
            <text:p>0,00</text:p>
          </table:table-cell>
          <table:table-cell office:value-type="float" office:value="213" table:style-name="ce4">
            <text:p>213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8 - FACT <text:s text:c="2"/>Emit-/000842 <text:s text:c="5"/>REVISIÓN INST GLP - CDAD. TERAPEUTICA ZONZAMAS / REVISIÓN INSTALACIÓN GLP - CDAD. TERAPEÚTICA ZONZAMAS - NUMERO DE FAC.: Emit-/000842 DE FECHA OPERACION: 30/</text:p>
          </table:table-cell>
          <table:table-cell office:value-type="string" table:style-name="ce3">
            <text:p>3122.22799</text:p>
          </table:table-cell>
          <table:table-cell office:value-type="float" office:value="512.54999999999995" table:style-name="ce4">
            <text:p>512,55</text:p>
          </table:table-cell>
          <table:table-cell office:value-type="float" office:value="0" table:style-name="ce4">
            <text:p>0,00</text:p>
          </table:table-cell>
          <table:table-cell office:value-type="float" office:value="512.54999999999995" table:style-name="ce4">
            <text:p>512,55</text:p>
          </table:table-cell>
          <table:table-cell office:value-type="float" office:value="0" table:style-name="ce4">
            <text:p>0,00</text:p>
          </table:table-cell>
          <table:table-cell office:value-type="float" office:value="512.54999999999995" table:style-name="ce4">
            <text:p>512,5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69 - FACT <text:s/>LZT19/21958 <text:s text:c="3"/>URAD COMUNIDAD TERAPEUTICA <text:s/>SUMINISTRO FRUTAS Y VERDURAS - NUMERO DE FAC.: LZT19/21958 DE FECHA OPERACION: 30/12/2020</text:p>
          </table:table-cell>
          <table:table-cell office:value-type="string" table:style-name="ce3">
            <text:p>3122.22105</text:p>
          </table:table-cell>
          <table:table-cell office:value-type="float" office:value="1093.4100000000001" table:style-name="ce4">
            <text:p>1.093,41</text:p>
          </table:table-cell>
          <table:table-cell office:value-type="float" office:value="0" table:style-name="ce4">
            <text:p>0,00</text:p>
          </table:table-cell>
          <table:table-cell office:value-type="float" office:value="1093.4100000000001" table:style-name="ce4">
            <text:p>1.093,41</text:p>
          </table:table-cell>
          <table:table-cell office:value-type="float" office:value="0" table:style-name="ce4">
            <text:p>0,00</text:p>
          </table:table-cell>
          <table:table-cell office:value-type="float" office:value="1093.4100000000001" table:style-name="ce4">
            <text:p>1.093,4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0 - FRA,4085,1 x Registro anual del dominio Guardianesdelterritorio.com 15.00€, 1 x Registro anual del dominio Guardianesdelterritorio.es 15.00, 1 x Registro anual del dominio Guardianes</text:p>
          </table:table-cell>
          <table:table-cell office:value-type="string" table:style-name="ce3">
            <text:p>414.22699</text:p>
          </table:table-cell>
          <table:table-cell office:value-type="float" office:value="64.2" table:style-name="ce4">
            <text:p>64,20</text:p>
          </table:table-cell>
          <table:table-cell office:value-type="float" office:value="0" table:style-name="ce4">
            <text:p>0,00</text:p>
          </table:table-cell>
          <table:table-cell office:value-type="float" office:value="64.2" table:style-name="ce4">
            <text:p>64,20</text:p>
          </table:table-cell>
          <table:table-cell office:value-type="float" office:value="0" table:style-name="ce4">
            <text:p>0,00</text:p>
          </table:table-cell>
          <table:table-cell office:value-type="float" office:value="64.2" table:style-name="ce4">
            <text:p>64,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1 - FACT <text:s/>2020/021MAF <text:s/>MINUTA RECURSO CASACION SEGUIDO ANTE LA SALA TERCERA DEL TRIBUNAL SUPREMO SECCION 1A SEC 4 Nº AUTOS 4806-19 - NUMERO DE FAC.: 2020/021MAF DE FECHA OPERACION: 30/12</text:p>
          </table:table-cell>
          <table:table-cell office:value-type="string" table:style-name="ce3">
            <text:p>920.2269900</text:p>
          </table:table-cell>
          <table:table-cell office:value-type="float" office:value="335.53" table:style-name="ce4">
            <text:p>335,53</text:p>
          </table:table-cell>
          <table:table-cell office:value-type="float" office:value="0" table:style-name="ce4">
            <text:p>0,00</text:p>
          </table:table-cell>
          <table:table-cell office:value-type="float" office:value="335.53" table:style-name="ce4">
            <text:p>335,53</text:p>
          </table:table-cell>
          <table:table-cell office:value-type="float" office:value="0" table:style-name="ce4">
            <text:p>0,00</text:p>
          </table:table-cell>
          <table:table-cell office:value-type="float" office:value="335.53" table:style-name="ce4">
            <text:p>335,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72 - FACT <text:s/>FRA/ 2728 <text:s text:c="4"/>VALVULA CHARLOTTE 3D</text:p>
            <text:p>PANTALLA PROTECTORA 3D - NUMERO DE FAC.: FRA/ 2728 DE FECHA OPERACION: 31/12/2020</text:p>
          </table:table-cell>
          <table:table-cell office:value-type="string" table:style-name="ce3">
            <text:p>920.22199</text:p>
          </table:table-cell>
          <table:table-cell office:value-type="float" office:value="2393.06" table:style-name="ce4">
            <text:p>2.393,06</text:p>
          </table:table-cell>
          <table:table-cell office:value-type="float" office:value="0" table:style-name="ce4">
            <text:p>0,00</text:p>
          </table:table-cell>
          <table:table-cell office:value-type="float" office:value="2393.06" table:style-name="ce4">
            <text:p>2.393,06</text:p>
          </table:table-cell>
          <table:table-cell office:value-type="float" office:value="0" table:style-name="ce4">
            <text:p>0,00</text:p>
          </table:table-cell>
          <table:table-cell office:value-type="float" office:value="2393.06" table:style-name="ce4">
            <text:p>2.393,0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3 - FAC. 5-/4582 -AQUAVIA 1/2 CRISTAL / AQUAVIA 33 CRISTAL / FIRGAS 1/2 CG- CASA CABILDO - NUMERO DE FAC.: 5-/4582 DE FECHA OPERACION: 31/12/2020</text:p>
          </table:table-cell>
          <table:table-cell office:value-type="string" table:style-name="ce3">
            <text:p>912.22105</text:p>
          </table:table-cell>
          <table:table-cell office:value-type="float" office:value="133.80000000000001" table:style-name="ce4">
            <text:p>133,80</text:p>
          </table:table-cell>
          <table:table-cell office:value-type="float" office:value="0" table:style-name="ce4">
            <text:p>0,00</text:p>
          </table:table-cell>
          <table:table-cell office:value-type="float" office:value="133.80000000000001" table:style-name="ce4">
            <text:p>133,80</text:p>
          </table:table-cell>
          <table:table-cell office:value-type="float" office:value="0" table:style-name="ce4">
            <text:p>0,00</text:p>
          </table:table-cell>
          <table:table-cell office:value-type="float" office:value="133.80000000000001" table:style-name="ce4">
            <text:p>133,8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4 - FAC. 6400065334 - Servicio de mantenimiento de limpie DICIEMBRE/2020 - Escuela Insular de Musica#Avda. Medular s/n#Arrecife - Lanzarote - NUMERO DE FAC.: 6400065334 DE FECHA OPERACIO</text:p>
          </table:table-cell>
          <table:table-cell office:value-type="string" table:style-name="ce3">
            <text:p>3261.22700</text:p>
          </table:table-cell>
          <table:table-cell office:value-type="float" office:value="4516.07" table:style-name="ce4">
            <text:p>4.516,07</text:p>
          </table:table-cell>
          <table:table-cell office:value-type="float" office:value="0" table:style-name="ce4">
            <text:p>0,00</text:p>
          </table:table-cell>
          <table:table-cell office:value-type="float" office:value="4516.07" table:style-name="ce4">
            <text:p>4.516,07</text:p>
          </table:table-cell>
          <table:table-cell office:value-type="float" office:value="0" table:style-name="ce4">
            <text:p>0,00</text:p>
          </table:table-cell>
          <table:table-cell office:value-type="float" office:value="4516.07" table:style-name="ce4">
            <text:p>4.516,0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5 - FAC. 6400065333 - Servicio de mantenimiento de limpie DICIEMBRE/2020 - (casa Cabildo) Excmo. Cabildo Insul#Avenida Fred Olsen, s/n (Arrecife-#Arrecife - NUMERO DE FAC.: 6400065333 DE</text:p>
          </table:table-cell>
          <table:table-cell office:value-type="string" table:style-name="ce3">
            <text:p>920.22700</text:p>
          </table:table-cell>
          <table:table-cell office:value-type="float" office:value="18093.82" table:style-name="ce4">
            <text:p>18.093,82</text:p>
          </table:table-cell>
          <table:table-cell office:value-type="float" office:value="0" table:style-name="ce4">
            <text:p>0,00</text:p>
          </table:table-cell>
          <table:table-cell office:value-type="float" office:value="18093.82" table:style-name="ce4">
            <text:p>18.093,82</text:p>
          </table:table-cell>
          <table:table-cell office:value-type="float" office:value="0" table:style-name="ce4">
            <text:p>0,00</text:p>
          </table:table-cell>
          <table:table-cell office:value-type="float" office:value="18093.82" table:style-name="ce4">
            <text:p>18.093,8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6 - FRA,Emit-nuevas/0752,factura segun presupuesto 0865 - factura segun presupuesto 0865, obra pintura de fachada edificio calle fajardo - NUMERO DE FAC.: Emit-nuevas/0752 DE FECHA OPERA</text:p>
          </table:table-cell>
          <table:table-cell office:value-type="string" table:style-name="ce3">
            <text:p>336.22699</text:p>
          </table:table-cell>
          <table:table-cell office:value-type="float" office:value="4793.6000000000004" table:style-name="ce4">
            <text:p>4.793,60</text:p>
          </table:table-cell>
          <table:table-cell office:value-type="float" office:value="0" table:style-name="ce4">
            <text:p>0,00</text:p>
          </table:table-cell>
          <table:table-cell office:value-type="float" office:value="4793.6000000000004" table:style-name="ce4">
            <text:p>4.793,60</text:p>
          </table:table-cell>
          <table:table-cell office:value-type="float" office:value="0" table:style-name="ce4">
            <text:p>0,00</text:p>
          </table:table-cell>
          <table:table-cell office:value-type="float" office:value="4793.6000000000004" table:style-name="ce4">
            <text:p>4.793,6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7 - FRA,Emit-nuevas/0753,factura segun presupuesto 0866 - factura segun presupuesto 0866, obra pintura de rejas edificio calle fajardo y dos puertas calle Ramon franco en naves y casa ca</text:p>
          </table:table-cell>
          <table:table-cell office:value-type="string" table:style-name="ce3">
            <text:p>336.22699</text:p>
          </table:table-cell>
          <table:table-cell office:value-type="float" office:value="3869.12" table:style-name="ce4">
            <text:p>3.869,12</text:p>
          </table:table-cell>
          <table:table-cell office:value-type="float" office:value="0" table:style-name="ce4">
            <text:p>0,00</text:p>
          </table:table-cell>
          <table:table-cell office:value-type="float" office:value="3869.12" table:style-name="ce4">
            <text:p>3.869,12</text:p>
          </table:table-cell>
          <table:table-cell office:value-type="float" office:value="0" table:style-name="ce4">
            <text:p>0,00</text:p>
          </table:table-cell>
          <table:table-cell office:value-type="float" office:value="3869.12" table:style-name="ce4">
            <text:p>3.869,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5">
            <text:p>2/2020000008278 - FACT <text:s text:c="2"/>FO07002327-2020 <text:s text:c="3"/>Sr/a: MRS EUGENIA CARMEN TORRES SU</text:p>
            <text:p>Billete nº: 474/3387924613:</text:p>
            <text:p>23 de Julio LANZAROTE - GRAN CANARIA</text:p>
            <text:p>(REAV)Régimen especial de agencias de viajes art. 69 Ley</text:p>
          </table:table-cell>
          <table:table-cell office:value-type="string" table:style-name="ce3">
            <text:p>920.23110</text:p>
          </table:table-cell>
          <table:table-cell office:value-type="float" office:value="25.91" table:style-name="ce4">
            <text:p>25,91</text:p>
          </table:table-cell>
          <table:table-cell office:value-type="float" office:value="0" table:style-name="ce4">
            <text:p>0,00</text:p>
          </table:table-cell>
          <table:table-cell office:value-type="float" office:value="25.91" table:style-name="ce4">
            <text:p>25,91</text:p>
          </table:table-cell>
          <table:table-cell office:value-type="float" office:value="0" table:style-name="ce4">
            <text:p>0,00</text:p>
          </table:table-cell>
          <table:table-cell office:value-type="float" office:value="25.91" table:style-name="ce4">
            <text:p>25,9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79 - Nº FRA.: 2018-01-/341-BILLETE LANZAROTE - MADRID - LANZAROTE DEL 13 AL 18 MARZO SRA EMMA TORIBIO - NUMERO DE FAC.: 2018-01-/341 DE FECHA OPERACION: 30/12/2020</text:p>
          </table:table-cell>
          <table:table-cell office:value-type="string" table:style-name="ce3">
            <text:p>920.23110</text:p>
          </table:table-cell>
          <table:table-cell office:value-type="float" office:value="65.97" table:style-name="ce4">
            <text:p>65,97</text:p>
          </table:table-cell>
          <table:table-cell office:value-type="float" office:value="0" table:style-name="ce4">
            <text:p>0,00</text:p>
          </table:table-cell>
          <table:table-cell office:value-type="float" office:value="65.97" table:style-name="ce4">
            <text:p>65,97</text:p>
          </table:table-cell>
          <table:table-cell office:value-type="float" office:value="0" table:style-name="ce4">
            <text:p>0,00</text:p>
          </table:table-cell>
          <table:table-cell office:value-type="float" office:value="65.97" table:style-name="ce4">
            <text:p>65,9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0 - FACT <text:s/>0/20F02491 <text:s text:c="6"/>020F02491 - factura Ecomienda de Gestión Museo El Sitio Zonzamas - NUMERO DE FAC.: 0/20F02491 DE FECHA OPERACION: 30/12/2020</text:p>
          </table:table-cell>
          <table:table-cell office:value-type="string" table:style-name="ce3">
            <text:p>336.22799</text:p>
          </table:table-cell>
          <table:table-cell office:value-type="float" office:value="98977.17" table:style-name="ce4">
            <text:p>98.977,17</text:p>
          </table:table-cell>
          <table:table-cell office:value-type="float" office:value="0" table:style-name="ce4">
            <text:p>0,00</text:p>
          </table:table-cell>
          <table:table-cell office:value-type="float" office:value="98977.17" table:style-name="ce4">
            <text:p>98.977,17</text:p>
          </table:table-cell>
          <table:table-cell office:value-type="float" office:value="0" table:style-name="ce4">
            <text:p>0,00</text:p>
          </table:table-cell>
          <table:table-cell office:value-type="float" office:value="98977.17" table:style-name="ce4">
            <text:p>98.977,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1 - FACT <text:s/>2019-A-/3575 <text:s text:c="2"/>BILLETE LANZAROTE - GRAN CANARIA - LANZAROTE EL 25/11/19 CON IDA A LAS 08.15HRS Y VUELTA A LAS 15.45HRS SR RICARDO JESUS CABRERA LOPEZ / AREA DE PATRIMONIO - NUM</text:p>
          </table:table-cell>
          <table:table-cell office:value-type="string" table:style-name="ce3">
            <text:p>336.23020</text:p>
          </table:table-cell>
          <table:table-cell office:value-type="float" office:value="51.22" table:style-name="ce4">
            <text:p>51,22</text:p>
          </table:table-cell>
          <table:table-cell office:value-type="float" office:value="0" table:style-name="ce4">
            <text:p>0,00</text:p>
          </table:table-cell>
          <table:table-cell office:value-type="float" office:value="51.22" table:style-name="ce4">
            <text:p>51,22</text:p>
          </table:table-cell>
          <table:table-cell office:value-type="float" office:value="0" table:style-name="ce4">
            <text:p>0,00</text:p>
          </table:table-cell>
          <table:table-cell office:value-type="float" office:value="51.22" table:style-name="ce4">
            <text:p>51,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2 - FAC. 2018-A-/1496- ESTANCIA EN EL HOTEL AGUERE SRA MARIA DEL PILAR GOMEZ CORTES EN HABITACION DUI ENTRADA 06/06/2018 SALIDA: 07/06/2018 REGIMEN: AD / GOMEZ CORTES/MARIA DEL PILAR, 25</text:p>
          </table:table-cell>
          <table:table-cell office:value-type="string" table:style-name="ce3">
            <text:p>336.23020</text:p>
          </table:table-cell>
          <table:table-cell office:value-type="float" office:value="124.85" table:style-name="ce4">
            <text:p>124,85</text:p>
          </table:table-cell>
          <table:table-cell office:value-type="float" office:value="0" table:style-name="ce4">
            <text:p>0,00</text:p>
          </table:table-cell>
          <table:table-cell office:value-type="float" office:value="124.85" table:style-name="ce4">
            <text:p>124,85</text:p>
          </table:table-cell>
          <table:table-cell office:value-type="float" office:value="0" table:style-name="ce4">
            <text:p>0,00</text:p>
          </table:table-cell>
          <table:table-cell office:value-type="float" office:value="124.85" table:style-name="ce4">
            <text:p>124,8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3 - FAC. 2019 - Actuación Musical Mejor con Copas Concentración Moteros en San Bartolome - NUMERO DE FAC.: MCC/10 DE FECHA OPERACION: 30/12/2020</text:p>
          </table:table-cell>
          <table:table-cell office:value-type="string" table:style-name="ce3">
            <text:p>912.22699</text:p>
          </table:table-cell>
          <table:table-cell office:value-type="float" office:value="1083.8" table:style-name="ce4">
            <text:p>1.083,80</text:p>
          </table:table-cell>
          <table:table-cell office:value-type="float" office:value="0" table:style-name="ce4">
            <text:p>0,00</text:p>
          </table:table-cell>
          <table:table-cell office:value-type="float" office:value="1083.8" table:style-name="ce4">
            <text:p>1.083,80</text:p>
          </table:table-cell>
          <table:table-cell office:value-type="float" office:value="0" table:style-name="ce4">
            <text:p>0,00</text:p>
          </table:table-cell>
          <table:table-cell office:value-type="float" office:value="1083.8" table:style-name="ce4">
            <text:p>1.083,8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4 - FACT <text:s/>333 <text:s text:c="6"/>COBERTURA DE ACTOS MES DE DICIEMBRE - NUMERO DE FAC.: 333 DE FECHA OPERACION: 30/12/2020</text:p>
          </table:table-cell>
          <table:table-cell office:value-type="string" table:style-name="ce3">
            <text:p>920.22799</text:p>
          </table:table-cell>
          <table:table-cell office:value-type="float" office:value="2354" table:style-name="ce4">
            <text:p>2.354,00</text:p>
          </table:table-cell>
          <table:table-cell office:value-type="float" office:value="0" table:style-name="ce4">
            <text:p>0,00</text:p>
          </table:table-cell>
          <table:table-cell office:value-type="float" office:value="2354" table:style-name="ce4">
            <text:p>2.354,00</text:p>
          </table:table-cell>
          <table:table-cell office:value-type="float" office:value="0" table:style-name="ce4">
            <text:p>0,00</text:p>
          </table:table-cell>
          <table:table-cell office:value-type="float" office:value="2354" table:style-name="ce4">
            <text:p>2.35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5 - FACT <text:s/>19/48. <text:s text:c="4"/>DEPARTAMENTO VICEPRESIDENCIA. AEROPUERTO RESIDENCIA NAZARET - NUMERO DE FAC.: 19/48. DE FECHA OPERACION: 30/12/2020</text:p>
          </table:table-cell>
          <table:table-cell office:value-type="string" table:style-name="ce3">
            <text:p>920.22799</text:p>
          </table:table-cell>
          <table:table-cell office:value-type="float" office:value="266.25" table:style-name="ce4">
            <text:p>266,25</text:p>
          </table:table-cell>
          <table:table-cell office:value-type="float" office:value="0" table:style-name="ce4">
            <text:p>0,00</text:p>
          </table:table-cell>
          <table:table-cell office:value-type="float" office:value="266.25" table:style-name="ce4">
            <text:p>266,25</text:p>
          </table:table-cell>
          <table:table-cell office:value-type="float" office:value="0" table:style-name="ce4">
            <text:p>0,00</text:p>
          </table:table-cell>
          <table:table-cell office:value-type="float" office:value="266.25" table:style-name="ce4">
            <text:p>266,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6 - FAC. 13127 - Servicio de seguimiento en los medios audiovisuales (radio y televisión) locales y regionales de las noticias sobre el Cabildo de Lanzarote y de otras noticias de interé</text:p>
          </table:table-cell>
          <table:table-cell office:value-type="string" table:style-name="ce3">
            <text:p>912.22799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7 - FRA.13230, AGOSTO Elaboración de informes de estadísticas de impacto sobre la aparición del Cabildo de Lanzarote en los medios de comunicación locales y regionales, análisis cualitat</text:p>
          </table:table-cell>
          <table:table-cell office:value-type="string" table:style-name="ce3">
            <text:p>912.22799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8 - FAC. 13604 - <text:s text:c="2"/>RADIO Y TV. NOVIEMBRE 2020 - Servicio de seguimiento en los medios audiovisuales (radio y televisión) locales y regionales de las noticias sobre el Cabildo de Lanzarot</text:p>
          </table:table-cell>
          <table:table-cell office:value-type="string" table:style-name="ce3">
            <text:p>912.22799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89 - FAC. 13126 - Elaboración de informes de estadísticas de impacto sobre la aparición del Cabildo de Lanzarote en los medios de comunicación locales y regionales, análisis cualitativo y</text:p>
          </table:table-cell>
          <table:table-cell office:value-type="string" table:style-name="ce3">
            <text:p>912.22799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90 - FAC. 13603 -(NOVIEMBRE 2020)- Elaboración de informes de estadísticas de impacto sobre la aparición del Cabildo de Lanzarote en los medios de comunicación locales y regionales, análi</text:p>
          </table:table-cell>
          <table:table-cell office:value-type="string" table:style-name="ce3">
            <text:p>912.22799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91 - FAC. 13468 -PERIODO FACTURACIÓN: 01/10/2020 - 31/10/2020 - Servicio de seguimiento en los medios audiovisuales (radio y televisión) locales y regionales de las noticias sobre el Cabi</text:p>
          </table:table-cell>
          <table:table-cell office:value-type="string" table:style-name="ce3">
            <text:p>912.22799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92 - FRA.13231, AGOSTO Servicio de seguimiento en los medios audiovisuales (radio y televisión) locales y regionales de las noticias sobre el Cabildo de Lanzarote y de otras noticias de i</text:p>
          </table:table-cell>
          <table:table-cell office:value-type="string" table:style-name="ce3">
            <text:p>912.22799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93 - FRA,13376,PERIODO:01/09/2020 - 30/09/2020,,Elaboración de informes de estadísticas de impacto sobre la aparición del Cabildo de Lanzarote en los medios de comunicación locales y regi</text:p>
          </table:table-cell>
          <table:table-cell office:value-type="string" table:style-name="ce3">
            <text:p>912.22799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94 - FRA,13377,PERIODO:01/09/2020 - 30/09/2020,Servicio de seguimiento en los medios audiovisuales (radio y televisión) locales y regionales de las noticias sobre el Cabildo de Lanzarote</text:p>
          </table:table-cell>
          <table:table-cell office:value-type="string" table:style-name="ce3">
            <text:p>912.22799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office:value-type="float" office:value="0" table:style-name="ce4">
            <text:p>0,00</text:p>
          </table:table-cell>
          <table:table-cell office:value-type="float" office:value="1551.5" table:style-name="ce4">
            <text:p>1.55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295 - FAC. 13467- PERIODO FACTURACIÓN: 01/10/2020 - 31/10/2020- Elaboración de informes de estadísticas de impacto sobre la aparición del Cabildo de Lanzarote en los medios de comunicación</text:p>
          </table:table-cell>
          <table:table-cell office:value-type="string" table:style-name="ce3">
            <text:p>912.22799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5">
            <text:p>2/2020000008296 - FACT <text:s/>A/A/000383/19 <text:s text:c="3"/>VICEPRESIDENCIA// SR RUIMAN DUARTE TAVIO</text:p>
            <text:p>COCHE ALQULER</text:p>
            <text:p>RECOGIDA EN MUELLE DE CORRALEJO EL 9FEB A <text:s/>LAS 09:40</text:p>
            <text:p>ENTREGA EN MUELLE DE CORRALEJO EL 9 FEB A LAS 18:00</text:p>
          </table:table-cell>
          <table:table-cell office:value-type="string" table:style-name="ce3">
            <text:p>920.23100</text:p>
          </table:table-cell>
          <table:table-cell office:value-type="float" office:value="315.01" table:style-name="ce4">
            <text:p>315,01</text:p>
          </table:table-cell>
          <table:table-cell office:value-type="float" office:value="0" table:style-name="ce4">
            <text:p>0,00</text:p>
          </table:table-cell>
          <table:table-cell office:value-type="float" office:value="315.01" table:style-name="ce4">
            <text:p>315,01</text:p>
          </table:table-cell>
          <table:table-cell office:value-type="float" office:value="0" table:style-name="ce4">
            <text:p>0,00</text:p>
          </table:table-cell>
          <table:table-cell office:value-type="float" office:value="315.01" table:style-name="ce4">
            <text:p>315,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97 - FRA,A/A/001198/18,VICEPRESIDENCIA//PAX:CABRERA MARRERO/JOSE ANTONIO MR BILL:2580830529</text:p>
            <text:p>LANZAROTE-TENERIFE NO NT0469 <text:s/>23MAY 11:20 23MAY 12:10 TENERIFE NO-LANZAROTE NT0474 <text:s/>23MAY 18:00</text:p>
          </table:table-cell>
          <table:table-cell office:value-type="string" table:style-name="ce3">
            <text:p>920.23100</text:p>
          </table:table-cell>
          <table:table-cell office:value-type="float" office:value="61.4" table:style-name="ce4">
            <text:p>61,40</text:p>
          </table:table-cell>
          <table:table-cell office:value-type="float" office:value="0" table:style-name="ce4">
            <text:p>0,00</text:p>
          </table:table-cell>
          <table:table-cell office:value-type="float" office:value="61.4" table:style-name="ce4">
            <text:p>61,40</text:p>
          </table:table-cell>
          <table:table-cell office:value-type="float" office:value="0" table:style-name="ce4">
            <text:p>0,00</text:p>
          </table:table-cell>
          <table:table-cell office:value-type="float" office:value="61.4" table:style-name="ce4">
            <text:p>61,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298 - FACT <text:s text:c="2"/>A/A/000375/19 <text:s text:c="3"/>Vicepresidencia// PAX:DUARTE TAVIO/RUYMAN MR BILL:3001535249</text:p>
            <text:p>LANZAROTE-GRAN CANARI NT0505 <text:s/>26JAN 09:30 26JAN 10:15 GRAN CANARI-LANZAROTE NT0536 <text:s/>27JAN 19:30 2</text:p>
          </table:table-cell>
          <table:table-cell office:value-type="string" table:style-name="ce3">
            <text:p>920.23100</text:p>
          </table:table-cell>
          <table:table-cell office:value-type="float" office:value="205.31" table:style-name="ce4">
            <text:p>205,31</text:p>
          </table:table-cell>
          <table:table-cell office:value-type="float" office:value="0" table:style-name="ce4">
            <text:p>0,00</text:p>
          </table:table-cell>
          <table:table-cell office:value-type="float" office:value="205.31" table:style-name="ce4">
            <text:p>205,31</text:p>
          </table:table-cell>
          <table:table-cell office:value-type="float" office:value="0" table:style-name="ce4">
            <text:p>0,00</text:p>
          </table:table-cell>
          <table:table-cell office:value-type="float" office:value="205.31" table:style-name="ce4">
            <text:p>205,3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5">
            <text:p>2/2020000008299 - FACT A/A/000120/19 <text:s text:c="2"/>VICEPRESIDENCIA// SRA ANA BELEN DOMINGUEZ BLANCO</text:p>
            <text:p>COCHE ALQUILER</text:p>
            <text:p>RECOGIDA EN MUELLE DE CORRALEJO EL 19 <text:s/>ENERO A LAS 9:00</text:p>
            <text:p>ENTREGA EN MUELLE DE CORRALEJO EL 19 ENER</text:p>
          </table:table-cell>
          <table:table-cell office:value-type="string" table:style-name="ce3">
            <text:p>920.23100</text:p>
          </table:table-cell>
          <table:table-cell office:value-type="float" office:value="366.95" table:style-name="ce4">
            <text:p>366,95</text:p>
          </table:table-cell>
          <table:table-cell office:value-type="float" office:value="0" table:style-name="ce4">
            <text:p>0,00</text:p>
          </table:table-cell>
          <table:table-cell office:value-type="float" office:value="366.95" table:style-name="ce4">
            <text:p>366,95</text:p>
          </table:table-cell>
          <table:table-cell office:value-type="float" office:value="0" table:style-name="ce4">
            <text:p>0,00</text:p>
          </table:table-cell>
          <table:table-cell office:value-type="float" office:value="366.95" table:style-name="ce4">
            <text:p>366,9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300 - FACT <text:s/>A/A/000376/19 <text:s text:c="5"/>VICEPRESIDENCIA// PAX:DUARTE TAVIO/RUYMAN MR BILL:3001749924</text:p>
            <text:p>LANZAROTE-TENERIFE NO NT0469 <text:s/>30JAN 11:20 30JAN 12:10 TENERIFE NO-LANZAROTE NT0484 <text:s/>30JAN 19:10</text:p>
          </table:table-cell>
          <table:table-cell office:value-type="string" table:style-name="ce3">
            <text:p>920.23100</text:p>
          </table:table-cell>
          <table:table-cell office:value-type="float" office:value="112.68" table:style-name="ce4">
            <text:p>112,68</text:p>
          </table:table-cell>
          <table:table-cell office:value-type="float" office:value="0" table:style-name="ce4">
            <text:p>0,00</text:p>
          </table:table-cell>
          <table:table-cell office:value-type="float" office:value="112.68" table:style-name="ce4">
            <text:p>112,68</text:p>
          </table:table-cell>
          <table:table-cell office:value-type="float" office:value="0" table:style-name="ce4">
            <text:p>0,00</text:p>
          </table:table-cell>
          <table:table-cell office:value-type="float" office:value="112.68" table:style-name="ce4">
            <text:p>112,6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301 - FACT <text:s/>A/A/000379/19 <text:s text:c="5"/>VICEPRESIDENCIA// PAX:DOMINGUEZ BLANCO/ANA BELEN MRS BILL:3001880933</text:p>
            <text:p>LANZAROTE-GRAN CANARI NT0503 <text:s/>04FEB 07:00 04FEB 07:45 GRAN CANARI-TENERIFE NO NT0105 <text:s/>04</text:p>
          </table:table-cell>
          <table:table-cell office:value-type="string" table:style-name="ce3">
            <text:p>920.23100</text:p>
          </table:table-cell>
          <table:table-cell office:value-type="float" office:value="229.11" table:style-name="ce4">
            <text:p>229,11</text:p>
          </table:table-cell>
          <table:table-cell office:value-type="float" office:value="0" table:style-name="ce4">
            <text:p>0,00</text:p>
          </table:table-cell>
          <table:table-cell office:value-type="float" office:value="229.11" table:style-name="ce4">
            <text:p>229,11</text:p>
          </table:table-cell>
          <table:table-cell office:value-type="float" office:value="0" table:style-name="ce4">
            <text:p>0,00</text:p>
          </table:table-cell>
          <table:table-cell office:value-type="float" office:value="229.11" table:style-name="ce4">
            <text:p>229,1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02 - FACT <text:s text:c="2"/>001/20 <text:s text:c="4"/>SERVICIO DE GRABACIÓN DE LAS SESIONES PLENARIAS Y DE CONTROL DE TIEMPOS DE INTERVENCIÓN DE LOS CONSEJEROS, ASÍ COMO LA EMISIÓN VÍA STREAMING DE LAS SESIONES DEL PLE</text:p>
          </table:table-cell>
          <table:table-cell office:value-type="string" table:style-name="ce3">
            <text:p>912.22799</text:p>
          </table:table-cell>
          <table:table-cell office:value-type="float" office:value="775.75" table:style-name="ce4">
            <text:p>775,75</text:p>
          </table:table-cell>
          <table:table-cell office:value-type="float" office:value="0" table:style-name="ce4">
            <text:p>0,00</text:p>
          </table:table-cell>
          <table:table-cell office:value-type="float" office:value="775.75" table:style-name="ce4">
            <text:p>775,75</text:p>
          </table:table-cell>
          <table:table-cell office:value-type="float" office:value="0" table:style-name="ce4">
            <text:p>0,00</text:p>
          </table:table-cell>
          <table:table-cell office:value-type="float" office:value="775.75" table:style-name="ce4">
            <text:p>775,7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03 - FACT <text:s text:c="2"/>038/20 <text:s text:c="4"/>SERVICIO DE <text:s/>GRABACIÓN DE LAS SESIONES PLENARIAS Y DE CONTROL DE TIEMPOS DE INTERVENCIÓN DE LOS CONSEJEROS, ASÍ COMO LA EMISIÓN EN STREAMING. - NUMERO DE FAC.: 038/</text:p>
          </table:table-cell>
          <table:table-cell office:value-type="string" table:style-name="ce3">
            <text:p>912.22799</text:p>
          </table:table-cell>
          <table:table-cell office:value-type="float" office:value="775.75" table:style-name="ce4">
            <text:p>775,75</text:p>
          </table:table-cell>
          <table:table-cell office:value-type="float" office:value="0" table:style-name="ce4">
            <text:p>0,00</text:p>
          </table:table-cell>
          <table:table-cell office:value-type="float" office:value="775.75" table:style-name="ce4">
            <text:p>775,75</text:p>
          </table:table-cell>
          <table:table-cell office:value-type="float" office:value="0" table:style-name="ce4">
            <text:p>0,00</text:p>
          </table:table-cell>
          <table:table-cell office:value-type="float" office:value="775.75" table:style-name="ce4">
            <text:p>775,7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04 - FACT <text:s/>041/20 <text:s text:c="5"/>SERVICIO DE GRABACIÓN DE LAS SESIONES PLENARIAS Y DE CONTROL DE TIEMPOS DE INTERVENCIÓN DE LOS CONSEJEROS, ASÍ COMO LA EMISIÓN VÍA STREAMING DE LAS SESIONES DEL PLE</text:p>
          </table:table-cell>
          <table:table-cell office:value-type="string" table:style-name="ce3">
            <text:p>912.22799</text:p>
          </table:table-cell>
          <table:table-cell office:value-type="float" office:value="839.95" table:style-name="ce4">
            <text:p>839,95</text:p>
          </table:table-cell>
          <table:table-cell office:value-type="float" office:value="0" table:style-name="ce4">
            <text:p>0,00</text:p>
          </table:table-cell>
          <table:table-cell office:value-type="float" office:value="839.95" table:style-name="ce4">
            <text:p>839,95</text:p>
          </table:table-cell>
          <table:table-cell office:value-type="float" office:value="0" table:style-name="ce4">
            <text:p>0,00</text:p>
          </table:table-cell>
          <table:table-cell office:value-type="float" office:value="839.95" table:style-name="ce4">
            <text:p>839,9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305 - FACT <text:s/>028/20 <text:s text:c="3"/>SERVICIO DE GRABACIÓN DE LAS SESIONES PLENARIAS Y <text:s/>DE CONTROL DE TIEMPOS DE INTERVENCIÓN DE LOS</text:p>
            <text:p>CONSEJEROS, ASÍ COMO LA EMISIÓN VÍA STREAMINGDE LAS SESIONES DEL PLENO</text:p>
          </table:table-cell>
          <table:table-cell office:value-type="string" table:style-name="ce3">
            <text:p>912.22799</text:p>
          </table:table-cell>
          <table:table-cell office:value-type="float" office:value="839.95" table:style-name="ce4">
            <text:p>839,95</text:p>
          </table:table-cell>
          <table:table-cell office:value-type="float" office:value="0" table:style-name="ce4">
            <text:p>0,00</text:p>
          </table:table-cell>
          <table:table-cell office:value-type="float" office:value="839.95" table:style-name="ce4">
            <text:p>839,95</text:p>
          </table:table-cell>
          <table:table-cell office:value-type="float" office:value="0" table:style-name="ce4">
            <text:p>0,00</text:p>
          </table:table-cell>
          <table:table-cell office:value-type="float" office:value="839.95" table:style-name="ce4">
            <text:p>839,9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2/2020000008306 - FRA,A/2020/A/115,MARTES 22 DICIEMBRE 2020 / CANAPÃ?S / PALETILLA IBÃ?RICA CON PA AMB TOMAQUET</text:p>
            <text:p/>
            <text:p>TATAKI DE ATÃ?N CON SESAMO MIEL Y TOMATE</text:p>
            <text:p/>
            <text:p>CUBO DE HUEVOS ROTOS</text:p>
            <text:p/>
            <text:p>MINI ARROZ CON SECRETO</text:p>
          </table:table-cell>
          <table:table-cell office:value-type="string" table:style-name="ce3">
            <text:p>912.22601</text:p>
          </table:table-cell>
          <table:table-cell office:value-type="float" office:value="417.3" table:style-name="ce4">
            <text:p>417,30</text:p>
          </table:table-cell>
          <table:table-cell office:value-type="float" office:value="0" table:style-name="ce4">
            <text:p>0,00</text:p>
          </table:table-cell>
          <table:table-cell office:value-type="float" office:value="417.3" table:style-name="ce4">
            <text:p>417,30</text:p>
          </table:table-cell>
          <table:table-cell office:value-type="float" office:value="0" table:style-name="ce4">
            <text:p>0,00</text:p>
          </table:table-cell>
          <table:table-cell office:value-type="float" office:value="417.3" table:style-name="ce4">
            <text:p>417,3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07 - FRA,20/059,Almuerzo Presidente Gobierno de Canarias y Empresarios - Almuerzo en Restaurante Arenas Lounge el día 28.08.2020, del Presidente del Gobierno de Canarias con empresarios d</text:p>
          </table:table-cell>
          <table:table-cell office:value-type="string" table:style-name="ce3">
            <text:p>920.22601</text:p>
          </table:table-cell>
          <table:table-cell office:value-type="float" office:value="1062.08" table:style-name="ce4">
            <text:p>1.062,08</text:p>
          </table:table-cell>
          <table:table-cell office:value-type="float" office:value="0" table:style-name="ce4">
            <text:p>0,00</text:p>
          </table:table-cell>
          <table:table-cell office:value-type="float" office:value="1062.08" table:style-name="ce4">
            <text:p>1.062,08</text:p>
          </table:table-cell>
          <table:table-cell office:value-type="float" office:value="0" table:style-name="ce4">
            <text:p>0,00</text:p>
          </table:table-cell>
          <table:table-cell office:value-type="float" office:value="1062.08" table:style-name="ce4">
            <text:p>1.062,0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08 - FACT <text:s text:c="2"/>ITFA1700067 <text:s text:c="2"/>FISCDosímetros - Surcursal 001:HOSPITAL INSULAR DE LANZAROTE - JUAN DE QUESADA SN,35500 ARRECIFE / FISCDosímetros - Surcursal 001:HOSPITAL INSULAR DE LANZAROTE -</text:p>
          </table:table-cell>
          <table:table-cell office:value-type="string" table:style-name="ce3">
            <text:p>3122.22106</text:p>
          </table:table-cell>
          <table:table-cell office:value-type="float" office:value="322.56" table:style-name="ce4">
            <text:p>322,56</text:p>
          </table:table-cell>
          <table:table-cell office:value-type="float" office:value="0" table:style-name="ce4">
            <text:p>0,00</text:p>
          </table:table-cell>
          <table:table-cell office:value-type="float" office:value="322.56" table:style-name="ce4">
            <text:p>322,56</text:p>
          </table:table-cell>
          <table:table-cell office:value-type="float" office:value="0" table:style-name="ce4">
            <text:p>0,00</text:p>
          </table:table-cell>
          <table:table-cell office:value-type="float" office:value="322.56" table:style-name="ce4">
            <text:p>322,5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09 - FISCDosímetros - Surcursal 001:HOSPITAL INSULAR DE LANZAROTE - JUAN DE QUESADA SN,35500 ARRECIFE / FISCDosímetros - Surcursal 001:HOSPITAL INSULAR DE LANZAROTE - JUAN DE QUESADA SN,3</text:p>
          </table:table-cell>
          <table:table-cell office:value-type="string" table:style-name="ce3">
            <text:p>3122.22106</text:p>
          </table:table-cell>
          <table:table-cell office:value-type="float" office:value="322.56" table:style-name="ce4">
            <text:p>322,56</text:p>
          </table:table-cell>
          <table:table-cell office:value-type="float" office:value="0" table:style-name="ce4">
            <text:p>0,00</text:p>
          </table:table-cell>
          <table:table-cell office:value-type="float" office:value="322.56" table:style-name="ce4">
            <text:p>322,56</text:p>
          </table:table-cell>
          <table:table-cell office:value-type="float" office:value="0" table:style-name="ce4">
            <text:p>0,00</text:p>
          </table:table-cell>
          <table:table-cell office:value-type="float" office:value="322.56" table:style-name="ce4">
            <text:p>322,5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0 - FACT <text:s/>Emit-nuevas/0772 <text:s text:c="3"/>FACTURA SEGUN PRESUPUESTO 0908 - MEJORAS INTERIOR Y EXTERIOR AULA DE NATURALEZA DE MAGUEZ - NUMERO DE FAC.: Emit-nuevas/0772 DE FECHA OPERACION: 30/12/2020</text:p>
          </table:table-cell>
          <table:table-cell office:value-type="string" table:style-name="ce3">
            <text:p>3262.22699</text:p>
          </table:table-cell>
          <table:table-cell office:value-type="float" office:value="2691.27" table:style-name="ce4">
            <text:p>2.691,27</text:p>
          </table:table-cell>
          <table:table-cell office:value-type="float" office:value="0" table:style-name="ce4">
            <text:p>0,00</text:p>
          </table:table-cell>
          <table:table-cell office:value-type="float" office:value="2691.27" table:style-name="ce4">
            <text:p>2.691,27</text:p>
          </table:table-cell>
          <table:table-cell office:value-type="float" office:value="0" table:style-name="ce4">
            <text:p>0,00</text:p>
          </table:table-cell>
          <table:table-cell office:value-type="float" office:value="2691.27" table:style-name="ce4">
            <text:p>2.691,2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1 - FACT <text:s text:c="2"/>Emit-nuevas/0771 <text:s text:c="2"/>FACTURA SEGUN PRESUPUESTO 0902 - MEJORA EN INTERIOR Y EXTERIOR AULA DE LA NATURALEZA EN MAGUEZ - NUMERO DE FAC.: Emit-nuevas/0771 DE FECHA OPERACION: 30/12/</text:p>
          </table:table-cell>
          <table:table-cell office:value-type="string" table:style-name="ce3">
            <text:p>3262.22699</text:p>
          </table:table-cell>
          <table:table-cell office:value-type="float" office:value="4678.25" table:style-name="ce4">
            <text:p>4.678,25</text:p>
          </table:table-cell>
          <table:table-cell office:value-type="float" office:value="0" table:style-name="ce4">
            <text:p>0,00</text:p>
          </table:table-cell>
          <table:table-cell office:value-type="float" office:value="4678.25" table:style-name="ce4">
            <text:p>4.678,25</text:p>
          </table:table-cell>
          <table:table-cell office:value-type="float" office:value="0" table:style-name="ce4">
            <text:p>0,00</text:p>
          </table:table-cell>
          <table:table-cell office:value-type="float" office:value="4678.25" table:style-name="ce4">
            <text:p>4.678,2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312 - FACT <text:s/>2020/0092 <text:s text:c="3"/>Actualización web auladelanaturalezademaguez.com ( 15 Octubre 2019 a 15 octubre 2020)</text:p>
            <text:p>Curso escolar 2019/2020, Publicación material remitido y actualización, banne</text:p>
          </table:table-cell>
          <table:table-cell office:value-type="string" table:style-name="ce3">
            <text:p>3262.22606</text:p>
          </table:table-cell>
          <table:table-cell office:value-type="float" office:value="2171.64" table:style-name="ce4">
            <text:p>2.171,64</text:p>
          </table:table-cell>
          <table:table-cell office:value-type="float" office:value="0" table:style-name="ce4">
            <text:p>0,00</text:p>
          </table:table-cell>
          <table:table-cell office:value-type="float" office:value="2171.64" table:style-name="ce4">
            <text:p>2.171,64</text:p>
          </table:table-cell>
          <table:table-cell office:value-type="float" office:value="0" table:style-name="ce4">
            <text:p>0,00</text:p>
          </table:table-cell>
          <table:table-cell office:value-type="float" office:value="2171.64" table:style-name="ce4">
            <text:p>2.171,6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313 - FRA,F-SA-LZ-2019-015314.,Mobiliario con aprobación gastos 2019-3432 compartida con fra. ya pagada 2019 F-SA-LZ-2019-017291</text:p>
            <text:p>importe factura 83,70 - NUMERO DE FAC.: F-SA-LZ-2019-015314</text:p>
          </table:table-cell>
          <table:table-cell office:value-type="string" table:style-name="ce3">
            <text:p>3262.22699</text:p>
          </table:table-cell>
          <table:table-cell office:value-type="float" office:value="83.7" table:style-name="ce4">
            <text:p>83,70</text:p>
          </table:table-cell>
          <table:table-cell office:value-type="float" office:value="0" table:style-name="ce4">
            <text:p>0,00</text:p>
          </table:table-cell>
          <table:table-cell office:value-type="float" office:value="83.7" table:style-name="ce4">
            <text:p>83,70</text:p>
          </table:table-cell>
          <table:table-cell office:value-type="float" office:value="0" table:style-name="ce4">
            <text:p>0,00</text:p>
          </table:table-cell>
          <table:table-cell office:value-type="float" office:value="83.7" table:style-name="ce4">
            <text:p>83,7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4 - FACT <text:s/>Rect-P023-/-20 <text:s text:c="2"/>RECTIFICATIVA DE P023-/-20 / Limpieza Aula Naturaleza ENERO, FEBRERO, del 1 al 15 de MARZO, MAYO, JUNIO, del 1 al 15 de JULIO - limpieza del Aula de la Natural</text:p>
          </table:table-cell>
          <table:table-cell office:value-type="string" table:style-name="ce3">
            <text:p>3262.22699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5 - FACT <text:s/>1 000837 <text:s text:c="5"/>Lonas microperforadas para la fachada del cabildo en el Día del Orgullo Gay - NUMERO DE FAC.: 1 000837 DE FECHA OPERACION: 30/12/2020</text:p>
          </table:table-cell>
          <table:table-cell office:value-type="string" table:style-name="ce3">
            <text:p>920.22199</text:p>
          </table:table-cell>
          <table:table-cell office:value-type="float" office:value="695.5" table:style-name="ce4">
            <text:p>695,50</text:p>
          </table:table-cell>
          <table:table-cell office:value-type="float" office:value="0" table:style-name="ce4">
            <text:p>0,00</text:p>
          </table:table-cell>
          <table:table-cell office:value-type="float" office:value="695.5" table:style-name="ce4">
            <text:p>695,50</text:p>
          </table:table-cell>
          <table:table-cell office:value-type="float" office:value="0" table:style-name="ce4">
            <text:p>0,00</text:p>
          </table:table-cell>
          <table:table-cell office:value-type="float" office:value="695.5" table:style-name="ce4">
            <text:p>695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6 - FACT <text:s text:c="2"/>2020R/28 <text:s text:c="4"/>Intervención telefónica-Horas diurnas 60€/hora (tarifa inicial) / Intervención telefónica-Horas nocturnas 80€/hora (tarifa inicial) / Intervención telefónica-Hora</text:p>
          </table:table-cell>
          <table:table-cell office:value-type="string" table:style-name="ce3">
            <text:p>920.22699</text:p>
          </table:table-cell>
          <table:table-cell office:value-type="float" office:value="27060" table:style-name="ce4">
            <text:p>27.060,00</text:p>
          </table:table-cell>
          <table:table-cell office:value-type="float" office:value="0" table:style-name="ce4">
            <text:p>0,00</text:p>
          </table:table-cell>
          <table:table-cell office:value-type="float" office:value="27060" table:style-name="ce4">
            <text:p>27.060,00</text:p>
          </table:table-cell>
          <table:table-cell office:value-type="float" office:value="0" table:style-name="ce4">
            <text:p>0,00</text:p>
          </table:table-cell>
          <table:table-cell office:value-type="float" office:value="27060" table:style-name="ce4">
            <text:p>27.0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7 - FACT <text:s/>2020/32 <text:s text:c="4"/>Intervención telefónica-Horas diurnas 30€/hora (tarifa modificada) / Intervención telefónica- Horas nocturnas 40€/hora(tarifa modificada) / Coordinación- rotaciones</text:p>
          </table:table-cell>
          <table:table-cell office:value-type="string" table:style-name="ce3">
            <text:p>920.22699</text:p>
          </table:table-cell>
          <table:table-cell office:value-type="float" office:value="30030" table:style-name="ce4">
            <text:p>30.030,00</text:p>
          </table:table-cell>
          <table:table-cell office:value-type="float" office:value="0" table:style-name="ce4">
            <text:p>0,00</text:p>
          </table:table-cell>
          <table:table-cell office:value-type="float" office:value="30030" table:style-name="ce4">
            <text:p>30.030,00</text:p>
          </table:table-cell>
          <table:table-cell office:value-type="float" office:value="0" table:style-name="ce4">
            <text:p>0,00</text:p>
          </table:table-cell>
          <table:table-cell office:value-type="float" office:value="30030" table:style-name="ce4">
            <text:p>30.03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8 - FRA,1910589/1910589,MOQUETA FERIA BLANCA / MOQUETA FERIAL / CINTA DOB CARA 25MT - NUMERO DE FAC.: 1910589/1910589 DE FECHA OPERACION: 30/12/2020</text:p>
          </table:table-cell>
          <table:table-cell office:value-type="string" table:style-name="ce3">
            <text:p>330.22609</text:p>
          </table:table-cell>
          <table:table-cell office:value-type="float" office:value="711.52" table:style-name="ce4">
            <text:p>711,52</text:p>
          </table:table-cell>
          <table:table-cell office:value-type="float" office:value="0" table:style-name="ce4">
            <text:p>0,00</text:p>
          </table:table-cell>
          <table:table-cell office:value-type="float" office:value="711.52" table:style-name="ce4">
            <text:p>711,52</text:p>
          </table:table-cell>
          <table:table-cell office:value-type="float" office:value="0" table:style-name="ce4">
            <text:p>0,00</text:p>
          </table:table-cell>
          <table:table-cell office:value-type="float" office:value="711.52" table:style-name="ce4">
            <text:p>711,5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19 - FAC. null/669 - RECTIFICATIVA DE 000/669 / VINILO IMPRESO Y LAMINADO SOBRE PVC DE 5MM 100*150 / VINILO IMPRESO Y LAMINADO SOBRE PVC DE 5MM 25*250 - NUMERO DE FAC.: null/669 DE FECHA</text:p>
          </table:table-cell>
          <table:table-cell office:value-type="string" table:style-name="ce3">
            <text:p>330.22199</text:p>
          </table:table-cell>
          <table:table-cell office:value-type="float" office:value="400.45" table:style-name="ce4">
            <text:p>400,45</text:p>
          </table:table-cell>
          <table:table-cell office:value-type="float" office:value="0" table:style-name="ce4">
            <text:p>0,00</text:p>
          </table:table-cell>
          <table:table-cell office:value-type="float" office:value="400.45" table:style-name="ce4">
            <text:p>400,45</text:p>
          </table:table-cell>
          <table:table-cell office:value-type="float" office:value="0" table:style-name="ce4">
            <text:p>0,00</text:p>
          </table:table-cell>
          <table:table-cell office:value-type="float" office:value="400.45" table:style-name="ce4">
            <text:p>400,4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2/2020000008320 - FRA,F-SA-LZ-2019-017193.,MOBILIARIO: <text:s/>oficina+almacenaje. Aprobacion gastos 2019-3839</text:p>
            <text:p>total factura: 536.99 € - NUMERO DE FAC.: F-SA-LZ-2019-017193. DE FECHA OPERACION: 30/12/2020</text:p>
          </table:table-cell>
          <table:table-cell office:value-type="string" table:style-name="ce3">
            <text:p>330.62500</text:p>
          </table:table-cell>
          <table:table-cell office:value-type="float" office:value="536.99" table:style-name="ce4">
            <text:p>536,99</text:p>
          </table:table-cell>
          <table:table-cell office:value-type="float" office:value="0" table:style-name="ce4">
            <text:p>0,00</text:p>
          </table:table-cell>
          <table:table-cell office:value-type="float" office:value="536.99" table:style-name="ce4">
            <text:p>536,99</text:p>
          </table:table-cell>
          <table:table-cell office:value-type="float" office:value="0" table:style-name="ce4">
            <text:p>0,00</text:p>
          </table:table-cell>
          <table:table-cell office:value-type="float" office:value="536.99" table:style-name="ce4">
            <text:p>536,9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21 - FACT <text:s text:c="2"/>0028395091 <text:s text:c="4"/>0003136096 ALMACEN CENTRO CULTURAL JOSE BETANCORT 33 , ARRECIFE 35500 CINE 07/06/2017 LOCAS DE ALEGRIA / 0003136096 ALMACEN CENTRO CULTURAL JOSE BETANCORT 33 ,</text:p>
          </table:table-cell>
          <table:table-cell office:value-type="string" table:style-name="ce3">
            <text:p>330.22001</text:p>
          </table:table-cell>
          <table:table-cell office:value-type="float" office:value="149.16999999999999" table:style-name="ce4">
            <text:p>149,17</text:p>
          </table:table-cell>
          <table:table-cell office:value-type="float" office:value="0" table:style-name="ce4">
            <text:p>0,00</text:p>
          </table:table-cell>
          <table:table-cell office:value-type="float" office:value="149.16999999999999" table:style-name="ce4">
            <text:p>149,17</text:p>
          </table:table-cell>
          <table:table-cell office:value-type="float" office:value="0" table:style-name="ce4">
            <text:p>0,00</text:p>
          </table:table-cell>
          <table:table-cell office:value-type="float" office:value="149.16999999999999" table:style-name="ce4">
            <text:p>149,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22 - FAC. 01/2019/2590 AREA DE CULTURA.EXP: 17979 / 2019. <text:s/>PG- 3313. ALOJAMIENTO PARA LA COMPANIA DE LA ACTIVIDAD DE DANZA ETI - QUETA, SBADO 5 DE OCTUBRE EN EL TEATRO VCTOR FERNNDEZ GOPA</text:p>
          </table:table-cell>
          <table:table-cell office:value-type="string" table:style-name="ce3">
            <text:p>333.22609</text:p>
          </table:table-cell>
          <table:table-cell office:value-type="float" office:value="1020" table:style-name="ce4">
            <text:p>1.020,00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23 - FRA,01/2019/1012,HABITACIN DOBLE USO INDIVIDUAL STANDAR CON DESAYUNO.FECHA DE ENTRADA:09/05/2019.FECHA DE SALIDA:12/05/2019 A NOMBRE DE JUAN CABRERA / HABITACIN DOBLE USO INDIVIDUAL</text:p>
          </table:table-cell>
          <table:table-cell office:value-type="string" table:style-name="ce3">
            <text:p>330.22609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24 - FAC. 01/2018/187- <text:s/>BETANCORT MESA/JOSE RAMON, 5966205273, <text:s/>LANZAROTE -- GRAN CANARIA NT0521 09/02 08:45 09/02 09:30 / TASAS / BETANCORT MESA/JOSE RAMON, 5966205274, <text:s/>GRAN CANARIA --</text:p>
          </table:table-cell>
          <table:table-cell office:value-type="string" table:style-name="ce3">
            <text:p>330.23120</text:p>
          </table:table-cell>
          <table:table-cell office:value-type="float" office:value="134.30000000000001" table:style-name="ce4">
            <text:p>134,30</text:p>
          </table:table-cell>
          <table:table-cell office:value-type="float" office:value="0" table:style-name="ce4">
            <text:p>0,00</text:p>
          </table:table-cell>
          <table:table-cell office:value-type="float" office:value="134.30000000000001" table:style-name="ce4">
            <text:p>134,30</text:p>
          </table:table-cell>
          <table:table-cell office:value-type="float" office:value="0" table:style-name="ce4">
            <text:p>0,00</text:p>
          </table:table-cell>
          <table:table-cell office:value-type="float" office:value="134.30000000000001" table:style-name="ce4">
            <text:p>134,3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25 - FACT <text:s/>Emit-/1129801854 <text:s text:c="3"/>SERVICIOS PRESTADOS HOSPEDAJE Y TRASPORTES EN EL HOTEL LANCELOT Y TRASLADOS CAMION ESCENOGRAFIA PARA LA COMPAÑIA QUE REALIZA LA ACTIVIDAD CUENTO D NAVIDAD P</text:p>
          </table:table-cell>
          <table:table-cell office:value-type="string" table:style-name="ce3">
            <text:p>330.22609</text:p>
          </table:table-cell>
          <table:table-cell office:value-type="float" office:value="2290" table:style-name="ce4">
            <text:p>2.290,00</text:p>
          </table:table-cell>
          <table:table-cell office:value-type="float" office:value="0" table:style-name="ce4">
            <text:p>0,00</text:p>
          </table:table-cell>
          <table:table-cell office:value-type="float" office:value="2290" table:style-name="ce4">
            <text:p>2.290,00</text:p>
          </table:table-cell>
          <table:table-cell office:value-type="float" office:value="0" table:style-name="ce4">
            <text:p>0,00</text:p>
          </table:table-cell>
          <table:table-cell office:value-type="float" office:value="2290" table:style-name="ce4">
            <text:p>2.29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0000008326 - FAC. 0031-2019/38 INSTALACION DE SEÑALES PARA LA MEJORA DE LA VIABILIDAD DE LA MARCA GEOPARQUE - NUMERO DE FAC.: 0031-2019/38 DE FECHA OPERACION: 30/12/2020</text:p>
          </table:table-cell>
          <table:table-cell office:value-type="string" table:style-name="ce3">
            <text:p>1705.22699</text:p>
          </table:table-cell>
          <table:table-cell office:value-type="float" office:value="8340.7800000000007" table:style-name="ce4">
            <text:p>8.340,78</text:p>
          </table:table-cell>
          <table:table-cell office:value-type="float" office:value="0" table:style-name="ce4">
            <text:p>0,00</text:p>
          </table:table-cell>
          <table:table-cell office:value-type="float" office:value="8340.7800000000007" table:style-name="ce4">
            <text:p>8.340,78</text:p>
          </table:table-cell>
          <table:table-cell office:value-type="float" office:value="0" table:style-name="ce4">
            <text:p>0,00</text:p>
          </table:table-cell>
          <table:table-cell office:value-type="float" office:value="8340.7800000000007" table:style-name="ce4">
            <text:p>8.340,7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77 - FACT <text:s/>131 <text:s text:c="2"/>FOTOGRAFIA DE RETRATO, Retratos a los artistas de la exposición ´´Categórico retrato´´ A realizar el 18 de Septiembre de 2020 en la Casa de la cultura Agustín de la Hoz</text:p>
          </table:table-cell>
          <table:table-cell office:value-type="string" table:style-name="ce3">
            <text:p>330.22799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78 - SUM.-SUMINISTRO DE AGUA PARA CONSERVATORIO DE MÚSICA 18,9L - NUMERO DE FAC.: DFV20/4535 DE FECHA OPERACION: 18/02/2021</text:p>
          </table:table-cell>
          <table:table-cell office:value-type="string" table:style-name="ce3">
            <text:p>3261.22105</text:p>
          </table:table-cell>
          <table:table-cell office:value-type="float" office:value="0" table:style-name="ce4">
            <text:p>0,00</text:p>
          </table:table-cell>
          <table:table-cell office:value-type="float" office:value="24" table:style-name="ce4">
            <text:p>24,00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80 - FACT <text:s/>2020-0040 <text:s text:c="2"/>DESMONTAR Y MONTAR CABLE MORSE ACELERADOR DE MOTOR ESTRIBOR Y PRUEBA. Barco: Cesar Manrique. - NUMERO DE FAC.: 2020-0040 DE FECHA OPERACION: 18/02/2021</text:p>
          </table:table-cell>
          <table:table-cell office:value-type="string" table:style-name="ce3">
            <text:p>1701.22699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88 - FRA,DFV20/4534,SUMINISTRO DE AGUA PARA LANZAROTE BIENESTAR SOCIAL18,9L - NUMERO DE FAC.: DFV20/4534 DE FECHA OPERACION: 18/02/2021</text:p>
          </table:table-cell>
          <table:table-cell office:value-type="string" table:style-name="ce3">
            <text:p>2310.22699</text:p>
          </table:table-cell>
          <table:table-cell office:value-type="float" office:value="0" table:style-name="ce4">
            <text:p>0,00</text:p>
          </table:table-cell>
          <table:table-cell office:value-type="float" office:value="84" table:style-name="ce4">
            <text:p>84,00</text:p>
          </table:table-cell>
          <table:table-cell office:value-type="float" office:value="84" table:style-name="ce4">
            <text:p>84,00</text:p>
          </table:table-cell>
          <table:table-cell office:value-type="float" office:value="0" table:style-name="ce4">
            <text:p>0,00</text:p>
          </table:table-cell>
          <table:table-cell office:value-type="float" office:value="84" table:style-name="ce4">
            <text:p>84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89 - FRA,DFV20/4529,SUMINISTRO DE AGUA PARA ALBERGUE 1 Y 2 CIUDAD DEPORTIVA - PABELLÓN - NUMERO DE FAC.: DFV20/4529 DE FECHA OPERACION: 18/02/2021</text:p>
          </table:table-cell>
          <table:table-cell office:value-type="string" table:style-name="ce3">
            <text:p>2310.22105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90 - FRA,A/50,FACTURA LAVANDERIA ALBERGUES.ALBARÁN ADJUNTO - NUMERO DE FAC.: A/50 DE FECHA OPERACION: 18/02/2021</text:p>
          </table:table-cell>
          <table:table-cell office:value-type="string" table:style-name="ce3">
            <text:p>2310.22699</text:p>
          </table:table-cell>
          <table:table-cell office:value-type="float" office:value="0" table:style-name="ce4">
            <text:p>0,00</text:p>
          </table:table-cell>
          <table:table-cell office:value-type="float" office:value="1358.19" table:style-name="ce4">
            <text:p>1.358,19</text:p>
          </table:table-cell>
          <table:table-cell office:value-type="float" office:value="1358.19" table:style-name="ce4">
            <text:p>1.358,19</text:p>
          </table:table-cell>
          <table:table-cell office:value-type="float" office:value="0" table:style-name="ce4">
            <text:p>0,00</text:p>
          </table:table-cell>
          <table:table-cell office:value-type="float" office:value="1358.19" table:style-name="ce4">
            <text:p>1.358,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91 - FRA,O014260/2020,Medicamentos usuarios albergues 1 y 2, Diciembre 2020 - NUMERO DE FAC.: O014260/2020 DE FECHA OPERACION: 18/02/2021</text:p>
          </table:table-cell>
          <table:table-cell office:value-type="string" table:style-name="ce3">
            <text:p>2312.2269901</text:p>
          </table:table-cell>
          <table:table-cell office:value-type="float" office:value="0" table:style-name="ce4">
            <text:p>0,00</text:p>
          </table:table-cell>
          <table:table-cell office:value-type="float" office:value="415.67" table:style-name="ce4">
            <text:p>415,67</text:p>
          </table:table-cell>
          <table:table-cell office:value-type="float" office:value="415.67" table:style-name="ce4">
            <text:p>415,67</text:p>
          </table:table-cell>
          <table:table-cell office:value-type="float" office:value="0" table:style-name="ce4">
            <text:p>0,00</text:p>
          </table:table-cell>
          <table:table-cell office:value-type="float" office:value="415.67" table:style-name="ce4">
            <text:p>415,6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296 - FACT <text:s/>F2012-63-LANZAROTE <text:s text:c="2"/>Importe de los servicios prestados del 21 de diciembre al 31 de diciembre de 2020 , según contrato de Gestión de servicio público, titulado “GESTIÓN DE SER</text:p>
          </table:table-cell>
          <table:table-cell office:value-type="string" table:style-name="ce3">
            <text:p>2311.22799</text:p>
          </table:table-cell>
          <table:table-cell office:value-type="float" office:value="0" table:style-name="ce4">
            <text:p>0,00</text:p>
          </table:table-cell>
          <table:table-cell office:value-type="float" office:value="55720.34" table:style-name="ce4">
            <text:p>55.720,34</text:p>
          </table:table-cell>
          <table:table-cell office:value-type="float" office:value="55720.34" table:style-name="ce4">
            <text:p>55.720,34</text:p>
          </table:table-cell>
          <table:table-cell office:value-type="float" office:value="0" table:style-name="ce4">
            <text:p>0,00</text:p>
          </table:table-cell>
          <table:table-cell office:value-type="float" office:value="55720.34" table:style-name="ce4">
            <text:p>55.720,3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02 - FACT 002660L0006 <text:s text:c="2"/>INTEGRA VIGILANCIA DINAMICA - PARQUE MOVIL CABILDO LANZAROTE - 2001602GHA28186 - NUMERO DE FAC.: 002660L0006 DE FECHA OPERACION: 18/02/2021</text:p>
          </table:table-cell>
          <table:table-cell office:value-type="string" table:style-name="ce3">
            <text:p>920.22701</text:p>
          </table:table-cell>
          <table:table-cell office:value-type="float" office:value="0" table:style-name="ce4">
            <text:p>0,00</text:p>
          </table:table-cell>
          <table:table-cell office:value-type="float" office:value="654.84" table:style-name="ce4">
            <text:p>654,84</text:p>
          </table:table-cell>
          <table:table-cell office:value-type="float" office:value="654.84" table:style-name="ce4">
            <text:p>654,84</text:p>
          </table:table-cell>
          <table:table-cell office:value-type="float" office:value="0" table:style-name="ce4">
            <text:p>0,00</text:p>
          </table:table-cell>
          <table:table-cell office:value-type="float" office:value="654.84" table:style-name="ce4">
            <text:p>654,8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05 - FACT <text:s/>002660L0017 <text:s text:c="2"/>INTERCAMBIADOR DE ARRECIFE - FIJO MENSUAL - 2001602GHA28013 <text:s text:c="2"/>(01/12/2020 - 31/12/2020) - NUMERO DE FAC.: 002660L0017 DE FECHA OPERACION: 18/02/2021</text:p>
          </table:table-cell>
          <table:table-cell office:value-type="string" table:style-name="ce3">
            <text:p>442.22701</text:p>
          </table:table-cell>
          <table:table-cell office:value-type="float" office:value="0" table:style-name="ce4">
            <text:p>0,00</text:p>
          </table:table-cell>
          <table:table-cell office:value-type="float" office:value="9294.66" table:style-name="ce4">
            <text:p>9.294,66</text:p>
          </table:table-cell>
          <table:table-cell office:value-type="float" office:value="9294.66" table:style-name="ce4">
            <text:p>9.294,66</text:p>
          </table:table-cell>
          <table:table-cell office:value-type="float" office:value="0" table:style-name="ce4">
            <text:p>0,00</text:p>
          </table:table-cell>
          <table:table-cell office:value-type="float" office:value="9294.66" table:style-name="ce4">
            <text:p>9.294,6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06 - FACT <text:s/>002660L0018 <text:s text:c="3"/>INTERCAMBIADOR DE PUERTO DEL CARMEN - FIJO MENSUAL - 2001602GHA28014 <text:s text:c="2"/>(01/12/2020 - 31/12/2020) - NUMERO DE FAC.: 002660L0018 DE FECHA OPERACION: 18/02/2021</text:p>
          </table:table-cell>
          <table:table-cell office:value-type="string" table:style-name="ce3">
            <text:p>442.22701</text:p>
          </table:table-cell>
          <table:table-cell office:value-type="float" office:value="0" table:style-name="ce4">
            <text:p>0,00</text:p>
          </table:table-cell>
          <table:table-cell office:value-type="float" office:value="9543.33" table:style-name="ce4">
            <text:p>9.543,33</text:p>
          </table:table-cell>
          <table:table-cell office:value-type="float" office:value="9543.33" table:style-name="ce4">
            <text:p>9.543,33</text:p>
          </table:table-cell>
          <table:table-cell office:value-type="float" office:value="0" table:style-name="ce4">
            <text:p>0,00</text:p>
          </table:table-cell>
          <table:table-cell office:value-type="float" office:value="9543.33" table:style-name="ce4">
            <text:p>9.543,3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07 - FACT <text:s/>002660L0019 <text:s/>ESTACION DE GUAGUAS - FIJO MENSUAL - 2001602GHA28016 <text:s/>(01/12/2020 - 31/12/2020) - NUMERO DE FAC.: 002660L0019 DE FECHA OPERACION: 18/02/2021</text:p>
          </table:table-cell>
          <table:table-cell office:value-type="string" table:style-name="ce3">
            <text:p>442.22701</text:p>
          </table:table-cell>
          <table:table-cell office:value-type="float" office:value="0" table:style-name="ce4">
            <text:p>0,00</text:p>
          </table:table-cell>
          <table:table-cell office:value-type="float" office:value="10092.879999999999" table:style-name="ce4">
            <text:p>10.092,88</text:p>
          </table:table-cell>
          <table:table-cell office:value-type="float" office:value="10092.879999999999" table:style-name="ce4">
            <text:p>10.092,88</text:p>
          </table:table-cell>
          <table:table-cell office:value-type="float" office:value="0" table:style-name="ce4">
            <text:p>0,00</text:p>
          </table:table-cell>
          <table:table-cell office:value-type="float" office:value="10092.879999999999" table:style-name="ce4">
            <text:p>10.092,8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08 - FACT <text:s/>002660L0020 <text:s text:c="2"/>C.A.D. (CENTRO DE ATENCION AL DROGODEPENDIENTE) - FIJO MENSUAL - 2001602GHA28018 <text:s/>(01/12/2020 - 31/12/2020) - NUMERO DE FAC.: 002660L0020 DE FECHA OPERACION: 18/0</text:p>
          </table:table-cell>
          <table:table-cell office:value-type="string" table:style-name="ce3">
            <text:p>3122.22701</text:p>
          </table:table-cell>
          <table:table-cell office:value-type="float" office:value="0" table:style-name="ce4">
            <text:p>0,00</text:p>
          </table:table-cell>
          <table:table-cell office:value-type="float" office:value="2765.91" table:style-name="ce4">
            <text:p>2.765,91</text:p>
          </table:table-cell>
          <table:table-cell office:value-type="float" office:value="2765.91" table:style-name="ce4">
            <text:p>2.765,91</text:p>
          </table:table-cell>
          <table:table-cell office:value-type="float" office:value="0" table:style-name="ce4">
            <text:p>0,00</text:p>
          </table:table-cell>
          <table:table-cell office:value-type="float" office:value="2765.91" table:style-name="ce4">
            <text:p>2.765,9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09 - FACT <text:s/>002660L0021 <text:s text:c="2"/>CASA PALACIO CABILDO LANZAROTE - FIJO MENSUAL - 2001602GHA28053 <text:s/>(01/12/2020 - 31/12/2020) - NUMERO DE FAC.: 002660L0021 DE FECHA OPERACION: 18/02/2021</text:p>
          </table:table-cell>
          <table:table-cell office:value-type="string" table:style-name="ce3">
            <text:p>920.22701</text:p>
          </table:table-cell>
          <table:table-cell office:value-type="float" office:value="0" table:style-name="ce4">
            <text:p>0,00</text:p>
          </table:table-cell>
          <table:table-cell office:value-type="float" office:value="18460.16" table:style-name="ce4">
            <text:p>18.460,16</text:p>
          </table:table-cell>
          <table:table-cell office:value-type="float" office:value="18460.16" table:style-name="ce4">
            <text:p>18.460,16</text:p>
          </table:table-cell>
          <table:table-cell office:value-type="float" office:value="0" table:style-name="ce4">
            <text:p>0,00</text:p>
          </table:table-cell>
          <table:table-cell office:value-type="float" office:value="18460.16" table:style-name="ce4">
            <text:p>18.460,1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10 - FACT <text:s/>002660L0022 <text:s text:c="3"/>CAMPING DE PAPAGAYO - 2001602GHA28027 <text:s text:c="2"/>(01/12/2020 - 31/12/2020) - NUMERO DE FAC.: 002660L0022 DE FECHA OPERACION: 18/02/2021</text:p>
          </table:table-cell>
          <table:table-cell office:value-type="string" table:style-name="ce3">
            <text:p>337.22701</text:p>
          </table:table-cell>
          <table:table-cell office:value-type="float" office:value="0" table:style-name="ce4">
            <text:p>0,00</text:p>
          </table:table-cell>
          <table:table-cell office:value-type="float" office:value="13770.39" table:style-name="ce4">
            <text:p>13.770,39</text:p>
          </table:table-cell>
          <table:table-cell office:value-type="float" office:value="13770.39" table:style-name="ce4">
            <text:p>13.770,39</text:p>
          </table:table-cell>
          <table:table-cell office:value-type="float" office:value="0" table:style-name="ce4">
            <text:p>0,00</text:p>
          </table:table-cell>
          <table:table-cell office:value-type="float" office:value="13770.39" table:style-name="ce4">
            <text:p>13.770,3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12 - FACT <text:s/>002660L0024 <text:s text:c="2"/>BIBLIOTECA INSULAR - 2001602GHA28146 <text:s/>(01/12/2020 - 30/12/2020) - NUMERO DE FAC.: 002660L0024 DE FECHA OPERACION: 18/02/2021</text:p>
          </table:table-cell>
          <table:table-cell office:value-type="string" table:style-name="ce3">
            <text:p>333.22701</text:p>
          </table:table-cell>
          <table:table-cell office:value-type="float" office:value="0" table:style-name="ce4">
            <text:p>0,00</text:p>
          </table:table-cell>
          <table:table-cell office:value-type="float" office:value="8820.7800000000007" table:style-name="ce4">
            <text:p>8.820,78</text:p>
          </table:table-cell>
          <table:table-cell office:value-type="float" office:value="8820.7800000000007" table:style-name="ce4">
            <text:p>8.820,78</text:p>
          </table:table-cell>
          <table:table-cell office:value-type="float" office:value="0" table:style-name="ce4">
            <text:p>0,00</text:p>
          </table:table-cell>
          <table:table-cell office:value-type="float" office:value="8820.7800000000007" table:style-name="ce4">
            <text:p>8.820,7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14 - FRA,DFV20/4533,SUMINISTRO DE AGUA PARA EXCMO. CABILDO INSULAR DE LANZAROTE 18,9L - NUMERO DE FAC.: DFV20/4533 DE FECHA OPERACION: 18/02/2021</text:p>
          </table:table-cell>
          <table:table-cell office:value-type="string" table:style-name="ce3">
            <text:p>920.22105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office:value-type="float" office:value="216" table:style-name="ce4">
            <text:p>216,00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15 - FACT <text:s/>9513 <text:s text:c="2"/>* - SERVICIOS REALIZADOS EN NOVIEMBRE 2020 - 46106222B67E6 / CONTROLP - SERVI. DESINFECCION BIBLIOTECA planta principal - 51744A205FE96 / CONTROLP - SERVI. DESINFECCION</text:p>
          </table:table-cell>
          <table:table-cell office:value-type="string" table:style-name="ce3">
            <text:p>920.22700</text:p>
          </table:table-cell>
          <table:table-cell office:value-type="float" office:value="0" table:style-name="ce4">
            <text:p>0,00</text:p>
          </table:table-cell>
          <table:table-cell office:value-type="float" office:value="16764.98" table:style-name="ce4">
            <text:p>16.764,98</text:p>
          </table:table-cell>
          <table:table-cell office:value-type="float" office:value="16764.98" table:style-name="ce4">
            <text:p>16.764,98</text:p>
          </table:table-cell>
          <table:table-cell office:value-type="float" office:value="0" table:style-name="ce4">
            <text:p>0,00</text:p>
          </table:table-cell>
          <table:table-cell office:value-type="float" office:value="16764.98" table:style-name="ce4">
            <text:p>16.764,9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316 - FRA,DFV20/4532,SUMINISTRO DE AGUA PARA CIUDAD DEPORTIVA 18.9L - NUMERO DE FAC.: DFV20/4532 DE FECHA OPERACION: 18/02/2021</text:p>
          </table:table-cell>
          <table:table-cell office:value-type="string" table:style-name="ce3">
            <text:p>340.22105</text:p>
          </table:table-cell>
          <table:table-cell office:value-type="float" office:value="0" table:style-name="ce4">
            <text:p>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4">
            <text:p>0,00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41 - FRA,35004-2020-12-15-N,COSTE PERSONAL - SEMANA 14/12/2020 AL 20/12/2020 - DISPOSITIVO DE EMERGENCIAS DE 50 PLAZAS PARA LA ACOGIDA INTEGRAL DE PERSONAS SIN HOGAR EN LA ISLA DE LANZARO</text:p>
          </table:table-cell>
          <table:table-cell office:value-type="string" table:style-name="ce3">
            <text:p>2310.2269901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office:value-type="float" office:value="1860" table:style-name="ce4">
            <text:p>1.860,00</text:p>
          </table:table-cell>
          <table:table-cell office:value-type="float" office:value="0" table:style-name="ce4">
            <text:p>0,00</text:p>
          </table:table-cell>
          <table:table-cell office:value-type="float" office:value="1860" table:style-name="ce4">
            <text:p>1.86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42 - FRA,35004-2020-12-16-N,COSTE PERSONAL - SEMANA 21/12/2020 AL 27/12/2020 - DISPOSITIVO DE EMERGENCIAS DE 50 PLAZAS PARA LA ACOGIDA INTEGRAL DE PERSONAS SIN HOGAR EN LA ISLA DE LANZARO</text:p>
          </table:table-cell>
          <table:table-cell office:value-type="string" table:style-name="ce3">
            <text:p>2310.2269901</text:p>
          </table:table-cell>
          <table:table-cell office:value-type="float" office:value="0" table:style-name="ce4">
            <text:p>0,00</text:p>
          </table:table-cell>
          <table:table-cell office:value-type="float" office:value="1880.07" table:style-name="ce4">
            <text:p>1.880,07</text:p>
          </table:table-cell>
          <table:table-cell office:value-type="float" office:value="1880.07" table:style-name="ce4">
            <text:p>1.880,07</text:p>
          </table:table-cell>
          <table:table-cell office:value-type="float" office:value="0" table:style-name="ce4">
            <text:p>0,00</text:p>
          </table:table-cell>
          <table:table-cell office:value-type="float" office:value="1880.07" table:style-name="ce4">
            <text:p>1.880,0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43 - FAC.35004-2020-12-18-N -COSTE PERSONAL - MARZO A DICIEMBRE - AJUSTE PERSONAL - DISPOSITIVO DE EMERGENCIAS DE 50 PLAZAS PARA LA ACOGIDA INTEGRAL DE PERSONAS SIN HOGAR EN LA ISLA DE LA</text:p>
          </table:table-cell>
          <table:table-cell office:value-type="string" table:style-name="ce3">
            <text:p>2310.2269901</text:p>
          </table:table-cell>
          <table:table-cell office:value-type="float" office:value="0" table:style-name="ce4">
            <text:p>0,00</text:p>
          </table:table-cell>
          <table:table-cell office:value-type="float" office:value="2147.54" table:style-name="ce4">
            <text:p>2.147,54</text:p>
          </table:table-cell>
          <table:table-cell office:value-type="float" office:value="2147.54" table:style-name="ce4">
            <text:p>2.147,54</text:p>
          </table:table-cell>
          <table:table-cell office:value-type="float" office:value="0" table:style-name="ce4">
            <text:p>0,00</text:p>
          </table:table-cell>
          <table:table-cell office:value-type="float" office:value="2147.54" table:style-name="ce4">
            <text:p>2.147,5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44 - FRA,35004-2020-12-13-N,COSTE PERSONAL <text:s/>- SEMANA 14/12/2020 AL 20/12/2020 - SEGUNDO DISPOSITIVO DE EMERGENCIAS DE 50 PLAZAS PARA LA ACOGIDA INTEGRAL DE PERSONAS SIN HOGAR EN LA ISLA D</text:p>
          </table:table-cell>
          <table:table-cell office:value-type="string" table:style-name="ce3">
            <text:p>231.2269901</text:p>
          </table:table-cell>
          <table:table-cell office:value-type="float" office:value="0" table:style-name="ce4">
            <text:p>0,00</text:p>
          </table:table-cell>
          <table:table-cell office:value-type="float" office:value="2493.6" table:style-name="ce4">
            <text:p>2.493,60</text:p>
          </table:table-cell>
          <table:table-cell office:value-type="float" office:value="2493.6" table:style-name="ce4">
            <text:p>2.493,60</text:p>
          </table:table-cell>
          <table:table-cell office:value-type="float" office:value="0" table:style-name="ce4">
            <text:p>0,00</text:p>
          </table:table-cell>
          <table:table-cell office:value-type="float" office:value="2493.6" table:style-name="ce4">
            <text:p>2.493,6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45 - FRA,35004-2020-12-14-N,COSTE PERSONAL - SEMANA 21/12/2020 AL 27/12/2020 - SEGUNDO DISPOSITIVO EMERGENCIAS DE 50 PLAZAS PARA LA ACOGIDA INTEGRAL DE PERSONAS SIN HOGAS EN LA ISLA DE LA</text:p>
          </table:table-cell>
          <table:table-cell office:value-type="string" table:style-name="ce3">
            <text:p>2310.2269901</text:p>
          </table:table-cell>
          <table:table-cell office:value-type="float" office:value="0" table:style-name="ce4">
            <text:p>0,00</text:p>
          </table:table-cell>
          <table:table-cell office:value-type="float" office:value="2514.15" table:style-name="ce4">
            <text:p>2.514,15</text:p>
          </table:table-cell>
          <table:table-cell office:value-type="float" office:value="2514.15" table:style-name="ce4">
            <text:p>2.514,15</text:p>
          </table:table-cell>
          <table:table-cell office:value-type="float" office:value="0" table:style-name="ce4">
            <text:p>0,00</text:p>
          </table:table-cell>
          <table:table-cell office:value-type="float" office:value="2514.15" table:style-name="ce4">
            <text:p>2.514,1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46 - FAC. 35004-2020-12-17-N COSTE PERSONAL - MARZO A DICIEMBRE - AJUSTE DE PERSONAL - SEGUNDO DISPOSITIVO DE EMERGENCIAS DE 50 PLAZAS PARA LA ACOGIDA INTEGRAL DE PERSONAS SIN HOGAR EN LA</text:p>
          </table:table-cell>
          <table:table-cell office:value-type="string" table:style-name="ce3">
            <text:p>2310.2269901</text:p>
          </table:table-cell>
          <table:table-cell office:value-type="float" office:value="0" table:style-name="ce4">
            <text:p>0,00</text:p>
          </table:table-cell>
          <table:table-cell office:value-type="float" office:value="15899.84" table:style-name="ce4">
            <text:p>15.899,84</text:p>
          </table:table-cell>
          <table:table-cell office:value-type="float" office:value="15899.84" table:style-name="ce4">
            <text:p>15.899,84</text:p>
          </table:table-cell>
          <table:table-cell office:value-type="float" office:value="0" table:style-name="ce4">
            <text:p>0,00</text:p>
          </table:table-cell>
          <table:table-cell office:value-type="float" office:value="15899.84" table:style-name="ce4">
            <text:p>15.899,8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50 - FACT <text:s/>002660L0012 <text:s/>URP TAHÍCHE - 2001602GHA28158 <text:s text:c="2"/>(01/12/2020 - 31/12/2020) - NUMERO DE FAC.: 002660L0012 DE FECHA OPERACION: 18/02/2021</text:p>
          </table:table-cell>
          <table:table-cell office:value-type="string" table:style-name="ce3">
            <text:p>920.22701</text:p>
          </table:table-cell>
          <table:table-cell office:value-type="float" office:value="0" table:style-name="ce4">
            <text:p>0,00</text:p>
          </table:table-cell>
          <table:table-cell office:value-type="float" office:value="5432.57" table:style-name="ce4">
            <text:p>5.432,57</text:p>
          </table:table-cell>
          <table:table-cell office:value-type="float" office:value="5432.57" table:style-name="ce4">
            <text:p>5.432,57</text:p>
          </table:table-cell>
          <table:table-cell office:value-type="float" office:value="0" table:style-name="ce4">
            <text:p>0,00</text:p>
          </table:table-cell>
          <table:table-cell office:value-type="float" office:value="5432.57" table:style-name="ce4">
            <text:p>5.432,5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51 - FACT <text:s/>002660L0013 <text:s text:c="2"/>ALBERGUE CIUDAD DEPORTIVA - 2001602GHA28158 <text:s text:c="2"/>(01/12/2020 - 31/12/2020) - NUMERO DE FAC.: 002660L0013 DE FECHA OPERACION: 18/02/2021</text:p>
          </table:table-cell>
          <table:table-cell office:value-type="string" table:style-name="ce3">
            <text:p>920.22701</text:p>
          </table:table-cell>
          <table:table-cell office:value-type="float" office:value="0" table:style-name="ce4">
            <text:p>0,00</text:p>
          </table:table-cell>
          <table:table-cell office:value-type="float" office:value="17874.41" table:style-name="ce4">
            <text:p>17.874,41</text:p>
          </table:table-cell>
          <table:table-cell office:value-type="float" office:value="17874.41" table:style-name="ce4">
            <text:p>17.874,41</text:p>
          </table:table-cell>
          <table:table-cell office:value-type="float" office:value="0" table:style-name="ce4">
            <text:p>0,00</text:p>
          </table:table-cell>
          <table:table-cell office:value-type="float" office:value="17874.41" table:style-name="ce4">
            <text:p>17.874,4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1652 - FACT <text:s/>002660L0023 <text:s text:c="3"/>BIENESTAR SOCIAL - 2001602GHA28167 <text:s text:c="2"/>(01/12/2020 - 31/12/2020) - NUMERO DE FAC.: 002660L0023 DE FECHA OPERACION: 18/02/2021</text:p>
          </table:table-cell>
          <table:table-cell office:value-type="string" table:style-name="ce3">
            <text:p>920.22701</text:p>
          </table:table-cell>
          <table:table-cell office:value-type="float" office:value="0" table:style-name="ce4">
            <text:p>0,00</text:p>
          </table:table-cell>
          <table:table-cell office:value-type="float" office:value="2511.5" table:style-name="ce4">
            <text:p>2.511,50</text:p>
          </table:table-cell>
          <table:table-cell office:value-type="float" office:value="2511.5" table:style-name="ce4">
            <text:p>2.511,50</text:p>
          </table:table-cell>
          <table:table-cell office:value-type="float" office:value="0" table:style-name="ce4">
            <text:p>0,00</text:p>
          </table:table-cell>
          <table:table-cell office:value-type="float" office:value="2511.5" table:style-name="ce4">
            <text:p>2.511,5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282.23" table:style-name="ce4">
            <text:p>282,23</text:p>
          </table:table-cell>
          <table:table-cell office:value-type="float" office:value="0" table:style-name="ce4">
            <text:p>0,00</text:p>
          </table:table-cell>
          <table:table-cell office:value-type="float" office:value="282.23" table:style-name="ce4">
            <text:p>282,23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344.93" table:style-name="ce4">
            <text:p>344,93</text:p>
          </table:table-cell>
          <table:table-cell office:value-type="float" office:value="0" table:style-name="ce4">
            <text:p>0,00</text:p>
          </table:table-cell>
          <table:table-cell office:value-type="float" office:value="344.93" table:style-name="ce4">
            <text:p>344,93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464.06" table:style-name="ce4">
            <text:p>464,06</text:p>
          </table:table-cell>
          <table:table-cell office:value-type="float" office:value="0" table:style-name="ce4">
            <text:p>0,00</text:p>
          </table:table-cell>
          <table:table-cell office:value-type="float" office:value="464.06" table:style-name="ce4">
            <text:p>464,0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568.55999999999995" table:style-name="ce4">
            <text:p>568,56</text:p>
          </table:table-cell>
          <table:table-cell office:value-type="float" office:value="0" table:style-name="ce4">
            <text:p>0,00</text:p>
          </table:table-cell>
          <table:table-cell office:value-type="float" office:value="568.55999999999995" table:style-name="ce4">
            <text:p>568,5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850.71" table:style-name="ce4">
            <text:p>850,71</text:p>
          </table:table-cell>
          <table:table-cell office:value-type="float" office:value="0" table:style-name="ce4">
            <text:p>0,00</text:p>
          </table:table-cell>
          <table:table-cell office:value-type="float" office:value="850.71" table:style-name="ce4">
            <text:p>850,71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752.48" table:style-name="ce4">
            <text:p>752,48</text:p>
          </table:table-cell>
          <table:table-cell office:value-type="float" office:value="0" table:style-name="ce4">
            <text:p>0,00</text:p>
          </table:table-cell>
          <table:table-cell office:value-type="float" office:value="752.48" table:style-name="ce4">
            <text:p>752,4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808.91" table:style-name="ce4">
            <text:p>808,91</text:p>
          </table:table-cell>
          <table:table-cell office:value-type="float" office:value="0" table:style-name="ce4">
            <text:p>0,00</text:p>
          </table:table-cell>
          <table:table-cell office:value-type="float" office:value="808.91" table:style-name="ce4">
            <text:p>808,91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520.49" table:style-name="ce4">
            <text:p>520,49</text:p>
          </table:table-cell>
          <table:table-cell office:value-type="float" office:value="0" table:style-name="ce4">
            <text:p>0,00</text:p>
          </table:table-cell>
          <table:table-cell office:value-type="float" office:value="520.49" table:style-name="ce4">
            <text:p>520,4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470.33" table:style-name="ce4">
            <text:p>470,33</text:p>
          </table:table-cell>
          <table:table-cell office:value-type="float" office:value="0" table:style-name="ce4">
            <text:p>0,00</text:p>
          </table:table-cell>
          <table:table-cell office:value-type="float" office:value="470.33" table:style-name="ce4">
            <text:p>470,33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401.36" table:style-name="ce4">
            <text:p>401,36</text:p>
          </table:table-cell>
          <table:table-cell office:value-type="float" office:value="0" table:style-name="ce4">
            <text:p>0,00</text:p>
          </table:table-cell>
          <table:table-cell office:value-type="float" office:value="401.36" table:style-name="ce4">
            <text:p>401,3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583.21" table:style-name="ce4">
            <text:p>583,21</text:p>
          </table:table-cell>
          <table:table-cell office:value-type="float" office:value="0" table:style-name="ce4">
            <text:p>0,00</text:p>
          </table:table-cell>
          <table:table-cell office:value-type="float" office:value="583.21" table:style-name="ce4">
            <text:p>583,21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773.4" table:style-name="ce4">
            <text:p>773,40</text:p>
          </table:table-cell>
          <table:table-cell office:value-type="float" office:value="0" table:style-name="ce4">
            <text:p>0,00</text:p>
          </table:table-cell>
          <table:table-cell office:value-type="float" office:value="773.4" table:style-name="ce4">
            <text:p>773,4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556.04" table:style-name="ce4">
            <text:p>556,04</text:p>
          </table:table-cell>
          <table:table-cell office:value-type="float" office:value="0" table:style-name="ce4">
            <text:p>0,00</text:p>
          </table:table-cell>
          <table:table-cell office:value-type="float" office:value="556.04" table:style-name="ce4">
            <text:p>556,0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443.18" table:style-name="ce4">
            <text:p>443,18</text:p>
          </table:table-cell>
          <table:table-cell office:value-type="float" office:value="0" table:style-name="ce4">
            <text:p>0,00</text:p>
          </table:table-cell>
          <table:table-cell office:value-type="float" office:value="443.18" table:style-name="ce4">
            <text:p>443,1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445.27" table:style-name="ce4">
            <text:p>445,27</text:p>
          </table:table-cell>
          <table:table-cell office:value-type="float" office:value="0" table:style-name="ce4">
            <text:p>0,00</text:p>
          </table:table-cell>
          <table:table-cell office:value-type="float" office:value="445.27" table:style-name="ce4">
            <text:p>445,27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633.37" table:style-name="ce4">
            <text:p>633,37</text:p>
          </table:table-cell>
          <table:table-cell office:value-type="float" office:value="0" table:style-name="ce4">
            <text:p>0,00</text:p>
          </table:table-cell>
          <table:table-cell office:value-type="float" office:value="633.37" table:style-name="ce4">
            <text:p>633,37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539.32000000000005" table:style-name="ce4">
            <text:p>539,32</text:p>
          </table:table-cell>
          <table:table-cell office:value-type="float" office:value="0" table:style-name="ce4">
            <text:p>0,00</text:p>
          </table:table-cell>
          <table:table-cell office:value-type="float" office:value="539.32000000000005" table:style-name="ce4">
            <text:p>539,32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829.83" table:style-name="ce4">
            <text:p>829,83</text:p>
          </table:table-cell>
          <table:table-cell office:value-type="float" office:value="0" table:style-name="ce4">
            <text:p>0,00</text:p>
          </table:table-cell>
          <table:table-cell office:value-type="float" office:value="829.83" table:style-name="ce4">
            <text:p>829,83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639.64" table:style-name="ce4">
            <text:p>639,64</text:p>
          </table:table-cell>
          <table:table-cell office:value-type="float" office:value="0" table:style-name="ce4">
            <text:p>0,00</text:p>
          </table:table-cell>
          <table:table-cell office:value-type="float" office:value="639.64" table:style-name="ce4">
            <text:p>639,6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739.96" table:style-name="ce4">
            <text:p>739,96</text:p>
          </table:table-cell>
          <table:table-cell office:value-type="float" office:value="0" table:style-name="ce4">
            <text:p>0,00</text:p>
          </table:table-cell>
          <table:table-cell office:value-type="float" office:value="739.96" table:style-name="ce4">
            <text:p>739,9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848.64" table:style-name="ce4">
            <text:p>848,64</text:p>
          </table:table-cell>
          <table:table-cell office:value-type="float" office:value="0" table:style-name="ce4">
            <text:p>0,00</text:p>
          </table:table-cell>
          <table:table-cell office:value-type="float" office:value="848.64" table:style-name="ce4">
            <text:p>848,6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902.98" table:style-name="ce4">
            <text:p>902,98</text:p>
          </table:table-cell>
          <table:table-cell office:value-type="float" office:value="0" table:style-name="ce4">
            <text:p>0,00</text:p>
          </table:table-cell>
          <table:table-cell office:value-type="float" office:value="902.98" table:style-name="ce4">
            <text:p>902,9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office:value-type="string" table:style-name="ce3">
            <text:p>920.22101</text:p>
          </table:table-cell>
          <table:table-cell office:value-type="float" office:value="0" table:style-name="ce4">
            <text:p>0,00</text:p>
          </table:table-cell>
          <table:table-cell office:value-type="float" office:value="2700.38" table:style-name="ce4">
            <text:p>2.700,38</text:p>
          </table:table-cell>
          <table:table-cell office:value-type="float" office:value="0" table:style-name="ce4">
            <text:p>0,00</text:p>
          </table:table-cell>
          <table:table-cell office:value-type="float" office:value="2700.38" table:style-name="ce4">
            <text:p>2.700,3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office:value-type="string" table:style-name="ce3">
            <text:p>920.22799</text:p>
          </table:table-cell>
          <table:table-cell office:value-type="float" office:value="0" table:style-name="ce4">
            <text:p>0,00</text:p>
          </table:table-cell>
          <table:table-cell office:value-type="float" office:value="38.58" table:style-name="ce4">
            <text:p>38,58</text:p>
          </table:table-cell>
          <table:table-cell office:value-type="float" office:value="0" table:style-name="ce4">
            <text:p>0,00</text:p>
          </table:table-cell>
          <table:table-cell office:value-type="float" office:value="38.58" table:style-name="ce4">
            <text:p>38,5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office:value-type="string" table:style-name="ce3">
            <text:p>912.223</text:p>
          </table:table-cell>
          <table:table-cell office:value-type="float" office:value="0" table:style-name="ce4">
            <text:p>0,00</text:p>
          </table:table-cell>
          <table:table-cell office:value-type="float" office:value="342.4" table:style-name="ce4">
            <text:p>342,40</text:p>
          </table:table-cell>
          <table:table-cell office:value-type="float" office:value="0" table:style-name="ce4">
            <text:p>0,00</text:p>
          </table:table-cell>
          <table:table-cell office:value-type="float" office:value="342.4" table:style-name="ce4">
            <text:p>342,4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office:value-type="string" table:style-name="ce3">
            <text:p>920.22799</text:p>
          </table:table-cell>
          <table:table-cell office:value-type="float" office:value="0" table:style-name="ce4">
            <text:p>0,00</text:p>
          </table:table-cell>
          <table:table-cell office:value-type="float" office:value="106.11" table:style-name="ce4">
            <text:p>106,11</text:p>
          </table:table-cell>
          <table:table-cell office:value-type="float" office:value="0" table:style-name="ce4">
            <text:p>0,00</text:p>
          </table:table-cell>
          <table:table-cell office:value-type="float" office:value="106.11" table:style-name="ce4">
            <text:p>106,11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office:value-type="string" table:style-name="ce3">
            <text:p>920.22602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office:value-type="string" table:style-name="ce3">
            <text:p>920.22602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office:value-type="string" table:style-name="ce3">
            <text:p>920.22602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office:value-type="string" table:style-name="ce3">
            <text:p>920.22602</text:p>
          </table:table-cell>
          <table:table-cell office:value-type="float" office:value="0" table:style-name="ce4">
            <text:p>0,00</text:p>
          </table:table-cell>
          <table:table-cell office:value-type="float" office:value="138.02000000000001" table:style-name="ce4">
            <text:p>138,02</text:p>
          </table:table-cell>
          <table:table-cell office:value-type="float" office:value="0" table:style-name="ce4">
            <text:p>0,00</text:p>
          </table:table-cell>
          <table:table-cell office:value-type="float" office:value="138.02000000000001" table:style-name="ce4">
            <text:p>138,02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office:value-type="string" table:style-name="ce3">
            <text:p>920.22602</text:p>
          </table:table-cell>
          <table:table-cell office:value-type="float" office:value="0" table:style-name="ce4">
            <text:p>0,00</text:p>
          </table:table-cell>
          <table:table-cell office:value-type="float" office:value="138.02000000000001" table:style-name="ce4">
            <text:p>138,02</text:p>
          </table:table-cell>
          <table:table-cell office:value-type="float" office:value="0" table:style-name="ce4">
            <text:p>0,00</text:p>
          </table:table-cell>
          <table:table-cell office:value-type="float" office:value="138.02000000000001" table:style-name="ce4">
            <text:p>138,02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office:value-type="string" table:style-name="ce3">
            <text:p>920.22602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office:value-type="float" office:value="118.29" table:style-name="ce4">
            <text:p>118,2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office:value-type="string" table:style-name="ce3">
            <text:p>920.22001</text:p>
          </table:table-cell>
          <table:table-cell office:value-type="float" office:value="0" table:style-name="ce4">
            <text:p>0,00</text:p>
          </table:table-cell>
          <table:table-cell office:value-type="float" office:value="1122.44" table:style-name="ce4">
            <text:p>1.122,44</text:p>
          </table:table-cell>
          <table:table-cell office:value-type="float" office:value="0" table:style-name="ce4">
            <text:p>0,00</text:p>
          </table:table-cell>
          <table:table-cell office:value-type="float" office:value="1122.44" table:style-name="ce4">
            <text:p>1.122,4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92 - FAC. Emit-/85 Control Analitico de los canales porcino y rumiantes del matadero insular - A8252 DICIEMBRE 2018 - NUMERO DE FAC.: Emit-/85 DE FECHA OPERACION: 29/01/2021</text:p>
          </table:table-cell>
          <table:table-cell office:value-type="string" table:style-name="ce3">
            <text:p>410.22799</text:p>
          </table:table-cell>
          <table:table-cell office:value-type="float" office:value="0" table:style-name="ce4">
            <text:p>0,00</text:p>
          </table:table-cell>
          <table:table-cell office:value-type="float" office:value="340.88" table:style-name="ce4">
            <text:p>340,88</text:p>
          </table:table-cell>
          <table:table-cell office:value-type="float" office:value="0" table:style-name="ce4">
            <text:p>0,00</text:p>
          </table:table-cell>
          <table:table-cell office:value-type="float" office:value="340.88" table:style-name="ce4">
            <text:p>340,8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office:value-type="string" table:style-name="ce3">
            <text:p>920.22104</text:p>
          </table:table-cell>
          <table:table-cell office:value-type="float" office:value="0" table:style-name="ce4">
            <text:p>0,00</text:p>
          </table:table-cell>
          <table:table-cell office:value-type="float" office:value="165.68" table:style-name="ce4">
            <text:p>165,68</text:p>
          </table:table-cell>
          <table:table-cell office:value-type="float" office:value="0" table:style-name="ce4">
            <text:p>0,00</text:p>
          </table:table-cell>
          <table:table-cell office:value-type="float" office:value="165.68" table:style-name="ce4">
            <text:p>165,6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2/2021000007294 - FAC. 0082140281 - CITICOLINA QUALIGEN 1 g 10 sobres EFG - Nºpedido:18/00000522-Albaran:368503 - NUMERO DE FAC.: 0082140281 DE FECHA OPERACION: 29/01/2021</text:p>
          </table:table-cell>
          <table:table-cell office:value-type="string" table:style-name="ce3">
            <text:p>920.22199</text:p>
          </table:table-cell>
          <table:table-cell office:value-type="float" office:value="0" table:style-name="ce4">
            <text:p>0,00</text:p>
          </table:table-cell>
          <table:table-cell office:value-type="float" office:value="830.4" table:style-name="ce4">
            <text:p>830,40</text:p>
          </table:table-cell>
          <table:table-cell office:value-type="float" office:value="0" table:style-name="ce4">
            <text:p>0,00</text:p>
          </table:table-cell>
          <table:table-cell office:value-type="float" office:value="830.4" table:style-name="ce4">
            <text:p>830,4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number-rows-repeated="10482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oria Rodriguez Hernandez</meta:initial-creator>
    <dc:creator>Gloria Rodriguez Hernandez</dc:creator>
    <meta:creation-date>2022-10-17T11:16:33Z</meta:creation-date>
    <dc:date>2022-10-28T10:34:01Z</dc:date>
  </office:meta>
</office:document-meta>
</file>