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0.76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54.59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1.13mm" fo:break-before="auto" style:use-optimal-row-height="true"/>
    </style:style>
    <style:style style:name="ro3" style:family="table-row">
      <style:table-row-properties style:row-height="137.58mm" fo:break-before="auto" style:use-optimal-row-height="true"/>
    </style:style>
    <style:style style:name="ro4" style:family="table-row">
      <style:table-row-properties style:row-height="127mm" fo:break-before="auto" style:use-optimal-row-height="true"/>
    </style:style>
    <style:style style:name="ro5" style:family="table-row">
      <style:table-row-properties style:row-height="105.83mm" fo:break-before="auto" style:use-optimal-row-height="true"/>
    </style:style>
    <style:style style:name="ro6" style:family="table-row">
      <style:table-row-properties style:row-height="121.71mm" fo:break-before="auto" style:use-optimal-row-height="true"/>
    </style:style>
    <style:style style:name="ro7" style:family="table-row">
      <style:table-row-properties style:row-height="132.29mm" fo:break-before="auto" style:use-optimal-row-height="true"/>
    </style:style>
    <style:style style:name="ro8" style:family="table-row">
      <style:table-row-properties style:row-height="89.96mm" fo:break-before="auto" style:use-optimal-row-height="true"/>
    </style:style>
    <style:style style:name="ro9" style:family="table-row">
      <style:table-row-properties style:row-height="116.42mm" fo:break-before="auto" style:use-optimal-row-height="true"/>
    </style:style>
    <style:style style:name="ro10" style:family="table-row">
      <style:table-row-properties style:row-height="142.88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Descripción del Gasto</text:p>
          </table:table-cell>
          <table:table-cell table:style-name="ce1" office:value-type="string" calcext:value-type="string">
            <text:p>Aplicación presupuestaria</text:p>
          </table:table-cell>
          <table:table-cell table:style-name="ce1" office:value-type="string" calcext:value-type="string">
            <text:p>Pendiente a 1 de ene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Cargos</text:p>
          </table:table-cell>
          <table:table-cell table:style-name="ce1" office:value-type="string" calcext:value-type="string">
            <text:p>Pendiente a fin del trimestre</text:p>
          </table:table-cell>
          <table:table-cell table:style-name="ce1" office:value-type="string" calcext:value-type="string">
            <text:p>Pagado a fin del trimestre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79 - FACT. Nº 1027208293 <text:s/>SUMINISTRO DE FARMACOS CON DESTINO AL HOSPITAL INSULAR - NUMERO DE FAC.: 1027208293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622.9" calcext:value-type="float">
            <text:p>622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2.9" calcext:value-type="float">
            <text:p>62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7780 - FACT. Nº 1027194744 SUMINISTRO DE FARMACOS CON DESTINO AL HOSPITAL INSULAR - NUMERO DE FAC.: 1027194744 DE FECHA OPERACION: 02/12/2014</text:p>
          </table:table-cell>
          <table:table-cell table:style-name="ce2" office:value-type="string" calcext:value-type="string">
            <text:p>312.22106</text:p>
          </table:table-cell>
          <table:table-cell table:style-name="ce4" office:value-type="float" office:value="808.47" calcext:value-type="float">
            <text:p>808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08.47" calcext:value-type="float">
            <text:p>808,4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5 - FRA.Nº 12, POR ALQUILER DE UN PISO DURANTE EL MES DE DICIEMBRE´09. - NUMERO DE FAC.: 12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14000009086 - FRA.Nº 110, POR ALQUILER DE UN PISO DURANTE ENERO´10. TALLER DE SEGRIDAD Y EMERGENCIAS, - NUMERO DE FAC.: 110 DE FECHA OPERACION: 30/12/2014</text:p>
          </table:table-cell>
          <table:table-cell table:style-name="ce2" office:value-type="string" calcext:value-type="string">
            <text:p>241.22699</text:p>
          </table:table-cell>
          <table:table-cell table:style-name="ce4" office:value-type="float" office:value="1500" calcext:value-type="float">
            <text:p>1.5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6 - FAC. 83008464355 0136/CZZ001N0000467 PERIODO FACTURACIÓN: 01/10/2020 - 31/10/2020- Término de Energía Variable - ARCIPRESTE DE HITA-ENFE MENTALE:35507:TEGUISE:LAS PALMAS:ESP - ES0031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0.28" calcext:value-type="float">
            <text:p>940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7 - FAC. 083008464355 0121/C0Z002N0000917 - PERIODO FACTURACIÓN: 01/09/2020 - 30/09/2020-Término de Energía Variable - ARCIPRESTE DE HITA-ENFE MENTALE:35507:TEGUISE:LAS PALMAS:ESP - ES0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5.28" calcext:value-type="float">
            <text:p>965,2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8 - FAC. 083008470557 0140/CZZ001N0000499-PERIODO FACTURACIÓN: 01/11/2020 - 30/11/2020 -Término de Energía Variable - LUGAR ZONA ZONA 12-CABILDO INSU:35500:ARRECIFE:LAS PALMAS:ESP - ES0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757.02" calcext:value-type="float">
            <text:p>8.757,0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.15" calcext:value-type="float">
            <text:p>37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5.68" calcext:value-type="float">
            <text:p>785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5" calcext:value-type="float">
            <text:p>50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6.221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.55" calcext:value-type="float">
            <text:p>25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8.33" calcext:value-type="float">
            <text:p>458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.59" calcext:value-type="float">
            <text:p>32,5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7.35" calcext:value-type="float">
            <text:p>647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6.79" calcext:value-type="float">
            <text:p>566,7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42" calcext:value-type="float">
            <text:p>29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79 - FRA,083008476183 0128/C00Z0060001235,Fact. Ener Entre Reales / Abono consumo estim / Facturación del Consumo / Potencia / Impto. Electricidad / Alquiler de Equipos Eléctr..PERIODO: 0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.03" calcext:value-type="float">
            <text:p>81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21.221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1.86" calcext:value-type="float">
            <text:p>2.811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263.221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0.03" calcext:value-type="float">
            <text:p>990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05.08" calcext:value-type="float">
            <text:p>3.305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2.4" calcext:value-type="float">
            <text:p>962,4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4.82" calcext:value-type="float">
            <text:p>944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42.221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23.55" calcext:value-type="float">
            <text:p>3.623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80.6" calcext:value-type="float">
            <text:p>5.88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330.221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2.68" calcext:value-type="float">
            <text:p>1.822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0 - FRA,083008475287 0128/C00Z0060001233,Complemento por Energía Reactiva / Recargo 20 % DISUASORIO / Consumo P1 / Consumo P2 / Consumo P3 / Potencia / Impto. Electricidad / Alquiler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36.84" calcext:value-type="float">
            <text:p>1.836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1 - FACT <text:s/>083008464355 0140/CZZ001N0000491 <text:s/>Término de Energía Variable - ARCIPRESTE DE HITA-ENFE MENTALE:35507:TEGUISE:LAS PALMAS:ESP - ES0031601258931001GV / Término PVPC - ARCIPRESTE</text:p>
          </table:table-cell>
          <table:table-cell table:style-name="ce2" office:value-type="string" calcext:value-type="string">
            <text:p>231.221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0.78" calcext:value-type="float">
            <text:p>1.2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42.221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5.33" calcext:value-type="float">
            <text:p>39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931.221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72" calcext:value-type="float">
            <text:p>639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10.221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8.42" calcext:value-type="float">
            <text:p>308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2 - FACT <text:s/>083008465777 0113/C00Z0060001228 <text:s text:c="3"/>Recargo 20 % DISUASORIO / Facturación del Consumo / Potencia / Impto. Electricidad / Alquiler de Equipos Eléctr. - NUMERO DE FAC.: 083008465</text:p>
          </table:table-cell>
          <table:table-cell table:style-name="ce2" office:value-type="string" calcext:value-type="string">
            <text:p>4911.221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4.06" calcext:value-type="float">
            <text:p>684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8.63" calcext:value-type="float">
            <text:p>1.128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3 - FACT <text:s/>083008466390 0113/C00Z0060001229 <text:s text:c="3"/>Consumo P1 / Consumo P3 / Potencia / Impto. Electricidad / Alquiler de Equipos Eléctr. - NUMERO DE FAC.: 083008466390 0113/C00Z0060001229 DE</text:p>
          </table:table-cell>
          <table:table-cell table:style-name="ce2" office:value-type="string" calcext:value-type="string">
            <text:p>1701.221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36" calcext:value-type="float">
            <text:p>24,3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4 - FRA,083008467356 0113/C00Z0060001231,Recargo 20 % DISUASORIO / Consumo P1 / Consumo P3 / Potencia / Impto. Electricidad / Alquiler de Equipos Eléctr.PERIODO : 01/07/2020 - 30/11/2020</text:p>
          </table:table-cell>
          <table:table-cell table:style-name="ce2" office:value-type="string" calcext:value-type="string">
            <text:p>453.221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65.72" calcext:value-type="float">
            <text:p>3.265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5 - FACT <text:s text:c="2"/>E2018/00039 <text:s text:c="7"/>Cuota de línea - IB16.02266-PLAYA BLANCA - IB16.02266 / Consumo Público Rápido - IB16.02266-PLAYA BLANCA - IB16.02266 - NUMERO DE FAC.: E2018/00039 DE FECHA</text:p>
          </table:table-cell>
          <table:table-cell table:style-name="ce2" office:value-type="string" calcext:value-type="string">
            <text:p>425.22699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74" calcext:value-type="float">
            <text:p>415,7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6 - FACT <text:s text:c="2"/>Emit-/91 <text:s text:c="4"/>Convenio de Colaboración 2019 - NUMERO DE FAC.: Emit-/91 DE FECHA OPERACION: 30/12/2020</text:p>
          </table:table-cell>
          <table:table-cell table:style-name="ce2" office:value-type="string" calcext:value-type="string">
            <text:p>410.22699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04" calcext:value-type="float">
            <text:p>1.70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7 - FRA,02/206438,RADIADOR - 20200000002648 / LLAVE - 20200000002648 / CORREA PLANA - 20200000002648 / CONTROLDR ELECTRON.D.T - 20200000002648 / ALAMBRE - 20200000002648 / GRUPO CABLES -</text:p>
          </table:table-cell>
          <table:table-cell table:style-name="ce2" office:value-type="string" calcext:value-type="string">
            <text:p>1704.214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04.72" calcext:value-type="float">
            <text:p>6.404,7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8 - FACT 400263 <text:s text:c="4"/>0032 0004|DISOLVENTE EPOXI PALCANARIAS 4L - NUMERO DE FAC.: 400263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.83" calcext:value-type="float">
            <text:p>70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89 - FACT <text:s text:c="2"/>399695 <text:s text:c="6"/>VARIOS|COMPONENTE (A) 12 LITROS / VARIOS|COMPONENTE (B) 4 LITROS / 0032 0004|DISOLVENTE EPOXI PALCANARIAS 4L / 0792 0015|PALCRIL BASE B <text:s text:c="2"/>15L PALCANARIAS SATINADO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8.09" calcext:value-type="float">
            <text:p>1.028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0 - FACT <text:s text:c="2"/>386376 <text:s text:c="5"/>1VJ001RVA|DUROSAN PROFESIONAL BLANCO 15L TRAT. ANTIMOHO - NUMERO DE FAC.: 386376 DE FECHA OPERACION: 30/12/2020</text:p>
          </table:table-cell>
          <table:table-cell table:style-name="ce2" office:value-type="string" calcext:value-type="string">
            <text:p>410.22199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8.76" calcext:value-type="float">
            <text:p>1.918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1 - FACT <text:s text:c="2"/>399816 <text:s text:c="4"/>DF228|FRIGORIFICO KYMPO DF228AP <text:s text:c="2"/>BCO. 55X58X143 A - NUMERO DE FAC.: 399816 DE FECHA OPERACION: 30/12/2020</text:p>
          </table:table-cell>
          <table:table-cell table:style-name="ce2" office:value-type="string" calcext:value-type="string">
            <text:p>410.629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83" calcext:value-type="float">
            <text:p>182,8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2 - FRA,2020-/033,Guía digital de quesos de Lanzarote: Recogida de información de cada una de las 13 queserías participantes, según ficha tipo: Traducción al inglés: Diseño y maquetación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75.7" calcext:value-type="float">
            <text:p>10.175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3 - FRA,20001949,REPARACION DE TRACTOR REPUESTOS POLEAS MAS LA MANO DE OBRA </text:p>
            <text:p>EXPEDINTE 7460/18 PAG 1737 - NUMERO DE FAC.: 20001949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3" calcext:value-type="float">
            <text:p>138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4 - FACT <text:s/>20001873 <text:s text:c="2"/>MOTOR ARRANQUE <text:s/>RENAULT CON MATRICULA 5362-GJK,NO ARRANCA,SE REVISA LA INSTALACION ELECTRICA Y EL MOTOR DE ARRANQUE NO FUNCIONA,SE DESMONTA Y SE CONFIRMA QUIE ESTA Q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95" calcext:value-type="float">
            <text:p>244,9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5 - FACT <text:s/>20001874 <text:s text:c="3"/>BOTON ELEVALUNAS <text:s text:c="2"/>EL IVEO MATRICULA 8607-FXF LOS ELEVALUNAS DELANTEROS NO FUNCIONAN SE PROCEDE AL CAMBIO DEL INTERRUPTOR `PARA PODER SUBIR Y BAJAR LAS VENTANAS,BOT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.01" calcext:value-type="float">
            <text:p>82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096 - FACT  20001872    VEHICULO 8607-FXF MARCA IVECO ,EL FARO TRASERO  DERECHO NO FUNCIONA Y ESTA ROTO,SE PONE NUEVO PARA PODER CIRCULAR ,MAS LA MANO DE OBRA</text:p>
            <text:p>EXPEDIENT  9905/2019</text:p>
            <text:p>PAG.1961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55" calcext:value-type="float">
            <text:p>74,55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097 - FACT  20001876    RENAULT CON MATRICULA 5362-GJK,PRESENTA FALLOS EN LAS LUCES,SE PROCEDE AL CAMBIO DE FARO Y LAMPARAS TRASERAS</text:p>
            <text:p>EXPE.11745/2019</text:p>
            <text:p>P.G-2302/2019 - NUMERO DE FAC.: 2000187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86" calcext:value-type="float">
            <text:p>2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098 - FACT <text:s/>20001875 <text:s text:c="3"/>PARROT M/LIBRES CK <text:s text:c="3"/>IVECO 8607-FXF INSTALACIÓN DEL MANOS LIBRE ,SUMINISTRO PARA QUE PUEDAN ATENDER A LAS LLAMADAS SIN NECESIDAD DE MANIPULAR EL TELEFONO,EXP.15814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1.7" calcext:value-type="float">
            <text:p>191,70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099 - FRA,20001947,REPARTACION DE ALTERNADOR TRACTOR JHON REPUESTOS MAS MANO DE OBRA</text:p>
            <text:p>EXP.1488/18 PAG 352 - NUMERO DE FAC.: 20001947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2">
          <table:table-cell table:style-name="ce3" office:value-type="string" calcext:value-type="string">
            <text:p>2/2020000008100 - FRA,20001948,REPARACION TRACTOT JUEG.CARBONES MOTOR DE ARRANQUE AVERIADO </text:p>
            <text:p>EXPE.7460/18 PAG.1737 - NUMERO DE FAC.: 20001948 DE FECHA OPERACION: 30/12/2020</text:p>
          </table:table-cell>
          <table:table-cell table:style-name="ce2" office:value-type="string" calcext:value-type="string">
            <text:p>410.214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.61" calcext:value-type="float">
            <text:p>24,61</text:p>
          </table:table-cell>
          <table:table-cell table:style-name="ce4"/>
          <table:table-cell table:number-columns-repeated="1016"/>
        </table:table-row>
        <table:table-row table:style-name="ro5">
          <table:table-cell table:style-name="ce3" office:value-type="string" calcext:value-type="string">
            <text:p>2/2020000008101 - FRA,20001950,REPARACION DE TRACTOR,REPUESTOS MAS LA MANO DE OBRA </text:p>
            <text:p>EXPED.20942/2018 PAG 4376 - NUMERO DE FAC.: 20001950 DE FECHA OPERACION: 30/12/2020</text:p>
          </table:table-cell>
          <table:table-cell table:style-name="ce2" office:value-type="string" calcext:value-type="string">
            <text:p>410.22111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.51" calcext:value-type="float">
            <text:p>31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2 - FACT <text:s/>FO07002221/2019 <text:s text:c="4"/>Sr/a: MR ANTONIO JESUS MORALES FER <text:s/>Billete nº: 474/3464503817: 30 de Marzo TENERIFE NORTE - STA CRUZ DE LA PALMA (REAV) Régimen especial de agencias de via</text:p>
          </table:table-cell>
          <table:table-cell table:style-name="ce2" office:value-type="string" calcext:value-type="string">
            <text:p>410.2302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86" calcext:value-type="float">
            <text:p>220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3 - FACT <text:s/>0104/2017 <text:s text:c="3"/>TARIFA MES, DEL ROSARIO ROBAYNA, NATIVIDAD - 00002103 / TARIFA MES, PEREZ HERNANDEZ, MARIA ISABEL - 00002104 / TARIFA MES, RIJO MARTIN, YESSICA - 00002104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91.5" calcext:value-type="float">
            <text:p>7.89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4 - FACT <text:s/>080/2017 <text:s text:c="3"/>TARIFA MES, PEREZ HERNANDEZ, MARIA ISABEL - 00002075 / TARIFA MES, RIJO MARTIN, YESSICA - 00002075 / TARIFA MES, DEL ROSARIO ROBAYNA, NATIVIDAD - 00002076 - NUMERO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60.93" calcext:value-type="float">
            <text:p>12.460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5 - FACT <text:s text:c="2"/>093/2017 TARIFA MES, PEREZ HERNANDEZ, MARIA ISABEL - 00002075 / TARIFA MES, RIJO MARTIN, YESSICA - 00002075 / TARIFA MES, DEL ROSARIO ROBAYNA, NATIVIDAD - 00002076 / TARIFA ME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59.69" calcext:value-type="float">
            <text:p>12.459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6 - FRA.7/00000066 CONTRATO MENOR.- <text:s/>EMPRESA DE <text:s/>SERVICIO ETT, (contratación tres administrativos, para la RED TRIBUTARIA DE LANZAROTE).. periodo contrato: un mes y medio. PAG 3105 - NUM</text:p>
          </table:table-cell>
          <table:table-cell table:style-name="ce2" office:value-type="string" calcext:value-type="string">
            <text:p>932.22799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22.73" calcext:value-type="float">
            <text:p>1.522,7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08 - FRA,2017/A/99,SERVICIO DE UNA EMPRESA DE CATERING PARA EL GRAN EVENTO FINAL CON EL ALUMNADO DE SEGUNDA PROMOCIÓN DE LA ESCUELA DE JÓVENES EMPRENDEDORES EL VIERNES <text:s/>DÍA 16 DE JUNIO EN</text:p>
          </table:table-cell>
          <table:table-cell table:style-name="ce2" office:value-type="string" calcext:value-type="string">
            <text:p>337.22606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16.1" calcext:value-type="float">
            <text:p>1.316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7 - FACT <text:s/>DFV20/4074 <text:s/>AGUA 5 L <text:s/>SUMINISTRO DE AGUA PARA PARQUE MOVIL VIAS <text:s/>Y OBRAS - NUMERO DE FAC.: DFV20/4074 DE FECHA OPERACION: 30/12/2020</text:p>
          </table:table-cell>
          <table:table-cell table:style-name="ce2" office:value-type="string" calcext:value-type="string">
            <text:p>453.22105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4.8" calcext:value-type="float">
            <text:p>244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8 - Emit-/82, REFUERZO DEL FIRME DE VARIAS CARRETERAS DE LA ISLA SECTOR 1 - NUMERO DE FAC.: Emit-/82 DE FECHA OPERACION: 30/12/2020</text:p>
          </table:table-cell>
          <table:table-cell table:style-name="ce2" office:value-type="string" calcext:value-type="string">
            <text:p>453.22799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.2" calcext:value-type="float">
            <text:p>257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19 - FACT <text:s/>2020/21684 <text:s text:c="3"/>Top Jurídico: Apartamentos Turísticos - 25726-2018 - 25726-2018 - NUMERO DE FAC.: 2020/21684 DE FECHA OPERACION: 30/12/2020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7" calcext:value-type="float">
            <text:p>3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0 - FAC. 01/2019/3004 - <text:s/>AREA DE ORDENACION TURISTICA / ARMAS RODRIGUEZ/MARGARITA MAGDALENA, 5076269297, <text:s/>LANZAROTE -- GRAN CANARIA NT0521 02/10 08:45 02/10 09:30 / CARGO POR EMISION / T</text:p>
          </table:table-cell>
          <table:table-cell table:style-name="ce2" office:value-type="string" calcext:value-type="string">
            <text:p>1512.22699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.34" calcext:value-type="float">
            <text:p>95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1 - FACT <text:s text:c="2"/>01/2019/3285 <text:s text:c="7"/>AREA DE ACTIVIDADES CLASIFICADAS / ARMAS RODRIGUEZ/MARGARITA MAGDALENA, 3707590281, <text:s/>LANZAROTE -- GRAN CANARIA NT0505 22/11 09:30 22/11 10:15 / CARGO POR E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5" calcext:value-type="float">
            <text:p>52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2 - F. 01/2018/1409 <text:s/>FONTES RAMOS/AMADA JESUS, 2582209167, <text:s/>LANZAROTE -- GRAN CANARIA NT0501 21/06 08:15 21/06 09:00 / TASAS / FONTES RAMOS/AMADA JESUS, 2582209168, <text:s/>GRAN CANARIA -- LANZ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3 - FACT <text:s text:c="2"/>01/2020/659 <text:s text:c="5"/>AREA DE ORDENACION TURISTICA Y ACTIVIDADES CLASIFICADAS. / ARMAS RODRIGUEZ/MARGARITA MAGDALENA, 3387086090, <text:s/>LANZAROTE -- GRAN CANARIA NT0501 12/03 08:15 12/0</text:p>
          </table:table-cell>
          <table:table-cell table:style-name="ce2" office:value-type="string" calcext:value-type="string">
            <text:p>439.2311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13" calcext:value-type="float">
            <text:p>52,1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4 - Nº FACT/CL1116000/5691 GASOLEO A <text:s/>C.I.D. NAUTICO - NUMERO DE FAC.: CL1116000/5691 DE FECHA OPERACION: 30/12/2020</text:p>
          </table:table-cell>
          <table:table-cell table:style-name="ce2" office:value-type="string" calcext:value-type="string">
            <text:p>340.22103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.08" calcext:value-type="float">
            <text:p>141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7 - FACT <text:s text:c="2"/>35004-2020-04-1-N <text:s text:c="3"/>COSTE PERSONAL SEMANA DEL 17 DE MARZO AL 22 DE MARZO DEL 2020- <text:s/>DISPOSITIVO D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10" calcext:value-type="float">
            <text:p>2.61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8 - FACT <text:s text:c="2"/>35004-2020-04-2-N <text:s text:c="5"/>COSTE DE PERSONAL, SEMANA DEL 23/03/2020 AL 29/03/2020, DISPOSITIVO DE EMERGENCIA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29 - FACT <text:s text:c="2"/>35004-2020-04-3-N <text:s text:c="2"/>COSTE DE PERSONAL SEMANA <text:s/>DEL 30/03/2020 AL 5/04/2020, DISPOSITIVO DE EMERGENCIA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5.11" calcext:value-type="float">
            <text:p>2.355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0 - FACT <text:s text:c="2"/>35004-2020-04-4-N <text:s text:c="5"/>COSTE DE PERSONAL SEMANA DEL 6/04/2020 AL 12/04/2020- DISPOSITIVO DE EMERGENCIA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26.25" calcext:value-type="float">
            <text:p>1.92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1 - FACT <text:s text:c="2"/>35004-2020-04-7-N <text:s text:c="4"/>COSTE DE PERSONAL SEMANA DEL 13/04/2020 AL 19/04/2020- DISPOSITIVO DE EMERGENCIA DE 50 PLAZAS PARA LA ACOGIDA INTEGRAL DE PERSONAS SIN HOGAR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5.77" calcext:value-type="float">
            <text:p>2.735,7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2 - FACT <text:s text:c="2"/>35004-2020-04-10-N <text:s text:c="2"/>COSTE DE PERSONAL - SEMANA DEL 20/04/2020 AL 26/04/2020 - SEGUNDO DISPOSITIVO DE EMERGENCIA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9.55" calcext:value-type="float">
            <text:p>2.649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3 - FACT <text:s/>35004-2020-04-9-N <text:s text:c="4"/>COSTE DE PERSONAL - SEMANA DEL 20/04/2020 AL 26/04/2020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24.35" calcext:value-type="float">
            <text:p>2.524,3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4 - FACT <text:s text:c="2"/>35004-2020-04-12-N <text:s text:c="4"/>COSTE DE PERSONAL SEMANA DEL 27/04/2020 AL 3/05/2020, SEGUNDO DISPOSITIVO DE EMERGENCIA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4.54" calcext:value-type="float">
            <text:p>2.784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5 - FACT <text:s text:c="2"/>35004-2020-04-11-N <text:s text:c="5"/>COSTE DE PERSONAL - <text:s/>SEMANA DEL 27 /04/2020 AL 3/05/2020 - DISPOSITIVO DE EMERGENCIAS DE 50 PLAZAS PARA LA ACOGIDA INTEGRAL DE PERSONAS SIN HOGRA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96.19" calcext:value-type="float">
            <text:p>2.196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6 - FACT <text:s/>35004-2020-05-1-N <text:s text:c="4"/>COSTE DE PERSONAL- <text:s/>SEMANA DEL <text:s/>DEL 13/04/2020 AL 19/04/2020- SEGUNDO DISPOSITIVO DE EMERGENCIA DE 50 PLAZAS PARA LA ACOGIDA INTEGRAL DE PERSONAS SIN HOGA</text:p>
          </table:table-cell>
          <table:table-cell table:style-name="ce2" office:value-type="string" calcext:value-type="string">
            <text:p>231.22799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30.6" calcext:value-type="float">
            <text:p>2.730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7 - FACT <text:s text:c="2"/>35004-2020-05-3-N <text:s text:c="4"/>COSTE PERSONAL - SEMANA DEL 04/052020 AL 10/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89.33" calcext:value-type="float">
            <text:p>3.389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8 - FACT <text:s text:c="2"/>35004-2020-05-2-N <text:s text:c="6"/>COSTE PERSONAL - SEMANA DEL 04/05/2020 AL 10/05/2020 -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4" calcext:value-type="float">
            <text:p>2.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39 - FACT <text:s/>35004-2020-05-5-N <text:s text:c="4"/>COSTE PERSONAL - SEMANA DEL 11/05/2020 AL 17/05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6.38" calcext:value-type="float">
            <text:p>2.696,3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0 - FACT <text:s text:c="2"/>35004-2020-05-7-N <text:s text:c="4"/>COSTE PERSONAL - SEMANA DEL 18//05/2020 AL 24/05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0.04" calcext:value-type="float">
            <text:p>2.660,0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1 - FACT <text:s/>35004-2020-05-4-NCOSTE PERSONAL - SEMANA DEL 11/05/2020 AL 17/05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2 - FACT <text:s/>35004-2020-05-6-N <text:s text:c="5"/>COSTE PERSONAL - SEMANA DEL 18/05/2020 AL 24/05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3.49" calcext:value-type="float">
            <text:p>2.053,4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3 - FACT <text:s text:c="2"/>35004-2020-06-1-N <text:s text:c="3"/>COSTE PERSONAL SEMANA DEL 25/05/2020 AL 31/05/2020- DISPOSITIVO DE EMERGENCIA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5.09" calcext:value-type="float">
            <text:p>2.215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4 - FACT <text:s/>35004-2020-06-3-N <text:s text:c="4"/>COSTE PERSONAL - SEMANA DEL 01/06/2020 AL 07/06/2020 - DISPOSITIVO DE EMERGENCIAS DE 50 PLAZAS PARA LA ACOGIDA INTEGRAL DE PERSONAL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55.32" calcext:value-type="float">
            <text:p>2.255,3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5 - FACT <text:s/>35004-2020-06-2-N <text:s text:c="4"/>COSTE DE PERSONAL SEMANA DEL 25/05/2020 AL 31/05/2020- SEGUNDO DISPOSITIVO DE EMERGENCIA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5.2" calcext:value-type="float">
            <text:p>2.785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6 - FACT <text:s text:c="2"/>35004-2020-06-4-N <text:s text:c="4"/>COSTE PERSONAL - SEMANA DEL 01/06/2020 AL 07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99.47" calcext:value-type="float">
            <text:p>2.999,4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7 - FACT <text:s/>35004-2020-06-5-N <text:s text:c="4"/>COSTE PERSONAL - SEMANA DEL 08/06/2020 AL 14/06/2020 -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8 - FACT <text:s text:c="2"/>35004-2020-06-6-N <text:s text:c="4"/>COSTE PERSONAL - SEMANA DEL 08/06/2020 AL 14/06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49 - FACT <text:s text:c="2"/>35004-2020-06-7-N <text:s text:c="5"/>COSTE PERSONAL - SEMANA DEL 15/06/2020 AL 21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11.43" calcext:value-type="float">
            <text:p>2.211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0 - FACT <text:s text:c="2"/>35004-2020-07-2-N <text:s text:c="4"/>COSTE PERSONAL - SEMANA DEL 22/06/2020 AL 28/06/2020 -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1 - FACT <text:s/>35004-2020-07-3-N <text:s text:c="4"/>COSTE PERSONAL - SEMANA DEL 22/06/2020 AL 28/06/2020 - SEGUNDO DISPOSITIVO DE EMERGENCIAS DE 50 PLAZAS PARA LA ACOGIDA INTEGRAL DE PERSONAS SIN HOGAR EN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2 - FACT <text:s/>35004-2020-07-4-N <text:s text:c="3"/>COSTE PERSONAL - SEMANA 29/06/2020 AL 05/07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76.91" calcext:value-type="float">
            <text:p>2.576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3 - FACT <text:s/>35004-2020-07-5-N <text:s text:c="5"/>COSTE PERSONAL - SEMANA DEL 29/06/2020 AL 05/07/2020 - SEGUNDO DISPOSITIVO DE EMERGENCIAS DE 50 PLAZAS PARA LA ACOGIDA INTEGRAL DE PERSONAS SIN HOGAR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3.89" calcext:value-type="float">
            <text:p>3.223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4 - FACT <text:s/>35004-2020-07-6-N <text:s text:c="4"/>COSTE PERSONAL - SEMANA DEL 06/07/2020 AL 12/07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5.69" calcext:value-type="float">
            <text:p>2.245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5 - FACT <text:s text:c="2"/>35004-2020-07-7-N <text:s text:c="4"/>COSTE PERSONAL - SEMANA DEL 06/07/2020 AL 12/07/2020 - SEGUNDO DISPOSITIVO DE EMERGENCIAS DE 50 PLAZAS PARA LA ACOGIDA INTEGRAL DE PERSONAS SIN HOGAR E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21.65" calcext:value-type="float">
            <text:p>2.721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6 - FACT <text:s/>35004-2020-07-8-N <text:s text:c="3"/>COSTE PERSONAL - SEMANA DEL 13/07/2020 AL 19/07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35.33" calcext:value-type="float">
            <text:p>3.035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7 - FACT <text:s text:c="2"/>35004-2020-07-9-N <text:s text:c="3"/>COSTE PERSONAL - SEMANA 13/07/2020 AL 19/07/2020 - DISPOSITIVO DE EMERGENCIAS DE 50 PLAZAS PARA LA ACOGIDA INTEGRAL DE PERSONAL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6.22" calcext:value-type="float">
            <text:p>2.206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8 - FACT <text:s/>35004-2020-08-2-N <text:s text:c="3"/>COSTE PERSONAL - SEMANA DEL 20/07/2020 AL 26/07/2020 -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59 - FACT <text:s/>35004-2020-08-4-N <text:s text:c="3"/>COSTE PERSONAL - SEMANA 27/07/2020 AL 02/08/2020 - DISPOSITIVO DE EMERGENCIAS DE 50 PLAZAS PARA LA ACOGIDA INTEG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6.42" calcext:value-type="float">
            <text:p>2.246,4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0 - FACT <text:s text:c="2"/>35004-2020-08-6-N <text:s text:c="3"/>COSTE PERSONAL - SEMANA 03/08/2020 AL 09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43.16" calcext:value-type="float">
            <text:p>2.543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1 - FACT <text:s text:c="2"/>35004-2020-08-1-N <text:s text:c="3"/>COSTE PERSONAL - SEMANA 20/07/2020 AL 26/07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2 - FACT <text:s text:c="2"/>35004-2020-08-3-N <text:s text:c="3"/>COSTE PERSONAL - SEMANA 27/07/2020 AL 02/08/2020 - SEGUNDO DISPOSITIVO DE EMERGENCIAS DE 50 PLAZAS PARA LA ACOGIDA INTEGRAL DE PERSONAS SIN HOGAR EN LA IS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98.46" calcext:value-type="float">
            <text:p>2.798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3 - FACT <text:s text:c="2"/>35004-2020-08-5-N <text:s text:c="2"/>COSTE PERSONAL - SEMANA 03/08/2020 AL 09/08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2.89" calcext:value-type="float">
            <text:p>3.192,8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4 - FACT <text:s text:c="2"/>35004-2020-08-7-N <text:s text:c="3"/>COSTE PERSONAL - SEMANA 10/08/2020 AL 16/08/2020 - DISPOSITIVO DE EMERGENCIAS DE 50 PLAZAS PARA LA ACOGIDA INTEGRAL DE PERSONAS SIN HOGAR EN LA ISLA DE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57" calcext:value-type="float">
            <text:p>2.183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5 - COSTE PERSONAL - SEMANA 10/08/2020 AL 16/08/2020 - SEGUNDO DISPOSITIVO DE EMERGENCIAS DE 50 PLAZAS PARA LA ACOGIDA INTEGRAL DE PERSONAS SIN HOGAR EN LA ISLA DE LANZAROTE / NECESIDA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51" calcext:value-type="float">
            <text:p>2.815,5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6 - FACT <text:s/>35004-2020-08-10-N <text:s text:c="3"/>COSTE PERSONAL - SEMANA DEL 17/08/2020 AL 23/08/2020 - DISPOSITIVO DE EMERGENCIAS DE 50 PLAZAS PARA LA ACOGIDA INTEGRAL DEL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76" calcext:value-type="float">
            <text:p>2.05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7 - FACT <text:s/>35004-2020-08-9-N <text:s text:c="3"/>COSTE PERSONAL - SEMANA DEL 17/08/2020 AL 23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83.7" calcext:value-type="float">
            <text:p>2.6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8 - FACT <text:s/>35004-2020-09-1-N <text:s text:c="3"/>COSTE PERSONAL - SEMANA DEL 24/08/2020 AL 30/08/2020 - SEGUNDO DISPOSITIVO DE EMERGENCIAS DE 50 PLAZAS PARA LA ACOGIDA INTEGRAL DE PERSONAS SIN HOGAR EN 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69 - FACT <text:s/>35004-2020-09-2-N <text:s text:c="2"/>COSTE PERSONAL - SEMANA 24/08/2020 AL 30/08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33.5" calcext:value-type="float">
            <text:p>1.933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0 - FACT <text:s/>35004-2020-09-3-N <text:s text:c="2"/>COSTE PERSONAL - SEMANA 31/08/2020 AL 06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8.99" calcext:value-type="float">
            <text:p>2.628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1 - FACT <text:s text:c="2"/>35004-2020-09-4-N <text:s text:c="2"/>COSTE PERSONAL - SEMANA 31/08/2020 AL 06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7.96" calcext:value-type="float">
            <text:p>3.137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2 - FACT <text:s/>35004-2020-09-5-N <text:s text:c="3"/>COSTE PERSONAL - SEMANA 07/09/2020 AL 13/09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31.57" calcext:value-type="float">
            <text:p>2.631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3 - FACT <text:s/>35004-2020-09-6-N <text:s text:c="2"/>COSTE PERSONAL - SEMANA 07/09/2020 AL 13/09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9.63" calcext:value-type="float">
            <text:p>1.999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4 - FRA,35004-2020-10-1-N,COSTE PERSONAL - SEMANA 14/09/2020 AL 20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5 - FRA,35004-2020-10-2-N,COSTE PERSONAL - SEMANA 21/09/2020 AL 27/09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23.24" calcext:value-type="float">
            <text:p>2.623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6 - FRA,35004-2020-10-3-N,COSTE PERSONAL - SEMANA 14/09/2020 AL 20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5" calcext:value-type="float">
            <text:p>2.47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7 - FRA,35004-2020-10-4-N,COSTE PERSONAL - SEMANA 21/09/2020 AL 27/09/2020 - DISPOSITIVO DE EMERGENCIAS DE 50 PLAZAS PARA LA ACOGIDA INTEGRAL DE PERSONAS SIN HOGAR EN LA ISLA DE LANZARO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91.3" calcext:value-type="float">
            <text:p>1.991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8 - FRA,35004-2020-10-10-N,COSTE PERSONAL - SEMANA 28/09/2020 AL 04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07.63" calcext:value-type="float">
            <text:p>2.607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79 - FRA,35004-2020-10-11-N,COSTE PERSONAL - SEMANA 05/10/2020 AL 11/10/2020 - DISPOSITIVO DE EMERGENCIAS DE 50 PLAZAS PARA LA ACOGIDA INTEGRAL DE PERSONAL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75.71" calcext:value-type="float">
            <text:p>2.275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0 - FRA,35004-2020-10-8-N,COSTE PERSONAL - SEMANA 28/09/2020 AL 04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01.75" calcext:value-type="float">
            <text:p>3.101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1 - FRA,35004-2020-10-9-N,COSTE PERSONAL - SEMANA 05/10/2020 AL 11/10/2020 - SEGUNDO DISPOSITIVO DE EMERGENCIAS DE 50 PLAZAS PARA LA ACOGIDA INTEGRAL DE PERSONAL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25.15" calcext:value-type="float">
            <text:p>2.925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2 - FRA,35004-2020-10-12-N,COSTE PERSONAL - SEMANA 12/10/2020 AL 18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3 - FRA,35004-2020-10-13-N,COSTE PERSONAL - SEMANA 19/10/2020 AL 25/10/2020 - SEGUNDO DISPOSITIVO DE EMERGENCIAS DE 50 PLAZAS PARA LA ACOGIDA INTEGRAL DE PERSONAS SIN HOGAR EN LA ISLA 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4 - FRA,35004-2020-10-14-N,COSTE PERSONAL - SEMANA 12/10/2020 AL 18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960.2" calcext:value-type="float">
            <text:p>1.960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5 - FRA,35004-2020-10-15-N,COSTE PERSONAL - SEMANA 19/10/2020 AL 25/10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6 - FACT <text:s/>35004-2020-11-2-N <text:s text:c="2"/>COSTE PERSONAL - SEMANA 26/10/2020 AL 01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6.71" calcext:value-type="float">
            <text:p>3.026,7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7 - FACT <text:s/>35004-2020-11-4-N <text:s text:c="2"/>COSTE PERSONAL - SEMANA 09/11/2020 AL 15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8 - FACT <text:s/>35004-2020-11-5-N <text:s text:c="2"/>COSTE PERSONAL - SEMANA 26/10/2020 AL 01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2.19" calcext:value-type="float">
            <text:p>2.482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89 - FACT <text:s/>35004-2020-11-6-N <text:s text:c="3"/>COSTE PERSONAL - SEMANA 02/11/2020 AL 08/11/2020 - DISPOSITIVO DE EMERGENCIAS DE 50 PLAZAS PARA LA ACOGIDA INTEFRAL DE PERSONAS SIN HOGAR EN LA ISLA DE LA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83.66" calcext:value-type="float">
            <text:p>2.183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0 - FACT <text:s/>35004-2020-11-7-N <text:s text:c="2"/>COSTE PERSONAL - SEMANA 09/11/2020 AL 15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1 - FACT <text:s/>35004-2020-11-3-N <text:s text:c="3"/>COSTE PERSONAL - SEMANA 02/11/2020 AL 08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15.6" calcext:value-type="float">
            <text:p>2.815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2 - FACT <text:s/>35004-2020-11-10-N <text:s text:c="3"/>COSTE PERSONAL - <text:s/>SEMANA 16/11/2020 AL 22/11/2020 - DISPOSITIVO DE EMERGENCIAS DE 50 PLAZAS PARA LA ACOGIDA INTEGRAL DE PERSONAS SIN HOGAR EN LA ISLA DE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3 - FACT <text:s/>35004-2020-11-9-N <text:s text:c="3"/>COSTE PERSONAL - SEMANA 16/11/2020 AL 22/11/2020 - SEGUNDO DISPOSITIVO DE EMERGENCIAS DE 50 PLAZAS PARA LA ACOGIDA INTEGRAL DE PERSONAS SIN HOGAR EN LA IS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4 - FACT <text:s/>35004-2020-12-1-N <text:s text:c="2"/>COSTE PERSONAL - SEMANA 23/11/2020 AL 29/11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1.76" calcext:value-type="float">
            <text:p>2.861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5 - FACT <text:s/>35004-2020-12-2-N <text:s text:c="2"/>COSTE PERSONAL - SEMANA 23/11/2020 AL 29/11/2020 - DISPOSITIVO DE EMERGENCIAS DE 50 PLAZAS PARA LA ACOGIDA INTEGRAL DE PERSONAS SIN HOGAR EN LA ISLA DE LANZ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86.69" calcext:value-type="float">
            <text:p>2.086,6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6 - FACT <text:s/>35000-2020-12-2034-N <text:s text:c="2"/>SERVICIO DE TELEASISTENCIA - USUARIOS CON MES INCOMPLETO - CORRESPONDIENTE AL PERIODO DEL 01 AL 15 DE DICIEMBRE 2020 - NUMERO DE FAC.: 35000-2020-12-2034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4" calcext:value-type="float">
            <text:p>86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7 - FACT <text:s/>35004-2020-12-5-N <text:s text:c="2"/>COSTE PERSONAL - SEMANA 30/11/2020 AL 06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37.25" calcext:value-type="float">
            <text:p>2.837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8 - FACT <text:s/>35004-2020-12-6-N <text:s text:c="2"/>COSTE PERSONAL - SEMANA 07/12/2020 AL 13/12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199 - FACT <text:s/>35004-2020-12-4-N <text:s/>COSTE PERSONAL - SEMANA 06/04/2020 AL 12/04/2020 - SEGUNDO DISPOSITIVO DE EMERGENCIAS DE 50 PLAZAS PARA LA ACOGIDA INTEGRAL DE PERSONAS SIN HOGAR EN LA ISL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1.94" calcext:value-type="float">
            <text:p>2.491,9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0 - FACT <text:s/>35004-2020-12-7-N <text:s text:c="2"/>COSTE PERSONAL - SEMANA 30/11/2020 AL 06/12/2020 - DIPOSITIVO DE EMERGENCIAS DE 50 PLAZAS PARA LA ACOGIDA INTEGRAL DE PERSONAS SIN HOGAR EN LA ISLA DE LANZA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76.7" calcext:value-type="float">
            <text:p>2.376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1 - FACT 35004-2020-12-8-N <text:s text:c="3"/>COSTE PERSONAL - SEMANA 07/12/2020 AL 13/12/2020 - DISPOSITIVO DE EMERGENCIAS DE 50 PLAZAS PARA ACOGIDA INTEGRAL DE PERSONAS SIN HOGAR EN LA ISLA DE LANZARO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2 - FAC. 35000-2020-12-2045-N - SERVICIO DE TELEASISTENCIA- CORRESPONDIENTE AL PERIODO DEL 16 AL 30 DE NOVIEMBRE 2020 - USUARIOS CON MES COMPLETO / SERVICIO DE TELEASISTENCIA - CORRESPON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62.8" calcext:value-type="float">
            <text:p>862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3 - FRA.140/2017, <text:s/>HONORARIOS DE PROCURADORA EN DEFENSA Y REPRESENTACIÓN DE LA U.T.E. CANARIAS DE LIMPIEZA URBANA S.A., DAORJE S.A. Y DANIGAL S.A. CORRESPONDIENTE AL PROCEDIMIENTO ORDINA</text:p>
          </table:table-cell>
          <table:table-cell table:style-name="ce2" office:value-type="string" calcext:value-type="string">
            <text:p>1623.22799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4.64" calcext:value-type="float">
            <text:p>324,6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4 - FACT <text:s/>N/00012018 <text:s text:c="2"/>INSTALACIÓN DE CRISTALES EN DIVERSAS DEPENDENCIAS DEL CABILDO - NUMERO DE FAC.: N/00012018 DE FECHA OPERACION: 30/12/2020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4.65" calcext:value-type="float">
            <text:p>694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5 - FACT <text:s text:c="2"/>TCM0/0000666 <text:s text:c="5"/>DISA ECO GASOIL. - NUMERO DE FAC.: TCM0/0000666 DE FECHA OPERACION: 30/12/2020</text:p>
          </table:table-cell>
          <table:table-cell table:style-name="ce2" office:value-type="string" calcext:value-type="string">
            <text:p>231.22103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14.68" calcext:value-type="float">
            <text:p>2.414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6 - FACT FL20-1112275 <text:s text:c="3"/>Memento Social - Suscripción en Prepublicación (-10% dto.) / Separata Memento Social / Gastos de envío - NUMERO DE FAC.: FL20-1112275 DE FECHA OPERACION: 30/12/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0.1" calcext:value-type="float">
            <text:p>160,1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7 - FRA,NSV1912-01365,DISCIPLINAS TÉCNICAS DEL SERVICIO DE PREVENCIÓN / SERVICIO DE VIGILANCIA DE LA SALUD / EXAMEN DE SALUD - NUMERO DE FAC.: NSV1912-01365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8 - FRA,NSV1909-01450,DISCIPLINAS TÉCNICAS DEL SERVICIO DE PREVENCIÓN / SERVICIO DE VIGILANCIA DE LA SALUD / EXAMEN DE SALUD - NUMERO DE FAC.: NSV1909-01450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09 - FRA,NSV1910-01643,DISCIPLINAS TÉCNICAS DEL SERVICIO DE PREVENCIÓN / SERVICIO DE VIGILANCIA DE LA SALUD / EXAMEN DE SALUD - NUMERO DE FAC.: NSV1910-01643 DE FECHA OPERACION: 30/12/202</text:p>
          </table:table-cell>
          <table:table-cell table:style-name="ce2" office:value-type="string" calcext:value-type="string">
            <text:p>221.16009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42.81" calcext:value-type="float">
            <text:p>5.242,8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0 - FACT <text:s/>B/4381 <text:s text:c="3"/>REPUESTOS VARIOS EXTRACTORES SISTEMA DE TAE - NUMERO DE FAC.: B/4381 DE FECHA OPERACION: 30/12/2020</text:p>
          </table:table-cell>
          <table:table-cell table:style-name="ce2" office:value-type="string" calcext:value-type="string">
            <text:p>920.22111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7.19" calcext:value-type="float">
            <text:p>1.087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1 - FRA,A/A/000446/18,ASESORIA JURIDICA PAX:TORRES SUAREZ/EUGENIA CARMEN MRS BILL:5330812633 LANZAROTE-GRAN CANARI NT0505 <text:s/>04MAR 10:45 04MAR 11:30 GRAN CANARI-LANZAROTE NT0514 <text:s/>05MAR 13: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8" calcext:value-type="float">
            <text:p>49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2 - Nº FACT/ 680399195 <text:s/>CONSULTA EXTERNA D. OLAIK RUBIO LEONARDO <text:s/>EL 14/08/2017 - NUMERO DE FAC.: 680399195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" calcext:value-type="float">
            <text:p>9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3 - Nº FRA.: 690559576 - ASISTENCIA MÉDICA FUNCIONARIO - NUMERO DE FAC.: 690559576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4 - Nº FRA.680402754 - ASISTENCIA MÉDICA FUNCIONARIO - NUMERO DE FAC.: 68040275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" calcext:value-type="float">
            <text:p>16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5 - FRA,680398931,TODOROVNA STANCHEVA, JULIA.CONSULTA EXTERNA DERMATOLOGIA - NUMERO DE FAC.: 680398931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6 - Nº FACT/ 690547844 PACIENTE Dª ASUNCION HERNANDEZ MARTIN LABORATORIO - NUMERO DE FAC.: 690547844 DE FECHA OPERACION: 30/12/2020</text:p>
          </table:table-cell>
          <table:table-cell table:style-name="ce2" office:value-type="string" calcext:value-type="string">
            <text:p>221.16008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7 - FAC. 4029 - 1 x Renovación anual del dominio lanzarotewinerun.com (01 Mayo 2020 a 01 Mayo 2021 - 12.95€/año-) . - NUMERO DE FAC.: 4029 DE FECHA OPERACION: 30/12/2020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.86" calcext:value-type="float">
            <text:p>13,8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8 - FRA,48-5,MEJORA Y ORDENACIÓN DE LA ISLETA DE LA SANTA - NUMERO DE FAC.: 48-5 DE FECHA OPERACION: 30/12/2020</text:p>
          </table:table-cell>
          <table:table-cell table:style-name="ce2" office:value-type="string" calcext:value-type="string">
            <text:p>4591.2279919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47.08" calcext:value-type="float">
            <text:p>5.847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19 - FAC.2000056 Alquiler de 1 mes y medio por guardar material de la WINE RUN LANZAROTE - NUMERO DE FAC.: 2000056 DE FECHA OPERACION: 30/12/2020</text:p>
          </table:table-cell>
          <table:table-cell table:style-name="ce2" office:value-type="string" calcext:value-type="string">
            <text:p>1701.202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5" calcext:value-type="float">
            <text:p>525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0 - FAC. 2020/23 - (CENTRO DE DÍA ZONZAMAS.CONTROL DE NIVEL SISTEMA DE BOMBEO AGUA POTABLE)Colocación de boya de nivel en depósito de agua.Incluido el conexionado con cuadro de bombas. 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9.68" calcext:value-type="float">
            <text:p>1.179,6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1 - FACT <text:s text:c="2"/>Emit-/000974 <text:s text:c="6"/>PARTE DE TRABAJO Nº 1156 - NUMERO DE FAC.: Emit-/000974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6.03" calcext:value-type="float">
            <text:p>166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2 - FRA,005182,TRABAJOS REALIZADOS EN EL 2.018 ( REPARACIÓN: GRIFO DUCHA FREGADERO, TIRADOR PUERTA, BISAGRA PUERTA, BURLETE DE PUERTA ARMARIO FRÍO COCINA - NUMERO DE FAC.: 005182 DE FECH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22" calcext:value-type="float">
            <text:p>839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3 - FRA,005185,TRABAJOS REALIZADOS EN EL 2.018 (REPARACIÓN CENTRO DE DÍA ZONZAMAS) - NUMERO DE FAC.: 005185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7.62" calcext:value-type="float">
            <text:p>157,6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4 - FRA,005183,TRABAJOS REALIZADOS EN EL 2.018 (REPARACIÓN CÁMARA DE CONGELACIÓN EN CENTRO DE DÍA ZONZAMAS) - NUMERO DE FAC.: 005183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.08" calcext:value-type="float">
            <text:p>288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5 - FRA,005181,TRABAJOS REALIZADOS EN 2.018 ( REPARACIÓN COCINA EN CENTRO DE DÍA ZONZAMAS) - NUMERO DE FAC.: 005181 DE FECHA OPERACION: 30/12/2020</text:p>
          </table:table-cell>
          <table:table-cell table:style-name="ce2" office:value-type="string" calcext:value-type="string">
            <text:p>3122.213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7.54" calcext:value-type="float">
            <text:p>37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6 - FRA,1810114/1810114,FOSCURIT PALMA 210 IGNF BLANCO / CINTA F.AUTOMAT 65 BLANCA / RIEL P 950 S/COR. 3,50 BLANCO / GARFIO PLASTICO / SOPORTE CENTRAL 6 CMS BLANCO / M.O CONFECCION FOSCU</text:p>
          </table:table-cell>
          <table:table-cell table:style-name="ce2" office:value-type="string" calcext:value-type="string">
            <text:p>2313.22699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7 - FACT <text:s/>01/2019/180 <text:s/>AREA DE BIENESTAR SOCIAL / RODRIGUEZ ROCIO/ESTHER GLORIA, 3000903426, <text:s/>LANZAROTE -- GRAN CANARIA NT0501 10/01 08:15 10/01 09:00 / CARGO POR EMISION / TASAS / RODRI</text:p>
          </table:table-cell>
          <table:table-cell table:style-name="ce2" office:value-type="string" calcext:value-type="string">
            <text:p>231.2312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8" calcext:value-type="float">
            <text:p>49,1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8 - FRA,LAN30826,CELGAN SABOR FRESA 120 G.X 4 - PLAN051292 / MANTEQUILLA CELGAN CON SAL - PLAN051292 / CELGAN ENTERA X 6 LITROS - PLAN051292 / BOTELLA 1 L. KAIKU SOJAVIT - PLAN051292 - N</text:p>
          </table:table-cell>
          <table:table-cell table:style-name="ce2" office:value-type="string" calcext:value-type="string">
            <text:p>3121.22105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84" calcext:value-type="float">
            <text:p>147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29 - FAC. 2020-000013 - Lavavajillas: avería eléctrica en la resistencia del calderín- Mano de obra y desplazamiento - NUMERO DE FAC.: 2020-00001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.15" calcext:value-type="float">
            <text:p>48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0 - FACT <text:s/>83008550841 0025/NPR009N0000127 <text:s text:c="4"/>Consumo P1 - AVENIDA EL MARINERO-DISEMINADO ALBERGUE INS:35560:TINAJO:LAS PALMAS:ESP - ES0031601148447001VJ / Consumo P2 - AVENIDA EL MARINE</text:p>
          </table:table-cell>
          <table:table-cell table:style-name="ce2" office:value-type="string" calcext:value-type="string">
            <text:p>2311.221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3.09" calcext:value-type="float">
            <text:p>223,0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1 - FACT <text:s text:c="2"/>A 5655 <text:s text:c="3"/>LAVANDERÍA FACTURACION <text:s/>OCTUBRE 2019 - NUMERO DE FAC.: A 5655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03" calcext:value-type="float">
            <text:p>512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2 - FACT <text:s/>A 5826 <text:s text:c="3"/>LAVANDERÍA <text:s/>FACTURACION DICIEMBRE 2019 - NUMERO DE FAC.: A 5826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3.63" calcext:value-type="float">
            <text:p>643,6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3 - FACT <text:s/>A 5829 <text:s text:c="3"/>FACTURACION NOVIEMBRE 2019 - NUMERO DE FAC.: A 5829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0.8" calcext:value-type="float">
            <text:p>810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4 - FACT <text:s/>A5327 <text:s text:c="5"/>SERVICIO LAVANDERÍA FACTURACION CORRESPONDIENTE AL MES DE JUNIO - 2019 - NUMERO DE FAC.: A5327 DE FECHA OPERACION: 30/12/2020</text:p>
          </table:table-cell>
          <table:table-cell table:style-name="ce2" office:value-type="string" calcext:value-type="string">
            <text:p>2313.227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6.76" calcext:value-type="float">
            <text:p>656,7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5 - FACT <text:s/>B/3539 <text:s text:c="4"/>REPUESTOS VARIOS TERMOSTATO Y RESISTENCIA PARA PLACAS EN LA RESIDENCIA SAN ROQUE TINAJO - NUMERO DE FAC.: B/3539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.93" calcext:value-type="float">
            <text:p>109,93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6 - FRA,F-SA-LZ-2019-016472.,Mobiliario: juguetes material educativao. Aprobación gastos 2019-4036</text:p>
            <text:p>importe total factura 79.93 - NUMERO DE FAC.: F-SA-LZ-2019-016472. DE FECHA OPERACION:</text:p>
          </table:table-cell>
          <table:table-cell table:style-name="ce2" office:value-type="string" calcext:value-type="string">
            <text:p>2312.22199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.93" calcext:value-type="float">
            <text:p>79,9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37 - FACT <text:s/>FACTURA/1000470 <text:s text:c="3"/>DESINFECCIÓN DE COLCHONES CON MOTIVO DEL COVID-19 - NUMERO DE FAC.: FACTURA/1000470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99.04" calcext:value-type="float">
            <text:p>1.199,04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8 - FACT  FRA. NUM./420001919    FRA. NUM. 420001919 - FRA. NUM. 420001919, ´´Servicio de provisión de productos de alimentación e higiene dirigida a personas</text:p>
            <text:p>con especial situación de v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9.47" calcext:value-type="float">
            <text:p>559,47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39 - FRA. NUM. 420002039 - FRA. NUM. 420002039, ´´Servicio de provisión de productos de alimentación e higiene dirigida a personas</text:p>
            <text:p>con especial situación de vulnerabilidad y que se han vi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774.43" calcext:value-type="float">
            <text:p>18.774,4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0 - FRA,DFV20/2861,SUMINISTRO DE ZUMOS VARIADOS PARA LOS ALBERGUES - NUMERO DE FAC.: DFV20/2861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3.46" calcext:value-type="float">
            <text:p>463,4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1 - FRA,DFV20/2862,SUMINISTRO DE AGUA PARA LOS ALBERGUES - NUMERO DE FAC.: DFV20/2862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2" calcext:value-type="float">
            <text:p>43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2 - FRA,DFV20/2863,SUMINISTRO DE AGUA PARA LOS ALBERGUES - NUMERO DE FAC.: DFV20/2863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6" calcext:value-type="float">
            <text:p>45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3 - FRA,DFV20/2864,SUMINISTRO DE AGUA PARA LOS ALBERGUES - NUMERO DE FAC.: DFV20/2864 DE FECHA OPERACION: 30/12/2020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7" calcext:value-type="float">
            <text:p>457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4 - FRA,23/X/20200405/1,IMPORTE CORRESPONDIENTE AL SERVICIO DE LIMPIEZAEXTRA REALIZADA EL 3 DE ABRIL EN EL CENTROCABILDO - ARRECIFE Recurso Alojativo Maracaibo 1-3 / Limpieza extra - NUM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.29" calcext:value-type="float">
            <text:p>92,29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45 - FAC. 420002188 - FRA. NUM. 420002188, CONSUMO MES OCTUBRE - ´´Servicio de provisión de productos de alimentación e higiene dirigida a personas</text:p>
            <text:p>con especial situación de vulnerabilida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791.55" calcext:value-type="float">
            <text:p>12.791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6 - FACT <text:s/>ACE104188 <text:s/>ACE - ALMUERZO LUNES A VIERNES REH PSICOSOCIAL DR JULIO SANTIAGO OBESO DEL 28 AL 31 OCT20 - NUMERO DE FAC.: ACE104188 DE FECHA OPERACION: 30/12/2020</text:p>
          </table:table-cell>
          <table:table-cell table:style-name="ce2" office:value-type="string" calcext:value-type="string">
            <text:p>2313.22105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9.03" calcext:value-type="float">
            <text:p>459,0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7 - FACT <text:s/>Cabildo/180104/00... <text:s text:c="3"/>Honorarios (75%) por Redacción del proyecto “ADAPTACIÓN Y LEGALIZACIÓN DEL CENTRO DE ATENCIÓN A LA DISCAPACIDAD” en Tahiche - NUMERO DE FAC.: Cabildo/18</text:p>
          </table:table-cell>
          <table:table-cell table:style-name="ce2" office:value-type="string" calcext:value-type="string">
            <text:p>231.632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00" calcext:value-type="float">
            <text:p>9.000,00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248 - FACT 420002347   - FRA. NUM. 420002347, ´´Servicio de provisión de productos de alimentación e higiene dirigida a personas</text:p>
            <text:p>con especial situación de vulnerabilidad y que se han visto</text:p>
          </table:table-cell>
          <table:table-cell table:style-name="ce2" office:value-type="string" calcext:value-type="string">
            <text:p>231.48909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1.24" calcext:value-type="float">
            <text:p>4.151,2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49 - FAC. A/41- Factura Lavandería Albergues - S/ALBARÁN ADJUNTO - NUMERO DE FAC.: A/41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1.16" calcext:value-type="float">
            <text:p>201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0 - FRA,A/2020/A/102,SUMINISTRO DE CATERING ALBERGUE CIUDAD DEPORTIVA / FECHA SUMINISTRADA DE DESAYUNOS Y CENAS DEL 20-11-20 AL 03-12-20 / DESAYUNOS / CENAS / TRANSPORTE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64.96" calcext:value-type="float">
            <text:p>11.264,9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1 - FACT <text:s/>Emit-/110 <text:s text:c="3"/>Servicio de traduccion e interpretacion para los usuarios de los centros del Cabildo Insular realizado en octubre para área de los menores - NUMERO DE FAC.: Emit-/</text:p>
          </table:table-cell>
          <table:table-cell table:style-name="ce2" office:value-type="string" calcext:value-type="string">
            <text:p>2311.22799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17.5" calcext:value-type="float">
            <text:p>1.417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2 - FRA,A/2020/A/106,SUMINISTRO DE CATERING ALBERGUE CIUDAD DEPORTIVA / FECHA SUMINISTRADA DE DESAYUNOS Y CENAS DEL 04-12-20 AL 10-12-20 / CENAS / DESAYUNOS / TRANSPORTE CENAS / COMIDA A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32.48" calcext:value-type="float">
            <text:p>5.632,4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3 - FACT <text:s/>025/2020 <text:s text:c="3"/>ARRENDAMIENTO LOCAL DR GOMEZ ULLA 36 <text:s/>(mensualidad diciembre 2020) - NUMERO DE FAC.: 025/2020 DE FECHA OPERACION: 30/12/2020</text:p>
          </table:table-cell>
          <table:table-cell table:style-name="ce2" office:value-type="string" calcext:value-type="string">
            <text:p>231.202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21.45" calcext:value-type="float">
            <text:p>1.321,4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4 - FACT <text:s/>ACE104256 <text:s text:c="2"/>ACE - ALMUERZO del 01 al 26 nov20 <text:s/>(UNI REH PSICOS ALM L a V) - NUMERO DE FAC.: ACE104256 DE FECHA OPERACION: 30/12/2020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83.65" calcext:value-type="float">
            <text:p>2.883,6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5 - FRA,Emit-/113,Servicio de traduccion e interpretacion para los usuarios de los centros del Cabildo Insular realizado en noviembre para área de los menores - NUMERO DE FAC.: Emit-/113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79" calcext:value-type="float">
            <text:p>2.079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6 - FACT <text:s text:c="2"/>32536 <text:s text:c="4"/>SUMINISTROS DE LOTES DE ALIMENTOS DE PRIMERA NECESIDAD ENTRE LOS DÍAS 26/03/2020 AL 03/04/2020 - Exento de Igic según la ley 4/2012 del 25/06 artículo 50.1.15 - NUM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450" calcext:value-type="float">
            <text:p>9.4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7 - FACT <text:s text:c="2"/>32537 <text:s text:c="3"/>SUMINISTROS A DOMICILIOS DE LOTES DE ALIMENTOS DE PRIMERA NECESIDAD CORRESPONDIENTES AL PERIODO DEL 03-04-2020 AL 08/04/2020. - Exento de Igic según la ley 4/2012 de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050" calcext:value-type="float">
            <text:p>7.0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8 - FACT 32541 <text:s text:c="5"/>Servicios de suministro de compras en farmacias de medicación y productos para bebes. - Exento de Igic según la ley 4/2012 del 25/06 artículo 50.1.15 - NUMERO DE FAC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85" calcext:value-type="float">
            <text:p>112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59 - FACT <text:s/>32543 <text:s text:c="4"/>SUMINISTRO A DOMICILIOS DE LOTES DE ALIMENTOS DE PRIMERA NECESIDAD PARA QUINCE DIAS CORRESPONDIENTES AL 18/04/2020. - Exento de Igic según la ley 4/2012 del 25/06 art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" calcext:value-type="float">
            <text:p>3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0 - FACT <text:s text:c="2"/>32545 <text:s text:c="3"/>Suministros a domicilios de lotes de aliemtos de primera necesidad para quince días (Un lote por persona). - Exento de Igic según la ley 4/2012 del 25/06 artículo 50.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50" calcext:value-type="float">
            <text:p>2.1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1 - FRA,32553,Suministros a domicilios de lotes de alimentos de primera necesidad para quince días (un lote por persona). - Exento de Igic según la ley 4/2012 del 25/06 artículo 50.1.15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50" calcext:value-type="float">
            <text:p>11.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2 - FACT <text:s text:c="2"/>32540 <text:s text:c="4"/>SERVICIOS DE VISITAS Y CONSULTAS MEDICAS DURANTE LAS 24 HORAS EN LOS CENTROS DE MAYORES LAS CABRERAS Y SAN ROQUE VISITAS A DOMICILIOS Y SEGUIMIENTOS TELEFONICOS DES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2.88" calcext:value-type="float">
            <text:p>4.92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3 - FACT <text:s text:c="2"/>32542 <text:s text:c="4"/>POR ORDEN DEL SR. CONSEJERO SE COMPRO CATERING POR MOTIVO DE LA LLEGADA DE UNA PATERA (NO LLEO) LOS MENUS SE REPARTIERON EN BENEFICENCIA. - Exento de Igic según la l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9.15" calcext:value-type="float">
            <text:p>369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4 - FACT <text:s/>32546 <text:s text:c="4"/>Servicios de visitas y consultas medicas durante las 24 horas en los Centros de Mayores Las Cabreras, San Roque, visitas a domicilios y siguimientos telefónicos desde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1.2" calcext:value-type="float">
            <text:p>2.051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5 - FACT <text:s/>B/3554 <text:s text:c="3"/>REPUESTOS VARIOS <text:s/>ELECTROBOMBA DESAGUE PARA LAVADORA - NUMERO DE FAC.: B/3554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6 - FACT <text:s text:c="2"/>REPUESTOS VARIOS ELECTROBOMBA PARA ESTACIÓN DEPURADORA - NUMERO DE FAC.: B/3843 DE FECHA OPERACION: 30/12/2020</text:p>
          </table:table-cell>
          <table:table-cell table:style-name="ce2" office:value-type="string" calcext:value-type="string">
            <text:p>2313.22111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7 - FACT <text:s text:c="2"/>Emit-/001183 <text:s text:c="5"/>CONTRATO DE MANTENIMIENTO DEPÓSITO D GLP - NUMERO DE FAC.: Emit-/001183 DE FECHA OPERACION: 30/12/2020</text:p>
          </table:table-cell>
          <table:table-cell table:style-name="ce2" office:value-type="string" calcext:value-type="string">
            <text:p>2313.213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3" calcext:value-type="float">
            <text:p>213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8 - FACT <text:s text:c="2"/>Emit-/000842 <text:s text:c="5"/>REVISIÓN INST GLP - CDAD. TERAPEUTICA ZONZAMAS / REVISIÓN INSTALACIÓN GLP - CDAD. TERAPEÚTICA ZONZAMAS - NUMERO DE FAC.: Emit-/000842 DE FECHA OPERACION: 30/</text:p>
          </table:table-cell>
          <table:table-cell table:style-name="ce2" office:value-type="string" calcext:value-type="string">
            <text:p>3122.22799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2.55" calcext:value-type="float">
            <text:p>512,5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69 - FACT <text:s/>LZT19/21958 <text:s text:c="3"/>URAD COMUNIDAD TERAPEUTICA <text:s/>SUMINISTRO FRUTAS Y VERDURAS - NUMERO DE FAC.: LZT19/21958 DE FECHA OPERACION: 30/12/2020</text:p>
          </table:table-cell>
          <table:table-cell table:style-name="ce2" office:value-type="string" calcext:value-type="string">
            <text:p>3122.22105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93.41" calcext:value-type="float">
            <text:p>1.093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0 - FRA,4085,1 x Registro anual del dominio Guardianesdelterritorio.com 15.00€, 1 x Registro anual del dominio Guardianesdelterritorio.es 15.00, 1 x Registro anual del dominio Guardianes</text:p>
          </table:table-cell>
          <table:table-cell table:style-name="ce2" office:value-type="string" calcext:value-type="string">
            <text:p>414.22699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4.2" calcext:value-type="float">
            <text:p>64,2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1 - FACT <text:s/>2020/021MAF <text:s/>MINUTA RECURSO CASACION SEGUIDO ANTE LA SALA TERCERA DEL TRIBUNAL SUPREMO SECCION 1A SEC 4 Nº AUTOS 4806-19 - NUMERO DE FAC.: 2020/021MAF DE FECHA OPERACION: 30/12</text:p>
          </table:table-cell>
          <table:table-cell table:style-name="ce2" office:value-type="string" calcext:value-type="string">
            <text:p>920.22699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5.53" calcext:value-type="float">
            <text:p>335,53</text:p>
          </table:table-cell>
          <table:table-cell table:style-name="ce4"/>
          <table:table-cell table:number-columns-repeated="1016"/>
        </table:table-row>
        <table:table-row table:style-name="ro8">
          <table:table-cell table:style-name="ce3" office:value-type="string" calcext:value-type="string">
            <text:p>2/2020000008272 - FACT  FRA/ 2728     VALVULA CHARLOTTE 3D</text:p>
            <text:p>PANTALLA PROTECTORA 3D - NUMERO DE FAC.: FRA/ 2728 DE FECHA OPERACION: 31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93.06" calcext:value-type="float">
            <text:p>2.393,0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3 - FAC. 5-/4582 -AQUAVIA 1/2 CRISTAL / AQUAVIA 33 CRISTAL / FIRGAS 1/2 CG- CASA CABILDO - NUMERO DE FAC.: 5-/4582 DE FECHA OPERACION: 31/12/2020</text:p>
          </table:table-cell>
          <table:table-cell table:style-name="ce2" office:value-type="string" calcext:value-type="string">
            <text:p>912.22105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3.8" calcext:value-type="float">
            <text:p>13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4 - FAC. 6400065334 - Servicio de mantenimiento de limpie DICIEMBRE/2020 - Escuela Insular de Musica#Avda. Medular s/n#Arrecife - Lanzarote - NUMERO DE FAC.: 6400065334 DE FECHA OPERACIO</text:p>
          </table:table-cell>
          <table:table-cell table:style-name="ce2" office:value-type="string" calcext:value-type="string">
            <text:p>3261.227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516.07" calcext:value-type="float">
            <text:p>4.516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5 - FAC. 6400065333 - Servicio de mantenimiento de limpie DICIEMBRE/2020 - (casa Cabildo) Excmo. Cabildo Insul#Avenida Fred Olsen, s/n (Arrecife-#Arrecife - NUMERO DE FAC.: 6400065333 DE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93.82" calcext:value-type="float">
            <text:p>18.093,8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6 - FRA,Emit-nuevas/0752,factura segun presupuesto 0865 - factura segun presupuesto 0865, obra pintura de fachada edificio calle fajardo - NUMERO DE FAC.: Emit-nuevas/0752 DE FECHA OPER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93.6" calcext:value-type="float">
            <text:p>4.7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7 - FRA,Emit-nuevas/0753,factura segun presupuesto 0866 - factura segun presupuesto 0866, obra pintura de rejas edificio calle fajardo y dos puertas calle Ramon franco en naves y casa ca</text:p>
          </table:table-cell>
          <table:table-cell table:style-name="ce2" office:value-type="string" calcext:value-type="string">
            <text:p>336.22699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69.12" calcext:value-type="float">
            <text:p>3.869,12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278 - FACT   FO07002327-2020    Sr/a: MRS EUGENIA CARMEN TORRES SU</text:p>
            <text:p>Billete nº: 474/3387924613:</text:p>
            <text:p>23 de Julio LANZAROTE - GRAN CANARIA</text:p>
            <text:p>(REAV)Régimen especial de agencias de viajes art. 69 Ley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.91" calcext:value-type="float">
            <text:p>2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79 - Nº FRA.: 2018-01-/341-BILLETE LANZAROTE - MADRID - LANZAROTE DEL 13 AL 18 MARZO SRA EMMA TORIBIO - NUMERO DE FAC.: 2018-01-/341 DE FECHA OPERACION: 30/12/2020</text:p>
          </table:table-cell>
          <table:table-cell table:style-name="ce2" office:value-type="string" calcext:value-type="string">
            <text:p>920.2311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.97" calcext:value-type="float">
            <text:p>65,9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0 - FACT <text:s/>0/20F02491 <text:s text:c="6"/>020F02491 - factura Ecomienda de Gestión Museo El Sitio Zonzamas - NUMERO DE FAC.: 0/20F02491 DE FECHA OPERACION: 30/12/2020</text:p>
          </table:table-cell>
          <table:table-cell table:style-name="ce2" office:value-type="string" calcext:value-type="string">
            <text:p>336.22799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977.17" calcext:value-type="float">
            <text:p>98.977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1 - FACT <text:s/>2019-A-/3575 <text:s text:c="2"/>BILLETE LANZAROTE - GRAN CANARIA - LANZAROTE EL 25/11/19 CON IDA A LAS 08.15HRS Y VUELTA A LAS 15.45HRS SR RICARDO JESUS CABRERA LOPEZ / AREA DE PATRIMONIO - NUM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22" calcext:value-type="float">
            <text:p>51,2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2 - FAC. 2018-A-/1496- ESTANCIA EN EL HOTEL AGUERE SRA MARIA DEL PILAR GOMEZ CORTES EN HABITACION DUI ENTRADA 06/06/2018 SALIDA: 07/06/2018 REGIMEN: AD / GOMEZ CORTES/MARIA DEL PILAR, 25</text:p>
          </table:table-cell>
          <table:table-cell table:style-name="ce2" office:value-type="string" calcext:value-type="string">
            <text:p>336.2302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4.85" calcext:value-type="float">
            <text:p>124,8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3 - FAC. 2019 - Actuación Musical Mejor con Copas Concentración Moteros en San Bartolome - NUMERO DE FAC.: MCC/10 DE FECHA OPERACION: 30/12/2020</text:p>
          </table:table-cell>
          <table:table-cell table:style-name="ce2" office:value-type="string" calcext:value-type="string">
            <text:p>912.22699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83.8" calcext:value-type="float">
            <text:p>1.083,8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4 - FACT <text:s/>333 <text:s text:c="6"/>COBERTURA DE ACTOS MES DE DICIEMBRE - NUMERO DE FAC.: 333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54" calcext:value-type="float">
            <text:p>2.35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5 - FACT <text:s/>19/48. <text:s text:c="4"/>DEPARTAMENTO VICEPRESIDENCIA. AEROPUERTO RESIDENCIA NAZARET - NUMERO DE FAC.: 19/48. DE FECHA OPERACION: 30/12/2020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6.25" calcext:value-type="float">
            <text:p>266,2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6 - FAC. 13127 - Servicio de seguimiento en los medios audiovisuales (radio y televisión) locales y regionales de las noticias sobre el Cabildo de Lanzarote y de otras noticias de interé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7 - FRA.13230, AGOSTO Elaboración de informes de estadísticas de impacto sobre la aparición del Cabildo de Lanzarote en los medios de comunicación locales y regionales, análisis cualita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8 - FAC. 13604 - <text:s text:c="2"/>RADIO Y TV. NOVIEMBRE 2020 - Servicio de seguimiento en los medios audiovisuales (radio y televisión) locales y regionales de las noticias sobre el Cabildo de Lanzarot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89 - FAC. 13126 - Elaboración de informes de estadísticas de impacto sobre la aparición del Cabildo de Lanzarote en los medios de comunicación locales y regionales, análisis cualitativo y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0 - FAC. 13603 -(NOVIEMBRE 2020)- Elaboración de informes de estadísticas de impacto sobre la aparición del Cabildo de Lanzarote en los medios de comunicación locales y regionales, anál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1 - FAC. 13468 -PERIODO FACTURACIÓN: 01/10/2020 - 31/10/2020 - Servicio de seguimiento en los medios audiovisuales (radio y televisión) locales y regionales de las noticias sobre el Cab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2 - FRA.13231, AGOSTO Servicio de seguimiento en los medios audiovisuales (radio y televisión) locales y regionales de las noticias sobre el Cabildo de Lanzarote y de otras noticias de 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3 - FRA,13376,PERIODO:01/09/2020 - 30/09/2020,,Elaboración de informes de estadísticas de impacto sobre la aparición del Cabildo de Lanzarote en los medios de comunicación locales y regi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4 - FRA,13377,PERIODO:01/09/2020 - 30/09/2020,Servicio de seguimiento en los medios audiovisuales (radio y televisión) locales y regionales de las noticias sobre el Cabildo de Lanzarot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51.5" calcext:value-type="float">
            <text:p>1.55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295 - FAC. 13467- PERIODO FACTURACIÓN: 01/10/2020 - 31/10/2020- Elaboración de informes de estadísticas de impacto sobre la aparición del Cabildo de Lanzarote en los medios de comunicación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0" calcext:value-type="float">
            <text:p>1.070,00</text:p>
          </table:table-cell>
          <table:table-cell table:style-name="ce4"/>
          <table:table-cell table:number-columns-repeated="1016"/>
        </table:table-row>
        <table:table-row table:style-name="ro4">
          <table:table-cell table:style-name="ce3" office:value-type="string" calcext:value-type="string">
            <text:p>2/2020000008296 - FACT  A/A/000383/19    VICEPRESIDENCIA// SR RUIMAN DUARTE TAVIO</text:p>
            <text:p>COCHE ALQULER</text:p>
            <text:p>RECOGIDA EN MUELLE DE CORRALEJO EL 9FEB A  LAS 09:40</text:p>
            <text:p>ENTREGA EN MUELLE DE CORRALEJO EL 9 FEB A LAS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5.01" calcext:value-type="float">
            <text:p>315,01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297 - FRA,A/A/001198/18,VICEPRESIDENCIA//PAX:CABRERA MARRERO/JOSE ANTONIO MR BILL:2580830529</text:p>
            <text:p>LANZAROTE-TENERIFE NO NT0469  23MAY 11:20 23MAY 12:10 TENERIFE NO-LANZAROTE NT0474  23MAY 18:0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.4" calcext:value-type="float">
            <text:p>61,40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8 - FACT   A/A/000375/19    Vicepresidencia// PAX:DUARTE TAVIO/RUYMAN MR BILL:3001535249</text:p>
            <text:p>LANZAROTE-GRAN CANARI NT0505  26JAN 09:30 26JAN 10:15 GRAN CANARI-LANZAROTE NT0536  27JAN 19:30 2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5.31" calcext:value-type="float">
            <text:p>205,31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299 - FACT A/A/000120/19   VICEPRESIDENCIA// SRA ANA BELEN DOMINGUEZ BLANCO</text:p>
            <text:p>COCHE ALQUILER</text:p>
            <text:p>RECOGIDA EN MUELLE DE CORRALEJO EL 19  ENERO A LAS 9:00</text:p>
            <text:p>ENTREGA EN MUELLE DE CORRALEJO EL 19 ENER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6.95" calcext:value-type="float">
            <text:p>366,95</text:p>
          </table:table-cell>
          <table:table-cell table:style-name="ce4"/>
          <table:table-cell table:number-columns-repeated="1016"/>
        </table:table-row>
        <table:table-row table:style-name="ro6">
          <table:table-cell table:style-name="ce3" office:value-type="string" calcext:value-type="string">
            <text:p>2/2020000008300 - FACT  A/A/000376/19      VICEPRESIDENCIA// PAX:DUARTE TAVIO/RUYMAN MR BILL:3001749924</text:p>
            <text:p>LANZAROTE-TENERIFE NO NT0469  30JAN 11:20 30JAN 12:10 TENERIFE NO-LANZAROTE NT0484  30JAN 19:10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.68" calcext:value-type="float">
            <text:p>112,68</text:p>
          </table:table-cell>
          <table:table-cell table:style-name="ce4"/>
          <table:table-cell table:number-columns-repeated="1016"/>
        </table:table-row>
        <table:table-row table:style-name="ro7">
          <table:table-cell table:style-name="ce3" office:value-type="string" calcext:value-type="string">
            <text:p>2/2020000008301 - FACT  A/A/000379/19      VICEPRESIDENCIA// PAX:DOMINGUEZ BLANCO/ANA BELEN MRS BILL:3001880933</text:p>
            <text:p>LANZAROTE-GRAN CANARI NT0503  04FEB 07:00 04FEB 07:45 GRAN CANARI-TENERIFE NO NT0105  04</text:p>
          </table:table-cell>
          <table:table-cell table:style-name="ce2" office:value-type="string" calcext:value-type="string">
            <text:p>920.231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.11" calcext:value-type="float">
            <text:p>229,1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2 - FACT <text:s text:c="2"/>001/20 <text:s text:c="4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3 - FACT <text:s text:c="2"/>038/20 <text:s text:c="4"/>SERVICIO DE <text:s/>GRABACIÓN DE LAS SESIONES PLENARIAS Y DE CONTROL DE TIEMPOS DE INTERVENCIÓN DE LOS CONSEJEROS, ASÍ COMO LA EMISIÓN EN STREAMING. - NUMERO DE FAC.: 038/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5.75" calcext:value-type="float">
            <text:p>775,7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4 - FACT <text:s/>041/20 <text:s text:c="5"/>SERVICIO DE GRABACIÓN DE LAS SESIONES PLENARIAS Y DE CONTROL DE TIEMPOS DE INTERVENCIÓN DE LOS CONSEJEROS, ASÍ COMO LA EMISIÓN VÍA STREAMING DE LAS SESIONES DEL PLE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3" office:value-type="string" calcext:value-type="string">
            <text:p>2/2020000008305 - FACT  028/20    SERVICIO DE GRABACIÓN DE LAS SESIONES PLENARIAS Y  DE CONTROL DE TIEMPOS DE INTERVENCIÓN DE LOS</text:p>
            <text:p>CONSEJEROS, ASÍ COMO LA EMISIÓN VÍA STREAMINGDE LAS SESIONES DEL PLENO</text:p>
          </table:table-cell>
          <table:table-cell table:style-name="ce2" office:value-type="string" calcext:value-type="string">
            <text:p>912.22799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9.95" calcext:value-type="float">
            <text:p>839,95</text:p>
          </table:table-cell>
          <table:table-cell table:style-name="ce4"/>
          <table:table-cell table:number-columns-repeated="1016"/>
        </table:table-row>
        <table:table-row table:style-name="ro10">
          <table:table-cell table:style-name="ce3" office:value-type="string" calcext:value-type="string">
            <text:p>2/2020000008306 - FRA,A/2020/A/115,MARTES 22 DICIEMBRE 2020 / CANAPÃ?S / PALETILLA IBÃ?RICA CON PA AMB TOMAQUET</text:p>
            <text:p/>
            <text:p>TATAKI DE ATÃ?N CON SESAMO MIEL Y TOMATE</text:p>
            <text:p/>
            <text:p>CUBO DE HUEVOS ROTOS</text:p>
            <text:p/>
            <text:p>MINI ARROZ CON SECRETO</text:p>
          </table:table-cell>
          <table:table-cell table:style-name="ce2" office:value-type="string" calcext:value-type="string">
            <text:p>912.22601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7.3" calcext:value-type="float">
            <text:p>417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7 - FRA,20/059,Almuerzo Presidente Gobierno de Canarias y Empresarios - Almuerzo en Restaurante Arenas Lounge el día 28.08.2020, del Presidente del Gobierno de Canarias con empresarios d</text:p>
          </table:table-cell>
          <table:table-cell table:style-name="ce2" office:value-type="string" calcext:value-type="string">
            <text:p>920.22601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2.08" calcext:value-type="float">
            <text:p>1.062,0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8 - FACT <text:s text:c="2"/>ITFA1700067 <text:s text:c="2"/>FISCDosímetros - Surcursal 001:HOSPITAL INSULAR DE LANZAROTE - JUAN DE QUESADA SN,35500 ARRECIFE / FISCDosímetros - Surcursal 001:HOSPITAL INSULAR DE LANZAROTE -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09 - FISCDosímetros - Surcursal 001:HOSPITAL INSULAR DE LANZAROTE - JUAN DE QUESADA SN,35500 ARRECIFE / FISCDosímetros - Surcursal 001:HOSPITAL INSULAR DE LANZAROTE - JUAN DE QUESADA SN,3</text:p>
          </table:table-cell>
          <table:table-cell table:style-name="ce2" office:value-type="string" calcext:value-type="string">
            <text:p>3122.22106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2.56" calcext:value-type="float">
            <text:p>322,5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0 - FACT <text:s/>Emit-nuevas/0772 <text:s text:c="3"/>FACTURA SEGUN PRESUPUESTO 0908 - MEJORAS INTERIOR Y EXTERIOR AULA DE NATURALEZA DE MAGUEZ - NUMERO DE FAC.: Emit-nuevas/0772 DE FECHA OPERACION: 30/12/2020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1.27" calcext:value-type="float">
            <text:p>2.691,2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1 - FACT <text:s text:c="2"/>Emit-nuevas/0771 <text:s text:c="2"/>FACTURA SEGUN PRESUPUESTO 0902 - MEJORA EN INTERIOR Y EXTERIOR AULA DE LA NATURALEZA EN MAGUEZ - NUMERO DE FAC.: Emit-nuevas/0771 DE FECHA OPERACION: 30/12/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78.25" calcext:value-type="float">
            <text:p>4.678,2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2 - FACT  2020/0092    Actualización web auladelanaturalezademaguez.com ( 15 Octubre 2019 a 15 octubre 2020)</text:p>
            <text:p>Curso escolar 2019/2020, Publicación material remitido y actualización, banne</text:p>
          </table:table-cell>
          <table:table-cell table:style-name="ce2" office:value-type="string" calcext:value-type="string">
            <text:p>3262.22606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71.64" calcext:value-type="float">
            <text:p>2.171,64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13 - FRA,F-SA-LZ-2019-015314.,Mobiliario con aprobación gastos 2019-3432 compartida con fra. ya pagada 2019 F-SA-LZ-2019-017291</text:p>
            <text:p>importe factura 83,70 - NUMERO DE FAC.: F-SA-LZ-2019-015314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.7" calcext:value-type="float">
            <text:p>83,7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4 - FACT <text:s/>Rect-P023-/-20 <text:s text:c="2"/>RECTIFICATIVA DE P023-/-20 / Limpieza Aula Naturaleza ENERO, FEBRERO, del 1 al 15 de MARZO, MAYO, JUNIO, del 1 al 15 de JULIO - limpieza del Aula de la Natural</text:p>
          </table:table-cell>
          <table:table-cell table:style-name="ce2" office:value-type="string" calcext:value-type="string">
            <text:p>3262.22699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5 - FACT <text:s/>1 000837 <text:s text:c="5"/>Lonas microperforadas para la fachada del cabildo en el Día del Orgullo Gay - NUMERO DE FAC.: 1 000837 DE FECHA OPERACION: 30/12/2020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5.5" calcext:value-type="float">
            <text:p>695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6 - FACT <text:s text:c="2"/>2020R/28 <text:s text:c="4"/>Intervención telefónica-Horas diurnas 60€/hora (tarifa inicial) / Intervención telefónica-Horas nocturnas 80€/hora (tarifa inicial) / Intervención telefónica-Hora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60" calcext:value-type="float">
            <text:p>27.0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7 - FACT <text:s/>2020/32 <text:s text:c="4"/>Intervención telefónica-Horas diurnas 30€/hora (tarifa modificada) / Intervención telefónica- Horas nocturnas 40€/hora(tarifa modificada) / Coordinación- rotaciones</text:p>
          </table:table-cell>
          <table:table-cell table:style-name="ce2" office:value-type="string" calcext:value-type="string">
            <text:p>920.22699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30" calcext:value-type="float">
            <text:p>30.0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8 - FRA,1910589/1910589,MOQUETA FERIA BLANCA / MOQUETA FERIAL / CINTA DOB CARA 25MT - NUMERO DE FAC.: 1910589/1910589 DE FECHA OPERACION: 30/12/2020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1.52" calcext:value-type="float">
            <text:p>711,52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19 - FAC. null/669 - RECTIFICATIVA DE 000/669 / VINILO IMPRESO Y LAMINADO SOBRE PVC DE 5MM 100*150 / VINILO IMPRESO Y LAMINADO SOBRE PVC DE 5MM 25*250 - NUMERO DE FAC.: null/669 DE FECHA</text:p>
          </table:table-cell>
          <table:table-cell table:style-name="ce2" office:value-type="string" calcext:value-type="string">
            <text:p>330.22199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0.45" calcext:value-type="float">
            <text:p>400,45</text:p>
          </table:table-cell>
          <table:table-cell table:style-name="ce4"/>
          <table:table-cell table:number-columns-repeated="1016"/>
        </table:table-row>
        <table:table-row table:style-name="ro9">
          <table:table-cell table:style-name="ce3" office:value-type="string" calcext:value-type="string">
            <text:p>2/2020000008320 - FRA,F-SA-LZ-2019-017193.,MOBILIARIO:  oficina+almacenaje. Aprobacion gastos 2019-3839</text:p>
            <text:p>total factura: 536.99 € - NUMERO DE FAC.: F-SA-LZ-2019-017193. DE FECHA OPERACION: 30/12/2020</text:p>
          </table:table-cell>
          <table:table-cell table:style-name="ce2" office:value-type="string" calcext:value-type="string">
            <text:p>330.625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6.99" calcext:value-type="float">
            <text:p>536,9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1 - FACT <text:s text:c="2"/>0028395091 <text:s text:c="4"/>0003136096 ALMACEN CENTRO CULTURAL JOSE BETANCORT 33 , ARRECIFE 35500 CINE 07/06/2017 LOCAS DE ALEGRIA / 0003136096 ALMACEN CENTRO CULTURAL JOSE BETANCORT 33 ,</text:p>
          </table:table-cell>
          <table:table-cell table:style-name="ce2" office:value-type="string" calcext:value-type="string">
            <text:p>330.22001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9.17" calcext:value-type="float">
            <text:p>149,1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2 - FAC. 01/2019/2590 AREA DE CULTURA.EXP: 17979 / 2019. <text:s/>PG- 3313. ALOJAMIENTO PARA LA COMPANIA DE LA ACTIVIDAD DE DANZA ETI - QUETA, SBADO 5 DE OCTUBRE EN EL TEATRO VCTOR FERNNDEZ GOPA</text:p>
          </table:table-cell>
          <table:table-cell table:style-name="ce2" office:value-type="string" calcext:value-type="string">
            <text:p>333.22609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20" calcext:value-type="float">
            <text:p>1.02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3 - FRA,01/2019/1012,HABITACIN DOBLE USO INDIVIDUAL STANDAR CON DESAYUNO.FECHA DE ENTRADA:09/05/2019.FECHA DE SALIDA:12/05/2019 A NOMBRE DE JUAN CABRERA / HABITACIN DOBLE USO INDIVIDUAL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12" calcext:value-type="float">
            <text:p>612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4 - FAC. 01/2018/187- <text:s/>BETANCORT MESA/JOSE RAMON, 5966205273, <text:s/>LANZAROTE -- GRAN CANARIA NT0521 09/02 08:45 09/02 09:30 / TASAS / BETANCORT MESA/JOSE RAMON, 5966205274, <text:s/>GRAN CANARIA --</text:p>
          </table:table-cell>
          <table:table-cell table:style-name="ce2" office:value-type="string" calcext:value-type="string">
            <text:p>330.2312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4.3" calcext:value-type="float">
            <text:p>134,3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5 - FACT <text:s/>Emit-/1129801854 <text:s text:c="3"/>SERVICIOS PRESTADOS HOSPEDAJE Y TRASPORTES EN EL HOTEL LANCELOT Y TRASLADOS CAMION ESCENOGRAFIA PARA LA COMPAÑIA QUE REALIZA LA ACTIVIDAD CUENTO D NAVIDAD P</text:p>
          </table:table-cell>
          <table:table-cell table:style-name="ce2" office:value-type="string" calcext:value-type="string">
            <text:p>330.22609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90" calcext:value-type="float">
            <text:p>2.29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0000008326 - FAC. 0031-2019/38 INSTALACION DE SEÑALES PARA LA MEJORA DE LA VIABILIDAD DE LA MARCA GEOPARQUE - NUMERO DE FAC.: 0031-2019/38 DE FECHA OPERACION: 30/12/2020</text:p>
          </table:table-cell>
          <table:table-cell table:style-name="ce2" office:value-type="string" calcext:value-type="string">
            <text:p>1705.22699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40.78" calcext:value-type="float">
            <text:p>8.34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7 - FACT <text:s/>131 <text:s text:c="2"/>FOTOGRAFIA DE RETRATO, Retratos a los artistas de la exposición ´´Categórico retrato´´ A realizar el 18 de Septiembre de 2020 en la Casa de la cultura Agustín de la Hoz</text:p>
          </table:table-cell>
          <table:table-cell table:style-name="ce2" office:value-type="string" calcext:value-type="string">
            <text:p>330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0" calcext:value-type="float">
            <text:p>65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0" calcext:value-type="float">
            <text:p>65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78 - SUM.-SUMINISTRO DE AGUA PARA CONSERVATORIO DE MÚSICA 18,9L - NUMERO DE FAC.: DFV20/4535 DE FECHA OPERACION: 18/02/2021</text:p>
          </table:table-cell>
          <table:table-cell table:style-name="ce2" office:value-type="string" calcext:value-type="string">
            <text:p>3261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0 - FACT <text:s/>2020-0040 <text:s text:c="2"/>DESMONTAR Y MONTAR CABLE MORSE ACELERADOR DE MOTOR ESTRIBOR Y PRUEBA. Barco: Cesar Manrique. - NUMERO DE FAC.: 2020-0040 DE FECHA OPERACION: 18/02/2021</text:p>
          </table:table-cell>
          <table:table-cell table:style-name="ce2" office:value-type="string" calcext:value-type="string">
            <text:p>1701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0" calcext:value-type="float">
            <text:p>18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0" calcext:value-type="float">
            <text:p>18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8 - FRA,DFV20/4534,SUMINISTRO DE AGUA PARA LANZAROTE BIENESTAR SOCIAL18,9L - NUMERO DE FAC.: DFV20/4534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4" calcext:value-type="float">
            <text:p>8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89 - FRA,DFV20/4529,SUMINISTRO DE AGUA PARA ALBERGUE 1 Y 2 CIUDAD DEPORTIVA - PABELLÓN - NUMERO DE FAC.: DFV20/4529 DE FECHA OPERACION: 18/02/2021</text:p>
          </table:table-cell>
          <table:table-cell table:style-name="ce2" office:value-type="string" calcext:value-type="string">
            <text:p>231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296" calcext:value-type="float">
            <text:p>1.29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96" calcext:value-type="float">
            <text:p>1.29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0 - FRA,A/50,FACTURA LAVANDERIA ALBERGUES.ALBARÁN ADJUNTO - NUMERO DE FAC.: A/50 DE FECHA OPERACION: 18/02/2021</text:p>
          </table:table-cell>
          <table:table-cell table:style-name="ce2" office:value-type="string" calcext:value-type="string">
            <text:p>2310.226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58.19" calcext:value-type="float">
            <text:p>1.358,1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58.19" calcext:value-type="float">
            <text:p>1.358,1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1 - FRA,O014260/2020,Medicamentos usuarios albergues 1 y 2, Diciembre 2020 - NUMERO DE FAC.: O014260/2020 DE FECHA OPERACION: 18/02/2021</text:p>
          </table:table-cell>
          <table:table-cell table:style-name="ce2" office:value-type="string" calcext:value-type="string">
            <text:p>2312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415.67" calcext:value-type="float">
            <text:p>415,6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5.67" calcext:value-type="float">
            <text:p>415,6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296 - FACT <text:s/>F2012-63-LANZAROTE <text:s text:c="2"/>Importe de los servicios prestados del 21 de diciembre al 31 de diciembre de 2020 , según contrato de Gestión de servicio público, titulado “GESTIÓN DE SER</text:p>
          </table:table-cell>
          <table:table-cell table:style-name="ce2" office:value-type="string" calcext:value-type="string">
            <text:p>2311.22799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5720.34" calcext:value-type="float">
            <text:p>55.720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720.34" calcext:value-type="float">
            <text:p>55.720,3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2 - FACT 002660L0006 <text:s text:c="2"/>INTEGRA VIGILANCIA DINAMICA - PARQUE MOVIL CABILDO LANZAROTE - 2001602GHA28186 - NUMERO DE FAC.: 002660L0006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654.84" calcext:value-type="float">
            <text:p>654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54.84" calcext:value-type="float">
            <text:p>654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5 - FACT <text:s/>002660L0017 <text:s text:c="2"/>INTERCAMBIADOR DE ARRECIFE - FIJO MENSUAL - 2001602GHA28013 <text:s text:c="2"/>(01/12/2020 - 31/12/2020) - NUMERO DE FAC.: 002660L0017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294.66" calcext:value-type="float">
            <text:p>9.294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294.66" calcext:value-type="float">
            <text:p>9.294,6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6 - FACT <text:s/>002660L0018 <text:s text:c="3"/>INTERCAMBIADOR DE PUERTO DEL CARMEN - FIJO MENSUAL - 2001602GHA28014 <text:s text:c="2"/>(01/12/2020 - 31/12/2020) - NUMERO DE FAC.: 002660L0018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9543.33" calcext:value-type="float">
            <text:p>9.543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543.33" calcext:value-type="float">
            <text:p>9.543,33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7 - FACT <text:s/>002660L0019 <text:s/>ESTACION DE GUAGUAS - FIJO MENSUAL - 2001602GHA28016 <text:s/>(01/12/2020 - 31/12/2020) - NUMERO DE FAC.: 002660L0019 DE FECHA OPERACION: 18/02/2021</text:p>
          </table:table-cell>
          <table:table-cell table:style-name="ce2" office:value-type="string" calcext:value-type="string">
            <text:p>44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92.88" calcext:value-type="float">
            <text:p>10.092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92.88" calcext:value-type="float">
            <text:p>10.092,8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8 - FACT <text:s/>002660L0020 <text:s text:c="2"/>C.A.D. (CENTRO DE ATENCION AL DROGODEPENDIENTE) - FIJO MENSUAL - 2001602GHA28018 <text:s/>(01/12/2020 - 31/12/2020) - NUMERO DE FAC.: 002660L0020 DE FECHA OPERACION: 18/0</text:p>
          </table:table-cell>
          <table:table-cell table:style-name="ce2" office:value-type="string" calcext:value-type="string">
            <text:p>3122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765.91" calcext:value-type="float">
            <text:p>2.765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65.91" calcext:value-type="float">
            <text:p>2.765,9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09 - FACT <text:s/>002660L0021 <text:s text:c="2"/>CASA PALACIO CABILDO LANZAROTE - FIJO MENSUAL - 2001602GHA28053 <text:s/>(01/12/2020 - 31/12/2020) - NUMERO DE FAC.: 002660L0021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460.16" calcext:value-type="float">
            <text:p>18.460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460.16" calcext:value-type="float">
            <text:p>18.460,16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0 - FACT <text:s/>002660L0022 <text:s text:c="3"/>CAMPING DE PAPAGAYO - 2001602GHA28027 <text:s text:c="2"/>(01/12/2020 - 31/12/2020) - NUMERO DE FAC.: 002660L0022 DE FECHA OPERACION: 18/02/2021</text:p>
          </table:table-cell>
          <table:table-cell table:style-name="ce2" office:value-type="string" calcext:value-type="string">
            <text:p>337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3770.39" calcext:value-type="float">
            <text:p>13.770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770.39" calcext:value-type="float">
            <text:p>13.770,39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2 - FACT <text:s/>002660L0024 <text:s text:c="2"/>BIBLIOTECA INSULAR - 2001602GHA28146 <text:s/>(01/12/2020 - 30/12/2020) - NUMERO DE FAC.: 002660L0024 DE FECHA OPERACION: 18/02/2021</text:p>
          </table:table-cell>
          <table:table-cell table:style-name="ce2" office:value-type="string" calcext:value-type="string">
            <text:p>333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8820.78" calcext:value-type="float">
            <text:p>8.820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820.78" calcext:value-type="float">
            <text:p>8.820,7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4 - FRA,DFV20/4533,SUMINISTRO DE AGUA PARA EXCMO. CABILDO INSULAR DE LANZAROTE 18,9L - NUMERO DE FAC.: DFV20/4533 DE FECHA OPERACION: 18/02/2021</text:p>
          </table:table-cell>
          <table:table-cell table:style-name="ce2" office:value-type="string" calcext:value-type="string">
            <text:p>92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6" calcext:value-type="float">
            <text:p>21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6" calcext:value-type="float">
            <text:p>216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5 - FACT <text:s/>9513 <text:s text:c="2"/>* - SERVICIOS REALIZADOS EN NOVIEMBRE 2020 - 46106222B67E6 / CONTROLP - SERVI. DESINFECCION BIBLIOTECA planta principal - 51744A205FE96 / CONTROLP - SERVI. DESINFECCION</text:p>
          </table:table-cell>
          <table:table-cell table:style-name="ce2" office:value-type="string" calcext:value-type="string">
            <text:p>920.227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6764.98" calcext:value-type="float">
            <text:p>16.764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64.98" calcext:value-type="float">
            <text:p>16.764,98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316 - FRA,DFV20/4532,SUMINISTRO DE AGUA PARA CIUDAD DEPORTIVA 18.9L - NUMERO DE FAC.: DFV20/4532 DE FECHA OPERACION: 18/02/2021</text:p>
          </table:table-cell>
          <table:table-cell table:style-name="ce2" office:value-type="string" calcext:value-type="string">
            <text:p>340.22105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30" calcext:value-type="float">
            <text:p>3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" calcext:value-type="float">
            <text:p>3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1 - FRA,35004-2020-12-15-N,COSTE PERSONAL - SEMANA 14/12/2020 AL 20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60" calcext:value-type="float">
            <text:p>1.86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60" calcext:value-type="float">
            <text:p>1.86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2 - FRA,35004-2020-12-16-N,COSTE PERSONAL - SEMANA 21/12/2020 AL 27/12/2020 - DISPOSITIVO DE EMERGENCIAS DE 50 PLAZAS PARA LA ACOGIDA INTEGRAL DE PERSONAS SIN HOGAR EN LA ISLA DE LANZARO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880.07" calcext:value-type="float">
            <text:p>1.880,0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80.07" calcext:value-type="float">
            <text:p>1.880,0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3 - FAC.35004-2020-12-18-N -COSTE PERSONAL - MARZO A DICIEMBRE - AJUSTE PERSONAL - DISPOSITIVO DE EMERGENCIAS DE 50 PLAZAS PARA LA ACOGIDA INTEGRAL DE PERSONAS SIN HOGAR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147.54" calcext:value-type="float">
            <text:p>2.147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47.54" calcext:value-type="float">
            <text:p>2.147,5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4 - FRA,35004-2020-12-13-N,COSTE PERSONAL <text:s/>- SEMANA 14/12/2020 AL 20/12/2020 - SEGUNDO DISPOSITIVO DE EMERGENCIAS DE 50 PLAZAS PARA LA ACOGIDA INTEGRAL DE PERSONAS SIN HOGAR EN LA ISLA D</text:p>
          </table:table-cell>
          <table:table-cell table:style-name="ce2" office:value-type="string" calcext:value-type="string">
            <text:p>231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493.6" calcext:value-type="float">
            <text:p>2.493,6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93.6" calcext:value-type="float">
            <text:p>2.493,6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5 - FRA,35004-2020-12-14-N,COSTE PERSONAL - SEMANA 21/12/2020 AL 27/12/2020 - SEGUNDO DISPOSITIVO EMERGENCIAS DE 50 PLAZAS PARA LA ACOGIDA INTEGRAL DE PERSONAS SIN HOGAS EN LA ISLA DE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4.15" calcext:value-type="float">
            <text:p>2.514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4.15" calcext:value-type="float">
            <text:p>2.514,15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46 - FAC. 35004-2020-12-17-N COSTE PERSONAL - MARZO A DICIEMBRE - AJUSTE DE PERSONAL - SEGUNDO DISPOSITIVO DE EMERGENCIAS DE 50 PLAZAS PARA LA ACOGIDA INTEGRAL DE PERSONAS SIN HOGAR EN LA</text:p>
          </table:table-cell>
          <table:table-cell table:style-name="ce2" office:value-type="string" calcext:value-type="string">
            <text:p>2310.22699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5899.84" calcext:value-type="float">
            <text:p>15.899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899.84" calcext:value-type="float">
            <text:p>15.899,84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0 - FACT <text:s/>002660L0012 <text:s/>URP TAHÍCHE - 2001602GHA28158 <text:s text:c="2"/>(01/12/2020 - 31/12/2020) - NUMERO DE FAC.: 002660L0012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5432.57" calcext:value-type="float">
            <text:p>5.432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32.57" calcext:value-type="float">
            <text:p>5.432,57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1 - FACT <text:s/>002660L0013 <text:s text:c="2"/>ALBERGUE CIUDAD DEPORTIVA - 2001602GHA28158 <text:s text:c="2"/>(01/12/2020 - 31/12/2020) - NUMERO DE FAC.: 002660L001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7874.41" calcext:value-type="float">
            <text:p>17.874,4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874.41" calcext:value-type="float">
            <text:p>17.874,41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1652 - FACT <text:s/>002660L0023 <text:s text:c="3"/>BIENESTAR SOCIAL - 2001602GHA28167 <text:s text:c="2"/>(01/12/2020 - 31/12/2020) - NUMERO DE FAC.: 002660L0023 DE FECHA OPERACION: 18/02/2021</text:p>
          </table:table-cell>
          <table:table-cell table:style-name="ce2" office:value-type="string" calcext:value-type="string">
            <text:p>920.22701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2511.5" calcext:value-type="float">
            <text:p>2.511,5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511.5" calcext:value-type="float">
            <text:p>2.511,5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5 - FRA. A/D119087661- CONSUMO DE AGUA - PERIODO FACTURACI??N DEL: 11/02/19 AL 13/03/19 - CTRA. TAHICHE SAN BARTOLOME Km.1 Bl.SN-35507 TAHICHE -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2.23" calcext:value-type="float">
            <text:p>282,2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6 - FAC.A/D119133464- CONSUMO DE AGUA- PERIODO DE FACTURACIÓN DEL 13/03/19 AL 12/04/19- CTRA. TAHICHE SAN BARTOLOME- KM. 1 BI. SN -35507- TAHICHE- ´´ SARA´´ PROTECTORA DE ANIMALES - NUM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4.93" calcext:value-type="float">
            <text:p>344,9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7 - FAC. A/D119159505 - CONSUMO DE AGUA- PERIODO FACTURACIÓN DEL: 12/04/19 AL 13/05/19-CTRA. TAHICHE SAN BARTOLOME Km.1 Bl.SN-35507 TAHICHE-SARA´´ PROTECTORA DE ANIMALES - NUMERO DE FAC.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64.06" calcext:value-type="float">
            <text:p>464,0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8 - FAC.A/D119198807- CONSUMO DE AGUA- PERIODO FACTURACIÓN DEL: 13/05/19 AL 12/06/19- 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8.56" calcext:value-type="float">
            <text:p>568,5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39 - FAC. A/D119241291 - CONSUMO DE AGUA-PERIODO FACTURACIÓN DEL: 12/06/19 AL 12/07/19 - CTRA. TAHICHE SAN BARTOLOME Km.1 Bl.SN-35507 TAHICHE- ´´SARA´´ PROTECTORA DE ANIMALES- - NUMERO DE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50.71" calcext:value-type="float">
            <text:p>850,7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0 - FAC. A/D119277537- CONSUMO DE AGUA-PERIODO FACTURACIÓN DEL: 12/07/19 AL 12/08/19- CTRA. TAHICHE SAN BARTOLOME Km.1 Bl.SN-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2.48" calcext:value-type="float">
            <text:p>75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1 - FAC. A/D119313466- CONSUMO DE AGUA- PERIODO FACTURACIÓN DEL: 12/08/19 AL 11/09/19- CTRA. TAHICHE SAN BARTOLOME Km.1 Bl.SN-35507 TAHICHE-´´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8.91" calcext:value-type="float">
            <text:p>808,9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2 - FAC. A/D119343096 - CONSUMO DE AGUA- PERIODO FACTURACIÓN DEL: 11/09/19 AL 11/10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0.49" calcext:value-type="float">
            <text:p>520,4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3 - FAC. A/D119375880. CONSUMO DE AGUA- PERIODO FACTURACIÓN DEL: 11/10/19 AL 11/11/19- CTRA. TAHICHE SAN BARTOLOME Km.1 Bl.SN- 35507 TAHICHE- SARA´´ PROTECTORA DE ANIMALES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33" calcext:value-type="float">
            <text:p>470,3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4 - FAC. A/D119415258 - CONSUMO DE AGUA- PERIODO FACTURACIÓN DEL: 11/11/19 AL 11/12/19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1.36" calcext:value-type="float">
            <text:p>40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5 - FAC. A/D120016199- CONSUMO DE AGUA- PERIODO FACTURACIÓN DEL: 11/12/19 AL 10/01/20- ´´SARA´´ PROTECTORA DE ANIMALES - NUMERO DE FAC.: A/D120016199 DE FECHA OPERACION: 29/01/202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83.21" calcext:value-type="float">
            <text:p>583,2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6 - FAC. A/D120047432 - CONSUMO DE AGUA- PERIODO FACTURACIÓN DEL: 10/01/20 AL 10/02/20- CTRA. TAHICHE SAN BARTOLOME Km.1 Bl.SN-3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3.4" calcext:value-type="float">
            <text:p>773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7 - FACT NºA/D120088539 - SUM/ CONSUMO DE AGUA - PERIODO FACTURACIÓN DEL: 10/02/20 AL 11/03/20 - CTRA. TAHICHE -SAN BARTOLOME Km.1 Bl.SN- <text:s/>35507- <text:s/>TAHICHE - ´´SARA´´ PROTECTORA DE ANIMAL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6.04" calcext:value-type="float">
            <text:p>556,0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8 - FACT Nº A/D120134746 - SUM/ CONSUMO DE AGUA - PERIODO FACTURACIÓN DEL: 11/03/20 AL 08/04/20 - : CTRA. TAHICHE SAN BARTOLOME Km.1 Bl.SN 35507 TAHICHE - PROTECTORA DE ANIMALES ´´ SARA´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3.18" calcext:value-type="float">
            <text:p>443,1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49 - FAC.A/D120161050- CONSUMO DE AGUA- <text:s/>PERIODO FACTURACIÓN DEL: 08/04/20 AL 11/05/20-CTRA. TAHICHE SAN BARTOLOME Km.1 Bl.SN 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45.27" calcext:value-type="float">
            <text:p>445,2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0 - FAC. A/D120200637- CONSUMO DE AGUA- PERIODO FACTURACIÓN DEL: 11/05/20 AL 10/06/20- CTRA. TAHICHE SAN BARTOLOME Km.1 Bl.SN 35507 TAHICHE´´SARA´´ PROTECTORA DE ANIMALES- - NUMERO DE FA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3.37" calcext:value-type="float">
            <text:p>633,37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1 - FAC. A/D120226666- CONSUMO DE AGUA- PERIODO FACTURACION DEL: 10/06/20 AL: 13/07/20-CTRA. TAHICHE SAN BARTOLOME-Km.1 Bl.SN35507 TAHICHE-´´SARA´´ PROTECTORA DE ANIMALES - NUMERO DE FAC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9.32" calcext:value-type="float">
            <text:p>539,3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2 - FAC. A/D120258222 - -CONSUMO DE AGUA-PERIODO FACTURACION DEL: 13/07/20 AL: 11/08/20- CTRA. TAHICHE SAN BARTOLOME Km.1 Bl.SN-´´SARA´´ PROTECTORA DE ANIMALES IL- - NUMERO DE FAC.: A/D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9.83" calcext:value-type="float">
            <text:p>829,83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3 - FAC. A/D120306233- CONSUMO DE AGUA-PERIODO FACTURACION DEL: 11/08/20 AL: 09/09/20-CTRA. TAHICHE SAN BARTOLOME Km.1 Bl.SN-´´SARA´´ PROTECTORA DE ANIMALES IL- - NUMERO DE FAC.: A/D1203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39.64" calcext:value-type="float">
            <text:p>639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4 - FAC.A/D120345913- CONSUMO DE AGUA-PERIODO FACTURACION DEL: 09/09/20 AL: 09/10/20-CTRA. TAHICHE SAN BARTOLOME Km.1 Bl.SN- ´´SARA´´ PROTECTORA DE ANIMALES - NUMERO DE FAC.: A/D12034591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39.96" calcext:value-type="float">
            <text:p>739,96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5 - FAC.A/D120378959- <text:s/>-CONSUMO DE AGUA-PERIODO FACTURACION DEL: 09/10/20 AL: 09/11/20-.: CTRA. TAHICHE SAN BARTOLOME Km.1 Bl.SN 35507 TAHICHE- ´´SARA´´ PROTECTORA DE ANIMALES - NUMERO D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8.64" calcext:value-type="float">
            <text:p>848,6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6 - FAC. A/D120418701 - CONSUMO DE AGUA-PERIODO FACTURACION DEL: 09/11/20 AL: 09/12/20- CTRA. TAHICHE SAN BARTOLOME Km.1 Bl.SN-´´SARA´´ PROTECTORA DE ANIMALES - NUMERO DE FAC.: A/D120418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2.98" calcext:value-type="float">
            <text:p>902,9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57 - FAC.A/D117208093.- CONSUMO DE AGUA- PERIODO FACTURACIÓN DEL: 31/03/17 AL 06/06/17-C TRA. TAHICHE SAN BARTOLOME Km.1 Bl.SN-3 5507 TAHICHE-´´SARA´´ PROTECTORA DE ANIMALES - NUMERO DE F</text:p>
          </table:table-cell>
          <table:table-cell table:style-name="ce2" office:value-type="string" calcext:value-type="string">
            <text:p>920.221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00.38" calcext:value-type="float">
            <text:p>2.700,3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2 - FACT <text:s/>A2204/2018 <text:s text:c="3"/>Expedición de Nota Simple Informativa de la finca registral número 10784 del T.M. de Haría. Presupuesto de gastos número 20180000004489.- - NUMERO DE FAC.: A2204/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.58" calcext:value-type="float">
            <text:p>38,5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3 - FACT <text:s/>18/166 <text:s text:c="5"/>VICEPRESIDENCIA <text:s/>05-03-18 46 IES TINAJO - IES PLAYA HONDA - CABILDO ACE - REGRS <text:s text:c="2"/>19-03-18 46 IES TINAJO- IES PLY HONDA - CABILDO- RG/PRESIDENCI - NUMERO DE FAC.: 1</text:p>
          </table:table-cell>
          <table:table-cell table:style-name="ce2" office:value-type="string" calcext:value-type="string">
            <text:p>912.2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2.4" calcext:value-type="float">
            <text:p>34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4 - FACT A2217/2018 <text:s text:c="2"/>Emisión de Notas Simples Informativas de fincas registradas a favor del Cabildo Insular de Lanzarote en el T.M. de Haría. Presupuesto de gastos número 2018000000448</text:p>
          </table:table-cell>
          <table:table-cell table:style-name="ce2" office:value-type="string" calcext:value-type="string">
            <text:p>92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6.11" calcext:value-type="float">
            <text:p>106,11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5 - FACT <text:s/>2019/481 <text:s text:c="2"/>ANUNCIO POR EL QUE SE APRUEBAN LAS BASES QUE REGIRÁ LA CONVOCATORIA MEDIANTE CONCURSO DE MÉRITOS PARA LA CONTRATACIÓN TEMPORAL EN RÉGIMEN LABORAL DURANTE SEIS MESES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6 - FACT 2019/488 <text:s text:c="4"/>ANUNCIO POR EL QUE SE APRUEBA LA AMPLIACIÓN DE LA LISTA PROVISIONAL DE LA CONVOCATORIA DE LISTAS DE RESERVA PARA CONTRATACIONES TEMPORALES E INTERINAS DE PERSONAL 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7 - FACT <text:s/>2019/489 <text:s text:c="3"/>ANUNCIO POR EL QUE SE APRUEBA LA AMPLIACIÓN DE LA LISTA PROVISIONAL DE LA CONVOCATORIA DE LISTAS DE RESERVA PARA CONTRATACIONES TEMPORALES E INTERINAS DE PERSONAL F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8 - FAC. 2019/378 ANUNCIO POR EL QUE SE APRUEBAN LAS BASES DE LA CONVOCATORIA DE CONCURSO OPOSICIÓN PARA LISTAS DE RESERVA PARA CONTRATACIONES TEMPORALES E INTERINAS DE PERSONAL LABORAL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89 - FAC. 2019/377 - ANUNCIO POR EL QUE SE APRUEBAN LAS BASES DE LA CONVOCATORIA DE CONCURSO OPOSICIÓN PARA LISTAS DE RESERVA PARA CONTRATACIONES TEMPORALES E INTERINAS DE AGENTES DE MEDI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8.02" calcext:value-type="float">
            <text:p>138,02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0 - FRA,2019/490,ANUNCIO LISTA DEFINITIVA DE ADMITIDOS Y EXCLUIDOS Y FECHA DE REALIZACIÓN DE LA PRUEBA TEÓRICA DE LA FASE PARA CONSTITUIR LA LISTA DE RESERVA PARA CATEGORÍA DE PROFESOR P</text:p>
          </table:table-cell>
          <table:table-cell table:style-name="ce2" office:value-type="string" calcext:value-type="string">
            <text:p>920.226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8.29" calcext:value-type="float">
            <text:p>118,29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1 - FAC. 9/10027040 - (A94328) EL CONSULTOR DE LOS AYUNTAMIENTOS 360 ON-LINE PLUS - SUSCRIPCION PERIODO 01-2020 A 05-2020 DESCUENTO 58,72% - 80176209 / (A5000) REVISTA EL CONSULTOR DE AY</text:p>
          </table:table-cell>
          <table:table-cell table:style-name="ce2" office:value-type="string" calcext:value-type="string">
            <text:p>920.220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22.44" calcext:value-type="float">
            <text:p>1.122,44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2 - FAC. Emit-/85 Control Analitico de los canales porcino y rumiantes del matadero insular - A8252 DICIEMBRE 2018 - NUMERO DE FAC.: Emit-/85 DE FECHA OPERACION: 29/01/2021</text:p>
          </table:table-cell>
          <table:table-cell table:style-name="ce2" office:value-type="string" calcext:value-type="string">
            <text:p>410.227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88" calcext:value-type="float">
            <text:p>340,8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3 - FACT <text:s/>19/1904939 <text:s text:c="3"/>Albarán: P900728 <text:s/>Fecha: 25/06/19 / CAMISA NV3660 CRO.M/CORTA ALGODON <text:s/>T. ESP. / SOLICITADO POR EL SR. AMADO ISMAEL RODRIGUEZ / Albarán: P900786 <text:s/>Fecha: 12/07/19</text:p>
          </table:table-cell>
          <table:table-cell table:style-name="ce2" office:value-type="string" calcext:value-type="string">
            <text:p>920.221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5.68" calcext:value-type="float">
            <text:p>165,68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string" calcext:value-type="string">
            <text:p>2/2021000007294 - FAC. 0082140281 - CITICOLINA QUALIGEN 1 g 10 sobres EFG - Nºpedido:18/00000522-Albaran:368503 - NUMERO DE FAC.: 0082140281 DE FECHA OPERACION: 29/01/2021</text:p>
          </table:table-cell>
          <table:table-cell table:style-name="ce2" office:value-type="string" calcext:value-type="string">
            <text:p>920.221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0.4" calcext:value-type="float">
            <text:p>830,40</text:p>
          </table:table-cell>
          <table:table-cell table:style-name="ce4" office:value-type="float" office:value="0" calcext:value-type="float">
            <text:p>0,00</text:p>
          </table:table-cell>
          <table:table-cell table:style-name="ce4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oria Rodriguez Hernandez</meta:initial-creator>
    <dc:creator>Gloria Rodriguez Hernandez</dc:creator>
    <meta:creation-date>2022-10-17T11:26:59</meta:creation-date>
    <dc:date>2022-10-17T11:29:09</dc:date>
    <meta:document-statistic meta:table-count="1" meta:cell-count="2311" meta:object-count="0"/>
    <meta:generator>LibreOffice/6.1.5.2$Windows_X86_64 LibreOffice_project/90f8dcf33c87b3705e78202e3df5142b201bd805</meta:generator>
  </office:meta>
</office:document-meta>
</file>