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0.76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4.59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1.13mm" fo:break-before="auto" style:use-optimal-row-height="true"/>
    </style:style>
    <style:style style:name="ro3" style:family="table-row">
      <style:table-row-properties style:row-height="137.58mm" fo:break-before="auto" style:use-optimal-row-height="true"/>
    </style:style>
    <style:style style:name="ro4" style:family="table-row">
      <style:table-row-properties style:row-height="127mm" fo:break-before="auto" style:use-optimal-row-height="true"/>
    </style:style>
    <style:style style:name="ro5" style:family="table-row">
      <style:table-row-properties style:row-height="105.83mm" fo:break-before="auto" style:use-optimal-row-height="true"/>
    </style:style>
    <style:style style:name="ro6" style:family="table-row">
      <style:table-row-properties style:row-height="121.71mm" fo:break-before="auto" style:use-optimal-row-height="true"/>
    </style:style>
    <style:style style:name="ro7" style:family="table-row">
      <style:table-row-properties style:row-height="132.29mm" fo:break-before="auto" style:use-optimal-row-height="true"/>
    </style:style>
    <style:style style:name="ro8" style:family="table-row">
      <style:table-row-properties style:row-height="89.96mm" fo:break-before="auto" style:use-optimal-row-height="true"/>
    </style:style>
    <style:style style:name="ro9" style:family="table-row">
      <style:table-row-properties style:row-height="116.42mm" fo:break-before="auto" style:use-optimal-row-height="true"/>
    </style:style>
    <style:style style:name="ro10" style:family="table-row">
      <style:table-row-properties style:row-height="142.88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4" office:value-type="float" office:value="622.9" calcext:value-type="float">
            <text:p>622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2.9" calcext:value-type="float">
            <text:p>622,9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4" office:value-type="float" office:value="808.47" calcext:value-type="float">
            <text:p>808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08.47" calcext:value-type="float">
            <text:p>808,4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6 - FAC. 83008464355 0136/CZZ001N0000467 PERIODO FACTURACIÓN: 01/10/2020 - 31/10/2020- Término de Energía Variable - ARCIPRESTE DE HITA-ENFE MENTALE:35507:TEGUISE:LAS PALMAS:ESP - ES0031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7 - FAC. 083008464355 0121/C0Z002N0000917 - PERIODO FACTURACIÓN: 01/09/2020 - 30/09/2020-Término de Energía Variable - ARCIPRESTE DE HITA-ENFE MENTALE:35507:TEGUISE:LAS PALMAS:ESP - ES00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8 - FAC. 083008470557 0140/CZZ001N0000499-PERIODO FACTURACIÓN: 01/11/2020 - 30/11/2020 -Término de Energía Variable - LUGAR ZONA ZONA 12-CABILDO INSU:35500:ARRECIFE:LAS PALMAS:ESP - ES00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0.221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1701.221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911.221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6.221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42.221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21.221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42.221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10.221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30.221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321.221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9263.221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1 - FACT <text:s/>083008464355 0140/CZZ001N0000491 <text:s/>Término de Energía Variable - ARCIPRESTE DE HITA-ENFE MENTALE:35507:TEGUISE:LAS PALMAS:ESP - ES0031601258931001GV / Término PVPC - ARCIPRESTE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10.221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911.221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table:style-name="ce2" office:value-type="string" calcext:value-type="string">
            <text:p>1701.221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4 - FRA,083008467356 0113/C00Z0060001231,Recargo 20 % DISUASORIO / Consumo P1 / Consumo P3 / Potencia / Impto. Electricidad / Alquiler de Equipos Eléctr.PERIODO : 01/07/2020 - 30/11/2020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5 - FACT <text:s text:c="2"/>E2018/00039 <text:s text:c="7"/>Cuota de línea - IB16.02266-PLAYA BLANCA - IB16.02266 / Consumo Público Rápido - IB16.02266-PLAYA BLANCA - IB16.02266 - NUMERO DE FAC.: E2018/00039 DE FECHA</text:p>
          </table:table-cell>
          <table:table-cell table:style-name="ce2" office:value-type="string" calcext:value-type="string">
            <text:p>425.22699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6 - FACT <text:s text:c="2"/>Emit-/91 <text:s text:c="4"/>Convenio de Colaboración 2019 - NUMERO DE FAC.: Emit-/91 DE FECHA OPERACION: 30/12/2020</text:p>
          </table:table-cell>
          <table:table-cell table:style-name="ce2" office:value-type="string" calcext:value-type="string">
            <text:p>410.22699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7 - FRA,02/206438,RADIADOR - 20200000002648 / LLAVE - 20200000002648 / CORREA PLANA - 20200000002648 / CONTROLDR ELECTRON.D.T - 20200000002648 / ALAMBRE - 20200000002648 / GRUPO CABLES -</text:p>
          </table:table-cell>
          <table:table-cell table:style-name="ce2" office:value-type="string" calcext:value-type="string">
            <text:p>1704.214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8 - FACT 400263 <text:s text:c="4"/>0032 0004|DISOLVENTE EPOXI PALCANARIAS 4L - NUMERO DE FAC.: 400263 DE FECHA OPERACION: 30/12/2020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9 - FACT <text:s text:c="2"/>399695 <text:s text:c="6"/>VARIOS|COMPONENTE (A) 12 LITROS / VARIOS|COMPONENTE (B) 4 LITROS / 0032 0004|DISOLVENTE EPOXI PALCANARIAS 4L / 0792 0015|PALCRIL BASE B <text:s text:c="2"/>15L PALCANARIAS SATINADO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0 - FACT <text:s text:c="2"/>386376 <text:s text:c="5"/>1VJ001RVA|DUROSAN PROFESIONAL BLANCO 15L TRAT. ANTIMOHO - NUMERO DE FAC.: 386376 DE FECHA OPERACION: 30/12/2020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1 - FACT <text:s text:c="2"/>399816 <text:s text:c="4"/>DF228|FRIGORIFICO KYMPO DF228AP <text:s text:c="2"/>BCO. 55X58X143 A - NUMERO DE FAC.: 399816 DE FECHA OPERACION: 30/12/2020</text:p>
          </table:table-cell>
          <table:table-cell table:style-name="ce2" office:value-type="string" calcext:value-type="string">
            <text:p>410.629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2 - FRA,2020-/033,Guía digital de quesos de Lanzarote: Recogida de información de cada una de las 13 queserías participantes, según ficha tipo: Traducción al inglés: Diseño y maquetación</text:p>
          </table:table-cell>
          <table:table-cell table:style-name="ce2" office:value-type="string" calcext:value-type="string">
            <text:p>410.22799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093 - FRA,20001949,REPARACION DE TRACTOR REPUESTOS POLEAS MAS LA MANO DE OBRA </text:p>
            <text:p>EXPEDINTE 7460/18 PAG 1737 - NUMERO DE FAC.: 20001949 DE FECHA OPERACION: 30/12/2020</text:p>
          </table:table-cell>
          <table:table-cell table:style-name="ce2" office:value-type="string" calcext:value-type="string">
            <text:p>410.22111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4 - FACT <text:s/>20001873 <text:s text:c="2"/>MOTOR ARRANQUE <text:s/>RENAULT CON MATRICULA 5362-GJK,NO ARRANCA,SE REVISA LA INSTALACION ELECTRICA Y EL MOTOR DE ARRANQUE NO FUNCIONA,SE DESMONTA Y SE CONFIRMA QUIE ESTA Q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5 - FACT <text:s/>20001874 <text:s text:c="3"/>BOTON ELEVALUNAS <text:s text:c="2"/>EL IVEO MATRICULA 8607-FXF LOS ELEVALUNAS DELANTEROS NO FUNCIONAN SE PROCEDE AL CAMBIO DEL INTERRUPTOR `PARA PODER SUBIR Y BAJAR LAS VENTANAS,BOT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096 - FACT  20001872    VEHICULO 8607-FXF MARCA IVECO ,EL FARO TRASERO  DERECHO NO FUNCIONA Y ESTA ROTO,SE PONE NUEVO PARA PODER CIRCULAR ,MAS LA MANO DE OBRA</text:p>
            <text:p>EXPEDIENT  9905/2019</text:p>
            <text:p>PAG.1961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2/2020000008097 - FACT  20001876    RENAULT CON MATRICULA 5362-GJK,PRESENTA FALLOS EN LAS LUCES,SE PROCEDE AL CAMBIO DE FARO Y LAMPARAS TRASERAS</text:p>
            <text:p>EXPE.11745/2019</text:p>
            <text:p>P.G-2302/2019 - NUMERO DE FAC.: 2000187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8 - FACT <text:s/>20001875 <text:s text:c="3"/>PARROT M/LIBRES CK <text:s text:c="3"/>IVECO 8607-FXF INSTALACIÓN DEL MANOS LIBRE ,SUMINISTRO PARA QUE PUEDAN ATENDER A LAS LLAMADAS SIN NECESIDAD DE MANIPULAR EL TELEFONO,EXP.15814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099 - FRA,20001947,REPARTACION DE ALTERNADOR TRACTOR JHON REPUESTOS MAS MANO DE OBRA</text:p>
            <text:p>EXP.1488/18 PAG 352 - NUMERO DE FAC.: 20001947 DE FECHA OPERACION: 30/12/2020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100 - FRA,20001948,REPARACION TRACTOT JUEG.CARBONES MOTOR DE ARRANQUE AVERIADO </text:p>
            <text:p>EXPE.7460/18 PAG.1737 - NUMERO DE FAC.: 20001948 DE FECHA OPERACION: 30/12/2020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string" calcext:value-type="string">
            <text:p>2/2020000008101 - FRA,20001950,REPARACION DE TRACTOR,REPUESTOS MAS LA MANO DE OBRA </text:p>
            <text:p>EXPED.20942/2018 PAG 4376 - NUMERO DE FAC.: 20001950 DE FECHA OPERACION: 30/12/2020</text:p>
          </table:table-cell>
          <table:table-cell table:style-name="ce2" office:value-type="string" calcext:value-type="string">
            <text:p>410.22111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2 - FACT <text:s/>FO07002221/2019 <text:s text:c="4"/>Sr/a: MR ANTONIO JESUS MORALES FER <text:s/>Billete nº: 474/3464503817: 30 de Marzo TENERIFE NORTE - STA CRUZ DE LA PALMA (REAV) Régimen especial de agencias de via</text:p>
          </table:table-cell>
          <table:table-cell table:style-name="ce2" office:value-type="string" calcext:value-type="string">
            <text:p>410.2302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3 - FACT <text:s/>0104/2017 <text:s text:c="3"/>TARIFA MES, DEL ROSARIO ROBAYNA, NATIVIDAD - 00002103 / TARIFA MES, PEREZ HERNANDEZ, MARIA ISABEL - 00002104 / TARIFA MES, RIJO MARTIN, YESSICA - 00002104 - NUMERO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4 - FACT <text:s/>080/2017 <text:s text:c="3"/>TARIFA MES, PEREZ HERNANDEZ, MARIA ISABEL - 00002075 / TARIFA MES, RIJO MARTIN, YESSICA - 00002075 / TARIFA MES, DEL ROSARIO ROBAYNA, NATIVIDAD - 00002076 - NUMERO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5 - FACT <text:s text:c="2"/>093/2017 TARIFA MES, PEREZ HERNANDEZ, MARIA ISABEL - 00002075 / TARIFA MES, RIJO MARTIN, YESSICA - 00002075 / TARIFA MES, DEL ROSARIO ROBAYNA, NATIVIDAD - 00002076 / TARIFA ME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6 - FRA.7/00000066 CONTRATO MENOR.- <text:s/>EMPRESA DE <text:s/>SERVICIO ETT, (contratación tres administrativos, para la RED TRIBUTARIA DE LANZAROTE).. periodo contrato: un mes y medio. PAG 3105 - NUM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8 - FRA,2017/A/99,SERVICIO DE UNA EMPRESA DE CATERING PARA EL GRAN EVENTO FINAL CON EL ALUMNADO DE SEGUNDA PROMOCIÓN DE LA ESCUELA DE JÓVENES EMPRENDEDORES EL VIERNES <text:s/>DÍA 16 DE JUNIO EN</text:p>
          </table:table-cell>
          <table:table-cell table:style-name="ce2" office:value-type="string" calcext:value-type="string">
            <text:p>337.22606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7 - FACT <text:s/>DFV20/4074 <text:s/>AGUA 5 L <text:s/>SUMINISTRO DE AGUA PARA PARQUE MOVIL VIAS <text:s/>Y OBRAS - NUMERO DE FAC.: DFV20/4074 DE FECHA OPERACION: 30/12/2020</text:p>
          </table:table-cell>
          <table:table-cell table:style-name="ce2" office:value-type="string" calcext:value-type="string">
            <text:p>453.22105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8 - Emit-/82, REFUERZO DEL FIRME DE VARIAS CARRETERAS DE LA ISLA SECTOR 1 - NUMERO DE FAC.: Emit-/82 DE FECHA OPERACION: 30/12/2020</text:p>
          </table:table-cell>
          <table:table-cell table:style-name="ce2" office:value-type="string" calcext:value-type="string">
            <text:p>453.22799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9 - FACT <text:s/>2020/21684 <text:s text:c="3"/>Top Jurídico: Apartamentos Turísticos - 25726-2018 - 25726-2018 - NUMERO DE FAC.: 2020/21684 DE FECHA OPERACION: 30/12/2020</text:p>
          </table:table-cell>
          <table:table-cell table:style-name="ce2" office:value-type="string" calcext:value-type="string">
            <text:p>1512.22699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0 - FAC. 01/2019/3004 - <text:s/>AREA DE ORDENACION TURISTICA / ARMAS RODRIGUEZ/MARGARITA MAGDALENA, 5076269297, <text:s/>LANZAROTE -- GRAN CANARIA NT0521 02/10 08:45 02/10 09:30 / CARGO POR EMISION / T</text:p>
          </table:table-cell>
          <table:table-cell table:style-name="ce2" office:value-type="string" calcext:value-type="string">
            <text:p>1512.22699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1 - FACT <text:s text:c="2"/>01/2019/3285 <text:s text:c="7"/>AREA DE ACTIVIDADES CLASIFICADAS / ARMAS RODRIGUEZ/MARGARITA MAGDALENA, 3707590281, <text:s/>LANZAROTE -- GRAN CANARIA NT0505 22/11 09:30 22/11 10:15 / CARGO POR E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2 - F. 01/2018/1409 <text:s/>FONTES RAMOS/AMADA JESUS, 2582209167, <text:s/>LANZAROTE -- GRAN CANARIA NT0501 21/06 08:15 21/06 09:00 / TASAS / FONTES RAMOS/AMADA JESUS, 2582209168, <text:s/>GRAN CANARIA -- LANZ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3 - FACT <text:s text:c="2"/>01/2020/659 <text:s text:c="5"/>AREA DE ORDENACION TURISTICA Y ACTIVIDADES CLASIFICADAS. / ARMAS RODRIGUEZ/MARGARITA MAGDALENA, 3387086090, <text:s/>LANZAROTE -- GRAN CANARIA NT0501 12/03 08:15 12/0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4 - Nº FACT/CL1116000/5691 GASOLEO A <text:s/>C.I.D. NAUTICO - NUMERO DE FAC.: CL1116000/5691 DE FECHA OPERACION: 30/12/2020</text:p>
          </table:table-cell>
          <table:table-cell table:style-name="ce2" office:value-type="string" calcext:value-type="string">
            <text:p>340.22103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7 - FACT <text:s text:c="2"/>35004-2020-04-1-N <text:s text:c="3"/>COSTE PERSONAL SEMANA DEL 17 DE MARZO AL 22 DE MARZO DEL 2020- <text:s/>DISPOSITIVO D EMERGENCIA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8 - FACT <text:s text:c="2"/>35004-2020-04-2-N <text:s text:c="5"/>COSTE DE PERSONAL, SEMANA DEL 23/03/2020 AL 29/03/2020, DISPOSITIVO DE EMERGENCIA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9 - FACT <text:s text:c="2"/>35004-2020-04-3-N <text:s text:c="2"/>COSTE DE PERSONAL SEMANA <text:s/>DEL 30/03/2020 AL 5/04/2020, DISPOSITIVO DE EMERGENCIA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0 - FACT <text:s text:c="2"/>35004-2020-04-4-N <text:s text:c="5"/>COSTE DE PERSONAL SEMANA DEL 6/04/2020 AL 12/04/2020- DISPOSITIVO DE EMERGENCIA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1 - FACT <text:s text:c="2"/>35004-2020-04-7-N <text:s text:c="4"/>COSTE DE PERSONAL SEMANA DEL 13/04/2020 AL 19/04/2020- DISPOSITIVO DE EMERGENCIA DE 50 PLAZAS PARA LA ACOGIDA INTEGRAL DE PERSONAS SIN HOGAR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2 - FACT <text:s text:c="2"/>35004-2020-04-10-N <text:s text:c="2"/>COSTE DE PERSONAL - SEMANA DEL 20/04/2020 AL 26/04/2020 - SEGUNDO DISPOSITIVO DE EMERGENCIA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3 - FACT <text:s/>35004-2020-04-9-N <text:s text:c="4"/>COSTE DE PERSONAL - SEMANA DEL 20/04/2020 AL 26/04/2020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4 - FACT <text:s text:c="2"/>35004-2020-04-12-N <text:s text:c="4"/>COSTE DE PERSONAL SEMANA DEL 27/04/2020 AL 3/05/2020, SEGUNDO DISPOSITIVO DE EMERGENCIA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5 - FACT <text:s text:c="2"/>35004-2020-04-11-N <text:s text:c="5"/>COSTE DE PERSONAL - <text:s/>SEMANA DEL 27 /04/2020 AL 3/05/2020 - DISPOSITIVO DE EMERGENCIAS DE 50 PLAZAS PARA LA ACOGIDA INTEGRAL DE PERSONAS SIN HOGRA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6 - FACT <text:s/>35004-2020-05-1-N <text:s text:c="4"/>COSTE DE PERSONAL- <text:s/>SEMANA DEL <text:s/>DEL 13/04/2020 AL 19/04/2020- SEGUNDO DISPOSITIVO DE EMERGENCIA DE 50 PLAZAS PARA LA ACOGIDA INTEGRAL DE PERSONAS SIN HOGA</text:p>
          </table:table-cell>
          <table:table-cell table:style-name="ce2" office:value-type="string" calcext:value-type="string">
            <text:p>231.22799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7 - FACT <text:s text:c="2"/>35004-2020-05-3-N <text:s text:c="4"/>COSTE PERSONAL - SEMANA DEL 04/052020 AL 10//05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8 - FACT <text:s text:c="2"/>35004-2020-05-2-N <text:s text:c="6"/>COSTE PERSONAL - SEMANA DEL 04/05/2020 AL 10/05/2020 -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9 - FACT <text:s/>35004-2020-05-5-N <text:s text:c="4"/>COSTE PERSONAL - SEMANA DEL 11/05/2020 AL 17/05/2020 - SEGUNDO DISPOSITIVO DE EMERGENCIAS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0 - FACT <text:s text:c="2"/>35004-2020-05-7-N <text:s text:c="4"/>COSTE PERSONAL - SEMANA DEL 18//05/2020 AL 24/05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1 - FACT <text:s/>35004-2020-05-4-NCOSTE PERSONAL - SEMANA DEL 11/05/2020 AL 17/05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2 - FACT <text:s/>35004-2020-05-6-N <text:s text:c="5"/>COSTE PERSONAL - SEMANA DEL 18/05/2020 AL 24/05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3 - FACT <text:s text:c="2"/>35004-2020-06-1-N <text:s text:c="3"/>COSTE PERSONAL SEMANA DEL 25/05/2020 AL 31/05/2020- DISPOSITIVO DE EMERGENCIA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4 - FACT <text:s/>35004-2020-06-3-N <text:s text:c="4"/>COSTE PERSONAL - SEMANA DEL 01/06/2020 AL 07/06/2020 - DISPOSITIVO DE EMERGENCIAS DE 50 PLAZAS PARA LA ACOGIDA INTEGRAL DE PERSONAL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5 - FACT <text:s/>35004-2020-06-2-N <text:s text:c="4"/>COSTE DE PERSONAL SEMANA DEL 25/05/2020 AL 31/05/2020- SEGUNDO DISPOSITIVO DE EMERGENCIA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6 - FACT <text:s text:c="2"/>35004-2020-06-4-N <text:s text:c="4"/>COSTE PERSONAL - SEMANA DEL 01/06/2020 AL 07/06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7 - FACT <text:s/>35004-2020-06-5-N <text:s text:c="4"/>COSTE PERSONAL - SEMANA DEL 08/06/2020 AL 14/06/2020 - DISPOSITIVO DE EMERGENCIAS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8 - FACT <text:s text:c="2"/>35004-2020-06-6-N <text:s text:c="4"/>COSTE PERSONAL - SEMANA DEL 08/06/2020 AL 14/06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9 - FACT <text:s text:c="2"/>35004-2020-06-7-N <text:s text:c="5"/>COSTE PERSONAL - SEMANA DEL 15/06/2020 AL 21/06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0 - FACT <text:s text:c="2"/>35004-2020-07-2-N <text:s text:c="4"/>COSTE PERSONAL - SEMANA DEL 22/06/2020 AL 28/06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1 - FACT <text:s/>35004-2020-07-3-N <text:s text:c="4"/>COSTE PERSONAL - SEMANA DEL 22/06/2020 AL 28/06/2020 - SEGUNDO DISPOSITIVO DE EMERGENCIAS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2 - FACT <text:s/>35004-2020-07-4-N <text:s text:c="3"/>COSTE PERSONAL - SEMANA 29/06/2020 AL 05/07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3 - FACT <text:s/>35004-2020-07-5-N <text:s text:c="5"/>COSTE PERSONAL - SEMANA DEL 29/06/2020 AL 05/07/2020 - SEGUNDO DISPOSITIVO DE EMERGENCIAS DE 50 PLAZAS PARA LA ACOGIDA INTEGRAL DE PERSONAS SIN HOGAR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4 - FACT <text:s/>35004-2020-07-6-N <text:s text:c="4"/>COSTE PERSONAL - SEMANA DEL 06/07/2020 AL 12/07/2020 - DISPOSITIVO DE EMERGENCIAS DE 50 PLAZAS PARA LA ACOGIDA INTEGRAL DEL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5 - FACT <text:s text:c="2"/>35004-2020-07-7-N <text:s text:c="4"/>COSTE PERSONAL - SEMANA DEL 06/07/2020 AL 12/07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6 - FACT <text:s/>35004-2020-07-8-N <text:s text:c="3"/>COSTE PERSONAL - SEMANA DEL 13/07/2020 AL 19/07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7 - FACT <text:s text:c="2"/>35004-2020-07-9-N <text:s text:c="3"/>COSTE PERSONAL - SEMANA 13/07/2020 AL 19/07/2020 - DISPOSITIVO DE EMERGENCIAS DE 50 PLAZAS PARA LA ACOGIDA INTEGRAL DE PERSONAL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8 - FACT <text:s/>35004-2020-08-2-N <text:s text:c="3"/>COSTE PERSONAL - SEMANA DEL 20/07/2020 AL 26/07/2020 -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9 - FACT <text:s/>35004-2020-08-4-N <text:s text:c="3"/>COSTE PERSONAL - SEMANA 27/07/2020 AL 02/08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0 - FACT <text:s text:c="2"/>35004-2020-08-6-N <text:s text:c="3"/>COSTE PERSONAL - SEMANA 03/08/2020 AL 09/08/2020 - DISPOSITIVO DE EMERGENCIAS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1 - FACT <text:s text:c="2"/>35004-2020-08-1-N <text:s text:c="3"/>COSTE PERSONAL - SEMANA 20/07/2020 AL 26/07/2020 - SEGUNDO DISPOSITIVO DE EMERGENCIAS DE 50 PLAZAS PARA LA ACOGIDA INTEGRAL DE PERSONAS SIN HOGAR EN LA IS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2 - FACT <text:s text:c="2"/>35004-2020-08-3-N <text:s text:c="3"/>COSTE PERSONAL - SEMANA 27/07/2020 AL 02/08/2020 - SEGUNDO DISPOSITIVO DE EMERGENCIAS DE 50 PLAZAS PARA LA ACOGIDA INTEGRAL DE PERSONAS SIN HOGAR EN LA IS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3 - FACT <text:s text:c="2"/>35004-2020-08-5-N <text:s text:c="2"/>COSTE PERSONAL - SEMANA 03/08/2020 AL 09/08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4 - FACT <text:s text:c="2"/>35004-2020-08-7-N <text:s text:c="3"/>COSTE PERSONAL - SEMANA 10/08/2020 AL 16/08/2020 - DISPOSITIVO DE EMERGENCIAS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5 - COSTE PERSONAL - SEMANA 10/08/2020 AL 16/08/2020 - SEGUNDO DISPOSITIVO DE EMERGENCIAS DE 50 PLAZAS PARA LA ACOGIDA INTEGRAL DE PERSONAS SIN HOGAR EN LA ISLA DE LANZAROTE / NECESIDA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6 - FACT <text:s/>35004-2020-08-10-N <text:s text:c="3"/>COSTE PERSONAL - SEMANA DEL 17/08/2020 AL 23/08/2020 - DISPOSITIVO DE EMERGENCIAS DE 50 PLAZAS PARA LA ACOGIDA INTEGRAL DEL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7 - FACT <text:s/>35004-2020-08-9-N <text:s text:c="3"/>COSTE PERSONAL - SEMANA DEL 17/08/2020 AL 23/08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8 - FACT <text:s/>35004-2020-09-1-N <text:s text:c="3"/>COSTE PERSONAL - SEMANA DEL 24/08/2020 AL 30/08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9 - FACT <text:s/>35004-2020-09-2-N <text:s text:c="2"/>COSTE PERSONAL - SEMANA 24/08/2020 AL 30/08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0 - FACT <text:s/>35004-2020-09-3-N <text:s text:c="2"/>COSTE PERSONAL - SEMANA 31/08/2020 AL 06/09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1 - FACT <text:s text:c="2"/>35004-2020-09-4-N <text:s text:c="2"/>COSTE PERSONAL - SEMANA 31/08/2020 AL 06/09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2 - FACT <text:s/>35004-2020-09-5-N <text:s text:c="3"/>COSTE PERSONAL - SEMANA 07/09/2020 AL 13/09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3 - FACT <text:s/>35004-2020-09-6-N <text:s text:c="2"/>COSTE PERSONAL - SEMANA 07/09/2020 AL 13/09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4 - FRA,35004-2020-10-1-N,COSTE PERSONAL - SEMANA 14/09/2020 AL 20/09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5 - FRA,35004-2020-10-2-N,COSTE PERSONAL - SEMANA 21/09/2020 AL 27/09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6 - FRA,35004-2020-10-3-N,COSTE PERSONAL - SEMANA 14/09/2020 AL 20/09/2020 - DISPOSITIVO DE EMERGENCIAS DE 50 PLAZAS PARA LA ACOGIDA INTEGRAL DE PERSONAS SIN HOGAR EN LA ISLA DE LANZARO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7 - FRA,35004-2020-10-4-N,COSTE PERSONAL - SEMANA 21/09/2020 AL 27/09/2020 - DISPOSITIVO DE EMERGENCIAS DE 50 PLAZAS PARA LA ACOGIDA INTEGRAL DE PERSONAS SIN HOGAR EN LA ISLA DE LANZARO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8 - FRA,35004-2020-10-10-N,COSTE PERSONAL - SEMANA 28/09/2020 AL 04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9 - FRA,35004-2020-10-11-N,COSTE PERSONAL - SEMANA 05/10/2020 AL 11/10/2020 - DISPOSITIVO DE EMERGENCIAS DE 50 PLAZAS PARA LA ACOGIDA INTEGRAL DE PERSONAL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0 - FRA,35004-2020-10-8-N,COSTE PERSONAL - SEMANA 28/09/2020 AL 04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1 - FRA,35004-2020-10-9-N,COSTE PERSONAL - SEMANA 05/10/2020 AL 11/10/2020 - SEGUNDO DISPOSITIVO DE EMERGENCIAS DE 50 PLAZAS PARA LA ACOGIDA INTEGRAL DE PERSONAL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2 - FRA,35004-2020-10-12-N,COSTE PERSONAL - SEMANA 12/10/2020 AL 18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3 - FRA,35004-2020-10-13-N,COSTE PERSONAL - SEMANA 19/10/2020 AL 25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4 - FRA,35004-2020-10-14-N,COSTE PERSONAL - SEMANA 12/10/2020 AL 18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5 - FRA,35004-2020-10-15-N,COSTE PERSONAL - SEMANA 19/10/2020 AL 25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6 - FACT <text:s/>35004-2020-11-2-N <text:s text:c="2"/>COSTE PERSONAL - SEMANA 26/10/2020 AL 01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7 - FACT <text:s/>35004-2020-11-4-N <text:s text:c="2"/>COSTE PERSONAL - SEMANA 09/11/2020 AL 15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8 - FACT <text:s/>35004-2020-11-5-N <text:s text:c="2"/>COSTE PERSONAL - SEMANA 26/10/2020 AL 01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9 - FACT <text:s/>35004-2020-11-6-N <text:s text:c="3"/>COSTE PERSONAL - SEMANA 02/11/2020 AL 08/11/2020 - DISPOSITIVO DE EMERGENCIAS DE 50 PLAZAS PARA LA ACOGIDA INTEF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0 - FACT <text:s/>35004-2020-11-7-N <text:s text:c="2"/>COSTE PERSONAL - SEMANA 09/11/2020 AL 15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1 - FACT <text:s/>35004-2020-11-3-N <text:s text:c="3"/>COSTE PERSONAL - SEMANA 02/11/2020 AL 08/11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2 - FACT <text:s/>35004-2020-11-10-N <text:s text:c="3"/>COSTE PERSONAL - <text:s/>SEMANA 16/11/2020 AL 22/11/2020 - DISPOSITIVO DE EMERGENCIAS DE 50 PLAZAS PARA LA ACOGIDA INTEGRAL DE PERSONAS SIN HOGAR EN LA ISLA DE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3 - FACT <text:s/>35004-2020-11-9-N <text:s text:c="3"/>COSTE PERSONAL - SEMANA 16/11/2020 AL 22/11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4 - FACT <text:s/>35004-2020-12-1-N <text:s text:c="2"/>COSTE PERSONAL - SEMANA 23/11/2020 AL 29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5 - FACT <text:s/>35004-2020-12-2-N <text:s text:c="2"/>COSTE PERSONAL - SEMANA 23/11/2020 AL 29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6 - FACT <text:s/>35000-2020-12-2034-N <text:s text:c="2"/>SERVICIO DE TELEASISTENCIA - USUARIOS CON MES INCOMPLETO - CORRESPONDIENTE AL PERIODO DEL 01 AL 15 DE DICIEMBRE 2020 - NUMERO DE FAC.: 35000-2020-12-2034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7 - FACT <text:s/>35004-2020-12-5-N <text:s text:c="2"/>COSTE PERSONAL - SEMANA 30/11/2020 AL 06/12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8 - FACT <text:s/>35004-2020-12-6-N <text:s text:c="2"/>COSTE PERSONAL - SEMANA 07/12/2020 AL 13/12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9 - FACT <text:s/>35004-2020-12-4-N <text:s/>COSTE PERSONAL - SEMANA 06/04/2020 AL 12/04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0 - FACT <text:s/>35004-2020-12-7-N <text:s text:c="2"/>COSTE PERSONAL - SEMANA 30/11/2020 AL 06/12/2020 - DIPOSITIVO DE EMERGENCIAS DE 50 PLAZAS PARA LA ACOGIDA INTEGRAL DE PERSONAS SIN HOGAR EN LA ISLA DE LANZ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1 - FACT 35004-2020-12-8-N <text:s text:c="3"/>COSTE PERSONAL - SEMANA 07/12/2020 AL 13/12/2020 - DISPOSITIVO DE EMERGENCIAS DE 50 PLAZAS PAR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2 - FAC. 35000-2020-12-2045-N - SERVICIO DE TELEASISTENCIA- CORRESPONDIENTE AL PERIODO DEL 16 AL 30 DE NOVIEMBRE 2020 - USUARIOS CON MES COMPLETO / SERVICIO DE TELEASISTENCIA - CORRESPO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3 - FRA.140/2017, <text:s/>HONORARIOS DE PROCURADORA EN DEFENSA Y REPRESENTACIÓN DE LA U.T.E. CANARIAS DE LIMPIEZA URBANA S.A., DAORJE S.A. Y DANIGAL S.A. CORRESPONDIENTE AL PROCEDIMIENTO ORDINA</text:p>
          </table:table-cell>
          <table:table-cell table:style-name="ce2" office:value-type="string" calcext:value-type="string">
            <text:p>1623.22799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4 - FACT <text:s/>N/00012018 <text:s text:c="2"/>INSTALACIÓN DE CRISTALES EN DIVERSAS DEPENDENCIAS DEL CABILDO - NUMERO DE FAC.: N/00012018 DE FECHA OPERACION: 30/12/2020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5 - FACT <text:s text:c="2"/>TCM0/0000666 <text:s text:c="5"/>DISA ECO GASOIL. - NUMERO DE FAC.: TCM0/0000666 DE FECHA OPERACION: 30/12/2020</text:p>
          </table:table-cell>
          <table:table-cell table:style-name="ce2" office:value-type="string" calcext:value-type="string">
            <text:p>231.22103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6 - FACT FL20-1112275 <text:s text:c="3"/>Memento Social - Suscripción en Prepublicación (-10% dto.) / Separata Memento Social / Gastos de envío - NUMERO DE FAC.: FL20-1112275 DE FECHA OPERACION: 30/12/2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7 - FRA,NSV1912-01365,DISCIPLINAS TÉCNICAS DEL SERVICIO DE PREVENCIÓN / SERVICIO DE VIGILANCIA DE LA SALUD / EXAMEN DE SALUD - NUMERO DE FAC.: NSV1912-01365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8 - FRA,NSV1909-01450,DISCIPLINAS TÉCNICAS DEL SERVICIO DE PREVENCIÓN / SERVICIO DE VIGILANCIA DE LA SALUD / EXAMEN DE SALUD - NUMERO DE FAC.: NSV1909-01450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9 - FRA,NSV1910-01643,DISCIPLINAS TÉCNICAS DEL SERVICIO DE PREVENCIÓN / SERVICIO DE VIGILANCIA DE LA SALUD / EXAMEN DE SALUD - NUMERO DE FAC.: NSV1910-01643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0 - FACT <text:s/>B/4381 <text:s text:c="3"/>REPUESTOS VARIOS EXTRACTORES SISTEMA DE TAE - NUMERO DE FAC.: B/4381 DE FECHA OPERACION: 30/12/2020</text:p>
          </table:table-cell>
          <table:table-cell table:style-name="ce2" office:value-type="string" calcext:value-type="string">
            <text:p>920.22111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1 - FRA,A/A/000446/18,ASESORIA JURIDICA PAX:TORRES SUAREZ/EUGENIA CARMEN MRS BILL:5330812633 LANZAROTE-GRAN CANARI NT0505 <text:s/>04MAR 10:45 04MAR 11:30 GRAN CANARI-LANZAROTE NT0514 <text:s/>05MAR 13: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2 - Nº FACT/ 680399195 <text:s/>CONSULTA EXTERNA D. OLAIK RUBIO LEONARDO <text:s/>EL 14/08/2017 - NUMERO DE FAC.: 680399195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3 - Nº FRA.: 690559576 - ASISTENCIA MÉDICA FUNCIONARIO - NUMERO DE FAC.: 690559576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4 - Nº FRA.680402754 - ASISTENCIA MÉDICA FUNCIONARIO - NUMERO DE FAC.: 680402754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5 - FRA,680398931,TODOROVNA STANCHEVA, JULIA.CONSULTA EXTERNA DERMATOLOGIA - NUMERO DE FAC.: 680398931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6 - Nº FACT/ 690547844 PACIENTE Dª ASUNCION HERNANDEZ MARTIN LABORATORIO - NUMERO DE FAC.: 690547844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7 - FAC. 4029 - 1 x Renovación anual del dominio lanzarotewinerun.com (01 Mayo 2020 a 01 Mayo 2021 - 12.95€/año-) . - NUMERO DE FAC.: 4029 DE FECHA OPERACION: 30/12/2020</text:p>
          </table:table-cell>
          <table:table-cell table:style-name="ce2" office:value-type="string" calcext:value-type="string">
            <text:p>414.22699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8 - FRA,48-5,MEJORA Y ORDENACIÓN DE LA ISLETA DE LA SANTA - NUMERO DE FAC.: 48-5 DE FECHA OPERACION: 30/12/2020</text:p>
          </table:table-cell>
          <table:table-cell table:style-name="ce2" office:value-type="string" calcext:value-type="string">
            <text:p>4591.2279919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9 - FAC.2000056 Alquiler de 1 mes y medio por guardar material de la WINE RUN LANZAROTE - NUMERO DE FAC.: 2000056 DE FECHA OPERACION: 30/12/2020</text:p>
          </table:table-cell>
          <table:table-cell table:style-name="ce2" office:value-type="string" calcext:value-type="string">
            <text:p>1701.202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0 - FAC. 2020/23 - (CENTRO DE DÍA ZONZAMAS.CONTROL DE NIVEL SISTEMA DE BOMBEO AGUA POTABLE)Colocación de boya de nivel en depósito de agua.Incluido el conexionado con cuadro de bombas. /</text:p>
          </table:table-cell>
          <table:table-cell table:style-name="ce2" office:value-type="string" calcext:value-type="string">
            <text:p>3122.22799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1 - FACT <text:s text:c="2"/>Emit-/000974 <text:s text:c="6"/>PARTE DE TRABAJO Nº 1156 - NUMERO DE FAC.: Emit-/000974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2 - FRA,005182,TRABAJOS REALIZADOS EN EL 2.018 ( REPARACIÓN: GRIFO DUCHA FREGADERO, TIRADOR PUERTA, BISAGRA PUERTA, BURLETE DE PUERTA ARMARIO FRÍO COCINA - NUMERO DE FAC.: 005182 DE FECH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3 - FRA,005185,TRABAJOS REALIZADOS EN EL 2.018 (REPARACIÓN CENTRO DE DÍA ZONZAMAS) - NUMERO DE FAC.: 005185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4 - FRA,005183,TRABAJOS REALIZADOS EN EL 2.018 (REPARACIÓN CÁMARA DE CONGELACIÓN EN CENTRO DE DÍA ZONZAMAS) - NUMERO DE FAC.: 005183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5 - FRA,005181,TRABAJOS REALIZADOS EN 2.018 ( REPARACIÓN COCINA EN CENTRO DE DÍA ZONZAMAS) - NUMERO DE FAC.: 005181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6 - FRA,1810114/1810114,FOSCURIT PALMA 210 IGNF BLANCO / CINTA F.AUTOMAT 65 BLANCA / RIEL P 950 S/COR. 3,50 BLANCO / GARFIO PLASTICO / SOPORTE CENTRAL 6 CMS BLANCO / M.O CONFECCION FOSCU</text:p>
          </table:table-cell>
          <table:table-cell table:style-name="ce2" office:value-type="string" calcext:value-type="string">
            <text:p>2313.22699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7 - FACT <text:s/>01/2019/180 <text:s/>AREA DE BIENESTAR SOCIAL / RODRIGUEZ ROCIO/ESTHER GLORIA, 3000903426, <text:s/>LANZAROTE -- GRAN CANARIA NT0501 10/01 08:15 10/01 09:00 / CARGO POR EMISION / TASAS / RODRI</text:p>
          </table:table-cell>
          <table:table-cell table:style-name="ce2" office:value-type="string" calcext:value-type="string">
            <text:p>231.2312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8 - FRA,LAN30826,CELGAN SABOR FRESA 120 G.X 4 - PLAN051292 / MANTEQUILLA CELGAN CON SAL - PLAN051292 / CELGAN ENTERA X 6 LITROS - PLAN051292 / BOTELLA 1 L. KAIKU SOJAVIT - PLAN051292 - N</text:p>
          </table:table-cell>
          <table:table-cell table:style-name="ce2" office:value-type="string" calcext:value-type="string">
            <text:p>3121.22105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9 - FAC. 2020-000013 - Lavavajillas: avería eléctrica en la resistencia del calderín- Mano de obra y desplazamiento - NUMERO DE FAC.: 2020-000013 DE FECHA OPERACION: 30/12/2020</text:p>
          </table:table-cell>
          <table:table-cell table:style-name="ce2" office:value-type="string" calcext:value-type="string">
            <text:p>2313.213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0 - FACT <text:s/>83008550841 0025/NPR009N0000127 <text:s text:c="4"/>Consumo P1 - AVENIDA EL MARINERO-DISEMINADO ALBERGUE INS:35560:TINAJO:LAS PALMAS:ESP - ES0031601148447001VJ / Consumo P2 - AVENIDA EL MARINE</text:p>
          </table:table-cell>
          <table:table-cell table:style-name="ce2" office:value-type="string" calcext:value-type="string">
            <text:p>2311.221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1 - FACT <text:s text:c="2"/>A 5655 <text:s text:c="3"/>LAVANDERÍA FACTURACION <text:s/>OCTUBRE 2019 - NUMERO DE FAC.: A 5655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2 - FACT <text:s/>A 5826 <text:s text:c="3"/>LAVANDERÍA <text:s/>FACTURACION DICIEMBRE 2019 - NUMERO DE FAC.: A 5826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3 - FACT <text:s/>A 5829 <text:s text:c="3"/>FACTURACION NOVIEMBRE 2019 - NUMERO DE FAC.: A 5829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4 - FACT <text:s/>A5327 <text:s text:c="5"/>SERVICIO LAVANDERÍA FACTURACION CORRESPONDIENTE AL MES DE JUNIO - 2019 - NUMERO DE FAC.: A5327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5 - FACT <text:s/>B/3539 <text:s text:c="4"/>REPUESTOS VARIOS TERMOSTATO Y RESISTENCIA PARA PLACAS EN LA RESIDENCIA SAN ROQUE TINAJO - NUMERO DE FAC.: B/3539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6 - FRA,F-SA-LZ-2019-016472.,Mobiliario: juguetes material educativao. Aprobación gastos 2019-4036</text:p>
            <text:p>importe total factura 79.93 - NUMERO DE FAC.: F-SA-LZ-2019-016472. DE FECHA OPERACION:</text:p>
          </table:table-cell>
          <table:table-cell table:style-name="ce2" office:value-type="string" calcext:value-type="string">
            <text:p>2312.22199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7 - FACT <text:s/>FACTURA/1000470 <text:s text:c="3"/>DESINFECCIÓN DE COLCHONES CON MOTIVO DEL COVID-19 - NUMERO DE FAC.: FACTURA/1000470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8 - FACT  FRA. NUM./420001919    FRA. NUM. 420001919 - FRA. NUM. 420001919, ´´Servicio de provisión de productos de alimentación e higiene dirigida a personas</text:p>
            <text:p>con especial situación de v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9 - FRA. NUM. 420002039 - FRA. NUM. 420002039, ´´Servicio de provisión de productos de alimentación e higiene dirigida a personas</text:p>
            <text:p>con especial situación de vulnerabilidad y que se han vi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0 - FRA,DFV20/2861,SUMINISTRO DE ZUMOS VARIADOS PARA LOS ALBERGUES - NUMERO DE FAC.: DFV20/2861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1 - FRA,DFV20/2862,SUMINISTRO DE AGUA PARA LOS ALBERGUES - NUMERO DE FAC.: DFV20/2862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2 - FRA,DFV20/2863,SUMINISTRO DE AGUA PARA LOS ALBERGUES - NUMERO DE FAC.: DFV20/2863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3 - FRA,DFV20/2864,SUMINISTRO DE AGUA PARA LOS ALBERGUES - NUMERO DE FAC.: DFV20/2864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4 - FRA,23/X/20200405/1,IMPORTE CORRESPONDIENTE AL SERVICIO DE LIMPIEZAEXTRA REALIZADA EL 3 DE ABRIL EN EL CENTROCABILDO - ARRECIFE Recurso Alojativo Maracaibo 1-3 / Limpieza extra - NUM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45 - FAC. 420002188 - FRA. NUM. 420002188, CONSUMO MES OCTUBRE - ´´Servicio de provisión de productos de alimentación e higiene dirigida a personas</text:p>
            <text:p>con especial situación de vulnerabilida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6 - FACT <text:s/>ACE104188 <text:s/>ACE - ALMUERZO LUNES A VIERNES REH PSICOSOCIAL DR JULIO SANTIAGO OBESO DEL 28 AL 31 OCT20 - NUMERO DE FAC.: ACE104188 DE FECHA OPERACION: 30/12/2020</text:p>
          </table:table-cell>
          <table:table-cell table:style-name="ce2" office:value-type="string" calcext:value-type="string">
            <text:p>2313.22105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7 - FACT <text:s/>Cabildo/180104/00... <text:s text:c="3"/>Honorarios (75%) por Redacción del proyecto “ADAPTACIÓN Y LEGALIZACIÓN DEL CENTRO DE ATENCIÓN A LA DISCAPACIDAD” en Tahiche - NUMERO DE FAC.: Cabildo/18</text:p>
          </table:table-cell>
          <table:table-cell table:style-name="ce2" office:value-type="string" calcext:value-type="string">
            <text:p>231.632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48 - FACT 420002347   - FRA. NUM. 420002347, ´´Servicio de provisión de productos de alimentación e higiene dirigida a personas</text:p>
            <text:p>con especial situación de vulnerabilidad y que se han visto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9 - FAC. A/41- Factura Lavandería Albergues - S/ALBARÁN ADJUNTO - NUMERO DE FAC.: A/41 DE FECHA OPERACION: 30/12/2020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0 - FRA,A/2020/A/102,SUMINISTRO DE CATERING ALBERGUE CIUDAD DEPORTIVA / FECHA SUMINISTRADA DE DESAYUNOS Y CENAS DEL 20-11-20 AL 03-12-20 / DESAYUNOS / CENAS / TRANSPORTE - NUMERO DE FAC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1 - FACT <text:s/>Emit-/110 <text:s text:c="3"/>Servicio de traduccion e interpretacion para los usuarios de los centros del Cabildo Insular realizado en octubre para área de los menores - NUMERO DE FAC.: Emit-/</text:p>
          </table:table-cell>
          <table:table-cell table:style-name="ce2" office:value-type="string" calcext:value-type="string">
            <text:p>2311.22799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2 - FRA,A/2020/A/106,SUMINISTRO DE CATERING ALBERGUE CIUDAD DEPORTIVA / FECHA SUMINISTRADA DE DESAYUNOS Y CENAS DEL 04-12-20 AL 10-12-20 / CENAS / DESAYUNOS / TRANSPORTE CENAS / COMIDA A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3 - FACT <text:s/>025/2020 <text:s text:c="3"/>ARRENDAMIENTO LOCAL DR GOMEZ ULLA 36 <text:s/>(mensualidad diciembre 2020) - NUMERO DE FAC.: 025/2020 DE FECHA OPERACION: 30/12/2020</text:p>
          </table:table-cell>
          <table:table-cell table:style-name="ce2" office:value-type="string" calcext:value-type="string">
            <text:p>231.202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4 - FACT <text:s/>ACE104256 <text:s text:c="2"/>ACE - ALMUERZO del 01 al 26 nov20 <text:s/>(UNI REH PSICOS ALM L a V) - NUMERO DE FAC.: ACE104256 DE FECHA OPERACION: 30/12/2020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5 - FRA,Emit-/113,Servicio de traduccion e interpretacion para los usuarios de los centros del Cabildo Insular realizado en noviembre para área de los menores - NUMERO DE FAC.: Emit-/113</text:p>
          </table:table-cell>
          <table:table-cell table:style-name="ce2" office:value-type="string" calcext:value-type="string">
            <text:p>2311.22799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6 - FACT <text:s text:c="2"/>32536 <text:s text:c="4"/>SUMINISTROS DE LOTES DE ALIMENTOS DE PRIMERA NECESIDAD ENTRE LOS DÍAS 26/03/2020 AL 03/04/2020 - Exento de Igic según la ley 4/2012 del 25/06 artículo 50.1.15 - NUM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7 - FACT <text:s text:c="2"/>32537 <text:s text:c="3"/>SUMINISTROS A DOMICILIOS DE LOTES DE ALIMENTOS DE PRIMERA NECESIDAD CORRESPONDIENTES AL PERIODO DEL 03-04-2020 AL 08/04/2020. - Exento de Igic según la ley 4/2012 de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8 - FACT 32541 <text:s text:c="5"/>Servicios de suministro de compras en farmacias de medicación y productos para bebes. - Exento de Igic según la ley 4/2012 del 25/06 artículo 50.1.15 - NUMERO DE FAC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9 - FACT <text:s/>32543 <text:s text:c="4"/>SUMINISTRO A DOMICILIOS DE LOTES DE ALIMENTOS DE PRIMERA NECESIDAD PARA QUINCE DIAS CORRESPONDIENTES AL 18/04/2020. - Exento de Igic según la ley 4/2012 del 25/06 ar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0 - FACT <text:s text:c="2"/>32545 <text:s text:c="3"/>Suministros a domicilios de lotes de aliemtos de primera necesidad para quince días (Un lote por persona). - Exento de Igic según la ley 4/2012 del 25/06 artículo 50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1 - FRA,32553,Suministros a domicilios de lotes de alimentos de primera necesidad para quince días (un lote por persona). - Exento de Igic según la ley 4/2012 del 25/06 artículo 50.1.15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2 - FACT <text:s text:c="2"/>32540 <text:s text:c="4"/>SERVICIOS DE VISITAS Y CONSULTAS MEDICAS DURANTE LAS 24 HORAS EN LOS CENTROS DE MAYORES LAS CABRERAS Y SAN ROQUE VISITAS A DOMICILIOS Y SEGUIMIENTOS TELEFONICOS DES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3 - FACT <text:s text:c="2"/>32542 <text:s text:c="4"/>POR ORDEN DEL SR. CONSEJERO SE COMPRO CATERING POR MOTIVO DE LA LLEGADA DE UNA PATERA (NO LLEO) LOS MENUS SE REPARTIERON EN BENEFICENCIA. - Exento de Igic según la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4 - FACT <text:s/>32546 <text:s text:c="4"/>Servicios de visitas y consultas medicas durante las 24 horas en los Centros de Mayores Las Cabreras, San Roque, visitas a domicilios y siguimientos telefónicos des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5 - FACT <text:s/>B/3554 <text:s text:c="3"/>REPUESTOS VARIOS <text:s/>ELECTROBOMBA DESAGUE PARA LAVADORA - NUMERO DE FAC.: B/3554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6 - FACT <text:s text:c="2"/>REPUESTOS VARIOS ELECTROBOMBA PARA ESTACIÓN DEPURADORA - NUMERO DE FAC.: B/3843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7 - FACT <text:s text:c="2"/>Emit-/001183 <text:s text:c="5"/>CONTRATO DE MANTENIMIENTO DEPÓSITO D GLP - NUMERO DE FAC.: Emit-/001183 DE FECHA OPERACION: 30/12/2020</text:p>
          </table:table-cell>
          <table:table-cell table:style-name="ce2" office:value-type="string" calcext:value-type="string">
            <text:p>2313.213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8 - FACT <text:s text:c="2"/>Emit-/000842 <text:s text:c="5"/>REVISIÓN INST GLP - CDAD. TERAPEUTICA ZONZAMAS / REVISIÓN INSTALACIÓN GLP - CDAD. TERAPEÚTICA ZONZAMAS - NUMERO DE FAC.: Emit-/000842 DE FECHA OPERACION: 30/</text:p>
          </table:table-cell>
          <table:table-cell table:style-name="ce2" office:value-type="string" calcext:value-type="string">
            <text:p>3122.22799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9 - FACT <text:s/>LZT19/21958 <text:s text:c="3"/>URAD COMUNIDAD TERAPEUTICA <text:s/>SUMINISTRO FRUTAS Y VERDURAS - NUMERO DE FAC.: LZT19/21958 DE FECHA OPERACION: 30/12/2020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0 - FRA,4085,1 x Registro anual del dominio Guardianesdelterritorio.com 15.00€, 1 x Registro anual del dominio Guardianesdelterritorio.es 15.00, 1 x Registro anual del dominio Guardianes</text:p>
          </table:table-cell>
          <table:table-cell table:style-name="ce2" office:value-type="string" calcext:value-type="string">
            <text:p>414.22699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1 - FACT <text:s/>2020/021MAF <text:s/>MINUTA RECURSO CASACION SEGUIDO ANTE LA SALA TERCERA DEL TRIBUNAL SUPREMO SECCION 1A SEC 4 Nº AUTOS 4806-19 - NUMERO DE FAC.: 2020/021MAF DE FECHA OPERACION: 30/12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string" calcext:value-type="string">
            <text:p>2/2020000008272 - FACT  FRA/ 2728     VALVULA CHARLOTTE 3D</text:p>
            <text:p>PANTALLA PROTECTORA 3D - NUMERO DE FAC.: FRA/ 2728 DE FECHA OPERACION: 31/12/2020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3 - FAC. 5-/4582 -AQUAVIA 1/2 CRISTAL / AQUAVIA 33 CRISTAL / FIRGAS 1/2 CG- CASA CABILDO - NUMERO DE FAC.: 5-/4582 DE FECHA OPERACION: 31/12/2020</text:p>
          </table:table-cell>
          <table:table-cell table:style-name="ce2" office:value-type="string" calcext:value-type="string">
            <text:p>912.22105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4 - FAC. 6400065334 - Servicio de mantenimiento de limpie DICIEMBRE/2020 - Escuela Insular de Musica#Avda. Medular s/n#Arrecife - Lanzarote - NUMERO DE FAC.: 6400065334 DE FECHA OPERACIO</text:p>
          </table:table-cell>
          <table:table-cell table:style-name="ce2" office:value-type="string" calcext:value-type="string">
            <text:p>3261.227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5 - FAC. 6400065333 - Servicio de mantenimiento de limpie DICIEMBRE/2020 - (casa Cabildo) Excmo. Cabildo Insul#Avenida Fred Olsen, s/n (Arrecife-#Arrecife - NUMERO DE FAC.: 6400065333 DE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6 - FRA,Emit-nuevas/0752,factura segun presupuesto 0865 - factura segun presupuesto 0865, obra pintura de fachada edificio calle fajardo - NUMERO DE FAC.: Emit-nuevas/0752 DE FECHA OPERA</text:p>
          </table:table-cell>
          <table:table-cell table:style-name="ce2" office:value-type="string" calcext:value-type="string">
            <text:p>336.22699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7 - FRA,Emit-nuevas/0753,factura segun presupuesto 0866 - factura segun presupuesto 0866, obra pintura de rejas edificio calle fajardo y dos puertas calle Ramon franco en naves y casa ca</text:p>
          </table:table-cell>
          <table:table-cell table:style-name="ce2" office:value-type="string" calcext:value-type="string">
            <text:p>336.22699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278 - FACT   FO07002327-2020    Sr/a: MRS EUGENIA CARMEN TORRES SU</text:p>
            <text:p>Billete nº: 474/3387924613:</text:p>
            <text:p>23 de Julio LANZAROTE - GRAN CANARIA</text:p>
            <text:p>(REAV)Régimen especial de agencias de viajes art. 69 Ley</text:p>
          </table:table-cell>
          <table:table-cell table:style-name="ce2" office:value-type="string" calcext:value-type="string">
            <text:p>920.2311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9 - Nº FRA.: 2018-01-/341-BILLETE LANZAROTE - MADRID - LANZAROTE DEL 13 AL 18 MARZO SRA EMMA TORIBIO - NUMERO DE FAC.: 2018-01-/341 DE FECHA OPERACION: 30/12/2020</text:p>
          </table:table-cell>
          <table:table-cell table:style-name="ce2" office:value-type="string" calcext:value-type="string">
            <text:p>920.2311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0 - FACT <text:s/>0/20F02491 <text:s text:c="6"/>020F02491 - factura Ecomienda de Gestión Museo El Sitio Zonzamas - NUMERO DE FAC.: 0/20F02491 DE FECHA OPERACION: 30/12/2020</text:p>
          </table:table-cell>
          <table:table-cell table:style-name="ce2" office:value-type="string" calcext:value-type="string">
            <text:p>336.22799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1 - FACT <text:s/>2019-A-/3575 <text:s text:c="2"/>BILLETE LANZAROTE - GRAN CANARIA - LANZAROTE EL 25/11/19 CON IDA A LAS 08.15HRS Y VUELTA A LAS 15.45HRS SR RICARDO JESUS CABRERA LOPEZ / AREA DE PATRIMONIO - NUM</text:p>
          </table:table-cell>
          <table:table-cell table:style-name="ce2" office:value-type="string" calcext:value-type="string">
            <text:p>336.2302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2 - FAC. 2018-A-/1496- ESTANCIA EN EL HOTEL AGUERE SRA MARIA DEL PILAR GOMEZ CORTES EN HABITACION DUI ENTRADA 06/06/2018 SALIDA: 07/06/2018 REGIMEN: AD / GOMEZ CORTES/MARIA DEL PILAR, 25</text:p>
          </table:table-cell>
          <table:table-cell table:style-name="ce2" office:value-type="string" calcext:value-type="string">
            <text:p>336.2302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3 - FAC. 2019 - Actuación Musical Mejor con Copas Concentración Moteros en San Bartolome - NUMERO DE FAC.: MCC/10 DE FECHA OPERACION: 30/12/2020</text:p>
          </table:table-cell>
          <table:table-cell table:style-name="ce2" office:value-type="string" calcext:value-type="string">
            <text:p>912.22699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4 - FACT <text:s/>333 <text:s text:c="6"/>COBERTURA DE ACTOS MES DE DICIEMBRE - NUMERO DE FAC.: 333 DE FECHA OPERACION: 30/12/2020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5 - FACT <text:s/>19/48. <text:s text:c="4"/>DEPARTAMENTO VICEPRESIDENCIA. AEROPUERTO RESIDENCIA NAZARET - NUMERO DE FAC.: 19/48. DE FECHA OPERACION: 30/12/2020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6 - FAC. 13127 - Servicio de seguimiento en los medios audiovisuales (radio y televisión) locales y regionales de las noticias sobre el Cabildo de Lanzarote y de otras noticias de interé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7 - FRA.13230, AGOSTO Elaboración de informes de estadísticas de impacto sobre la aparición del Cabildo de Lanzarote en los medios de comunicación locales y regionales, análisis cualitat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8 - FAC. 13604 - <text:s text:c="2"/>RADIO Y TV. NOVIEMBRE 2020 - Servicio de seguimiento en los medios audiovisuales (radio y televisión) locales y regionales de las noticias sobre el Cabildo de Lanzarot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9 - FAC. 13126 - Elaboración de informes de estadísticas de impacto sobre la aparición del Cabildo de Lanzarote en los medios de comunicación locales y regionales, análisis cualitativo y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0 - FAC. 13603 -(NOVIEMBRE 2020)- Elaboración de informes de estadísticas de impacto sobre la aparición del Cabildo de Lanzarote en los medios de comunicación locales y regionales, anál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1 - FAC. 13468 -PERIODO FACTURACIÓN: 01/10/2020 - 31/10/2020 - Servicio de seguimiento en los medios audiovisuales (radio y televisión) locales y regionales de las noticias sobre el Cab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2 - FRA.13231, AGOSTO Servicio de seguimiento en los medios audiovisuales (radio y televisión) locales y regionales de las noticias sobre el Cabildo de Lanzarote y de otras noticias de 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3 - FRA,13376,PERIODO:01/09/2020 - 30/09/2020,,Elaboración de informes de estadísticas de impacto sobre la aparición del Cabildo de Lanzarote en los medios de comunicación locales y reg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4 - FRA,13377,PERIODO:01/09/2020 - 30/09/2020,Servicio de seguimiento en los medios audiovisuales (radio y televisión) locales y regionales de las noticias sobre el Cabildo de Lanzarot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5 - FAC. 13467- PERIODO FACTURACIÓN: 01/10/2020 - 31/10/2020- Elaboración de informes de estadísticas de impacto sobre la aparición del Cabildo de Lanzarote en los medios de comunicación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2/2020000008296 - FACT  A/A/000383/19    VICEPRESIDENCIA// SR RUIMAN DUARTE TAVIO</text:p>
            <text:p>COCHE ALQULER</text:p>
            <text:p>RECOGIDA EN MUELLE DE CORRALEJO EL 9FEB A  LAS 09:40</text:p>
            <text:p>ENTREGA EN MUELLE DE CORRALEJO EL 9 FEB A LAS 18:0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297 - FRA,A/A/001198/18,VICEPRESIDENCIA//PAX:CABRERA MARRERO/JOSE ANTONIO MR BILL:2580830529</text:p>
            <text:p>LANZAROTE-TENERIFE NO NT0469  23MAY 11:20 23MAY 12:10 TENERIFE NO-LANZAROTE NT0474  23MAY 18:0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98 - FACT   A/A/000375/19    Vicepresidencia// PAX:DUARTE TAVIO/RUYMAN MR BILL:3001535249</text:p>
            <text:p>LANZAROTE-GRAN CANARI NT0505  26JAN 09:30 26JAN 10:15 GRAN CANARI-LANZAROTE NT0536  27JAN 19:30 2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99 - FACT A/A/000120/19   VICEPRESIDENCIA// SRA ANA BELEN DOMINGUEZ BLANCO</text:p>
            <text:p>COCHE ALQUILER</text:p>
            <text:p>RECOGIDA EN MUELLE DE CORRALEJO EL 19  ENERO A LAS 9:00</text:p>
            <text:p>ENTREGA EN MUELLE DE CORRALEJO EL 19 ENER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300 - FACT  A/A/000376/19      VICEPRESIDENCIA// PAX:DUARTE TAVIO/RUYMAN MR BILL:3001749924</text:p>
            <text:p>LANZAROTE-TENERIFE NO NT0469  30JAN 11:20 30JAN 12:10 TENERIFE NO-LANZAROTE NT0484  30JAN 19:1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301 - FACT  A/A/000379/19      VICEPRESIDENCIA// PAX:DOMINGUEZ BLANCO/ANA BELEN MRS BILL:3001880933</text:p>
            <text:p>LANZAROTE-GRAN CANARI NT0503  04FEB 07:00 04FEB 07:45 GRAN CANARI-TENERIFE NO NT0105  04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2 - FACT <text:s text:c="2"/>001/20 <text:s text:c="4"/>SERVICIO DE GRABACIÓN DE LAS SESIONES PLENARIAS Y DE CONTROL DE TIEMPOS DE INTERVENCIÓN DE LOS CONSEJEROS, ASÍ COMO LA EMISIÓN VÍA STREAMING DE LAS SESIONES DEL PL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3 - FACT <text:s text:c="2"/>038/20 <text:s text:c="4"/>SERVICIO DE <text:s/>GRABACIÓN DE LAS SESIONES PLENARIAS Y DE CONTROL DE TIEMPOS DE INTERVENCIÓN DE LOS CONSEJEROS, ASÍ COMO LA EMISIÓN EN STREAMING. - NUMERO DE FAC.: 038/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4 - FACT <text:s/>041/20 <text:s text:c="5"/>SERVICIO DE GRABACIÓN DE LAS SESIONES PLENARIAS Y DE CONTROL DE TIEMPOS DE INTERVENCIÓN DE LOS CONSEJEROS, ASÍ COMO LA EMISIÓN VÍA STREAMING DE LAS SESIONES DEL PL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305 - FACT  028/20    SERVICIO DE GRABACIÓN DE LAS SESIONES PLENARIAS Y  DE CONTROL DE TIEMPOS DE INTERVENCIÓN DE LOS</text:p>
            <text:p>CONSEJEROS, ASÍ COMO LA EMISIÓN VÍA STREAMING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 calcext:value-type="string">
            <text:p>2/2020000008306 - FRA,A/2020/A/115,MARTES 22 DICIEMBRE 2020 / CANAPÃ?S / PALETILLA IBÃ?RICA CON PA AMB TOMAQUET</text:p>
            <text:p/>
            <text:p>TATAKI DE ATÃ?N CON SESAMO MIEL Y TOMATE</text:p>
            <text:p/>
            <text:p>CUBO DE HUEVOS ROTOS</text:p>
            <text:p/>
            <text:p>MINI ARROZ CON SECRETO</text:p>
          </table:table-cell>
          <table:table-cell table:style-name="ce2" office:value-type="string" calcext:value-type="string">
            <text:p>912.22601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7 - FRA,20/059,Almuerzo Presidente Gobierno de Canarias y Empresarios - Almuerzo en Restaurante Arenas Lounge el día 28.08.2020, del Presidente del Gobierno de Canarias con empresarios d</text:p>
          </table:table-cell>
          <table:table-cell table:style-name="ce2" office:value-type="string" calcext:value-type="string">
            <text:p>920.22601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8 - FACT <text:s text:c="2"/>ITFA1700067 <text:s text:c="2"/>FISCDosímetros - Surcursal 001:HOSPITAL INSULAR DE LANZAROTE - JUAN DE QUESADA SN,35500 ARRECIFE / FISCDosímetros - Surcursal 001:HOSPITAL INSULAR DE LANZAROTE -</text:p>
          </table:table-cell>
          <table:table-cell table:style-name="ce2" office:value-type="string" calcext:value-type="string">
            <text:p>3122.22106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9 - FISCDosímetros - Surcursal 001:HOSPITAL INSULAR DE LANZAROTE - JUAN DE QUESADA SN,35500 ARRECIFE / FISCDosímetros - Surcursal 001:HOSPITAL INSULAR DE LANZAROTE - JUAN DE QUESADA SN,3</text:p>
          </table:table-cell>
          <table:table-cell table:style-name="ce2" office:value-type="string" calcext:value-type="string">
            <text:p>3122.22106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0 - FACT <text:s/>Emit-nuevas/0772 <text:s text:c="3"/>FACTURA SEGUN PRESUPUESTO 0908 - MEJORAS INTERIOR Y EXTERIOR AULA DE NATURALEZA DE MAGUEZ - NUMERO DE FAC.: Emit-nuevas/0772 DE FECHA OPERACION: 30/12/2020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1 - FACT <text:s text:c="2"/>Emit-nuevas/0771 <text:s text:c="2"/>FACTURA SEGUN PRESUPUESTO 0902 - MEJORA EN INTERIOR Y EXTERIOR AULA DE LA NATURALEZA EN MAGUEZ - NUMERO DE FAC.: Emit-nuevas/0771 DE FECHA OPERACION: 30/12/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12 - FACT  2020/0092    Actualización web auladelanaturalezademaguez.com ( 15 Octubre 2019 a 15 octubre 2020)</text:p>
            <text:p>Curso escolar 2019/2020, Publicación material remitido y actualización, banne</text:p>
          </table:table-cell>
          <table:table-cell table:style-name="ce2" office:value-type="string" calcext:value-type="string">
            <text:p>3262.22606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13 - FRA,F-SA-LZ-2019-015314.,Mobiliario con aprobación gastos 2019-3432 compartida con fra. ya pagada 2019 F-SA-LZ-2019-017291</text:p>
            <text:p>importe factura 83,70 - NUMERO DE FAC.: F-SA-LZ-2019-015314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4 - FACT <text:s/>Rect-P023-/-20 <text:s text:c="2"/>RECTIFICATIVA DE P023-/-20 / Limpieza Aula Naturaleza ENERO, FEBRERO, del 1 al 15 de MARZO, MAYO, JUNIO, del 1 al 15 de JULIO - limpieza del Aula de la Natural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5 - FACT <text:s/>1 000837 <text:s text:c="5"/>Lonas microperforadas para la fachada del cabildo en el Día del Orgullo Gay - NUMERO DE FAC.: 1 000837 DE FECHA OPERACION: 30/12/2020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6 - FACT <text:s text:c="2"/>2020R/28 <text:s text:c="4"/>Intervención telefónica-Horas diurnas 60€/hora (tarifa inicial) / Intervención telefónica-Horas nocturnas 80€/hora (tarifa inicial) / Intervención telefónica-Hora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7 - FACT <text:s/>2020/32 <text:s text:c="4"/>Intervención telefónica-Horas diurnas 30€/hora (tarifa modificada) / Intervención telefónica- Horas nocturnas 40€/hora(tarifa modificada) / Coordinación- rotaciones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8 - FRA,1910589/1910589,MOQUETA FERIA BLANCA / MOQUETA FERIAL / CINTA DOB CARA 25MT - NUMERO DE FAC.: 1910589/1910589 DE FECHA OPERACION: 30/12/2020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9 - FAC. null/669 - RECTIFICATIVA DE 000/669 / VINILO IMPRESO Y LAMINADO SOBRE PVC DE 5MM 100*150 / VINILO IMPRESO Y LAMINADO SOBRE PVC DE 5MM 25*250 - NUMERO DE FAC.: null/669 DE FECHA</text:p>
          </table:table-cell>
          <table:table-cell table:style-name="ce2" office:value-type="string" calcext:value-type="string">
            <text:p>330.22199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20 - FRA,F-SA-LZ-2019-017193.,MOBILIARIO:  oficina+almacenaje. Aprobacion gastos 2019-3839</text:p>
            <text:p>total factura: 536.99 € - NUMERO DE FAC.: F-SA-LZ-2019-017193. DE FECHA OPERACION: 30/12/2020</text:p>
          </table:table-cell>
          <table:table-cell table:style-name="ce2" office:value-type="string" calcext:value-type="string">
            <text:p>330.625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1 - FACT <text:s text:c="2"/>0028395091 <text:s text:c="4"/>0003136096 ALMACEN CENTRO CULTURAL JOSE BETANCORT 33 , ARRECIFE 35500 CINE 07/06/2017 LOCAS DE ALEGRIA / 0003136096 ALMACEN CENTRO CULTURAL JOSE BETANCORT 33 ,</text:p>
          </table:table-cell>
          <table:table-cell table:style-name="ce2" office:value-type="string" calcext:value-type="string">
            <text:p>330.22001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2 - FAC. 01/2019/2590 AREA DE CULTURA.EXP: 17979 / 2019. <text:s/>PG- 3313. ALOJAMIENTO PARA LA COMPANIA DE LA ACTIVIDAD DE DANZA ETI - QUETA, SBADO 5 DE OCTUBRE EN EL TEATRO VCTOR FERNNDEZ GOPA</text:p>
          </table:table-cell>
          <table:table-cell table:style-name="ce2" office:value-type="string" calcext:value-type="string">
            <text:p>333.22609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3 - FRA,01/2019/1012,HABITACIN DOBLE USO INDIVIDUAL STANDAR CON DESAYUNO.FECHA DE ENTRADA:09/05/2019.FECHA DE SALIDA:12/05/2019 A NOMBRE DE JUAN CABRERA / HABITACIN DOBLE USO INDIVIDUAL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4 - FAC. 01/2018/187- <text:s/>BETANCORT MESA/JOSE RAMON, 5966205273, <text:s/>LANZAROTE -- GRAN CANARIA NT0521 09/02 08:45 09/02 09:30 / TASAS / BETANCORT MESA/JOSE RAMON, 5966205274, <text:s/>GRAN CANARIA --</text:p>
          </table:table-cell>
          <table:table-cell table:style-name="ce2" office:value-type="string" calcext:value-type="string">
            <text:p>330.2312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5 - FACT <text:s/>Emit-/1129801854 <text:s text:c="3"/>SERVICIOS PRESTADOS HOSPEDAJE Y TRASPORTES EN EL HOTEL LANCELOT Y TRASLADOS CAMION ESCENOGRAFIA PARA LA COMPAÑIA QUE REALIZA LA ACTIVIDAD CUENTO D NAVIDAD P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6 - FAC. 0031-2019/38 INSTALACION DE SEÑALES PARA LA MEJORA DE LA VIABILIDAD DE LA MARCA GEOPARQUE - NUMERO DE FAC.: 0031-2019/38 DE FECHA OPERACION: 30/12/2020</text:p>
          </table:table-cell>
          <table:table-cell table:style-name="ce2" office:value-type="string" calcext:value-type="string">
            <text:p>1705.22699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77 - FACT <text:s/>131 <text:s text:c="2"/>FOTOGRAFIA DE RETRATO, Retratos a los artistas de la exposición ´´Categórico retrato´´ A realizar el 18 de Septiembre de 2020 en la Casa de la cultura Agustín de la Hoz</text:p>
          </table:table-cell>
          <table:table-cell table:style-name="ce2" office:value-type="string" calcext:value-type="string">
            <text:p>330.227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50" calcext:value-type="float">
            <text:p>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0" calcext:value-type="float">
            <text:p>6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78 - SUM.-SUMINISTRO DE AGUA PARA CONSERVATORIO DE MÚSICA 18,9L - NUMERO DE FAC.: DFV20/4535 DE FECHA OPERACION: 18/02/2021</text:p>
          </table:table-cell>
          <table:table-cell table:style-name="ce2" office:value-type="string" calcext:value-type="string">
            <text:p>3261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0 - FACT <text:s/>2020-0040 <text:s text:c="2"/>DESMONTAR Y MONTAR CABLE MORSE ACELERADOR DE MOTOR ESTRIBOR Y PRUEBA. Barco: Cesar Manrique. - NUMERO DE FAC.: 2020-0040 DE FECHA OPERACION: 18/02/2021</text:p>
          </table:table-cell>
          <table:table-cell table:style-name="ce2" office:value-type="string" calcext:value-type="string">
            <text:p>1701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0" calcext:value-type="float">
            <text:p>1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8 - FRA,DFV20/4534,SUMINISTRO DE AGUA PARA LANZAROTE BIENESTAR SOCIAL18,9L - NUMERO DE FAC.: DFV20/4534 DE FECHA OPERACION: 18/02/2021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4" calcext:value-type="float">
            <text:p>8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9 - FRA,DFV20/4529,SUMINISTRO DE AGUA PARA ALBERGUE 1 Y 2 CIUDAD DEPORTIVA - PABELLÓN - NUMERO DE FAC.: DFV20/4529 DE FECHA OPERACION: 18/02/2021</text:p>
          </table:table-cell>
          <table:table-cell table:style-name="ce2" office:value-type="string" calcext:value-type="string">
            <text:p>231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296" calcext:value-type="float">
            <text:p>1.2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96" calcext:value-type="float">
            <text:p>1.29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0 - FRA,A/50,FACTURA LAVANDERIA ALBERGUES.ALBARÁN ADJUNTO - NUMERO DE FAC.: A/50 DE FECHA OPERACION: 18/02/2021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58.19" calcext:value-type="float">
            <text:p>1.358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58.19" calcext:value-type="float">
            <text:p>1.358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1 - FRA,O014260/2020,Medicamentos usuarios albergues 1 y 2, Diciembre 2020 - NUMERO DE FAC.: O014260/2020 DE FECHA OPERACION: 18/02/2021</text:p>
          </table:table-cell>
          <table:table-cell table:style-name="ce2" office:value-type="string" calcext:value-type="string">
            <text:p>2312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15.67" calcext:value-type="float">
            <text:p>415,6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67" calcext:value-type="float">
            <text:p>415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6 - FACT <text:s/>F2012-63-LANZAROTE <text:s text:c="2"/>Importe de los servicios prestados del 21 de diciembre al 31 de diciembre de 2020 , según contrato de Gestión de servicio público, titulado “GESTIÓN DE SER</text:p>
          </table:table-cell>
          <table:table-cell table:style-name="ce2" office:value-type="string" calcext:value-type="string">
            <text:p>2311.227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5720.34" calcext:value-type="float">
            <text:p>55.720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720.34" calcext:value-type="float">
            <text:p>55.720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2 - FACT 002660L0006 <text:s text:c="2"/>INTEGRA VIGILANCIA DINAMICA - PARQUE MOVIL CABILDO LANZAROTE - 2001602GHA28186 - NUMERO DE FAC.: 002660L0006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54.84" calcext:value-type="float">
            <text:p>654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4.84" calcext:value-type="float">
            <text:p>654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5 - FACT <text:s/>002660L0017 <text:s text:c="2"/>INTERCAMBIADOR DE ARRECIFE - FIJO MENSUAL - 2001602GHA28013 <text:s text:c="2"/>(01/12/2020 - 31/12/2020) - NUMERO DE FAC.: 002660L0017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294.66" calcext:value-type="float">
            <text:p>9.294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94.66" calcext:value-type="float">
            <text:p>9.294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6 - FACT <text:s/>002660L0018 <text:s text:c="3"/>INTERCAMBIADOR DE PUERTO DEL CARMEN - FIJO MENSUAL - 2001602GHA28014 <text:s text:c="2"/>(01/12/2020 - 31/12/2020) - NUMERO DE FAC.: 002660L0018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543.33" calcext:value-type="float">
            <text:p>9.543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43.33" calcext:value-type="float">
            <text:p>9.543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7 - FACT <text:s/>002660L0019 <text:s/>ESTACION DE GUAGUAS - FIJO MENSUAL - 2001602GHA28016 <text:s/>(01/12/2020 - 31/12/2020) - NUMERO DE FAC.: 002660L0019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92.88" calcext:value-type="float">
            <text:p>10.09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92.88" calcext:value-type="float">
            <text:p>10.09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8 - FACT <text:s/>002660L0020 <text:s text:c="2"/>C.A.D. (CENTRO DE ATENCION AL DROGODEPENDIENTE) - FIJO MENSUAL - 2001602GHA28018 <text:s/>(01/12/2020 - 31/12/2020) - NUMERO DE FAC.: 002660L0020 DE FECHA OPERACION: 18/0</text:p>
          </table:table-cell>
          <table:table-cell table:style-name="ce2" office:value-type="string" calcext:value-type="string">
            <text:p>312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765.91" calcext:value-type="float">
            <text:p>2.76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65.91" calcext:value-type="float">
            <text:p>2.765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9 - FACT <text:s/>002660L0021 <text:s text:c="2"/>CASA PALACIO CABILDO LANZAROTE - FIJO MENSUAL - 2001602GHA28053 <text:s/>(01/12/2020 - 31/12/2020) - NUMERO DE FAC.: 002660L0021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460.16" calcext:value-type="float">
            <text:p>18.460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460.16" calcext:value-type="float">
            <text:p>18.460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0 - FACT <text:s/>002660L0022 <text:s text:c="3"/>CAMPING DE PAPAGAYO - 2001602GHA28027 <text:s text:c="2"/>(01/12/2020 - 31/12/2020) - NUMERO DE FAC.: 002660L0022 DE FECHA OPERACION: 18/02/2021</text:p>
          </table:table-cell>
          <table:table-cell table:style-name="ce2" office:value-type="string" calcext:value-type="string">
            <text:p>337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770.39" calcext:value-type="float">
            <text:p>13.770,3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770.39" calcext:value-type="float">
            <text:p>13.770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2 - FACT <text:s/>002660L0024 <text:s text:c="2"/>BIBLIOTECA INSULAR - 2001602GHA28146 <text:s/>(01/12/2020 - 30/12/2020) - NUMERO DE FAC.: 002660L0024 DE FECHA OPERACION: 18/02/2021</text:p>
          </table:table-cell>
          <table:table-cell table:style-name="ce2" office:value-type="string" calcext:value-type="string">
            <text:p>333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820.78" calcext:value-type="float">
            <text:p>8.82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820.78" calcext:value-type="float">
            <text:p>8.82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4 - FRA,DFV20/4533,SUMINISTRO DE AGUA PARA EXCMO. CABILDO INSULAR DE LANZAROTE 18,9L - NUMERO DE FAC.: DFV20/4533 DE FECHA OPERACION: 18/0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16" calcext:value-type="float">
            <text:p>21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5 - FACT <text:s/>9513 <text:s text:c="2"/>* - SERVICIOS REALIZADOS EN NOVIEMBRE 2020 - 46106222B67E6 / CONTROLP - SERVI. DESINFECCION BIBLIOTECA planta principal - 51744A205FE96 / CONTROLP - SERVI. DESINFECCION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6764.98" calcext:value-type="float">
            <text:p>16.764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64.98" calcext:value-type="float">
            <text:p>16.764,9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6 - FRA,DFV20/4532,SUMINISTRO DE AGUA PARA CIUDAD DEPORTIVA 18.9L - NUMERO DE FAC.: DFV20/4532 DE FECHA OPERACION: 18/02/2021</text:p>
          </table:table-cell>
          <table:table-cell table:style-name="ce2" office:value-type="string" calcext:value-type="string">
            <text:p>34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1 - FRA,35004-2020-12-15-N,COSTE PERSONAL - SEMANA 14/12/2020 AL 20/12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2 - FRA,35004-2020-12-16-N,COSTE PERSONAL - SEMANA 21/12/2020 AL 27/12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80.07" calcext:value-type="float">
            <text:p>1.880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80.07" calcext:value-type="float">
            <text:p>1.880,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3 - FAC.35004-2020-12-18-N -COSTE PERSONAL - MARZO A DICIEMBRE - AJUSTE PERSONAL - DISPOSITIVO DE EMERGENCIAS DE 50 PLAZAS PARA LA ACOGIDA INTEGRAL DE PERSONAS SIN HOGAR EN LA ISLA DE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147.54" calcext:value-type="float">
            <text:p>2.14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7.54" calcext:value-type="float">
            <text:p>2.14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4 - FRA,35004-2020-12-13-N,COSTE PERSONAL <text:s/>- SEMANA 14/12/2020 AL 20/12/2020 - SEGUNDO DISPOSITIVO DE EMERGENCIAS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493.6" calcext:value-type="float">
            <text:p>2.4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3.6" calcext:value-type="float">
            <text:p>2.493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5 - FRA,35004-2020-12-14-N,COSTE PERSONAL - SEMANA 21/12/2020 AL 27/12/2020 - SEGUNDO DISPOSITIVO EMERGENCIAS DE 50 PLAZAS PARA LA ACOGIDA INTEGRAL DE PERSONAS SIN HOGAS EN LA ISLA DE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514.15" calcext:value-type="float">
            <text:p>2.514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14.15" calcext:value-type="float">
            <text:p>2.514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6 - FAC. 35004-2020-12-17-N COSTE PERSONAL - MARZO A DICIEMBRE - AJUSTE DE PERSONAL - SEGUNDO DISPOSITIVO DE EMERGENCIAS DE 50 PLAZAS PARA LA ACOGIDA INTEGRAL DE PERSONAS SIN HOGAR EN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5899.84" calcext:value-type="float">
            <text:p>15.899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899.84" calcext:value-type="float">
            <text:p>15.899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0 - FACT <text:s/>002660L0012 <text:s/>URP TAHÍCHE - 2001602GHA28158 <text:s text:c="2"/>(01/12/2020 - 31/12/2020) - NUMERO DE FAC.: 002660L0012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432.57" calcext:value-type="float">
            <text:p>5.432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32.57" calcext:value-type="float">
            <text:p>5.432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1 - FACT <text:s/>002660L0013 <text:s text:c="2"/>ALBERGUE CIUDAD DEPORTIVA - 2001602GHA28158 <text:s text:c="2"/>(01/12/2020 - 31/12/2020) - NUMERO DE FAC.: 002660L0013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7874.41" calcext:value-type="float">
            <text:p>17.874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874.41" calcext:value-type="float">
            <text:p>17.874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2 - FACT <text:s/>002660L0023 <text:s text:c="3"/>BIENESTAR SOCIAL - 2001602GHA28167 <text:s text:c="2"/>(01/12/2020 - 31/12/2020) - NUMERO DE FAC.: 002660L0023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511.5" calcext:value-type="float">
            <text:p>2.51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11.5" calcext:value-type="float">
            <text:p>2.51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.23" calcext:value-type="float">
            <text:p>282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.23" calcext:value-type="float">
            <text:p>282,2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4.93" calcext:value-type="float">
            <text:p>344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4.93" calcext:value-type="float">
            <text:p>344,9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4.06" calcext:value-type="float">
            <text:p>46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4.06" calcext:value-type="float">
            <text:p>46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8.56" calcext:value-type="float">
            <text:p>56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8.56" calcext:value-type="float">
            <text:p>56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.71" calcext:value-type="float">
            <text:p>85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.71" calcext:value-type="float">
            <text:p>85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2.48" calcext:value-type="float">
            <text:p>75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2.48" calcext:value-type="float">
            <text:p>75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8.91" calcext:value-type="float">
            <text:p>808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8.91" calcext:value-type="float">
            <text:p>808,9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0.49" calcext:value-type="float">
            <text:p>52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0.49" calcext:value-type="float">
            <text:p>52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0.33" calcext:value-type="float">
            <text:p>470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0.33" calcext:value-type="float">
            <text:p>470,3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36" calcext:value-type="float">
            <text:p>401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36" calcext:value-type="float">
            <text:p>401,3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.21" calcext:value-type="float">
            <text:p>583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.21" calcext:value-type="float">
            <text:p>583,2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3.4" calcext:value-type="float">
            <text:p>773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3.4" calcext:value-type="float">
            <text:p>773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6.04" calcext:value-type="float">
            <text:p>556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6.04" calcext:value-type="float">
            <text:p>556,0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.18" calcext:value-type="float">
            <text:p>443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.18" calcext:value-type="float">
            <text:p>443,1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5.27" calcext:value-type="float">
            <text:p>445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5.27" calcext:value-type="float">
            <text:p>445,2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3.37" calcext:value-type="float">
            <text:p>633,3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3.37" calcext:value-type="float">
            <text:p>633,3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9.32" calcext:value-type="float">
            <text:p>539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9.32" calcext:value-type="float">
            <text:p>539,3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9.83" calcext:value-type="float">
            <text:p>829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9.83" calcext:value-type="float">
            <text:p>829,8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64" calcext:value-type="float">
            <text:p>63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64" calcext:value-type="float">
            <text:p>63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9.96" calcext:value-type="float">
            <text:p>739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9.96" calcext:value-type="float">
            <text:p>739,9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8.64" calcext:value-type="float">
            <text:p>848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8.64" calcext:value-type="float">
            <text:p>848,6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2.98" calcext:value-type="float">
            <text:p>902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2.98" calcext:value-type="float">
            <text:p>902,9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0.38" calcext:value-type="float">
            <text:p>2.700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0.38" calcext:value-type="float">
            <text:p>2.700,3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58" calcext:value-type="float">
            <text:p>38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58" calcext:value-type="float">
            <text:p>38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.4" calcext:value-type="float">
            <text:p>34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.4" calcext:value-type="float">
            <text:p>34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.11" calcext:value-type="float">
            <text:p>106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.11" calcext:value-type="float">
            <text:p>106,1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table:style-name="ce2" office:value-type="string" calcext:value-type="string">
            <text:p>920.220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2.44" calcext:value-type="float">
            <text:p>1.122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2.44" calcext:value-type="float">
            <text:p>1.122,4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2 - FAC. Emit-/85 Control Analitico de los canales porcino y rumiantes del matadero insular - A8252 DICIEMBRE 2018 - NUMERO DE FAC.: Emit-/85 DE FECHA OPERACION: 29/01/2021</text:p>
          </table:table-cell>
          <table:table-cell table:style-name="ce2" office:value-type="string" calcext:value-type="string">
            <text:p>41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.88" calcext:value-type="float">
            <text:p>340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.88" calcext:value-type="float">
            <text:p>340,8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table:style-name="ce2" office:value-type="string" calcext:value-type="string">
            <text:p>920.221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5.68" calcext:value-type="float">
            <text:p>16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5.68" calcext:value-type="float">
            <text:p>16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0.4" calcext:value-type="float">
            <text:p>830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0.4" calcext:value-type="float">
            <text:p>830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Rodriguez Hernandez</meta:initial-creator>
    <dc:creator>Gloria Rodriguez Hernandez</dc:creator>
    <meta:creation-date>2022-10-17T11:30:32</meta:creation-date>
    <dc:date>2022-10-17T11:32:21</dc:date>
    <meta:document-statistic meta:table-count="1" meta:cell-count="2311" meta:object-count="0"/>
    <meta:generator>LibreOffice/6.1.5.2$Windows_X86_64 LibreOffice_project/90f8dcf33c87b3705e78202e3df5142b201bd805</meta:generator>
  </office:meta>
</office:document-meta>
</file>