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3.92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4.05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1.13mm" fo:break-before="auto" style:use-optimal-row-height="true"/>
    </style:style>
    <style:style style:name="ro3" style:family="table-row">
      <style:table-row-properties style:row-height="137.58mm" fo:break-before="auto" style:use-optimal-row-height="true"/>
    </style:style>
    <style:style style:name="ro4" style:family="table-row">
      <style:table-row-properties style:row-height="127mm" fo:break-before="auto" style:use-optimal-row-height="true"/>
    </style:style>
    <style:style style:name="ro5" style:family="table-row">
      <style:table-row-properties style:row-height="105.83mm" fo:break-before="auto" style:use-optimal-row-height="true"/>
    </style:style>
    <style:style style:name="ro6" style:family="table-row">
      <style:table-row-properties style:row-height="121.71mm" fo:break-before="auto" style:use-optimal-row-height="true"/>
    </style:style>
    <style:style style:name="ro7" style:family="table-row">
      <style:table-row-properties style:row-height="132.29mm" fo:break-before="auto" style:use-optimal-row-height="true"/>
    </style:style>
    <style:style style:name="ro8" style:family="table-row">
      <style:table-row-properties style:row-height="89.96mm" fo:break-before="auto" style:use-optimal-row-height="true"/>
    </style:style>
    <style:style style:name="ro9" style:family="table-row">
      <style:table-row-properties style:row-height="116.42mm" fo:break-before="auto" style:use-optimal-row-height="true"/>
    </style:style>
    <style:style style:name="ro10" style:family="table-row">
      <style:table-row-properties style:row-height="142.88mm" fo:break-before="auto" style:use-optimal-row-height="true"/>
    </style:style>
    <style:style style:name="ro11" style:family="table-row">
      <style:table-row-properties style:row-height="95.25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31 de diciembre</text:p>
          </table:table-cell>
          <table:table-cell table:style-name="ce1" office:value-type="string" calcext:value-type="string">
            <text:p>Pagado a 31 de diciemb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4" office:value-type="float" office:value="622.9" calcext:value-type="float">
            <text:p>622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2.9" calcext:value-type="float">
            <text:p>622,9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4" office:value-type="float" office:value="808.47" calcext:value-type="float">
            <text:p>808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08.47" calcext:value-type="float">
            <text:p>808,4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6 - FAC. 83008464355 0136/CZZ001N0000467 PERIODO FACTURACIÓN: 01/10/2020 - 31/10/2020- Término de Energía Variable - ARCIPRESTE DE HITA-ENFE MENTALE:35507:TEGUISE:LAS PALMAS:ESP - ES0031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7 - FAC. 083008464355 0121/C0Z002N0000917 - PERIODO FACTURACIÓN: 01/09/2020 - 30/09/2020-Término de Energía Variable - ARCIPRESTE DE HITA-ENFE MENTALE:35507:TEGUISE:LAS PALMAS:ESP - ES00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8 - FAC. 083008470557 0140/CZZ001N0000499-PERIODO FACTURACIÓN: 01/11/2020 - 30/11/2020 -Término de Energía Variable - LUGAR ZONA ZONA 12-CABILDO INSU:35500:ARRECIFE:LAS PALMAS:ESP - ES00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6.221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0.221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1701.221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911.221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42.221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21.221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30.221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42.221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10.221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321.221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9263.221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1 - FACT <text:s/>083008464355 0140/CZZ001N0000491 <text:s/>Término de Energía Variable - ARCIPRESTE DE HITA-ENFE MENTALE:35507:TEGUISE:LAS PALMAS:ESP - ES0031601258931001GV / Término PVPC - ARCIPRESTE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911.221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10.221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table:style-name="ce2" office:value-type="string" calcext:value-type="string">
            <text:p>1701.221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4 - FRA,083008467356 0113/C00Z0060001231,Recargo 20 % DISUASORIO / Consumo P1 / Consumo P3 / Potencia / Impto. Electricidad / Alquiler de Equipos Eléctr.PERIODO : 01/07/2020 - 30/11/2020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5 - FACT <text:s text:c="2"/>E2018/00039 <text:s text:c="7"/>Cuota de línea - IB16.02266-PLAYA BLANCA - IB16.02266 / Consumo Público Rápido - IB16.02266-PLAYA BLANCA - IB16.02266 - NUMERO DE FAC.: E2018/00039 DE FECHA</text:p>
          </table:table-cell>
          <table:table-cell table:style-name="ce2" office:value-type="string" calcext:value-type="string">
            <text:p>425.22699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6 - FACT <text:s text:c="2"/>Emit-/91 <text:s text:c="4"/>Convenio de Colaboración 2019 - NUMERO DE FAC.: Emit-/91 DE FECHA OPERACION: 30/12/2020</text:p>
          </table:table-cell>
          <table:table-cell table:style-name="ce2" office:value-type="string" calcext:value-type="string">
            <text:p>410.22699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7 - FRA,02/206438,RADIADOR - 20200000002648 / LLAVE - 20200000002648 / CORREA PLANA - 20200000002648 / CONTROLDR ELECTRON.D.T - 20200000002648 / ALAMBRE - 20200000002648 / GRUPO CABLES -</text:p>
          </table:table-cell>
          <table:table-cell table:style-name="ce2" office:value-type="string" calcext:value-type="string">
            <text:p>1704.214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8 - FACT 400263 <text:s text:c="4"/>0032 0004|DISOLVENTE EPOXI PALCANARIAS 4L - NUMERO DE FAC.: 400263 DE FECHA OPERACION: 30/12/2020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9 - FACT <text:s text:c="2"/>399695 <text:s text:c="6"/>VARIOS|COMPONENTE (A) 12 LITROS / VARIOS|COMPONENTE (B) 4 LITROS / 0032 0004|DISOLVENTE EPOXI PALCANARIAS 4L / 0792 0015|PALCRIL BASE B <text:s text:c="2"/>15L PALCANARIAS SATINADO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0 - FACT <text:s text:c="2"/>386376 <text:s text:c="5"/>1VJ001RVA|DUROSAN PROFESIONAL BLANCO 15L TRAT. ANTIMOHO - NUMERO DE FAC.: 386376 DE FECHA OPERACION: 30/12/2020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1 - FACT <text:s text:c="2"/>399816 <text:s text:c="4"/>DF228|FRIGORIFICO KYMPO DF228AP <text:s text:c="2"/>BCO. 55X58X143 A - NUMERO DE FAC.: 399816 DE FECHA OPERACION: 30/12/2020</text:p>
          </table:table-cell>
          <table:table-cell table:style-name="ce2" office:value-type="string" calcext:value-type="string">
            <text:p>410.629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2 - FRA,2020-/033,Guía digital de quesos de Lanzarote: Recogida de información de cada una de las 13 queserías participantes, según ficha tipo: Traducción al inglés: Diseño y maquetación</text:p>
          </table:table-cell>
          <table:table-cell table:style-name="ce2" office:value-type="string" calcext:value-type="string">
            <text:p>410.22799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093 - FRA,20001949,REPARACION DE TRACTOR REPUESTOS POLEAS MAS LA MANO DE OBRA </text:p>
            <text:p>EXPEDINTE 7460/18 PAG 1737 - NUMERO DE FAC.: 20001949 DE FECHA OPERACION: 30/12/2020</text:p>
          </table:table-cell>
          <table:table-cell table:style-name="ce2" office:value-type="string" calcext:value-type="string">
            <text:p>410.22111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4 - FACT <text:s/>20001873 <text:s text:c="2"/>MOTOR ARRANQUE <text:s/>RENAULT CON MATRICULA 5362-GJK,NO ARRANCA,SE REVISA LA INSTALACION ELECTRICA Y EL MOTOR DE ARRANQUE NO FUNCIONA,SE DESMONTA Y SE CONFIRMA QUIE ESTA Q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5 - FACT <text:s/>20001874 <text:s text:c="3"/>BOTON ELEVALUNAS <text:s text:c="2"/>EL IVEO MATRICULA 8607-FXF LOS ELEVALUNAS DELANTEROS NO FUNCIONAN SE PROCEDE AL CAMBIO DEL INTERRUPTOR `PARA PODER SUBIR Y BAJAR LAS VENTANAS,BOT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096 - FACT  20001872    VEHICULO 8607-FXF MARCA IVECO ,EL FARO TRASERO  DERECHO NO FUNCIONA Y ESTA ROTO,SE PONE NUEVO PARA PODER CIRCULAR ,MAS LA MANO DE OBRA</text:p>
            <text:p>EXPEDIENT  9905/2019</text:p>
            <text:p>PAG.1961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2/2020000008097 - FACT  20001876    RENAULT CON MATRICULA 5362-GJK,PRESENTA FALLOS EN LAS LUCES,SE PROCEDE AL CAMBIO DE FARO Y LAMPARAS TRASERAS</text:p>
            <text:p>EXPE.11745/2019</text:p>
            <text:p>P.G-2302/2019 - NUMERO DE FAC.: 2000187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8 - FACT <text:s/>20001875 <text:s text:c="3"/>PARROT M/LIBRES CK <text:s text:c="3"/>IVECO 8607-FXF INSTALACIÓN DEL MANOS LIBRE ,SUMINISTRO PARA QUE PUEDAN ATENDER A LAS LLAMADAS SIN NECESIDAD DE MANIPULAR EL TELEFONO,EXP.15814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099 - FRA,20001947,REPARTACION DE ALTERNADOR TRACTOR JHON REPUESTOS MAS MANO DE OBRA</text:p>
            <text:p>EXP.1488/18 PAG 352 - NUMERO DE FAC.: 20001947 DE FECHA OPERACION: 30/12/2020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100 - FRA,20001948,REPARACION TRACTOT JUEG.CARBONES MOTOR DE ARRANQUE AVERIADO </text:p>
            <text:p>EXPE.7460/18 PAG.1737 - NUMERO DE FAC.: 20001948 DE FECHA OPERACION: 30/12/2020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string" calcext:value-type="string">
            <text:p>2/2020000008101 - FRA,20001950,REPARACION DE TRACTOR,REPUESTOS MAS LA MANO DE OBRA </text:p>
            <text:p>EXPED.20942/2018 PAG 4376 - NUMERO DE FAC.: 20001950 DE FECHA OPERACION: 30/12/2020</text:p>
          </table:table-cell>
          <table:table-cell table:style-name="ce2" office:value-type="string" calcext:value-type="string">
            <text:p>410.22111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2 - FACT <text:s/>FO07002221/2019 <text:s text:c="4"/>Sr/a: MR ANTONIO JESUS MORALES FER <text:s/>Billete nº: 474/3464503817: 30 de Marzo TENERIFE NORTE - STA CRUZ DE LA PALMA (REAV) Régimen especial de agencias de via</text:p>
          </table:table-cell>
          <table:table-cell table:style-name="ce2" office:value-type="string" calcext:value-type="string">
            <text:p>410.2302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3 - FACT <text:s/>0104/2017 <text:s text:c="3"/>TARIFA MES, DEL ROSARIO ROBAYNA, NATIVIDAD - 00002103 / TARIFA MES, PEREZ HERNANDEZ, MARIA ISABEL - 00002104 / TARIFA MES, RIJO MARTIN, YESSICA - 00002104 - NUMERO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4 - FACT <text:s/>080/2017 <text:s text:c="3"/>TARIFA MES, PEREZ HERNANDEZ, MARIA ISABEL - 00002075 / TARIFA MES, RIJO MARTIN, YESSICA - 00002075 / TARIFA MES, DEL ROSARIO ROBAYNA, NATIVIDAD - 00002076 - NUMERO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5 - FACT <text:s text:c="2"/>093/2017 TARIFA MES, PEREZ HERNANDEZ, MARIA ISABEL - 00002075 / TARIFA MES, RIJO MARTIN, YESSICA - 00002075 / TARIFA MES, DEL ROSARIO ROBAYNA, NATIVIDAD - 00002076 / TARIFA ME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6 - FRA.7/00000066 CONTRATO MENOR.- <text:s/>EMPRESA DE <text:s/>SERVICIO ETT, (contratación tres administrativos, para la RED TRIBUTARIA DE LANZAROTE).. periodo contrato: un mes y medio. PAG 3105 - NUM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8 - FRA,2017/A/99,SERVICIO DE UNA EMPRESA DE CATERING PARA EL GRAN EVENTO FINAL CON EL ALUMNADO DE SEGUNDA PROMOCIÓN DE LA ESCUELA DE JÓVENES EMPRENDEDORES EL VIERNES <text:s/>DÍA 16 DE JUNIO EN</text:p>
          </table:table-cell>
          <table:table-cell table:style-name="ce2" office:value-type="string" calcext:value-type="string">
            <text:p>337.22606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7 - FACT <text:s/>DFV20/4074 <text:s/>AGUA 5 L <text:s/>SUMINISTRO DE AGUA PARA PARQUE MOVIL VIAS <text:s/>Y OBRAS - NUMERO DE FAC.: DFV20/4074 DE FECHA OPERACION: 30/12/2020</text:p>
          </table:table-cell>
          <table:table-cell table:style-name="ce2" office:value-type="string" calcext:value-type="string">
            <text:p>453.22105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8 - Emit-/82, REFUERZO DEL FIRME DE VARIAS CARRETERAS DE LA ISLA SECTOR 1 - NUMERO DE FAC.: Emit-/82 DE FECHA OPERACION: 30/12/2020</text:p>
          </table:table-cell>
          <table:table-cell table:style-name="ce2" office:value-type="string" calcext:value-type="string">
            <text:p>453.22799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9 - FACT <text:s/>2020/21684 <text:s text:c="3"/>Top Jurídico: Apartamentos Turísticos - 25726-2018 - 25726-2018 - NUMERO DE FAC.: 2020/21684 DE FECHA OPERACION: 30/12/2020</text:p>
          </table:table-cell>
          <table:table-cell table:style-name="ce2" office:value-type="string" calcext:value-type="string">
            <text:p>1512.22699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0 - FAC. 01/2019/3004 - <text:s/>AREA DE ORDENACION TURISTICA / ARMAS RODRIGUEZ/MARGARITA MAGDALENA, 5076269297, <text:s/>LANZAROTE -- GRAN CANARIA NT0521 02/10 08:45 02/10 09:30 / CARGO POR EMISION / T</text:p>
          </table:table-cell>
          <table:table-cell table:style-name="ce2" office:value-type="string" calcext:value-type="string">
            <text:p>1512.22699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1 - FACT <text:s text:c="2"/>01/2019/3285 <text:s text:c="7"/>AREA DE ACTIVIDADES CLASIFICADAS / ARMAS RODRIGUEZ/MARGARITA MAGDALENA, 3707590281, <text:s/>LANZAROTE -- GRAN CANARIA NT0505 22/11 09:30 22/11 10:15 / CARGO POR E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2 - F. 01/2018/1409 <text:s/>FONTES RAMOS/AMADA JESUS, 2582209167, <text:s/>LANZAROTE -- GRAN CANARIA NT0501 21/06 08:15 21/06 09:00 / TASAS / FONTES RAMOS/AMADA JESUS, 2582209168, <text:s/>GRAN CANARIA -- LANZ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3 - FACT <text:s text:c="2"/>01/2020/659 <text:s text:c="5"/>AREA DE ORDENACION TURISTICA Y ACTIVIDADES CLASIFICADAS. / ARMAS RODRIGUEZ/MARGARITA MAGDALENA, 3387086090, <text:s/>LANZAROTE -- GRAN CANARIA NT0501 12/03 08:15 12/0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4 - Nº FACT/CL1116000/5691 GASOLEO A <text:s/>C.I.D. NAUTICO - NUMERO DE FAC.: CL1116000/5691 DE FECHA OPERACION: 30/12/2020</text:p>
          </table:table-cell>
          <table:table-cell table:style-name="ce2" office:value-type="string" calcext:value-type="string">
            <text:p>340.22103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7 - FACT <text:s text:c="2"/>35004-2020-04-1-N <text:s text:c="3"/>COSTE PERSONAL SEMANA DEL 17 DE MARZO AL 22 DE MARZO DEL 2020- <text:s/>DISPOSITIVO D EMERGENCIA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8 - FACT <text:s text:c="2"/>35004-2020-04-2-N <text:s text:c="5"/>COSTE DE PERSONAL, SEMANA DEL 23/03/2020 AL 29/03/2020, DISPOSITIVO DE EMERGENCIA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9 - FACT <text:s text:c="2"/>35004-2020-04-3-N <text:s text:c="2"/>COSTE DE PERSONAL SEMANA <text:s/>DEL 30/03/2020 AL 5/04/2020, DISPOSITIVO DE EMERGENCIA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0 - FACT <text:s text:c="2"/>35004-2020-04-4-N <text:s text:c="5"/>COSTE DE PERSONAL SEMANA DEL 6/04/2020 AL 12/04/2020- DISPOSITIVO DE EMERGENCIA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1 - FACT <text:s text:c="2"/>35004-2020-04-7-N <text:s text:c="4"/>COSTE DE PERSONAL SEMANA DEL 13/04/2020 AL 19/04/2020- DISPOSITIVO DE EMERGENCIA DE 50 PLAZAS PARA LA ACOGIDA INTEGRAL DE PERSONAS SIN HOGAR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2 - FACT <text:s text:c="2"/>35004-2020-04-10-N <text:s text:c="2"/>COSTE DE PERSONAL - SEMANA DEL 20/04/2020 AL 26/04/2020 - SEGUNDO DISPOSITIVO DE EMERGENCIA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3 - FACT <text:s/>35004-2020-04-9-N <text:s text:c="4"/>COSTE DE PERSONAL - SEMANA DEL 20/04/2020 AL 26/04/2020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4 - FACT <text:s text:c="2"/>35004-2020-04-12-N <text:s text:c="4"/>COSTE DE PERSONAL SEMANA DEL 27/04/2020 AL 3/05/2020, SEGUNDO DISPOSITIVO DE EMERGENCIA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5 - FACT <text:s text:c="2"/>35004-2020-04-11-N <text:s text:c="5"/>COSTE DE PERSONAL - <text:s/>SEMANA DEL 27 /04/2020 AL 3/05/2020 - DISPOSITIVO DE EMERGENCIAS DE 50 PLAZAS PARA LA ACOGIDA INTEGRAL DE PERSONAS SIN HOGRA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6 - FACT <text:s/>35004-2020-05-1-N <text:s text:c="4"/>COSTE DE PERSONAL- <text:s/>SEMANA DEL <text:s/>DEL 13/04/2020 AL 19/04/2020- SEGUNDO DISPOSITIVO DE EMERGENCIA DE 50 PLAZAS PARA LA ACOGIDA INTEGRAL DE PERSONAS SIN HOGA</text:p>
          </table:table-cell>
          <table:table-cell table:style-name="ce2" office:value-type="string" calcext:value-type="string">
            <text:p>231.22799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7 - FACT <text:s text:c="2"/>35004-2020-05-3-N <text:s text:c="4"/>COSTE PERSONAL - SEMANA DEL 04/052020 AL 10//05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8 - FACT <text:s text:c="2"/>35004-2020-05-2-N <text:s text:c="6"/>COSTE PERSONAL - SEMANA DEL 04/05/2020 AL 10/05/2020 -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9 - FACT <text:s/>35004-2020-05-5-N <text:s text:c="4"/>COSTE PERSONAL - SEMANA DEL 11/05/2020 AL 17/05/2020 - SEGUNDO DISPOSITIVO DE EMERGENCIAS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0 - FACT <text:s text:c="2"/>35004-2020-05-7-N <text:s text:c="4"/>COSTE PERSONAL - SEMANA DEL 18//05/2020 AL 24/05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1 - FACT <text:s/>35004-2020-05-4-NCOSTE PERSONAL - SEMANA DEL 11/05/2020 AL 17/05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2 - FACT <text:s/>35004-2020-05-6-N <text:s text:c="5"/>COSTE PERSONAL - SEMANA DEL 18/05/2020 AL 24/05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3 - FACT <text:s text:c="2"/>35004-2020-06-1-N <text:s text:c="3"/>COSTE PERSONAL SEMANA DEL 25/05/2020 AL 31/05/2020- DISPOSITIVO DE EMERGENCIA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4 - FACT <text:s/>35004-2020-06-3-N <text:s text:c="4"/>COSTE PERSONAL - SEMANA DEL 01/06/2020 AL 07/06/2020 - DISPOSITIVO DE EMERGENCIAS DE 50 PLAZAS PARA LA ACOGIDA INTEGRAL DE PERSONAL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5 - FACT <text:s/>35004-2020-06-2-N <text:s text:c="4"/>COSTE DE PERSONAL SEMANA DEL 25/05/2020 AL 31/05/2020- SEGUNDO DISPOSITIVO DE EMERGENCIA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6 - FACT <text:s text:c="2"/>35004-2020-06-4-N <text:s text:c="4"/>COSTE PERSONAL - SEMANA DEL 01/06/2020 AL 07/06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7 - FACT <text:s/>35004-2020-06-5-N <text:s text:c="4"/>COSTE PERSONAL - SEMANA DEL 08/06/2020 AL 14/06/2020 - DISPOSITIVO DE EMERGENCIAS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8 - FACT <text:s text:c="2"/>35004-2020-06-6-N <text:s text:c="4"/>COSTE PERSONAL - SEMANA DEL 08/06/2020 AL 14/06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9 - FACT <text:s text:c="2"/>35004-2020-06-7-N <text:s text:c="5"/>COSTE PERSONAL - SEMANA DEL 15/06/2020 AL 21/06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0 - FACT <text:s text:c="2"/>35004-2020-07-2-N <text:s text:c="4"/>COSTE PERSONAL - SEMANA DEL 22/06/2020 AL 28/06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1 - FACT <text:s/>35004-2020-07-3-N <text:s text:c="4"/>COSTE PERSONAL - SEMANA DEL 22/06/2020 AL 28/06/2020 - SEGUNDO DISPOSITIVO DE EMERGENCIAS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2 - FACT <text:s/>35004-2020-07-4-N <text:s text:c="3"/>COSTE PERSONAL - SEMANA 29/06/2020 AL 05/07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3 - FACT <text:s/>35004-2020-07-5-N <text:s text:c="5"/>COSTE PERSONAL - SEMANA DEL 29/06/2020 AL 05/07/2020 - SEGUNDO DISPOSITIVO DE EMERGENCIAS DE 50 PLAZAS PARA LA ACOGIDA INTEGRAL DE PERSONAS SIN HOGAR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4 - FACT <text:s/>35004-2020-07-6-N <text:s text:c="4"/>COSTE PERSONAL - SEMANA DEL 06/07/2020 AL 12/07/2020 - DISPOSITIVO DE EMERGENCIAS DE 50 PLAZAS PARA LA ACOGIDA INTEGRAL DEL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5 - FACT <text:s text:c="2"/>35004-2020-07-7-N <text:s text:c="4"/>COSTE PERSONAL - SEMANA DEL 06/07/2020 AL 12/07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6 - FACT <text:s/>35004-2020-07-8-N <text:s text:c="3"/>COSTE PERSONAL - SEMANA DEL 13/07/2020 AL 19/07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7 - FACT <text:s text:c="2"/>35004-2020-07-9-N <text:s text:c="3"/>COSTE PERSONAL - SEMANA 13/07/2020 AL 19/07/2020 - DISPOSITIVO DE EMERGENCIAS DE 50 PLAZAS PARA LA ACOGIDA INTEGRAL DE PERSONAL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8 - FACT <text:s/>35004-2020-08-2-N <text:s text:c="3"/>COSTE PERSONAL - SEMANA DEL 20/07/2020 AL 26/07/2020 -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9 - FACT <text:s/>35004-2020-08-4-N <text:s text:c="3"/>COSTE PERSONAL - SEMANA 27/07/2020 AL 02/08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0 - FACT <text:s text:c="2"/>35004-2020-08-6-N <text:s text:c="3"/>COSTE PERSONAL - SEMANA 03/08/2020 AL 09/08/2020 - DISPOSITIVO DE EMERGENCIAS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1 - FACT <text:s text:c="2"/>35004-2020-08-1-N <text:s text:c="3"/>COSTE PERSONAL - SEMANA 20/07/2020 AL 26/07/2020 - SEGUNDO DISPOSITIVO DE EMERGENCIAS DE 50 PLAZAS PARA LA ACOGIDA INTEGRAL DE PERSONAS SIN HOGAR EN LA IS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2 - FACT <text:s text:c="2"/>35004-2020-08-3-N <text:s text:c="3"/>COSTE PERSONAL - SEMANA 27/07/2020 AL 02/08/2020 - SEGUNDO DISPOSITIVO DE EMERGENCIAS DE 50 PLAZAS PARA LA ACOGIDA INTEGRAL DE PERSONAS SIN HOGAR EN LA IS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3 - FACT <text:s text:c="2"/>35004-2020-08-5-N <text:s text:c="2"/>COSTE PERSONAL - SEMANA 03/08/2020 AL 09/08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4 - FACT <text:s text:c="2"/>35004-2020-08-7-N <text:s text:c="3"/>COSTE PERSONAL - SEMANA 10/08/2020 AL 16/08/2020 - DISPOSITIVO DE EMERGENCIAS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5 - COSTE PERSONAL - SEMANA 10/08/2020 AL 16/08/2020 - SEGUNDO DISPOSITIVO DE EMERGENCIAS DE 50 PLAZAS PARA LA ACOGIDA INTEGRAL DE PERSONAS SIN HOGAR EN LA ISLA DE LANZAROTE / NECESIDA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6 - FACT <text:s/>35004-2020-08-10-N <text:s text:c="3"/>COSTE PERSONAL - SEMANA DEL 17/08/2020 AL 23/08/2020 - DISPOSITIVO DE EMERGENCIAS DE 50 PLAZAS PARA LA ACOGIDA INTEGRAL DEL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7 - FACT <text:s/>35004-2020-08-9-N <text:s text:c="3"/>COSTE PERSONAL - SEMANA DEL 17/08/2020 AL 23/08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8 - FACT <text:s/>35004-2020-09-1-N <text:s text:c="3"/>COSTE PERSONAL - SEMANA DEL 24/08/2020 AL 30/08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9 - FACT <text:s/>35004-2020-09-2-N <text:s text:c="2"/>COSTE PERSONAL - SEMANA 24/08/2020 AL 30/08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0 - FACT <text:s/>35004-2020-09-3-N <text:s text:c="2"/>COSTE PERSONAL - SEMANA 31/08/2020 AL 06/09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1 - FACT <text:s text:c="2"/>35004-2020-09-4-N <text:s text:c="2"/>COSTE PERSONAL - SEMANA 31/08/2020 AL 06/09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2 - FACT <text:s/>35004-2020-09-5-N <text:s text:c="3"/>COSTE PERSONAL - SEMANA 07/09/2020 AL 13/09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3 - FACT <text:s/>35004-2020-09-6-N <text:s text:c="2"/>COSTE PERSONAL - SEMANA 07/09/2020 AL 13/09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4 - FRA,35004-2020-10-1-N,COSTE PERSONAL - SEMANA 14/09/2020 AL 20/09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5 - FRA,35004-2020-10-2-N,COSTE PERSONAL - SEMANA 21/09/2020 AL 27/09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6 - FRA,35004-2020-10-3-N,COSTE PERSONAL - SEMANA 14/09/2020 AL 20/09/2020 - DISPOSITIVO DE EMERGENCIAS DE 50 PLAZAS PARA LA ACOGIDA INTEGRAL DE PERSONAS SIN HOGAR EN LA ISLA DE LANZARO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7 - FRA,35004-2020-10-4-N,COSTE PERSONAL - SEMANA 21/09/2020 AL 27/09/2020 - DISPOSITIVO DE EMERGENCIAS DE 50 PLAZAS PARA LA ACOGIDA INTEGRAL DE PERSONAS SIN HOGAR EN LA ISLA DE LANZARO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8 - FRA,35004-2020-10-10-N,COSTE PERSONAL - SEMANA 28/09/2020 AL 04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9 - FRA,35004-2020-10-11-N,COSTE PERSONAL - SEMANA 05/10/2020 AL 11/10/2020 - DISPOSITIVO DE EMERGENCIAS DE 50 PLAZAS PARA LA ACOGIDA INTEGRAL DE PERSONAL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0 - FRA,35004-2020-10-8-N,COSTE PERSONAL - SEMANA 28/09/2020 AL 04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1 - FRA,35004-2020-10-9-N,COSTE PERSONAL - SEMANA 05/10/2020 AL 11/10/2020 - SEGUNDO DISPOSITIVO DE EMERGENCIAS DE 50 PLAZAS PARA LA ACOGIDA INTEGRAL DE PERSONAL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2 - FRA,35004-2020-10-12-N,COSTE PERSONAL - SEMANA 12/10/2020 AL 18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3 - FRA,35004-2020-10-13-N,COSTE PERSONAL - SEMANA 19/10/2020 AL 25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4 - FRA,35004-2020-10-14-N,COSTE PERSONAL - SEMANA 12/10/2020 AL 18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5 - FRA,35004-2020-10-15-N,COSTE PERSONAL - SEMANA 19/10/2020 AL 25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6 - FACT <text:s/>35004-2020-11-2-N <text:s text:c="2"/>COSTE PERSONAL - SEMANA 26/10/2020 AL 01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7 - FACT <text:s/>35004-2020-11-4-N <text:s text:c="2"/>COSTE PERSONAL - SEMANA 09/11/2020 AL 15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8 - FACT <text:s/>35004-2020-11-5-N <text:s text:c="2"/>COSTE PERSONAL - SEMANA 26/10/2020 AL 01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9 - FACT <text:s/>35004-2020-11-6-N <text:s text:c="3"/>COSTE PERSONAL - SEMANA 02/11/2020 AL 08/11/2020 - DISPOSITIVO DE EMERGENCIAS DE 50 PLAZAS PARA LA ACOGIDA INTEF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0 - FACT <text:s/>35004-2020-11-7-N <text:s text:c="2"/>COSTE PERSONAL - SEMANA 09/11/2020 AL 15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1 - FACT <text:s/>35004-2020-11-3-N <text:s text:c="3"/>COSTE PERSONAL - SEMANA 02/11/2020 AL 08/11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2 - FACT <text:s/>35004-2020-11-10-N <text:s text:c="3"/>COSTE PERSONAL - <text:s/>SEMANA 16/11/2020 AL 22/11/2020 - DISPOSITIVO DE EMERGENCIAS DE 50 PLAZAS PARA LA ACOGIDA INTEGRAL DE PERSONAS SIN HOGAR EN LA ISLA DE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3 - FACT <text:s/>35004-2020-11-9-N <text:s text:c="3"/>COSTE PERSONAL - SEMANA 16/11/2020 AL 22/11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4 - FACT <text:s/>35004-2020-12-1-N <text:s text:c="2"/>COSTE PERSONAL - SEMANA 23/11/2020 AL 29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5 - FACT <text:s/>35004-2020-12-2-N <text:s text:c="2"/>COSTE PERSONAL - SEMANA 23/11/2020 AL 29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6 - FACT <text:s/>35000-2020-12-2034-N <text:s text:c="2"/>SERVICIO DE TELEASISTENCIA - USUARIOS CON MES INCOMPLETO - CORRESPONDIENTE AL PERIODO DEL 01 AL 15 DE DICIEMBRE 2020 - NUMERO DE FAC.: 35000-2020-12-2034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7 - FACT <text:s/>35004-2020-12-5-N <text:s text:c="2"/>COSTE PERSONAL - SEMANA 30/11/2020 AL 06/12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8 - FACT <text:s/>35004-2020-12-6-N <text:s text:c="2"/>COSTE PERSONAL - SEMANA 07/12/2020 AL 13/12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9 - FACT <text:s/>35004-2020-12-4-N <text:s/>COSTE PERSONAL - SEMANA 06/04/2020 AL 12/04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0 - FACT <text:s/>35004-2020-12-7-N <text:s text:c="2"/>COSTE PERSONAL - SEMANA 30/11/2020 AL 06/12/2020 - DIPOSITIVO DE EMERGENCIAS DE 50 PLAZAS PARA LA ACOGIDA INTEGRAL DE PERSONAS SIN HOGAR EN LA ISLA DE LANZ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1 - FACT 35004-2020-12-8-N <text:s text:c="3"/>COSTE PERSONAL - SEMANA 07/12/2020 AL 13/12/2020 - DISPOSITIVO DE EMERGENCIAS DE 50 PLAZAS PAR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2 - FAC. 35000-2020-12-2045-N - SERVICIO DE TELEASISTENCIA- CORRESPONDIENTE AL PERIODO DEL 16 AL 30 DE NOVIEMBRE 2020 - USUARIOS CON MES COMPLETO / SERVICIO DE TELEASISTENCIA - CORRESPO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3 - FRA.140/2017, <text:s/>HONORARIOS DE PROCURADORA EN DEFENSA Y REPRESENTACIÓN DE LA U.T.E. CANARIAS DE LIMPIEZA URBANA S.A., DAORJE S.A. Y DANIGAL S.A. CORRESPONDIENTE AL PROCEDIMIENTO ORDINA</text:p>
          </table:table-cell>
          <table:table-cell table:style-name="ce2" office:value-type="string" calcext:value-type="string">
            <text:p>1623.22799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4 - FACT <text:s/>N/00012018 <text:s text:c="2"/>INSTALACIÓN DE CRISTALES EN DIVERSAS DEPENDENCIAS DEL CABILDO - NUMERO DE FAC.: N/00012018 DE FECHA OPERACION: 30/12/2020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5 - FACT <text:s text:c="2"/>TCM0/0000666 <text:s text:c="5"/>DISA ECO GASOIL. - NUMERO DE FAC.: TCM0/0000666 DE FECHA OPERACION: 30/12/2020</text:p>
          </table:table-cell>
          <table:table-cell table:style-name="ce2" office:value-type="string" calcext:value-type="string">
            <text:p>231.22103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6 - FACT FL20-1112275 <text:s text:c="3"/>Memento Social - Suscripción en Prepublicación (-10% dto.) / Separata Memento Social / Gastos de envío - NUMERO DE FAC.: FL20-1112275 DE FECHA OPERACION: 30/12/2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7 - FRA,NSV1912-01365,DISCIPLINAS TÉCNICAS DEL SERVICIO DE PREVENCIÓN / SERVICIO DE VIGILANCIA DE LA SALUD / EXAMEN DE SALUD - NUMERO DE FAC.: NSV1912-01365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8 - FRA,NSV1909-01450,DISCIPLINAS TÉCNICAS DEL SERVICIO DE PREVENCIÓN / SERVICIO DE VIGILANCIA DE LA SALUD / EXAMEN DE SALUD - NUMERO DE FAC.: NSV1909-01450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9 - FRA,NSV1910-01643,DISCIPLINAS TÉCNICAS DEL SERVICIO DE PREVENCIÓN / SERVICIO DE VIGILANCIA DE LA SALUD / EXAMEN DE SALUD - NUMERO DE FAC.: NSV1910-01643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0 - FACT <text:s/>B/4381 <text:s text:c="3"/>REPUESTOS VARIOS EXTRACTORES SISTEMA DE TAE - NUMERO DE FAC.: B/4381 DE FECHA OPERACION: 30/12/2020</text:p>
          </table:table-cell>
          <table:table-cell table:style-name="ce2" office:value-type="string" calcext:value-type="string">
            <text:p>920.22111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1 - FRA,A/A/000446/18,ASESORIA JURIDICA PAX:TORRES SUAREZ/EUGENIA CARMEN MRS BILL:5330812633 LANZAROTE-GRAN CANARI NT0505 <text:s/>04MAR 10:45 04MAR 11:30 GRAN CANARI-LANZAROTE NT0514 <text:s/>05MAR 13: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2 - Nº FACT/ 680399195 <text:s/>CONSULTA EXTERNA D. OLAIK RUBIO LEONARDO <text:s/>EL 14/08/2017 - NUMERO DE FAC.: 680399195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3 - Nº FRA.: 690559576 - ASISTENCIA MÉDICA FUNCIONARIO - NUMERO DE FAC.: 690559576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4 - Nº FRA.680402754 - ASISTENCIA MÉDICA FUNCIONARIO - NUMERO DE FAC.: 680402754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5 - FRA,680398931,TODOROVNA STANCHEVA, JULIA.CONSULTA EXTERNA DERMATOLOGIA - NUMERO DE FAC.: 680398931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6 - Nº FACT/ 690547844 PACIENTE Dª ASUNCION HERNANDEZ MARTIN LABORATORIO - NUMERO DE FAC.: 690547844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7 - FAC. 4029 - 1 x Renovación anual del dominio lanzarotewinerun.com (01 Mayo 2020 a 01 Mayo 2021 - 12.95€/año-) . - NUMERO DE FAC.: 4029 DE FECHA OPERACION: 30/12/2020</text:p>
          </table:table-cell>
          <table:table-cell table:style-name="ce2" office:value-type="string" calcext:value-type="string">
            <text:p>414.22699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8 - FRA,48-5,MEJORA Y ORDENACIÓN DE LA ISLETA DE LA SANTA - NUMERO DE FAC.: 48-5 DE FECHA OPERACION: 30/12/2020</text:p>
          </table:table-cell>
          <table:table-cell table:style-name="ce2" office:value-type="string" calcext:value-type="string">
            <text:p>4591.2279919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9 - FAC.2000056 Alquiler de 1 mes y medio por guardar material de la WINE RUN LANZAROTE - NUMERO DE FAC.: 2000056 DE FECHA OPERACION: 30/12/2020</text:p>
          </table:table-cell>
          <table:table-cell table:style-name="ce2" office:value-type="string" calcext:value-type="string">
            <text:p>1701.202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0 - FAC. 2020/23 - (CENTRO DE DÍA ZONZAMAS.CONTROL DE NIVEL SISTEMA DE BOMBEO AGUA POTABLE)Colocación de boya de nivel en depósito de agua.Incluido el conexionado con cuadro de bombas. /</text:p>
          </table:table-cell>
          <table:table-cell table:style-name="ce2" office:value-type="string" calcext:value-type="string">
            <text:p>3122.22799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1 - FACT <text:s text:c="2"/>Emit-/000974 <text:s text:c="6"/>PARTE DE TRABAJO Nº 1156 - NUMERO DE FAC.: Emit-/000974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2 - FRA,005182,TRABAJOS REALIZADOS EN EL 2.018 ( REPARACIÓN: GRIFO DUCHA FREGADERO, TIRADOR PUERTA, BISAGRA PUERTA, BURLETE DE PUERTA ARMARIO FRÍO COCINA - NUMERO DE FAC.: 005182 DE FECH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3 - FRA,005185,TRABAJOS REALIZADOS EN EL 2.018 (REPARACIÓN CENTRO DE DÍA ZONZAMAS) - NUMERO DE FAC.: 005185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4 - FRA,005183,TRABAJOS REALIZADOS EN EL 2.018 (REPARACIÓN CÁMARA DE CONGELACIÓN EN CENTRO DE DÍA ZONZAMAS) - NUMERO DE FAC.: 005183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5 - FRA,005181,TRABAJOS REALIZADOS EN 2.018 ( REPARACIÓN COCINA EN CENTRO DE DÍA ZONZAMAS) - NUMERO DE FAC.: 005181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6 - FRA,1810114/1810114,FOSCURIT PALMA 210 IGNF BLANCO / CINTA F.AUTOMAT 65 BLANCA / RIEL P 950 S/COR. 3,50 BLANCO / GARFIO PLASTICO / SOPORTE CENTRAL 6 CMS BLANCO / M.O CONFECCION FOSCU</text:p>
          </table:table-cell>
          <table:table-cell table:style-name="ce2" office:value-type="string" calcext:value-type="string">
            <text:p>2313.22699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7 - FACT <text:s/>01/2019/180 <text:s/>AREA DE BIENESTAR SOCIAL / RODRIGUEZ ROCIO/ESTHER GLORIA, 3000903426, <text:s/>LANZAROTE -- GRAN CANARIA NT0501 10/01 08:15 10/01 09:00 / CARGO POR EMISION / TASAS / RODRI</text:p>
          </table:table-cell>
          <table:table-cell table:style-name="ce2" office:value-type="string" calcext:value-type="string">
            <text:p>231.2312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8 - FRA,LAN30826,CELGAN SABOR FRESA 120 G.X 4 - PLAN051292 / MANTEQUILLA CELGAN CON SAL - PLAN051292 / CELGAN ENTERA X 6 LITROS - PLAN051292 / BOTELLA 1 L. KAIKU SOJAVIT - PLAN051292 - N</text:p>
          </table:table-cell>
          <table:table-cell table:style-name="ce2" office:value-type="string" calcext:value-type="string">
            <text:p>3121.22105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9 - FAC. 2020-000013 - Lavavajillas: avería eléctrica en la resistencia del calderín- Mano de obra y desplazamiento - NUMERO DE FAC.: 2020-000013 DE FECHA OPERACION: 30/12/2020</text:p>
          </table:table-cell>
          <table:table-cell table:style-name="ce2" office:value-type="string" calcext:value-type="string">
            <text:p>2313.213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0 - FACT <text:s/>83008550841 0025/NPR009N0000127 <text:s text:c="4"/>Consumo P1 - AVENIDA EL MARINERO-DISEMINADO ALBERGUE INS:35560:TINAJO:LAS PALMAS:ESP - ES0031601148447001VJ / Consumo P2 - AVENIDA EL MARINE</text:p>
          </table:table-cell>
          <table:table-cell table:style-name="ce2" office:value-type="string" calcext:value-type="string">
            <text:p>2311.221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1 - FACT <text:s text:c="2"/>A 5655 <text:s text:c="3"/>LAVANDERÍA FACTURACION <text:s/>OCTUBRE 2019 - NUMERO DE FAC.: A 5655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2 - FACT <text:s/>A 5826 <text:s text:c="3"/>LAVANDERÍA <text:s/>FACTURACION DICIEMBRE 2019 - NUMERO DE FAC.: A 5826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3 - FACT <text:s/>A 5829 <text:s text:c="3"/>FACTURACION NOVIEMBRE 2019 - NUMERO DE FAC.: A 5829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4 - FACT <text:s/>A5327 <text:s text:c="5"/>SERVICIO LAVANDERÍA FACTURACION CORRESPONDIENTE AL MES DE JUNIO - 2019 - NUMERO DE FAC.: A5327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5 - FACT <text:s/>B/3539 <text:s text:c="4"/>REPUESTOS VARIOS TERMOSTATO Y RESISTENCIA PARA PLACAS EN LA RESIDENCIA SAN ROQUE TINAJO - NUMERO DE FAC.: B/3539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6 - FRA,F-SA-LZ-2019-016472.,Mobiliario: juguetes material educativao. Aprobación gastos 2019-4036</text:p>
            <text:p>importe total factura 79.93 - NUMERO DE FAC.: F-SA-LZ-2019-016472. DE FECHA OPERACION:</text:p>
          </table:table-cell>
          <table:table-cell table:style-name="ce2" office:value-type="string" calcext:value-type="string">
            <text:p>2312.22199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7 - FACT <text:s/>FACTURA/1000470 <text:s text:c="3"/>DESINFECCIÓN DE COLCHONES CON MOTIVO DEL COVID-19 - NUMERO DE FAC.: FACTURA/1000470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8 - FACT  FRA. NUM./420001919    FRA. NUM. 420001919 - FRA. NUM. 420001919, ´´Servicio de provisión de productos de alimentación e higiene dirigida a personas</text:p>
            <text:p>con especial situación de v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9 - FRA. NUM. 420002039 - FRA. NUM. 420002039, ´´Servicio de provisión de productos de alimentación e higiene dirigida a personas</text:p>
            <text:p>con especial situación de vulnerabilidad y que se han vi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0 - FRA,DFV20/2861,SUMINISTRO DE ZUMOS VARIADOS PARA LOS ALBERGUES - NUMERO DE FAC.: DFV20/2861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1 - FRA,DFV20/2862,SUMINISTRO DE AGUA PARA LOS ALBERGUES - NUMERO DE FAC.: DFV20/2862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2 - FRA,DFV20/2863,SUMINISTRO DE AGUA PARA LOS ALBERGUES - NUMERO DE FAC.: DFV20/2863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3 - FRA,DFV20/2864,SUMINISTRO DE AGUA PARA LOS ALBERGUES - NUMERO DE FAC.: DFV20/2864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4 - FRA,23/X/20200405/1,IMPORTE CORRESPONDIENTE AL SERVICIO DE LIMPIEZAEXTRA REALIZADA EL 3 DE ABRIL EN EL CENTROCABILDO - ARRECIFE Recurso Alojativo Maracaibo 1-3 / Limpieza extra - NUM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45 - FAC. 420002188 - FRA. NUM. 420002188, CONSUMO MES OCTUBRE - ´´Servicio de provisión de productos de alimentación e higiene dirigida a personas</text:p>
            <text:p>con especial situación de vulnerabilida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6 - FACT <text:s/>ACE104188 <text:s/>ACE - ALMUERZO LUNES A VIERNES REH PSICOSOCIAL DR JULIO SANTIAGO OBESO DEL 28 AL 31 OCT20 - NUMERO DE FAC.: ACE104188 DE FECHA OPERACION: 30/12/2020</text:p>
          </table:table-cell>
          <table:table-cell table:style-name="ce2" office:value-type="string" calcext:value-type="string">
            <text:p>2313.22105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7 - FACT <text:s/>Cabildo/180104/00... <text:s text:c="3"/>Honorarios (75%) por Redacción del proyecto “ADAPTACIÓN Y LEGALIZACIÓN DEL CENTRO DE ATENCIÓN A LA DISCAPACIDAD” en Tahiche - NUMERO DE FAC.: Cabildo/18</text:p>
          </table:table-cell>
          <table:table-cell table:style-name="ce2" office:value-type="string" calcext:value-type="string">
            <text:p>231.632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48 - FACT 420002347   - FRA. NUM. 420002347, ´´Servicio de provisión de productos de alimentación e higiene dirigida a personas</text:p>
            <text:p>con especial situación de vulnerabilidad y que se han visto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9 - FAC. A/41- Factura Lavandería Albergues - S/ALBARÁN ADJUNTO - NUMERO DE FAC.: A/41 DE FECHA OPERACION: 30/12/2020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0 - FRA,A/2020/A/102,SUMINISTRO DE CATERING ALBERGUE CIUDAD DEPORTIVA / FECHA SUMINISTRADA DE DESAYUNOS Y CENAS DEL 20-11-20 AL 03-12-20 / DESAYUNOS / CENAS / TRANSPORTE - NUMERO DE FAC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1 - FACT <text:s/>Emit-/110 <text:s text:c="3"/>Servicio de traduccion e interpretacion para los usuarios de los centros del Cabildo Insular realizado en octubre para área de los menores - NUMERO DE FAC.: Emit-/</text:p>
          </table:table-cell>
          <table:table-cell table:style-name="ce2" office:value-type="string" calcext:value-type="string">
            <text:p>2311.22799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2 - FRA,A/2020/A/106,SUMINISTRO DE CATERING ALBERGUE CIUDAD DEPORTIVA / FECHA SUMINISTRADA DE DESAYUNOS Y CENAS DEL 04-12-20 AL 10-12-20 / CENAS / DESAYUNOS / TRANSPORTE CENAS / COMIDA A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3 - FACT <text:s/>025/2020 <text:s text:c="3"/>ARRENDAMIENTO LOCAL DR GOMEZ ULLA 36 <text:s/>(mensualidad diciembre 2020) - NUMERO DE FAC.: 025/2020 DE FECHA OPERACION: 30/12/2020</text:p>
          </table:table-cell>
          <table:table-cell table:style-name="ce2" office:value-type="string" calcext:value-type="string">
            <text:p>231.202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4 - FACT <text:s/>ACE104256 <text:s text:c="2"/>ACE - ALMUERZO del 01 al 26 nov20 <text:s/>(UNI REH PSICOS ALM L a V) - NUMERO DE FAC.: ACE104256 DE FECHA OPERACION: 30/12/2020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5 - FRA,Emit-/113,Servicio de traduccion e interpretacion para los usuarios de los centros del Cabildo Insular realizado en noviembre para área de los menores - NUMERO DE FAC.: Emit-/113</text:p>
          </table:table-cell>
          <table:table-cell table:style-name="ce2" office:value-type="string" calcext:value-type="string">
            <text:p>2311.22799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6 - FACT <text:s text:c="2"/>32536 <text:s text:c="4"/>SUMINISTROS DE LOTES DE ALIMENTOS DE PRIMERA NECESIDAD ENTRE LOS DÍAS 26/03/2020 AL 03/04/2020 - Exento de Igic según la ley 4/2012 del 25/06 artículo 50.1.15 - NUM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7 - FACT <text:s text:c="2"/>32537 <text:s text:c="3"/>SUMINISTROS A DOMICILIOS DE LOTES DE ALIMENTOS DE PRIMERA NECESIDAD CORRESPONDIENTES AL PERIODO DEL 03-04-2020 AL 08/04/2020. - Exento de Igic según la ley 4/2012 de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8 - FACT 32541 <text:s text:c="5"/>Servicios de suministro de compras en farmacias de medicación y productos para bebes. - Exento de Igic según la ley 4/2012 del 25/06 artículo 50.1.15 - NUMERO DE FAC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9 - FACT <text:s/>32543 <text:s text:c="4"/>SUMINISTRO A DOMICILIOS DE LOTES DE ALIMENTOS DE PRIMERA NECESIDAD PARA QUINCE DIAS CORRESPONDIENTES AL 18/04/2020. - Exento de Igic según la ley 4/2012 del 25/06 ar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0 - FACT <text:s text:c="2"/>32545 <text:s text:c="3"/>Suministros a domicilios de lotes de aliemtos de primera necesidad para quince días (Un lote por persona). - Exento de Igic según la ley 4/2012 del 25/06 artículo 50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1 - FRA,32553,Suministros a domicilios de lotes de alimentos de primera necesidad para quince días (un lote por persona). - Exento de Igic según la ley 4/2012 del 25/06 artículo 50.1.15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2 - FACT <text:s text:c="2"/>32540 <text:s text:c="4"/>SERVICIOS DE VISITAS Y CONSULTAS MEDICAS DURANTE LAS 24 HORAS EN LOS CENTROS DE MAYORES LAS CABRERAS Y SAN ROQUE VISITAS A DOMICILIOS Y SEGUIMIENTOS TELEFONICOS DES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3 - FACT <text:s text:c="2"/>32542 <text:s text:c="4"/>POR ORDEN DEL SR. CONSEJERO SE COMPRO CATERING POR MOTIVO DE LA LLEGADA DE UNA PATERA (NO LLEO) LOS MENUS SE REPARTIERON EN BENEFICENCIA. - Exento de Igic según la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4 - FACT <text:s/>32546 <text:s text:c="4"/>Servicios de visitas y consultas medicas durante las 24 horas en los Centros de Mayores Las Cabreras, San Roque, visitas a domicilios y siguimientos telefónicos des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5 - FACT <text:s/>B/3554 <text:s text:c="3"/>REPUESTOS VARIOS <text:s/>ELECTROBOMBA DESAGUE PARA LAVADORA - NUMERO DE FAC.: B/3554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6 - FACT <text:s text:c="2"/>REPUESTOS VARIOS ELECTROBOMBA PARA ESTACIÓN DEPURADORA - NUMERO DE FAC.: B/3843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7 - FACT <text:s text:c="2"/>Emit-/001183 <text:s text:c="5"/>CONTRATO DE MANTENIMIENTO DEPÓSITO D GLP - NUMERO DE FAC.: Emit-/001183 DE FECHA OPERACION: 30/12/2020</text:p>
          </table:table-cell>
          <table:table-cell table:style-name="ce2" office:value-type="string" calcext:value-type="string">
            <text:p>2313.213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8 - FACT <text:s text:c="2"/>Emit-/000842 <text:s text:c="5"/>REVISIÓN INST GLP - CDAD. TERAPEUTICA ZONZAMAS / REVISIÓN INSTALACIÓN GLP - CDAD. TERAPEÚTICA ZONZAMAS - NUMERO DE FAC.: Emit-/000842 DE FECHA OPERACION: 30/</text:p>
          </table:table-cell>
          <table:table-cell table:style-name="ce2" office:value-type="string" calcext:value-type="string">
            <text:p>3122.22799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9 - FACT <text:s/>LZT19/21958 <text:s text:c="3"/>URAD COMUNIDAD TERAPEUTICA <text:s/>SUMINISTRO FRUTAS Y VERDURAS - NUMERO DE FAC.: LZT19/21958 DE FECHA OPERACION: 30/12/2020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0 - FRA,4085,1 x Registro anual del dominio Guardianesdelterritorio.com 15.00€, 1 x Registro anual del dominio Guardianesdelterritorio.es 15.00, 1 x Registro anual del dominio Guardianes</text:p>
          </table:table-cell>
          <table:table-cell table:style-name="ce2" office:value-type="string" calcext:value-type="string">
            <text:p>414.22699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1 - FACT <text:s/>2020/021MAF <text:s/>MINUTA RECURSO CASACION SEGUIDO ANTE LA SALA TERCERA DEL TRIBUNAL SUPREMO SECCION 1A SEC 4 Nº AUTOS 4806-19 - NUMERO DE FAC.: 2020/021MAF DE FECHA OPERACION: 30/12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string" calcext:value-type="string">
            <text:p>2/2020000008272 - FACT  FRA/ 2728     VALVULA CHARLOTTE 3D</text:p>
            <text:p>PANTALLA PROTECTORA 3D - NUMERO DE FAC.: FRA/ 2728 DE FECHA OPERACION: 31/12/2020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3 - FAC. 5-/4582 -AQUAVIA 1/2 CRISTAL / AQUAVIA 33 CRISTAL / FIRGAS 1/2 CG- CASA CABILDO - NUMERO DE FAC.: 5-/4582 DE FECHA OPERACION: 31/12/2020</text:p>
          </table:table-cell>
          <table:table-cell table:style-name="ce2" office:value-type="string" calcext:value-type="string">
            <text:p>912.22105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4 - FAC. 6400065334 - Servicio de mantenimiento de limpie DICIEMBRE/2020 - Escuela Insular de Musica#Avda. Medular s/n#Arrecife - Lanzarote - NUMERO DE FAC.: 6400065334 DE FECHA OPERACIO</text:p>
          </table:table-cell>
          <table:table-cell table:style-name="ce2" office:value-type="string" calcext:value-type="string">
            <text:p>3261.227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5 - FAC. 6400065333 - Servicio de mantenimiento de limpie DICIEMBRE/2020 - (casa Cabildo) Excmo. Cabildo Insul#Avenida Fred Olsen, s/n (Arrecife-#Arrecife - NUMERO DE FAC.: 6400065333 DE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6 - FRA,Emit-nuevas/0752,factura segun presupuesto 0865 - factura segun presupuesto 0865, obra pintura de fachada edificio calle fajardo - NUMERO DE FAC.: Emit-nuevas/0752 DE FECHA OPERA</text:p>
          </table:table-cell>
          <table:table-cell table:style-name="ce2" office:value-type="string" calcext:value-type="string">
            <text:p>336.22699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7 - FRA,Emit-nuevas/0753,factura segun presupuesto 0866 - factura segun presupuesto 0866, obra pintura de rejas edificio calle fajardo y dos puertas calle Ramon franco en naves y casa ca</text:p>
          </table:table-cell>
          <table:table-cell table:style-name="ce2" office:value-type="string" calcext:value-type="string">
            <text:p>336.22699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278 - FACT   FO07002327-2020    Sr/a: MRS EUGENIA CARMEN TORRES SU</text:p>
            <text:p>Billete nº: 474/3387924613:</text:p>
            <text:p>23 de Julio LANZAROTE - GRAN CANARIA</text:p>
            <text:p>(REAV)Régimen especial de agencias de viajes art. 69 Ley</text:p>
          </table:table-cell>
          <table:table-cell table:style-name="ce2" office:value-type="string" calcext:value-type="string">
            <text:p>920.2311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9 - Nº FRA.: 2018-01-/341-BILLETE LANZAROTE - MADRID - LANZAROTE DEL 13 AL 18 MARZO SRA EMMA TORIBIO - NUMERO DE FAC.: 2018-01-/341 DE FECHA OPERACION: 30/12/2020</text:p>
          </table:table-cell>
          <table:table-cell table:style-name="ce2" office:value-type="string" calcext:value-type="string">
            <text:p>920.2311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0 - FACT <text:s/>0/20F02491 <text:s text:c="6"/>020F02491 - factura Ecomienda de Gestión Museo El Sitio Zonzamas - NUMERO DE FAC.: 0/20F02491 DE FECHA OPERACION: 30/12/2020</text:p>
          </table:table-cell>
          <table:table-cell table:style-name="ce2" office:value-type="string" calcext:value-type="string">
            <text:p>336.22799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1 - FACT <text:s/>2019-A-/3575 <text:s text:c="2"/>BILLETE LANZAROTE - GRAN CANARIA - LANZAROTE EL 25/11/19 CON IDA A LAS 08.15HRS Y VUELTA A LAS 15.45HRS SR RICARDO JESUS CABRERA LOPEZ / AREA DE PATRIMONIO - NUM</text:p>
          </table:table-cell>
          <table:table-cell table:style-name="ce2" office:value-type="string" calcext:value-type="string">
            <text:p>336.2302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2 - FAC. 2018-A-/1496- ESTANCIA EN EL HOTEL AGUERE SRA MARIA DEL PILAR GOMEZ CORTES EN HABITACION DUI ENTRADA 06/06/2018 SALIDA: 07/06/2018 REGIMEN: AD / GOMEZ CORTES/MARIA DEL PILAR, 25</text:p>
          </table:table-cell>
          <table:table-cell table:style-name="ce2" office:value-type="string" calcext:value-type="string">
            <text:p>336.2302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3 - FAC. 2019 - Actuación Musical Mejor con Copas Concentración Moteros en San Bartolome - NUMERO DE FAC.: MCC/10 DE FECHA OPERACION: 30/12/2020</text:p>
          </table:table-cell>
          <table:table-cell table:style-name="ce2" office:value-type="string" calcext:value-type="string">
            <text:p>912.22699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4 - FACT <text:s/>333 <text:s text:c="6"/>COBERTURA DE ACTOS MES DE DICIEMBRE - NUMERO DE FAC.: 333 DE FECHA OPERACION: 30/12/2020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5 - FACT <text:s/>19/48. <text:s text:c="4"/>DEPARTAMENTO VICEPRESIDENCIA. AEROPUERTO RESIDENCIA NAZARET - NUMERO DE FAC.: 19/48. DE FECHA OPERACION: 30/12/2020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6 - FAC. 13127 - Servicio de seguimiento en los medios audiovisuales (radio y televisión) locales y regionales de las noticias sobre el Cabildo de Lanzarote y de otras noticias de interé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7 - FRA.13230, AGOSTO Elaboración de informes de estadísticas de impacto sobre la aparición del Cabildo de Lanzarote en los medios de comunicación locales y regionales, análisis cualitat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8 - FAC. 13604 - <text:s text:c="2"/>RADIO Y TV. NOVIEMBRE 2020 - Servicio de seguimiento en los medios audiovisuales (radio y televisión) locales y regionales de las noticias sobre el Cabildo de Lanzarot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9 - FAC. 13126 - Elaboración de informes de estadísticas de impacto sobre la aparición del Cabildo de Lanzarote en los medios de comunicación locales y regionales, análisis cualitativo y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0 - FAC. 13603 -(NOVIEMBRE 2020)- Elaboración de informes de estadísticas de impacto sobre la aparición del Cabildo de Lanzarote en los medios de comunicación locales y regionales, anál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1 - FAC. 13468 -PERIODO FACTURACIÓN: 01/10/2020 - 31/10/2020 - Servicio de seguimiento en los medios audiovisuales (radio y televisión) locales y regionales de las noticias sobre el Cab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2 - FRA.13231, AGOSTO Servicio de seguimiento en los medios audiovisuales (radio y televisión) locales y regionales de las noticias sobre el Cabildo de Lanzarote y de otras noticias de 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3 - FRA,13376,PERIODO:01/09/2020 - 30/09/2020,,Elaboración de informes de estadísticas de impacto sobre la aparición del Cabildo de Lanzarote en los medios de comunicación locales y reg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4 - FRA,13377,PERIODO:01/09/2020 - 30/09/2020,Servicio de seguimiento en los medios audiovisuales (radio y televisión) locales y regionales de las noticias sobre el Cabildo de Lanzarot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5 - FAC. 13467- PERIODO FACTURACIÓN: 01/10/2020 - 31/10/2020- Elaboración de informes de estadísticas de impacto sobre la aparición del Cabildo de Lanzarote en los medios de comunicación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2/2020000008296 - FACT  A/A/000383/19    VICEPRESIDENCIA// SR RUIMAN DUARTE TAVIO</text:p>
            <text:p>COCHE ALQULER</text:p>
            <text:p>RECOGIDA EN MUELLE DE CORRALEJO EL 9FEB A  LAS 09:40</text:p>
            <text:p>ENTREGA EN MUELLE DE CORRALEJO EL 9 FEB A LAS 18:0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297 - FRA,A/A/001198/18,VICEPRESIDENCIA//PAX:CABRERA MARRERO/JOSE ANTONIO MR BILL:2580830529</text:p>
            <text:p>LANZAROTE-TENERIFE NO NT0469  23MAY 11:20 23MAY 12:10 TENERIFE NO-LANZAROTE NT0474  23MAY 18:0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98 - FACT   A/A/000375/19    Vicepresidencia// PAX:DUARTE TAVIO/RUYMAN MR BILL:3001535249</text:p>
            <text:p>LANZAROTE-GRAN CANARI NT0505  26JAN 09:30 26JAN 10:15 GRAN CANARI-LANZAROTE NT0536  27JAN 19:30 2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99 - FACT A/A/000120/19   VICEPRESIDENCIA// SRA ANA BELEN DOMINGUEZ BLANCO</text:p>
            <text:p>COCHE ALQUILER</text:p>
            <text:p>RECOGIDA EN MUELLE DE CORRALEJO EL 19  ENERO A LAS 9:00</text:p>
            <text:p>ENTREGA EN MUELLE DE CORRALEJO EL 19 ENER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300 - FACT  A/A/000376/19      VICEPRESIDENCIA// PAX:DUARTE TAVIO/RUYMAN MR BILL:3001749924</text:p>
            <text:p>LANZAROTE-TENERIFE NO NT0469  30JAN 11:20 30JAN 12:10 TENERIFE NO-LANZAROTE NT0484  30JAN 19:1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301 - FACT  A/A/000379/19      VICEPRESIDENCIA// PAX:DOMINGUEZ BLANCO/ANA BELEN MRS BILL:3001880933</text:p>
            <text:p>LANZAROTE-GRAN CANARI NT0503  04FEB 07:00 04FEB 07:45 GRAN CANARI-TENERIFE NO NT0105  04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2 - FACT <text:s text:c="2"/>001/20 <text:s text:c="4"/>SERVICIO DE GRABACIÓN DE LAS SESIONES PLENARIAS Y DE CONTROL DE TIEMPOS DE INTERVENCIÓN DE LOS CONSEJEROS, ASÍ COMO LA EMISIÓN VÍA STREAMING DE LAS SESIONES DEL PL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3 - FACT <text:s text:c="2"/>038/20 <text:s text:c="4"/>SERVICIO DE <text:s/>GRABACIÓN DE LAS SESIONES PLENARIAS Y DE CONTROL DE TIEMPOS DE INTERVENCIÓN DE LOS CONSEJEROS, ASÍ COMO LA EMISIÓN EN STREAMING. - NUMERO DE FAC.: 038/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4 - FACT <text:s/>041/20 <text:s text:c="5"/>SERVICIO DE GRABACIÓN DE LAS SESIONES PLENARIAS Y DE CONTROL DE TIEMPOS DE INTERVENCIÓN DE LOS CONSEJEROS, ASÍ COMO LA EMISIÓN VÍA STREAMING DE LAS SESIONES DEL PL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305 - FACT  028/20    SERVICIO DE GRABACIÓN DE LAS SESIONES PLENARIAS Y  DE CONTROL DE TIEMPOS DE INTERVENCIÓN DE LOS</text:p>
            <text:p>CONSEJEROS, ASÍ COMO LA EMISIÓN VÍA STREAMING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 calcext:value-type="string">
            <text:p>2/2020000008306 - FRA,A/2020/A/115,MARTES 22 DICIEMBRE 2020 / CANAPÃ?S / PALETILLA IBÃ?RICA CON PA AMB TOMAQUET</text:p>
            <text:p/>
            <text:p>TATAKI DE ATÃ?N CON SESAMO MIEL Y TOMATE</text:p>
            <text:p/>
            <text:p>CUBO DE HUEVOS ROTOS</text:p>
            <text:p/>
            <text:p>MINI ARROZ CON SECRETO</text:p>
          </table:table-cell>
          <table:table-cell table:style-name="ce2" office:value-type="string" calcext:value-type="string">
            <text:p>912.22601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7 - FRA,20/059,Almuerzo Presidente Gobierno de Canarias y Empresarios - Almuerzo en Restaurante Arenas Lounge el día 28.08.2020, del Presidente del Gobierno de Canarias con empresarios d</text:p>
          </table:table-cell>
          <table:table-cell table:style-name="ce2" office:value-type="string" calcext:value-type="string">
            <text:p>920.22601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8 - FACT <text:s text:c="2"/>ITFA1700067 <text:s text:c="2"/>FISCDosímetros - Surcursal 001:HOSPITAL INSULAR DE LANZAROTE - JUAN DE QUESADA SN,35500 ARRECIFE / FISCDosímetros - Surcursal 001:HOSPITAL INSULAR DE LANZAROTE -</text:p>
          </table:table-cell>
          <table:table-cell table:style-name="ce2" office:value-type="string" calcext:value-type="string">
            <text:p>3122.22106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9 - FISCDosímetros - Surcursal 001:HOSPITAL INSULAR DE LANZAROTE - JUAN DE QUESADA SN,35500 ARRECIFE / FISCDosímetros - Surcursal 001:HOSPITAL INSULAR DE LANZAROTE - JUAN DE QUESADA SN,3</text:p>
          </table:table-cell>
          <table:table-cell table:style-name="ce2" office:value-type="string" calcext:value-type="string">
            <text:p>3122.22106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0 - FACT <text:s/>Emit-nuevas/0772 <text:s text:c="3"/>FACTURA SEGUN PRESUPUESTO 0908 - MEJORAS INTERIOR Y EXTERIOR AULA DE NATURALEZA DE MAGUEZ - NUMERO DE FAC.: Emit-nuevas/0772 DE FECHA OPERACION: 30/12/2020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1 - FACT <text:s text:c="2"/>Emit-nuevas/0771 <text:s text:c="2"/>FACTURA SEGUN PRESUPUESTO 0902 - MEJORA EN INTERIOR Y EXTERIOR AULA DE LA NATURALEZA EN MAGUEZ - NUMERO DE FAC.: Emit-nuevas/0771 DE FECHA OPERACION: 30/12/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12 - FACT  2020/0092    Actualización web auladelanaturalezademaguez.com ( 15 Octubre 2019 a 15 octubre 2020)</text:p>
            <text:p>Curso escolar 2019/2020, Publicación material remitido y actualización, banne</text:p>
          </table:table-cell>
          <table:table-cell table:style-name="ce2" office:value-type="string" calcext:value-type="string">
            <text:p>3262.22606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13 - FRA,F-SA-LZ-2019-015314.,Mobiliario con aprobación gastos 2019-3432 compartida con fra. ya pagada 2019 F-SA-LZ-2019-017291</text:p>
            <text:p>importe factura 83,70 - NUMERO DE FAC.: F-SA-LZ-2019-015314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4 - FACT <text:s/>Rect-P023-/-20 <text:s text:c="2"/>RECTIFICATIVA DE P023-/-20 / Limpieza Aula Naturaleza ENERO, FEBRERO, del 1 al 15 de MARZO, MAYO, JUNIO, del 1 al 15 de JULIO - limpieza del Aula de la Natural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5 - FACT <text:s/>1 000837 <text:s text:c="5"/>Lonas microperforadas para la fachada del cabildo en el Día del Orgullo Gay - NUMERO DE FAC.: 1 000837 DE FECHA OPERACION: 30/12/2020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6 - FACT <text:s text:c="2"/>2020R/28 <text:s text:c="4"/>Intervención telefónica-Horas diurnas 60€/hora (tarifa inicial) / Intervención telefónica-Horas nocturnas 80€/hora (tarifa inicial) / Intervención telefónica-Hora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7 - FACT <text:s/>2020/32 <text:s text:c="4"/>Intervención telefónica-Horas diurnas 30€/hora (tarifa modificada) / Intervención telefónica- Horas nocturnas 40€/hora(tarifa modificada) / Coordinación- rotaciones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8 - FRA,1910589/1910589,MOQUETA FERIA BLANCA / MOQUETA FERIAL / CINTA DOB CARA 25MT - NUMERO DE FAC.: 1910589/1910589 DE FECHA OPERACION: 30/12/2020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9 - FAC. null/669 - RECTIFICATIVA DE 000/669 / VINILO IMPRESO Y LAMINADO SOBRE PVC DE 5MM 100*150 / VINILO IMPRESO Y LAMINADO SOBRE PVC DE 5MM 25*250 - NUMERO DE FAC.: null/669 DE FECHA</text:p>
          </table:table-cell>
          <table:table-cell table:style-name="ce2" office:value-type="string" calcext:value-type="string">
            <text:p>330.22199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20 - FRA,F-SA-LZ-2019-017193.,MOBILIARIO:  oficina+almacenaje. Aprobacion gastos 2019-3839</text:p>
            <text:p>total factura: 536.99 € - NUMERO DE FAC.: F-SA-LZ-2019-017193. DE FECHA OPERACION: 30/12/2020</text:p>
          </table:table-cell>
          <table:table-cell table:style-name="ce2" office:value-type="string" calcext:value-type="string">
            <text:p>330.625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1 - FACT <text:s text:c="2"/>0028395091 <text:s text:c="4"/>0003136096 ALMACEN CENTRO CULTURAL JOSE BETANCORT 33 , ARRECIFE 35500 CINE 07/06/2017 LOCAS DE ALEGRIA / 0003136096 ALMACEN CENTRO CULTURAL JOSE BETANCORT 33 ,</text:p>
          </table:table-cell>
          <table:table-cell table:style-name="ce2" office:value-type="string" calcext:value-type="string">
            <text:p>330.22001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2 - FAC. 01/2019/2590 AREA DE CULTURA.EXP: 17979 / 2019. <text:s/>PG- 3313. ALOJAMIENTO PARA LA COMPANIA DE LA ACTIVIDAD DE DANZA ETI - QUETA, SBADO 5 DE OCTUBRE EN EL TEATRO VCTOR FERNNDEZ GOPA</text:p>
          </table:table-cell>
          <table:table-cell table:style-name="ce2" office:value-type="string" calcext:value-type="string">
            <text:p>333.22609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3 - FRA,01/2019/1012,HABITACIN DOBLE USO INDIVIDUAL STANDAR CON DESAYUNO.FECHA DE ENTRADA:09/05/2019.FECHA DE SALIDA:12/05/2019 A NOMBRE DE JUAN CABRERA / HABITACIN DOBLE USO INDIVIDUAL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4 - FAC. 01/2018/187- <text:s/>BETANCORT MESA/JOSE RAMON, 5966205273, <text:s/>LANZAROTE -- GRAN CANARIA NT0521 09/02 08:45 09/02 09:30 / TASAS / BETANCORT MESA/JOSE RAMON, 5966205274, <text:s/>GRAN CANARIA --</text:p>
          </table:table-cell>
          <table:table-cell table:style-name="ce2" office:value-type="string" calcext:value-type="string">
            <text:p>330.2312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5 - FACT <text:s/>Emit-/1129801854 <text:s text:c="3"/>SERVICIOS PRESTADOS HOSPEDAJE Y TRASPORTES EN EL HOTEL LANCELOT Y TRASLADOS CAMION ESCENOGRAFIA PARA LA COMPAÑIA QUE REALIZA LA ACTIVIDAD CUENTO D NAVIDAD P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6 - FAC. 0031-2019/38 INSTALACION DE SEÑALES PARA LA MEJORA DE LA VIABILIDAD DE LA MARCA GEOPARQUE - NUMERO DE FAC.: 0031-2019/38 DE FECHA OPERACION: 30/12/2020</text:p>
          </table:table-cell>
          <table:table-cell table:style-name="ce2" office:value-type="string" calcext:value-type="string">
            <text:p>1705.22699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77 - FACT <text:s/>131 <text:s text:c="2"/>FOTOGRAFIA DE RETRATO, Retratos a los artistas de la exposición ´´Categórico retrato´´ A realizar el 18 de Septiembre de 2020 en la Casa de la cultura Agustín de la Hoz</text:p>
          </table:table-cell>
          <table:table-cell table:style-name="ce2" office:value-type="string" calcext:value-type="string">
            <text:p>330.227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50" calcext:value-type="float">
            <text:p>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0" calcext:value-type="float">
            <text:p>6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78 - SUM.-SUMINISTRO DE AGUA PARA CONSERVATORIO DE MÚSICA 18,9L - NUMERO DE FAC.: DFV20/4535 DE FECHA OPERACION: 18/02/2021</text:p>
          </table:table-cell>
          <table:table-cell table:style-name="ce2" office:value-type="string" calcext:value-type="string">
            <text:p>3261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0 - FACT <text:s/>2020-0040 <text:s text:c="2"/>DESMONTAR Y MONTAR CABLE MORSE ACELERADOR DE MOTOR ESTRIBOR Y PRUEBA. Barco: Cesar Manrique. - NUMERO DE FAC.: 2020-0040 DE FECHA OPERACION: 18/02/2021</text:p>
          </table:table-cell>
          <table:table-cell table:style-name="ce2" office:value-type="string" calcext:value-type="string">
            <text:p>1701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0" calcext:value-type="float">
            <text:p>1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8 - FRA,DFV20/4534,SUMINISTRO DE AGUA PARA LANZAROTE BIENESTAR SOCIAL18,9L - NUMERO DE FAC.: DFV20/4534 DE FECHA OPERACION: 18/02/2021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4" calcext:value-type="float">
            <text:p>8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9 - FRA,DFV20/4529,SUMINISTRO DE AGUA PARA ALBERGUE 1 Y 2 CIUDAD DEPORTIVA - PABELLÓN - NUMERO DE FAC.: DFV20/4529 DE FECHA OPERACION: 18/02/2021</text:p>
          </table:table-cell>
          <table:table-cell table:style-name="ce2" office:value-type="string" calcext:value-type="string">
            <text:p>231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296" calcext:value-type="float">
            <text:p>1.2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96" calcext:value-type="float">
            <text:p>1.29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0 - FRA,A/50,FACTURA LAVANDERIA ALBERGUES.ALBARÁN ADJUNTO - NUMERO DE FAC.: A/50 DE FECHA OPERACION: 18/02/2021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58.19" calcext:value-type="float">
            <text:p>1.358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58.19" calcext:value-type="float">
            <text:p>1.358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1 - FRA,O014260/2020,Medicamentos usuarios albergues 1 y 2, Diciembre 2020 - NUMERO DE FAC.: O014260/2020 DE FECHA OPERACION: 18/02/2021</text:p>
          </table:table-cell>
          <table:table-cell table:style-name="ce2" office:value-type="string" calcext:value-type="string">
            <text:p>2312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15.67" calcext:value-type="float">
            <text:p>415,6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67" calcext:value-type="float">
            <text:p>415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6 - FACT <text:s/>F2012-63-LANZAROTE <text:s text:c="2"/>Importe de los servicios prestados del 21 de diciembre al 31 de diciembre de 2020 , según contrato de Gestión de servicio público, titulado “GESTIÓN DE SER</text:p>
          </table:table-cell>
          <table:table-cell table:style-name="ce2" office:value-type="string" calcext:value-type="string">
            <text:p>2311.227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5720.34" calcext:value-type="float">
            <text:p>55.720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720.34" calcext:value-type="float">
            <text:p>55.720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2 - FACT 002660L0006 <text:s text:c="2"/>INTEGRA VIGILANCIA DINAMICA - PARQUE MOVIL CABILDO LANZAROTE - 2001602GHA28186 - NUMERO DE FAC.: 002660L0006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54.84" calcext:value-type="float">
            <text:p>654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4.84" calcext:value-type="float">
            <text:p>654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5 - FACT <text:s/>002660L0017 <text:s text:c="2"/>INTERCAMBIADOR DE ARRECIFE - FIJO MENSUAL - 2001602GHA28013 <text:s text:c="2"/>(01/12/2020 - 31/12/2020) - NUMERO DE FAC.: 002660L0017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294.66" calcext:value-type="float">
            <text:p>9.294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94.66" calcext:value-type="float">
            <text:p>9.294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6 - FACT <text:s/>002660L0018 <text:s text:c="3"/>INTERCAMBIADOR DE PUERTO DEL CARMEN - FIJO MENSUAL - 2001602GHA28014 <text:s text:c="2"/>(01/12/2020 - 31/12/2020) - NUMERO DE FAC.: 002660L0018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543.33" calcext:value-type="float">
            <text:p>9.543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43.33" calcext:value-type="float">
            <text:p>9.543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7 - FACT <text:s/>002660L0019 <text:s/>ESTACION DE GUAGUAS - FIJO MENSUAL - 2001602GHA28016 <text:s/>(01/12/2020 - 31/12/2020) - NUMERO DE FAC.: 002660L0019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92.88" calcext:value-type="float">
            <text:p>10.09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92.88" calcext:value-type="float">
            <text:p>10.09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8 - FACT <text:s/>002660L0020 <text:s text:c="2"/>C.A.D. (CENTRO DE ATENCION AL DROGODEPENDIENTE) - FIJO MENSUAL - 2001602GHA28018 <text:s/>(01/12/2020 - 31/12/2020) - NUMERO DE FAC.: 002660L0020 DE FECHA OPERACION: 18/0</text:p>
          </table:table-cell>
          <table:table-cell table:style-name="ce2" office:value-type="string" calcext:value-type="string">
            <text:p>312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765.91" calcext:value-type="float">
            <text:p>2.76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65.91" calcext:value-type="float">
            <text:p>2.765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9 - FACT <text:s/>002660L0021 <text:s text:c="2"/>CASA PALACIO CABILDO LANZAROTE - FIJO MENSUAL - 2001602GHA28053 <text:s/>(01/12/2020 - 31/12/2020) - NUMERO DE FAC.: 002660L0021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460.16" calcext:value-type="float">
            <text:p>18.460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460.16" calcext:value-type="float">
            <text:p>18.460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0 - FACT <text:s/>002660L0022 <text:s text:c="3"/>CAMPING DE PAPAGAYO - 2001602GHA28027 <text:s text:c="2"/>(01/12/2020 - 31/12/2020) - NUMERO DE FAC.: 002660L0022 DE FECHA OPERACION: 18/02/2021</text:p>
          </table:table-cell>
          <table:table-cell table:style-name="ce2" office:value-type="string" calcext:value-type="string">
            <text:p>337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770.39" calcext:value-type="float">
            <text:p>13.770,3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770.39" calcext:value-type="float">
            <text:p>13.770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2 - FACT <text:s/>002660L0024 <text:s text:c="2"/>BIBLIOTECA INSULAR - 2001602GHA28146 <text:s/>(01/12/2020 - 30/12/2020) - NUMERO DE FAC.: 002660L0024 DE FECHA OPERACION: 18/02/2021</text:p>
          </table:table-cell>
          <table:table-cell table:style-name="ce2" office:value-type="string" calcext:value-type="string">
            <text:p>333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820.78" calcext:value-type="float">
            <text:p>8.82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820.78" calcext:value-type="float">
            <text:p>8.82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4 - FRA,DFV20/4533,SUMINISTRO DE AGUA PARA EXCMO. CABILDO INSULAR DE LANZAROTE 18,9L - NUMERO DE FAC.: DFV20/4533 DE FECHA OPERACION: 18/0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16" calcext:value-type="float">
            <text:p>21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5 - FACT <text:s/>9513 <text:s text:c="2"/>* - SERVICIOS REALIZADOS EN NOVIEMBRE 2020 - 46106222B67E6 / CONTROLP - SERVI. DESINFECCION BIBLIOTECA planta principal - 51744A205FE96 / CONTROLP - SERVI. DESINFECCION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6764.98" calcext:value-type="float">
            <text:p>16.764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64.98" calcext:value-type="float">
            <text:p>16.764,9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6 - FRA,DFV20/4532,SUMINISTRO DE AGUA PARA CIUDAD DEPORTIVA 18.9L - NUMERO DE FAC.: DFV20/4532 DE FECHA OPERACION: 18/02/2021</text:p>
          </table:table-cell>
          <table:table-cell table:style-name="ce2" office:value-type="string" calcext:value-type="string">
            <text:p>34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1 - FRA,35004-2020-12-15-N,COSTE PERSONAL - SEMANA 14/12/2020 AL 20/12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2 - FRA,35004-2020-12-16-N,COSTE PERSONAL - SEMANA 21/12/2020 AL 27/12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80.07" calcext:value-type="float">
            <text:p>1.880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80.07" calcext:value-type="float">
            <text:p>1.880,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3 - FAC.35004-2020-12-18-N -COSTE PERSONAL - MARZO A DICIEMBRE - AJUSTE PERSONAL - DISPOSITIVO DE EMERGENCIAS DE 50 PLAZAS PARA LA ACOGIDA INTEGRAL DE PERSONAS SIN HOGAR EN LA ISLA DE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147.54" calcext:value-type="float">
            <text:p>2.14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7.54" calcext:value-type="float">
            <text:p>2.14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4 - FRA,35004-2020-12-13-N,COSTE PERSONAL <text:s/>- SEMANA 14/12/2020 AL 20/12/2020 - SEGUNDO DISPOSITIVO DE EMERGENCIAS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493.6" calcext:value-type="float">
            <text:p>2.4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3.6" calcext:value-type="float">
            <text:p>2.493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5 - FRA,35004-2020-12-14-N,COSTE PERSONAL - SEMANA 21/12/2020 AL 27/12/2020 - SEGUNDO DISPOSITIVO EMERGENCIAS DE 50 PLAZAS PARA LA ACOGIDA INTEGRAL DE PERSONAS SIN HOGAS EN LA ISLA DE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514.15" calcext:value-type="float">
            <text:p>2.514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14.15" calcext:value-type="float">
            <text:p>2.514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6 - FAC. 35004-2020-12-17-N COSTE PERSONAL - MARZO A DICIEMBRE - AJUSTE DE PERSONAL - SEGUNDO DISPOSITIVO DE EMERGENCIAS DE 50 PLAZAS PARA LA ACOGIDA INTEGRAL DE PERSONAS SIN HOGAR EN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5899.84" calcext:value-type="float">
            <text:p>15.899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899.84" calcext:value-type="float">
            <text:p>15.899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0 - FACT <text:s/>002660L0012 <text:s/>URP TAHÍCHE - 2001602GHA28158 <text:s text:c="2"/>(01/12/2020 - 31/12/2020) - NUMERO DE FAC.: 002660L0012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432.57" calcext:value-type="float">
            <text:p>5.432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32.57" calcext:value-type="float">
            <text:p>5.432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1 - FACT <text:s/>002660L0013 <text:s text:c="2"/>ALBERGUE CIUDAD DEPORTIVA - 2001602GHA28158 <text:s text:c="2"/>(01/12/2020 - 31/12/2020) - NUMERO DE FAC.: 002660L0013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7874.41" calcext:value-type="float">
            <text:p>17.874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874.41" calcext:value-type="float">
            <text:p>17.874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2 - FACT <text:s/>002660L0023 <text:s text:c="3"/>BIENESTAR SOCIAL - 2001602GHA28167 <text:s text:c="2"/>(01/12/2020 - 31/12/2020) - NUMERO DE FAC.: 002660L0023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511.5" calcext:value-type="float">
            <text:p>2.51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11.5" calcext:value-type="float">
            <text:p>2.51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.23" calcext:value-type="float">
            <text:p>282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.23" calcext:value-type="float">
            <text:p>282,2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4.93" calcext:value-type="float">
            <text:p>344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4.93" calcext:value-type="float">
            <text:p>344,9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4.06" calcext:value-type="float">
            <text:p>46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4.06" calcext:value-type="float">
            <text:p>46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8.56" calcext:value-type="float">
            <text:p>56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8.56" calcext:value-type="float">
            <text:p>56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.71" calcext:value-type="float">
            <text:p>85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.71" calcext:value-type="float">
            <text:p>85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2.48" calcext:value-type="float">
            <text:p>75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2.48" calcext:value-type="float">
            <text:p>75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8.91" calcext:value-type="float">
            <text:p>808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8.91" calcext:value-type="float">
            <text:p>808,9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0.49" calcext:value-type="float">
            <text:p>52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0.49" calcext:value-type="float">
            <text:p>52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0.33" calcext:value-type="float">
            <text:p>470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0.33" calcext:value-type="float">
            <text:p>470,3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36" calcext:value-type="float">
            <text:p>401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36" calcext:value-type="float">
            <text:p>401,3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.21" calcext:value-type="float">
            <text:p>583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.21" calcext:value-type="float">
            <text:p>583,2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3.4" calcext:value-type="float">
            <text:p>773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3.4" calcext:value-type="float">
            <text:p>773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6.04" calcext:value-type="float">
            <text:p>556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6.04" calcext:value-type="float">
            <text:p>556,0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.18" calcext:value-type="float">
            <text:p>443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.18" calcext:value-type="float">
            <text:p>443,1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5.27" calcext:value-type="float">
            <text:p>445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5.27" calcext:value-type="float">
            <text:p>445,2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3.37" calcext:value-type="float">
            <text:p>633,3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3.37" calcext:value-type="float">
            <text:p>633,3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9.32" calcext:value-type="float">
            <text:p>539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9.32" calcext:value-type="float">
            <text:p>539,3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9.83" calcext:value-type="float">
            <text:p>829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9.83" calcext:value-type="float">
            <text:p>829,8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64" calcext:value-type="float">
            <text:p>63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64" calcext:value-type="float">
            <text:p>63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9.96" calcext:value-type="float">
            <text:p>739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9.96" calcext:value-type="float">
            <text:p>739,9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8.64" calcext:value-type="float">
            <text:p>848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8.64" calcext:value-type="float">
            <text:p>848,6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2.98" calcext:value-type="float">
            <text:p>902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2.98" calcext:value-type="float">
            <text:p>902,9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0.38" calcext:value-type="float">
            <text:p>2.700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0.38" calcext:value-type="float">
            <text:p>2.700,3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8 - FRA. Emit-/1 FACTURACIÓN: 02/06/21 - 06/06/21 MINUTA HONORARIOS - NUMERO DE FAC.: Emit-/1 DE FECHA OPERACION: 30/12/2021</text:p>
          </table:table-cell>
          <table:table-cell table:style-name="ce2" office:value-type="string" calcext:value-type="string">
            <text:p>920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30" calcext:value-type="float">
            <text:p>9.6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30" calcext:value-type="float">
            <text:p>9.6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9 - FRA,21/0521,210521 - CONTRATO CUBRICION CANCHA DEPORTIVA ESTRELLA MACHIN - NUMERO DE FAC.: 21/0521 DE FECHA OPERACION: 30/12/2021</text:p>
          </table:table-cell>
          <table:table-cell table:style-name="ce2" office:value-type="string" calcext:value-type="string">
            <text:p>453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0" calcext:value-type="float">
            <text:p>5.3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0" calcext:value-type="float">
            <text:p>5.3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1000007260 - FRA,19/2021,PROYECTO DE DISEÑO DE ILUMINACIÓN ARQUITECTÓNICA INTELIGENTE Y SOSTENIBLE DEL CONJUNTO HISTÓRICO ARTÍSTICO</text:p>
            <text:p>DEL CASTILLO DE SAN GABRIEL, SU CAMINO Y PUENTE LEVADIZO, ARREC</text:p>
          </table:table-cell>
          <table:table-cell table:style-name="ce2" office:value-type="string" calcext:value-type="string">
            <text:p>4592.609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06" calcext:value-type="float">
            <text:p>6.20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06" calcext:value-type="float">
            <text:p>6.20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.63" calcext:value-type="float">
            <text:p>30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.63" calcext:value-type="float">
            <text:p>30,6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.63" calcext:value-type="float">
            <text:p>30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.63" calcext:value-type="float">
            <text:p>30,6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62 - FAC. 2021/109 - 109/21. EXPEDICIÓN DE DOCUMENTOS EN MATERIA CATASTRAL QUE EXTIENDA LA RED TRIBUTARIA DE LANZAROTE. - NUMERO DE FAC.: 2021/109 DE FECHA OPERACION: 30/12/2021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9.89" calcext:value-type="float">
            <text:p>689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9.89" calcext:value-type="float">
            <text:p>689,8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1000007263 - FAC. N/366 - DISEÑO DIPTICO A4 ( EDUSI ) - EXPDTE. Nº20210000001155</text:p>
            <text:p>Gasto cofinanciado en un 85% por el Fondo Europeo de Desarrollo Regional (FEDER) a través del POPE FEDER 2014-2020</text:p>
          </table:table-cell>
          <table:table-cell table:style-name="ce2" office:value-type="string" calcext:value-type="string">
            <text:p>459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.48" calcext:value-type="float">
            <text:p>68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.48" calcext:value-type="float">
            <text:p>68,4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1000007264 - FAC. N/365 - DIPTICO A4 ( EDUSI ) - EXPDTE. 2021000001118</text:p>
            <text:p>Gasto cofinanciado en un 85% por el Fondo Europeo de Desarrollo Regional (FEDER) a través del POPE FEDER 2014-2020 - NUMERO</text:p>
          </table:table-cell>
          <table:table-cell table:style-name="ce2" office:value-type="string" calcext:value-type="string">
            <text:p>459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4.78" calcext:value-type="float">
            <text:p>164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4.78" calcext:value-type="float">
            <text:p>164,7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65 - FRA. N/0404 TARJETA OFFSET ( presidenta ) - EXPDTE.20210000001435 - NUMERO DE FAC.: N/0404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9.76" calcext:value-type="float">
            <text:p>179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9.76" calcext:value-type="float">
            <text:p>179,7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66 - FRA. N/485 SOBRE APAISADO - EXPDTE. 2021/000001441 / SOBRE COMERCIAL - EXPDTE. 20210000001441 - NUMERO DE FAC.: N/485 DE FECHA OPERACION: 30/12/2021</text:p>
          </table:table-cell>
          <table:table-cell table:style-name="ce2" office:value-type="string" calcext:value-type="string">
            <text:p>912.220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3.39" calcext:value-type="float">
            <text:p>403,3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3.39" calcext:value-type="float">
            <text:p>403,3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67 - FRA,N/517,POSAVASOS REDONDOS - EXPDTE. 2021000001422 - NUMERO DE FAC.: N/517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01" calcext:value-type="float">
            <text:p>257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01" calcext:value-type="float">
            <text:p>257,0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68 - FACT <text:s/>RFL21-0511258 <text:s text:c="3"/>iQMemento Mementix Social Multisoporte / Memento Social / Separata Memento Social / Gastos de envío - NUMERO DE FAC.: RFL21-0511258 DE FECHA OPERACION: 30/12/2</text:p>
          </table:table-cell>
          <table:table-cell table:style-name="ce2" office:value-type="string" calcext:value-type="string">
            <text:p>920.220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1.23" calcext:value-type="float">
            <text:p>291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1.23" calcext:value-type="float">
            <text:p>291,2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69 - FRA,7400017353,Limp. extraord. Aula Naturaleza Mag NºPropuesta Gastos: 20210000000970 - Aula Naturaleza- Cabildo Lanzarote#San Francisco 8#Máguez (Lanzarote) - NUMERO DE FAC.: 740001</text:p>
          </table:table-cell>
          <table:table-cell table:style-name="ce2" office:value-type="string" calcext:value-type="string">
            <text:p>326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2.32" calcext:value-type="float">
            <text:p>372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2.32" calcext:value-type="float">
            <text:p>372,3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0 - FACT <text:s/>23/X/20210086/1 <text:s/>HORAS DE TRABAJO / LIMPIEZA OFICINA SEDE IIASL-LOTE 1EXPTE: IIASL/14.360/19SERVICIOS DE LIMPIEZA PRESTADOSDURANTE EL MES <text:s/>DE: NOVIEMBREDE 2019 - NUMERO DE FAC.</text:p>
          </table:table-cell>
          <table:table-cell table:style-name="ce2" office:value-type="string" calcext:value-type="string">
            <text:p>231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3.25" calcext:value-type="float">
            <text:p>153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3.25" calcext:value-type="float">
            <text:p>153,2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1 - FRA. Emit-/911 HORA REPARACION SAT - REPARACIÓN EN SAT (REMOTA) PARA MONTAR MAQUINA DEL SERVIDOR, SE INSTALA Y CONFIGURA EL X-FRAME. SERVICIO PARA LA RADIO MUNICIPAL. SOLICITADO POR</text:p>
          </table:table-cell>
          <table:table-cell table:style-name="ce2" office:value-type="string" calcext:value-type="string">
            <text:p>4911.226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.58" calcext:value-type="float">
            <text:p>10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.58" calcext:value-type="float">
            <text:p>100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2 - FACT <text:s/>158/2021 <text:s text:c="3"/>Trabajo en Montaña Mina ajuste de cavidad filtro - NUMERO DE FAC.: 158/2021 DE FECHA OPERACION: 30/12/2021</text:p>
          </table:table-cell>
          <table:table-cell table:style-name="ce2" office:value-type="string" calcext:value-type="string">
            <text:p>4911.2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3 - FAC. Emit-/435 - Publicación de la programación de las proyecciones cinematográficas del mes de mayo en la Sala Buñuel de El Almacén en el soporte impreso de la Guía de Ocio y Cultur</text:p>
          </table:table-cell>
          <table:table-cell table:style-name="ce2" office:value-type="string" calcext:value-type="string">
            <text:p>33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" calcext:value-type="float">
            <text:p>5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" calcext:value-type="float">
            <text:p>5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4 - Inserción de la Agenda Cultural del Área de Cultura del Cabildo de Lanzarote correspondiente al mes de junio en la Guía de Ocio y Cultura de Lanzarote. Edición número 120 del mes de</text:p>
          </table:table-cell>
          <table:table-cell table:style-name="ce2" office:value-type="string" calcext:value-type="string">
            <text:p>334.226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5 - FRA. Emit-/446 nserción de una página de publicidad ´´Proyecciones del cine Buñuel para el mes de junio de 2021´´ del Área de Cultura del Cabildo de Lanzarote insertada en la Guía de</text:p>
          </table:table-cell>
          <table:table-cell table:style-name="ce2" office:value-type="string" calcext:value-type="string">
            <text:p>33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" calcext:value-type="float">
            <text:p>5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" calcext:value-type="float">
            <text:p>5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7 - FACT <text:s/>Rect-000/612 <text:s text:c="2"/>RECTIFICATIVA DE 000/612 / CONFECCION LONAS IMPRESAS - NUMERO DE FAC.: Rect-000/612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.72" calcext:value-type="float">
            <text:p>102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.72" calcext:value-type="float">
            <text:p>102,7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8 - FACT <text:s/>2021/519 <text:s text:c="3"/>Honorarios profesionales por estudio de la demanda, preparación, asesoramiento jurídico y asistencia letrada en los autos Nº200/21, celebrado en el Juzgado de lo So</text:p>
          </table:table-cell>
          <table:table-cell table:style-name="ce2" office:value-type="string" calcext:value-type="string">
            <text:p>931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.5" calcext:value-type="float">
            <text:p>588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.5" calcext:value-type="float">
            <text:p>588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79 - FACT <text:s/>2021/535 <text:s text:c="2"/>Honorarios profesionales por estudio de la demanda, preparación, asesoramiento jurídico y asistencia letrada en los autos Nº655/20 del Juzgado de lo Social Nº3 de Ar</text:p>
          </table:table-cell>
          <table:table-cell table:style-name="ce2" office:value-type="string" calcext:value-type="string">
            <text:p>931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6.5" calcext:value-type="float">
            <text:p>1.016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6.5" calcext:value-type="float">
            <text:p>1.016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0 - FRA,2021/448,Honorarios profesionales por preparación del expediente, <text:s/>asesoramiento jurídico y asistencia letrada en los autos Nº209/20, seguidos por modificación de condiciones lab</text:p>
          </table:table-cell>
          <table:table-cell table:style-name="ce2" office:value-type="string" calcext:value-type="string">
            <text:p>931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1 - Recargo 20 % DISUASORIO / Consumo P1 / Consumo P2 / Consumo P3 / Potencia / Impto. Electricidad / Alquiler de Equipos Eléctr. - NUMERO DE FAC.: 083008475287 0151/C00Z1060000120 DE FE</text:p>
          </table:table-cell>
          <table:table-cell table:style-name="ce2" office:value-type="string" calcext:value-type="string">
            <text:p>425.221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12.42" calcext:value-type="float">
            <text:p>1.212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12.42" calcext:value-type="float">
            <text:p>1.212,4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58" calcext:value-type="float">
            <text:p>38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58" calcext:value-type="float">
            <text:p>38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.4" calcext:value-type="float">
            <text:p>34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.4" calcext:value-type="float">
            <text:p>34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.11" calcext:value-type="float">
            <text:p>106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.11" calcext:value-type="float">
            <text:p>106,1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table:style-name="ce2" office:value-type="string" calcext:value-type="string">
            <text:p>920.220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2.44" calcext:value-type="float">
            <text:p>1.122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2.44" calcext:value-type="float">
            <text:p>1.122,4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2 - FAC. Emit-/85 Control Analitico de los canales porcino y rumiantes del matadero insular - A8252 DICIEMBRE 2018 - NUMERO DE FAC.: Emit-/85 DE FECHA OPERACION: 29/01/2021</text:p>
          </table:table-cell>
          <table:table-cell table:style-name="ce2" office:value-type="string" calcext:value-type="string">
            <text:p>41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.88" calcext:value-type="float">
            <text:p>340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.88" calcext:value-type="float">
            <text:p>340,8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table:style-name="ce2" office:value-type="string" calcext:value-type="string">
            <text:p>920.221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5.68" calcext:value-type="float">
            <text:p>16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5.68" calcext:value-type="float">
            <text:p>16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0.4" calcext:value-type="float">
            <text:p>830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0.4" calcext:value-type="float">
            <text:p>830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3" office:value-type="string" calcext:value-type="string">
            <text:p>2/2021000007296 - AV/MEDULAR</text:p>
            <text:p>Aparato: 35104298 / CL/Jose Betancourt33</text:p>
            <text:p>Aparato: 35111151 - NUMERO DE FAC.: 9000954916 DE FECHA OPERACION: 30/12/2021</text:p>
          </table:table-cell>
          <table:table-cell table:style-name="ce2" office:value-type="string" calcext:value-type="string">
            <text:p>920.2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.71" calcext:value-type="float">
            <text:p>27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.71" calcext:value-type="float">
            <text:p>27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1000007297 - FRA,2790003594,Parte Nº 3691191 de  fecha 27/01/2016</text:p>
            <text:p>Dirección de Instalación: AV/MEDULAR ,S/Nº - Arrecife</text:p>
            <text:p>: Factura por Registro de Entrada en la Unidad de Registro REG01 - 608/2016</text:p>
          </table:table-cell>
          <table:table-cell table:style-name="ce2" office:value-type="string" calcext:value-type="string">
            <text:p>920.2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5" calcext:value-type="float">
            <text:p>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5" calcext:value-type="float">
            <text:p>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1000007298 - FRA,2790003645,Parte Nº 3691348 de  fecha 01/03/2016</text:p>
            <text:p>Dirección de Instalación: AV/MEDULAR ,S/Nº - Arrecife</text:p>
            <text:p>: Factura por Registro de Entrada en la Unidad de Registro REG01 - 814/2016</text:p>
          </table:table-cell>
          <table:table-cell table:style-name="ce2" office:value-type="string" calcext:value-type="string">
            <text:p>920.2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.33" calcext:value-type="float">
            <text:p>127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.33" calcext:value-type="float">
            <text:p>127,3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9 - FRA,RC/21-1667,CUOTA ASOCIADO FEMP 2021 - NUMERO DE FAC.: RC/21-1667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73.87" calcext:value-type="float">
            <text:p>8.573,8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73.87" calcext:value-type="float">
            <text:p>8.573,8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00 - FAC. RC/20-0074 - CUOTA ASOCIADO FEMP 2020 - NUMERO DE FAC.: RC/20-0074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9" calcext:value-type="float">
            <text:p>8.39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9" calcext:value-type="float">
            <text:p>8.39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04 - FACT <text:s/>185-/21 <text:s text:c="2"/>SERVICIO DE GRABACIÓN DE LAS SESIONES PLENARIAS Y DE CONTROL DE TIEMPOS DE INTERVENCIÓN DE LOS CONSEJEROS, ASÍ COMO LA EMISIÓN VÍA STREAMING 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5.93" calcext:value-type="float">
            <text:p>1.175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5.93" calcext:value-type="float">
            <text:p>1.175,9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05 - FAC.0/0009 -DIA INTERNACIONAL PARA LA ELIMINACION DE LA VIOLENCIA DE GENERO / LONA MICROPERFORADA FORMATO 157X410CM / COLOCACION / RETIRADA - NUMERO DE FAC.: 0/0009 DE FECHA OPERACIO</text:p>
          </table:table-cell>
          <table:table-cell table:style-name="ce2" office:value-type="string" calcext:value-type="string">
            <text:p>912.221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2" calcext:value-type="float">
            <text:p>64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2" calcext:value-type="float">
            <text:p>64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06 - FACT <text:s/>DFV20/6470 <text:s/>BOTELLÓN <text:s/>SUMINISTRO DE AGUA PARA CIUDAD DEPORTIVA - NUMERO DE FAC.: DFV20/6470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07 - FAC. 7669 -CONTROLP - SERVICIO ÚNICO DE CONTROL DE ROEDORES EN EL - 5637D714777A4 / * - CENTRO INSULAR DE DEPORTES NÁUTICOS - 10675FC53E8A7C - NUMERO DE FAC.: 7669 DE FECHA OPERACION</text:p>
          </table:table-cell>
          <table:table-cell table:style-name="ce2" office:value-type="string" calcext:value-type="string">
            <text:p>341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08 - FRA,2021/3462,Nº Expte. 2/2021000005518 <text:s/>_ <text:s/>Nº Propuesta de gasto 20210000002588 _ Realización de un reportaje audiovisual de la reunión técnica para los participantes al evento ´´De</text:p>
          </table:table-cell>
          <table:table-cell table:style-name="ce2" office:value-type="string" calcext:value-type="string">
            <text:p>34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8" calcext:value-type="float">
            <text:p>4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8" calcext:value-type="float">
            <text:p>4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09 - FAC.20298 - PRESTACION DE SERVICIOS DE SONIDO PARA EL DESAFIO OCTAVA ISLA CELEBRADO EN LA GRACIOSA EL 20 DE NOVIEMBRE DE 2021 - NUMERO DE FAC.: 20298 DE FECHA OPERACION: 30/12/2021</text:p>
          </table:table-cell>
          <table:table-cell table:style-name="ce2" office:value-type="string" calcext:value-type="string">
            <text:p>34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10.93" calcext:value-type="float">
            <text:p>1.71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10.93" calcext:value-type="float">
            <text:p>1.71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0 - FACT <text:s/>002661K0005 <text:s text:c="2"/>INTEGRA VIGILANCIA - LA GRACIOSA - 2001602GHA28200 - NUMERO DE FAC.: 002661K0005 DE FECHA OPERACION: 30/12/2021</text:p>
          </table:table-cell>
          <table:table-cell table:style-name="ce2" office:value-type="string" calcext:value-type="string">
            <text:p>341.227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75" calcext:value-type="float">
            <text:p>1.417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75" calcext:value-type="float">
            <text:p>1.417,7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1 - FRA,A/02100464,Facturacion correspondiente al Mantenimiento de GESAURO desde el 01-01-2021 hasta 31-12-2021 / Facturacion correspondiente al Mantenimiento de SISTEMA DE CONTROL DE AC</text:p>
          </table:table-cell>
          <table:table-cell table:style-name="ce2" office:value-type="string" calcext:value-type="string">
            <text:p>34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37.69" calcext:value-type="float">
            <text:p>5.937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37.69" calcext:value-type="float">
            <text:p>5.937,6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2 - FACT <text:s/>DFV20/6487 <text:s text:c="2"/>SUMINISTRO DE AGUA PARA LANZAROTE GRANJA BOTELLÓN 18,9 L. - NUMERO DE FAC.: DFV20/6487 DE FECHA OPERACION: 30/12/2021</text:p>
          </table:table-cell>
          <table:table-cell table:style-name="ce2" office:value-type="string" calcext:value-type="string">
            <text:p>41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" calcext:value-type="float">
            <text:p>1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3 - FAC. 17856 - POLO GRIS 702.177955 COL.75070 / SUDADERA 702.175943 COL.75070 / PANTALON <text:s/>702.176200 COL.75012 / BOTA SIN PUNTERA / CHAQUETA LLUVIA 702.176216 COL.80014 / PROTECTOR SOL</text:p>
          </table:table-cell>
          <table:table-cell table:style-name="ce2" office:value-type="string" calcext:value-type="string">
            <text:p>410.221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08.15" calcext:value-type="float">
            <text:p>2.80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08.15" calcext:value-type="float">
            <text:p>2.80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4 - FRA,020/5259,A-HOJA SERRUCHO C/GANCHO PERTIGA OVALADA 90710 - V020000000000013367 - VVF0205259 - NUMERO DE FAC.: 020/5259 DE FECHA OPERACION: 30/12/2021</text:p>
          </table:table-cell>
          <table:table-cell table:style-name="ce2" office:value-type="string" calcext:value-type="string">
            <text:p>453.221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.5" calcext:value-type="float">
            <text:p>8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.5" calcext:value-type="float">
            <text:p>8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5 - FRA,020/5069,SULFATADORA DE ESPALADA MANUAL 18L AIRMEC AM120910 - V020000000000013177 - VVF0205069 / BOTA MONOC. ALTA NEGRO 1066-CE- T-45 310011717 - V020000000000013177 - VVF0205069</text:p>
          </table:table-cell>
          <table:table-cell table:style-name="ce2" office:value-type="string" calcext:value-type="string">
            <text:p>453.221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.5" calcext:value-type="float">
            <text:p>120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.5" calcext:value-type="float">
            <text:p>120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6 - FAC. A-/1020518 - IMPRESION DE 3546 SOBRES / ENSOBRADO / REPARTO / IMPRESION DE 3546 CARTAS - NUMERO DE FAC.: A-/1020518 DE FECHA OPERACION: 30/12/2021</text:p>
          </table:table-cell>
          <table:table-cell table:style-name="ce2" office:value-type="string" calcext:value-type="string">
            <text:p>4301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63.78" calcext:value-type="float">
            <text:p>3.363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63.78" calcext:value-type="float">
            <text:p>3.363,7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7 - FRA,2021/3455,Área de Industria _ Evento en el Castillo de San José los días 20 y 21 de Octubre 2021 según presupuesto 100008 - NUMERO DE FAC.: 2021/3455 DE FECHA OPERACION: 30/12/20</text:p>
          </table:table-cell>
          <table:table-cell table:style-name="ce2" office:value-type="string" calcext:value-type="string">
            <text:p>442.227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8.78" calcext:value-type="float">
            <text:p>1.448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8.78" calcext:value-type="float">
            <text:p>1.448,7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8 - FACT <text:s/>N/00805 <text:s text:c="2"/>IMPRESIONES CARTEL FERIA ARTESANIA 2021 - ARACELI- ARTESANIA / DIPLOMA A4 - ARACELI- ARTESANIA - NUMERO DE FAC.: N/00805 DE FECHA OPERACION: 30/12/2021</text:p>
          </table:table-cell>
          <table:table-cell table:style-name="ce2" office:value-type="string" calcext:value-type="string">
            <text:p>433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92" calcext:value-type="float">
            <text:p>166,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92" calcext:value-type="float">
            <text:p>166,9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19 - FACT <text:s/>755/1000755 <text:s text:c="2"/>Soportes <text:s/>2/2021000004893 / Dispensador automático - NUMERO DE FAC.: 755/1000755 DE FECHA OPERACION: 30/12/2021</text:p>
          </table:table-cell>
          <table:table-cell table:style-name="ce2" office:value-type="string" calcext:value-type="string">
            <text:p>330.221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9.31" calcext:value-type="float">
            <text:p>1.319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9.31" calcext:value-type="float">
            <text:p>1.319,3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0 - FACT <text:s/>186-/21 <text:s text:c="3"/>REALIZACIÓN VÍDEO DOCUMENTAL SOBRE LA TÉCNICA DE ELABORACIÓN DE LA CESTERÍA DE PALMA / Grabación imágenes de recurso en 4K Slog3 600mbs / Grabación timelapse 4K / Gr</text:p>
          </table:table-cell>
          <table:table-cell table:style-name="ce2" office:value-type="string" calcext:value-type="string">
            <text:p>433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53.6" calcext:value-type="float">
            <text:p>2.65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53.6" calcext:value-type="float">
            <text:p>2.65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1 - FACT <text:s/>4264 <text:s text:c="2"/>CONTROLP - SERVICIO ÚNICO DE CONTROL DE PLAGAS A REALIZAR - 548D458061E31 / * - EN RADIO INSULAR - 100C72EB079278 - NUMERO DE FAC.: 4264 DE FECHA OPERACION: 30/12/2021</text:p>
          </table:table-cell>
          <table:table-cell table:style-name="ce2" office:value-type="string" calcext:value-type="string">
            <text:p>4911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2 - FRA,AI/202002098,Icecast 128 kbps 50 oyentes - cabildolanzarote (01/07/2021 - 30/06/2022) - NUMERO DE FAC.: AI/202002098 DE FECHA OPERACION: 30/12/2021</text:p>
          </table:table-cell>
          <table:table-cell table:style-name="ce2" office:value-type="string" calcext:value-type="string">
            <text:p>4911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4.5" calcext:value-type="float">
            <text:p>234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4.5" calcext:value-type="float">
            <text:p>234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3 - FAC. emit/823- SERVICIO DE CONTROL DE ADMISIÓN DE RESIDUOS Y SU PESAJE EN LA BASCULA DEL COMPLEJO AMBIENTAL DE ZONZAMAS. CERTIFICACION COMPLEMENTARIA A LA REALIZADA EN ENERO DE 2020</text:p>
          </table:table-cell>
          <table:table-cell table:style-name="ce2" office:value-type="string" calcext:value-type="string">
            <text:p>1623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6.8" calcext:value-type="float">
            <text:p>1.326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6.8" calcext:value-type="float">
            <text:p>1.326,8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4 - FRA,emit/822,SERVICIO DE CONTROL DE ADMISIÓN DE RESIDUOS Y SU PESAJE EN LA BASCULA DEL COMPLEJO AMBIENTAL DE ZONZAMAS. MES DE NOVIEMBRE DE 2021. PERIODO COMPRENDIDO ENTRE EL 1 Y EL 3</text:p>
          </table:table-cell>
          <table:table-cell table:style-name="ce2" office:value-type="string" calcext:value-type="string">
            <text:p>1623.22799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457.93" calcext:value-type="float">
            <text:p>20.457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457.93" calcext:value-type="float">
            <text:p>20.457,9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5 - FAC. Emit-/279 - Servicio de traduccion e interpretacion para los usuarios de los centros del Cabildo Insular realizado de 1 hasta 24 de junio - NUMERO DE FAC.: Emit-/279 DE FECHA OP</text:p>
          </table:table-cell>
          <table:table-cell table:style-name="ce2" office:value-type="string" calcext:value-type="string">
            <text:p>2311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9" calcext:value-type="float">
            <text:p>1.02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9" calcext:value-type="float">
            <text:p>1.02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6 - FRA,21/662,REPARACION VEHICULO 5840-DWF - NUMERO DE FAC.: 21/662 DE FECHA OPERACION: 30/12/2021</text:p>
          </table:table-cell>
          <table:table-cell table:style-name="ce2" office:value-type="string" calcext:value-type="string">
            <text:p>2310.2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8.96" calcext:value-type="float">
            <text:p>178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8.96" calcext:value-type="float">
            <text:p>178,9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7 - FAC. Rect-2020/33 - RECTIFICATIVA DE 2020/33 / Intervención telefónica-Horas diurnas 30€/hora (tarifa modificada) - Servicio de emergencia psicológica ´´Contigo´´ - periodo facturado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46.99" calcext:value-type="float">
            <text:p>2.84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46.99" calcext:value-type="float">
            <text:p>2.84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8 - FACT <text:s/>84/520000412 <text:s text:c="3"/>AZUCAR MORENO DE CAÑA 1KG AMAGOLDI / ACEITE OLIVA SUAVE 5L FONTOLIVA / HARINA TRIGO 1KG PICHI / CAFE MOLIDO TUESTE NATURAL 500GR BRASILIA / VINAGRE VINO OSCURO</text:p>
          </table:table-cell>
          <table:table-cell table:style-name="ce2" office:value-type="string" calcext:value-type="string">
            <text:p>231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1.81" calcext:value-type="float">
            <text:p>181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1.81" calcext:value-type="float">
            <text:p>181,8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29 - FRA,84/520000569,AZUCAR BLANCA 1KG. P-12 <text:s/>MIYA - 211051253 - 211051253 / AZUCAR MORENO DE CAÑA 1KG AMAGOLDI - 211051253 - 211051253 - NUMERO DE FAC.: 84/520000569 DE FECHA OPERACION:</text:p>
          </table:table-cell>
          <table:table-cell table:style-name="ce2" office:value-type="string" calcext:value-type="string">
            <text:p>231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.27" calcext:value-type="float">
            <text:p>40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.27" calcext:value-type="float">
            <text:p>40,2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0 - FACT <text:s/>84/520000663 <text:s text:c="2"/>LEVADURA 5 SOBRES 80GR ROYAL / HARINA TRIGO 1KG PICHI / CALDO SOLUBLE POLLO 1KG SERHOS / LAUREL HOJA TH120GR SERHOS / ACEITE OLIVA SUAVE 5L FONTOLIVA / AZUCAR MO</text:p>
          </table:table-cell>
          <table:table-cell table:style-name="ce2" office:value-type="string" calcext:value-type="string">
            <text:p>231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9.9" calcext:value-type="float">
            <text:p>189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9.9" calcext:value-type="float">
            <text:p>189,9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1 - FACT <text:s/>DFV20/6632 <text:s text:c="2"/>BOTELLÓN <text:s/>18,9 L. SUMINISTRO DE AGUA PARA LANZAROTE BIENESTAR SOCIAL - NUMERO DE FAC.: DFV20/6632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" calcext:value-type="float">
            <text:p>10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" calcext:value-type="float">
            <text:p>10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2 - FRA,4184,CONTROLP - SERVI.UNICO CONTROL PLAGAS EN LA PACIENCIA - 528C2F2EBE1FB - NUMERO DE FAC.: 4184 DE FECHA OPERACION: 30/12/2021</text:p>
          </table:table-cell>
          <table:table-cell table:style-name="ce2" office:value-type="string" calcext:value-type="string">
            <text:p>231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3 - FACT <text:s/>23/X/20210867 <text:s text:c="2"/>HORAS DE TRABAJO / LIMPIEZA RECURSO ALOJATIVO-LOTE 2EXPTE: IIAL/0011/2018SERVICIOS DE LIMPIEZA PRESTADOSDURANTE EL MES <text:s/>DE: NOVIEMBRE - NUMERO DE FAC.: 23/X/202</text:p>
          </table:table-cell>
          <table:table-cell table:style-name="ce2" office:value-type="string" calcext:value-type="string">
            <text:p>231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1.82" calcext:value-type="float">
            <text:p>581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1.82" calcext:value-type="float">
            <text:p>581,8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4 - FACT <text:s/>23/X/20210865 <text:s text:c="2"/>HORAS DE TRABAJO / LIMPIEZA RECURSO ALOJATIVO-LOTE 2EXPTE: IIAL/0011/2018SERVICIOS DE LIMPIEZA PRESTADOSDURANTE EL MES <text:s/>DE: SEPTIEMBRE - NUMERO DE FAC.: 23/X/20</text:p>
          </table:table-cell>
          <table:table-cell table:style-name="ce2" office:value-type="string" calcext:value-type="string">
            <text:p>231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0.66" calcext:value-type="float">
            <text:p>63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0.66" calcext:value-type="float">
            <text:p>63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5 - FACT <text:s/>23/X/20210866 <text:s text:c="2"/>HORAS DE TRABAJO / LIMPIEZA RECURSO ALOJATIVO-LOTE 2EXPTE: IIAL/0011/2018SERVICIOS DE LIMPIEZA PRESTADOSDURANTE EL MES <text:s/>DE: OCTUBRE - NUMERO DE FAC.: 23/X/20210</text:p>
          </table:table-cell>
          <table:table-cell table:style-name="ce2" office:value-type="string" calcext:value-type="string">
            <text:p>231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0.66" calcext:value-type="float">
            <text:p>63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0.66" calcext:value-type="float">
            <text:p>630,6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1000007336 - FRA,BG0000343/2018,9488DXS - LAMPARA SEÑAL</text:p>
            <text:p>LUZ MARCHA ATRAS</text:p>
            <text:p>REPARACION VEH.DEL CENTRO URPS - NUMERO DE FAC.: BG0000343/2018 DE FECHA OPERACION: 30/12/2021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03" calcext:value-type="float">
            <text:p>4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03" calcext:value-type="float">
            <text:p>4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7 - FRA,20-100101-589,FACTURA PENDIENTE DEL CENTRO DE LA MUJER - NUMERO DE FAC.: 20-100101-589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.14" calcext:value-type="float">
            <text:p>53,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.14" calcext:value-type="float">
            <text:p>53,1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8 - FRA,20-100101-595,FACTURA PENDIENTE CENTRO DE LA MUJER - NUMERO DE FAC.: 20-100101-595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12" calcext:value-type="float">
            <text:p>6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12" calcext:value-type="float">
            <text:p>6,1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39 - FRA,Rect-Emit-/129,RECTIFICATIVA DE Emit-/129 / TRATAMIENTO CONTRA HORMIGAS Y CUCARACHAS <text:s/>EN EL CENTRO DE BIENESTAR SOCIAL SITA EN AVDA RAMBLA MEDULAR, ARRECIFE. EL DIA 12/11/2021 -</text:p>
          </table:table-cell>
          <table:table-cell table:style-name="ce2" office:value-type="string" calcext:value-type="string">
            <text:p>231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9" calcext:value-type="float">
            <text:p>74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9" calcext:value-type="float">
            <text:p>74,9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0 - FRA,1 000482,Exposiciones de Teresa Correa, Karina Beltrán y Guacimara Hernández en el CIC El Almacén, a desarrollar del 22 de octubre de 2021 al 22 de enero de 2022 - NUMERO DE FAC.</text:p>
          </table:table-cell>
          <table:table-cell table:style-name="ce2" office:value-type="string" calcext:value-type="string">
            <text:p>334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7.67" calcext:value-type="float">
            <text:p>877,6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7.67" calcext:value-type="float">
            <text:p>877,6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1 - FAC.10/2021-agenda cultural el almacén ´´francisco montelongo y fran rodríguez - NUMERO DE FAC.: 10/2021 DE FECHA OPERACION: 30/12/2021</text:p>
          </table:table-cell>
          <table:table-cell table:style-name="ce2" office:value-type="string" calcext:value-type="string">
            <text:p>334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9" calcext:value-type="float">
            <text:p>74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9" calcext:value-type="float">
            <text:p>74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2 - FACT <text:s/>DFV20/6543 <text:s text:c="2"/>SUMINISTRO DE AGUA PAR TEATRO EL SALINERO - NUMERO DE FAC.: DFV20/6543 DE FECHA OPERACION: 30/12/2021</text:p>
          </table:table-cell>
          <table:table-cell table:style-name="ce2" office:value-type="string" calcext:value-type="string">
            <text:p>330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8" calcext:value-type="float">
            <text:p>25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8" calcext:value-type="float">
            <text:p>25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3 - FRA,120/1509,MANILLA 3PB72 ACERO+POLIP.NEGRO 21283 - V120000000000004275 - VVF1201509 / MANILLA 3PB72 ACERO+POLIP.NEGRO 21283 - V120000000000004275 - VVF1201509 / GRIFO CURVO DENVER</text:p>
          </table:table-cell>
          <table:table-cell table:style-name="ce2" office:value-type="string" calcext:value-type="string">
            <text:p>330.221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.6" calcext:value-type="float">
            <text:p>89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.6" calcext:value-type="float">
            <text:p>89,6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1000007344 - FRA,Emit-/17,TRÍPTICOS Y DÍPTICOS - 2500UDS. TRÍPTICOS 4 MODELOS </text:p>
            <text:p>500 UDS. TERESA CORREO / 500 UDS. KARINA BELTRÁN / 500 UDS. GUACIMARA HDEZ./ 1000 UDS. FUERA DE JUEGO/ 500 DIPTICOS</text:p>
          </table:table-cell>
          <table:table-cell table:style-name="ce2" office:value-type="string" calcext:value-type="string">
            <text:p>33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96.45" calcext:value-type="float">
            <text:p>2.896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96.45" calcext:value-type="float">
            <text:p>2.896,4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5 - FRA.Nº 2021/3444, Actos de Enero y Febrero 2021 Área de Cultura <text:s/>- <text:s/>16 proyecciones Sala proyecciones El Almacén(técnico montaje, ordenador portátil) <text:s/>- <text:s/>17 proyecciones Sala El Cubo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36.98" calcext:value-type="float">
            <text:p>4.936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36.98" calcext:value-type="float">
            <text:p>4.936,9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6 - FAC. 29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7 - FAC. 28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8 - FACT <text:s/>20219 <text:s text:c="2"/>EN CONCEPTO DE PATROCINIO DEL CONCIERTO DE REVOLVER REALIZADO EL DIA 30 JULIO 2021 EN ELÑ TEATRO EL SALINERO DE ARRECIFE - NUMERO DE FAC.: 20219 DE FECHA OPERACION: 30/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30" calcext:value-type="float">
            <text:p>9.6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30" calcext:value-type="float">
            <text:p>9.6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49 - FRA,20320,prestacion de servicios de produccion local en los eventos SARAMAGO 100 recital Tias 2,3 y 4 diciembre, KIKE PEREZ en T Salinero el 10 diciembre 21 y TIMPLE 2021 el 11 dici</text:p>
          </table:table-cell>
          <table:table-cell table:style-name="ce2" office:value-type="string" calcext:value-type="string">
            <text:p>334.226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3.5" calcext:value-type="float">
            <text:p>1.12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3.5" calcext:value-type="float">
            <text:p>1.12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0 - FRA 20204 <text:s/>PRESTACION DE SERVICIOS DE SONIDO E ILUMINACION AL CIEM LOS DIAS 14, 15, 16 Y 17 JUNIO EN EL TEATRO EL SALINERO - NUMERO DE FAC.: 20204 DE FECHA OPERACION: 30/12/2021</text:p>
          </table:table-cell>
          <table:table-cell table:style-name="ce2" office:value-type="string" calcext:value-type="string">
            <text:p>334.226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3.64" calcext:value-type="float">
            <text:p>5.833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3.64" calcext:value-type="float">
            <text:p>5.833,6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1 - FACT <text:s/>Emit-/491 <text:s text:c="2"/>Inserción de la campaña publicitaria ´´Navidad Isleña´´ por parte del Área de Cultura del Cabildo de Lanzarote en la Guía de Ocio y Cultura de Lanzarote del mes de</text:p>
          </table:table-cell>
          <table:table-cell table:style-name="ce2" office:value-type="string" calcext:value-type="string">
            <text:p>33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" calcext:value-type="float">
            <text:p>5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5" calcext:value-type="float">
            <text:p>5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2 - FACT <text:s/>Emit-/490 <text:s text:c="2"/>Inserción de la campaña publicitaria del Área de Cultura del Cabildo de Lanzarote en la Guía de Ocio y Cultura de Lanzarote del mes de diciembre 2021. Contraportada</text:p>
          </table:table-cell>
          <table:table-cell table:style-name="ce2" office:value-type="string" calcext:value-type="string">
            <text:p>33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3 - FRA,Rect-142-/21,RECTIFICATIVA DE 142-/21 / Expte. Nº9149/2021 OCTUBRE / Servicios de audiovisuales de los eventos promovidos por el Área de Cultura del Cabildo de Lanzarote / Servic</text:p>
          </table:table-cell>
          <table:table-cell table:style-name="ce2" office:value-type="string" calcext:value-type="string">
            <text:p>330.226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11.28" calcext:value-type="float">
            <text:p>10.811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11.28" calcext:value-type="float">
            <text:p>10.811,2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4 - FRA,Rect-165-/21,RECTIFICATIVA DE 165-/21 / Servicios de audiovisuales de los eventos promovidos por el Área de Cultura. / Expte. Nº9149/2021 NOVIEMBRE / Sala Buñuel: / Proyector has</text:p>
          </table:table-cell>
          <table:table-cell table:style-name="ce2" office:value-type="string" calcext:value-type="string">
            <text:p>330.226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15.04" calcext:value-type="float">
            <text:p>14.415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415.04" calcext:value-type="float">
            <text:p>14.415,0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5 - FRA,1 000484,Instalación y producción de material para la exposición de Javier Reyes a celebrar en la Casa Amarilla - NUMERO DE FAC.: 1 000484 DE FECHA OPERACION: 30/12/2021</text:p>
          </table:table-cell>
          <table:table-cell table:style-name="ce2" office:value-type="string" calcext:value-type="string">
            <text:p>9263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2.02" calcext:value-type="float">
            <text:p>3.302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2.02" calcext:value-type="float">
            <text:p>3.302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6 - FAC.2021/3483 - <text:s/>PROPUESTA DE GASTO Nº20210000002333 Técnico para instalación de material audiovisual y preparación de subtítulos de vídeos en las diferentes salas de La Casa Amarill</text:p>
          </table:table-cell>
          <table:table-cell table:style-name="ce2" office:value-type="string" calcext:value-type="string">
            <text:p>9263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8.7" calcext:value-type="float">
            <text:p>438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8.7" calcext:value-type="float">
            <text:p>438,7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7 - FRA,84/520000573,SAL MARINA GRUESA 1KG SERHOS / TE NEGRO 100% NATURAL 4X1,8GRX25 SOBRES DARAM / OREGANO BOTE TH160GR SERHOS / GALLETA MARIA 250(4UDS)X20GR 5KG SERHOS / CACAO 1KG. RIS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9.62" calcext:value-type="float">
            <text:p>259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9.62" calcext:value-type="float">
            <text:p>259,6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8 - FRA 4984 CONTROLP - SERVICIO ÚNICO DE CONTROL DE PLAGAS A REALIZAR EN - 5DB6C7BFA3C6A / * - LA COMUNIDAD TERAPEUTICA ZONZAMAS - 10212EE97E9962 - NUMERO DE FAC.: 4984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59 - FRA,20-100101-591*,RECTIFICATIVA DE 20-100101-591 / FACTURA CORREGIDA DE LA COMUNIDAD TERAPEUTICA - NUMERO DE FAC.: 20-100101-591*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2.9" calcext:value-type="float">
            <text:p>162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2.9" calcext:value-type="float">
            <text:p>162,9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0 - FAC.20-100101-594 - ALIMENTACIÓN S/ALBARÁN ADJUNTO - COMUNIDAD TERAPEUTICA - NUMERO DE FAC.: 20-100101-594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1 - 23/X/20210819- HORAS DE TRABAJO EM USAD / HORAS DE TRABAJO EN UAD / LIMPIEZA RED DE DROGAS-LOTE 4EXPTE: IIASL/0011/2018SERVICIOS DE LIMPIEZA PRESTADOSDURANTE EL MES <text:s/>DE: JULIO - NUME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0.05" calcext:value-type="float">
            <text:p>3.240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0.05" calcext:value-type="float">
            <text:p>3.240,0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2 - FAC. 23/X/20210818 - HORAS DE TRABAJO EM USAD / HORAS DE TRABAJO EN U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38.56" calcext:value-type="float">
            <text:p>3.33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38.56" calcext:value-type="float">
            <text:p>3.33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3 - FAC.23/X/20210822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64.91" calcext:value-type="float">
            <text:p>3.064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64.91" calcext:value-type="float">
            <text:p>3.064,9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4 - FRA,23/X/20210868,HORAS DE TRABAJO EN UAD / HORAS DE TRABAJO EN USAD / LIMPIEZA RED DE DROGAS-LOTE 4EXPTE: IIASL/0011/2018SERVICIOS DE LIMPIEZA PRESTADOSDURANTE EL MES <text:s/>DE: NOVIEMBRE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12.69" calcext:value-type="float">
            <text:p>3.212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12.69" calcext:value-type="float">
            <text:p>3.212,6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5 - FAC. 23/X/20210821- HORAS DE TRABAJO EN UAD / HORAS DE TRABAJO EN USAD / LIMPIEZA RED DE DROGAS-LOTE 4EXPTE: IIASL/0011/2018SERVICIOS DE LIMPIEZA PRESTADOSDURANTE EL MES <text:s/>DE: SEPTIEM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9.77" calcext:value-type="float">
            <text:p>2.889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9.77" calcext:value-type="float">
            <text:p>2.889,7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6 - FAC.20-100101-593 - ALIMENTACIÓN S/ALBARÁN ADJUNTO- - <text:s/>FACTURA PENDIENTE CENTRO DE DÍA - NUMERO DE FAC.: 20-100101-593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.2" calcext:value-type="float">
            <text:p>8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.2" calcext:value-type="float">
            <text:p>8,2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7 - FRA,20-100101-590,FACTURA PENDIENTE CENTRO DE DÍA - NUMERO DE FAC.: 20-100101-590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" calcext:value-type="float">
            <text:p>4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8 - FACT <text:s/>A/27 <text:s text:c="2"/>PAQ 100TAPAS PP ENCUAD YOSAN 0,50MM A4 OP NEGRO / PAQ 100TAPAS PP ENCUAD YOSAN 0,50MM A4 SEMI-TRANSP / PAQ 100TAPAS PP ENCUAD YOSAN 0,50MM A4 OP AZUL / PAQ FUNDA PLASTIF</text:p>
          </table:table-cell>
          <table:table-cell table:style-name="ce2" office:value-type="string" calcext:value-type="string">
            <text:p>3321.220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5.15" calcext:value-type="float">
            <text:p>1.0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5.15" calcext:value-type="float">
            <text:p>1.0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69 - FRA 4985 CONTROLP - SERVICIO ÚNICO DE CONTROL DE PLAGAS A REALIZAR EN - 57C24D2364086 / * - BIBLIOTECA - 1047D2ADDEB6DD - NUMERO DE FAC.: 4985 DE FECHA OPERACION: 30/12/2021</text:p>
          </table:table-cell>
          <table:table-cell table:style-name="ce2" office:value-type="string" calcext:value-type="string">
            <text:p>3321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1000007370 - FAC. Emit-/218 -CARRO PORTA LIBROS COLOR BLANCO - EXPEDIENTE 2/20210000004889 </text:p>
            <text:p>INSTALDO EN LA BIBLIOTECA </text:p>
            <text:p>CONTACTO SR. FERNANDO - NUMERO DE FAC.: Emit-/218 DE FECHA OPERACION: 30/12/</text:p>
          </table:table-cell>
          <table:table-cell table:style-name="ce2" office:value-type="string" calcext:value-type="string">
            <text:p>3321.625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6.59" calcext:value-type="float">
            <text:p>626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26.59" calcext:value-type="float">
            <text:p>626,5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1 - FAC.0803998- <text:s/>SUMINISTRO DE 5 X GARRAFAS DE GELHIDROALCOHOUCO 16 25.00 ANTISEPTICO PARA LA BIBLIOTECA INSULAR0803998 - NUMERO DE FAC.: 0803998 DE FECHA OPERACION: 30/12/2021</text:p>
          </table:table-cell>
          <table:table-cell table:style-name="ce2" office:value-type="string" calcext:value-type="string">
            <text:p>3321.221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2 - FRA,Emit-/31236,ENCUADERNACIÓN TAPA DURA GUAFLEX LOMO REDONDO A/4 - COSIDO MANUAL ARTESANAL,ENCOLADOS CON REFUERZO LOMO, Y LOMO REDONDO .GRABADOS / PLANCHAS ADICIONAL TEXTOS / PLACAS</text:p>
          </table:table-cell>
          <table:table-cell table:style-name="ce2" office:value-type="string" calcext:value-type="string">
            <text:p>332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5.77" calcext:value-type="float">
            <text:p>2.36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5.77" calcext:value-type="float">
            <text:p>2.36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3 - FACT <text:s/>DFV20/6548 <text:s text:c="2"/>SUMNISTRO DE AGUA PARA CONSERVATORIO DE MUSICA <text:s/>BOTELLÓN 18,9 L. - NUMERO DE FAC.: DFV20/6548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4 - FRA,1 000481,Rollup 85x200cm <text:s/>Festival de Innovación Cívica - Ciudades amables - Infancia y juventud. A desarrollar los días 4, 5 y 6 de noviembre. - NUMERO DE FAC.: 1 000481 DE FECH</text:p>
          </table:table-cell>
          <table:table-cell table:style-name="ce2" office:value-type="string" calcext:value-type="string">
            <text:p>337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.95" calcext:value-type="float">
            <text:p>90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.95" calcext:value-type="float">
            <text:p>90,9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5 - FAC. 2021/1076 - Honorarios profesionales por estudio de la demanda, preparación y asistencia letrada en el procedimiento autos Nº304/21, celebrado en el Juzgado de lo Social Nº1 de</text:p>
          </table:table-cell>
          <table:table-cell table:style-name="ce2" office:value-type="string" calcext:value-type="string">
            <text:p>920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2" calcext:value-type="float">
            <text:p>64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2" calcext:value-type="float">
            <text:p>64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6 - FACT <text:s/>2021/652 <text:s text:c="2"/>Estudio de la demanda, preparación, asesoramiento jurídico, asistencia letrada y defensa en los autos Nº 691/20, por Cantidad, celebrado en el Juzgado de lo Social N</text:p>
          </table:table-cell>
          <table:table-cell table:style-name="ce2" office:value-type="string" calcext:value-type="string">
            <text:p>920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7 - FRA,2021/1083,Honorarios profesionales devengados por impugnación del recurso de apelación interpuesto contra la sentencia dictada en el procedimiento abreviado de autos 44/2020 del</text:p>
          </table:table-cell>
          <table:table-cell table:style-name="ce2" office:value-type="string" calcext:value-type="string">
            <text:p>920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25" calcext:value-type="float">
            <text:p>401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25" calcext:value-type="float">
            <text:p>401,2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8 - FRA 2021/714 <text:s/>Asesoramiento jurídico, preparación, personación y asistencia letrada en los autos nº 5/2021,, seguidos en materia de personal a instancias de Dña. Myriam Fajardo Garcí</text:p>
          </table:table-cell>
          <table:table-cell table:style-name="ce2" office:value-type="string" calcext:value-type="string">
            <text:p>920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79 - FACT <text:s/>2021/731 <text:s text:c="2"/>Honorarios profesionales por preparación, asesoramiento jurídico, personación y asistencia letrada en los autos Nº650/20, seguidos por Cantidad, a instancias de Dña.</text:p>
          </table:table-cell>
          <table:table-cell table:style-name="ce2" office:value-type="string" calcext:value-type="string">
            <text:p>920.226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6.5" calcext:value-type="float">
            <text:p>1.016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6.5" calcext:value-type="float">
            <text:p>1.016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0 - F. IN81139 José Juan Hernández Duchemin Suscripción COSITALNETWORK. Enero 2018 a diciembre 2018. Dto50% a Entidad Multusuaria. - José Juan Hernández Duchemin Dto. Secretaría. Cabildo</text:p>
          </table:table-cell>
          <table:table-cell table:style-name="ce2" office:value-type="string" calcext:value-type="string">
            <text:p>920.220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59" calcext:value-type="float">
            <text:p>49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59" calcext:value-type="float">
            <text:p>49,5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1 - FRA R12021/2021 Acción formativa de colaboracion RRHH. Se adjunta documento anexo - Acción formativa.- La gestión práctica de Seguridad Social en las entidades locales.Se adjunta ane</text:p>
          </table:table-cell>
          <table:table-cell table:style-name="ce2" office:value-type="string" calcext:value-type="string">
            <text:p>920.226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70" calcext:value-type="float">
            <text:p>4.9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70" calcext:value-type="float">
            <text:p>4.9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2 - FRA 2021/3433 AD Nº 2/2021000004515 _ Nº PROPUESTA DE GASTOS 20210000002082 _ Rueda de prensa para la presentación actos Centenario de José Saramago el día 11 de Agosto de 2021 - NUM</text:p>
          </table:table-cell>
          <table:table-cell table:style-name="ce2" office:value-type="string" calcext:value-type="string">
            <text:p>912.2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8.28" calcext:value-type="float">
            <text:p>1.288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8.28" calcext:value-type="float">
            <text:p>1.288,2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3 - FRA,IFIC2111-01463,Disciplinas Técnicas del Servicio de Prevención / Examen de Salud / Vigilancia Salud Colectiva.PERIODO : 01/11/2021 - 30/11/2021 - NUMERO DE FAC.: IFIC2111-01463 D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8.44" calcext:value-type="float">
            <text:p>5.248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8.44" calcext:value-type="float">
            <text:p>5.248,4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4 - FRA,Emit-/125,Impresio´n de tres modelos de tri´ptico en formato DIN-A4 (abierto) <text:s/>plegados a 10x21 cms. impresos en cuatricromi´a por ambas caras en Lenza <text:s/>Top Recycling de 150 gram</text:p>
          </table:table-cell>
          <table:table-cell table:style-name="ce2" office:value-type="string" calcext:value-type="string">
            <text:p>336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34.74" calcext:value-type="float">
            <text:p>2.434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34.74" calcext:value-type="float">
            <text:p>2.434,7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5 - FAC. 178-/21 - Cámara profesional Sony PXW + tripode Satchler / Mezclador multiformato para streaming Roland / Ordenador para gestión de streaming / Técnico de imagen y sonido - NUME</text:p>
          </table:table-cell>
          <table:table-cell table:style-name="ce2" office:value-type="string" calcext:value-type="string">
            <text:p>336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6" calcext:value-type="float">
            <text:p>8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6" calcext:value-type="float">
            <text:p>8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6 - FACT <text:s/>21CM009239 <text:s text:c="2"/>21AM013637 <text:s/>AGUA FUENTEALTA GARRAFA 8 L <text:s/>AGUA MINERAL GOURMET 330ML - NUMERO DE FAC.: 21CM009239 DE FECHA OPERACION: 30/12/2021</text:p>
          </table:table-cell>
          <table:table-cell table:style-name="ce2" office:value-type="string" calcext:value-type="string">
            <text:p>4331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" calcext:value-type="float">
            <text:p>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7 - FRA,0/10014,Nº PROPUESTA DE GASTO 20210000002913 / VINILO IMPRESO Y TROQUELADO FORMATO 4X1,8CM CON EL LOGO SABOREA LANZAROTE - NUMERO DE FAC.: 0/10014 DE FECHA OPERACION: 30/12/2021</text:p>
          </table:table-cell>
          <table:table-cell table:style-name="ce2" office:value-type="string" calcext:value-type="string">
            <text:p>4331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5" calcext:value-type="float">
            <text:p>160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5" calcext:value-type="float">
            <text:p>160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8 - FAC. 1022/11001022 - Dispensador de Gel con sensor de temperatura. Expte. 2/2021000006115 / Soporte dispensador / Gel hidroalcoholico 1 Lt - NUMERO DE FAC.: 1022/11001022 DE FECHA OP</text:p>
          </table:table-cell>
          <table:table-cell table:style-name="ce2" office:value-type="string" calcext:value-type="string">
            <text:p>4331.221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.51" calcext:value-type="float">
            <text:p>272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.51" calcext:value-type="float">
            <text:p>272,5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89 - FAC. F/21206 - SERVICIO DE DISEÑO Y ELABORACIÓN DE ROLL-UP PARA EL STAND DE SABOREA LANZAROTE EN LA FERIA SILVER 50.MADRID DEL 25 AL 27 DE NOVIEMBRE DE 2021 (EG 20178/2021) - NUMERO</text:p>
          </table:table-cell>
          <table:table-cell table:style-name="ce2" office:value-type="string" calcext:value-type="string">
            <text:p>4331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0 - FAC. 1 000491 - rollup para la Casa de la Juventud, 100x200cm - NUMERO DE FAC.: 1 000491 DE FECHA OPERACION: 30/12/2021</text:p>
          </table:table-cell>
          <table:table-cell table:style-name="ce2" office:value-type="string" calcext:value-type="string">
            <text:p>337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1 - FRA 749/1000749 <text:s/>Servicio desinfeccion prendas de ropa Mercadillo en la Plaza Elena el día 04/09. - NUMERO DE FAC.: 749/1000749 DE FECHA OPERACION: 30/12/2021</text:p>
          </table:table-cell>
          <table:table-cell table:style-name="ce2" office:value-type="string" calcext:value-type="string">
            <text:p>337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6.8" calcext:value-type="float">
            <text:p>256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6.8" calcext:value-type="float">
            <text:p>256,8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2 - FAC. 31/02021- <text:s/>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1702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3 - FAC. 5719 - CONTROLP - SERV. UNICO CONTROL DE PLAGAS REALIZADO EN - 58A2F4859707A / * - EL CENTRO DE ATT. AL DROGODEPENDIENTE - 107532EAD78EA9 - NUMERO DE FAC.: 5719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4 - FAC. 23/X/2021082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8.96" calcext:value-type="float">
            <text:p>2.648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8.96" calcext:value-type="float">
            <text:p>2.648,9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5 - FACT <text:s/>27/002021 <text:s text:c="2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44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6 - FAC. 30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924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7 - FACT <text:s/>33/02021 <text:s text:c="2"/>Inclusión de publicidad institucional del Cabildo de Lanzarote con un banner destacado de cabecera con las medidas 365*292 en la página web www.noticiasdelanzarote.c</text:p>
          </table:table-cell>
          <table:table-cell table:style-name="ce2" office:value-type="string" calcext:value-type="string">
            <text:p>912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8 - FACT <text:s/>32/02021 <text:s text:c="3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333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0" calcext:value-type="float">
            <text:p>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399 - FAC. 2127/21 - Difusión a través de Mi Tierra FM de la campaña Ayuda a Pymes del 01 al 15 de febrero de 2021 (60 cuñas) del Excmo Cabildo de Lanazarote - NUMERO DE FAC.: 2127/21 DE F</text:p>
          </table:table-cell>
          <table:table-cell table:style-name="ce2" office:value-type="string" calcext:value-type="string">
            <text:p>912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.05" calcext:value-type="float">
            <text:p>120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0.05" calcext:value-type="float">
            <text:p>120,0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0 - FAC. Emit-/468 -Inserción de su publicidad en la Guía de Ocio y Cultura de Lanzarote correspondiente a la edición de julio de 2021. Ubicación publicidad: Contraportada. Anuncio: Prog</text:p>
          </table:table-cell>
          <table:table-cell table:style-name="ce2" office:value-type="string" calcext:value-type="string">
            <text:p>334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2.5" calcext:value-type="float">
            <text:p>802,5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1 - FACT <text:s/>1-000129 <text:s text:c="2"/>Banner 160x80 pixeles del Servicio Insular de Deportes con enlace a la web www.lanzarotedeportes.com del 1 al 30 de Noviembre del 2021 y dar relevancia a los eventos</text:p>
          </table:table-cell>
          <table:table-cell table:style-name="ce2" office:value-type="string" calcext:value-type="string">
            <text:p>341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2 - FAC. Emit-/10810 - Metacrilato 5mm transpte. rotulado con vinilos imresos 42x30cm / Instalacion placas en Arrecife y Tahiche - NUMERO DE FAC.: Emit-/10810 DE FECHA OPERACION: 31/12/2</text:p>
          </table:table-cell>
          <table:table-cell table:style-name="ce2" office:value-type="string" calcext:value-type="string">
            <text:p>241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6.32" calcext:value-type="float">
            <text:p>486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6.32" calcext:value-type="float">
            <text:p>486,3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3 - FACT DFV20/6633 BOTELLÓN 18,9L. <text:s text:c="2"/>SUMINISTRO DE AGUA PARA EXCMO,. CABILDO INSULAR DE LANZAROTE - NUMERO DE FAC.: DFV20/6633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8" calcext:value-type="float">
            <text:p>5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8" calcext:value-type="float">
            <text:p>52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4 - FACT <text:s/>DFV20/6541 <text:s text:c="2"/>SUMINISTRO DE AGUA PARA EXCMO CABILDO INSULAR DE LANZAROTE <text:s/>BOTELLÓN 18,9 L. - NUMERO DE FAC.: DFV20/6541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8" calcext:value-type="float">
            <text:p>31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8" calcext:value-type="float">
            <text:p>31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5 - FACT <text:s/>6531 <text:s/>CONTROLP - SERV. UNICO DE C. PLAGAS EN LA CARA SUR DEL FRONTS - 5FF58A7C6DF85 / * - DEL EDIFICIO CENTRAL DEL CABILDO - 1090A38F25A107 - NUMERO DE FAC.: 6531 DE FECHA OPER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6 - FAC. 6400094365 - <text:s/>Servicio de mantenimiento de limpie SEPTIEMBRE/2019 SERVICIOS CORRESPONDENTE MES DE SEPTIEMBRE <text:s/>2019 - (casa Cabildo) Excmo. Cabildo Insul#Avenida Fred Olsen, s/n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10.49" calcext:value-type="float">
            <text:p>16.61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10.49" calcext:value-type="float">
            <text:p>16.61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7 - FAC. 6400094366 - Servicio de mantenimiento de limpie NOVIEMBRE/2019 SERVICIOS CORRRESPONDIENTES NOVIEMBRE <text:s/>2019 - (casa Cabildo) Excmo. Cabildo Insul#Avenida Fred Olsen, s/n (Arreci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115.26" calcext:value-type="float">
            <text:p>16.115,2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115.26" calcext:value-type="float">
            <text:p>16.115,2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8 - FAC.6400096366 -Servicio de mantenimiento de limpie DICIEMBRE/2021 - Escuela Insular de Musica#Avda. Medular s/n#Arrecife - Lanzarote - NUMERO DE FAC.: 6400096366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3.82" calcext:value-type="float">
            <text:p>4.58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3.82" calcext:value-type="float">
            <text:p>4.58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09 - FAC. 6400094363 - descontado ENERO <text:s/>2018 <text:s/>DESCONTADO <text:s/>-5% SERVICIOS CORRESPONDIENTES MES ENERO <text:s/>2018 - (casa Cabildo) Excmo. Cabildo Insul#Avenida Fred Olsen, s/n (Arrecife-#Arrecife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46.77" calcext:value-type="float">
            <text:p>14.946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46.77" calcext:value-type="float">
            <text:p>14.946,7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0 - FRA,6400094457,Servicio de mantenimiento de limpie septiembre <text:s text:c="2"/>2016 descontado el 5% 12.681,17 - 5% = 12.047,11 (casa Cabildo) Excmo. Cabildo Insul Avenida Fred Olsen, s/n (Arrecife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90.41" calcext:value-type="float">
            <text:p>12.890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90.41" calcext:value-type="float">
            <text:p>12.890,4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1 - FRA,6400094458,Servicio de mantenimiento de limpie octubre <text:s/>2016 descontado el 5% 12.681,17 - 5% = 12.047,11 (casa Cabildo) Excmo. Cabildo Insul Avenida Fred Olsen, s/n (Arrecife- Ar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90.41" calcext:value-type="float">
            <text:p>12.890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890.41" calcext:value-type="float">
            <text:p>12.890,4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2 - FACT <text:s/>001661B0057 <text:s text:c="2"/>SERVICIOS DE TRANSPORTE Y GESTIÓN DE EFECTIVO PRESTADOS SEGÚN CONTRATO <text:s/>PERIODO FACTURACIÓN: 23/03/2017 - 22/03/2018 - NUMERO DE FAC.: 001661B0057 DE FECHA OPERAC</text:p>
          </table:table-cell>
          <table:table-cell table:style-name="ce2" office:value-type="string" calcext:value-type="string">
            <text:p>3122.227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35.15" calcext:value-type="float">
            <text:p>1.03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35.15" calcext:value-type="float">
            <text:p>1.03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3 - FRA,002351K0014,MUESTRA DE ARTESANÍA VERANO 2021 - Lugar de realización: LAS PALMAS (LANZAROTE) <text:s/>PERÍODO: Desde 11/08/2021 al 16/08/2021 <text:s/>ACTIVIDAD: VIGILANCIA SIN ARMA <text:s/>Facturación</text:p>
          </table:table-cell>
          <table:table-cell table:style-name="ce2" office:value-type="string" calcext:value-type="string">
            <text:p>4332.227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15.81" calcext:value-type="float">
            <text:p>4.215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15.81" calcext:value-type="float">
            <text:p>4.215,8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4 - FRA,4129,CONTROLEG - LIMPIEZA Y DESINFECCION ACS - 52E027D4C997A / ANALILEG - ANALITICA LEGIONELLA - 10C711AF37D3D4 / * - REALIZADOS EN UNID.REHABILITACON PSICOSOCIAL - 15F8421471503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8.1" calcext:value-type="float">
            <text:p>378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8.1" calcext:value-type="float">
            <text:p>378,1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5 - FACT <text:s/>4234 <text:s text:c="2"/>CONTROLP - SERVICIO ÚNICO DE CONTROL DE PLAGAS A REALIZAR - 5EAC8F4EB64AE / * - EN LA UNI. REHAB. PSICOSOCIAL JULIO SANTIAGO OBESO - 1088C065E1ADF3 - NUMERO DE FAC.: 423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6 - FRA,20-100101-592,FACTURA PENDIENTE REHABILITACIÓN - NUMERO DE FAC.: 20-100101-592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.58" calcext:value-type="float">
            <text:p>72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.58" calcext:value-type="float">
            <text:p>72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7 - FAC. 20-100101-596 - ALIMENTACIÓN S/ALBARÁN ADJUNTO- - NUMERO DE FAC.: 20-100101-596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16" calcext:value-type="float">
            <text:p>6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.16" calcext:value-type="float">
            <text:p>6,1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8 - FACT <text:s/>C2021D/21111752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62.46" calcext:value-type="float">
            <text:p>2.262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62.46" calcext:value-type="float">
            <text:p>2.262,4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19 - FACT <text:s/>C2021D/21111753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08.16" calcext:value-type="float">
            <text:p>5.508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08.16" calcext:value-type="float">
            <text:p>5.508,1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0 - FAC,C2021D/21111758 - SERVICIO DE LIMPIEZA DE LA UNIDAD DE REHABILITACION PSICOSOCIAL DR. JULIO SANTIAGO OBESO (LOTE 3) DE BIENESTAR SOCIAL DEL CABILDO INSULAR DE LANZAROTE. MES NOVI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11.12" calcext:value-type="float">
            <text:p>7.511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11.12" calcext:value-type="float">
            <text:p>7.511,1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1 - FRA,2021/44,ALOJAMIENTO VÍCTIMAS DE VIOLENCIA GÉNERO OCTUBRE - NUMERO DE FAC.: 2021/4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" calcext:value-type="float">
            <text:p>2.6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" calcext:value-type="float">
            <text:p>2.6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2 - FACT <text:s/>2021/37 <text:s text:c="2"/>ALOJAMIENTO VÍCTIMAS DE VIOLENCIA DE GÉNERO JUNIO - NUMERO DE FAC.: 2021/37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37.38" calcext:value-type="float">
            <text:p>2.037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37.38" calcext:value-type="float">
            <text:p>2.037,3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3 - FRA,2021/22,ALOJAMIENTO Y MANTENIMIENTO VÍCTIMAS VIOLENCIA DE GÉNERO. OCTUBRE-FEBRERO 2021 - NUMERO DE FAC.: 2021/2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74.58" calcext:value-type="float">
            <text:p>7.674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74.58" calcext:value-type="float">
            <text:p>7.674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4 - FAC. 2021/28 - ALOJAM. Y MMTO. VÍCTIMAS VIOLENCIA GÉNERO ABRIL - NUMERO DE FAC.: 2021/2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4.75" calcext:value-type="float">
            <text:p>1.524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4.75" calcext:value-type="float">
            <text:p>1.524,75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5 - FAC. 2021/24 - ALOJAM. Y MMTO. VÍCTIMAS VIOLENCIA GÉNERO MARZO - NUMERO DE FAC.: 2021/2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5.58" calcext:value-type="float">
            <text:p>1.575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5.58" calcext:value-type="float">
            <text:p>1.575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6 - FACT <text:s/>2021/38 <text:s text:c="2"/>ALOJAMIENTO VÍCITMAS VIOLENCIA DE GÉNERO JULIO - NUMERO DE FAC.: 2021/3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" calcext:value-type="float">
            <text:p>2.6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" calcext:value-type="float">
            <text:p>2.6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7 - FRA. A35955798 ALOJAM. Y MMTO. VÍCTIMAS VIOLENCIA GÉNERO MAYO - NUMERO DE FAC.: 2021/3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5.58" calcext:value-type="float">
            <text:p>1.575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5.58" calcext:value-type="float">
            <text:p>1.575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8 - FACT <text:s/>2021/41 <text:s/>ALOJAMIENTO VÍCTIMAS DE VIOLENCIA DE GÉNERO SEPTIEMBRE - NUMERO DE FAC.: 2021/41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50.01" calcext:value-type="float">
            <text:p>2.550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50.01" calcext:value-type="float">
            <text:p>2.550,0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29 - FRA 2021/40 ALOJAMIENTO VÍCTIMAS DE VIOLENCIA GÉNERO AGOSTO - NUMERO DE FAC.: 2021/40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" calcext:value-type="float">
            <text:p>2.6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" calcext:value-type="float">
            <text:p>2.63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30 - FACT <text:s/>2021/48 <text:s text:c="2"/>ALOJAMIENTO VÍCTIMAS DE VIOLENCIA DE GÉNERO NOVIEMBRE - NUMERO DE FAC.: 2021/4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50.02" calcext:value-type="float">
            <text:p>2.550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50.02" calcext:value-type="float">
            <text:p>2.550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31 - FAC. 2021/52- ALOJAMIENTO VÍCTIMAS VIOLENCIA GÉNERO DICIEMBRE - NUMERO DE FAC.: 2021/5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.02" calcext:value-type="float">
            <text:p>2.635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5.02" calcext:value-type="float">
            <text:p>2.635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432 - FACT <text:s/>2002425830 <text:s text:c="3"/>Agrup. Rev. de Urbanismo y Edificac. <text:s/>(01/09/2021 - 31/08/2022) (01/09/2021 - 31/08/2022) : La operación no está sujeta a IVA,articulo 69 Ley 37/1992. Operación d</text:p>
          </table:table-cell>
          <table:table-cell table:style-name="ce2" office:value-type="string" calcext:value-type="string">
            <text:p>1511.220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6.27" calcext:value-type="float">
            <text:p>476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6.27" calcext:value-type="float">
            <text:p>476,2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1" table:number-rows-repeated="10480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Rodriguez Hernandez</meta:initial-creator>
    <dc:creator>Gloria Rodriguez Hernandez</dc:creator>
    <meta:creation-date>2022-10-17T11:34:01</meta:creation-date>
    <dc:date>2022-10-17T11:36:04</dc:date>
    <meta:document-statistic meta:table-count="1" meta:cell-count="3417" meta:object-count="0"/>
    <meta:generator>LibreOffice/6.1.5.2$Windows_X86_64 LibreOffice_project/90f8dcf33c87b3705e78202e3df5142b201bd805</meta:generator>
  </office:meta>
</office:document-meta>
</file>