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Basic/Standard/ThisWorkbook1.xml"/>
  <manifest:file-entry manifest:media-type="text/xml" manifest:full-path="Basic/Standard/Módulo1.xml"/>
  <manifest:file-entry manifest:media-type="text/xml" manifest:full-path="Basic/Standard/Hoja1.xml"/>
  <manifest:file-entry manifest:media-type="text/xml" manifest:full-path="Basic/Standard/script-lb.xml"/>
  <manifest:file-entry manifest:media-type="text/xml" manifest:full-path="Basic/Standard/Módulo2.xml"/>
  <manifest:file-entry manifest:media-type="text/xml" manifest:full-path="Basic/Standard/ThisWorkbook.xml"/>
  <manifest:file-entry manifest:media-type="text/xml" manifest:full-path="Basic/Standard/Módulo3.xml"/>
  <manifest:file-entry manifest:media-type="text/xml" manifest:full-path="Basic/Standard/Módulo4.xml"/>
  <manifest:file-entry manifest:media-type="text/xml" manifest:full-path="Basic/Standard/Sheet1.xml"/>
  <manifest:file-entry manifest:media-type="text/xml" manifest:full-path="Basic/script-lc.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2.574cm"/>
    </style:style>
    <style:style style:name="co2" style:family="table-column">
      <style:table-column-properties fo:break-before="auto" style:column-width="2.602cm"/>
    </style:style>
    <style:style style:name="co3" style:family="table-column">
      <style:table-column-properties fo:break-before="auto" style:column-width="11.691cm"/>
    </style:style>
    <style:style style:name="co4" style:family="table-column">
      <style:table-column-properties fo:break-before="auto" style:column-width="2.406cm"/>
    </style:style>
    <style:style style:name="co5" style:family="table-column">
      <style:table-column-properties fo:break-before="auto" style:column-width="2.265cm"/>
    </style:style>
    <style:style style:name="co6" style:family="table-column">
      <style:table-column-properties fo:break-before="auto" style:column-width="1.819cm"/>
    </style:style>
    <style:style style:name="co7" style:family="table-column">
      <style:table-column-properties fo:break-before="auto" style:column-width="1.901cm"/>
    </style:style>
    <style:style style:name="co8" style:family="table-column">
      <style:table-column-properties fo:break-before="auto" style:column-width="7.188cm"/>
    </style:style>
    <style:style style:name="co9" style:family="table-column">
      <style:table-column-properties fo:break-before="auto" style:column-width="6.518cm"/>
    </style:style>
    <style:style style:name="co10" style:family="table-column">
      <style:table-column-properties fo:break-before="auto" style:column-width="2.432cm"/>
    </style:style>
    <style:style style:name="co11" style:family="table-column">
      <style:table-column-properties fo:break-before="auto" style:column-width="2.237cm"/>
    </style:style>
    <style:style style:name="co12" style:family="table-column">
      <style:table-column-properties fo:break-before="auto" style:column-width="2.267cm"/>
    </style:style>
    <style:style style:name="ro1" style:family="table-row">
      <style:table-row-properties style:row-height="0.496cm" fo:break-before="auto" style:use-optimal-row-height="true"/>
    </style:style>
    <style:style style:name="ro2" style:family="table-row">
      <style:table-row-properties style:row-height="0.736cm" fo:break-before="auto" style:use-optimal-row-height="true"/>
    </style:style>
    <style:style style:name="ro3" style:family="table-row">
      <style:table-row-properties style:row-height="1.508cm" fo:break-before="auto" style:use-optimal-row-height="false"/>
    </style:style>
    <style:style style:name="ro4" style:family="table-row">
      <style:table-row-properties style:row-height="0.794cm" fo:break-before="auto" style:use-optimal-row-height="false"/>
    </style:style>
    <style:style style:name="ta1" style:family="table" style:master-page-name="PageStyle_5f_Input">
      <style:table-properties table:display="true" style:writing-mode="lr-tb"/>
    </style:style>
    <number:number-style style:name="N2">
      <number:number number:decimal-places="2" number:min-integer-digits="1"/>
    </number:number-style>
    <number:date-style style:name="N36" number:automatic-order="true">
      <number:day number:style="long"/>
      <number:text>/</number:text>
      <number:month number:style="long"/>
      <number:text>/</number:text>
      <number:year number:style="long"/>
    </number:date-style>
    <number:text-style style:name="N100">
      <number:text-content/>
    </number:text-style>
    <style:style style:name="ce1" style:family="table-cell" style:parent-style-name="Excel_5f_BuiltIn_5f_Texto_20_explicativo">
      <style:table-cell-properties style:glyph-orientation-vertical="0" fo:background-color="#990033"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fo:color="#d9d9d9" style:text-outline="false" style:text-line-through-styl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style>
    <style:style style:name="ce3" style:family="table-cell" style:parent-style-name="Default">
      <style:table-cell-properties style:glyph-orientation-vertical="0" fo:background-color="#a6a6a6"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333333" style:text-outline="false" style:text-line-through-styl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4" style:family="table-cell" style:parent-style-name="Default">
      <style:table-cell-properties style:glyph-orientation-vertical="0" fo:background-color="#ffffcc"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5"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fo:color="#333333"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 style:family="table-cell" style:parent-style-name="Default">
      <style:table-cell-properties style:glyph-orientation-vertical="0" fo:background-color="#a6a6a6"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fo:color="#333333" style:text-outline="false" style:text-line-through-styl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7" style:family="table-cell" style:parent-style-name="Default">
      <style:table-cell-properties style:glyph-orientation-vertical="0" fo:background-color="#d9d9d9"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fo:color="#333333" style:text-outline="false" style:text-line-through-style="none" style:font-name="Calibri" fo:font-size="7pt" fo:font-style="normal" fo:text-shadow="none" style:text-underline-style="none" fo:font-weight="normal" style:font-size-asian="7pt" style:font-style-asian="normal" style:font-weight-asian="normal" style:font-name-complex="Calibri" style:font-size-complex="7pt" style:font-style-complex="normal" style:font-weight-complex="normal"/>
    </style:style>
    <style:style style:name="ce8" style:family="table-cell" style:parent-style-name="Default" style:data-style-name="N100">
      <style:table-cell-properties style:glyph-orientation-vertical="0"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9"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fo:color="#333333" style:text-outline="false" style:text-line-through-styl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0"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fo:color="#333333" style:text-outline="false" style:text-line-through-styl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1"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style>
    <style:style style:name="ce12" style:family="table-cell" style:parent-style-name="Default" style:data-style-name="N121">
      <style:table-cell-properties style:glyph-orientation-vertical="0" fo:background-color="#a6a6a6"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333333" style:text-outline="false" style:text-line-through-styl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3" style:family="table-cell" style:parent-style-name="Default">
      <style:table-cell-properties style:glyph-orientation-vertical="0" fo:background-color="#ffffcc"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333333" style:text-outline="false" style:text-line-through-styl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4"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15"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middle"/>
      <style:paragraph-properties fo:margin-left="0cm" style:writing-mode="page"/>
      <style:text-properties fo:color="#333333" style:text-outline="false" style:text-line-through-styl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6" style:family="table-cell" style:parent-style-name="Default">
      <style:table-cell-properties style:glyph-orientation-vertical="0" style:cell-protect="none" style:print-content="true" style:text-align-source="fix" style:repeat-content="false"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17" style:family="table-cell" style:parent-style-name="Default">
      <style:table-cell-properties style:glyph-orientation-vertical="0" style:cell-protect="none" style:print-content="true"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18" style:family="table-cell" style:parent-style-name="Default" style:data-style-name="N2">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fo:color="#333333" style:text-outline="false" style:text-line-through-styl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9" style:family="table-cell" style:parent-style-name="Default" style:data-style-name="N2">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fo:color="#333333" style:text-outline="false" style:text-line-through-styl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20" style:family="table-cell" style:parent-style-name="Default">
      <style:table-cell-properties style:glyph-orientation-vertical="0" style:cell-protect="none" style:print-content="true"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21" style:family="table-cell" style:parent-style-name="Default" style:data-style-name="N36">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fo:color="#333333" style:text-outline="false" style:text-line-through-styl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22" style:family="table-cell" style:parent-style-name="Default" style:data-style-name="N36">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fo:color="#333333" style:text-outline="false" style:text-line-through-styl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23"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24" style:family="table-cell" style:parent-style-name="Default">
      <style:table-cell-properties style:glyph-orientation-vertical="0" style:cell-protect="none" style:print-content="true"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25" style:family="table-cell" style:parent-style-name="Excel_5f_BuiltIn_5f_Texto_20_explicativo">
      <style:table-cell-properties style:glyph-orientation-vertical="0" fo:background-color="#990033" style:diagonal-bl-tr="none" style:diagonal-tl-br="none" style:text-align-source="value-type" style:repeat-content="false" fo:wrap-option="wrap" fo:border="none" style:direction="ltr" style:rotation-angle="0" style:rotation-align="none" style:shrink-to-fit="false" style:vertical-align="middle"/>
      <style:paragraph-properties fo:margin-left="0cm" style:writing-mode="page"/>
      <style:text-properties fo:color="#d9d9d9" style:text-outline="false" style:text-line-through-styl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6"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middle"/>
      <style:paragraph-properties fo:margin-left="0cm" style:writing-mode="page"/>
    </style:style>
    <style:style style:name="ce27"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middle"/>
      <style:paragraph-properties fo:margin-left="0cm" style:writing-mode="page"/>
      <style:text-properties fo:color="#333333"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8"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middle"/>
      <style:paragraph-properties fo:margin-left="0cm" style:writing-mode="page"/>
      <style:text-properties fo:color="#333333" style:text-outline="false" style:text-line-through-styl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29"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middle"/>
      <style:paragraph-properties fo:margin-left="0cm" style:writing-mode="page"/>
    </style:style>
    <style:style style:name="ce30"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office:automatic-styles>
  <office:body>
    <office:spreadsheet>
      <table:calculation-settings table:case-sensitive="false" table:automatic-find-labels="false" table:use-regular-expressions="false"/>
      <table:content-validations>
        <table:content-validation table:name="val1" table:condition="of:cell-content-is-in-list(&quot;A&quot;;&quot;B&quot;;&quot;C&quot;;&quot;D&quot;;&quot;E&quot;;&quot;G&quot;;&quot;H&quot;;&quot;I&quot;;&quot;J&quot;;&quot;M&quot;;&quot;N&quot;;&quot;O&quot;;&quot;P&quot;;&quot;R&quot;;&quot;T&quot;)" table:allow-empty-cell="true" table:display-list="unsorted" table:base-cell-address="Input.B4">
          <table:help-message table:title="Opciones" table:display="true">
            <text:p>A(Ayuntamiento), B(Cabildo), C(Consorcio), D(Diputación), E(ELM), G(Agrupación de Municipios), H(Fundación), I(EPE), J(Consejo Insular), M(Mancomunidad), N(Otras sin ánimo de lucro), O(Organismo Autónomo), P(Sociedad Mercantil), R(Comarca), T(Área Met.)</text:p>
          </table:help-message>
          <table:error-message table:message-type="stop" table:display="true"/>
        </table:content-validation>
      </table:content-validations>
      <table:table table:name="Input" table:style-name="ta1" table:print="false">
        <office:forms form:automatic-focus="false" form:apply-design-mode="false"/>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number-columns-repeated="2" table:default-cell-style-name="ce2"/>
        <table:table-column table:style-name="co7" table:default-cell-style-name="ce2"/>
        <table:table-column table:style-name="co8" table:default-cell-style-name="ce26"/>
        <table:table-column table:style-name="co9" table:visibility="collapse" table:default-cell-style-name="ce2"/>
        <table:table-column table:style-name="co5" table:visibility="collapse" table:default-cell-style-name="ce2"/>
        <table:table-column table:style-name="co10" table:visibility="collapse" table:number-columns-repeated="14" table:default-cell-style-name="ce2"/>
        <table:table-column table:style-name="co11" table:visibility="collapse" table:number-columns-repeated="231" table:default-cell-style-name="ce2"/>
        <table:table-column table:style-name="co12" table:visibility="collapse" table:number-columns-repeated="768" table:default-cell-style-name="Default"/>
        <table:table-row table:style-name="ro1">
          <table:table-cell table:style-name="ce1" office:value-type="string">
            <text:p>CONTRATOS MENORES</text:p>
          </table:table-cell>
          <table:table-cell table:style-name="ce1" table:number-columns-repeated="7"/>
          <table:table-cell table:style-name="ce25"/>
          <table:table-cell table:number-columns-repeated="1015"/>
        </table:table-row>
        <table:table-row table:style-name="ro1">
          <table:table-cell table:number-columns-repeated="1024"/>
        </table:table-row>
        <table:table-row table:style-name="ro1">
          <table:table-cell table:style-name="ce3" office:value-type="string">
            <text:p>NIF </text:p>
          </table:table-cell>
          <table:table-cell table:style-name="ce12" office:value-type="string">
            <text:p>Tipos de entidad</text:p>
          </table:table-cell>
          <table:table-cell table:style-name="ce3" office:value-type="string">
            <text:p>Nombre de la entidad</text:p>
          </table:table-cell>
          <table:table-cell table:style-name="ce3" office:value-type="string">
            <text:p>Ejercicio</text:p>
          </table:table-cell>
          <table:table-cell table:style-name="ce5" table:number-columns-repeated="4"/>
          <table:table-cell table:style-name="ce27"/>
          <table:table-cell table:number-columns-repeated="1015"/>
        </table:table-row>
        <table:table-row table:style-name="ro1">
          <table:table-cell table:style-name="ce4" office:value-type="string">
            <text:p>P3500002E</text:p>
          </table:table-cell>
          <table:table-cell table:style-name="ce13" table:content-validation-name="val1" office:value-type="string">
            <text:p>B</text:p>
          </table:table-cell>
          <table:table-cell table:style-name="ce13" table:content-validation-name="val1" office:value-type="string">
            <text:p>CABILDO INSULAR DE LANZAROTE </text:p>
          </table:table-cell>
          <table:table-cell table:style-name="ce13" table:content-validation-name="val1" office:value-type="float" office:value="2021">
            <text:p>2021</text:p>
          </table:table-cell>
          <table:table-cell table:style-name="ce5" table:number-columns-repeated="4"/>
          <table:table-cell table:style-name="ce27"/>
          <table:table-cell table:number-columns-repeated="1015"/>
        </table:table-row>
        <table:table-row table:style-name="ro1">
          <table:table-cell table:style-name="ce5" table:number-columns-repeated="8"/>
          <table:table-cell table:style-name="ce27"/>
          <table:table-cell table:number-columns-repeated="1015"/>
        </table:table-row>
        <table:table-row table:style-name="ro2">
          <table:table-cell table:style-name="ce6" office:value-type="string">
            <text:p>Referencia</text:p>
          </table:table-cell>
          <table:table-cell table:style-name="ce6" office:value-type="string">
            <text:p>Tipos de contrato</text:p>
          </table:table-cell>
          <table:table-cell table:style-name="ce6" office:value-type="string">
            <text:p>OBJETO</text:p>
          </table:table-cell>
          <table:table-cell table:style-name="ce6" office:value-type="string">
            <text:p>Precio adjudicacion</text:p>
          </table:table-cell>
          <table:table-cell table:style-name="ce6" office:value-type="string">
            <text:p>Fecha adj.</text:p>
          </table:table-cell>
          <table:table-cell table:style-name="ce6" office:value-type="string">
            <text:p>Peticion de ofertas</text:p>
          </table:table-cell>
          <table:table-cell table:style-name="ce6" office:value-type="string">
            <text:p>Publicidad</text:p>
          </table:table-cell>
          <table:table-cell table:style-name="ce6" office:value-type="string">
            <text:p>NIF</text:p>
          </table:table-cell>
          <table:table-cell table:style-name="ce6" office:value-type="string">
            <text:p>NOMBRE ADJUDICATARIO</text:p>
          </table:table-cell>
          <table:table-cell table:style-name="ce26" table:number-columns-repeated="1015"/>
        </table:table-row>
        <table:table-row-group>
          <table:table-row table:style-name="ro3">
            <table:table-cell table:style-name="ce7" table:number-columns-repeated="3"/>
            <table:table-cell table:style-name="ce7" office:value-type="string">
              <text:p>Precio de adjudicacion <text:s/>sin I.V.A. y otros impuestos indirectos </text:p>
            </table:table-cell>
            <table:table-cell table:style-name="ce7" office:value-type="string">
              <text:p>Fecha de aprobacion del gasto/fecha de adjudicacion</text:p>
            </table:table-cell>
            <table:table-cell table:style-name="ce7" office:value-type="string">
              <text:p>1 <text:s/>SI</text:p>
              <text:p>2 <text:s/>NO</text:p>
            </table:table-cell>
            <table:table-cell table:style-name="ce7" office:value-type="string">
              <text:p>1 <text:s/>SI</text:p>
              <text:p>2 <text:s/>NO</text:p>
            </table:table-cell>
            <table:table-cell table:style-name="ce7" table:number-columns-repeated="2"/>
            <table:table-cell table:style-name="ce26" table:number-columns-repeated="1015"/>
          </table:table-row>
        </table:table-row-group>
        <table:table-row table:style-name="ro4">
          <table:table-cell table:style-name="ce8" office:value-type="string">
            <text:p>12889/2021</text:p>
          </table:table-cell>
          <table:table-cell table:style-name="ce14" office:value-type="string">
            <text:p>SERVICIO</text:p>
          </table:table-cell>
          <table:table-cell table:style-name="ce16" office:value-type="string">
            <text:p>Servicio de formación en el campo de los Datos Abiertos para el personal del Cabildo Insular de Lanzarote</text:p>
          </table:table-cell>
          <table:table-cell table:style-name="ce17" office:value-type="string">
            <text:p>2.854,41</text:p>
          </table:table-cell>
          <table:table-cell table:style-name="ce20" office:value-type="string">
            <text:p>29/07/2021</text:p>
          </table:table-cell>
          <table:table-cell table:style-name="ce23" office:value-type="float" office:value="1">
            <text:p>1</text:p>
          </table:table-cell>
          <table:table-cell table:style-name="ce23" office:value-type="float" office:value="2">
            <text:p>2</text:p>
          </table:table-cell>
          <table:table-cell table:style-name="ce24" office:value-type="string">
            <text:p>G38083408</text:p>
          </table:table-cell>
          <table:table-cell table:style-name="ce24" office:value-type="string">
            <text:p>FUNDACION CANARIA GENRAL UNIVERSIDAD DE LA LAGUNA</text:p>
          </table:table-cell>
          <table:table-cell table:style-name="ce14" table:number-columns-repeated="16"/>
          <table:table-cell table:style-name="ce30" table:number-columns-repeated="999"/>
        </table:table-row>
        <table:table-row table:style-name="ro4">
          <table:table-cell table:style-name="ce8" office:value-type="string">
            <text:p>13040/2021</text:p>
          </table:table-cell>
          <table:table-cell table:style-name="ce14" office:value-type="string">
            <text:p>SUMINISTRO</text:p>
          </table:table-cell>
          <table:table-cell table:style-name="ce16" office:value-type="string">
            <text:p>Suministro e instalación de rejado para el local de uso colectivo para clubs deportivos situado en Argana</text:p>
          </table:table-cell>
          <table:table-cell table:style-name="ce17" office:value-type="string">
            <text:p>2.975,93</text:p>
          </table:table-cell>
          <table:table-cell table:style-name="ce20" office:value-type="string">
            <text:p>03/08/2021</text:p>
          </table:table-cell>
          <table:table-cell table:style-name="ce23" office:value-type="float" office:value="1">
            <text:p>1</text:p>
          </table:table-cell>
          <table:table-cell table:style-name="ce23" office:value-type="float" office:value="2">
            <text:p>2</text:p>
          </table:table-cell>
          <table:table-cell table:style-name="ce24" office:value-type="string">
            <text:p>B76025840</text:p>
          </table:table-cell>
          <table:table-cell table:style-name="ce24" office:value-type="string">
            <text:p>MANTENIMIENTOS MARMAPE, S.L.</text:p>
          </table:table-cell>
          <table:table-cell table:style-name="ce14" table:number-columns-repeated="16"/>
          <table:table-cell table:style-name="ce30" table:number-columns-repeated="999"/>
        </table:table-row>
        <table:table-row table:style-name="ro4">
          <table:table-cell table:style-name="ce8" office:value-type="string">
            <text:p>11944/2021</text:p>
          </table:table-cell>
          <table:table-cell table:style-name="ce14" office:value-type="string">
            <text:p>SERVICIO</text:p>
          </table:table-cell>
          <table:table-cell table:style-name="ce16" office:value-type="string">
            <text:p>Servicio de actualización de la página web de la EDUSI Lanzarote</text:p>
          </table:table-cell>
          <table:table-cell table:style-name="ce17" office:value-type="string">
            <text:p>802,50</text:p>
          </table:table-cell>
          <table:table-cell table:style-name="ce20" office:value-type="string">
            <text:p>05/08/2021</text:p>
          </table:table-cell>
          <table:table-cell table:style-name="ce23" office:value-type="float" office:value="1">
            <text:p>1</text:p>
          </table:table-cell>
          <table:table-cell table:style-name="ce23" office:value-type="float" office:value="2">
            <text:p>2</text:p>
          </table:table-cell>
          <table:table-cell table:style-name="ce24" office:value-type="string">
            <text:p>78551708S</text:p>
          </table:table-cell>
          <table:table-cell table:style-name="ce24" office:value-type="string">
            <text:p>MORALES MIRANDA, RAYCO DAVID</text:p>
          </table:table-cell>
          <table:table-cell table:style-name="ce14" table:number-columns-repeated="16"/>
          <table:table-cell table:style-name="ce30" table:number-columns-repeated="999"/>
        </table:table-row>
        <table:table-row table:style-name="ro4">
          <table:table-cell table:style-name="ce8" office:value-type="string">
            <text:p>5392/2021</text:p>
          </table:table-cell>
          <table:table-cell table:style-name="ce14" office:value-type="string">
            <text:p>SERVICIO</text:p>
          </table:table-cell>
          <table:table-cell table:style-name="ce16" office:value-type="string">
            <text:p>Servicio de cesión de uso y mantenimiento de un portal de participación ciudadana</text:p>
          </table:table-cell>
          <table:table-cell table:style-name="ce17" office:value-type="string">
            <text:p>11.235,00</text:p>
          </table:table-cell>
          <table:table-cell table:style-name="ce20" office:value-type="string">
            <text:p>05/08/2021</text:p>
          </table:table-cell>
          <table:table-cell table:number-columns-repeated="2" table:style-name="ce23" office:value-type="float" office:value="1">
            <text:p>1</text:p>
          </table:table-cell>
          <table:table-cell table:style-name="ce24" office:value-type="string">
            <text:p>B35867472</text:p>
          </table:table-cell>
          <table:table-cell table:style-name="ce24" office:value-type="string">
            <text:p>EDOSOFT FACTORY,S.L.</text:p>
          </table:table-cell>
          <table:table-cell table:style-name="ce14" table:number-columns-repeated="16"/>
          <table:table-cell table:style-name="ce30" table:number-columns-repeated="999"/>
        </table:table-row>
        <table:table-row table:style-name="ro4">
          <table:table-cell table:style-name="ce8" office:value-type="string">
            <text:p>5391/2021</text:p>
          </table:table-cell>
          <table:table-cell table:style-name="ce14" office:value-type="string">
            <text:p>SERVICIO</text:p>
          </table:table-cell>
          <table:table-cell table:style-name="ce16" office:value-type="string">
            <text:p>Servicio de cesión de uso y mantenimiento de un portal de transparencia</text:p>
          </table:table-cell>
          <table:table-cell table:style-name="ce17" office:value-type="string">
            <text:p>11.315,25</text:p>
          </table:table-cell>
          <table:table-cell table:style-name="ce20" office:value-type="string">
            <text:p>10/08/2021</text:p>
          </table:table-cell>
          <table:table-cell table:number-columns-repeated="2" table:style-name="ce23" office:value-type="float" office:value="1">
            <text:p>1</text:p>
          </table:table-cell>
          <table:table-cell table:style-name="ce24" office:value-type="string">
            <text:p>B93580678</text:p>
          </table:table-cell>
          <table:table-cell table:style-name="ce24" office:value-type="string">
            <text:p>DYNAMIC OPENGOV TECHNOLOGIES,S.L.</text:p>
          </table:table-cell>
          <table:table-cell table:style-name="ce14" table:number-columns-repeated="16"/>
          <table:table-cell table:style-name="ce30" table:number-columns-repeated="999"/>
        </table:table-row>
        <table:table-row table:style-name="ro4">
          <table:table-cell table:style-name="ce8" office:value-type="string">
            <text:p>15742/2021</text:p>
          </table:table-cell>
          <table:table-cell table:style-name="ce14" office:value-type="string">
            <text:p>SUMINISTRO</text:p>
          </table:table-cell>
          <table:table-cell table:style-name="ce16" office:value-type="string">
            <text:p>Adquisición de millo para prueba de la Molina de Teguise</text:p>
          </table:table-cell>
          <table:table-cell table:style-name="ce17" office:value-type="string">
            <text:p>53,50</text:p>
          </table:table-cell>
          <table:table-cell table:style-name="ce20" office:value-type="string">
            <text:p>20/09/2021</text:p>
          </table:table-cell>
          <table:table-cell table:style-name="ce23" office:value-type="float" office:value="1">
            <text:p>1</text:p>
          </table:table-cell>
          <table:table-cell table:style-name="ce23" office:value-type="float" office:value="2">
            <text:p>2</text:p>
          </table:table-cell>
          <table:table-cell table:style-name="ce24" office:value-type="string">
            <text:p>42918573K</text:p>
          </table:table-cell>
          <table:table-cell table:style-name="ce24" office:value-type="string">
            <text:p>PADRON PEREZ, JUAN AGUSTIN</text:p>
          </table:table-cell>
          <table:table-cell table:style-name="ce14" table:number-columns-repeated="16"/>
          <table:table-cell table:style-name="ce30" table:number-columns-repeated="999"/>
        </table:table-row>
        <table:table-row table:style-name="ro4">
          <table:table-cell table:style-name="ce8" office:value-type="string">
            <text:p>12204/2021</text:p>
          </table:table-cell>
          <table:table-cell table:style-name="ce14" office:value-type="string">
            <text:p>SERVICIO</text:p>
          </table:table-cell>
          <table:table-cell table:style-name="ce16" office:value-type="string">
            <text:p>Servicio de realización de spot publicitario para la promoción de la ampliación del ecocomedor del CEIP Capellanía</text:p>
          </table:table-cell>
          <table:table-cell table:style-name="ce17" office:value-type="string">
            <text:p>524,30</text:p>
          </table:table-cell>
          <table:table-cell table:style-name="ce20" office:value-type="string">
            <text:p>20/09/2021</text:p>
          </table:table-cell>
          <table:table-cell table:style-name="ce23" office:value-type="float" office:value="1">
            <text:p>1</text:p>
          </table:table-cell>
          <table:table-cell table:style-name="ce23" office:value-type="float" office:value="2">
            <text:p>2</text:p>
          </table:table-cell>
          <table:table-cell table:style-name="ce24" office:value-type="string">
            <text:p>B35871102</text:p>
          </table:table-cell>
          <table:table-cell table:style-name="ce24" office:value-type="string">
            <text:p>VIDEOACTIVO SERVICIOS AUDIOVISUALES,S.L.U.</text:p>
          </table:table-cell>
          <table:table-cell table:style-name="ce14" table:number-columns-repeated="16"/>
          <table:table-cell table:style-name="ce30" table:number-columns-repeated="999"/>
        </table:table-row>
        <table:table-row table:style-name="ro4">
          <table:table-cell table:style-name="ce8" office:value-type="string">
            <text:p>15154/2021</text:p>
          </table:table-cell>
          <table:table-cell table:style-name="ce14" office:value-type="string">
            <text:p>SERVICIO</text:p>
          </table:table-cell>
          <table:table-cell table:style-name="ce16" office:value-type="string">
            <text:p>Servicio diseño y mantenimiento de la página web de Participación Ciudadana del Ayuntamiento de Arrecife</text:p>
          </table:table-cell>
          <table:table-cell table:style-name="ce17" office:value-type="string">
            <text:p>4.601,00</text:p>
          </table:table-cell>
          <table:table-cell table:style-name="ce20" office:value-type="string">
            <text:p>20/09/2021</text:p>
          </table:table-cell>
          <table:table-cell table:style-name="ce23" office:value-type="float" office:value="1">
            <text:p>1</text:p>
          </table:table-cell>
          <table:table-cell table:style-name="ce23" office:value-type="float" office:value="2">
            <text:p>2</text:p>
          </table:table-cell>
          <table:table-cell table:style-name="ce24" office:value-type="string">
            <text:p>78591894C</text:p>
          </table:table-cell>
          <table:table-cell table:style-name="ce24" office:value-type="string">
            <text:p>TABARES KING, SIBONEY</text:p>
          </table:table-cell>
          <table:table-cell table:style-name="ce14" table:number-columns-repeated="16"/>
          <table:table-cell table:style-name="ce30" table:number-columns-repeated="999"/>
        </table:table-row>
        <table:table-row table:style-name="ro4">
          <table:table-cell table:style-name="ce8" office:value-type="string">
            <text:p>9731/2021</text:p>
          </table:table-cell>
          <table:table-cell table:style-name="ce14" office:value-type="string">
            <text:p>SERVICIO</text:p>
          </table:table-cell>
          <table:table-cell table:style-name="ce16" office:value-type="string">
            <text:p>Servicio de cesión de uso y mantenimiento de una plataforma de incidencias urbanas</text:p>
          </table:table-cell>
          <table:table-cell table:style-name="ce17" office:value-type="string">
            <text:p>6.600,00</text:p>
          </table:table-cell>
          <table:table-cell table:style-name="ce20" office:value-type="string">
            <text:p>21/09/2021</text:p>
          </table:table-cell>
          <table:table-cell table:number-columns-repeated="2" table:style-name="ce23" office:value-type="float" office:value="1">
            <text:p>1</text:p>
          </table:table-cell>
          <table:table-cell table:style-name="ce24" office:value-type="string">
            <text:p>B37274008</text:p>
          </table:table-cell>
          <table:table-cell table:style-name="ce24" office:value-type="string">
            <text:p>C.G.B. INFORMATICA, S. L.</text:p>
          </table:table-cell>
          <table:table-cell table:style-name="ce14" table:number-columns-repeated="16"/>
          <table:table-cell table:style-name="ce30" table:number-columns-repeated="999"/>
        </table:table-row>
        <table:table-row table:style-name="ro1" table:number-rows-repeated="3882">
          <table:table-cell table:style-name="ce9"/>
          <table:table-cell table:style-name="ce15"/>
          <table:table-cell table:style-name="ce9"/>
          <table:table-cell table:style-name="ce18"/>
          <table:table-cell table:style-name="ce21"/>
          <table:table-cell table:style-name="ce10"/>
          <table:table-cell table:style-name="ce9" table:number-columns-repeated="2"/>
          <table:table-cell table:style-name="ce15"/>
          <table:table-cell table:style-name="ce11" table:number-columns-repeated="16"/>
          <table:table-cell table:number-columns-repeated="999"/>
        </table:table-row>
        <table:table-row table:style-name="ro1" table:number-rows-repeated="11001">
          <table:table-cell table:style-name="ce10" table:number-columns-repeated="3"/>
          <table:table-cell table:style-name="ce19"/>
          <table:table-cell table:style-name="ce22"/>
          <table:table-cell table:style-name="ce10" table:number-columns-repeated="3"/>
          <table:table-cell table:style-name="ce28"/>
          <table:table-cell table:style-name="ce11" table:number-columns-repeated="16"/>
          <table:table-cell table:number-columns-repeated="999"/>
        </table:table-row>
        <table:table-row table:style-name="ro1">
          <table:table-cell table:style-name="ce11" table:number-columns-repeated="8"/>
          <table:table-cell table:style-name="ce29"/>
          <table:table-cell table:style-name="ce11" table:number-columns-repeated="16"/>
          <table:table-cell table:number-columns-repeated="999"/>
        </table:table-row>
        <table:table-row table:style-name="ro1" table:number-rows-repeated="1033675">
          <table:table-cell table:number-columns-repeated="1024"/>
        </table:table-row>
        <table:table-row table:style-name="ro1">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Tahoma1" svg:font-family="Tahoma" style:font-family-generic="system" style:font-pitch="variable"/>
  </office:font-face-decls>
  <office:styles>
    <style:default-style style:family="table-cell">
      <style:paragraph-properties style:tab-stop-distance="1.25cm"/>
      <style:text-properties style:font-name="Arial" fo:language="es" fo:country="ES" style:font-name-asian="Arial Unicode MS" style:language-asian="zh" style:country-asian="CN" style:font-name-complex="Tahoma1" style:language-complex="hi" style:country-complex="IN"/>
    </style:default-style>
    <number:number-style style:name="N0">
      <number:number number:min-integer-digits="1"/>
    </number:number-style>
    <number:currency-style style:name="N127P0" style:volatile="true">
      <number:number number:decimal-places="2" number:min-integer-digits="1" number:grouping="true"/>
      <number:text> </number:text>
      <number:currency-symbol number:language="es" number:country="ES">€</number:currency-symbol>
    </number:currency-style>
    <number:currency-style style:name="N127">
      <style:text-properties fo:color="#ff0000"/>
      <number:text>-</number:text>
      <number:number number:decimal-places="2" number:min-integer-digits="1" number:grouping="true"/>
      <number:text> </number:text>
      <number:currency-symbol number:language="es" number:country="ES">€</number:currency-symbol>
      <style:map style:condition="value()&gt;=0" style:apply-style-name="N127P0"/>
    </number:currency-style>
    <number:number-style style:name="N103P0" style:volatile="true">
      <number:number number:decimal-places="0" number:min-integer-digits="1" number:grouping="true"/>
      <number:text> €</number:text>
    </number:number-style>
    <number:number-style style:name="N103">
      <number:text>-</number:text>
      <number:number number:decimal-places="0" number:min-integer-digits="1" number:grouping="true"/>
      <number:text> €</number:text>
      <style:map style:condition="value()&gt;=0" style:apply-style-name="N103P0"/>
    </number:number-style>
    <number:number-style style:name="N104P0" style:volatile="true">
      <number:number number:decimal-places="0" number:min-integer-digits="1" number:grouping="true"/>
      <number:text> €</number:text>
    </number:number-style>
    <number:number-style style:name="N104">
      <style:text-properties fo:color="#ff0000"/>
      <number:text>-</number:text>
      <number:number number:decimal-places="0" number:min-integer-digits="1" number:grouping="true"/>
      <number:text> €</number:text>
      <style:map style:condition="value()&gt;=0" style:apply-style-name="N104P0"/>
    </number:number-style>
    <number:number-style style:name="N105P0" style:volatile="true">
      <number:number number:decimal-places="2" number:min-integer-digits="1" number:grouping="true"/>
      <number:text> €</number:text>
    </number:number-style>
    <number:number-style style:name="N105">
      <number:text>-</number:text>
      <number:number number:decimal-places="2" number:min-integer-digits="1" number:grouping="true"/>
      <number:text> €</number:text>
      <style:map style:condition="value()&gt;=0" style:apply-style-name="N105P0"/>
    </number:number-style>
    <number:number-style style:name="N106P0" style:volatile="true">
      <number:number number:decimal-places="2" number:min-integer-digits="1" number:grouping="true"/>
      <number:text> €</number:text>
    </number:number-style>
    <number:number-style style:name="N106">
      <style:text-properties fo:color="#ff0000"/>
      <number:text>-</number:text>
      <number:number number:decimal-places="2" number:min-integer-digits="1" number:grouping="true"/>
      <number:text> €</number:text>
      <style:map style:condition="value()&gt;=0" style:apply-style-name="N106P0"/>
    </number:number-style>
    <number:number-style style:name="N107P0" style:volatile="true">
      <number:number number:decimal-places="0" number:min-integer-digits="1" number:grouping="true"/>
    </number:number-style>
    <number:number-style style:name="N107">
      <number:text>-</number:text>
      <number:number number:decimal-places="0"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style:text-properties fo:color="#ff0000"/>
      <number:text>-</number:text>
      <number:number number:decimal-places="0"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number:text>-</number:text>
      <number:number number:decimal-places="2"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style:text-properties fo:color="#ff0000"/>
      <number:text>-</number:text>
      <number:number number:decimal-places="2" number:min-integer-digits="1" number:grouping="true"/>
      <style:map style:condition="value()&gt;=0" style:apply-style-name="N110P0"/>
    </number:number-style>
    <number:number-style style:name="N111P0" style:volatile="true">
      <number:text> </number:text>
      <number:number number:decimal-places="0" number:min-integer-digits="1" number:grouping="true"/>
      <number:text> </number:text>
    </number:number-style>
    <number:number-style style:name="N111P1" style:volatile="true">
      <number:text>-</number:text>
      <number:number number:decimal-places="0" number:min-integer-digits="1" number:grouping="true"/>
      <number:text> </number:text>
    </number:number-style>
    <number:number-style style:name="N111P2" style:volatile="true">
      <number:text> -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number-style style:name="N112P0" style:volatile="true">
      <number:text> </number:text>
      <number:number number:decimal-places="0" number:min-integer-digits="1" number:grouping="true"/>
      <number:text> € </number:text>
    </number:number-style>
    <number:number-style style:name="N112P1" style:volatile="true">
      <number:text>-</number:text>
      <number:number number:decimal-places="0" number:min-integer-digits="1" number:grouping="true"/>
      <number:text> € </number:text>
    </number:number-style>
    <number:number-style style:name="N112P2" style:volatile="true">
      <number:text> - €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number:text>
      <number:number number:decimal-places="2" number:min-integer-digits="1" number:grouping="true"/>
      <number:text> </number:text>
    </number:number-style>
    <number:number-style style:name="N113P1" style:volatile="true">
      <number:text>-</number:text>
      <number:number number:decimal-places="2" number:min-integer-digits="1" number:grouping="true"/>
      <number:text> </number:text>
    </number:number-style>
    <number:number-style style:name="N113P2" style:volatile="true">
      <number:text> -</number:text>
      <number:number number:decimal-places="0" number:min-integer-digits="0"/>
      <number:text>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number:text> </number:text>
      <number:number number:decimal-places="2" number:min-integer-digits="1" number:grouping="true"/>
      <number:text> € </number:text>
    </number:number-style>
    <number:number-style style:name="N114P1" style:volatile="true">
      <number:text>-</number:text>
      <number:number number:decimal-places="2" number:min-integer-digits="1" number:grouping="true"/>
      <number:text> € </number:text>
    </number:number-style>
    <number:number-style style:name="N114P2" style:volatile="true">
      <number:text> -</number:text>
      <number:number number:decimal-places="0" number:min-integer-digits="0"/>
      <number:text> €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time-style style:name="N115">
      <number:minutes number:style="long"/>
      <number:text>:</number:text>
      <number:seconds number:style="long"/>
    </number:time-style>
    <number:time-style style:name="N116" number:truncate-on-overflow="false">
      <number:hours/>
      <number:text>:</number:text>
      <number:minutes number:style="long"/>
      <number:text>:</number:text>
      <number:seconds number:style="long"/>
    </number:time-style>
    <number:time-style style:name="N117">
      <number:minutes number:style="long"/>
      <number:text>:</number:text>
      <number:seconds number:style="long" number:decimal-places="1"/>
    </number:time-style>
    <number:number-style style:name="N118">
      <number:scientific-number number:decimal-places="1" number:min-integer-digits="3" number:min-exponent-digits="1"/>
    </number:number-style>
    <number:number-style style:name="N119P0" style:volatile="true">
      <number:text> </number:text>
      <number:number number:decimal-places="0" number:min-integer-digits="1" number:grouping="true"/>
      <number:text>    </number:text>
    </number:number-style>
    <number:number-style style:name="N119P1" style:volatile="true">
      <number:text>-</number:text>
      <number:number number:decimal-places="0" number:min-integer-digits="1" number:grouping="true"/>
      <number:text>    </number:text>
    </number:number-style>
    <number:number-style style:name="N119P2" style:volatile="true">
      <number:text> -    </number:text>
    </number:number-style>
    <number:text-style style:name="N119">
      <number:text> </number:text>
      <number:text-content/>
      <number:text> </number:text>
      <style:map style:condition="value()&gt;0" style:apply-style-name="N119P0"/>
      <style:map style:condition="value()&lt;0" style:apply-style-name="N119P1"/>
      <style:map style:condition="value()=0" style:apply-style-name="N119P2"/>
    </number:text-style>
    <number:number-style style:name="N120P0" style:volatile="true">
      <number:text> </number:text>
      <number:number number:decimal-places="2" number:min-integer-digits="1" number:grouping="true"/>
      <number:text>    </number:text>
    </number:number-style>
    <number:number-style style:name="N120P1" style:volatile="true">
      <number:text>-</number:text>
      <number:number number:decimal-places="2" number:min-integer-digits="1" number:grouping="true"/>
      <number:text>    </number:text>
    </number:number-style>
    <number:number-style style:name="N120P2" style:volatile="true">
      <number:text> -</number:text>
      <number:number number:decimal-places="0" number:min-integer-digits="0"/>
      <number:text>    </number:text>
    </number:number-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number-style style:name="N121P0" style:volatile="true">
      <number:number number:decimal-places="2" number:min-integer-digits="1" number:grouping="true"/>
    </number:number-style>
    <number:number-style style:name="N121P1" style:volatile="true">
      <style:text-properties fo:color="#ff0000"/>
      <number:text>(</number:text>
      <number:number number:decimal-places="2" number:min-integer-digits="1" number:grouping="true"/>
      <number:text>)</number:text>
    </number:number-style>
    <number:number-style style:name="N121">
      <number:number number:decimal-places="0" number:min-integer-digits="1"/>
      <style:map style:condition="value()&gt;0" style:apply-style-name="N121P0"/>
      <style:map style:condition="value()&lt;0" style:apply-style-name="N121P1"/>
    </number:number-style>
    <number:number-style style:name="N122">
      <number:number number:decimal-places="2" number:min-integer-digits="1" number:grouping="true"/>
      <number:text> €</number:text>
    </number:number-style>
    <number:number-style style:name="N123P0" style:volatile="true">
      <number:text>Sí</number:text>
    </number:number-style>
    <number:number-style style:name="N123P1" style:volatile="true">
      <number:text>Sí</number:text>
    </number:number-style>
    <number:number-style style:name="N123">
      <number:text>No</number:text>
      <style:map style:condition="value()&gt;0" style:apply-style-name="N123P0"/>
      <style:map style:condition="value()&lt;0" style:apply-style-name="N123P1"/>
    </number:number-style>
    <number:number-style style:name="N124P0" style:volatile="true">
      <number:text>Verdadero</number:text>
    </number:number-style>
    <number:number-style style:name="N124P1" style:volatile="true">
      <number:text>Verdadero</number:text>
    </number:number-style>
    <number:number-style style:name="N124">
      <number:text>Falso</number:text>
      <style:map style:condition="value()&gt;0" style:apply-style-name="N124P0"/>
      <style:map style:condition="value()&lt;0" style:apply-style-name="N124P1"/>
    </number:number-style>
    <number:number-style style:name="N125P0" style:volatile="true">
      <number:text>Activado</number:text>
    </number:number-style>
    <number:number-style style:name="N125P1" style:volatile="true">
      <number:text>Activado</number:text>
    </number:number-style>
    <number:number-style style:name="N125">
      <number:text>Desactivado</number:text>
      <style:map style:condition="value()&gt;0" style:apply-style-name="N125P0"/>
      <style:map style:condition="value()&lt;0" style:apply-style-name="N125P1"/>
    </number:number-style>
    <number:currency-style style:name="N126P0" style:volatile="true">
      <number:currency-symbol>€</number:currency-symbol>
      <number:text> </number:text>
      <number:number number:decimal-places="2" number:min-integer-digits="1" number:grouping="true"/>
      <number:text> </number:text>
    </number:currency-style>
    <number:currency-style style:name="N126">
      <style:text-properties fo:color="#ff0000"/>
      <number:text>(</number:text>
      <number:currency-symbol>€</number:currency-symbol>
      <number:text> </number:text>
      <number:number number:decimal-places="2" number:min-integer-digits="1" number:grouping="true"/>
      <number:text>)</number:text>
      <style:map style:condition="value()&gt;=0" style:apply-style-name="N126P0"/>
    </number:currency-style>
    <style:style style:name="Default" style:family="table-cell">
      <style:table-cell-properties style:rotation-align="none"/>
      <style:text-properties fo:color="#333333" style:font-name="Calibri" fo:font-size="11pt" style:font-name-asian="Microsoft YaHei" style:font-size-asian="11pt" style:font-name-complex="Calibri"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2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Texto_20_explicativo" style:display-name="Excel_BuiltIn_Texto explicativo"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333333"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05cm" fo:margin-bottom="1.905cm" fo:margin-left="0.635cm" fo:margin-right="0.635cm" style:first-page-number="continue" style:scale-to="100%" style:writing-mode="lr-tb"/>
      <style:header-style>
        <style:header-footer-properties fo:min-height="0.751cm" fo:margin-left="1.265cm" fo:margin-right="1.265cm" fo:margin-bottom="0cm"/>
      </style:header-style>
      <style:footer-style>
        <style:header-footer-properties fo:min-height="0.751cm" fo:margin-left="1.265cm" fo:margin-right="1.265cm" fo:margin-top="0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2-10-25">25/10/2022</text:date>, <text:time>13:47:07</text:time></text:p>
        </style:region-right>
      </style:header>
      <style:header-left style:display="false"/>
      <style:footer>
        <text:p>Página <text:page-number>1</text:page-number> / <text:page-count>99</text:page-count></text:p>
      </style:footer>
      <style:footer-left style:display="false"/>
    </style:master-page>
    <style:master-page style:name="PageStyle_5f_Input" style:display-name="PageStyle_Input"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CIB</meta:initial-creator>
    <meta:creation-date>2019-02-07T11:46:12</meta:creation-date>
    <dc:creator>Elisa Perera Machin</dc:creator>
    <dc:date>2021-10-15T09:14:43</dc:date>
    <meta:print-date>2021-07-27T10:11:06</meta:print-date>
    <meta:editing-cycles>2</meta:editing-cycles>
    <meta:editing-duration>PT1H31M</meta:editing-duration>
    <meta:document-statistic meta:table-count="1" meta:cell-count="103" meta:object-count="0"/>
    <meta:generator>OpenOffice/4.1.11$Win32 OpenOffice.org_project/4111m1$Build-9808</meta:generator>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

<file path=Basic/Standard/Hoja1.xml><?xml version="1.0" encoding="utf-8"?>
<!DOCTYPE module  PUBLIC '-//OpenOffice.org//DTD OfficeDocument 1.0//EN'  'module.dtd'>
<script:module xmlns:script="http://openoffice.org/2000/script" script:name="Hoja1" script:language="StarBasic" script:moduleType="document">Rem Attribute VBA_ModuleType=VBADocumentModule
Sub Hoja1
Rem 
Rem 
End Sub
</script:module>
</file>

<file path=Basic/Standard/Módulo1.xml><?xml version="1.0" encoding="utf-8"?>
<!DOCTYPE module  PUBLIC '-//OpenOffice.org//DTD OfficeDocument 1.0//EN'  'module.dtd'>
<script:module xmlns:script="http://openoffice.org/2000/script" script:name="Módulo1" script:language="StarBasic" script:moduleType="normal">Rem Attribute VBA_ModuleType=VBAModule
Sub Módulo1
Rem Rem Attribute VB_Name = "XL_to_XML"
Rem 
Rem Sub XML()
Rem 
Rem On Error GoTo errada
Rem 
Rem Dim shtDestin As Worksheet
Rem Dim Archivo As String
Rem Dim i As Long
Rem Dim cont As Long
Rem Dim LastRow As Long
Rem Dim Amb_Accent As Variant
Rem Dim Sen_Accent As Variant
Rem Dim j As Integer
Rem Dim DQ As String
Rem Dim Rng1 As Range
Rem Dim Rng2 As Range
Rem Dim Rng3 As Range
Rem Dim Rng4 As Range
Rem Dim cell As Range
Rem 
Rem 
Rem Application.Calculation = xlCalculationManual
Rem 
Rem 'Eliminación caracteres problemáticos
Rem 
Rem DQ = Chr(34)
Rem 
Rem     Amb_Accent = Array("á", "à", "é", "è", "í", "ï", "ó", "ò", "ú", "ù", "ü", "ñ", "·", "ç", "Á", "À", "É", "È", "Í", "Ï", "Ó", "Ò", "Ú", "Ü", "Ñ", "·", "Ç", "&amp;", "º", "ª", "'", "&amp;", """", DQ, "¥", "€", "$", "[", "]", "&lt;", "&gt;", "|", "(", ")", ":", """", "´", "&amp;", "-", "\")
Rem     Sen_Accent = Array("a", "a", "e", "e", "i", "i", "o", "o", "u", "u", "u", "n", " ", "c", "A", "A", "E", "E", "I", "I", "O", "O", "U", "U", "N", " ", "C", " ", " ", " ", " ", " ", "", , "", " ", " ", " ", " ", " ", " ", " ", " ", " ", " ", " ", "", "", "", "", " ")
Rem 
Rem 
Rem Set shtDestin = ActiveWorkbook.ActiveSheet
Rem 
Rem 
Rem For j = LBound(Amb_Accent) To UBound(Amb_Accent)
Rem     ActiveSheet.Cells.Replace What:=Amb_Accent(j), Replacement:=Sen_Accent(j), LookAt:=xlPart, SearchOrder:=xlByRows, MatchCase:=False
Rem Next j
Rem 
Rem LastRow = shtDestin.Range("B" &amp; Rows.Count).End(xlUp).Row
Rem 
Rem 
Rem Archivo = Application.ActiveWorkbook.Path &amp; "\" &amp; shtDestin.Range("B4").Value2 &amp; "_" &amp; shtDestin.Range("E4").Value2 &amp; ".xml"
Rem 
Rem 
Rem 'Validacion datos
Rem 
Rem Set Rng1 = ActiveSheet.Range("B3:S" &amp; LastRow)
Rem     Rng1.Font.Color = vbBlack
Rem     
Rem Set Rng2 = ActiveSheet.Range("D8:D" &amp; LastRow)
Rem     For Each cell In Rng2
Rem         cell.Value = UCase(cell)
Rem     Next cell
Rem 
Rem Set Rng3 = ActiveSheet.Range("Q8:S" &amp; LastRow)
Rem     For Each cell In Rng3
Rem         cell.Value = UCase(cell)
Rem     Next cell
Rem     
Rem     
Rem If Len(Cells(4, 2).Value2) &lt;&gt; 9 Then
Rem         Cells(4, 2).Font.Color = vbRed: MsgBox "(NIF) Rellenar sin guiones ni espacios", vbCritical: GoTo incompleto
Rem     
Rem End If
Rem 
Rem For i = 8 To LastRow
Rem 
Rem     If IsEmpty(Cells(i, 2).Value2) Or IsEmpty(Cells(i, 3).Value2) Or IsEmpty(Cells(i, 4).Value2) Or IsEmpty(Cells(i, 5).Value2) Or IsEmpty(Cells(i, 6).Value2) Or IsEmpty(Cells(i, 7).Value2) Or IsEmpty(Cells(i, 8).Value2) Or IsEmpty(Cells(i, 9).Value2) Or IsEmpty(Cells(i, 10).Value2) Or IsEmpty(Cells(i, 11).Value) Or IsEmpty(Cells(i, 12).Value2) Or IsEmpty(Cells(i, 16).Value2) Or IsEmpty(Cells(i, 17).Value2) Or IsEmpty(Cells(i, 18).Value2) Then
Rem        MsgBox "Formulario incompleto", vbCritical: GoTo incompleto
Rem 
Rem     End If
Rem     
Rem     If Cells(i, 12).Value = 1 And (IsEmpty(Cells(i, 13).Value2) And IsEmpty(Cells(i, 14).Value2) And IsEmpty(Cells(i, 15).Value2)) Then
Rem        MsgBox "Formulario incompleto", vbCritical: GoTo incompleto
Rem 
Rem     End If
Rem 
Rem     If Cells(i, 5).Value2 = 0 Or Cells(i, 6).Value2 = 0 Or Cells(i, 7).Value2 = 0 Or Cells(i, 8).Value2 = 0 Or Cells(i, 9).Value2 = 0 Then
Rem        MsgBox "Duración y/o importes no pueden ser cero", vbCritical: GoTo incompleto
Rem 
Rem     End If
Rem     
Rem     If UCase(Cells(i, 3).Value2) &lt;&gt; "A" And UCase(Cells(i, 3).Value2) &lt;&gt; "E" And UCase(Cells(i, 3).Value2) &lt;&gt; "C" And UCase(Cells(i, 3).Value2) &lt;&gt; "Z" Then
Rem         Cells(i, 3).Font.Color = vbRed: MsgBox "(Tipo contrato) Valor no válido (marcado en rojo). Debe ser A (Obras), E (Servicios), C (Suministros) o Z (Otros)", vbCritical: GoTo incompleto
Rem     
Rem     End If
Rem     
Rem     If Application.IsText(Cells(i, 5).Value2) Then
Rem         Cells(i, 5).Font.Color = vbRed: MsgBox "(Duración.) Campo no cumple formato importe (marcado en rojo)", vbCritical: GoTo incompleto
Rem     
Rem     End If
Rem     
Rem     If Application.IsText(Cells(i, 6).Value2) Then
Rem         Cells(i, 6).Font.Color = vbRed: MsgBox "(Precio lic.) Campo no cumple formato importe (marcado en rojo)", vbCritical: GoTo incompleto
Rem     
Rem     End If
Rem     
Rem     If Application.IsText(Cells(i, 7).Value2) Then
Rem         Cells(i, 7).Font.Color = vbRed: MsgBox "(Iva lic.) Campo no cumple formato importe (marcado en rojo)", vbCritical: GoTo incompleto
Rem     
Rem     End If
Rem     
Rem     If Application.IsText(Cells(i, 8).Value2) Then
Rem         Cells(i, 8).Font.Color = vbRed: MsgBox "(Precio adjud.) Campo no cumple formato importe (marcado en rojo)", vbCritical: GoTo incompleto
Rem     
Rem     End If
Rem     
Rem     If Application.IsText(Cells(i, 9).Value2) Then
Rem         Cells(i, 9).Font.Color = vbRed: MsgBox "(Iva adjud.) Campo no cumple formato importe (marcado en rojo)", vbCritical: GoTo incompleto
Rem     
Rem     End If
Rem     
Rem     If Not IsDate(Cells(i, 10).Value) Then
Rem         Cells(i, 10).Font.Color = vbRed: MsgBox "(Fecha adjud.) Campo no cumple formato fecha (marcado en rojo)", vbCritical: GoTo incompleto
Rem     
Rem     End If
Rem     
Rem     If Cells(i, 11).Value &lt;&gt; 1 And Cells(i, 11).Value &lt;&gt; 2 Then
Rem         Cells(i, 11).Font.Color = vbRed: MsgBox "(Ofertas) Valor no válido (marcado en rojo). Debe ser 1 (SI) o 2 (NO)", vbCritical: GoTo incompleto
Rem 
Rem     End If
Rem     
Rem     If Cells(i, 12).Value &lt;&gt; 1 And Cells(i, 12).Value &lt;&gt; 2 Then
Rem         Cells(i, 12).Font.Color = vbRed: MsgBox "(Publicidad) Valor no válido (marcado en rojo). Debe ser 1 (SI) o 2 (NO)", vbCritical: GoTo incompleto
Rem 
Rem     End If
Rem   
Rem     If Cells(i, 12).Value = 1 And Not IsEmpty(Cells(i, 13).Value) And Not IsDate(Cells(i, 13).Value) Then
Rem         Cells(i, 13).Font.Color = vbRed: MsgBox "(Fecha perfil) Campo no cumple formato fecha (marcado en rojo)", vbCritical: GoTo incompleto
Rem     
Rem     End If
Rem 
Rem     If Cells(i, 12).Value = 1 And Not IsEmpty(Cells(i, 14).Value) And Not IsDate(Cells(i, 14).Value) Then
Rem         Cells(i, 14).Font.Color = vbRed: MsgBox "(Fecha plataf.) Campo no cumple formato fecha (marcado en rojo)", vbCritical: GoTo incompleto
Rem     
Rem     End If
Rem 
Rem     If Cells(i, 12).Value = 1 And Not IsEmpty(Cells(i, 15).Value) And Not IsDate(Cells(i, 15).Value) Then
Rem         Cells(i, 15).Font.Color = vbRed: MsgBox "(Fecha otros) Campo no cumple formato fecha (marcado en rojo)", vbCritical: GoTo incompleto
Rem     
Rem     End If
Rem 
Rem      If Cells(i, 12).Value = 2 And (Not IsEmpty(Cells(i, 13).Value2) Or Not IsEmpty(Cells(i, 14).Value2) Or Not IsEmpty(Cells(i, 15).Value2)) Then
Rem         Cells(i, 12).Font.Color = vbRed: MsgBox "(Publicidad) Si informa de fechas de publicidad este campo debe ser 1 (marcado en rojo)", vbCritical: GoTo incompleto
Rem     
Rem     End If
Rem     
Rem     If Len(Cells(i, 16).Value2) &lt;&gt; 9 Then
Rem         Cells(i, 16).Font.Color = vbRed: MsgBox "(NIF) Rellenar sin guiones ni espacios (marcado en rojo)", vbCritical: GoTo incompleto
Rem     
Rem     End If
Rem     
Rem     If Len(Cells(i, 18).Value2) &lt;&gt; 2 Or (Not Application.IsText(Cells(i, 18).Value2)) Then
Rem         Cells(i, 18).Font.Color = vbRed: MsgBox "(Código país) Rellenar el código con dos letras (marcado en rojo)", vbCritical: GoTo incompleto
Rem     
Rem     End If
Rem 
Rem Next i
Rem     
Rem Application.Calculation = xlCalculationAutomatic
Rem     
Rem 'Generación XML
Rem     
Rem Open Archivo For Output As #1
Rem 
Rem Print #1, "&lt;?xml version=" &amp; Chr(34) &amp; "1.0" &amp; Chr(34) &amp; " encoding=" &amp; Chr(34) &amp; "utf-8" &amp; Chr(34) &amp; " standalone=" &amp; Chr(34) &amp; "no" &amp; Chr(34) &amp; "?&gt;"
Rem Print #1, "&lt;RelacionContratos&gt;"
Rem Print #1, "  &lt;NIF&gt;" &amp; UCase(shtDestin.Range("B4").Value) &amp; "&lt;/NIF&gt;"
Rem Print #1, "  &lt;TipoEntidad&gt;" &amp; shtDestin.Range("C4").Value &amp; "&lt;/TipoEntidad&gt;"
Rem Print #1, "  &lt;NomEntidad&gt;" &amp; UCase(shtDestin.Range("D4").Value) &amp; "&lt;/NomEntidad&gt;"
Rem Print #1, "  &lt;Ejercicio&gt;" &amp; shtDestin.Range("E4").Value2 &amp; "&lt;/Ejercicio&gt;"
Rem 
Rem   For i = 8 To LastRow
Rem         Print #1, "  &lt;ContratoMenor&gt;"
Rem         Print #1, "    &lt;Referencia&gt;" &amp; shtDestin.Range("B" &amp; i).Value &amp; "&lt;/Referencia&gt;"
Rem         Print #1, "    &lt;Ley&gt;2&lt;/Ley&gt;"
Rem         Print #1, "    &lt;TipoContrato&gt;" &amp; UCase(shtDestin.Range("C" &amp; i).Value) &amp; "&lt;/TipoContrato&gt;"
Rem         Print #1, "    &lt;Objeto&gt;" &amp; UCase(shtDestin.Range("D" &amp; i).Value) &amp; "&lt;/Objeto&gt;"
Rem         Print #1, "    &lt;Duracion&gt;" &amp; Replace(Format(shtDestin.Range("E" &amp; i).Value2, "fixed"), ",", ".") &amp; "&lt;/Duracion&gt;"
Rem         Print #1, "    &lt;PrecLicitacion&gt;" &amp; Replace(Format(shtDestin.Range("F" &amp; i).Value2, "Fixed"), ",", ".") &amp; "&lt;/PrecLicitacion&gt;"
Rem         Print #1, "    &lt;IvaLicitacion&gt;" &amp; Replace(Format(shtDestin.Range("G" &amp; i).Value2, "Fixed"), ",", ".") &amp; "&lt;/IvaLicitacion&gt;"
Rem         Print #1, "    &lt;PrecAdjudicacion&gt;" &amp; Replace(Format(shtDestin.Range("H" &amp; i).Value2, "fixed"), ",", ".") &amp; "&lt;/PrecAdjudicacion&gt;"
Rem         Print #1, "    &lt;IvaAdjudicacion&gt;" &amp; Replace(Format(shtDestin.Range("I" &amp; i).Value2, "Fixed"), ",", ".") &amp; "&lt;/IvaAdjudicacion&gt;"
Rem         Print #1, "    &lt;FechaAdjDef&gt;" &amp; Format(Day(shtDestin.Range("J" &amp; i).Value), "00") &amp; "/" &amp; Format(Month(shtDestin.Range("J" &amp; i).Value2), "00") &amp; "/" &amp; Format(Year(shtDestin.Range("J" &amp; i).Value2), "0000") &amp; "&lt;/FechaAdjDef&gt;"
Rem         Print #1, "    &lt;PeticionOfertas&gt;" &amp; shtDestin.Range("K" &amp; i).Value &amp; "&lt;/PeticionOfertas&gt;"
Rem         Print #1, "    &lt;Publicidad&gt;"
Rem         Print #1, "    &lt;ExistePublicidad&gt;" &amp; shtDestin.Range("L" &amp; i).Value &amp; "&lt;/ExistePublicidad&gt;"
Rem         
Rem         If shtDestin.Range("L" &amp; i).Value = 1 Then
Rem                         Print #1, "    &lt;PublicidadLicitacion&gt;"
Rem                         If Not IsEmpty(shtDestin.Range("M" &amp; i).Value2) Then
Rem                             Print #1, "         &lt;FechaPerfil&gt;" &amp; Format(Day(shtDestin.Range("M" &amp; i).Value), "00") &amp; "/" &amp; Format(Month(shtDestin.Range("M" &amp; i).Value2), "00") &amp; "/" &amp; Format(Year(shtDestin.Range("M" &amp; i).Value2), "0000") &amp; "&lt;/FechaPerfil&gt;"
Rem                         End If
Rem                         If Not IsEmpty(shtDestin.Range("N" &amp; i).Value2) Then
Rem                             Print #1, "         &lt;FechaContEstado&gt;" &amp; Format(Day(shtDestin.Range("N" &amp; i).Value), "00") &amp; "/" &amp; Format(Month(shtDestin.Range("N" &amp; i).Value2), "00") &amp; "/" &amp; Format(Year(shtDestin.Range("N" &amp; i).Value2), "0000") &amp; "&lt;/FechaContEstado&gt;"
Rem                         End If
Rem                         If Not IsEmpty(shtDestin.Range("O" &amp; i).Value2) Then
Rem                             Print #1, "         &lt;FechaOtros&gt;" &amp; Format(Day(shtDestin.Range("O" &amp; i).Value), "00") &amp; "/" &amp; Format(Month(shtDestin.Range("O" &amp; i).Value2), "00") &amp; "/" &amp; Format(Year(shtDestin.Range("O" &amp; i).Value2), "0000") &amp; "&lt;/FechaOtros&gt;"
Rem                         End If
Rem                         Print #1, "    &lt;/PublicidadLicitacion&gt;"
Rem         End If
Rem         
Rem         Print #1, "    &lt;/Publicidad&gt;"
Rem         
Rem         Print #1, "    &lt;Contratista&gt;"
Rem         Print #1, "    &lt;NIF&gt;" &amp; shtDestin.Range("P" &amp; i).Value &amp; "&lt;/NIF&gt;"
Rem         Print #1, "    &lt;Adjudicatario&gt;" &amp; UCase(shtDestin.Range("Q" &amp; i).Value) &amp; "&lt;/Adjudicatario&gt;"
Rem         Print #1, "    &lt;Nacionalidad&gt;" &amp; UCase(shtDestin.Range("R" &amp; i).Value) &amp; "&lt;/Nacionalidad&gt;"
Rem         Print #1, "    &lt;/Contratista&gt;"
Rem         
Rem         If Not IsEmpty(shtDestin.Range("S" &amp; i).Value2) Then
Rem                         Print #1, "         &lt;Observaciones&gt;" &amp; UCase(shtDestin.Range("S" &amp; i).Value) &amp; "&lt;/Observaciones&gt;"
Rem         Else
Rem                         Print #1, "         &lt;Observaciones&gt;SIN DATOS&lt;/Observaciones&gt;"
Rem     
Rem         End If
Rem         
Rem         Print #1, "  &lt;/ContratoMenor&gt;"
Rem   Next i
Rem 
Rem Print #1, "&lt;/RelacionContratos&gt;"
Rem 
Rem 
Rem 
Rem 
Rem 'Print #1, "  &lt;NomEntidad&gt;"; Range("F7").Value2 &amp; "&lt;/NomEntidad&gt;"
Rem 'Print #1, "  &lt;NomEntidad&gt;" &amp; shtDestin.Range("F7").Value &amp; "&lt;/NomEntidad&gt;"
Rem 'Print #1, "    &lt;Duracion&gt;" &amp; Replace(Format(shtDestin.Range("F" &amp; 7).Value2, "fixed"), ",", ".") &amp; "&lt;/Duracion&gt;"
Rem 'Print #1, "    &lt;Duracion&gt;" &amp; Format(shtDestin.Range("F" &amp; 7).Value2, "fixed") &amp; "&lt;/Duracion&gt;"
Rem 
Rem 'If shtDestin.Range("F7").Value = 0 Then
Rem '    Print #1, "  &lt;NomEntidad&gt;" &amp; shtDestin.Range("F7").Value &amp; "&lt;/NomEntidad&gt;"
Rem 'Else
Rem '   Print #1, "    &lt;Duracion&gt;" &amp; Replace(Format(shtDestin.Range("F7").Value2, "fixed"), ",", ".") &amp; "&lt;/Duracion&gt;"
Rem 'End If
Rem 
Rem 
Rem Close #1
Rem 
Rem MsgBox "Archivo generado correctamente", vbOKOnly
Rem 
Rem 
Rem Exit Sub
Rem 
Rem errada:
Rem        MsgBox "El siguiente error se ha producido:" &amp; Err.Description
Rem 
Rem incompleto:
Rem        MsgBox "Corrige los errores y vuelve a generar."
Rem 
Rem 
Rem 
Rem End Sub
Rem 
Rem 
Rem 
End Sub
</script:module>
</file>

<file path=Basic/Standard/Módulo2.xml><?xml version="1.0" encoding="utf-8"?>
<!DOCTYPE module  PUBLIC '-//OpenOffice.org//DTD OfficeDocument 1.0//EN'  'module.dtd'>
<script:module xmlns:script="http://openoffice.org/2000/script" script:name="Módulo2" script:language="StarBasic" script:moduleType="normal">Rem Attribute VBA_ModuleType=VBAModule
Sub Módulo2
Rem 
Rem 
End Sub
</script:module>
</file>

<file path=Basic/Standard/Módulo3.xml><?xml version="1.0" encoding="utf-8"?>
<!DOCTYPE module  PUBLIC '-//OpenOffice.org//DTD OfficeDocument 1.0//EN'  'module.dtd'>
<script:module xmlns:script="http://openoffice.org/2000/script" script:name="Módulo3" script:language="StarBasic" script:moduleType="normal">Rem Attribute VBA_ModuleType=VBAModule
Sub Módulo3
Rem 
Rem 
End Sub
</script:module>
</file>

<file path=Basic/Standard/Módulo4.xml><?xml version="1.0" encoding="utf-8"?>
<!DOCTYPE module  PUBLIC '-//OpenOffice.org//DTD OfficeDocument 1.0//EN'  'module.dtd'>
<script:module xmlns:script="http://openoffice.org/2000/script" script:name="Módulo4" script:language="StarBasic" script:moduleType="normal">Rem Attribute VBA_ModuleType=VBAModule
Sub Módulo4
Rem 
Rem 
End Sub
</script:module>
</file>

<file path=Basic/Standard/Sheet1.xml><?xml version="1.0" encoding="utf-8"?>
<!DOCTYPE module  PUBLIC '-//OpenOffice.org//DTD OfficeDocument 1.0//EN'  'module.dtd'>
<script:module xmlns:script="http://openoffice.org/2000/script" script:name="Sheet1" script:language="StarBasic" script:moduleType="document">Rem Attribute VBA_ModuleType=VBADocumentModule
Sub Sheet1
End Sub
</script:module>
</file>

<file path=Basic/Standard/ThisWorkbook.xml><?xml version="1.0" encoding="utf-8"?>
<!DOCTYPE module  PUBLIC '-//OpenOffice.org//DTD OfficeDocument 1.0//EN'  'module.dtd'>
<script:module xmlns:script="http://openoffice.org/2000/script" script:name="ThisWorkbook" script:language="StarBasic" script:moduleType="document">Rem Attribute VBA_ModuleType=VBADocumentModule
Sub ThisWorkbook
Rem 
Rem 
End Sub
</script:module>
</file>

<file path=Basic/Standard/ThisWorkbook1.xml><?xml version="1.0" encoding="utf-8"?>
<!DOCTYPE module  PUBLIC '-//OpenOffice.org//DTD OfficeDocument 1.0//EN'  'module.dtd'>
<script:module xmlns:script="http://openoffice.org/2000/script" script:name="ThisWorkbook1" script:language="StarBasic" script:moduleType="document">Rem Attribute VBA_ModuleType=VBADocumentModule
Sub ThisWorkbook1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Hoja1"/>
  <library:element library:name="Módulo1"/>
  <library:element library:name="Módulo2"/>
  <library:element library:name="Módulo3"/>
  <library:element library:name="Módulo4"/>
  <library:element library:name="ThisWorkbook"/>
  <library:element library:name="ThisWorkbook1"/>
  <library:element library:name="Sheet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