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atos programados</text:span></text:p>
      <text:p text:style-name="P2"/>
      <text:p text:style-name="P1"><text:span text:style-name="T2">Al objeto de dar cumplimiento a los Indicadores de la Ley Canaria de Transparencia y de acceso a la información pública (Ley 12/2014, de 26 de diciembre) en su apartado 12. Contratos / 1137 Contratos programados, el Cabildo de Lanzarote, pone en conocimiento de la ciudadanía de la isla y del público en general que durante el ejercicio </text:span><text:span text:style-name="T1">2022 no existió actividad en este apartado</text:span><text:span text:style-name="T2">, pudiendo utilizar la ciudadanía los medios legalmente establecidos para ejercer su derecho de acceso a la información pública.</text:span>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en" fo:country="US" style:letter-kerning="fals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4T08:44:57</meta:creation-date>
    <dc:language>es-ES</dc:language>
    <dc:date>2023-04-19T13:46:06</dc:date>
    <meta:editing-cycles>4</meta:editing-cycles>
    <meta:editing-duration>PT5H47M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85" meta:character-count="528" meta:non-whitespace-character-count="445"/>
    <meta:user-defined meta:name="AppVersion">15.0000</meta:user-defined>
  </office:meta>
</office:document-meta>
</file>