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ce587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paragraph-rsid="001ce58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ce587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1ce587" style:font-weight-asian="bold"/>
    </style:style>
    <style:style style:name="T5" style:family="text">
      <style:text-properties fo:color="#2a6099" loext:opacity="100%" style:font-name="Times New Roman" officeooo:rsid="001ce5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Licitaciones en curso</text:p>
      <text:p text:style-name="P2"/>
      <text:p text:style-name="P2">Las licitaciones tramitadas  tienen exclusivamente carácter electrónico, por lo que las personas licitadoras deben preparar y presentar sus ofertas, obligatoriamente, de forma telemática, a través de los servicios de licitación electrónica de la Plataforma de Contratación del Sector Público. </text:p>
      <text:p text:style-name="P4"><text:span text:style-name="T2">Para acceder las licitaciones, pliegos de los contratos e información sobre estas , se debe entrar en la </text:span><text:a xlink:type="simple" xlink:href="https://contrataciondelestado.es/wps/poc?uri=deeplink%3AperfilContratante&amp;ubicacionOrganica=1H6ImqmFoNc%3D" text:style-name="Internet_20_link" text:visited-style-name="Visited_20_Internet_20_Link"><text:span text:style-name="T5">Plataforma de Contratación del Sector Público. Perfil del contratante</text:span></text:a> <text:span text:style-name="T2">seleccionar </text:span><text:span text:style-name="T3">“</text:span><text:span text:style-name="T4">Cabildo Insular de Lanzarote</text:span><text:span text:style-name="T3">”</text:span><text:span text:style-name="T2"> en organización contratante. Se desplegarán dos perfiles:</text:span></text:p>
      <text:p text:style-name="P2">Dentro de los perfiles, entrar en “<text:span text:style-name="T1">Licitaciones”</text:span>. En esta pestaña se desplegarán todos los procedimientos de contratación y dentro de cada uno de ellos, en el apartado “Documentos” se recogen los pliegos.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08:07:05.408000000</meta:creation-date>
    <dc:date>2023-04-19T08:14:57.818000000</dc:date>
    <meta:editing-duration>PT7M52S</meta:editing-duration>
    <meta:editing-cycles>1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4" meta:word-count="113" meta:character-count="794" meta:non-whitespace-character-count="682"/>
  </office:meta>
</office:document-meta>
</file>