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90000008039FB389908A4B14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 MT" svg:font-family="'Arial MT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0.171cm" fo:margin-left="0.032cm" fo:margin-top="0cm" fo:margin-bottom="0cm" table:align="left" style:writing-mode="lr-tb"/>
    </style:style>
    <style:style style:name="Tabla1.A" style:family="table-column">
      <style:table-column-properties style:column-width="5.581cm"/>
    </style:style>
    <style:style style:name="Tabla1.B" style:family="table-column">
      <style:table-column-properties style:column-width="4.588cm"/>
    </style:style>
    <style:style style:name="Tabla1.1" style:family="table-row">
      <style:table-row-properties style:min-row-height="0.538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style:min-row-height="0.533cm" fo:keep-together="auto"/>
    </style:style>
    <style:style style:name="Tabla1.4" style:family="table-row">
      <style:table-row-properties style:min-row-height="0.54cm" fo:keep-together="auto"/>
    </style:style>
    <style:style style:name="Tabla1.9" style:family="table-row">
      <style:table-row-properties style:min-row-height="0.531cm" fo:keep-together="auto"/>
    </style:style>
    <style:style style:name="P1" style:family="paragraph" style:parent-style-name="Frame_20_contents">
      <style:paragraph-properties fo:margin-left="0.106cm" fo:margin-right="0cm" fo:margin-top="0.018cm" fo:margin-bottom="0cm" loext:contextual-spacing="false" fo:text-indent="0cm" style:auto-text-indent="false"/>
    </style:style>
    <style:style style:name="P2" style:family="paragraph" style:parent-style-name="Heading_20_1" style:list-style-name="WWNum12">
      <style:paragraph-properties fo:margin-left="1.651cm" fo:margin-right="0.245cm" fo:margin-top="0.046cm" fo:margin-bottom="0cm" loext:contextual-spacing="false" fo:line-height="113%" fo:text-align="justify" style:justify-single-word="false" fo:text-indent="-0.55cm" style:auto-text-indent="false">
        <style:tab-stops>
          <style:tab-stop style:position="1.653cm"/>
        </style:tab-stops>
      </style:paragraph-properties>
    </style:style>
    <style:style style:name="P3" style:family="paragraph" style:parent-style-name="Heading_20_1" style:list-style-name="WWNum11">
      <style:paragraph-properties fo:margin-left="1.651cm" fo:margin-right="0.252cm" fo:margin-top="0.111cm" fo:margin-bottom="0cm" loext:contextual-spacing="false" fo:line-height="113%" fo:text-indent="-0.494cm" style:auto-text-indent="false">
        <style:tab-stops>
          <style:tab-stop style:position="1.653cm"/>
        </style:tab-stops>
      </style:paragraph-properties>
    </style:style>
    <style:style style:name="P4" style:family="paragraph" style:parent-style-name="Heading_20_1" style:list-style-name="WWNum11">
      <style:paragraph-properties fo:margin-left="1.651cm" fo:margin-right="0cm" fo:margin-top="0.046cm" fo:margin-bottom="0cm" loext:contextual-spacing="false" fo:text-indent="-0.496cm" style:auto-text-indent="false">
        <style:tab-stops>
          <style:tab-stop style:position="1.653cm"/>
        </style:tab-stops>
      </style:paragraph-properties>
    </style:style>
    <style:style style:name="P5" style:family="paragraph" style:parent-style-name="Heading_20_1" style:list-style-name="WWNum11">
      <style:paragraph-properties fo:margin-left="1.651cm" fo:margin-right="0.243cm" fo:margin-top="0.118cm" fo:margin-bottom="0cm" loext:contextual-spacing="false" fo:line-height="113%" fo:text-align="justify" style:justify-single-word="false" fo:text-indent="-0.494cm" style:auto-text-indent="false">
        <style:tab-stops>
          <style:tab-stop style:position="1.653cm"/>
        </style:tab-stops>
      </style:paragraph-properties>
    </style:style>
    <style:style style:name="P6" style:family="paragraph" style:parent-style-name="Heading_20_1" style:list-style-name="WWNum10">
      <style:paragraph-properties fo:margin-left="1.651cm" fo:margin-right="0.236cm" fo:margin-top="0.044cm" fo:margin-bottom="0cm" loext:contextual-spacing="false" fo:line-height="113%" fo:text-align="justify" style:justify-single-word="false" fo:text-indent="-0.494cm" style:auto-text-indent="false">
        <style:tab-stops>
          <style:tab-stop style:position="1.653cm"/>
        </style:tab-stops>
      </style:paragraph-properties>
    </style:style>
    <style:style style:name="P7" style:family="paragraph" style:parent-style-name="Heading_20_1" style:list-style-name="WWNum10">
      <style:paragraph-properties fo:margin-left="1.651cm" fo:margin-right="0.242cm" fo:margin-top="0.042cm" fo:margin-bottom="0cm" loext:contextual-spacing="false" fo:line-height="113%" fo:text-align="justify" style:justify-single-word="false" fo:text-indent="-0.494cm" style:auto-text-indent="false">
        <style:tab-stops>
          <style:tab-stop style:position="1.653cm"/>
        </style:tab-stops>
      </style:paragraph-properties>
    </style:style>
    <style:style style:name="P8" style:family="paragraph" style:parent-style-name="Heading_20_1" style:list-style-name="WWNum10">
      <style:paragraph-properties fo:margin-left="1.651cm" fo:margin-right="0.245cm" fo:line-height="113%" fo:text-align="justify" style:justify-single-word="false" fo:text-indent="-0.494cm" style:auto-text-indent="false">
        <style:tab-stops>
          <style:tab-stop style:position="1.653cm"/>
        </style:tab-stops>
      </style:paragraph-properties>
    </style:style>
    <style:style style:name="P9" style:family="paragraph" style:parent-style-name="Heading_20_1" style:list-style-name="WWNum9">
      <style:paragraph-properties fo:margin-left="1.651cm" fo:margin-right="0.245cm" fo:margin-top="0.198cm" fo:margin-bottom="0cm" loext:contextual-spacing="false" fo:line-height="113%" fo:text-align="start" style:justify-single-word="false" fo:text-indent="-0.494cm" style:auto-text-indent="false">
        <style:tab-stops>
          <style:tab-stop style:position="1.653cm"/>
        </style:tab-stops>
      </style:paragraph-properties>
    </style:style>
    <style:style style:name="P10" style:family="paragraph" style:parent-style-name="Heading_20_1" style:list-style-name="WWNum9">
      <style:paragraph-properties fo:margin-left="1.672cm" fo:margin-right="0cm" fo:text-align="start" style:justify-single-word="false" fo:text-indent="-0.517cm" style:auto-text-indent="false">
        <style:tab-stops>
          <style:tab-stop style:position="1.674cm"/>
        </style:tab-stops>
      </style:paragraph-properties>
    </style:style>
    <style:style style:name="P11" style:family="paragraph" style:parent-style-name="Heading_20_1" style:list-style-name="WWNum9">
      <style:paragraph-properties fo:margin-left="1.651cm" fo:margin-right="0.247cm" fo:margin-top="0.118cm" fo:margin-bottom="0cm" loext:contextual-spacing="false" fo:line-height="113%" fo:text-align="justify" style:justify-single-word="false" fo:text-indent="-0.494cm" style:auto-text-indent="false">
        <style:tab-stops>
          <style:tab-stop style:position="1.653cm"/>
        </style:tab-stops>
      </style:paragraph-properties>
    </style:style>
    <style:style style:name="P12" style:family="paragraph" style:parent-style-name="Heading_20_1" style:list-style-name="WWNum9">
      <style:paragraph-properties fo:margin-left="1.907cm" fo:margin-right="0.228cm" fo:margin-top="0.051cm" fo:margin-bottom="0cm" loext:contextual-spacing="false" fo:line-height="113%" fo:text-align="justify" style:justify-single-word="false" fo:text-indent="-0.58cm" style:auto-text-indent="false">
        <style:tab-stops>
          <style:tab-stop style:position="1.907cm"/>
        </style:tab-stops>
      </style:paragraph-properties>
    </style:style>
    <style:style style:name="P13" style:family="paragraph" style:parent-style-name="Heading_20_1" style:list-style-name="WWNum9">
      <style:paragraph-properties fo:margin-left="1.907cm" fo:margin-right="0.224cm" fo:margin-top="0.215cm" fo:margin-bottom="0cm" loext:contextual-spacing="false" fo:line-height="113%" fo:text-align="justify" style:justify-single-word="false" fo:text-indent="-0.538cm" style:auto-text-indent="false">
        <style:tab-stops>
          <style:tab-stop style:position="1.914cm"/>
        </style:tab-stops>
      </style:paragraph-properties>
    </style:style>
    <style:style style:name="P14" style:family="paragraph" style:parent-style-name="List_20_Paragraph" style:list-style-name="WWNum19">
      <style:paragraph-properties fo:text-align="justify" style:justify-single-word="false">
        <style:tab-stops>
          <style:tab-stop style:position="1.427cm"/>
        </style:tab-stops>
      </style:paragraph-properties>
    </style:style>
    <style:style style:name="P15" style:family="paragraph" style:parent-style-name="List_20_Paragraph" style:list-style-name="WWNum2">
      <style:paragraph-properties fo:text-align="justify" style:justify-single-word="false">
        <style:tab-stops>
          <style:tab-stop style:position="0.94cm"/>
        </style:tab-stops>
      </style:paragraph-properties>
    </style:style>
    <style:style style:name="P16" style:family="paragraph" style:parent-style-name="List_20_Paragraph" style:list-style-name="WWNum2">
      <style:paragraph-properties>
        <style:tab-stops>
          <style:tab-stop style:position="2.281cm"/>
        </style:tab-stops>
      </style:paragraph-properties>
    </style:style>
    <style:style style:name="P17" style:family="paragraph" style:parent-style-name="List_20_Paragraph" style:list-style-name="WWNum24">
      <style:paragraph-properties fo:margin-left="1.087cm" fo:margin-right="0cm" fo:text-indent="-0.686cm" style:auto-text-indent="false">
        <style:tab-stops>
          <style:tab-stop style:position="1.087cm"/>
          <style:tab-stop style:position="1.088cm"/>
        </style:tab-stops>
      </style:paragraph-properties>
    </style:style>
    <style:style style:name="P18" style:family="paragraph" style:parent-style-name="List_20_Paragraph" style:list-style-name="WWNum24">
      <style:paragraph-properties fo:margin-left="1.651cm" fo:margin-right="0cm" fo:margin-top="0.002cm" fo:margin-bottom="0cm" loext:contextual-spacing="false" fo:text-indent="-0.616cm" style:auto-text-indent="false">
        <style:tab-stops>
          <style:tab-stop style:position="1.653cm"/>
        </style:tab-stops>
      </style:paragraph-properties>
    </style:style>
    <style:style style:name="P19" style:family="paragraph" style:parent-style-name="List_20_Paragraph" style:list-style-name="WWNum24">
      <style:paragraph-properties fo:margin-left="1.651cm" fo:margin-right="0cm" fo:text-indent="-0.616cm" style:auto-text-indent="false">
        <style:tab-stops>
          <style:tab-stop style:position="1.653cm"/>
        </style:tab-stops>
      </style:paragraph-properties>
    </style:style>
    <style:style style:name="P20" style:family="paragraph" style:parent-style-name="List_20_Paragraph" style:list-style-name="WWNum20">
      <style:paragraph-properties fo:margin-left="1.651cm" fo:margin-right="0cm" fo:text-indent="-0.616cm" style:auto-text-indent="false">
        <style:tab-stops>
          <style:tab-stop style:position="1.653cm"/>
        </style:tab-stops>
      </style:paragraph-properties>
    </style:style>
    <style:style style:name="P21" style:family="paragraph" style:parent-style-name="List_20_Paragraph" style:list-style-name="WWNum20">
      <style:paragraph-properties fo:margin-left="1.651cm" fo:margin-right="0cm" fo:text-align="justify" style:justify-single-word="false" fo:text-indent="-0.616cm" style:auto-text-indent="false">
        <style:tab-stops>
          <style:tab-stop style:position="1.653cm"/>
        </style:tab-stops>
      </style:paragraph-properties>
    </style:style>
    <style:style style:name="P22" style:family="paragraph" style:parent-style-name="List_20_Paragraph" style:list-style-name="WWNum18">
      <style:paragraph-properties fo:margin-left="1.651cm" fo:margin-right="0cm" fo:line-height="0.473cm" fo:text-indent="-0.616cm" style:auto-text-indent="false">
        <style:tab-stops>
          <style:tab-stop style:position="1.653cm"/>
        </style:tab-stops>
      </style:paragraph-properties>
    </style:style>
    <style:style style:name="P23" style:family="paragraph" style:parent-style-name="List_20_Paragraph" style:list-style-name="WWNum17">
      <style:paragraph-properties fo:margin-left="1.651cm" fo:margin-right="0cm" fo:line-height="0.473cm" fo:text-align="justify" style:justify-single-word="false" fo:text-indent="-0.616cm" style:auto-text-indent="false">
        <style:tab-stops>
          <style:tab-stop style:position="1.653cm"/>
        </style:tab-stops>
      </style:paragraph-properties>
    </style:style>
    <style:style style:name="P24" style:family="paragraph" style:parent-style-name="List_20_Paragraph" style:list-style-name="WWNum20">
      <style:paragraph-properties fo:margin-left="1.651cm" fo:margin-right="0cm" fo:margin-top="0.062cm" fo:margin-bottom="0cm" loext:contextual-spacing="false" fo:text-indent="-0.616cm" style:auto-text-indent="false">
        <style:tab-stops>
          <style:tab-stop style:position="1.653cm"/>
        </style:tab-stops>
      </style:paragraph-properties>
    </style:style>
    <style:style style:name="P25" style:family="paragraph" style:parent-style-name="List_20_Paragraph" style:list-style-name="WWNum18">
      <style:paragraph-properties fo:margin-left="1.651cm" fo:margin-right="0cm" fo:margin-top="0.062cm" fo:margin-bottom="0cm" loext:contextual-spacing="false" fo:text-indent="-0.616cm" style:auto-text-indent="false">
        <style:tab-stops>
          <style:tab-stop style:position="1.653cm"/>
        </style:tab-stops>
      </style:paragraph-properties>
    </style:style>
    <style:style style:name="P26" style:family="paragraph" style:parent-style-name="List_20_Paragraph" style:list-style-name="WWNum20">
      <style:paragraph-properties fo:margin-left="1.651cm" fo:margin-right="0cm" fo:margin-top="0.06cm" fo:margin-bottom="0cm" loext:contextual-spacing="false" fo:text-indent="-0.616cm" style:auto-text-indent="false">
        <style:tab-stops>
          <style:tab-stop style:position="1.653cm"/>
        </style:tab-stops>
      </style:paragraph-properties>
    </style:style>
    <style:style style:name="P27" style:family="paragraph" style:parent-style-name="List_20_Paragraph" style:list-style-name="WWNum18">
      <style:paragraph-properties fo:margin-left="1.651cm" fo:margin-right="0cm" fo:margin-top="0.06cm" fo:margin-bottom="0cm" loext:contextual-spacing="false" fo:text-indent="-0.616cm" style:auto-text-indent="false">
        <style:tab-stops>
          <style:tab-stop style:position="1.653cm"/>
        </style:tab-stops>
      </style:paragraph-properties>
    </style:style>
    <style:style style:name="P28" style:family="paragraph" style:parent-style-name="List_20_Paragraph" style:list-style-name="WWNum20">
      <style:paragraph-properties fo:margin-left="1.651cm" fo:margin-right="0cm" fo:margin-top="0.06cm" fo:margin-bottom="0cm" loext:contextual-spacing="false" fo:text-indent="-0.616cm" style:auto-text-indent="false">
        <style:tab-stops>
          <style:tab-stop style:position="1.651cm"/>
          <style:tab-stop style:position="1.653cm"/>
        </style:tab-stops>
      </style:paragraph-properties>
    </style:style>
    <style:style style:name="P29" style:family="paragraph" style:parent-style-name="List_20_Paragraph" style:list-style-name="WWNum6">
      <style:paragraph-properties fo:margin-left="1.651cm" fo:margin-right="0cm" fo:margin-top="0.307cm" fo:margin-bottom="0cm" loext:contextual-spacing="false" fo:text-indent="-0.616cm" style:auto-text-indent="false">
        <style:tab-stops>
          <style:tab-stop style:position="1.653cm"/>
        </style:tab-stops>
      </style:paragraph-properties>
    </style:style>
    <style:style style:name="P30" style:family="paragraph" style:parent-style-name="List_20_Paragraph" style:list-style-name="WWNum24">
      <style:paragraph-properties fo:margin-left="1.644cm" fo:margin-right="0cm" fo:text-indent="-0.609cm" style:auto-text-indent="false">
        <style:tab-stops>
          <style:tab-stop style:position="1.646cm"/>
        </style:tab-stops>
      </style:paragraph-properties>
    </style:style>
    <style:style style:name="P31" style:family="paragraph" style:parent-style-name="List_20_Paragraph" style:list-style-name="WWNum23">
      <style:paragraph-properties fo:margin-left="0.402cm" fo:margin-right="0.233cm" fo:margin-top="0.194cm" fo:margin-bottom="0cm" loext:contextual-spacing="false" fo:line-height="113%" fo:text-align="justify" style:justify-single-word="false" fo:text-indent="0cm" style:auto-text-indent="false">
        <style:tab-stops>
          <style:tab-stop style:position="1.046cm"/>
        </style:tab-stops>
      </style:paragraph-properties>
    </style:style>
    <style:style style:name="P32" style:family="paragraph" style:parent-style-name="List_20_Paragraph" style:list-style-name="WWNum17">
      <style:paragraph-properties fo:margin-left="0.402cm" fo:margin-right="0.233cm" fo:line-height="113%" fo:text-align="justify" style:justify-single-word="false" fo:text-indent="0cm" style:auto-text-indent="false">
        <style:tab-stops>
          <style:tab-stop style:position="1.095cm"/>
        </style:tab-stops>
      </style:paragraph-properties>
    </style:style>
    <style:style style:name="P33" style:family="paragraph" style:parent-style-name="List_20_Paragraph" style:list-style-name="WWNum1">
      <style:paragraph-properties fo:margin-left="0.402cm" fo:margin-right="0.233cm" fo:line-height="98%" fo:text-align="justify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34" style:family="paragraph" style:parent-style-name="List_20_Paragraph" style:list-style-name="WWNum23">
      <style:paragraph-properties fo:margin-left="0.402cm" fo:margin-right="0.226cm" fo:line-height="113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35" style:family="paragraph" style:parent-style-name="List_20_Paragraph" style:list-style-name="WWNum13">
      <style:paragraph-properties fo:margin-left="0.402cm" fo:margin-right="0.226cm" fo:line-height="113%" fo:text-align="justify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36" style:family="paragraph" style:parent-style-name="List_20_Paragraph" style:list-style-name="WWNum3">
      <style:paragraph-properties fo:margin-left="0.402cm" fo:margin-right="0.226cm" fo:margin-top="0.002cm" fo:margin-bottom="0cm" loext:contextual-spacing="false" fo:line-height="98%" fo:text-align="justify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37" style:family="paragraph" style:parent-style-name="List_20_Paragraph" style:list-style-name="WWNum23">
      <style:paragraph-properties fo:margin-left="1.037cm" fo:margin-right="0.25cm" fo:line-height="113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38" style:family="paragraph" style:parent-style-name="List_20_Paragraph" style:list-style-name="WWNum23">
      <style:paragraph-properties fo:margin-left="1.037cm" fo:margin-right="0.245cm" fo:line-height="113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39" style:family="paragraph" style:parent-style-name="List_20_Paragraph" style:list-style-name="WWNum22">
      <style:paragraph-properties fo:margin-left="0.402cm" fo:margin-right="0.265cm" fo:line-height="113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40" style:family="paragraph" style:parent-style-name="List_20_Paragraph" style:list-style-name="WWNum1">
      <style:paragraph-properties fo:margin-left="0.402cm" fo:margin-right="0.265cm" fo:line-height="98%" fo:text-align="justify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41" style:family="paragraph" style:parent-style-name="List_20_Paragraph" style:list-style-name="WWNum22">
      <style:paragraph-properties fo:margin-left="0.402cm" fo:margin-right="0.25cm" fo:line-height="113%" fo:text-align="justify" style:justify-single-word="false" fo:text-indent="0cm" style:auto-text-indent="false">
        <style:tab-stops>
          <style:tab-stop style:position="1.095cm"/>
        </style:tab-stops>
      </style:paragraph-properties>
    </style:style>
    <style:style style:name="P42" style:family="paragraph" style:parent-style-name="List_20_Paragraph" style:list-style-name="WWNum20">
      <style:paragraph-properties fo:margin-left="0.402cm" fo:margin-right="0.25cm" fo:line-height="113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43" style:family="paragraph" style:parent-style-name="List_20_Paragraph" style:list-style-name="WWNum17">
      <style:paragraph-properties fo:margin-left="0.402cm" fo:margin-right="0.25cm" fo:line-height="113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44" style:family="paragraph" style:parent-style-name="List_20_Paragraph" style:list-style-name="WWNum21">
      <style:paragraph-properties fo:margin-left="0.402cm" fo:margin-right="0.245cm" fo:margin-top="0.002cm" fo:margin-bottom="0cm" loext:contextual-spacing="false" fo:line-height="113%" fo:text-align="justify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45" style:family="paragraph" style:parent-style-name="List_20_Paragraph" style:list-style-name="WWNum14">
      <style:paragraph-properties fo:margin-left="0.402cm" fo:margin-right="0.245cm" fo:line-height="113%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46" style:family="paragraph" style:parent-style-name="List_20_Paragraph" style:list-style-name="WWNum5">
      <style:paragraph-properties fo:margin-left="0.402cm" fo:margin-right="0.245cm" fo:line-height="98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47" style:family="paragraph" style:parent-style-name="List_20_Paragraph" style:list-style-name="WWNum2">
      <style:paragraph-properties fo:margin-left="0.402cm" fo:margin-right="0.245cm" fo:line-height="98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48" style:family="paragraph" style:parent-style-name="List_20_Paragraph" style:list-style-name="WWNum1">
      <style:paragraph-properties fo:margin-left="0.402cm" fo:margin-right="0.245cm" fo:line-height="98%" fo:text-align="justify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49" style:family="paragraph" style:parent-style-name="List_20_Paragraph" style:list-style-name="WWNum21">
      <style:paragraph-properties fo:margin-left="1.08cm" fo:margin-right="0cm" fo:text-align="justify" style:justify-single-word="false" fo:text-indent="-0.679cm" style:auto-text-indent="false">
        <style:tab-stops>
          <style:tab-stop style:position="1.081cm"/>
        </style:tab-stops>
      </style:paragraph-properties>
    </style:style>
    <style:style style:name="P50" style:family="paragraph" style:parent-style-name="List_20_Paragraph" style:list-style-name="WWNum21">
      <style:paragraph-properties fo:margin-left="0.402cm" fo:margin-right="0.228cm" fo:line-height="113%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51" style:family="paragraph" style:parent-style-name="List_20_Paragraph" style:list-style-name="WWNum14">
      <style:paragraph-properties fo:margin-left="0.402cm" fo:margin-right="0.228cm" fo:line-height="113%" fo:text-align="justify" style:justify-single-word="false" fo:text-indent="0cm" style:auto-text-indent="false">
        <style:tab-stops>
          <style:tab-stop style:position="0.96cm"/>
        </style:tab-stops>
      </style:paragraph-properties>
    </style:style>
    <style:style style:name="P52" style:family="paragraph" style:parent-style-name="List_20_Paragraph" style:list-style-name="WWNum20">
      <style:paragraph-properties fo:margin-left="0.402cm" fo:margin-right="0.235cm" fo:line-height="113%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53" style:family="paragraph" style:parent-style-name="List_20_Paragraph" style:list-style-name="WWNum5">
      <style:paragraph-properties fo:margin-left="0.402cm" fo:margin-right="0.235cm" fo:line-height="98%" fo:text-align="justify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54" style:family="paragraph" style:parent-style-name="List_20_Paragraph" style:list-style-name="WWNum20">
      <style:paragraph-properties fo:margin-left="1.468cm" fo:margin-right="0cm" fo:text-align="justify" style:justify-single-word="false" fo:text-indent="-1.067cm" style:auto-text-indent="false">
        <style:tab-stops>
          <style:tab-stop style:position="1.469cm"/>
        </style:tab-stops>
      </style:paragraph-properties>
    </style:style>
    <style:style style:name="P55" style:family="paragraph" style:parent-style-name="List_20_Paragraph" style:list-style-name="WWNum20">
      <style:paragraph-properties fo:margin-left="1.672cm" fo:margin-right="0.256cm" fo:margin-top="0.002cm" fo:margin-bottom="0cm" loext:contextual-spacing="false" fo:line-height="113%" fo:text-align="justify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6" style:family="paragraph" style:parent-style-name="List_20_Paragraph" style:list-style-name="WWNum20">
      <style:paragraph-properties fo:margin-left="1.672cm" fo:margin-right="0.247cm" fo:line-height="113%" fo:text-align="justify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7" style:family="paragraph" style:parent-style-name="List_20_Paragraph" style:list-style-name="WWNum20">
      <style:paragraph-properties fo:margin-left="1.672cm" fo:margin-right="0.243cm" fo:line-height="113%" fo:text-align="justify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58" style:family="paragraph" style:parent-style-name="List_20_Paragraph" style:list-style-name="WWNum20">
      <style:paragraph-properties fo:margin-left="1.411cm" fo:margin-right="0cm" fo:text-align="justify" style:justify-single-word="false" fo:text-indent="-1.011cm" style:auto-text-indent="false">
        <style:tab-stops>
          <style:tab-stop style:position="1.413cm"/>
        </style:tab-stops>
      </style:paragraph-properties>
    </style:style>
    <style:style style:name="P59" style:family="paragraph" style:parent-style-name="List_20_Paragraph" style:list-style-name="WWNum20">
      <style:paragraph-properties fo:margin-left="1.672cm" fo:margin-right="0.245cm" fo:margin-top="0.06cm" fo:margin-bottom="0cm" loext:contextual-spacing="false" fo:line-height="113%" fo:text-indent="-0.635cm" style:auto-text-indent="false">
        <style:tab-stops>
          <style:tab-stop style:position="1.653cm"/>
        </style:tab-stops>
      </style:paragraph-properties>
    </style:style>
    <style:style style:name="P60" style:family="paragraph" style:parent-style-name="List_20_Paragraph" style:list-style-name="WWNum13">
      <style:paragraph-properties fo:margin-left="1.672cm" fo:margin-right="0.245cm" fo:line-height="113%" fo:text-align="justify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61" style:family="paragraph" style:parent-style-name="List_20_Paragraph" style:list-style-name="WWNum6">
      <style:paragraph-properties fo:margin-left="1.672cm" fo:margin-right="0.245cm" fo:margin-top="0.347cm" fo:margin-bottom="0cm" loext:contextual-spacing="false" fo:line-height="113%" fo:text-align="justify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62" style:family="paragraph" style:parent-style-name="List_20_Paragraph" style:list-style-name="WWNum20">
      <style:paragraph-properties fo:margin-left="1.672cm" fo:margin-right="0.249cm" fo:margin-top="0.194cm" fo:margin-bottom="0cm" loext:contextual-spacing="false" fo:line-height="113%" fo:text-align="justify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63" style:family="paragraph" style:parent-style-name="List_20_Paragraph" style:list-style-name="WWNum19">
      <style:paragraph-properties fo:margin-left="0.402cm" fo:margin-right="0.243cm" fo:margin-top="0.002cm" fo:margin-bottom="0cm" loext:contextual-spacing="false" fo:line-height="113%" fo:text-align="justify" style:justify-single-word="false" fo:text-indent="0cm" style:auto-text-indent="false">
        <style:tab-stops>
          <style:tab-stop style:position="1.18cm"/>
        </style:tab-stops>
      </style:paragraph-properties>
    </style:style>
    <style:style style:name="P64" style:family="paragraph" style:parent-style-name="List_20_Paragraph" style:list-style-name="WWNum19">
      <style:paragraph-properties fo:margin-left="0.402cm" fo:margin-right="0.243cm" fo:margin-top="0.002cm" fo:margin-bottom="0cm" loext:contextual-spacing="false" fo:line-height="113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65" style:family="paragraph" style:parent-style-name="List_20_Paragraph" style:list-style-name="WWNum19">
      <style:paragraph-properties fo:margin-left="0.402cm" fo:margin-right="0.243cm" fo:line-height="113%" fo:text-align="justify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66" style:family="paragraph" style:parent-style-name="List_20_Paragraph" style:list-style-name="WWNum1">
      <style:paragraph-properties fo:margin-left="0.402cm" fo:margin-right="0.243cm" fo:line-height="98%" fo:text-align="justify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67" style:family="paragraph" style:parent-style-name="List_20_Paragraph" style:list-style-name="WWNum19">
      <style:paragraph-properties fo:margin-left="0.402cm" fo:margin-right="0.249cm" fo:line-height="113%" fo:text-align="justify" style:justify-single-word="false" fo:text-indent="0cm" style:auto-text-indent="false">
        <style:tab-stops>
          <style:tab-stop style:position="1.596cm"/>
        </style:tab-stops>
      </style:paragraph-properties>
    </style:style>
    <style:style style:name="P68" style:family="paragraph" style:parent-style-name="List_20_Paragraph" style:list-style-name="WWNum2">
      <style:paragraph-properties fo:margin-left="0.402cm" fo:margin-right="0.249cm" fo:line-height="98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69" style:family="paragraph" style:parent-style-name="List_20_Paragraph" style:list-style-name="WWNum19">
      <style:paragraph-properties fo:margin-left="0.402cm" fo:margin-right="0.229cm" fo:line-height="113%" fo:text-align="justify" style:justify-single-word="false" fo:text-indent="0cm" style:auto-text-indent="false">
        <style:tab-stops>
          <style:tab-stop style:position="1.49cm"/>
        </style:tab-stops>
      </style:paragraph-properties>
    </style:style>
    <style:style style:name="P70" style:family="paragraph" style:parent-style-name="List_20_Paragraph" style:list-style-name="WWNum1">
      <style:paragraph-properties fo:margin-left="0.402cm" fo:margin-right="0.229cm" fo:line-height="98%" fo:text-align="justify" style:justify-single-word="false" fo:text-indent="0cm" style:auto-text-indent="false">
        <style:tab-stops>
          <style:tab-stop style:position="0.912cm"/>
        </style:tab-stops>
      </style:paragraph-properties>
    </style:style>
    <style:style style:name="P71" style:family="paragraph" style:parent-style-name="List_20_Paragraph" style:list-style-name="WWNum19">
      <style:paragraph-properties fo:margin-left="1.836cm" fo:margin-right="0.243cm" fo:line-height="113%" fo:text-align="justify" style:justify-single-word="false" fo:text-indent="-0.799cm" style:auto-text-indent="false">
        <style:tab-stops>
          <style:tab-stop style:position="1.653cm"/>
        </style:tab-stops>
      </style:paragraph-properties>
    </style:style>
    <style:style style:name="P72" style:family="paragraph" style:parent-style-name="List_20_Paragraph" style:list-style-name="WWNum19">
      <style:paragraph-properties fo:margin-left="1.836cm" fo:margin-right="0.242cm" fo:line-height="113%" fo:text-align="justify" style:justify-single-word="false" fo:text-indent="-0.799cm" style:auto-text-indent="false">
        <style:tab-stops>
          <style:tab-stop style:position="1.653cm"/>
        </style:tab-stops>
      </style:paragraph-properties>
    </style:style>
    <style:style style:name="P73" style:family="paragraph" style:parent-style-name="List_20_Paragraph" style:list-style-name="WWNum19">
      <style:paragraph-properties fo:margin-left="1.836cm" fo:margin-right="0.252cm" fo:line-height="113%" fo:text-align="justify" style:justify-single-word="false" fo:text-indent="-0.799cm" style:auto-text-indent="false">
        <style:tab-stops>
          <style:tab-stop style:position="1.653cm"/>
        </style:tab-stops>
      </style:paragraph-properties>
    </style:style>
    <style:style style:name="P74" style:family="paragraph" style:parent-style-name="List_20_Paragraph" style:list-style-name="WWNum17">
      <style:paragraph-properties fo:margin-left="0.402cm" fo:margin-right="0.219cm" fo:line-height="113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75" style:family="paragraph" style:parent-style-name="List_20_Paragraph" style:list-style-name="WWNum17">
      <style:paragraph-properties fo:margin-left="2.279cm" fo:margin-right="0.249cm" fo:line-height="113%" fo:text-align="justify" style:justify-single-word="false" fo:text-indent="-1.244cm" style:auto-text-indent="false">
        <style:tab-stops>
          <style:tab-stop style:position="1.653cm"/>
        </style:tab-stops>
      </style:paragraph-properties>
    </style:style>
    <style:style style:name="P76" style:family="paragraph" style:parent-style-name="List_20_Paragraph" style:list-style-name="WWNum17">
      <style:paragraph-properties fo:margin-left="2.279cm" fo:margin-right="0.238cm" fo:margin-top="0.005cm" fo:margin-bottom="0cm" loext:contextual-spacing="false" fo:line-height="113%" fo:text-align="justify" style:justify-single-word="false" fo:text-indent="-1.244cm" style:auto-text-indent="false">
        <style:tab-stops>
          <style:tab-stop style:position="1.653cm"/>
        </style:tab-stops>
      </style:paragraph-properties>
    </style:style>
    <style:style style:name="P77" style:family="paragraph" style:parent-style-name="List_20_Paragraph" style:list-style-name="WWNum17">
      <style:paragraph-properties fo:margin-left="2.279cm" fo:margin-right="0.258cm" fo:margin-top="0.06cm" fo:margin-bottom="0cm" loext:contextual-spacing="false" fo:line-height="113%" fo:text-align="justify" style:justify-single-word="false" fo:text-indent="-1.244cm" style:auto-text-indent="false">
        <style:tab-stops>
          <style:tab-stop style:position="1.653cm"/>
        </style:tab-stops>
      </style:paragraph-properties>
    </style:style>
    <style:style style:name="P78" style:family="paragraph" style:parent-style-name="List_20_Paragraph" style:list-style-name="WWNum17">
      <style:paragraph-properties fo:margin-left="2.279cm" fo:margin-right="0.259cm" fo:line-height="113%" fo:text-align="justify" style:justify-single-word="false" fo:text-indent="-1.244cm" style:auto-text-indent="false">
        <style:tab-stops>
          <style:tab-stop style:position="1.653cm"/>
        </style:tab-stops>
      </style:paragraph-properties>
    </style:style>
    <style:style style:name="P79" style:family="paragraph" style:parent-style-name="List_20_Paragraph" style:list-style-name="WWNum17">
      <style:paragraph-properties fo:margin-left="0.402cm" fo:margin-right="0.261cm" fo:line-height="113%" fo:text-align="justify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80" style:family="paragraph" style:parent-style-name="List_20_Paragraph" style:list-style-name="WWNum17">
      <style:paragraph-properties fo:margin-left="0.402cm" fo:margin-right="0.252cm" fo:margin-top="0.194cm" fo:margin-bottom="0cm" loext:contextual-spacing="false" fo:line-height="113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81" style:family="paragraph" style:parent-style-name="List_20_Paragraph" style:list-style-name="WWNum17">
      <style:paragraph-properties fo:margin-left="0.402cm" fo:margin-right="0.247cm" fo:line-height="113%" fo:text-align="justify" style:justify-single-word="false" fo:text-indent="0cm" style:auto-text-indent="false">
        <style:tab-stops>
          <style:tab-stop style:position="1.095cm"/>
        </style:tab-stops>
      </style:paragraph-properties>
    </style:style>
    <style:style style:name="P82" style:family="paragraph" style:parent-style-name="List_20_Paragraph" style:list-style-name="WWNum3">
      <style:paragraph-properties fo:margin-left="0.402cm" fo:margin-right="0.247cm" fo:margin-top="0.002cm" fo:margin-bottom="0cm" loext:contextual-spacing="false" fo:line-height="98%" fo:text-align="justify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83" style:family="paragraph" style:parent-style-name="List_20_Paragraph" style:list-style-name="WWNum17">
      <style:paragraph-properties fo:margin-left="0.402cm" fo:margin-right="0.254cm" fo:line-height="113%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84" style:family="paragraph" style:parent-style-name="List_20_Paragraph" style:list-style-name="WWNum16">
      <style:paragraph-properties fo:margin-left="0.402cm" fo:margin-right="0.24cm" fo:line-height="113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85" style:family="paragraph" style:parent-style-name="List_20_Paragraph" style:list-style-name="WWNum16">
      <style:paragraph-properties fo:margin-left="0.402cm" fo:margin-right="0.238cm" fo:line-height="113%" fo:text-align="justify" style:justify-single-word="false" fo:text-indent="0cm" style:auto-text-indent="false">
        <style:tab-stops>
          <style:tab-stop style:position="1.152cm"/>
        </style:tab-stops>
      </style:paragraph-properties>
    </style:style>
    <style:style style:name="P86" style:family="paragraph" style:parent-style-name="List_20_Paragraph" style:list-style-name="WWNum15">
      <style:paragraph-properties fo:margin-left="0.402cm" fo:margin-right="0.238cm" fo:margin-top="0.194cm" fo:margin-bottom="0cm" loext:contextual-spacing="false" fo:line-height="113%" fo:text-align="justify" style:justify-single-word="false" fo:text-indent="0cm" style:auto-text-indent="false">
        <style:tab-stops>
          <style:tab-stop style:position="1.095cm"/>
        </style:tab-stops>
      </style:paragraph-properties>
    </style:style>
    <style:style style:name="P87" style:family="paragraph" style:parent-style-name="List_20_Paragraph" style:list-style-name="WWNum15">
      <style:paragraph-properties fo:margin-left="0.402cm" fo:margin-right="0.238cm" fo:margin-top="0.002cm" fo:margin-bottom="0cm" loext:contextual-spacing="false" fo:line-height="113%" fo:text-align="justify" style:justify-single-word="false" fo:text-indent="0cm" style:auto-text-indent="false">
        <style:tab-stops>
          <style:tab-stop style:position="0.919cm"/>
        </style:tab-stops>
      </style:paragraph-properties>
    </style:style>
    <style:style style:name="P88" style:family="paragraph" style:parent-style-name="List_20_Paragraph" style:list-style-name="WWNum15">
      <style:paragraph-properties fo:margin-left="1.171cm" fo:margin-right="0cm" fo:text-align="justify" style:justify-single-word="false" fo:text-indent="-0.771cm" style:auto-text-indent="false">
        <style:tab-stops>
          <style:tab-stop style:position="1.173cm"/>
        </style:tab-stops>
      </style:paragraph-properties>
    </style:style>
    <style:style style:name="P89" style:family="paragraph" style:parent-style-name="List_20_Paragraph" style:list-style-name="WWNum13">
      <style:paragraph-properties fo:margin-left="0.979cm" fo:margin-right="0cm" fo:text-align="justify" style:justify-single-word="false" fo:text-indent="-0.579cm" style:auto-text-indent="false">
        <style:tab-stops>
          <style:tab-stop style:position="0.981cm"/>
        </style:tab-stops>
      </style:paragraph-properties>
    </style:style>
    <style:style style:name="P90" style:family="paragraph" style:parent-style-name="List_20_Paragraph" style:list-style-name="WWNum13">
      <style:paragraph-properties fo:margin-left="1.672cm" fo:margin-right="0.229cm" fo:line-height="113%" fo:text-align="justify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91" style:family="paragraph" style:parent-style-name="List_20_Paragraph" style:list-style-name="WWNum12">
      <style:paragraph-properties fo:margin-left="1.538cm" fo:margin-right="0.252cm" fo:line-height="113%" fo:text-align="start" style:justify-single-word="false" fo:text-indent="-0.635cm" style:auto-text-indent="false">
        <style:tab-stops>
          <style:tab-stop style:position="1.54cm"/>
        </style:tab-stops>
      </style:paragraph-properties>
    </style:style>
    <style:style style:name="P92" style:family="paragraph" style:parent-style-name="List_20_Paragraph" style:list-style-name="WWNum12">
      <style:paragraph-properties fo:margin-left="1.538cm" fo:margin-right="0cm" fo:line-height="0.473cm" fo:text-align="start" style:justify-single-word="false" fo:text-indent="-0.637cm" style:auto-text-indent="false">
        <style:tab-stops>
          <style:tab-stop style:position="1.54cm"/>
        </style:tab-stops>
      </style:paragraph-properties>
    </style:style>
    <style:style style:name="P93" style:family="paragraph" style:parent-style-name="List_20_Paragraph" style:list-style-name="WWNum12">
      <style:paragraph-properties fo:margin-left="1.538cm" fo:margin-right="0cm" fo:line-height="0.474cm" fo:text-align="start" style:justify-single-word="false" fo:text-indent="-0.637cm" style:auto-text-indent="false">
        <style:tab-stops>
          <style:tab-stop style:position="1.54cm"/>
        </style:tab-stops>
      </style:paragraph-properties>
    </style:style>
    <style:style style:name="P94" style:family="paragraph" style:parent-style-name="List_20_Paragraph" style:list-style-name="WWNum4">
      <style:paragraph-properties fo:margin-left="1.538cm" fo:margin-right="0cm" fo:text-indent="-0.637cm" style:auto-text-indent="false">
        <style:tab-stops>
          <style:tab-stop style:position="1.54cm"/>
        </style:tab-stops>
      </style:paragraph-properties>
    </style:style>
    <style:style style:name="P95" style:family="paragraph" style:parent-style-name="List_20_Paragraph" style:list-style-name="WWNum4">
      <style:paragraph-properties fo:margin-left="1.538cm" fo:margin-right="0cm" fo:line-height="0.471cm" fo:text-indent="-0.637cm" style:auto-text-indent="false">
        <style:tab-stops>
          <style:tab-stop style:position="1.54cm"/>
        </style:tab-stops>
      </style:paragraph-properties>
    </style:style>
    <style:style style:name="P96" style:family="paragraph" style:parent-style-name="List_20_Paragraph" style:list-style-name="WWNum12">
      <style:paragraph-properties fo:margin-left="1.538cm" fo:margin-right="0.235cm" fo:margin-top="0.062cm" fo:margin-bottom="0cm" loext:contextual-spacing="false" fo:line-height="113%" fo:text-align="start" style:justify-single-word="false" fo:text-indent="-0.635cm" style:auto-text-indent="false">
        <style:tab-stops>
          <style:tab-stop style:position="1.54cm"/>
        </style:tab-stops>
      </style:paragraph-properties>
    </style:style>
    <style:style style:name="P97" style:family="paragraph" style:parent-style-name="List_20_Paragraph" style:list-style-name="WWNum12">
      <style:paragraph-properties fo:margin-left="1.538cm" fo:margin-right="0.249cm" fo:line-height="113%" fo:text-align="start" style:justify-single-word="false" fo:text-indent="-0.635cm" style:auto-text-indent="false">
        <style:tab-stops>
          <style:tab-stop style:position="1.54cm"/>
        </style:tab-stops>
      </style:paragraph-properties>
    </style:style>
    <style:style style:name="P98" style:family="paragraph" style:parent-style-name="List_20_Paragraph" style:list-style-name="WWNum12">
      <style:paragraph-properties fo:margin-left="1.538cm" fo:margin-right="0.249cm" fo:line-height="113%" fo:text-align="start" style:justify-single-word="false" fo:text-indent="-0.635cm" style:auto-text-indent="false">
        <style:tab-stops>
          <style:tab-stop style:position="1.623cm"/>
          <style:tab-stop style:position="1.625cm"/>
        </style:tab-stops>
      </style:paragraph-properties>
    </style:style>
    <style:style style:name="P99" style:family="paragraph" style:parent-style-name="List_20_Paragraph" style:list-style-name="WWNum12">
      <style:paragraph-properties fo:margin-left="1.538cm" fo:margin-right="0.243cm" fo:line-height="113%" fo:text-align="start" style:justify-single-word="false" fo:text-indent="-0.635cm" style:auto-text-indent="false">
        <style:tab-stops>
          <style:tab-stop style:position="1.637cm"/>
          <style:tab-stop style:position="1.639cm"/>
        </style:tab-stops>
      </style:paragraph-properties>
    </style:style>
    <style:style style:name="P100" style:family="paragraph" style:parent-style-name="List_20_Paragraph" style:list-style-name="WWNum12">
      <style:paragraph-properties fo:margin-left="1.538cm" fo:margin-right="0.224cm" fo:line-height="113%" fo:text-align="start" style:justify-single-word="false" fo:text-indent="-0.635cm" style:auto-text-indent="false">
        <style:tab-stops>
          <style:tab-stop style:position="1.54cm"/>
        </style:tab-stops>
      </style:paragraph-properties>
    </style:style>
    <style:style style:name="P101" style:family="paragraph" style:parent-style-name="List_20_Paragraph" style:list-style-name="WWNum12">
      <style:paragraph-properties fo:margin-left="1.651cm" fo:margin-right="0.228cm" fo:margin-top="0.051cm" fo:margin-bottom="0cm" loext:contextual-spacing="false" fo:line-height="113%" fo:text-align="justify" style:justify-single-word="false" fo:text-indent="-0.748cm" style:auto-text-indent="false">
        <style:tab-stops>
          <style:tab-stop style:position="1.653cm"/>
        </style:tab-stops>
      </style:paragraph-properties>
    </style:style>
    <style:style style:name="P102" style:family="paragraph" style:parent-style-name="List_20_Paragraph" style:list-style-name="WWNum12">
      <style:paragraph-properties fo:margin-left="1.651cm" fo:margin-right="0.236cm" fo:line-height="113%" fo:text-align="justify" style:justify-single-word="false" fo:text-indent="-0.55cm" style:auto-text-indent="false">
        <style:tab-stops>
          <style:tab-stop style:position="1.653cm"/>
        </style:tab-stops>
      </style:paragraph-properties>
    </style:style>
    <style:style style:name="P103" style:family="paragraph" style:parent-style-name="List_20_Paragraph" style:list-style-name="WWNum11">
      <style:paragraph-properties fo:margin-left="1.651cm" fo:margin-right="0.243cm" fo:margin-top="0.053cm" fo:margin-bottom="0cm" loext:contextual-spacing="false" fo:line-height="113%" fo:text-indent="-0.494cm" style:auto-text-indent="false">
        <style:tab-stops>
          <style:tab-stop style:position="1.653cm"/>
        </style:tab-stops>
      </style:paragraph-properties>
    </style:style>
    <style:style style:name="P104" style:family="paragraph" style:parent-style-name="List_20_Paragraph" style:list-style-name="WWNum10">
      <style:paragraph-properties fo:margin-left="1.651cm" fo:margin-right="0.243cm" fo:margin-top="0.058cm" fo:margin-bottom="0cm" loext:contextual-spacing="false" fo:line-height="98%" fo:text-align="justify" style:justify-single-word="false" fo:text-indent="-0.494cm" style:auto-text-indent="false">
        <style:tab-stops>
          <style:tab-stop style:position="1.653cm"/>
        </style:tab-stops>
      </style:paragraph-properties>
    </style:style>
    <style:style style:name="P105" style:family="paragraph" style:parent-style-name="List_20_Paragraph" style:list-style-name="WWNum11">
      <style:paragraph-properties fo:margin-left="1.651cm" fo:margin-right="0cm" fo:margin-top="0.198cm" fo:margin-bottom="0cm" loext:contextual-spacing="false" fo:text-align="justify" style:justify-single-word="false" fo:text-indent="-0.496cm" style:auto-text-indent="false">
        <style:tab-stops>
          <style:tab-stop style:position="1.653cm"/>
        </style:tab-stops>
      </style:paragraph-properties>
    </style:style>
    <style:style style:name="P106" style:family="paragraph" style:parent-style-name="List_20_Paragraph" style:list-style-name="WWNum10">
      <style:paragraph-properties fo:margin-left="1.651cm" fo:margin-right="0.242cm" fo:line-height="113%" fo:text-align="justify" style:justify-single-word="false" fo:text-indent="-0.494cm" style:auto-text-indent="false">
        <style:tab-stops>
          <style:tab-stop style:position="1.653cm"/>
        </style:tab-stops>
      </style:paragraph-properties>
    </style:style>
    <style:style style:name="P107" style:family="paragraph" style:parent-style-name="List_20_Paragraph" style:list-style-name="WWNum10">
      <style:paragraph-properties fo:margin-left="1.651cm" fo:margin-right="0.228cm" fo:margin-top="0.005cm" fo:margin-bottom="0cm" loext:contextual-spacing="false" fo:line-height="98%" fo:text-align="justify" style:justify-single-word="false" fo:text-indent="-0.494cm" style:auto-text-indent="false">
        <style:tab-stops>
          <style:tab-stop style:position="1.653cm"/>
        </style:tab-stops>
      </style:paragraph-properties>
    </style:style>
    <style:style style:name="P108" style:family="paragraph" style:parent-style-name="List_20_Paragraph" style:list-style-name="WWNum10">
      <style:paragraph-properties fo:margin-left="1.651cm" fo:margin-right="0.245cm" fo:margin-top="0.051cm" fo:margin-bottom="0cm" loext:contextual-spacing="false" fo:line-height="113%" fo:text-align="justify" style:justify-single-word="false" fo:text-indent="-0.494cm" style:auto-text-indent="false">
        <style:tab-stops>
          <style:tab-stop style:position="1.653cm"/>
        </style:tab-stops>
      </style:paragraph-properties>
    </style:style>
    <style:style style:name="P109" style:family="paragraph" style:parent-style-name="List_20_Paragraph" style:list-style-name="WWNum10">
      <style:paragraph-properties fo:margin-left="1.651cm" fo:margin-right="0.252cm" fo:margin-top="0.055cm" fo:margin-bottom="0cm" loext:contextual-spacing="false" fo:line-height="113%" fo:text-align="justify" style:justify-single-word="false" fo:text-indent="-0.494cm" style:auto-text-indent="false">
        <style:tab-stops>
          <style:tab-stop style:position="1.653cm"/>
        </style:tab-stops>
      </style:paragraph-properties>
    </style:style>
    <style:style style:name="P110" style:family="paragraph" style:parent-style-name="List_20_Paragraph" style:list-style-name="WWNum9">
      <style:paragraph-properties fo:margin-left="1.907cm" fo:margin-right="0.249cm" fo:margin-top="0.053cm" fo:margin-bottom="0cm" loext:contextual-spacing="false" fo:line-height="113%" fo:text-align="start" style:justify-single-word="false" fo:text-indent="-0.827cm" style:auto-text-indent="false">
        <style:tab-stops>
          <style:tab-stop style:position="1.653cm"/>
        </style:tab-stops>
      </style:paragraph-properties>
    </style:style>
    <style:style style:name="P111" style:family="paragraph" style:parent-style-name="List_20_Paragraph" style:list-style-name="WWNum9">
      <style:paragraph-properties fo:margin-left="1.672cm" fo:margin-right="0cm" fo:margin-top="0.111cm" fo:margin-bottom="0cm" loext:contextual-spacing="false" fo:text-align="start" style:justify-single-word="false" fo:text-indent="-0.517cm" style:auto-text-indent="false">
        <style:tab-stops>
          <style:tab-stop style:position="1.674cm"/>
        </style:tab-stops>
      </style:paragraph-properties>
    </style:style>
    <style:style style:name="P112" style:family="paragraph" style:parent-style-name="List_20_Paragraph" style:list-style-name="WWNum9">
      <style:paragraph-properties fo:margin-left="1.651cm" fo:margin-right="0.249cm" fo:margin-top="0.055cm" fo:margin-bottom="0cm" loext:contextual-spacing="false" fo:line-height="113%" fo:text-align="justify" style:justify-single-word="false" fo:text-indent="-0.367cm" style:auto-text-indent="false">
        <style:tab-stops>
          <style:tab-stop style:position="1.674cm"/>
        </style:tab-stops>
      </style:paragraph-properties>
    </style:style>
    <style:style style:name="P113" style:family="paragraph" style:parent-style-name="List_20_Paragraph" style:list-style-name="WWNum9">
      <style:paragraph-properties fo:margin-left="1.907cm" fo:margin-right="0.247cm" fo:margin-top="0.056cm" fo:margin-bottom="0cm" loext:contextual-spacing="false" fo:line-height="113%" fo:text-align="justify" style:justify-single-word="false" fo:text-indent="-0.503cm" style:auto-text-indent="false">
        <style:tab-stops>
          <style:tab-stop style:position="1.907cm"/>
        </style:tab-stops>
      </style:paragraph-properties>
    </style:style>
    <style:style style:name="P114" style:family="paragraph" style:parent-style-name="List_20_Paragraph" style:list-style-name="WWNum9">
      <style:paragraph-properties fo:margin-left="2.004cm" fo:margin-right="0.229cm" fo:margin-top="0.213cm" fo:margin-bottom="0cm" loext:contextual-spacing="false" fo:line-height="113%" fo:text-align="justify" style:justify-single-word="false" fo:text-indent="-0.637cm" style:auto-text-indent="false">
        <style:tab-stops>
          <style:tab-stop style:position="2.006cm"/>
        </style:tab-stops>
      </style:paragraph-properties>
    </style:style>
    <style:style style:name="P115" style:family="paragraph" style:parent-style-name="List_20_Paragraph" style:list-style-name="WWNum8">
      <style:paragraph-properties fo:margin-left="1.122cm" fo:margin-right="0cm" fo:text-indent="-0.721cm" style:auto-text-indent="false">
        <style:tab-stops>
          <style:tab-stop style:position="1.122cm"/>
          <style:tab-stop style:position="1.124cm"/>
        </style:tab-stops>
      </style:paragraph-properties>
    </style:style>
    <style:style style:name="P116" style:family="paragraph" style:parent-style-name="List_20_Paragraph" style:list-style-name="WWNum8">
      <style:paragraph-properties fo:margin-top="0.303cm" fo:margin-bottom="0cm" loext:contextual-spacing="false" fo:text-align="start" style:justify-single-word="false">
        <style:tab-stops>
          <style:tab-stop style:position="2.307cm"/>
          <style:tab-stop style:position="2.309cm"/>
        </style:tab-stops>
      </style:paragraph-properties>
    </style:style>
    <style:style style:name="P117" style:family="paragraph" style:parent-style-name="List_20_Paragraph" style:list-style-name="WWNum8">
      <style:paragraph-properties fo:margin-top="0.415cm" fo:margin-bottom="0cm" loext:contextual-spacing="false" fo:text-align="start" style:justify-single-word="false">
        <style:tab-stops>
          <style:tab-stop style:position="2.307cm"/>
          <style:tab-stop style:position="2.309cm"/>
        </style:tab-stops>
      </style:paragraph-properties>
    </style:style>
    <style:style style:name="P118" style:family="paragraph" style:parent-style-name="List_20_Paragraph" style:list-style-name="WWNum8">
      <style:paragraph-properties fo:margin-top="0.416cm" fo:margin-bottom="0cm" loext:contextual-spacing="false" fo:text-align="start" style:justify-single-word="false">
        <style:tab-stops>
          <style:tab-stop style:position="2.307cm"/>
          <style:tab-stop style:position="2.309cm"/>
        </style:tab-stops>
      </style:paragraph-properties>
    </style:style>
    <style:style style:name="P119" style:family="paragraph" style:parent-style-name="List_20_Paragraph" style:list-style-name="WWNum8">
      <style:paragraph-properties fo:margin-top="0.422cm" fo:margin-bottom="0cm" loext:contextual-spacing="false" fo:text-align="start" style:justify-single-word="false">
        <style:tab-stops>
          <style:tab-stop style:position="2.307cm"/>
          <style:tab-stop style:position="2.309cm"/>
        </style:tab-stops>
      </style:paragraph-properties>
    </style:style>
    <style:style style:name="P120" style:family="paragraph" style:parent-style-name="List_20_Paragraph" style:list-style-name="WWNum8">
      <style:paragraph-properties fo:margin-left="1.037cm" fo:margin-right="0cm" fo:text-indent="-0.637cm" style:auto-text-indent="false">
        <style:tab-stops>
          <style:tab-stop style:position="1.039cm"/>
        </style:tab-stops>
      </style:paragraph-properties>
    </style:style>
    <style:style style:name="P121" style:family="paragraph" style:parent-style-name="List_20_Paragraph" style:list-style-name="WWNum6">
      <style:paragraph-properties fo:margin-left="1.037cm" fo:margin-right="0cm" fo:text-indent="-0.637cm" style:auto-text-indent="false">
        <style:tab-stops>
          <style:tab-stop style:position="1.039cm"/>
        </style:tab-stops>
      </style:paragraph-properties>
    </style:style>
    <style:style style:name="P122" style:family="paragraph" style:parent-style-name="List_20_Paragraph" style:list-style-name="WWNum8">
      <style:paragraph-properties fo:margin-left="1.037cm" fo:margin-right="0cm" fo:margin-top="0.3cm" fo:margin-bottom="0cm" loext:contextual-spacing="false" fo:text-indent="-0.637cm" style:auto-text-indent="false">
        <style:tab-stops>
          <style:tab-stop style:position="1.039cm"/>
        </style:tab-stops>
      </style:paragraph-properties>
    </style:style>
    <style:style style:name="P123" style:family="paragraph" style:parent-style-name="List_20_Paragraph" style:list-style-name="WWNum6">
      <style:paragraph-properties fo:margin-left="1.037cm" fo:margin-right="0cm" fo:margin-top="0.002cm" fo:margin-bottom="0cm" loext:contextual-spacing="false" fo:text-indent="-0.637cm" style:auto-text-indent="false">
        <style:tab-stops>
          <style:tab-stop style:position="1.039cm"/>
        </style:tab-stops>
      </style:paragraph-properties>
    </style:style>
    <style:style style:name="P124" style:family="paragraph" style:parent-style-name="List_20_Paragraph" style:list-style-name="WWNum8">
      <style:paragraph-properties fo:margin-left="1.037cm" fo:margin-right="0.233cm" fo:line-height="113%" fo:text-indent="-0.635cm" style:auto-text-indent="false">
        <style:tab-stops>
          <style:tab-stop style:position="1.039cm"/>
        </style:tab-stops>
      </style:paragraph-properties>
    </style:style>
    <style:style style:name="P125" style:family="paragraph" style:parent-style-name="List_20_Paragraph" style:list-style-name="WWNum8">
      <style:paragraph-properties fo:margin-left="1.037cm" fo:margin-right="0.258cm" fo:margin-top="0.002cm" fo:margin-bottom="0cm" loext:contextual-spacing="false" fo:line-height="113%" fo:text-indent="-0.635cm" style:auto-text-indent="false">
        <style:tab-stops>
          <style:tab-stop style:position="1.039cm"/>
        </style:tab-stops>
      </style:paragraph-properties>
    </style:style>
    <style:style style:name="P126" style:family="paragraph" style:parent-style-name="List_20_Paragraph" style:list-style-name="WWNum6">
      <style:paragraph-properties fo:margin-left="1.037cm" fo:margin-right="0.258cm" fo:margin-top="0.194cm" fo:margin-bottom="0cm" loext:contextual-spacing="false" fo:line-height="113%" fo:text-align="justify" style:justify-single-word="false" fo:text-indent="-0.635cm" style:auto-text-indent="false">
        <style:tab-stops>
          <style:tab-stop style:position="1.039cm"/>
        </style:tab-stops>
      </style:paragraph-properties>
    </style:style>
    <style:style style:name="P127" style:family="paragraph" style:parent-style-name="List_20_Paragraph" style:list-style-name="WWNum7">
      <style:paragraph-properties fo:margin-left="1.037cm" fo:margin-right="0.229cm" fo:line-height="113%" fo:text-align="justify" style:justify-single-word="false" fo:text-indent="-0.635cm" style:auto-text-indent="false">
        <style:tab-stops>
          <style:tab-stop style:position="1.039cm"/>
        </style:tab-stops>
      </style:paragraph-properties>
    </style:style>
    <style:style style:name="P128" style:family="paragraph" style:parent-style-name="List_20_Paragraph" style:list-style-name="WWNum7">
      <style:paragraph-properties fo:margin-left="1.037cm" fo:margin-right="0.228cm" fo:margin-top="0.351cm" fo:margin-bottom="0cm" loext:contextual-spacing="false" fo:line-height="113%" fo:text-align="justify" style:justify-single-word="false" fo:text-indent="-0.635cm" style:auto-text-indent="false">
        <style:tab-stops>
          <style:tab-stop style:position="1.039cm"/>
        </style:tab-stops>
      </style:paragraph-properties>
    </style:style>
    <style:style style:name="P129" style:family="paragraph" style:parent-style-name="List_20_Paragraph" style:list-style-name="WWNum7">
      <style:paragraph-properties fo:margin-left="1.037cm" fo:margin-right="0.256cm" fo:margin-top="0.349cm" fo:margin-bottom="0cm" loext:contextual-spacing="false" fo:line-height="113%" fo:text-align="justify" style:justify-single-word="false" fo:text-indent="-0.635cm" style:auto-text-indent="false">
        <style:tab-stops>
          <style:tab-stop style:position="1.039cm"/>
        </style:tab-stops>
      </style:paragraph-properties>
    </style:style>
    <style:style style:name="P130" style:family="paragraph" style:parent-style-name="List_20_Paragraph" style:list-style-name="WWNum6">
      <style:paragraph-properties fo:margin-left="1.672cm" fo:margin-right="0.254cm" fo:margin-top="0.415cm" fo:margin-bottom="0cm" loext:contextual-spacing="false" fo:line-height="113%" fo:text-align="justify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31" style:family="paragraph" style:parent-style-name="List_20_Paragraph" style:list-style-name="WWNum6">
      <style:paragraph-properties fo:margin-left="1.037cm" fo:margin-right="0.249cm" fo:line-height="113%" fo:text-indent="-0.635cm" style:auto-text-indent="false">
        <style:tab-stops>
          <style:tab-stop style:position="1.039cm"/>
        </style:tab-stops>
      </style:paragraph-properties>
    </style:style>
    <style:style style:name="P132" style:family="paragraph" style:parent-style-name="List_20_Paragraph" style:list-style-name="WWNum5">
      <style:paragraph-properties fo:margin-left="0.402cm" fo:margin-right="0.242cm" fo:line-height="98%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133" style:family="paragraph" style:parent-style-name="List_20_Paragraph" style:list-style-name="WWNum3">
      <style:paragraph-properties fo:margin-left="0.402cm" fo:margin-right="0.242cm" fo:line-height="98%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134" style:family="paragraph" style:parent-style-name="List_20_Paragraph" style:list-style-name="WWNum1">
      <style:paragraph-properties fo:margin-left="0.402cm" fo:margin-right="0.242cm" fo:margin-top="0.002cm" fo:margin-bottom="0cm" loext:contextual-spacing="false" fo:line-height="98%" fo:text-align="justify" style:justify-single-word="false" fo:text-indent="0cm" style:auto-text-indent="false">
        <style:tab-stops>
          <style:tab-stop style:position="0.982cm"/>
        </style:tab-stops>
      </style:paragraph-properties>
    </style:style>
    <style:style style:name="P135" style:family="paragraph" style:parent-style-name="List_20_Paragraph" style:list-style-name="WWNum5">
      <style:paragraph-properties fo:margin-left="0.402cm" fo:margin-right="0.263cm" fo:text-align="justify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136" style:family="paragraph" style:parent-style-name="List_20_Paragraph" style:list-style-name="WWNum4">
      <style:paragraph-properties fo:margin-left="0.903cm" fo:margin-right="0.252cm" fo:line-height="98%" fo:text-align="justify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137" style:family="paragraph" style:parent-style-name="List_20_Paragraph" style:list-style-name="WWNum4">
      <style:paragraph-properties fo:margin-left="0.903cm" fo:margin-right="0.25cm" fo:line-height="98%" fo:text-align="justify" style:justify-single-word="false" fo:text-indent="-0.635cm" style:auto-text-indent="false">
        <style:tab-stops>
          <style:tab-stop style:position="0.905cm"/>
        </style:tab-stops>
      </style:paragraph-properties>
    </style:style>
    <style:style style:name="P138" style:family="paragraph" style:parent-style-name="List_20_Paragraph" style:list-style-name="WWNum4">
      <style:paragraph-properties fo:margin-left="2.942cm" fo:margin-right="0.245cm" fo:line-height="98%" fo:text-align="start" style:justify-single-word="false" fo:text-indent="-0.635cm" style:auto-text-indent="false">
        <style:tab-stops>
          <style:tab-stop style:position="2.9cm"/>
          <style:tab-stop style:position="2.902cm"/>
        </style:tab-stops>
      </style:paragraph-properties>
    </style:style>
    <style:style style:name="P139" style:family="paragraph" style:parent-style-name="List_20_Paragraph" style:list-style-name="WWNum4">
      <style:paragraph-properties fo:margin-left="2.902cm" fo:margin-right="0cm" fo:line-height="0.469cm" fo:text-align="start" style:justify-single-word="false" fo:text-indent="-0.594cm" style:auto-text-indent="false">
        <style:tab-stops>
          <style:tab-stop style:position="2.9cm"/>
          <style:tab-stop style:position="2.902cm"/>
        </style:tab-stops>
      </style:paragraph-properties>
    </style:style>
    <style:style style:name="P140" style:family="paragraph" style:parent-style-name="List_20_Paragraph" style:list-style-name="WWNum4">
      <style:paragraph-properties fo:margin-left="2.942cm" fo:margin-right="0.243cm" fo:margin-top="0.002cm" fo:margin-bottom="0cm" loext:contextual-spacing="false" fo:line-height="98%" fo:text-align="start" style:justify-single-word="false" fo:text-indent="-0.635cm" style:auto-text-indent="false">
        <style:tab-stops>
          <style:tab-stop style:position="2.9cm"/>
          <style:tab-stop style:position="2.902cm"/>
        </style:tab-stops>
      </style:paragraph-properties>
    </style:style>
    <style:style style:name="P141" style:family="paragraph" style:parent-style-name="List_20_Paragraph" style:list-style-name="WWNum4">
      <style:paragraph-properties fo:margin-left="1.538cm" fo:margin-right="0.242cm" fo:margin-top="0.004cm" fo:margin-bottom="0cm" loext:contextual-spacing="false" fo:line-height="98%" fo:text-indent="-0.635cm" style:auto-text-indent="false">
        <style:tab-stops>
          <style:tab-stop style:position="1.54cm"/>
        </style:tab-stops>
      </style:paragraph-properties>
    </style:style>
    <style:style style:name="P142" style:family="paragraph" style:parent-style-name="List_20_Paragraph" style:list-style-name="WWNum4">
      <style:paragraph-properties fo:margin-left="1.538cm" fo:margin-right="0.238cm" fo:line-height="98%" fo:text-indent="-0.635cm" style:auto-text-indent="false">
        <style:tab-stops>
          <style:tab-stop style:position="1.54cm"/>
        </style:tab-stops>
      </style:paragraph-properties>
    </style:style>
    <style:style style:name="P143" style:family="paragraph" style:parent-style-name="List_20_Paragraph" style:list-style-name="WWNum2">
      <style:paragraph-properties fo:margin-left="2.279cm" fo:margin-right="0.235cm" fo:line-height="98%" fo:text-align="justify" style:justify-single-word="false" fo:text-indent="-0.637cm" style:auto-text-indent="false">
        <style:tab-stops>
          <style:tab-stop style:position="2.281cm"/>
        </style:tab-stops>
      </style:paragraph-properties>
    </style:style>
    <style:style style:name="P144" style:family="paragraph" style:parent-style-name="List_20_Paragraph" style:list-style-name="WWNum2">
      <style:paragraph-properties fo:margin-left="2.279cm" fo:margin-right="0.236cm" fo:line-height="98%" fo:text-align="justify" style:justify-single-word="false" fo:text-indent="-0.637cm" style:auto-text-indent="false">
        <style:tab-stops>
          <style:tab-stop style:position="2.281cm"/>
        </style:tab-stops>
      </style:paragraph-properties>
    </style:style>
    <style:style style:name="P145" style:family="paragraph" style:parent-style-name="List_20_Paragraph" style:list-style-name="WWNum2">
      <style:paragraph-properties fo:margin-left="2.279cm" fo:margin-right="0.245cm" fo:line-height="98%" fo:text-align="justify" style:justify-single-word="false" fo:text-indent="-0.637cm" style:auto-text-indent="false">
        <style:tab-stops>
          <style:tab-stop style:position="2.281cm"/>
        </style:tab-stops>
      </style:paragraph-properties>
    </style:style>
    <style:style style:name="P146" style:family="paragraph" style:parent-style-name="List_20_Paragraph" style:list-style-name="WWNum1">
      <style:paragraph-properties fo:margin-left="0.402cm" fo:margin-right="0.256cm" fo:text-align="justify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147" style:family="paragraph" style:parent-style-name="List_20_Paragraph" style:list-style-name="WWNum1">
      <style:paragraph-properties fo:margin-left="0.402cm" fo:margin-right="0.256cm" fo:line-height="98%" fo:text-align="justify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148" style:family="paragraph" style:parent-style-name="List_20_Paragraph" style:list-style-name="WWNum1">
      <style:paragraph-properties fo:margin-left="0.402cm" fo:margin-right="0.224cm" fo:line-height="98%" fo:text-align="justify" style:justify-single-word="false" fo:text-indent="0cm" style:auto-text-indent="false">
        <style:tab-stops>
          <style:tab-stop style:position="0.926cm"/>
        </style:tab-stops>
      </style:paragraph-properties>
    </style:style>
    <style:style style:name="P149" style:family="paragraph" style:parent-style-name="Standard">
      <style:paragraph-properties fo:margin-left="0.402cm" fo:margin-right="0.22cm" fo:margin-top="0.191cm" fo:margin-bottom="0cm" loext:contextual-spacing="false" fo:line-height="103%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.402cm" fo:margin-right="0.236cm" fo:line-height="101%" fo:text-align="justify" style:justify-single-word="false" fo:text-indent="0.113cm" style:auto-text-indent="false"/>
    </style:style>
    <style:style style:name="P151" style:family="paragraph" style:parent-style-name="Standard">
      <style:paragraph-properties fo:margin-left="1.693cm" fo:margin-right="1.535cm" fo:margin-top="0.483cm" fo:margin-bottom="0cm" loext:contextual-spacing="false" fo:line-height="101%" fo:text-align="center" style:justify-single-word="false" fo:text-indent="0cm" style:auto-text-indent="false"/>
    </style:style>
    <style:style style:name="P152" style:family="paragraph" style:parent-style-name="Standard">
      <style:paragraph-properties fo:margin-left="0.402cm" fo:margin-right="0.238cm" fo:line-height="113%" fo:text-align="justify" style:justify-single-word="false" fo:text-indent="0cm" style:auto-text-indent="false"/>
    </style:style>
    <style:style style:name="P153" style:family="paragraph" style:parent-style-name="Table_20_Paragraph">
      <style:paragraph-properties fo:line-height="0.469cm"/>
    </style:style>
    <style:style style:name="P154" style:family="paragraph" style:parent-style-name="Table_20_Paragraph">
      <style:paragraph-properties fo:line-height="0.471cm"/>
    </style:style>
    <style:style style:name="P155" style:family="paragraph" style:parent-style-name="Table_20_Paragraph">
      <style:paragraph-properties fo:margin-left="0.224cm" fo:margin-right="0.217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224cm" fo:margin-right="0.21cm" fo:line-height="0.469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224cm" fo:margin-right="0.21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217cm" fo:margin-right="0.217cm" fo:line-height="0.471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004cm" fo:margin-right="0cm" fo:line-height="0.469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004cm" fo:margin-right="0cm" fo:text-align="center" style:justify-single-word="false" fo:text-indent="0cm" style:auto-text-indent="false"/>
    </style:style>
    <style:style style:name="P16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162" style:family="paragraph" style:parent-style-name="Text_20_body">
      <style:text-properties fo:font-size="10pt" style:font-size-asian="10pt"/>
    </style:style>
    <style:style style:name="P163" style:family="paragraph" style:parent-style-name="Text_20_body">
      <style:text-properties fo:font-size="12pt" style:font-size-asian="12pt"/>
    </style:style>
    <style:style style:name="P164" style:family="paragraph" style:parent-style-name="Text_20_body">
      <style:text-properties fo:font-size="15pt" style:font-size-asian="15pt"/>
    </style:style>
    <style:style style:name="P165" style:family="paragraph" style:parent-style-name="Text_20_body">
      <style:text-properties fo:font-size="14pt" style:font-size-asian="14pt"/>
    </style:style>
    <style:style style:name="P166" style:family="paragraph" style:parent-style-name="Text_20_body">
      <style:text-properties fo:font-size="17.5pt" style:font-size-asian="17.5pt"/>
    </style:style>
    <style:style style:name="P167" style:family="paragraph" style:parent-style-name="Text_20_body">
      <style:text-properties fo:font-size="9pt" style:font-size-asian="9pt"/>
    </style:style>
    <style:style style:name="P168" style:family="paragraph" style:parent-style-name="Text_20_body">
      <style:text-properties fo:font-size="11pt" style:font-size-asian="11pt"/>
    </style:style>
    <style:style style:name="P169" style:family="paragraph" style:parent-style-name="Text_20_body">
      <style:paragraph-properties fo:margin-top="0.016cm" fo:margin-bottom="0cm" loext:contextual-spacing="false"/>
    </style:style>
    <style:style style:name="P170" style:family="paragraph" style:parent-style-name="Text_20_body">
      <style:paragraph-properties fo:margin-top="0.016cm" fo:margin-bottom="0cm" loext:contextual-spacing="false"/>
      <style:text-properties fo:font-size="10.5pt" fo:font-style="normal" style:font-size-asian="10.5pt" style:font-style-asian="normal"/>
    </style:style>
    <style:style style:name="P171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172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73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174" style:family="paragraph" style:parent-style-name="Text_20_body">
      <style:paragraph-properties fo:margin-top="0.016cm" fo:margin-bottom="0cm" loext:contextual-spacing="false"/>
      <style:text-properties fo:font-size="19.5pt" style:font-size-asian="19.5pt"/>
    </style:style>
    <style:style style:name="P175" style:family="paragraph" style:parent-style-name="Text_20_body" style:master-page-name="Standard">
      <style:paragraph-properties fo:margin-top="0.016cm" fo:margin-bottom="0cm" loext:contextual-spacing="false" style:page-number="auto"/>
      <style:text-properties style:font-name="Times New Roman" fo:font-size="8pt" fo:font-style="normal" style:font-size-asian="8pt" style:font-style-asian="normal"/>
    </style:style>
    <style:style style:name="P176" style:family="paragraph" style:parent-style-name="Text_20_body">
      <style:paragraph-properties fo:margin-top="0.014cm" fo:margin-bottom="0cm" loext:contextual-spacing="false"/>
    </style:style>
    <style:style style:name="P177" style:family="paragraph" style:parent-style-name="Text_20_body">
      <style:paragraph-properties fo:margin-top="0.014cm" fo:margin-bottom="0cm" loext:contextual-spacing="false"/>
      <style:text-properties fo:font-size="6.5pt" fo:font-style="normal" fo:font-weight="bold" style:font-size-asian="6.5pt" style:font-style-asian="normal" style:font-weight-asian="bold"/>
    </style:style>
    <style:style style:name="P178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179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180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81" style:family="paragraph" style:parent-style-name="Text_20_body">
      <style:paragraph-properties fo:margin-top="0.004cm" fo:margin-bottom="0cm" loext:contextual-spacing="false"/>
    </style:style>
    <style:style style:name="P182" style:family="paragraph" style:parent-style-name="Text_20_body">
      <style:paragraph-properties fo:margin-top="0.004cm" fo:margin-bottom="0cm" loext:contextual-spacing="false"/>
      <style:text-properties fo:font-style="normal" fo:font-weight="bold" style:font-style-asian="normal" style:font-weight-asian="bold"/>
    </style:style>
    <style:style style:name="P183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184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85" style:family="paragraph" style:parent-style-name="Text_20_body">
      <style:paragraph-properties fo:margin-left="0.402cm" fo:margin-right="0cm" fo:text-indent="0cm" style:auto-text-indent="false"/>
    </style:style>
    <style:style style:name="P186" style:family="paragraph" style:parent-style-name="Text_20_body">
      <style:paragraph-properties fo:margin-left="0.402cm" fo:margin-right="0cm" fo:line-height="113%" fo:text-indent="0cm" style:auto-text-indent="false"/>
    </style:style>
    <style:style style:name="P187" style:family="paragraph" style:parent-style-name="Text_20_body">
      <style:paragraph-properties fo:margin-left="0.402cm" fo:margin-right="0cm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402cm" fo:margin-right="0cm" fo:line-height="0.467cm" fo:text-indent="0cm" style:auto-text-indent="false"/>
    </style:style>
    <style:style style:name="P189" style:family="paragraph" style:parent-style-name="Text_20_body">
      <style:paragraph-properties fo:margin-left="0.402cm" fo:margin-right="0cm" fo:margin-top="0.194cm" fo:margin-bottom="0cm" loext:contextual-spacing="false" fo:text-indent="0cm" style:auto-text-indent="false"/>
    </style:style>
    <style:style style:name="P190" style:family="paragraph" style:parent-style-name="Text_20_body">
      <style:paragraph-properties fo:margin-left="0.402cm" fo:margin-right="0cm" fo:margin-top="0.194cm" fo:margin-bottom="0cm" loext:contextual-spacing="false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402cm" fo:margin-right="0cm" fo:margin-top="0.194cm" fo:margin-bottom="0cm" loext:contextual-spacing="false" fo:line-height="0.471cm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402cm" fo:margin-right="0cm" fo:margin-top="0.194cm" fo:margin-bottom="0cm" loext:contextual-spacing="false" fo:line-height="113%" fo:text-indent="0cm" style:auto-text-indent="false"/>
    </style:style>
    <style:style style:name="P193" style:family="paragraph" style:parent-style-name="Text_20_body">
      <style:paragraph-properties fo:margin-left="0.402cm" fo:margin-right="0cm" fo:margin-top="0.002cm" fo:margin-bottom="0cm" loext:contextual-spacing="false" fo:text-indent="0cm" style:auto-text-indent="false"/>
    </style:style>
    <style:style style:name="P194" style:family="paragraph" style:parent-style-name="Text_20_body">
      <style:paragraph-properties fo:margin-left="0.402cm" fo:margin-right="0cm" fo:margin-top="0.002cm" fo:margin-bottom="0cm" loext:contextual-spacing="false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402cm" fo:margin-right="0cm" fo:margin-top="0.46cm" fo:margin-bottom="0cm" loext:contextual-spacing="false" fo:text-indent="0cm" style:auto-text-indent="false"/>
    </style:style>
    <style:style style:name="P196" style:family="paragraph" style:parent-style-name="Text_20_body">
      <style:paragraph-properties fo:margin-left="0.402cm" fo:margin-right="0cm" fo:margin-top="0.046cm" fo:margin-bottom="0cm" loext:contextual-spacing="false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402cm" fo:margin-right="0cm" fo:margin-top="0.335cm" fo:margin-bottom="0cm" loext:contextual-spacing="false" fo:text-indent="0cm" style:auto-text-indent="false"/>
    </style:style>
    <style:style style:name="P198" style:family="paragraph" style:parent-style-name="Text_20_body">
      <style:paragraph-properties fo:margin-top="0.009cm" fo:margin-bottom="0cm" loext:contextual-spacing="false"/>
    </style:style>
    <style:style style:name="P199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200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201" style:family="paragraph" style:parent-style-name="Text_20_body">
      <style:paragraph-properties fo:margin-top="0.009cm" fo:margin-bottom="0cm" loext:contextual-spacing="false"/>
      <style:text-properties fo:font-size="15pt" style:font-size-asian="15pt"/>
    </style:style>
    <style:style style:name="P202" style:family="paragraph" style:parent-style-name="Text_20_body">
      <style:paragraph-properties fo:margin-top="0.009cm" fo:margin-bottom="0cm" loext:contextual-spacing="false"/>
      <style:text-properties fo:font-size="19.5pt" style:font-size-asian="19.5pt"/>
    </style:style>
    <style:style style:name="P203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204" style:family="paragraph" style:parent-style-name="Text_20_body" style:master-page-name="Converted1">
      <style:paragraph-properties fo:margin-top="0.009cm" fo:margin-bottom="0cm" loext:contextual-spacing="false" style:page-number="auto"/>
      <style:text-properties fo:font-size="7.5pt" style:font-size-asian="7.5pt"/>
    </style:style>
    <style:style style:name="P205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7.5pt" style:font-size-asian="7.5pt"/>
    </style:style>
    <style:style style:name="P206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7.5pt" style:font-size-asian="7.5pt"/>
    </style:style>
    <style:style style:name="P207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7.5pt" style:font-size-asian="7.5pt"/>
    </style:style>
    <style:style style:name="P208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7.5pt" style:font-size-asian="7.5pt"/>
    </style:style>
    <style:style style:name="P209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7.5pt" style:font-size-asian="7.5pt"/>
    </style:style>
    <style:style style:name="P210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7.5pt" style:font-size-asian="7.5pt"/>
    </style:style>
    <style:style style:name="P211" style:family="paragraph" style:parent-style-name="Text_20_body" style:master-page-name="Converted8">
      <style:paragraph-properties fo:margin-top="0.009cm" fo:margin-bottom="0cm" loext:contextual-spacing="false" style:page-number="auto"/>
      <style:text-properties fo:font-size="7.5pt" style:font-size-asian="7.5pt"/>
    </style:style>
    <style:style style:name="P212" style:family="paragraph" style:parent-style-name="Text_20_body" style:master-page-name="Converted9">
      <style:paragraph-properties fo:margin-top="0.009cm" fo:margin-bottom="0cm" loext:contextual-spacing="false" style:page-number="auto"/>
      <style:text-properties fo:font-size="7.5pt" style:font-size-asian="7.5pt"/>
    </style:style>
    <style:style style:name="P213" style:family="paragraph" style:parent-style-name="Text_20_body" style:master-page-name="Converted12">
      <style:paragraph-properties fo:margin-top="0.009cm" fo:margin-bottom="0cm" loext:contextual-spacing="false" style:page-number="auto"/>
      <style:text-properties fo:font-size="7.5pt" style:font-size-asian="7.5pt"/>
    </style:style>
    <style:style style:name="P214" style:family="paragraph" style:parent-style-name="Text_20_body" style:master-page-name="Converted13">
      <style:paragraph-properties fo:margin-top="0.009cm" fo:margin-bottom="0cm" loext:contextual-spacing="false" style:page-number="auto"/>
      <style:text-properties fo:font-size="7.5pt" style:font-size-asian="7.5pt"/>
    </style:style>
    <style:style style:name="P215" style:family="paragraph" style:parent-style-name="Text_20_body" style:master-page-name="Converted14">
      <style:paragraph-properties fo:margin-top="0.009cm" fo:margin-bottom="0cm" loext:contextual-spacing="false" style:page-number="auto"/>
      <style:text-properties fo:font-size="7.5pt" style:font-size-asian="7.5pt"/>
    </style:style>
    <style:style style:name="P216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7.5pt" style:font-size-asian="7.5pt"/>
    </style:style>
    <style:style style:name="P217" style:family="paragraph" style:parent-style-name="Text_20_body" style:master-page-name="Converted16">
      <style:paragraph-properties fo:margin-top="0.009cm" fo:margin-bottom="0cm" loext:contextual-spacing="false" style:page-number="auto"/>
      <style:text-properties fo:font-size="7.5pt" style:font-size-asian="7.5pt"/>
    </style:style>
    <style:style style:name="P218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7.5pt" style:font-size-asian="7.5pt"/>
    </style:style>
    <style:style style:name="P219" style:family="paragraph" style:parent-style-name="Text_20_body" style:master-page-name="Converted20">
      <style:paragraph-properties fo:margin-top="0.009cm" fo:margin-bottom="0cm" loext:contextual-spacing="false" style:page-number="auto"/>
      <style:text-properties fo:font-size="7.5pt" style:font-size-asian="7.5pt"/>
    </style:style>
    <style:style style:name="P220" style:family="paragraph" style:parent-style-name="Text_20_body" style:master-page-name="Converted22">
      <style:paragraph-properties fo:margin-top="0.009cm" fo:margin-bottom="0cm" loext:contextual-spacing="false" style:page-number="auto"/>
      <style:text-properties fo:font-size="7.5pt" style:font-size-asian="7.5pt"/>
    </style:style>
    <style:style style:name="P221" style:family="paragraph" style:parent-style-name="Text_20_body" style:master-page-name="Converted23">
      <style:paragraph-properties fo:margin-top="0.009cm" fo:margin-bottom="0cm" loext:contextual-spacing="false" style:page-number="auto"/>
      <style:text-properties fo:font-size="7.5pt" style:font-size-asian="7.5pt"/>
    </style:style>
    <style:style style:name="P222" style:family="paragraph" style:parent-style-name="Text_20_body">
      <style:paragraph-properties fo:margin-left="0.402cm" fo:margin-right="0.233cm" fo:line-height="98%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0.402cm" fo:margin-right="0.233cm" fo:margin-top="0.048cm" fo:margin-bottom="0cm" loext:contextual-spacing="false" fo:line-height="113%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0.402cm" fo:margin-right="0.233cm" fo:margin-top="0.002cm" fo:margin-bottom="0cm" loext:contextual-spacing="false" fo:line-height="98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0.402cm" fo:margin-right="0.247cm" fo:margin-top="0.009cm" fo:margin-bottom="0cm" loext:contextual-spacing="false" fo:line-height="98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0.402cm" fo:margin-right="0.247cm" fo:line-height="98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0.402cm" fo:margin-right="0.238cm" fo:margin-top="0.002cm" fo:margin-bottom="0cm" loext:contextual-spacing="false" fo:line-height="98%" fo:text-align="justify" style:justify-single-word="false" fo:text-indent="0.318cm" style:auto-text-indent="false"/>
    </style:style>
    <style:style style:name="P228" style:family="paragraph" style:parent-style-name="Text_20_body">
      <style:paragraph-properties fo:margin-left="0.402cm" fo:margin-right="0.243cm" fo:margin-top="0.004cm" fo:margin-bottom="0cm" loext:contextual-spacing="false" fo:line-height="98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0.402cm" fo:margin-right="0.243cm" fo:line-height="113%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0.402cm" fo:margin-right="0.231cm" fo:line-height="98%" fo:text-align="justify" style:justify-single-word="false" fo:text-indent="0.318cm" style:auto-text-indent="false"/>
    </style:style>
    <style:style style:name="P231" style:family="paragraph" style:parent-style-name="Text_20_body">
      <style:paragraph-properties fo:margin-left="0.402cm" fo:margin-right="0.252cm" fo:margin-top="0.002cm" fo:margin-bottom="0cm" loext:contextual-spacing="false" fo:line-height="98%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0.402cm" fo:margin-right="0.252cm" fo:margin-top="0.041cm" fo:margin-bottom="0cm" loext:contextual-spacing="false" fo:line-height="113%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0.402cm" fo:margin-right="0.252cm" fo:margin-top="0.201cm" fo:margin-bottom="0cm" loext:contextual-spacing="false" fo:line-height="98%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0.402cm" fo:margin-right="0.252cm" fo:line-height="98%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0.402cm" fo:margin-right="0.25cm" fo:line-height="98%" fo:text-align="justify" style:justify-single-word="false" fo:text-indent="0cm" style:auto-text-indent="false"/>
    </style:style>
    <style:style style:name="P236" style:family="paragraph" style:parent-style-name="Text_20_body">
      <style:paragraph-properties fo:margin-top="0.011cm" fo:margin-bottom="0cm" loext:contextual-spacing="false"/>
    </style:style>
    <style:style style:name="P237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238" style:family="paragraph" style:parent-style-name="Text_20_body">
      <style:paragraph-properties fo:margin-top="0.019cm" fo:margin-bottom="0cm" loext:contextual-spacing="false"/>
    </style:style>
    <style:style style:name="P239" style:family="paragraph" style:parent-style-name="Text_20_body">
      <style:paragraph-properties fo:margin-top="0.019cm" fo:margin-bottom="0cm" loext:contextual-spacing="false"/>
      <style:text-properties fo:font-size="5.5pt" style:font-size-asian="5.5pt"/>
    </style:style>
    <style:style style:name="P240" style:family="paragraph" style:parent-style-name="Text_20_body">
      <style:paragraph-properties fo:margin-top="0.018cm" fo:margin-bottom="0cm" loext:contextual-spacing="false"/>
    </style:style>
    <style:style style:name="P241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242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43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244" style:family="paragraph" style:parent-style-name="Text_20_body">
      <style:paragraph-properties fo:margin-top="0.012cm" fo:margin-bottom="0cm" loext:contextual-spacing="false"/>
    </style:style>
    <style:style style:name="P245" style:family="paragraph" style:parent-style-name="Text_20_body">
      <style:paragraph-properties fo:margin-top="0.012cm" fo:margin-bottom="0cm" loext:contextual-spacing="false"/>
      <style:text-properties fo:font-size="15pt" style:font-size-asian="15pt"/>
    </style:style>
    <style:style style:name="P246" style:family="paragraph" style:parent-style-name="Text_20_body">
      <style:paragraph-properties fo:margin-left="0.402cm" fo:margin-right="0.249cm" fo:line-height="113%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0.402cm" fo:margin-right="0.249cm" fo:line-height="98%" fo:text-align="justify" style:justify-single-word="false" fo:text-indent="0cm" style:auto-text-indent="false"/>
    </style:style>
    <style:style style:name="P248" style:family="paragraph" style:parent-style-name="Text_20_body">
      <style:paragraph-properties fo:margin-left="0.402cm" fo:margin-right="0.249cm" fo:margin-top="0.048cm" fo:margin-bottom="0cm" loext:contextual-spacing="false" fo:line-height="113%" fo:text-align="justify" style:justify-single-word="false" fo:text-indent="0cm" style:auto-text-indent="false"/>
    </style:style>
    <style:style style:name="P249" style:family="paragraph" style:parent-style-name="Text_20_body">
      <style:paragraph-properties fo:margin-left="0.402cm" fo:margin-right="0.249cm" fo:margin-top="0.046cm" fo:margin-bottom="0cm" loext:contextual-spacing="false" fo:line-height="113%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0.402cm" fo:margin-right="0.249cm" fo:margin-top="0.201cm" fo:margin-bottom="0cm" loext:contextual-spacing="false" fo:line-height="98%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0.402cm" fo:margin-right="0.24cm" fo:margin-top="0.194cm" fo:margin-bottom="0cm" loext:contextual-spacing="false" fo:line-height="113%" fo:text-align="justify" style:justify-single-word="false" fo:text-indent="0.642cm" style:auto-text-indent="false"/>
    </style:style>
    <style:style style:name="P252" style:family="paragraph" style:parent-style-name="Text_20_body">
      <style:paragraph-properties fo:margin-left="0.402cm" fo:margin-right="6.897cm" fo:margin-top="0.194cm" fo:margin-bottom="0cm" loext:contextual-spacing="false" fo:line-height="216%" fo:text-indent="0cm" style:auto-text-indent="false"/>
    </style:style>
    <style:style style:name="P253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254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255" style:family="paragraph" style:parent-style-name="Text_20_body">
      <style:paragraph-properties fo:margin-left="0.402cm" fo:margin-right="0.24cm" fo:line-height="113%" fo:text-indent="0cm" style:auto-text-indent="false"/>
    </style:style>
    <style:style style:name="P256" style:family="paragraph" style:parent-style-name="Text_20_body">
      <style:paragraph-properties fo:margin-left="0.402cm" fo:margin-right="0.24cm" fo:line-height="98%" fo:text-indent="0cm" style:auto-text-indent="false"/>
    </style:style>
    <style:style style:name="P257" style:family="paragraph" style:parent-style-name="Text_20_body">
      <style:paragraph-properties fo:margin-left="0.402cm" fo:margin-right="0.24cm" fo:line-height="98%" fo:text-align="justify" style:justify-single-word="false" fo:text-indent="0cm" style:auto-text-indent="false"/>
    </style:style>
    <style:style style:name="P258" style:family="paragraph" style:parent-style-name="Text_20_body">
      <style:paragraph-properties fo:margin-left="0.402cm" fo:margin-right="0.24cm" fo:margin-top="0.194cm" fo:margin-bottom="0cm" loext:contextual-spacing="false" fo:line-height="113%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0.402cm" fo:margin-right="0.24cm" fo:margin-top="0.046cm" fo:margin-bottom="0cm" loext:contextual-spacing="false" fo:line-height="113%" fo:text-align="justify" style:justify-single-word="false" fo:text-indent="0cm" style:auto-text-indent="false"/>
    </style:style>
    <style:style style:name="P260" style:family="paragraph" style:parent-style-name="Text_20_body">
      <style:paragraph-properties fo:margin-left="0.402cm" fo:margin-right="0.24cm" fo:margin-top="0.201cm" fo:margin-bottom="0cm" loext:contextual-spacing="false" fo:line-height="98%" fo:text-indent="0cm" style:auto-text-indent="false"/>
    </style:style>
    <style:style style:name="P261" style:family="paragraph" style:parent-style-name="Text_20_body">
      <style:paragraph-properties fo:margin-left="0.402cm" fo:margin-right="0.245cm" fo:line-height="113%" fo:text-align="justify" style:justify-single-word="false" fo:text-indent="0cm" style:auto-text-indent="false"/>
    </style:style>
    <style:style style:name="P262" style:family="paragraph" style:parent-style-name="Text_20_body">
      <style:paragraph-properties fo:margin-left="0.402cm" fo:margin-right="0.245cm" fo:line-height="98%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0.402cm" fo:margin-right="0.245cm" fo:margin-top="0.002cm" fo:margin-bottom="0cm" loext:contextual-spacing="false" fo:line-height="113%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0.402cm" fo:margin-right="0.242cm" fo:line-height="113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0.402cm" fo:margin-right="0.242cm" fo:line-height="98%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0.402cm" fo:margin-right="0.242cm" fo:margin-top="0.194cm" fo:margin-bottom="0cm" loext:contextual-spacing="false" fo:line-height="113%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0.402cm" fo:margin-right="0.242cm" fo:margin-top="0.201cm" fo:margin-bottom="0cm" loext:contextual-spacing="false" fo:line-height="98%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0.402cm" fo:margin-right="0.228cm" fo:line-height="113%" fo:text-align="justify" style:justify-single-word="false" fo:text-indent="0.106cm" style:auto-text-indent="false"/>
    </style:style>
    <style:style style:name="P269" style:family="paragraph" style:parent-style-name="Text_20_body">
      <style:paragraph-properties fo:margin-left="0.402cm" fo:margin-right="0.25cm" fo:line-height="113%" fo:text-align="justify" style:justify-single-word="false" fo:text-indent="0.106cm" style:auto-text-indent="false"/>
    </style:style>
    <style:style style:name="P270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271" style:family="paragraph" style:parent-style-name="Text_20_body">
      <style:paragraph-properties fo:margin-top="0.007cm" fo:margin-bottom="0cm" loext:contextual-spacing="false"/>
      <style:text-properties fo:font-size="19.5pt" style:font-size-asian="19.5pt"/>
    </style:style>
    <style:style style:name="P272" style:family="paragraph" style:parent-style-name="Text_20_body" style:master-page-name="Converted10">
      <style:paragraph-properties fo:margin-top="0.007cm" fo:margin-bottom="0cm" loext:contextual-spacing="false" style:page-number="auto"/>
      <style:text-properties fo:font-size="7.5pt" style:font-size-asian="7.5pt"/>
    </style:style>
    <style:style style:name="P273" style:family="paragraph" style:parent-style-name="Text_20_body" style:master-page-name="Converted11">
      <style:paragraph-properties fo:margin-top="0.007cm" fo:margin-bottom="0cm" loext:contextual-spacing="false" style:page-number="auto"/>
      <style:text-properties fo:font-size="7.5pt" style:font-size-asian="7.5pt"/>
    </style:style>
    <style:style style:name="P274" style:family="paragraph" style:parent-style-name="Text_20_body">
      <style:paragraph-properties fo:margin-left="0.402cm" fo:margin-right="8.707cm" fo:margin-top="0.056cm" fo:margin-bottom="0cm" loext:contextual-spacing="false" fo:line-height="1.03cm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0.402cm" fo:margin-right="9.666cm" fo:line-height="216%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0.402cm" fo:margin-right="0.228cm" fo:line-height="113%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0.402cm" fo:margin-right="0.228cm" fo:line-height="98%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0.402cm" fo:margin-right="0.228cm" fo:margin-top="0.002cm" fo:margin-bottom="0cm" loext:contextual-spacing="false" fo:line-height="113%" fo:text-align="justify" style:justify-single-word="false" fo:text-indent="0cm" style:auto-text-indent="false"/>
    </style:style>
    <style:style style:name="P279" style:family="paragraph" style:parent-style-name="Text_20_body">
      <style:paragraph-properties fo:margin-left="0.402cm" fo:margin-right="0.226cm" fo:line-height="113%" fo:text-align="justify" style:justify-single-word="false" fo:text-indent="0cm" style:auto-text-indent="false"/>
    </style:style>
    <style:style style:name="P280" style:family="paragraph" style:parent-style-name="Text_20_body">
      <style:paragraph-properties fo:margin-left="0.402cm" fo:margin-right="0.226cm" fo:margin-top="0.194cm" fo:margin-bottom="0cm" loext:contextual-spacing="false" fo:line-height="113%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0.402cm" fo:margin-right="0.231cm" fo:line-height="113%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0.402cm" fo:margin-right="0.231cm" fo:line-height="98%" fo:text-indent="0cm" style:auto-text-indent="false">
        <style:tab-stops>
          <style:tab-stop style:position="2.988cm"/>
          <style:tab-stop style:position="4.166cm"/>
          <style:tab-stop style:position="8.183cm"/>
          <style:tab-stop style:position="9.714cm"/>
          <style:tab-stop style:position="10.7cm"/>
          <style:tab-stop style:position="13.956cm"/>
        </style:tab-stops>
      </style:paragraph-properties>
    </style:style>
    <style:style style:name="P283" style:family="paragraph" style:parent-style-name="Text_20_body">
      <style:paragraph-properties fo:margin-left="0.402cm" fo:margin-right="0.235cm" fo:line-height="113%" fo:text-align="justify" style:justify-single-word="false" fo:text-indent="0.318cm" style:auto-text-indent="false"/>
    </style:style>
    <style:style style:name="P284" style:family="paragraph" style:parent-style-name="Text_20_body">
      <style:paragraph-properties fo:margin-left="0.402cm" fo:margin-right="0.226cm" fo:margin-top="0.046cm" fo:margin-bottom="0cm" loext:contextual-spacing="false" fo:line-height="113%" fo:text-align="justify" style:justify-single-word="false" fo:text-indent="0.318cm" style:auto-text-indent="false"/>
    </style:style>
    <style:style style:name="P285" style:family="paragraph" style:parent-style-name="Text_20_body">
      <style:paragraph-properties fo:margin-left="0.402cm" fo:margin-right="0.259cm" fo:margin-top="0.002cm" fo:margin-bottom="0cm" loext:contextual-spacing="false" fo:line-height="113%" fo:text-align="justify" style:justify-single-word="false" fo:text-indent="0cm" style:auto-text-indent="false"/>
    </style:style>
    <style:style style:name="P286" style:family="paragraph" style:parent-style-name="Text_20_body">
      <style:paragraph-properties fo:margin-left="0.402cm" fo:margin-right="7.221cm" fo:margin-top="0.194cm" fo:margin-bottom="0cm" loext:contextual-spacing="false" fo:line-height="216%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0.402cm" fo:margin-right="0.238cm" fo:line-height="113%" fo:text-align="justify" style:justify-single-word="false" fo:text-indent="0cm" style:auto-text-indent="false"/>
    </style:style>
    <style:style style:name="P288" style:family="paragraph" style:parent-style-name="Text_20_body">
      <style:paragraph-properties fo:margin-left="0.402cm" fo:margin-right="0.238cm" fo:margin-top="0.002cm" fo:margin-bottom="0cm" loext:contextual-spacing="false" fo:line-height="98%" fo:text-align="justify" style:justify-single-word="false" fo:text-indent="0cm" style:auto-text-indent="false"/>
    </style:style>
    <style:style style:name="P289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290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291" style:family="paragraph" style:parent-style-name="Text_20_body">
      <style:paragraph-properties fo:margin-left="0.402cm" fo:margin-right="0.224cm" fo:line-height="98%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0.402cm" fo:margin-right="0.22cm" fo:line-height="98%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0.402cm" fo:margin-right="0.229cm" fo:margin-top="0.201cm" fo:margin-bottom="0cm" loext:contextual-spacing="false" fo:line-height="98%" fo:text-align="justify" style:justify-single-word="false" fo:text-indent="0cm" style:auto-text-indent="false"/>
    </style:style>
    <style:style style:name="P294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295" style:family="paragraph" style:parent-style-name="Text_20_body">
      <style:paragraph-properties fo:margin-left="0.402cm" fo:margin-right="0.236cm" fo:margin-top="0.002cm" fo:margin-bottom="0cm" loext:contextual-spacing="false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0.402cm" fo:margin-right="0.236cm" fo:line-height="98%" fo:text-align="justify" style:justify-single-word="false" fo:text-indent="0cm" style:auto-text-indent="false"/>
    </style:style>
    <style:style style:name="P297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298" style:family="paragraph" style:parent-style-name="Text_20_body">
      <style:paragraph-properties fo:margin-left="1.157cm" fo:margin-right="0.229cm" fo:margin-top="0.002cm" fo:margin-bottom="0cm" loext:contextual-spacing="false" fo:line-height="98%" fo:text-align="justify" style:justify-single-word="false" fo:text-indent="-0.621cm" style:auto-text-indent="false"/>
    </style:style>
    <style:style style:name="P299" style:family="paragraph" style:parent-style-name="Text_20_body">
      <style:paragraph-properties fo:margin-left="1.157cm" fo:margin-right="0.228cm" fo:line-height="98%" fo:text-align="justify" style:justify-single-word="false" fo:text-indent="0cm" style:auto-text-indent="false"/>
    </style:style>
    <style:style style:name="P300" style:family="paragraph" style:parent-style-name="Text_20_body">
      <style:paragraph-properties fo:margin-left="1.157cm" fo:margin-right="0.24cm" fo:line-height="98%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1.157cm" fo:margin-right="0cm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1.157cm" fo:margin-right="0cm" fo:margin-top="0.201cm" fo:margin-bottom="0cm" loext:contextual-spacing="false" fo:line-height="98%" fo:text-indent="0cm" style:auto-text-indent="false"/>
    </style:style>
    <style:style style:name="P303" style:family="paragraph" style:parent-style-name="Text_20_body">
      <style:paragraph-properties fo:margin-left="1.037cm" fo:margin-right="0.243cm" fo:line-height="98%" fo:text-align="justify" style:justify-single-word="false" fo:text-indent="-0.635cm" style:auto-text-indent="false"/>
    </style:style>
    <style:style style:name="P304" style:family="paragraph" style:parent-style-name="Text_20_body">
      <style:paragraph-properties fo:margin-left="1.037cm" fo:margin-right="0.229cm" fo:margin-top="0.201cm" fo:margin-bottom="0cm" loext:contextual-spacing="false" fo:line-height="98%" fo:text-align="justify" style:justify-single-word="false" fo:text-indent="-0.635cm" style:auto-text-indent="false"/>
    </style:style>
    <style:style style:name="P305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306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120%"/>
    </style:style>
    <style:style style:name="T3" style:family="text">
      <style:text-properties fo:font-size="12pt" style:font-size-asian="12pt" style:text-scale="123%"/>
    </style:style>
    <style:style style:name="T4" style:family="text">
      <style:text-properties fo:font-size="12pt" style:font-size-asian="12pt" style:text-scale="118%"/>
    </style:style>
    <style:style style:name="T5" style:family="text">
      <style:text-properties fo:font-size="12pt" style:font-size-asian="12pt" style:text-scale="126%"/>
    </style:style>
    <style:style style:name="T6" style:family="text">
      <style:text-properties fo:font-size="12pt" style:font-size-asian="12pt" style:text-scale="125%"/>
    </style:style>
    <style:style style:name="T7" style:family="text">
      <style:text-properties fo:font-size="12pt" style:font-size-asian="12pt" style:text-scale="119%"/>
    </style:style>
    <style:style style:name="T8" style:family="text">
      <style:text-properties fo:font-size="12pt" style:font-size-asian="12pt" style:text-scale="117%"/>
    </style:style>
    <style:style style:name="T9" style:family="text">
      <style:text-properties fo:font-size="12pt" style:font-size-asian="12pt" style:text-scale="115%"/>
    </style:style>
    <style:style style:name="T10" style:family="text">
      <style:text-properties fo:font-size="12pt" style:font-size-asian="12pt" style:text-scale="124%"/>
    </style:style>
    <style:style style:name="T11" style:family="text">
      <style:text-properties fo:font-size="12pt" style:font-size-asian="12pt" style:text-scale="135%"/>
    </style:style>
    <style:style style:name="T12" style:family="text">
      <style:text-properties fo:font-size="12pt" style:font-size-asian="12pt" style:text-scale="121%"/>
    </style:style>
    <style:style style:name="T13" style:family="text">
      <style:text-properties fo:font-size="12pt" style:font-size-asian="12pt" style:text-scale="114%"/>
    </style:style>
    <style:style style:name="T14" style:family="text">
      <style:text-properties fo:font-size="12pt" style:font-size-asian="12pt" style:text-scale="106%"/>
    </style:style>
    <style:style style:name="T15" style:family="text">
      <style:text-properties fo:font-size="12pt" fo:letter-spacing="0.002cm" style:font-size-asian="12pt" style:text-scale="120%"/>
    </style:style>
    <style:style style:name="T16" style:family="text">
      <style:text-properties fo:font-size="12pt" fo:letter-spacing="0.002cm" style:font-size-asian="12pt" style:text-scale="118%"/>
    </style:style>
    <style:style style:name="T17" style:family="text">
      <style:text-properties fo:font-size="12pt" fo:letter-spacing="0.002cm" style:font-size-asian="12pt" style:text-scale="119%"/>
    </style:style>
    <style:style style:name="T18" style:family="text">
      <style:text-properties fo:font-size="12pt" fo:letter-spacing="0.002cm" style:font-size-asian="12pt" style:text-scale="117%"/>
    </style:style>
    <style:style style:name="T19" style:family="text">
      <style:text-properties fo:font-size="12pt" fo:letter-spacing="0.002cm" style:font-size-asian="12pt" style:text-scale="56%"/>
    </style:style>
    <style:style style:name="T20" style:family="text">
      <style:text-properties fo:font-size="12pt" fo:letter-spacing="0.002cm" style:font-size-asian="12pt" style:text-scale="115%"/>
    </style:style>
    <style:style style:name="T21" style:family="text">
      <style:text-properties fo:font-size="12pt" fo:letter-spacing="0.002cm" style:font-size-asian="12pt" style:text-scale="135%"/>
    </style:style>
    <style:style style:name="T22" style:family="text">
      <style:text-properties fo:font-size="12pt" fo:letter-spacing="0.113cm" style:font-size-asian="12pt" style:text-scale="120%"/>
    </style:style>
    <style:style style:name="T23" style:family="text">
      <style:text-properties fo:font-size="12pt" fo:letter-spacing="-0.004cm" style:font-size-asian="12pt"/>
    </style:style>
    <style:style style:name="T24" style:family="text">
      <style:text-properties fo:font-size="12pt" fo:letter-spacing="-0.004cm" style:font-size-asian="12pt" style:text-scale="125%"/>
    </style:style>
    <style:style style:name="T25" style:family="text">
      <style:text-properties fo:font-size="12pt" fo:letter-spacing="-0.004cm" style:font-size-asian="12pt" style:text-scale="115%"/>
    </style:style>
    <style:style style:name="T26" style:family="text">
      <style:text-properties fo:font-size="12pt" fo:letter-spacing="-0.004cm" style:font-size-asian="12pt" style:text-scale="116%"/>
    </style:style>
    <style:style style:name="T27" style:family="text">
      <style:text-properties fo:font-size="12pt" fo:letter-spacing="-0.004cm" style:font-size-asian="12pt" style:text-scale="124%"/>
    </style:style>
    <style:style style:name="T28" style:family="text">
      <style:text-properties fo:font-size="12pt" fo:letter-spacing="-0.004cm" style:font-size-asian="12pt" style:text-scale="121%"/>
    </style:style>
    <style:style style:name="T29" style:family="text">
      <style:text-properties fo:font-size="12pt" fo:letter-spacing="-0.004cm" style:font-size-asian="12pt" style:text-scale="114%"/>
    </style:style>
    <style:style style:name="T30" style:family="text">
      <style:text-properties fo:font-size="12pt" fo:letter-spacing="-0.004cm" style:font-size-asian="12pt" style:text-scale="128%"/>
    </style:style>
    <style:style style:name="T31" style:family="text">
      <style:text-properties fo:font-size="12pt" fo:letter-spacing="-0.004cm" style:font-size-asian="12pt" style:text-scale="117%"/>
    </style:style>
    <style:style style:name="T32" style:family="text">
      <style:text-properties fo:font-size="12pt" fo:letter-spacing="-0.004cm" style:font-size-asian="12pt" style:text-scale="118%"/>
    </style:style>
    <style:style style:name="T33" style:family="text">
      <style:text-properties fo:font-size="12pt" fo:letter-spacing="-0.002cm" style:font-size-asian="12pt" style:text-scale="123%"/>
    </style:style>
    <style:style style:name="T34" style:family="text">
      <style:text-properties fo:font-size="12pt" fo:letter-spacing="-0.034cm" style:font-size-asian="12pt"/>
    </style:style>
    <style:style style:name="T35" style:family="text">
      <style:text-properties fo:font-size="12pt" fo:letter-spacing="-0.037cm" style:font-size-asian="12pt"/>
    </style:style>
    <style:style style:name="T36" style:family="text">
      <style:text-properties fo:font-size="12pt" fo:letter-spacing="0.035cm" style:font-size-asian="12pt"/>
    </style:style>
    <style:style style:name="T37" style:family="text">
      <style:text-properties fo:font-size="12pt" fo:letter-spacing="0.005cm" style:font-size-asian="12pt" style:text-scale="124%"/>
    </style:style>
    <style:style style:name="T38" style:family="text">
      <style:text-properties fo:font-size="12pt" fo:letter-spacing="-0.028cm" style:font-size-asian="12pt"/>
    </style:style>
    <style:style style:name="T39" style:family="text">
      <style:text-properties fo:font-size="12pt" fo:letter-spacing="0.004cm" style:font-size-asian="12pt"/>
    </style:style>
    <style:style style:name="T40" style:family="text">
      <style:text-properties fo:font-size="12pt" fo:letter-spacing="0.004cm" style:font-size-asian="12pt" style:text-scale="128%"/>
    </style:style>
    <style:style style:name="T41" style:family="text">
      <style:text-properties fo:font-size="12pt" fo:letter-spacing="-0.025cm" style:font-size-asian="12pt"/>
    </style:style>
    <style:style style:name="T42" style:family="text">
      <style:text-properties fo:font-size="12pt" fo:letter-spacing="-0.032cm" style:font-size-asian="12pt"/>
    </style:style>
    <style:style style:name="T43" style:family="text">
      <style:text-properties fo:font-size="12pt" fo:letter-spacing="-0.039cm" style:font-size-asian="12pt"/>
    </style:style>
    <style:style style:name="T44" style:family="text">
      <style:text-properties fo:font-size="12pt" fo:letter-spacing="0.03cm" style:font-size-asian="12pt"/>
    </style:style>
    <style:style style:name="T45" style:family="text">
      <style:text-properties fo:font-size="12pt" fo:letter-spacing="0.037cm" style:font-size-asian="12pt"/>
    </style:style>
    <style:style style:name="T46" style:family="text">
      <style:text-properties fo:font-size="12pt" fo:letter-spacing="-0.03cm" style:font-size-asian="12pt"/>
    </style:style>
    <style:style style:name="T47" style:family="text">
      <style:text-properties fo:font-size="12pt" fo:letter-spacing="-0.035cm" style:font-size-asian="12pt"/>
    </style:style>
    <style:style style:name="T48" style:family="text">
      <style:text-properties fo:font-size="12pt" fo:letter-spacing="-0.042cm" style:font-size-asian="12pt"/>
    </style:style>
    <style:style style:name="T49" style:family="text">
      <style:text-properties fo:font-size="12pt" fo:letter-spacing="-0.041cm" style:font-size-asian="12pt" style:text-scale="120%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fo:font-size="12pt" fo:font-weight="bold" style:font-size-asian="12pt" style:font-weight-asian="bold" style:text-scale="115%"/>
    </style:style>
    <style:style style:name="T52" style:family="text">
      <style:text-properties fo:font-size="12pt" fo:letter-spacing="0.025cm" fo:font-weight="bold" style:font-size-asian="12pt" style:font-weight-asian="bold" style:text-scale="115%"/>
    </style:style>
    <style:style style:name="T53" style:family="text">
      <style:text-properties fo:font-size="12pt" fo:letter-spacing="0.018cm" fo:font-weight="bold" style:font-size-asian="12pt" style:font-weight-asian="bold" style:text-scale="115%"/>
    </style:style>
    <style:style style:name="T54" style:family="text">
      <style:text-properties fo:font-size="12pt" fo:letter-spacing="0.016cm" fo:font-weight="bold" style:font-size-asian="12pt" style:font-weight-asian="bold" style:text-scale="115%"/>
    </style:style>
    <style:style style:name="T55" style:family="text">
      <style:text-properties fo:font-size="12pt" fo:letter-spacing="0.012cm" fo:font-weight="bold" style:font-size-asian="12pt" style:font-weight-asian="bold" style:text-scale="115%"/>
    </style:style>
    <style:style style:name="T56" style:family="text">
      <style:text-properties fo:font-size="12pt" fo:letter-spacing="0.021cm" fo:font-weight="bold" style:font-size-asian="12pt" style:font-weight-asian="bold" style:text-scale="115%"/>
    </style:style>
    <style:style style:name="T57" style:family="text">
      <style:text-properties fo:font-size="12pt" fo:letter-spacing="-0.102cm" fo:font-weight="bold" style:font-size-asian="12pt" style:font-weight-asian="bold" style:text-scale="115%"/>
    </style:style>
    <style:style style:name="T58" style:family="text">
      <style:text-properties fo:font-size="12pt" fo:letter-spacing="0.007cm" fo:font-weight="bold" style:font-size-asian="12pt" style:font-weight-asian="bold" style:text-scale="115%"/>
    </style:style>
    <style:style style:name="T59" style:family="text">
      <style:text-properties fo:font-weight="bold" style:font-weight-asian="bold"/>
    </style:style>
    <style:style style:name="T60" style:family="text">
      <style:text-properties fo:letter-spacing="0.002cm"/>
    </style:style>
    <style:style style:name="T61" style:family="text">
      <style:text-properties fo:letter-spacing="0.002cm" fo:font-weight="bold" style:font-weight-asian="bold"/>
    </style:style>
    <style:style style:name="T62" style:family="text">
      <style:text-properties fo:letter-spacing="0.002cm" style:text-scale="105%"/>
    </style:style>
    <style:style style:name="T63" style:family="text">
      <style:text-properties fo:letter-spacing="0.002cm" style:text-scale="104%"/>
    </style:style>
    <style:style style:name="T64" style:family="text">
      <style:text-properties fo:letter-spacing="0.002cm" style:text-scale="109%"/>
    </style:style>
    <style:style style:name="T65" style:family="text">
      <style:text-properties fo:letter-spacing="0.002cm" style:text-scale="101%"/>
    </style:style>
    <style:style style:name="T66" style:family="text">
      <style:text-properties fo:letter-spacing="0.002cm" style:text-scale="121%"/>
    </style:style>
    <style:style style:name="T67" style:family="text">
      <style:text-properties fo:letter-spacing="0.002cm" style:text-scale="94%"/>
    </style:style>
    <style:style style:name="T68" style:family="text">
      <style:text-properties fo:letter-spacing="0.002cm" style:text-scale="114%"/>
    </style:style>
    <style:style style:name="T69" style:family="text">
      <style:text-properties fo:letter-spacing="0.002cm" style:text-scale="111%"/>
    </style:style>
    <style:style style:name="T70" style:family="text">
      <style:text-properties fo:letter-spacing="0.002cm" style:text-scale="177%"/>
    </style:style>
    <style:style style:name="T71" style:family="text">
      <style:text-properties fo:letter-spacing="0.002cm" style:text-scale="98%"/>
    </style:style>
    <style:style style:name="T72" style:family="text">
      <style:text-properties fo:letter-spacing="0.002cm" style:text-scale="102%"/>
    </style:style>
    <style:style style:name="T73" style:family="text">
      <style:text-properties fo:letter-spacing="0.002cm" style:text-scale="110%"/>
    </style:style>
    <style:style style:name="T74" style:family="text">
      <style:text-properties fo:letter-spacing="0.002cm" style:text-underline-style="solid" style:text-underline-width="auto" style:text-underline-color="font-color" style:text-scale="120%"/>
    </style:style>
    <style:style style:name="T75" style:family="text">
      <style:text-properties fo:letter-spacing="0.002cm" style:text-scale="112%"/>
    </style:style>
    <style:style style:name="T76" style:family="text">
      <style:text-properties fo:letter-spacing="0.002cm" style:text-scale="125%"/>
    </style:style>
    <style:style style:name="T77" style:family="text">
      <style:text-properties fo:letter-spacing="0.002cm" style:text-scale="115%"/>
    </style:style>
    <style:style style:name="T78" style:family="text">
      <style:text-properties fo:letter-spacing="0.021cm"/>
    </style:style>
    <style:style style:name="T79" style:family="text">
      <style:text-properties fo:letter-spacing="0.021cm" fo:font-weight="bold" style:font-weight-asian="bold"/>
    </style:style>
    <style:style style:name="T80" style:family="text">
      <style:text-properties fo:letter-spacing="0.021cm" style:text-scale="105%"/>
    </style:style>
    <style:style style:name="T81" style:family="text">
      <style:text-properties fo:letter-spacing="0.021cm" style:text-scale="115%"/>
    </style:style>
    <style:style style:name="T82" style:family="text">
      <style:text-properties fo:letter-spacing="0.016cm" fo:font-weight="bold" style:font-weight-asian="bold"/>
    </style:style>
    <style:style style:name="T83" style:family="text">
      <style:text-properties fo:letter-spacing="0.016cm" style:text-scale="105%"/>
    </style:style>
    <style:style style:name="T84" style:family="text">
      <style:text-properties fo:letter-spacing="0.023cm" fo:font-weight="bold" style:font-weight-asian="bold"/>
    </style:style>
    <style:style style:name="T85" style:family="text">
      <style:text-properties fo:letter-spacing="0.023cm" style:text-scale="105%"/>
    </style:style>
    <style:style style:name="T86" style:family="text">
      <style:text-properties fo:letter-spacing="0.023cm" style:text-scale="115%"/>
    </style:style>
    <style:style style:name="T87" style:family="text">
      <style:text-properties style:text-scale="115%"/>
    </style:style>
    <style:style style:name="T88" style:family="text">
      <style:text-properties fo:letter-spacing="-0.012cm"/>
    </style:style>
    <style:style style:name="T89" style:family="text">
      <style:text-properties fo:letter-spacing="-0.012cm" style:text-scale="115%"/>
    </style:style>
    <style:style style:name="T90" style:family="text">
      <style:text-properties fo:letter-spacing="-0.012cm" style:text-underline-style="solid" style:text-underline-width="auto" style:text-underline-color="font-color" style:text-scale="120%"/>
    </style:style>
    <style:style style:name="T91" style:family="text">
      <style:text-properties fo:letter-spacing="-0.012cm" style:text-scale="110%"/>
    </style:style>
    <style:style style:name="T92" style:family="text">
      <style:text-properties style:text-underline-style="solid" style:text-underline-width="auto" style:text-underline-color="font-color" style:text-scale="120%"/>
    </style:style>
    <style:style style:name="T93" style:family="text">
      <style:text-properties fo:letter-spacing="-0.009cm"/>
    </style:style>
    <style:style style:name="T94" style:family="text">
      <style:text-properties fo:letter-spacing="-0.009cm" style:text-underline-style="solid" style:text-underline-width="auto" style:text-underline-color="font-color" style:text-scale="120%"/>
    </style:style>
    <style:style style:name="T95" style:family="text">
      <style:text-properties fo:letter-spacing="-0.009cm" style:text-scale="115%"/>
    </style:style>
    <style:style style:name="T96" style:family="text">
      <style:text-properties fo:letter-spacing="-0.009cm" style:text-scale="110%"/>
    </style:style>
    <style:style style:name="T97" style:family="text">
      <style:text-properties fo:letter-spacing="-0.009cm" style:text-scale="105%"/>
    </style:style>
    <style:style style:name="T98" style:family="text">
      <style:text-properties fo:letter-spacing="-0.009cm" style:text-scale="107%"/>
    </style:style>
    <style:style style:name="T99" style:family="text">
      <style:text-properties fo:letter-spacing="-0.011cm" style:text-underline-style="solid" style:text-underline-width="auto" style:text-underline-color="font-color" style:text-scale="120%"/>
    </style:style>
    <style:style style:name="T100" style:family="text">
      <style:text-properties fo:letter-spacing="-0.011cm" style:text-scale="85%"/>
    </style:style>
    <style:style style:name="T101" style:family="text">
      <style:text-properties fo:letter-spacing="-0.011cm" style:text-scale="111%"/>
    </style:style>
    <style:style style:name="T102" style:family="text">
      <style:text-properties fo:letter-spacing="-0.011cm" style:text-scale="133%"/>
    </style:style>
    <style:style style:name="T103" style:family="text">
      <style:text-properties fo:letter-spacing="-0.011cm" style:text-scale="57%"/>
    </style:style>
    <style:style style:name="T104" style:family="text">
      <style:text-properties fo:letter-spacing="-0.011cm" style:text-scale="112%"/>
    </style:style>
    <style:style style:name="T105" style:family="text">
      <style:text-properties fo:letter-spacing="-0.011cm" style:text-scale="107%"/>
    </style:style>
    <style:style style:name="T106" style:family="text">
      <style:text-properties fo:letter-spacing="-0.011cm" style:text-scale="110%"/>
    </style:style>
    <style:style style:name="T107" style:family="text">
      <style:text-properties fo:letter-spacing="-0.021cm"/>
    </style:style>
    <style:style style:name="T108" style:family="text">
      <style:text-properties fo:letter-spacing="-0.021cm" style:text-underline-style="solid" style:text-underline-width="auto" style:text-underline-color="font-color" style:text-scale="120%"/>
    </style:style>
    <style:style style:name="T109" style:family="text">
      <style:text-properties fo:letter-spacing="-0.021cm" style:text-scale="110%"/>
    </style:style>
    <style:style style:name="T110" style:family="text">
      <style:text-properties style:text-scale="110%"/>
    </style:style>
    <style:style style:name="T111" style:family="text">
      <style:text-properties fo:letter-spacing="-0.019cm"/>
    </style:style>
    <style:style style:name="T112" style:family="text">
      <style:text-properties fo:letter-spacing="-0.019cm" style:text-scale="110%"/>
    </style:style>
    <style:style style:name="T113" style:family="text">
      <style:text-properties fo:letter-spacing="-0.023cm"/>
    </style:style>
    <style:style style:name="T114" style:family="text">
      <style:text-properties fo:letter-spacing="-0.023cm" style:text-scale="110%"/>
    </style:style>
    <style:style style:name="T115" style:family="text">
      <style:text-properties fo:letter-spacing="-0.023cm" style:text-underline-style="solid" style:text-underline-width="auto" style:text-underline-color="font-color" style:text-scale="120%"/>
    </style:style>
    <style:style style:name="T116" style:family="text">
      <style:text-properties fo:letter-spacing="-0.023cm" style:text-scale="115%"/>
    </style:style>
    <style:style style:name="T117" style:family="text">
      <style:text-properties style:text-scale="105%"/>
    </style:style>
    <style:style style:name="T118" style:family="text">
      <style:text-properties fo:letter-spacing="0.051cm" style:text-scale="105%"/>
    </style:style>
    <style:style style:name="T119" style:family="text">
      <style:text-properties fo:letter-spacing="0.046cm" style:text-scale="105%"/>
    </style:style>
    <style:style style:name="T120" style:family="text">
      <style:text-properties fo:letter-spacing="0.053cm" style:text-scale="105%"/>
    </style:style>
    <style:style style:name="T121" style:family="text">
      <style:text-properties fo:letter-spacing="0.028cm"/>
    </style:style>
    <style:style style:name="T122" style:family="text">
      <style:text-properties fo:letter-spacing="0.028cm" style:text-scale="105%"/>
    </style:style>
    <style:style style:name="T123" style:family="text">
      <style:text-properties fo:letter-spacing="0.028cm" style:text-scale="110%"/>
    </style:style>
    <style:style style:name="T124" style:family="text">
      <style:text-properties fo:letter-spacing="0.028cm" style:text-scale="115%"/>
    </style:style>
    <style:style style:name="T125" style:family="text">
      <style:text-properties fo:letter-spacing="0.049cm" style:text-scale="105%"/>
    </style:style>
    <style:style style:name="T126" style:family="text">
      <style:text-properties fo:letter-spacing="0.048cm" style:text-scale="105%"/>
    </style:style>
    <style:style style:name="T127" style:family="text">
      <style:text-properties fo:letter-spacing="-0.002cm" style:text-scale="105%"/>
    </style:style>
    <style:style style:name="T128" style:family="text">
      <style:text-properties fo:letter-spacing="-0.002cm" style:text-scale="107%"/>
    </style:style>
    <style:style style:name="T129" style:family="text">
      <style:text-properties fo:letter-spacing="-0.002cm" style:text-scale="104%"/>
    </style:style>
    <style:style style:name="T130" style:family="text">
      <style:text-properties fo:letter-spacing="-0.002cm" style:text-scale="110%"/>
    </style:style>
    <style:style style:name="T131" style:family="text">
      <style:text-properties fo:letter-spacing="-0.002cm" style:text-underline-style="solid" style:text-underline-width="auto" style:text-underline-color="font-color" style:text-scale="120%"/>
    </style:style>
    <style:style style:name="T132" style:family="text">
      <style:text-properties fo:letter-spacing="-0.002cm" style:text-scale="101%"/>
    </style:style>
    <style:style style:name="T133" style:family="text">
      <style:text-properties fo:letter-spacing="-0.002cm" style:text-scale="115%"/>
    </style:style>
    <style:style style:name="T134" style:family="text">
      <style:text-properties fo:letter-spacing="0.004cm" style:text-scale="105%"/>
    </style:style>
    <style:style style:name="T135" style:family="text">
      <style:text-properties fo:letter-spacing="0.004cm" style:text-scale="111%"/>
    </style:style>
    <style:style style:name="T136" style:family="text">
      <style:text-properties fo:letter-spacing="0.004cm" style:text-scale="107%"/>
    </style:style>
    <style:style style:name="T137" style:family="text">
      <style:text-properties fo:letter-spacing="0.004cm" style:text-scale="112%"/>
    </style:style>
    <style:style style:name="T138" style:family="text">
      <style:text-properties fo:letter-spacing="0.004cm" style:text-scale="104%"/>
    </style:style>
    <style:style style:name="T139" style:family="text">
      <style:text-properties fo:letter-spacing="0.004cm" style:text-scale="110%"/>
    </style:style>
    <style:style style:name="T140" style:family="text">
      <style:text-properties fo:letter-spacing="0.004cm" style:text-scale="98%"/>
    </style:style>
    <style:style style:name="T141" style:family="text">
      <style:text-properties fo:letter-spacing="0.004cm" style:text-scale="115%"/>
    </style:style>
    <style:style style:name="T142" style:family="text">
      <style:text-properties fo:letter-spacing="0.004cm" style:text-scale="101%"/>
    </style:style>
    <style:style style:name="T143" style:family="text">
      <style:text-properties fo:letter-spacing="-0.004cm"/>
    </style:style>
    <style:style style:name="T144" style:family="text">
      <style:text-properties fo:letter-spacing="-0.004cm" style:text-scale="104%"/>
    </style:style>
    <style:style style:name="T145" style:family="text">
      <style:text-properties fo:letter-spacing="-0.004cm" style:text-scale="98%"/>
    </style:style>
    <style:style style:name="T146" style:family="text">
      <style:text-properties fo:letter-spacing="-0.004cm" style:text-scale="111%"/>
    </style:style>
    <style:style style:name="T147" style:family="text">
      <style:text-properties fo:letter-spacing="-0.004cm" style:text-scale="112%"/>
    </style:style>
    <style:style style:name="T148" style:family="text">
      <style:text-properties fo:letter-spacing="-0.004cm" style:text-scale="115%"/>
    </style:style>
    <style:style style:name="T149" style:family="text">
      <style:text-properties fo:letter-spacing="-0.004cm" style:text-scale="102%"/>
    </style:style>
    <style:style style:name="T150" style:family="text">
      <style:text-properties fo:letter-spacing="-0.004cm" style:text-scale="107%"/>
    </style:style>
    <style:style style:name="T151" style:family="text">
      <style:text-properties fo:letter-spacing="-0.004cm" style:text-scale="108%"/>
    </style:style>
    <style:style style:name="T152" style:family="text">
      <style:text-properties fo:letter-spacing="-0.004cm" style:text-scale="57%"/>
    </style:style>
    <style:style style:name="T153" style:family="text">
      <style:text-properties fo:letter-spacing="-0.004cm" style:text-scale="85%"/>
    </style:style>
    <style:style style:name="T154" style:family="text">
      <style:text-properties fo:letter-spacing="-0.004cm" style:text-scale="94%"/>
    </style:style>
    <style:style style:name="T155" style:family="text">
      <style:text-properties fo:letter-spacing="-0.004cm" style:text-scale="133%"/>
    </style:style>
    <style:style style:name="T156" style:family="text">
      <style:text-properties fo:letter-spacing="-0.004cm" style:text-scale="106%"/>
    </style:style>
    <style:style style:name="T157" style:family="text">
      <style:text-properties fo:letter-spacing="-0.004cm" style:text-scale="110%"/>
    </style:style>
    <style:style style:name="T158" style:family="text">
      <style:text-properties fo:letter-spacing="-0.004cm" style:text-underline-style="solid" style:text-underline-width="auto" style:text-underline-color="font-color" style:text-scale="120%"/>
    </style:style>
    <style:style style:name="T159" style:family="text">
      <style:text-properties fo:letter-spacing="-0.004cm" style:text-scale="120%"/>
    </style:style>
    <style:style style:name="T160" style:family="text">
      <style:text-properties fo:letter-spacing="-0.005cm"/>
    </style:style>
    <style:style style:name="T161" style:family="text">
      <style:text-properties fo:letter-spacing="-0.005cm" style:text-scale="98%"/>
    </style:style>
    <style:style style:name="T162" style:family="text">
      <style:text-properties fo:letter-spacing="-0.005cm" style:text-scale="104%"/>
    </style:style>
    <style:style style:name="T163" style:family="text">
      <style:text-properties fo:letter-spacing="-0.005cm" style:text-scale="101%"/>
    </style:style>
    <style:style style:name="T164" style:family="text">
      <style:text-properties fo:letter-spacing="-0.005cm" style:text-scale="117%"/>
    </style:style>
    <style:style style:name="T165" style:family="text">
      <style:text-properties fo:letter-spacing="-0.005cm" style:text-scale="177%"/>
    </style:style>
    <style:style style:name="T166" style:family="text">
      <style:text-properties fo:letter-spacing="-0.005cm" style:text-scale="125%"/>
    </style:style>
    <style:style style:name="T167" style:family="text">
      <style:text-properties fo:letter-spacing="-0.005cm" style:text-scale="121%"/>
    </style:style>
    <style:style style:name="T168" style:family="text">
      <style:text-properties fo:letter-spacing="-0.005cm" style:text-scale="110%"/>
    </style:style>
    <style:style style:name="T169" style:family="text">
      <style:text-properties fo:letter-spacing="-0.005cm" style:text-scale="109%"/>
    </style:style>
    <style:style style:name="T170" style:family="text">
      <style:text-properties fo:letter-spacing="-0.005cm" style:text-scale="102%"/>
    </style:style>
    <style:style style:name="T171" style:family="text">
      <style:text-properties fo:letter-spacing="-0.005cm" style:text-underline-style="solid" style:text-underline-width="auto" style:text-underline-color="font-color" style:text-scale="120%"/>
    </style:style>
    <style:style style:name="T172" style:family="text">
      <style:text-properties fo:letter-spacing="-0.042cm"/>
    </style:style>
    <style:style style:name="T173" style:family="text">
      <style:text-properties style:text-scale="109%"/>
    </style:style>
    <style:style style:name="T174" style:family="text">
      <style:text-properties fo:letter-spacing="-0.037cm"/>
    </style:style>
    <style:style style:name="T175" style:family="text">
      <style:text-properties style:text-scale="101%"/>
    </style:style>
    <style:style style:name="T176" style:family="text">
      <style:text-properties fo:letter-spacing="-0.035cm"/>
    </style:style>
    <style:style style:name="T177" style:family="text">
      <style:text-properties style:text-scale="104%"/>
    </style:style>
    <style:style style:name="T178" style:family="text">
      <style:text-properties style:text-scale="133%"/>
    </style:style>
    <style:style style:name="T179" style:family="text">
      <style:text-properties fo:letter-spacing="-0.041cm"/>
    </style:style>
    <style:style style:name="T180" style:family="text">
      <style:text-properties fo:letter-spacing="-0.041cm" style:text-scale="111%"/>
    </style:style>
    <style:style style:name="T181" style:family="text">
      <style:text-properties fo:letter-spacing="-0.044cm"/>
    </style:style>
    <style:style style:name="T182" style:family="text">
      <style:text-properties style:text-scale="112%"/>
    </style:style>
    <style:style style:name="T183" style:family="text">
      <style:text-properties style:text-scale="94%"/>
    </style:style>
    <style:style style:name="T184" style:family="text">
      <style:text-properties style:text-scale="111%"/>
    </style:style>
    <style:style style:name="T185" style:family="text">
      <style:text-properties fo:letter-spacing="0.025cm"/>
    </style:style>
    <style:style style:name="T186" style:family="text">
      <style:text-properties fo:letter-spacing="0.025cm" style:text-scale="105%"/>
    </style:style>
    <style:style style:name="T187" style:family="text">
      <style:text-properties fo:letter-spacing="0.025cm" style:text-scale="115%"/>
    </style:style>
    <style:style style:name="T188" style:family="text">
      <style:text-properties style:text-scale="117%"/>
    </style:style>
    <style:style style:name="T189" style:family="text">
      <style:text-properties style:text-scale="128%"/>
    </style:style>
    <style:style style:name="T190" style:family="text">
      <style:text-properties fo:letter-spacing="-0.007cm" style:text-scale="106%"/>
    </style:style>
    <style:style style:name="T191" style:family="text">
      <style:text-properties fo:letter-spacing="-0.007cm" style:text-scale="110%"/>
    </style:style>
    <style:style style:name="T192" style:family="text">
      <style:text-properties fo:letter-spacing="-0.007cm" style:text-underline-style="solid" style:text-underline-width="auto" style:text-underline-color="font-color" style:text-scale="120%"/>
    </style:style>
    <style:style style:name="T193" style:family="text">
      <style:text-properties fo:letter-spacing="-0.007cm" style:text-scale="115%"/>
    </style:style>
    <style:style style:name="T194" style:family="text">
      <style:text-properties fo:letter-spacing="-0.007cm" style:text-scale="120%"/>
    </style:style>
    <style:style style:name="T195" style:family="text">
      <style:text-properties fo:letter-spacing="-0.026cm"/>
    </style:style>
    <style:style style:name="T196" style:family="text">
      <style:text-properties fo:letter-spacing="-0.026cm" style:text-scale="114%"/>
    </style:style>
    <style:style style:name="T197" style:family="text">
      <style:text-properties fo:letter-spacing="-0.026cm" style:text-scale="110%"/>
    </style:style>
    <style:style style:name="T198" style:family="text">
      <style:text-properties fo:letter-spacing="0.012cm"/>
    </style:style>
    <style:style style:name="T199" style:family="text">
      <style:text-properties fo:letter-spacing="0.012cm" style:text-scale="104%"/>
    </style:style>
    <style:style style:name="T200" style:family="text">
      <style:text-properties fo:letter-spacing="0.012cm" style:text-scale="105%"/>
    </style:style>
    <style:style style:name="T201" style:family="text">
      <style:text-properties fo:letter-spacing="0.012cm" style:text-scale="115%"/>
    </style:style>
    <style:style style:name="T202" style:family="text">
      <style:text-properties fo:letter-spacing="-0.016cm"/>
    </style:style>
    <style:style style:name="T203" style:family="text">
      <style:text-properties fo:letter-spacing="-0.016cm" style:text-scale="110%"/>
    </style:style>
    <style:style style:name="T204" style:family="text">
      <style:text-properties fo:letter-spacing="-0.016cm" style:text-underline-style="solid" style:text-underline-width="auto" style:text-underline-color="font-color" style:text-scale="120%"/>
    </style:style>
    <style:style style:name="T205" style:family="text">
      <style:text-properties fo:letter-spacing="-0.016cm" style:text-scale="120%"/>
    </style:style>
    <style:style style:name="T206" style:family="text">
      <style:text-properties fo:letter-spacing="-0.014cm"/>
    </style:style>
    <style:style style:name="T207" style:family="text">
      <style:text-properties fo:letter-spacing="-0.014cm" style:text-scale="110%"/>
    </style:style>
    <style:style style:name="T208" style:family="text">
      <style:text-properties fo:letter-spacing="-0.014cm" style:text-underline-style="solid" style:text-underline-width="auto" style:text-underline-color="font-color" style:text-scale="120%"/>
    </style:style>
    <style:style style:name="T209" style:family="text">
      <style:text-properties fo:letter-spacing="-0.028cm"/>
    </style:style>
    <style:style style:name="T210" style:family="text">
      <style:text-properties fo:letter-spacing="0.034cm"/>
    </style:style>
    <style:style style:name="T211" style:family="text">
      <style:text-properties fo:letter-spacing="0.034cm" style:text-scale="105%"/>
    </style:style>
    <style:style style:name="T212" style:family="text">
      <style:text-properties fo:letter-spacing="0.034cm" style:text-scale="110%"/>
    </style:style>
    <style:style style:name="T213" style:family="text">
      <style:text-properties fo:letter-spacing="0.034cm" style:text-scale="115%"/>
    </style:style>
    <style:style style:name="T214" style:family="text">
      <style:text-properties fo:letter-spacing="0.035cm"/>
    </style:style>
    <style:style style:name="T215" style:family="text">
      <style:text-properties fo:letter-spacing="0.035cm" style:text-scale="115%"/>
    </style:style>
    <style:style style:name="T216" style:family="text">
      <style:text-properties fo:letter-spacing="0.035cm" style:text-scale="105%"/>
    </style:style>
    <style:style style:name="T217" style:family="text">
      <style:text-properties fo:letter-spacing="0.026cm"/>
    </style:style>
    <style:style style:name="T218" style:family="text">
      <style:text-properties fo:letter-spacing="0.026cm" style:text-scale="105%"/>
    </style:style>
    <style:style style:name="T219" style:family="text">
      <style:text-properties fo:letter-spacing="0.026cm" style:text-scale="110%"/>
    </style:style>
    <style:style style:name="T220" style:family="text">
      <style:text-properties fo:letter-spacing="0.026cm" style:text-scale="115%"/>
    </style:style>
    <style:style style:name="T221" style:family="text">
      <style:text-properties fo:letter-spacing="0.03cm"/>
    </style:style>
    <style:style style:name="T222" style:family="text">
      <style:text-properties fo:letter-spacing="0.03cm" style:text-scale="105%"/>
    </style:style>
    <style:style style:name="T223" style:family="text">
      <style:text-properties fo:letter-spacing="0.03cm" style:text-scale="110%"/>
    </style:style>
    <style:style style:name="T224" style:family="text">
      <style:text-properties fo:letter-spacing="0.03cm" style:text-scale="115%"/>
    </style:style>
    <style:style style:name="T225" style:family="text">
      <style:text-properties fo:letter-spacing="-0.032cm"/>
    </style:style>
    <style:style style:name="T226" style:family="text">
      <style:text-properties style:text-scale="85%"/>
    </style:style>
    <style:style style:name="T227" style:family="text">
      <style:text-properties fo:letter-spacing="-0.03cm"/>
    </style:style>
    <style:style style:name="T228" style:family="text">
      <style:text-properties fo:letter-spacing="-0.039cm"/>
    </style:style>
    <style:style style:name="T229" style:family="text">
      <style:text-properties fo:letter-spacing="0.041cm"/>
    </style:style>
    <style:style style:name="T230" style:family="text">
      <style:text-properties fo:letter-spacing="0.041cm" style:text-scale="105%"/>
    </style:style>
    <style:style style:name="T231" style:family="text">
      <style:text-properties fo:letter-spacing="0.014cm"/>
    </style:style>
    <style:style style:name="T232" style:family="text">
      <style:text-properties fo:letter-spacing="0.014cm" style:text-scale="105%"/>
    </style:style>
    <style:style style:name="T233" style:family="text">
      <style:text-properties fo:letter-spacing="0.014cm" style:text-scale="115%"/>
    </style:style>
    <style:style style:name="T234" style:family="text">
      <style:text-properties fo:letter-spacing="0.009cm"/>
    </style:style>
    <style:style style:name="T235" style:family="text">
      <style:text-properties fo:letter-spacing="0.009cm" style:text-scale="105%"/>
    </style:style>
    <style:style style:name="T236" style:family="text">
      <style:text-properties fo:letter-spacing="0.009cm" style:text-scale="104%"/>
    </style:style>
    <style:style style:name="T237" style:family="text">
      <style:text-properties fo:letter-spacing="0.009cm" style:text-scale="115%"/>
    </style:style>
    <style:style style:name="T238" style:family="text">
      <style:text-properties fo:letter-spacing="0.009cm" style:text-scale="110%"/>
    </style:style>
    <style:style style:name="T239" style:family="text">
      <style:text-properties fo:letter-spacing="0.039cm"/>
    </style:style>
    <style:style style:name="T240" style:family="text">
      <style:text-properties fo:letter-spacing="0.039cm" style:text-scale="105%"/>
    </style:style>
    <style:style style:name="T241" style:family="text">
      <style:text-properties fo:letter-spacing="0.039cm" style:text-scale="115%"/>
    </style:style>
    <style:style style:name="T242" style:family="text">
      <style:text-properties fo:letter-spacing="0.039cm" style:text-scale="110%"/>
    </style:style>
    <style:style style:name="T243" style:family="text">
      <style:text-properties fo:letter-spacing="0.056cm" style:text-scale="105%"/>
    </style:style>
    <style:style style:name="T244" style:family="text">
      <style:text-properties fo:letter-spacing="0.056cm" style:text-scale="110%"/>
    </style:style>
    <style:style style:name="T245" style:family="text">
      <style:text-properties fo:letter-spacing="0.056cm" style:text-scale="115%"/>
    </style:style>
    <style:style style:name="T246" style:family="text">
      <style:text-properties fo:letter-spacing="0.037cm" style:text-scale="105%"/>
    </style:style>
    <style:style style:name="T247" style:family="text">
      <style:text-properties fo:letter-spacing="0.037cm" style:text-scale="110%"/>
    </style:style>
    <style:style style:name="T248" style:family="text">
      <style:text-properties fo:letter-spacing="0.005cm"/>
    </style:style>
    <style:style style:name="T249" style:family="text">
      <style:text-properties fo:letter-spacing="0.005cm" style:text-scale="105%"/>
    </style:style>
    <style:style style:name="T250" style:family="text">
      <style:text-properties fo:letter-spacing="0.005cm" style:text-scale="110%"/>
    </style:style>
    <style:style style:name="T251" style:family="text">
      <style:text-properties fo:letter-spacing="0.005cm" style:text-scale="112%"/>
    </style:style>
    <style:style style:name="T252" style:family="text">
      <style:text-properties fo:letter-spacing="0.005cm" style:text-scale="115%"/>
    </style:style>
    <style:style style:name="T253" style:family="text">
      <style:text-properties fo:letter-spacing="0.011cm"/>
    </style:style>
    <style:style style:name="T254" style:family="text">
      <style:text-properties fo:letter-spacing="0.011cm" style:text-scale="105%"/>
    </style:style>
    <style:style style:name="T255" style:family="text">
      <style:text-properties fo:letter-spacing="0.011cm" style:text-scale="110%"/>
    </style:style>
    <style:style style:name="T256" style:family="text">
      <style:text-properties fo:letter-spacing="0.092cm" style:text-scale="105%"/>
    </style:style>
    <style:style style:name="T257" style:family="text">
      <style:text-properties fo:letter-spacing="0.032cm" style:text-scale="105%"/>
    </style:style>
    <style:style style:name="T258" style:family="text">
      <style:text-properties fo:letter-spacing="0.032cm" style:text-scale="110%"/>
    </style:style>
    <style:style style:name="T259" style:family="text">
      <style:text-properties fo:letter-spacing="0.095cm" style:text-scale="105%"/>
    </style:style>
    <style:style style:name="T260" style:family="text">
      <style:text-properties fo:letter-spacing="0.018cm"/>
    </style:style>
    <style:style style:name="T261" style:family="text">
      <style:text-properties fo:letter-spacing="0.018cm" style:text-scale="105%"/>
    </style:style>
    <style:style style:name="T262" style:family="text">
      <style:text-properties fo:letter-spacing="0.018cm" style:text-scale="115%"/>
    </style:style>
    <style:style style:name="T263" style:family="text">
      <style:text-properties fo:letter-spacing="-0.09cm" style:text-scale="105%"/>
    </style:style>
    <style:style style:name="T264" style:family="text">
      <style:text-properties fo:letter-spacing="0.007cm"/>
    </style:style>
    <style:style style:name="T265" style:family="text">
      <style:text-properties fo:letter-spacing="0.007cm" style:text-scale="105%"/>
    </style:style>
    <style:style style:name="T266" style:family="text">
      <style:text-properties fo:letter-spacing="0.007cm" style:text-scale="115%"/>
    </style:style>
    <style:style style:name="T267" style:family="text">
      <style:text-properties fo:letter-spacing="0.007cm" style:text-scale="110%"/>
    </style:style>
    <style:style style:name="T268" style:family="text">
      <style:text-properties fo:letter-spacing="0.064cm" style:text-scale="110%"/>
    </style:style>
    <style:style style:name="T269" style:family="text">
      <style:text-properties fo:letter-spacing="0.064cm" style:text-scale="105%"/>
    </style:style>
    <style:style style:name="T270" style:family="text">
      <style:text-properties fo:letter-spacing="0.062cm" style:text-scale="110%"/>
    </style:style>
    <style:style style:name="T271" style:family="text">
      <style:text-properties fo:letter-spacing="0.062cm" style:text-scale="115%"/>
    </style:style>
    <style:style style:name="T272" style:family="text">
      <style:text-properties fo:letter-spacing="0.062cm" style:text-scale="105%"/>
    </style:style>
    <style:style style:name="T273" style:family="text">
      <style:text-properties fo:letter-spacing="0.06cm" style:text-scale="110%"/>
    </style:style>
    <style:style style:name="T274" style:family="text">
      <style:text-properties fo:letter-spacing="0.06cm" style:text-scale="115%"/>
    </style:style>
    <style:style style:name="T275" style:family="text">
      <style:text-properties fo:letter-spacing="0.06cm" style:text-scale="105%"/>
    </style:style>
    <style:style style:name="T276" style:family="text">
      <style:text-properties fo:letter-spacing="-0.092cm" style:text-scale="110%"/>
    </style:style>
    <style:style style:name="T277" style:family="text">
      <style:text-properties fo:letter-spacing="-0.092cm" style:text-scale="105%"/>
    </style:style>
    <style:style style:name="T278" style:family="text">
      <style:text-properties fo:letter-spacing="-0.099cm" style:text-scale="115%"/>
    </style:style>
    <style:style style:name="T279" style:family="text">
      <style:text-properties fo:letter-spacing="-0.018cm"/>
    </style:style>
    <style:style style:name="T280" style:family="text">
      <style:text-properties fo:letter-spacing="-0.018cm" style:text-scale="110%"/>
    </style:style>
    <style:style style:name="T281" style:family="text">
      <style:text-properties fo:letter-spacing="-0.018cm" style:text-underline-style="solid" style:text-underline-width="auto" style:text-underline-color="font-color" style:text-scale="120%"/>
    </style:style>
    <style:style style:name="T282" style:family="text">
      <style:text-properties fo:letter-spacing="-0.018cm" style:text-scale="115%"/>
    </style:style>
    <style:style style:name="T283" style:family="text">
      <style:text-properties fo:font-size="11.5pt" fo:font-style="italic" style:font-size-asian="11.5pt" style:font-style-asian="italic"/>
    </style:style>
    <style:style style:name="T284" style:family="text">
      <style:text-properties fo:font-size="11.5pt" fo:font-style="italic" style:font-size-asian="11.5pt" style:font-style-asian="italic" style:text-scale="105%"/>
    </style:style>
    <style:style style:name="T285" style:family="text">
      <style:text-properties fo:font-size="11.5pt" fo:font-style="italic" style:font-size-asian="11.5pt" style:font-style-asian="italic" style:text-scale="110%"/>
    </style:style>
    <style:style style:name="T286" style:family="text">
      <style:text-properties fo:font-size="11.5pt" fo:font-style="italic" style:font-size-asian="11.5pt" style:font-style-asian="italic" style:text-scale="121%"/>
    </style:style>
    <style:style style:name="T287" style:family="text">
      <style:text-properties fo:font-size="11.5pt" fo:font-style="italic" style:font-size-asian="11.5pt" style:font-style-asian="italic" style:text-scale="112%"/>
    </style:style>
    <style:style style:name="T288" style:family="text">
      <style:text-properties fo:font-size="11.5pt" fo:font-style="italic" style:font-size-asian="11.5pt" style:font-style-asian="italic" style:text-scale="94%"/>
    </style:style>
    <style:style style:name="T289" style:family="text">
      <style:text-properties fo:font-size="11.5pt" fo:font-style="italic" style:font-size-asian="11.5pt" style:font-style-asian="italic" style:text-scale="104%"/>
    </style:style>
    <style:style style:name="T290" style:family="text">
      <style:text-properties fo:font-size="11.5pt" fo:font-style="italic" style:font-size-asian="11.5pt" style:font-style-asian="italic" style:text-scale="101%"/>
    </style:style>
    <style:style style:name="T291" style:family="text">
      <style:text-properties fo:font-size="11.5pt" fo:font-style="italic" style:font-size-asian="11.5pt" style:font-style-asian="italic" style:text-scale="109%"/>
    </style:style>
    <style:style style:name="T292" style:family="text">
      <style:text-properties fo:font-size="11.5pt" fo:font-style="italic" style:font-size-asian="11.5pt" style:font-style-asian="italic" style:text-scale="117%"/>
    </style:style>
    <style:style style:name="T293" style:family="text">
      <style:text-properties fo:font-size="11.5pt" fo:font-style="italic" style:font-size-asian="11.5pt" style:font-style-asian="italic" style:text-scale="133%"/>
    </style:style>
    <style:style style:name="T294" style:family="text">
      <style:text-properties fo:font-size="11.5pt" fo:font-style="italic" style:font-size-asian="11.5pt" style:font-style-asian="italic" style:text-scale="115%"/>
    </style:style>
    <style:style style:name="T295" style:family="text">
      <style:text-properties fo:font-size="11.5pt" fo:font-style="italic" style:font-size-asian="11.5pt" style:font-style-asian="italic" style:text-scale="127%"/>
    </style:style>
    <style:style style:name="T296" style:family="text">
      <style:text-properties fo:font-size="11.5pt" fo:font-style="italic" style:font-size-asian="11.5pt" style:font-style-asian="italic" style:text-scale="119%"/>
    </style:style>
    <style:style style:name="T297" style:family="text">
      <style:text-properties fo:font-size="11.5pt" fo:font-style="italic" style:font-size-asian="11.5pt" style:font-style-asian="italic" style:text-scale="111%"/>
    </style:style>
    <style:style style:name="T298" style:family="text">
      <style:text-properties fo:font-size="11.5pt" fo:font-style="italic" style:font-size-asian="11.5pt" style:font-style-asian="italic" style:text-scale="123%"/>
    </style:style>
    <style:style style:name="T299" style:family="text">
      <style:text-properties fo:font-size="11.5pt" fo:font-style="italic" style:font-size-asian="11.5pt" style:font-style-asian="italic" style:text-scale="116%"/>
    </style:style>
    <style:style style:name="T300" style:family="text">
      <style:text-properties fo:font-size="11.5pt" fo:font-style="italic" style:font-size-asian="11.5pt" style:font-style-asian="italic" style:text-scale="120%"/>
    </style:style>
    <style:style style:name="T301" style:family="text">
      <style:text-properties fo:font-size="11.5pt" fo:font-style="italic" fo:font-weight="bold" style:font-size-asian="11.5pt" style:font-style-asian="italic" style:font-weight-asian="bold"/>
    </style:style>
    <style:style style:name="T302" style:family="text">
      <style:text-properties fo:font-size="11.5pt" fo:font-style="italic" fo:font-weight="bold" style:font-size-asian="11.5pt" style:font-style-asian="italic" style:font-weight-asian="bold" style:text-scale="93%"/>
    </style:style>
    <style:style style:name="T303" style:family="text">
      <style:text-properties fo:font-size="11.5pt" fo:font-style="italic" fo:font-weight="bold" style:font-size-asian="11.5pt" style:font-style-asian="italic" style:font-weight-asian="bold" style:text-scale="88%"/>
    </style:style>
    <style:style style:name="T304" style:family="text">
      <style:text-properties fo:font-size="11.5pt" fo:font-style="italic" fo:font-weight="bold" style:font-size-asian="11.5pt" style:font-style-asian="italic" style:font-weight-asian="bold" style:text-scale="101%"/>
    </style:style>
    <style:style style:name="T305" style:family="text">
      <style:text-properties fo:font-size="11.5pt" fo:font-style="italic" fo:font-weight="bold" style:font-size-asian="11.5pt" style:font-style-asian="italic" style:font-weight-asian="bold" style:text-scale="95%"/>
    </style:style>
    <style:style style:name="T306" style:family="text">
      <style:text-properties fo:font-size="11.5pt" fo:font-style="italic" fo:font-weight="bold" style:font-size-asian="11.5pt" style:font-style-asian="italic" style:font-weight-asian="bold" style:text-scale="118%"/>
    </style:style>
    <style:style style:name="T307" style:family="text">
      <style:text-properties fo:font-size="11.5pt" fo:font-style="italic" fo:font-weight="bold" style:font-size-asian="11.5pt" style:font-style-asian="italic" style:font-weight-asian="bold" style:text-scale="110%"/>
    </style:style>
    <style:style style:name="T308" style:family="text">
      <style:text-properties fo:font-size="11.5pt" fo:font-style="italic" fo:font-weight="bold" style:font-size-asian="11.5pt" style:font-style-asian="italic" style:font-weight-asian="bold" style:text-scale="107%"/>
    </style:style>
    <style:style style:name="T309" style:family="text">
      <style:text-properties fo:font-size="11.5pt" fo:font-style="italic" fo:font-weight="bold" style:font-size-asian="11.5pt" style:font-style-asian="italic" style:font-weight-asian="bold" style:text-scale="67%"/>
    </style:style>
    <style:style style:name="T310" style:family="text">
      <style:text-properties fo:font-size="11.5pt" fo:font-style="italic" fo:font-weight="bold" style:font-size-asian="11.5pt" style:font-style-asian="italic" style:font-weight-asian="bold" style:text-scale="92%"/>
    </style:style>
    <style:style style:name="T311" style:family="text">
      <style:text-properties fo:font-size="11.5pt" fo:font-style="italic" fo:font-weight="bold" style:font-size-asian="11.5pt" style:font-style-asian="italic" style:font-weight-asian="bold" style:text-scale="80%"/>
    </style:style>
    <style:style style:name="T312" style:family="text">
      <style:text-properties fo:font-size="11.5pt" fo:letter-spacing="0.018cm" fo:font-style="italic" style:font-size-asian="11.5pt" style:font-style-asian="italic"/>
    </style:style>
    <style:style style:name="T313" style:family="text">
      <style:text-properties fo:font-size="11.5pt" fo:letter-spacing="0.018cm" fo:font-style="italic" style:font-size-asian="11.5pt" style:font-style-asian="italic" style:text-scale="105%"/>
    </style:style>
    <style:style style:name="T314" style:family="text">
      <style:text-properties fo:font-size="11.5pt" fo:letter-spacing="0.018cm" fo:font-style="italic" fo:font-weight="bold" style:font-size-asian="11.5pt" style:font-style-asian="italic" style:font-weight-asian="bold"/>
    </style:style>
    <style:style style:name="T315" style:family="text">
      <style:text-properties fo:font-size="11.5pt" fo:letter-spacing="0.012cm" fo:font-style="italic" style:font-size-asian="11.5pt" style:font-style-asian="italic"/>
    </style:style>
    <style:style style:name="T316" style:family="text">
      <style:text-properties fo:font-size="11.5pt" fo:letter-spacing="0.012cm" fo:font-style="italic" style:font-size-asian="11.5pt" style:font-style-asian="italic" style:text-scale="105%"/>
    </style:style>
    <style:style style:name="T317" style:family="text">
      <style:text-properties fo:font-size="11.5pt" fo:letter-spacing="0.012cm" fo:font-style="italic" fo:font-weight="bold" style:font-size-asian="11.5pt" style:font-style-asian="italic" style:font-weight-asian="bold"/>
    </style:style>
    <style:style style:name="T318" style:family="text">
      <style:text-properties fo:font-size="11.5pt" fo:letter-spacing="0.012cm" fo:font-style="italic" fo:font-weight="bold" style:font-size-asian="11.5pt" style:font-style-asian="italic" style:font-weight-asian="bold" style:text-scale="92%"/>
    </style:style>
    <style:style style:name="T319" style:family="text">
      <style:text-properties fo:font-size="11.5pt" fo:letter-spacing="0.014cm" fo:font-style="italic" style:font-size-asian="11.5pt" style:font-style-asian="italic"/>
    </style:style>
    <style:style style:name="T320" style:family="text">
      <style:text-properties fo:font-size="11.5pt" fo:letter-spacing="0.014cm" fo:font-style="italic" style:font-size-asian="11.5pt" style:font-style-asian="italic" style:text-scale="105%"/>
    </style:style>
    <style:style style:name="T321" style:family="text">
      <style:text-properties fo:font-size="11.5pt" fo:letter-spacing="0.014cm" fo:font-style="italic" fo:font-weight="bold" style:font-size-asian="11.5pt" style:font-style-asian="italic" style:font-weight-asian="bold"/>
    </style:style>
    <style:style style:name="T322" style:family="text">
      <style:text-properties fo:font-size="11.5pt" fo:letter-spacing="-0.016cm" fo:font-style="italic" style:font-size-asian="11.5pt" style:font-style-asian="italic" style:text-scale="110%"/>
    </style:style>
    <style:style style:name="T323" style:family="text">
      <style:text-properties fo:font-size="11.5pt" fo:letter-spacing="-0.011cm" fo:font-style="italic" style:font-size-asian="11.5pt" style:font-style-asian="italic" style:text-scale="110%"/>
    </style:style>
    <style:style style:name="T324" style:family="text">
      <style:text-properties fo:font-size="11.5pt" fo:letter-spacing="-0.011cm" fo:font-style="italic" style:font-size-asian="11.5pt" style:font-style-asian="italic" style:text-scale="104%"/>
    </style:style>
    <style:style style:name="T325" style:family="text">
      <style:text-properties fo:font-size="11.5pt" fo:letter-spacing="-0.011cm" fo:font-style="italic" style:font-size-asian="11.5pt" style:font-style-asian="italic" style:text-scale="57%"/>
    </style:style>
    <style:style style:name="T326" style:family="text">
      <style:text-properties fo:font-size="11.5pt" fo:letter-spacing="-0.009cm" fo:font-style="italic" style:font-size-asian="11.5pt" style:font-style-asian="italic"/>
    </style:style>
    <style:style style:name="T327" style:family="text">
      <style:text-properties fo:font-size="11.5pt" fo:letter-spacing="-0.009cm" fo:font-style="italic" style:font-size-asian="11.5pt" style:font-style-asian="italic" style:text-scale="110%"/>
    </style:style>
    <style:style style:name="T328" style:family="text">
      <style:text-properties fo:font-size="11.5pt" fo:letter-spacing="-0.009cm" fo:font-style="italic" style:font-size-asian="11.5pt" style:font-style-asian="italic" style:text-scale="105%"/>
    </style:style>
    <style:style style:name="T329" style:family="text">
      <style:text-properties fo:font-size="11.5pt" fo:letter-spacing="-0.009cm" fo:font-style="italic" fo:font-weight="bold" style:font-size-asian="11.5pt" style:font-style-asian="italic" style:font-weight-asian="bold"/>
    </style:style>
    <style:style style:name="T330" style:family="text">
      <style:text-properties fo:font-size="11.5pt" fo:letter-spacing="0.007cm" fo:font-style="italic" style:font-size-asian="11.5pt" style:font-style-asian="italic" style:text-scale="105%"/>
    </style:style>
    <style:style style:name="T331" style:family="text">
      <style:text-properties fo:font-size="11.5pt" fo:letter-spacing="0.007cm" fo:font-style="italic" style:font-size-asian="11.5pt" style:font-style-asian="italic" style:text-scale="110%"/>
    </style:style>
    <style:style style:name="T332" style:family="text">
      <style:text-properties fo:font-size="11.5pt" fo:letter-spacing="0.034cm" fo:font-style="italic" style:font-size-asian="11.5pt" style:font-style-asian="italic"/>
    </style:style>
    <style:style style:name="T333" style:family="text">
      <style:text-properties fo:font-size="11.5pt" fo:letter-spacing="0.034cm" fo:font-style="italic" style:font-size-asian="11.5pt" style:font-style-asian="italic" style:text-scale="105%"/>
    </style:style>
    <style:style style:name="T334" style:family="text">
      <style:text-properties fo:font-size="11.5pt" fo:letter-spacing="0.035cm" fo:font-style="italic" style:font-size-asian="11.5pt" style:font-style-asian="italic"/>
    </style:style>
    <style:style style:name="T335" style:family="text">
      <style:text-properties fo:font-size="11.5pt" fo:letter-spacing="0.035cm" fo:font-style="italic" style:font-size-asian="11.5pt" style:font-style-asian="italic" style:text-scale="105%"/>
    </style:style>
    <style:style style:name="T336" style:family="text">
      <style:text-properties fo:font-size="11.5pt" fo:letter-spacing="0.032cm" fo:font-style="italic" style:font-size-asian="11.5pt" style:font-style-asian="italic"/>
    </style:style>
    <style:style style:name="T337" style:family="text">
      <style:text-properties fo:font-size="11.5pt" fo:letter-spacing="0.032cm" fo:font-style="italic" style:font-size-asian="11.5pt" style:font-style-asian="italic" style:text-scale="105%"/>
    </style:style>
    <style:style style:name="T338" style:family="text">
      <style:text-properties fo:font-size="11.5pt" fo:letter-spacing="0.009cm" fo:font-style="italic" style:font-size-asian="11.5pt" style:font-style-asian="italic"/>
    </style:style>
    <style:style style:name="T339" style:family="text">
      <style:text-properties fo:font-size="11.5pt" fo:letter-spacing="0.009cm" fo:font-style="italic" style:font-size-asian="11.5pt" style:font-style-asian="italic" style:text-scale="105%"/>
    </style:style>
    <style:style style:name="T340" style:family="text">
      <style:text-properties fo:font-size="11.5pt" fo:letter-spacing="0.009cm" fo:font-style="italic" style:font-size-asian="11.5pt" style:font-style-asian="italic" style:text-scale="110%"/>
    </style:style>
    <style:style style:name="T341" style:family="text">
      <style:text-properties fo:font-size="11.5pt" fo:letter-spacing="0.009cm" fo:font-style="italic" fo:font-weight="bold" style:font-size-asian="11.5pt" style:font-style-asian="italic" style:font-weight-asian="bold" style:text-scale="92%"/>
    </style:style>
    <style:style style:name="T342" style:family="text">
      <style:text-properties fo:font-size="11.5pt" fo:letter-spacing="0.028cm" fo:font-style="italic" style:font-size-asian="11.5pt" style:font-style-asian="italic"/>
    </style:style>
    <style:style style:name="T343" style:family="text">
      <style:text-properties fo:font-size="11.5pt" fo:letter-spacing="0.028cm" fo:font-style="italic" style:font-size-asian="11.5pt" style:font-style-asian="italic" style:text-scale="105%"/>
    </style:style>
    <style:style style:name="T344" style:family="text">
      <style:text-properties fo:font-size="11.5pt" fo:letter-spacing="0.005cm" fo:font-style="italic" style:font-size-asian="11.5pt" style:font-style-asian="italic" style:text-scale="105%"/>
    </style:style>
    <style:style style:name="T345" style:family="text">
      <style:text-properties fo:font-size="11.5pt" fo:letter-spacing="0.005cm" fo:font-style="italic" style:font-size-asian="11.5pt" style:font-style-asian="italic" style:text-scale="110%"/>
    </style:style>
    <style:style style:name="T346" style:family="text">
      <style:text-properties fo:font-size="11.5pt" fo:letter-spacing="0.03cm" fo:font-style="italic" style:font-size-asian="11.5pt" style:font-style-asian="italic"/>
    </style:style>
    <style:style style:name="T347" style:family="text">
      <style:text-properties fo:font-size="11.5pt" fo:letter-spacing="0.03cm" fo:font-style="italic" style:font-size-asian="11.5pt" style:font-style-asian="italic" style:text-scale="105%"/>
    </style:style>
    <style:style style:name="T348" style:family="text">
      <style:text-properties fo:font-size="11.5pt" fo:letter-spacing="0.037cm" fo:font-style="italic" style:font-size-asian="11.5pt" style:font-style-asian="italic" style:text-scale="105%"/>
    </style:style>
    <style:style style:name="T349" style:family="text">
      <style:text-properties fo:font-size="11.5pt" fo:letter-spacing="0.011cm" fo:font-style="italic" style:font-size-asian="11.5pt" style:font-style-asian="italic"/>
    </style:style>
    <style:style style:name="T350" style:family="text">
      <style:text-properties fo:font-size="11.5pt" fo:letter-spacing="0.011cm" fo:font-style="italic" style:font-size-asian="11.5pt" style:font-style-asian="italic" style:text-scale="105%"/>
    </style:style>
    <style:style style:name="T351" style:family="text">
      <style:text-properties fo:font-size="11.5pt" fo:letter-spacing="0.011cm" fo:font-style="italic" style:font-size-asian="11.5pt" style:font-style-asian="italic" style:text-scale="110%"/>
    </style:style>
    <style:style style:name="T352" style:family="text">
      <style:text-properties fo:font-size="11.5pt" fo:letter-spacing="0.011cm" fo:font-style="italic" fo:font-weight="bold" style:font-size-asian="11.5pt" style:font-style-asian="italic" style:font-weight-asian="bold"/>
    </style:style>
    <style:style style:name="T353" style:family="text">
      <style:text-properties fo:font-size="11.5pt" fo:letter-spacing="0.002cm" fo:font-style="italic" style:font-size-asian="11.5pt" style:font-style-asian="italic"/>
    </style:style>
    <style:style style:name="T354" style:family="text">
      <style:text-properties fo:font-size="11.5pt" fo:letter-spacing="0.002cm" fo:font-style="italic" style:font-size-asian="11.5pt" style:font-style-asian="italic" style:text-scale="105%"/>
    </style:style>
    <style:style style:name="T355" style:family="text">
      <style:text-properties fo:font-size="11.5pt" fo:letter-spacing="0.002cm" fo:font-style="italic" style:font-size-asian="11.5pt" style:font-style-asian="italic" style:text-scale="110%"/>
    </style:style>
    <style:style style:name="T356" style:family="text">
      <style:text-properties fo:font-size="11.5pt" fo:letter-spacing="0.002cm" fo:font-style="italic" style:font-size-asian="11.5pt" style:font-style-asian="italic" style:text-scale="104%"/>
    </style:style>
    <style:style style:name="T357" style:family="text">
      <style:text-properties fo:font-size="11.5pt" fo:letter-spacing="0.002cm" fo:font-style="italic" style:font-size-asian="11.5pt" style:font-style-asian="italic" style:text-scale="94%"/>
    </style:style>
    <style:style style:name="T358" style:family="text">
      <style:text-properties fo:font-size="11.5pt" fo:letter-spacing="0.002cm" fo:font-style="italic" style:font-size-asian="11.5pt" style:font-style-asian="italic" style:text-scale="109%"/>
    </style:style>
    <style:style style:name="T359" style:family="text">
      <style:text-properties fo:font-size="11.5pt" fo:letter-spacing="0.002cm" fo:font-style="italic" style:font-size-asian="11.5pt" style:font-style-asian="italic" style:text-scale="101%"/>
    </style:style>
    <style:style style:name="T360" style:family="text">
      <style:text-properties fo:font-size="11.5pt" fo:letter-spacing="0.002cm" fo:font-style="italic" style:font-size-asian="11.5pt" style:font-style-asian="italic" style:text-scale="102%"/>
    </style:style>
    <style:style style:name="T361" style:family="text">
      <style:text-properties fo:font-size="11.5pt" fo:letter-spacing="0.002cm" fo:font-style="italic" style:font-size-asian="11.5pt" style:font-style-asian="italic" style:text-scale="111%"/>
    </style:style>
    <style:style style:name="T362" style:family="text">
      <style:text-properties fo:font-size="11.5pt" fo:letter-spacing="0.002cm" fo:font-style="italic" style:font-size-asian="11.5pt" style:font-style-asian="italic" style:text-scale="121%"/>
    </style:style>
    <style:style style:name="T363" style:family="text">
      <style:text-properties fo:font-size="11.5pt" fo:letter-spacing="0.002cm" fo:font-style="italic" style:font-size-asian="11.5pt" style:font-style-asian="italic" style:text-scale="98%"/>
    </style:style>
    <style:style style:name="T364" style:family="text">
      <style:text-properties fo:font-size="11.5pt" fo:letter-spacing="0.002cm" fo:font-style="italic" style:font-size-asian="11.5pt" style:font-style-asian="italic" style:text-scale="125%"/>
    </style:style>
    <style:style style:name="T365" style:family="text">
      <style:text-properties fo:font-size="11.5pt" fo:letter-spacing="0.002cm" fo:font-style="italic" fo:font-weight="bold" style:font-size-asian="11.5pt" style:font-style-asian="italic" style:font-weight-asian="bold"/>
    </style:style>
    <style:style style:name="T366" style:family="text">
      <style:text-properties fo:font-size="11.5pt" fo:letter-spacing="0.002cm" fo:font-style="italic" fo:font-weight="bold" style:font-size-asian="11.5pt" style:font-style-asian="italic" style:font-weight-asian="bold" style:text-scale="96%"/>
    </style:style>
    <style:style style:name="T367" style:family="text">
      <style:text-properties fo:font-size="11.5pt" fo:letter-spacing="0.002cm" fo:font-style="italic" fo:font-weight="bold" style:font-size-asian="11.5pt" style:font-style-asian="italic" style:font-weight-asian="bold" style:text-scale="88%"/>
    </style:style>
    <style:style style:name="T368" style:family="text">
      <style:text-properties fo:font-size="11.5pt" fo:letter-spacing="0.002cm" fo:font-style="italic" fo:font-weight="bold" style:font-size-asian="11.5pt" style:font-style-asian="italic" style:font-weight-asian="bold" style:text-scale="93%"/>
    </style:style>
    <style:style style:name="T369" style:family="text">
      <style:text-properties fo:font-size="11.5pt" fo:letter-spacing="0.002cm" fo:font-style="italic" fo:font-weight="bold" style:font-size-asian="11.5pt" style:font-style-asian="italic" style:font-weight-asian="bold" style:text-scale="99%"/>
    </style:style>
    <style:style style:name="T370" style:family="text">
      <style:text-properties fo:font-size="11.5pt" fo:letter-spacing="0.002cm" fo:font-style="italic" fo:font-weight="bold" style:font-size-asian="11.5pt" style:font-style-asian="italic" style:font-weight-asian="bold" style:text-scale="95%"/>
    </style:style>
    <style:style style:name="T371" style:family="text">
      <style:text-properties fo:font-size="11.5pt" fo:letter-spacing="0.002cm" fo:font-style="italic" fo:font-weight="bold" style:font-size-asian="11.5pt" style:font-style-asian="italic" style:font-weight-asian="bold" style:text-scale="92%"/>
    </style:style>
    <style:style style:name="T372" style:family="text">
      <style:text-properties fo:font-size="11.5pt" fo:letter-spacing="0.004cm" fo:font-style="italic" style:font-size-asian="11.5pt" style:font-style-asian="italic" style:text-scale="105%"/>
    </style:style>
    <style:style style:name="T373" style:family="text">
      <style:text-properties fo:font-size="11.5pt" fo:letter-spacing="0.004cm" fo:font-style="italic" style:font-size-asian="11.5pt" style:font-style-asian="italic" style:text-scale="110%"/>
    </style:style>
    <style:style style:name="T374" style:family="text">
      <style:text-properties fo:font-size="11.5pt" fo:letter-spacing="0.004cm" fo:font-style="italic" style:font-size-asian="11.5pt" style:font-style-asian="italic" style:text-scale="98%"/>
    </style:style>
    <style:style style:name="T375" style:family="text">
      <style:text-properties fo:font-size="11.5pt" fo:letter-spacing="0.004cm" fo:font-style="italic" style:font-size-asian="11.5pt" style:font-style-asian="italic" style:text-scale="111%"/>
    </style:style>
    <style:style style:name="T376" style:family="text">
      <style:text-properties fo:font-size="11.5pt" fo:letter-spacing="0.004cm" fo:font-style="italic" style:font-size-asian="11.5pt" style:font-style-asian="italic" style:text-scale="101%"/>
    </style:style>
    <style:style style:name="T377" style:family="text">
      <style:text-properties fo:font-size="11.5pt" fo:letter-spacing="0.044cm" fo:font-style="italic" style:font-size-asian="11.5pt" style:font-style-asian="italic" style:text-scale="105%"/>
    </style:style>
    <style:style style:name="T378" style:family="text">
      <style:text-properties fo:font-size="11.5pt" fo:letter-spacing="0.039cm" fo:font-style="italic" style:font-size-asian="11.5pt" style:font-style-asian="italic"/>
    </style:style>
    <style:style style:name="T379" style:family="text">
      <style:text-properties fo:font-size="11.5pt" fo:letter-spacing="0.039cm" fo:font-style="italic" style:font-size-asian="11.5pt" style:font-style-asian="italic" style:text-scale="105%"/>
    </style:style>
    <style:style style:name="T380" style:family="text">
      <style:text-properties fo:font-size="11.5pt" fo:letter-spacing="0.042cm" fo:font-style="italic" style:font-size-asian="11.5pt" style:font-style-asian="italic" style:text-scale="105%"/>
    </style:style>
    <style:style style:name="T381" style:family="text">
      <style:text-properties fo:font-size="11.5pt" fo:letter-spacing="-0.09cm" fo:font-style="italic" style:font-size-asian="11.5pt" style:font-style-asian="italic" style:text-scale="105%"/>
    </style:style>
    <style:style style:name="T382" style:family="text">
      <style:text-properties fo:font-size="11.5pt" fo:letter-spacing="0.016cm" fo:font-style="italic" style:font-size-asian="11.5pt" style:font-style-asian="italic" style:text-scale="105%"/>
    </style:style>
    <style:style style:name="T383" style:family="text">
      <style:text-properties fo:font-size="11.5pt" fo:letter-spacing="0.026cm" fo:font-style="italic" style:font-size-asian="11.5pt" style:font-style-asian="italic"/>
    </style:style>
    <style:style style:name="T384" style:family="text">
      <style:text-properties fo:font-size="11.5pt" fo:letter-spacing="0.026cm" fo:font-style="italic" style:font-size-asian="11.5pt" style:font-style-asian="italic" style:text-scale="105%"/>
    </style:style>
    <style:style style:name="T385" style:family="text">
      <style:text-properties fo:font-size="11.5pt" fo:letter-spacing="0.041cm" fo:font-style="italic" style:font-size-asian="11.5pt" style:font-style-asian="italic" style:text-scale="105%"/>
    </style:style>
    <style:style style:name="T386" style:family="text">
      <style:text-properties fo:font-size="11.5pt" fo:letter-spacing="0.025cm" fo:font-style="italic" style:font-size-asian="11.5pt" style:font-style-asian="italic"/>
    </style:style>
    <style:style style:name="T387" style:family="text">
      <style:text-properties fo:font-size="11.5pt" fo:letter-spacing="0.025cm" fo:font-style="italic" style:font-size-asian="11.5pt" style:font-style-asian="italic" style:text-scale="105%"/>
    </style:style>
    <style:style style:name="T388" style:family="text">
      <style:text-properties fo:font-size="11.5pt" fo:letter-spacing="-0.002cm" fo:font-style="italic" style:font-size-asian="11.5pt" style:font-style-asian="italic" style:text-scale="107%"/>
    </style:style>
    <style:style style:name="T389" style:family="text">
      <style:text-properties fo:font-size="11.5pt" fo:letter-spacing="-0.002cm" fo:font-style="italic" style:font-size-asian="11.5pt" style:font-style-asian="italic" style:text-scale="110%"/>
    </style:style>
    <style:style style:name="T390" style:family="text">
      <style:text-properties fo:font-size="11.5pt" fo:letter-spacing="-0.002cm" fo:font-style="italic" style:font-size-asian="11.5pt" style:font-style-asian="italic" style:text-scale="104%"/>
    </style:style>
    <style:style style:name="T391" style:family="text">
      <style:text-properties fo:font-size="11.5pt" fo:letter-spacing="-0.002cm" fo:font-style="italic" style:font-size-asian="11.5pt" style:font-style-asian="italic" style:text-scale="105%"/>
    </style:style>
    <style:style style:name="T392" style:family="text">
      <style:text-properties fo:font-size="11.5pt" fo:letter-spacing="-0.002cm" fo:font-style="italic" style:font-size-asian="11.5pt" style:font-style-asian="italic" style:text-scale="101%"/>
    </style:style>
    <style:style style:name="T393" style:family="text">
      <style:text-properties fo:font-size="11.5pt" fo:letter-spacing="-0.002cm" fo:font-style="italic" style:font-size-asian="11.5pt" style:font-style-asian="italic" style:text-scale="120%"/>
    </style:style>
    <style:style style:name="T394" style:family="text">
      <style:text-properties fo:font-size="11.5pt" fo:letter-spacing="-0.002cm" fo:font-style="italic" fo:font-weight="bold" style:font-size-asian="11.5pt" style:font-style-asian="italic" style:font-weight-asian="bold" style:text-scale="96%"/>
    </style:style>
    <style:style style:name="T395" style:family="text">
      <style:text-properties fo:font-size="11.5pt" fo:letter-spacing="-0.004cm" fo:font-style="italic" style:font-size-asian="11.5pt" style:font-style-asian="italic" style:text-scale="98%"/>
    </style:style>
    <style:style style:name="T396" style:family="text">
      <style:text-properties fo:font-size="11.5pt" fo:letter-spacing="-0.004cm" fo:font-style="italic" style:font-size-asian="11.5pt" style:font-style-asian="italic" style:text-scale="111%"/>
    </style:style>
    <style:style style:name="T397" style:family="text">
      <style:text-properties fo:font-size="11.5pt" fo:letter-spacing="-0.004cm" fo:font-style="italic" style:font-size-asian="11.5pt" style:font-style-asian="italic" style:text-scale="112%"/>
    </style:style>
    <style:style style:name="T398" style:family="text">
      <style:text-properties fo:font-size="11.5pt" fo:letter-spacing="-0.004cm" fo:font-style="italic" style:font-size-asian="11.5pt" style:font-style-asian="italic" style:text-scale="115%"/>
    </style:style>
    <style:style style:name="T399" style:family="text">
      <style:text-properties fo:font-size="11.5pt" fo:letter-spacing="-0.004cm" fo:font-style="italic" style:font-size-asian="11.5pt" style:font-style-asian="italic" style:text-scale="104%"/>
    </style:style>
    <style:style style:name="T400" style:family="text">
      <style:text-properties fo:font-size="11.5pt" fo:letter-spacing="-0.004cm" fo:font-style="italic" style:font-size-asian="11.5pt" style:font-style-asian="italic" style:text-scale="108%"/>
    </style:style>
    <style:style style:name="T401" style:family="text">
      <style:text-properties fo:font-size="11.5pt" fo:letter-spacing="-0.004cm" fo:font-style="italic" style:font-size-asian="11.5pt" style:font-style-asian="italic" style:text-scale="106%"/>
    </style:style>
    <style:style style:name="T402" style:family="text">
      <style:text-properties fo:font-size="11.5pt" fo:letter-spacing="-0.004cm" fo:font-style="italic" style:font-size-asian="11.5pt" style:font-style-asian="italic" style:text-scale="107%"/>
    </style:style>
    <style:style style:name="T403" style:family="text">
      <style:text-properties fo:font-size="11.5pt" fo:letter-spacing="-0.004cm" fo:font-style="italic" style:font-size-asian="11.5pt" style:font-style-asian="italic" style:text-scale="57%"/>
    </style:style>
    <style:style style:name="T404" style:family="text">
      <style:text-properties fo:font-size="11.5pt" fo:letter-spacing="-0.004cm" fo:font-style="italic" style:font-size-asian="11.5pt" style:font-style-asian="italic" style:text-scale="110%"/>
    </style:style>
    <style:style style:name="T405" style:family="text">
      <style:text-properties fo:font-size="11.5pt" fo:letter-spacing="-0.004cm" fo:font-style="italic" style:font-size-asian="11.5pt" style:font-style-asian="italic" style:text-scale="133%"/>
    </style:style>
    <style:style style:name="T406" style:family="text">
      <style:text-properties fo:font-size="11.5pt" fo:letter-spacing="-0.004cm" fo:font-style="italic" style:font-size-asian="11.5pt" style:font-style-asian="italic" style:text-scale="105%"/>
    </style:style>
    <style:style style:name="T407" style:family="text">
      <style:text-properties fo:font-size="11.5pt" fo:letter-spacing="-0.004cm" fo:font-style="italic" fo:font-weight="bold" style:font-size-asian="11.5pt" style:font-style-asian="italic" style:font-weight-asian="bold"/>
    </style:style>
    <style:style style:name="T408" style:family="text">
      <style:text-properties fo:font-size="11.5pt" fo:letter-spacing="-0.004cm" fo:font-style="italic" fo:font-weight="bold" style:font-size-asian="11.5pt" style:font-style-asian="italic" style:font-weight-asian="bold" style:text-scale="93%"/>
    </style:style>
    <style:style style:name="T409" style:family="text">
      <style:text-properties fo:font-size="11.5pt" fo:letter-spacing="-0.004cm" fo:font-style="italic" fo:font-weight="bold" style:font-size-asian="11.5pt" style:font-style-asian="italic" style:font-weight-asian="bold" style:text-scale="101%"/>
    </style:style>
    <style:style style:name="T410" style:family="text">
      <style:text-properties fo:font-size="11.5pt" fo:letter-spacing="-0.004cm" fo:font-style="italic" fo:font-weight="bold" style:font-size-asian="11.5pt" style:font-style-asian="italic" style:font-weight-asian="bold" style:text-scale="99%"/>
    </style:style>
    <style:style style:name="T411" style:family="text">
      <style:text-properties fo:font-size="11.5pt" fo:letter-spacing="-0.004cm" fo:font-style="italic" fo:font-weight="bold" style:font-size-asian="11.5pt" style:font-style-asian="italic" style:font-weight-asian="bold" style:text-scale="55%"/>
    </style:style>
    <style:style style:name="T412" style:family="text">
      <style:text-properties fo:font-size="11.5pt" fo:letter-spacing="-0.004cm" fo:font-style="italic" fo:font-weight="bold" style:font-size-asian="11.5pt" style:font-style-asian="italic" style:font-weight-asian="bold" style:text-scale="97%"/>
    </style:style>
    <style:style style:name="T413" style:family="text">
      <style:text-properties fo:font-size="11.5pt" fo:letter-spacing="-0.005cm" fo:font-style="italic" style:font-size-asian="11.5pt" style:font-style-asian="italic"/>
    </style:style>
    <style:style style:name="T414" style:family="text">
      <style:text-properties fo:font-size="11.5pt" fo:letter-spacing="-0.005cm" fo:font-style="italic" style:font-size-asian="11.5pt" style:font-style-asian="italic" style:text-scale="128%"/>
    </style:style>
    <style:style style:name="T415" style:family="text">
      <style:text-properties fo:font-size="11.5pt" fo:letter-spacing="-0.005cm" fo:font-style="italic" style:font-size-asian="11.5pt" style:font-style-asian="italic" style:text-scale="109%"/>
    </style:style>
    <style:style style:name="T416" style:family="text">
      <style:text-properties fo:font-size="11.5pt" fo:letter-spacing="-0.005cm" fo:font-style="italic" style:font-size-asian="11.5pt" style:font-style-asian="italic" style:text-scale="110%"/>
    </style:style>
    <style:style style:name="T417" style:family="text">
      <style:text-properties fo:font-size="11.5pt" fo:letter-spacing="-0.005cm" fo:font-style="italic" style:font-size-asian="11.5pt" style:font-style-asian="italic" style:text-scale="104%"/>
    </style:style>
    <style:style style:name="T418" style:family="text">
      <style:text-properties fo:font-size="11.5pt" fo:letter-spacing="-0.005cm" fo:font-style="italic" style:font-size-asian="11.5pt" style:font-style-asian="italic" style:text-scale="101%"/>
    </style:style>
    <style:style style:name="T419" style:family="text">
      <style:text-properties fo:font-size="11.5pt" fo:letter-spacing="-0.005cm" fo:font-style="italic" style:font-size-asian="11.5pt" style:font-style-asian="italic" style:text-scale="98%"/>
    </style:style>
    <style:style style:name="T420" style:family="text">
      <style:text-properties fo:font-size="11.5pt" fo:letter-spacing="-0.005cm" fo:font-style="italic" style:font-size-asian="11.5pt" style:font-style-asian="italic" style:text-scale="121%"/>
    </style:style>
    <style:style style:name="T421" style:family="text">
      <style:text-properties fo:font-size="11.5pt" fo:letter-spacing="-0.005cm" fo:font-style="italic" style:font-size-asian="11.5pt" style:font-style-asian="italic" style:text-scale="102%"/>
    </style:style>
    <style:style style:name="T422" style:family="text">
      <style:text-properties fo:font-size="11.5pt" fo:letter-spacing="-0.005cm" fo:font-style="italic" style:font-size-asian="11.5pt" style:font-style-asian="italic" style:text-scale="117%"/>
    </style:style>
    <style:style style:name="T423" style:family="text">
      <style:text-properties fo:font-size="11.5pt" fo:letter-spacing="-0.005cm" fo:font-style="italic" style:font-size-asian="11.5pt" style:font-style-asian="italic" style:text-scale="105%"/>
    </style:style>
    <style:style style:name="T424" style:family="text">
      <style:text-properties fo:font-size="11.5pt" fo:letter-spacing="-0.005cm" fo:font-style="italic" fo:font-weight="bold" style:font-size-asian="11.5pt" style:font-style-asian="italic" style:font-weight-asian="bold" style:text-scale="96%"/>
    </style:style>
    <style:style style:name="T425" style:family="text">
      <style:text-properties fo:font-size="11.5pt" fo:letter-spacing="-0.005cm" fo:font-style="italic" fo:font-weight="bold" style:font-size-asian="11.5pt" style:font-style-asian="italic" style:font-weight-asian="bold" style:text-scale="99%"/>
    </style:style>
    <style:style style:name="T426" style:family="text">
      <style:text-properties fo:font-size="11.5pt" fo:letter-spacing="-0.005cm" fo:font-style="italic" fo:font-weight="bold" style:font-size-asian="11.5pt" style:font-style-asian="italic" style:font-weight-asian="bold" style:text-scale="92%"/>
    </style:style>
    <style:style style:name="T427" style:family="text">
      <style:text-properties fo:font-size="11.5pt" fo:letter-spacing="-0.041cm" fo:font-style="italic" style:font-size-asian="11.5pt" style:font-style-asian="italic"/>
    </style:style>
    <style:style style:name="T428" style:family="text">
      <style:text-properties fo:font-size="11.5pt" fo:letter-spacing="-0.041cm" fo:font-style="italic" style:font-size-asian="11.5pt" style:font-style-asian="italic" style:text-scale="111%"/>
    </style:style>
    <style:style style:name="T429" style:family="text">
      <style:text-properties fo:font-size="11.5pt" fo:letter-spacing="0.023cm" fo:font-style="italic" style:font-size-asian="11.5pt" style:font-style-asian="italic"/>
    </style:style>
    <style:style style:name="T430" style:family="text">
      <style:text-properties fo:font-size="11.5pt" fo:letter-spacing="0.023cm" fo:font-style="italic" style:font-size-asian="11.5pt" style:font-style-asian="italic" style:text-scale="105%"/>
    </style:style>
    <style:style style:name="T431" style:family="text">
      <style:text-properties fo:font-size="11.5pt" fo:letter-spacing="0.095cm" fo:font-style="italic" style:font-size-asian="11.5pt" style:font-style-asian="italic" style:text-scale="105%"/>
    </style:style>
    <style:style style:name="T432" style:family="text">
      <style:text-properties fo:font-size="11.5pt" fo:letter-spacing="0.021cm" fo:font-style="italic" style:font-size-asian="11.5pt" style:font-style-asian="italic"/>
    </style:style>
    <style:style style:name="T433" style:family="text">
      <style:text-properties fo:font-size="11.5pt" fo:letter-spacing="0.021cm" fo:font-style="italic" style:font-size-asian="11.5pt" style:font-style-asian="italic" style:text-scale="105%"/>
    </style:style>
    <style:style style:name="T434" style:family="text">
      <style:text-properties fo:font-size="11.5pt" fo:letter-spacing="0.019cm" fo:font-style="italic" style:font-size-asian="11.5pt" style:font-style-asian="italic"/>
    </style:style>
    <style:style style:name="T435" style:family="text">
      <style:text-properties fo:font-size="11.5pt" fo:letter-spacing="0.019cm" fo:font-style="italic" style:font-size-asian="11.5pt" style:font-style-asian="italic" style:text-scale="105%"/>
    </style:style>
    <style:style style:name="T436" style:family="text">
      <style:text-properties fo:font-size="11.5pt" fo:letter-spacing="0.019cm" fo:font-style="italic" fo:font-weight="bold" style:font-size-asian="11.5pt" style:font-style-asian="italic" style:font-weight-asian="bold"/>
    </style:style>
    <style:style style:name="T437" style:family="text">
      <style:text-properties fo:font-size="11.5pt" fo:letter-spacing="-0.019cm" fo:font-style="italic" style:font-size-asian="11.5pt" style:font-style-asian="italic" style:text-scale="110%"/>
    </style:style>
    <style:style style:name="T438" style:family="text">
      <style:text-properties fo:font-size="11.5pt" fo:letter-spacing="-0.019cm" fo:font-style="italic" style:font-size-asian="11.5pt" style:font-style-asian="italic" style:text-scale="115%"/>
    </style:style>
    <style:style style:name="T439" style:family="text">
      <style:text-properties fo:font-size="11.5pt" fo:letter-spacing="-0.018cm" fo:font-style="italic" style:font-size-asian="11.5pt" style:font-style-asian="italic" style:text-scale="110%"/>
    </style:style>
    <style:style style:name="T440" style:family="text">
      <style:text-properties fo:font-size="11.5pt" fo:letter-spacing="-0.018cm" fo:font-style="italic" style:font-size-asian="11.5pt" style:font-style-asian="italic" style:text-scale="120%"/>
    </style:style>
    <style:style style:name="T441" style:family="text">
      <style:text-properties fo:font-size="11.5pt" fo:letter-spacing="-0.023cm" fo:font-style="italic" style:font-size-asian="11.5pt" style:font-style-asian="italic" style:text-scale="110%"/>
    </style:style>
    <style:style style:name="T442" style:family="text">
      <style:text-properties fo:font-size="11.5pt" fo:letter-spacing="0.053cm" fo:font-style="italic" style:font-size-asian="11.5pt" style:font-style-asian="italic" style:text-scale="105%"/>
    </style:style>
    <style:style style:name="T443" style:family="text">
      <style:text-properties fo:font-size="11.5pt" fo:letter-spacing="-0.014cm" fo:font-style="italic" style:font-size-asian="11.5pt" style:font-style-asian="italic" style:text-scale="110%"/>
    </style:style>
    <style:style style:name="T444" style:family="text">
      <style:text-properties fo:font-size="11.5pt" fo:letter-spacing="-0.014cm" fo:font-style="italic" style:font-size-asian="11.5pt" style:font-style-asian="italic" style:text-scale="105%"/>
    </style:style>
    <style:style style:name="T445" style:family="text">
      <style:text-properties fo:font-size="11.5pt" fo:letter-spacing="-0.021cm" fo:font-style="italic" style:font-size-asian="11.5pt" style:font-style-asian="italic" style:text-scale="110%"/>
    </style:style>
    <style:style style:name="T446" style:family="text">
      <style:text-properties fo:font-size="11.5pt" fo:letter-spacing="-0.021cm" fo:font-style="italic" style:font-size-asian="11.5pt" style:font-style-asian="italic" style:text-scale="115%"/>
    </style:style>
    <style:style style:name="T447" style:family="text">
      <style:text-properties fo:font-size="11.5pt" fo:letter-spacing="0.064cm" fo:font-style="italic" style:font-size-asian="11.5pt" style:font-style-asian="italic" style:text-scale="105%"/>
    </style:style>
    <style:style style:name="T448" style:family="text">
      <style:text-properties fo:font-size="11.5pt" fo:letter-spacing="0.064cm" fo:font-style="italic" style:font-size-asian="11.5pt" style:font-style-asian="italic" style:text-scale="110%"/>
    </style:style>
    <style:style style:name="T449" style:family="text">
      <style:text-properties fo:font-size="11.5pt" fo:letter-spacing="0.065cm" fo:font-style="italic" style:font-size-asian="11.5pt" style:font-style-asian="italic" style:text-scale="105%"/>
    </style:style>
    <style:style style:name="T450" style:family="text">
      <style:text-properties fo:font-size="11.5pt" fo:letter-spacing="0.072cm" fo:font-style="italic" style:font-size-asian="11.5pt" style:font-style-asian="italic" style:text-scale="105%"/>
    </style:style>
    <style:style style:name="T451" style:family="text">
      <style:text-properties fo:font-size="11.5pt" fo:letter-spacing="0.071cm" fo:font-style="italic" style:font-size-asian="11.5pt" style:font-style-asian="italic" style:text-scale="105%"/>
    </style:style>
    <style:style style:name="T452" style:family="text">
      <style:text-properties fo:font-size="11.5pt" fo:letter-spacing="-0.025cm" fo:font-style="italic" style:font-size-asian="11.5pt" style:font-style-asian="italic" style:text-scale="110%"/>
    </style:style>
    <style:style style:name="T453" style:family="text">
      <style:text-properties fo:font-size="11.5pt" fo:letter-spacing="-0.007cm" fo:font-style="italic" style:font-size-asian="11.5pt" style:font-style-asian="italic" style:text-scale="106%"/>
    </style:style>
    <style:style style:name="T454" style:family="text">
      <style:text-properties fo:font-size="11.5pt" fo:letter-spacing="-0.007cm" fo:font-style="italic" style:font-size-asian="11.5pt" style:font-style-asian="italic" style:text-scale="113%"/>
    </style:style>
    <style:style style:name="T455" style:family="text">
      <style:text-properties fo:font-size="11.5pt" fo:letter-spacing="-0.007cm" fo:font-style="italic" fo:font-weight="bold" style:font-size-asian="11.5pt" style:font-style-asian="italic" style:font-weight-asian="bold"/>
    </style:style>
    <style:style style:name="T456" style:family="text">
      <style:text-properties fo:font-size="11.5pt" fo:letter-spacing="-0.092cm" fo:font-style="italic" style:font-size-asian="11.5pt" style:font-style-asian="italic" style:text-scale="105%"/>
    </style:style>
    <style:style style:name="T457" style:family="text">
      <style:text-properties fo:font-size="11.5pt" fo:letter-spacing="-0.042cm" fo:font-style="italic" style:font-size-asian="11.5pt" style:font-style-asian="italic"/>
    </style:style>
    <style:style style:name="T458" style:family="text">
      <style:text-properties fo:font-size="11.5pt" fo:letter-spacing="0.078cm" fo:font-style="italic" style:font-size-asian="11.5pt" style:font-style-asian="italic" style:text-scale="105%"/>
    </style:style>
    <style:style style:name="T459" style:family="text">
      <style:text-properties fo:font-size="11.5pt" fo:letter-spacing="0.081cm" fo:font-style="italic" style:font-size-asian="11.5pt" style:font-style-asian="italic" style:text-scale="105%"/>
    </style:style>
    <style:style style:name="T460" style:family="text">
      <style:text-properties fo:font-size="11.5pt" fo:letter-spacing="0.079cm" fo:font-style="italic" style:font-size-asian="11.5pt" style:font-style-asian="italic" style:text-scale="105%"/>
    </style:style>
    <style:style style:name="T461" style:family="text">
      <style:text-properties fo:font-size="11.5pt" fo:letter-spacing="0.074cm" fo:font-style="italic" style:font-size-asian="11.5pt" style:font-style-asian="italic" style:text-scale="105%"/>
    </style:style>
    <style:style style:name="T462" style:family="text">
      <style:text-properties fo:font-size="11.5pt" fo:letter-spacing="0.086cm" fo:font-style="italic" style:font-size-asian="11.5pt" style:font-style-asian="italic" style:text-scale="105%"/>
    </style:style>
    <style:style style:name="T463" style:family="text">
      <style:text-properties fo:font-size="11.5pt" fo:letter-spacing="-0.035cm" fo:font-style="italic" style:font-size-asian="11.5pt" style:font-style-asian="italic"/>
    </style:style>
    <style:style style:name="T464" style:family="text">
      <style:text-properties fo:font-size="11.5pt" fo:letter-spacing="-0.037cm" fo:font-style="italic" style:font-size-asian="11.5pt" style:font-style-asian="italic"/>
    </style:style>
    <style:style style:name="T465" style:family="text">
      <style:text-properties fo:font-size="11.5pt" fo:letter-spacing="-0.028cm" fo:font-style="italic" style:font-size-asian="11.5pt" style:font-style-asian="italic"/>
    </style:style>
    <style:style style:name="T466" style:family="text">
      <style:text-properties fo:font-size="11.5pt" fo:letter-spacing="0.092cm" fo:font-style="italic" style:font-size-asian="11.5pt" style:font-style-asian="italic" style:text-scale="105%"/>
    </style:style>
    <style:style style:name="T467" style:family="text">
      <style:text-properties fo:font-size="11.5pt" fo:letter-spacing="0.067cm" fo:font-style="italic" style:font-size-asian="11.5pt" style:font-style-asian="italic" style:text-scale="110%"/>
    </style:style>
    <style:style style:name="T468" style:family="text">
      <style:text-properties fo:font-size="11.5pt" fo:letter-spacing="-0.093cm" fo:font-style="italic" style:font-size-asian="11.5pt" style:font-style-asian="italic" style:text-scale="110%"/>
    </style:style>
    <style:style style:name="T469" style:family="text">
      <style:text-properties fo:font-size="11.5pt" fo:letter-spacing="0.088cm" fo:font-style="italic" fo:font-weight="bold" style:font-size-asian="11.5pt" style:font-style-asian="italic" style:font-weight-asian="bold"/>
    </style:style>
    <style:style style:name="T470" style:family="text">
      <style:text-properties fo:font-size="11.5pt" fo:letter-spacing="0.09cm" fo:font-style="italic" fo:font-weight="bold" style:font-size-asian="11.5pt" style:font-style-asian="italic" style:font-weight-asian="bold"/>
    </style:style>
    <style:style style:name="T471" style:family="text">
      <style:text-properties fo:font-size="11.5pt" fo:letter-spacing="-0.085cm" fo:font-style="italic" fo:font-weight="bold" style:font-size-asian="11.5pt" style:font-style-asian="italic" style:font-weight-asian="bold"/>
    </style:style>
    <style:style style:name="T472" style:family="text">
      <style:text-properties fo:font-size="11.5pt" fo:letter-spacing="-0.012cm" fo:font-style="italic" fo:font-weight="bold" style:font-size-asian="11.5pt" style:font-style-asian="italic" style:font-weight-asian="bold"/>
    </style:style>
    <style:style style:name="T473" style:family="text">
      <style:text-properties fo:font-size="11.5pt" fo:letter-spacing="-0.012cm" fo:font-style="italic" style:font-size-asian="11.5pt" style:font-style-asian="italic" style:text-scale="105%"/>
    </style:style>
    <style:style style:name="T474" style:family="text">
      <style:text-properties fo:font-size="11.5pt" fo:letter-spacing="0.055cm" fo:font-style="italic" style:font-size-asian="11.5pt" style:font-style-asian="italic" style:text-scale="105%"/>
    </style:style>
    <style:style style:name="T475" style:family="text">
      <style:text-properties fo:font-size="11.5pt" fo:letter-spacing="0.06cm" fo:font-style="italic" style:font-size-asian="11.5pt" style:font-style-asian="italic" style:text-scale="105%"/>
    </style:style>
    <style:style style:name="T476" style:family="text">
      <style:text-properties fo:font-size="11.5pt" fo:letter-spacing="0.051cm" fo:font-style="italic" style:font-size-asian="11.5pt" style:font-style-asian="italic" style:text-scale="105%"/>
    </style:style>
    <style:style style:name="T477" style:family="text">
      <style:text-properties fo:font-size="11.5pt" fo:letter-spacing="0.049cm" fo:font-style="italic" style:font-size-asian="11.5pt" style:font-style-asian="italic" style:text-scale="105%"/>
    </style:style>
    <style:style style:name="T478" style:family="text">
      <style:text-properties fo:font-size="11.5pt" fo:letter-spacing="-0.088cm" fo:font-style="italic" style:font-size-asian="11.5pt" style:font-style-asian="italic" style:text-scale="105%"/>
    </style:style>
    <style:style style:name="T479" style:family="text">
      <style:text-properties fo:font-size="11.5pt" fo:letter-spacing="0.046cm" fo:font-style="italic" style:font-size-asian="11.5pt" style:font-style-asian="italic" style:text-scale="105%"/>
    </style:style>
    <style:style style:name="T480" style:family="text">
      <style:text-properties fo:font-size="11.5pt" fo:letter-spacing="0.048cm" fo:font-style="italic" style:font-size-asian="11.5pt" style:font-style-asian="italic" style:text-scale="105%"/>
    </style:style>
    <style:style style:name="T481" style:family="text">
      <style:text-properties fo:letter-spacing="0.019cm"/>
    </style:style>
    <style:style style:name="T482" style:family="text">
      <style:text-properties fo:letter-spacing="0.019cm" style:text-scale="105%"/>
    </style:style>
    <style:style style:name="T483" style:family="text">
      <style:text-properties fo:letter-spacing="-0.093cm" style:text-scale="110%"/>
    </style:style>
    <style:style style:name="T484" style:family="text">
      <style:text-properties fo:letter-spacing="0.044cm"/>
    </style:style>
    <style:style style:name="T485" style:family="text">
      <style:text-properties fo:letter-spacing="0.044cm" style:text-scale="105%"/>
    </style:style>
    <style:style style:name="T486" style:family="text">
      <style:text-properties fo:letter-spacing="0.044cm" style:text-scale="110%"/>
    </style:style>
    <style:style style:name="T487" style:family="text">
      <style:text-properties fo:letter-spacing="-0.088cm" style:text-scale="105%"/>
    </style:style>
    <style:style style:name="T488" style:family="text">
      <style:text-properties fo:letter-spacing="-0.025cm" style:text-scale="110%"/>
    </style:style>
    <style:style style:name="T489" style:family="text">
      <style:text-properties fo:letter-spacing="-0.025cm" style:text-underline-style="solid" style:text-underline-width="auto" style:text-underline-color="font-color" style:text-scale="120%"/>
    </style:style>
    <style:style style:name="T490" style:family="text">
      <style:text-properties fo:letter-spacing="-0.025cm" style:text-scale="120%"/>
    </style:style>
    <style:style style:name="T491" style:family="text">
      <style:text-properties fo:letter-spacing="0.093cm" style:text-scale="105%"/>
    </style:style>
    <style:style style:name="T492" style:family="text">
      <style:text-properties fo:letter-spacing="0.076cm" style:text-scale="105%"/>
    </style:style>
    <style:style style:name="T493" style:family="text">
      <style:text-properties fo:letter-spacing="0.042cm" style:text-scale="110%"/>
    </style:style>
    <style:style style:name="T494" style:family="text">
      <style:text-properties fo:letter-spacing="0.042cm" style:text-scale="105%"/>
    </style:style>
    <style:style style:name="T495" style:family="text">
      <style:text-properties fo:color="#ff0000" fo:font-size="11.5pt" fo:font-style="italic" style:font-size-asian="11.5pt" style:font-style-asian="italic" style:text-scale="105%"/>
    </style:style>
    <style:style style:name="T496" style:family="text">
      <style:text-properties style:text-scale="119%"/>
    </style:style>
    <style:style style:name="T497" style:family="text">
      <style:text-properties fo:letter-spacing="-0.095cm" style:text-scale="110%"/>
    </style:style>
    <style:style style:name="T498" style:family="text">
      <style:text-properties fo:letter-spacing="-0.102cm" style:text-scale="110%"/>
    </style:style>
    <style:style style:name="T499" style:family="text">
      <style:text-properties fo:letter-spacing="-0.102cm" style:text-scale="120%"/>
    </style:style>
    <style:style style:name="T500" style:family="text">
      <style:text-properties fo:letter-spacing="-0.097cm" style:text-scale="105%"/>
    </style:style>
    <style:style style:name="T501" style:family="text">
      <style:text-properties fo:font-size="12.5pt" fo:font-style="italic" style:font-size-asian="12.5pt" style:font-style-asian="italic"/>
    </style:style>
    <style:style style:name="T502" style:family="text">
      <style:text-properties fo:font-size="12.5pt" fo:font-style="italic" style:font-size-asian="12.5pt" style:font-style-asian="italic" style:text-scale="105%"/>
    </style:style>
    <style:style style:name="T503" style:family="text">
      <style:text-properties fo:font-size="12.5pt" fo:font-style="italic" style:font-size-asian="12.5pt" style:font-style-asian="italic" style:text-scale="110%"/>
    </style:style>
    <style:style style:name="T504" style:family="text">
      <style:text-properties fo:font-size="12.5pt" fo:letter-spacing="0.048cm" fo:font-style="italic" style:font-size-asian="12.5pt" style:font-style-asian="italic" style:text-scale="105%"/>
    </style:style>
    <style:style style:name="T505" style:family="text">
      <style:text-properties fo:font-size="12.5pt" fo:letter-spacing="0.053cm" fo:font-style="italic" style:font-size-asian="12.5pt" style:font-style-asian="italic" style:text-scale="105%"/>
    </style:style>
    <style:style style:name="T506" style:family="text">
      <style:text-properties fo:font-size="12.5pt" fo:letter-spacing="0.049cm" fo:font-style="italic" style:font-size-asian="12.5pt" style:font-style-asian="italic" style:text-scale="105%"/>
    </style:style>
    <style:style style:name="T507" style:family="text">
      <style:text-properties fo:font-size="12.5pt" fo:letter-spacing="0.046cm" fo:font-style="italic" style:font-size-asian="12.5pt" style:font-style-asian="italic" style:text-scale="105%"/>
    </style:style>
    <style:style style:name="T508" style:family="text">
      <style:text-properties fo:font-size="12.5pt" fo:letter-spacing="0.051cm" fo:font-style="italic" style:font-size-asian="12.5pt" style:font-style-asian="italic" style:text-scale="105%"/>
    </style:style>
    <style:style style:name="T509" style:family="text">
      <style:text-properties fo:font-size="12.5pt" fo:letter-spacing="-0.097cm" fo:font-style="italic" style:font-size-asian="12.5pt" style:font-style-asian="italic" style:text-scale="105%"/>
    </style:style>
    <style:style style:name="T510" style:family="text">
      <style:text-properties fo:font-size="12.5pt" fo:letter-spacing="0.018cm" fo:font-style="italic" style:font-size-asian="12.5pt" style:font-style-asian="italic" style:text-scale="105%"/>
    </style:style>
    <style:style style:name="T511" style:family="text">
      <style:text-properties fo:font-size="12.5pt" fo:letter-spacing="0.025cm" fo:font-style="italic" style:font-size-asian="12.5pt" style:font-style-asian="italic" style:text-scale="105%"/>
    </style:style>
    <style:style style:name="T512" style:family="text">
      <style:text-properties fo:font-size="12.5pt" fo:letter-spacing="0.023cm" fo:font-style="italic" style:font-size-asian="12.5pt" style:font-style-asian="italic" style:text-scale="105%"/>
    </style:style>
    <style:style style:name="T513" style:family="text">
      <style:text-properties fo:font-size="12.5pt" fo:letter-spacing="0.014cm" fo:font-style="italic" style:font-size-asian="12.5pt" style:font-style-asian="italic" style:text-scale="105%"/>
    </style:style>
    <style:style style:name="T514" style:family="text">
      <style:text-properties fo:font-size="12.5pt" fo:letter-spacing="0.021cm" fo:font-style="italic" style:font-size-asian="12.5pt" style:font-style-asian="italic" style:text-scale="105%"/>
    </style:style>
    <style:style style:name="T515" style:family="text">
      <style:text-properties fo:font-size="12.5pt" fo:letter-spacing="-0.004cm" fo:font-style="italic" style:font-size-asian="12.5pt" style:font-style-asian="italic" style:text-scale="110%"/>
    </style:style>
    <style:style style:name="T516" style:family="text">
      <style:text-properties fo:font-size="12.5pt" fo:letter-spacing="-0.021cm" fo:font-style="italic" style:font-size-asian="12.5pt" style:font-style-asian="italic" style:text-scale="110%"/>
    </style:style>
    <style:style style:name="T517" style:family="text">
      <style:text-properties fo:font-size="12.5pt" fo:letter-spacing="-0.002cm" fo:font-style="italic" style:font-size-asian="12.5pt" style:font-style-asian="italic" style:text-scale="110%"/>
    </style:style>
    <style:style style:name="T518" style:family="text">
      <style:text-properties fo:font-size="12.5pt" fo:letter-spacing="-0.023cm" fo:font-style="italic" style:font-size-asian="12.5pt" style:font-style-asian="italic" style:text-scale="110%"/>
    </style:style>
    <style:style style:name="T519" style:family="text">
      <style:text-properties fo:font-size="12.5pt" fo:letter-spacing="-0.019cm" fo:font-style="italic" style:font-size-asian="12.5pt" style:font-style-asian="italic" style:text-scale="110%"/>
    </style:style>
    <style:style style:name="T520" style:family="text">
      <style:text-properties fo:font-size="12.5pt" fo:letter-spacing="0.002cm" fo:font-style="italic" style:font-size-asian="12.5pt" style:font-style-asian="italic"/>
    </style:style>
    <style:style style:name="T521" style:family="text">
      <style:text-properties fo:font-size="12.5pt" fo:letter-spacing="0.002cm" fo:font-style="italic" style:font-size-asian="12.5pt" style:font-style-asian="italic" style:text-scale="105%"/>
    </style:style>
    <style:style style:name="T522" style:family="text">
      <style:text-properties fo:font-size="12.5pt" fo:letter-spacing="0.002cm" fo:font-style="italic" style:font-size-asian="12.5pt" style:font-style-asian="italic" style:text-scale="110%"/>
    </style:style>
    <style:style style:name="T523" style:family="text">
      <style:text-properties fo:font-size="12.5pt" fo:letter-spacing="0.007cm" fo:font-style="italic" style:font-size-asian="12.5pt" style:font-style-asian="italic" style:text-scale="110%"/>
    </style:style>
    <style:style style:name="T524" style:family="text">
      <style:text-properties fo:font-size="12.5pt" fo:letter-spacing="0.009cm" fo:font-style="italic" style:font-size-asian="12.5pt" style:font-style-asian="italic" style:text-scale="110%"/>
    </style:style>
    <style:style style:name="T525" style:family="text">
      <style:text-properties fo:font-size="12.5pt" fo:letter-spacing="0.016cm" fo:font-style="italic" style:font-size-asian="12.5pt" style:font-style-asian="italic" style:text-scale="105%"/>
    </style:style>
    <style:style style:name="T526" style:family="text">
      <style:text-properties fo:font-size="12.5pt" fo:letter-spacing="0.062cm" fo:font-style="italic" style:font-size-asian="12.5pt" style:font-style-asian="italic" style:text-scale="105%"/>
    </style:style>
    <style:style style:name="T527" style:family="text">
      <style:text-properties fo:font-size="12.5pt" fo:letter-spacing="0.064cm" fo:font-style="italic" style:font-size-asian="12.5pt" style:font-style-asian="italic" style:text-scale="105%"/>
    </style:style>
    <style:style style:name="T528" style:family="text">
      <style:text-properties fo:font-size="12.5pt" fo:letter-spacing="0.069cm" fo:font-style="italic" style:font-size-asian="12.5pt" style:font-style-asian="italic" style:text-scale="105%"/>
    </style:style>
    <style:style style:name="T529" style:family="text">
      <style:text-properties fo:font-size="12.5pt" fo:letter-spacing="0.058cm" fo:font-style="italic" style:font-size-asian="12.5pt" style:font-style-asian="italic" style:text-scale="105%"/>
    </style:style>
    <style:style style:name="T530" style:family="text">
      <style:text-properties fo:font-size="12.5pt" fo:letter-spacing="0.071cm" fo:font-style="italic" style:font-size-asian="12.5pt" style:font-style-asian="italic" style:text-scale="105%"/>
    </style:style>
    <style:style style:name="T531" style:family="text">
      <style:text-properties fo:font-size="12.5pt" fo:letter-spacing="0.06cm" fo:font-style="italic" style:font-size-asian="12.5pt" style:font-style-asian="italic" style:text-scale="105%"/>
    </style:style>
    <style:style style:name="T532" style:family="text">
      <style:text-properties fo:font-size="12.5pt" fo:letter-spacing="0.019cm" fo:font-style="italic" style:font-size-asian="12.5pt" style:font-style-asian="italic" style:text-scale="105%"/>
    </style:style>
    <style:style style:name="T533" style:family="text">
      <style:text-properties fo:font-size="12.5pt" fo:letter-spacing="0.035cm" fo:font-style="italic" style:font-size-asian="12.5pt" style:font-style-asian="italic" style:text-scale="105%"/>
    </style:style>
    <style:style style:name="T534" style:family="text">
      <style:text-properties fo:font-size="12.5pt" fo:letter-spacing="0.03cm" fo:font-style="italic" style:font-size-asian="12.5pt" style:font-style-asian="italic" style:text-scale="105%"/>
    </style:style>
    <style:style style:name="T535" style:family="text">
      <style:text-properties fo:font-size="12.5pt" fo:letter-spacing="0.034cm" fo:font-style="italic" style:font-size-asian="12.5pt" style:font-style-asian="italic" style:text-scale="105%"/>
    </style:style>
    <style:style style:name="T536" style:family="text">
      <style:text-properties fo:font-size="12.5pt" fo:letter-spacing="0.032cm" fo:font-style="italic" style:font-size-asian="12.5pt" style:font-style-asian="italic" style:text-scale="105%"/>
    </style:style>
    <style:style style:name="T537" style:family="text">
      <style:text-properties fo:font-size="12.5pt" fo:letter-spacing="0.026cm" fo:font-style="italic" style:font-size-asian="12.5pt" style:font-style-asian="italic" style:text-scale="105%"/>
    </style:style>
    <style:style style:name="T538" style:family="text">
      <style:text-properties fo:font-size="12.5pt" fo:letter-spacing="0.097cm" fo:font-style="italic" style:font-size-asian="12.5pt" style:font-style-asian="italic"/>
    </style:style>
    <style:style style:name="T539" style:family="text">
      <style:text-properties fo:letter-spacing="0.071cm" style:text-scale="105%"/>
    </style:style>
    <style:style style:name="T540" style:family="text">
      <style:text-properties fo:letter-spacing="0.072cm" style:text-scale="105%"/>
    </style:style>
    <style:style style:name="T541" style:family="text">
      <style:text-properties fo:letter-spacing="0.074cm" style:text-scale="105%"/>
    </style:style>
    <style:style style:name="T542" style:family="text">
      <style:text-properties style:text-scale="121%"/>
    </style:style>
    <style:style style:name="T543" style:family="text">
      <style:text-properties fo:letter-spacing="0.055cm" style:text-scale="105%"/>
    </style:style>
    <style:style style:name="T544" style:family="text">
      <style:text-properties fo:letter-spacing="-0.034cm"/>
    </style:style>
    <style:style style:name="T545" style:family="text">
      <style:text-properties fo:letter-spacing="0.065cm" style:text-scale="105%"/>
    </style:style>
    <style:style style:name="T546" style:family="text">
      <style:text-properties fo:letter-spacing="0.067cm" style:text-scale="105%"/>
    </style:style>
    <style:style style:name="T547" style:family="text">
      <style:text-properties fo:letter-spacing="0.069cm" style:text-scale="105%"/>
    </style:style>
    <style:style style:name="T548" style:family="text">
      <style:text-properties style:text-scale="12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_20_1" svg:stroke-width="0.021cm" svg:stroke-color="#a3a3a3" draw:stroke-linejoin="round" svg:stroke-linecap="butt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5"/>
        <text:p text:style-name="P149"><text:span text:style-name="T2">ADAPTACIÓN</text:span><text:span text:style-name="T15"> </text:span><text:span text:style-name="T2">DE</text:span><text:span text:style-name="T15"> </text:span><text:span text:style-name="T2">LOS</text:span><text:span text:style-name="T15"> </text:span><text:span text:style-name="T2">ESTATUTOS</text:span><text:span text:style-name="T15"> </text:span><text:span text:style-name="T2">DEL</text:span><text:span text:style-name="T15"> </text:span><text:span text:style-name="T2">CONSORCIO</text:span><text:span text:style-name="T15"> </text:span><text:span text:style-name="T2">DE</text:span><text:span text:style-name="T15"> </text:span><text:span text:style-name="T2">SEGURIDAD,</text:span><text:span text:style-name="T15"> </text:span><text:span text:style-name="T2">EMERGENCIAS,</text:span><text:span text:style-name="T15"> </text:span><text:span text:style-name="T2">SALVAMENTO,</text:span><text:span text:style-name="T15"> </text:span><text:span text:style-name="T2">PREVENCIÓN</text:span><text:span text:style-name="T15"> </text:span><text:span text:style-name="T2">Y</text:span><text:span text:style-name="T15"> </text:span><text:span text:style-name="T2">EXTINCIÓN</text:span><text:span text:style-name="T22"> </text:span><text:span text:style-name="T2">DE</text:span><text:span text:style-name="T15"> </text:span><text:span text:style-name="T24">I</text:span><text:span text:style-name="T3">N</text:span><text:span text:style-name="T33">C</text:span><text:span text:style-name="T24">E</text:span><text:span text:style-name="T4">N</text:span><text:span text:style-name="T16">D</text:span><text:span text:style-name="T24">I</text:span><text:span text:style-name="T17">O</text:span><text:span text:style-name="T5">S</text:span><text:span text:style-name="T1"> <text:s/></text:span><text:span text:style-name="T34"><text:s/></text:span><text:span text:style-name="T18">D</text:span><text:span text:style-name="T6">E</text:span><text:span text:style-name="T1"> <text:s/></text:span><text:span text:style-name="T35"><text:s/></text:span><text:span text:style-name="T7">LA</text:span><text:span text:style-name="T1"> </text:span><text:span text:style-name="T36"><text:s/></text:span><text:span text:style-name="T24">I</text:span><text:span text:style-name="T5">S</text:span><text:span text:style-name="T7">LA</text:span><text:span text:style-name="T1"> </text:span><text:span text:style-name="T36"><text:s/></text:span><text:span text:style-name="T18">D</text:span><text:span text:style-name="T6">E</text:span><text:span text:style-name="T1"> <text:s/></text:span><text:span text:style-name="T35"><text:s/></text:span><text:span text:style-name="T37">L</text:span><text:span text:style-name="T25">A</text:span><text:span text:style-name="T8">N</text:span><text:span text:style-name="T18">Z</text:span><text:span text:style-name="T25">A</text:span><text:span text:style-name="T26">R</text:span><text:span text:style-name="T17">O</text:span><text:span text:style-name="T4">TE</text:span><text:span text:style-name="T1"> </text:span><text:span text:style-name="T36"><text:s/></text:span><text:span text:style-name="T9">A</text:span><text:span text:style-name="T1"> </text:span><text:span text:style-name="T36"><text:s/></text:span><text:span text:style-name="T7">LA</text:span><text:span text:style-name="T1"> </text:span><text:span text:style-name="T36"><text:s/></text:span><text:span text:style-name="T10">L</text:span><text:span text:style-name="T27">E</text:span><text:span text:style-name="T3">Y</text:span><text:span text:style-name="T1"> <text:s/></text:span><text:span text:style-name="T38"><text:s/></text:span><text:span text:style-name="T23">27</text:span><text:span text:style-name="T19">/</text:span><text:span text:style-name="T23">2</text:span><text:span text:style-name="T39">0</text:span><text:span text:style-name="T23">13</text:span><text:span text:style-name="T11">,</text:span><text:span text:style-name="T1"> <text:s/></text:span><text:span text:style-name="T41"><text:s/></text:span><text:span text:style-name="T18">D</text:span><text:span text:style-name="T6">E</text:span><text:span text:style-name="T1"> <text:s/></text:span><text:span text:style-name="T35"><text:s/></text:span><text:span text:style-name="T23">2</text:span><text:span text:style-name="T1">7 <text:s/></text:span><text:span text:style-name="T35"><text:s/></text:span><text:span text:style-name="T18">D</text:span><text:span text:style-name="T6">E </text:span><text:span text:style-name="T2">DICIEMBRE,</text:span><text:span text:style-name="T15"> </text:span><text:span text:style-name="T2">DE</text:span><text:span text:style-name="T15"> </text:span><text:span text:style-name="T2">RACIONALIZACIÓN</text:span><text:span text:style-name="T15"> </text:span><text:span text:style-name="T2">Y</text:span><text:span text:style-name="T15"> </text:span><text:span text:style-name="T2">SOSTENIBILIDAD</text:span><text:span text:style-name="T15"> </text:span><text:span text:style-name="T2">DE</text:span><text:span text:style-name="T15"> </text:span><text:span text:style-name="T2">LA</text:span><text:span text:style-name="T15"> </text:span><text:span text:style-name="T25">A</text:span><text:span text:style-name="T18">D</text:span><text:span text:style-name="T20">M</text:span><text:span text:style-name="T24">I</text:span><text:span text:style-name="T12">N</text:span><text:span text:style-name="T28">I</text:span><text:span text:style-name="T5">S</text:span><text:span text:style-name="T13">T</text:span><text:span text:style-name="T29">R</text:span><text:span text:style-name="T25">A</text:span><text:span text:style-name="T40">C</text:span><text:span text:style-name="T24">I</text:span><text:span text:style-name="T17">Ó</text:span><text:span text:style-name="T7">N</text:span><text:span text:style-name="T1"> </text:span><text:span text:style-name="T42"><text:s/></text:span><text:span text:style-name="T12">LO</text:span><text:span text:style-name="T30">C</text:span><text:span text:style-name="T25">A</text:span><text:span text:style-name="T10">L</text:span><text:span text:style-name="T1"> </text:span><text:span text:style-name="T43"><text:s/></text:span><text:span text:style-name="T14">y</text:span><text:span text:style-name="T44"> </text:span><text:span text:style-name="T9">A</text:span><text:span text:style-name="T45"> </text:span><text:span text:style-name="T7">LA</text:span><text:span text:style-name="T44"> </text:span><text:span text:style-name="T10">L</text:span><text:span text:style-name="T27">E</text:span><text:span text:style-name="T3">Y</text:span><text:span text:style-name="T1"> </text:span><text:span text:style-name="T34"><text:s/></text:span><text:span text:style-name="T23">1</text:span><text:span text:style-name="T39">5</text:span><text:span text:style-name="T19">/</text:span><text:span text:style-name="T23">2</text:span><text:span text:style-name="T21">.</text:span><text:span text:style-name="T23">014</text:span><text:span text:style-name="T11">,</text:span><text:span text:style-name="T1"> </text:span><text:span text:style-name="T46"><text:s/></text:span><text:span text:style-name="T18">D</text:span><text:span text:style-name="T6">E</text:span><text:span text:style-name="T1"> </text:span><text:span text:style-name="T47"><text:s/></text:span><text:span text:style-name="T23">1</text:span><text:span text:style-name="T1">6 </text:span><text:span text:style-name="T47"><text:s/></text:span><text:span text:style-name="T18">D</text:span><text:span text:style-name="T6">E</text:span><text:span text:style-name="T1"> </text:span><text:span text:style-name="T48"><text:s/></text:span><text:span text:style-name="T5">S</text:span><text:span text:style-name="T24">E</text:span><text:span text:style-name="T8">PT</text:span><text:span text:style-name="T31">I</text:span><text:span text:style-name="T24">E</text:span><text:span text:style-name="T20">M</text:span><text:span text:style-name="T32">B</text:span><text:span text:style-name="T26">R</text:span><text:span text:style-name="T6">E</text:span><text:span text:style-name="T1"> </text:span><text:span text:style-name="T47"><text:s/></text:span><text:span text:style-name="T18">D</text:span><text:span text:style-name="T6">E </text:span><text:span text:style-name="T2">RACIONALIZACIÓN</text:span><text:span text:style-name="T22"> </text:span><text:span text:style-name="T2">DEL</text:span><text:span text:style-name="T22"> </text:span><text:span text:style-name="T2">SÉCTOR</text:span><text:span text:style-name="T22"> </text:span><text:span text:style-name="T2">PÚBLICO</text:span><text:span text:style-name="T22"> </text:span><text:span text:style-name="T2">Y</text:span><text:span text:style-name="T22"> </text:span><text:span text:style-name="T2">OTRAS</text:span><text:span text:style-name="T22"> </text:span><text:span text:style-name="T2">MEDIDAS</text:span><text:span text:style-name="T22"> </text:span><text:span text:style-name="T2">DE</text:span><text:span text:style-name="T15"> </text:span><text:span text:style-name="T2">REFORMA</text:span><text:span text:style-name="T49"> </text:span><text:span text:style-name="T2">ADMINISTRATIVA.</text:span></text:p>
        <text:p text:style-name="P170"/>
        <text:p text:style-name="P150"><text:span text:style-name="T59">(Acuerdo de aprobación definitiva adoptado por el Pleno en sesión de fecha 15 de febrero</text:span><text:span text:style-name="T61"> </text:span><text:span text:style-name="T59">de 2016 y publicada en el BOP nº 27, de fecha 2 de marzo</text:span><text:span text:style-name="T61"> </text:span><text:span text:style-name="T59">de 2016 y BOC nº 63, de fecha 4</text:span><text:span text:style-name="T61"> </text:span><text:span text:style-name="T59">de</text:span><text:span text:style-name="T79"> </text:span><text:span text:style-name="T59">abril</text:span><text:span text:style-name="T82"> </text:span><text:span text:style-name="T59">de</text:span><text:span text:style-name="T84"> </text:span><text:span text:style-name="T59">2016)</text:span></text:p>
        <text:p text:style-name="P177"/>
        <text:p text:style-name="Title"><text:span text:style-name="T87">TEXTO</text:span><text:span text:style-name="T89"> </text:span><text:span text:style-name="T87">REFUNDIDO</text:span></text:p>
        <text:p text:style-name="P151"><text:span text:style-name="T51">ESTATUTOS</text:span><text:span text:style-name="T52"> </text:span><text:span text:style-name="T51">DEL</text:span><text:span text:style-name="T53"> </text:span><text:span text:style-name="T51">CONSORCIO</text:span><text:span text:style-name="T52"> </text:span><text:span text:style-name="T51">DE</text:span><text:span text:style-name="T54"> </text:span><text:span text:style-name="T51">SEGURIDAD</text:span><text:span text:style-name="T55"> </text:span><text:span text:style-name="T51">Y</text:span><text:span text:style-name="T56"> </text:span><text:span text:style-name="T51">EMERGENCIA</text:span><text:span text:style-name="T57"> </text:span><text:span text:style-name="T51">DE</text:span><text:span text:style-name="T58"> </text:span><text:span text:style-name="T51">LANZAROTE</text:span></text:p>
        <text:p text:style-name="P182"/>
        <text:p text:style-name="P185"><text:span text:style-name="T92">CAPÍTULO</text:span><text:span text:style-name="T94"> </text:span><text:span text:style-name="T92">1.</text:span><text:span text:style-name="T99"> </text:span><text:span text:style-name="T92">CONSTITUCIÓN,</text:span><text:span text:style-name="T90"> </text:span><text:span text:style-name="T92">NATURALEZA,</text:span><text:span text:style-name="T99"> </text:span><text:span text:style-name="T92">RÉGIMEN</text:span><text:span text:style-name="T99"> </text:span><text:span text:style-name="T92">JURÍDICO</text:span><text:span text:style-name="T108"> </text:span><text:span text:style-name="T92">Y</text:span><text:span text:style-name="T94"> </text:span><text:span text:style-name="T92">DOMICILIO.</text:span></text:p>
        <text:p text:style-name="P199"/>
        <text:p text:style-name="P190"><text:span text:style-name="T110">Artículo</text:span><text:span text:style-name="T112"> </text:span><text:span text:style-name="T110">1.</text:span><text:span text:style-name="T114"> </text:span><text:span text:style-name="T110">Constitución.</text:span></text:p>
        <text:p text:style-name="P183"/>
        <text:p text:style-name="P222"><text:span text:style-name="T117">El Cabildo</text:span><text:span text:style-name="T62"> </text:span><text:span text:style-name="T117">Insular de <text:s/>Lanzarote, la Administración <text:s/>Pública <text:s/>de <text:s/>la <text:s/>Comunidad Autónoma</text:span><text:span text:style-name="T62"> </text:span><text:span text:style-name="T117">de</text:span><text:span text:style-name="T118"> </text:span><text:span text:style-name="T117">Canarias</text:span><text:span text:style-name="T119"> </text:span><text:span text:style-name="T117">y</text:span><text:span text:style-name="T120"> </text:span><text:span text:style-name="T117">los</text:span><text:span text:style-name="T80"> </text:span><text:span text:style-name="T117">Ayuntamientos</text:span><text:span text:style-name="T119"> </text:span><text:span text:style-name="T117">de</text:span><text:span text:style-name="T122"> </text:span><text:span text:style-name="T117">Arrecife,</text:span><text:span text:style-name="T125"> </text:span><text:span text:style-name="T117">Haría,</text:span><text:span text:style-name="T120"> </text:span><text:span text:style-name="T117">San</text:span><text:span text:style-name="T120"> </text:span><text:span text:style-name="T117">Bartolomé,</text:span><text:span text:style-name="T125"> </text:span><text:span text:style-name="T117">Teguise,</text:span><text:span text:style-name="T126"> </text:span><text:span text:style-name="T117">Tías,</text:span><text:span text:style-name="T126"> </text:span><text:span text:style-name="T117">Tinajo</text:span><text:span text:style-name="T62"> </text:span><text:span text:style-name="T117">y Yaiza, constituyen un organismo público de naturaleza consorcial para el desarrollo en</text:span><text:span text:style-name="T62"> </text:span><text:span text:style-name="T117">común</text:span><text:span text:style-name="T62"> </text:span><text:span text:style-name="T117">de</text:span><text:span text:style-name="T62"> </text:span><text:span text:style-name="T117">la</text:span><text:span text:style-name="T62"> </text:span><text:span text:style-name="T117">prestación</text:span><text:span text:style-name="T62"> </text:span><text:span text:style-name="T117">del</text:span><text:span text:style-name="T62"> </text:span><text:span text:style-name="T117">servicio</text:span><text:span text:style-name="T62"> </text:span><text:span text:style-name="T117">público</text:span><text:span text:style-name="T62"> </text:span><text:span text:style-name="T117">de</text:span><text:span text:style-name="T62"> </text:span><text:span text:style-name="T117">seguridad</text:span><text:span text:style-name="T62"> </text:span><text:span text:style-name="T117">emergencias,</text:span><text:span text:style-name="T62"> </text:span><text:span text:style-name="T117">salvamento</text:span><text:span text:style-name="T62"> </text:span><text:span text:style-name="T117">prevención y extinción de incendios y del centro de control y coordinación de todas las</text:span><text:span text:style-name="T62"> </text:span><text:span text:style-name="T63">e</text:span><text:span text:style-name="T127">m</text:span><text:span text:style-name="T134">e</text:span><text:span text:style-name="T144">r</text:span><text:span text:style-name="T161">g</text:span><text:span text:style-name="T63">e</text:span><text:span text:style-name="T64">n</text:span><text:span text:style-name="T145">c</text:span><text:span text:style-name="T146">i</text:span><text:span text:style-name="T65">a</text:span><text:span text:style-name="T87">s</text:span> <text:span text:style-name="T172"><text:s/></text:span><text:span text:style-name="T63">e</text:span><text:span text:style-name="T173">n</text:span> <text:span text:style-name="T174"><text:s/></text:span><text:span text:style-name="T147">l</text:span><text:span text:style-name="T175">a</text:span> <text:span text:style-name="T176"><text:s/></text:span><text:span text:style-name="T146">i</text:span><text:span text:style-name="T148">s</text:span><text:span text:style-name="T147">l</text:span><text:span text:style-name="T175">a</text:span> <text:span text:style-name="T176"><text:s/></text:span><text:span text:style-name="T162">d</text:span><text:span text:style-name="T177">e</text:span> <text:span text:style-name="T176"><text:s/></text:span><text:span text:style-name="T66">L</text:span><text:span text:style-name="T163">a</text:span><text:span text:style-name="T64">n</text:span><text:span text:style-name="T149">z</text:span><text:span text:style-name="T65">a</text:span><text:span text:style-name="T144">r</text:span><text:span text:style-name="T67">o</text:span><text:span text:style-name="T150">t</text:span><text:span text:style-name="T63">e</text:span><text:span text:style-name="T178">,</text:span> <text:span text:style-name="T179"><text:s/></text:span><text:span text:style-name="T162">d</text:span><text:span text:style-name="T177">e</text:span> <text:span text:style-name="T176"><text:s/></text:span><text:span text:style-name="T145">c</text:span><text:span text:style-name="T67">o</text:span><text:span text:style-name="T64">n</text:span><text:span text:style-name="T151">f</text:span><text:span text:style-name="T67">o</text:span><text:span text:style-name="T144">r</text:span><text:span text:style-name="T128">mi</text:span><text:span text:style-name="T63">d</text:span><text:span text:style-name="T163">a</text:span><text:span text:style-name="T177">d</text:span> <text:span text:style-name="T176"><text:s/></text:span><text:span text:style-name="T145">c</text:span><text:span text:style-name="T67">o</text:span><text:span text:style-name="T173">n</text:span> <text:span text:style-name="T181"><text:s/></text:span><text:span text:style-name="T63">e</text:span><text:span text:style-name="T182">l</text:span> <text:span text:style-name="T179"><text:s/></text:span><text:span text:style-name="T65">a</text:span><text:span text:style-name="T144">r</text:span><text:span text:style-name="T150">t</text:span><text:span text:style-name="T146">í</text:span><text:span text:style-name="T145">c</text:span><text:span text:style-name="T64">u</text:span><text:span text:style-name="T147">l</text:span><text:span text:style-name="T183">o</text:span> <text:span text:style-name="T176"><text:s/></text:span><text:span text:style-name="T60">8</text:span>7 <text:span text:style-name="T176"><text:s/></text:span><text:span text:style-name="T162">d</text:span><text:span text:style-name="T177">e</text:span> <text:span text:style-name="T176"><text:s/></text:span><text:span text:style-name="T147">l</text:span><text:span text:style-name="T175">a</text:span> <text:span text:style-name="T181"><text:s/></text:span><text:span text:style-name="T66">L</text:span><text:span text:style-name="T63">e</text:span><text:span text:style-name="T184">y</text:span> <text:span text:style-name="T181"><text:s/></text:span><text:span text:style-name="T60">7</text:span><text:span text:style-name="T152">/</text:span><text:span text:style-name="T60">1</text:span><text:span text:style-name="T160">9</text:span><text:span text:style-name="T60">85</text:span><text:span text:style-name="T178">, </text:span><text:span text:style-name="T117">de 2 de abril, Reguladora de las Bases del Régimen Local (LBRL), el artículo 110 del Texto</text:span><text:span text:style-name="T62"> </text:span><text:span text:style-name="T117">Refundido de las disposiciones legales vigentes en materia de Régimen Local (TRLBRL),</text:span><text:span text:style-name="T62"> </text:span><text:span text:style-name="T117">aprobado por R.D.L 781/1986 de 18 de abril, y, supletoriamente, por el artículo 6 de la Ley</text:span><text:span text:style-name="T62"> </text:span><text:span text:style-name="T117">30/1 992 de 26 de noviembre, de Régimen Jurídico de las Administraciones Públicas y del</text:span><text:span text:style-name="T62"> </text:span><text:span text:style-name="T68">P</text:span><text:span text:style-name="T144">r</text:span><text:span text:style-name="T67">o</text:span><text:span text:style-name="T145">c</text:span><text:span text:style-name="T63">ed</text:span><text:span text:style-name="T146">i</text:span><text:span text:style-name="T128">mi</text:span><text:span text:style-name="T63">e</text:span><text:span text:style-name="T64">n</text:span><text:span text:style-name="T150">t</text:span><text:span text:style-name="T183">o</text:span><text:span text:style-name="T185"> </text:span><text:span text:style-name="T188">A</text:span><text:span text:style-name="T63">d</text:span><text:span text:style-name="T128">mi</text:span><text:span text:style-name="T64">n</text:span><text:span text:style-name="T146">i</text:span><text:span text:style-name="T148">s</text:span><text:span text:style-name="T150">t</text:span><text:span text:style-name="T144">r</text:span><text:span text:style-name="T65">a</text:span><text:span text:style-name="T150">t</text:span><text:span text:style-name="T146">i</text:span><text:span text:style-name="T69">v</text:span><text:span text:style-name="T183">o</text:span> <text:span text:style-name="T176"><text:s/></text:span><text:span text:style-name="T189">C</text:span><text:span text:style-name="T67">o</text:span><text:span text:style-name="T190">m</text:span><text:span text:style-name="T64">ú</text:span><text:span text:style-name="T173">n</text:span> <text:span text:style-name="T174"><text:s/></text:span><text:span text:style-name="T100">(</text:span><text:span text:style-name="T66">L</text:span><text:span text:style-name="T188">R</text:span><text:span text:style-name="T70">J</text:span><text:span text:style-name="T164">A</text:span><text:span text:style-name="T68">P</text:span><text:span text:style-name="T189">C</text:span><text:span text:style-name="T153">)</text:span><text:span text:style-name="T178">.</text:span> <text:span text:style-name="T179"><text:s/></text:span><text:span text:style-name="T66">L</text:span><text:span text:style-name="T175">a</text:span> <text:span text:style-name="T181"><text:s/></text:span><text:span text:style-name="T63">d</text:span><text:span text:style-name="T146">i</text:span><text:span text:style-name="T148">s</text:span><text:span text:style-name="T63">p</text:span><text:span text:style-name="T67">o</text:span><text:span text:style-name="T148">s</text:span><text:span text:style-name="T146">i</text:span><text:span text:style-name="T145">c</text:span><text:span text:style-name="T146">i</text:span><text:span text:style-name="T67">ó</text:span><text:span text:style-name="T173">n</text:span> <text:span text:style-name="T174"><text:s/></text:span><text:span text:style-name="T65">a</text:span><text:span text:style-name="T63">d</text:span><text:span text:style-name="T146">i</text:span><text:span text:style-name="T145">c</text:span><text:span text:style-name="T146">i</text:span><text:span text:style-name="T67">o</text:span><text:span text:style-name="T64">n</text:span><text:span text:style-name="T65">a</text:span><text:span text:style-name="T182">l</text:span> <text:span text:style-name="T179"><text:s/></text:span><text:span text:style-name="T69">v</text:span><text:span text:style-name="T101">i</text:span><text:span text:style-name="T71">g</text:span><text:span text:style-name="T144">é</text:span><text:span text:style-name="T148">s</text:span><text:span text:style-name="T146">i</text:span><text:span text:style-name="T129">m</text:span><text:span text:style-name="T177">a</text:span> <text:span text:style-name="T176"><text:s/></text:span><text:span text:style-name="T63">d</text:span><text:span text:style-name="T177">e</text:span> <text:span text:style-name="T176"><text:s/></text:span><text:span text:style-name="T147">l</text:span><text:span text:style-name="T175">a </text:span><text:span text:style-name="T66">L</text:span><text:span text:style-name="T63">e</text:span><text:span text:style-name="T184">y</text:span> <text:span text:style-name="T107"><text:s/></text:span><text:span text:style-name="T60">30</text:span><text:span text:style-name="T152">/</text:span><text:span text:style-name="T60">1</text:span><text:span text:style-name="T102">.</text:span><text:span text:style-name="T60">992</text:span><text:span text:style-name="T178">,</text:span> <text:span text:style-name="T195"><text:s/></text:span><text:span text:style-name="T63">d</text:span><text:span text:style-name="T177">e</text:span> <text:span text:style-name="T107"><text:s/></text:span><text:span text:style-name="T60">2</text:span>6 <text:span text:style-name="T113"><text:s/></text:span><text:span text:style-name="T63">d</text:span><text:span text:style-name="T177">e</text:span> <text:span text:style-name="T107"><text:s/></text:span><text:span text:style-name="T64">n</text:span><text:span text:style-name="T154">o</text:span><text:span text:style-name="T69">v</text:span><text:span text:style-name="T146">i</text:span><text:span text:style-name="T63">e</text:span><text:span text:style-name="T129">m</text:span><text:span text:style-name="T63">b</text:span><text:span text:style-name="T144">r</text:span><text:span text:style-name="T199">e</text:span><text:span text:style-name="T178">,</text:span> <text:span text:style-name="T195"><text:s/></text:span><text:span text:style-name="T63">d</text:span><text:span text:style-name="T177">e</text:span> <text:span text:style-name="T111"><text:s/></text:span><text:span text:style-name="T188">R</text:span><text:span text:style-name="T63">é</text:span><text:span text:style-name="T71">g</text:span><text:span text:style-name="T146">i</text:span><text:span text:style-name="T190">m</text:span><text:span text:style-name="T63">e</text:span><text:span text:style-name="T173">n</text:span> <text:span text:style-name="T202"><text:s/></text:span><text:span text:style-name="T165">J</text:span><text:span text:style-name="T64">u</text:span><text:span text:style-name="T144">r</text:span><text:span text:style-name="T146">í</text:span><text:span text:style-name="T63">d</text:span><text:span text:style-name="T146">i</text:span><text:span text:style-name="T145">c</text:span><text:span text:style-name="T183">o</text:span> <text:span text:style-name="T206"><text:s/></text:span><text:span text:style-name="T63">d</text:span><text:span text:style-name="T177">e</text:span> <text:span text:style-name="T172"><text:s/></text:span><text:span text:style-name="T188">A</text:span><text:span text:style-name="T63">d</text:span><text:span text:style-name="T128">mi</text:span><text:span text:style-name="T64">n</text:span><text:span text:style-name="T146">i</text:span><text:span text:style-name="T148">s</text:span><text:span text:style-name="T150">t</text:span><text:span text:style-name="T144">r</text:span><text:span text:style-name="T65">a</text:span><text:span text:style-name="T145">c</text:span><text:span text:style-name="T146">i</text:span><text:span text:style-name="T67">o</text:span><text:span text:style-name="T64">n</text:span><text:span text:style-name="T63">e</text:span><text:span text:style-name="T87">s</text:span> <text:span text:style-name="T209"><text:s/></text:span><text:span text:style-name="T68">P</text:span><text:span text:style-name="T64">ú</text:span><text:span text:style-name="T72">b</text:span><text:span text:style-name="T147">l</text:span><text:span text:style-name="T146">i</text:span><text:span text:style-name="T145">c</text:span><text:span text:style-name="T65">a</text:span><text:span text:style-name="T87">s</text:span> <text:span text:style-name="T107"><text:s/></text:span><text:span text:style-name="T184">y </text:span><text:span text:style-name="T117">del Procedimiento Administrativo Común según lo dispuesto en la Disposición transitoria</text:span><text:span text:style-name="T62"> </text:span><text:span text:style-name="T148">s</text:span><text:span text:style-name="T63">e</text:span><text:span text:style-name="T68">x</text:span><text:span text:style-name="T150">t</text:span><text:span text:style-name="T175">a</text:span> <text:span text:style-name="T210"><text:s/></text:span><text:span text:style-name="T63">d</text:span><text:span text:style-name="T177">e</text:span> <text:span text:style-name="T214"><text:s/></text:span><text:span text:style-name="T147">l</text:span><text:span text:style-name="T175">a</text:span> <text:span text:style-name="T217"><text:s/></text:span><text:span text:style-name="T66">L</text:span><text:span text:style-name="T144">e</text:span><text:span text:style-name="T184">y</text:span> <text:span text:style-name="T210"><text:s/></text:span><text:span text:style-name="T60">27</text:span><text:span text:style-name="T103">/</text:span><text:span text:style-name="T60">2</text:span><text:span text:style-name="T155">.</text:span><text:span text:style-name="T60">0</text:span><text:span text:style-name="T160">1</text:span><text:span text:style-name="T60">3</text:span><text:span text:style-name="T178">,</text:span> <text:span text:style-name="T221"><text:s/></text:span><text:span text:style-name="T63">d</text:span><text:span text:style-name="T177">e</text:span> <text:span text:style-name="T121"><text:s/></text:span><text:span text:style-name="T60">2</text:span>7 <text:span text:style-name="T210"><text:s/></text:span><text:span text:style-name="T162">d</text:span><text:span text:style-name="T177">e</text:span> <text:span text:style-name="T214"><text:s/></text:span><text:span text:style-name="T162">d</text:span><text:span text:style-name="T146">i</text:span><text:span text:style-name="T145">c</text:span><text:span text:style-name="T146">i</text:span><text:span text:style-name="T63">e</text:span><text:span text:style-name="T129">m</text:span><text:span text:style-name="T63">b</text:span><text:span text:style-name="T144">r</text:span><text:span text:style-name="T63">e</text:span><text:span text:style-name="T178">,</text:span> <text:span text:style-name="T221"><text:s/></text:span><text:span text:style-name="T63">d</text:span><text:span text:style-name="T177">e</text:span> <text:span text:style-name="T214"><text:s/></text:span><text:span text:style-name="T144">r</text:span><text:span text:style-name="T65">a</text:span><text:span text:style-name="T145">c</text:span><text:span text:style-name="T146">i</text:span><text:span text:style-name="T67">o</text:span><text:span text:style-name="T64">n</text:span><text:span text:style-name="T65">a</text:span><text:span text:style-name="T147">l</text:span><text:span text:style-name="T146">i</text:span><text:span text:style-name="T63">d</text:span><text:span text:style-name="T163">a</text:span><text:span text:style-name="T177">d</text:span> <text:span text:style-name="T210"><text:s/></text:span><text:span text:style-name="T184">y</text:span> <text:span text:style-name="T210"><text:s/></text:span><text:span text:style-name="T148">s</text:span><text:span text:style-name="T67">o</text:span><text:span text:style-name="T148">s</text:span><text:span text:style-name="T150">t</text:span><text:span text:style-name="T63">e</text:span><text:span text:style-name="T64">n</text:span><text:span text:style-name="T146">i</text:span><text:span text:style-name="T72">b</text:span><text:span text:style-name="T146">i</text:span><text:span text:style-name="T147">l</text:span><text:span text:style-name="T146">i</text:span><text:span text:style-name="T63">d</text:span><text:span text:style-name="T65">a</text:span><text:span text:style-name="T177">d</text:span> <text:span text:style-name="T217"><text:s/></text:span><text:span text:style-name="T63">d</text:span><text:span text:style-name="T177">e</text:span> <text:span text:style-name="T214"><text:s/></text:span><text:span text:style-name="T104">l</text:span><text:span text:style-name="T175">a </text:span><text:span text:style-name="T188">A</text:span><text:span text:style-name="T63">d</text:span><text:span text:style-name="T128">mi</text:span><text:span text:style-name="T64">n</text:span><text:span text:style-name="T146">i</text:span><text:span text:style-name="T148">s</text:span><text:span text:style-name="T150">t</text:span><text:span text:style-name="T144">r</text:span><text:span text:style-name="T65">a</text:span><text:span text:style-name="T145">c</text:span><text:span text:style-name="T146">i</text:span><text:span text:style-name="T67">ó</text:span><text:span text:style-name="T173">n</text:span> <text:span text:style-name="T225"><text:s/></text:span><text:span text:style-name="T66">L</text:span><text:span text:style-name="T67">o</text:span><text:span text:style-name="T145">c</text:span><text:span text:style-name="T65">a</text:span><text:span text:style-name="T182">l</text:span> <text:span text:style-name="T179"><text:s/></text:span><text:span text:style-name="T226">(</text:span><text:span text:style-name="T63">e</text:span><text:span text:style-name="T173">n</text:span> <text:span text:style-name="T181"><text:s/></text:span><text:span text:style-name="T65">a</text:span><text:span text:style-name="T162">d</text:span><text:span text:style-name="T63">e</text:span><text:span text:style-name="T147">l</text:span><text:span text:style-name="T65">a</text:span><text:span text:style-name="T64">n</text:span><text:span text:style-name="T150">t</text:span><text:span text:style-name="T177">e</text:span> <text:span text:style-name="T172"><text:s/></text:span><text:span text:style-name="T66">L</text:span><text:span text:style-name="T164">R</text:span><text:span text:style-name="T166">S</text:span><text:span text:style-name="T188">A</text:span><text:span text:style-name="T66">L</text:span><text:span text:style-name="T226">)</text:span> <text:span text:style-name="T179"><text:s/></text:span><text:span text:style-name="T184">y</text:span> <text:span text:style-name="T227"><text:s/></text:span><text:span text:style-name="T147">l</text:span><text:span text:style-name="T67">o</text:span><text:span text:style-name="T87">s</text:span> <text:span text:style-name="T172"><text:s/></text:span><text:span text:style-name="T65">a</text:span><text:span text:style-name="T144">r</text:span><text:span text:style-name="T150">t</text:span><text:span text:style-name="T146">í</text:span><text:span text:style-name="T145">c</text:span><text:span text:style-name="T64">u</text:span><text:span text:style-name="T147">l</text:span><text:span text:style-name="T67">o</text:span><text:span text:style-name="T87">s</text:span> <text:span text:style-name="T228"><text:s/></text:span><text:span text:style-name="T60">1</text:span>2 <text:span text:style-name="T181"><text:s/></text:span><text:span text:style-name="T175">a</text:span> <text:span text:style-name="T176"><text:s/></text:span><text:span text:style-name="T160">1</text:span>5 <text:span text:style-name="T176"><text:s/></text:span><text:span text:style-name="T162">d</text:span><text:span text:style-name="T177">e</text:span> <text:span text:style-name="T176"><text:s/></text:span><text:span text:style-name="T147">l</text:span><text:span text:style-name="T175">a</text:span> <text:span text:style-name="T176"><text:s/></text:span><text:span text:style-name="T167">L</text:span><text:span text:style-name="T63">e</text:span><text:span text:style-name="T184">y</text:span> <text:span text:style-name="T172"><text:s/></text:span><text:span text:style-name="T160">1</text:span><text:span text:style-name="T60">5</text:span><text:span text:style-name="T152">/</text:span><text:span text:style-name="T60">2</text:span><text:span text:style-name="T155">.</text:span><text:span text:style-name="T60">014</text:span><text:span text:style-name="T178">,</text:span><text:span text:style-name="T229"> </text:span><text:span text:style-name="T63">d</text:span><text:span text:style-name="T177">e</text:span></text:p>
        <text:p text:style-name="P225"><text:span text:style-name="T117">16</text:span><text:span text:style-name="T62"> </text:span><text:span text:style-name="T117">de</text:span><text:span text:style-name="T62"> </text:span><text:span text:style-name="T117">septiembre,</text:span><text:span text:style-name="T62"> </text:span><text:span text:style-name="T117">de</text:span><text:span text:style-name="T62"> </text:span><text:span text:style-name="T117">racionalización</text:span><text:span text:style-name="T62"> </text:span><text:span text:style-name="T117">del</text:span><text:span text:style-name="T62"> </text:span><text:span text:style-name="T117">sector</text:span><text:span text:style-name="T62"> </text:span><text:span text:style-name="T117">público</text:span><text:span text:style-name="T62"> </text:span><text:span text:style-name="T117">y</text:span><text:span text:style-name="T62"> </text:span><text:span text:style-name="T117">otras</text:span><text:span text:style-name="T62"> </text:span><text:span text:style-name="T117">medidas</text:span><text:span text:style-name="T62"> </text:span><text:span text:style-name="T117">de</text:span><text:span text:style-name="T62"> </text:span><text:span text:style-name="T117">reforma</text:span><text:span text:style-name="T62"> </text:span><text:span text:style-name="T117">administrativa.</text:span><text:span text:style-name="T62"> </text:span><text:span text:style-name="T117">Le</text:span><text:span text:style-name="T62"> </text:span><text:span text:style-name="T117">será</text:span><text:span text:style-name="T62"> </text:span><text:span text:style-name="T117">de</text:span><text:span text:style-name="T62"> </text:span><text:span text:style-name="T117">aplicación</text:span><text:span text:style-name="T62"> </text:span><text:span text:style-name="T117">el</text:span><text:span text:style-name="T62"> </text:span><text:span text:style-name="T117">régimen</text:span><text:span text:style-name="T62"> </text:span><text:span text:style-name="T117">jurídico</text:span><text:span text:style-name="T62"> </text:span><text:span text:style-name="T117">vigente <text:s/>para <text:s/>las <text:s/>entidades</text:span><text:span text:style-name="T62"> </text:span><text:span text:style-name="T117">locales,</text:span><text:span text:style-name="T62"> </text:span><text:span text:style-name="T117">con</text:span><text:span text:style-name="T62"> </text:span><text:span text:style-name="T117">las</text:span><text:span text:style-name="T62"> </text:span><text:span text:style-name="T117">particularidades</text:span><text:span text:style-name="T62"> </text:span><text:span text:style-name="T117">derivadas</text:span><text:span text:style-name="T62"> </text:span><text:span text:style-name="T117">de</text:span><text:span text:style-name="T62"> </text:span><text:span text:style-name="T117">su</text:span><text:span text:style-name="T62"> </text:span><text:span text:style-name="T117">propia</text:span><text:span text:style-name="T62"> </text:span><text:span text:style-name="T117">naturaleza</text:span><text:span text:style-name="T62"> </text:span><text:span text:style-name="T117">jurídica</text:span><text:span text:style-name="T62"> </text:span><text:span text:style-name="T117">que</text:span><text:span text:style-name="T62"> </text:span><text:span text:style-name="T117">se</text:span><text:span text:style-name="T62"> </text:span><text:span text:style-name="T117">establecen</text:span><text:span text:style-name="T232"> </text:span><text:span text:style-name="T117">en</text:span><text:span text:style-name="T232"> </text:span><text:span text:style-name="T117">los</text:span><text:span text:style-name="T235"> </text:span><text:span text:style-name="T117">presentes</text:span><text:span text:style-name="T235"> </text:span><text:span text:style-name="T117">Estatutos.</text:span></text:p>
        <text:p text:style-name="P200"/>
        <text:p text:style-name="P227"><text:span text:style-name="T87">D</text:span><text:span text:style-name="T177">e</text:span> <text:span text:style-name="T172"><text:s/></text:span><text:span text:style-name="T145">c</text:span><text:span text:style-name="T67">o</text:span><text:span text:style-name="T64">n</text:span><text:span text:style-name="T151">f</text:span><text:span text:style-name="T67">o</text:span><text:span text:style-name="T144">r</text:span><text:span text:style-name="T128">mi</text:span><text:span text:style-name="T63">d</text:span><text:span text:style-name="T65">a</text:span><text:span text:style-name="T177">d</text:span> <text:span text:style-name="T181"><text:s/></text:span><text:span text:style-name="T145">c</text:span><text:span text:style-name="T67">o</text:span><text:span text:style-name="T173">n</text:span> <text:span text:style-name="T181"><text:s/></text:span><text:span text:style-name="T147">l</text:span><text:span text:style-name="T183">o</text:span> <text:span text:style-name="T172"><text:s/></text:span><text:span text:style-name="T63">p</text:span><text:span text:style-name="T144">r</text:span><text:span text:style-name="T63">e</text:span><text:span text:style-name="T69">v</text:span><text:span text:style-name="T146">i</text:span><text:span text:style-name="T148">s</text:span><text:span text:style-name="T150">t</text:span><text:span text:style-name="T183">o</text:span> <text:span text:style-name="T172"><text:s/></text:span><text:span text:style-name="T63">e</text:span><text:span text:style-name="T173">n</text:span> <text:s text:c="2"/><text:span text:style-name="T63">e</text:span><text:span text:style-name="T182">l</text:span> <text:span text:style-name="T172"><text:s/></text:span><text:span text:style-name="T65">a</text:span><text:span text:style-name="T144">r</text:span><text:span text:style-name="T150">t</text:span><text:span text:style-name="T135">í</text:span><text:span text:style-name="T145">c</text:span><text:span text:style-name="T64">u</text:span><text:span text:style-name="T147">l</text:span><text:span text:style-name="T183">o</text:span> <text:span text:style-name="T172"><text:s/></text:span><text:span text:style-name="T63">p</text:span><text:span text:style-name="T144">r</text:span><text:span text:style-name="T146">i</text:span><text:span text:style-name="T127">m</text:span><text:span text:style-name="T134">e</text:span><text:span text:style-name="T144">r</text:span><text:span text:style-name="T183">o</text:span> <text:span text:style-name="T172"><text:s/></text:span><text:span text:style-name="T136">t</text:span><text:span text:style-name="T144">r</text:span><text:span text:style-name="T63">e</text:span><text:span text:style-name="T87">s</text:span><text:span text:style-name="T229"> </text:span><text:span text:style-name="T63">d</text:span><text:span text:style-name="T177">e</text:span> <text:span text:style-name="T172"><text:s/></text:span><text:span text:style-name="T147">l</text:span><text:span text:style-name="T175">a</text:span> <text:span text:style-name="T181"><text:s/></text:span><text:span text:style-name="T66">L</text:span><text:span text:style-name="T63">e</text:span><text:span text:style-name="T184">y</text:span> <text:span text:style-name="T181"><text:s/></text:span><text:span text:style-name="T60">27</text:span><text:span text:style-name="T152">/</text:span><text:span text:style-name="T60">20</text:span><text:span text:style-name="T160">1</text:span><text:span text:style-name="T60">3</text:span><text:span text:style-name="T178">,</text:span><text:span text:style-name="T229"> </text:span><text:span text:style-name="T63">d</text:span><text:span text:style-name="T177">e</text:span> <text:span text:style-name="T172"><text:s/></text:span><text:span text:style-name="T60">2</text:span>7 <text:span text:style-name="T181"><text:s/></text:span><text:span text:style-name="T162">d</text:span><text:span text:style-name="T177">e </text:span><text:span text:style-name="T117">diciembre, de racionalización y sostenibilidad de la Administración Local , se hace constar</text:span><text:span text:style-name="T62"> </text:span><text:span text:style-name="T117">que</text:span><text:span text:style-name="T119"> </text:span><text:span text:style-name="T117">los</text:span><text:span text:style-name="T240"> </text:span><text:span text:style-name="T117">servicios</text:span><text:span text:style-name="T230"> </text:span><text:span text:style-name="T117">públicos</text:span><text:span text:style-name="T240"> </text:span><text:span text:style-name="T117">que</text:span><text:span text:style-name="T230"> </text:span><text:span text:style-name="T117">prestará</text:span><text:span text:style-name="T243"> </text:span><text:span text:style-name="T117">este</text:span><text:span text:style-name="T119"> </text:span><text:span text:style-name="T117">Consorcio</text:span><text:span text:style-name="T119"> </text:span><text:span text:style-name="T117">son,</text:span><text:span text:style-name="T211"> </text:span><text:span text:style-name="T117">por</text:span><text:span text:style-name="T230"> </text:span><text:span text:style-name="T117">una</text:span><text:span text:style-name="T246"> </text:span><text:span text:style-name="T117">parte</text:span><text:span text:style-name="T126"> </text:span><text:span text:style-name="T117">de</text:span><text:span text:style-name="T119"> </text:span><text:span text:style-name="T117">competencia</text:span></text:p>
      </text:section>
      <text:p text:style-name="P204"/>
      <text:p text:style-name="P191"><text:span text:style-name="T117">propia</text:span><text:span text:style-name="T200"> </text:span><text:span text:style-name="T117">municipal </text:span><text:span text:style-name="T249"><text:s/></text:span><text:span text:style-name="T117">(servicio </text:span><text:span text:style-name="T254"><text:s/></text:span><text:span text:style-name="T117">de </text:span><text:span text:style-name="T254"><text:s/></text:span><text:span text:style-name="T117">prevención </text:span><text:span text:style-name="T254"><text:s/></text:span><text:span text:style-name="T117">y </text:span><text:span text:style-name="T134"><text:s/></text:span><text:span text:style-name="T117">extinción </text:span><text:span text:style-name="T62"><text:s/></text:span><text:span text:style-name="T117">de </text:span><text:span text:style-name="T200"><text:s/></text:span><text:span text:style-name="T117">incendios), </text:span><text:span text:style-name="T249"><text:s/></text:span><text:span text:style-name="T117">previsto </text:span><text:span text:style-name="T134"><text:s/></text:span><text:span text:style-name="T117">en </text:span><text:span text:style-name="T254"><text:s/></text:span><text:span text:style-name="T117">el</text:span><text:span text:style-name="T256"> </text:span><text:span text:style-name="T117">art.</text:span></text:p>
      <text:p text:style-name="P228"><text:span text:style-name="T117">25.2.f) de</text:span><text:span text:style-name="T62"> </text:span><text:span text:style-name="T117">la</text:span><text:span text:style-name="T62"> </text:span><text:span text:style-name="T117">LBRL, según redacción dada</text:span><text:span text:style-name="T62"> </text:span><text:span text:style-name="T117">por el artículo</text:span><text:span text:style-name="T62"> </text:span><text:span text:style-name="T117">primero, apartado</text:span><text:span text:style-name="T62"> </text:span><text:span text:style-name="T117">ocho</text:span><text:span text:style-name="T62"> </text:span><text:span text:style-name="T117">de <text:s/>la</text:span><text:span text:style-name="T62"> </text:span><text:span text:style-name="T117">LRSAL</text:span><text:span text:style-name="T222"> </text:span><text:span text:style-name="T117">y</text:span><text:span text:style-name="T240"> </text:span><text:span text:style-name="T117">por</text:span><text:span text:style-name="T257"> </text:span><text:span text:style-name="T117">otra</text:span><text:span text:style-name="T240"> </text:span><text:span text:style-name="T117">parte,</text:span><text:span text:style-name="T230"> </text:span><text:span text:style-name="T117">se</text:span><text:span text:style-name="T126"> </text:span><text:span text:style-name="T117">incluyen</text:span><text:span text:style-name="T240"> </text:span><text:span text:style-name="T117">los</text:span><text:span text:style-name="T230"> </text:span><text:span text:style-name="T117">servicios</text:span><text:span text:style-name="T257"> </text:span><text:span text:style-name="T117">de</text:span><text:span text:style-name="T126"> </text:span><text:span text:style-name="T117">seguridad</text:span><text:span text:style-name="T240"> </text:span><text:span text:style-name="T117">y</text:span><text:span text:style-name="T240"> </text:span><text:span text:style-name="T117">emergencias</text:span><text:span text:style-name="T257"> </text:span><text:span text:style-name="T117">previstos</text:span><text:span text:style-name="T211"> </text:span><text:span text:style-name="T117">en</text:span><text:span text:style-name="T62"> </text:span><text:span text:style-name="T147">l</text:span><text:span text:style-name="T175">a</text:span> <text:span text:style-name="T181"><text:s/></text:span><text:span text:style-name="T66">L</text:span><text:span text:style-name="T63">e</text:span><text:span text:style-name="T184">y</text:span> <text:span text:style-name="T181"><text:s/></text:span><text:span text:style-name="T180">T</text:span><text:span text:style-name="T63">e</text:span><text:span text:style-name="T144">rr</text:span><text:span text:style-name="T146">i</text:span><text:span text:style-name="T150">t</text:span><text:span text:style-name="T67">o</text:span><text:span text:style-name="T144">r</text:span><text:span text:style-name="T146">i</text:span><text:span text:style-name="T65">a</text:span><text:span text:style-name="T182">l</text:span><text:span text:style-name="T229"> </text:span><text:span text:style-name="T60">9</text:span><text:span text:style-name="T152">/</text:span><text:span text:style-name="T60">2007</text:span><text:span text:style-name="T178">,</text:span><text:span text:style-name="T229"> </text:span><text:span text:style-name="T63">d</text:span><text:span text:style-name="T177">e</text:span><text:span text:style-name="T239"> </text:span><text:span text:style-name="T60">1</text:span>3 <text:span text:style-name="T181"><text:s/></text:span><text:span text:style-name="T162">d</text:span><text:span text:style-name="T177">e</text:span> <text:span text:style-name="T172"><text:s/></text:span><text:span text:style-name="T163">a</text:span><text:span text:style-name="T72">b</text:span><text:span text:style-name="T144">r</text:span><text:span text:style-name="T146">i</text:span><text:span text:style-name="T137">l</text:span><text:span text:style-name="T178">,</text:span><text:span text:style-name="T229"> </text:span><text:span text:style-name="T145">c</text:span><text:span text:style-name="T135">i</text:span><text:span text:style-name="T144">r</text:span><text:span text:style-name="T145">c</text:span><text:span text:style-name="T64">un</text:span><text:span text:style-name="T148">s</text:span><text:span text:style-name="T150">t</text:span><text:span text:style-name="T65">a</text:span><text:span text:style-name="T64">n</text:span><text:span text:style-name="T145">c</text:span><text:span text:style-name="T146">i</text:span><text:span text:style-name="T175">a</text:span> <text:span text:style-name="T181"><text:s/></text:span><text:span text:style-name="T72">q</text:span><text:span text:style-name="T64">u</text:span><text:span text:style-name="T177">e</text:span> <text:span text:style-name="T172"><text:s/></text:span><text:span text:style-name="T156">j</text:span><text:span text:style-name="T64">u</text:span><text:span text:style-name="T148">s</text:span><text:span text:style-name="T150">t</text:span><text:span text:style-name="T146">i</text:span><text:span text:style-name="T151">f</text:span><text:span text:style-name="T135">i</text:span><text:span text:style-name="T145">c</text:span><text:span text:style-name="T175">a</text:span> <text:span text:style-name="T181"><text:s/></text:span><text:span text:style-name="T147">l</text:span><text:span text:style-name="T175">a</text:span> <text:span text:style-name="T181"><text:s/></text:span><text:span text:style-name="T63">p</text:span><text:span text:style-name="T65">a</text:span><text:span text:style-name="T144">r</text:span><text:span text:style-name="T150">t</text:span><text:span text:style-name="T146">i</text:span><text:span text:style-name="T145">c</text:span><text:span text:style-name="T146">i</text:span><text:span text:style-name="T236">p</text:span><text:span text:style-name="T65">a</text:span><text:span text:style-name="T145">c</text:span><text:span text:style-name="T146">i</text:span><text:span text:style-name="T67">ó</text:span><text:span text:style-name="T173">n</text:span> <text:span text:style-name="T181"><text:s/></text:span><text:span text:style-name="T63">d</text:span><text:span text:style-name="T177">e</text:span> <text:span text:style-name="T172"><text:s/></text:span><text:span text:style-name="T104">l</text:span><text:span text:style-name="T175">a </text:span><text:span text:style-name="T117">Administración</text:span><text:span text:style-name="T62"> </text:span><text:span text:style-name="T117">de</text:span><text:span text:style-name="T62"> </text:span><text:span text:style-name="T117">la</text:span><text:span text:style-name="T62"> </text:span><text:span text:style-name="T117">Comunidad</text:span><text:span text:style-name="T62"> </text:span><text:span text:style-name="T117">Autónoma</text:span><text:span text:style-name="T62"> </text:span><text:span text:style-name="T117">de</text:span><text:span text:style-name="T62"> </text:span><text:span text:style-name="T117">Canarias</text:span><text:span text:style-name="T62"> </text:span><text:span text:style-name="T117">con</text:span><text:span text:style-name="T259"> </text:span><text:span text:style-name="T117">carácter</text:span><text:span text:style-name="T259"> </text:span><text:span text:style-name="T117">voluntario,</text:span><text:span text:style-name="T62"> </text:span><text:span text:style-name="T117">prestando</text:span><text:span text:style-name="T62"> </text:span><text:span text:style-name="T117">a</text:span><text:span text:style-name="T62"> </text:span><text:span text:style-name="T117">tal</text:span><text:span text:style-name="T62"> </text:span><text:span text:style-name="T117">efecto</text:span><text:span text:style-name="T62"> </text:span><text:span text:style-name="T117">la</text:span><text:span text:style-name="T62"> </text:span><text:span text:style-name="T117">cooperación</text:span><text:span text:style-name="T62"> </text:span><text:span text:style-name="T117">prevista</text:span><text:span text:style-name="T62"> </text:span><text:span text:style-name="T117">en</text:span><text:span text:style-name="T62"> </text:span><text:span text:style-name="T117">el</text:span><text:span text:style-name="T62"> </text:span><text:span text:style-name="T117">artículo</text:span><text:span text:style-name="T62"> </text:span><text:span text:style-name="T117">57</text:span><text:span text:style-name="T62"> </text:span><text:span text:style-name="T117">de <text:s/>la <text:s/>LBRL, <text:s/>según</text:span><text:span text:style-name="T62"> </text:span><text:span text:style-name="T117">redacción</text:span><text:span text:style-name="T232"> </text:span><text:span text:style-name="T117">dada</text:span><text:span text:style-name="T232"> </text:span><text:span text:style-name="T117">por</text:span><text:span text:style-name="T235"> </text:span><text:span text:style-name="T117">el</text:span><text:span text:style-name="T200"> </text:span><text:span text:style-name="T117">artículo</text:span><text:span text:style-name="T83"> </text:span><text:span text:style-name="T117">primero,</text:span><text:span text:style-name="T261"> </text:span><text:span text:style-name="T117">apartado</text:span><text:span text:style-name="T83"> </text:span><text:span text:style-name="T117">dieciséis</text:span><text:span text:style-name="T254"> </text:span><text:span text:style-name="T117">de</text:span><text:span text:style-name="T83"> </text:span><text:span text:style-name="T117">la</text:span><text:span text:style-name="T232"> </text:span><text:span text:style-name="T117">LRSAL.</text:span></text:p>
      <text:p text:style-name="P178"/>
      <text:p text:style-name="P230"><text:span text:style-name="T117">El</text:span><text:span text:style-name="T62"> </text:span><text:span text:style-name="T117">Consorcio</text:span><text:span text:style-name="T62"> </text:span><text:span text:style-name="T117">de</text:span><text:span text:style-name="T62"> </text:span><text:span text:style-name="T117">Seguridad</text:span><text:span text:style-name="T62"> </text:span><text:span text:style-name="T117">y</text:span><text:span text:style-name="T62"> </text:span><text:span text:style-name="T117">Emergencias</text:span><text:span text:style-name="T62"> </text:span><text:span text:style-name="T117">de <text:s/>Lanzarote <text:s/>ejercerá <text:s/>las <text:s/>competencias</text:span><text:span text:style-name="T62"> </text:span><text:span text:style-name="T117">locales en materia de prevención y extinción de incendios, previos los acuerdos pertinentes</text:span><text:span text:style-name="T62"> </text:span><text:span text:style-name="T117">adoptados</text:span><text:span text:style-name="T62"> </text:span><text:span text:style-name="T117">por</text:span><text:span text:style-name="T62"> </text:span><text:span text:style-name="T117">los</text:span><text:span text:style-name="T62"> </text:span><text:span text:style-name="T117">órganos</text:span><text:span text:style-name="T62"> </text:span><text:span text:style-name="T117">competentes</text:span><text:span text:style-name="T62"> </text:span><text:span text:style-name="T117">de</text:span><text:span text:style-name="T62"> </text:span><text:span text:style-name="T117">las</text:span><text:span text:style-name="T62"> </text:span><text:span text:style-name="T117">entidades</text:span><text:span text:style-name="T62"> </text:span><text:span text:style-name="T117">que</text:span><text:span text:style-name="T62"> </text:span><text:span text:style-name="T117">lo</text:span><text:span text:style-name="T62"> </text:span><text:span text:style-name="T117">integran,</text:span><text:span text:style-name="T62"> </text:span><text:span text:style-name="T117">existiendo</text:span><text:span text:style-name="T62"> </text:span><text:span text:style-name="T117">dotación presupuestaria adecuada y suficiente en sus respectivos presupuestos, requisito</text:span><text:span text:style-name="T62"> </text:span><text:span text:style-name="T117">exigido por el artículo 27 de la LBRL <text:s/>modificado por el artículo primero, apartado diez de</text:span><text:span text:style-name="T62"> </text:span><text:span text:style-name="T117">la</text:span><text:span text:style-name="T232"> </text:span><text:span text:style-name="T117">repetida</text:span><text:span text:style-name="T232"> </text:span><text:span text:style-name="T117">LRSAL.</text:span></text:p>
      <text:p text:style-name="P171"/>
      <text:p text:style-name="P231"><text:span text:style-name="T117">Por lo que respecta a la participación municipal en la prestación de los servicios mínimos</text:span><text:span text:style-name="T62"> </text:span><text:span text:style-name="T117">enumerados en el artículo 26 aunque, en función de su población no le resulte obligatoria</text:span><text:span text:style-name="T62"> </text:span><text:span text:style-name="T117">tal</text:span><text:span text:style-name="T62"> </text:span><text:span text:style-name="T117">prestación,</text:span><text:span text:style-name="T62"> </text:span><text:span text:style-name="T117">el</text:span><text:span text:style-name="T62"> </text:span><text:span text:style-name="T117">municipio</text:span><text:span text:style-name="T62"> </text:span><text:span text:style-name="T117">podrá</text:span><text:span text:style-name="T62"> </text:span><text:span text:style-name="T117">utilizar</text:span><text:span text:style-name="T62"> </text:span><text:span text:style-name="T117">una</text:span><text:span text:style-name="T62"> </text:span><text:span text:style-name="T117">prestación</text:span><text:span text:style-name="T62"> </text:span><text:span text:style-name="T117">propia</text:span><text:span text:style-name="T62"> </text:span><text:span text:style-name="T117">siempre</text:span><text:span text:style-name="T62"> </text:span><text:span text:style-name="T117">que</text:span><text:span text:style-name="T62"> </text:span><text:span text:style-name="T117">el</text:span><text:span text:style-name="T62"> </text:span><text:span text:style-name="T117">coste</text:span><text:span text:style-name="T263"> </text:span><text:span text:style-name="T117">efectivo</text:span><text:span text:style-name="T254"> </text:span><text:span text:style-name="T117">sea</text:span><text:span text:style-name="T235"> </text:span><text:span text:style-name="T117">menor</text:span><text:span text:style-name="T134"> </text:span><text:span text:style-name="T117">que</text:span><text:span text:style-name="T200"> </text:span><text:span text:style-name="T117">el</text:span><text:span text:style-name="T249"> </text:span><text:span text:style-name="T117">coste</text:span><text:span text:style-name="T254"> </text:span><text:span text:style-name="T117">derivado</text:span><text:span text:style-name="T249"> </text:span><text:span text:style-name="T117">de</text:span><text:span text:style-name="T254"> </text:span><text:span text:style-name="T117">la</text:span><text:span text:style-name="T235"> </text:span><text:span text:style-name="T117">gestión</text:span><text:span text:style-name="T254"> </text:span><text:span text:style-name="T117">propuesta</text:span><text:span text:style-name="T235"> </text:span><text:span text:style-name="T117">por</text:span><text:span text:style-name="T134"> </text:span><text:span text:style-name="T117">el</text:span><text:span text:style-name="T265"> </text:span><text:span text:style-name="T117">cabildo</text:span></text:p>
      <text:p text:style-name="P200"/>
      <text:p text:style-name="P235"><text:span text:style-name="T117">Por lo que respecta a la aportación voluntaria de la Comunidad Autónoma de Canarias, se</text:span><text:span text:style-name="T62"> </text:span><text:span text:style-name="T138">e</text:span><text:span text:style-name="T148">s</text:span><text:span text:style-name="T150">t</text:span><text:span text:style-name="T65">a</text:span><text:span text:style-name="T144">r</text:span><text:span text:style-name="T175">á</text:span> <text:span text:style-name="T113"><text:s/></text:span><text:span text:style-name="T175">a</text:span> <text:span text:style-name="T113"><text:s/></text:span><text:span text:style-name="T147">l</text:span><text:span text:style-name="T183">o</text:span> <text:span text:style-name="T107"><text:s/></text:span><text:span text:style-name="T63">d</text:span><text:span text:style-name="T146">i</text:span><text:span text:style-name="T148">s</text:span><text:span text:style-name="T63">p</text:span><text:span text:style-name="T64">u</text:span><text:span text:style-name="T63">e</text:span><text:span text:style-name="T148">s</text:span><text:span text:style-name="T150">t</text:span><text:span text:style-name="T183">o</text:span> <text:span text:style-name="T209"><text:s/></text:span><text:span text:style-name="T63">e</text:span><text:span text:style-name="T173">n</text:span> <text:span text:style-name="T113"><text:s/></text:span><text:span text:style-name="T63">e</text:span><text:span text:style-name="T182">l</text:span> <text:span text:style-name="T195"><text:s/></text:span><text:span text:style-name="T65">a</text:span><text:span text:style-name="T144">r</text:span><text:span text:style-name="T150">t</text:span><text:span text:style-name="T146">í</text:span><text:span text:style-name="T145">c</text:span><text:span text:style-name="T64">u</text:span><text:span text:style-name="T147">l</text:span><text:span text:style-name="T183">o</text:span> <text:span text:style-name="T107"><text:s/></text:span><text:span text:style-name="T60">13</text:span><text:span text:style-name="T102">.</text:span>6 <text:span text:style-name="T113"><text:s/></text:span><text:span text:style-name="T63">d</text:span><text:span text:style-name="T177">e</text:span> <text:span text:style-name="T107"><text:s/></text:span><text:span text:style-name="T147">l</text:span><text:span text:style-name="T175">a</text:span> <text:span text:style-name="T209"><text:s/></text:span><text:span text:style-name="T66">L</text:span><text:span text:style-name="T144">e</text:span><text:span text:style-name="T184">y</text:span> <text:span text:style-name="T107"><text:s/></text:span><text:span text:style-name="T69">T</text:span><text:span text:style-name="T63">e</text:span><text:span text:style-name="T144">rr</text:span><text:span text:style-name="T146">i</text:span><text:span text:style-name="T150">t</text:span><text:span text:style-name="T67">o</text:span><text:span text:style-name="T144">r</text:span><text:span text:style-name="T146">i</text:span><text:span text:style-name="T65">a</text:span><text:span text:style-name="T182">l</text:span> <text:span text:style-name="T195"><text:s/></text:span><text:span text:style-name="T60">4</text:span><text:span text:style-name="T152">/</text:span><text:span text:style-name="T60">2012</text:span><text:span text:style-name="T178">,</text:span> <text:span text:style-name="T195"><text:s/></text:span><text:span text:style-name="T162">d</text:span><text:span text:style-name="T177">e</text:span> <text:span text:style-name="T107"><text:s/></text:span><text:span text:style-name="T160">2</text:span>5 <text:span text:style-name="T113"><text:s/></text:span><text:span text:style-name="T162">d</text:span><text:span text:style-name="T177">e</text:span> <text:span text:style-name="T107"><text:s/></text:span><text:span text:style-name="T156">j</text:span><text:span text:style-name="T64">un</text:span><text:span text:style-name="T146">i</text:span><text:span text:style-name="T67">o</text:span><text:span text:style-name="T178">,</text:span> <text:span text:style-name="T195"><text:s/></text:span><text:span text:style-name="T162">d</text:span><text:span text:style-name="T177">e </text:span><text:span text:style-name="T117">medidas</text:span><text:span text:style-name="T235"> </text:span><text:span text:style-name="T117">administrativas</text:span><text:span text:style-name="T235"> </text:span><text:span text:style-name="T117">y</text:span><text:span text:style-name="T232"> </text:span><text:span text:style-name="T117">fiscales.</text:span></text:p>
      <text:p text:style-name="P237"><draw:line text:anchor-type="char" draw:z-index="0" draw:style-name="gr1" draw:text-style-name="P306" svg:x1="2.752cm" svg:y1="0.547cm" svg:x2="19.056cm" svg:y2="0.547cm"><text:p/></draw:line></text:p>
      <text:p text:style-name="P239"/>
      <text:p text:style-name="P189"><text:span text:style-name="T117">Artículo</text:span><text:span text:style-name="T257"> </text:span><text:span text:style-name="T117">2.</text:span><text:span text:style-name="T186"> </text:span><text:span text:style-name="T117">Denominación.</text:span></text:p>
      <text:p text:style-name="P241"/>
      <text:p text:style-name="P186"><text:span text:style-name="T110">El</text:span><text:span text:style-name="T244"> </text:span><text:span text:style-name="T110">Consorcio</text:span><text:span text:style-name="T268"> </text:span><text:span text:style-name="T110">que</text:span><text:span text:style-name="T270"> </text:span><text:span text:style-name="T110">se</text:span><text:span text:style-name="T270"> </text:span><text:span text:style-name="T110">constituye</text:span><text:span text:style-name="T268"> </text:span><text:span text:style-name="T110">funcionará</text:span><text:span text:style-name="T270"> </text:span><text:span text:style-name="T110">bajo</text:span><text:span text:style-name="T268"> </text:span><text:span text:style-name="T110">la</text:span><text:span text:style-name="T270"> </text:span><text:span text:style-name="T110">denominación</text:span><text:span text:style-name="T273"> </text:span><text:span text:style-name="T110">de</text:span><text:span text:style-name="T268"> </text:span><text:span text:style-name="T110">"CONSORCIO</text:span><text:span text:style-name="T273"> </text:span><text:span text:style-name="T110">DE</text:span><text:span text:style-name="T276"> </text:span><text:span text:style-name="T87">SEGURIDAD,</text:span><text:span text:style-name="T215"> </text:span><text:span text:style-name="T87">EMERGENCIAS,</text:span><text:span text:style-name="T215"> </text:span><text:span text:style-name="T87">SALVAMENTO,</text:span><text:span text:style-name="T215"> </text:span><text:span text:style-name="T87">PREVENCIÓN</text:span><text:span text:style-name="T81"> </text:span><text:span text:style-name="T87">Y</text:span><text:span text:style-name="T241"> </text:span><text:span text:style-name="T87">EXTINCIÓN</text:span><text:span text:style-name="T241"> </text:span><text:span text:style-name="T87">DE</text:span></text:p>
      <text:p text:style-name="P186"><text:span text:style-name="T87">INCENDIOS</text:span><text:span text:style-name="T271"> </text:span><text:span text:style-name="T87">DE</text:span><text:span text:style-name="T274"> </text:span><text:span text:style-name="T87">LANZAROTE".</text:span><text:span text:style-name="T245"> </text:span><text:span text:style-name="T87">También</text:span><text:span text:style-name="T271"> </text:span><text:span text:style-name="T87">se</text:span><text:span text:style-name="T271"> </text:span><text:span text:style-name="T87">podrá</text:span><text:span text:style-name="T271"> </text:span><text:span text:style-name="T87">denominar</text:span><text:span text:style-name="T245"> </text:span><text:span text:style-name="T87">“CONSORCIO</text:span><text:span text:style-name="T274"> </text:span><text:span text:style-name="T87">DE</text:span><text:span text:style-name="T278"> </text:span><text:span text:style-name="T87">SEGURIDAD</text:span><text:span text:style-name="T95"> </text:span><text:span text:style-name="T87">Y</text:span><text:span text:style-name="T237"> </text:span><text:span text:style-name="T87">EMERGENCIAS</text:span><text:span text:style-name="T237"> </text:span><text:span text:style-name="T87">DE</text:span><text:span text:style-name="T266"> </text:span><text:span text:style-name="T87">LANZAROTE”</text:span></text:p>
      <text:p text:style-name="P163"/>
      <text:p text:style-name="P185"><text:span text:style-name="T130">Artículo</text:span><text:span text:style-name="T280"> </text:span><text:span text:style-name="T110">3.</text:span><text:span text:style-name="T109"> </text:span><text:span text:style-name="T110">Miembros.</text:span></text:p>
      <text:p text:style-name="P241"/>
      <text:list xml:id="list1418053177" text:style-name="WWNum24">
        <text:list-item>
          <text:p text:style-name="P17"><text:span text:style-name="T284">Son</text:span><text:span text:style-name="T313"> </text:span><text:span text:style-name="T284">miembros</text:span><text:span text:style-name="T316"> </text:span><text:span text:style-name="T284">fundacionales</text:span><text:span text:style-name="T316"> </text:span><text:span text:style-name="T284">del</text:span><text:span text:style-name="T320"> </text:span><text:span text:style-name="T284">Consorcio:</text:span></text:p>
        </text:list-item>
      </text:list>
      <text:p text:style-name="P172"/>
      <text:list xml:id="list101937947077715" text:continue-numbering="true" text:style-name="WWNum24">
        <text:list-item>
          <text:list>
            <text:list-item>
              <text:p text:style-name="P18"><text:span text:style-name="T285">El</text:span><text:span text:style-name="T322"> </text:span><text:span text:style-name="T285">Cabildo</text:span><text:span text:style-name="T323"> </text:span><text:span text:style-name="T285">Insular</text:span><text:span text:style-name="T322"> </text:span><text:span text:style-name="T285">de</text:span><text:span text:style-name="T327"> </text:span><text:span text:style-name="T285">Lanzarote.</text:span></text:p>
            </text:list-item>
          </text:list>
        </text:list-item>
      </text:list>
      <text:p text:style-name="P172"/>
      <text:list xml:id="list101937251428762" text:continue-numbering="true" text:style-name="WWNum24">
        <text:list-item>
          <text:list>
            <text:list-item>
              <text:p text:style-name="P19"><text:span text:style-name="T284">La</text:span><text:span text:style-name="T330"> </text:span><text:span text:style-name="T284">Administración</text:span><text:span text:style-name="T333"> </text:span><text:span text:style-name="T284">Pública</text:span><text:span text:style-name="T333"> </text:span><text:span text:style-name="T284">de</text:span><text:span text:style-name="T335"> </text:span><text:span text:style-name="T284">la</text:span><text:span text:style-name="T337"> </text:span><text:span text:style-name="T284">Comunidad</text:span><text:span text:style-name="T339"> </text:span><text:span text:style-name="T284">Autónoma</text:span><text:span text:style-name="T333"> </text:span><text:span text:style-name="T284">de</text:span><text:span text:style-name="T335"> </text:span><text:span text:style-name="T284">Canarias.</text:span></text:p>
            </text:list-item>
          </text:list>
        </text:list-item>
      </text:list>
      <text:p text:style-name="P241"/>
      <text:list xml:id="list101938489938658" text:continue-numbering="true" text:style-name="WWNum24">
        <text:list-item>
          <text:list>
            <text:list-item>
              <text:p text:style-name="P30"><text:span text:style-name="T284">Ayuntamientos</text:span><text:span text:style-name="T343"> </text:span><text:span text:style-name="T284">de:</text:span><text:span text:style-name="T344"> </text:span><text:span text:style-name="T284">Arrecife,</text:span><text:span text:style-name="T337"> </text:span><text:span text:style-name="T284">Haría,</text:span><text:span text:style-name="T337"> </text:span><text:span text:style-name="T284">San</text:span><text:span text:style-name="T335"> </text:span><text:span text:style-name="T284">Bartolomé,</text:span><text:span text:style-name="T337"> </text:span><text:span text:style-name="T284">Teguise,</text:span><text:span text:style-name="T347"> </text:span><text:span text:style-name="T284">Tías,</text:span><text:span text:style-name="T337"> </text:span><text:span text:style-name="T284">Tinajo</text:span><text:span text:style-name="T348"> </text:span><text:span text:style-name="T284">y</text:span><text:span text:style-name="T350"> </text:span><text:span text:style-name="T284">Yaiza.</text:span></text:p>
            </text:list-item>
          </text:list>
        </text:list-item>
      </text:list>
      <text:p text:style-name="P241"/>
      <text:p text:style-name="P185"><text:span text:style-name="T157">Artículo</text:span><text:span text:style-name="T203"> </text:span><text:span text:style-name="T157">4.</text:span><text:span text:style-name="T112"> </text:span><text:span text:style-name="T157">Naturaleza</text:span><text:span text:style-name="T203"> </text:span><text:span text:style-name="T130">jurídica.</text:span></text:p>
      <text:p text:style-name="P205"/>
      <text:list xml:id="list3275780958" text:style-name="WWNum23">
        <text:list-item>
          <text:p text:style-name="P31"><text:span text:style-name="T284">El Consorcio regulado en estos Estatutos constituye un organismo público local</text:span><text:span text:style-name="T354"> </text:span><text:span text:style-name="T284">y se</text:span><text:span text:style-name="T354"> </text:span><text:span text:style-name="T284">establece con carácter voluntario y por tiempo indefinido, dotado de personalidad jurídica</text:span><text:span text:style-name="T354"> </text:span><text:span text:style-name="T284">plena</text:span><text:span text:style-name="T354"> </text:span><text:span text:style-name="T284">e</text:span><text:span text:style-name="T354"> </text:span><text:span text:style-name="T284">independiente</text:span><text:span text:style-name="T354"> </text:span><text:span text:style-name="T284">de</text:span><text:span text:style-name="T354"> </text:span><text:span text:style-name="T284">la</text:span><text:span text:style-name="T354"> </text:span><text:span text:style-name="T284">de</text:span><text:span text:style-name="T354"> </text:span><text:span text:style-name="T284">sus</text:span><text:span text:style-name="T354"> </text:span><text:span text:style-name="T284">miembros,</text:span><text:span text:style-name="T354"> </text:span><text:span text:style-name="T284">con</text:span><text:span text:style-name="T354"> </text:span><text:span text:style-name="T284">tan</text:span><text:span text:style-name="T354"> </text:span><text:span text:style-name="T284">amplia <text:s/>capacidad <text:s/>jurídica <text:s/>de</text:span><text:span text:style-name="T354"> </text:span><text:span text:style-name="T284">derecho</text:span><text:span text:style-name="T344"> </text:span><text:span text:style-name="T284">público</text:span><text:span text:style-name="T316"> </text:span><text:span text:style-name="T284">y</text:span><text:span text:style-name="T350"> </text:span><text:span text:style-name="T284">privado</text:span><text:span text:style-name="T316"> </text:span><text:span text:style-name="T284">como</text:span><text:span text:style-name="T316"> </text:span><text:span text:style-name="T284">requiera</text:span><text:span text:style-name="T372"> </text:span><text:span text:style-name="T284">la</text:span><text:span text:style-name="T350"> </text:span><text:span text:style-name="T284">realización</text:span><text:span text:style-name="T350"> </text:span><text:span text:style-name="T284">de</text:span><text:span text:style-name="T316"> </text:span><text:span text:style-name="T284">sus</text:span><text:span text:style-name="T344"> </text:span><text:span text:style-name="T284">propios</text:span><text:span text:style-name="T344"> </text:span><text:span text:style-name="T284">fines.</text:span></text:p>
        </text:list-item>
      </text:list>
      <text:p text:style-name="P176"/>
      <text:list xml:id="list101938921487139" text:continue-numbering="true" text:style-name="WWNum23">
        <text:list-item>
          <text:p text:style-name="P34"><text:span text:style-name="T284">En consecuencia, el Consorcio podrá realizar actos de administrar, adquirir, disponer,</text:span><text:span text:style-name="T354"> </text:span><text:span text:style-name="T284">poseer,</text:span><text:span text:style-name="T354"> </text:span><text:span text:style-name="T284">reivindicar,</text:span><text:span text:style-name="T354"> </text:span><text:span text:style-name="T284">permutar</text:span><text:span text:style-name="T354"> </text:span><text:span text:style-name="T284">gravar</text:span><text:span text:style-name="T354"> </text:span><text:span text:style-name="T284">o</text:span><text:span text:style-name="T354"> </text:span><text:span text:style-name="T284">enajenar</text:span><text:span text:style-name="T354"> </text:span><text:span text:style-name="T284">toda</text:span><text:span text:style-name="T354"> </text:span><text:span text:style-name="T284">clase</text:span><text:span text:style-name="T354"> </text:span><text:span text:style-name="T284">de</text:span><text:span text:style-name="T354"> </text:span><text:span text:style-name="T284">bienes,</text:span><text:span text:style-name="T354"> </text:span><text:span text:style-name="T284">celebración</text:span><text:span text:style-name="T354"> </text:span><text:span text:style-name="T284">de</text:span><text:span text:style-name="T354"> </text:span><text:span text:style-name="T284">contratos,</text:span><text:span text:style-name="T354"> </text:span><text:span text:style-name="T284">establecer</text:span><text:span text:style-name="T354"> </text:span><text:span text:style-name="T284">y</text:span><text:span text:style-name="T354"> </text:span><text:span text:style-name="T284">explotar</text:span><text:span text:style-name="T354"> </text:span><text:span text:style-name="T284">obras</text:span><text:span text:style-name="T354"> </text:span><text:span text:style-name="T284">y</text:span><text:span text:style-name="T354"> </text:span><text:span text:style-name="T284">servicios</text:span><text:span text:style-name="T354"> </text:span><text:span text:style-name="T284">públicos,</text:span><text:span text:style-name="T354"> </text:span><text:span text:style-name="T284">obligarse, <text:s/>interponer <text:s/>los</text:span><text:span text:style-name="T354"> </text:span><text:span text:style-name="T284">recursos establecidos, ejercitar las acciones previstas en las leyes y, en general, todos los</text:span><text:span text:style-name="T354"> </text:span><text:span text:style-name="T284">actos</text:span><text:span text:style-name="T348"> </text:span><text:span text:style-name="T284">necesarios</text:span><text:span text:style-name="T348"> </text:span><text:span text:style-name="T284">para</text:span><text:span text:style-name="T377"> </text:span><text:span text:style-name="T284">conseguir,</text:span><text:span text:style-name="T379"> </text:span><text:span text:style-name="T284">de</text:span><text:span text:style-name="T380"> </text:span><text:span text:style-name="T284">acuerdo</text:span><text:span text:style-name="T377"> </text:span><text:span text:style-name="T284">con</text:span><text:span text:style-name="T380"> </text:span><text:span text:style-name="T284">la</text:span><text:span text:style-name="T377"> </text:span><text:span text:style-name="T284">legislación</text:span><text:span text:style-name="T380"> </text:span><text:span text:style-name="T284">aplicable</text:span><text:span text:style-name="T377"> </text:span><text:span text:style-name="T284">a</text:span><text:span text:style-name="T380"> </text:span><text:span text:style-name="T284">cada</text:span><text:span text:style-name="T379"> </text:span><text:span text:style-name="T284">supuesto,</text:span><text:span text:style-name="T381"> </text:span><text:span text:style-name="T284">los</text:span><text:span text:style-name="T339"> </text:span><text:span text:style-name="T284">fines</text:span><text:span text:style-name="T339"> </text:span><text:span text:style-name="T284">establecidos</text:span><text:span text:style-name="T339"> </text:span><text:span text:style-name="T284">en</text:span><text:span text:style-name="T320"> </text:span><text:span text:style-name="T284">estos</text:span><text:span text:style-name="T339"> </text:span><text:span text:style-name="T284">estatutos.</text:span></text:p>
        </text:list-item>
      </text:list>
      <text:p text:style-name="P244"/>
      <text:p text:style-name="P185"><text:span text:style-name="T130">Artículo</text:span><text:span text:style-name="T280"> </text:span><text:span text:style-name="T130">5.</text:span><text:span text:style-name="T109"> </text:span><text:span text:style-name="T130">Régimen</text:span><text:span text:style-name="T112"> </text:span><text:span text:style-name="T130">jurídico.</text:span></text:p>
      <text:p text:style-name="P172"/>
      <text:p text:style-name="P246"><text:span text:style-name="T117">El</text:span><text:span text:style-name="T482"> </text:span><text:span text:style-name="T117">Consorcio</text:span><text:span text:style-name="T186"> </text:span><text:span text:style-name="T117">como</text:span><text:span text:style-name="T218"> </text:span><text:span text:style-name="T117">Entidad</text:span><text:span text:style-name="T218"> </text:span><text:span text:style-name="T117">Pública</text:span><text:span text:style-name="T186"> </text:span><text:span text:style-name="T117">Local</text:span><text:span text:style-name="T482"> </text:span><text:span text:style-name="T117">se</text:span><text:span text:style-name="T218"> </text:span><text:span text:style-name="T117">rige</text:span><text:span text:style-name="T186"> </text:span><text:span text:style-name="T117">por</text:span><text:span text:style-name="T482"> </text:span><text:span text:style-name="T117">la</text:span><text:span text:style-name="T218"> </text:span><text:span text:style-name="T117">normativa</text:span><text:span text:style-name="T186"> </text:span><text:span text:style-name="T117">básica</text:span><text:span text:style-name="T186"> </text:span><text:span text:style-name="T117">estatal</text:span><text:span text:style-name="T80"> </text:span><text:span text:style-name="T117">aplicable</text:span><text:span text:style-name="T263"> </text:span><text:span text:style-name="T110">a los municipios de régimen común y por los presentes Estatutos, así como por los</text:span><text:span text:style-name="T73"> </text:span><text:span text:style-name="T117">acuerdos</text:span><text:span text:style-name="T134"> </text:span><text:span text:style-name="T117">legalmente</text:span><text:span text:style-name="T134"> </text:span><text:span text:style-name="T117">adoptados</text:span><text:span text:style-name="T134"> </text:span><text:span text:style-name="T117">por</text:span><text:span text:style-name="T249"> </text:span><text:span text:style-name="T117">sus</text:span><text:span text:style-name="T134"> </text:span><text:span text:style-name="T117">órganos</text:span><text:span text:style-name="T134"> </text:span><text:span text:style-name="T117">de</text:span><text:span text:style-name="T254"> </text:span><text:span text:style-name="T117">gobierno</text:span><text:span text:style-name="T254"> </text:span><text:span text:style-name="T117">y,</text:span><text:span text:style-name="T265"> </text:span><text:span text:style-name="T117">supletoriamente,</text:span></text:p>
      <text:p text:style-name="P169"/>
      <text:list xml:id="list101938718527092" text:continue-numbering="true" text:style-name="WWNum23">
        <text:list-item>
          <text:list>
            <text:list-item>
              <text:p text:style-name="P37"><text:span text:style-name="T284">Por el Derecho Público que resulte de aplicación en cuanto a la organización y</text:span><text:span text:style-name="T354"> </text:span><text:span text:style-name="T284">funcionamiento</text:span><text:span text:style-name="T354"> </text:span><text:span text:style-name="T284">de</text:span><text:span text:style-name="T354"> </text:span><text:span text:style-name="T284">dichos</text:span><text:span text:style-name="T354"> </text:span><text:span text:style-name="T284">órganos</text:span><text:span text:style-name="T354"> </text:span><text:span text:style-name="T284">de</text:span><text:span text:style-name="T354"> </text:span><text:span text:style-name="T284">gobierno,</text:span><text:span text:style-name="T354"> </text:span><text:span text:style-name="T284">a</text:span><text:span text:style-name="T354"> </text:span><text:span text:style-name="T284">los</text:span><text:span text:style-name="T354"> </text:span><text:span text:style-name="T284">contratos</text:span><text:span text:style-name="T354"> </text:span><text:span text:style-name="T284">que</text:span><text:span text:style-name="T354"> </text:span><text:span text:style-name="T284">versen</text:span><text:span text:style-name="T354"> </text:span><text:span text:style-name="T284">sobre</text:span><text:span text:style-name="T354"> </text:span><text:span text:style-name="T284">servicios</text:span><text:span text:style-name="T339"> </text:span><text:span text:style-name="T284">esenciales</text:span><text:span text:style-name="T339"> </text:span><text:span text:style-name="T284">y</text:span><text:span text:style-name="T320"> </text:span><text:span text:style-name="T284">al</text:span><text:span text:style-name="T382"> </text:span><text:span text:style-name="T284">régimen</text:span><text:span text:style-name="T320"> </text:span><text:span text:style-name="T284">presupuestario.</text:span></text:p>
            </text:list-item>
          </text:list>
        </text:list-item>
      </text:list>
      <text:p text:style-name="P176"/>
      <text:list xml:id="list101938323058702" text:continue-numbering="true" text:style-name="WWNum23">
        <text:list-item>
          <text:list>
            <text:list-item>
              <text:p text:style-name="P38"><text:span text:style-name="T284">Por</text:span><text:span text:style-name="T354"> </text:span><text:span text:style-name="T284">el</text:span><text:span text:style-name="T354"> </text:span><text:span text:style-name="T284">Derecho</text:span><text:span text:style-name="T354"> </text:span><text:span text:style-name="T284">Privado,</text:span><text:span text:style-name="T354"> </text:span><text:span text:style-name="T284">cuando</text:span><text:span text:style-name="T354"> </text:span><text:span text:style-name="T284">al</text:span><text:span text:style-name="T354"> </text:span><text:span text:style-name="T284">mismo</text:span><text:span text:style-name="T354"> </text:span><text:span text:style-name="T284">se</text:span><text:span text:style-name="T354"> </text:span><text:span text:style-name="T284">remita</text:span><text:span text:style-name="T354"> </text:span><text:span text:style-name="T284">o</text:span><text:span text:style-name="T354"> </text:span><text:span text:style-name="T284">a</text:span><text:span text:style-name="T354"> </text:span><text:span text:style-name="T284">ello</text:span><text:span text:style-name="T354"> </text:span><text:span text:style-name="T284">no</text:span><text:span text:style-name="T354"> </text:span><text:span text:style-name="T284">se</text:span><text:span text:style-name="T354"> </text:span><text:span text:style-name="T284">oponga</text:span><text:span text:style-name="T354"> </text:span><text:span text:style-name="T284">la</text:span><text:span text:style-name="T354"> </text:span><text:span text:style-name="T284">normativa</text:span><text:span text:style-name="T316"> </text:span><text:span text:style-name="T284">anterior.</text:span></text:p>
            </text:list-item>
          </text:list>
        </text:list-item>
      </text:list>
      <text:p text:style-name="P240"/>
      <text:p text:style-name="P185"><text:span text:style-name="T117">Artículo</text:span><text:span text:style-name="T261"> </text:span><text:span text:style-name="T117">6.</text:span><text:span text:style-name="T200"> </text:span><text:span text:style-name="T117">Ámbito</text:span><text:span text:style-name="T261"> </text:span><text:span text:style-name="T117">de</text:span><text:span text:style-name="T482"> </text:span><text:span text:style-name="T117">actuación.</text:span></text:p>
      <text:p text:style-name="P172"/>
      <text:list xml:id="list2046140594" text:style-name="WWNum22">
        <text:list-item>
          <text:p text:style-name="P39"><text:span text:style-name="T285">El ámbito de actuación del Consorcio se extiende a todo el territorio de la isla de</text:span><text:span text:style-name="T355"> </text:span><text:span text:style-name="T285">Lanzarote,</text:span><text:span text:style-name="T355"> </text:span><text:span text:style-name="T285">la</text:span><text:span text:style-name="T331"> </text:span><text:span text:style-name="T285">isla</text:span><text:span text:style-name="T345"> </text:span><text:span text:style-name="T285">de</text:span><text:span text:style-name="T340"> </text:span><text:span text:style-name="T285">La</text:span><text:span text:style-name="T345"> </text:span><text:span text:style-name="T285">Graciosa</text:span><text:span text:style-name="T331"> </text:span><text:span text:style-name="T285">y</text:span><text:span text:style-name="T345"> </text:span><text:span text:style-name="T285">los</text:span><text:span text:style-name="T355"> </text:span><text:span text:style-name="T285">islotes.</text:span></text:p>
        </text:list-item>
      </text:list>
      <text:p text:style-name="P176"/>
      <text:list xml:id="list101938762355424" text:continue-numbering="true" text:style-name="WWNum22">
        <text:list-item>
          <text:p text:style-name="P41"><text:span text:style-name="T284">A instancia de la Administración Pública de la Comunidad Autónoma de Canarias, el</text:span><text:span text:style-name="T354"> </text:span><text:span text:style-name="T284">personal</text:span><text:span text:style-name="T343"> </text:span><text:span text:style-name="T284">del</text:span><text:span text:style-name="T343"> </text:span><text:span text:style-name="T284">Consorcio</text:span><text:span text:style-name="T333"> </text:span><text:span text:style-name="T284">podrá</text:span><text:span text:style-name="T333"> </text:span><text:span text:style-name="T284">actuar</text:span><text:span text:style-name="T343"> </text:span><text:span text:style-name="T284">en</text:span><text:span text:style-name="T384"> </text:span><text:span text:style-name="T284">el</text:span><text:span text:style-name="T343"> </text:span><text:span text:style-name="T284">resto</text:span><text:span text:style-name="T333"> </text:span><text:span text:style-name="T284">del</text:span><text:span text:style-name="T343"> </text:span><text:span text:style-name="T284">territorio</text:span><text:span text:style-name="T335"> </text:span><text:span text:style-name="T284">de</text:span><text:span text:style-name="T333"> </text:span><text:span text:style-name="T284">la</text:span><text:span text:style-name="T333"> </text:span><text:span text:style-name="T284">Comunidad</text:span><text:span text:style-name="T330"> </text:span><text:span text:style-name="T284">Autónoma</text:span><text:span text:style-name="T381"> </text:span><text:span text:style-name="T284">de</text:span><text:span text:style-name="T379"> </text:span><text:span text:style-name="T284">Canarias,</text:span><text:span text:style-name="T348"> </text:span><text:span text:style-name="T284">en</text:span><text:span text:style-name="T385"> </text:span><text:span text:style-name="T284">los</text:span><text:span text:style-name="T335"> </text:span><text:span text:style-name="T284">supuestos</text:span><text:span text:style-name="T333"> </text:span><text:span text:style-name="T284">excepcionales</text:span><text:span text:style-name="T335"> </text:span><text:span text:style-name="T284">o</text:span><text:span text:style-name="T385"> </text:span><text:span text:style-name="T284">de</text:span><text:span text:style-name="T379"> </text:span><text:span text:style-name="T284">emergencia,</text:span><text:span text:style-name="T348"> </text:span><text:span text:style-name="T284">si</text:span><text:span text:style-name="T335"> </text:span><text:span text:style-name="T284">la</text:span><text:span text:style-name="T385"> </text:span><text:span text:style-name="T284">naturaleza</text:span><text:span text:style-name="T385"> </text:span><text:span text:style-name="T284">del</text:span><text:span text:style-name="T333"> </text:span><text:span text:style-name="T284">servicio</text:span><text:span text:style-name="T381"> </text:span><text:span text:style-name="T284">a</text:span><text:span text:style-name="T316"> </text:span><text:span text:style-name="T284">prestar</text:span><text:span text:style-name="T330"> </text:span><text:span text:style-name="T284">lo</text:span><text:span text:style-name="T382"> </text:span><text:span text:style-name="T284">requiere.</text:span></text:p>
        </text:list-item>
      </text:list>
      <text:p text:style-name="P176"/>
      <text:p text:style-name="P185"><text:span text:style-name="T117">Artículo</text:span><text:span text:style-name="T246"> </text:span><text:span text:style-name="T117">7.</text:span><text:span text:style-name="T222"> </text:span><text:span text:style-name="T117">Domicilio.</text:span></text:p>
      <text:p text:style-name="P172"/>
      <text:list xml:id="list1183081751" text:style-name="WWNum21">
        <text:list-item>
          <text:p text:style-name="P44"><text:span text:style-name="T286">E</text:span><text:span text:style-name="T287">l</text:span><text:span text:style-name="T283"> <text:s/></text:span><text:span text:style-name="T386"><text:s/></text:span><text:span text:style-name="T356">d</text:span><text:span text:style-name="T357">o</text:span><text:span text:style-name="T388">mi</text:span><text:span text:style-name="T395">c</text:span><text:span text:style-name="T396">i</text:span><text:span text:style-name="T397">l</text:span><text:span text:style-name="T396">i</text:span><text:span text:style-name="T288">o</text:span><text:span text:style-name="T283"> <text:s/></text:span><text:span text:style-name="T346"><text:s/></text:span><text:span text:style-name="T356">de</text:span><text:span text:style-name="T287">l</text:span><text:span text:style-name="T283"> <text:s/></text:span><text:span text:style-name="T386"><text:s/></text:span><text:span text:style-name="T414">C</text:span><text:span text:style-name="T357">o</text:span><text:span text:style-name="T358">n</text:span><text:span text:style-name="T398">s</text:span><text:span text:style-name="T357">o</text:span><text:span text:style-name="T399">r</text:span><text:span text:style-name="T395">c</text:span><text:span text:style-name="T396">i</text:span><text:span text:style-name="T288">o</text:span><text:span text:style-name="T283"> <text:s/></text:span><text:span text:style-name="T346"><text:s/></text:span><text:span text:style-name="T398">s</text:span><text:span text:style-name="T289">e</text:span><text:span text:style-name="T283"> <text:s/></text:span><text:span text:style-name="T346"><text:s/></text:span><text:span text:style-name="T400">f</text:span><text:span text:style-name="T396">i</text:span><text:span text:style-name="T401">j</text:span><text:span text:style-name="T290">a</text:span><text:span text:style-name="T283"> <text:s/></text:span><text:span text:style-name="T346"><text:s/></text:span><text:span text:style-name="T356">e</text:span><text:span text:style-name="T291">n</text:span><text:span text:style-name="T283"> <text:s/></text:span><text:span text:style-name="T346"><text:s/></text:span><text:span text:style-name="T395">c</text:span><text:span text:style-name="T359">a</text:span><text:span text:style-name="T397">ll</text:span><text:span text:style-name="T289">e</text:span><text:span text:style-name="T283"> <text:s/></text:span><text:span text:style-name="T346"><text:s/></text:span><text:span text:style-name="T428">T</text:span><text:span text:style-name="T356">e</text:span><text:span text:style-name="T415">n</text:span><text:span text:style-name="T356">de</text:span><text:span text:style-name="T399">r</text:span><text:span text:style-name="T356">e</text:span><text:span text:style-name="T402">t</text:span><text:span text:style-name="T289">e</text:span><text:span text:style-name="T283"> <text:s/></text:span><text:span text:style-name="T429"><text:s/></text:span><text:span text:style-name="T398">s</text:span><text:span text:style-name="T403">/</text:span><text:span text:style-name="T291">n</text:span><text:span text:style-name="T283"> <text:s/></text:span><text:span text:style-name="T338"><text:s/></text:span><text:span text:style-name="T292">A</text:span><text:span text:style-name="T399">rr</text:span><text:span text:style-name="T356">e</text:span><text:span text:style-name="T395">c</text:span><text:span text:style-name="T396">i</text:span><text:span text:style-name="T400">f</text:span><text:span text:style-name="T356">e</text:span><text:span text:style-name="T293">,</text:span><text:span text:style-name="T283"> <text:s/></text:span><text:span text:style-name="T386"><text:s/></text:span><text:span text:style-name="T360">q</text:span><text:span text:style-name="T358">u</text:span><text:span text:style-name="T289">e</text:span><text:span text:style-name="T283"> <text:s/></text:span><text:span text:style-name="T429"><text:s/></text:span><text:span text:style-name="T356">p</text:span><text:span text:style-name="T357">o</text:span><text:span text:style-name="T356">d</text:span><text:span text:style-name="T324">r</text:span><text:span text:style-name="T290">á </text:span><text:span text:style-name="T285">modificarse, en</text:span><text:span text:style-name="T345"> </text:span><text:span text:style-name="T285">su</text:span><text:span text:style-name="T373"> </text:span><text:span text:style-name="T285">caso</text:span><text:span text:style-name="T331"> </text:span><text:span text:style-name="T285">por</text:span><text:span text:style-name="T389"> </text:span><text:span text:style-name="T285">acuerdo</text:span><text:span text:style-name="T331"> </text:span><text:span text:style-name="T285">del</text:span><text:span text:style-name="T416"> </text:span><text:span text:style-name="T285">Pleno.</text:span></text:p>
        </text:list-item>
      </text:list>
      <text:p text:style-name="P169"/>
      <text:list xml:id="list101937634026972" text:continue-numbering="true" text:style-name="WWNum21">
        <text:list-item>
          <text:p text:style-name="P49"><text:span text:style-name="T284">Los</text:span><text:span text:style-name="T384"> </text:span><text:span text:style-name="T284">servicios</text:span><text:span text:style-name="T384"> </text:span><text:span text:style-name="T284">especializados</text:span><text:span text:style-name="T384"> </text:span><text:span text:style-name="T284">tendrán</text:span><text:span text:style-name="T337"> </text:span><text:span text:style-name="T284">su</text:span><text:span text:style-name="T387"> </text:span><text:span text:style-name="T284">sede</text:span><text:span text:style-name="T337"> </text:span><text:span text:style-name="T284">en</text:span><text:span text:style-name="T337"> </text:span><text:span text:style-name="T284">el</text:span><text:span text:style-name="T343"> </text:span><text:span text:style-name="T284">municipio</text:span><text:span text:style-name="T337"> </text:span><text:span text:style-name="T284">o</text:span><text:span text:style-name="T337"> </text:span><text:span text:style-name="T284">municipios</text:span><text:span text:style-name="T384"> </text:span><text:span text:style-name="T284">que</text:span><text:span text:style-name="T387"> </text:span><text:span text:style-name="T284">acuerde</text:span></text:p>
        </text:list-item>
      </text:list>
      <text:p text:style-name="P206"/>
      <text:p text:style-name="P192"><text:span text:style-name="T110">por</text:span><text:span text:style-name="T219"> </text:span><text:span text:style-name="T110">mayoría</text:span><text:span text:style-name="T223"> </text:span><text:span text:style-name="T110">absoluta</text:span><text:span text:style-name="T258"> </text:span><text:span text:style-name="T110">de</text:span><text:span text:style-name="T258"> </text:span><text:span text:style-name="T110">sus</text:span><text:span text:style-name="T219"> </text:span><text:span text:style-name="T110">miembros</text:span><text:span text:style-name="T219"> </text:span><text:span text:style-name="T110">el</text:span><text:span text:style-name="T123"> </text:span><text:span text:style-name="T110">Pleno</text:span><text:span text:style-name="T212"> </text:span><text:span text:style-name="T110">y</text:span><text:span text:style-name="T223"> </text:span><text:span text:style-name="T110">que</text:span><text:span text:style-name="T258"> </text:span><text:span text:style-name="T110">sean</text:span><text:span text:style-name="T258"> </text:span><text:span text:style-name="T110">los</text:span><text:span text:style-name="T219"> </text:span><text:span text:style-name="T110">más</text:span><text:span text:style-name="T219"> </text:span><text:span text:style-name="T110">adecuados</text:span><text:span text:style-name="T123"> </text:span><text:span text:style-name="T110">para</text:span><text:span text:style-name="T223"> </text:span><text:span text:style-name="T110">el</text:span><text:span text:style-name="T483"> </text:span><text:span text:style-name="T110">desarrollo</text:span><text:span text:style-name="T250"> </text:span><text:span text:style-name="T110">de</text:span><text:span text:style-name="T267"> </text:span><text:span text:style-name="T110">los fines</text:span><text:span text:style-name="T130"> </text:span><text:span text:style-name="T110">y</text:span><text:span text:style-name="T250"> </text:span><text:span text:style-name="T110">funciones del</text:span><text:span text:style-name="T73"> </text:span><text:span text:style-name="T110">Consorcio.</text:span></text:p>
      <text:p text:style-name="P169"/>
      <text:list xml:id="list101938491790629" text:continue-numbering="true" text:style-name="WWNum21">
        <text:list-item>
          <text:p text:style-name="P50"><text:span text:style-name="T284">La actividad y la prestación de los servicios se realizarán mediante las instalaciones,</text:span><text:span text:style-name="T354"> </text:span><text:span text:style-name="T284">equipos</text:span><text:span text:style-name="T354"> </text:span><text:span text:style-name="T284">y</text:span><text:span text:style-name="T354"> </text:span><text:span text:style-name="T284">personal</text:span><text:span text:style-name="T354"> </text:span><text:span text:style-name="T284">que</text:span><text:span text:style-name="T354"> </text:span><text:span text:style-name="T284">gestiona</text:span><text:span text:style-name="T354"> </text:span><text:span text:style-name="T284">el</text:span><text:span text:style-name="T354"> </text:span><text:span text:style-name="T284">Consorcio,</text:span><text:span text:style-name="T354"> </text:span><text:span text:style-name="T284">en</text:span><text:span text:style-name="T354"> </text:span><text:span text:style-name="T284">la</text:span><text:span text:style-name="T431"> </text:span><text:span text:style-name="T284">forma</text:span><text:span text:style-name="T431"> </text:span><text:span text:style-name="T284">que</text:span><text:span text:style-name="T431"> </text:span><text:span text:style-name="T284">determinen</text:span><text:span text:style-name="T431"> </text:span><text:span text:style-name="T284">las</text:span><text:span text:style-name="T354"> </text:span><text:span text:style-name="T284">disposiciones legales correspondientes y los reglamentos y las instrucciones que dicten los</text:span><text:span text:style-name="T354"> </text:span><text:span text:style-name="T284">órganos</text:span><text:span text:style-name="T344"> </text:span><text:span text:style-name="T284">de</text:span><text:span text:style-name="T320"> </text:span><text:span text:style-name="T284">gobierno</text:span><text:span text:style-name="T320"> </text:span><text:span text:style-name="T284">en</text:span><text:span text:style-name="T344"> </text:span><text:span text:style-name="T284">el</text:span><text:span text:style-name="T339"> </text:span><text:span text:style-name="T284">ámbito</text:span><text:span text:style-name="T320"> </text:span><text:span text:style-name="T284">de</text:span><text:span text:style-name="T320"> </text:span><text:span text:style-name="T284">sus respectivas</text:span><text:span text:style-name="T330"> </text:span><text:span text:style-name="T284">competencias.</text:span></text:p>
        </text:list-item>
      </text:list>
      <text:p text:style-name="P176"/>
      <text:p text:style-name="P185"><text:span text:style-name="T110">Artículo</text:span><text:span text:style-name="T207"> </text:span><text:span text:style-name="T110">8.</text:span><text:span text:style-name="T203"> </text:span><text:span text:style-name="T110">Fines</text:span><text:span text:style-name="T280"> </text:span><text:span text:style-name="T110">del</text:span><text:span text:style-name="T280"> </text:span><text:span text:style-name="T110">Consorcio.</text:span></text:p>
      <text:p text:style-name="P241"/>
      <text:list xml:id="list780379636" text:style-name="WWNum20">
        <text:list-item>
          <text:p text:style-name="P52"><text:span text:style-name="T284">Constituye</text:span><text:span text:style-name="T354"> </text:span><text:span text:style-name="T284">el</text:span><text:span text:style-name="T354"> </text:span><text:span text:style-name="T284">objeto</text:span><text:span text:style-name="T354"> </text:span><text:span text:style-name="T284">del</text:span><text:span text:style-name="T354"> </text:span><text:span text:style-name="T284">Consorcio</text:span><text:span text:style-name="T354"> </text:span><text:span text:style-name="T284">la</text:span><text:span text:style-name="T354"> </text:span><text:span text:style-name="T284">prestación</text:span><text:span text:style-name="T354"> </text:span><text:span text:style-name="T284">de</text:span><text:span text:style-name="T354"> </text:span><text:span text:style-name="T284">los</text:span><text:span text:style-name="T354"> </text:span><text:span text:style-name="T284">servicios</text:span><text:span text:style-name="T354"> </text:span><text:span text:style-name="T284">de</text:span><text:span text:style-name="T354"> </text:span><text:span text:style-name="T284">seguridad,</text:span><text:span text:style-name="T354"> </text:span><text:span text:style-name="T284">emergencias,</text:span><text:span text:style-name="T354"> </text:span><text:span text:style-name="T284">prevención</text:span><text:span text:style-name="T354"> </text:span><text:span text:style-name="T284">y</text:span><text:span text:style-name="T354"> </text:span><text:span text:style-name="T284">extinción</text:span><text:span text:style-name="T354"> </text:span><text:span text:style-name="T284">de</text:span><text:span text:style-name="T354"> </text:span><text:span text:style-name="T284">incendios</text:span><text:span text:style-name="T354"> </text:span><text:span text:style-name="T284">y</text:span><text:span text:style-name="T354"> </text:span><text:span text:style-name="T284">de <text:s/>salvamento <text:s/>de <text:s/>las <text:s/>personas <text:s/>y</text:span><text:span text:style-name="T354"> </text:span><text:span text:style-name="T284">bienes implicados y las necesarias en todas las situaciones de emergencias, ejerciendo las</text:span><text:span text:style-name="T354"> </text:span><text:span text:style-name="T284">competencias</text:span><text:span text:style-name="T344"> </text:span><text:span text:style-name="T284">que</text:span><text:span text:style-name="T320"> </text:span><text:span text:style-name="T284">tienen</text:span><text:span text:style-name="T316"> </text:span><text:span text:style-name="T284">legalmente</text:span><text:span text:style-name="T320"> </text:span><text:span text:style-name="T284">atribuidas</text:span><text:span text:style-name="T330"> </text:span><text:span text:style-name="T284">los</text:span><text:span text:style-name="T330"> </text:span><text:span text:style-name="T284">entes</text:span><text:span text:style-name="T330"> </text:span><text:span text:style-name="T284">consorciados</text:span><text:span text:style-name="T330"> </text:span><text:span text:style-name="T284">sobre</text:span><text:span text:style-name="T320"> </text:span><text:span text:style-name="T284">la</text:span><text:span text:style-name="T316"> </text:span><text:span text:style-name="T284">materia.</text:span></text:p>
        </text:list-item>
      </text:list>
      <text:p text:style-name="P176"/>
      <text:list xml:id="list101937437782241" text:continue-numbering="true" text:style-name="WWNum20">
        <text:list-item>
          <text:p text:style-name="P42"><text:span text:style-name="T284">Constituyen finalidades específicas del Consorcio, bien por sí mismo o a requerimiento</text:span><text:span text:style-name="T354"> </text:span><text:span text:style-name="T284">de</text:span><text:span text:style-name="T320"> </text:span><text:span text:style-name="T284">la</text:span><text:span text:style-name="T316"> </text:span><text:span text:style-name="T284">autoridad</text:span><text:span text:style-name="T320"> </text:span><text:span text:style-name="T284">competente</text:span><text:span text:style-name="T320"> </text:span><text:span text:style-name="T284">y</text:span><text:span text:style-name="T344"> </text:span><text:span text:style-name="T284">en</text:span><text:span text:style-name="T320"> </text:span><text:span text:style-name="T284">el</text:span><text:span text:style-name="T339"> </text:span><text:span text:style-name="T284">marco</text:span><text:span text:style-name="T382"> </text:span><text:span text:style-name="T284">de</text:span><text:span text:style-name="T320"> </text:span><text:span text:style-name="T284">sus</text:span><text:span text:style-name="T330"> </text:span><text:span text:style-name="T284">respectivas</text:span><text:span text:style-name="T339"> </text:span><text:span text:style-name="T284">competencias,</text:span></text:p>
        </text:list-item>
      </text:list>
      <text:p text:style-name="P169"/>
      <text:list xml:id="list101937272867410" text:continue-numbering="true" text:style-name="WWNum20">
        <text:list-item>
          <text:list>
            <text:list-item>
              <text:p text:style-name="P54"><text:span text:style-name="T284">Mantener</text:span><text:span text:style-name="T320"> </text:span><text:span text:style-name="T284">un</text:span><text:span text:style-name="T433"> </text:span><text:span text:style-name="T284">eficaz</text:span><text:span text:style-name="T320"> </text:span><text:span text:style-name="T284">sistema</text:span><text:span text:style-name="T430"> </text:span><text:span text:style-name="T284">de</text:span><text:span text:style-name="T430"> </text:span><text:span text:style-name="T284">prevención</text:span><text:span text:style-name="T433"> </text:span><text:span text:style-name="T284">e</text:span><text:span text:style-name="T430"> </text:span><text:span text:style-name="T284">investigación</text:span><text:span text:style-name="T433"> </text:span><text:span text:style-name="T284">mediante:</text:span></text:p>
            </text:list-item>
          </text:list>
        </text:list-item>
      </text:list>
      <text:p text:style-name="P172"/>
      <text:list xml:id="list101938021739265" text:continue-numbering="true" text:style-name="WWNum20">
        <text:list-item>
          <text:list>
            <text:list-item>
              <text:list>
                <text:list-item>
                  <text:p text:style-name="P55"><text:span text:style-name="T284">La participación en los planes de emergencia, autoprotección y de prevención y</text:span><text:span text:style-name="T354"> </text:span><text:span text:style-name="T284">gestión</text:span><text:span text:style-name="T316"> </text:span><text:span text:style-name="T284">de</text:span><text:span text:style-name="T382"> </text:span><text:span text:style-name="T284">riesgos</text:span><text:span text:style-name="T330"> </text:span><text:span text:style-name="T284">y</text:span><text:span text:style-name="T320"> </text:span><text:span text:style-name="T284">de</text:span><text:span text:style-name="T320"> </text:span><text:span text:style-name="T284">emergencias.</text:span></text:p>
                </text:list-item>
                <text:list-item>
                  <text:p text:style-name="P56"><text:span text:style-name="T284">La</text:span><text:span text:style-name="T354"> </text:span><text:span text:style-name="T284">información</text:span><text:span text:style-name="T354"> </text:span><text:span text:style-name="T284">y</text:span><text:span text:style-name="T354"> </text:span><text:span text:style-name="T284">divulgación</text:span><text:span text:style-name="T354"> </text:span><text:span text:style-name="T284">de</text:span><text:span text:style-name="T354"> </text:span><text:span text:style-name="T284">las</text:span><text:span text:style-name="T354"> </text:span><text:span text:style-name="T284">técnicas</text:span><text:span text:style-name="T354"> </text:span><text:span text:style-name="T284">de</text:span><text:span text:style-name="T354"> </text:span><text:span text:style-name="T284">actuación</text:span><text:span text:style-name="T354"> </text:span><text:span text:style-name="T284">en</text:span><text:span text:style-name="T354"> </text:span><text:span text:style-name="T284">toda <text:s/>clase <text:s/>de</text:span><text:span text:style-name="T354"> </text:span><text:span text:style-name="T284">siniestros.</text:span></text:p>
                </text:list-item>
                <text:list-item>
                  <text:p text:style-name="P57"><text:span text:style-name="T284">El diseño y ejecución de campañas informativas y formativas y demás actividades</text:span><text:span text:style-name="T354"> </text:span><text:span text:style-name="T284">dirigidas</text:span><text:span text:style-name="T354"> </text:span><text:span text:style-name="T284">a</text:span><text:span text:style-name="T354"> </text:span><text:span text:style-name="T284">sensibilizar</text:span><text:span text:style-name="T354"> </text:span><text:span text:style-name="T284">a</text:span><text:span text:style-name="T354"> </text:span><text:span text:style-name="T284">la</text:span><text:span text:style-name="T354"> </text:span><text:span text:style-name="T284">ciudadanía</text:span><text:span text:style-name="T354"> </text:span><text:span text:style-name="T284">y</text:span><text:span text:style-name="T354"> </text:span><text:span text:style-name="T284">especialmente</text:span><text:span text:style-name="T354"> </text:span><text:span text:style-name="T284">al</text:span><text:span text:style-name="T354"> </text:span><text:span text:style-name="T284">conjunto</text:span><text:span text:style-name="T431"> </text:span><text:span text:style-name="T284">de</text:span><text:span text:style-name="T431"> </text:span><text:span text:style-name="T284">la</text:span><text:span text:style-name="T354"> </text:span><text:span text:style-name="T284">comunidad</text:span><text:span text:style-name="T354"> </text:span><text:span text:style-name="T284">educativa,</text:span><text:span text:style-name="T354"> </text:span><text:span text:style-name="T284">sobre</text:span><text:span text:style-name="T354"> </text:span><text:span text:style-name="T284">las</text:span><text:span text:style-name="T354"> </text:span><text:span text:style-name="T284">responsabilidades</text:span><text:span text:style-name="T354"> </text:span><text:span text:style-name="T284">públicas</text:span><text:span text:style-name="T354"> </text:span><text:span text:style-name="T284">y</text:span><text:span text:style-name="T354"> </text:span><text:span text:style-name="T284">la</text:span><text:span text:style-name="T354"> </text:span><text:span text:style-name="T284">necesaria</text:span><text:span text:style-name="T354"> </text:span><text:span text:style-name="T284">colaboración</text:span><text:span text:style-name="T350"> </text:span><text:span text:style-name="T284">en</text:span><text:span text:style-name="T350"> </text:span><text:span text:style-name="T284">materia</text:span><text:span text:style-name="T316"> </text:span><text:span text:style-name="T284">de</text:span><text:span text:style-name="T316"> </text:span><text:span text:style-name="T284">atención</text:span><text:span text:style-name="T350"> </text:span><text:span text:style-name="T284">de</text:span><text:span text:style-name="T330"> </text:span><text:span text:style-name="T284">emergencias.</text:span></text:p>
                </text:list-item>
                <text:list-item>
                  <text:p text:style-name="P21"><text:span text:style-name="T284">La</text:span><text:span text:style-name="T313"> </text:span><text:span text:style-name="T284">inspección</text:span><text:span text:style-name="T435"> </text:span><text:span text:style-name="T284">e</text:span><text:span text:style-name="T433"> </text:span><text:span text:style-name="T284">investigación</text:span><text:span text:style-name="T435"> </text:span><text:span text:style-name="T284">de</text:span><text:span text:style-name="T433"> </text:span><text:span text:style-name="T284">los</text:span><text:span text:style-name="T320"> </text:span><text:span text:style-name="T284">siniestros</text:span><text:span text:style-name="T320"> </text:span><text:span text:style-name="T284">ocurridos.</text:span></text:p>
                </text:list-item>
              </text:list>
            </text:list-item>
          </text:list>
        </text:list-item>
      </text:list>
      <text:p text:style-name="P179"/>
      <text:list xml:id="list101938807649630" text:continue-numbering="true" text:style-name="WWNum20">
        <text:list-item>
          <text:list>
            <text:list-item>
              <text:p text:style-name="P58"><text:span text:style-name="T284">Prestar</text:span><text:span text:style-name="T330"> </text:span><text:span text:style-name="T284">servicios</text:span><text:span text:style-name="T339"> </text:span><text:span text:style-name="T284">de</text:span><text:span text:style-name="T320"> </text:span><text:span text:style-name="T284">atención</text:span><text:span text:style-name="T320"> </text:span><text:span text:style-name="T284">de</text:span><text:span text:style-name="T339"> </text:span><text:span text:style-name="T284">emergencias</text:span><text:span text:style-name="T330"> </text:span><text:span text:style-name="T284">y,</text:span><text:span text:style-name="T350"> </text:span><text:span text:style-name="T284">concretamente,</text:span></text:p>
            </text:list-item>
          </text:list>
        </text:list-item>
      </text:list>
      <text:p text:style-name="P241"/>
      <text:list xml:id="list101938630141019" text:continue-numbering="true" text:style-name="WWNum20">
        <text:list-item>
          <text:list>
            <text:list-item>
              <text:list>
                <text:list-item>
                  <text:p text:style-name="P20"><text:span text:style-name="T284">Extinción</text:span><text:span text:style-name="T335"> </text:span><text:span text:style-name="T284">de</text:span><text:span text:style-name="T348"> </text:span><text:span text:style-name="T284">incendios.</text:span></text:p>
                </text:list-item>
                <text:list-item>
                  <text:p text:style-name="P24"><text:span text:style-name="T285">Rescate</text:span><text:span text:style-name="T437"> </text:span><text:span text:style-name="T285">de</text:span><text:span text:style-name="T439"> </text:span><text:span text:style-name="T285">personas</text:span><text:span text:style-name="T441"> </text:span><text:span text:style-name="T285">y</text:span><text:span text:style-name="T439"> </text:span><text:span text:style-name="T285">bienes.</text:span></text:p>
                </text:list-item>
                <text:list-item>
                  <text:p text:style-name="P26"><text:span text:style-name="T284">Emergencias</text:span><text:span text:style-name="T442"> </text:span><text:span text:style-name="T284">industriales.</text:span></text:p>
                </text:list-item>
                <text:list-item>
                  <text:p text:style-name="P26"><text:span text:style-name="T284">Riesgo</text:span><text:span text:style-name="T433"> </text:span><text:span text:style-name="T284">químico.</text:span></text:p>
                </text:list-item>
                <text:list-item>
                  <text:p text:style-name="P24"><text:span text:style-name="T284">Salvamento</text:span><text:span text:style-name="T347"> </text:span><text:span text:style-name="T284">marítimo.</text:span></text:p>
                </text:list-item>
                <text:list-item>
                  <text:p text:style-name="P28"><text:span text:style-name="T284">Atención</text:span><text:span text:style-name="T430"> </text:span><text:span text:style-name="T284">en</text:span><text:span text:style-name="T313"> </text:span><text:span text:style-name="T284">todos</text:span><text:span text:style-name="T320"> </text:span><text:span text:style-name="T284">aquellos</text:span><text:span text:style-name="T320"> </text:span><text:span text:style-name="T284">siniestros</text:span><text:span text:style-name="T320"> </text:span><text:span text:style-name="T284">que</text:span><text:span text:style-name="T433"> </text:span><text:span text:style-name="T284">se</text:span><text:span text:style-name="T433"> </text:span><text:span text:style-name="T284">produzcan.</text:span></text:p>
                </text:list-item>
                <text:list-item>
                  <text:p text:style-name="P59"><text:span text:style-name="T284">Accidentes</text:span><text:span text:style-name="T387"> </text:span><text:span text:style-name="T284">de</text:span><text:span text:style-name="T347"> </text:span><text:span text:style-name="T284">múltiples</text:span><text:span text:style-name="T387"> </text:span><text:span text:style-name="T284">víctimas,</text:span><text:span text:style-name="T387"> </text:span><text:span text:style-name="T284">situaciones</text:span><text:span text:style-name="T387"> </text:span><text:span text:style-name="T284">de</text:span><text:span text:style-name="T347"> </text:span><text:span text:style-name="T284">grave</text:span><text:span text:style-name="T347"> </text:span><text:span text:style-name="T284">riesgo,</text:span><text:span text:style-name="T387"> </text:span><text:span text:style-name="T284">catástrofe</text:span><text:span text:style-name="T347"> </text:span><text:span text:style-name="T284">o</text:span><text:span text:style-name="T381"> </text:span><text:span text:style-name="T284">calamidad</text:span><text:span text:style-name="T316"> </text:span><text:span text:style-name="T284">pública.</text:span></text:p>
                </text:list-item>
              </text:list>
            </text:list-item>
          </text:list>
        </text:list-item>
      </text:list>
      <text:p text:style-name="P207"/>
      <text:list xml:id="list101936912262714" text:continue-numbering="true" text:style-name="WWNum20">
        <text:list-item>
          <text:list>
            <text:list-item>
              <text:list>
                <text:list-item>
                  <text:p text:style-name="P62"><text:span text:style-name="T284">Coordinación</text:span><text:span text:style-name="T379"> </text:span><text:span text:style-name="T284">de</text:span><text:span text:style-name="T385"> </text:span><text:span text:style-name="T284">estos</text:span><text:span text:style-name="T333"> </text:span><text:span text:style-name="T284">y</text:span><text:span text:style-name="T379"> </text:span><text:span text:style-name="T284">todos</text:span><text:span text:style-name="T335"> </text:span><text:span text:style-name="T284">aquellos</text:span><text:span text:style-name="T385"> </text:span><text:span text:style-name="T284">servicios</text:span><text:span text:style-name="T385"> </text:span><text:span text:style-name="T284">relacionados</text:span><text:span text:style-name="T333"> </text:span><text:span text:style-name="T284">con</text:span><text:span text:style-name="T379"> </text:span><text:span text:style-name="T284">las</text:span><text:span text:style-name="T335"> </text:span><text:span text:style-name="T284">emergencias,</text:span><text:span text:style-name="T381"> </text:span><text:span text:style-name="T284">y aquellos que se les pueda encomendar en un futuro, mediante la creación de un</text:span><text:span text:style-name="T354"> </text:span><text:span text:style-name="T284">centro</text:span><text:span text:style-name="T354"> </text:span><text:span text:style-name="T284">insular</text:span><text:span text:style-name="T354"> </text:span><text:span text:style-name="T284">de</text:span><text:span text:style-name="T354"> </text:span><text:span text:style-name="T284">coordinación</text:span><text:span text:style-name="T354"> </text:span><text:span text:style-name="T284">en</text:span><text:span text:style-name="T354"> </text:span><text:span text:style-name="T284">la</text:span><text:span text:style-name="T354"> </text:span><text:span text:style-name="T284">isla</text:span><text:span text:style-name="T354"> </text:span><text:span text:style-name="T284">de</text:span><text:span text:style-name="T354"> </text:span><text:span text:style-name="T284">Lanzarote,</text:span><text:span text:style-name="T354"> </text:span><text:span text:style-name="T284">de</text:span><text:span text:style-name="T354"> </text:span><text:span text:style-name="T284">acuerdo <text:s/>con <text:s/>las</text:span><text:span text:style-name="T354"> </text:span><text:span text:style-name="T284">directrices</text:span><text:span text:style-name="T350"> </text:span><text:span text:style-name="T284">y</text:span><text:span text:style-name="T382"> </text:span><text:span text:style-name="T284">normas</text:span><text:span text:style-name="T350"> </text:span><text:span text:style-name="T284">establecidas</text:span><text:span text:style-name="T350"> </text:span><text:span text:style-name="T284">por</text:span><text:span text:style-name="T350"> </text:span><text:span text:style-name="T284">los</text:span><text:span text:style-name="T350"> </text:span><text:span text:style-name="T284">centros</text:span><text:span text:style-name="T350"> </text:span><text:span text:style-name="T284">de</text:span><text:span text:style-name="T313"> </text:span><text:span text:style-name="T284">emergencias</text:span><text:span text:style-name="T350"> </text:span><text:span text:style-name="T284">de</text:span><text:span text:style-name="T313"> </text:span><text:span text:style-name="T284">Canarias.</text:span></text:p>
                </text:list-item>
              </text:list>
            </text:list-item>
          </text:list>
        </text:list-item>
      </text:list>
      <text:p text:style-name="P176"/>
      <text:list xml:id="list562573388" text:style-name="WWNum19">
        <text:list-item>
          <text:list>
            <text:list-item>
              <text:p text:style-name="P14"><text:span text:style-name="T284">Asistencia</text:span><text:span text:style-name="T433"> </text:span><text:span text:style-name="T284">técnica</text:span><text:span text:style-name="T433"> </text:span><text:span text:style-name="T284">en</text:span><text:span text:style-name="T430"> </text:span><text:span text:style-name="T284">cada</text:span><text:span text:style-name="T433"> </text:span><text:span text:style-name="T284">una</text:span><text:span text:style-name="T430"> </text:span><text:span text:style-name="T284">de</text:span><text:span text:style-name="T430"> </text:span><text:span text:style-name="T284">las</text:span><text:span text:style-name="T382"> </text:span><text:span text:style-name="T284">especialidades</text:span><text:span text:style-name="T313"> </text:span><text:span text:style-name="T284">que</text:span><text:span text:style-name="T430"> </text:span><text:span text:style-name="T284">tuviere</text:span><text:span text:style-name="T387"> </text:span><text:span text:style-name="T284">el</text:span><text:span text:style-name="T313"> </text:span><text:span text:style-name="T284">servicio.</text:span></text:p>
            </text:list-item>
          </text:list>
        </text:list-item>
      </text:list>
      <text:p text:style-name="P172"/>
      <text:list xml:id="list101937664436016" text:continue-numbering="true" text:style-name="WWNum19">
        <text:list-item>
          <text:list>
            <text:list-item>
              <text:p text:style-name="P63"><text:span text:style-name="T284">Colaboración con las organizaciones existentes en el sistema de seguridad pública y el</text:span><text:span text:style-name="T354"> </text:span><text:span text:style-name="T284">necesario</text:span><text:span text:style-name="T320"> </text:span><text:span text:style-name="T284">intercambio</text:span><text:span text:style-name="T320"> </text:span><text:span text:style-name="T284">técnico</text:span><text:span text:style-name="T316"> </text:span><text:span text:style-name="T284">con</text:span><text:span text:style-name="T316"> </text:span><text:span text:style-name="T284">ellas.</text:span></text:p>
            </text:list-item>
          </text:list>
        </text:list-item>
      </text:list>
      <text:p text:style-name="P169"/>
      <text:list xml:id="list101937257999441" text:continue-numbering="true" text:style-name="WWNum19">
        <text:list-item>
          <text:list>
            <text:list-item>
              <text:p text:style-name="P65"><text:span text:style-name="T284">Actuar en servicios de interés público, por razón de la capacitación específica de sus</text:span><text:span text:style-name="T354"> </text:span><text:span text:style-name="T284">miembros</text:span><text:span text:style-name="T330"> </text:span><text:span text:style-name="T284">y</text:span><text:span text:style-name="T320"> </text:span><text:span text:style-name="T284">de</text:span><text:span text:style-name="T382"> </text:span><text:span text:style-name="T284">la</text:span><text:span text:style-name="T320"> </text:span><text:span text:style-name="T284">adecuación</text:span><text:span text:style-name="T316"> </text:span><text:span text:style-name="T284">de</text:span><text:span text:style-name="T382"> </text:span><text:span text:style-name="T284">los</text:span><text:span text:style-name="T339"> </text:span><text:span text:style-name="T284">medios</text:span><text:span text:style-name="T339"> </text:span><text:span text:style-name="T284">materiales</text:span><text:span text:style-name="T330"> </text:span><text:span text:style-name="T284">disponibles.</text:span></text:p>
            </text:list-item>
          </text:list>
        </text:list-item>
      </text:list>
      <text:p text:style-name="P169"/>
      <text:list xml:id="list101938760826870" text:continue-numbering="true" text:style-name="WWNum19">
        <text:list-item>
          <text:list>
            <text:list-item>
              <text:p text:style-name="P67"><text:span text:style-name="T284">Coordinar</text:span><text:span text:style-name="T354"> </text:span><text:span text:style-name="T284">y</text:span><text:span text:style-name="T354"> </text:span><text:span text:style-name="T284">firmar</text:span><text:span text:style-name="T354"> </text:span><text:span text:style-name="T284">convenios</text:span><text:span text:style-name="T354"> </text:span><text:span text:style-name="T284">de</text:span><text:span text:style-name="T354"> </text:span><text:span text:style-name="T284">aquellos</text:span><text:span text:style-name="T354"> </text:span><text:span text:style-name="T284">servicios</text:span><text:span text:style-name="T354"> </text:span><text:span text:style-name="T284">de</text:span><text:span text:style-name="T354"> </text:span><text:span text:style-name="T284">salvamento</text:span><text:span text:style-name="T354"> </text:span><text:span text:style-name="T284">que</text:span><text:span text:style-name="T354"> </text:span><text:span text:style-name="T284">sean</text:span><text:span text:style-name="T354"> </text:span><text:span text:style-name="T284">necesarios,</text:span><text:span text:style-name="T350"> </text:span><text:span text:style-name="T284">tanto</text:span><text:span text:style-name="T382"> </text:span><text:span text:style-name="T284">con</text:span><text:span text:style-name="T320"> </text:span><text:span text:style-name="T284">entidades</text:span><text:span text:style-name="T339"> </text:span><text:span text:style-name="T284">públicas,</text:span><text:span text:style-name="T316"> </text:span><text:span text:style-name="T284">privadas</text:span><text:span text:style-name="T339"> </text:span><text:span text:style-name="T284">u</text:span><text:span text:style-name="T320"> </text:span><text:span text:style-name="T284">organizaciones</text:span><text:span text:style-name="T339"> </text:span><text:span text:style-name="T284">no</text:span><text:span text:style-name="T382"> </text:span><text:span text:style-name="T284">gubernamentales.</text:span></text:p>
            </text:list-item>
          </text:list>
        </text:list-item>
      </text:list>
      <text:p text:style-name="P169"/>
      <text:list xml:id="list101938258490460" text:continue-numbering="true" text:style-name="WWNum19">
        <text:list-item>
          <text:list>
            <text:list-item>
              <text:p text:style-name="P64"><text:span text:style-name="T284">Cualesquiera</text:span><text:span text:style-name="T354"> </text:span><text:span text:style-name="T284">otros</text:span><text:span text:style-name="T354"> </text:span><text:span text:style-name="T284">que</text:span><text:span text:style-name="T354"> </text:span><text:span text:style-name="T284">estén</text:span><text:span text:style-name="T354"> </text:span><text:span text:style-name="T284">directa</text:span><text:span text:style-name="T354"> </text:span><text:span text:style-name="T284">o</text:span><text:span text:style-name="T354"> </text:span><text:span text:style-name="T284">indirectamente</text:span><text:span text:style-name="T354"> </text:span><text:span text:style-name="T284">relacionados</text:span><text:span text:style-name="T354"> </text:span><text:span text:style-name="T284">con</text:span><text:span text:style-name="T354"> </text:span><text:span text:style-name="T284">las</text:span><text:span text:style-name="T354"> </text:span><text:span text:style-name="T284">precedentes</text:span><text:span text:style-name="T354"> </text:span><text:span text:style-name="T284">finalidades</text:span><text:span text:style-name="T354"> </text:span><text:span text:style-name="T284">que</text:span><text:span text:style-name="T354"> </text:span><text:span text:style-name="T284">acuerde</text:span><text:span text:style-name="T354"> </text:span><text:span text:style-name="T284">realizar</text:span><text:span text:style-name="T354"> </text:span><text:span text:style-name="T284">el</text:span><text:span text:style-name="T354"> </text:span><text:span text:style-name="T284">Pleno</text:span><text:span text:style-name="T354"> </text:span><text:span text:style-name="T284">o</text:span><text:span text:style-name="T354"> </text:span><text:span text:style-name="T284">que</text:span><text:span text:style-name="T354"> </text:span><text:span text:style-name="T284">por</text:span><text:span text:style-name="T354"> </text:span><text:span text:style-name="T284">delegación</text:span><text:span text:style-name="T354"> </text:span><text:span text:style-name="T284">o <text:s/>por</text:span><text:span text:style-name="T354"> </text:span><text:span text:style-name="T284">disposición</text:span><text:span text:style-name="T316"> </text:span><text:span text:style-name="T284">legal</text:span><text:span text:style-name="T350"> </text:span><text:span text:style-name="T284">puedan</text:span><text:span text:style-name="T320"> </text:span><text:span text:style-name="T284">serle</text:span><text:span text:style-name="T320"> </text:span><text:span text:style-name="T284">atribuidas.</text:span></text:p>
            </text:list-item>
          </text:list>
        </text:list-item>
      </text:list>
      <text:p text:style-name="P176"/>
      <text:list xml:id="list101937446399213" text:continue-numbering="true" text:style-name="WWNum19">
        <text:list-item>
          <text:list>
            <text:list-item>
              <text:p text:style-name="P69"><text:span text:style-name="T284">El</text:span><text:span text:style-name="T354"> </text:span><text:span text:style-name="T284">Consorcio,</text:span><text:span text:style-name="T354"> </text:span><text:span text:style-name="T284">en</text:span><text:span text:style-name="T354"> </text:span><text:span text:style-name="T284">la</text:span><text:span text:style-name="T354"> </text:span><text:span text:style-name="T284">prestación</text:span><text:span text:style-name="T354"> </text:span><text:span text:style-name="T284">de</text:span><text:span text:style-name="T354"> </text:span><text:span text:style-name="T284">sus</text:span><text:span text:style-name="T354"> </text:span><text:span text:style-name="T284">servicios,</text:span><text:span text:style-name="T354"> </text:span><text:span text:style-name="T284">podrá</text:span><text:span text:style-name="T354"> </text:span><text:span text:style-name="T284">adoptar</text:span><text:span text:style-name="T354"> </text:span><text:span text:style-name="T284">cualquiera</text:span><text:span text:style-name="T354"> </text:span><text:span text:style-name="T284">de <text:s/>las</text:span><text:span text:style-name="T354"> </text:span><text:span text:style-name="T284">formas</text:span><text:span text:style-name="T330"> </text:span><text:span text:style-name="T284">de</text:span><text:span text:style-name="T382"> </text:span><text:span text:style-name="T284">gestión</text:span><text:span text:style-name="T320"> </text:span><text:span text:style-name="T284">establecidas</text:span><text:span text:style-name="T339"> </text:span><text:span text:style-name="T284">en</text:span><text:span text:style-name="T316"> </text:span><text:span text:style-name="T284">la</text:span><text:span text:style-name="T320"> </text:span><text:span text:style-name="T284">legislación</text:span><text:span text:style-name="T320"> </text:span><text:span text:style-name="T284">de</text:span><text:span text:style-name="T382"> </text:span><text:span text:style-name="T284">Régimen</text:span><text:span text:style-name="T320"> </text:span><text:span text:style-name="T284">Local.</text:span></text:p>
            </text:list-item>
          </text:list>
        </text:list-item>
      </text:list>
      <text:p text:style-name="P169"/>
      <text:p text:style-name="P185"><text:span text:style-name="T117">Artículo</text:span><text:span text:style-name="T485"> </text:span><text:span text:style-name="T117">9.</text:span><text:span text:style-name="T246"> </text:span><text:span text:style-name="T117">Potestades</text:span><text:span text:style-name="T216"> </text:span><text:span text:style-name="T117">administrativas.</text:span></text:p>
      <text:p text:style-name="P241"/>
      <text:p text:style-name="P186"><text:span text:style-name="T117">El</text:span><text:span text:style-name="T85"> </text:span><text:span text:style-name="T117">Consorcio</text:span><text:span text:style-name="T257"> </text:span><text:span text:style-name="T117">en</text:span><text:span text:style-name="T122"> </text:span><text:span text:style-name="T117">el</text:span><text:span text:style-name="T222"> </text:span><text:span text:style-name="T117">cumplimiento</text:span><text:span text:style-name="T222"> </text:span><text:span text:style-name="T117">de</text:span><text:span text:style-name="T222"> </text:span><text:span text:style-name="T117">sus</text:span><text:span text:style-name="T240"> </text:span><text:span text:style-name="T117">fines,</text:span><text:span text:style-name="T186"> </text:span><text:span text:style-name="T117">podrá</text:span><text:span text:style-name="T122"> </text:span><text:span text:style-name="T117">ejercer</text:span><text:span text:style-name="T257"> </text:span><text:span text:style-name="T117">las</text:span><text:span text:style-name="T80"> </text:span><text:span text:style-name="T117">potestades</text:span><text:span text:style-name="T85"> </text:span><text:span text:style-name="T117">administrativas</text:span><text:span text:style-name="T487"> </text:span><text:span text:style-name="T110">que</text:span><text:span text:style-name="T250"> </text:span><text:span text:style-name="T110">le</text:span><text:span text:style-name="T267"> </text:span><text:span text:style-name="T110">reconozca</text:span><text:span text:style-name="T250"> </text:span><text:span text:style-name="T110">la</text:span><text:span text:style-name="T139"> </text:span><text:span text:style-name="T110">legislación</text:span><text:span text:style-name="T250"> </text:span><text:span text:style-name="T110">vigente.</text:span></text:p>
      <text:p text:style-name="P169"/>
      <text:p text:style-name="P185"><text:span text:style-name="T117">Particularmente</text:span><text:span text:style-name="T200"> </text:span><text:span text:style-name="T117">el</text:span><text:span text:style-name="T265"> </text:span><text:span text:style-name="T117">Consorcio</text:span><text:span text:style-name="T200"> </text:span><text:span text:style-name="T117">podrá:</text:span></text:p>
      <text:p text:style-name="P172"/>
      <text:list xml:id="list101937024194675" text:continue-numbering="true" text:style-name="WWNum19">
        <text:list-item>
          <text:list>
            <text:list-item>
              <text:list>
                <text:list-item>
                  <text:p text:style-name="P71"><text:span text:style-name="T284">Promover</text:span><text:span text:style-name="T354"> </text:span><text:span text:style-name="T284">la</text:span><text:span text:style-name="T354"> </text:span><text:span text:style-name="T284">formulación</text:span><text:span text:style-name="T354"> </text:span><text:span text:style-name="T284">de</text:span><text:span text:style-name="T354"> </text:span><text:span text:style-name="T284">los</text:span><text:span text:style-name="T354"> </text:span><text:span text:style-name="T284">planes</text:span><text:span text:style-name="T354"> </text:span><text:span text:style-name="T284">y</text:span><text:span text:style-name="T354"> </text:span><text:span text:style-name="T284">proyectos</text:span><text:span text:style-name="T354"> </text:span><text:span text:style-name="T284">necesarios</text:span><text:span text:style-name="T354"> </text:span><text:span text:style-name="T284">y</text:span><text:span text:style-name="T354"> </text:span><text:span text:style-name="T284">redactarlos</text:span><text:span text:style-name="T354"> </text:span><text:span text:style-name="T284">en</text:span><text:span text:style-name="T354"> </text:span><text:span text:style-name="T284">cuanto sea de su competencia o en la parte que se encomendare o delegare por</text:span><text:span text:style-name="T354"> </text:span><text:span text:style-name="T284">organismos</text:span><text:span text:style-name="T330"> </text:span><text:span text:style-name="T284">superiores.</text:span></text:p>
                </text:list-item>
                <text:list-item>
                  <text:p text:style-name="P72"><text:span text:style-name="T284">Efectuar las operaciones necesarias para la financiación de las inversiones precisas</text:span><text:span text:style-name="T354"> </text:span><text:span text:style-name="T284">para</text:span><text:span text:style-name="T354"> </text:span><text:span text:style-name="T284">el</text:span><text:span text:style-name="T354"> </text:span><text:span text:style-name="T284">establecimiento</text:span><text:span text:style-name="T354"> </text:span><text:span text:style-name="T284">o</text:span><text:span text:style-name="T354"> </text:span><text:span text:style-name="T284">ampliación</text:span><text:span text:style-name="T354"> </text:span><text:span text:style-name="T284">del</text:span><text:span text:style-name="T354"> </text:span><text:span text:style-name="T284">servicio,</text:span><text:span text:style-name="T354"> </text:span><text:span text:style-name="T284">así</text:span><text:span text:style-name="T354"> </text:span><text:span text:style-name="T284">como</text:span><text:span text:style-name="T354"> </text:span><text:span text:style-name="T284">de</text:span><text:span text:style-name="T354"> </text:span><text:span text:style-name="T284">los</text:span><text:span text:style-name="T354"> </text:span><text:span text:style-name="T284">gastos</text:span><text:span text:style-name="T354"> </text:span><text:span text:style-name="T284">de</text:span><text:span text:style-name="T354"> </text:span><text:span text:style-name="T284">funcionamiento.</text:span></text:p>
                </text:list-item>
                <text:list-item>
                  <text:p text:style-name="P73"><text:span text:style-name="T285">Contratar, dirigir, realizar y</text:span><text:span text:style-name="T355"> </text:span><text:span text:style-name="T285">fiscalizar las obras, suministros, adquisiciones y</text:span><text:span text:style-name="T355"> </text:span><text:span text:style-name="T285">servicios necesarios</text:span><text:span text:style-name="T355"> </text:span><text:span text:style-name="T285">para</text:span><text:span text:style-name="T331"> </text:span><text:span text:style-name="T285">sus</text:span><text:span text:style-name="T331"> </text:span><text:span text:style-name="T285">fines.</text:span></text:p>
                </text:list-item>
              </text:list>
            </text:list-item>
          </text:list>
        </text:list-item>
      </text:list>
      <text:p text:style-name="P181"/>
      <text:p text:style-name="P185"><text:span text:style-name="T117">Artículo</text:span><text:span text:style-name="T211"> </text:span><text:span text:style-name="T117">9.bis.</text:span><text:span text:style-name="T235"> </text:span><text:span text:style-name="T117">Adscripción</text:span><text:span text:style-name="T257"> </text:span><text:span text:style-name="T117">del</text:span><text:span text:style-name="T218"> </text:span><text:span text:style-name="T117">Consorcio.</text:span></text:p>
      <text:p text:style-name="P208"/>
      <text:p text:style-name="P251"><text:span text:style-name="T110">De</text:span><text:span text:style-name="T168"> </text:span><text:span text:style-name="T110">acuerdo</text:span><text:span text:style-name="T168"> </text:span><text:span text:style-name="T110">con</text:span><text:span text:style-name="T168"> </text:span><text:span text:style-name="T110">lo</text:span><text:span text:style-name="T168"> </text:span><text:span text:style-name="T110">previsto</text:span><text:span text:style-name="T157"> </text:span><text:span text:style-name="T110">en</text:span><text:span text:style-name="T191"> </text:span><text:span text:style-name="T110">la</text:span><text:span text:style-name="T96"> </text:span><text:span text:style-name="T110">disposición</text:span><text:span text:style-name="T191"> </text:span><text:span text:style-name="T110">adicional</text:span><text:span text:style-name="T191"> </text:span><text:span text:style-name="T110">vigésima,</text:span><text:span text:style-name="T96"> </text:span><text:span text:style-name="T110">apartado</text:span><text:span text:style-name="T96"> </text:span><text:span text:style-name="T110">1</text:span><text:span text:style-name="T96"> </text:span><text:span text:style-name="T110">de</text:span><text:span text:style-name="T168"> </text:span><text:span text:style-name="T110">la</text:span><text:span text:style-name="T168"> </text:span><text:span text:style-name="T110">Ley</text:span><text:span text:style-name="T483"> </text:span><text:span text:style-name="T60">30</text:span><text:span text:style-name="T152">/</text:span><text:span text:style-name="T60">1</text:span><text:span text:style-name="T160">9</text:span><text:span text:style-name="T60">92</text:span><text:span text:style-name="T178">,</text:span> <text:span text:style-name="T179"><text:s/></text:span><text:span text:style-name="T162">d</text:span><text:span text:style-name="T177">e</text:span> <text:span text:style-name="T176"><text:s/></text:span><text:span text:style-name="T160">2</text:span>6 <text:span text:style-name="T176"><text:s/></text:span><text:span text:style-name="T162">d</text:span><text:span text:style-name="T177">e</text:span> <text:span text:style-name="T176"><text:s/></text:span><text:span text:style-name="T169">n</text:span><text:span text:style-name="T67">o</text:span><text:span text:style-name="T69">v</text:span><text:span text:style-name="T146">i</text:span><text:span text:style-name="T144">e</text:span><text:span text:style-name="T129">m</text:span><text:span text:style-name="T63">b</text:span><text:span text:style-name="T144">r</text:span><text:span text:style-name="T177">e</text:span> <text:span text:style-name="T176"><text:s/></text:span><text:span text:style-name="T164">R</text:span><text:span text:style-name="T70">J</text:span><text:span text:style-name="T164">A</text:span><text:span text:style-name="T196">P</text:span><text:span text:style-name="T188">A</text:span><text:span text:style-name="T189">C</text:span><text:span text:style-name="T178">,</text:span><text:span text:style-name="T229"> </text:span><text:span text:style-name="T146">i</text:span><text:span text:style-name="T64">n</text:span><text:span text:style-name="T150">t</text:span><text:span text:style-name="T144">r</text:span><text:span text:style-name="T67">o</text:span><text:span text:style-name="T63">d</text:span><text:span text:style-name="T64">u</text:span><text:span text:style-name="T145">c</text:span><text:span text:style-name="T146">i</text:span><text:span text:style-name="T63">d</text:span><text:span text:style-name="T175">a</text:span> <text:span text:style-name="T176"><text:s/></text:span><text:span text:style-name="T162">p</text:span><text:span text:style-name="T67">o</text:span><text:span text:style-name="T177">r</text:span> <text:span text:style-name="T172"><text:s/></text:span><text:span text:style-name="T147">l</text:span><text:span text:style-name="T175">a</text:span> <text:span text:style-name="T176"><text:s/></text:span><text:span text:style-name="T63">d</text:span><text:span text:style-name="T146">i</text:span><text:span text:style-name="T148">s</text:span><text:span text:style-name="T63">p</text:span><text:span text:style-name="T67">o</text:span><text:span text:style-name="T148">s</text:span><text:span text:style-name="T146">i</text:span><text:span text:style-name="T145">c</text:span><text:span text:style-name="T146">i</text:span><text:span text:style-name="T67">ó</text:span><text:span text:style-name="T173">n</text:span> <text:span text:style-name="T174"><text:s/></text:span><text:span text:style-name="T151">f</text:span><text:span text:style-name="T146">i</text:span><text:span text:style-name="T64">n</text:span><text:span text:style-name="T65">a</text:span><text:span text:style-name="T182">l</text:span> <text:span text:style-name="T179"><text:s/></text:span><text:span text:style-name="T148">s</text:span><text:span text:style-name="T63">e</text:span><text:span text:style-name="T161">g</text:span><text:span text:style-name="T64">un</text:span><text:span text:style-name="T162">d</text:span><text:span text:style-name="T175">a</text:span> <text:span text:style-name="T176"><text:s/></text:span><text:span text:style-name="T162">d</text:span><text:span text:style-name="T177">e</text:span> <text:span text:style-name="T176"><text:s/></text:span><text:span text:style-name="T147">l</text:span><text:span text:style-name="T175">a </text:span><text:span text:style-name="T110">LRSAL, mientras no se altere el régimen de financiación y participación previsto en los</text:span><text:span text:style-name="T73"> </text:span><text:span text:style-name="T110">presentes</text:span><text:span text:style-name="T73"> </text:span><text:span text:style-name="T110">estatutos,</text:span><text:span text:style-name="T73"> </text:span><text:span text:style-name="T110">el</text:span><text:span text:style-name="T73"> </text:span><text:span text:style-name="T110">Consorcio</text:span><text:span text:style-name="T73"> </text:span><text:span text:style-name="T110">de</text:span><text:span text:style-name="T73"> </text:span><text:span text:style-name="T110">Seguridad</text:span><text:span text:style-name="T73"> </text:span><text:span text:style-name="T110">y</text:span><text:span text:style-name="T73"> </text:span><text:span text:style-name="T110">Emergencias</text:span><text:span text:style-name="T73"> </text:span><text:span text:style-name="T110">de</text:span><text:span text:style-name="T73"> </text:span><text:span text:style-name="T110">Lanzarote</text:span><text:span text:style-name="T73"> </text:span><text:span text:style-name="T110">queda</text:span><text:span text:style-name="T73"> </text:span><text:span text:style-name="T117">adscrito</text:span><text:span text:style-name="T211"> </text:span><text:span text:style-name="T117">al</text:span><text:span text:style-name="T246"> </text:span><text:span text:style-name="T117">Cabildo</text:span><text:span text:style-name="T216"> </text:span><text:span text:style-name="T117">de</text:span><text:span text:style-name="T216"> </text:span><text:span text:style-name="T117">Lanzarote,</text:span><text:span text:style-name="T257"> </text:span><text:span text:style-name="T117">por</text:span><text:span text:style-name="T122"> </text:span><text:span text:style-name="T117">cumplirse</text:span><text:span text:style-name="T216"> </text:span><text:span text:style-name="T117">los</text:span><text:span text:style-name="T246"> </text:span><text:span text:style-name="T117">requisitos</text:span><text:span text:style-name="T246"> </text:span><text:span text:style-name="T117">establecidos</text:span><text:span text:style-name="T222"> </text:span><text:span text:style-name="T117">en</text:span><text:span text:style-name="T211"> </text:span><text:span text:style-name="T117">el</text:span><text:span text:style-name="T222"> </text:span><text:span text:style-name="T117">apartado</text:span><text:span text:style-name="T62"> </text:span><text:span text:style-name="T117">2 de dicha disposición adicional. En cuanto al régimen orgánico, funcional y financiero, se</text:span><text:span text:style-name="T62"> </text:span><text:span text:style-name="T110">estará</text:span><text:span text:style-name="T139"> </text:span><text:span text:style-name="T110">a</text:span><text:span text:style-name="T250"> </text:span><text:span text:style-name="T110">lo</text:span><text:span text:style-name="T267"> </text:span><text:span text:style-name="T110">dispuesto</text:span><text:span text:style-name="T267"> </text:span><text:span text:style-name="T110">en</text:span><text:span text:style-name="T250"> </text:span><text:span text:style-name="T110">los presentes estatutos.</text:span></text:p>
      <text:p text:style-name="P236"/>
      <text:p text:style-name="P185"><text:span text:style-name="T92">CAPÍTULO II.</text:span><text:span text:style-name="T158"> </text:span><text:span text:style-name="T92">REGIMEN</text:span><text:span text:style-name="T131"> </text:span><text:span text:style-name="T92">ORGÁNICO.</text:span></text:p>
      <text:p text:style-name="P199"/>
      <text:p text:style-name="P252"><text:span text:style-name="T117">Artículo</text:span><text:span text:style-name="T257"> </text:span><text:span text:style-name="T117">10.</text:span><text:span text:style-name="T122"> </text:span><text:span text:style-name="T117">Órganos</text:span><text:span text:style-name="T186"> </text:span><text:span text:style-name="T117">de</text:span><text:span text:style-name="T257"> </text:span><text:span text:style-name="T117">Gobierno</text:span><text:span text:style-name="T211"> </text:span><text:span text:style-name="T117">y</text:span><text:span text:style-name="T265"> </text:span><text:span text:style-name="T117">Administración.</text:span><text:span text:style-name="T487"> </text:span><text:span text:style-name="T130">El</text:span><text:span text:style-name="T114"> </text:span><text:span text:style-name="T130">Consorcio</text:span><text:span text:style-name="T112"> </text:span><text:span text:style-name="T130">se</text:span><text:span text:style-name="T280"> </text:span><text:span text:style-name="T130">regirá</text:span><text:span text:style-name="T112"> </text:span><text:span text:style-name="T110">por</text:span><text:span text:style-name="T488"> </text:span><text:span text:style-name="T110">los</text:span><text:span text:style-name="T114"> </text:span><text:span text:style-name="T110">siguientes</text:span><text:span text:style-name="T114"> </text:span><text:span text:style-name="T110">órganos:</text:span></text:p>
      <text:list xml:id="list3579672801" text:style-name="WWNum18">
        <text:list-item>
          <text:p text:style-name="P22"><text:span text:style-name="T285">Presidente.</text:span></text:p>
        </text:list-item>
        <text:list-item>
          <text:p text:style-name="P25"><text:span text:style-name="T389">Dos</text:span><text:span text:style-name="T443"> </text:span><text:span text:style-name="T389">Vicepresidentes.</text:span></text:p>
        </text:list-item>
        <text:list-item>
          <text:p text:style-name="P25"><text:span text:style-name="T294">El</text:span><text:span text:style-name="T438"> </text:span><text:span text:style-name="T294">Pleno.</text:span></text:p>
        </text:list-item>
        <text:list-item>
          <text:p text:style-name="P27"><text:span text:style-name="T285">El</text:span><text:span text:style-name="T389"> </text:span><text:span text:style-name="T285">Comité</text:span><text:span text:style-name="T373"> </text:span><text:span text:style-name="T285">Ejecutivo.</text:span></text:p>
        </text:list-item>
        <text:list-item>
          <text:p text:style-name="P27"><text:span text:style-name="T286">E</text:span><text:span text:style-name="T397">l</text:span><text:span text:style-name="T403">/</text:span><text:span text:style-name="T397">l</text:span><text:span text:style-name="T290">a</text:span><text:span text:style-name="T312"> </text:span><text:span text:style-name="T295">G</text:span><text:span text:style-name="T356">e</text:span><text:span text:style-name="T399">r</text:span><text:span text:style-name="T356">e</text:span><text:span text:style-name="T358">n</text:span><text:span text:style-name="T402">t</text:span><text:span text:style-name="T356">e</text:span><text:span text:style-name="T293">.</text:span></text:p>
        </text:list-item>
      </text:list>
      <text:p text:style-name="P241"/>
      <text:p text:style-name="P185"><text:span text:style-name="T110">Artículo</text:span><text:span text:style-name="T280"> </text:span><text:span text:style-name="T110">11.</text:span><text:span text:style-name="T112"> </text:span><text:span text:style-name="T110">El</text:span><text:span text:style-name="T112"> </text:span><text:span text:style-name="T110">Pleno.</text:span></text:p>
      <text:p text:style-name="P172"/>
      <text:list xml:id="list4287184099" text:style-name="WWNum17">
        <text:list-item>
          <text:p text:style-name="P74"><text:span text:style-name="T284">El Pleno del Consorcio es el órgano colegiado superior de decisión de la entidad, cuyos</text:span><text:span text:style-name="T354"> </text:span><text:span text:style-name="T284">acuerdos</text:span><text:span text:style-name="T354"> </text:span><text:span text:style-name="T284">y</text:span><text:span text:style-name="T354"> </text:span><text:span text:style-name="T284">resoluciones</text:span><text:span text:style-name="T354"> </text:span><text:span text:style-name="T284">serán</text:span><text:span text:style-name="T354"> </text:span><text:span text:style-name="T284">inmediatamente</text:span><text:span text:style-name="T354"> </text:span><text:span text:style-name="T284">ejecutivos</text:span><text:span text:style-name="T354"> </text:span><text:span text:style-name="T284">y</text:span><text:span text:style-name="T354"> </text:span><text:span text:style-name="T284">estará</text:span><text:span text:style-name="T354"> </text:span><text:span text:style-name="T284">compuesto</text:span><text:span text:style-name="T354"> </text:span><text:span text:style-name="T284">por</text:span><text:span text:style-name="T354"> </text:span><text:span text:style-name="T284">los</text:span><text:span text:style-name="T354"> </text:span><text:span text:style-name="T284">siguientes</text:span><text:span text:style-name="T330"> </text:span><text:span text:style-name="T284">miembros:</text:span></text:p>
        </text:list-item>
      </text:list>
      <text:p text:style-name="P169"/>
      <text:list xml:id="list101938047623135" text:continue-numbering="true" text:style-name="WWNum17">
        <text:list-item>
          <text:list>
            <text:list-item>
              <text:p text:style-name="P75"><text:span text:style-name="T285">El Presidente del Cabildo Insular de Lanzarote, o el consejero insular en quien</text:span><text:span text:style-name="T355"> </text:span><text:span text:style-name="T285">delegue,</text:span><text:span text:style-name="T389"> </text:span><text:span text:style-name="T285">que</text:span><text:span text:style-name="T345"> </text:span><text:span text:style-name="T285">actuará</text:span><text:span text:style-name="T355"> </text:span><text:span text:style-name="T285">como</text:span><text:span text:style-name="T345"> </text:span><text:span text:style-name="T285">Presidente</text:span><text:span text:style-name="T373"> </text:span><text:span text:style-name="T285">del Pleno.</text:span></text:p>
            </text:list-item>
            <text:list-item>
              <text:p text:style-name="P76"><text:span text:style-name="T284">Un</text:span><text:span text:style-name="T354"> </text:span><text:span text:style-name="T284">representante</text:span><text:span text:style-name="T354"> </text:span><text:span text:style-name="T284">de</text:span><text:span text:style-name="T354"> </text:span><text:span text:style-name="T284">cada</text:span><text:span text:style-name="T354"> </text:span><text:span text:style-name="T284">uno</text:span><text:span text:style-name="T354"> </text:span><text:span text:style-name="T284">de</text:span><text:span text:style-name="T354"> </text:span><text:span text:style-name="T284">los</text:span><text:span text:style-name="T354"> </text:span><text:span text:style-name="T284">ayuntamientos</text:span><text:span text:style-name="T354"> </text:span><text:span text:style-name="T284">integrantes</text:span><text:span text:style-name="T354"> </text:span><text:span text:style-name="T284">del</text:span><text:span text:style-name="T354"> </text:span><text:span text:style-name="T284">Consorcio,</text:span><text:span text:style-name="T354"> </text:span><text:span text:style-name="T284">quienes a su vez elegirán al Vicepresidente Primero, en la forma y por el tiempo</text:span><text:span text:style-name="T354"> </text:span><text:span text:style-name="T284">que</text:span><text:span text:style-name="T320"> </text:span><text:span text:style-name="T284">se</text:span><text:span text:style-name="T382"> </text:span><text:span text:style-name="T284">establece</text:span><text:span text:style-name="T320"> </text:span><text:span text:style-name="T284">en</text:span><text:span text:style-name="T316"> </text:span><text:span text:style-name="T284">el</text:span><text:span text:style-name="T350"> </text:span><text:span text:style-name="T284">artículo</text:span><text:span text:style-name="T320"> </text:span><text:span text:style-name="T284">13.</text:span></text:p>
            </text:list-item>
            <text:list-item>
              <text:p text:style-name="P23"><text:span text:style-name="T389">Dos</text:span><text:span text:style-name="T441"> </text:span><text:span text:style-name="T389">representantes</text:span><text:span text:style-name="T441"> </text:span><text:span text:style-name="T389">del</text:span><text:span text:style-name="T437"> </text:span><text:span text:style-name="T389">Excmo.</text:span><text:span text:style-name="T445"> </text:span><text:span text:style-name="T285">Cabildo</text:span><text:span text:style-name="T441"> </text:span><text:span text:style-name="T285">Insular</text:span><text:span text:style-name="T445"> </text:span><text:span text:style-name="T285">de</text:span><text:span text:style-name="T439"> </text:span><text:span text:style-name="T285">Lanzarote.</text:span></text:p>
            </text:list-item>
            <text:list-item>
              <text:p text:style-name="P77"><text:span text:style-name="T284">Un</text:span><text:span text:style-name="T354"> </text:span><text:span text:style-name="T284">representante</text:span><text:span text:style-name="T354"> </text:span><text:span text:style-name="T284">de</text:span><text:span text:style-name="T354"> </text:span><text:span text:style-name="T284">la</text:span><text:span text:style-name="T354"> </text:span><text:span text:style-name="T284">administración</text:span><text:span text:style-name="T354"> </text:span><text:span text:style-name="T284">de <text:s/>la <text:s/>Comunidad Autónoma <text:s/>de Canarias</text:span><text:span text:style-name="T354"> </text:span><text:span text:style-name="T284">que</text:span><text:span text:style-name="T320"> </text:span><text:span text:style-name="T284">actuará</text:span><text:span text:style-name="T316"> </text:span><text:span text:style-name="T284">como</text:span><text:span text:style-name="T320"> </text:span><text:span text:style-name="T284">Vicepresidente</text:span><text:span text:style-name="T430"> </text:span><text:span text:style-name="T284">Segundo.</text:span></text:p>
            </text:list-item>
            <text:list-item>
              <text:p text:style-name="P78"><text:span text:style-name="T284">En el caso de las entidades que se puedan incorporar, los representantes legales de</text:span><text:span text:style-name="T354"> </text:span><text:span text:style-name="T284">las</text:span><text:span text:style-name="T330"> </text:span><text:span text:style-name="T284">mismas.</text:span></text:p>
            </text:list-item>
          </text:list>
        </text:list-item>
      </text:list>
      <text:p text:style-name="P176"/>
      <text:list xml:id="list101938768771511" text:continue-numbering="true" text:style-name="WWNum17">
        <text:list-item>
          <text:p text:style-name="P79"><text:span text:style-name="T284">En el caso del Excmo. Cabildo Insular de Lanzarote, el ejercicio del derecho de voto</text:span><text:span text:style-name="T354"> </text:span><text:span text:style-name="T284">corresponderá</text:span><text:span text:style-name="T435"> </text:span><text:span text:style-name="T284">al</text:span><text:span text:style-name="T313"> </text:span><text:span text:style-name="T284">Presidente</text:span><text:span text:style-name="T430"> </text:span><text:span text:style-name="T284">o</text:span><text:span text:style-name="T430"> </text:span><text:span text:style-name="T284">Consejero</text:span><text:span text:style-name="T320"> </text:span><text:span text:style-name="T284">Insular</text:span><text:span text:style-name="T382"> </text:span><text:span text:style-name="T284">en</text:span><text:span text:style-name="T435"> </text:span><text:span text:style-name="T284">quien</text:span><text:span text:style-name="T433"> </text:span><text:span text:style-name="T284">delegue</text:span><text:span text:style-name="T430"> </text:span><text:span text:style-name="T284">(Presidente</text:span><text:span text:style-name="T430"> </text:span><text:span text:style-name="T284">del</text:span><text:span text:style-name="T382"> </text:span><text:span text:style-name="T284">Pleno).</text:span></text:p>
        </text:list-item>
      </text:list>
      <text:p text:style-name="P209"/>
      <text:list xml:id="list101938231739191" text:continue-numbering="true" text:style-name="WWNum17">
        <text:list-item>
          <text:p text:style-name="P80"><text:span text:style-name="T284">Formará parte asimismo del Pleno con voz pero sin voto el Secretario y el Interventor</text:span><text:span text:style-name="T354"> </text:span><text:span text:style-name="T284">del</text:span><text:span text:style-name="T339"> </text:span><text:span text:style-name="T284">Consorcio,</text:span><text:span text:style-name="T350"> </text:span><text:span text:style-name="T284">así</text:span><text:span text:style-name="T382"> </text:span><text:span text:style-name="T284">como</text:span><text:span text:style-name="T382"> </text:span><text:span text:style-name="T284">el</text:span><text:span text:style-name="T350"> </text:span><text:span text:style-name="T284">Gerente.</text:span></text:p>
        </text:list-item>
      </text:list>
      <text:p text:style-name="P169"/>
      <text:list xml:id="list101937610559425" text:continue-numbering="true" text:style-name="WWNum17">
        <text:list-item>
          <text:p text:style-name="P81"><text:span text:style-name="T284">Los representantes del Excmo. Cabildo Insular de Lanzarote y de los ayuntamientos</text:span><text:span text:style-name="T354"> </text:span><text:span text:style-name="T284">serán</text:span><text:span text:style-name="T354"> </text:span><text:span text:style-name="T284">elegidos</text:span><text:span text:style-name="T354"> </text:span><text:span text:style-name="T284">por</text:span><text:span text:style-name="T354"> </text:span><text:span text:style-name="T284">sus</text:span><text:span text:style-name="T354"> </text:span><text:span text:style-name="T284">respectivos</text:span><text:span text:style-name="T354"> </text:span><text:span text:style-name="T284">Plenos.</text:span><text:span text:style-name="T354"> </text:span><text:span text:style-name="T284">El</text:span><text:span text:style-name="T354"> </text:span><text:span text:style-name="T284">de</text:span><text:span text:style-name="T354"> </text:span><text:span text:style-name="T284">la</text:span><text:span text:style-name="T354"> </text:span><text:span text:style-name="T284">administración</text:span><text:span text:style-name="T354"> </text:span><text:span text:style-name="T284">autonómica, <text:s/>por <text:s/>el</text:span><text:span text:style-name="T354"> </text:span><text:span text:style-name="T284">titular</text:span><text:span text:style-name="T330"> </text:span><text:span text:style-name="T284">de</text:span><text:span text:style-name="T320"> </text:span><text:span text:style-name="T284">la</text:span><text:span text:style-name="T320"> </text:span><text:span text:style-name="T284">consejería</text:span><text:span text:style-name="T316"> </text:span><text:span text:style-name="T284">competente</text:span><text:span text:style-name="T320"> </text:span><text:span text:style-name="T284">en</text:span><text:span text:style-name="T320"> </text:span><text:span text:style-name="T284">la</text:span><text:span text:style-name="T316"> </text:span><text:span text:style-name="T284">materia.</text:span></text:p>
        </text:list-item>
      </text:list>
      <text:p text:style-name="P169"/>
      <text:list xml:id="list101938121579532" text:continue-numbering="true" text:style-name="WWNum17">
        <text:list-item>
          <text:p text:style-name="P32"><text:span text:style-name="T284">Los</text:span><text:span text:style-name="T447"> </text:span><text:span text:style-name="T284">representantes</text:span><text:span text:style-name="T447"> </text:span><text:span text:style-name="T284">del</text:span><text:span text:style-name="T449"> </text:span><text:span text:style-name="T284">Excmo.</text:span><text:span text:style-name="T449"> </text:span><text:span text:style-name="T284">Cabildo</text:span><text:span text:style-name="T447"> </text:span><text:span text:style-name="T284">Insular</text:span><text:span text:style-name="T447"> </text:span><text:span text:style-name="T284">de</text:span><text:span text:style-name="T450"> </text:span><text:span text:style-name="T284">Lanzarote</text:span><text:span text:style-name="T450"> </text:span><text:span text:style-name="T284">y</text:span><text:span text:style-name="T450"> </text:span><text:span text:style-name="T284">de</text:span><text:span text:style-name="T451"> </text:span><text:span text:style-name="T284">los</text:span><text:span text:style-name="T385"> </text:span><text:span text:style-name="T284">Ayuntamientos</text:span><text:span text:style-name="T354"> </text:span><text:span text:style-name="T284">en</text:span><text:span text:style-name="T354"> </text:span><text:span text:style-name="T284">el</text:span><text:span text:style-name="T354"> </text:span><text:span text:style-name="T284">Consorcio,</text:span><text:span text:style-name="T354"> </text:span><text:span text:style-name="T284">lo</text:span><text:span text:style-name="T354"> </text:span><text:span text:style-name="T284">serán</text:span><text:span text:style-name="T354"> </text:span><text:span text:style-name="T284">por</text:span><text:span text:style-name="T354"> </text:span><text:span text:style-name="T284">el</text:span><text:span text:style-name="T354"> </text:span><text:span text:style-name="T284">tiempo</text:span><text:span text:style-name="T354"> </text:span><text:span text:style-name="T284">que</text:span><text:span text:style-name="T354"> </text:span><text:span text:style-name="T284">dure</text:span><text:span text:style-name="T354"> </text:span><text:span text:style-name="T284">el</text:span><text:span text:style-name="T354"> </text:span><text:span text:style-name="T284">mandato</text:span><text:span text:style-name="T354"> </text:span><text:span text:style-name="T284">de</text:span><text:span text:style-name="T354"> </text:span><text:span text:style-name="T284">las <text:s/>respectivas</text:span><text:span text:style-name="T354"> </text:span><text:span text:style-name="T284">corporaciones por las que fueron elegidos, renovándose cada vez que se celebren elecciones</text:span><text:span text:style-name="T354"> </text:span><text:span text:style-name="T284">locales.</text:span><text:span text:style-name="T347"> </text:span><text:span text:style-name="T284">Las</text:span><text:span text:style-name="T348"> </text:span><text:span text:style-name="T284">nuevas</text:span><text:span text:style-name="T347"> </text:span><text:span text:style-name="T284">Corporaciones</text:span><text:span text:style-name="T347"> </text:span><text:span text:style-name="T284">elegidas,</text:span><text:span text:style-name="T337"> </text:span><text:span text:style-name="T284">en</text:span><text:span text:style-name="T335"> </text:span><text:span text:style-name="T284">el</text:span><text:span text:style-name="T343"> </text:span><text:span text:style-name="T284">plazo</text:span><text:span text:style-name="T335"> </text:span><text:span text:style-name="T284">máximo</text:span><text:span text:style-name="T348"> </text:span><text:span text:style-name="T284">de</text:span><text:span text:style-name="T335"> </text:span><text:span text:style-name="T284">un</text:span><text:span text:style-name="T335"> </text:span><text:span text:style-name="T284">mes</text:span><text:span text:style-name="T347"> </text:span><text:span text:style-name="T284">a</text:span><text:span text:style-name="T380"> </text:span><text:span text:style-name="T284">contar</text:span><text:span text:style-name="T347"> </text:span><text:span text:style-name="T284">desde</text:span><text:span text:style-name="T354"> </text:span><text:span text:style-name="T284">su constitución, deberán designar a sus representantes en el Consorcio. Mientras no</text:span><text:span text:style-name="T354"> </text:span><text:span text:style-name="T284">se</text:span><text:span text:style-name="T354"> </text:span><text:span text:style-name="T284">realice</text:span><text:span text:style-name="T354"> </text:span><text:span text:style-name="T284">y</text:span><text:span text:style-name="T354"> </text:span><text:span text:style-name="T284">comunique</text:span><text:span text:style-name="T354"> </text:span><text:span text:style-name="T284">la</text:span><text:span text:style-name="T354"> </text:span><text:span text:style-name="T284">designación</text:span><text:span text:style-name="T354"> </text:span><text:span text:style-name="T284">del</text:span><text:span text:style-name="T354"> </text:span><text:span text:style-name="T284">nuevo</text:span><text:span text:style-name="T354"> </text:span><text:span text:style-name="T284">representante</text:span><text:span text:style-name="T354"> </text:span><text:span text:style-name="T284">de</text:span><text:span text:style-name="T354"> </text:span><text:span text:style-name="T284">cada</text:span><text:span text:style-name="T354"> </text:span><text:span text:style-name="T284">Corporación</text:span><text:span text:style-name="T354"> </text:span><text:span text:style-name="T284">continuará en</text:span><text:span text:style-name="T354"> </text:span><text:span text:style-name="T284">su</text:span><text:span text:style-name="T354"> </text:span><text:span text:style-name="T284">cargo</text:span><text:span text:style-name="T354"> </text:span><text:span text:style-name="T284">el anteriormente</text:span><text:span text:style-name="T354"> </text:span><text:span text:style-name="T284">designado. Junto al titular, cada</text:span><text:span text:style-name="T354"> </text:span><text:span text:style-name="T284">Corporación</text:span><text:span text:style-name="T354"> </text:span><text:span text:style-name="T284">designará</text:span><text:span text:style-name="T354"> </text:span><text:span text:style-name="T284">un</text:span><text:span text:style-name="T354"> </text:span><text:span text:style-name="T284">suplente</text:span><text:span text:style-name="T354"> </text:span><text:span text:style-name="T284">que</text:span><text:span text:style-name="T354"> </text:span><text:span text:style-name="T284">sustituirá</text:span><text:span text:style-name="T354"> </text:span><text:span text:style-name="T284">a</text:span><text:span text:style-name="T354"> </text:span><text:span text:style-name="T284">aquél</text:span><text:span text:style-name="T354"> </text:span><text:span text:style-name="T284">cuando</text:span><text:span text:style-name="T354"> </text:span><text:span text:style-name="T284">por <text:s/>cualquier <text:s/>motivo <text:s/>no <text:s/>pueda</text:span><text:span text:style-name="T354"> </text:span><text:span text:style-name="T284">asistir</text:span><text:span text:style-name="T330"> </text:span><text:span text:style-name="T284">a</text:span><text:span text:style-name="T320"> </text:span><text:span text:style-name="T284">las</text:span><text:span text:style-name="T382"> </text:span><text:span text:style-name="T284">reuniones</text:span><text:span text:style-name="T330"> </text:span><text:span text:style-name="T284">a</text:span><text:span text:style-name="T320"> </text:span><text:span text:style-name="T284">las</text:span><text:span text:style-name="T339"> </text:span><text:span text:style-name="T284">que</text:span><text:span text:style-name="T320"> </text:span><text:span text:style-name="T284">fuere</text:span><text:span text:style-name="T382"> </text:span><text:span text:style-name="T284">convocado.</text:span></text:p>
        </text:list-item>
      </text:list>
      <text:p text:style-name="P198"/>
      <text:list xml:id="list101937858571688" text:continue-numbering="true" text:style-name="WWNum17">
        <text:list-item>
          <text:p text:style-name="P43"><text:span text:style-name="T284">Todos los miembros del Pleno</text:span><text:span text:style-name="T354"> </text:span><text:span text:style-name="T284">del Consorcio</text:span><text:span text:style-name="T354"> </text:span><text:span text:style-name="T284">podrán <text:s/>ser removidos de <text:s/>sus cargos por</text:span><text:span text:style-name="T354"> </text:span><text:span text:style-name="T284">sus respectivas</text:span><text:span text:style-name="T339"> </text:span><text:span text:style-name="T284">corporaciones mediante</text:span><text:span text:style-name="T354"> </text:span><text:span text:style-name="T284">acuerdo</text:span><text:span text:style-name="T354"> </text:span><text:span text:style-name="T284">o</text:span><text:span text:style-name="T330"> </text:span><text:span text:style-name="T284">resolución</text:span><text:span text:style-name="T344"> </text:span><text:span text:style-name="T284">del</text:span><text:span text:style-name="T372"> </text:span><text:span text:style-name="T284">órgano</text:span><text:span text:style-name="T330"> </text:span><text:span text:style-name="T284">competente.</text:span></text:p>
        </text:list-item>
      </text:list>
      <text:p text:style-name="P169"/>
      <text:p text:style-name="P186"><text:span text:style-name="T117">En</text:span><text:span text:style-name="T200"> </text:span><text:span text:style-name="T117">cuanto</text:span><text:span text:style-name="T200"> </text:span><text:span text:style-name="T117">al</text:span><text:span text:style-name="T265"> </text:span><text:span text:style-name="T117">tiempo</text:span><text:span text:style-name="T249"> </text:span><text:span text:style-name="T117">de</text:span><text:span text:style-name="T200"> </text:span><text:span text:style-name="T117">mandato</text:span><text:span text:style-name="T249"> </text:span><text:span text:style-name="T117">del</text:span><text:span text:style-name="T491"> </text:span><text:span text:style-name="T117">representante</text:span><text:span text:style-name="T200"> </text:span><text:span text:style-name="T117">de</text:span><text:span text:style-name="T200"> </text:span><text:span text:style-name="T117">la</text:span><text:span text:style-name="T492"> </text:span><text:span text:style-name="T117">Administración</text:span><text:span text:style-name="T254"> </text:span><text:span text:style-name="T117">autonómica,</text:span><text:span text:style-name="T263"> </text:span><text:span text:style-name="T117">bastará</text:span><text:span text:style-name="T134"> </text:span><text:span text:style-name="T117">para</text:span><text:span text:style-name="T249"> </text:span><text:span text:style-name="T117">su</text:span><text:span text:style-name="T249"> </text:span><text:span text:style-name="T117">remoción</text:span><text:span text:style-name="T249"> </text:span><text:span text:style-name="T117">en</text:span><text:span text:style-name="T249"> </text:span><text:span text:style-name="T117">el</text:span><text:span text:style-name="T134"> </text:span><text:span text:style-name="T117">cargo,</text:span><text:span text:style-name="T62"> </text:span><text:span text:style-name="T117">que</text:span><text:span text:style-name="T265"> </text:span><text:span text:style-name="T117">sea</text:span><text:span text:style-name="T249"> </text:span><text:span text:style-name="T117">cesado</text:span><text:span text:style-name="T265"> </text:span><text:span text:style-name="T117">por la</text:span><text:span text:style-name="T249"> </text:span><text:span text:style-name="T117">autoridad</text:span><text:span text:style-name="T249"> </text:span><text:span text:style-name="T117">que</text:span><text:span text:style-name="T265"> </text:span><text:span text:style-name="T117">lo</text:span><text:span text:style-name="T265"> </text:span><text:span text:style-name="T117">nombró.</text:span></text:p>
      <text:p text:style-name="P169"/>
      <text:list xml:id="list101938249596041" text:continue-numbering="true" text:style-name="WWNum17">
        <text:list-item>
          <text:p text:style-name="P83"><text:span text:style-name="T284">Si</text:span><text:span text:style-name="T343"> </text:span><text:span text:style-name="T284">durante</text:span><text:span text:style-name="T335"> </text:span><text:span text:style-name="T284">su</text:span><text:span text:style-name="T333"> </text:span><text:span text:style-name="T284">mandato</text:span><text:span text:style-name="T335"> </text:span><text:span text:style-name="T284">alguno</text:span><text:span text:style-name="T335"> </text:span><text:span text:style-name="T284">de</text:span><text:span text:style-name="T333"> </text:span><text:span text:style-name="T284">los</text:span><text:span text:style-name="T347"> </text:span><text:span text:style-name="T284">miembros</text:span><text:span text:style-name="T343"> </text:span><text:span text:style-name="T284">del</text:span><text:span text:style-name="T347"> </text:span><text:span text:style-name="T284">Pleno,</text:span><text:span text:style-name="T347"> </text:span><text:span text:style-name="T284">por</text:span><text:span text:style-name="T347"> </text:span><text:span text:style-name="T284">cualquier</text:span><text:span text:style-name="T343"> </text:span><text:span text:style-name="T284">causa,</text:span><text:span text:style-name="T337"> </text:span><text:span text:style-name="T284">cesase</text:span><text:span text:style-name="T381"> </text:span><text:span text:style-name="T284">en</text:span><text:span text:style-name="T354"> </text:span><text:span text:style-name="T284">su</text:span><text:span text:style-name="T354"> </text:span><text:span text:style-name="T284">representación,</text:span><text:span text:style-name="T354"> </text:span><text:span text:style-name="T284">se</text:span><text:span text:style-name="T354"> </text:span><text:span text:style-name="T284">procederá</text:span><text:span text:style-name="T354"> </text:span><text:span text:style-name="T284">a</text:span><text:span text:style-name="T354"> </text:span><text:span text:style-name="T284">designar</text:span><text:span text:style-name="T354"> </text:span><text:span text:style-name="T284">sustituto</text:span><text:span text:style-name="T354"> </text:span><text:span text:style-name="T284">por</text:span><text:span text:style-name="T354"> </text:span><text:span text:style-name="T284">el</text:span><text:span text:style-name="T354"> </text:span><text:span text:style-name="T284">tiempo <text:s/>que <text:s/>a <text:s/>aquel <text:s/>le</text:span><text:span text:style-name="T354"> </text:span><text:span text:style-name="T284">faltare</text:span><text:span text:style-name="T320"> </text:span><text:span text:style-name="T284">por</text:span><text:span text:style-name="T330"> </text:span><text:span text:style-name="T284">cumplir.</text:span></text:p>
        </text:list-item>
      </text:list>
      <text:p text:style-name="P253"/>
      <text:p text:style-name="P185"><text:span text:style-name="T110">Artículo</text:span><text:span text:style-name="T96"> </text:span><text:span text:style-name="T110">12.</text:span><text:span text:style-name="T207"> </text:span><text:span text:style-name="T110">El</text:span><text:span text:style-name="T91"> </text:span><text:span text:style-name="T110">Comité</text:span><text:span text:style-name="T96"> </text:span><text:span text:style-name="T110">Ejecutivo.</text:span></text:p>
      <text:p text:style-name="P172"/>
      <text:list xml:id="list2442434460" text:style-name="WWNum16">
        <text:list-item>
          <text:p text:style-name="P84"><text:span text:style-name="T285">El</text:span><text:span text:style-name="T355"> </text:span><text:span text:style-name="T285">Comité</text:span><text:span text:style-name="T355"> </text:span><text:span text:style-name="T285">Ejecutivo</text:span><text:span text:style-name="T355"> </text:span><text:span text:style-name="T285">del</text:span><text:span text:style-name="T355"> </text:span><text:span text:style-name="T285">Consorcio</text:span><text:span text:style-name="T355"> </text:span><text:span text:style-name="T285">estará</text:span><text:span text:style-name="T355"> </text:span><text:span text:style-name="T285">formado</text:span><text:span text:style-name="T355"> </text:span><text:span text:style-name="T285">por</text:span><text:span text:style-name="T355"> </text:span><text:span text:style-name="T285">el</text:span><text:span text:style-name="T355"> </text:span><text:span text:style-name="T285">Presidente,</text:span><text:span text:style-name="T355"> </text:span><text:span text:style-name="T285">los</text:span><text:span text:style-name="T355"> </text:span><text:span text:style-name="T285">dos</text:span><text:span text:style-name="T355"> </text:span><text:span text:style-name="T285">vicepresidentes</text:span><text:span text:style-name="T389"> </text:span><text:span text:style-name="T285">y</text:span><text:span text:style-name="T355"> </text:span><text:span text:style-name="T285">los</text:span><text:span text:style-name="T416"> </text:span><text:span text:style-name="T285">representantes</text:span><text:span text:style-name="T404"> </text:span><text:span text:style-name="T285">de</text:span><text:span text:style-name="T404"> </text:span><text:span text:style-name="T285">los</text:span><text:span text:style-name="T452"> </text:span><text:span text:style-name="T285">Ayuntamientos</text:span><text:span text:style-name="T404"> </text:span><text:span text:style-name="T285">en el</text:span><text:span text:style-name="T389"> </text:span><text:span text:style-name="T285">Pleno.</text:span></text:p>
        </text:list-item>
      </text:list>
      <text:p text:style-name="P240"/>
      <text:list xml:id="list101938228811360" text:continue-numbering="true" text:style-name="WWNum16">
        <text:list-item>
          <text:p text:style-name="P85"><text:span text:style-name="T284">No</text:span><text:span text:style-name="T354"> </text:span><text:span text:style-name="T284">obstante</text:span><text:span text:style-name="T354"> </text:span><text:span text:style-name="T284">en</text:span><text:span text:style-name="T354"> </text:span><text:span text:style-name="T284">cualquier</text:span><text:span text:style-name="T354"> </text:span><text:span text:style-name="T284">momento</text:span><text:span text:style-name="T354"> </text:span><text:span text:style-name="T284">podrán</text:span><text:span text:style-name="T354"> </text:span><text:span text:style-name="T284">cambiarse</text:span><text:span text:style-name="T354"> </text:span><text:span text:style-name="T284">los</text:span><text:span text:style-name="T354"> </text:span><text:span text:style-name="T284">miembros</text:span><text:span text:style-name="T354"> </text:span><text:span text:style-name="T284">designados</text:span><text:span text:style-name="T354"> </text:span><text:span text:style-name="T284">inicialmente,</text:span><text:span text:style-name="T350"> </text:span><text:span text:style-name="T284">siempre</text:span><text:span text:style-name="T382"> </text:span><text:span text:style-name="T284">que</text:span><text:span text:style-name="T382"> </text:span><text:span text:style-name="T284">lo</text:span><text:span text:style-name="T382"> </text:span><text:span text:style-name="T284">acuerde</text:span><text:span text:style-name="T382"> </text:span><text:span text:style-name="T284">el</text:span><text:span text:style-name="T372"> </text:span><text:span text:style-name="T284">Pleno.</text:span></text:p>
        </text:list-item>
      </text:list>
      <text:p text:style-name="P169"/>
      <text:p text:style-name="P185"><text:span text:style-name="T110">Artículo</text:span><text:span text:style-name="T109"> </text:span><text:span text:style-name="T110">13.</text:span><text:span text:style-name="T114"> </text:span><text:span text:style-name="T110">Presidente.</text:span></text:p>
      <text:p text:style-name="P172"/>
      <text:p text:style-name="P186"><text:span text:style-name="T110">Será</text:span><text:span text:style-name="T493"> </text:span><text:span text:style-name="T110">Presidente</text:span><text:span text:style-name="T486"> </text:span><text:span text:style-name="T110">del</text:span><text:span text:style-name="T242"> </text:span><text:span text:style-name="T110">Consorcio</text:span><text:span text:style-name="T486"> </text:span><text:span text:style-name="T110">el</text:span><text:span text:style-name="T242"> </text:span><text:span text:style-name="T110">del</text:span><text:span text:style-name="T242"> </text:span><text:span text:style-name="T110">Excmo.</text:span><text:span text:style-name="T242"> </text:span><text:span text:style-name="T110">Cabildo</text:span><text:span text:style-name="T486"> </text:span><text:span text:style-name="T110">Insular</text:span><text:span text:style-name="T247"> </text:span><text:span text:style-name="T110">de</text:span><text:span text:style-name="T486"> </text:span><text:span text:style-name="T110">Lanzarote</text:span><text:span text:style-name="T247"> </text:span><text:span text:style-name="T110">o</text:span><text:span text:style-name="T486"> </text:span><text:span text:style-name="T110">Consejero</text:span><text:span text:style-name="T483"> </text:span><text:span text:style-name="T110">Insular</text:span><text:span text:style-name="T73"> </text:span><text:span text:style-name="T110">en</text:span><text:span text:style-name="T267"> </text:span><text:span text:style-name="T110">quien</text:span><text:span text:style-name="T73"> </text:span><text:span text:style-name="T110">delegue.</text:span></text:p>
      <text:p text:style-name="P240"/>
      <text:p text:style-name="P185"><text:span text:style-name="T110">Artículo</text:span><text:span text:style-name="T73"> </text:span><text:span text:style-name="T110">14.</text:span><text:span text:style-name="T130"> </text:span><text:span text:style-name="T110">El</text:span><text:span text:style-name="T157"> </text:span><text:span text:style-name="T110">Gerente.</text:span></text:p>
      <text:p text:style-name="P210"/>
      <text:list xml:id="list1314775002" text:style-name="WWNum15">
        <text:list-item>
          <text:p text:style-name="P86"><text:span text:style-name="T284">El Gerente será nombrado y separado libremente por el Comité Ejecutivo de acuerdo</text:span><text:span text:style-name="T354"> </text:span><text:span text:style-name="T284">con lo previsto en el artículo 17 apartado </text:span><text:span text:style-name="T495">C) </text:span><text:span text:style-name="T284">de los presentes Estatutos, que tendrá las</text:span><text:span text:style-name="T354"> </text:span><text:span text:style-name="T284">obligaciones</text:span><text:span text:style-name="T350"> </text:span><text:span text:style-name="T284">y</text:span><text:span text:style-name="T320"> </text:span><text:span text:style-name="T284">facultades</text:span><text:span text:style-name="T316"> </text:span><text:span text:style-name="T284">que</text:span><text:span text:style-name="T320"> </text:span><text:span text:style-name="T284">más</text:span><text:span text:style-name="T339"> </text:span><text:span text:style-name="T284">adelante</text:span><text:span text:style-name="T382"> </text:span><text:span text:style-name="T284">se</text:span><text:span text:style-name="T320"> </text:span><text:span text:style-name="T284">describen.</text:span></text:p>
        </text:list-item>
      </text:list>
      <text:p text:style-name="P169"/>
      <text:list xml:id="list101937566841621" text:continue-numbering="true" text:style-name="WWNum15">
        <text:list-item>
          <text:p text:style-name="P88"><text:span text:style-name="T284">Para</text:span><text:span text:style-name="T330"> </text:span><text:span text:style-name="T284">el</text:span><text:span text:style-name="T344"> </text:span><text:span text:style-name="T284">puesto</text:span><text:span text:style-name="T339"> </text:span><text:span text:style-name="T284">de</text:span><text:span text:style-name="T350"> </text:span><text:span text:style-name="T284">gerente</text:span><text:span text:style-name="T350"> </text:span><text:span text:style-name="T284">podrá</text:span><text:span text:style-name="T330"> </text:span><text:span text:style-name="T284">ser</text:span><text:span text:style-name="T372"> </text:span><text:span text:style-name="T284">designado:</text:span></text:p>
        </text:list-item>
      </text:list>
      <text:p text:style-name="P172"/>
      <text:list xml:id="list942668267" text:style-name="WWNum14">
        <text:list-item>
          <text:p text:style-name="P51"><text:span text:style-name="T284">Un funcionario de carrera de los Entes Consorciados y su designación se formalizará</text:span><text:span text:style-name="T354"> </text:span><text:span text:style-name="T284">mediante nombramiento por comité ejecutivo, con efectos a su toma de posesión y sus</text:span><text:span text:style-name="T354"> </text:span><text:span text:style-name="T284">retribuciones hasta el máximo global que le correspondan, conforme a lo acordado por el</text:span><text:span text:style-name="T354"> </text:span><text:span text:style-name="T284">comité ejecutivo, que serán las correspondientes a una plaza de plantilla del grupo A1,</text:span><text:span text:style-name="T354"> </text:span><text:span text:style-name="T284">distribuidas en sueldo base, trienios, pagas extraordinarias, complemento de destino de</text:span><text:span text:style-name="T354"> </text:span><text:span text:style-name="T284">nivel 30, cuantificadas conforme a lo</text:span><text:span text:style-name="T354"> </text:span><text:span text:style-name="T284">previsto en la Ley de Presupuestos Generales del</text:span><text:span text:style-name="T354"> </text:span><text:span text:style-name="T284">Estado de cada ejercicio económico, y la diferencia hasta el total acordado por el comité en</text:span><text:span text:style-name="T354"> </text:span><text:span text:style-name="T284">cómputo</text:span><text:span text:style-name="T320"> </text:span><text:span text:style-name="T284">anual,</text:span><text:span text:style-name="T339"> </text:span><text:span text:style-name="T284">mediante</text:span><text:span text:style-name="T320"> </text:span><text:span text:style-name="T284">complemento</text:span><text:span text:style-name="T320"> </text:span><text:span text:style-name="T284">específico.</text:span></text:p>
        </text:list-item>
      </text:list>
      <text:p text:style-name="P236"/>
      <text:list xml:id="list101937207332846" text:continue-numbering="true" text:style-name="WWNum14">
        <text:list-item>
          <text:p text:style-name="P45"><text:span text:style-name="T284">un profesional libre, <text:s/>o un laboral fijo de una Administración Pública <text:s text:c="2"/>y su <text:s/>designación</text:span><text:span text:style-name="T354"> </text:span><text:span text:style-name="T284">se</text:span><text:span text:style-name="T354"> </text:span><text:span text:style-name="T284">formalizará</text:span><text:span text:style-name="T354"> </text:span><text:span text:style-name="T284">mediante</text:span><text:span text:style-name="T354"> </text:span><text:span text:style-name="T284">la</text:span><text:span text:style-name="T354"> </text:span><text:span text:style-name="T284">celebración</text:span><text:span text:style-name="T354"> </text:span><text:span text:style-name="T284">de</text:span><text:span text:style-name="T354"> </text:span><text:span text:style-name="T284">contrato</text:span><text:span text:style-name="T354"> </text:span><text:span text:style-name="T284">laboral</text:span><text:span text:style-name="T354"> </text:span><text:span text:style-name="T284">de</text:span><text:span text:style-name="T354"> </text:span><text:span text:style-name="T284">Alta</text:span><text:span text:style-name="T354"> </text:span><text:span text:style-name="T284">Dirección</text:span><text:span text:style-name="T354"> </text:span><text:span text:style-name="T284">y</text:span><text:span text:style-name="T354"> </text:span><text:span text:style-name="T284">sus</text:span><text:span text:style-name="T354"> </text:span><text:span text:style-name="T284">retribuciones</text:span><text:span text:style-name="T354"> </text:span><text:span text:style-name="T284">serán</text:span><text:span text:style-name="T354"> </text:span><text:span text:style-name="T284">las</text:span><text:span text:style-name="T354"> </text:span><text:span text:style-name="T284">correspondientes</text:span><text:span text:style-name="T354"> </text:span><text:span text:style-name="T284">a</text:span><text:span text:style-name="T354"> </text:span><text:span text:style-name="T284">las</text:span><text:span text:style-name="T354"> </text:span><text:span text:style-name="T284">fijadas</text:span><text:span text:style-name="T354"> </text:span><text:span text:style-name="T284">en</text:span><text:span text:style-name="T354"> </text:span><text:span text:style-name="T284">el</text:span><text:span text:style-name="T354"> </text:span><text:span text:style-name="T284">mismo,</text:span><text:span text:style-name="T354"> </text:span><text:span text:style-name="T284">por</text:span><text:span text:style-name="T354"> </text:span><text:span text:style-name="T284">el</text:span><text:span text:style-name="T354"> </text:span><text:span text:style-name="T284">importe</text:span><text:span text:style-name="T354"> </text:span><text:span text:style-name="T284">en</text:span><text:span text:style-name="T354"> </text:span><text:span text:style-name="T284">cómputo anual que haya acordado al efecto el comité ejecutivo, que será la misma que la</text:span><text:span text:style-name="T354"> </text:span><text:span text:style-name="T284">prevista en el apartado A) anterior, y se distribuirá en los conceptos retributivos a que se</text:span><text:span text:style-name="T354"> </text:span><text:span text:style-name="T399">r</text:span><text:span text:style-name="T356">e</text:span><text:span text:style-name="T400">f</text:span><text:span text:style-name="T396">i</text:span><text:span text:style-name="T356">e</text:span><text:span text:style-name="T399">r</text:span><text:span text:style-name="T356">e</text:span><text:span text:style-name="T291">n</text:span><text:span text:style-name="T312"> </text:span><text:span text:style-name="T397">l</text:span><text:span text:style-name="T359">a</text:span><text:span text:style-name="T294">s</text:span><text:span text:style-name="T315"> </text:span><text:span text:style-name="T361">y</text:span><text:span text:style-name="T290">a</text:span><text:span text:style-name="T312"> </text:span><text:span text:style-name="T374">c</text:span><text:span text:style-name="T396">i</text:span><text:span text:style-name="T402">t</text:span><text:span text:style-name="T359">a</text:span><text:span text:style-name="T356">d</text:span><text:span text:style-name="T359">a</text:span><text:span text:style-name="T294">s</text:span><text:span text:style-name="T315"> </text:span><text:span text:style-name="T294">D</text:span><text:span text:style-name="T396">i</text:span><text:span text:style-name="T398">s</text:span><text:span text:style-name="T356">p</text:span><text:span text:style-name="T357">o</text:span><text:span text:style-name="T398">s</text:span><text:span text:style-name="T375">i</text:span><text:span text:style-name="T395">c</text:span><text:span text:style-name="T396">i</text:span><text:span text:style-name="T357">o</text:span><text:span text:style-name="T358">n</text:span><text:span text:style-name="T356">e</text:span><text:span text:style-name="T294">s</text:span><text:span text:style-name="T326"> </text:span><text:span text:style-name="T292">A</text:span><text:span text:style-name="T356">d</text:span><text:span text:style-name="T396">i</text:span><text:span text:style-name="T395">c</text:span><text:span text:style-name="T396">i</text:span><text:span text:style-name="T357">o</text:span><text:span text:style-name="T358">n</text:span><text:span text:style-name="T359">a</text:span><text:span text:style-name="T397">l</text:span><text:span text:style-name="T356">e</text:span><text:span text:style-name="T398">s</text:span><text:span text:style-name="T293">,</text:span><text:span text:style-name="T319"> </text:span><text:span text:style-name="T296">O</text:span><text:span text:style-name="T395">c</text:span><text:span text:style-name="T402">t</text:span><text:span text:style-name="T359">a</text:span><text:span text:style-name="T361">v</text:span><text:span text:style-name="T290">a</text:span><text:span text:style-name="T312"> </text:span><text:span text:style-name="T356">d</text:span><text:span text:style-name="T289">e</text:span><text:span text:style-name="T434"> </text:span><text:span text:style-name="T397">l</text:span><text:span text:style-name="T290">a</text:span><text:span text:style-name="T312"> </text:span><text:span text:style-name="T362">L</text:span><text:span text:style-name="T356">e</text:span><text:span text:style-name="T297">y</text:span><text:span text:style-name="T312"> </text:span><text:span text:style-name="T353">3</text:span><text:span text:style-name="T403">/</text:span><text:span text:style-name="T353">20</text:span><text:span text:style-name="T413">1</text:span><text:span text:style-name="T353">2</text:span><text:span text:style-name="T293">,</text:span><text:span text:style-name="T319"> </text:span><text:span text:style-name="T356">d</text:span><text:span text:style-name="T289">e</text:span><text:span text:style-name="T434"> </text:span><text:span text:style-name="T283">6</text:span><text:span text:style-name="T312"> </text:span><text:span text:style-name="T356">d</text:span><text:span text:style-name="T289">e</text:span><text:span text:style-name="T434"> </text:span><text:span text:style-name="T401">j</text:span><text:span text:style-name="T358">u</text:span><text:span text:style-name="T397">l</text:span><text:span text:style-name="T396">i</text:span><text:span text:style-name="T357">o</text:span><text:span text:style-name="T293">,</text:span><text:span text:style-name="T319"> </text:span><text:span text:style-name="T356">d</text:span><text:span text:style-name="T289">e </text:span><text:span text:style-name="T285">M</text:span><text:span text:style-name="T373">e</text:span><text:span text:style-name="T356">d</text:span><text:span text:style-name="T396">i</text:span><text:span text:style-name="T417">d</text:span><text:span text:style-name="T359">a</text:span><text:span text:style-name="T294">s</text:span><text:span text:style-name="T434"> </text:span><text:span text:style-name="T298">U</text:span><text:span text:style-name="T399">r</text:span><text:span text:style-name="T363">g</text:span><text:span text:style-name="T356">e</text:span><text:span text:style-name="T358">n</text:span><text:span text:style-name="T402">t</text:span><text:span text:style-name="T356">e</text:span><text:span text:style-name="T294">s</text:span><text:span text:style-name="T434"> </text:span><text:span text:style-name="T356">p</text:span><text:span text:style-name="T359">a</text:span><text:span text:style-name="T399">r</text:span><text:span text:style-name="T290">a</text:span><text:span text:style-name="T386"> </text:span><text:span text:style-name="T397">l</text:span><text:span text:style-name="T290">a</text:span><text:span text:style-name="T386"> </text:span><text:span text:style-name="T292">R</text:span><text:span text:style-name="T356">e</text:span><text:span text:style-name="T400">f</text:span><text:span text:style-name="T357">o</text:span><text:span text:style-name="T399">r</text:span><text:span text:style-name="T390">m</text:span><text:span text:style-name="T289">a</text:span><text:span text:style-name="T383"> </text:span><text:span text:style-name="T417">d</text:span><text:span text:style-name="T356">e</text:span><text:span text:style-name="T287">l</text:span><text:span text:style-name="T434"> </text:span><text:span text:style-name="T285">M</text:span><text:span text:style-name="T373">e</text:span><text:span text:style-name="T399">r</text:span><text:span text:style-name="T395">c</text:span><text:span text:style-name="T359">a</text:span><text:span text:style-name="T356">d</text:span><text:span text:style-name="T288">o</text:span><text:span text:style-name="T386"> </text:span><text:span text:style-name="T362">L</text:span><text:span text:style-name="T418">a</text:span><text:span text:style-name="T360">b</text:span><text:span text:style-name="T357">o</text:span><text:span text:style-name="T399">r</text:span><text:span text:style-name="T359">a</text:span><text:span text:style-name="T287">l</text:span><text:span text:style-name="T434"> </text:span><text:span text:style-name="T297">y</text:span><text:span text:style-name="T386"> </text:span><text:span text:style-name="T294">D</text:span><text:span text:style-name="T415">u</text:span><text:span text:style-name="T357">o</text:span><text:span text:style-name="T417">d</text:span><text:span text:style-name="T356">é</text:span><text:span text:style-name="T395">c</text:span><text:span text:style-name="T396">i</text:span><text:span text:style-name="T390">m</text:span><text:span text:style-name="T356">a</text:span><text:span text:style-name="T405">,</text:span><text:span text:style-name="T353">1</text:span><text:span text:style-name="T293">,</text:span><text:span text:style-name="T432"> </text:span><text:span text:style-name="T356">d</text:span><text:span text:style-name="T289">e</text:span><text:span text:style-name="T386"> </text:span><text:span text:style-name="T397">l</text:span><text:span text:style-name="T290">a</text:span><text:span text:style-name="T386"> </text:span><text:span text:style-name="T362">L</text:span><text:span text:style-name="T356">e</text:span><text:span text:style-name="T297">y</text:span><text:span text:style-name="T386"> </text:span><text:span text:style-name="T353">7</text:span><text:span text:style-name="T403">/</text:span><text:span text:style-name="T413">1</text:span><text:span text:style-name="T353">9</text:span><text:span text:style-name="T413">8</text:span><text:span text:style-name="T353">5</text:span><text:span text:style-name="T293">, </text:span><text:span text:style-name="T356">d</text:span><text:span text:style-name="T289">e</text:span><text:span text:style-name="T378"> </text:span><text:span text:style-name="T283">2</text:span><text:span text:style-name="T336"> </text:span><text:span text:style-name="T356">d</text:span><text:span text:style-name="T289">e</text:span><text:span text:style-name="T336"> </text:span><text:span text:style-name="T359">a</text:span><text:span text:style-name="T360">b</text:span><text:span text:style-name="T399">r</text:span><text:span text:style-name="T396">i</text:span><text:span text:style-name="T397">l</text:span><text:span text:style-name="T293">,</text:span><text:span text:style-name="T334"> </text:span><text:span text:style-name="T292">R</text:span><text:span text:style-name="T356">e</text:span><text:span text:style-name="T419">g</text:span><text:span text:style-name="T358">u</text:span><text:span text:style-name="T397">l</text:span><text:span text:style-name="T359">a</text:span><text:span text:style-name="T417">d</text:span><text:span text:style-name="T357">o</text:span><text:span text:style-name="T399">r</text:span><text:span text:style-name="T290">a</text:span><text:span text:style-name="T378"> </text:span><text:span text:style-name="T417">d</text:span><text:span text:style-name="T289">e</text:span><text:span text:style-name="T378"> </text:span><text:span text:style-name="T397">l</text:span><text:span text:style-name="T359">a</text:span><text:span text:style-name="T294">s</text:span><text:span text:style-name="T332"> </text:span><text:span text:style-name="T294">B</text:span><text:span text:style-name="T359">a</text:span><text:span text:style-name="T398">s</text:span><text:span text:style-name="T356">e</text:span><text:span text:style-name="T294">s</text:span><text:span text:style-name="T383"> </text:span><text:span text:style-name="T356">de</text:span><text:span text:style-name="T287">l</text:span><text:span text:style-name="T332"> </text:span><text:span text:style-name="T292">R</text:span><text:span text:style-name="T399">é</text:span><text:span text:style-name="T363">g</text:span><text:span text:style-name="T396">i</text:span><text:span text:style-name="T391">m</text:span><text:span text:style-name="T406">e</text:span><text:span text:style-name="T291">n</text:span><text:span text:style-name="T378"> </text:span><text:span text:style-name="T362">L</text:span><text:span text:style-name="T357">o</text:span><text:span text:style-name="T395">c</text:span><text:span text:style-name="T359">a</text:span><text:span text:style-name="T397">l</text:span><text:span text:style-name="T293">,</text:span><text:span text:style-name="T334"> </text:span><text:span text:style-name="T453">m</text:span><text:span text:style-name="T357">o</text:span><text:span text:style-name="T356">d</text:span><text:span text:style-name="T396">i</text:span><text:span text:style-name="T400">f</text:span><text:span text:style-name="T396">i</text:span><text:span text:style-name="T395">c</text:span><text:span text:style-name="T359">a</text:span><text:span text:style-name="T356">d</text:span><text:span text:style-name="T290">a</text:span><text:span text:style-name="T378"> </text:span><text:span text:style-name="T417">p</text:span><text:span text:style-name="T357">o</text:span><text:span text:style-name="T289">r</text:span><text:span text:style-name="T332"> </text:span><text:span text:style-name="T397">l</text:span><text:span text:style-name="T290">a</text:span><text:span text:style-name="T378"> </text:span><text:span text:style-name="T420">L</text:span><text:span text:style-name="T356">e</text:span><text:span text:style-name="T297">y</text:span><text:span text:style-name="T378"> </text:span><text:span text:style-name="T413">2</text:span><text:span text:style-name="T353">7</text:span><text:span text:style-name="T403">/</text:span><text:span text:style-name="T353">2</text:span><text:span text:style-name="T413">0</text:span><text:span text:style-name="T353">13</text:span><text:span text:style-name="T293">, </text:span><text:span text:style-name="T284">de</text:span><text:span text:style-name="T320"> </text:span><text:span text:style-name="T284">27</text:span><text:span text:style-name="T344"> </text:span><text:span text:style-name="T284">de</text:span><text:span text:style-name="T320"> </text:span><text:span text:style-name="T284">diciembre</text:span><text:span text:style-name="T382"> </text:span><text:span text:style-name="T284">de</text:span><text:span text:style-name="T320"> </text:span><text:span text:style-name="T284">racionalización</text:span><text:span text:style-name="T316"> </text:span><text:span text:style-name="T284">y</text:span><text:span text:style-name="T330"> </text:span><text:span text:style-name="T284">sostenibilidad</text:span><text:span text:style-name="T316"> </text:span><text:span text:style-name="T284">del</text:span><text:span text:style-name="T339"> </text:span><text:span text:style-name="T284">Régimen</text:span><text:span text:style-name="T320"> </text:span><text:span text:style-name="T284">Local.</text:span></text:p>
        </text:list-item>
      </text:list>
      <text:p text:style-name="P169"/>
      <text:p text:style-name="P255"><text:span text:style-name="T117">En</text:span><text:span text:style-name="T80"> </text:span><text:span text:style-name="T117">ambos</text:span><text:span text:style-name="T83"> </text:span><text:span text:style-name="T117">supuestos,</text:span><text:span text:style-name="T261"> </text:span><text:span text:style-name="T117">se</text:span><text:span text:style-name="T85"> </text:span><text:span text:style-name="T117">procederá,</text:span><text:span text:style-name="T261"> </text:span><text:span text:style-name="T117">en</text:span><text:span text:style-name="T80"> </text:span><text:span text:style-name="T117">todo</text:span><text:span text:style-name="T85"> </text:span><text:span text:style-name="T117">caso,</text:span><text:span text:style-name="T261"> </text:span><text:span text:style-name="T117">de</text:span><text:span text:style-name="T85"> </text:span><text:span text:style-name="T117">conformidad</text:span><text:span text:style-name="T80"> </text:span><text:span text:style-name="T117">con</text:span><text:span text:style-name="T80"> </text:span><text:span text:style-name="T117">la</text:span><text:span text:style-name="T80"> </text:span><text:span text:style-name="T117">clasificación</text:span><text:span text:style-name="T263"> </text:span><text:span text:style-name="T63">p</text:span><text:span text:style-name="T144">r</text:span><text:span text:style-name="T63">e</text:span><text:span text:style-name="T69">v</text:span><text:span text:style-name="T146">i</text:span><text:span text:style-name="T148">s</text:span><text:span text:style-name="T150">t</text:span><text:span text:style-name="T175">a</text:span><text:span text:style-name="T260"> </text:span><text:span text:style-name="T63">e</text:span><text:span text:style-name="T173">n</text:span><text:span text:style-name="T260"> </text:span><text:span text:style-name="T147">l</text:span><text:span text:style-name="T175">a</text:span><text:span text:style-name="T260"> </text:span><text:span text:style-name="T87">D</text:span><text:span text:style-name="T146">i</text:span><text:span text:style-name="T148">s</text:span><text:span text:style-name="T63">p</text:span><text:span text:style-name="T67">o</text:span><text:span text:style-name="T148">s</text:span><text:span text:style-name="T146">i</text:span><text:span text:style-name="T145">c</text:span><text:span text:style-name="T146">i</text:span><text:span text:style-name="T67">ó</text:span><text:span text:style-name="T173">n</text:span><text:span text:style-name="T143"> </text:span><text:span text:style-name="T188">A</text:span><text:span text:style-name="T63">d</text:span><text:span text:style-name="T146">i</text:span><text:span text:style-name="T145">c</text:span><text:span text:style-name="T146">i</text:span><text:span text:style-name="T67">o</text:span><text:span text:style-name="T64">n</text:span><text:span text:style-name="T65">a</text:span><text:span text:style-name="T182">l</text:span><text:span text:style-name="T231"> </text:span><text:span text:style-name="T87">D</text:span><text:span text:style-name="T169">u</text:span><text:span text:style-name="T67">o</text:span><text:span text:style-name="T63">dé</text:span><text:span text:style-name="T145">c</text:span><text:span text:style-name="T146">i</text:span><text:span text:style-name="T129">m</text:span><text:span text:style-name="T177">a</text:span><text:span text:style-name="T481"> </text:span><text:span text:style-name="T162">d</text:span><text:span text:style-name="T177">e</text:span><text:span text:style-name="T481"> </text:span><text:span text:style-name="T147">l</text:span><text:span text:style-name="T175">a</text:span><text:span text:style-name="T260"> </text:span><text:span text:style-name="T66">L</text:span><text:span text:style-name="T144">e</text:span><text:span text:style-name="T184">y</text:span><text:span text:style-name="T260"> </text:span><text:span text:style-name="T60">7</text:span><text:span text:style-name="T152">/</text:span><text:span text:style-name="T60">1</text:span><text:span text:style-name="T160">9</text:span><text:span text:style-name="T60">85</text:span><text:span text:style-name="T178">.</text:span></text:p>
      <text:p text:style-name="P176"/>
      <text:list xml:id="list101937838884218" text:continue-list="list101937566841621" text:style-name="WWNum15">
        <text:list-item>
          <text:p text:style-name="P87"><text:span text:style-name="T284">El</text:span><text:span text:style-name="T354"> </text:span><text:span text:style-name="T284">cese</text:span><text:span text:style-name="T354"> </text:span><text:span text:style-name="T284">de</text:span><text:span text:style-name="T354"> </text:span><text:span text:style-name="T284">la</text:span><text:span text:style-name="T354"> </text:span><text:span text:style-name="T284">persona</text:span><text:span text:style-name="T354"> </text:span><text:span text:style-name="T284">designada</text:span><text:span text:style-name="T354"> </text:span><text:span text:style-name="T284">como</text:span><text:span text:style-name="T354"> </text:span><text:span text:style-name="T284">Gerente</text:span><text:span text:style-name="T354"> </text:span><text:span text:style-name="T284">puede</text:span><text:span text:style-name="T354"> </text:span><text:span text:style-name="T284">ser</text:span><text:span text:style-name="T354"> </text:span><text:span text:style-name="T284">decidido</text:span><text:span text:style-name="T354"> </text:span><text:span text:style-name="T284">libremente</text:span><text:span text:style-name="T354"> </text:span><text:span text:style-name="T284">y</text:span><text:span text:style-name="T354"> </text:span><text:span text:style-name="T284">en</text:span><text:span text:style-name="T354"> </text:span><text:span text:style-name="T284">cualquier momento por el comité ejecutivo, por acuerdo adoptado por mayoría, así como en</text:span><text:span text:style-name="T456"> </text:span><text:span text:style-name="T284">los</text:span><text:span text:style-name="T354"> </text:span><text:span text:style-name="T284">supuestos</text:span><text:span text:style-name="T354"> </text:span><text:span text:style-name="T284">legales</text:span><text:span text:style-name="T354"> </text:span><text:span text:style-name="T284">que</text:span><text:span text:style-name="T354"> </text:span><text:span text:style-name="T284">procedan</text:span><text:span text:style-name="T354"> </text:span><text:span text:style-name="T284">tales</text:span><text:span text:style-name="T354"> </text:span><text:span text:style-name="T284">como</text:span><text:span text:style-name="T354"> </text:span><text:span text:style-name="T284">ejecución</text:span><text:span text:style-name="T354"> </text:span><text:span text:style-name="T284">de</text:span><text:span text:style-name="T354"> </text:span><text:span text:style-name="T284">sentencia,</text:span><text:span text:style-name="T354"> </text:span><text:span text:style-name="T284">disolución</text:span><text:span text:style-name="T354"> </text:span><text:span text:style-name="T284">del</text:span><text:span text:style-name="T354"> </text:span><text:span text:style-name="T284">Consorcio</text:span><text:span text:style-name="T320"> </text:span><text:span text:style-name="T284">o</text:span><text:span text:style-name="T382"> </text:span><text:span text:style-name="T284">similares.</text:span></text:p>
        </text:list-item>
      </text:list>
      <text:p text:style-name="P176"/>
      <text:list xml:id="list1732579582" text:style-name="WWNum13">
        <text:list-item>
          <text:p text:style-name="P35"><text:span text:style-name="T284">En el supuesto de que la persona designada fuera funcionario/a de carrera o laboral fijo</text:span><text:span text:style-name="T354"> </text:span><text:span text:style-name="T284">de una Administración Pública no recibirá indemnización alguna tal y como establece la</text:span><text:span text:style-name="T354"> </text:span><text:span text:style-name="T294">D</text:span><text:span text:style-name="T396">i</text:span><text:span text:style-name="T398">s</text:span><text:span text:style-name="T356">p</text:span><text:span text:style-name="T357">o</text:span><text:span text:style-name="T398">s</text:span><text:span text:style-name="T396">i</text:span><text:span text:style-name="T395">c</text:span><text:span text:style-name="T396">i</text:span><text:span text:style-name="T357">ó</text:span><text:span text:style-name="T291">n</text:span><text:span text:style-name="T349"> </text:span><text:span text:style-name="T292">A</text:span><text:span text:style-name="T356">d</text:span><text:span text:style-name="T396">i</text:span><text:span text:style-name="T395">c</text:span><text:span text:style-name="T396">i</text:span><text:span text:style-name="T357">o</text:span><text:span text:style-name="T358">n</text:span><text:span text:style-name="T359">a</text:span><text:span text:style-name="T287">l</text:span><text:span text:style-name="T383"> </text:span><text:span text:style-name="T296">O</text:span><text:span text:style-name="T395">c</text:span><text:span text:style-name="T402">t</text:span><text:span text:style-name="T359">a</text:span><text:span text:style-name="T361">v</text:span><text:span text:style-name="T290">a</text:span><text:span text:style-name="T336"> </text:span><text:span text:style-name="T417">d</text:span><text:span text:style-name="T289">e</text:span><text:span text:style-name="T336"> </text:span><text:span text:style-name="T397">l</text:span><text:span text:style-name="T290">a</text:span><text:span text:style-name="T336"> </text:span><text:span text:style-name="T420">L</text:span><text:span text:style-name="T356">e</text:span><text:span text:style-name="T297">y</text:span><text:span text:style-name="T386"> </text:span><text:span text:style-name="T353">3</text:span><text:span text:style-name="T403">/</text:span><text:span text:style-name="T353">20</text:span><text:span text:style-name="T413">1</text:span><text:span text:style-name="T353">2</text:span><text:span text:style-name="T293">,</text:span><text:span text:style-name="T342"> </text:span><text:span text:style-name="T356">d</text:span><text:span text:style-name="T289">e</text:span><text:span text:style-name="T386"> </text:span><text:span text:style-name="T283">6</text:span><text:span text:style-name="T336"> </text:span><text:span text:style-name="T417">d</text:span><text:span text:style-name="T289">e</text:span><text:span text:style-name="T336"> </text:span><text:span text:style-name="T401">j</text:span><text:span text:style-name="T358">u</text:span><text:span text:style-name="T397">l</text:span><text:span text:style-name="T396">i</text:span><text:span text:style-name="T357">o</text:span><text:span text:style-name="T293">,</text:span><text:span text:style-name="T342"> </text:span><text:span text:style-name="T356">d</text:span><text:span text:style-name="T289">e</text:span><text:span text:style-name="T336"> </text:span><text:span text:style-name="T454">M</text:span><text:span text:style-name="T356">ed</text:span><text:span text:style-name="T396">i</text:span><text:span text:style-name="T417">d</text:span><text:span text:style-name="T359">a</text:span><text:span text:style-name="T294">s</text:span><text:span text:style-name="T383"> </text:span><text:span text:style-name="T298">U</text:span><text:span text:style-name="T399">r</text:span><text:span text:style-name="T363">g</text:span><text:span text:style-name="T356">e</text:span><text:span text:style-name="T415">n</text:span><text:span text:style-name="T402">t</text:span><text:span text:style-name="T356">e</text:span><text:span text:style-name="T294">s</text:span><text:span text:style-name="T383"> </text:span><text:span text:style-name="T356">p</text:span><text:span text:style-name="T359">a</text:span><text:span text:style-name="T399">r</text:span><text:span text:style-name="T290">a</text:span><text:span text:style-name="T336"> </text:span><text:span text:style-name="T397">l</text:span><text:span text:style-name="T290">a </text:span><text:span text:style-name="T292">R</text:span><text:span text:style-name="T356">e</text:span><text:span text:style-name="T400">f</text:span><text:span text:style-name="T357">o</text:span><text:span text:style-name="T399">r</text:span><text:span text:style-name="T390">m</text:span><text:span text:style-name="T289">a</text:span><text:span text:style-name="T332"> </text:span><text:span text:style-name="T356">de</text:span><text:span text:style-name="T287">l</text:span><text:span text:style-name="T383"> </text:span><text:span text:style-name="T285">M</text:span><text:span text:style-name="T373">e</text:span><text:span text:style-name="T399">r</text:span><text:span text:style-name="T395">c</text:span><text:span text:style-name="T359">a</text:span><text:span text:style-name="T417">d</text:span><text:span text:style-name="T288">o</text:span><text:span text:style-name="T336"> </text:span><text:span text:style-name="T362">L</text:span><text:span text:style-name="T359">a</text:span><text:span text:style-name="T421">b</text:span><text:span text:style-name="T357">o</text:span><text:span text:style-name="T399">r</text:span><text:span text:style-name="T359">a</text:span><text:span text:style-name="T397">l</text:span><text:span text:style-name="T293">,</text:span><text:span text:style-name="T342"> </text:span><text:span text:style-name="T297">y</text:span><text:span text:style-name="T336"> </text:span><text:span text:style-name="T294">D</text:span><text:span text:style-name="T396">i</text:span><text:span text:style-name="T398">s</text:span><text:span text:style-name="T356">p</text:span><text:span text:style-name="T357">o</text:span><text:span text:style-name="T398">s</text:span><text:span text:style-name="T396">i</text:span><text:span text:style-name="T395">c</text:span><text:span text:style-name="T396">i</text:span><text:span text:style-name="T357">ó</text:span><text:span text:style-name="T291">n</text:span><text:span text:style-name="T349"> </text:span><text:span text:style-name="T292">A</text:span><text:span text:style-name="T356">d</text:span><text:span text:style-name="T396">i</text:span><text:span text:style-name="T395">c</text:span><text:span text:style-name="T396">i</text:span><text:span text:style-name="T357">o</text:span><text:span text:style-name="T358">n</text:span><text:span text:style-name="T359">a</text:span><text:span text:style-name="T287">l</text:span><text:span text:style-name="T383"> </text:span><text:span text:style-name="T294">D</text:span><text:span text:style-name="T358">u</text:span><text:span text:style-name="T357">o</text:span><text:span text:style-name="T417">d</text:span><text:span text:style-name="T356">é</text:span><text:span text:style-name="T395">c</text:span><text:span text:style-name="T396">i</text:span><text:span text:style-name="T390">m</text:span><text:span text:style-name="T356">a</text:span><text:span text:style-name="T293">,</text:span><text:span text:style-name="T342"> </text:span><text:span text:style-name="T353">7</text:span><text:span text:style-name="T293">,</text:span><text:span text:style-name="T342"> </text:span><text:span text:style-name="T356">d</text:span><text:span text:style-name="T289">e</text:span><text:span text:style-name="T336"> </text:span><text:span text:style-name="T397">l</text:span><text:span text:style-name="T290">a</text:span><text:span text:style-name="T336"> </text:span><text:span text:style-name="T362">L</text:span><text:span text:style-name="T356">e</text:span><text:span text:style-name="T297">y</text:span><text:span text:style-name="T283"> </text:span><text:span text:style-name="T457"><text:s/></text:span><text:span text:style-name="T353">7</text:span><text:span text:style-name="T403">/</text:span><text:span text:style-name="T353">1985</text:span><text:span text:style-name="T293">,</text:span><text:span text:style-name="T342"> </text:span><text:span text:style-name="T356">d</text:span><text:span text:style-name="T289">e </text:span><text:span text:style-name="T283">2</text:span><text:span text:style-name="T312"> </text:span><text:span text:style-name="T356">d</text:span><text:span text:style-name="T289">e</text:span><text:span text:style-name="T434"> </text:span><text:span text:style-name="T418">a</text:span><text:span text:style-name="T360">b</text:span><text:span text:style-name="T399">r</text:span><text:span text:style-name="T396">i</text:span><text:span text:style-name="T397">l</text:span><text:span text:style-name="T293">,</text:span><text:span text:style-name="T319"> </text:span><text:span text:style-name="T392">m</text:span><text:span text:style-name="T376">o</text:span><text:span text:style-name="T356">d</text:span><text:span text:style-name="T396">i</text:span><text:span text:style-name="T400">f</text:span><text:span text:style-name="T396">i</text:span><text:span text:style-name="T395">c</text:span><text:span text:style-name="T359">a</text:span><text:span text:style-name="T356">d</text:span><text:span text:style-name="T290">a</text:span><text:span text:style-name="T312"> </text:span><text:span text:style-name="T356">p</text:span><text:span text:style-name="T357">o</text:span><text:span text:style-name="T289">r</text:span><text:span text:style-name="T315"> </text:span><text:span text:style-name="T397">l</text:span><text:span text:style-name="T290">a</text:span><text:span text:style-name="T312"> </text:span><text:span text:style-name="T362">L</text:span><text:span text:style-name="T356">e</text:span><text:span text:style-name="T297">y</text:span><text:span text:style-name="T312"> </text:span><text:span text:style-name="T353">27</text:span><text:span text:style-name="T325">/</text:span><text:span text:style-name="T353">20</text:span><text:span text:style-name="T413">1</text:span><text:span text:style-name="T353">3</text:span><text:span text:style-name="T293">,</text:span><text:span text:style-name="T319"> </text:span><text:span text:style-name="T356">d</text:span><text:span text:style-name="T289">e</text:span><text:span text:style-name="T434"> </text:span><text:span text:style-name="T353">2</text:span><text:span text:style-name="T283">7</text:span><text:span text:style-name="T312"> </text:span><text:span text:style-name="T417">d</text:span><text:span text:style-name="T289">e</text:span><text:span text:style-name="T434"> </text:span><text:span text:style-name="T356">d</text:span><text:span text:style-name="T396">i</text:span><text:span text:style-name="T395">c</text:span><text:span text:style-name="T396">i</text:span><text:span text:style-name="T356">e</text:span><text:span text:style-name="T390">m</text:span><text:span text:style-name="T356">b</text:span><text:span text:style-name="T399">r</text:span><text:span text:style-name="T289">e</text:span><text:span text:style-name="T434"> </text:span><text:span text:style-name="T417">d</text:span><text:span text:style-name="T289">e</text:span><text:span text:style-name="T434"> </text:span><text:span text:style-name="T292">R</text:span><text:span text:style-name="T364">S</text:span><text:span text:style-name="T422">R</text:span><text:span text:style-name="T362">L</text:span><text:span text:style-name="T293">.</text:span></text:p>
        </text:list-item>
      </text:list>
      <text:p text:style-name="P244"/>
      <text:list xml:id="list101937391030636" text:continue-numbering="true" text:style-name="WWNum13">
        <text:list-item>
          <text:p text:style-name="P89"><text:span text:style-name="T284">En</text:span><text:span text:style-name="T458"> </text:span><text:span text:style-name="T284">el</text:span><text:span text:style-name="T459"> </text:span><text:span text:style-name="T284">supuesto</text:span><text:span text:style-name="T459"> </text:span><text:span text:style-name="T284">de</text:span><text:span text:style-name="T460"> </text:span><text:span text:style-name="T284">que</text:span><text:span text:style-name="T459"> </text:span><text:span text:style-name="T284">la</text:span><text:span text:style-name="T458"> </text:span><text:span text:style-name="T284">persona</text:span><text:span text:style-name="T458"> </text:span><text:span text:style-name="T284">designada</text:span><text:span text:style-name="T460"> </text:span><text:span text:style-name="T284">fuera</text:span><text:span text:style-name="T458"> </text:span><text:span text:style-name="T284">un/una</text:span><text:span text:style-name="T460"> </text:span><text:span text:style-name="T284">profesional</text:span><text:span text:style-name="T461"> </text:span><text:span text:style-name="T284">libre,</text:span><text:span text:style-name="T461"> </text:span><text:span text:style-name="T284">su</text:span><text:span text:style-name="T462"> </text:span><text:span text:style-name="T284">cese</text:span></text:p>
        </text:list-item>
      </text:list>
      <text:p text:style-name="P211"/>
      <text:p text:style-name="P258"><text:span text:style-name="T117">únicamente dará lugar a una indemnización no superior a siete días por año de servicio de</text:span><text:span text:style-name="T62"> </text:span><text:span text:style-name="T117">la retribución anual en metálico, con un máximo de seis mensualidades, conforme a lo</text:span><text:span text:style-name="T62"> </text:span><text:span text:style-name="T63">p</text:span><text:span text:style-name="T144">r</text:span><text:span text:style-name="T63">e</text:span><text:span text:style-name="T69">v</text:span><text:span text:style-name="T146">i</text:span><text:span text:style-name="T148">s</text:span><text:span text:style-name="T150">t</text:span><text:span text:style-name="T183">o</text:span> <text:span text:style-name="T264"><text:s/></text:span><text:span text:style-name="T63">e</text:span><text:span text:style-name="T173">n</text:span> <text:span text:style-name="T248"><text:s/></text:span><text:span text:style-name="T147">l</text:span><text:span text:style-name="T175">a</text:span> <text:span text:style-name="T264"><text:s/></text:span><text:span text:style-name="T140">c</text:span><text:span text:style-name="T146">i</text:span><text:span text:style-name="T150">t</text:span><text:span text:style-name="T65">a</text:span><text:span text:style-name="T63">d</text:span><text:span text:style-name="T175">a</text:span> <text:span text:style-name="T264"><text:s/></text:span><text:span text:style-name="T87">D</text:span><text:span text:style-name="T146">i</text:span><text:span text:style-name="T148">s</text:span><text:span text:style-name="T63">p</text:span><text:span text:style-name="T67">o</text:span><text:span text:style-name="T148">s</text:span><text:span text:style-name="T146">i</text:span><text:span text:style-name="T140">c</text:span><text:span text:style-name="T146">i</text:span><text:span text:style-name="T67">ó</text:span><text:span text:style-name="T173">n</text:span> <text:span text:style-name="T202"><text:s/></text:span><text:span text:style-name="T188">A</text:span><text:span text:style-name="T63">d</text:span><text:span text:style-name="T146">i</text:span><text:span text:style-name="T145">c</text:span><text:span text:style-name="T135">i</text:span><text:span text:style-name="T67">o</text:span><text:span text:style-name="T64">n</text:span><text:span text:style-name="T65">a</text:span><text:span text:style-name="T182">l</text:span> <text:span text:style-name="T60"><text:s/></text:span><text:span text:style-name="T496">O</text:span><text:span text:style-name="T145">c</text:span><text:span text:style-name="T150">t</text:span><text:span text:style-name="T65">a</text:span><text:span text:style-name="T69">v</text:span><text:span text:style-name="T175">a</text:span> <text:span text:style-name="T264"><text:s/></text:span><text:span text:style-name="T63">d</text:span><text:span text:style-name="T177">e</text:span> <text:span text:style-name="T264"><text:s/></text:span><text:span text:style-name="T147">l</text:span><text:span text:style-name="T175">a</text:span> <text:span text:style-name="T264"><text:s/></text:span><text:span text:style-name="T66">L</text:span><text:span text:style-name="T63">e</text:span><text:span text:style-name="T184">y</text:span> <text:span text:style-name="T264"><text:s/></text:span><text:span text:style-name="T60">3</text:span><text:span text:style-name="T152">/</text:span><text:span text:style-name="T60">2</text:span><text:span text:style-name="T160">0</text:span><text:span text:style-name="T60">12</text:span><text:span text:style-name="T178">,</text:span> <text:span text:style-name="T60"><text:s/></text:span><text:span text:style-name="T63">d</text:span><text:span text:style-name="T177">e</text:span> <text:span text:style-name="T264"><text:s/></text:span>6 <text:span text:style-name="T264"><text:s/></text:span><text:span text:style-name="T63">d</text:span><text:span text:style-name="T177">e</text:span> <text:span text:style-name="T264"><text:s/></text:span><text:span text:style-name="T156">j</text:span><text:span text:style-name="T64">u</text:span><text:span text:style-name="T147">l</text:span><text:span text:style-name="T146">i</text:span><text:span text:style-name="T67">o</text:span><text:span text:style-name="T178">,</text:span> <text:span text:style-name="T60"><text:s/></text:span><text:span text:style-name="T63">d</text:span><text:span text:style-name="T177">e </text:span><text:span text:style-name="T117">Medidas</text:span><text:span text:style-name="T235"> </text:span><text:span text:style-name="T117">Urgentes</text:span><text:span text:style-name="T235"> </text:span><text:span text:style-name="T117">para</text:span><text:span text:style-name="T232"> </text:span><text:span text:style-name="T117">la</text:span><text:span text:style-name="T232"> </text:span><text:span text:style-name="T117">Reforma</text:span><text:span text:style-name="T261"> </text:span><text:span text:style-name="T117">del</text:span><text:span text:style-name="T134"> </text:span><text:span text:style-name="T117">Mercado</text:span><text:span text:style-name="T83"> </text:span><text:span text:style-name="T117">Laboral.</text:span></text:p>
      <text:p text:style-name="P176"/>
      <text:p text:style-name="P261"><text:span text:style-name="T117">.4.</text:span><text:span text:style-name="T62"> </text:span><text:span text:style-name="T117">En caso de vacante o de ausencia reglamentaria asumirá las funciones de Gerente el</text:span><text:span text:style-name="T62"> </text:span><text:span text:style-name="T117">Presidente</text:span><text:span text:style-name="T62"> </text:span><text:span text:style-name="T117">del</text:span><text:span text:style-name="T62"> </text:span><text:span text:style-name="T117">Consorcio</text:span><text:span text:style-name="T62"> </text:span><text:span text:style-name="T117">quien</text:span><text:span text:style-name="T62"> </text:span><text:span text:style-name="T117">podrá</text:span><text:span text:style-name="T62"> </text:span><text:span text:style-name="T117">delegar</text:span><text:span text:style-name="T62"> </text:span><text:span text:style-name="T117">en</text:span><text:span text:style-name="T62"> </text:span><text:span text:style-name="T117">un</text:span><text:span text:style-name="T62"> </text:span><text:span text:style-name="T117">miembro</text:span><text:span text:style-name="T62"> </text:span><text:span text:style-name="T117">del</text:span><text:span text:style-name="T62"> </text:span><text:span text:style-name="T117">Comité</text:span><text:span text:style-name="T62"> </text:span><text:span text:style-name="T117">Ejecutivo,</text:span><text:span text:style-name="T62"> </text:span><text:span text:style-name="T117">o</text:span><text:span text:style-name="T62"> </text:span><text:span text:style-name="T117">también</text:span><text:span text:style-name="T254"> </text:span><text:span text:style-name="T117">nombrar</text:span><text:span text:style-name="T249"> </text:span><text:span text:style-name="T117">uno</text:span><text:span text:style-name="T200"> </text:span><text:span text:style-name="T117">con</text:span><text:span text:style-name="T254"> </text:span><text:span text:style-name="T117">carácter</text:span><text:span text:style-name="T249"> </text:span><text:span text:style-name="T117">provisional</text:span><text:span text:style-name="T265"> </text:span><text:span text:style-name="T117">mientras</text:span><text:span text:style-name="T265"> </text:span><text:span text:style-name="T117">se</text:span><text:span text:style-name="T261"> </text:span><text:span text:style-name="T117">cubra</text:span><text:span text:style-name="T254"> </text:span><text:span text:style-name="T117">la</text:span><text:span text:style-name="T254"> </text:span><text:span text:style-name="T117">plaza.</text:span></text:p>
      <text:p text:style-name="P169"/>
      <text:p text:style-name="P264"><text:span text:style-name="T117">No</text:span><text:span text:style-name="T62"> </text:span><text:span text:style-name="T117">obstante, en los casos de <text:s/>vacante, deberá nombrarse <text:s/>un nuevo <text:s/>gerente en el plazo <text:s/>de</text:span><text:span text:style-name="T62"> </text:span><text:span text:style-name="T117">un</text:span><text:span text:style-name="T200"> </text:span><text:span text:style-name="T117">mes.</text:span></text:p>
      <text:p text:style-name="P169"/>
      <text:p text:style-name="P152"><text:span text:style-name="T283">Artículo 15. Secretaría, Intervención y Tesorería </text:span><text:span text:style-name="T301">(modificación del artículo 15 introducida</text:span><text:span text:style-name="T365"> </text:span><text:span text:style-name="T366">p</text:span><text:span text:style-name="T367">o</text:span><text:span text:style-name="T302">r</text:span><text:span text:style-name="T317"> </text:span><text:span text:style-name="T368">a</text:span><text:span text:style-name="T408">c</text:span><text:span text:style-name="T369">u</text:span><text:span text:style-name="T370">e</text:span><text:span text:style-name="T408">r</text:span><text:span text:style-name="T366">d</text:span><text:span text:style-name="T303">o</text:span><text:span text:style-name="T436"> </text:span><text:span text:style-name="T424">d</text:span><text:span text:style-name="T370">e</text:span><text:span text:style-name="T304">l</text:span><text:span text:style-name="T321"> </text:span><text:span text:style-name="T366">p</text:span><text:span text:style-name="T409">l</text:span><text:span text:style-name="T370">e</text:span><text:span text:style-name="T425">n</text:span><text:span text:style-name="T303">o</text:span><text:span text:style-name="T436"> </text:span><text:span text:style-name="T366">d</text:span><text:span text:style-name="T305">e</text:span><text:span text:style-name="T436"> </text:span><text:span text:style-name="T410">f</text:span><text:span text:style-name="T370">e</text:span><text:span text:style-name="T408">c</text:span><text:span text:style-name="T365">h</text:span><text:span text:style-name="T302">a</text:span><text:span text:style-name="T314"> </text:span><text:span text:style-name="T426">2</text:span><text:span text:style-name="T371">1</text:span><text:span text:style-name="T411">/</text:span><text:span text:style-name="T371">07</text:span><text:span text:style-name="T411">/</text:span><text:span text:style-name="T426">20</text:span><text:span text:style-name="T371">1</text:span><text:span text:style-name="T318">7</text:span><text:span text:style-name="T306">,</text:span><text:span text:style-name="T321"> </text:span><text:span text:style-name="T307">BO</text:span><text:span text:style-name="T308">P</text:span><text:span text:style-name="T352"> </text:span><text:span text:style-name="T369">n</text:span><text:span text:style-name="T309">º</text:span><text:span text:style-name="T317"> </text:span><text:span text:style-name="T371">28</text:span><text:span text:style-name="T306">,</text:span><text:span text:style-name="T321"> </text:span><text:span text:style-name="T366">d</text:span><text:span text:style-name="T305">e</text:span><text:span text:style-name="T436"> </text:span><text:span text:style-name="T410">f</text:span><text:span text:style-name="T370">e</text:span><text:span text:style-name="T408">c</text:span><text:span text:style-name="T365">h</text:span><text:span text:style-name="T302">a</text:span><text:span text:style-name="T314"> </text:span><text:span text:style-name="T310">5</text:span><text:span text:style-name="T314"> </text:span><text:span text:style-name="T424">d</text:span><text:span text:style-name="T305">e</text:span><text:span text:style-name="T436"> </text:span><text:span text:style-name="T394">m</text:span><text:span text:style-name="T366">a</text:span><text:span text:style-name="T408">r</text:span><text:span text:style-name="T412">z</text:span><text:span text:style-name="T303">o</text:span><text:span text:style-name="T436"> </text:span><text:span text:style-name="T366">d</text:span><text:span text:style-name="T305">e</text:span><text:span text:style-name="T436"> </text:span><text:span text:style-name="T426">2</text:span><text:span text:style-name="T371">01</text:span><text:span text:style-name="T341">8</text:span><text:span text:style-name="T311">)</text:span></text:p>
      <text:p text:style-name="P173"/>
      <text:list xml:id="list101939055235997" text:continue-numbering="true" text:style-name="WWNum13">
        <text:list-item>
          <text:list>
            <text:list-item>
              <text:p text:style-name="P60"><text:span text:style-name="T284">Con el fin de garantizar una correcta gestión jurídico administrativa y económica</text:span><text:span text:style-name="T354"> </text:span><text:span text:style-name="T284">financiera, las funciones concernientes a la Secretaría, Intervención y Tesorería del</text:span><text:span text:style-name="T354"> </text:span><text:span text:style-name="T284">Consorcio</text:span><text:span text:style-name="T354"> </text:span><text:span text:style-name="T284">serán</text:span><text:span text:style-name="T354"> </text:span><text:span text:style-name="T284">desempeñadas</text:span><text:span text:style-name="T354"> </text:span><text:span text:style-name="T284">por</text:span><text:span text:style-name="T354"> </text:span><text:span text:style-name="T284">los</text:span><text:span text:style-name="T354"> </text:span><text:span text:style-name="T284">funcionarios <text:s/>habilitados <text:s/>nacionales <text:s/>que</text:span><text:span text:style-name="T354"> </text:span><text:span text:style-name="T284">sean</text:span><text:span text:style-name="T382"> </text:span><text:span text:style-name="T284">titulares</text:span><text:span text:style-name="T339"> </text:span><text:span text:style-name="T284">de</text:span><text:span text:style-name="T313"> </text:span><text:span text:style-name="T284">dichos</text:span><text:span text:style-name="T350"> </text:span><text:span text:style-name="T284">puestos</text:span><text:span text:style-name="T350"> </text:span><text:span text:style-name="T284">en</text:span><text:span text:style-name="T382"> </text:span><text:span text:style-name="T284">el</text:span><text:span text:style-name="T316"> </text:span><text:span text:style-name="T284">Cabildo</text:span><text:span text:style-name="T313"> </text:span><text:span text:style-name="T284">de</text:span><text:span text:style-name="T313"> </text:span><text:span text:style-name="T284">Lanzarote.</text:span></text:p>
            </text:list-item>
          </text:list>
        </text:list-item>
      </text:list>
      <text:p text:style-name="P176"/>
      <text:list xml:id="list101937944350288" text:continue-numbering="true" text:style-name="WWNum13">
        <text:list-item>
          <text:list>
            <text:list-item>
              <text:p text:style-name="P90"><text:span text:style-name="T299">N</text:span><text:span text:style-name="T288">o</text:span><text:span text:style-name="T283"> </text:span><text:span text:style-name="T463"><text:s/></text:span><text:span text:style-name="T357">o</text:span><text:span text:style-name="T360">b</text:span><text:span text:style-name="T398">s</text:span><text:span text:style-name="T402">t</text:span><text:span text:style-name="T359">a</text:span><text:span text:style-name="T358">n</text:span><text:span text:style-name="T402">t</text:span><text:span text:style-name="T356">e</text:span><text:span text:style-name="T293">,</text:span><text:span text:style-name="T283"> </text:span><text:span text:style-name="T427"><text:s/></text:span><text:span text:style-name="T356">e</text:span><text:span text:style-name="T291">n</text:span><text:span text:style-name="T283"> </text:span><text:span text:style-name="T464"><text:s/></text:span><text:span text:style-name="T361">v</text:span><text:span text:style-name="T396">i</text:span><text:span text:style-name="T399">r</text:span><text:span text:style-name="T402">t</text:span><text:span text:style-name="T358">u</text:span><text:span text:style-name="T289">d</text:span><text:span text:style-name="T283"> </text:span><text:span text:style-name="T463"><text:s/></text:span><text:span text:style-name="T356">d</text:span><text:span text:style-name="T289">e</text:span><text:span text:style-name="T283"> </text:span><text:span text:style-name="T463"><text:s/></text:span><text:span text:style-name="T397">l</text:span><text:span text:style-name="T288">o</text:span><text:span text:style-name="T283"> </text:span><text:span text:style-name="T463"><text:s/></text:span><text:span text:style-name="T356">d</text:span><text:span text:style-name="T396">i</text:span><text:span text:style-name="T398">s</text:span><text:span text:style-name="T356">p</text:span><text:span text:style-name="T358">u</text:span><text:span text:style-name="T356">e</text:span><text:span text:style-name="T398">s</text:span><text:span text:style-name="T402">t</text:span><text:span text:style-name="T288">o</text:span><text:span text:style-name="T283"> </text:span><text:span text:style-name="T465"><text:s/></text:span><text:span text:style-name="T356">e</text:span><text:span text:style-name="T291">n</text:span><text:span text:style-name="T283"> </text:span><text:span text:style-name="T464"><text:s/></text:span><text:span text:style-name="T356">e</text:span><text:span text:style-name="T287">l</text:span><text:span text:style-name="T283"> </text:span><text:span text:style-name="T427"><text:s/></text:span><text:span text:style-name="T359">a</text:span><text:span text:style-name="T399">r</text:span><text:span text:style-name="T402">t</text:span><text:span text:style-name="T375">í</text:span><text:span text:style-name="T395">c</text:span><text:span text:style-name="T358">u</text:span><text:span text:style-name="T397">l</text:span><text:span text:style-name="T288">o</text:span><text:span text:style-name="T283"> </text:span><text:span text:style-name="T463"><text:s/></text:span><text:span text:style-name="T283">9 </text:span><text:span text:style-name="T463"><text:s/></text:span><text:span text:style-name="T356">d</text:span><text:span text:style-name="T289">e</text:span><text:span text:style-name="T283"> </text:span><text:span text:style-name="T463"><text:s/></text:span><text:span text:style-name="T397">l</text:span><text:span text:style-name="T290">a</text:span><text:span text:style-name="T283"> </text:span><text:span text:style-name="T463"><text:s/></text:span><text:span text:style-name="T362">L</text:span><text:span text:style-name="T356">e</text:span><text:span text:style-name="T297">y</text:span><text:span text:style-name="T283"> </text:span><text:span text:style-name="T463"><text:s/></text:span><text:span text:style-name="T353">40</text:span><text:span text:style-name="T403">/</text:span><text:span text:style-name="T353">2015</text:span><text:span text:style-name="T293">,</text:span><text:span text:style-name="T283"> </text:span><text:span text:style-name="T427"><text:s/></text:span><text:span text:style-name="T356">d</text:span><text:span text:style-name="T289">e</text:span><text:span text:style-name="T283"> </text:span><text:span text:style-name="T463"><text:s/></text:span><text:span text:style-name="T283">1 </text:span><text:span text:style-name="T463"><text:s/></text:span><text:span text:style-name="T356">d</text:span><text:span text:style-name="T289">e </text:span><text:span text:style-name="T284">octubre,</text:span><text:span text:style-name="T354"> </text:span><text:span text:style-name="T284">de</text:span><text:span text:style-name="T354"> </text:span><text:span text:style-name="T284">Régimen</text:span><text:span text:style-name="T354"> </text:span><text:span text:style-name="T284">Jurídico</text:span><text:span text:style-name="T354"> </text:span><text:span text:style-name="T284">del</text:span><text:span text:style-name="T354"> </text:span><text:span text:style-name="T284">Sector</text:span><text:span text:style-name="T354"> </text:span><text:span text:style-name="T284">Público,</text:span><text:span text:style-name="T354"> </text:span><text:span text:style-name="T284">el</text:span><text:span text:style-name="T354"> </text:span><text:span text:style-name="T284">ejercicio <text:s/>de <text:s/>tales <text:s/>funciones</text:span><text:span text:style-name="T354"> </text:span><text:span text:style-name="T284">podrá ser delegado por sus titulares en otros funcionarios de</text:span><text:span text:style-name="T354"> </text:span><text:span text:style-name="T284">dicha <text:s/>Corporación <text:s/>o</text:span><text:span text:style-name="T354"> </text:span><text:span text:style-name="T284">de cualquiera de las Administraciones integrantes del Consorcio, si lo estimaran</text:span><text:span text:style-name="T354"> </text:span><text:span text:style-name="T284">conveniente.”</text:span></text:p>
            </text:list-item>
          </text:list>
        </text:list-item>
      </text:list>
      <text:p text:style-name="P244"/>
      <text:p text:style-name="P187"><text:span text:style-name="T117">Artículo</text:span><text:span text:style-name="T254"> </text:span><text:span text:style-name="T117">15</text:span><text:span text:style-name="T254"> </text:span><text:span text:style-name="T117">bis.</text:span><text:span text:style-name="T249"> </text:span><text:span text:style-name="T117">Publicidad</text:span><text:span text:style-name="T254"> </text:span><text:span text:style-name="T117">de</text:span><text:span text:style-name="T254"> </text:span><text:span text:style-name="T117">la</text:span><text:span text:style-name="T254"> </text:span><text:span text:style-name="T117">composición</text:span><text:span text:style-name="T235"> </text:span><text:span text:style-name="T117">de</text:span><text:span text:style-name="T200"> </text:span><text:span text:style-name="T117">los</text:span><text:span text:style-name="T134"> </text:span><text:span text:style-name="T117">órganos.</text:span></text:p>
      <text:p text:style-name="P183"/>
      <text:p text:style-name="P268"><text:span text:style-name="T130">Sin</text:span><text:span text:style-name="T109"> </text:span><text:span text:style-name="T130">perjuicio</text:span><text:span text:style-name="T109"> </text:span><text:span text:style-name="T130">de</text:span><text:span text:style-name="T109"> </text:span><text:span text:style-name="T130">la</text:span><text:span text:style-name="T112"> </text:span><text:span text:style-name="T130">publicidad</text:span><text:span text:style-name="T109"> </text:span><text:span text:style-name="T110">legal</text:span><text:span text:style-name="T488"> </text:span><text:span text:style-name="T110">a</text:span><text:span text:style-name="T112"> </text:span><text:span text:style-name="T110">que</text:span><text:span text:style-name="T109"> </text:span><text:span text:style-name="T110">esté</text:span><text:span text:style-name="T109"> </text:span><text:span text:style-name="T110">obligado,</text:span><text:span text:style-name="T114"> </text:span><text:span text:style-name="T110">el</text:span><text:span text:style-name="T114"> </text:span><text:span text:style-name="T110">Consorcio</text:span><text:span text:style-name="T109"> </text:span><text:span text:style-name="T110">difundirá</text:span><text:span text:style-name="T203"> </text:span><text:span text:style-name="T110">a</text:span><text:span text:style-name="T109"> </text:span><text:span text:style-name="T110">través</text:span><text:span text:style-name="T114"> </text:span><text:span text:style-name="T110">de</text:span><text:span text:style-name="T497"> </text:span><text:span text:style-name="T110">su página web la composición de sus órganos de administración, gestión, dirección y</text:span><text:span text:style-name="T73"> </text:span><text:span text:style-name="T130">control, incluyendo los datos y experiencia profesional </text:span><text:span text:style-name="T110">de sus miembros, de conformidad</text:span><text:span text:style-name="T483"> </text:span><text:span text:style-name="T130">con</text:span><text:span text:style-name="T207"> </text:span><text:span text:style-name="T130">lo</text:span><text:span text:style-name="T207"> </text:span><text:span text:style-name="T130">previsto</text:span><text:span text:style-name="T207"> </text:span><text:span text:style-name="T130">en</text:span><text:span text:style-name="T207"> </text:span><text:span text:style-name="T130">la</text:span><text:span text:style-name="T207"> </text:span><text:span text:style-name="T130">disposición</text:span><text:span text:style-name="T207"> </text:span><text:span text:style-name="T130">adicional</text:span><text:span text:style-name="T280"> </text:span><text:span text:style-name="T110">duodécima,</text:span><text:span text:style-name="T203"> </text:span><text:span text:style-name="T110">apartado</text:span><text:span text:style-name="T207"> </text:span><text:span text:style-name="T110">5</text:span><text:span text:style-name="T207"> </text:span><text:span text:style-name="T110">de</text:span><text:span text:style-name="T207"> </text:span><text:span text:style-name="T110">la</text:span><text:span text:style-name="T207"> </text:span><text:span text:style-name="T110">LBRL,</text:span><text:span text:style-name="T203"> </text:span><text:span text:style-name="T110">modificada</text:span><text:span text:style-name="T483"> </text:span><text:span text:style-name="T110">por</text:span><text:span text:style-name="T130"> </text:span><text:span text:style-name="T110">el artículo</text:span><text:span text:style-name="T139"> </text:span><text:span text:style-name="T110">primero, apartado</text:span><text:span text:style-name="T250"> </text:span><text:span text:style-name="T110">treinta</text:span><text:span text:style-name="T139"> </text:span><text:span text:style-name="T110">y</text:span><text:span text:style-name="T139"> </text:span><text:span text:style-name="T110">siete</text:span><text:span text:style-name="T250"> </text:span><text:span text:style-name="T110">de</text:span><text:span text:style-name="T250"> </text:span><text:span text:style-name="T110">la</text:span><text:span text:style-name="T139"> </text:span><text:span text:style-name="T110">LRSAL.</text:span></text:p>
      <text:p text:style-name="P244"/>
      <text:p text:style-name="P269"><text:span text:style-name="T110">En cuanto a las retribuciones económicas, de los órganos representativos, se limitarán</text:span><text:span text:style-name="T73"> </text:span><text:span text:style-name="T130">exclusivamente a dietas de asistencia a sesiones </text:span><text:span text:style-name="T110">y/o gastos de representación, debiendo</text:span><text:span text:style-name="T73"> </text:span><text:span text:style-name="T110">recogerse</text:span><text:span text:style-name="T130"> </text:span><text:span text:style-name="T110">anualmente en</text:span><text:span text:style-name="T130"> </text:span><text:span text:style-name="T110">la</text:span><text:span text:style-name="T130"> </text:span><text:span text:style-name="T110">memoria</text:span><text:span text:style-name="T130"> </text:span><text:span text:style-name="T110">de</text:span><text:span text:style-name="T168"> </text:span><text:span text:style-name="T110">actividades</text:span><text:span text:style-name="T191"> </text:span><text:span text:style-name="T110">de la</text:span><text:span text:style-name="T130"> </text:span><text:span text:style-name="T110">entidad.</text:span></text:p>
      <text:p text:style-name="P176"/>
      <text:p text:style-name="P194"><text:span text:style-name="T131">CAPÍTULO</text:span><text:span text:style-name="T92"> </text:span><text:span text:style-name="T131">III.</text:span><text:span text:style-name="T489"> </text:span><text:span text:style-name="T131">ATRIBUCIONES</text:span><text:span text:style-name="T74"> </text:span><text:span text:style-name="T92">DE</text:span><text:span text:style-name="T74"> </text:span><text:span text:style-name="T92">LOS ÓRGANOS.</text:span></text:p>
      <text:p text:style-name="P199"/>
      <text:p text:style-name="P189"><text:span text:style-name="T117">Artículo</text:span><text:span text:style-name="T216"> </text:span><text:span text:style-name="T117">16.</text:span><text:span text:style-name="T134"> </text:span><text:span text:style-name="T117">Atribuciones</text:span><text:span text:style-name="T122"> </text:span><text:span text:style-name="T117">del</text:span><text:span text:style-name="T122"> </text:span><text:span text:style-name="T117">Pleno.</text:span></text:p>
      <text:p text:style-name="P212"/>
      <text:p text:style-name="P192"><text:span text:style-name="T117">Las</text:span><text:span text:style-name="T485"> </text:span><text:span text:style-name="T117">atribuciones</text:span><text:span text:style-name="T485"> </text:span><text:span text:style-name="T117">del</text:span><text:span text:style-name="T485"> </text:span><text:span text:style-name="T117">Pleno</text:span><text:span text:style-name="T118"> </text:span><text:span text:style-name="T117">del</text:span><text:span text:style-name="T485"> </text:span><text:span text:style-name="T117">Consorcio,</text:span><text:span text:style-name="T485"> </text:span><text:span text:style-name="T117">además</text:span><text:span text:style-name="T485"> </text:span><text:span text:style-name="T117">de</text:span><text:span text:style-name="T118"> </text:span><text:span text:style-name="T117">las</text:span><text:span text:style-name="T485"> </text:span><text:span text:style-name="T117">que</text:span><text:span text:style-name="T118"> </text:span><text:span text:style-name="T117">expresamente</text:span><text:span text:style-name="T118"> </text:span><text:span text:style-name="T117">se</text:span><text:span text:style-name="T494"> </text:span><text:span text:style-name="T117">recogen</text:span><text:span text:style-name="T125"> </text:span><text:span text:style-name="T117">en</text:span><text:span text:style-name="T487"> </text:span><text:span text:style-name="T117">otros</text:span><text:span text:style-name="T254"> </text:span><text:span text:style-name="T117">artículos</text:span><text:span text:style-name="T254"> </text:span><text:span text:style-name="T117">de</text:span><text:span text:style-name="T261"> </text:span><text:span text:style-name="T117">los</text:span><text:span text:style-name="T254"> </text:span><text:span text:style-name="T117">presentes</text:span><text:span text:style-name="T254"> </text:span><text:span text:style-name="T117">Estatutos,</text:span><text:span text:style-name="T232"> </text:span><text:span text:style-name="T117">serán</text:span><text:span text:style-name="T83"> </text:span><text:span text:style-name="T117">las</text:span><text:span text:style-name="T261"> </text:span><text:span text:style-name="T117">siguientes:</text:span></text:p>
      <text:p text:style-name="P169"/>
      <text:list xml:id="list427810573" text:style-name="WWNum12">
        <text:list-item>
          <text:p text:style-name="P91"><text:span text:style-name="T284">Aprobar</text:span><text:span text:style-name="T433"> </text:span><text:span text:style-name="T284">el</text:span><text:span text:style-name="T430"> </text:span><text:span text:style-name="T284">establecimiento</text:span><text:span text:style-name="T343"> </text:span><text:span text:style-name="T284">de</text:span><text:span text:style-name="T343"> </text:span><text:span text:style-name="T284">las</text:span><text:span text:style-name="T335"> </text:span><text:span text:style-name="T284">tasas</text:span><text:span text:style-name="T433"> </text:span><text:span text:style-name="T284">y</text:span><text:span text:style-name="T384"> </text:span><text:span text:style-name="T284">las</text:span><text:span text:style-name="T343"> </text:span><text:span text:style-name="T284">ordenanzas</text:span><text:span text:style-name="T433"> </text:span><text:span text:style-name="T284">por</text:span><text:span text:style-name="T433"> </text:span><text:span text:style-name="T284">la</text:span><text:span text:style-name="T384"> </text:span><text:span text:style-name="T284">prestación</text:span><text:span text:style-name="T384"> </text:span><text:span text:style-name="T284">de</text:span><text:span text:style-name="T381"> </text:span><text:span text:style-name="T284">servicios.</text:span></text:p>
        </text:list-item>
        <text:list-item>
          <text:p text:style-name="P92"><text:span text:style-name="T284">Aprobación</text:span><text:span text:style-name="T433"> </text:span><text:span text:style-name="T284">de</text:span><text:span text:style-name="T387"> </text:span><text:span text:style-name="T284">los</text:span><text:span text:style-name="T313"> </text:span><text:span text:style-name="T284">Reglamentos</text:span><text:span text:style-name="T382"> </text:span><text:span text:style-name="T284">que</text:span><text:span text:style-name="T387"> </text:span><text:span text:style-name="T284">desarrollan</text:span><text:span text:style-name="T433"> </text:span><text:span text:style-name="T284">los</text:span><text:span text:style-name="T313"> </text:span><text:span text:style-name="T284">presentes</text:span><text:span text:style-name="T382"> </text:span><text:span text:style-name="T284">Estatutos.</text:span></text:p>
        </text:list-item>
        <text:list-item>
          <text:p text:style-name="P96"><text:span text:style-name="T284">Aprobar</text:span><text:span text:style-name="T339"> </text:span><text:span text:style-name="T284">la</text:span><text:span text:style-name="T382"> </text:span><text:span text:style-name="T284">enajenación</text:span><text:span text:style-name="T382"> </text:span><text:span text:style-name="T284">y</text:span><text:span text:style-name="T382"> </text:span><text:span text:style-name="T284">gravámenes</text:span><text:span text:style-name="T339"> </text:span><text:span text:style-name="T284">de</text:span><text:span text:style-name="T382"> </text:span><text:span text:style-name="T284">toda</text:span><text:span text:style-name="T382"> </text:span><text:span text:style-name="T284">clase</text:span><text:span text:style-name="T382"> </text:span><text:span text:style-name="T284">de</text:span><text:span text:style-name="T320"> </text:span><text:span text:style-name="T284">bienes</text:span><text:span text:style-name="T350"> </text:span><text:span text:style-name="T284">y</text:span><text:span text:style-name="T382"> </text:span><text:span text:style-name="T284">derechos</text:span><text:span text:style-name="T350"> </text:span><text:span text:style-name="T284">propios</text:span><text:span text:style-name="T350"> </text:span><text:span text:style-name="T284">del</text:span><text:span text:style-name="T381"> </text:span><text:span text:style-name="T284">Consorcio</text:span><text:span text:style-name="T316"> </text:span><text:span text:style-name="T284">y</text:span><text:span text:style-name="T316"> </text:span><text:span text:style-name="T284">concertar</text:span><text:span text:style-name="T330"> </text:span><text:span text:style-name="T284">operaciones</text:span><text:span text:style-name="T344"> </text:span><text:span text:style-name="T284">de</text:span><text:span text:style-name="T320"> </text:span><text:span text:style-name="T284">crédito.</text:span></text:p>
        </text:list-item>
        <text:list-item>
          <text:p text:style-name="P97"><text:span text:style-name="T284">Aceptar</text:span><text:span text:style-name="T462"> </text:span><text:span text:style-name="T284">donaciones,</text:span><text:span text:style-name="T462"> </text:span><text:span text:style-name="T284">cesiones</text:span><text:span text:style-name="T462"> </text:span><text:span text:style-name="T284">de</text:span><text:span text:style-name="T466"> </text:span><text:span text:style-name="T284">todas</text:span><text:span text:style-name="T462"> </text:span><text:span text:style-name="T284">clases,</text:span><text:span text:style-name="T462"> </text:span><text:span text:style-name="T284">así</text:span><text:span text:style-name="T462"> </text:span><text:span text:style-name="T284">como</text:span><text:span text:style-name="T466"> </text:span><text:span text:style-name="T284">herencias</text:span><text:span text:style-name="T462"> </text:span><text:span text:style-name="T284">y</text:span><text:span text:style-name="T466"> </text:span><text:span text:style-name="T284">legados,</text:span><text:span text:style-name="T381"> </text:span><text:span text:style-name="T284">destinando</text:span><text:span text:style-name="T382"> </text:span><text:span text:style-name="T284">sus</text:span><text:span text:style-name="T350"> </text:span><text:span text:style-name="T284">productos</text:span><text:span text:style-name="T350"> </text:span><text:span text:style-name="T284">a</text:span><text:span text:style-name="T320"> </text:span><text:span text:style-name="T284">los</text:span><text:span text:style-name="T350"> </text:span><text:span text:style-name="T284">fines</text:span><text:span text:style-name="T350"> </text:span><text:span text:style-name="T284">que</text:span><text:span text:style-name="T382"> </text:span><text:span text:style-name="T284">tiene</text:span><text:span text:style-name="T313"> </text:span><text:span text:style-name="T284">encomendados</text:span><text:span text:style-name="T350"> </text:span><text:span text:style-name="T284">el</text:span><text:span text:style-name="T316"> </text:span><text:span text:style-name="T284">Consorcio.</text:span></text:p>
        </text:list-item>
        <text:list-item>
          <text:p text:style-name="P99"><text:tab/><text:span text:style-name="T285">Aprobar</text:span><text:span text:style-name="T448"> </text:span><text:span text:style-name="T285">los</text:span><text:span text:style-name="T448"> </text:span><text:span text:style-name="T285">Proyectos</text:span><text:span text:style-name="T448"> </text:span><text:span text:style-name="T285">de</text:span><text:span text:style-name="T467"> </text:span><text:span text:style-name="T285">Presupuestos</text:span><text:span text:style-name="T448"> </text:span><text:span text:style-name="T285">anuales</text:span><text:span text:style-name="T448"> </text:span><text:span text:style-name="T285">y</text:span><text:span text:style-name="T467"> </text:span><text:span text:style-name="T285">sus</text:span><text:span text:style-name="T448"> </text:span><text:span text:style-name="T285">modificaciones</text:span><text:span text:style-name="T448"> </text:span><text:span text:style-name="T285">y</text:span><text:span text:style-name="T467"> </text:span><text:span text:style-name="T285">la</text:span><text:span text:style-name="T468"> </text:span><text:span text:style-name="T285">liquidación</text:span><text:span text:style-name="T345"> </text:span><text:span text:style-name="T285">y</text:span><text:span text:style-name="T345"> </text:span><text:span text:style-name="T285">cuentas del</text:span><text:span text:style-name="T355"> </text:span><text:span text:style-name="T285">ejercicio.</text:span></text:p>
        </text:list-item>
        <text:list-item>
          <text:p text:style-name="P98"><text:tab/><text:span text:style-name="T284">Proponer</text:span><text:span text:style-name="T354"> </text:span><text:span text:style-name="T284">la</text:span><text:span text:style-name="T354"> </text:span><text:span text:style-name="T284">modificación</text:span><text:span text:style-name="T354"> </text:span><text:span text:style-name="T284">de</text:span><text:span text:style-name="T354"> </text:span><text:span text:style-name="T284">los</text:span><text:span text:style-name="T354"> </text:span><text:span text:style-name="T284">Estatutos</text:span><text:span text:style-name="T354"> </text:span><text:span text:style-name="T284">para</text:span><text:span text:style-name="T354"> </text:span><text:span text:style-name="T284">su</text:span><text:span text:style-name="T354"> </text:span><text:span text:style-name="T284">posterior</text:span><text:span text:style-name="T354"> </text:span><text:span text:style-name="T284">aprobación</text:span><text:span text:style-name="T354"> </text:span><text:span text:style-name="T284">por</text:span><text:span text:style-name="T354"> </text:span><text:span text:style-name="T284">las</text:span><text:span text:style-name="T381"> </text:span><text:span text:style-name="T284">Corporaciones</text:span><text:span text:style-name="T330"> </text:span><text:span text:style-name="T284">Consorciadas.</text:span></text:p>
        </text:list-item>
        <text:list-item>
          <text:p text:style-name="P100"><text:span text:style-name="T284">Aprobar</text:span><text:span text:style-name="T335"> </text:span><text:span text:style-name="T284">las</text:span><text:span text:style-name="T380"> </text:span><text:span text:style-name="T284">plantillas</text:span><text:span text:style-name="T380"> </text:span><text:span text:style-name="T284">del</text:span><text:span text:style-name="T348"> </text:span><text:span text:style-name="T284">personal</text:span><text:span text:style-name="T348"> </text:span><text:span text:style-name="T284">y</text:span><text:span text:style-name="T380"> </text:span><text:span text:style-name="T284">sus</text:span><text:span text:style-name="T380"> </text:span><text:span text:style-name="T284">retribuciones</text:span><text:span text:style-name="T335"> </text:span><text:span text:style-name="T284">así</text:span><text:span text:style-name="T377"> </text:span><text:span text:style-name="T284">como</text:span><text:span text:style-name="T380"> </text:span><text:span text:style-name="T284">los</text:span><text:span text:style-name="T380"> </text:span><text:span text:style-name="T284">convenios</text:span><text:span text:style-name="T381"> </text:span><text:span text:style-name="T284">colectivos</text:span><text:span text:style-name="T330"> </text:span><text:span text:style-name="T284">que</text:span><text:span text:style-name="T320"> </text:span><text:span text:style-name="T284">puedan</text:span><text:span text:style-name="T320"> </text:span><text:span text:style-name="T284">celebrarse.</text:span></text:p>
        </text:list-item>
        <text:list-item>
          <text:p text:style-name="P93"><text:span text:style-name="T284">Aprobar</text:span><text:span text:style-name="T339"> </text:span><text:span text:style-name="T284">la</text:span><text:span text:style-name="T382"> </text:span><text:span text:style-name="T284">memoria</text:span><text:span text:style-name="T382"> </text:span><text:span text:style-name="T284">anual</text:span><text:span text:style-name="T316"> </text:span><text:span text:style-name="T284">de</text:span><text:span text:style-name="T313"> </text:span><text:span text:style-name="T284">las</text:span><text:span text:style-name="T350"> </text:span><text:span text:style-name="T284">actividades</text:span><text:span text:style-name="T339"> </text:span><text:span text:style-name="T284">del</text:span><text:span text:style-name="T316"> </text:span><text:span text:style-name="T284">Consorcio.</text:span></text:p>
        </text:list-item>
        <text:list-item>
          <text:p text:style-name="P101"><text:span text:style-name="T284">Ejercer las competencias como órgano de contratación respecto de los contratos de</text:span><text:span text:style-name="T354"> </text:span><text:span text:style-name="T284">obras,</text:span><text:span text:style-name="T354"> </text:span><text:span text:style-name="T284">de</text:span><text:span text:style-name="T354"> </text:span><text:span text:style-name="T284">suministro,</text:span><text:span text:style-name="T354"> </text:span><text:span text:style-name="T284">de</text:span><text:span text:style-name="T354"> </text:span><text:span text:style-name="T284">servicios,</text:span><text:span text:style-name="T354"> </text:span><text:span text:style-name="T284">de gestión</text:span><text:span text:style-name="T354"> </text:span><text:span text:style-name="T284">de</text:span><text:span text:style-name="T354"> </text:span><text:span text:style-name="T284">servicios públicos,</text:span><text:span text:style-name="T354"> </text:span><text:span text:style-name="T284">los contratos</text:span><text:span text:style-name="T354"> </text:span><text:span text:style-name="T284">administrativos especiales, y los contratos privados cuando</text:span><text:span text:style-name="T354"> </text:span><text:span text:style-name="T284">su importe</text:span><text:span text:style-name="T354"> </text:span><text:span text:style-name="T284">supere <text:s/>el</text:span><text:span text:style-name="T354"> </text:span><text:span text:style-name="T284">10% de los recursos ordinarios del presupuesto y, en cualquier caso, la cuantía de</text:span><text:span text:style-name="T354"> </text:span><text:span text:style-name="T284">seis millones de euros, incluidos los de carácter plurianual cuando su duración sea</text:span><text:span text:style-name="T354"> </text:span><text:span text:style-name="T284">superior</text:span><text:span text:style-name="T330"> </text:span><text:span text:style-name="T284">a</text:span><text:span text:style-name="T316"> </text:span><text:span text:style-name="T284">cuatro</text:span><text:span text:style-name="T382"> </text:span><text:span text:style-name="T284">años.</text:span></text:p>
        </text:list-item>
        <text:list-item>
          <text:p text:style-name="P102"><text:span text:style-name="T284">Ejercer asimismo las competencias de adjudicación de concesiones sobre los bienes</text:span><text:span text:style-name="T354"> </text:span><text:span text:style-name="T284">de</text:span><text:span text:style-name="T354"> </text:span><text:span text:style-name="T284">las</text:span><text:span text:style-name="T354"> </text:span><text:span text:style-name="T284">mismas</text:span><text:span text:style-name="T354"> </text:span><text:span text:style-name="T284">y</text:span><text:span text:style-name="T354"> </text:span><text:span text:style-name="T284">la</text:span><text:span text:style-name="T354"> </text:span><text:span text:style-name="T284">adquisición</text:span><text:span text:style-name="T354"> </text:span><text:span text:style-name="T284">de</text:span><text:span text:style-name="T354"> </text:span><text:span text:style-name="T284">bienes</text:span><text:span text:style-name="T354"> </text:span><text:span text:style-name="T284">inmuebles</text:span><text:span text:style-name="T354"> </text:span><text:span text:style-name="T284">y</text:span><text:span text:style-name="T354"> </text:span><text:span text:style-name="T284">derechos</text:span><text:span text:style-name="T354"> </text:span><text:span text:style-name="T284">sujetos <text:s/>a <text:s/>la</text:span><text:span text:style-name="T354"> </text:span><text:span text:style-name="T284">legislación</text:span><text:span text:style-name="T354"> </text:span><text:span text:style-name="T284">patrimonial cuando</text:span><text:span text:style-name="T354"> </text:span><text:span text:style-name="T284">su</text:span><text:span text:style-name="T354"> </text:span><text:span text:style-name="T284">valor supere <text:s/>el 10% <text:s/>de <text:s/>los recursos ordinarios</text:span><text:span text:style-name="T354"> </text:span><text:span text:style-name="T284">del presupuesto o el importe de tres millones de euros, así como la enajenación del</text:span><text:span text:style-name="T354"> </text:span><text:span text:style-name="T284">patrimonio.</text:span></text:p>
        </text:list-item>
        <text:list-item>
          <text:h text:style-name="P2" text:outline-level="1"><text:span text:style-name="T130">El</text:span><text:span text:style-name="T207"> </text:span><text:span text:style-name="T130">superior</text:span><text:span text:style-name="T280"> </text:span><text:span text:style-name="T130">control</text:span><text:span text:style-name="T280"> </text:span><text:span text:style-name="T130">y</text:span><text:span text:style-name="T203"> </text:span><text:span text:style-name="T130">fiscalización</text:span><text:span text:style-name="T280"> </text:span><text:span text:style-name="T110">de</text:span><text:span text:style-name="T207"> </text:span><text:span text:style-name="T110">la</text:span><text:span text:style-name="T203"> </text:span><text:span text:style-name="T110">gestión</text:span><text:span text:style-name="T91"> </text:span><text:span text:style-name="T110">de</text:span><text:span text:style-name="T207"> </text:span><text:span text:style-name="T110">los</text:span><text:span text:style-name="T280"> </text:span><text:span text:style-name="T110">órganos</text:span><text:span text:style-name="T280"> </text:span><text:span text:style-name="T110">de</text:span><text:span text:style-name="T207"> </text:span><text:span text:style-name="T110">gobierno</text:span><text:span text:style-name="T203"> </text:span><text:span text:style-name="T110">y</text:span><text:span text:style-name="T498"> </text:span><text:span text:style-name="T110">administración.</text:span></text:h>
        </text:list-item>
      </text:list>
      <text:p text:style-name="P238"/>
      <text:p text:style-name="P185"><text:span text:style-name="T117">Artículo</text:span><text:span text:style-name="T240"> </text:span><text:span text:style-name="T117">17.</text:span><text:span text:style-name="T235"> </text:span><text:span text:style-name="T117">Atribuciones</text:span><text:span text:style-name="T257"> </text:span><text:span text:style-name="T117">del</text:span><text:span text:style-name="T211"> </text:span><text:span text:style-name="T117">Comité</text:span><text:span text:style-name="T230"> </text:span><text:span text:style-name="T117">Ejecutivo.</text:span></text:p>
      <text:p text:style-name="P241"/>
      <text:p text:style-name="P185"><text:span text:style-name="T130">Las</text:span><text:span text:style-name="T114"> </text:span><text:span text:style-name="T130">atribuciones</text:span><text:span text:style-name="T109"> </text:span><text:span text:style-name="T130">del</text:span><text:span text:style-name="T112"> </text:span><text:span text:style-name="T130">Comité</text:span><text:span text:style-name="T280"> </text:span><text:span text:style-name="T130">Ejecutivo</text:span><text:span text:style-name="T203"> </text:span><text:span text:style-name="T110">serán</text:span><text:span text:style-name="T280"> </text:span><text:span text:style-name="T110">las</text:span><text:span text:style-name="T109"> </text:span><text:span text:style-name="T110">siguientes:</text:span></text:p>
      <text:list xml:id="list2722135609" text:style-name="WWNum11">
        <text:list-item>
          <text:h text:style-name="P3" text:outline-level="1"><text:span text:style-name="T117">Dictaminar</text:span><text:span text:style-name="T122"> </text:span><text:span text:style-name="T117">los</text:span><text:span text:style-name="T122"> </text:span><text:span text:style-name="T117">asuntos</text:span><text:span text:style-name="T122"> </text:span><text:span text:style-name="T117">que</text:span><text:span text:style-name="T218"> </text:span><text:span text:style-name="T117">hayan</text:span><text:span text:style-name="T122"> </text:span><text:span text:style-name="T117">de</text:span><text:span text:style-name="T218"> </text:span><text:span text:style-name="T117">ser</text:span><text:span text:style-name="T222"> </text:span><text:span text:style-name="T117">sometidos</text:span><text:span text:style-name="T122"> </text:span><text:span text:style-name="T117">al</text:span><text:span text:style-name="T122"> </text:span><text:span text:style-name="T117">Pleno</text:span><text:span text:style-name="T218"> </text:span><text:span text:style-name="T117">y</text:span><text:span text:style-name="T186"> </text:span><text:span text:style-name="T117">aquellos</text:span><text:span text:style-name="T122"> </text:span><text:span text:style-name="T117">otros</text:span><text:span text:style-name="T500"> </text:span><text:span text:style-name="T117">que</text:span><text:span text:style-name="T83"> </text:span><text:span text:style-name="T117">le</text:span><text:span text:style-name="T482"> </text:span><text:span text:style-name="T117">encomiende</text:span><text:span text:style-name="T261"> </text:span><text:span text:style-name="T117">la</text:span><text:span text:style-name="T83"> </text:span><text:span text:style-name="T117">Presidencia.</text:span></text:h>
        </text:list-item>
        <text:list-item>
          <text:p text:style-name="P103"><text:span text:style-name="T502">Ejercer</text:span><text:span text:style-name="T504"> </text:span><text:span text:style-name="T502">las</text:span><text:span text:style-name="T505"> </text:span><text:span text:style-name="T502">facultades</text:span><text:span text:style-name="T505"> </text:span><text:span text:style-name="T502">y</text:span><text:span text:style-name="T506"> </text:span><text:span text:style-name="T502">funciones</text:span><text:span text:style-name="T507"> </text:span><text:span text:style-name="T502">que</text:span><text:span text:style-name="T508"> </text:span><text:span text:style-name="T502">la</text:span><text:span text:style-name="T506"> </text:span><text:span text:style-name="T502">Legislación</text:span><text:span text:style-name="T504"> </text:span><text:span text:style-name="T502">de</text:span><text:span text:style-name="T508"> </text:span><text:span text:style-name="T502">Régimen</text:span><text:span text:style-name="T505"> </text:span><text:span text:style-name="T502">Local</text:span><text:span text:style-name="T509"> </text:span><text:span text:style-name="T502">encomienda</text:span><text:span text:style-name="T510"> </text:span><text:span text:style-name="T502">a</text:span><text:span text:style-name="T510"> </text:span><text:span text:style-name="T502">la</text:span><text:span text:style-name="T511"> </text:span><text:span text:style-name="T502">Comisión</text:span><text:span text:style-name="T512"> </text:span><text:span text:style-name="T502">Especial</text:span><text:span text:style-name="T513"> </text:span><text:span text:style-name="T502">de</text:span><text:span text:style-name="T514"> </text:span><text:span text:style-name="T502">Cuentas.</text:span></text:p>
        </text:list-item>
        <text:list-item>
          <text:h text:style-name="P4" text:outline-level="1"><text:span text:style-name="T110">Nombrar</text:span><text:span text:style-name="T488"> </text:span><text:span text:style-name="T110">y</text:span><text:span text:style-name="T197"> </text:span><text:span text:style-name="T110">separar</text:span><text:span text:style-name="T114"> </text:span><text:span text:style-name="T110">al</text:span><text:span text:style-name="T488"> </text:span><text:span text:style-name="T110">Gerente</text:span><text:span text:style-name="T488"> </text:span><text:span text:style-name="T110">a</text:span><text:span text:style-name="T197"> </text:span><text:span text:style-name="T110">propuesta</text:span><text:span text:style-name="T197"> </text:span><text:span text:style-name="T110">del</text:span><text:span text:style-name="T114"> </text:span><text:span text:style-name="T110">Presidente.</text:span></text:h>
        </text:list-item>
      </text:list>
      <text:p text:style-name="P272"/>
      <text:list xml:id="list101939146378103" text:continue-numbering="true" text:style-name="WWNum11">
        <text:list-item>
          <text:p text:style-name="P105"><text:span text:style-name="T515">Dirigir,</text:span><text:span text:style-name="T516"> </text:span><text:span text:style-name="T517">impulsar</text:span><text:span text:style-name="T518"> </text:span><text:span text:style-name="T517">y</text:span><text:span text:style-name="T518"> </text:span><text:span text:style-name="T517">controlar</text:span><text:span text:style-name="T519"> </text:span><text:span text:style-name="T517">la</text:span><text:span text:style-name="T516"> </text:span><text:span text:style-name="T517">actuación</text:span><text:span text:style-name="T519"> </text:span><text:span text:style-name="T517">del</text:span><text:span text:style-name="T519"> </text:span><text:span text:style-name="T517">Gerente.</text:span></text:p>
        </text:list-item>
        <text:list-item>
          <text:h text:style-name="P5" text:outline-level="1"><text:span text:style-name="T117">Dictar</text:span><text:span text:style-name="T62"> </text:span><text:span text:style-name="T117">instrucciones</text:span><text:span text:style-name="T62"> </text:span><text:span text:style-name="T117">permanentes</text:span><text:span text:style-name="T62"> </text:span><text:span text:style-name="T117">que</text:span><text:span text:style-name="T62"> </text:span><text:span text:style-name="T117">desarrollen</text:span><text:span text:style-name="T62"> </text:span><text:span text:style-name="T117">estos</text:span><text:span text:style-name="T62"> </text:span><text:span text:style-name="T117">Estatutos</text:span><text:span text:style-name="T62"> </text:span><text:span text:style-name="T117">y</text:span><text:span text:style-name="T62"> </text:span><text:span text:style-name="T117">su</text:span><text:span text:style-name="T62"> </text:span><text:span text:style-name="T117">Reglamento,</text:span><text:span text:style-name="T261"> </text:span><text:span text:style-name="T117">en</text:span><text:span text:style-name="T482"> </text:span><text:span text:style-name="T117">aquellos</text:span><text:span text:style-name="T482"> </text:span><text:span text:style-name="T117">aspectos</text:span><text:span text:style-name="T482"> </text:span><text:span text:style-name="T117">no</text:span><text:span text:style-name="T254"> </text:span><text:span text:style-name="T117">regulados</text:span><text:span text:style-name="T482"> </text:span><text:span text:style-name="T117">por</text:span><text:span text:style-name="T482"> </text:span><text:span text:style-name="T117">éstos.</text:span></text:h>
        </text:list-item>
      </text:list>
      <text:p text:style-name="P274"><text:span text:style-name="T117">Artículo 18. Atribuciones del Presidente.</text:span><text:span text:style-name="T62"> </text:span><text:span text:style-name="T117">Corresponderá</text:span><text:span text:style-name="T85"> </text:span><text:span text:style-name="T117">al</text:span><text:span text:style-name="T80"> </text:span><text:span text:style-name="T117">Presidente</text:span><text:span text:style-name="T218"> </text:span><text:span text:style-name="T117">del</text:span><text:span text:style-name="T80"> </text:span><text:span text:style-name="T117">Consorcio:</text:span></text:p>
      <text:list xml:id="list2336112753" text:style-name="WWNum10">
        <text:list-item>
          <text:p text:style-name="P106"><text:span text:style-name="T285">Convocar, presidir, suspender, levantar las sesiones y dirigir las deliberaciones</text:span><text:span text:style-name="T355"> </text:span><text:span text:style-name="T285">del</text:span><text:span text:style-name="T373"> </text:span><text:span text:style-name="T285">Pleno</text:span><text:span text:style-name="T340"> </text:span><text:span text:style-name="T285">y</text:span><text:span text:style-name="T331"> </text:span><text:span text:style-name="T285">del</text:span><text:span text:style-name="T373"> </text:span><text:span text:style-name="T285">Comité</text:span><text:span text:style-name="T351"> </text:span><text:span text:style-name="T285">Ejecutivo.</text:span></text:p>
        </text:list-item>
        <text:list-item>
          <text:h text:style-name="P6" text:outline-level="1"><text:span text:style-name="T117">Ostentar</text:span><text:span text:style-name="T62"> </text:span><text:span text:style-name="T117">la</text:span><text:span text:style-name="T62"> </text:span><text:span text:style-name="T117">representación</text:span><text:span text:style-name="T62"> </text:span><text:span text:style-name="T117">máxima</text:span><text:span text:style-name="T62"> </text:span><text:span text:style-name="T117">del</text:span><text:span text:style-name="T62"> </text:span><text:span text:style-name="T117">Consorcio</text:span><text:span text:style-name="T62"> </text:span><text:span text:style-name="T117">ante</text:span><text:span text:style-name="T62"> </text:span><text:span text:style-name="T117">toda</text:span><text:span text:style-name="T62"> </text:span><text:span text:style-name="T117">clase</text:span><text:span text:style-name="T62"> </text:span><text:span text:style-name="T117">de</text:span><text:span text:style-name="T500"> </text:span><text:span text:style-name="T117">organismos</text:span><text:span text:style-name="T261"> </text:span><text:span text:style-name="T117">e</text:span><text:span text:style-name="T261"> </text:span><text:span text:style-name="T117">instituciones.</text:span></text:h>
        </text:list-item>
        <text:list-item>
          <text:p text:style-name="P104"><text:span text:style-name="T284">Ejercer las competencias como órgano de contratación respecto de los contratos de</text:span><text:span text:style-name="T354"> </text:span><text:span text:style-name="T284">obras, de</text:span><text:span text:style-name="T354"> </text:span><text:span text:style-name="T284">suministro, de</text:span><text:span text:style-name="T354"> </text:span><text:span text:style-name="T284">servicios, de gestión</text:span><text:span text:style-name="T354"> </text:span><text:span text:style-name="T284">de</text:span><text:span text:style-name="T354"> </text:span><text:span text:style-name="T284">servicios públicos, los contratos</text:span><text:span text:style-name="T354"> </text:span><text:span text:style-name="T284">administrativos especiales, y los contratos privados cuando su importe no supere el</text:span><text:span text:style-name="T354"> </text:span><text:span text:style-name="T284">10 % de los recursos ordinarios del presupuesto ni, en cualquier caso, la cuantía de</text:span><text:span text:style-name="T354"> </text:span><text:span text:style-name="T284">seis millones de euros, incluidos los de <text:s/>carácter plurianual cuando su duración no</text:span><text:span text:style-name="T354"> </text:span><text:span text:style-name="T284">sea</text:span><text:span text:style-name="T354"> </text:span><text:span text:style-name="T284">superior</text:span><text:span text:style-name="T354"> </text:span><text:span text:style-name="T284">a</text:span><text:span text:style-name="T354"> </text:span><text:span text:style-name="T284">cuatro</text:span><text:span text:style-name="T354"> </text:span><text:span text:style-name="T284">años,</text:span><text:span text:style-name="T354"> </text:span><text:span text:style-name="T284">siempre</text:span><text:span text:style-name="T354"> </text:span><text:span text:style-name="T284">que</text:span><text:span text:style-name="T354"> </text:span><text:span text:style-name="T284">el</text:span><text:span text:style-name="T354"> </text:span><text:span text:style-name="T284">importe</text:span><text:span text:style-name="T354"> </text:span><text:span text:style-name="T284">acumulado</text:span><text:span text:style-name="T354"> </text:span><text:span text:style-name="T284">de</text:span><text:span text:style-name="T354"> </text:span><text:span text:style-name="T284">todas</text:span><text:span text:style-name="T354"> </text:span><text:span text:style-name="T284">sus</text:span><text:span text:style-name="T354"> </text:span><text:span text:style-name="T284">anualidades no supere ni el porcentaje indicado, referido a los recursos ordinarios</text:span><text:span text:style-name="T354"> </text:span><text:span text:style-name="T284">del</text:span><text:span text:style-name="T350"> </text:span><text:span text:style-name="T284">presupuesto</text:span><text:span text:style-name="T382"> </text:span><text:span text:style-name="T284">del</text:span><text:span text:style-name="T350"> </text:span><text:span text:style-name="T284">primer</text:span><text:span text:style-name="T339"> </text:span><text:span text:style-name="T284">ejercicio,</text:span><text:span text:style-name="T350"> </text:span><text:span text:style-name="T284">ni</text:span><text:span text:style-name="T316"> </text:span><text:span text:style-name="T284">la</text:span><text:span text:style-name="T320"> </text:span><text:span text:style-name="T284">cuantía</text:span><text:span text:style-name="T320"> </text:span><text:span text:style-name="T284">señalada.</text:span></text:p>
        </text:list-item>
        <text:list-item>
          <text:p text:style-name="P107"><text:span text:style-name="T284">Ejercer asimismo la adjudicación de concesiones sobre los bienes de las mismas y la</text:span><text:span text:style-name="T354"> </text:span><text:span text:style-name="T284">adquisición</text:span><text:span text:style-name="T354"> </text:span><text:span text:style-name="T284">de</text:span><text:span text:style-name="T354"> </text:span><text:span text:style-name="T284">bienes</text:span><text:span text:style-name="T354"> </text:span><text:span text:style-name="T284">inmuebles</text:span><text:span text:style-name="T354"> </text:span><text:span text:style-name="T284">y</text:span><text:span text:style-name="T354"> </text:span><text:span text:style-name="T284">derechos</text:span><text:span text:style-name="T354"> </text:span><text:span text:style-name="T284">sujetos</text:span><text:span text:style-name="T354"> </text:span><text:span text:style-name="T284">a</text:span><text:span text:style-name="T354"> </text:span><text:span text:style-name="T284">la</text:span><text:span text:style-name="T354"> </text:span><text:span text:style-name="T284">legislación</text:span><text:span text:style-name="T354"> </text:span><text:span text:style-name="T284">patrimonial</text:span><text:span text:style-name="T354"> </text:span><text:span text:style-name="T284">cuando su valor no supere el 10 % de los recursos ordinarios del presupuesto ni el</text:span><text:span text:style-name="T354"> </text:span><text:span text:style-name="T284">importe</text:span><text:span text:style-name="T354"> </text:span><text:span text:style-name="T284">de</text:span><text:span text:style-name="T354"> </text:span><text:span text:style-name="T284">tres millones de</text:span><text:span text:style-name="T354"> </text:span><text:span text:style-name="T284">euros, así como <text:s/>la <text:s/>enajenación del patrimonio, cuando</text:span><text:span text:style-name="T381"> </text:span><text:span text:style-name="T284">su</text:span><text:span text:style-name="T316"> </text:span><text:span text:style-name="T284">valor</text:span><text:span text:style-name="T339"> </text:span><text:span text:style-name="T284">no</text:span><text:span text:style-name="T320"> </text:span><text:span text:style-name="T284">supere</text:span><text:span text:style-name="T382"> </text:span><text:span text:style-name="T284">el</text:span><text:span text:style-name="T339"> </text:span><text:span text:style-name="T284">porcentaje</text:span><text:span text:style-name="T339"> </text:span><text:span text:style-name="T284">ni</text:span><text:span text:style-name="T350"> </text:span><text:span text:style-name="T284">la</text:span><text:span text:style-name="T316"> </text:span><text:span text:style-name="T284">cuantía</text:span><text:span text:style-name="T320"> </text:span><text:span text:style-name="T284">indicados.</text:span></text:p>
        </text:list-item>
        <text:list-item>
          <text:h text:style-name="P7" text:outline-level="1"><text:span text:style-name="T110">Representar judicial y administrativamente al Consorcio y, en general, en</text:span><text:span text:style-name="T73"> </text:span><text:span text:style-name="T110">toda</text:span><text:span text:style-name="T250"> </text:span><text:span text:style-name="T110">clase</text:span><text:span text:style-name="T267"> </text:span><text:span text:style-name="T110">de</text:span><text:span text:style-name="T267"> </text:span><text:span text:style-name="T110">negocios</text:span><text:span text:style-name="T255"> </text:span><text:span text:style-name="T110">jurídicos.</text:span></text:h>
        </text:list-item>
        <text:list-item>
          <text:p text:style-name="P108"><text:span text:style-name="T502">Ejercitar acciones judiciales y administrativas, previa autorización expresa</text:span><text:span text:style-name="T521"> </text:span><text:span text:style-name="T503">del</text:span><text:span text:style-name="T523"> </text:span><text:span text:style-name="T503">Comité</text:span><text:span text:style-name="T523"> </text:span><text:span text:style-name="T503">Ejecutivo,</text:span><text:span text:style-name="T524"> </text:span><text:span text:style-name="T503">salvo</text:span><text:span text:style-name="T523"> </text:span><text:span text:style-name="T503">casos</text:span><text:span text:style-name="T524"> </text:span><text:span text:style-name="T503">de</text:span><text:span text:style-name="T522"> </text:span><text:span text:style-name="T503">urgencia</text:span></text:p>
        </text:list-item>
        <text:list-item>
          <text:h text:style-name="P8" text:outline-level="1"><text:span text:style-name="T117">Ejercer</text:span><text:span text:style-name="T62"> </text:span><text:span text:style-name="T117">la</text:span><text:span text:style-name="T62"> </text:span><text:span text:style-name="T117">Jefatura</text:span><text:span text:style-name="T62"> </text:span><text:span text:style-name="T117">Superior</text:span><text:span text:style-name="T62"> </text:span><text:span text:style-name="T117">del</text:span><text:span text:style-name="T62"> </text:span><text:span text:style-name="T117">Personal</text:span><text:span text:style-name="T62"> </text:span><text:span text:style-name="T117">y</text:span><text:span text:style-name="T62"> </text:span><text:span text:style-name="T117">como</text:span><text:span text:style-name="T62"> </text:span><text:span text:style-name="T117">tal,</text:span><text:span text:style-name="T62"> </text:span><text:span text:style-name="T117">ejecutar</text:span><text:span text:style-name="T62"> </text:span><text:span text:style-name="T117">las</text:span><text:span text:style-name="T62"> </text:span><text:span text:style-name="T117">contrataciones</text:span><text:span text:style-name="T62"> </text:span><text:span text:style-name="T117">y los despidos</text:span><text:span text:style-name="T62"> </text:span><text:span text:style-name="T117">acordados <text:s/>por <text:s/>el <text:s/>Comité Ejecutivo; conceder</text:span><text:span text:style-name="T62"> </text:span><text:span text:style-name="T117">los</text:span><text:span text:style-name="T62"> </text:span><text:span text:style-name="T117">premios</text:span><text:span text:style-name="T62"> </text:span><text:span text:style-name="T117">y</text:span><text:span text:style-name="T62"> </text:span><text:span text:style-name="T117">recompensas</text:span><text:span text:style-name="T62"> </text:span><text:span text:style-name="T117">propuestos</text:span><text:span text:style-name="T62"> </text:span><text:span text:style-name="T117">por</text:span><text:span text:style-name="T62"> </text:span><text:span text:style-name="T117">la </text:span><text:span text:style-name="T62"><text:s/></text:span><text:span text:style-name="T117">Gerencia; </text:span><text:span text:style-name="T62"><text:s/></text:span><text:span text:style-name="T117">imponer </text:span><text:span text:style-name="T62"><text:s/></text:span><text:span text:style-name="T117">las</text:span><text:span text:style-name="T62"> </text:span><text:span text:style-name="T117">sanciones</text:span><text:span text:style-name="T232"> </text:span><text:span text:style-name="T117">que</text:span><text:span text:style-name="T482"> </text:span><text:span text:style-name="T117">también</text:span><text:span text:style-name="T186"> </text:span><text:span text:style-name="T117">le</text:span><text:span text:style-name="T80"> </text:span><text:span text:style-name="T117">proponga</text:span><text:span text:style-name="T261"> </text:span><text:span text:style-name="T117">la</text:span><text:span text:style-name="T482"> </text:span><text:span text:style-name="T117">Gerencia,</text:span><text:span text:style-name="T83"> </text:span><text:span text:style-name="T117">salvo</text:span><text:span text:style-name="T482"> </text:span><text:span text:style-name="T117">la</text:span><text:span text:style-name="T482"> </text:span><text:span text:style-name="T117">de</text:span><text:span text:style-name="T482"> </text:span><text:span text:style-name="T117">despido.</text:span></text:h>
        </text:list-item>
        <text:list-item>
          <text:p text:style-name="P109"><text:span text:style-name="T502">Aquellas otras que la legislación vigente le asigne o no estén encomendadas</text:span><text:span text:style-name="T521"> </text:span><text:span text:style-name="T502">expresamente</text:span><text:span text:style-name="T525"> </text:span><text:span text:style-name="T502">a</text:span><text:span text:style-name="T513"> </text:span><text:span text:style-name="T502">ningún</text:span><text:span text:style-name="T510"> </text:span><text:span text:style-name="T502">otro</text:span><text:span text:style-name="T525"> </text:span><text:span text:style-name="T502">órgano.</text:span></text:p>
        </text:list-item>
      </text:list>
      <text:p text:style-name="P163"/>
      <text:p text:style-name="P275"><text:span text:style-name="T117">Artículo 19. Atribuciones del Gerente.</text:span><text:span text:style-name="T62"> </text:span><text:span text:style-name="T110">Corresponderá al Gerente:</text:span></text:p>
      <text:p text:style-name="P273"/>
      <text:list xml:id="list1881997656" text:style-name="WWNum9">
        <text:list-item>
          <text:h text:style-name="P9" text:outline-level="1"><text:span text:style-name="T110">Ejecutar</text:span><text:span text:style-name="T73"> </text:span><text:span text:style-name="T110">y hacer</text:span><text:span text:style-name="T73"> </text:span><text:span text:style-name="T110">cumplir</text:span><text:span text:style-name="T73"> </text:span><text:span text:style-name="T110">los</text:span><text:span text:style-name="T73"> </text:span><text:span text:style-name="T110">acuerdos</text:span><text:span text:style-name="T73"> </text:span><text:span text:style-name="T110">y resoluciones</text:span><text:span text:style-name="T73"> </text:span><text:span text:style-name="T110">del</text:span><text:span text:style-name="T73"> </text:span><text:span text:style-name="T110">Pleno,</text:span><text:span text:style-name="T73"> </text:span><text:span text:style-name="T110">Comité</text:span><text:span text:style-name="T498"> </text:span><text:span text:style-name="T110">Ejecutivo</text:span><text:span text:style-name="T238"> </text:span><text:span text:style-name="T110">y</text:span><text:span text:style-name="T267"> </text:span><text:span text:style-name="T110">Presidente</text:span><text:span text:style-name="T238"> </text:span><text:span text:style-name="T110">del</text:span><text:span text:style-name="T255"> </text:span><text:span text:style-name="T110">Consorcio.</text:span></text:h>
        </text:list-item>
        <text:list-item>
          <text:p text:style-name="P110"><text:span text:style-name="T502">Dirigir,</text:span><text:span text:style-name="T526"> </text:span><text:span text:style-name="T502">coordinar</text:span><text:span text:style-name="T527"> </text:span><text:span text:style-name="T502">e</text:span><text:span text:style-name="T528"> </text:span><text:span text:style-name="T502">inspeccionar</text:span><text:span text:style-name="T527"> </text:span><text:span text:style-name="T502">el</text:span><text:span text:style-name="T527"> </text:span><text:span text:style-name="T502">servicio</text:span><text:span text:style-name="T528"> </text:span><text:span text:style-name="T502">y</text:span><text:span text:style-name="T529"> </text:span><text:span text:style-name="T502">velar</text:span><text:span text:style-name="T530"> </text:span><text:span text:style-name="T502">por</text:span><text:span text:style-name="T528"> </text:span><text:span text:style-name="T502">el</text:span><text:span text:style-name="T527"> </text:span><text:span text:style-name="T502">cumplimiento</text:span><text:span text:style-name="T531"> </text:span><text:span text:style-name="T502">de</text:span><text:span text:style-name="T509"> </text:span><text:span text:style-name="T502">las</text:span><text:span text:style-name="T510"> </text:span><text:span text:style-name="T502">normas</text:span><text:span text:style-name="T532"> </text:span><text:span text:style-name="T502">reguladoras</text:span><text:span text:style-name="T510"> </text:span><text:span text:style-name="T502">del</text:span><text:span text:style-name="T532"> </text:span><text:span text:style-name="T502">mismo.</text:span></text:p>
        </text:list-item>
        <text:list-item>
          <text:h text:style-name="P10" text:outline-level="1"><text:span text:style-name="T117">Elevar</text:span><text:span text:style-name="T83"> </text:span><text:span text:style-name="T117">al</text:span><text:span text:style-name="T83"> </text:span><text:span text:style-name="T117">órgano</text:span><text:span text:style-name="T232"> </text:span><text:span text:style-name="T117">competente</text:span><text:span text:style-name="T232"> </text:span><text:span text:style-name="T117">las</text:span><text:span text:style-name="T83"> </text:span><text:span text:style-name="T117">propuestas</text:span><text:span text:style-name="T83"> </text:span><text:span text:style-name="T117">de</text:span><text:span text:style-name="T232"> </text:span><text:span text:style-name="T117">organización</text:span><text:span text:style-name="T482"> </text:span><text:span text:style-name="T117">e</text:span><text:span text:style-name="T232"> </text:span><text:span text:style-name="T117">instalación.</text:span></text:h>
        </text:list-item>
        <text:list-item>
          <text:p text:style-name="P111"><text:span text:style-name="T502">Asistir</text:span><text:span text:style-name="T533"> </text:span><text:span text:style-name="T502">a</text:span><text:span text:style-name="T534"> </text:span><text:span text:style-name="T502">las</text:span><text:span text:style-name="T535"> </text:span><text:span text:style-name="T502">sesiones</text:span><text:span text:style-name="T535"> </text:span><text:span text:style-name="T502">del</text:span><text:span text:style-name="T535"> </text:span><text:span text:style-name="T502">Pleno</text:span><text:span text:style-name="T536"> </text:span><text:span text:style-name="T502">y</text:span><text:span text:style-name="T534"> </text:span><text:span text:style-name="T502">del</text:span><text:span text:style-name="T511"> </text:span><text:span text:style-name="T502">Comité</text:span><text:span text:style-name="T536"> </text:span><text:span text:style-name="T502">Ejecutivo</text:span><text:span text:style-name="T536"> </text:span><text:span text:style-name="T502">con</text:span><text:span text:style-name="T535"> </text:span><text:span text:style-name="T502">voz</text:span><text:span text:style-name="T535"> </text:span><text:span text:style-name="T502">pero</text:span><text:span text:style-name="T537"> </text:span><text:span text:style-name="T502">sin</text:span><text:span text:style-name="T533"> </text:span><text:span text:style-name="T502">voto.</text:span></text:p>
        </text:list-item>
        <text:list-item>
          <text:h text:style-name="P11" text:outline-level="1"><text:span text:style-name="T117">Velar por el cumplimiento de las disposiciones de carácter general, así como</text:span><text:span text:style-name="T62"> </text:span><text:span text:style-name="T117">de</text:span><text:span text:style-name="T539"> </text:span><text:span text:style-name="T117">los</text:span><text:span text:style-name="T540"> </text:span><text:span text:style-name="T117">presentes</text:span><text:span text:style-name="T540"> </text:span><text:span text:style-name="T117">Estatutos,</text:span><text:span text:style-name="T541"> </text:span><text:span text:style-name="T117">Reglamento</text:span><text:span text:style-name="T539"> </text:span><text:span text:style-name="T117">Interno,</text:span><text:span text:style-name="T540"> </text:span><text:span text:style-name="T117">Instrucciones</text:span><text:span text:style-name="T269"> </text:span><text:span text:style-name="T117">Permanentes</text:span><text:span text:style-name="T500"> </text:span><text:span text:style-name="T117">y</text:span><text:span text:style-name="T261"> </text:span><text:span text:style-name="T117">Órdenes</text:span><text:span text:style-name="T482"> </text:span><text:span text:style-name="T117">generales</text:span><text:span text:style-name="T80"> </text:span><text:span text:style-name="T117">vigentes.</text:span></text:h>
        </text:list-item>
        <text:list-item>
          <text:p text:style-name="P112"><text:span text:style-name="T502">Dictar</text:span><text:span text:style-name="T521"> </text:span><text:span text:style-name="T502">Órdenes</text:span><text:span text:style-name="T521"> </text:span><text:span text:style-name="T502">generales</text:span><text:span text:style-name="T521"> </text:span><text:span text:style-name="T502">y</text:span><text:span text:style-name="T521"> </text:span><text:span text:style-name="T502">particulares</text:span><text:span text:style-name="T521"> </text:span><text:span text:style-name="T502">que</text:span><text:span text:style-name="T521"> </text:span><text:span text:style-name="T502">sean</text:span><text:span text:style-name="T521"> </text:span><text:span text:style-name="T502">necesarias</text:span><text:span text:style-name="T521"> </text:span><text:span text:style-name="T502">para</text:span><text:span text:style-name="T521"> </text:span><text:span text:style-name="T502">el</text:span><text:span text:style-name="T521"> </text:span><text:span text:style-name="T502">funcionamiento</text:span><text:span text:style-name="T525"> </text:span><text:span text:style-name="T502">adecuado</text:span><text:span text:style-name="T525"> </text:span><text:span text:style-name="T502">del</text:span><text:span text:style-name="T510"> </text:span><text:span text:style-name="T502">servicio.</text:span></text:p>
        </text:list-item>
        <text:list-item>
          <text:h text:style-name="P12" text:outline-level="1"><text:span text:style-name="T117">Proponer</text:span><text:span text:style-name="T62"> </text:span><text:span text:style-name="T117">las</text:span><text:span text:style-name="T62"> </text:span><text:span text:style-name="T117">contrataciones</text:span><text:span text:style-name="T62"> </text:span><text:span text:style-name="T117">pertinentes</text:span><text:span text:style-name="T62"> </text:span><text:span text:style-name="T117">así</text:span><text:span text:style-name="T62"> </text:span><text:span text:style-name="T117">como</text:span><text:span text:style-name="T62"> </text:span><text:span text:style-name="T117">los</text:span><text:span text:style-name="T62"> </text:span><text:span text:style-name="T117">premios </text:span><text:span text:style-name="T62"><text:s/></text:span><text:span text:style-name="T117">o</text:span><text:span text:style-name="T62"> </text:span><text:span text:style-name="T117">recompensas</text:span><text:span text:style-name="T62"> </text:span><text:span text:style-name="T117">por</text:span><text:span text:style-name="T62"> </text:span><text:span text:style-name="T117">los</text:span><text:span text:style-name="T62"> </text:span><text:span text:style-name="T117">servicios</text:span><text:span text:style-name="T62"> </text:span><text:span text:style-name="T117">extraordinarios <text:s/>prestados <text:s/>y <text:s/>las <text:s/>sanciones</text:span><text:span text:style-name="T62"> </text:span><text:span text:style-name="T117">que</text:span><text:span text:style-name="T62"> </text:span><text:span text:style-name="T117">procedieren.</text:span><text:span text:style-name="T62"> </text:span><text:span text:style-name="T117">La</text:span><text:span text:style-name="T62"> </text:span><text:span text:style-name="T117">sanción</text:span><text:span text:style-name="T62"> </text:span><text:span text:style-name="T117">de</text:span><text:span text:style-name="T62"> </text:span><text:span text:style-name="T117">despido</text:span><text:span text:style-name="T62"> </text:span><text:span text:style-name="T117">habrá</text:span><text:span text:style-name="T62"> </text:span><text:span text:style-name="T117">de</text:span><text:span text:style-name="T62"> </text:span><text:span text:style-name="T117">ser</text:span><text:span text:style-name="T62"> </text:span><text:span text:style-name="T117">ratificada <text:s/>por <text:s/>el</text:span><text:span text:style-name="T62"> </text:span><text:span text:style-name="T117">Comité</text:span><text:span text:style-name="T83"> </text:span><text:span text:style-name="T117">Ejecutivo.</text:span></text:h>
        </text:list-item>
        <text:list-item>
          <text:p text:style-name="P113"><text:span text:style-name="T502">La gestión de los recursos propios del Consorcio, Disponer de gastos dentro</text:span><text:span text:style-name="T521"> </text:span><text:span text:style-name="T502">de</text:span><text:span text:style-name="T510"> </text:span><text:span text:style-name="T502">los</text:span><text:span text:style-name="T514"> </text:span><text:span text:style-name="T502">límites</text:span><text:span text:style-name="T532"> </text:span><text:span text:style-name="T502">que</text:span><text:span text:style-name="T532"> </text:span><text:span text:style-name="T502">le</text:span><text:span text:style-name="T532"> </text:span><text:span text:style-name="T502">autorice</text:span><text:span text:style-name="T510"> </text:span><text:span text:style-name="T502">el</text:span><text:span text:style-name="T513"> </text:span><text:span text:style-name="T502">Pleno</text:span><text:span text:style-name="T510"> </text:span><text:span text:style-name="T502">del</text:span><text:span text:style-name="T514"> </text:span><text:span text:style-name="T502">Consorcio.</text:span></text:p>
        </text:list-item>
        <text:list-item>
          <text:p text:style-name="P114"><text:span text:style-name="T501">Proponer</text:span><text:span text:style-name="T520"> </text:span><text:span text:style-name="T501">la</text:span><text:span text:style-name="T520"> </text:span><text:span text:style-name="T501">ordenación</text:span><text:span text:style-name="T520"> </text:span><text:span text:style-name="T501">de</text:span><text:span text:style-name="T520"> </text:span><text:span text:style-name="T501">los</text:span><text:span text:style-name="T520"> </text:span><text:span text:style-name="T501">pagos</text:span><text:span text:style-name="T520"> </text:span><text:span text:style-name="T501">y</text:span><text:span text:style-name="T520"> </text:span><text:span text:style-name="T501">rendir</text:span><text:span text:style-name="T520"> </text:span><text:span text:style-name="T501">cuentas</text:span><text:span text:style-name="T520"> </text:span><text:span text:style-name="T501">de</text:span><text:span text:style-name="T520"> </text:span><text:span text:style-name="T501">la</text:span><text:span text:style-name="T520"> </text:span><text:span text:style-name="T501">gestión</text:span><text:span text:style-name="T520"> </text:span><text:span text:style-name="T501">del</text:span><text:span text:style-name="T520"> </text:span><text:span text:style-name="T501">presupuesto,</text:span><text:span text:style-name="T520"> </text:span><text:span text:style-name="T501">así</text:span><text:span text:style-name="T520"> </text:span><text:span text:style-name="T501">como</text:span><text:span text:style-name="T520"> </text:span><text:span text:style-name="T501">formar</text:span><text:span text:style-name="T520"> </text:span><text:span text:style-name="T501">el</text:span><text:span text:style-name="T538"> </text:span><text:span text:style-name="T501">presupuesto.</text:span><text:span text:style-name="T538"> </text:span><text:span text:style-name="T301">(modificación</text:span><text:span text:style-name="T469"> </text:span><text:span text:style-name="T301">del</text:span><text:span text:style-name="T470"> </text:span><text:span text:style-name="T301">apartado</text:span><text:span text:style-name="T470"> </text:span><text:span text:style-name="T301">i)</text:span><text:span text:style-name="T471"> </text:span><text:span text:style-name="T301">del</text:span><text:span text:style-name="T472"> </text:span><text:span text:style-name="T301">artículo</text:span><text:span text:style-name="T455"> </text:span><text:span text:style-name="T301">19</text:span><text:span text:style-name="T407"> </text:span><text:span text:style-name="T301">introducida</text:span><text:span text:style-name="T329"> </text:span><text:span text:style-name="T301">por</text:span><text:span text:style-name="T472"> </text:span><text:span text:style-name="T301">acuerdo</text:span><text:span text:style-name="T472"> </text:span><text:span text:style-name="T301">del</text:span><text:span text:style-name="T472"> </text:span><text:span text:style-name="T301">pleno</text:span><text:span text:style-name="T455"> </text:span><text:span text:style-name="T301">de</text:span><text:span text:style-name="T455"> </text:span><text:span text:style-name="T301">fecha 11/04/2016)</text:span></text:p>
        </text:list-item>
        <text:list-item>
          <text:h text:style-name="P13" text:outline-level="1"><text:span text:style-name="T110">Las demás que el Pleno, Comité Ejecutivo y Presidente le confieran o</text:span><text:span text:style-name="T73"> </text:span><text:span text:style-name="T110">deleguen.</text:span></text:h>
        </text:list-item>
      </text:list>
      <text:p text:style-name="P164"/>
      <text:p text:style-name="P195"><text:span text:style-name="T131">CAPÍTULO</text:span><text:span text:style-name="T94"> </text:span><text:span text:style-name="T131">IV.</text:span><text:span text:style-name="T99"> </text:span><text:span text:style-name="T131">RÉGIMEN</text:span><text:span text:style-name="T115"> </text:span><text:span text:style-name="T131">Y</text:span><text:span text:style-name="T192"> </text:span><text:span text:style-name="T131">FUNCIONAMIENTO.</text:span></text:p>
      <text:p text:style-name="P199"/>
      <text:p text:style-name="P189"><text:span text:style-name="T110">Artículo</text:span><text:span text:style-name="T109"> </text:span><text:span text:style-name="T110">20.</text:span><text:span text:style-name="T114"> </text:span><text:span text:style-name="T110">Régimen</text:span><text:span text:style-name="T109"> </text:span><text:span text:style-name="T110">de</text:span><text:span text:style-name="T112"> </text:span><text:span text:style-name="T110">sesiones.</text:span></text:p>
      <text:p text:style-name="P241"/>
      <text:p text:style-name="P276"><text:span text:style-name="T110">El Pleno del Consorcio celebrará sesión ordinaria en los meses de junio y diciembre de</text:span><text:span text:style-name="T73"> </text:span><text:span text:style-name="T110">cada año y el Comité Ejecutivo una vez al trimestre en los días que cada uno señale</text:span><text:span text:style-name="T73"> </text:span><text:span text:style-name="T110">respectivamente. Asimismo, celebrarán</text:span><text:span text:style-name="T73"> </text:span><text:span text:style-name="T110">sesión</text:span><text:span text:style-name="T73"> </text:span><text:span text:style-name="T110">extraordinaria</text:span><text:span text:style-name="T73"> </text:span><text:span text:style-name="T110">cuando</text:span><text:span text:style-name="T73"> </text:span><text:span text:style-name="T110">lo disponga el</text:span><text:span text:style-name="T73"> </text:span><text:span text:style-name="T117">Presidente</text:span><text:span text:style-name="T257"> </text:span><text:span text:style-name="T117">por</text:span><text:span text:style-name="T218"> </text:span><text:span text:style-name="T117">propia</text:span><text:span text:style-name="T211"> </text:span><text:span text:style-name="T117">iniciativa</text:span><text:span text:style-name="T257"> </text:span><text:span text:style-name="T117">o</text:span><text:span text:style-name="T257"> </text:span><text:span text:style-name="T117">a</text:span><text:span text:style-name="T257"> </text:span><text:span text:style-name="T117">petición,</text:span><text:span text:style-name="T222"> </text:span><text:span text:style-name="T117">como</text:span><text:span text:style-name="T211"> </text:span><text:span text:style-name="T117">mínimo,</text:span><text:span text:style-name="T122"> </text:span><text:span text:style-name="T117">de</text:span><text:span text:style-name="T211"> </text:span><text:span text:style-name="T117">miembros</text:span><text:span text:style-name="T218"> </text:span><text:span text:style-name="T117">que</text:span><text:span text:style-name="T257"> </text:span><text:span text:style-name="T117">representen</text:span><text:span text:style-name="T62"> </text:span><text:span text:style-name="T110">la cuarta</text:span><text:span text:style-name="T73"> </text:span><text:span text:style-name="T110">parte</text:span><text:span text:style-name="T139"> </text:span><text:span text:style-name="T110">del</text:span><text:span text:style-name="T130"> </text:span><text:span text:style-name="T110">número</text:span><text:span text:style-name="T139"> </text:span><text:span text:style-name="T110">de</text:span><text:span text:style-name="T139"> </text:span><text:span text:style-name="T110">votos</text:span><text:span text:style-name="T157"> </text:span><text:span text:style-name="T110">de</text:span><text:span text:style-name="T139"> </text:span><text:span text:style-name="T110">cada</text:span><text:span text:style-name="T73"> </text:span><text:span text:style-name="T110">órgano.</text:span></text:p>
      <text:p text:style-name="P244"/>
      <text:p text:style-name="P185"><text:span text:style-name="T117">Artículo</text:span><text:span text:style-name="T85"> </text:span><text:span text:style-name="T117">21.</text:span><text:span text:style-name="T482"> </text:span><text:span text:style-name="T117">Convocatorias.</text:span></text:p>
      <text:p text:style-name="P241"/>
      <text:p text:style-name="P185"><text:span text:style-name="T117">Las </text:span><text:span text:style-name="T85"><text:s/></text:span><text:span text:style-name="T117">convocatorias <text:s/></text:span><text:span text:style-name="T482"><text:s/></text:span><text:span text:style-name="T117">de <text:s/></text:span><text:span text:style-name="T218"><text:s/></text:span><text:span text:style-name="T117">las <text:s/></text:span><text:span text:style-name="T482"><text:s/></text:span><text:span text:style-name="T117">sesiones <text:s/></text:span><text:span text:style-name="T80"><text:s/></text:span><text:span text:style-name="T117">ordinarias <text:s/></text:span><text:span text:style-name="T482"><text:s/></text:span><text:span text:style-name="T117">y <text:s/></text:span><text:span text:style-name="T218"><text:s/></text:span><text:span text:style-name="T117">extraordinarias <text:s/></text:span><text:span text:style-name="T482"><text:s/></text:span><text:span text:style-name="T117">por <text:s/></text:span><text:span text:style-name="T80"><text:s/></text:span><text:span text:style-name="T117">iniciativa <text:s/></text:span><text:span text:style-name="T186"><text:s/></text:span><text:span text:style-name="T117">del</text:span></text:p>
      <text:p text:style-name="P213"/>
      <text:p text:style-name="P266"><text:span text:style-name="T117">Presidente se notificarán a cada miembro y se cursarán con una antelación mínima de dos</text:span><text:span text:style-name="T62"> </text:span><text:span text:style-name="T117">días</text:span><text:span text:style-name="T265"> </text:span><text:span text:style-name="T117">hábiles</text:span><text:span text:style-name="T235"> </text:span><text:span text:style-name="T117">a</text:span><text:span text:style-name="T200"> </text:span><text:span text:style-name="T117">la</text:span><text:span text:style-name="T232"> </text:span><text:span text:style-name="T117">fecha</text:span><text:span text:style-name="T200"> </text:span><text:span text:style-name="T117">de</text:span><text:span text:style-name="T83"> </text:span><text:span text:style-name="T117">celebración</text:span><text:span text:style-name="T200"> </text:span><text:span text:style-name="T117">de</text:span><text:span text:style-name="T235"> </text:span><text:span text:style-name="T117">la</text:span><text:span text:style-name="T232"> </text:span><text:span text:style-name="T117">sesión.</text:span></text:p>
      <text:p text:style-name="P245"/>
      <text:p text:style-name="P229"><text:span text:style-name="T117">Las sesiones extraordinarias por iniciativa de la cuarta parte del número de votos de cada</text:span><text:span text:style-name="T62"> </text:span><text:span text:style-name="T117">órgano</text:span><text:span text:style-name="T62"> </text:span><text:span text:style-name="T117">se</text:span><text:span text:style-name="T62"> </text:span><text:span text:style-name="T117">convocarán</text:span><text:span text:style-name="T62"> </text:span><text:span text:style-name="T117">dentro</text:span><text:span text:style-name="T62"> </text:span><text:span text:style-name="T117">de</text:span><text:span text:style-name="T62"> </text:span><text:span text:style-name="T117">los</text:span><text:span text:style-name="T62"> </text:span><text:span text:style-name="T117">cuatro</text:span><text:span text:style-name="T62"> </text:span><text:span text:style-name="T117">días</text:span><text:span text:style-name="T62"> </text:span><text:span text:style-name="T117">hábiles</text:span><text:span text:style-name="T62"> </text:span><text:span text:style-name="T117">siguientes</text:span><text:span text:style-name="T62"> </text:span><text:span text:style-name="T117">a</text:span><text:span text:style-name="T62"> </text:span><text:span text:style-name="T117">su</text:span><text:span text:style-name="T62"> </text:span><text:span text:style-name="T117">petición</text:span><text:span text:style-name="T62"> </text:span><text:span text:style-name="T117">y</text:span><text:span text:style-name="T62"> </text:span><text:span text:style-name="T117">su</text:span><text:span text:style-name="T62"> </text:span><text:span text:style-name="T117">celebración no</text:span><text:span text:style-name="T62"> </text:span><text:span text:style-name="T117">podrá</text:span><text:span text:style-name="T62"> </text:span><text:span text:style-name="T117">demorarse</text:span><text:span text:style-name="T62"> </text:span><text:span text:style-name="T117">más de <text:s/>veinte <text:s/>días hábiles desde <text:s/>su solicitud. El <text:s/>escrito</text:span><text:span text:style-name="T62"> </text:span><text:span text:style-name="T117">de solicitud se formulará por escrito con indicación de los asuntos que deberán ir incluidos</text:span><text:span text:style-name="T62"> </text:span><text:span text:style-name="T117">en el orden del día, y deberá estar firmada por los solicitantes. En todo caso el presidente</text:span><text:span text:style-name="T62"> </text:span><text:span text:style-name="T117">podrá</text:span><text:span text:style-name="T235"> </text:span><text:span text:style-name="T117">ampliar</text:span><text:span text:style-name="T134"> </text:span><text:span text:style-name="T117">el</text:span><text:span text:style-name="T249"> </text:span><text:span text:style-name="T117">citado</text:span><text:span text:style-name="T254"> </text:span><text:span text:style-name="T117">orden</text:span><text:span text:style-name="T235"> </text:span><text:span text:style-name="T117">del</text:span><text:span text:style-name="T265"> </text:span><text:span text:style-name="T117">día</text:span><text:span text:style-name="T235"> </text:span><text:span text:style-name="T117">a</text:span><text:span text:style-name="T62"> </text:span><text:span text:style-name="T117">otros</text:span><text:span text:style-name="T134"> </text:span><text:span text:style-name="T117">extremos</text:span><text:span text:style-name="T249"> </text:span><text:span text:style-name="T117">que</text:span><text:span text:style-name="T254"> </text:span><text:span text:style-name="T117">considere</text:span><text:span text:style-name="T254"> </text:span><text:span text:style-name="T117">oportunos.</text:span></text:p>
      <text:p text:style-name="P201"/>
      <text:p text:style-name="P279"><text:span text:style-name="T117">Igualmente podrán celebrarse sesiones extraordinarias urgentes sin sujetarse a los plazos</text:span><text:span text:style-name="T62"> </text:span><text:span text:style-name="T117">de convocatoria anteriores. En dicho supuesto, deberá incluirse como primer punto del</text:span><text:span text:style-name="T62"> </text:span><text:span text:style-name="T117">orden del día la justificación de la urgencia de la sesión, que habrá de ser aceptada por la</text:span><text:span text:style-name="T62"> </text:span><text:span text:style-name="T117">mayoría</text:span><text:span text:style-name="T200"> </text:span><text:span text:style-name="T117">de</text:span><text:span text:style-name="T261"> </text:span><text:span text:style-name="T117">los</text:span><text:span text:style-name="T265"> </text:span><text:span text:style-name="T117">votos</text:span><text:span text:style-name="T235"> </text:span><text:span text:style-name="T117">presentes.</text:span></text:p>
      <text:p text:style-name="P176"/>
      <text:p text:style-name="P187"><text:span text:style-name="T117">Artículo</text:span><text:span text:style-name="T200"> </text:span><text:span text:style-name="T117">22.</text:span><text:span text:style-name="T265"> </text:span><text:span text:style-name="T117">Participación</text:span><text:span text:style-name="T254"> </text:span><text:span text:style-name="T117">de</text:span><text:span text:style-name="T200"> </text:span><text:span text:style-name="T117">cada</text:span><text:span text:style-name="T254"> </text:span><text:span text:style-name="T117">una</text:span><text:span text:style-name="T254"> </text:span><text:span text:style-name="T117">de</text:span><text:span text:style-name="T200"> </text:span><text:span text:style-name="T117">las</text:span><text:span text:style-name="T249"> </text:span><text:span text:style-name="T117">administraciones</text:span><text:span text:style-name="T265"> </text:span><text:span text:style-name="T117">consorciadas.</text:span></text:p>
      <text:p text:style-name="P172"/>
      <text:p text:style-name="P263"><text:span text:style-name="T117">Cada Administración tendrá en los órganos de gobierno colegiados un número de votos</text:span><text:span text:style-name="T62"> </text:span><text:span text:style-name="T117">igual</text:span><text:span text:style-name="T265"> </text:span><text:span text:style-name="T117">al</text:span><text:span text:style-name="T235"> </text:span><text:span text:style-name="T117">de</text:span><text:span text:style-name="T232"> </text:span><text:span text:style-name="T117">su</text:span><text:span text:style-name="T200"> </text:span><text:span text:style-name="T117">porcentaje</text:span><text:span text:style-name="T232"> </text:span><text:span text:style-name="T117">de</text:span><text:span text:style-name="T232"> </text:span><text:span text:style-name="T117">aportación</text:span><text:span text:style-name="T249"> </text:span><text:span text:style-name="T117">a</text:span><text:span text:style-name="T200"> </text:span><text:span text:style-name="T117">los</text:span><text:span text:style-name="T265"> </text:span><text:span text:style-name="T117">ingresos</text:span><text:span text:style-name="T265"> </text:span><text:span text:style-name="T117">del</text:span><text:span text:style-name="T80"> </text:span><text:span text:style-name="T117">Consorcio.</text:span></text:p>
      <text:p text:style-name="P23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Paragraph"><text:span text:style-name="T393">ENTIDAD</text:span><text:span text:style-name="T440"> </text:span><text:span text:style-name="T393">CONSORCIADA</text:span></text:p>
          </table:table-cell>
          <table:table-cell table:style-name="Tabla1.A1" office:value-type="string">
            <text:p text:style-name="P155"><text:span text:style-name="T300">NÚMERO</text:span><text:span text:style-name="T440"> </text:span><text:span text:style-name="T300">DE</text:span><text:span text:style-name="T440"> </text:span><text:span text:style-name="T300">VOTOS</text:span></text:p>
          </table:table-cell>
        </table:table-row>
        <table:table-row table:style-name="Tabla1.2">
          <table:table-cell table:style-name="Tabla1.A1" office:value-type="string">
            <text:p text:style-name="P153"><text:span text:style-name="T284">Cabildo</text:span><text:span text:style-name="T320"> </text:span><text:span text:style-name="T284">de</text:span><text:span text:style-name="T430"> </text:span><text:span text:style-name="T284">Lanzarote</text:span></text:p>
          </table:table-cell>
          <table:table-cell table:style-name="Tabla1.A1" office:value-type="string">
            <text:p text:style-name="P156"><text:span text:style-name="T283">50</text:span></text:p>
          </table:table-cell>
        </table:table-row>
        <table:table-row table:style-name="Tabla1.1">
          <table:table-cell table:style-name="Tabla1.A1" office:value-type="string">
            <text:p text:style-name="Table_20_Paragraph"><text:span text:style-name="T294">G.</text:span><text:span text:style-name="T446"> </text:span><text:span text:style-name="T294">Canarias</text:span></text:p>
          </table:table-cell>
          <table:table-cell table:style-name="Tabla1.A1" office:value-type="string">
            <text:p text:style-name="P157"><text:span text:style-name="T283">20</text:span></text:p>
          </table:table-cell>
        </table:table-row>
        <table:table-row table:style-name="Tabla1.4">
          <table:table-cell table:style-name="Tabla1.A1" office:value-type="string">
            <text:p text:style-name="P154"><text:span text:style-name="T284">Arrecife</text:span></text:p>
          </table:table-cell>
          <table:table-cell table:style-name="Tabla1.A1" office:value-type="string">
            <text:p text:style-name="P158"><text:span text:style-name="T283">11</text:span></text:p>
          </table:table-cell>
        </table:table-row>
        <table:table-row table:style-name="Tabla1.2">
          <table:table-cell table:style-name="Tabla1.A1" office:value-type="string">
            <text:p text:style-name="P153"><text:span text:style-name="T284">Haría</text:span></text:p>
          </table:table-cell>
          <table:table-cell table:style-name="Tabla1.A1" office:value-type="string">
            <text:p text:style-name="P159"><text:span text:style-name="T283">1</text:span></text:p>
          </table:table-cell>
        </table:table-row>
        <table:table-row table:style-name="Tabla1.1">
          <table:table-cell table:style-name="Tabla1.A1" office:value-type="string">
            <text:p text:style-name="Table_20_Paragraph"><text:span text:style-name="T284">San</text:span><text:span text:style-name="T433"> </text:span><text:span text:style-name="T284">Bartolomé</text:span></text:p>
          </table:table-cell>
          <table:table-cell table:style-name="Tabla1.A1" office:value-type="string">
            <text:p text:style-name="P160"><text:span text:style-name="T283">3</text:span></text:p>
          </table:table-cell>
        </table:table-row>
        <table:table-row table:style-name="Tabla1.2">
          <table:table-cell table:style-name="Tabla1.A1" office:value-type="string">
            <text:p text:style-name="P153"><text:span text:style-name="T285">Teguise</text:span></text:p>
          </table:table-cell>
          <table:table-cell table:style-name="Tabla1.A1" office:value-type="string">
            <text:p text:style-name="P159"><text:span text:style-name="T283">5</text:span></text:p>
          </table:table-cell>
        </table:table-row>
        <table:table-row table:style-name="Tabla1.1">
          <table:table-cell table:style-name="Tabla1.A1" office:value-type="string">
            <text:p text:style-name="Table_20_Paragraph"><text:span text:style-name="T285">Tías</text:span></text:p>
          </table:table-cell>
          <table:table-cell table:style-name="Tabla1.A1" office:value-type="string">
            <text:p text:style-name="P160"><text:span text:style-name="T283">6</text:span></text:p>
          </table:table-cell>
        </table:table-row>
        <table:table-row table:style-name="Tabla1.9">
          <table:table-cell table:style-name="Tabla1.A1" office:value-type="string">
            <text:p text:style-name="P153"><text:span text:style-name="T284">Tinajo</text:span></text:p>
          </table:table-cell>
          <table:table-cell table:style-name="Tabla1.A1" office:value-type="string">
            <text:p text:style-name="P159"><text:span text:style-name="T283">1</text:span></text:p>
          </table:table-cell>
        </table:table-row>
        <table:table-row table:style-name="Tabla1.4">
          <table:table-cell table:style-name="Tabla1.A1" office:value-type="string">
            <text:p text:style-name="Table_20_Paragraph"><text:span text:style-name="T285">Yaiza</text:span></text:p>
          </table:table-cell>
          <table:table-cell table:style-name="Tabla1.A1" office:value-type="string">
            <text:p text:style-name="P160"><text:span text:style-name="T283">3</text:span></text:p>
          </table:table-cell>
        </table:table-row>
      </table:table>
      <text:p text:style-name="P176"/>
      <text:p text:style-name="P187"><text:span text:style-name="T110">Artículo</text:span><text:span text:style-name="T112"> </text:span><text:span text:style-name="T110">23.</text:span><text:span text:style-name="T114"> </text:span><text:span text:style-name="T110">Quórum.</text:span></text:p>
      <text:p text:style-name="P172"/>
      <text:p text:style-name="P281"><text:span text:style-name="T117">Para</text:span><text:span text:style-name="T62"> </text:span><text:span text:style-name="T117">que</text:span><text:span text:style-name="T62"> </text:span><text:span text:style-name="T117">las</text:span><text:span text:style-name="T62"> </text:span><text:span text:style-name="T117">sesiones</text:span><text:span text:style-name="T62"> </text:span><text:span text:style-name="T117">puedan</text:span><text:span text:style-name="T62"> </text:span><text:span text:style-name="T117">celebrarse</text:span><text:span text:style-name="T62"> </text:span><text:span text:style-name="T117">válidamente <text:s/>será <text:s/>precisa <text:s/>la <text:s/>asistencia <text:s/>en</text:span><text:span text:style-name="T62"> </text:span><text:span text:style-name="T117">primera</text:span><text:span text:style-name="T200"> </text:span><text:span text:style-name="T117">convocatoria</text:span><text:span text:style-name="T200"> </text:span><text:span text:style-name="T117">de</text:span><text:span text:style-name="T83"> </text:span><text:span text:style-name="T117">la</text:span><text:span text:style-name="T200"> </text:span><text:span text:style-name="T117">mayoría</text:span><text:span text:style-name="T232"> </text:span><text:span text:style-name="T117">absoluta</text:span><text:span text:style-name="T200"> </text:span><text:span text:style-name="T117">de</text:span><text:span text:style-name="T83"> </text:span><text:span text:style-name="T117">sus</text:span><text:span text:style-name="T265"> </text:span><text:span text:style-name="T117">miembros,</text:span><text:span text:style-name="T254"> </text:span><text:span text:style-name="T117">incluido</text:span><text:span text:style-name="T232"> </text:span><text:span text:style-name="T117">el</text:span><text:span text:style-name="T254"> </text:span><text:span text:style-name="T117">Presidente.</text:span></text:p>
      <text:p text:style-name="P223"><text:span text:style-name="T117">Se</text:span><text:span text:style-name="T494"> </text:span><text:span text:style-name="T117">podrá</text:span><text:span text:style-name="T485"> </text:span><text:span text:style-name="T117">constituir</text:span><text:span text:style-name="T246"> </text:span><text:span text:style-name="T117">el</text:span><text:span text:style-name="T485"> </text:span><text:span text:style-name="T117">órgano</text:span><text:span text:style-name="T485"> </text:span><text:span text:style-name="T117">en</text:span><text:span text:style-name="T494"> </text:span><text:span text:style-name="T117">segunda</text:span><text:span text:style-name="T494"> </text:span><text:span text:style-name="T117">convocatoria</text:span><text:span text:style-name="T485"> </text:span><text:span text:style-name="T117">si</text:span><text:span text:style-name="T119"> </text:span><text:span text:style-name="T117">transcurrida</text:span><text:span text:style-name="T494"> </text:span><text:span text:style-name="T117">media</text:span><text:span text:style-name="T118"> </text:span><text:span text:style-name="T117">hora</text:span><text:span text:style-name="T485"> </text:span><text:span text:style-name="T117">asiste</text:span><text:span text:style-name="T263"> </text:span><text:span text:style-name="T117">un</text:span><text:span text:style-name="T118"> </text:span><text:span text:style-name="T117">tercio</text:span><text:span text:style-name="T120"> </text:span><text:span text:style-name="T117">del</text:span><text:span text:style-name="T126"> </text:span><text:span text:style-name="T117">número</text:span><text:span text:style-name="T120"> </text:span><text:span text:style-name="T117">legal</text:span><text:span text:style-name="T126"> </text:span><text:span text:style-name="T117">de</text:span><text:span text:style-name="T120"> </text:span><text:span text:style-name="T117">miembros</text:span><text:span text:style-name="T119"> </text:span><text:span text:style-name="T117">del</text:span><text:span text:style-name="T125"> </text:span><text:span text:style-name="T117">correspondiente</text:span><text:span text:style-name="T120"> </text:span><text:span text:style-name="T117">órgano</text:span><text:span text:style-name="T120"> </text:span><text:span text:style-name="T117">con</text:span><text:span text:style-name="T118"> </text:span><text:span text:style-name="T117">derecho</text:span><text:span text:style-name="T120"> </text:span><text:span text:style-name="T117">a</text:span><text:span text:style-name="T118"> </text:span><text:span text:style-name="T117">voto,</text:span><text:span text:style-name="T263"> </text:span><text:span text:style-name="T117">que</text:span><text:span text:style-name="T83"> </text:span><text:span text:style-name="T117">nunca</text:span><text:span text:style-name="T232"> </text:span><text:span text:style-name="T117">podrá</text:span><text:span text:style-name="T232"> </text:span><text:span text:style-name="T117">ser</text:span><text:span text:style-name="T235"> </text:span><text:span text:style-name="T117">inferior</text:span><text:span text:style-name="T254"> </text:span><text:span text:style-name="T117">a</text:span><text:span text:style-name="T232"> </text:span><text:span text:style-name="T117">tres,</text:span><text:span text:style-name="T261"> </text:span><text:span text:style-name="T117">incluido</text:span><text:span text:style-name="T83"> </text:span><text:span text:style-name="T117">el</text:span><text:span text:style-name="T254"> </text:span><text:span text:style-name="T117">Presidente.</text:span></text:p>
      <text:p text:style-name="P196"><text:span text:style-name="T117">El</text:span><text:span text:style-name="T83"> </text:span><text:span text:style-name="T117">quórum</text:span><text:span text:style-name="T261"> </text:span><text:span text:style-name="T117">mínimo</text:span><text:span text:style-name="T80"> </text:span><text:span text:style-name="T117">de</text:span><text:span text:style-name="T80"> </text:span><text:span text:style-name="T117">tres</text:span><text:span text:style-name="T232"> </text:span><text:span text:style-name="T117">miembros</text:span><text:span text:style-name="T232"> </text:span><text:span text:style-name="T117">se</text:span><text:span text:style-name="T122"> </text:span><text:span text:style-name="T117">ha</text:span><text:span text:style-name="T482"> </text:span><text:span text:style-name="T117">de</text:span><text:span text:style-name="T80"> </text:span><text:span text:style-name="T117">mantener</text:span><text:span text:style-name="T232"> </text:span><text:span text:style-name="T117">durante</text:span><text:span text:style-name="T85"> </text:span><text:span text:style-name="T117">el</text:span><text:span text:style-name="T83"> </text:span><text:span text:style-name="T117">desarrollo</text:span><text:span text:style-name="T80"> </text:span><text:span text:style-name="T117">de</text:span><text:span text:style-name="T232"> </text:span><text:span text:style-name="T117">la</text:span><text:span text:style-name="T482"> </text:span><text:span text:style-name="T117">sesión.</text:span></text:p>
      <text:p text:style-name="P214"/>
      <text:p text:style-name="P280"><text:span text:style-name="T117">En todo caso, se requiere la asistencia del Presidente y del Secretario del Consorcio o de</text:span><text:span text:style-name="T62"> </text:span><text:span text:style-name="T117">quienes</text:span><text:span text:style-name="T235"> </text:span><text:span text:style-name="T117">legalmente</text:span><text:span text:style-name="T83"> </text:span><text:span text:style-name="T117">les</text:span><text:span text:style-name="T254"> </text:span><text:span text:style-name="T117">sustituyan.</text:span></text:p>
      <text:p text:style-name="P169"/>
      <text:p text:style-name="P187"><text:span text:style-name="T117">Artículo</text:span><text:span text:style-name="T80"> </text:span><text:span text:style-name="T117">24.</text:span><text:span text:style-name="T232"> </text:span><text:span text:style-name="T117">Régimen</text:span><text:span text:style-name="T482"> </text:span><text:span text:style-name="T117">de</text:span><text:span text:style-name="T80"> </text:span><text:span text:style-name="T117">los</text:span><text:span text:style-name="T232"> </text:span><text:span text:style-name="T117">acuerdos</text:span><text:span text:style-name="T232"> </text:span><text:span text:style-name="T117">y</text:span><text:span text:style-name="T200"> </text:span><text:span text:style-name="T117">actas.</text:span></text:p>
      <text:p text:style-name="P241"/>
      <text:p text:style-name="P283"><text:span text:style-name="T117">1.- Todos los acuerdos que adopten</text:span><text:span text:style-name="T62"> </text:span><text:span text:style-name="T117">los distintos órganos colegiados del Consorcio</text:span><text:span text:style-name="T62"> </text:span><text:span text:style-name="T117">se</text:span><text:span text:style-name="T62"> </text:span><text:span text:style-name="T117">aprobarán por mayoría del 65% de los votos presentes en cada sesión, salvo que por ley se</text:span><text:span text:style-name="T62"> </text:span><text:span text:style-name="T117">exija</text:span><text:span text:style-name="T200"> </text:span><text:span text:style-name="T117">un</text:span><text:span text:style-name="T200"> </text:span><text:span text:style-name="T117">quórum</text:span><text:span text:style-name="T200"> </text:span><text:span text:style-name="T117">mayor.</text:span></text:p>
      <text:p text:style-name="P248"><text:span text:style-name="T117">Los acuerdos adoptados serán inmediatamente ejecutivos y obligan especialmente a todas</text:span><text:span text:style-name="T62"> </text:span><text:span text:style-name="T117">las</text:span><text:span text:style-name="T235"> </text:span><text:span text:style-name="T117">entidades</text:span><text:span text:style-name="T235"> </text:span><text:span text:style-name="T117">integrantes</text:span><text:span text:style-name="T235"> </text:span><text:span text:style-name="T117">del</text:span><text:span text:style-name="T254"> </text:span><text:span text:style-name="T117">Consorcio.</text:span></text:p>
      <text:p text:style-name="P249"><text:span text:style-name="T117">No</text:span><text:span text:style-name="T485"> </text:span><text:span text:style-name="T117">obstante,</text:span><text:span text:style-name="T230"> </text:span><text:span text:style-name="T117">cuando</text:span><text:span text:style-name="T119"> </text:span><text:span text:style-name="T117">se</text:span><text:span text:style-name="T119"> </text:span><text:span text:style-name="T117">trate</text:span><text:span text:style-name="T485"> </text:span><text:span text:style-name="T117">de</text:span><text:span text:style-name="T119"> </text:span><text:span text:style-name="T117">aprobar</text:span><text:span text:style-name="T240"> </text:span><text:span text:style-name="T117">el</text:span><text:span text:style-name="T230"> </text:span><text:span text:style-name="T117">proyecto</text:span><text:span text:style-name="T119"> </text:span><text:span text:style-name="T117">de</text:span><text:span text:style-name="T119"> </text:span><text:span text:style-name="T117">presupuesto</text:span><text:span text:style-name="T485"> </text:span><text:span text:style-name="T117">con</text:span><text:span text:style-name="T485"> </text:span><text:span text:style-name="T117">aportaciones</text:span><text:span text:style-name="T240"> </text:span><text:span text:style-name="T117">de</text:span><text:span text:style-name="T263"> </text:span><text:span text:style-name="T117">los</text:span><text:span text:style-name="T62"> </text:span><text:span text:style-name="T117">entes</text:span><text:span text:style-name="T62"> </text:span><text:span text:style-name="T117">consorciados</text:span><text:span text:style-name="T62"> </text:span><text:span text:style-name="T117">superiores</text:span><text:span text:style-name="T62"> </text:span><text:span text:style-name="T117">a</text:span><text:span text:style-name="T62"> </text:span><text:span text:style-name="T117">las</text:span><text:span text:style-name="T62"> </text:span><text:span text:style-name="T117">del</text:span><text:span text:style-name="T62"> </text:span><text:span text:style-name="T117">ejercicio</text:span><text:span text:style-name="T62"> </text:span><text:span text:style-name="T117">anterior,</text:span><text:span text:style-name="T62"> </text:span><text:span text:style-name="T117">deberán</text:span><text:span text:style-name="T62"> </text:span><text:span text:style-name="T117">consensuarse</text:span><text:span text:style-name="T62"> </text:span><text:span text:style-name="T117">previamente</text:span><text:span text:style-name="T200"> </text:span><text:span text:style-name="T117">tales</text:span><text:span text:style-name="T265"> </text:span><text:span text:style-name="T117">aportaciones</text:span><text:span text:style-name="T265"> </text:span><text:span text:style-name="T117">con</text:span><text:span text:style-name="T200"> </text:span><text:span text:style-name="T117">los</text:span><text:span text:style-name="T249"> </text:span><text:span text:style-name="T117">organismos</text:span><text:span text:style-name="T265"> </text:span><text:span text:style-name="T117">afectados.</text:span></text:p>
      <text:p text:style-name="P284"><text:span text:style-name="T117">2.-</text:span><text:span text:style-name="T62"> </text:span><text:span text:style-name="T117">De</text:span><text:span text:style-name="T62"> </text:span><text:span text:style-name="T117">todas</text:span><text:span text:style-name="T62"> </text:span><text:span text:style-name="T117">las</text:span><text:span text:style-name="T62"> </text:span><text:span text:style-name="T117">sesiones</text:span><text:span text:style-name="T62"> </text:span><text:span text:style-name="T117">que</text:span><text:span text:style-name="T62"> </text:span><text:span text:style-name="T117">celebren</text:span><text:span text:style-name="T62"> </text:span><text:span text:style-name="T117">los <text:s/>órganos <text:s/>colegiados <text:s/>previstos <text:s/>en <text:s/>estos</text:span><text:span text:style-name="T62"> </text:span><text:span text:style-name="T117">estatutos, el Secretario extenderá acta en los términos de los artículos 109 y 110 del Real</text:span><text:span text:style-name="T62"> </text:span><text:span text:style-name="T87">D</text:span><text:span text:style-name="T63">e</text:span><text:span text:style-name="T145">c</text:span><text:span text:style-name="T144">r</text:span><text:span text:style-name="T63">e</text:span><text:span text:style-name="T150">t</text:span><text:span text:style-name="T183">o</text:span> <text:s/><text:span text:style-name="T88"><text:s/></text:span><text:span text:style-name="T60">25</text:span><text:span text:style-name="T160">8</text:span><text:span text:style-name="T60">6</text:span><text:span text:style-name="T152">/</text:span><text:span text:style-name="T60">1</text:span><text:span text:style-name="T160">9</text:span><text:span text:style-name="T60">86</text:span><text:span text:style-name="T178">,</text:span> <text:s/><text:span text:style-name="T279"><text:s/></text:span><text:span text:style-name="T63">d</text:span><text:span text:style-name="T177">e</text:span> <text:s/><text:span text:style-name="T88"><text:s/></text:span><text:span text:style-name="T60">2</text:span>8 <text:s/><text:span text:style-name="T88"><text:s/></text:span><text:span text:style-name="T162">d</text:span><text:span text:style-name="T177">e</text:span> <text:s/><text:span text:style-name="T88"><text:s/></text:span><text:span text:style-name="T64">n</text:span><text:span text:style-name="T154">o</text:span><text:span text:style-name="T69">v</text:span><text:span text:style-name="T146">i</text:span><text:span text:style-name="T63">e</text:span><text:span text:style-name="T190">m</text:span><text:span text:style-name="T72">b</text:span><text:span text:style-name="T144">r</text:span><text:span text:style-name="T63">e</text:span><text:span text:style-name="T178">,</text:span> <text:s/><text:span text:style-name="T279"><text:s/></text:span><text:span text:style-name="T63">p</text:span><text:span text:style-name="T67">o</text:span><text:span text:style-name="T177">r</text:span> <text:s/><text:span text:style-name="T279"><text:s/></text:span><text:span text:style-name="T63">e</text:span><text:span text:style-name="T182">l</text:span> <text:s/><text:span text:style-name="T279"><text:s/></text:span><text:span text:style-name="T72">q</text:span><text:span text:style-name="T64">u</text:span><text:span text:style-name="T177">e</text:span> <text:s/><text:span text:style-name="T88"><text:s/></text:span><text:span text:style-name="T148">s</text:span><text:span text:style-name="T177">e</text:span> <text:s/><text:span text:style-name="T88"><text:s/></text:span><text:span text:style-name="T65">a</text:span><text:span text:style-name="T63">p</text:span><text:span text:style-name="T144">r</text:span><text:span text:style-name="T64">u</text:span><text:span text:style-name="T63">e</text:span><text:span text:style-name="T170">b</text:span><text:span text:style-name="T175">a</text:span> <text:s/><text:span text:style-name="T88"><text:s/></text:span><text:span text:style-name="T63">e</text:span><text:span text:style-name="T182">l</text:span> <text:s/><text:span text:style-name="T279"><text:s/></text:span><text:span text:style-name="T188">R</text:span><text:span text:style-name="T63">e</text:span><text:span text:style-name="T71">g</text:span><text:span text:style-name="T104">l</text:span><text:span text:style-name="T65">a</text:span><text:span text:style-name="T127">m</text:span><text:span text:style-name="T134">e</text:span><text:span text:style-name="T64">n</text:span><text:span text:style-name="T105">t</text:span><text:span text:style-name="T183">o</text:span> <text:s/><text:span text:style-name="T88"><text:s/></text:span><text:span text:style-name="T63">d</text:span><text:span text:style-name="T177">e </text:span><text:span text:style-name="T117">Organización,</text:span><text:span text:style-name="T85"> </text:span><text:span text:style-name="T117">Funcionamiento</text:span><text:span text:style-name="T122"> </text:span><text:span text:style-name="T117">y</text:span><text:span text:style-name="T218"> </text:span><text:span text:style-name="T117">Régimen</text:span><text:span text:style-name="T122"> </text:span><text:span text:style-name="T117">Jurídico</text:span><text:span text:style-name="T122"> </text:span><text:span text:style-name="T117">de</text:span><text:span text:style-name="T222"> </text:span><text:span text:style-name="T117">las</text:span><text:span text:style-name="T80"> </text:span><text:span text:style-name="T117">Entidades</text:span><text:span text:style-name="T80"> </text:span><text:span text:style-name="T117">Locales</text:span><text:span text:style-name="T80"> </text:span><text:span text:style-name="T117">(R.O.F.)</text:span></text:p>
      <text:p text:style-name="P176"/>
      <text:p text:style-name="P187"><text:span text:style-name="T92">CAPÍTULO</text:span><text:span text:style-name="T208"> </text:span><text:span text:style-name="T92">V.</text:span><text:span text:style-name="T281"> </text:span><text:span text:style-name="T92">RÉGIMEN</text:span><text:span text:style-name="T204"> </text:span><text:span text:style-name="T92">ECONÓMICO.</text:span></text:p>
      <text:p text:style-name="P199"/>
      <text:p text:style-name="P190"><text:span text:style-name="T117">Artículo</text:span><text:span text:style-name="T83"> </text:span><text:span text:style-name="T117">25.</text:span><text:span text:style-name="T200"> </text:span><text:span text:style-name="T117">Proyecto</text:span><text:span text:style-name="T261"> </text:span><text:span text:style-name="T117">de</text:span><text:span text:style-name="T261"> </text:span><text:span text:style-name="T117">presupuesto</text:span><text:span text:style-name="T261"> </text:span><text:span text:style-name="T117">de</text:span><text:span text:style-name="T261"> </text:span><text:span text:style-name="T117">gastos</text:span><text:span text:style-name="T254"> </text:span><text:span text:style-name="T117">e</text:span><text:span text:style-name="T261"> </text:span><text:span text:style-name="T117">ingresos.</text:span></text:p>
      <text:p text:style-name="P172"/>
      <text:p text:style-name="P263"><text:span text:style-name="T130">El régimen </text:span><text:span text:style-name="T110">de presupuestación, contabilidad y control del Consorcio será el establecido</text:span><text:span text:style-name="T73"> </text:span><text:span text:style-name="T110">para</text:span><text:span text:style-name="T203"> </text:span><text:span text:style-name="T110">el</text:span><text:span text:style-name="T280"> </text:span><text:span text:style-name="T110">Cabildo</text:span><text:span text:style-name="T207"> </text:span><text:span text:style-name="T110">de</text:span><text:span text:style-name="T207"> </text:span><text:span text:style-name="T110">Lanzarote,</text:span><text:span text:style-name="T280"> </text:span><text:span text:style-name="T110">sin</text:span><text:span text:style-name="T207"> </text:span><text:span text:style-name="T110">perjuicio</text:span><text:span text:style-name="T207"> </text:span><text:span text:style-name="T110">de</text:span><text:span text:style-name="T207"> </text:span><text:span text:style-name="T110">su</text:span><text:span text:style-name="T207"> </text:span><text:span text:style-name="T110">sujeción</text:span><text:span text:style-name="T112"> </text:span><text:span text:style-name="T110">a</text:span><text:span text:style-name="T207"> </text:span><text:span text:style-name="T110">lo</text:span><text:span text:style-name="T112"> </text:span><text:span text:style-name="T110">previsto</text:span><text:span text:style-name="T207"> </text:span><text:span text:style-name="T110">en</text:span><text:span text:style-name="T112"> </text:span><text:span text:style-name="T110">la</text:span><text:span text:style-name="T207"> </text:span><text:span text:style-name="T110">Ley</text:span><text:span text:style-name="T207"> </text:span><text:span text:style-name="T110">Orgánica</text:span><text:span text:style-name="T497"> </text:span><text:span text:style-name="T60">2</text:span><text:span text:style-name="T152">/</text:span><text:span text:style-name="T60">20</text:span><text:span text:style-name="T160">1</text:span><text:span text:style-name="T60">2</text:span><text:span text:style-name="T178">,</text:span><text:span text:style-name="T231"> </text:span><text:span text:style-name="T63">d</text:span><text:span text:style-name="T177">e</text:span><text:span text:style-name="T481"> </text:span><text:span text:style-name="T60">2</text:span>7<text:span text:style-name="T260"> </text:span><text:span text:style-name="T63">d</text:span><text:span text:style-name="T177">e</text:span><text:span text:style-name="T481"> </text:span><text:span text:style-name="T65">a</text:span><text:span text:style-name="T72">b</text:span><text:span text:style-name="T144">r</text:span><text:span text:style-name="T146">i</text:span><text:span text:style-name="T75">l</text:span><text:span text:style-name="T178">,</text:span><text:span text:style-name="T231"> </text:span><text:span text:style-name="T63">d</text:span><text:span text:style-name="T177">e</text:span><text:span text:style-name="T481"> </text:span><text:span text:style-name="T542">E</text:span><text:span text:style-name="T141">s</text:span><text:span text:style-name="T150">t</text:span><text:span text:style-name="T65">a</text:span><text:span text:style-name="T72">b</text:span><text:span text:style-name="T146">i</text:span><text:span text:style-name="T147">l</text:span><text:span text:style-name="T146">i</text:span><text:span text:style-name="T63">d</text:span><text:span text:style-name="T65">a</text:span><text:span text:style-name="T177">d</text:span><text:span text:style-name="T260"> </text:span><text:span text:style-name="T68">P</text:span><text:span text:style-name="T144">r</text:span><text:span text:style-name="T63">e</text:span><text:span text:style-name="T148">s</text:span><text:span text:style-name="T64">u</text:span><text:span text:style-name="T63">p</text:span><text:span text:style-name="T169">u</text:span><text:span text:style-name="T63">e</text:span><text:span text:style-name="T148">s</text:span><text:span text:style-name="T150">t</text:span><text:span text:style-name="T65">a</text:span><text:span text:style-name="T144">r</text:span><text:span text:style-name="T146">i</text:span><text:span text:style-name="T175">a</text:span><text:span text:style-name="T260"> </text:span><text:span text:style-name="T184">y</text:span><text:span text:style-name="T260"> </text:span><text:span text:style-name="T76">S</text:span><text:span text:style-name="T67">o</text:span><text:span text:style-name="T148">s</text:span><text:span text:style-name="T150">t</text:span><text:span text:style-name="T63">e</text:span><text:span text:style-name="T64">n</text:span><text:span text:style-name="T146">i</text:span><text:span text:style-name="T72">b</text:span><text:span text:style-name="T146">i</text:span><text:span text:style-name="T147">l</text:span><text:span text:style-name="T146">i</text:span><text:span text:style-name="T63">d</text:span><text:span text:style-name="T65">a</text:span><text:span text:style-name="T177">d</text:span><text:span text:style-name="T260"> </text:span><text:span text:style-name="T66">F</text:span><text:span text:style-name="T146">i</text:span><text:span text:style-name="T64">n</text:span><text:span text:style-name="T65">a</text:span><text:span text:style-name="T64">n</text:span><text:span text:style-name="T145">c</text:span><text:span text:style-name="T146">i</text:span><text:span text:style-name="T63">e</text:span><text:span text:style-name="T144">r</text:span><text:span text:style-name="T65">a</text:span><text:span text:style-name="T178">.</text:span><text:span text:style-name="T231"> </text:span><text:span text:style-name="T542">E</text:span><text:span text:style-name="T173">n</text:span><text:span text:style-name="T260"> </text:span><text:span text:style-name="T150">t</text:span><text:span text:style-name="T67">o</text:span><text:span text:style-name="T63">d</text:span><text:span text:style-name="T183">o </text:span><text:span text:style-name="T110">caso,</text:span><text:span text:style-name="T280"> </text:span><text:span text:style-name="T110">se</text:span><text:span text:style-name="T96"> </text:span><text:span text:style-name="T110">llevará</text:span><text:span text:style-name="T207"> </text:span><text:span text:style-name="T110">a</text:span><text:span text:style-name="T203"> </text:span><text:span text:style-name="T110">cabo</text:span><text:span text:style-name="T207"> </text:span><text:span text:style-name="T110">una</text:span><text:span text:style-name="T207"> </text:span><text:span text:style-name="T110">auditoría</text:span><text:span text:style-name="T207"> </text:span><text:span text:style-name="T110">de</text:span><text:span text:style-name="T280"> </text:span><text:span text:style-name="T110">las</text:span><text:span text:style-name="T207"> </text:span><text:span text:style-name="T110">cuentas</text:span><text:span text:style-name="T280"> </text:span><text:span text:style-name="T110">anuales</text:span><text:span text:style-name="T280"> </text:span><text:span text:style-name="T110">que</text:span><text:span text:style-name="T203"> </text:span><text:span text:style-name="T110">será</text:span><text:span text:style-name="T207"> </text:span><text:span text:style-name="T110">responsabilidad</text:span><text:span text:style-name="T207"> </text:span><text:span text:style-name="T110">del</text:span><text:span text:style-name="T483"> </text:span><text:span text:style-name="T117">órgano de control económico-financiero del Cabildo de Lanzarote. En consecuencia y de</text:span><text:span text:style-name="T62"> </text:span><text:span text:style-name="T110">conformidad con lo previsto en la disposición adicional vigésima, apartado 4 de la</text:span><text:span text:style-name="T73"> </text:span><text:span text:style-name="T110">LRJPAC,</text:span><text:span text:style-name="T73"> </text:span><text:span text:style-name="T110">introducida</text:span><text:span text:style-name="T73"> </text:span><text:span text:style-name="T110">por</text:span><text:span text:style-name="T73"> </text:span><text:span text:style-name="T110">la</text:span><text:span text:style-name="T73"> </text:span><text:span text:style-name="T110">disposición</text:span><text:span text:style-name="T73"> </text:span><text:span text:style-name="T110">final</text:span><text:span text:style-name="T73"> </text:span><text:span text:style-name="T110">segunda</text:span><text:span text:style-name="T73"> </text:span><text:span text:style-name="T110">de</text:span><text:span text:style-name="T73"> </text:span><text:span text:style-name="T110">la</text:span><text:span text:style-name="T73"> </text:span><text:span text:style-name="T110">LRSAL,</text:span><text:span text:style-name="T73"> </text:span><text:span text:style-name="T110">el</text:span><text:span text:style-name="T73"> </text:span><text:span text:style-name="T110">Consorcio</text:span><text:span text:style-name="T73"> </text:span><text:span text:style-name="T110">de</text:span><text:span text:style-name="T483"> </text:span><text:span text:style-name="T110">Seguridad y</text:span><text:span text:style-name="T73"> </text:span><text:span text:style-name="T110">Emergencias de</text:span><text:span text:style-name="T73"> </text:span><text:span text:style-name="T110">Lanzarote</text:span><text:span text:style-name="T73"> </text:span><text:span text:style-name="T110">deberá</text:span><text:span text:style-name="T73"> </text:span><text:span text:style-name="T110">formar parte</text:span><text:span text:style-name="T73"> </text:span><text:span text:style-name="T110">de</text:span><text:span text:style-name="T73"> </text:span><text:span text:style-name="T110">los presupuestos e</text:span><text:span text:style-name="T73"> </text:span><text:span text:style-name="T110">incluirse</text:span><text:span text:style-name="T139"> </text:span><text:span text:style-name="T110">en</text:span><text:span text:style-name="T139"> </text:span><text:span text:style-name="T110">la</text:span><text:span text:style-name="T139"> </text:span><text:span text:style-name="T110">cuenta</text:span><text:span text:style-name="T238"> </text:span><text:span text:style-name="T110">general del Cabildo</text:span><text:span text:style-name="T139"> </text:span><text:span text:style-name="T110">de</text:span><text:span text:style-name="T250"> </text:span><text:span text:style-name="T110">Lanzarote.</text:span></text:p>
      <text:p text:style-name="P176"/>
      <text:p text:style-name="P285"><text:span text:style-name="T117">No obstante, para llevar a efecto lo anterior, la elaboración del proyecto de presupuesto se</text:span><text:span text:style-name="T62"> </text:span><text:span text:style-name="T117">realizará</text:span><text:span text:style-name="T200"> </text:span><text:span text:style-name="T117">de</text:span><text:span text:style-name="T232"> </text:span><text:span text:style-name="T117">la</text:span><text:span text:style-name="T200"> </text:span><text:span text:style-name="T117">siguiente</text:span><text:span text:style-name="T83"> </text:span><text:span text:style-name="T117">forma:</text:span></text:p>
      <text:p text:style-name="P176"/>
      <text:p text:style-name="P278"><text:span text:style-name="T117">En</text:span><text:span text:style-name="T62"> </text:span><text:span text:style-name="T117">el</text:span><text:span text:style-name="T62"> </text:span><text:span text:style-name="T117">último</text:span><text:span text:style-name="T62"> </text:span><text:span text:style-name="T117">trimestre</text:span><text:span text:style-name="T62"> </text:span><text:span text:style-name="T117">de</text:span><text:span text:style-name="T62"> </text:span><text:span text:style-name="T117">cada</text:span><text:span text:style-name="T62"> </text:span><text:span text:style-name="T117">año,</text:span><text:span text:style-name="T62"> </text:span><text:span text:style-name="T117">el</text:span><text:span text:style-name="T62"> </text:span><text:span text:style-name="T117">Pleno</text:span><text:span text:style-name="T62"> </text:span><text:span text:style-name="T117">del</text:span><text:span text:style-name="T62"> </text:span><text:span text:style-name="T117">Consorcio,</text:span><text:span text:style-name="T62"> </text:span><text:span text:style-name="T117">con</text:span><text:span text:style-name="T62"> </text:span><text:span text:style-name="T117">el</text:span><text:span text:style-name="T62"> </text:span><text:span text:style-name="T117">voto</text:span><text:span text:style-name="T62"> </text:span><text:span text:style-name="T117">mayoritario</text:span><text:span text:style-name="T62"> </text:span><text:span text:style-name="T117">establecido en el artículo 24, aprobará para el ejercicio económico siguiente el proyecto de</text:span><text:span text:style-name="T62"> </text:span><text:span text:style-name="T117">presupuesto de gastos e ingresos de conformidad con la normativa general aplicable a la</text:span><text:span text:style-name="T62"> </text:span><text:span text:style-name="T117">Administración</text:span><text:span text:style-name="T200"> </text:span><text:span text:style-name="T117">Local.</text:span></text:p>
      <text:p text:style-name="P215"/>
      <text:p text:style-name="P286"><text:span text:style-name="T117">El ejercicio económico coincidirá con el año natural.</text:span><text:span text:style-name="T263"> </text:span><text:span text:style-name="T191">Artículo</text:span><text:span text:style-name="T250"> </text:span><text:span text:style-name="T168">26.</text:span><text:span text:style-name="T112"> </text:span><text:span text:style-name="T168">Aprobación</text:span><text:span text:style-name="T250"> </text:span><text:span text:style-name="T168">del</text:span><text:span text:style-name="T73"> </text:span><text:span text:style-name="T168">presupuesto.</text:span></text:p>
      <text:p text:style-name="P287"><text:span text:style-name="T117">El proyecto de presupuesto y sus bases de ejecución, una vez aprobados por el Pleno del</text:span><text:span text:style-name="T62"> </text:span><text:span text:style-name="T117">Consorcio,</text:span><text:span text:style-name="T218"> </text:span><text:span text:style-name="T117">se</text:span><text:span text:style-name="T257"> </text:span><text:span text:style-name="T117">someterán</text:span><text:span text:style-name="T257"> </text:span><text:span text:style-name="T117">a</text:span><text:span text:style-name="T222"> </text:span><text:span text:style-name="T117">la</text:span><text:span text:style-name="T186"> </text:span><text:span text:style-name="T117">aprobación</text:span><text:span text:style-name="T257"> </text:span><text:span text:style-name="T117">del</text:span><text:span text:style-name="T482"> </text:span><text:span text:style-name="T117">órgano</text:span><text:span text:style-name="T211"> </text:span><text:span text:style-name="T117">competente</text:span><text:span text:style-name="T257"> </text:span><text:span text:style-name="T117">del</text:span><text:span text:style-name="T218"> </text:span><text:span text:style-name="T117">Cabildo</text:span><text:span text:style-name="T257"> </text:span><text:span text:style-name="T117">de</text:span><text:span text:style-name="T122"> </text:span><text:span text:style-name="T117">Lanzarote</text:span><text:span text:style-name="T263"> </text:span><text:span text:style-name="T117">y no podrá ser aprobado con déficit. Si al iniciarse el ejercicio económico no hubiese sido</text:span><text:span text:style-name="T62"> </text:span><text:span text:style-name="T117">aprobado el presupuesto, los créditos iniciales autorizados en el presupuesto del ejercicio</text:span><text:span text:style-name="T62"> </text:span><text:span text:style-name="T117">anterior se considerarán automáticamente prorrogados hasta la aprobación del nuevo,</text:span><text:span text:style-name="T62"> </text:span><text:span text:style-name="T117">salvo</text:span><text:span text:style-name="T83"> </text:span><text:span text:style-name="T117">los</text:span><text:span text:style-name="T254"> </text:span><text:span text:style-name="T117">capítulos</text:span><text:span text:style-name="T254"> </text:span><text:span text:style-name="T117">IV,</text:span><text:span text:style-name="T200"> </text:span><text:span text:style-name="T117">VI</text:span><text:span text:style-name="T261"> </text:span><text:span text:style-name="T117">y</text:span><text:span text:style-name="T83"> </text:span><text:span text:style-name="T117">VII</text:span><text:span text:style-name="T254"> </text:span><text:span text:style-name="T117">del</text:span><text:span text:style-name="T200"> </text:span><text:span text:style-name="T117">estado</text:span><text:span text:style-name="T83"> </text:span><text:span text:style-name="T117">de</text:span><text:span text:style-name="T261"> </text:span><text:span text:style-name="T117">gastos.</text:span></text:p>
      <text:p text:style-name="P232"><text:span text:style-name="T117">Junto</text:span><text:span text:style-name="T211"> </text:span><text:span text:style-name="T117">con</text:span><text:span text:style-name="T211"> </text:span><text:span text:style-name="T117">el</text:span><text:span text:style-name="T122"> </text:span><text:span text:style-name="T117">proyecto</text:span><text:span text:style-name="T211"> </text:span><text:span text:style-name="T117">de</text:span><text:span text:style-name="T216"> </text:span><text:span text:style-name="T117">presupuesto</text:span><text:span text:style-name="T211"> </text:span><text:span text:style-name="T117">deberá</text:span><text:span text:style-name="T218"> </text:span><text:span text:style-name="T117">aprobarse</text:span><text:span text:style-name="T211"> </text:span><text:span text:style-name="T117">también</text:span><text:span text:style-name="T216"> </text:span><text:span text:style-name="T117">la</text:span><text:span text:style-name="T211"> </text:span><text:span text:style-name="T117">propuesta</text:span><text:span text:style-name="T211"> </text:span><text:span text:style-name="T117">de</text:span><text:span text:style-name="T211"> </text:span><text:span text:style-name="T117">Plantilla</text:span><text:span text:style-name="T487"> </text:span><text:span text:style-name="T117">de</text:span><text:span text:style-name="T62"> </text:span><text:span text:style-name="T117">Personal para</text:span><text:span text:style-name="T62"> </text:span><text:span text:style-name="T117">el ejercicio</text:span><text:span text:style-name="T62"> </text:span><text:span text:style-name="T117">de</text:span><text:span text:style-name="T62"> </text:span><text:span text:style-name="T117">que</text:span><text:span text:style-name="T62"> </text:span><text:span text:style-name="T117">se</text:span><text:span text:style-name="T62"> </text:span><text:span text:style-name="T117">trate</text:span><text:span text:style-name="T62"> </text:span><text:span text:style-name="T117">y, en</text:span><text:span text:style-name="T62"> </text:span><text:span text:style-name="T117">su</text:span><text:span text:style-name="T62"> </text:span><text:span text:style-name="T117">caso,</text:span><text:span text:style-name="T62"> </text:span><text:span text:style-name="T117">la <text:s/>propuesta <text:s/>de Oferta <text:s/>de</text:span><text:span text:style-name="T62"> </text:span><text:span text:style-name="T117">Empleo</text:span><text:span text:style-name="T265"> </text:span><text:span text:style-name="T117">Público</text:span><text:span text:style-name="T83"> </text:span><text:span text:style-name="T117">correspondiente.</text:span></text:p>
      <text:p text:style-name="P259"><text:span text:style-name="T117">El expediente de aprobación del nuevo presupuesto deberá tramitarse por el Cabildo de</text:span><text:span text:style-name="T62"> </text:span><text:span text:style-name="T117">Lanzarote conforme a lo dispuesto en el Texto Refundido de la Ley de Haciendas Locales y</text:span><text:span text:style-name="T62"> </text:span><text:span text:style-name="T117">también le serán de aplicación las normas generales sobre estabilidad presupuestaria y</text:span><text:span text:style-name="T62"> </text:span><text:span text:style-name="T117">medidas</text:span><text:span text:style-name="T265"> </text:span><text:span text:style-name="T117">para</text:span><text:span text:style-name="T254"> </text:span><text:span text:style-name="T117">la</text:span><text:span text:style-name="T200"> </text:span><text:span text:style-name="T117">corrección</text:span><text:span text:style-name="T261"> </text:span><text:span text:style-name="T117">del</text:span><text:span text:style-name="T235"> </text:span><text:span text:style-name="T117">déficit</text:span><text:span text:style-name="T265"> </text:span><text:span text:style-name="T117">público.</text:span></text:p>
      <text:p text:style-name="P180"/>
      <text:p text:style-name="P187"><text:span text:style-name="T130">Artículo</text:span><text:span text:style-name="T109"> </text:span><text:span text:style-name="T110">27.</text:span><text:span text:style-name="T114"> </text:span><text:span text:style-name="T110">Ingresos.</text:span></text:p>
      <text:p text:style-name="P270"/>
      <text:p text:style-name="P187"><text:span text:style-name="T117">El</text:span><text:span text:style-name="T83"> </text:span><text:span text:style-name="T117">estado</text:span><text:span text:style-name="T85"> </text:span><text:span text:style-name="T117">de</text:span><text:span text:style-name="T85"> </text:span><text:span text:style-name="T117">ingresos</text:span><text:span text:style-name="T83"> </text:span><text:span text:style-name="T117">del</text:span><text:span text:style-name="T261"> </text:span><text:span text:style-name="T117">presupuesto</text:span><text:span text:style-name="T80"> </text:span><text:span text:style-name="T117">del</text:span><text:span text:style-name="T261"> </text:span><text:span text:style-name="T117">Consorcio</text:span><text:span text:style-name="T85"> </text:span><text:span text:style-name="T117">se</text:span><text:span text:style-name="T85"> </text:span><text:span text:style-name="T117">nutrirá</text:span><text:span text:style-name="T80"> </text:span><text:span text:style-name="T117">con</text:span><text:span text:style-name="T80"> </text:span><text:span text:style-name="T117">los</text:span><text:span text:style-name="T83"> </text:span><text:span text:style-name="T117">siguientes</text:span><text:span text:style-name="T232"> </text:span><text:span text:style-name="T117">recursos:</text:span></text:p>
      <text:p text:style-name="P254"/>
      <text:list xml:id="list2893537701" text:style-name="WWNum8">
        <text:list-item>
          <text:p text:style-name="P115"><text:span text:style-name="T284">Aportación</text:span><text:span text:style-name="T433"> </text:span><text:span text:style-name="T284">de</text:span><text:span text:style-name="T387"> </text:span><text:span text:style-name="T284">las</text:span><text:span text:style-name="T382"> </text:span><text:span text:style-name="T284">Instituciones</text:span><text:span text:style-name="T313"> </text:span><text:span text:style-name="T284">consorciadas,</text:span><text:span text:style-name="T313"> </text:span><text:span text:style-name="T284">en</text:span><text:span text:style-name="T430"> </text:span><text:span text:style-name="T284">los</text:span><text:span text:style-name="T382"> </text:span><text:span text:style-name="T284">términos</text:span><text:span text:style-name="T382"> </text:span><text:span text:style-name="T284">siguiente:</text:span></text:p>
        </text:list-item>
      </text:list>
      <text:p text:style-name="P165"/>
      <text:list xml:id="list101937646160397" text:continue-numbering="true" text:style-name="WWNum8">
        <text:list-item>
          <text:list>
            <text:list-item>
              <text:p text:style-name="P116"><text:span text:style-name="T284">Excmo.</text:span><text:span text:style-name="T350"> </text:span><text:span text:style-name="T284">Cabildo</text:span><text:span text:style-name="T382"> </text:span><text:span text:style-name="T284">Insular</text:span><text:span text:style-name="T350"> </text:span><text:span text:style-name="T284">de</text:span><text:span text:style-name="T382"> </text:span><text:span text:style-name="T284">Lanzarote,</text:span><text:span text:style-name="T316"> </text:span><text:span text:style-name="T284">un</text:span><text:span text:style-name="T320"> </text:span><text:span text:style-name="T284">cincuenta</text:span><text:span text:style-name="T320"> </text:span><text:span text:style-name="T284">por</text:span><text:span text:style-name="T350"> </text:span><text:span text:style-name="T284">ciento</text:span><text:span text:style-name="T382"> </text:span><text:span text:style-name="T284">(50%).</text:span></text:p>
            </text:list-item>
            <text:list-item>
              <text:p text:style-name="P117"><text:span text:style-name="T284">Administración</text:span><text:span text:style-name="T444"> </text:span><text:span text:style-name="T284">Autonómica,</text:span><text:span text:style-name="T372"> </text:span><text:span text:style-name="T284">un</text:span><text:span text:style-name="T344"> </text:span><text:span text:style-name="T284">veinte</text:span><text:span text:style-name="T354"> </text:span><text:span text:style-name="T284">por</text:span><text:span text:style-name="T354"> </text:span><text:span text:style-name="T284">ciento</text:span><text:span text:style-name="T330"> </text:span><text:span text:style-name="T284">(20%).</text:span></text:p>
            </text:list-item>
            <text:list-item>
              <text:p text:style-name="P118"><text:span text:style-name="T284">Ayuntamiento</text:span><text:span text:style-name="T391"> </text:span><text:span text:style-name="T284">de</text:span><text:span text:style-name="T444"> </text:span><text:span text:style-name="T284">Arrecife,</text:span><text:span text:style-name="T354"> </text:span><text:span text:style-name="T284">(10,48%).</text:span></text:p>
            </text:list-item>
            <text:list-item>
              <text:p text:style-name="P118"><text:span text:style-name="T284">Ayuntamiento</text:span><text:span text:style-name="T372"> </text:span><text:span text:style-name="T284">de</text:span><text:span text:style-name="T350"> </text:span><text:span text:style-name="T284">Haría,</text:span><text:span text:style-name="T330"> </text:span><text:span text:style-name="T284">(1,10%).</text:span></text:p>
            </text:list-item>
            <text:list-item>
              <text:p text:style-name="P118"><text:span text:style-name="T284">Ayuntamiento</text:span><text:span text:style-name="T354"> </text:span><text:span text:style-name="T284">de</text:span><text:span text:style-name="T339"> </text:span><text:span text:style-name="T284">San</text:span><text:span text:style-name="T330"> </text:span><text:span text:style-name="T284">Bartolomé,</text:span><text:span text:style-name="T372"> </text:span><text:span text:style-name="T284">(3,39%).</text:span></text:p>
            </text:list-item>
            <text:list-item>
              <text:p text:style-name="P118"><text:span text:style-name="T284">Ayuntamiento</text:span><text:span text:style-name="T406"> </text:span><text:span text:style-name="T284">de</text:span><text:span text:style-name="T372"> </text:span><text:span text:style-name="T284">Teguise,</text:span><text:span text:style-name="T391"> </text:span><text:span text:style-name="T284">(4,39%).</text:span></text:p>
            </text:list-item>
            <text:list-item>
              <text:p text:style-name="P119"><text:span text:style-name="T284">Ayuntamiento</text:span><text:span text:style-name="T372"> </text:span><text:span text:style-name="T284">de</text:span><text:span text:style-name="T316"> </text:span><text:span text:style-name="T284">Tías,</text:span><text:span text:style-name="T330"> </text:span><text:span text:style-name="T284">(6,19%).</text:span></text:p>
            </text:list-item>
            <text:list-item>
              <text:p text:style-name="P118"><text:span text:style-name="T284">Ayuntamiento</text:span><text:span text:style-name="T423"> </text:span><text:span text:style-name="T284">de</text:span><text:span text:style-name="T372"> </text:span><text:span text:style-name="T284">Tinajo,</text:span><text:span text:style-name="T406"> </text:span><text:span text:style-name="T284">(1,13%).</text:span></text:p>
            </text:list-item>
            <text:list-item>
              <text:p text:style-name="P118"><text:span text:style-name="T284">Ayuntamiento</text:span><text:span text:style-name="T328"> </text:span><text:span text:style-name="T284">de</text:span><text:span text:style-name="T473"> </text:span><text:span text:style-name="T284">Yaiza,</text:span><text:span text:style-name="T423"> </text:span><text:span text:style-name="T284">(3,32%).</text:span></text:p>
            </text:list-item>
          </text:list>
        </text:list-item>
      </text:list>
      <text:p text:style-name="P216"/>
      <text:p text:style-name="P250"><text:span text:style-name="T117">La</text:span><text:span text:style-name="T62"> </text:span><text:span text:style-name="T117">parte</text:span><text:span text:style-name="T62"> </text:span><text:span text:style-name="T117">correspondiente de</text:span><text:span text:style-name="T62"> </text:span><text:span text:style-name="T117">la</text:span><text:span text:style-name="T62"> </text:span><text:span text:style-name="T117">cantidad</text:span><text:span text:style-name="T62"> </text:span><text:span text:style-name="T117">consignada</text:span><text:span text:style-name="T62"> </text:span><text:span text:style-name="T117">en</text:span><text:span text:style-name="T62"> </text:span><text:span text:style-name="T117">los presupuestos de cada</text:span><text:span text:style-name="T62"> </text:span><text:span text:style-name="T117">ente</text:span><text:span text:style-name="T62"> </text:span><text:span text:style-name="T117">consorciado se ingresará por anticipado cada tres meses, en la Tesorería del consorcio</text:span><text:span text:style-name="T62"> </text:span><text:span text:style-name="T117">dentro</text:span><text:span text:style-name="T200"> </text:span><text:span text:style-name="T117">de</text:span><text:span text:style-name="T232"> </text:span><text:span text:style-name="T117">los</text:span><text:span text:style-name="T249"> </text:span><text:span text:style-name="T117">(10)</text:span><text:span text:style-name="T200"> </text:span><text:span text:style-name="T117">primeros</text:span><text:span text:style-name="T249"> </text:span><text:span text:style-name="T117">días</text:span><text:span text:style-name="T265"> </text:span><text:span text:style-name="T117">de</text:span><text:span text:style-name="T232"> </text:span><text:span text:style-name="T117">cada</text:span><text:span text:style-name="T134"> </text:span><text:span text:style-name="T117">período.</text:span></text:p>
      <text:p text:style-name="P184"/>
      <text:list xml:id="list101937385614777" text:continue-numbering="true" text:style-name="WWNum8">
        <text:list-item>
          <text:p text:style-name="P120"><text:span text:style-name="T284">Las</text:span><text:span text:style-name="T350"> </text:span><text:span text:style-name="T284">transferencias</text:span><text:span text:style-name="T350"> </text:span><text:span text:style-name="T284">y</text:span><text:span text:style-name="T382"> </text:span><text:span text:style-name="T284">otros</text:span><text:span text:style-name="T313"> </text:span><text:span text:style-name="T284">ingresos</text:span><text:span text:style-name="T350"> </text:span><text:span text:style-name="T284">de</text:span><text:span text:style-name="T435"> </text:span><text:span text:style-name="T284">derecho</text:span><text:span text:style-name="T313"> </text:span><text:span text:style-name="T284">público.</text:span></text:p>
        </text:list-item>
      </text:list>
      <text:p text:style-name="P165"/>
      <text:list xml:id="list101937469335638" text:continue-numbering="true" text:style-name="WWNum8">
        <text:list-item>
          <text:p text:style-name="P122"><text:span text:style-name="T284">Las</text:span><text:span text:style-name="T330"> </text:span><text:span text:style-name="T284">tasas,</text:span><text:span text:style-name="T350"> </text:span><text:span text:style-name="T284">contribuciones</text:span><text:span text:style-name="T330"> </text:span><text:span text:style-name="T284">especiales</text:span><text:span text:style-name="T339"> </text:span><text:span text:style-name="T284">y</text:span><text:span text:style-name="T316"> </text:span><text:span text:style-name="T284">precios</text:span><text:span text:style-name="T339"> </text:span><text:span text:style-name="T284">públicos</text:span><text:span text:style-name="T339"> </text:span><text:span text:style-name="T284">fijados</text:span><text:span text:style-name="T330"> </text:span><text:span text:style-name="T284">de</text:span><text:span text:style-name="T382"> </text:span><text:span text:style-name="T284">acuerdo</text:span><text:span text:style-name="T320"> </text:span><text:span text:style-name="T284">con</text:span><text:span text:style-name="T320"> </text:span><text:span text:style-name="T284">la</text:span><text:span text:style-name="T344"> </text:span><text:span text:style-name="T284">ley.</text:span></text:p>
        </text:list-item>
      </text:list>
      <text:p text:style-name="P165"/>
      <text:p text:style-name="P166"/>
      <text:list xml:id="list101938941058069" text:continue-numbering="true" text:style-name="WWNum8">
        <text:list-item>
          <text:p text:style-name="P124"><text:span text:style-name="T284">Ingresos</text:span><text:span text:style-name="T474"> </text:span><text:span text:style-name="T284">propios</text:span><text:span text:style-name="T474"> </text:span><text:span text:style-name="T284">y</text:span><text:span text:style-name="T475"> </text:span><text:span text:style-name="T284">los</text:span><text:span text:style-name="T474"> </text:span><text:span text:style-name="T284">bienes</text:span><text:span text:style-name="T474"> </text:span><text:span text:style-name="T284">adquiridos</text:span><text:span text:style-name="T474"> </text:span><text:span text:style-name="T284">por</text:span><text:span text:style-name="T474"> </text:span><text:span text:style-name="T284">el</text:span><text:span text:style-name="T474"> </text:span><text:span text:style-name="T284">Consorcio</text:span><text:span text:style-name="T475"> </text:span><text:span text:style-name="T284">que</text:span><text:span text:style-name="T475"> </text:span><text:span text:style-name="T284">se</text:span><text:span text:style-name="T475"> </text:span><text:span text:style-name="T284">integra</text:span><text:span text:style-name="T442"> </text:span><text:span text:style-name="T284">en</text:span><text:span text:style-name="T462"> </text:span><text:span text:style-name="T284">su</text:span><text:span text:style-name="T381"> </text:span><text:span text:style-name="T284">patrimonio.</text:span></text:p>
        </text:list-item>
      </text:list>
      <text:p text:style-name="P165"/>
      <text:p text:style-name="P289"/>
      <text:list xml:id="list101937380044223" text:continue-numbering="true" text:style-name="WWNum8">
        <text:list-item>
          <text:p text:style-name="P120"><text:span text:style-name="T284">El producto</text:span><text:span text:style-name="T330"> </text:span><text:span text:style-name="T284">de operaciones de</text:span><text:span text:style-name="T344"> </text:span><text:span text:style-name="T284">crédito.</text:span></text:p>
        </text:list-item>
      </text:list>
      <text:p text:style-name="P165"/>
      <text:p text:style-name="P166"/>
      <text:list xml:id="list101937654238724" text:continue-numbering="true" text:style-name="WWNum8">
        <text:list-item>
          <text:p text:style-name="P125"><text:span text:style-name="T284">Cualquier</text:span><text:span text:style-name="T377"> </text:span><text:span text:style-name="T284">otro</text:span><text:span text:style-name="T476"> </text:span><text:span text:style-name="T284">recurso</text:span><text:span text:style-name="T477"> </text:span><text:span text:style-name="T284">que</text:span><text:span text:style-name="T476"> </text:span><text:span text:style-name="T284">haya</text:span><text:span text:style-name="T377"> </text:span><text:span text:style-name="T284">podido</text:span><text:span text:style-name="T476"> </text:span><text:span text:style-name="T284">serle</text:span><text:span text:style-name="T476"> </text:span><text:span text:style-name="T284">atribuido</text:span><text:span text:style-name="T476"> </text:span><text:span text:style-name="T284">de</text:span><text:span text:style-name="T476"> </text:span><text:span text:style-name="T284">acuerdo</text:span><text:span text:style-name="T476"> </text:span><text:span text:style-name="T284">con</text:span><text:span text:style-name="T477"> </text:span><text:span text:style-name="T284">la</text:span><text:span text:style-name="T477"> </text:span><text:span text:style-name="T284">legislación</text:span><text:span text:style-name="T478"> </text:span><text:span text:style-name="T284">vigente.</text:span></text:p>
        </text:list-item>
      </text:list>
      <text:p text:style-name="P165"/>
      <text:p text:style-name="P289"/>
      <text:p text:style-name="P226"><text:span text:style-name="T117">Los porcentajes de aportación de los entes consorciados descritos en el apartado 1) de este</text:span><text:span text:style-name="T62"> </text:span><text:span text:style-name="T117">artículo se aplicarán sobre la parte del estado de gastos del presupuesto que no puedan</text:span><text:span text:style-name="T62"> </text:span><text:span text:style-name="T117">cubrirse</text:span><text:span text:style-name="T200"> </text:span><text:span text:style-name="T117">con</text:span><text:span text:style-name="T200"> </text:span><text:span text:style-name="T117">el</text:span><text:span text:style-name="T235"> </text:span><text:span text:style-name="T117">resto</text:span><text:span text:style-name="T232"> </text:span><text:span text:style-name="T117">de</text:span><text:span text:style-name="T232"> </text:span><text:span text:style-name="T117">los</text:span><text:span text:style-name="T265"> </text:span><text:span text:style-name="T117">ingresos</text:span><text:span text:style-name="T265"> </text:span><text:span text:style-name="T117">especificados</text:span><text:span text:style-name="T265"> </text:span><text:span text:style-name="T117">en</text:span><text:span text:style-name="T200"> </text:span><text:span text:style-name="T117">los</text:span><text:span text:style-name="T265"> </text:span><text:span text:style-name="T117">apartados</text:span><text:span text:style-name="T265"> </text:span><text:span text:style-name="T117">anteriores.</text:span></text:p>
      <text:p text:style-name="P237"/>
      <text:p text:style-name="P291"><text:span text:style-name="T117">Los entes municipales consorciados autorizan al Consorcio para que se dirija al Excmo.</text:span><text:span text:style-name="T62"> </text:span><text:span text:style-name="T117">Cabildo</text:span><text:span text:style-name="T62"> </text:span><text:span text:style-name="T117">Insular</text:span><text:span text:style-name="T62"> </text:span><text:span text:style-name="T117">de</text:span><text:span text:style-name="T62"> </text:span><text:span text:style-name="T117">Lanzarote</text:span><text:span text:style-name="T62"> </text:span><text:span text:style-name="T117">a</text:span><text:span text:style-name="T62"> </text:span><text:span text:style-name="T117">los</text:span><text:span text:style-name="T62"> </text:span><text:span text:style-name="T117">efectos</text:span><text:span text:style-name="T62"> </text:span><text:span text:style-name="T117">de</text:span><text:span text:style-name="T62"> </text:span><text:span text:style-name="T117">que</text:span><text:span text:style-name="T62"> </text:span><text:span text:style-name="T117">se</text:span><text:span text:style-name="T62"> </text:span><text:span text:style-name="T117">detraigan</text:span><text:span text:style-name="T62"> </text:span><text:span text:style-name="T117">de</text:span><text:span text:style-name="T62"> </text:span><text:span text:style-name="T117">los</text:span><text:span text:style-name="T62"> </text:span><text:span text:style-name="T117">ingresos</text:span><text:span text:style-name="T62"> </text:span><text:span text:style-name="T117">que</text:span><text:span text:style-name="T62"> </text:span><text:span text:style-name="T117">correspondan a cada uno de ellos provenientes de régimen económico-fiscal, las cantidades</text:span><text:span text:style-name="T62"> </text:span><text:span text:style-name="T117">suficientes</text:span><text:span text:style-name="T482"> </text:span><text:span text:style-name="T117">para</text:span><text:span text:style-name="T218"> </text:span><text:span text:style-name="T117">cubrir,</text:span><text:span text:style-name="T85"> </text:span><text:span text:style-name="T117">en</text:span><text:span text:style-name="T186"> </text:span><text:span text:style-name="T117">caso</text:span><text:span text:style-name="T218"> </text:span><text:span text:style-name="T117">de</text:span><text:span text:style-name="T80"> </text:span><text:span text:style-name="T117">impago</text:span><text:span text:style-name="T482"> </text:span><text:span text:style-name="T117">en</text:span><text:span text:style-name="T482"> </text:span><text:span text:style-name="T117">periodo</text:span><text:span text:style-name="T186"> </text:span><text:span text:style-name="T117">voluntario,</text:span><text:span text:style-name="T85"> </text:span><text:span text:style-name="T117">la</text:span><text:span text:style-name="T218"> </text:span><text:span text:style-name="T117">parte</text:span><text:span text:style-name="T186"> </text:span><text:span text:style-name="T117">que</text:span><text:span text:style-name="T482"> </text:span><text:span text:style-name="T117">a</text:span><text:span text:style-name="T482"> </text:span><text:span text:style-name="T117">cada</text:span><text:span text:style-name="T482"> </text:span><text:span text:style-name="T117">ente</text:span><text:span text:style-name="T62"> </text:span><text:span text:style-name="T117">le</text:span><text:span text:style-name="T232"> </text:span><text:span text:style-name="T117">corresponda</text:span><text:span text:style-name="T265"> </text:span><text:span text:style-name="T117">en</text:span><text:span text:style-name="T200"> </text:span><text:span text:style-name="T117">el</text:span><text:span text:style-name="T254"> </text:span><text:span text:style-name="T117">mantenimiento</text:span><text:span text:style-name="T235"> </text:span><text:span text:style-name="T117">del</text:span><text:span text:style-name="T235"> </text:span><text:span text:style-name="T117">servicio.</text:span></text:p>
      <text:p text:style-name="P171"/>
      <text:p text:style-name="P265"><text:span text:style-name="T117">Asimismo,</text:span><text:span text:style-name="T122"> </text:span><text:span text:style-name="T117">autorizan</text:span><text:span text:style-name="T211"> </text:span><text:span text:style-name="T117">expresamente</text:span><text:span text:style-name="T218"> </text:span><text:span text:style-name="T117">al</text:span><text:span text:style-name="T218"> </text:span><text:span text:style-name="T117">Excmo.</text:span><text:span text:style-name="T222"> </text:span><text:span text:style-name="T117">Cabildo</text:span><text:span text:style-name="T257"> </text:span><text:span text:style-name="T117">Insular</text:span><text:span text:style-name="T122"> </text:span><text:span text:style-name="T117">de</text:span><text:span text:style-name="T257"> </text:span><text:span text:style-name="T117">Lanzarote</text:span><text:span text:style-name="T122"> </text:span><text:span text:style-name="T117">para</text:span><text:span text:style-name="T257"> </text:span><text:span text:style-name="T117">proceder</text:span><text:span text:style-name="T487"> </text:span><text:span text:style-name="T117">a</text:span><text:span text:style-name="T200"> </text:span><text:span text:style-name="T117">las</text:span><text:span text:style-name="T265"> </text:span><text:span text:style-name="T117">detracciones</text:span><text:span text:style-name="T235"> </text:span><text:span text:style-name="T117">correspondientes.</text:span></text:p>
      <text:p text:style-name="P237"/>
      <text:p text:style-name="P292"><text:span text:style-name="T117">Por</text:span><text:span text:style-name="T62"> </text:span><text:span text:style-name="T117">lo</text:span><text:span text:style-name="T62"> </text:span><text:span text:style-name="T117">que</text:span><text:span text:style-name="T62"> </text:span><text:span text:style-name="T117">se</text:span><text:span text:style-name="T62"> </text:span><text:span text:style-name="T117">refiere</text:span><text:span text:style-name="T62"> </text:span><text:span text:style-name="T117">al</text:span><text:span text:style-name="T62"> </text:span><text:span text:style-name="T117">porcentaje</text:span><text:span text:style-name="T62"> </text:span><text:span text:style-name="T117">de</text:span><text:span text:style-name="T62"> </text:span><text:span text:style-name="T117">participación <text:s/>de <text:s/>la Administración <text:s/>autonómica,</text:span><text:span text:style-name="T62"> </text:span><text:span text:style-name="T73">h</text:span><text:span text:style-name="T65">a</text:span><text:span text:style-name="T72">b</text:span><text:span text:style-name="T144">r</text:span><text:span text:style-name="T175">á</text:span><text:span text:style-name="T260"> </text:span><text:span text:style-name="T72">q</text:span><text:span text:style-name="T169">u</text:span><text:span text:style-name="T177">e</text:span><text:span text:style-name="T185"> </text:span><text:span text:style-name="T150">t</text:span><text:span text:style-name="T63">e</text:span><text:span text:style-name="T169">n</text:span><text:span text:style-name="T63">e</text:span><text:span text:style-name="T144">r</text:span><text:span text:style-name="T148">s</text:span><text:span text:style-name="T177">e</text:span><text:span text:style-name="T185"> </text:span><text:span text:style-name="T144">e</text:span><text:span text:style-name="T173">n</text:span><text:span text:style-name="T185"> </text:span><text:span text:style-name="T145">c</text:span><text:span text:style-name="T64">u</text:span><text:span text:style-name="T144">e</text:span><text:span text:style-name="T64">n</text:span><text:span text:style-name="T150">t</text:span><text:span text:style-name="T175">a</text:span><text:span text:style-name="T185"> </text:span><text:span text:style-name="T147">l</text:span><text:span text:style-name="T175">a</text:span><text:span text:style-name="T260"> </text:span><text:span text:style-name="T63">p</text:span><text:span text:style-name="T144">r</text:span><text:span text:style-name="T63">e</text:span><text:span text:style-name="T69">v</text:span><text:span text:style-name="T146">i</text:span><text:span text:style-name="T148">s</text:span><text:span text:style-name="T146">i</text:span><text:span text:style-name="T154">ó</text:span><text:span text:style-name="T173">n</text:span><text:span text:style-name="T185"> </text:span><text:span text:style-name="T145">c</text:span><text:span text:style-name="T67">o</text:span><text:span text:style-name="T64">n</text:span><text:span text:style-name="T150">t</text:span><text:span text:style-name="T144">e</text:span><text:span text:style-name="T64">n</text:span><text:span text:style-name="T146">i</text:span><text:span text:style-name="T63">d</text:span><text:span text:style-name="T175">a</text:span><text:span text:style-name="T260"> </text:span><text:span text:style-name="T63">e</text:span><text:span text:style-name="T173">n</text:span><text:span text:style-name="T260"> </text:span><text:span text:style-name="T63">e</text:span><text:span text:style-name="T182">l</text:span><text:span text:style-name="T481"> </text:span><text:span text:style-name="T65">a</text:span><text:span text:style-name="T144">r</text:span><text:span text:style-name="T150">t</text:span><text:span text:style-name="T146">í</text:span><text:span text:style-name="T145">c</text:span><text:span text:style-name="T64">u</text:span><text:span text:style-name="T147">l</text:span><text:span text:style-name="T183">o</text:span><text:span text:style-name="T185"> </text:span><text:span text:style-name="T60">13</text:span><text:span text:style-name="T155">.</text:span>6<text:span text:style-name="T260"> </text:span><text:span text:style-name="T162">d</text:span><text:span text:style-name="T177">e</text:span><text:span text:style-name="T185"> </text:span><text:span text:style-name="T147">l</text:span><text:span text:style-name="T175">a</text:span><text:span text:style-name="T185"> </text:span><text:span text:style-name="T167">L</text:span><text:span text:style-name="T63">e</text:span><text:span text:style-name="T184">y</text:span><text:span text:style-name="T260"> </text:span><text:span text:style-name="T60">4</text:span><text:span text:style-name="T152">/</text:span><text:span text:style-name="T60">2</text:span><text:span text:style-name="T160">0</text:span><text:span text:style-name="T60">12</text:span><text:span text:style-name="T178">,</text:span><text:span text:style-name="T78"> </text:span><text:span text:style-name="T162">d</text:span><text:span text:style-name="T177">e </text:span><text:span text:style-name="T117">25 de junio, de Medidas administrativas y fiscales, que expresamente determina que “el</text:span><text:span text:style-name="T62"> </text:span><text:span text:style-name="T117">crédito</text:span><text:span text:style-name="T257"> </text:span><text:span text:style-name="T117">que</text:span><text:span text:style-name="T257"> </text:span><text:span text:style-name="T117">aporte</text:span><text:span text:style-name="T257"> </text:span><text:span text:style-name="T117">la</text:span><text:span text:style-name="T254"> </text:span><text:span text:style-name="T117">Administración</text:span><text:span text:style-name="T257"> </text:span><text:span text:style-name="T117">de</text:span><text:span text:style-name="T211"> </text:span><text:span text:style-name="T117">la</text:span><text:span text:style-name="T257"> </text:span><text:span text:style-name="T117">Comunidad</text:span><text:span text:style-name="T254"> </text:span><text:span text:style-name="T117">Autónoma</text:span><text:span text:style-name="T211"> </text:span><text:span text:style-name="T117">de</text:span><text:span text:style-name="T257"> </text:span><text:span text:style-name="T117">Canarias</text:span><text:span text:style-name="T125"> </text:span><text:span text:style-name="T117">será</text:span><text:span text:style-name="T211"> </text:span><text:span text:style-name="T117">la</text:span><text:span text:style-name="T257"> </text:span><text:span text:style-name="T117">que</text:span><text:span text:style-name="T62"> </text:span><text:span text:style-name="T117">se</text:span><text:span text:style-name="T83"> </text:span><text:span text:style-name="T117">fije</text:span><text:span text:style-name="T83"> </text:span><text:span text:style-name="T117">en</text:span><text:span text:style-name="T232"> </text:span><text:span text:style-name="T117">la</text:span><text:span text:style-name="T83"> </text:span><text:span text:style-name="T117">Ley</text:span><text:span text:style-name="T232"> </text:span><text:span text:style-name="T117">anual</text:span><text:span text:style-name="T254"> </text:span><text:span text:style-name="T117">de</text:span><text:span text:style-name="T83"> </text:span><text:span text:style-name="T117">Presupuestos”</text:span></text:p>
      <text:p text:style-name="P200"/>
      <text:p text:style-name="P187"><text:span text:style-name="T117">Artículo</text:span><text:span text:style-name="T186"> </text:span><text:span text:style-name="T117">27</text:span><text:span text:style-name="T85"> </text:span><text:span text:style-name="T117">bis.-</text:span><text:span text:style-name="T122"> </text:span><text:span text:style-name="T117">Coste</text:span><text:span text:style-name="T186"> </text:span><text:span text:style-name="T117">efectivo</text:span><text:span text:style-name="T218"> </text:span><text:span text:style-name="T117">de</text:span><text:span text:style-name="T186"> </text:span><text:span text:style-name="T117">los</text:span><text:span text:style-name="T261"> </text:span><text:span text:style-name="T117">servicios.</text:span></text:p>
      <text:p text:style-name="P217"/>
      <text:p text:style-name="P293"><text:span text:style-name="T117">De</text:span><text:span text:style-name="T62"> </text:span><text:span text:style-name="T117">conformidad</text:span><text:span text:style-name="T62"> </text:span><text:span text:style-name="T117">con</text:span><text:span text:style-name="T62"> </text:span><text:span text:style-name="T117">lo</text:span><text:span text:style-name="T62"> </text:span><text:span text:style-name="T117">previsto</text:span><text:span text:style-name="T62"> </text:span><text:span text:style-name="T117">en</text:span><text:span text:style-name="T62"> </text:span><text:span text:style-name="T117">el</text:span><text:span text:style-name="T62"> </text:span><text:span text:style-name="T117">artículo</text:span><text:span text:style-name="T62"> </text:span><text:span text:style-name="T117">116</text:span><text:span text:style-name="T62"> </text:span><text:span text:style-name="T117">ter</text:span><text:span text:style-name="T62"> </text:span><text:span text:style-name="T117">de</text:span><text:span text:style-name="T62"> </text:span><text:span text:style-name="T117">la</text:span><text:span text:style-name="T62"> </text:span><text:span text:style-name="T117">LBRL,</text:span><text:span text:style-name="T62"> </text:span><text:span text:style-name="T117">introducido <text:s/>por <text:s/>el</text:span><text:span text:style-name="T62"> </text:span><text:span text:style-name="T117">artículo</text:span><text:span text:style-name="T120"> </text:span><text:span text:style-name="T117">primero,</text:span><text:span text:style-name="T119"> </text:span><text:span text:style-name="T117">apartado</text:span><text:span text:style-name="T543"> </text:span><text:span text:style-name="T117">treinta</text:span><text:span text:style-name="T118"> </text:span><text:span text:style-name="T117">y</text:span><text:span text:style-name="T118"> </text:span><text:span text:style-name="T117">uno</text:span><text:span text:style-name="T543"> </text:span><text:span text:style-name="T117">de</text:span><text:span text:style-name="T120"> </text:span><text:span text:style-name="T117">la</text:span><text:span text:style-name="T118"> </text:span><text:span text:style-name="T117">LRSAL,</text:span><text:span text:style-name="T126"> </text:span><text:span text:style-name="T117">antes</text:span><text:span text:style-name="T119"> </text:span><text:span text:style-name="T117">del</text:span><text:span text:style-name="T119"> </text:span><text:span text:style-name="T117">1</text:span><text:span text:style-name="T120"> </text:span><text:span text:style-name="T117">de</text:span><text:span text:style-name="T120"> </text:span><text:span text:style-name="T117">noviembre</text:span><text:span text:style-name="T120"> </text:span><text:span text:style-name="T117">de</text:span><text:span text:style-name="T543"> </text:span><text:span text:style-name="T117">cada</text:span><text:span text:style-name="T263"> </text:span><text:span text:style-name="T117">año deberá</text:span><text:span text:style-name="T62"> </text:span><text:span text:style-name="T117">calcularse <text:s/>el coste efectivo de <text:s/>los servicios que presta <text:s/>el Consorcio, partiendo</text:span><text:span text:style-name="T62"> </text:span><text:span text:style-name="T117">de</text:span><text:span text:style-name="T62"> </text:span><text:span text:style-name="T117">los datos contenidos en</text:span><text:span text:style-name="T62"> </text:span><text:span text:style-name="T117">la</text:span><text:span text:style-name="T62"> </text:span><text:span text:style-name="T117">liquidación</text:span><text:span text:style-name="T62"> </text:span><text:span text:style-name="T117">del</text:span><text:span text:style-name="T62"> </text:span><text:span text:style-name="T117">presupuesto general</text:span><text:span text:style-name="T62"> </text:span><text:span text:style-name="T117">y en</text:span><text:span text:style-name="T62"> </text:span><text:span text:style-name="T117">su</text:span><text:span text:style-name="T62"> </text:span><text:span text:style-name="T117">caso,</text:span><text:span text:style-name="T62"> </text:span><text:span text:style-name="T117">de <text:s/>las</text:span><text:span text:style-name="T62"> </text:span><text:span text:style-name="T117">cuentas</text:span><text:span text:style-name="T126"> </text:span><text:span text:style-name="T117">anuales</text:span><text:span text:style-name="T126"> </text:span><text:span text:style-name="T117">aprobadas</text:span><text:span text:style-name="T126"> </text:span><text:span text:style-name="T117">de</text:span><text:span text:style-name="T243"> </text:span><text:span text:style-name="T117">las</text:span><text:span text:style-name="T126"> </text:span><text:span text:style-name="T117">entidades</text:span><text:span text:style-name="T126"> </text:span><text:span text:style-name="T117">vinculadas</text:span><text:span text:style-name="T126"> </text:span><text:span text:style-name="T117">o</text:span><text:span text:style-name="T243"> </text:span><text:span text:style-name="T117">dependientes,</text:span><text:span text:style-name="T126"> </text:span><text:span text:style-name="T117">correspondientes</text:span><text:span text:style-name="T263"> </text:span><text:span text:style-name="T117">al</text:span><text:span text:style-name="T235"> </text:span><text:span text:style-name="T117">ejercicio</text:span><text:span text:style-name="T232"> </text:span><text:span text:style-name="T117">inmediato</text:span><text:span text:style-name="T232"> </text:span><text:span text:style-name="T117">anterior.</text:span></text:p>
      <text:p text:style-name="P262"><text:span text:style-name="T117">El cálculo del coste efectivo de los servicios tendrá en cuenta los costes reales directos e</text:span><text:span text:style-name="T62"> </text:span><text:span text:style-name="T117">indirectos de los servicios conforme a los datos de ejecución de gastos mencionados en el</text:span><text:span text:style-name="T62"> </text:span><text:span text:style-name="T117">apartado</text:span><text:span text:style-name="T232"> </text:span><text:span text:style-name="T117">anterior.</text:span></text:p>
      <text:p text:style-name="P235"><text:span text:style-name="T117">Dichos</text:span><text:span text:style-name="T62"> </text:span><text:span text:style-name="T117">costes</text:span><text:span text:style-name="T62"> </text:span><text:span text:style-name="T117">efectivos</text:span><text:span text:style-name="T62"> </text:span><text:span text:style-name="T117">se</text:span><text:span text:style-name="T62"> </text:span><text:span text:style-name="T117">comunicarán</text:span><text:span text:style-name="T62"> </text:span><text:span text:style-name="T117">al</text:span><text:span text:style-name="T62"> </text:span><text:span text:style-name="T117">Ministerio</text:span><text:span text:style-name="T62"> </text:span><text:span text:style-name="T117">de</text:span><text:span text:style-name="T62"> </text:span><text:span text:style-name="T117">Hacienda</text:span><text:span text:style-name="T62"> </text:span><text:span text:style-name="T117">y</text:span><text:span text:style-name="T62"> </text:span><text:span text:style-name="T117">Administraciones</text:span><text:span text:style-name="T62"> </text:span><text:span text:style-name="T117">Públicas</text:span><text:span text:style-name="T265"> </text:span><text:span text:style-name="T117">para</text:span><text:span text:style-name="T232"> </text:span><text:span text:style-name="T117">su</text:span><text:span text:style-name="T200"> </text:span><text:span text:style-name="T117">publicación.</text:span></text:p>
      <text:p text:style-name="P165"/>
      <text:p text:style-name="P197"><text:span text:style-name="T117">Artículo</text:span><text:span text:style-name="T122"> </text:span><text:span text:style-name="T117">28.</text:span><text:span text:style-name="T85"> </text:span><text:span text:style-name="T117">Liquidación</text:span><text:span text:style-name="T122"> </text:span><text:span text:style-name="T117">del</text:span><text:span text:style-name="T85"> </text:span><text:span text:style-name="T117">presupuesto</text:span><text:span text:style-name="T222"> </text:span><text:span text:style-name="T117">anual.</text:span></text:p>
      <text:p text:style-name="P270"/>
      <text:list xml:id="list2098305640" text:style-name="WWNum7">
        <text:list-item>
          <text:p text:style-name="P127"><text:span text:style-name="T284">Finalizado el ejercicio</text:span><text:span text:style-name="T354"> </text:span><text:span text:style-name="T284">económico</text:span><text:span text:style-name="T354"> </text:span><text:span text:style-name="T284">se</text:span><text:span text:style-name="T354"> </text:span><text:span text:style-name="T284">realizará</text:span><text:span text:style-name="T354"> </text:span><text:span text:style-name="T284">la</text:span><text:span text:style-name="T354"> </text:span><text:span text:style-name="T284">liquidación</text:span><text:span text:style-name="T354"> </text:span><text:span text:style-name="T284">anual del presupuesto,</text:span><text:span text:style-name="T354"> </text:span><text:span text:style-name="T284">elevándose al Presidente del Consocio para su aprobación, dando cuenta en la primera</text:span><text:span text:style-name="T354"> </text:span><text:span text:style-name="T284">sesión</text:span><text:span text:style-name="T316"> </text:span><text:span text:style-name="T284">que</text:span><text:span text:style-name="T382"> </text:span><text:span text:style-name="T284">se</text:span><text:span text:style-name="T382"> </text:span><text:span text:style-name="T284">celebre.</text:span></text:p>
        </text:list-item>
        <text:list-item>
          <text:p text:style-name="P128"><text:span text:style-name="T284">Si</text:span><text:span text:style-name="T479"> </text:span><text:span text:style-name="T284">la</text:span><text:span text:style-name="T476"> </text:span><text:span text:style-name="T284">liquidación</text:span><text:span text:style-name="T476"> </text:span><text:span text:style-name="T284">del</text:span><text:span text:style-name="T479"> </text:span><text:span text:style-name="T284">presupuesto</text:span><text:span text:style-name="T442"> </text:span><text:span text:style-name="T284">anual</text:span><text:span text:style-name="T479"> </text:span><text:span text:style-name="T284">resultare</text:span><text:span text:style-name="T442"> </text:span><text:span text:style-name="T284">con</text:span><text:span text:style-name="T476"> </text:span><text:span text:style-name="T284">superávit</text:span><text:span text:style-name="T479"> </text:span><text:span text:style-name="T284">y</text:span><text:span text:style-name="T476"> </text:span><text:span text:style-name="T284">existiera</text:span><text:span text:style-name="T476"> </text:span><text:span text:style-name="T284">remanente</text:span><text:span text:style-name="T354"> </text:span><text:span text:style-name="T284">de</text:span><text:span text:style-name="T354"> </text:span><text:span text:style-name="T284">tesorería</text:span><text:span text:style-name="T354"> </text:span><text:span text:style-name="T284">de</text:span><text:span text:style-name="T354"> </text:span><text:span text:style-name="T284">carácter</text:span><text:span text:style-name="T354"> </text:span><text:span text:style-name="T284">general,</text:span><text:span text:style-name="T354"> </text:span><text:span text:style-name="T284">dicho</text:span><text:span text:style-name="T354"> </text:span><text:span text:style-name="T284">remanente</text:span><text:span text:style-name="T354"> </text:span><text:span text:style-name="T284">podrá</text:span><text:span text:style-name="T354"> </text:span><text:span text:style-name="T284">destinarse</text:span><text:span text:style-name="T354"> </text:span><text:span text:style-name="T284">a</text:span><text:span text:style-name="T354"> </text:span><text:span text:style-name="T284">mejoras</text:span><text:span text:style-name="T354"> </text:span><text:span text:style-name="T284">del</text:span><text:span text:style-name="T354"> </text:span><text:span text:style-name="T284">Consorcio,</text:span><text:span text:style-name="T350"> </text:span><text:span text:style-name="T284">en</text:span><text:span text:style-name="T320"> </text:span><text:span text:style-name="T284">la</text:span><text:span text:style-name="T320"> </text:span><text:span text:style-name="T284">forma</text:span><text:span text:style-name="T382"> </text:span><text:span text:style-name="T284">y</text:span><text:span text:style-name="T320"> </text:span><text:span text:style-name="T284">cuantía</text:span><text:span text:style-name="T320"> </text:span><text:span text:style-name="T284">que</text:span><text:span text:style-name="T382"> </text:span><text:span text:style-name="T284">determine</text:span><text:span text:style-name="T382"> </text:span><text:span text:style-name="T284">el</text:span><text:span text:style-name="T350"> </text:span><text:span text:style-name="T284">Pleno.</text:span></text:p>
        </text:list-item>
        <text:list-item>
          <text:p text:style-name="P129"><text:span text:style-name="T284">En</text:span><text:span text:style-name="T354"> </text:span><text:span text:style-name="T284">todo</text:span><text:span text:style-name="T354"> </text:span><text:span text:style-name="T284">caso,</text:span><text:span text:style-name="T354"> </text:span><text:span text:style-name="T284">deberán</text:span><text:span text:style-name="T354"> </text:span><text:span text:style-name="T284">observarse</text:span><text:span text:style-name="T354"> </text:span><text:span text:style-name="T284">las</text:span><text:span text:style-name="T354"> </text:span><text:span text:style-name="T284">prescripciones</text:span><text:span text:style-name="T354"> </text:span><text:span text:style-name="T284">legales</text:span><text:span text:style-name="T354"> </text:span><text:span text:style-name="T284">actuales</text:span><text:span text:style-name="T354"> </text:span><text:span text:style-name="T284">o</text:span><text:span text:style-name="T354"> </text:span><text:span text:style-name="T284">futuras</text:span><text:span text:style-name="T354"> </text:span><text:span text:style-name="T284">que</text:span><text:span text:style-name="T381"> </text:span><text:span text:style-name="T284">regulen</text:span><text:span text:style-name="T316"> </text:span><text:span text:style-name="T284">el</text:span><text:span text:style-name="T350"> </text:span><text:span text:style-name="T284">uso</text:span><text:span text:style-name="T382"> </text:span><text:span text:style-name="T284">de</text:span><text:span text:style-name="T382"> </text:span><text:span text:style-name="T284">tales</text:span><text:span text:style-name="T339"> </text:span><text:span text:style-name="T284">remanentes.</text:span></text:p>
        </text:list-item>
      </text:list>
      <text:p text:style-name="P202"/>
      <text:p text:style-name="P193"><text:span text:style-name="T117">Artículo</text:span><text:span text:style-name="T482"> </text:span><text:span text:style-name="T117">29.</text:span><text:span text:style-name="T232"> </text:span><text:span text:style-name="T117">Ingreso</text:span><text:span text:style-name="T80"> </text:span><text:span text:style-name="T117">de</text:span><text:span text:style-name="T482"> </text:span><text:span text:style-name="T117">los</text:span><text:span text:style-name="T200"> </text:span><text:span text:style-name="T117">fondos.</text:span></text:p>
      <text:p text:style-name="P270"/>
      <text:p text:style-name="P247"><text:span text:style-name="T130">Todos</text:span><text:span text:style-name="T106"> </text:span><text:span text:style-name="T130">los</text:span><text:span text:style-name="T96"> </text:span><text:span text:style-name="T130">fondos</text:span><text:span text:style-name="T106"> </text:span><text:span text:style-name="T130">del</text:span><text:span text:style-name="T96"> </text:span><text:span text:style-name="T130">Consorcio</text:span><text:span text:style-name="T157"> </text:span><text:span text:style-name="T130">se</text:span><text:span text:style-name="T168"> </text:span><text:span text:style-name="T110">ingresarán</text:span><text:span text:style-name="T191"> </text:span><text:span text:style-name="T110">en</text:span><text:span text:style-name="T168"> </text:span><text:span text:style-name="T110">una</text:span><text:span text:style-name="T168"> </text:span><text:span text:style-name="T110">o</text:span><text:span text:style-name="T106"> </text:span><text:span text:style-name="T110">varias</text:span><text:span text:style-name="T96"> </text:span><text:span text:style-name="T110">cuentas</text:span><text:span text:style-name="T96"> </text:span><text:span text:style-name="T110">corrientes</text:span><text:span text:style-name="T106"> </text:span><text:span text:style-name="T110">abiertas</text:span><text:span text:style-name="T483"> </text:span><text:span text:style-name="T110">en</text:span><text:span text:style-name="T73"> </text:span><text:span text:style-name="T110">entidades bancarias a</text:span><text:span text:style-name="T73"> </text:span><text:span text:style-name="T110">nombre</text:span><text:span text:style-name="T73"> </text:span><text:span text:style-name="T110">de</text:span><text:span text:style-name="T73"> </text:span><text:span text:style-name="T110">“CONSORICIO DE</text:span><text:span text:style-name="T73"> </text:span><text:span text:style-name="T110">SEGURIDAD Y <text:s/>EMERGENCIAS</text:span><text:span text:style-name="T483"> </text:span><text:span text:style-name="T110">DE</text:span><text:span text:style-name="T250"> </text:span><text:span text:style-name="T110">LANZAROTE”,</text:span><text:span text:style-name="T139"> </text:span><text:span text:style-name="T110">previamente</text:span><text:span text:style-name="T238"> </text:span><text:span text:style-name="T110">autorizados por</text:span><text:span text:style-name="T73"> </text:span><text:span text:style-name="T110">el</text:span><text:span text:style-name="T139"> </text:span><text:span text:style-name="T110">Presidente.</text:span></text:p>
      <text:p text:style-name="P171"/>
      <text:p text:style-name="P224"><text:span text:style-name="T117">Para</text:span><text:span text:style-name="T62"> </text:span><text:span text:style-name="T117">disponer</text:span><text:span text:style-name="T62"> </text:span><text:span text:style-name="T117">de</text:span><text:span text:style-name="T62"> </text:span><text:span text:style-name="T117">esos</text:span><text:span text:style-name="T62"> </text:span><text:span text:style-name="T117">fondos</text:span><text:span text:style-name="T62"> </text:span><text:span text:style-name="T117">será</text:span><text:span text:style-name="T62"> </text:span><text:span text:style-name="T117">necesaria</text:span><text:span text:style-name="T62"> </text:span><text:span text:style-name="T117">la</text:span><text:span text:style-name="T62"> </text:span><text:span text:style-name="T117">firma</text:span><text:span text:style-name="T62"> </text:span><text:span text:style-name="T117">de</text:span><text:span text:style-name="T62"> </text:span><text:span text:style-name="T117">los</text:span><text:span text:style-name="T62"> </text:span><text:span text:style-name="T117">tres</text:span><text:span text:style-name="T62"> </text:span><text:span text:style-name="T117">claveros</text:span><text:span text:style-name="T62"> </text:span><text:span text:style-name="T117">(Presidente,</text:span><text:span text:style-name="T62"> </text:span><text:span text:style-name="T117">Interventor</text:span><text:span text:style-name="T235"> </text:span><text:span text:style-name="T117">y</text:span><text:span text:style-name="T232"> </text:span><text:span text:style-name="T117">Tesorero)</text:span><text:span text:style-name="T200"> </text:span><text:span text:style-name="T117">y</text:span><text:span text:style-name="T232"> </text:span><text:span text:style-name="T117">observarse</text:span><text:span text:style-name="T261"> </text:span><text:span text:style-name="T117">las</text:span><text:span text:style-name="T235"> </text:span><text:span text:style-name="T117">prescripciones</text:span><text:span text:style-name="T235"> </text:span><text:span text:style-name="T117">legales</text:span><text:span text:style-name="T254"> </text:span><text:span text:style-name="T117">que</text:span><text:span text:style-name="T83"> </text:span><text:span text:style-name="T117">resulten</text:span><text:span text:style-name="T232"> </text:span><text:span text:style-name="T117">aplicables.</text:span></text:p>
      <text:p text:style-name="P254"/>
      <text:p text:style-name="P185"><text:span text:style-name="T117">Artículo</text:span><text:span text:style-name="T257"> </text:span><text:span text:style-name="T117">30.</text:span><text:span text:style-name="T122"> </text:span><text:span text:style-name="T117">Inventario</text:span><text:span text:style-name="T257"> </text:span><text:span text:style-name="T117">patrimonial.</text:span></text:p>
      <text:p text:style-name="P200"/>
      <text:p text:style-name="P277"><text:span text:style-name="T117">El Gerente</text:span><text:span text:style-name="T62"> </text:span><text:span text:style-name="T117">formará</text:span><text:span text:style-name="T62"> </text:span><text:span text:style-name="T117">inventario</text:span><text:span text:style-name="T62"> </text:span><text:span text:style-name="T117">de <text:s/>todos los bienes, derecho <text:s/>y <text:s/>títulos-valores que <text:s/>integren</text:span><text:span text:style-name="T277"> </text:span><text:span text:style-name="T117">el</text:span><text:span text:style-name="T62"> </text:span><text:span text:style-name="T117">patrimonio</text:span><text:span text:style-name="T62"> </text:span><text:span text:style-name="T117">del</text:span><text:span text:style-name="T62"> </text:span><text:span text:style-name="T117">Consorcio,</text:span><text:span text:style-name="T62"> </text:span><text:span text:style-name="T117">que</text:span><text:span text:style-name="T62"> </text:span><text:span text:style-name="T117">se</text:span><text:span text:style-name="T62"> </text:span><text:span text:style-name="T117">someterá</text:span><text:span text:style-name="T62"> </text:span><text:span text:style-name="T117">a</text:span><text:span text:style-name="T62"> </text:span><text:span text:style-name="T117">la</text:span><text:span text:style-name="T62"> </text:span><text:span text:style-name="T117">aprobación</text:span><text:span text:style-name="T62"> </text:span><text:span text:style-name="T117">del</text:span><text:span text:style-name="T62"> </text:span><text:span text:style-name="T117">Pleno,</text:span><text:span text:style-name="T62"> </text:span><text:span text:style-name="T117">y</text:span><text:span text:style-name="T62"> </text:span><text:span text:style-name="T117">se</text:span><text:span text:style-name="T62"> </text:span><text:span text:style-name="T117">revisará</text:span><text:span text:style-name="T263"> </text:span><text:span text:style-name="T65">a</text:span><text:span text:style-name="T64">n</text:span><text:span text:style-name="T169">u</text:span><text:span text:style-name="T65">a</text:span><text:span text:style-name="T147">l</text:span><text:span text:style-name="T127">m</text:span><text:span text:style-name="T134">e</text:span><text:span text:style-name="T64">n</text:span><text:span text:style-name="T150">t</text:span><text:span text:style-name="T63">e</text:span><text:span text:style-name="T178">.</text:span> <text:s/><text:span text:style-name="T228"><text:s/></text:span><text:span text:style-name="T193">D</text:span><text:span text:style-name="T177">e</text:span> <text:s/><text:span text:style-name="T544"><text:s/></text:span><text:span text:style-name="T145">c</text:span><text:span text:style-name="T67">o</text:span><text:span text:style-name="T64">n</text:span><text:span text:style-name="T151">f</text:span><text:span text:style-name="T67">o</text:span><text:span text:style-name="T144">r</text:span><text:span text:style-name="T128">mi</text:span><text:span text:style-name="T63">d</text:span><text:span text:style-name="T163">a</text:span><text:span text:style-name="T177">d</text:span> <text:s/><text:span text:style-name="T544"><text:s/></text:span><text:span text:style-name="T145">c</text:span><text:span text:style-name="T67">o</text:span><text:span text:style-name="T173">n</text:span> <text:s/><text:span text:style-name="T544"><text:s/></text:span><text:span text:style-name="T63">e</text:span><text:span text:style-name="T182">l</text:span> <text:span text:style-name="T484"><text:s/></text:span><text:span text:style-name="T65">a</text:span><text:span text:style-name="T144">r</text:span><text:span text:style-name="T150">t</text:span><text:span text:style-name="T146">í</text:span><text:span text:style-name="T145">c</text:span><text:span text:style-name="T64">u</text:span><text:span text:style-name="T147">l</text:span><text:span text:style-name="T183">o</text:span> <text:s/><text:span text:style-name="T544"><text:s/></text:span>9 <text:s/><text:span text:style-name="T544"><text:s/></text:span><text:span text:style-name="T63">d</text:span><text:span text:style-name="T177">e</text:span> <text:s/><text:span text:style-name="T544"><text:s/></text:span><text:span text:style-name="T147">l</text:span><text:span text:style-name="T175">a</text:span> <text:s/><text:span text:style-name="T544"><text:s/></text:span><text:span text:style-name="T66">L</text:span><text:span text:style-name="T63">e</text:span><text:span text:style-name="T184">y</text:span> <text:s/><text:span text:style-name="T544"><text:s/></text:span><text:span text:style-name="T60">6</text:span><text:span text:style-name="T103">/</text:span><text:span text:style-name="T60">20</text:span><text:span text:style-name="T160">0</text:span><text:span text:style-name="T60">6</text:span><text:span text:style-name="T178">,</text:span> <text:s/><text:span text:style-name="T228"><text:s/></text:span><text:span text:style-name="T63">d</text:span><text:span text:style-name="T177">e</text:span> <text:s/><text:span text:style-name="T544"><text:s/></text:span><text:span text:style-name="T160">1</text:span>7 <text:s/><text:span text:style-name="T179"><text:s/></text:span><text:span text:style-name="T63">d</text:span><text:span text:style-name="T177">e</text:span> <text:s/><text:span text:style-name="T544"><text:s/></text:span><text:span text:style-name="T156">j</text:span><text:span text:style-name="T64">u</text:span><text:span text:style-name="T147">l</text:span><text:span text:style-name="T146">i</text:span><text:span text:style-name="T183">o</text:span> <text:s/><text:span text:style-name="T544"><text:s/></text:span><text:span text:style-name="T63">d</text:span><text:span text:style-name="T177">e </text:span><text:span text:style-name="T117">Patrimonio</text:span><text:span text:style-name="T62"> </text:span><text:span text:style-name="T117">de</text:span><text:span text:style-name="T62"> </text:span><text:span text:style-name="T117">la</text:span><text:span text:style-name="T62"> </text:span><text:span text:style-name="T117">Comunidad</text:span><text:span text:style-name="T62"> </text:span><text:span text:style-name="T117">Autónoma</text:span><text:span text:style-name="T62"> </text:span><text:span text:style-name="T117">de</text:span><text:span text:style-name="T62"> </text:span><text:span text:style-name="T117">Canarias,</text:span><text:span text:style-name="T62"> </text:span><text:span text:style-name="T117">dicho</text:span><text:span text:style-name="T62"> </text:span><text:span text:style-name="T117">inventario</text:span><text:span text:style-name="T62"> </text:span><text:span text:style-name="T117">se</text:span><text:span text:style-name="T62"> </text:span><text:span text:style-name="T117">remitirá</text:span><text:span text:style-name="T62"> </text:span><text:span text:style-name="T117">anualmente a la Dirección General competente en materia de patrimonio, actualizado a</text:span><text:span text:style-name="T62"> </text:span><text:span text:style-name="T117">fecha</text:span><text:span text:style-name="T62"> </text:span><text:span text:style-name="T117">de</text:span><text:span text:style-name="T62"> </text:span><text:span text:style-name="T117">31</text:span><text:span text:style-name="T62"> </text:span><text:span text:style-name="T117">de</text:span><text:span text:style-name="T62"> </text:span><text:span text:style-name="T117">diciembre</text:span><text:span text:style-name="T62"> </text:span><text:span text:style-name="T117">de</text:span><text:span text:style-name="T62"> </text:span><text:span text:style-name="T117">cada</text:span><text:span text:style-name="T62"> </text:span><text:span text:style-name="T117">año,</text:span><text:span text:style-name="T62"> </text:span><text:span text:style-name="T117">para</text:span><text:span text:style-name="T62"> </text:span><text:span text:style-name="T117">incorporarlo</text:span><text:span text:style-name="T62"> </text:span><text:span text:style-name="T117">al</text:span><text:span text:style-name="T62"> </text:span><text:span text:style-name="T117">Inventario</text:span><text:span text:style-name="T62"> </text:span><text:span text:style-name="T117">General</text:span><text:span text:style-name="T62"> </text:span><text:span text:style-name="T117">de</text:span><text:span text:style-name="T62"> </text:span><text:span text:style-name="T117">la</text:span><text:span text:style-name="T62"> </text:span><text:span text:style-name="T117">Comunidad</text:span><text:span text:style-name="T97"> </text:span><text:span text:style-name="T117">Autónoma</text:span><text:span text:style-name="T83"> </text:span><text:span text:style-name="T117">de</text:span><text:span text:style-name="T83"> </text:span><text:span text:style-name="T117">Canarias.</text:span></text:p>
      <text:p text:style-name="P294"/>
      <text:p text:style-name="P167"/>
      <text:p text:style-name="P190"><text:span text:style-name="T110">Artículo</text:span><text:span text:style-name="T168"> </text:span><text:span text:style-name="T110">31.</text:span><text:span text:style-name="T106"> </text:span><text:span text:style-name="T110">Cuenta</text:span><text:span text:style-name="T191"> </text:span><text:span text:style-name="T110">General.</text:span></text:p>
      <text:p text:style-name="P270"/>
      <text:p text:style-name="P288"><text:span text:style-name="T117">El Consorcio, al término de cada ejercicio presupuestario formará la cuenta general que,</text:span><text:span text:style-name="T62"> </text:span><text:span text:style-name="T117">una vez aprobada por el Pleno, se pondrá de manifiesto ante el Cabildo de Lanzarote,</text:span><text:span text:style-name="T62"> </text:span><text:span text:style-name="T117">debiendo figurar en la misma la gestión realizada en los aspectos económico, financiero,</text:span><text:span text:style-name="T62"> </text:span><text:span text:style-name="T117">patrimonial y presupuestario. Los estados y cuentas seguirán los trámites previstos en el</text:span><text:span text:style-name="T62"> </text:span><text:span text:style-name="T65">a</text:span><text:span text:style-name="T144">r</text:span><text:span text:style-name="T150">t</text:span><text:span text:style-name="T146">í</text:span><text:span text:style-name="T145">c</text:span><text:span text:style-name="T64">u</text:span><text:span text:style-name="T147">l</text:span><text:span text:style-name="T183">o</text:span> <text:span text:style-name="T214"><text:s/></text:span><text:span text:style-name="T60">21</text:span>2 <text:span text:style-name="T210"><text:s/></text:span><text:span text:style-name="T63">de</text:span><text:span text:style-name="T182">l</text:span> <text:span text:style-name="T221"><text:s/></text:span><text:span text:style-name="T164">R</text:span><text:span text:style-name="T63">e</text:span><text:span text:style-name="T65">a</text:span><text:span text:style-name="T182">l</text:span> <text:span text:style-name="T221"><text:s/></text:span><text:span text:style-name="T193">D</text:span><text:span text:style-name="T63">e</text:span><text:span text:style-name="T145">c</text:span><text:span text:style-name="T144">r</text:span><text:span text:style-name="T63">e</text:span><text:span text:style-name="T150">t</text:span><text:span text:style-name="T183">o</text:span> <text:span text:style-name="T214"><text:s/></text:span><text:span text:style-name="T66">L</text:span><text:span text:style-name="T144">e</text:span><text:span text:style-name="T71">g</text:span><text:span text:style-name="T146">i</text:span><text:span text:style-name="T148">s</text:span><text:span text:style-name="T147">l</text:span><text:span text:style-name="T65">a</text:span><text:span text:style-name="T150">t</text:span><text:span text:style-name="T146">i</text:span><text:span text:style-name="T69">v</text:span><text:span text:style-name="T183">o</text:span> <text:span text:style-name="T214"><text:s/></text:span><text:span text:style-name="T60">2</text:span><text:span text:style-name="T152">/</text:span><text:span text:style-name="T60">2</text:span><text:span text:style-name="T160">0</text:span><text:span text:style-name="T60">04</text:span><text:span text:style-name="T178">,</text:span> <text:span text:style-name="T221"><text:s/></text:span><text:span text:style-name="T162">d</text:span><text:span text:style-name="T177">e</text:span> <text:span text:style-name="T214"><text:s/></text:span>5 <text:span text:style-name="T210"><text:s/></text:span><text:span text:style-name="T162">d</text:span><text:span text:style-name="T177">e</text:span> <text:span text:style-name="T214"><text:s/></text:span><text:span text:style-name="T129">m</text:span><text:span text:style-name="T63">a</text:span><text:span text:style-name="T144">r</text:span><text:span text:style-name="T149">z</text:span><text:span text:style-name="T67">o</text:span><text:span text:style-name="T178">,</text:span> <text:span text:style-name="T221"><text:s/></text:span><text:span text:style-name="T145">c</text:span><text:span text:style-name="T67">o</text:span><text:span text:style-name="T144">rr</text:span><text:span text:style-name="T63">e</text:span><text:span text:style-name="T148">s</text:span><text:span text:style-name="T63">p</text:span><text:span text:style-name="T154">o</text:span><text:span text:style-name="T64">n</text:span><text:span text:style-name="T63">d</text:span><text:span text:style-name="T146">i</text:span><text:span text:style-name="T63">e</text:span><text:span text:style-name="T169">n</text:span><text:span text:style-name="T63">d</text:span><text:span text:style-name="T183">o</text:span> <text:span text:style-name="T214"><text:s/></text:span><text:span text:style-name="T148">s</text:span><text:span text:style-name="T173">u </text:span><text:span text:style-name="T117">aprobación</text:span><text:span text:style-name="T62"> </text:span><text:span text:style-name="T117">definitiva</text:span><text:span text:style-name="T62"> </text:span><text:span text:style-name="T117">y</text:span><text:span text:style-name="T62"> </text:span><text:span text:style-name="T117">trámites</text:span><text:span text:style-name="T62"> </text:span><text:span text:style-name="T117">posteriores</text:span><text:span text:style-name="T62"> </text:span><text:span text:style-name="T117">al</text:span><text:span text:style-name="T62"> </text:span><text:span text:style-name="T117">órgano</text:span><text:span text:style-name="T62"> </text:span><text:span text:style-name="T117">competente</text:span><text:span text:style-name="T62"> </text:span><text:span text:style-name="T117">del</text:span><text:span text:style-name="T62"> </text:span><text:span text:style-name="T117">Cabildo</text:span><text:span text:style-name="T62"> </text:span><text:span text:style-name="T117">de</text:span><text:span text:style-name="T62"> </text:span><text:span text:style-name="T117">Lanzarote.</text:span></text:p>
      <text:p text:style-name="P270"/>
      <text:p text:style-name="P187"><text:span text:style-name="T92">CAPITULO</text:span><text:span text:style-name="T158"> </text:span><text:span text:style-name="T92">VI.</text:span><text:span text:style-name="T192"> </text:span><text:span text:style-name="T92">PERSONAL.</text:span></text:p>
      <text:p text:style-name="P168"/>
      <text:p text:style-name="P187"><text:span text:style-name="T130">Artículo</text:span><text:span text:style-name="T109"> </text:span><text:span text:style-name="T110">32.</text:span><text:span text:style-name="T114"> </text:span><text:span text:style-name="T110">Personal.</text:span></text:p>
      <text:p text:style-name="P171"/>
      <text:p text:style-name="P262"><text:span text:style-name="T117">De</text:span><text:span text:style-name="T62"> </text:span><text:span text:style-name="T117">acuerdo</text:span><text:span text:style-name="T62"> </text:span><text:span text:style-name="T117">con</text:span><text:span text:style-name="T62"> </text:span><text:span text:style-name="T117">lo</text:span><text:span text:style-name="T62"> </text:span><text:span text:style-name="T117">previsto</text:span><text:span text:style-name="T62"> </text:span><text:span text:style-name="T117">en</text:span><text:span text:style-name="T62"> </text:span><text:span text:style-name="T117">la</text:span><text:span text:style-name="T62"> </text:span><text:span text:style-name="T117">disposición</text:span><text:span text:style-name="T62"> </text:span><text:span text:style-name="T117">adicional</text:span><text:span text:style-name="T62"> </text:span><text:span text:style-name="T117">decimotercera</text:span><text:span text:style-name="T62"> </text:span><text:span text:style-name="T117">de</text:span><text:span text:style-name="T62"> </text:span><text:span text:style-name="T117">la</text:span><text:span text:style-name="T62"> </text:span><text:span text:style-name="T117">LRSAL</text:span><text:span text:style-name="T62"> </text:span><text:span text:style-name="T117">el</text:span><text:span text:style-name="T62"> </text:span><text:span text:style-name="T117">personal al servicio</text:span><text:span text:style-name="T62"> </text:span><text:span text:style-name="T117">de</text:span><text:span text:style-name="T62"> </text:span><text:span text:style-name="T117">los</text:span><text:span text:style-name="T62"> </text:span><text:span text:style-name="T117">consorcios</text:span><text:span text:style-name="T62"> </text:span><text:span text:style-name="T117">constituidos, antes de</text:span><text:span text:style-name="T62"> </text:span><text:span text:style-name="T117">la <text:s/>entrada <text:s/>en <text:s/>vigor de <text:s/>esta</text:span><text:span text:style-name="T62"> </text:span><text:span text:style-name="T66">L</text:span><text:span text:style-name="T63">e</text:span><text:span text:style-name="T180">y</text:span><text:span text:style-name="T178">,</text:span><text:span text:style-name="T231"> </text:span><text:span text:style-name="T72">q</text:span><text:span text:style-name="T169">u</text:span><text:span text:style-name="T177">e</text:span><text:span text:style-name="T481"> </text:span><text:span text:style-name="T63">p</text:span><text:span text:style-name="T144">r</text:span><text:span text:style-name="T63">e</text:span><text:span text:style-name="T148">s</text:span><text:span text:style-name="T150">t</text:span><text:span text:style-name="T63">e</text:span><text:span text:style-name="T173">n</text:span><text:span text:style-name="T260"> </text:span><text:span text:style-name="T148">s</text:span><text:span text:style-name="T63">e</text:span><text:span text:style-name="T144">r</text:span><text:span text:style-name="T69">v</text:span><text:span text:style-name="T146">i</text:span><text:span text:style-name="T145">c</text:span><text:span text:style-name="T146">i</text:span><text:span text:style-name="T67">o</text:span><text:span text:style-name="T87">s</text:span><text:span text:style-name="T481"> </text:span><text:span text:style-name="T128">mí</text:span><text:span text:style-name="T64">n</text:span><text:span text:style-name="T146">i</text:span><text:span text:style-name="T132">m</text:span><text:span text:style-name="T142">o</text:span><text:span text:style-name="T87">s</text:span><text:span text:style-name="T481"> </text:span><text:span text:style-name="T175">a</text:span><text:span text:style-name="T260"> </text:span><text:span text:style-name="T251">l</text:span><text:span text:style-name="T67">o</text:span><text:span text:style-name="T87">s</text:span><text:span text:style-name="T481"> </text:span><text:span text:style-name="T72">q</text:span><text:span text:style-name="T64">u</text:span><text:span text:style-name="T177">e</text:span><text:span text:style-name="T481"> </text:span><text:span text:style-name="T148">s</text:span><text:span text:style-name="T177">e</text:span><text:span text:style-name="T481"> </text:span><text:span text:style-name="T144">r</text:span><text:span text:style-name="T63">e</text:span><text:span text:style-name="T151">f</text:span><text:span text:style-name="T146">i</text:span><text:span text:style-name="T63">e</text:span><text:span text:style-name="T144">r</text:span><text:span text:style-name="T177">e</text:span><text:span text:style-name="T217"> </text:span><text:span text:style-name="T63">e</text:span><text:span text:style-name="T182">l</text:span><text:span text:style-name="T231"> </text:span><text:span text:style-name="T65">a</text:span><text:span text:style-name="T138">r</text:span><text:span text:style-name="T150">t</text:span><text:span text:style-name="T146">í</text:span><text:span text:style-name="T145">c</text:span><text:span text:style-name="T64">u</text:span><text:span text:style-name="T147">l</text:span><text:span text:style-name="T183">o</text:span><text:span text:style-name="T481"> </text:span><text:span text:style-name="T60">2</text:span>6<text:span text:style-name="T260"> </text:span><text:span text:style-name="T63">d</text:span><text:span text:style-name="T177">e</text:span><text:span text:style-name="T481"> </text:span><text:span text:style-name="T147">l</text:span><text:span text:style-name="T175">a</text:span><text:span text:style-name="T185"> </text:span><text:span text:style-name="T66">L</text:span><text:span text:style-name="T63">e</text:span><text:span text:style-name="T184">y</text:span><text:span text:style-name="T260"> </text:span><text:span text:style-name="T60">7</text:span><text:span text:style-name="T152">/</text:span><text:span text:style-name="T60">19</text:span><text:span text:style-name="T160">8</text:span><text:span text:style-name="T60">5</text:span><text:span text:style-name="T178">,</text:span><text:span text:style-name="T231"> </text:span><text:span text:style-name="T63">d</text:span><text:span text:style-name="T177">e</text:span><text:span text:style-name="T481"> </text:span>2 <text:span text:style-name="T117">de abril, reguladora de las bases de Régimen Local, podrá integrarse por quienes no sean</text:span><text:span text:style-name="T62"> </text:span><text:span text:style-name="T117">personal funcionario o laboral procedente de una reasignación de puestos de trabajo de las</text:span><text:span text:style-name="T62"> </text:span><text:span text:style-name="T117">Administraciones</text:span><text:span text:style-name="T62"> </text:span><text:span text:style-name="T117">participantes</text:span><text:span text:style-name="T62"> </text:span><text:span text:style-name="T117">en</text:span><text:span text:style-name="T62"> </text:span><text:span text:style-name="T117">el</text:span><text:span text:style-name="T62"> </text:span><text:span text:style-name="T117">Consorcio,</text:span><text:span text:style-name="T62"> </text:span><text:span text:style-name="T117">y</text:span><text:span text:style-name="T62"> </text:span><text:span text:style-name="T117">en</text:span><text:span text:style-name="T62"> </text:span><text:span text:style-name="T117">consecuencia</text:span><text:span text:style-name="T62"> </text:span><text:span text:style-name="T117">se</text:span><text:span text:style-name="T62"> </text:span><text:span text:style-name="T117">regulará</text:span><text:span text:style-name="T62"> </text:span><text:span text:style-name="T117">por</text:span><text:span text:style-name="T62"> </text:span><text:span text:style-name="T117">lo</text:span><text:span text:style-name="T62"> </text:span><text:span text:style-name="T117">establecido</text:span><text:span text:style-name="T232"> </text:span><text:span text:style-name="T117">en</text:span><text:span text:style-name="T232"> </text:span><text:span text:style-name="T117">los</text:span><text:span text:style-name="T265"> </text:span><text:span text:style-name="T117">apartados</text:span><text:span text:style-name="T235"> </text:span><text:span text:style-name="T117">siguientes.</text:span></text:p>
      <text:p text:style-name="P254"/>
      <text:list xml:id="list2835543638" text:style-name="WWNum6">
        <text:list-item>
          <text:p text:style-name="P121"><text:span text:style-name="T284">El</text:span><text:span text:style-name="T354"> </text:span><text:span text:style-name="T284">personal</text:span><text:span text:style-name="T354"> </text:span><text:span text:style-name="T284">al</text:span><text:span text:style-name="T354"> </text:span><text:span text:style-name="T284">servicio</text:span><text:span text:style-name="T344"> </text:span><text:span text:style-name="T284">del</text:span><text:span text:style-name="T354"> </text:span><text:span text:style-name="T284">consorcio</text:span><text:span text:style-name="T330"> </text:span><text:span text:style-name="T284">estará</text:span><text:span text:style-name="T344"> </text:span><text:span text:style-name="T284">integrado</text:span><text:span text:style-name="T330"> </text:span><text:span text:style-name="T284">por:</text:span></text:p>
        </text:list-item>
      </text:list>
      <text:p text:style-name="P165"/>
      <text:list xml:id="list101938671657020" text:continue-numbering="true" text:style-name="WWNum6">
        <text:list-item>
          <text:list>
            <text:list-item>
              <text:p text:style-name="P29"><text:span text:style-name="T285">Gerente</text:span></text:p>
            </text:list-item>
            <text:list-item>
              <text:p text:style-name="P130"><text:span text:style-name="T284">Por</text:span><text:span text:style-name="T354"> </text:span><text:span text:style-name="T284">personal</text:span><text:span text:style-name="T354"> </text:span><text:span text:style-name="T284">propio</text:span><text:span text:style-name="T354"> </text:span><text:span text:style-name="T284">del</text:span><text:span text:style-name="T354"> </text:span><text:span text:style-name="T284">Consorcio,</text:span><text:span text:style-name="T354"> </text:span><text:span text:style-name="T284">entre</text:span><text:span text:style-name="T354"> </text:span><text:span text:style-name="T284">el</text:span><text:span text:style-name="T354"> </text:span><text:span text:style-name="T284">que</text:span><text:span text:style-name="T354"> </text:span><text:span text:style-name="T284">se</text:span><text:span text:style-name="T354"> </text:span><text:span text:style-name="T284">encuentra</text:span><text:span text:style-name="T354"> </text:span><text:span text:style-name="T284">el</text:span><text:span text:style-name="T354"> </text:span><text:span text:style-name="T284">personal</text:span><text:span text:style-name="T354"> </text:span><text:span text:style-name="T284">de</text:span><text:span text:style-name="T354"> </text:span><text:span text:style-name="T284">prevención</text:span><text:span text:style-name="T380"> </text:span><text:span text:style-name="T284">y</text:span><text:span text:style-name="T377"> </text:span><text:span text:style-name="T284">extinción</text:span><text:span text:style-name="T380"> </text:span><text:span text:style-name="T284">de</text:span><text:span text:style-name="T479"> </text:span><text:span text:style-name="T284">incendios</text:span><text:span text:style-name="T379"> </text:span><text:span text:style-name="T284">y</text:span><text:span text:style-name="T380"> </text:span><text:span text:style-name="T284">salvamento,</text:span><text:span text:style-name="T379"> </text:span><text:span text:style-name="T284">sin</text:span><text:span text:style-name="T377"> </text:span><text:span text:style-name="T284">perjuicio</text:span><text:span text:style-name="T479"> </text:span><text:span text:style-name="T284">de</text:span><text:span text:style-name="T377"> </text:span><text:span text:style-name="T284">que</text:span><text:span text:style-name="T479"> </text:span><text:span text:style-name="T284">se</text:span><text:span text:style-name="T377"> </text:span><text:span text:style-name="T284">opte</text:span><text:span text:style-name="T379"> </text:span><text:span text:style-name="T284">por</text:span><text:span text:style-name="T478"> </text:span><text:span text:style-name="T284">la prestación del servicio bajo el régimen de gestión indirecta, que en todo caso</text:span><text:span text:style-name="T354"> </text:span><text:span text:style-name="T284">deberá</text:span><text:span text:style-name="T344"> </text:span><text:span text:style-name="T284">estar</text:span><text:span text:style-name="T354"> </text:span><text:span text:style-name="T284">recogido</text:span><text:span text:style-name="T339"> </text:span><text:span text:style-name="T284">en</text:span><text:span text:style-name="T330"> </text:span><text:span text:style-name="T284">la</text:span><text:span text:style-name="T330"> </text:span><text:span text:style-name="T284">correspondiente</text:span><text:span text:style-name="T339"> </text:span><text:span text:style-name="T284">relación</text:span><text:span text:style-name="T344"> </text:span><text:span text:style-name="T284">de</text:span><text:span text:style-name="T339"> </text:span><text:span text:style-name="T284">puesto</text:span><text:span text:style-name="T339"> </text:span><text:span text:style-name="T284">de</text:span><text:span text:style-name="T339"> </text:span><text:span text:style-name="T284">trabajo.</text:span></text:p>
            </text:list-item>
            <text:list-item>
              <text:p text:style-name="P61"><text:span text:style-name="T284">Por</text:span><text:span text:style-name="T354"> </text:span><text:span text:style-name="T284">adscripción</text:span><text:span text:style-name="T354"> </text:span><text:span text:style-name="T284">de</text:span><text:span text:style-name="T354"> </text:span><text:span text:style-name="T284">funcionarios</text:span><text:span text:style-name="T354"> </text:span><text:span text:style-name="T284">y</text:span><text:span text:style-name="T354"> </text:span><text:span text:style-name="T284">otro</text:span><text:span text:style-name="T354"> </text:span><text:span text:style-name="T284">personal</text:span><text:span text:style-name="T354"> </text:span><text:span text:style-name="T284">de</text:span><text:span text:style-name="T354"> </text:span><text:span text:style-name="T284">las</text:span><text:span text:style-name="T354"> </text:span><text:span text:style-name="T284">Corporaciones</text:span><text:span text:style-name="T354"> </text:span><text:span text:style-name="T284">que <text:s/>lo</text:span><text:span text:style-name="T354"> </text:span><text:span text:style-name="T284">integran, sin que esta adscripción pueda representar ninguna alteración o perjuicio</text:span><text:span text:style-name="T354"> </text:span><text:span text:style-name="T284">en su situación funcionarial o laboral reintegrándose de nuevo a su corporación de</text:span><text:span text:style-name="T354"> </text:span><text:span text:style-name="T284">procedencia, una vez terminada la adscripción, de conformidad con la normativa</text:span><text:span text:style-name="T354"> </text:span><text:span text:style-name="T284">reguladora</text:span><text:span text:style-name="T316"> </text:span><text:span text:style-name="T284">de</text:span><text:span text:style-name="T320"> </text:span><text:span text:style-name="T284">las</text:span><text:span text:style-name="T330"> </text:span><text:span text:style-name="T284">entidades</text:span><text:span text:style-name="T330"> </text:span><text:span text:style-name="T284">consorciadas.</text:span></text:p>
            </text:list-item>
          </text:list>
        </text:list-item>
      </text:list>
      <text:p text:style-name="P271"/>
      <text:list xml:id="list101937685410574" text:continue-numbering="true" text:style-name="WWNum6">
        <text:list-item>
          <text:p text:style-name="P131"><text:span text:style-name="T284">Las</text:span><text:span text:style-name="T347"> </text:span><text:span text:style-name="T284">funciones</text:span><text:span text:style-name="T347"> </text:span><text:span text:style-name="T284">de</text:span><text:span text:style-name="T347"> </text:span><text:span text:style-name="T284">este</text:span><text:span text:style-name="T348"> </text:span><text:span text:style-name="T284">personal</text:span><text:span text:style-name="T337"> </text:span><text:span text:style-name="T284">serán</text:span><text:span text:style-name="T347"> </text:span><text:span text:style-name="T284">las</text:span><text:span text:style-name="T347"> </text:span><text:span text:style-name="T284">que</text:span><text:span text:style-name="T347"> </text:span><text:span text:style-name="T284">determinan</text:span><text:span text:style-name="T335"> </text:span><text:span text:style-name="T284">las</text:span><text:span text:style-name="T347"> </text:span><text:span text:style-name="T284">normas</text:span><text:span text:style-name="T347"> </text:span><text:span text:style-name="T284">de</text:span><text:span text:style-name="T348"> </text:span><text:span text:style-name="T284">régimen</text:span><text:span text:style-name="T381"> </text:span><text:span text:style-name="T284">interior</text:span><text:span text:style-name="T330"> </text:span><text:span text:style-name="T284">del</text:span><text:span text:style-name="T339"> </text:span><text:span text:style-name="T284">consorcio.</text:span></text:p>
        </text:list-item>
      </text:list>
      <text:p text:style-name="P202"/>
      <text:list xml:id="list101939350923807" text:continue-numbering="true" text:style-name="WWNum6">
        <text:list-item>
          <text:p text:style-name="P123"><text:span text:style-name="T284">El</text:span><text:span text:style-name="T382"> </text:span><text:span text:style-name="T284">Reglamento</text:span><text:span text:style-name="T430"> </text:span><text:span text:style-name="T284">Interno</text:span><text:span text:style-name="T387"> </text:span><text:span text:style-name="T284">regulará</text:span><text:span text:style-name="T433"> </text:span><text:span text:style-name="T284">y</text:span><text:span text:style-name="T433"> </text:span><text:span text:style-name="T284">detallará</text:span><text:span text:style-name="T433"> </text:span><text:span text:style-name="T284">el</text:span><text:span text:style-name="T382"> </text:span><text:span text:style-name="T284">personal,</text:span></text:p>
        </text:list-item>
      </text:list>
      <text:p text:style-name="P297"/>
      <text:p text:style-name="P162"/>
      <text:p text:style-name="P203"/>
      <text:list xml:id="list101939159798853" text:continue-numbering="true" text:style-name="WWNum6">
        <text:list-item>
          <text:p text:style-name="P126"><text:span text:style-name="T284">El</text:span><text:span text:style-name="T354"> </text:span><text:span text:style-name="T284">Régimen</text:span><text:span text:style-name="T354"> </text:span><text:span text:style-name="T284">Jurídico</text:span><text:span text:style-name="T354"> </text:span><text:span text:style-name="T284">de</text:span><text:span text:style-name="T354"> </text:span><text:span text:style-name="T284">dicho</text:span><text:span text:style-name="T354"> </text:span><text:span text:style-name="T284">personal</text:span><text:span text:style-name="T354"> </text:span><text:span text:style-name="T284">será</text:span><text:span text:style-name="T354"> </text:span><text:span text:style-name="T284">el</text:span><text:span text:style-name="T354"> </text:span><text:span text:style-name="T284">del</text:span><text:span text:style-name="T354"> </text:span><text:span text:style-name="T284">Cabildo</text:span><text:span text:style-name="T354"> </text:span><text:span text:style-name="T284">de</text:span><text:span text:style-name="T354"> </text:span><text:span text:style-name="T284">Lanzarote</text:span><text:span text:style-name="T354"> </text:span><text:span text:style-name="T284">y</text:span><text:span text:style-name="T354"> </text:span><text:span text:style-name="T284">sus</text:span><text:span text:style-name="T354"> </text:span><text:span text:style-name="T284">retribuciones en ningún caso podrán ser superiores a las establecidas para puestos de</text:span><text:span text:style-name="T354"> </text:span><text:span text:style-name="T284">trabajo</text:span><text:span text:style-name="T320"> </text:span><text:span text:style-name="T284">equivalentes</text:span><text:span text:style-name="T339"> </text:span><text:span text:style-name="T284">a</text:span><text:span text:style-name="T320"> </text:span><text:span text:style-name="T284">los</text:span><text:span text:style-name="T330"> </text:span><text:span text:style-name="T284">existentes</text:span><text:span text:style-name="T339"> </text:span><text:span text:style-name="T284">en</text:span><text:span text:style-name="T320"> </text:span><text:span text:style-name="T284">dicha</text:span><text:span text:style-name="T320"> </text:span><text:span text:style-name="T284">Corporación</text:span></text:p>
        </text:list-item>
      </text:list>
      <text:p text:style-name="P174"/>
      <text:p text:style-name="P282"><text:span text:style-name="T92">CAPÍTULO<text:tab/>VII.<text:tab/>PROCEDIMIENTO<text:tab/>PARA<text:tab/>LA<text:tab/>ALTERACIÓN,<text:tab/></text:span><text:span text:style-name="T171">SEPARACIÓN</text:span><text:span text:style-name="T499"> </text:span><text:span text:style-name="T92">DISOLUCIÓN</text:span><text:span text:style-name="T204"> </text:span><text:span text:style-name="T92">Y LIQUIDACIÓN</text:span><text:span text:style-name="T131"> </text:span><text:span text:style-name="T92">DEL</text:span><text:span text:style-name="T208"> </text:span><text:span text:style-name="T92">CONSORCIO.</text:span></text:p>
      <text:p text:style-name="P184"/>
      <text:p text:style-name="P185"><text:span text:style-name="T87">Artículo</text:span><text:span text:style-name="T141"> </text:span><text:span text:style-name="T87">33:</text:span><text:span text:style-name="T133"> </text:span><text:span text:style-name="T87">MODIFICACIÓN DE</text:span><text:span text:style-name="T141"> </text:span><text:span text:style-name="T87">FINES</text:span></text:p>
      <text:p text:style-name="P171"/>
      <text:p text:style-name="P222"><text:span text:style-name="T117">La modificación de fines solo se podrá hacer en aquellos asuntos o materias que tengan</text:span><text:span text:style-name="T62"> </text:span><text:span text:style-name="T117">relación directa con los fines principales del consorcio y, tanto para su ampliación como</text:span><text:span text:style-name="T62"> </text:span><text:span text:style-name="T117">para</text:span><text:span text:style-name="T62"> </text:span><text:span text:style-name="T117">su</text:span><text:span text:style-name="T62"> </text:span><text:span text:style-name="T117">disminución,</text:span><text:span text:style-name="T62"> </text:span><text:span text:style-name="T117">exigirá</text:span><text:span text:style-name="T62"> </text:span><text:span text:style-name="T117">la</text:span><text:span text:style-name="T62"> </text:span><text:span text:style-name="T117">tramitación</text:span><text:span text:style-name="T62"> </text:span><text:span text:style-name="T117">de</text:span><text:span text:style-name="T62"> </text:span><text:span text:style-name="T117">la</text:span><text:span text:style-name="T62"> </text:span><text:span text:style-name="T117">modificación</text:span><text:span text:style-name="T62"> </text:span><text:span text:style-name="T117">de</text:span><text:span text:style-name="T62"> </text:span><text:span text:style-name="T117">los</text:span><text:span text:style-name="T62"> </text:span><text:span text:style-name="T117">estatutos</text:span><text:span text:style-name="T62"> </text:span><text:span text:style-name="T117">por</text:span><text:span text:style-name="T62"> </text:span><text:span text:style-name="T117">el</text:span><text:span text:style-name="T62"> </text:span><text:span text:style-name="T117">procedimiento</text:span><text:span text:style-name="T265"> </text:span><text:span text:style-name="T117">ordinario.</text:span></text:p>
      <text:p text:style-name="P168"/>
      <text:p text:style-name="P193"><text:span text:style-name="T87">Artículo</text:span><text:span text:style-name="T124"> </text:span><text:span text:style-name="T87">34:</text:span><text:span text:style-name="T86"> </text:span><text:span text:style-name="T87">CARÁCTER</text:span><text:span text:style-name="T220"> </text:span><text:span text:style-name="T87">DE</text:span><text:span text:style-name="T220"> </text:span><text:span text:style-name="T87">LA</text:span><text:span text:style-name="T116"> </text:span><text:span text:style-name="T87">ALTERACIÓN</text:span><text:span text:style-name="T187"> </text:span><text:span text:style-name="T87">DE</text:span><text:span text:style-name="T220"> </text:span><text:span text:style-name="T87">LOS</text:span><text:span text:style-name="T220"> </text:span><text:span text:style-name="T87">MIEMBROS</text:span><text:span text:style-name="T124"> </text:span><text:span text:style-name="T87">DEL</text:span><text:span text:style-name="T262"> </text:span><text:span text:style-name="T87">CONSORCIO.</text:span></text:p>
      <text:p text:style-name="P168"/>
      <text:p text:style-name="P295"><text:span text:style-name="T117">La modificación en el número de los miembros del consorcio, sea por alta o por baja, no</text:span><text:span text:style-name="T62"> </text:span><text:span text:style-name="T117">tendrá</text:span><text:span text:style-name="T200"> </text:span><text:span text:style-name="T117">el</text:span><text:span text:style-name="T235"> </text:span><text:span text:style-name="T117">carácter</text:span><text:span text:style-name="T265"> </text:span><text:span text:style-name="T117">de</text:span><text:span text:style-name="T232"> </text:span><text:span text:style-name="T117">modificación</text:span><text:span text:style-name="T200"> </text:span><text:span text:style-name="T117">de</text:span><text:span text:style-name="T232"> </text:span><text:span text:style-name="T117">estatutos.</text:span></text:p>
      <text:p text:style-name="P242"/>
      <text:p text:style-name="P185"><text:span text:style-name="T87">Artículo</text:span><text:span text:style-name="T262"> </text:span><text:span text:style-name="T87">35:</text:span><text:span text:style-name="T201"> </text:span><text:span text:style-name="T87">INCORPORACIÓN</text:span><text:span text:style-name="T95"> </text:span><text:span text:style-name="T87">AL</text:span><text:span text:style-name="T237"> </text:span><text:span text:style-name="T87">CONSORCIO</text:span></text:p>
      <text:p text:style-name="P200"/>
      <text:p text:style-name="P296"><text:span text:style-name="T117">Podrán</text:span><text:span text:style-name="T62"> </text:span><text:span text:style-name="T117">integrarse</text:span><text:span text:style-name="T62"> </text:span><text:span text:style-name="T117">y</text:span><text:span text:style-name="T62"> </text:span><text:span text:style-name="T117">formar parte</text:span><text:span text:style-name="T62"> </text:span><text:span text:style-name="T117">del Consorcio</text:span><text:span text:style-name="T62"> </text:span><text:span text:style-name="T117">cualquier otra</text:span><text:span text:style-name="T62"> </text:span><text:span text:style-name="T117">Entidad, Corporación e</text:span><text:span text:style-name="T62"> </text:span><text:span text:style-name="T117">Institución de derecho público cuya actividad esté total o parcialmente en consonancia con</text:span><text:span text:style-name="T62"> </text:span><text:span text:style-name="T117">los</text:span><text:span text:style-name="T62"> </text:span><text:span text:style-name="T117">fines</text:span><text:span text:style-name="T62"> </text:span><text:span text:style-name="T117">objetivos</text:span><text:span text:style-name="T62"> </text:span><text:span text:style-name="T117">y</text:span><text:span text:style-name="T62"> </text:span><text:span text:style-name="T117">funciones</text:span><text:span text:style-name="T62"> </text:span><text:span text:style-name="T117">de</text:span><text:span text:style-name="T62"> </text:span><text:span text:style-name="T117">este</text:span><text:span text:style-name="T62"> </text:span><text:span text:style-name="T117">Consorcio,</text:span><text:span text:style-name="T62"> </text:span><text:span text:style-name="T117">siempre</text:span><text:span text:style-name="T62"> </text:span><text:span text:style-name="T117">que</text:span><text:span text:style-name="T62"> </text:span><text:span text:style-name="T117">acepten</text:span><text:span text:style-name="T62"> </text:span><text:span text:style-name="T117">los <text:s/>presentes</text:span><text:span text:style-name="T62"> </text:span><text:span text:style-name="T117">Estatutos</text:span><text:span text:style-name="T265"> </text:span><text:span text:style-name="T117">y</text:span><text:span text:style-name="T232"> </text:span><text:span text:style-name="T117">el</text:span><text:span text:style-name="T254"> </text:span><text:span text:style-name="T117">protocolo</text:span><text:span text:style-name="T232"> </text:span><text:span text:style-name="T117">o</text:span><text:span text:style-name="T83"> </text:span><text:span text:style-name="T117">Convenio</text:span><text:span text:style-name="T83"> </text:span><text:span text:style-name="T117">Fundacional.</text:span></text:p>
      <text:p text:style-name="P171"/>
      <text:p text:style-name="P291"><text:span text:style-name="T117">Para la incorporación al consorcio de nuevos miembros consorciados será</text:span><text:span text:style-name="T62"> </text:span><text:span text:style-name="T117">necesaria la</text:span><text:span text:style-name="T62"> </text:span><text:span text:style-name="T117">solicitud de la entidad interesada a la presidencia, indicando, en su caso, los servicios que</text:span><text:span text:style-name="T62"> </text:span><text:span text:style-name="T117">demandaría</text:span><text:span text:style-name="T62"> </text:span><text:span text:style-name="T117">inicialmente, tratándose</text:span><text:span text:style-name="T62"> </text:span><text:span text:style-name="T117">de <text:s/>ayuntamientos o <text:s/>entidades locales autónomas,</text:span><text:span text:style-name="T62"> </text:span><text:span text:style-name="T117">con</text:span><text:span text:style-name="T62"> </text:span><text:span text:style-name="T117">los</text:span><text:span text:style-name="T62"> </text:span><text:span text:style-name="T117">plazos</text:span><text:span text:style-name="T62"> </text:span><text:span text:style-name="T117">mínimos</text:span><text:span text:style-name="T62"> </text:span><text:span text:style-name="T117">de</text:span><text:span text:style-name="T62"> </text:span><text:span text:style-name="T117">permanencia</text:span><text:span text:style-name="T62"> </text:span><text:span text:style-name="T117">establecidos</text:span><text:span text:style-name="T62"> </text:span><text:span text:style-name="T117">o</text:span><text:span text:style-name="T62"> </text:span><text:span text:style-name="T117">que</text:span><text:span text:style-name="T62"> </text:span><text:span text:style-name="T117">se</text:span><text:span text:style-name="T62"> </text:span><text:span text:style-name="T117">establezcan <text:s/>para <text:s/>el</text:span><text:span text:style-name="T62"> </text:span><text:span text:style-name="T117">consorcio.</text:span></text:p>
      <text:p text:style-name="P237"/>
      <text:p text:style-name="P222"><text:span text:style-name="T117">El Consorcio en todo caso acordara la admisión de un nuevo integrante con la mayoría</text:span><text:span text:style-name="T62"> </text:span><text:span text:style-name="T117">cualificada de dos tercios del número total de votos de los miembros del Pleno. En dicho</text:span><text:span text:style-name="T62"> </text:span><text:span text:style-name="T117">acuerdo se fijaran las bases de participación funcional y económica de dichas Entidades en</text:span><text:span text:style-name="T62"> </text:span><text:span text:style-name="T117">el</text:span><text:span text:style-name="T235"> </text:span><text:span text:style-name="T117">consorcio.</text:span></text:p>
      <text:p text:style-name="P171"/>
      <text:p text:style-name="P257"><text:span text:style-name="T117">No</text:span><text:span text:style-name="T62"> </text:span><text:span text:style-name="T117">obstante,</text:span><text:span text:style-name="T62"> </text:span><text:span text:style-name="T117">cuando</text:span><text:span text:style-name="T62"> </text:span><text:span text:style-name="T117">la</text:span><text:span text:style-name="T62"> </text:span><text:span text:style-name="T117">Entidad</text:span><text:span text:style-name="T62"> </text:span><text:span text:style-name="T117">que</text:span><text:span text:style-name="T62"> </text:span><text:span text:style-name="T117">quiera</text:span><text:span text:style-name="T62"> </text:span><text:span text:style-name="T117">integrarse</text:span><text:span text:style-name="T62"> </text:span><text:span text:style-name="T117">en</text:span><text:span text:style-name="T62"> </text:span><text:span text:style-name="T117">el</text:span><text:span text:style-name="T259"> </text:span><text:span text:style-name="T117">Consorcio</text:span><text:span text:style-name="T259"> </text:span><text:span text:style-name="T117">sea</text:span><text:span text:style-name="T259"> </text:span><text:span text:style-name="T117">un</text:span><text:span text:style-name="T62"> </text:span><text:span text:style-name="T117">Ayuntamiento de un Municipio de la Isla de Lanzarote sólo será necesaria la aceptación</text:span><text:span text:style-name="T62"> </text:span><text:span text:style-name="T117">expresa</text:span><text:span text:style-name="T62"> </text:span><text:span text:style-name="T117">de</text:span><text:span text:style-name="T62"> </text:span><text:span text:style-name="T117">los Estatutos</text:span><text:span text:style-name="T62"> </text:span><text:span text:style-name="T117">y</text:span><text:span text:style-name="T62"> </text:span><text:span text:style-name="T117">del Convenio <text:s/>de <text:s/>constitución del Consorcio <text:s/>mediante Acuerdo</text:span><text:span text:style-name="T62"> </text:span><text:span text:style-name="T117">del Pleno del Ayuntamiento y ratificado por acuerdo del Pleno del Consorcio adoptado por</text:span><text:span text:style-name="T62"> </text:span><text:span text:style-name="T117">mayoría</text:span><text:span text:style-name="T200"> </text:span><text:span text:style-name="T117">absoluta.</text:span></text:p>
      <text:p text:style-name="P218"/>
      <text:p text:style-name="P267"><text:span text:style-name="T87">Artículo 36: DEL ABANDONO O SEPARACIÓN DE LOS MIEMBROS DISTINTOS AL</text:span><text:span text:style-name="T77"> </text:span><text:span text:style-name="T87">CABILDO</text:span><text:span text:style-name="T252"> </text:span><text:span text:style-name="T87">DE</text:span><text:span text:style-name="T252"> </text:span><text:span text:style-name="T87">LANZAROTE</text:span></text:p>
      <text:p text:style-name="P237"/>
      <text:list xml:id="list1050023973" text:style-name="WWNum5">
        <text:list-item>
          <text:p text:style-name="P132"><text:span text:style-name="T284">Cualquiera</text:span><text:span text:style-name="T354"> </text:span><text:span text:style-name="T284">de</text:span><text:span text:style-name="T354"> </text:span><text:span text:style-name="T284">los</text:span><text:span text:style-name="T354"> </text:span><text:span text:style-name="T284">miembros</text:span><text:span text:style-name="T354"> </text:span><text:span text:style-name="T284">del</text:span><text:span text:style-name="T354"> </text:span><text:span text:style-name="T284">consorcio</text:span><text:span text:style-name="T354"> </text:span><text:span text:style-name="T284">podrá</text:span><text:span text:style-name="T354"> </text:span><text:span text:style-name="T284">separarse</text:span><text:span text:style-name="T354"> </text:span><text:span text:style-name="T284">en</text:span><text:span text:style-name="T354"> </text:span><text:span text:style-name="T284">cualquier</text:span><text:span text:style-name="T354"> </text:span><text:span text:style-name="T284">momento,</text:span><text:span text:style-name="T354"> </text:span><text:span text:style-name="T284">siempre</text:span><text:span text:style-name="T354"> </text:span><text:span text:style-name="T284">que</text:span><text:span text:style-name="T354"> </text:span><text:span text:style-name="T284">no</text:span><text:span text:style-name="T354"> </text:span><text:span text:style-name="T284">se</text:span><text:span text:style-name="T354"> </text:span><text:span text:style-name="T284">haya</text:span><text:span text:style-name="T354"> </text:span><text:span text:style-name="T284">señalado</text:span><text:span text:style-name="T354"> </text:span><text:span text:style-name="T284">término</text:span><text:span text:style-name="T354"> </text:span><text:span text:style-name="T284">para</text:span><text:span text:style-name="T354"> </text:span><text:span text:style-name="T284">la</text:span><text:span text:style-name="T354"> </text:span><text:span text:style-name="T284">duración</text:span><text:span text:style-name="T354"> </text:span><text:span text:style-name="T284">del</text:span><text:span text:style-name="T354"> </text:span><text:span text:style-name="T284">consorcio,</text:span><text:span text:style-name="T354"> </text:span><text:span text:style-name="T284">previa</text:span><text:span text:style-name="T354"> </text:span><text:span text:style-name="T284">comunicación</text:span><text:span text:style-name="T316"> </text:span><text:span text:style-name="T284">con</text:span><text:span text:style-name="T320"> </text:span><text:span text:style-name="T284">una</text:span><text:span text:style-name="T316"> </text:span><text:span text:style-name="T284">antelación</text:span><text:span text:style-name="T320"> </text:span><text:span text:style-name="T284">mínima</text:span><text:span text:style-name="T316"> </text:span><text:span text:style-name="T284">de</text:span><text:span text:style-name="T382"> </text:span><text:span text:style-name="T284">seis</text:span><text:span text:style-name="T330"> </text:span><text:span text:style-name="T284">meses.</text:span></text:p>
        </text:list-item>
      </text:list>
      <text:p text:style-name="P243"/>
      <text:p text:style-name="P296"><text:span text:style-name="T117">Cuando un municipio deje de prestar un servicio, de</text:span><text:span text:style-name="T62"> </text:span><text:span text:style-name="T117">acuerdo con lo previsto en la Ley</text:span><text:span text:style-name="T62"> </text:span><text:span text:style-name="T60">27</text:span><text:span text:style-name="T152">/</text:span><text:span text:style-name="T60">2</text:span><text:span text:style-name="T155">.</text:span><text:span text:style-name="T60">0</text:span><text:span text:style-name="T160">1</text:span><text:span text:style-name="T60">3</text:span><text:span text:style-name="T178">,</text:span> <text:span text:style-name="T234"><text:s/></text:span><text:span text:style-name="T63">d</text:span><text:span text:style-name="T177">e</text:span> <text:span text:style-name="T231"><text:s/></text:span><text:span text:style-name="T160">2</text:span>7 <text:span text:style-name="T231"><text:s/></text:span><text:span text:style-name="T162">d</text:span><text:span text:style-name="T177">e</text:span> <text:span text:style-name="T231"><text:s/></text:span><text:span text:style-name="T63">d</text:span><text:span text:style-name="T146">i</text:span><text:span text:style-name="T145">c</text:span><text:span text:style-name="T146">i</text:span><text:span text:style-name="T63">e</text:span><text:span text:style-name="T129">m</text:span><text:span text:style-name="T63">b</text:span><text:span text:style-name="T144">r</text:span><text:span text:style-name="T63">e</text:span><text:span text:style-name="T178">,</text:span> <text:span text:style-name="T234"><text:s/></text:span><text:span text:style-name="T63">d</text:span><text:span text:style-name="T177">e</text:span> <text:span text:style-name="T231"><text:s/></text:span><text:span text:style-name="T144">r</text:span><text:span text:style-name="T65">a</text:span><text:span text:style-name="T145">c</text:span><text:span text:style-name="T146">i</text:span><text:span text:style-name="T154">o</text:span><text:span text:style-name="T64">n</text:span><text:span text:style-name="T65">a</text:span><text:span text:style-name="T147">l</text:span><text:span text:style-name="T146">i</text:span><text:span text:style-name="T149">z</text:span><text:span text:style-name="T65">a</text:span><text:span text:style-name="T145">c</text:span><text:span text:style-name="T146">i</text:span><text:span text:style-name="T67">ó</text:span><text:span text:style-name="T173">n</text:span> <text:span text:style-name="T198"><text:s/></text:span><text:span text:style-name="T184">y</text:span> <text:span text:style-name="T231"><text:s/></text:span><text:span text:style-name="T148">s</text:span><text:span text:style-name="T67">o</text:span><text:span text:style-name="T148">s</text:span><text:span text:style-name="T150">t</text:span><text:span text:style-name="T63">e</text:span><text:span text:style-name="T64">n</text:span><text:span text:style-name="T146">i</text:span><text:span text:style-name="T72">b</text:span><text:span text:style-name="T146">i</text:span><text:span text:style-name="T147">l</text:span><text:span text:style-name="T146">i</text:span><text:span text:style-name="T63">d</text:span><text:span text:style-name="T65">a</text:span><text:span text:style-name="T177">d</text:span> <text:span text:style-name="T231"><text:s/></text:span><text:span text:style-name="T63">d</text:span><text:span text:style-name="T177">e</text:span> <text:span text:style-name="T231"><text:s/></text:span><text:span text:style-name="T147">l</text:span><text:span text:style-name="T175">a</text:span> <text:span text:style-name="T93"><text:s/></text:span><text:span text:style-name="T164">A</text:span><text:span text:style-name="T63">d</text:span><text:span text:style-name="T128">m</text:span><text:span text:style-name="T98">i</text:span><text:span text:style-name="T64">n</text:span><text:span text:style-name="T146">i</text:span><text:span text:style-name="T148">s</text:span><text:span text:style-name="T150">t</text:span><text:span text:style-name="T144">r</text:span><text:span text:style-name="T65">a</text:span><text:span text:style-name="T140">c</text:span><text:span text:style-name="T146">i</text:span><text:span text:style-name="T67">ó</text:span><text:span text:style-name="T173">n </text:span><text:span text:style-name="T117">local, y ese servicio sea uno de los prestados por el consorcio al que pertenece, el municipio</text:span><text:span text:style-name="T62"> </text:span><text:span text:style-name="T117">podrá</text:span><text:span text:style-name="T200"> </text:span><text:span text:style-name="T117">separarse</text:span><text:span text:style-name="T83"> </text:span><text:span text:style-name="T117">del</text:span><text:span text:style-name="T235"> </text:span><text:span text:style-name="T117">mismo.</text:span></text:p>
      <text:p text:style-name="P200"/>
      <text:list xml:id="list101938722773328" text:continue-numbering="true" text:style-name="WWNum5">
        <text:list-item>
          <text:p text:style-name="P46"><text:span text:style-name="T284">El derecho de separación habrá de ejercitarse mediante escrito notificado al máximo</text:span><text:span text:style-name="T354"> </text:span><text:span text:style-name="T284">órgano de gobierno del consorcio. En el escrito deberá hacerse constar el incumplimiento</text:span><text:span text:style-name="T354"> </text:span><text:span text:style-name="T284">que motiva la separación, la formulación de requerimiento previo de su cumplimiento y el</text:span><text:span text:style-name="T354"> </text:span><text:span text:style-name="T284">trascurso</text:span><text:span text:style-name="T316"> </text:span><text:span text:style-name="T284">del</text:span><text:span text:style-name="T330"> </text:span><text:span text:style-name="T284">plazo</text:span><text:span text:style-name="T320"> </text:span><text:span text:style-name="T284">otorgado</text:span><text:span text:style-name="T316"> </text:span><text:span text:style-name="T284">para</text:span><text:span text:style-name="T316"> </text:span><text:span text:style-name="T284">cumplir</text:span><text:span text:style-name="T344"> </text:span><text:span text:style-name="T284">tras</text:span><text:span text:style-name="T330"> </text:span><text:span text:style-name="T284">el</text:span><text:span text:style-name="T316"> </text:span><text:span text:style-name="T284">requerimiento.</text:span></text:p>
        </text:list-item>
      </text:list>
      <text:p text:style-name="P171"/>
      <text:list xml:id="list101938401952453" text:continue-numbering="true" text:style-name="WWNum5">
        <text:list-item>
          <text:p text:style-name="P53"><text:span text:style-name="T389">El ejercicio del derecho de separación produce la </text:span><text:span text:style-name="T285">disolución del consorcio salvo que el</text:span><text:span text:style-name="T468"> </text:span><text:span text:style-name="T285">resto de sus miembros, de conformidad con lo previsto en sus estatutos, acuerden su</text:span><text:span text:style-name="T355"> </text:span><text:span text:style-name="T284">continuidad y sigan permaneciendo en el consorcio, al menos, dos administraciones, o dos</text:span><text:span text:style-name="T354"> </text:span><text:span text:style-name="T285">entidades</text:span><text:span text:style-name="T355"> </text:span><text:span text:style-name="T285">u</text:span><text:span text:style-name="T355"> </text:span><text:span text:style-name="T285">organismos</text:span><text:span text:style-name="T355"> </text:span><text:span text:style-name="T285">públicos</text:span><text:span text:style-name="T355"> </text:span><text:span text:style-name="T285">vinculados</text:span><text:span text:style-name="T355"> </text:span><text:span text:style-name="T285">o</text:span><text:span text:style-name="T355"> </text:span><text:span text:style-name="T285">dependientes</text:span><text:span text:style-name="T355"> </text:span><text:span text:style-name="T285">de</text:span><text:span text:style-name="T355"> </text:span><text:span text:style-name="T285">más</text:span><text:span text:style-name="T355"> </text:span><text:span text:style-name="T285">de</text:span><text:span text:style-name="T355"> </text:span><text:span text:style-name="T285">una</text:span><text:span text:style-name="T355"> </text:span><text:span text:style-name="T285">administración.</text:span></text:p>
        </text:list-item>
      </text:list>
      <text:p text:style-name="P254"/>
      <text:list xml:id="list101938203774461" text:continue-numbering="true" text:style-name="WWNum5">
        <text:list-item>
          <text:p text:style-name="P135"><text:span text:style-name="T284">Cuando el ejercicio del derecho de separación no conlleve la disolución del consorcio se</text:span><text:span text:style-name="T354"> </text:span><text:span text:style-name="T284">aplicarán</text:span><text:span text:style-name="T316"> </text:span><text:span text:style-name="T284">las</text:span><text:span text:style-name="T339"> </text:span><text:span text:style-name="T284">siguientes</text:span><text:span text:style-name="T330"> </text:span><text:span text:style-name="T284">reglas:</text:span></text:p>
        </text:list-item>
      </text:list>
      <text:p text:style-name="P290"/>
      <text:p text:style-name="P298"><text:span text:style-name="T117">a)</text:span><text:span text:style-name="T62"> </text:span><text:span text:style-name="T117">Se calculará la cuota de separación que le corresponda a quien ejercite su derecho de</text:span><text:span text:style-name="T62"> </text:span><text:span text:style-name="T117">separación, de acuerdo con la participación que le hubiera correspondido en el saldo</text:span><text:span text:style-name="T62"> </text:span><text:span text:style-name="T117">resultante</text:span><text:span text:style-name="T62"> </text:span><text:span text:style-name="T117">del</text:span><text:span text:style-name="T62"> </text:span><text:span text:style-name="T117">patrimonio</text:span><text:span text:style-name="T62"> </text:span><text:span text:style-name="T117">neto,</text:span><text:span text:style-name="T62"> </text:span><text:span text:style-name="T117">de</text:span><text:span text:style-name="T62"> </text:span><text:span text:style-name="T117">haber</text:span><text:span text:style-name="T62"> </text:span><text:span text:style-name="T117">tenido</text:span><text:span text:style-name="T62"> </text:span><text:span text:style-name="T117">lugar</text:span><text:span text:style-name="T62"> </text:span><text:span text:style-name="T117">la</text:span><text:span text:style-name="T62"> </text:span><text:span text:style-name="T117">liquidación,</text:span><text:span text:style-name="T62"> </text:span><text:span text:style-name="T117">teniendo <text:s/>en</text:span><text:span text:style-name="T62"> </text:span><text:span text:style-name="T117">cuenta</text:span><text:span text:style-name="T200"> </text:span><text:span text:style-name="T117">que</text:span><text:span text:style-name="T83"> </text:span><text:span text:style-name="T117">el</text:span><text:span text:style-name="T235"> </text:span><text:span text:style-name="T117">criterio</text:span><text:span text:style-name="T83"> </text:span><text:span text:style-name="T117">de</text:span><text:span text:style-name="T83"> </text:span><text:span text:style-name="T117">reparto</text:span><text:span text:style-name="T232"> </text:span><text:span text:style-name="T117">será</text:span><text:span text:style-name="T232"> </text:span><text:span text:style-name="T117">el</text:span><text:span text:style-name="T254"> </text:span><text:span text:style-name="T117">dispuesto</text:span><text:span text:style-name="T232"> </text:span><text:span text:style-name="T117">en</text:span><text:span text:style-name="T232"> </text:span><text:span text:style-name="T117">los</text:span><text:span text:style-name="T235"> </text:span><text:span text:style-name="T117">estatutos.</text:span></text:p>
      <text:p text:style-name="P200"/>
      <text:p text:style-name="P299"><text:span text:style-name="T117">A falta de previsión estatuaria, se</text:span><text:span text:style-name="T62"> </text:span><text:span text:style-name="T117">considerará cuota</text:span><text:span text:style-name="T62"> </text:span><text:span text:style-name="T117">de separación la</text:span><text:span text:style-name="T62"> </text:span><text:span text:style-name="T117">que hubiera</text:span><text:span text:style-name="T62"> </text:span><text:span text:style-name="T117">correspondido</text:span><text:span text:style-name="T62"> </text:span><text:span text:style-name="T117">en</text:span><text:span text:style-name="T62"> </text:span><text:span text:style-name="T117">la</text:span><text:span text:style-name="T62"> </text:span><text:span text:style-name="T117">liquidación.</text:span><text:span text:style-name="T62"> </text:span><text:span text:style-name="T117">En</text:span><text:span text:style-name="T62"> </text:span><text:span text:style-name="T117">defecto</text:span><text:span text:style-name="T62"> </text:span><text:span text:style-name="T117">de</text:span><text:span text:style-name="T62"> </text:span><text:span text:style-name="T117">determinación</text:span><text:span text:style-name="T62"> </text:span><text:span text:style-name="T117">de</text:span><text:span text:style-name="T62"> </text:span><text:span text:style-name="T117">la</text:span><text:span text:style-name="T259"> </text:span><text:span text:style-name="T117">cuota</text:span><text:span text:style-name="T259"> </text:span><text:span text:style-name="T117">de</text:span><text:span text:style-name="T263"> </text:span><text:span text:style-name="T117">liquidación</text:span><text:span text:style-name="T62"> </text:span><text:span text:style-name="T117">se</text:span><text:span text:style-name="T62"> </text:span><text:span text:style-name="T117">tendrá</text:span><text:span text:style-name="T62"> </text:span><text:span text:style-name="T117">en</text:span><text:span text:style-name="T62"> </text:span><text:span text:style-name="T117">cuenta,</text:span><text:span text:style-name="T62"> </text:span><text:span text:style-name="T117">tanto</text:span><text:span text:style-name="T62"> </text:span><text:span text:style-name="T117">el</text:span><text:span text:style-name="T62"> </text:span><text:span text:style-name="T117">porcentaje</text:span><text:span text:style-name="T62"> </text:span><text:span text:style-name="T117">de</text:span><text:span text:style-name="T62"> </text:span><text:span text:style-name="T117">las</text:span><text:span text:style-name="T62"> </text:span><text:span text:style-name="T117">aportaciones</text:span><text:span text:style-name="T62"> </text:span><text:span text:style-name="T117">que</text:span><text:span text:style-name="T62"> </text:span><text:span text:style-name="T117">haya</text:span><text:span text:style-name="T263"> </text:span><text:span text:style-name="T117">efectuado quien ejerce el derecho de separación al fondo patrimonial del consorcio,</text:span><text:span text:style-name="T62"> </text:span><text:span text:style-name="T117">como la financiación concedida cada año. Si el miembro del consorcio que se separa no</text:span><text:span text:style-name="T62"> </text:span><text:span text:style-name="T117">hubiere realizado aportaciones por no estar obligado a ello, el criterio de reparto será</text:span><text:span text:style-name="T62"> </text:span><text:span text:style-name="T117">la</text:span><text:span text:style-name="T545"> </text:span><text:span text:style-name="T117">participación</text:span><text:span text:style-name="T546"> </text:span><text:span text:style-name="T117">en</text:span><text:span text:style-name="T546"> </text:span><text:span text:style-name="T117">los</text:span><text:span text:style-name="T275"> </text:span><text:span text:style-name="T117">ingresos</text:span><text:span text:style-name="T272"> </text:span><text:span text:style-name="T117">que,</text:span><text:span text:style-name="T269"> </text:span><text:span text:style-name="T117">en</text:span><text:span text:style-name="T546"> </text:span><text:span text:style-name="T117">su</text:span><text:span text:style-name="T545"> </text:span><text:span text:style-name="T117">caso,</text:span><text:span text:style-name="T269"> </text:span><text:span text:style-name="T117">hubiera</text:span><text:span text:style-name="T546"> </text:span><text:span text:style-name="T117">recibido</text:span><text:span text:style-name="T275"> </text:span><text:span text:style-name="T117">durante</text:span><text:span text:style-name="T547"> </text:span><text:span text:style-name="T117">el</text:span><text:span text:style-name="T243"> </text:span><text:span text:style-name="T117">tiempo</text:span><text:span text:style-name="T62"> </text:span><text:span text:style-name="T117">que</text:span><text:span text:style-name="T232"> </text:span><text:span text:style-name="T117">ha</text:span><text:span text:style-name="T200"> </text:span><text:span text:style-name="T117">pertenecido</text:span><text:span text:style-name="T232"> </text:span><text:span text:style-name="T117">al</text:span><text:span text:style-name="T235"> </text:span><text:span text:style-name="T117">consorcio.</text:span></text:p>
      <text:p text:style-name="P171"/>
      <text:p text:style-name="P300"><text:span text:style-name="T117">Se acordará por el consorcio la forma y condiciones en que tendrá lugar el pago de la</text:span><text:span text:style-name="T62"> </text:span><text:span text:style-name="T117">cuota de separación, en el supuesto en que está resulte positiva, así como la forma y</text:span><text:span text:style-name="T62"> </text:span><text:span text:style-name="T117">condiciones</text:span><text:span text:style-name="T62"> </text:span><text:span text:style-name="T117">de</text:span><text:span text:style-name="T62"> </text:span><text:span text:style-name="T117">pago</text:span><text:span text:style-name="T62"> </text:span><text:span text:style-name="T117">de</text:span><text:span text:style-name="T62"> </text:span><text:span text:style-name="T117">la</text:span><text:span text:style-name="T62"> </text:span><text:span text:style-name="T117">deuda</text:span><text:span text:style-name="T62"> </text:span><text:span text:style-name="T117">que</text:span><text:span text:style-name="T62"> </text:span><text:span text:style-name="T117">corresponda</text:span><text:span text:style-name="T62"> </text:span><text:span text:style-name="T117">a</text:span><text:span text:style-name="T62"> </text:span><text:span text:style-name="T117">quien</text:span><text:span text:style-name="T62"> </text:span><text:span text:style-name="T117">ejerce</text:span><text:span text:style-name="T62"> </text:span><text:span text:style-name="T117">el</text:span><text:span text:style-name="T62"> </text:span><text:span text:style-name="T117">derecho</text:span><text:span text:style-name="T62"> </text:span><text:span text:style-name="T117">de</text:span><text:span text:style-name="T62"> </text:span><text:span text:style-name="T117">separación</text:span><text:span text:style-name="T200"> </text:span><text:span text:style-name="T117">si</text:span><text:span text:style-name="T235"> </text:span><text:span text:style-name="T117">la</text:span><text:span text:style-name="T232"> </text:span><text:span text:style-name="T117">cuota</text:span><text:span text:style-name="T200"> </text:span><text:span text:style-name="T117">es</text:span><text:span text:style-name="T235"> </text:span><text:span text:style-name="T117">negativa.</text:span></text:p>
      <text:p text:style-name="P200"/>
      <text:p text:style-name="P301"><text:span text:style-name="T117">La</text:span><text:span text:style-name="T547"> </text:span><text:span text:style-name="T117">efectiva</text:span><text:span text:style-name="T547"> </text:span><text:span text:style-name="T117">separación</text:span><text:span text:style-name="T547"> </text:span><text:span text:style-name="T117">del</text:span><text:span text:style-name="T545"> </text:span><text:span text:style-name="T117">consorcio</text:span><text:span text:style-name="T539"> </text:span><text:span text:style-name="T117">se</text:span><text:span text:style-name="T539"> </text:span><text:span text:style-name="T117">producirá</text:span><text:span text:style-name="T547"> </text:span><text:span text:style-name="T117">una</text:span><text:span text:style-name="T547"> </text:span><text:span text:style-name="T117">vez</text:span><text:span text:style-name="T269"> </text:span><text:span text:style-name="T117">determinada</text:span><text:span text:style-name="T547"> </text:span><text:span text:style-name="T117">la</text:span><text:span text:style-name="T547"> </text:span><text:span text:style-name="T117">cuota</text:span><text:span text:style-name="T547"> </text:span><text:span text:style-name="T117">de</text:span></text:p>
      <text:p text:style-name="P219"/>
      <text:p text:style-name="P302"><text:span text:style-name="T117">separación,</text:span><text:span text:style-name="T126"> </text:span><text:span text:style-name="T117">en</text:span><text:span text:style-name="T119"> </text:span><text:span text:style-name="T117">el</text:span><text:span text:style-name="T125"> </text:span><text:span text:style-name="T117">supuesto</text:span><text:span text:style-name="T120"> </text:span><text:span text:style-name="T117">en</text:span><text:span text:style-name="T120"> </text:span><text:span text:style-name="T117">que</text:span><text:span text:style-name="T543"> </text:span><text:span text:style-name="T117">está</text:span><text:span text:style-name="T485"> </text:span><text:span text:style-name="T117">resulte</text:span><text:span text:style-name="T543"> </text:span><text:span text:style-name="T117">positiva,</text:span><text:span text:style-name="T125"> </text:span><text:span text:style-name="T117">o</text:span><text:span text:style-name="T543"> </text:span><text:span text:style-name="T117">una</text:span><text:span text:style-name="T543"> </text:span><text:span text:style-name="T117">vez</text:span><text:span text:style-name="T119"> </text:span><text:span text:style-name="T117">se</text:span><text:span text:style-name="T543"> </text:span><text:span text:style-name="T117">haya</text:span><text:span text:style-name="T119"> </text:span><text:span text:style-name="T117">pagado</text:span><text:span text:style-name="T120"> </text:span><text:span text:style-name="T117">la</text:span><text:span text:style-name="T487"> </text:span><text:span text:style-name="T117">deuda,</text:span><text:span text:style-name="T235"> </text:span><text:span text:style-name="T117">si</text:span><text:span text:style-name="T254"> </text:span><text:span text:style-name="T117">la</text:span><text:span text:style-name="T232"> </text:span><text:span text:style-name="T117">cuota</text:span><text:span text:style-name="T232"> </text:span><text:span text:style-name="T117">es</text:span><text:span text:style-name="T265"> </text:span><text:span text:style-name="T117">negativa.</text:span></text:p>
      <text:p text:style-name="P184"/>
      <text:p text:style-name="P185"><text:span text:style-name="T87">Artículo</text:span><text:span text:style-name="T233"> </text:span><text:span text:style-name="T87">37:</text:span><text:span text:style-name="T237"> </text:span><text:span text:style-name="T87">DEL</text:span><text:span text:style-name="T282"> </text:span><text:span text:style-name="T87">ABONADO</text:span><text:span text:style-name="T201"> </text:span><text:span text:style-name="T87">O</text:span><text:span text:style-name="T201"> </text:span><text:span text:style-name="T87">SEPARACIÓN</text:span><text:span text:style-name="T201"> </text:span><text:span text:style-name="T87">DEL</text:span><text:span text:style-name="T252"> </text:span><text:span text:style-name="T87">CABILDO</text:span><text:span text:style-name="T201"> </text:span><text:span text:style-name="T87">DE</text:span><text:span text:style-name="T201"> </text:span><text:span text:style-name="T87">LANZAROTE</text:span></text:p>
      <text:p text:style-name="P200"/>
      <text:list xml:id="list4176330417" text:style-name="WWNum4">
        <text:list-item>
          <text:p text:style-name="P136"><text:span text:style-name="T284">Serán</text:span><text:span text:style-name="T354"> </text:span><text:span text:style-name="T284">de</text:span><text:span text:style-name="T354"> </text:span><text:span text:style-name="T284">aplicación</text:span><text:span text:style-name="T354"> </text:span><text:span text:style-name="T284">al</text:span><text:span text:style-name="T354"> </text:span><text:span text:style-name="T284">Cabildo</text:span><text:span text:style-name="T354"> </text:span><text:span text:style-name="T284">de</text:span><text:span text:style-name="T354"> </text:span><text:span text:style-name="T284">Lanzarote</text:span><text:span text:style-name="T354"> </text:span><text:span text:style-name="T284">las previsiones del</text:span><text:span text:style-name="T354"> </text:span><text:span text:style-name="T284">artículo</text:span><text:span text:style-name="T354"> </text:span><text:span text:style-name="T284">anterior,</text:span><text:span text:style-name="T354"> </text:span><text:span text:style-name="T284">a</text:span><text:span text:style-name="T354"> </text:span><text:span text:style-name="T284">excepción</text:span><text:span text:style-name="T354"> </text:span><text:span text:style-name="T284">del plazo</text:span><text:span text:style-name="T344"> </text:span><text:span text:style-name="T284">de</text:span><text:span text:style-name="T372"> </text:span><text:span text:style-name="T284">comunicación, que</text:span><text:span text:style-name="T344"> </text:span><text:span text:style-name="T284">deberá</text:span><text:span text:style-name="T354"> </text:span><text:span text:style-name="T284">realizarse</text:span><text:span text:style-name="T344"> </text:span><text:span text:style-name="T284">con</text:span><text:span text:style-name="T372"> </text:span><text:span text:style-name="T284">dos</text:span><text:span text:style-name="T391"> </text:span><text:span text:style-name="T284">años</text:span><text:span text:style-name="T391"> </text:span><text:span text:style-name="T284">de</text:span><text:span text:style-name="T372"> </text:span><text:span text:style-name="T284">antelación.</text:span></text:p>
        </text:list-item>
      </text:list>
      <text:p text:style-name="P171"/>
      <text:list xml:id="list101937650535826" text:continue-numbering="true" text:style-name="WWNum4">
        <text:list-item>
          <text:p text:style-name="P137"><text:span text:style-name="T284">En</text:span><text:span text:style-name="T354"> </text:span><text:span text:style-name="T284">el</text:span><text:span text:style-name="T354"> </text:span><text:span text:style-name="T284">caso</text:span><text:span text:style-name="T354"> </text:span><text:span text:style-name="T284">de</text:span><text:span text:style-name="T354"> </text:span><text:span text:style-name="T284">que</text:span><text:span text:style-name="T354"> </text:span><text:span text:style-name="T284">dejase</text:span><text:span text:style-name="T354"> </text:span><text:span text:style-name="T284">de</text:span><text:span text:style-name="T354"> </text:span><text:span text:style-name="T284">ser</text:span><text:span text:style-name="T354"> </text:span><text:span text:style-name="T284">miembro</text:span><text:span text:style-name="T354"> </text:span><text:span text:style-name="T284">el</text:span><text:span text:style-name="T354"> </text:span><text:span text:style-name="T284">Cabildo</text:span><text:span text:style-name="T354"> </text:span><text:span text:style-name="T284">de</text:span><text:span text:style-name="T354"> </text:span><text:span text:style-name="T284">Lanzarote,</text:span><text:span text:style-name="T354"> </text:span><text:span text:style-name="T284">se</text:span><text:span text:style-name="T354"> </text:span><text:span text:style-name="T284">entenderán</text:span><text:span text:style-name="T354"> </text:span><text:span text:style-name="T284">producidas</text:span><text:span text:style-name="T330"> </text:span><text:span text:style-name="T284">las</text:span><text:span text:style-name="T339"> </text:span><text:span text:style-name="T284">siguientes</text:span><text:span text:style-name="T339"> </text:span><text:span text:style-name="T284">consecuencias:</text:span></text:p>
        </text:list-item>
      </text:list>
      <text:p text:style-name="P184"/>
      <text:list xml:id="list101938255437598" text:continue-numbering="true" text:style-name="WWNum4">
        <text:list-item>
          <text:list>
            <text:list-item>
              <text:p text:style-name="P94"><text:span text:style-name="T284">En</text:span><text:span text:style-name="T339"> </text:span><text:span text:style-name="T284">el</text:span><text:span text:style-name="T330"> </text:span><text:span text:style-name="T284">pleno</text:span><text:span text:style-name="T316"> </text:span><text:span text:style-name="T284">del</text:span><text:span text:style-name="T330"> </text:span><text:span text:style-name="T284">consorcio:</text:span></text:p>
            </text:list-item>
          </text:list>
        </text:list-item>
      </text:list>
      <text:p text:style-name="P200"/>
      <text:list xml:id="list101937315932944" text:continue-numbering="true" text:style-name="WWNum4">
        <text:list-item>
          <text:list>
            <text:list-item>
              <text:list>
                <text:list-item>
                  <text:p text:style-name="P138"><text:span text:style-name="T284">La</text:span><text:span text:style-name="T354"> </text:span><text:span text:style-name="T284">distribución</text:span><text:span text:style-name="T354"> </text:span><text:span text:style-name="T284">de</text:span><text:span text:style-name="T354"> </text:span><text:span text:style-name="T284">votos</text:span><text:span text:style-name="T354"> </text:span><text:span text:style-name="T284">se</text:span><text:span text:style-name="T354"> </text:span><text:span text:style-name="T284">mantendría</text:span><text:span text:style-name="T354"> </text:span><text:span text:style-name="T284">sin</text:span><text:span text:style-name="T354"> </text:span><text:span text:style-name="T284">tener</text:span><text:span text:style-name="T354"> </text:span><text:span text:style-name="T284">en</text:span><text:span text:style-name="T354"> </text:span><text:span text:style-name="T284">cuenta</text:span><text:span text:style-name="T354"> </text:span><text:span text:style-name="T284">los</text:span><text:span text:style-name="T354"> </text:span><text:span text:style-name="T284">que</text:span><text:span text:style-name="T456"> </text:span><text:span text:style-name="T284">correspondía</text:span><text:span text:style-name="T316"> </text:span><text:span text:style-name="T284">al</text:span><text:span text:style-name="T339"> </text:span><text:span text:style-name="T284">Cabildo</text:span><text:span text:style-name="T382"> </text:span><text:span text:style-name="T284">de</text:span><text:span text:style-name="T320"> </text:span><text:span text:style-name="T284">Lanzarote.</text:span></text:p>
                </text:list-item>
                <text:list-item>
                  <text:p text:style-name="P139"><text:span text:style-name="T284">Quedaría</text:span><text:span text:style-name="T372"> </text:span><text:span text:style-name="T284">formada</text:span><text:span text:style-name="T391"> </text:span><text:span text:style-name="T284">por el resto</text:span><text:span text:style-name="T330"> </text:span><text:span text:style-name="T284">de</text:span><text:span text:style-name="T344"> </text:span><text:span text:style-name="T284">miembros consorciados.</text:span></text:p>
                </text:list-item>
                <text:list-item>
                  <text:p text:style-name="P140"><text:span text:style-name="T284">Quien</text:span><text:span text:style-name="T316"> </text:span><text:span text:style-name="T284">sea</text:span><text:span text:style-name="T320"> </text:span><text:span text:style-name="T284">designado</text:span><text:span text:style-name="T316"> </text:span><text:span text:style-name="T284">como</text:span><text:span text:style-name="T320"> </text:span><text:span text:style-name="T284">presidente</text:span><text:span text:style-name="T382"> </text:span><text:span text:style-name="T284">del</text:span><text:span text:style-name="T339"> </text:span><text:span text:style-name="T284">consorcio</text:span><text:span text:style-name="T316"> </text:span><text:span text:style-name="T284">actuará</text:span><text:span text:style-name="T320"> </text:span><text:span text:style-name="T284">como</text:span><text:span text:style-name="T339"> </text:span><text:span text:style-name="T284">presidente</text:span><text:span text:style-name="T478"> </text:span><text:span text:style-name="T284">del</text:span><text:span text:style-name="T339"> </text:span><text:span text:style-name="T284">pleno.</text:span></text:p>
                </text:list-item>
              </text:list>
            </text:list-item>
          </text:list>
        </text:list-item>
      </text:list>
      <text:p text:style-name="P184"/>
      <text:list xml:id="list101938383179954" text:continue-numbering="true" text:style-name="WWNum4">
        <text:list-item>
          <text:list>
            <text:list-item>
              <text:p text:style-name="P95"><text:span text:style-name="T284">El</text:span><text:span text:style-name="T320"> </text:span><text:span text:style-name="T284">presidente</text:span><text:span text:style-name="T433"> </text:span><text:span text:style-name="T284">del</text:span><text:span text:style-name="T382"> </text:span><text:span text:style-name="T284">comité</text:span><text:span text:style-name="T435"> </text:span><text:span text:style-name="T284">será</text:span><text:span text:style-name="T435"> </text:span><text:span text:style-name="T284">el</text:span><text:span text:style-name="T382"> </text:span><text:span text:style-name="T284">presidente</text:span><text:span text:style-name="T433"> </text:span><text:span text:style-name="T284">del</text:span><text:span text:style-name="T320"> </text:span><text:span text:style-name="T284">consorcio.</text:span></text:p>
            </text:list-item>
            <text:list-item>
              <text:p text:style-name="P141"><text:span text:style-name="T284">El</text:span><text:span text:style-name="T379"> </text:span><text:span text:style-name="T284">presidente</text:span><text:span text:style-name="T348"> </text:span><text:span text:style-name="T284">del</text:span><text:span text:style-name="T379"> </text:span><text:span text:style-name="T284">consorcio</text:span><text:span text:style-name="T377"> </text:span><text:span text:style-name="T284">será</text:span><text:span text:style-name="T377"> </text:span><text:span text:style-name="T284">elegido</text:span><text:span text:style-name="T377"> </text:span><text:span text:style-name="T284">entre</text:span><text:span text:style-name="T377"> </text:span><text:span text:style-name="T284">los</text:span><text:span text:style-name="T379"> </text:span><text:span text:style-name="T284">miembros,</text:span><text:span text:style-name="T379"> </text:span><text:span text:style-name="T284">por</text:span><text:span text:style-name="T379"> </text:span><text:span text:style-name="T284">el</text:span><text:span text:style-name="T379"> </text:span><text:span text:style-name="T284">pleno</text:span><text:span text:style-name="T348"> </text:span><text:span text:style-name="T284">por</text:span><text:span text:style-name="T381"> </text:span><text:span text:style-name="T284">mayoría</text:span><text:span text:style-name="T316"> </text:span><text:span text:style-name="T284">absoluta</text:span><text:span text:style-name="T316"> </text:span><text:span text:style-name="T284">de</text:span><text:span text:style-name="T320"> </text:span><text:span text:style-name="T284">los</text:span><text:span text:style-name="T339"> </text:span><text:span text:style-name="T284">votos.</text:span></text:p>
            </text:list-item>
            <text:list-item>
              <text:p text:style-name="P142"><text:span text:style-name="T284">Las</text:span><text:span text:style-name="T382"> </text:span><text:span text:style-name="T284">aportaciones</text:span><text:span text:style-name="T313"> </text:span><text:span text:style-name="T284">económicas</text:span><text:span text:style-name="T313"> </text:span><text:span text:style-name="T284">de</text:span><text:span text:style-name="T382"> </text:span><text:span text:style-name="T284">los</text:span><text:span text:style-name="T313"> </text:span><text:span text:style-name="T284">miembros</text:span><text:span text:style-name="T313"> </text:span><text:span text:style-name="T284">se</text:span><text:span text:style-name="T433"> </text:span><text:span text:style-name="T284">determinarán</text:span><text:span text:style-name="T382"> </text:span><text:span text:style-name="T284">de</text:span><text:span text:style-name="T430"> </text:span><text:span text:style-name="T284">igual</text:span><text:span text:style-name="T382"> </text:span><text:span text:style-name="T284">forma,</text:span><text:span text:style-name="T316"> </text:span><text:span text:style-name="T284">pero</text:span><text:span text:style-name="T478"> </text:span><text:span text:style-name="T284">sin</text:span><text:span text:style-name="T316"> </text:span><text:span text:style-name="T284">la</text:span><text:span text:style-name="T320"> </text:span><text:span text:style-name="T284">aportación</text:span><text:span text:style-name="T316"> </text:span><text:span text:style-name="T284">del</text:span><text:span text:style-name="T350"> </text:span><text:span text:style-name="T284">Cabildo.</text:span></text:p>
            </text:list-item>
          </text:list>
        </text:list-item>
      </text:list>
      <text:p text:style-name="P171"/>
      <text:p text:style-name="P303"><text:span text:style-name="T117">4.</text:span><text:span text:style-name="T259"> </text:span><text:span text:style-name="T117">Debido a que el consorcio está adscrito al Cabildo de Lanzarote, tendrá que acordarse</text:span><text:span text:style-name="T62"> </text:span><text:span text:style-name="T117">por el consorcio a quien, de las restantes administraciones o entidades u organismos</text:span><text:span text:style-name="T62"> </text:span><text:span text:style-name="T117">públicos</text:span><text:span text:style-name="T62"> </text:span><text:span text:style-name="T117">vinculados</text:span><text:span text:style-name="T62"> </text:span><text:span text:style-name="T117">o</text:span><text:span text:style-name="T62"> </text:span><text:span text:style-name="T117">dependientes</text:span><text:span text:style-name="T62"> </text:span><text:span text:style-name="T117">de</text:span><text:span text:style-name="T62"> </text:span><text:span text:style-name="T117">una</text:span><text:span text:style-name="T62"> </text:span><text:span text:style-name="T117">administración</text:span><text:span text:style-name="T62"> </text:span><text:span text:style-name="T117">que</text:span><text:span text:style-name="T62"> </text:span><text:span text:style-name="T117">permanecen</text:span><text:span text:style-name="T62"> </text:span><text:span text:style-name="T117">en</text:span><text:span text:style-name="T62"> </text:span><text:span text:style-name="T117">el</text:span><text:span text:style-name="T62"> </text:span><text:span text:style-name="T117">consorcio,</text:span><text:span text:style-name="T265"> </text:span><text:span text:style-name="T117">se</text:span><text:span text:style-name="T232"> </text:span><text:span text:style-name="T117">adscribe</text:span><text:span text:style-name="T200"> </text:span><text:span text:style-name="T117">en</text:span><text:span text:style-name="T200"> </text:span><text:span text:style-name="T117">aplicación</text:span><text:span text:style-name="T200"> </text:span><text:span text:style-name="T117">de</text:span><text:span text:style-name="T200"> </text:span><text:span text:style-name="T117">los</text:span><text:span text:style-name="T265"> </text:span><text:span text:style-name="T117">criterios</text:span><text:span text:style-name="T249"> </text:span><text:span text:style-name="T117">establecidos</text:span><text:span text:style-name="T265"> </text:span><text:span text:style-name="T117">en</text:span><text:span text:style-name="T200"> </text:span><text:span text:style-name="T117">la</text:span><text:span text:style-name="T254"> </text:span><text:span text:style-name="T117">Ley.</text:span></text:p>
      <text:p text:style-name="P200"/>
      <text:p text:style-name="P256"><text:span text:style-name="T548">Artículo 38: DE LA SEPARACIÓN DE MIEMBROS POR INCUMPLIMIENTO DE LOS</text:span><text:span text:style-name="T499"> </text:span><text:span text:style-name="T548">ESTATUTOS</text:span></text:p>
      <text:p text:style-name="P243"/>
      <text:list xml:id="list376959627" text:style-name="WWNum3">
        <text:list-item>
          <text:p text:style-name="P133"><text:span text:style-name="T284">Si</text:span><text:span text:style-name="T354"> </text:span><text:span text:style-name="T284">una</text:span><text:span text:style-name="T354"> </text:span><text:span text:style-name="T284">entidad</text:span><text:span text:style-name="T354"> </text:span><text:span text:style-name="T284">consorciada</text:span><text:span text:style-name="T354"> </text:span><text:span text:style-name="T284">adoptara</text:span><text:span text:style-name="T354"> </text:span><text:span text:style-name="T284">acuerdos</text:span><text:span text:style-name="T354"> </text:span><text:span text:style-name="T284">o</text:span><text:span text:style-name="T354"> </text:span><text:span text:style-name="T284">realizará</text:span><text:span text:style-name="T354"> </text:span><text:span text:style-name="T284">actos,</text:span><text:span text:style-name="T354"> </text:span><text:span text:style-name="T284">en</text:span><text:span text:style-name="T354"> </text:span><text:span text:style-name="T284">general, <text:s/>que</text:span><text:span text:style-name="T354"> </text:span><text:span text:style-name="T284">resulten</text:span><text:span text:style-name="T354"> </text:span><text:span text:style-name="T284">gravemente</text:span><text:span text:style-name="T354"> </text:span><text:span text:style-name="T284">dañosos</text:span><text:span text:style-name="T354"> </text:span><text:span text:style-name="T284">para</text:span><text:span text:style-name="T354"> </text:span><text:span text:style-name="T284">los</text:span><text:span text:style-name="T354"> </text:span><text:span text:style-name="T284">intereses</text:span><text:span text:style-name="T354"> </text:span><text:span text:style-name="T284">consorciales,</text:span><text:span text:style-name="T354"> </text:span><text:span text:style-name="T284">previa</text:span><text:span text:style-name="T354"> </text:span><text:span text:style-name="T284">advertencia</text:span><text:span text:style-name="T354"> </text:span><text:span text:style-name="T284">del</text:span><text:span text:style-name="T354"> </text:span><text:span text:style-name="T284">Presidente del Consorcio y audiencia a la primera, podrá acordarse su separación obligada</text:span><text:span text:style-name="T354"> </text:span><text:span text:style-name="T284">mediante</text:span><text:span text:style-name="T320"> </text:span><text:span text:style-name="T284">acuerdo</text:span><text:span text:style-name="T320"> </text:span><text:span text:style-name="T284">del</text:span><text:span text:style-name="T350"> </text:span><text:span text:style-name="T284">pleno.</text:span></text:p>
        </text:list-item>
      </text:list>
      <text:p text:style-name="P200"/>
      <text:list xml:id="list101937760922457" text:continue-numbering="true" text:style-name="WWNum3">
        <text:list-item>
          <text:p text:style-name="P36"><text:span text:style-name="T284">Siguiendo</text:span><text:span text:style-name="T354"> </text:span><text:span text:style-name="T284">el</text:span><text:span text:style-name="T354"> </text:span><text:span text:style-name="T284">procedimiento</text:span><text:span text:style-name="T354"> </text:span><text:span text:style-name="T284">establecido</text:span><text:span text:style-name="T354"> </text:span><text:span text:style-name="T284">en</text:span><text:span text:style-name="T354"> </text:span><text:span text:style-name="T284">el</text:span><text:span text:style-name="T354"> </text:span><text:span text:style-name="T284">párrafo</text:span><text:span text:style-name="T354"> </text:span><text:span text:style-name="T284">anterior,</text:span><text:span text:style-name="T354"> </text:span><text:span text:style-name="T284">podrá</text:span><text:span text:style-name="T354"> </text:span><text:span text:style-name="T284">acordarse</text:span><text:span text:style-name="T354"> </text:span><text:span text:style-name="T284">la</text:span><text:span text:style-name="T354"> </text:span><text:span text:style-name="T284">separación de la entidad consorciada que, reiteradamente, incumpliere las obligaciones</text:span><text:span text:style-name="T354"> </text:span><text:span text:style-name="T284">económicas</text:span><text:span text:style-name="T354"> </text:span><text:span text:style-name="T284">con</text:span><text:span text:style-name="T354"> </text:span><text:span text:style-name="T284">respecto</text:span><text:span text:style-name="T354"> </text:span><text:span text:style-name="T284">al</text:span><text:span text:style-name="T354"> </text:span><text:span text:style-name="T284">consorcio,</text:span><text:span text:style-name="T354"> </text:span><text:span text:style-name="T284">adoptándose,</text:span><text:span text:style-name="T354"> </text:span><text:span text:style-name="T284">a</text:span><text:span text:style-name="T354"> </text:span><text:span text:style-name="T284">estos</text:span><text:span text:style-name="T354"> </text:span><text:span text:style-name="T284">efectos,</text:span><text:span text:style-name="T354"> </text:span><text:span text:style-name="T284">los</text:span><text:span text:style-name="T354"> </text:span><text:span text:style-name="T284">acuerdos</text:span><text:span text:style-name="T354"> </text:span><text:span text:style-name="T284">pertinentes.</text:span></text:p>
        </text:list-item>
      </text:list>
      <text:p text:style-name="P178"/>
      <text:list xml:id="list101938394767273" text:continue-numbering="true" text:style-name="WWNum3">
        <text:list-item>
          <text:p text:style-name="P82"><text:span text:style-name="T284">En los supuestos previstos en este artículo, e independientemente de la separación, se</text:span><text:span text:style-name="T354"> </text:span><text:span text:style-name="T284">ejercitarán acciones administrativas o judiciales pertinentes para exigir la reparación del</text:span><text:span text:style-name="T354"> </text:span><text:span text:style-name="T284">daño</text:span><text:span text:style-name="T350"> </text:span><text:span text:style-name="T284">o</text:span><text:span text:style-name="T316"> </text:span><text:span text:style-name="T284">perjuicios</text:span><text:span text:style-name="T344"> </text:span><text:span text:style-name="T284">que</text:span><text:span text:style-name="T316"> </text:span><text:span text:style-name="T284">tales</text:span><text:span text:style-name="T344"> </text:span><text:span text:style-name="T284">conductas</text:span><text:span text:style-name="T344"> </text:span><text:span text:style-name="T284">pudieran</text:span><text:span text:style-name="T350"> </text:span><text:span text:style-name="T284">ocasionar</text:span><text:span text:style-name="T344"> </text:span><text:span text:style-name="T284">al</text:span><text:span text:style-name="T330"> </text:span><text:span text:style-name="T284">consorcio.</text:span></text:p>
        </text:list-item>
      </text:list>
      <text:p text:style-name="P305"/>
      <text:p text:style-name="P167"/>
      <text:p text:style-name="P304"><text:span text:style-name="T117">5.</text:span><text:span text:style-name="T62"> </text:span><text:span text:style-name="T117">En el caso de que un ente consorciado retrasará más de tres meses el ingreso de su</text:span><text:span text:style-name="T62"> </text:span><text:span text:style-name="T117">aportación al consorcio y, tras ser requerido por el presidente, no ingresara en el plazo</text:span><text:span text:style-name="T62"> </text:span><text:span text:style-name="T117">de quince días la cantidad total adeudada, se iniciara el expediente para acordar su</text:span><text:span text:style-name="T62"> </text:span><text:span text:style-name="T117">expulsión. Si el impago ascendiera a la mitad de su aportación anual, causará baja</text:span><text:span text:style-name="T62"> </text:span><text:span text:style-name="T117">automáticamente</text:span><text:span text:style-name="T62"> </text:span><text:span text:style-name="T117">en</text:span><text:span text:style-name="T62"> </text:span><text:span text:style-name="T117">el</text:span><text:span text:style-name="T62"> </text:span><text:span text:style-name="T117">consorcio</text:span><text:span text:style-name="T62"> </text:span><text:span text:style-name="T117">y</text:span><text:span text:style-name="T62"> </text:span><text:span text:style-name="T117">se</text:span><text:span text:style-name="T62"> </text:span><text:span text:style-name="T117">producirán</text:span><text:span text:style-name="T62"> </text:span><text:span text:style-name="T117">los</text:span><text:span text:style-name="T62"> </text:span><text:span text:style-name="T117">efectos</text:span><text:span text:style-name="T62"> </text:span><text:span text:style-name="T117">previstos</text:span><text:span text:style-name="T62"> </text:span><text:span text:style-name="T117">para <text:s/>tal</text:span><text:span text:style-name="T62"> </text:span><text:span text:style-name="T117">situación.</text:span></text:p>
      <text:p text:style-name="P270"/>
      <text:p text:style-name="P185"><text:span text:style-name="T87">Artículo</text:span><text:span text:style-name="T124"> </text:span><text:span text:style-name="T87">39:</text:span><text:span text:style-name="T187"> </text:span><text:span text:style-name="T87">DISPOSICIONES</text:span><text:span text:style-name="T220"> </text:span><text:span text:style-name="T87">COMUNES</text:span><text:span text:style-name="T77"> </text:span><text:span text:style-name="T87">AL</text:span><text:span text:style-name="T193"> </text:span><text:span text:style-name="T87">ABANDONO</text:span><text:span text:style-name="T237"> </text:span><text:span text:style-name="T87">Y</text:span><text:span text:style-name="T124"> </text:span><text:span text:style-name="T87">LA</text:span><text:span text:style-name="T77"> </text:span><text:span text:style-name="T87">SEPARACIÓN.</text:span></text:p>
      <text:p text:style-name="P254"/>
      <text:list xml:id="list2329444204" text:style-name="WWNum2">
        <text:list-item>
          <text:p text:style-name="P15"><text:span text:style-name="T284">La</text:span><text:span text:style-name="T330"> </text:span><text:span text:style-name="T284">Salida</text:span><text:span text:style-name="T330"> </text:span><text:span text:style-name="T284">del</text:span><text:span text:style-name="T372"> </text:span><text:span text:style-name="T284">consorcio</text:span><text:span text:style-name="T339"> </text:span><text:span text:style-name="T284">llevará</text:span><text:span text:style-name="T330"> </text:span><text:span text:style-name="T284">consigo:</text:span></text:p>
        </text:list-item>
      </text:list>
      <text:p text:style-name="P254"/>
      <text:list xml:id="list101938805660044" text:continue-numbering="true" text:style-name="WWNum2">
        <text:list-item>
          <text:list>
            <text:list-item>
              <text:p text:style-name="P16"><text:span text:style-name="T284">La</text:span><text:span text:style-name="T320"> </text:span><text:span text:style-name="T284">entidad</text:span><text:span text:style-name="T320"> </text:span><text:span text:style-name="T284">saliente</text:span><text:span text:style-name="T382"> </text:span><text:span text:style-name="T284">se</text:span><text:span text:style-name="T382"> </text:span><text:span text:style-name="T284">hará</text:span><text:span text:style-name="T382"> </text:span><text:span text:style-name="T284">cargo</text:span><text:span text:style-name="T339"> </text:span><text:span text:style-name="T284">de</text:span><text:span text:style-name="T382"> </text:span><text:span text:style-name="T284">los</text:span><text:span text:style-name="T339"> </text:span><text:span text:style-name="T284">medios</text:span><text:span text:style-name="T339"> </text:span><text:span text:style-name="T284">personales</text:span><text:span text:style-name="T339"> </text:span><text:span text:style-name="T284">que</text:span><text:span text:style-name="T313"> </text:span><text:span text:style-name="T284">haya</text:span><text:span text:style-name="T320"> </text:span><text:span text:style-name="T284">adscrito.</text:span></text:p>
            </text:list-item>
          </text:list>
        </text:list-item>
      </text:list>
      <text:p text:style-name="P200"/>
      <text:list xml:id="list101938941762829" text:continue-numbering="true" text:style-name="WWNum2">
        <text:list-item>
          <text:list>
            <text:list-item>
              <text:p text:style-name="P143"><text:span text:style-name="T284">En</text:span><text:span text:style-name="T354"> </text:span><text:span text:style-name="T284">los</text:span><text:span text:style-name="T354"> </text:span><text:span text:style-name="T284">casos</text:span><text:span text:style-name="T354"> </text:span><text:span text:style-name="T284">en</text:span><text:span text:style-name="T354"> </text:span><text:span text:style-name="T284">que</text:span><text:span text:style-name="T354"> </text:span><text:span text:style-name="T284">la</text:span><text:span text:style-name="T354"> </text:span><text:span text:style-name="T284">entidad</text:span><text:span text:style-name="T354"> </text:span><text:span text:style-name="T284">saliente</text:span><text:span text:style-name="T354"> </text:span><text:span text:style-name="T284">haya</text:span><text:span text:style-name="T354"> </text:span><text:span text:style-name="T284">aportado</text:span><text:span text:style-name="T354"> </text:span><text:span text:style-name="T284">bienes</text:span><text:span text:style-name="T354"> </text:span><text:span text:style-name="T284">muebles</text:span><text:span text:style-name="T354"> </text:span><text:span text:style-name="T284">o</text:span><text:span text:style-name="T354"> </text:span><text:span text:style-name="T284">inmuebles,</text:span><text:span text:style-name="T354"> </text:span><text:span text:style-name="T284">que</text:span><text:span text:style-name="T354"> </text:span><text:span text:style-name="T284">resulten</text:span><text:span text:style-name="T354"> </text:span><text:span text:style-name="T284">necesarios</text:span><text:span text:style-name="T354"> </text:span><text:span text:style-name="T284">al</text:span><text:span text:style-name="T354"> </text:span><text:span text:style-name="T284">funcionamiento</text:span><text:span text:style-name="T354"> </text:span><text:span text:style-name="T284">del</text:span><text:span text:style-name="T354"> </text:span><text:span text:style-name="T284">Consorcio,</text:span><text:span text:style-name="T354"> </text:span><text:span text:style-name="T284">su</text:span><text:span text:style-name="T354"> </text:span><text:span text:style-name="T284">devolución,</text:span><text:span text:style-name="T335"> </text:span><text:span text:style-name="T284">en</text:span><text:span text:style-name="T385"> </text:span><text:span text:style-name="T284">su</text:span><text:span text:style-name="T385"> </text:span><text:span text:style-name="T284">caso,</text:span><text:span text:style-name="T348"> </text:span><text:span text:style-name="T284">deberá</text:span><text:span text:style-name="T385"> </text:span><text:span text:style-name="T284">hacerse</text:span><text:span text:style-name="T385"> </text:span><text:span text:style-name="T284">en</text:span><text:span text:style-name="T385"> </text:span><text:span text:style-name="T284">el</text:span><text:span text:style-name="T335"> </text:span><text:span text:style-name="T284">plazo</text:span><text:span text:style-name="T385"> </text:span><text:span text:style-name="T284">máximo</text:span><text:span text:style-name="T380"> </text:span><text:span text:style-name="T284">de</text:span><text:span text:style-name="T385"> </text:span><text:span text:style-name="T284">seis</text:span><text:span text:style-name="T335"> </text:span><text:span text:style-name="T284">meses</text:span><text:span text:style-name="T333"> </text:span><text:span text:style-name="T284">desde</text:span><text:span text:style-name="T354"> </text:span><text:span text:style-name="T284">la</text:span><text:span text:style-name="T316"> </text:span><text:span text:style-name="T284">salida</text:span><text:span text:style-name="T316"> </text:span><text:span text:style-name="T284">y</text:span><text:span text:style-name="T316"> </text:span><text:span text:style-name="T284">de</text:span><text:span text:style-name="T382"> </text:span><text:span text:style-name="T284">tal</text:span><text:span text:style-name="T339"> </text:span><text:span text:style-name="T284">forma</text:span><text:span text:style-name="T320"> </text:span><text:span text:style-name="T284">que</text:span><text:span text:style-name="T382"> </text:span><text:span text:style-name="T284">no</text:span><text:span text:style-name="T320"> </text:span><text:span text:style-name="T284">afecten</text:span><text:span text:style-name="T316"> </text:span><text:span text:style-name="T284">al</text:span><text:span text:style-name="T350"> </text:span><text:span text:style-name="T284">resto</text:span><text:span text:style-name="T320"> </text:span><text:span text:style-name="T284">de</text:span><text:span text:style-name="T320"> </text:span><text:span text:style-name="T284">los</text:span><text:span text:style-name="T382"> </text:span><text:span text:style-name="T284">servicios.</text:span></text:p>
            </text:list-item>
          </text:list>
        </text:list-item>
      </text:list>
      <text:p text:style-name="P171"/>
      <text:list xml:id="list101938452308570" text:continue-numbering="true" text:style-name="WWNum2">
        <text:list-item>
          <text:list>
            <text:list-item>
              <text:p text:style-name="P144"><text:span text:style-name="T284">SI</text:span><text:span text:style-name="T354"> </text:span><text:span text:style-name="T284">la</text:span><text:span text:style-name="T354"> </text:span><text:span text:style-name="T284">salida</text:span><text:span text:style-name="T354"> </text:span><text:span text:style-name="T284">se</text:span><text:span text:style-name="T354"> </text:span><text:span text:style-name="T284">produce</text:span><text:span text:style-name="T354"> </text:span><text:span text:style-name="T284">con</text:span><text:span text:style-name="T354"> </text:span><text:span text:style-name="T284">incumplimiento</text:span><text:span text:style-name="T354"> </text:span><text:span text:style-name="T284">de</text:span><text:span text:style-name="T354"> </text:span><text:span text:style-name="T284">los</text:span><text:span text:style-name="T354"> </text:span><text:span text:style-name="T284">periodos</text:span><text:span text:style-name="T354"> </text:span><text:span text:style-name="T284">de</text:span><text:span text:style-name="T354"> </text:span><text:span text:style-name="T284">servicio</text:span><text:span text:style-name="T381"> </text:span><text:span text:style-name="T284">comprometidos, se establece una sanción por incumplimiento por importe del</text:span><text:span text:style-name="T354"> </text:span><text:span text:style-name="T284">25% del coste anual previsible del servicio en el año de la salida por cada año o</text:span><text:span text:style-name="T354"> </text:span><text:span text:style-name="T284">fracción</text:span><text:span text:style-name="T316"> </text:span><text:span text:style-name="T284">que</text:span><text:span text:style-name="T320"> </text:span><text:span text:style-name="T284">reste</text:span><text:span text:style-name="T320"> </text:span><text:span text:style-name="T284">para</text:span><text:span text:style-name="T320"> </text:span><text:span text:style-name="T284">su</text:span><text:span text:style-name="T316"> </text:span><text:span text:style-name="T284">finalización.</text:span></text:p>
            </text:list-item>
          </text:list>
        </text:list-item>
      </text:list>
      <text:p text:style-name="P171"/>
      <text:list xml:id="list101938336032110" text:continue-numbering="true" text:style-name="WWNum2">
        <text:list-item>
          <text:list>
            <text:list-item>
              <text:p text:style-name="P145"><text:span text:style-name="T284">Se</text:span><text:span text:style-name="T354"> </text:span><text:span text:style-name="T284">faculta</text:span><text:span text:style-name="T354"> </text:span><text:span text:style-name="T284">expresamente</text:span><text:span text:style-name="T354"> </text:span><text:span text:style-name="T284">al</text:span><text:span text:style-name="T354"> </text:span><text:span text:style-name="T284">Consorcio</text:span><text:span text:style-name="T354"> </text:span><text:span text:style-name="T284">para</text:span><text:span text:style-name="T354"> </text:span><text:span text:style-name="T284">solicitar</text:span><text:span text:style-name="T354"> </text:span><text:span text:style-name="T284">y</text:span><text:span text:style-name="T354"> </text:span><text:span text:style-name="T284">obtener</text:span><text:span text:style-name="T354"> </text:span><text:span text:style-name="T284">de</text:span><text:span text:style-name="T354"> </text:span><text:span text:style-name="T284">la</text:span><text:span text:style-name="T354"> </text:span><text:span text:style-name="T284">Administración General del Estado y de la Comunidad Autónoma de Canarias,</text:span><text:span text:style-name="T354"> </text:span><text:span text:style-name="T284">que</text:span><text:span text:style-name="T354"> </text:span><text:span text:style-name="T284">las cantidades por todos los conceptos que</text:span><text:span text:style-name="T354"> </text:span><text:span text:style-name="T284">resulten <text:s/>a <text:s/>favor del <text:s/>consorcio</text:span><text:span text:style-name="T354"> </text:span><text:span text:style-name="T284">por causa de abandono o separación les sean retenidas a los entes deudores e</text:span><text:span text:style-name="T354"> </text:span><text:span text:style-name="T284">integradas</text:span><text:span text:style-name="T330"> </text:span><text:span text:style-name="T284">en</text:span><text:span text:style-name="T320"> </text:span><text:span text:style-name="T284">las</text:span><text:span text:style-name="T339"> </text:span><text:span text:style-name="T284">arcas</text:span><text:span text:style-name="T339"> </text:span><text:span text:style-name="T284">del</text:span><text:span text:style-name="T339"> </text:span><text:span text:style-name="T284">Consorcio.</text:span></text:p>
            </text:list-item>
          </text:list>
        </text:list-item>
      </text:list>
      <text:p text:style-name="P290"/>
      <text:list xml:id="list101939182280925" text:continue-numbering="true" text:style-name="WWNum2">
        <text:list-item>
          <text:p text:style-name="P47"><text:span text:style-name="T284">Adoptado el acuerdo de separación, el Consorcio lo remitirá, junto con la modificación</text:span><text:span text:style-name="T354"> </text:span><text:span text:style-name="T284">producida</text:span><text:span text:style-name="T354"> </text:span><text:span text:style-name="T284">en</text:span><text:span text:style-name="T354"> </text:span><text:span text:style-name="T284">los</text:span><text:span text:style-name="T354"> </text:span><text:span text:style-name="T284">Estatutos,</text:span><text:span text:style-name="T354"> </text:span><text:span text:style-name="T284">al</text:span><text:span text:style-name="T354"> </text:span><text:span text:style-name="T284">Boletín</text:span><text:span text:style-name="T354"> </text:span><text:span text:style-name="T284">Oficial</text:span><text:span text:style-name="T354"> </text:span><text:span text:style-name="T284">de</text:span><text:span text:style-name="T354"> </text:span><text:span text:style-name="T284">Canarias</text:span><text:span text:style-name="T354"> </text:span><text:span text:style-name="T284">para</text:span><text:span text:style-name="T354"> </text:span><text:span text:style-name="T284">su</text:span><text:span text:style-name="T354"> </text:span><text:span text:style-name="T284">publicación</text:span><text:span text:style-name="T354"> </text:span><text:span text:style-name="T284">y</text:span><text:span text:style-name="T354"> </text:span><text:span text:style-name="T284">se</text:span><text:span text:style-name="T354"> </text:span><text:span text:style-name="T284">comunicará</text:span><text:span text:style-name="T350"> </text:span><text:span text:style-name="T284">a</text:span><text:span text:style-name="T316"> </text:span><text:span text:style-name="T284">la</text:span><text:span text:style-name="T316"> </text:span><text:span text:style-name="T284">conserjería</text:span><text:span text:style-name="T350"> </text:span><text:span text:style-name="T284">competente</text:span><text:span text:style-name="T320"> </text:span><text:span text:style-name="T284">sobre</text:span><text:span text:style-name="T320"> </text:span><text:span text:style-name="T284">Régimen</text:span><text:span text:style-name="T350"> </text:span><text:span text:style-name="T284">Local.</text:span></text:p>
        </text:list-item>
      </text:list>
      <text:p text:style-name="P270"/>
      <text:list xml:id="list101938681248560" text:continue-numbering="true" text:style-name="WWNum2">
        <text:list-item>
          <text:p text:style-name="P68"><text:span text:style-name="T285">En lo no previsto en los presentes Estatutos ni en la Ley de Racionalización del Sector</text:span><text:span text:style-name="T468"> </text:span><text:span text:style-name="T285">público y otras medidas administrativas, se estará a lo previsto en el Código Civil sobre</text:span><text:span text:style-name="T355"> </text:span><text:span text:style-name="T285">Sociedad</text:span><text:span text:style-name="T331"> </text:span><text:span text:style-name="T285">Civil.</text:span></text:p>
        </text:list-item>
      </text:list>
      <text:p text:style-name="P254"/>
      <text:p text:style-name="P185"><text:span text:style-name="T87">Artículo</text:span><text:span text:style-name="T215"> </text:span><text:span text:style-name="T87">40:</text:span><text:span text:style-name="T124"> </text:span><text:span text:style-name="T87">DISOLUCIÓN</text:span><text:span text:style-name="T201"> </text:span><text:span text:style-name="T87">Y</text:span><text:span text:style-name="T213"> </text:span><text:span text:style-name="T87">LIQUIDACIÓN</text:span><text:span text:style-name="T224"> </text:span><text:span text:style-name="T87">DEL</text:span><text:span text:style-name="T187"> </text:span><text:span text:style-name="T87">CONSORCIO</text:span></text:p>
      <text:p text:style-name="P254"/>
      <text:list xml:id="list493424228" text:style-name="WWNum1">
        <text:list-item>
          <text:p text:style-name="P146"><text:span text:style-name="T284">La</text:span><text:span text:style-name="T348"> </text:span><text:span text:style-name="T284">disolución</text:span><text:span text:style-name="T348"> </text:span><text:span text:style-name="T284">del</text:span><text:span text:style-name="T337"> </text:span><text:span text:style-name="T284">consorcio</text:span><text:span text:style-name="T379"> </text:span><text:span text:style-name="T284">produce</text:span><text:span text:style-name="T385"> </text:span><text:span text:style-name="T284">su</text:span><text:span text:style-name="T348"> </text:span><text:span text:style-name="T284">liquidación</text:span><text:span text:style-name="T348"> </text:span><text:span text:style-name="T284">y</text:span><text:span text:style-name="T348"> </text:span><text:span text:style-name="T284">extinción</text:span><text:span text:style-name="T348"> </text:span><text:span text:style-name="T284">En</text:span><text:span text:style-name="T348"> </text:span><text:span text:style-name="T284">todo</text:span><text:span text:style-name="T379"> </text:span><text:span text:style-name="T284">caso</text:span><text:span text:style-name="T379"> </text:span><text:span text:style-name="T284">será</text:span><text:span text:style-name="T379"> </text:span><text:span text:style-name="T284">causa</text:span><text:span text:style-name="T381"> </text:span><text:span text:style-name="T284">de</text:span><text:span text:style-name="T382"> </text:span><text:span text:style-name="T284">disolución</text:span><text:span text:style-name="T382"> </text:span><text:span text:style-name="T284">que</text:span><text:span text:style-name="T382"> </text:span><text:span text:style-name="T284">los</text:span><text:span text:style-name="T350"> </text:span><text:span text:style-name="T284">fines</text:span><text:span text:style-name="T339"> </text:span><text:span text:style-name="T284">estatuarios</text:span><text:span text:style-name="T350"> </text:span><text:span text:style-name="T284">del</text:span><text:span text:style-name="T350"> </text:span><text:span text:style-name="T284">Consorcio</text:span><text:span text:style-name="T313"> </text:span><text:span text:style-name="T284">hayan</text:span><text:span text:style-name="T320"> </text:span><text:span text:style-name="T284">sido</text:span><text:span text:style-name="T313"> </text:span><text:span text:style-name="T284">cumplidos.</text:span></text:p>
        </text:list-item>
      </text:list>
      <text:p text:style-name="P290"/>
      <text:list xml:id="list101938700036903" text:continue-numbering="true" text:style-name="WWNum1">
        <text:list-item>
          <text:p text:style-name="P33"><text:span text:style-name="T284">El pleno del Consorcio, al adoptar el acuerdo de disolución, nombrará un liquidador. A</text:span><text:span text:style-name="T354"> </text:span><text:span text:style-name="T285">falta</text:span><text:span text:style-name="T355"> </text:span><text:span text:style-name="T285">de</text:span><text:span text:style-name="T345"> </text:span><text:span text:style-name="T285">acuerdo, el</text:span><text:span text:style-name="T355"> </text:span><text:span text:style-name="T285">liquidador</text:span><text:span text:style-name="T389"> </text:span><text:span text:style-name="T285">será</text:span><text:span text:style-name="T373"> </text:span><text:span text:style-name="T285">el propio</text:span><text:span text:style-name="T373"> </text:span><text:span text:style-name="T285">pleno.</text:span></text:p>
        </text:list-item>
      </text:list>
      <text:p text:style-name="P220"/>
      <text:p text:style-name="P233"><text:span text:style-name="T117">El</text:span><text:span text:style-name="T62"> </text:span><text:span text:style-name="T117">Consorcio</text:span><text:span text:style-name="T62"> </text:span><text:span text:style-name="T117">mantendrá</text:span><text:span text:style-name="T62"> </text:span><text:span text:style-name="T117">su</text:span><text:span text:style-name="T62"> </text:span><text:span text:style-name="T117">capacidad</text:span><text:span text:style-name="T62"> </text:span><text:span text:style-name="T117">jurídica</text:span><text:span text:style-name="T62"> </text:span><text:span text:style-name="T117">hasta</text:span><text:span text:style-name="T62"> </text:span><text:span text:style-name="T117">que</text:span><text:span text:style-name="T62"> </text:span><text:span text:style-name="T117">se</text:span><text:span text:style-name="T62"> </text:span><text:span text:style-name="T117">apruebe</text:span><text:span text:style-name="T62"> </text:span><text:span text:style-name="T117">la</text:span><text:span text:style-name="T62"> </text:span><text:span text:style-name="T117">liquidación</text:span><text:span text:style-name="T62"> </text:span><text:span text:style-name="T117">y</text:span><text:span text:style-name="T62"> </text:span><text:span text:style-name="T117">distribución</text:span><text:span text:style-name="T200"> </text:span><text:span text:style-name="T117">de</text:span><text:span text:style-name="T83"> </text:span><text:span text:style-name="T117">su</text:span><text:span text:style-name="T200"> </text:span><text:span text:style-name="T117">patrimonio.</text:span></text:p>
      <text:p text:style-name="P237"/>
      <text:list xml:id="list101937394434823" text:continue-numbering="true" text:style-name="WWNum1">
        <text:list-item>
          <text:p text:style-name="P66"><text:span text:style-name="T284">El liquidador calculará la cuota de liquidación que corresponda a cada miembro del</text:span><text:span text:style-name="T354"> </text:span><text:span text:style-name="T284">Consorcio de conformidad con lo previsto en el párrafo siguiente, así como la forma y</text:span><text:span text:style-name="T354"> </text:span><text:span text:style-name="T284">condiciones</text:span><text:span text:style-name="T344"> </text:span><text:span text:style-name="T284">en</text:span><text:span text:style-name="T344"> </text:span><text:span text:style-name="T284">que</text:span><text:span text:style-name="T320"> </text:span><text:span text:style-name="T284">tendrá</text:span><text:span text:style-name="T316"> </text:span><text:span text:style-name="T284">lugar</text:span><text:span text:style-name="T330"> </text:span><text:span text:style-name="T284">su</text:span><text:span text:style-name="T316"> </text:span><text:span text:style-name="T284">pago,</text:span><text:span text:style-name="T339"> </text:span><text:span text:style-name="T284">tanto</text:span><text:span text:style-name="T320"> </text:span><text:span text:style-name="T284">si</text:span><text:span text:style-name="T339"> </text:span><text:span text:style-name="T284">es</text:span><text:span text:style-name="T320"> </text:span><text:span text:style-name="T284">positiva</text:span><text:span text:style-name="T316"> </text:span><text:span text:style-name="T284">como</text:span><text:span text:style-name="T320"> </text:span><text:span text:style-name="T284">negativa.</text:span></text:p>
        </text:list-item>
      </text:list>
      <text:p text:style-name="P243"/>
      <text:p text:style-name="P247"><text:span text:style-name="T117">La</text:span><text:span text:style-name="T62"> </text:span><text:span text:style-name="T117">cuota</text:span><text:span text:style-name="T62"> </text:span><text:span text:style-name="T117">se</text:span><text:span text:style-name="T62"> </text:span><text:span text:style-name="T117">fijará</text:span><text:span text:style-name="T62"> </text:span><text:span text:style-name="T117">en</text:span><text:span text:style-name="T62"> </text:span><text:span text:style-name="T117">la</text:span><text:span text:style-name="T62"> </text:span><text:span text:style-name="T117">misma</text:span><text:span text:style-name="T62"> </text:span><text:span text:style-name="T117">proporción</text:span><text:span text:style-name="T62"> </text:span><text:span text:style-name="T117">de</text:span><text:span text:style-name="T62"> </text:span><text:span text:style-name="T117">los</text:span><text:span text:style-name="T62"> </text:span><text:span text:style-name="T117">respectivos</text:span><text:span text:style-name="T62"> </text:span><text:span text:style-name="T117">índices</text:span><text:span text:style-name="T62"> </text:span><text:span text:style-name="T117">ponderados</text:span><text:span text:style-name="T62"> </text:span><text:span text:style-name="T117">de</text:span><text:span text:style-name="T62"> </text:span><text:span text:style-name="T117">participación</text:span><text:span text:style-name="T254"> </text:span><text:span text:style-name="T117">de</text:span><text:span text:style-name="T200"> </text:span><text:span text:style-name="T117">las</text:span><text:span text:style-name="T265"> </text:span><text:span text:style-name="T117">entidades</text:span><text:span text:style-name="T249"> </text:span><text:span text:style-name="T117">consorciadas</text:span><text:span text:style-name="T249"> </text:span><text:span text:style-name="T117">en</text:span><text:span text:style-name="T200"> </text:span><text:span text:style-name="T117">el</text:span><text:span text:style-name="T265"> </text:span><text:span text:style-name="T117">último</text:span><text:span text:style-name="T200"> </text:span><text:span text:style-name="T117">presupuesto</text:span><text:span text:style-name="T232"> </text:span><text:span text:style-name="T117">aprobado.</text:span></text:p>
      <text:p text:style-name="P237"/>
      <text:list xml:id="list101937800927881" text:continue-numbering="true" text:style-name="WWNum1">
        <text:list-item>
          <text:p text:style-name="P147"><text:span text:style-name="T284">El acuerdo de disolución del Consorcio deberá ser adoptado por mayoría de dos tercios</text:span><text:span text:style-name="T354"> </text:span><text:span text:style-name="T284">del</text:span><text:span text:style-name="T339"> </text:span><text:span text:style-name="T284">total</text:span><text:span text:style-name="T339"> </text:span><text:span text:style-name="T284">de</text:span><text:span text:style-name="T382"> </text:span><text:span text:style-name="T284">votos.</text:span></text:p>
        </text:list-item>
      </text:list>
      <text:p text:style-name="P200"/>
      <text:p text:style-name="P235"><text:span text:style-name="T117">El acuerdo de disolución se comunicará a la conserjería competente en Régimen local, que</text:span><text:span text:style-name="T62"> </text:span><text:span text:style-name="T117">lo trasladará a la Administración General del Estado, y se remitirá al Boletín Oficial de</text:span><text:span text:style-name="T62"> </text:span><text:span text:style-name="T117">Canarias para su oportuna publicación, produciéndose la extinción del Consorcio con la</text:span><text:span text:style-name="T62"> </text:span><text:span text:style-name="T117">publicación.</text:span></text:p>
      <text:p text:style-name="P243"/>
      <text:list xml:id="list101938692260298" text:continue-numbering="true" text:style-name="WWNum1">
        <text:list-item>
          <text:p text:style-name="P70"><text:span text:style-name="T284">En lo</text:span><text:span text:style-name="T354"> </text:span><text:span text:style-name="T284">relativo</text:span><text:span text:style-name="T354"> </text:span><text:span text:style-name="T284">al personal,</text:span><text:span text:style-name="T354"> </text:span><text:span text:style-name="T284">cada</text:span><text:span text:style-name="T354"> </text:span><text:span text:style-name="T284">ente</text:span><text:span text:style-name="T354"> </text:span><text:span text:style-name="T284">consorciado</text:span><text:span text:style-name="T354"> </text:span><text:span text:style-name="T284">asumirá</text:span><text:span text:style-name="T354"> </text:span><text:span text:style-name="T284">el que</text:span><text:span text:style-name="T354"> </text:span><text:span text:style-name="T284">le</text:span><text:span text:style-name="T354"> </text:span><text:span text:style-name="T284">corresponda</text:span><text:span text:style-name="T354"> </text:span><text:span text:style-name="T284">en</text:span><text:span text:style-name="T354"> </text:span><text:span text:style-name="T284">función de la vinculación de plazas y, en lo no previsto, se estará a lo dispuesto en la</text:span><text:span text:style-name="T354"> </text:span><text:span text:style-name="T284">legislación</text:span><text:span text:style-name="T316"> </text:span><text:span text:style-name="T284">vigente</text:span></text:p>
        </text:list-item>
      </text:list>
      <text:p text:style-name="P290"/>
      <text:list xml:id="list101939340437955" text:continue-numbering="true" text:style-name="WWNum1">
        <text:list-item>
          <text:p text:style-name="P48"><text:span text:style-name="T284">Extinguido</text:span><text:span text:style-name="T442"> </text:span><text:span text:style-name="T284">el</text:span><text:span text:style-name="T480"> </text:span><text:span text:style-name="T284">Consorcio,</text:span><text:span text:style-name="T479"> </text:span><text:span text:style-name="T284">los</text:span><text:span text:style-name="T480"> </text:span><text:span text:style-name="T284">bienes,</text:span><text:span text:style-name="T479"> </text:span><text:span text:style-name="T284">derechos</text:span><text:span text:style-name="T480"> </text:span><text:span text:style-name="T284">y</text:span><text:span text:style-name="T377"> </text:span><text:span text:style-name="T284">acciones</text:span><text:span text:style-name="T480"> </text:span><text:span text:style-name="T284">revertirán</text:span><text:span text:style-name="T476"> </text:span><text:span text:style-name="T284">a</text:span><text:span text:style-name="T442"> </text:span><text:span text:style-name="T284">las</text:span><text:span text:style-name="T479"> </text:span><text:span text:style-name="T284">entidades</text:span><text:span text:style-name="T480"> </text:span><text:span text:style-name="T284">que</text:span><text:span text:style-name="T354"> </text:span><text:span text:style-name="T284">lo</text:span><text:span text:style-name="T354"> </text:span><text:span text:style-name="T284">integran</text:span><text:span text:style-name="T354"> </text:span><text:span text:style-name="T284">y</text:span><text:span text:style-name="T354"> </text:span><text:span text:style-name="T284">en</text:span><text:span text:style-name="T354"> </text:span><text:span text:style-name="T284">la</text:span><text:span text:style-name="T354"> </text:span><text:span text:style-name="T284">misma</text:span><text:span text:style-name="T354"> </text:span><text:span text:style-name="T284">proporción</text:span><text:span text:style-name="T354"> </text:span><text:span text:style-name="T284">de</text:span><text:span text:style-name="T354"> </text:span><text:span text:style-name="T284">sus</text:span><text:span text:style-name="T354"> </text:span><text:span text:style-name="T284">respectivas</text:span><text:span text:style-name="T354"> </text:span><text:span text:style-name="T284">aportaciones</text:span><text:span text:style-name="T354"> </text:span><text:span text:style-name="T284">en</text:span><text:span text:style-name="T354"> </text:span><text:span text:style-name="T284">el</text:span><text:span text:style-name="T354"> </text:span><text:span text:style-name="T284">último</text:span><text:span text:style-name="T354"> </text:span><text:span text:style-name="T284">presupuesto</text:span><text:span text:style-name="T320"> </text:span><text:span text:style-name="T284">aprobado.</text:span></text:p>
        </text:list-item>
      </text:list>
      <text:p text:style-name="P290"/>
      <text:list xml:id="list101938510144184" text:continue-numbering="true" text:style-name="WWNum1">
        <text:list-item>
          <text:p text:style-name="P134"><text:span text:style-name="T284">Las</text:span><text:span text:style-name="T354"> </text:span><text:span text:style-name="T284">entidades</text:span><text:span text:style-name="T354"> </text:span><text:span text:style-name="T284">consorciadas</text:span><text:span text:style-name="T354"> </text:span><text:span text:style-name="T284">podrán</text:span><text:span text:style-name="T354"> </text:span><text:span text:style-name="T284">acordar,</text:span><text:span text:style-name="T354"> </text:span><text:span text:style-name="T284">con</text:span><text:span text:style-name="T354"> </text:span><text:span text:style-name="T284">la</text:span><text:span text:style-name="T354"> </text:span><text:span text:style-name="T284">misma</text:span><text:span text:style-name="T354"> </text:span><text:span text:style-name="T284">mayoría</text:span><text:span text:style-name="T354"> </text:span><text:span text:style-name="T284">que</text:span><text:span text:style-name="T354"> </text:span><text:span text:style-name="T284">para</text:span><text:span text:style-name="T354"> </text:span><text:span text:style-name="T284">la</text:span><text:span text:style-name="T354"> </text:span><text:span text:style-name="T284">disolución,</text:span><text:span text:style-name="T384"> </text:span><text:span text:style-name="T284">la</text:span><text:span text:style-name="T348"> </text:span><text:span text:style-name="T284">cesión</text:span><text:span text:style-name="T347"> </text:span><text:span text:style-name="T284">total</text:span><text:span text:style-name="T384"> </text:span><text:span text:style-name="T284">de</text:span><text:span text:style-name="T347"> </text:span><text:span text:style-name="T284">activos</text:span><text:span text:style-name="T387"> </text:span><text:span text:style-name="T284">y</text:span><text:span text:style-name="T337"> </text:span><text:span text:style-name="T284">pasivos</text:span><text:span text:style-name="T387"> </text:span><text:span text:style-name="T284">a</text:span><text:span text:style-name="T347"> </text:span><text:span text:style-name="T284">otra</text:span><text:span text:style-name="T337"> </text:span><text:span text:style-name="T284">entidad</text:span><text:span text:style-name="T347"> </text:span><text:span text:style-name="T284">jurídicamente</text:span><text:span text:style-name="T347"> </text:span><text:span text:style-name="T284">adecuada</text:span><text:span text:style-name="T337"> </text:span><text:span text:style-name="T284">con</text:span><text:span text:style-name="T381"> </text:span><text:span text:style-name="T284">la</text:span><text:span text:style-name="T354"> </text:span><text:span text:style-name="T284">finalidad</text:span><text:span text:style-name="T354"> </text:span><text:span text:style-name="T284">de</text:span><text:span text:style-name="T354"> </text:span><text:span text:style-name="T284">mantener</text:span><text:span text:style-name="T354"> </text:span><text:span text:style-name="T284">la</text:span><text:span text:style-name="T354"> </text:span><text:span text:style-name="T284">continuidad</text:span><text:span text:style-name="T354"> </text:span><text:span text:style-name="T284">de</text:span><text:span text:style-name="T354"> </text:span><text:span text:style-name="T284">la</text:span><text:span text:style-name="T354"> </text:span><text:span text:style-name="T284">actividad</text:span><text:span text:style-name="T354"> </text:span><text:span text:style-name="T284">y</text:span><text:span text:style-name="T354"> </text:span><text:span text:style-name="T284">alcanzar</text:span><text:span text:style-name="T354"> </text:span><text:span text:style-name="T284">los</text:span><text:span text:style-name="T354"> </text:span><text:span text:style-name="T284">objetivos</text:span><text:span text:style-name="T354"> </text:span><text:span text:style-name="T284">del</text:span><text:span text:style-name="T354"> </text:span><text:span text:style-name="T284">Consorcio</text:span><text:span text:style-name="T320"> </text:span><text:span text:style-name="T284">que</text:span><text:span text:style-name="T382"> </text:span><text:span text:style-name="T284">se</text:span><text:span text:style-name="T382"> </text:span><text:span text:style-name="T284">liquida.</text:span></text:p>
        </text:list-item>
      </text:list>
      <text:p text:style-name="P200"/>
      <text:list xml:id="list101938101584818" text:continue-numbering="true" text:style-name="WWNum1">
        <text:list-item>
          <text:p text:style-name="P148"><text:span text:style-name="T284">En</text:span><text:span text:style-name="T354"> </text:span><text:span text:style-name="T284">el</text:span><text:span text:style-name="T354"> </text:span><text:span text:style-name="T284">caso</text:span><text:span text:style-name="T354"> </text:span><text:span text:style-name="T284">de</text:span><text:span text:style-name="T354"> </text:span><text:span text:style-name="T284">que</text:span><text:span text:style-name="T354"> </text:span><text:span text:style-name="T284">la</text:span><text:span text:style-name="T354"> </text:span><text:span text:style-name="T284">disolución proceda</text:span><text:span text:style-name="T354"> </text:span><text:span text:style-name="T284">por</text:span><text:span text:style-name="T354"> </text:span><text:span text:style-name="T284">quedar</text:span><text:span text:style-name="T354"> </text:span><text:span text:style-name="T284">un</text:span><text:span text:style-name="T354"> </text:span><text:span text:style-name="T284">único</text:span><text:span text:style-name="T354"> </text:span><text:span text:style-name="T284">ente</text:span><text:span text:style-name="T354"> </text:span><text:span text:style-name="T284">consorciado</text:span><text:span text:style-name="T354"> </text:span><text:span text:style-name="T284">por</text:span><text:span text:style-name="T354"> </text:span><text:span text:style-name="T284">abandono de los restantes, el Consorcio se disolverá por desaparición de su objeto en el</text:span><text:span text:style-name="T354"> </text:span><text:span text:style-name="T284">plazo de tres meses desde el último abandono, revertiendo en aquel, los bienes, derechos y</text:span><text:span text:style-name="T354"> </text:span><text:span text:style-name="T284">obligaciones</text:span><text:span text:style-name="T330"> </text:span><text:span text:style-name="T284">existentes</text:span><text:span text:style-name="T339"> </text:span><text:span text:style-name="T284">a</text:span><text:span text:style-name="T320"> </text:span><text:span text:style-name="T284">la</text:span><text:span text:style-name="T320"> </text:span><text:span text:style-name="T284">fecha</text:span><text:span text:style-name="T316"> </text:span><text:span text:style-name="T284">de</text:span><text:span text:style-name="T382"> </text:span><text:span text:style-name="T284">su</text:span><text:span text:style-name="T330"> </text:span><text:span text:style-name="T284">disolución.</text:span></text:p>
        </text:list-item>
      </text:list>
      <text:p text:style-name="P243"/>
      <text:list xml:id="list101939087698723" text:continue-numbering="true" text:style-name="WWNum1">
        <text:list-item>
          <text:p text:style-name="P40"><text:span text:style-name="T285">En lo no previsto en los presentes Estatutos, y respecto a la liquidación, se estará a lo</text:span><text:span text:style-name="T355"> </text:span><text:span text:style-name="T285">previsto</text:span><text:span text:style-name="T355"> </text:span><text:span text:style-name="T285">en</text:span><text:span text:style-name="T355"> </text:span><text:span text:style-name="T285">el</text:span><text:span text:style-name="T389"> </text:span><text:span text:style-name="T285">Texto</text:span><text:span text:style-name="T373"> </text:span><text:span text:style-name="T285">Refundido</text:span><text:span text:style-name="T373"> </text:span><text:span text:style-name="T285">de</text:span><text:span text:style-name="T373"> </text:span><text:span text:style-name="T285">la</text:span><text:span text:style-name="T355"> </text:span><text:span text:style-name="T285">Ley</text:span><text:span text:style-name="T404"> </text:span><text:span text:style-name="T285">de</text:span><text:span text:style-name="T373"> </text:span><text:span text:style-name="T285">Sociedades</text:span><text:span text:style-name="T404"> </text:span><text:span text:style-name="T285">de</text:span><text:span text:style-name="T373"> </text:span><text:span text:style-name="T285">Capital</text:span></text:p>
        </text:list-item>
      </text:list>
      <text:p text:style-name="P254"/>
      <text:p text:style-name="P187"><text:span text:style-name="T87">DISPOSCIÓN</text:span><text:span text:style-name="T274"> </text:span><text:span text:style-name="T87">TRANSITORIA</text:span><text:span text:style-name="T224"> </text:span><text:span text:style-name="T87">PRIMERA</text:span></text:p>
      <text:p text:style-name="P171"/>
      <text:p text:style-name="P234"><text:span text:style-name="T117">Los</text:span><text:span text:style-name="T62"> </text:span><text:span text:style-name="T117">expedientes</text:span><text:span text:style-name="T62"> </text:span><text:span text:style-name="T117">iniciados</text:span><text:span text:style-name="T62"> </text:span><text:span text:style-name="T117">antes</text:span><text:span text:style-name="T62"> </text:span><text:span text:style-name="T117">de</text:span><text:span text:style-name="T62"> </text:span><text:span text:style-name="T117">que</text:span><text:span text:style-name="T62"> </text:span><text:span text:style-name="T117">entre</text:span><text:span text:style-name="T62"> </text:span><text:span text:style-name="T117">en</text:span><text:span text:style-name="T62"> </text:span><text:span text:style-name="T117">vigor</text:span><text:span text:style-name="T62"> </text:span><text:span text:style-name="T117">la <text:s/>presente <text:s/>modificación <text:s/>de</text:span><text:span text:style-name="T62"> </text:span><text:span text:style-name="T117">Estatutos</text:span><text:span text:style-name="T235"> </text:span><text:span text:style-name="T117">seguirán</text:span><text:span text:style-name="T232"> </text:span><text:span text:style-name="T117">rigiéndose</text:span><text:span text:style-name="T83"> </text:span><text:span text:style-name="T117">por</text:span><text:span text:style-name="T235"> </text:span><text:span text:style-name="T117">lo</text:span><text:span text:style-name="T83"> </text:span><text:span text:style-name="T117">dispuesto</text:span><text:span text:style-name="T83"> </text:span><text:span text:style-name="T117">en</text:span><text:span text:style-name="T83"> </text:span><text:span text:style-name="T117">los</text:span><text:span text:style-name="T235"> </text:span><text:span text:style-name="T117">anteriores.</text:span></text:p>
      <text:p text:style-name="P254"/>
      <text:p text:style-name="P187"><text:span text:style-name="T548">DISPOSICION</text:span><text:span text:style-name="T205"> </text:span><text:span text:style-name="T548">FINAL</text:span><text:span text:style-name="T490"> </text:span><text:span text:style-name="T548">PRIMERA</text:span></text:p>
      <text:p text:style-name="P221"/>
      <text:p text:style-name="P260"><text:span text:style-name="T117">La</text:span><text:span text:style-name="T235"> </text:span><text:span text:style-name="T117">presente</text:span><text:span text:style-name="T235"> </text:span><text:span text:style-name="T117">modificación</text:span><text:span text:style-name="T265"> </text:span><text:span text:style-name="T117">estatuaria</text:span><text:span text:style-name="T235"> </text:span><text:span text:style-name="T117">requiere</text:span><text:span text:style-name="T235"> </text:span><text:span text:style-name="T117">la</text:span><text:span text:style-name="T235"> </text:span><text:span text:style-name="T117">aprobación</text:span><text:span text:style-name="T265"> </text:span><text:span text:style-name="T117">del</text:span><text:span text:style-name="T134"> </text:span><text:span text:style-name="T117">Gobierno</text:span><text:span text:style-name="T235"> </text:span><text:span text:style-name="T117">de</text:span><text:span text:style-name="T62"> </text:span><text:span text:style-name="T117">Canarias,</text:span><text:span text:style-name="T263"> </text:span><text:span text:style-name="T117">previo</text:span><text:span text:style-name="T482"> </text:span><text:span text:style-name="T117">acuerdo</text:span><text:span text:style-name="T482"> </text:span><text:span text:style-name="T117">del</text:span><text:span text:style-name="T232"> </text:span><text:span text:style-name="T117">órgano</text:span><text:span text:style-name="T482"> </text:span><text:span text:style-name="T117">competente</text:span><text:span text:style-name="T482"> </text:span><text:span text:style-name="T117">del</text:span><text:span text:style-name="T232"> </text:span><text:span text:style-name="T117">Consorcio,</text:span><text:span text:style-name="T83"> </text:span><text:span text:style-name="T117">a</text:span><text:span text:style-name="T482"> </text:span><text:span text:style-name="T117">tenor</text:span><text:span text:style-name="T232"> </text:span><text:span text:style-name="T117">de</text:span><text:span text:style-name="T482"> </text:span><text:span text:style-name="T117">lo</text:span><text:span text:style-name="T482"> </text:span><text:span text:style-name="T117">dispuesto</text:span><text:span text:style-name="T482"> </text:span><text:span text:style-name="T117">en</text:span><text:span text:style-name="T218"> </text:span><text:span text:style-name="T117">el</text:span><text:span text:style-name="T232"> </text:span><text:span text:style-name="T117">artículo</text:span></text:p>
      <text:p text:style-name="P188"><text:span text:style-name="T60">13</text:span><text:span text:style-name="T155">.</text:span>4<text:span text:style-name="T260"> </text:span><text:span text:style-name="T162">d</text:span><text:span text:style-name="T177">e</text:span><text:span text:style-name="T481"> </text:span><text:span text:style-name="T147">l</text:span><text:span text:style-name="T175">a</text:span><text:span text:style-name="T260"> </text:span><text:span text:style-name="T66">L</text:span><text:span text:style-name="T63">e</text:span><text:span text:style-name="T184">y</text:span><text:span text:style-name="T253"> </text:span><text:span text:style-name="T60">4</text:span><text:span text:style-name="T152">/</text:span><text:span text:style-name="T60">20</text:span><text:span text:style-name="T160">1</text:span><text:span text:style-name="T60">2</text:span><text:span text:style-name="T178">,</text:span><text:span text:style-name="T231"> </text:span><text:span text:style-name="T63">d</text:span><text:span text:style-name="T177">e</text:span><text:span text:style-name="T481"> </text:span><text:span text:style-name="T160">2</text:span>5<text:span text:style-name="T260"> </text:span><text:span text:style-name="T63">d</text:span><text:span text:style-name="T177">e</text:span><text:span text:style-name="T481"> </text:span><text:span text:style-name="T156">j</text:span><text:span text:style-name="T169">u</text:span><text:span text:style-name="T64">n</text:span><text:span text:style-name="T146">i</text:span><text:span text:style-name="T67">o</text:span><text:span text:style-name="T178">.</text:span></text:p>
      <text:p text:style-name="P254"/>
      <text:p text:style-name="P185"><text:span text:style-name="T548">DISPOSICIÓN</text:span><text:span text:style-name="T159"> </text:span><text:span text:style-name="T548">FINAL</text:span><text:span text:style-name="T194"> </text:span><text:span text:style-name="T548">SEGUNDA</text:span></text:p>
      <text:p text:style-name="P168"/>
      <text:p text:style-name="P185"><text:span text:style-name="T117">La</text:span><text:span text:style-name="T222"> </text:span><text:span text:style-name="T117">fecha</text:span><text:span text:style-name="T257"> </text:span><text:span text:style-name="T117">de</text:span><text:span text:style-name="T257"> </text:span><text:span text:style-name="T117">entrada</text:span><text:span text:style-name="T257"> </text:span><text:span text:style-name="T117">en</text:span><text:span text:style-name="T85"> </text:span><text:span text:style-name="T117">vigor</text:span><text:span text:style-name="T218"> </text:span><text:span text:style-name="T117">de</text:span><text:span text:style-name="T257"> </text:span><text:span text:style-name="T117">los</text:span><text:span text:style-name="T186"> </text:span><text:span text:style-name="T117">presentes</text:span><text:span text:style-name="T218"> </text:span><text:span text:style-name="T117">estatutos</text:span><text:span text:style-name="T218"> </text:span><text:span text:style-name="T117">será</text:span><text:span text:style-name="T257"> </text:span><text:span text:style-name="T117">el</text:span><text:span text:style-name="T186"> </text:span><text:span text:style-name="T117">día</text:span><text:span text:style-name="T257"> </text:span><text:span text:style-name="T117">de</text:span><text:span text:style-name="T257"> </text:span><text:span text:style-name="T117">su</text:span><text:span text:style-name="T257"> </text:span><text:span text:style-name="T117">publicación</text:span><text:span text:style-name="T222"> </text:span><text:span text:style-name="T117">en</text:span><text:span text:style-name="T257"> </text:span><text:span text:style-name="T117">el</text:span><text:span text:style-name="T487"> </text:span><text:span text:style-name="T117">Boletín</text:span><text:span text:style-name="T232"> </text:span><text:span text:style-name="T117">Oficial</text:span><text:span text:style-name="T254"> </text:span><text:span text:style-name="T117">de</text:span><text:span text:style-name="T83"> </text:span><text:span text:style-name="T117">Canari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 MT" svg:font-family="'Arial MT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draw:stroke-dash draw:name="Dash_20_1" draw:display-name="Dash 1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language="es" fo:country="ES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fo:font-style="italic" style:font-size-asian="11.5pt" style:font-style-asian="italic" style:font-size-complex="11.5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51cm" fo:margin-right="0cm" fo:margin-top="0.053cm" fo:margin-bottom="0cm" loext:contextual-spacing="false" fo:text-align="justify" style:justify-single-word="false" fo:text-indent="-0.494cm" style:auto-text-indent="false"/>
      <style:text-properties fo:font-size="12.5pt" fo:font-style="italic" style:font-size-asian="12.5pt" style:font-style-asian="italic" style:font-size-complex="12.5pt" style:font-style-complex="italic"/>
    </style:style>
    <style:style style:name="Title" style:family="paragraph" style:parent-style-name="Standard" style:default-outline-level="" style:class="chapter">
      <style:paragraph-properties fo:margin-left="1.693cm" fo:margin-right="1.535cm" fo:margin-top="0.194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02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0%"/>
    </style:style>
    <style:style style:name="ListLabel_20_11" style:display-name="ListLabel 11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94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29" style:display-name="ListLabel 29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94%"/>
    </style:style>
    <style:style style:name="ListLabel_20_30" style:display-name="ListLabel 30" style:family="text">
      <style:text-properties fo:font-size="11.5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47" style:display-name="ListLabel 47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1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65" style:display-name="ListLabel 65" style:family="text">
      <style:text-properties fo:font-size="11.5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.5pt" fo:letter-spacing="-0.004cm" fo:language="es" fo:country="ES" fo:font-style="italic" fo:font-weight="bold" style:language-asian="en" style:country-asian="US" style:font-style-asian="italic" style:language-complex="ar" style:country-complex="SA" style:font-style-complex="italic" style:text-scale="95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2.5pt" fo:letter-spacing="normal" fo:language="es" fo:country="ES" fo:font-style="italic" style:language-asian="en" style:country-asian="US" style:font-style-asian="italic" style:language-complex="ar" style:country-complex="SA" style:font-style-complex="italic" style:text-scale="94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2.5pt" fo:letter-spacing="-0.004cm" fo:language="es" fo:country="ES" fo:font-style="italic" style:font-name-asian="Cambria1" style:font-family-asian="Cambria" style:font-family-generic-asian="system" style:font-pitch-asian="variable" style:font-size-asian="12.5pt" style:language-asian="en" style:country-asian="US" style:font-style-asian="italic" style:font-name-complex="Cambria1" style:font-family-complex="Cambria" style:font-family-generic-complex="system" style:font-pitch-complex="variable" style:font-size-complex="12.5pt" style:language-complex="ar" style:country-complex="SA" style:font-style-complex="italic" style:text-scale="95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1.5pt" fo:letter-spacing="normal" fo:language="es" fo:country="ES" fo:font-style="italic" style:language-asian="en" style:country-asian="US" style:font-style-asian="italic" style:language-complex="ar" style:country-complex="SA" style:font-style-complex="italic" style:text-scale="94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font-size="11.5pt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85%"/>
    </style:style>
    <style:style style:name="ListLabel_20_110" style:display-name="ListLabel 110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font-size="11.5pt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85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146" style:display-name="ListLabel 146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94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94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anguage="es" fo:country="ES" style:language-asian="en" style:country-asian="US" style:language-complex="ar" style:country-complex="SA"/>
    </style:style>
    <style:style style:name="ListLabel_20_164" style:display-name="ListLabel 164" style:family="text">
      <style:text-properties fo:font-size="11.5pt" fo:letter-spacing="-0.004cm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0%"/>
    </style:style>
    <style:style style:name="ListLabel_20_165" style:display-name="ListLabel 165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94%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173" style:display-name="ListLabel 173" style:family="text">
      <style:text-properties fo:font-size="11.5pt" fo:letter-spacing="-0.004cm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0%"/>
    </style:style>
    <style:style style:name="ListLabel_20_174" style:display-name="ListLabel 174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94%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200" style:display-name="ListLabel 200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94%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109%"/>
    </style:style>
    <style:style style:name="ListLabel_20_209" style:display-name="ListLabel 209" style:family="text">
      <style:text-properties fo:font-size="11.5pt" fo:letter-spacing="normal" fo:language="es" fo:country="ES" fo:font-style="italic" style:font-name-asian="Cambria1" style:font-family-asian="Cambria" style:font-family-generic-asian="system" style:font-pitch-asian="variable" style:font-size-asian="11.5pt" style:language-asian="en" style:country-asian="US" style:font-style-asian="italic" style:font-name-complex="Cambria1" style:font-family-complex="Cambria" style:font-family-generic-complex="system" style:font-pitch-complex="variable" style:font-size-complex="11.5pt" style:language-complex="ar" style:country-complex="SA" style:font-style-complex="italic" style:text-scale="94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9cm" fo:margin-left="0.4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0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3.67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9cm" fo:margin-left="5.32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9cm" fo:margin-left="6.96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9cm" fo:margin-left="8.61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9cm" fo:margin-left="10.25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9cm" fo:margin-left="11.90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9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38cm" fo:margin-left="0.938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281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7cm" fo:margin-left="3.90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7cm" fo:margin-left="5.52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7cm" fo:margin-left="7.14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7cm" fo:margin-left="8.75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7cm" fo:margin-left="10.37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7cm" fo:margin-left="11.99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7cm" fo:margin-left="13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57cm" fo:margin-left="0.402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57cm" fo:margin-left="2.03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57cm" fo:margin-left="3.67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57cm" fo:margin-left="5.32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57cm" fo:margin-left="6.96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57cm" fo:margin-left="8.61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57cm" fo:margin-left="10.25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57cm" fo:margin-left="11.90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57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38cm"/>
        </style:list-level-properties>
      </text:list-level-style-number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593cm" fo:margin-left="2.944cm"/>
        </style:list-level-properties>
        <style:text-properties style:font-name="Arial MT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93cm" fo:margin-left="4.66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93cm" fo:margin-left="6.40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93cm" fo:margin-left="8.14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93cm" fo:margin-left="9.88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93cm" fo:margin-left="11.62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93cm" fo:margin-left="13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536cm" fo:margin-left="0.402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36cm" fo:margin-left="2.032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36cm" fo:margin-left="3.67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36cm" fo:margin-left="5.32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36cm" fo:margin-left="6.96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36cm" fo:margin-left="8.61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36cm" fo:margin-left="10.25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36cm" fo:margin-left="11.90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36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1.651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14cm" fo:margin-left="3.34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14cm" fo:margin-left="5.031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14cm" fo:margin-left="6.71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14cm" fo:margin-left="8.40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14cm" fo:margin-left="10.09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14cm" fo:margin-left="11.77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14cm" fo:margin-left="13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4.18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8.93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3.6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72cm" fo:margin-left="1.122cm"/>
        </style:list-level-properties>
      </text:list-level-style-number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637cm" fo:margin-left="2.309cm"/>
        </style:list-level-properties>
        <style:text-properties style:font-name="Symbol"/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7cm" fo:margin-left="3.909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7cm" fo:margin-left="5.525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7cm" fo:margin-left="7.142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7cm" fo:margin-left="8.758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7cm" fo:margin-left="10.37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7cm" fo:margin-left="11.99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7cm" fo:margin-left="13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1.651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494cm" fo:margin-left="3.175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494cm" fo:margin-left="4.694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94cm" fo:margin-left="6.212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494cm" fo:margin-left="7.731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494cm" fo:margin-left="9.25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94cm" fo:margin-left="10.767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494cm" fo:margin-left="12.285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494cm" fo:margin-left="13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1.651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494cm" fo:margin-left="3.175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94cm" fo:margin-left="4.694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94cm" fo:margin-left="6.212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94cm" fo:margin-left="7.731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94cm" fo:margin-left="9.25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94cm" fo:margin-left="10.767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94cm" fo:margin-left="12.285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94cm" fo:margin-left="13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1.651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494cm" fo:margin-left="3.175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494cm" fo:margin-left="4.694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94cm" fo:margin-left="6.212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494cm" fo:margin-left="7.731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494cm" fo:margin-left="9.25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94cm" fo:margin-left="10.767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494cm" fo:margin-left="12.285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494cm" fo:margin-left="13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38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7.668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12.254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13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402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614cm" fo:margin-left="1.672cm"/>
        </style:list-level-properties>
      </text:list-level-style-number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614cm" fo:margin-left="3.344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14cm" fo:margin-left="5.031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614cm" fo:margin-left="6.719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614cm" fo:margin-left="8.405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14cm" fo:margin-left="10.093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614cm" fo:margin-left="11.779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614cm" fo:margin-left="13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402cm"/>
        </style:list-level-properties>
      </text:list-level-style-number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557cm" fo:margin-left="2.032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557cm" fo:margin-left="3.678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557cm" fo:margin-left="5.323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557cm" fo:margin-left="6.969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557cm" fo:margin-left="8.615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557cm" fo:margin-left="10.259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557cm" fo:margin-left="11.904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557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91cm" fo:margin-left="0.402cm"/>
        </style:list-level-properties>
      </text:list-level-style-number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691cm" fo:margin-left="2.032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691cm" fo:margin-left="3.678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91cm" fo:margin-left="5.323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691cm" fo:margin-left="6.969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691cm" fo:margin-left="8.615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91cm" fo:margin-left="10.259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691cm" fo:margin-left="11.904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691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56cm" fo:margin-left="0.402cm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656cm" fo:margin-left="2.032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656cm" fo:margin-left="3.678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56cm" fo:margin-left="5.323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656cm" fo:margin-left="6.969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656cm" fo:margin-left="8.615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56cm" fo:margin-left="10.259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656cm" fo:margin-left="11.904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656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28cm" fo:margin-left="0.402cm"/>
        </style:list-level-properties>
      </text:list-level-style-number>
      <text:list-level-style-number text:level="2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2.281cm"/>
        </style:list-level-properties>
      </text:list-level-style-number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614cm" fo:margin-left="3.909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14cm" fo:margin-left="5.525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614cm" fo:margin-left="7.142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614cm" fo:margin-left="8.758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14cm" fo:margin-left="10.375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614cm" fo:margin-left="11.991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614cm" fo:margin-left="13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51cm"/>
        </style:list-level-properties>
      </text:list-level-style-number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0.614cm" fo:margin-left="3.175cm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614cm" fo:margin-left="4.694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14cm" fo:margin-left="6.212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614cm" fo:margin-left="7.731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614cm" fo:margin-left="9.25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14cm" fo:margin-left="10.767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614cm" fo:margin-left="12.285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614cm" fo:margin-left="13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format="1" text:start-value="2">
        <style:list-level-properties text:list-level-position-and-space-mode="label-alignment">
          <style:list-level-label-alignment text:label-followed-by="listtab" fo:text-indent="-1.025cm" fo:margin-left="1.425cm"/>
        </style:list-level-properties>
      </text:list-level-style-number>
      <text:list-level-style-number text:level="2" text:style-name="ListLabel_20_164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025cm" fo:margin-left="1.425cm"/>
        </style:list-level-properties>
      </text:list-level-style-number>
      <text:list-level-style-number text:level="3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836cm"/>
        </style:list-level-properties>
      </text:list-level-style-number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14cm" fo:margin-left="5.168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614cm" fo:margin-left="6.837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614cm" fo:margin-left="8.504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14cm" fo:margin-left="10.171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614cm" fo:margin-left="11.839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614cm" fo:margin-left="13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77cm" fo:margin-left="0.402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65cm" fo:margin-left="1.468cm"/>
        </style:list-level-properties>
      </text:list-level-style-number>
      <text:list-level-style-number text:level="3" text:style-name="ListLabel_20_174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72cm"/>
        </style:list-level-properties>
      </text:list-level-style-number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14cm" fo:margin-left="3.556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614cm" fo:margin-left="5.454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614cm" fo:margin-left="7.352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14cm" fo:margin-left="9.25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614cm" fo:margin-left="11.148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614cm" fo:margin-left="13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402cm"/>
        </style:list-level-properties>
      </text:list-level-style-number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5.323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6.969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11.904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56cm" fo:margin-left="0.402cm"/>
        </style:list-level-properties>
      </text:list-level-style-number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0.656cm" fo:margin-left="2.032cm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656cm" fo:margin-left="3.678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56cm" fo:margin-left="5.323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656cm" fo:margin-left="6.969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656cm" fo:margin-left="8.615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56cm" fo:margin-left="10.259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656cm" fo:margin-left="11.904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656cm" fo:margin-left="13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42cm" fo:margin-left="0.402cm"/>
        </style:list-level-properties>
      </text:list-level-style-number>
      <text:list-level-style-number text:level="2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037cm"/>
        </style:list-level-properties>
      </text:list-level-style-number>
      <text:list-level-style-bullet text:level="3" text:style-name="ListLabel_20_201" style:num-suffix="•" text:bullet-char="•">
        <style:list-level-properties text:list-level-position-and-space-mode="label-alignment">
          <style:list-level-label-alignment text:label-followed-by="listtab" fo:text-indent="-0.614cm" fo:margin-left="2.78cm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14cm" fo:margin-left="4.537cm"/>
        </style:list-level-properties>
      </text:list-level-style-bullet>
      <text:list-level-style-bullet text:level="5" text:style-name="ListLabel_20_203" style:num-suffix="•" text:bullet-char="•">
        <style:list-level-properties text:list-level-position-and-space-mode="label-alignment">
          <style:list-level-label-alignment text:label-followed-by="listtab" fo:text-indent="-0.614cm" fo:margin-left="6.295cm"/>
        </style:list-level-properties>
      </text:list-level-style-bullet>
      <text:list-level-style-bullet text:level="6" text:style-name="ListLabel_20_204" style:num-suffix="•" text:bullet-char="•">
        <style:list-level-properties text:list-level-position-and-space-mode="label-alignment">
          <style:list-level-label-alignment text:label-followed-by="listtab" fo:text-indent="-0.614cm" fo:margin-left="8.052cm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14cm" fo:margin-left="9.811cm"/>
        </style:list-level-properties>
      </text:list-level-style-bullet>
      <text:list-level-style-bullet text:level="8" text:style-name="ListLabel_20_206" style:num-suffix="•" text:bullet-char="•">
        <style:list-level-properties text:list-level-position-and-space-mode="label-alignment">
          <style:list-level-label-alignment text:label-followed-by="listtab" fo:text-indent="-0.614cm" fo:margin-left="11.568cm"/>
        </style:list-level-properties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text-indent="-0.614cm" fo:margin-left="13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84cm" fo:margin-left="1.087cm"/>
        </style:list-level-properties>
      </text:list-level-style-number>
      <text:list-level-style-number text:level="2" text:style-name="ListLabel_20_209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51cm"/>
        </style:list-level-properties>
      </text:list-level-style-number>
      <text:list-level-style-bullet text:level="3" text:style-name="ListLabel_20_210" style:num-suffix="•" text:bullet-char="•">
        <style:list-level-properties text:list-level-position-and-space-mode="label-alignment">
          <style:list-level-label-alignment text:label-followed-by="listtab" fo:text-indent="-0.614cm" fo:margin-left="3.344cm"/>
        </style:list-level-properties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14cm" fo:margin-left="5.031cm"/>
        </style:list-level-properties>
      </text:list-level-style-bullet>
      <text:list-level-style-bullet text:level="5" text:style-name="ListLabel_20_212" style:num-suffix="•" text:bullet-char="•">
        <style:list-level-properties text:list-level-position-and-space-mode="label-alignment">
          <style:list-level-label-alignment text:label-followed-by="listtab" fo:text-indent="-0.614cm" fo:margin-left="6.719cm"/>
        </style:list-level-properties>
      </text:list-level-style-bullet>
      <text:list-level-style-bullet text:level="6" text:style-name="ListLabel_20_213" style:num-suffix="•" text:bullet-char="•">
        <style:list-level-properties text:list-level-position-and-space-mode="label-alignment">
          <style:list-level-label-alignment text:label-followed-by="listtab" fo:text-indent="-0.614cm" fo:margin-left="8.405cm"/>
        </style:list-level-properties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14cm" fo:margin-left="10.093cm"/>
        </style:list-level-properties>
      </text:list-level-style-bullet>
      <text:list-level-style-bullet text:level="8" text:style-name="ListLabel_20_215" style:num-suffix="•" text:bullet-char="•">
        <style:list-level-properties text:list-level-position-and-space-mode="label-alignment">
          <style:list-level-label-alignment text:label-followed-by="listtab" fo:text-indent="-0.614cm" fo:margin-left="11.779cm"/>
        </style:list-level-properties>
      </text:list-level-style-bullet>
      <text:list-level-style-bullet text:level="9" text:style-name="ListLabel_20_216" style:num-suffix="•" text:bullet-char="•">
        <style:list-level-properties text:list-level-position-and-space-mode="label-alignment">
          <style:list-level-label-alignment text:label-followed-by="listtab" fo:text-indent="-0.614cm" fo:margin-left="13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483cm" fo:margin-bottom="1.647cm" fo:margin-left="2.3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3cm" fo:margin-left="0cm" fo:margin-right="0cm" fo:margin-bottom="3.07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57cm" fo:margin-bottom="1.976cm" fo:margin-left="2.3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3cm" fo:margin-bottom="1.647cm" fo:margin-left="2.399cm" fo:margin-right="1.764cm" style:writing-mode="lr-tb" style:layout-grid-color="#c0c0c0" style:layout-grid-lines="230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3cm" fo:margin-left="0cm" fo:margin-right="0cm" fo:margin-bottom="3.07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3.163cm" svg:y="1.483cm" svg:width="10.98cm" svg:height="3.186cm" draw:z-index="2"><draw:image xlink:href="Pictures/10000000000001B90000008039FB389908A4B140.jpg" xlink:type="simple" xlink:show="embed" xlink:actuate="onLoad" loext:mime-type="image/jpeg"/></draw:frame></text:p>
      </style:header>
      <style:footer>
        <text:p text:style-name="MP1"><draw:frame draw:style-name="Mfr2" text:anchor-type="char" svg:x="18.479cm" svg:y="27.661cm" svg:width="0.635cm" svg:height="0.54cm" draw:z-index="1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  <style:master-page style:name="Converted16" style:page-layout-name="Mpm3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3">
      <style:header>
        <text:p text:style-name="Header"/>
      </style:header>
      <style:footer>
        <text:p text:style-name="Footer"/>
      </style:footer>
    </style:master-page>
    <style:master-page style:name="Converted19" style:page-layout-name="Mpm3">
      <style:header>
        <text:p text:style-name="Header"/>
      </style:header>
      <style:footer>
        <text:p text:style-name="Footer"/>
      </style:footer>
    </style:master-page>
    <style:master-page style:name="Converted20" style:page-layout-name="Mpm3">
      <style:header>
        <text:p text:style-name="Header"/>
      </style:header>
      <style:footer>
        <text:p text:style-name="Footer"/>
      </style:footer>
    </style:master-page>
    <style:master-page style:name="Converted21" style:page-layout-name="Mpm3">
      <style:header>
        <text:p text:style-name="Header"/>
      </style:header>
      <style:footer>
        <text:p text:style-name="Footer"/>
      </style:footer>
    </style:master-page>
    <style:master-page style:name="Converted22" style:page-layout-name="Mpm3">
      <style:header>
        <text:p text:style-name="Header"/>
      </style:header>
      <style:footer>
        <text:p text:style-name="Footer"/>
      </style:footer>
    </style:master-page>
    <style:master-page style:name="Converted2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ntros de Arte, Cultura y Turismo</dc:title>
    <dc:subject>Plantilla</dc:subject>
    <meta:initial-creator>Centros de Arte, Cultura y Turismo</meta:initial-creator>
    <dc:creator>Consorcio Office 1 Seguridad y Emergenci</dc:creator>
    <meta:editing-cycles>2</meta:editing-cycles>
    <meta:creation-date>2022-05-06T13:06:00</meta:creation-date>
    <dc:date>2022-05-06T13:06:00</dc:date>
    <meta:editing-duration>PT1M</meta:editing-duration>
    <meta:generator>LibreOffice/6.3.4.2$Windows_X86_64 LibreOffice_project/60da17e045e08f1793c57c00ba83cdfce946d0aa</meta:generator>
    <meta:document-statistic meta:table-count="1" meta:image-count="1" meta:object-count="0" meta:page-count="24" meta:paragraph-count="315" meta:word-count="7859" meta:character-count="50320" meta:non-whitespace-character-count="42483"/>
    <meta:user-defined meta:name="AppVersion">16.0000</meta:user-defined>
    <meta:user-defined meta:name="Created" meta:value-type="date">2019-04-2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