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4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7" style:family="paragraph" style:parent-style-name="Frame_20_contents">
      <style:paragraph-properties fo:margin-left="0.035cm" fo:margin-right="0.028cm" fo:margin-top="0.053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line-height="100%"/>
      <style:text-properties style:font-name="Liberation Sans1" fo:font-size="10pt" fo:font-style="normal" fo:font-weight="bold" style:font-size-asian="10pt" style:font-style-asian="normal" style:font-weight-asian="bold"/>
    </style:style>
    <style:style style:name="P11" style:family="paragraph" style:parent-style-name="Standard">
      <style:paragraph-properties fo:line-height="100%"/>
      <style:text-properties style:font-name="Liberation Sans1" fo:font-size="10pt" fo:font-style="normal" fo:font-weight="normal" style:font-size-asian="10pt" style:font-style-asian="normal" style:font-weight-asian="normal"/>
    </style:style>
    <style:style style:name="P12" style:family="paragraph" style:parent-style-name="Standard">
      <style:paragraph-properties fo:line-height="100%"/>
      <style:text-properties style:font-name="Liberation Sans1"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line-height="100%"/>
      <style:text-properties style:font-name="Liberation Sans1" fo:font-size="6pt" fo:font-style="normal" fo:font-weight="normal" style:font-size-asian="6pt" style:font-style-asian="normal" style:font-weight-asian="normal"/>
    </style:style>
    <style:style style:name="P14" style:family="paragraph" style:parent-style-name="Standard">
      <style:paragraph-properties fo:line-height="5%"/>
      <style:text-properties fo:font-size="10pt" style:font-size-asian="10pt"/>
    </style:style>
    <style:style style:name="P15" style:family="paragraph" style:parent-style-name="Standard">
      <style:paragraph-properties fo:line-height="5%"/>
      <style:text-properties fo:font-size="1pt" style:font-size-asian="1pt"/>
    </style:style>
    <style:style style:name="P16" style:family="paragraph" style:parent-style-name="Standard">
      <style:paragraph-properties fo:margin-top="0.002cm" fo:margin-bottom="0cm" loext:contextual-spacing="false" fo:line-height="100%"/>
      <style:text-properties style:font-name="Liberation Sans1" fo:font-size="8.5pt" fo:font-style="normal" fo:font-weight="normal" style:font-size-asian="8.5pt" style:font-style-asian="normal" style:font-weight-asian="normal"/>
    </style:style>
    <style:style style:name="P17" style:family="paragraph" style:parent-style-name="Standard" style:master-page-name="Standard">
      <style:paragraph-properties fo:margin-top="0.002cm" fo:margin-bottom="0cm" loext:contextual-spacing="false" fo:line-height="100%" style:page-number="1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18" style:family="paragraph" style:parent-style-name="Standard">
      <style:paragraph-properties fo:margin-left="8.094cm" fo:margin-right="5.657cm" fo:margin-top="0.161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9cm" fo:margin-bottom="0cm" loext:contextual-spacing="false" fo:line-height="100%"/>
      <style:text-properties style:font-name="Liberation Sans1" fo:font-size="9pt" fo:font-style="normal" fo:font-weight="bold" style:font-size-asian="9pt" style:font-style-asian="normal" style:font-weight-asian="bold"/>
    </style:style>
    <style:style style:name="P20" style:family="paragraph" style:parent-style-name="Standard">
      <style:paragraph-properties fo:margin-top="0.009cm" fo:margin-bottom="0cm" loext:contextual-spacing="false" fo:line-height="100%"/>
      <style:text-properties style:font-name="Liberation Sans1" fo:font-size="12pt" fo:font-style="normal" fo:font-weight="bold" style:font-size-asian="12pt" style:font-style-asian="normal" style:font-weight-asian="bold"/>
    </style:style>
    <style:style style:name="P21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24" style:family="paragraph" style:parent-style-name="Standard">
      <style:paragraph-properties fo:margin-top="0.011cm" fo:margin-bottom="0cm" loext:contextual-spacing="false" fo:line-height="100%"/>
      <style:text-properties style:font-name="Liberation Sans1" fo:font-size="16pt" fo:font-style="normal" fo:font-weight="bold" style:font-size-asian="16pt" style:font-style-asian="normal" style:font-weight-asian="bold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26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212cm" fo:margin-right="0cm" fo:line-height="100%" fo:text-indent="0cm" style:auto-text-indent="false"/>
    </style:style>
    <style:style style:name="P28" style:family="paragraph" style:parent-style-name="Standard">
      <style:paragraph-properties fo:margin-left="0.212cm" fo:margin-right="0cm" fo:line-height="0.355cm" fo:text-indent="0cm" style:auto-text-indent="false"/>
    </style:style>
    <style:style style:name="P29" style:family="paragraph" style:parent-style-name="Standard">
      <style:paragraph-properties fo:margin-left="4.565cm" fo:margin-right="4.51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87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87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7cm" fo:margin-right="0cm" fo:line-height="0.445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87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1" fo:font-size="16pt" fo:font-style="normal" fo:font-weight="normal" style:font-size-asian="16pt" style:font-style-asian="normal" style:font-weight-asian="normal"/>
    </style:style>
    <style:style style:name="P35" style:family="paragraph" style:parent-style-name="Standard">
      <style:paragraph-properties fo:margin-top="0.016cm" fo:margin-bottom="0cm" loext:contextual-spacing="false" fo:line-height="100%"/>
      <style:text-properties style:font-name="Liberation Sans1" fo:font-size="9pt" fo:font-style="normal" fo:font-weight="normal" style:font-size-asian="9pt" style:font-style-asian="normal" style:font-weight-asian="normal"/>
    </style:style>
    <style:style style:name="P36" style:family="paragraph" style:parent-style-name="Standard">
      <style:paragraph-properties fo:margin-top="0.004cm" fo:margin-bottom="0cm" loext:contextual-spacing="false" fo:line-height="100%"/>
      <style:text-properties style:font-name="Liberation Sans1" fo:font-size="7pt" fo:font-style="normal" fo:font-weight="normal" style:font-size-asian="7pt" style:font-style-asian="normal" style:font-weight-asian="normal"/>
    </style:style>
    <style:style style:name="P37" style:family="paragraph" style:parent-style-name="Standard">
      <style:paragraph-properties fo:margin-top="0.004cm" fo:margin-bottom="0cm" loext:contextual-spacing="false" fo:line-height="100%"/>
      <style:text-properties style:font-name="Liberation Sans1" fo:font-size="14pt" fo:font-style="normal" fo:font-weight="normal" style:font-size-asian="14pt" style:font-style-asian="normal" style:font-weight-asian="normal"/>
    </style:style>
    <style:style style:name="P38" style:family="paragraph" style:parent-style-name="Standard">
      <style:paragraph-properties fo:margin-left="4.519cm" fo:margin-right="0cm" fo:margin-top="0.162cm" fo:margin-bottom="0cm" loext:contextual-spacing="false" fo:line-height="100%" fo:text-indent="0cm" style:auto-text-indent="false"/>
    </style:style>
    <style:style style:name="P39" style:family="paragraph" style:parent-style-name="Standard" style:list-style-name="WWNum1">
      <style:paragraph-properties fo:margin-left="0cm" fo:margin-right="0cm" fo:margin-top="0.374cm" fo:margin-bottom="0cm" loext:contextual-spacing="false" fo:line-height="100%" fo:text-indent="-0.517cm" style:auto-text-indent="false">
        <style:tab-stops>
          <style:tab-stop style:position="0.912cm"/>
        </style:tab-stops>
      </style:paragraph-properties>
    </style:style>
    <style:style style:name="P40" style:family="paragraph" style:parent-style-name="Standard" style:list-style-name="WWNum1">
      <style:paragraph-properties fo:margin-left="1.64cm" fo:margin-right="0cm" fo:margin-top="0.002cm" fo:margin-bottom="0cm" loext:contextual-spacing="false" fo:line-height="0.445cm" fo:text-indent="-0.497cm" style:auto-text-indent="false">
        <style:tab-stops>
          <style:tab-stop style:position="1.64cm"/>
        </style:tab-stops>
      </style:paragraph-properties>
    </style:style>
    <style:style style:name="P41" style:family="paragraph" style:parent-style-name="Standard" style:list-style-name="WWNum1">
      <style:paragraph-properties fo:margin-left="1.64cm" fo:margin-right="0cm" fo:line-height="100%" fo:text-indent="-0.497cm" style:auto-text-indent="false">
        <style:tab-stops>
          <style:tab-stop style:position="1.64cm"/>
        </style:tab-stops>
      </style:paragraph-properties>
    </style:style>
    <style:style style:name="P42" style:family="paragraph" style:parent-style-name="Standard" style:list-style-name="WWNum1">
      <style:paragraph-properties fo:margin-left="1.642cm" fo:margin-right="1.432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3" style:family="paragraph" style:parent-style-name="Standard" style:list-style-name="WWNum1">
      <style:paragraph-properties fo:margin-left="1.642cm" fo:margin-right="1.321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4" style:family="paragraph" style:parent-style-name="Standard" style:list-style-name="WWNum1">
      <style:paragraph-properties fo:margin-left="1.642cm" fo:margin-right="1.286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5" style:family="paragraph" style:parent-style-name="Standard" style:list-style-name="WWNum1" style:master-page-name="Converted1">
      <style:paragraph-properties fo:margin-left="1.642cm" fo:margin-right="1.473cm" fo:margin-top="0.203cm" fo:margin-bottom="0cm" loext:contextual-spacing="false" fo:line-height="100%" fo:text-indent="-0.501cm" style:auto-text-indent="false" style:page-number="auto">
        <style:tab-stops>
          <style:tab-stop style:position="1.639cm"/>
          <style:tab-stop style:position="1.642cm"/>
        </style:tab-stops>
      </style:paragraph-properties>
    </style:style>
    <style:style style:name="P46" style:family="paragraph" style:parent-style-name="Standard" style:list-style-name="WWNum1">
      <style:paragraph-properties fo:margin-left="1.642cm" fo:margin-right="2.76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7" style:family="paragraph" style:parent-style-name="Standard" style:list-style-name="WWNum1">
      <style:paragraph-properties fo:margin-left="1.642cm" fo:margin-right="2.566cm" fo:line-height="100%" fo:text-align="justify" style:justify-single-word="false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8" style:family="paragraph" style:parent-style-name="Standard" style:list-style-name="WWNum1">
      <style:paragraph-properties fo:margin-left="1.642cm" fo:margin-right="2.258cm" fo:margin-top="0.002cm" fo:margin-bottom="0cm" loext:contextual-spacing="false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9" style:family="paragraph" style:parent-style-name="Standard" style:list-style-name="WWNum1">
      <style:paragraph-properties fo:margin-left="1.642cm" fo:margin-right="2.258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0" style:family="paragraph" style:parent-style-name="Standard" style:list-style-name="WWNum1">
      <style:paragraph-properties fo:margin-left="1.642cm" fo:margin-right="1.328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1" style:family="paragraph" style:parent-style-name="Standard" style:list-style-name="WWNum1">
      <style:paragraph-properties fo:margin-left="1.642cm" fo:margin-right="1.363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2" style:family="paragraph" style:parent-style-name="Standard" style:list-style-name="WWNum1">
      <style:paragraph-properties fo:margin-left="1.642cm" fo:margin-right="1.363cm" fo:margin-top="0.002cm" fo:margin-bottom="0cm" loext:contextual-spacing="false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3" style:family="paragraph" style:parent-style-name="Standard">
      <style:paragraph-properties fo:margin-left="1.642cm" fo:margin-right="0cm" fo:line-height="0.445cm" fo:text-indent="0cm" style:auto-text-indent="false"/>
    </style:style>
    <style:style style:name="P54" style:family="paragraph" style:parent-style-name="Standard" style:master-page-name="Converted2">
      <style:paragraph-properties fo:line-height="100%" style:page-number="auto"/>
      <style:text-properties style:font-name="Liberation Sans1" fo:font-size="10pt" fo:font-style="normal" fo:font-weight="normal" style:font-size-asian="10pt" style:font-style-asian="normal" style:font-weight-asian="normal"/>
    </style:style>
    <style:style style:name="P55" style:family="paragraph" style:parent-style-name="Standard">
      <style:paragraph-properties fo:margin-left="0.176cm" fo:margin-right="0.064cm" fo:line-height="86%" fo:text-indent="0cm" style:auto-text-indent="false"/>
    </style:style>
    <style:style style:name="P56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P57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3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-0.014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71cm" fo:font-weight="normal" style:font-size-asian="6pt" style:font-weight-asian="normal" style:text-scale="100%"/>
    </style:style>
    <style:style style:name="T16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17" style:family="text">
      <style:text-properties style:font-name="Tahoma" fo:font-size="18pt" fo:letter-spacing="normal" style:font-size-asian="18pt" style:text-scale="100%"/>
    </style:style>
    <style:style style:name="T18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19" style:family="text">
      <style:text-properties style:font-name="Tahoma" fo:font-size="18pt" fo:letter-spacing="-0.026cm" style:font-size-asian="18pt" style:text-scale="100%"/>
    </style:style>
    <style:style style:name="T20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style:font-size-asian="18pt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1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1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1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1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1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1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1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1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1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1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1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1" fo:font-size="11pt" fo:letter-spacing="-0.012cm" fo:font-weight="bold" style:font-size-asian="11pt" style:font-weight-asian="bold" style:text-scale="100%"/>
    </style:style>
    <style:style style:name="T38" style:family="text">
      <style:text-properties style:font-name="Liberation Sans1" fo:font-size="11pt" fo:letter-spacing="-0.012cm" fo:font-weight="normal" style:font-size-asian="11pt" style:font-weight-asian="normal" style:text-scale="100%"/>
    </style:style>
    <style:style style:name="T39" style:family="text">
      <style:text-properties style:font-name="Liberation Sans1" fo:font-size="11pt" fo:letter-spacing="-0.011cm" fo:font-weight="bold" style:font-size-asian="11pt" style:font-weight-asian="bold" style:text-scale="100%"/>
    </style:style>
    <style:style style:name="T40" style:family="text">
      <style:text-properties style:font-name="Liberation Sans1" fo:font-size="11pt" fo:letter-spacing="-0.011cm" fo:font-weight="normal" style:font-size-asian="11pt" style:font-weight-asian="normal" style:text-scale="100%"/>
    </style:style>
    <style:style style:name="T41" style:family="text">
      <style:text-properties style:font-name="Liberation Sans1" fo:font-size="11pt" fo:letter-spacing="-0.002cm" fo:font-weight="normal" style:font-size-asian="11pt" style:font-weight-asian="normal" style:text-scale="100%"/>
    </style:style>
    <style:style style:name="T42" style:family="text">
      <style:text-properties style:font-name="Liberation Sans1" fo:font-size="11pt" fo:letter-spacing="-0.002cm" fo:font-weight="bold" style:font-size-asian="11pt" style:font-weight-asian="bold" style:text-scale="100%"/>
    </style:style>
    <style:style style:name="T43" style:family="text">
      <style:text-properties style:font-name="Liberation Sans1" fo:font-size="11pt" fo:letter-spacing="-0.014cm" fo:font-weight="normal" style:font-size-asian="11pt" style:font-weight-asian="normal" style:text-scale="100%"/>
    </style:style>
    <style:style style:name="T44" style:family="text">
      <style:text-properties style:font-name="Liberation Sans1" fo:font-size="11pt" fo:letter-spacing="0.141cm" fo:font-weight="bold" style:font-size-asian="11pt" style:font-weight-asian="bold" style:text-scale="100%"/>
    </style:style>
    <style:style style:name="T45" style:family="text">
      <style:text-properties style:font-name="Liberation Sans1" fo:font-size="11pt" fo:letter-spacing="0.141cm" fo:font-weight="normal" style:font-size-asian="11pt" style:font-weight-asian="normal" style:text-scale="100%"/>
    </style:style>
    <style:style style:name="T46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text:dont-balance-text-columns="true" style:editable="false">
        <style:columns fo:column-count="2">
          <style:column style:rel-width="29493*" fo:start-indent="0cm" fo:end-indent="0.238cm"/>
          <style:column style:rel-width="36042*" fo:start-indent="0.238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char" svg:x="0.757cm" svg:y="14.496cm" svg:width="0.797cm" svg:height="3.718cm" draw:z-index="2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11/08/2022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0.757cm" svg:y="5.763cm" svg:width="0.797cm" svg:height="4.138cm" draw:z-index="3"><draw:text-box><text:p text:style-name="P3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4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11/08/2022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10.613cm" svg:width="1.166cm" svg:height="6.777cm" draw:z-index="4"><draw:text-box><text:p text:style-name="P5"><text:span text:style-name="T16">DECRETO</text:span><text:span text:style-name="T18"> </text:span><text:span text:style-name="T20">RESOLUCION</text:span></text:p><text:p text:style-name="P6"><text:span text:style-name="T22">Número:</text:span><text:span text:style-name="T23"> </text:span><text:span text:style-name="T22">2022-5407</text:span><text:span text:style-name="T24"> </text:span><text:span text:style-name="T22">Fecha:</text:span><text:span text:style-name="T23"> </text:span><text:span text:style-name="T25">11/08/2022</text:span></text:p></draw:text-box></draw:frame><draw:frame draw:style-name="fr1" text:anchor-type="char" svg:x="20.032cm" svg:y="18.045cm" svg:width="0.52cm" svg:height="10.634cm" draw:z-index="5"><draw:text-box><text:p text:style-name="P7"><text:span text:style-name="T12">Cód.</text:span><text:span text:style-name="T13"> </text:span><text:span text:style-name="T12">Validación:</text:span><text:span text:style-name="T14"> </text:span><text:span text:style-name="T12">9SA2ECMW5PN56JN6RYT2HH99N</text:span><text:span text:style-name="T14"> </text:span><text:span text:style-name="T12">|</text:span><text:span text:style-name="T13"> </text:span><text:span text:style-name="T12">Verificación:</text:span><text:span text:style-name="T14"> </text:span><text:span text:style-name="T12">https://cabildodelanzarote.sedelectronica.es/</text:span><text:span text:style-name="T15"> </text:span><text:span text:style-name="T12">Documento firmado electrónicamente desde la plataforma esPublico Gestiona | Página 1 de 3</text:span></text:p></draw:text-box></draw:frame></text:p>
      <text:p text:style-name="P18"><text:span text:style-name="T26">DECRETO</text:span></text:p>
      <text:p text:style-name="P10"/>
      <text:p text:style-name="P10"/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<text:span text:style-name="T27">Expediente</text:span><text:span text:style-name="T29"> nº:</text:span></text:p>
          </table:table-cell>
          <table:table-cell table:style-name="Tabla1.A1" office:value-type="string">
            <text:p text:style-name="P21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22"><text:span text:style-name="T34">CGI/2022/24</text:span></text:p>
          </table:table-cell>
          <table:table-cell table:style-name="Tabla1.A2" office:value-type="string">
            <text:p text:style-name="P22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0"/>
      <text:p text:style-name="P23"><text:span text:style-name="T27">María</text:span><text:span text:style-name="T37"> </text:span><text:span text:style-name="T27">Dolores</text:span><text:span text:style-name="T29"> </text:span><text:span text:style-name="T27">Corujo</text:span><text:span text:style-name="T29"> </text:span><text:span text:style-name="T27">Berriel,</text:span><text:span text:style-name="T36"> </text:span><text:span text:style-name="T27">EN</text:span><text:span text:style-name="T39"> </text:span><text:span text:style-name="T27">CALIDAD</text:span><text:span text:style-name="T36"> </text:span><text:span text:style-name="T27">DE</text:span><text:span text:style-name="T29"> </text:span><text:span text:style-name="T27">PRESIDENTA</text:span><text:span text:style-name="T36"> </text:span><text:span text:style-name="T27">DE</text:span><text:span text:style-name="T36"> </text:span><text:span text:style-name="T27">ESTE</text:span><text:span text:style-name="T36"> </text:span><text:span text:style-name="T27">ÓRGANO, </text:span><text:span text:style-name="T33">DISPONGO:</text:span></text:p>
      <text:p text:style-name="P24"/>
      <text:p text:style-name="P26"><text:span text:style-name="T27">PRIMERO.</text:span><text:span text:style-name="T39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41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9"><text:span text:style-name="T27">DATOS</text:span><text:span text:style-name="T42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2"><text:span text:style-name="T36">Tipo </text:span><text:span text:style-name="T33">Convocatoria</text:span></text:p>
          </table:table-cell>
          <table:table-cell table:style-name="Tabla2.A2" office:value-type="string">
            <text:p text:style-name="P30"><text:span text:style-name="T34">Ordinaria</text:span></text:p>
          </table:table-cell>
        </table:table-row>
        <table:table-row table:style-name="Tabla2.3">
          <table:table-cell table:style-name="Tabla2.A2" office:value-type="string">
            <text:p text:style-name="P22"><text:span text:style-name="T27">Fecha</text:span><text:span text:style-name="T42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30"><text:span text:style-name="T28">12</text:span><text:span text:style-name="T34"> </text:span><text:span text:style-name="T28">de</text:span><text:span text:style-name="T34"> </text:span><text:span text:style-name="T28">agosto</text:span><text:span text:style-name="T34"> </text:span><text:span text:style-name="T28">de</text:span><text:span text:style-name="T41"> </text:span><text:span text:style-name="T28">2022</text:span><text:span text:style-name="T34"> </text:span><text:span text:style-name="T28">a</text:span><text:span text:style-name="T34"> </text:span><text:span text:style-name="T28">las</text:span><text:span text:style-name="T41"> </text:span><text:span text:style-name="T35">12:30</text:span></text:p>
          </table:table-cell>
        </table:table-row>
        <table:table-row table:style-name="Tabla2.4">
          <table:table-cell table:style-name="Tabla2.A4" office:value-type="string">
            <text:p text:style-name="P22"><text:span text:style-name="T33">Lugar</text:span></text:p>
          </table:table-cell>
          <table:table-cell table:style-name="Tabla2.A4" office:value-type="string">
            <text:p text:style-name="P31"><text:span text:style-name="T28">Sala</text:span><text:span text:style-name="T41"> </text:span><text:span text:style-name="T28">Adjunta a</text:span><text:span text:style-name="T35"> </text:span><text:span text:style-name="T28">la</text:span><text:span text:style-name="T34"> Presidencia</text:span></text:p>
            <text:p text:style-name="P32"><text:span text:style-name="T28">Admite</text:span><text:span text:style-name="T43"> </text:span><text:span text:style-name="T28">participación</text:span><text:span text:style-name="T35"> </text:span><text:span text:style-name="T28">a</text:span><text:span text:style-name="T30"> </text:span><text:span text:style-name="T28">distancia,</text:span><text:span text:style-name="T30"> </text:span><text:span text:style-name="T28">pudiendo</text:span><text:span text:style-name="T35"> </text:span><text:span text:style-name="T28">conectar</text:span><text:span text:style-name="T35"> </text:span><text:span text:style-name="T34">mediante:</text:span></text:p>
            <text:p text:style-name="P33"><text:span text:style-name="T28">«A</text:span><text:span text:style-name="T35"> </text:span><text:span text:style-name="T28">través</text:span><text:span text:style-name="T35"> </text:span><text:span text:style-name="T28">de</text:span><text:span text:style-name="T40"> </text:span><text:span text:style-name="T28">la</text:span><text:span text:style-name="T32"> </text:span><text:span text:style-name="T28">Sede</text:span><text:span text:style-name="T35"> </text:span><text:span text:style-name="T28">Electrónica</text:span><text:span text:style-name="T32"> </text:span><text:span text:style-name="T28">de</text:span><text:span text:style-name="T35"> </text:span><text:span text:style-name="T28">la</text:span><text:span text:style-name="T35"> </text:span><text:span text:style-name="T28">entidad</text:span><text:span text:style-name="T35"> </text:span><text:span text:style-name="T28">en</text:span><text:span text:style-name="T35"> </text:span><text:span text:style-name="T28">la</text:span><text:span text:style-name="T35"> </text:span><text:span text:style-name="T28">dirección </text:span><text:span text:style-name="T34">https://cabildodelanzarote.sedelectronica.es»</text:span></text:p>
          </table:table-cell>
        </table:table-row>
      </table:table>
      <text:p text:style-name="P34"/>
      <text:p text:style-name="P27"><text:span text:style-name="T27">SEGUNDO.</text:span><text:span text:style-name="T44"> </text:span><text:span text:style-name="T28">Que</text:span><text:span text:style-name="T45"> </text:span><text:span text:style-name="T28">se</text:span><text:span text:style-name="T45"> </text:span><text:span text:style-name="T28">lleven</text:span><text:span text:style-name="T45"> </text:span><text:span text:style-name="T28">a</text:span><text:span text:style-name="T45"> </text:span><text:span text:style-name="T28">cabo</text:span><text:span text:style-name="T45"> </text:span><text:span text:style-name="T28">los</text:span><text:span text:style-name="T45"> </text:span><text:span text:style-name="T28">trámites</text:span><text:span text:style-name="T45"> </text:span><text:span text:style-name="T28">legales</text:span><text:span text:style-name="T45"> </text:span><text:span text:style-name="T28">oportunos</text:span><text:span text:style-name="T45"> </text:span><text:span text:style-name="T28">para</text:span><text:span text:style-name="T45"> </text:span><text:span text:style-name="T28">efectuar</text:span><text:span text:style-name="T45"> </text:span><text:span text:style-name="T28">la convocatoria y notificación a los miembros de este órgano colegiado.</text:span></text:p>
      <text:p text:style-name="P12"/>
      <text:p text:style-name="P35"/>
      <text:p text:style-name="P27"><text:span text:style-name="T27">TERCERO.</text:span><text:span text:style-name="T42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36"/>
      <text:p text:style-name="P38"><text:span text:style-name="T27">ASUNTOS</text:span><text:span text:style-name="T33"> </text:span><text:span text:style-name="T27">DE</text:span><text:span text:style-name="T33"> </text:span><text:span text:style-name="T27">LA</text:span><text:span text:style-name="T42"> </text:span><text:span text:style-name="T33">CONVOCATORIA</text:span></text:p>
      <text:list xml:id="list2317175372" text:style-name="WWNum1">
        <text:list-item>
          <text:p text:style-name="P39"><text:span text:style-name="T27">Parte</text:span><text:span text:style-name="T33"> resolutiva</text:span></text:p>
          <text:list>
            <text:list-item>
              <text:p text:style-name="P40"><text:span text:style-name="T28">Aprobación</text:span><text:span text:style-name="T34"> </text:span><text:span text:style-name="T28">del</text:span><text:span text:style-name="T35"> </text:span><text:span text:style-name="T28">acta</text:span><text:span text:style-name="T32"> </text:span><text:span text:style-name="T28">de</text:span><text:span text:style-name="T32"> </text:span><text:span text:style-name="T28">la</text:span><text:span text:style-name="T32"> </text:span><text:span text:style-name="T28">sesión</text:span><text:span text:style-name="T32"> </text:span><text:span text:style-name="T34">anterior</text:span></text:p>
            </text:list-item>
            <text:list-item>
              <text:p text:style-name="P42"><text:span text:style-name="T28">Propuesta de Convenio de cooperación educativa para la realización de prácticas</text:span><text:span text:style-name="T32"> </text:span><text:span text:style-name="T28">externas</text:span><text:span text:style-name="T30"> </text:span><text:span text:style-name="T28">entre</text:span><text:span text:style-name="T38"> </text:span><text:span text:style-name="T28">la</text:span><text:span text:style-name="T32"> </text:span><text:span text:style-name="T28">Universidad</text:span><text:span text:style-name="T32"> </text:span><text:span text:style-name="T28">Internacional</text:span><text:span text:style-name="T35"> </text:span><text:span text:style-name="T28">de</text:span><text:span text:style-name="T30"> </text:span><text:span text:style-name="T28">Valencia</text:span><text:span text:style-name="T32"> </text:span><text:span text:style-name="T28">y</text:span><text:span text:style-name="T38"> </text:span><text:span text:style-name="T28">el</text:span><text:span text:style-name="T40"> </text:span><text:span text:style-name="T28">Cabildo de Lanzarote y facultar a la Presidencia del Cabildo de Lanzarote para la firma. Expediente 9984/2022. Convenios (Aprobación, Modificación o </text:span><text:span text:style-name="T34">Extinción)</text:span></text:p>
            </text:list-item>
            <text:list-item>
              <text:p text:style-name="P43"><text:span text:style-name="T28">Propuesta de Convenio de cooperación educativa para la realización de prácticas curriculares y extracurriculares entre la Universidad Antonio de Nebrija</text:span><text:span text:style-name="T41"> </text:span><text:span text:style-name="T28">y</text:span><text:span text:style-name="T30"> </text:span><text:span text:style-name="T28">el</text:span><text:span text:style-name="T34"> </text:span><text:span text:style-name="T28">Cabildo</text:span><text:span text:style-name="T41"> </text:span><text:span text:style-name="T28">de</text:span><text:span text:style-name="T32"> </text:span><text:span text:style-name="T28">Lanzarote</text:span><text:span text:style-name="T32"> </text:span><text:span text:style-name="T28">y</text:span><text:span text:style-name="T30"> </text:span><text:span text:style-name="T28">autorizar</text:span><text:span text:style-name="T34"> </text:span><text:span text:style-name="T28">a</text:span><text:span text:style-name="T32"> </text:span><text:span text:style-name="T28">la</text:span><text:span text:style-name="T32"> </text:span><text:span text:style-name="T28">Presidencia</text:span><text:span text:style-name="T41"> </text:span><text:span text:style-name="T28">para</text:span><text:span text:style-name="T32"> </text:span><text:span text:style-name="T28">la</text:span><text:span text:style-name="T32"> </text:span><text:span text:style-name="T28">firma</text:span><text:span text:style-name="T32"> </text:span><text:span text:style-name="T28">del mismo. Expediente 9986/2022. Convenios (Aprobación, Modificación o </text:span><text:span text:style-name="T34">Extinción)</text:span></text:p>
            </text:list-item>
            <text:list-item>
              <text:p text:style-name="P44"><text:span text:style-name="T28">Propuesta de Acuerdo en relación a la delegación de sus competencias en la Consejera</text:span><text:span text:style-name="T34"> </text:span><text:span text:style-name="T28">Dª</text:span><text:span text:style-name="T30"> </text:span><text:span text:style-name="T28">Rosa</text:span><text:span text:style-name="T34"> </text:span><text:span text:style-name="T28">Mary</text:span><text:span text:style-name="T35"> </text:span><text:span text:style-name="T28">Callero</text:span><text:span text:style-name="T34"> </text:span><text:span text:style-name="T28">Cañada</text:span><text:span text:style-name="T34"> </text:span><text:span text:style-name="T28">con</text:span><text:span text:style-name="T35"> </text:span><text:span text:style-name="T28">carácter</text:span><text:span text:style-name="T32"> </text:span><text:span text:style-name="T28">Accidental,</text:span><text:span text:style-name="T32"> </text:span><text:span text:style-name="T28">del</text:span><text:span text:style-name="T32"> </text:span><text:span text:style-name="T28">13</text:span><text:span text:style-name="T40"> </text:span><text:span text:style-name="T28">al</text:span><text:span text:style-name="T32"> </text:span><text:span text:style-name="T28">29 de agosto 2022. Expediente 14095/2022. Procedimiento Genérico</text:span></text:p>
            </text:list-item>
            <text:list-item>
              <text:p text:style-name="P41"><text:span text:style-name="T28">Propuesta</text:span><text:span text:style-name="T40"> </text:span><text:span text:style-name="T28">de</text:span><text:span text:style-name="T30"> </text:span><text:span text:style-name="T28">archivo</text:span><text:span text:style-name="T30"> </text:span><text:span text:style-name="T28">por</text:span><text:span text:style-name="T38"> </text:span><text:span text:style-name="T28">desistimiento.</text:span><text:span text:style-name="T34"> </text:span><text:span text:style-name="T28">Expediente</text:span><text:span text:style-name="T30"> </text:span><text:span text:style-name="T34">8999/2022.</text:span></text:p>
            </text:list-item>
            <text:list-item>
              <text:p text:style-name="P45"><draw:frame draw:style-name="fr1" text:anchor-type="char" svg:x="18.909cm" svg:y="10.613cm" svg:width="1.166cm" svg:height="6.777cm" draw:z-index="6"><draw:text-box><text:p text:style-name="P5"><text:span text:style-name="T16">DECRETO</text:span><text:span text:style-name="T18"> </text:span><text:span text:style-name="T20">RESOLUCION</text:span></text:p><text:p text:style-name="P6"><text:span text:style-name="T22">Número:</text:span><text:span text:style-name="T23"> </text:span><text:span text:style-name="T22">2022-5407</text:span><text:span text:style-name="T24"> </text:span><text:span text:style-name="T22">Fecha:</text:span><text:span text:style-name="T23"> </text:span><text:span text:style-name="T25">11/08/2022</text:span></text:p></draw:text-box></draw:frame><draw:frame draw:style-name="fr1" text:anchor-type="char" svg:x="20.032cm" svg:y="18.045cm" svg:width="0.52cm" svg:height="10.634cm" draw:z-index="7"><draw:text-box><text:p text:style-name="P7"><text:span text:style-name="T12">Cód.</text:span><text:span text:style-name="T13"> </text:span><text:span text:style-name="T12">Validación:</text:span><text:span text:style-name="T14"> </text:span><text:span text:style-name="T12">9SA2ECMW5PN56JN6RYT2HH99N</text:span><text:span text:style-name="T14"> </text:span><text:span text:style-name="T12">|</text:span><text:span text:style-name="T13"> </text:span><text:span text:style-name="T12">Verificación:</text:span><text:span text:style-name="T14"> </text:span><text:span text:style-name="T12">https://cabildodelanzarote.sedelectronica.es/</text:span><text:span text:style-name="T15"> </text:span><text:span text:style-name="T12">Documento firmado electrónicamente desde la plataforma esPublico Gestiona | Página 2 de 3</text:span></text:p></draw:text-box></draw:frame><text:span text:style-name="T28">Propuesta de acuerdo por el que se aprueba el proyecto de “Reglamento de las</text:span><text:span text:style-name="T35"> </text:span><text:span text:style-name="T28">personas</text:span><text:span text:style-name="T35"> </text:span><text:span text:style-name="T28">usuarias</text:span><text:span text:style-name="T35"> </text:span><text:span text:style-name="T28">del</text:span><text:span text:style-name="T32"> </text:span><text:span text:style-name="T28">transporte</text:span><text:span text:style-name="T35"> </text:span><text:span text:style-name="T28">regular</text:span><text:span text:style-name="T41"> </text:span><text:span text:style-name="T28">de</text:span><text:span text:style-name="T35"> </text:span><text:span text:style-name="T28">viajeros</text:span><text:span text:style-name="T35"> </text:span><text:span text:style-name="T28">interurbano</text:span><text:span text:style-name="T35"> </text:span><text:span text:style-name="T28">de</text:span><text:span text:style-name="T35"> </text:span><text:span text:style-name="T28">la</text:span><text:span text:style-name="T35"> </text:span><text:span text:style-name="T28">isla de Lanzarote". Expediente 11716/2021. Disposiciones Normativas (Aprobación, Modificación o Derogación)</text:span></text:p>
            </text:list-item>
            <text:list-item>
              <text:p text:style-name="P46"><text:span text:style-name="T28">Propuesta</text:span><text:span text:style-name="T35"> </text:span><text:span text:style-name="T28">al</text:span><text:span text:style-name="T30"> </text:span><text:span text:style-name="T28">CGI.</text:span><text:span text:style-name="T32"> </text:span><text:span text:style-name="T28">de</text:span><text:span text:style-name="T35"> </text:span><text:span text:style-name="T28">aprobación</text:span><text:span text:style-name="T35"> </text:span><text:span text:style-name="T28">de</text:span><text:span text:style-name="T35"> </text:span><text:span text:style-name="T28">proyecto</text:span><text:span text:style-name="T35"> </text:span><text:span text:style-name="T28">de</text:span><text:span text:style-name="T35"> </text:span><text:span text:style-name="T28">Bases</text:span><text:span text:style-name="T35"> </text:span><text:span text:style-name="T28">reguladoras</text:span><text:span text:style-name="T34"> </text:span><text:span text:style-name="T28">y convocatoria de subvenciones directas a agricultores y ganaderos. Expediente 5543/2022. Subvenciones Directas o Nominativas</text:span></text:p>
            </text:list-item>
            <text:list-item>
              <text:p text:style-name="P47"><text:span text:style-name="T28">Propuesta</text:span><text:span text:style-name="T35"> </text:span><text:span text:style-name="T28">al</text:span><text:span text:style-name="T30"> </text:span><text:span text:style-name="T28">CGI.</text:span><text:span text:style-name="T32"> </text:span><text:span text:style-name="T28">de</text:span><text:span text:style-name="T35"> </text:span><text:span text:style-name="T28">aprobación</text:span><text:span text:style-name="T35"> </text:span><text:span text:style-name="T28">de</text:span><text:span text:style-name="T35"> </text:span><text:span text:style-name="T28">proyectos</text:span><text:span text:style-name="T35"> </text:span><text:span text:style-name="T28">de</text:span><text:span text:style-name="T35"> </text:span><text:span text:style-name="T28">Bases</text:span><text:span text:style-name="T35"> </text:span><text:span text:style-name="T28">reguladoras</text:span><text:span text:style-name="T34"> </text:span><text:span text:style-name="T28">y convocatoria</text:span><text:span text:style-name="T35"> </text:span><text:span text:style-name="T28">de</text:span><text:span text:style-name="T35"> </text:span><text:span text:style-name="T28">subvenciones</text:span><text:span text:style-name="T34"> </text:span><text:span text:style-name="T28">directas</text:span><text:span text:style-name="T35"> </text:span><text:span text:style-name="T28">al</text:span><text:span text:style-name="T30"> </text:span><text:span text:style-name="T28">sector</text:span><text:span text:style-name="T30"> </text:span><text:span text:style-name="T28">pesquero.</text:span><text:span text:style-name="T32"> </text:span><text:span text:style-name="T28">Expediente 5700/2022. Subvenciones Directas o Nominativas</text:span></text:p>
            </text:list-item>
            <text:list-item>
              <text:p text:style-name="P48"><text:span text:style-name="T28">Propuesta de Acuerdo del CGI que eleva la Sra. Consejera del Área de Bienestar Social sobre la convalidación de la omisión de la función interventora</text:span><text:span text:style-name="T43"> </text:span><text:span text:style-name="T28">nº</text:span><text:span text:style-name="T40"> </text:span><text:span text:style-name="T28">2022-0013</text:span><text:span text:style-name="T40"> </text:span><text:span text:style-name="T28">y</text:span><text:span text:style-name="T43"> </text:span><text:span text:style-name="T28">reconocimiento</text:span><text:span text:style-name="T35"> </text:span><text:span text:style-name="T28">de</text:span><text:span text:style-name="T40"> </text:span><text:span text:style-name="T28">obligaciones.</text:span><text:span text:style-name="T30"> </text:span><text:span text:style-name="T28">Expediente FACT-2022-836. Aprobación de Facturas</text:span></text:p>
            </text:list-item>
            <text:list-item>
              <text:p text:style-name="P50"><text:span text:style-name="T46"><text:tab/></text:span><text:span text:style-name="T28">Propuesta de Acuerdo del CGI que eleva la Sra. Consejera del Área de Bienestar Social sobre la convalidación de la omisión de la función interventora</text:span><text:span text:style-name="T38"> </text:span><text:span text:style-name="T28">nº</text:span><text:span text:style-name="T40"> </text:span><text:span text:style-name="T28">2022-004</text:span><text:span text:style-name="T40"> </text:span><text:span text:style-name="T28">y</text:span><text:span text:style-name="T38"> </text:span><text:span text:style-name="T28">reconocimiento</text:span><text:span text:style-name="T35"> </text:span><text:span text:style-name="T28">de</text:span><text:span text:style-name="T40"> </text:span><text:span text:style-name="T28">obligaciones.Expediente</text:span><text:span text:style-name="T35"> </text:span><text:span text:style-name="T28">FACT- 2022-248. Aprobación de Facturas</text:span></text:p>
            </text:list-item>
            <text:list-item>
              <text:p text:style-name="P49"><text:span text:style-name="T46"><text:tab/></text:span><text:span text:style-name="T28">Propuesta de Acuerdo del CGI que eleva la Sra. Consejera del Área de Bienestar Social sobre la convalidación de la omisión de la función interventora</text:span><text:span text:style-name="T43"> </text:span><text:span text:style-name="T28">nº</text:span><text:span text:style-name="T40"> </text:span><text:span text:style-name="T28">2022-0015</text:span><text:span text:style-name="T40"> </text:span><text:span text:style-name="T28">y</text:span><text:span text:style-name="T43"> </text:span><text:span text:style-name="T28">reconocimiento</text:span><text:span text:style-name="T35"> </text:span><text:span text:style-name="T28">de</text:span><text:span text:style-name="T40"> </text:span><text:span text:style-name="T28">obligaciones.</text:span><text:span text:style-name="T30"> </text:span><text:span text:style-name="T28">Expediente FACT-2022-1371. Aprobación de Facturas</text:span></text:p>
            </text:list-item>
            <text:list-item>
              <text:p text:style-name="P51"><text:span text:style-name="T46"><text:tab/></text:span><text:span text:style-name="T28">Propuesta de acuerdo del CGI que eleva la Sra. Consejera del Área de Régimen</text:span><text:span text:style-name="T34"> </text:span><text:span text:style-name="T28">Interior</text:span><text:span text:style-name="T32"> </text:span><text:span text:style-name="T28">referente</text:span><text:span text:style-name="T40"> </text:span><text:span text:style-name="T28">a</text:span><text:span text:style-name="T35"> </text:span><text:span text:style-name="T28">la</text:span><text:span text:style-name="T35"> </text:span><text:span text:style-name="T28">convalidac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omis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función</text:span><text:span text:style-name="T35"> </text:span><text:span text:style-name="T28">de</text:span><text:span text:style-name="T35"> </text:span><text:span text:style-name="T28">la función interventora nº 2022-0043 y reconocimiento de obligaciones.</text:span></text:p>
            </text:list-item>
          </text:list>
        </text:list-item>
      </text:list>
      <text:p text:style-name="P53"><text:span text:style-name="T28">Aprobación</text:span><text:span text:style-name="T32"> </text:span><text:span text:style-name="T28">de</text:span><text:span text:style-name="T35"> </text:span><text:span text:style-name="T34">Facturas</text:span></text:p>
      <text:list xml:id="list93636110706771" text:continue-numbering="true" text:style-name="WWNum1">
        <text:list-item>
          <text:list>
            <text:list-item>
              <text:p text:style-name="P52"><text:span text:style-name="T46"><text:tab/></text:span><text:span text:style-name="T28">Propuesta de acuerdo del CGI que eleva la Sra. Consejera del Área de Régimen</text:span><text:span text:style-name="T34"> </text:span><text:span text:style-name="T28">Interior</text:span><text:span text:style-name="T32"> </text:span><text:span text:style-name="T28">referente</text:span><text:span text:style-name="T40"> </text:span><text:span text:style-name="T28">a</text:span><text:span text:style-name="T35"> </text:span><text:span text:style-name="T28">la</text:span><text:span text:style-name="T35"> </text:span><text:span text:style-name="T28">convalidac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omis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función</text:span><text:span text:style-name="T35"> </text:span><text:span text:style-name="T28">de</text:span><text:span text:style-name="T35"> </text:span><text:span text:style-name="T28">la función interventora nº 2022-0069 y reconocimiento de obligaciones.</text:span></text:p>
            </text:list-item>
          </text:list>
        </text:list-item>
      </text:list>
      <text:p text:style-name="P53"><text:span text:style-name="T28">Expediente</text:span><text:span text:style-name="T30"> </text:span><text:span text:style-name="T28">FACT-2022-3315.</text:span><text:span text:style-name="T40"> </text:span><text:span text:style-name="T28">Aprobación</text:span><text:span text:style-name="T30"> </text:span><text:span text:style-name="T28">de</text:span><text:span text:style-name="T40"> </text:span><text:span text:style-name="T34">Facturas</text:span></text:p>
      <text:list xml:id="list93636245621101" text:continue-numbering="true" text:style-name="WWNum1">
        <text:list-item>
          <text:list>
            <text:list-item>
              <text:p text:style-name="P52"><text:span text:style-name="T46"><text:tab/></text:span><text:span text:style-name="T28">Propuesta de acuerdo del CGI que eleva la Sra. Consejera del Área de Régimen</text:span><text:span text:style-name="T34"> </text:span><text:span text:style-name="T28">Interior</text:span><text:span text:style-name="T32"> </text:span><text:span text:style-name="T28">referente</text:span><text:span text:style-name="T40"> </text:span><text:span text:style-name="T28">a</text:span><text:span text:style-name="T35"> </text:span><text:span text:style-name="T28">la</text:span><text:span text:style-name="T35"> </text:span><text:span text:style-name="T28">convalidac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omis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función</text:span><text:span text:style-name="T35"> </text:span><text:span text:style-name="T28">de</text:span><text:span text:style-name="T35"> </text:span><text:span text:style-name="T28">la función interventora nº 2022-0028 y reconocimiento de obligaciones.</text:span></text:p>
            </text:list-item>
          </text:list>
        </text:list-item>
      </text:list>
      <text:p text:style-name="P53"><text:span text:style-name="T28">Aprobación</text:span><text:span text:style-name="T32"> </text:span><text:span text:style-name="T28">de</text:span><text:span text:style-name="T35"> </text:span><text:span text:style-name="T34">Facturas</text:span></text:p>
      <text:list xml:id="list93634947708819" text:continue-numbering="true" text:style-name="WWNum1">
        <text:list-item>
          <text:list>
            <text:list-item>
              <text:p text:style-name="P52"><text:span text:style-name="T46"><text:tab/></text:span><text:span text:style-name="T28">Propuesta de acuerdo del CGI que eleva la Sra. Consejera del Área de Régimen</text:span><text:span text:style-name="T34"> </text:span><text:span text:style-name="T28">Interior</text:span><text:span text:style-name="T32"> </text:span><text:span text:style-name="T28">referente</text:span><text:span text:style-name="T40"> </text:span><text:span text:style-name="T28">a</text:span><text:span text:style-name="T35"> </text:span><text:span text:style-name="T28">la</text:span><text:span text:style-name="T35"> </text:span><text:span text:style-name="T28">convalidac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omis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función</text:span><text:span text:style-name="T35"> </text:span><text:span text:style-name="T28">de</text:span><text:span text:style-name="T35"> </text:span><text:span text:style-name="T28">la función interventora nº 2022-0012 y reconocimiento de obligaciones.</text:span></text:p>
            </text:list-item>
          </text:list>
        </text:list-item>
      </text:list>
      <text:p text:style-name="P53"><text:span text:style-name="T28">Aprobación</text:span><text:span text:style-name="T32"> </text:span><text:span text:style-name="T28">de</text:span><text:span text:style-name="T35"> </text:span><text:span text:style-name="T34">Facturas</text:span></text:p>
      <text:list xml:id="list93635135814034" text:continue-numbering="true" text:style-name="WWNum1">
        <text:list-item>
          <text:list>
            <text:list-item>
              <text:p text:style-name="P52"><text:span text:style-name="T46"><text:tab/></text:span><text:span text:style-name="T28">Propuesta de acuerdo del CGI que eleva la Sra. Consejera del Área de Régimen</text:span><text:span text:style-name="T34"> </text:span><text:span text:style-name="T28">Interior</text:span><text:span text:style-name="T32"> </text:span><text:span text:style-name="T28">referente</text:span><text:span text:style-name="T40"> </text:span><text:span text:style-name="T28">a</text:span><text:span text:style-name="T35"> </text:span><text:span text:style-name="T28">la</text:span><text:span text:style-name="T35"> </text:span><text:span text:style-name="T28">convalidac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omis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función</text:span><text:span text:style-name="T35"> </text:span><text:span text:style-name="T28">de</text:span><text:span text:style-name="T35"> </text:span><text:span text:style-name="T28">la función interventora nº 2022-0023 y reconocimiento de obligaciones.</text:span></text:p>
            </text:list-item>
          </text:list>
        </text:list-item>
      </text:list>
      <text:p text:style-name="P53"><text:span text:style-name="T28">Aprobación</text:span><text:span text:style-name="T32"> </text:span><text:span text:style-name="T28">de</text:span><text:span text:style-name="T35"> </text:span><text:span text:style-name="T34">Facturas</text:span></text:p>
      <text:list xml:id="list93635450461087" text:continue-numbering="true" text:style-name="WWNum1">
        <text:list-item>
          <text:list>
            <text:list-item>
              <text:p text:style-name="P52"><text:span text:style-name="T46"><text:tab/></text:span><text:span text:style-name="T28">Propuesta de acuerdo del CGI que eleva la Sra. Consejera del Área de Régimen</text:span><text:span text:style-name="T34"> </text:span><text:span text:style-name="T28">Interior</text:span><text:span text:style-name="T32"> </text:span><text:span text:style-name="T28">referente</text:span><text:span text:style-name="T40"> </text:span><text:span text:style-name="T28">a</text:span><text:span text:style-name="T35"> </text:span><text:span text:style-name="T28">la</text:span><text:span text:style-name="T35"> </text:span><text:span text:style-name="T28">convalidac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omis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función</text:span><text:span text:style-name="T35"> </text:span><text:span text:style-name="T28">de</text:span><text:span text:style-name="T35"> </text:span><text:span text:style-name="T28">la función interventora nº 2022-0030 y reconocimiento de obligaciones.</text:span></text:p>
            </text:list-item>
          </text:list>
        </text:list-item>
      </text:list>
      <text:p text:style-name="P53"><text:span text:style-name="T28">Aprobación</text:span><text:span text:style-name="T32"> </text:span><text:span text:style-name="T28">de</text:span><text:span text:style-name="T35"> </text:span><text:span text:style-name="T34">Facturas</text:span></text:p>
      <text:list xml:id="list93634633466106" text:continue-numbering="true" text:style-name="WWNum1">
        <text:list-item>
          <text:list>
            <text:list-item>
              <text:p text:style-name="P52"><text:span text:style-name="T46"><text:tab/></text:span><text:span text:style-name="T28">Propuesta de acuerdo del CGI que eleva la Sra. Consejera del Área de Régimen</text:span><text:span text:style-name="T34"> </text:span><text:span text:style-name="T28">Interior</text:span><text:span text:style-name="T32"> </text:span><text:span text:style-name="T28">referente</text:span><text:span text:style-name="T40"> </text:span><text:span text:style-name="T28">a</text:span><text:span text:style-name="T35"> </text:span><text:span text:style-name="T28">la</text:span><text:span text:style-name="T35"> </text:span><text:span text:style-name="T28">convalidac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omis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función</text:span><text:span text:style-name="T35"> </text:span><text:span text:style-name="T28">de</text:span><text:span text:style-name="T35"> </text:span><text:span text:style-name="T28">la función interventora nº 2022-071 y reconocimiento de obligaciones.</text:span></text:p>
            </text:list-item>
          </text:list>
        </text:list-item>
      </text:list>
      <text:p text:style-name="P53"><text:span text:style-name="T28">Aprobación</text:span><text:span text:style-name="T32"> </text:span><text:span text:style-name="T28">de</text:span><text:span text:style-name="T35"> </text:span><text:span text:style-name="T34">Facturas</text:span></text:p>
      <text:list xml:id="list93636178380633" text:continue-numbering="true" text:style-name="WWNum1">
        <text:list-item>
          <text:list>
            <text:list-item>
              <text:p text:style-name="P52"><text:span text:style-name="T46"><text:tab/></text:span><text:span text:style-name="T28">Propuesta de acuerdo del CGI que eleva la Sra. Consejera del Área de Régimen</text:span><text:span text:style-name="T34"> </text:span><text:span text:style-name="T28">Interior</text:span><text:span text:style-name="T32"> </text:span><text:span text:style-name="T28">referente</text:span><text:span text:style-name="T40"> </text:span><text:span text:style-name="T28">a</text:span><text:span text:style-name="T35"> </text:span><text:span text:style-name="T28">la</text:span><text:span text:style-name="T35"> </text:span><text:span text:style-name="T28">convalidac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omisión</text:span><text:span text:style-name="T34"> </text:span><text:span text:style-name="T28">de</text:span><text:span text:style-name="T35"> </text:span><text:span text:style-name="T28">la</text:span><text:span text:style-name="T35"> </text:span><text:span text:style-name="T28">función</text:span><text:span text:style-name="T35"> </text:span><text:span text:style-name="T28">de</text:span><text:span text:style-name="T35"> </text:span><text:span text:style-name="T28">la función interventora nº 2022-00 11 y reconocimiento de obligaciones.</text:span></text:p>
            </text:list-item>
          </text:list>
        </text:list-item>
      </text:list>
      <text:p text:style-name="P5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/>
      <text:section text:style-name="Sect1" text:name="TextSection">
        <text:p text:style-name="P13"/>
        <text:p text:style-name="P13"/>
        <text:p text:style-name="P13"/>
        <text:p text:style-name="P13"/>
        <text:p text:style-name="P16"/>
        <text:p text:style-name="P55"><text:span text:style-name="T12">Cód.</text:span><text:span text:style-name="T13"> </text:span><text:span text:style-name="T12">Validación:</text:span><text:span text:style-name="T14"> </text:span><text:span text:style-name="T12">9SA2ECMW5PN56JN6RYT2HH99N</text:span><text:span text:style-name="T14"> </text:span><text:span text:style-name="T12">|</text:span><text:span text:style-name="T13"> </text:span><text:span text:style-name="T12">Verificación:</text:span><text:span text:style-name="T14"> </text:span><text:span text:style-name="T12">https://cabildodelanzarote.sedelectronica.es/</text:span><text:span text:style-name="T15"> </text:span><text:span text:style-name="T12">Documento firmado electrónicamente desde la plataforma esPublico Gestiona | Página 3 de 3</text:span></text:p>
        <text:p text:style-name="P56"><text:span text:style-name="T17">DECRETO</text:span><text:span text:style-name="T19"> </text:span><text:span text:style-name="T21">RESOLUCION</text:span></text:p>
        <text:p text:style-name="P28"><text:span text:style-name="T22">Número:</text:span><text:span text:style-name="T23"> </text:span><text:span text:style-name="T22">2022-5407</text:span><text:span text:style-name="T24"> </text:span><text:span text:style-name="T22">Fecha:</text:span><text:span text:style-name="T23"> </text:span><text:span text:style-name="T25">11/08/2022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9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5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4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Standard">
      <style:paragraph-properties fo:line-height="5%"/>
      <style:text-properties fo:font-size="1pt" style:font-size-asian="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94cm" fo:margin-left="2.293cm" fo:margin-right="2.328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5cm" fo:margin-left="0cm" fo:margin-right="0cm" fo:margin-bottom="2.07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.882cm" fo:margin-right="4.269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0"><draw:text-box><text:p text:style-name="MP2"><draw:custom-shape text:anchor-type="char" draw:z-index="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08:39:00</meta:creation-date>
    <meta:document-statistic meta:table-count="2" meta:image-count="0" meta:object-count="0" meta:page-count="3" meta:paragraph-count="60" meta:word-count="872" meta:character-count="6024" meta:non-whitespace-character-count="5222"/>
    <meta:generator>LibreOffice/6.3.4.2$Windows_X86_64 LibreOffice_project/60da17e045e08f1793c57c00ba83cdfce946d0aa</meta:generator>
    <meta:user-defined meta:name="Creator">PDFium</meta:user-defined>
    <meta:user-defined meta:name="Producer">PDFium</meta:user-defined>
  </office:meta>
</office:document-meta>
</file>