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cm" fo:margin-right="0.028cm" fo:margin-top="0.023cm" fo:margin-bottom="0cm" loext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28cm" fo:margin-right="0.016cm" fo:margin-top="0.21cm" fo:margin-bottom="0cm" loext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182cm" fo:text-align="start" style:justify-single-word="false" fo:text-indent="0cm" style:auto-text-indent="false"/>
      <style:text-properties style:text-rotation-angle="90" style:text-rotation-scale="line-height"/>
    </style:style>
    <style:style style:name="P5" style:family="paragraph" style:parent-style-name="Frame_20_contents">
      <style:paragraph-properties fo:margin-left="0.035cm" fo:margin-right="0cm" fo:margin-top="0.028cm" fo:margin-bottom="0cm" loext:contextual-spacing="false" fo:line-height="0.189cm" fo:text-align="start" style:justify-single-word="false" fo:text-indent="0cm" style:auto-text-indent="false"/>
      <style:text-properties style:text-rotation-angle="90" style:text-rotation-scale="line-height"/>
    </style:style>
    <style:style style:name="P6" style:family="paragraph" style:parent-style-name="Frame_20_contents">
      <style:paragraph-properties fo:margin-left="0.035cm" fo:margin-right="0cm" fo:margin-top="0.009cm" fo:margin-bottom="0cm" loext:contextual-spacing="false" fo:line-height="86%" fo:text-align="start" style:justify-single-word="false" fo:text-indent="0cm" style:auto-text-indent="false"/>
      <style:text-properties style:text-rotation-angle="90" style:text-rotation-scale="line-height"/>
    </style:style>
    <style:style style:name="P7" style:family="paragraph" style:parent-style-name="Frame_20_contents">
      <style:paragraph-properties fo:margin-left="0.035cm" fo:margin-right="0cm" fo:margin-top="0.039cm" fo:margin-bottom="0cm" loext:contextual-spacing="false" fo:line-height="0.73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9cm" fo:margin-bottom="0cm" loext:contextual-spacing="false" fo:line-height="0.737cm" fo:text-align="start" style:justify-single-word="false" fo:text-indent="0cm" style:auto-text-indent="false"/>
      <style:text-properties style:text-rotation-angle="90" style:text-rotation-scale="line-height"/>
    </style:style>
    <style:style style:name="P9" style:family="paragraph" style:parent-style-name="Frame_20_contents">
      <style:paragraph-properties fo:margin-left="0.035cm" fo:margin-right="0cm" fo:margin-top="0.053cm" fo:margin-bottom="0cm" loext:contextual-spacing="false" fo:line-height="86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53cm" fo:margin-bottom="0cm" loext:contextual-spacing="false" fo:line-height="86%" fo:text-align="start" style:justify-single-word="false" fo:text-indent="0cm" style:auto-text-indent="false"/>
      <style:text-properties style:text-rotation-angle="90" style:text-rotation-scale="line-height"/>
    </style:style>
    <style:style style:name="P11" style:family="paragraph" style:parent-style-name="Frame_20_contents">
      <style:paragraph-properties fo:margin-left="0.035cm" fo:margin-right="0.471cm" fo:margin-top="0.051cm" fo:margin-bottom="0cm" loext:contextual-spacing="false" fo:line-height="86%" fo:text-align="start" style:justify-single-word="false" fo:text-indent="0cm" style:auto-text-indent="false"/>
      <style:text-properties style:text-rotation-angle="90" style:text-rotation-scale="line-height"/>
    </style:style>
    <style:style style:name="P12" style:family="paragraph" style:parent-style-name="Frame_20_contents">
      <style:paragraph-properties fo:margin-left="0.071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71cm" fo:margin-right="0cm" fo:margin-top="0cm" fo:margin-bottom="0cm" loext:contextual-spacing="false" fo:line-height="0.355cm" fo:text-align="start" style:justify-single-word="false" fo:text-indent="0cm" style:auto-text-indent="false"/>
      <style:text-properties style:text-rotation-angle="90" style:text-rotation-scale="line-height"/>
    </style:style>
    <style:style style:name="P14" style:family="paragraph" style:parent-style-name="Frame_20_contents">
      <style:paragraph-properties fo:margin-left="4.297cm" fo:margin-right="4.297cm" fo:margin-top="0.208cm" fo:margin-bottom="0cm" loext:contextual-spacing="false" fo:text-align="center" style:justify-single-word="false" fo:text-indent="0cm" style:auto-text-indent="false"/>
    </style:style>
    <style:style style:name="P15" style:family="paragraph" style:parent-style-name="Frame_20_contents" style:list-style-name="WWNum1">
      <style:paragraph-properties fo:margin-left="0.702cm" fo:margin-right="0cm" fo:margin-top="0.183cm" fo:margin-bottom="0cm" loext:contextual-spacing="false" fo:text-align="justify" style:justify-single-word="false" fo:text-indent="-0.517cm" style:auto-text-indent="false">
        <style:tab-stops>
          <style:tab-stop style:position="0.702cm"/>
        </style:tab-stops>
      </style:paragraph-properties>
    </style:style>
    <style:style style:name="P16" style:family="paragraph" style:parent-style-name="Frame_20_contents">
      <style:paragraph-properties fo:margin-left="0.185cm" fo:margin-right="0cm" fo:margin-top="0.183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185cm" fo:margin-right="0cm" fo:margin-top="0.208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187cm" fo:margin-right="0cm" fo:margin-top="0.208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4.563cm" fo:margin-right="4.561cm" fo:margin-top="0.529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1">
      <style:paragraph-properties style:page-number="auto"/>
    </style:style>
    <style:style style:name="P22" style:family="paragraph" style:parent-style-name="Text_20_body">
      <style:paragraph-properties fo:margin-left="0.035cm" fo:margin-right="0cm" fo:margin-top="0.023cm" fo:margin-bottom="0cm" loext:contextual-spacing="false" fo:text-indent="0cm" style:auto-text-indent="false"/>
    </style:style>
    <style:style style:name="P23" style:family="paragraph" style:parent-style-name="Text_20_body" style:list-style-name="WWNum1">
      <style:paragraph-properties fo:margin-left="1.432cm" fo:margin-right="0cm" fo:margin-top="0.002cm" fo:margin-bottom="0cm" loext:contextual-spacing="false" fo:line-height="0.445cm" fo:text-align="justify" style:justify-single-word="false" fo:text-indent="-0.497cm" style:auto-text-indent="false">
        <style:tab-stops>
          <style:tab-stop style:position="1.432cm"/>
        </style:tab-stops>
      </style:paragraph-properties>
    </style:style>
    <style:style style:name="P24" style:family="paragraph" style:parent-style-name="Text_20_body" style:list-style-name="WWNum1">
      <style:paragraph-properties fo:margin-left="1.432cm" fo:margin-right="0cm" fo:margin-top="0cm" fo:margin-bottom="0cm" loext:contextual-spacing="false" fo:line-height="100%" fo:text-align="start" style:justify-single-word="false" fo:text-indent="-0.497cm" style:auto-text-indent="false">
        <style:tab-stops>
          <style:tab-stop style:position="1.432cm"/>
        </style:tab-stops>
      </style:paragraph-properties>
    </style:style>
    <style:style style:name="P25" style:family="paragraph" style:parent-style-name="Text_20_body" style:list-style-name="WWNum1">
      <style:paragraph-properties fo:margin-left="1.434cm" fo:margin-right="0.57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26" style:family="paragraph" style:parent-style-name="Text_20_body" style:list-style-name="WWNum1">
      <style:paragraph-properties fo:margin-left="1.434cm" fo:margin-right="0.919cm" fo:margin-top="0cm" fo:margin-bottom="0cm" loext:contextual-spacing="false" fo:line-height="100%" fo:text-align="start" style:justify-single-word="false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27" style:family="paragraph" style:parent-style-name="Text_20_body" style:list-style-name="WWNum1">
      <style:paragraph-properties fo:margin-left="1.434cm" fo:margin-right="0.212cm" fo:margin-top="0.002cm" fo:margin-bottom="0cm" loext:contextual-spacing="false" fo:line-height="100%" fo:text-align="justify" style:justify-single-word="false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28" style:family="paragraph" style:parent-style-name="Text_20_body" style:list-style-name="WWNum1">
      <style:paragraph-properties fo:margin-left="1.434cm" fo:margin-right="0.573cm" fo:margin-top="0cm" fo:margin-bottom="0cm" loext:contextual-spacing="false" fo:line-height="100%" fo:text-align="start" style:justify-single-word="false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29" style:family="paragraph" style:parent-style-name="Text_20_body">
      <style:paragraph-properties fo:margin-left="0.187cm" fo:margin-right="0cm" fo:margin-top="0.183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0.187cm" fo:margin-right="0cm" fo:margin-top="0.183cm" fo:margin-bottom="0cm" loext:contextual-spacing="false" fo:line-height="0.445cm" fo:text-indent="0cm" style:auto-text-indent="false"/>
    </style:style>
    <style:style style:name="P31" style:family="paragraph" style:parent-style-name="Text_20_body">
      <style:paragraph-properties fo:margin-left="0.187cm" fo:margin-right="0cm" fo:margin-top="0cm" fo:margin-bottom="0cm" loext:contextual-spacing="false" fo:line-height="0.445cm" fo:text-indent="0cm" style:auto-text-indent="false"/>
    </style:style>
    <style:style style:name="P32" style:family="paragraph" style:parent-style-name="Text_20_body">
      <style:paragraph-properties fo:margin-left="0.187cm" fo:margin-right="0cm" fo:margin-top="0.002cm" fo:margin-bottom="0cm" loext:contextual-spacing="false" fo:text-indent="0cm" style:auto-text-indent="false"/>
    </style:style>
    <style:style style:name="P33" style:family="paragraph" style:parent-style-name="Text_20_body">
      <style:paragraph-properties fo:margin-left="0.185cm" fo:margin-right="0cm" fo:margin-top="0.183cm" fo:margin-bottom="0cm" loext:contextual-spacing="false" fo:text-indent="0cm" style:auto-text-indent="false"/>
    </style:style>
    <style:style style:name="P34" style:family="paragraph" style:parent-style-name="Text_20_body">
      <style:paragraph-properties fo:margin-left="1.436cm" fo:margin-right="0.642cm" fo:margin-top="0.183cm" fo:margin-bottom="0cm" loext:contextual-spacing="false" fo:text-indent="0cm" style:auto-text-indent="fals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letter-spacing="-0.009cm" fo:font-weight="bold" style:font-size-asian="11pt" style:font-weight-asian="bold"/>
    </style:style>
    <style:style style:name="T3" style:family="text">
      <style:text-properties fo:font-size="11pt" fo:letter-spacing="-0.009cm" style:font-size-asian="11pt"/>
    </style:style>
    <style:style style:name="T4" style:family="text">
      <style:text-properties fo:font-size="11pt" fo:letter-spacing="-0.005cm" fo:font-weight="bold" style:font-size-asian="11pt" style:font-weight-asian="bold"/>
    </style:style>
    <style:style style:name="T5" style:family="text">
      <style:text-properties fo:font-size="11pt" fo:letter-spacing="-0.005cm" style:font-size-asian="11pt"/>
    </style:style>
    <style:style style:name="T6" style:family="text">
      <style:text-properties fo:font-size="11pt" fo:letter-spacing="-0.004cm" fo:font-weight="bold" style:font-size-asian="11pt" style:font-weight-asian="bold"/>
    </style:style>
    <style:style style:name="T7" style:family="text">
      <style:text-properties fo:font-size="11pt" fo:letter-spacing="-0.004cm" style:font-size-asian="11pt"/>
    </style:style>
    <style:style style:name="T8" style:family="text">
      <style:text-properties fo:font-size="11pt" fo:letter-spacing="-0.007cm" fo:font-weight="bold" style:font-size-asian="11pt" style:font-weight-asian="bold"/>
    </style:style>
    <style:style style:name="T9" style:family="text">
      <style:text-properties fo:font-size="11pt" fo:letter-spacing="-0.007cm" style:font-size-asian="11pt"/>
    </style:style>
    <style:style style:name="T10" style:family="text">
      <style:text-properties fo:font-size="11pt" fo:letter-spacing="-0.002cm" fo:font-weight="bold" style:font-size-asian="11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weight="bold" style:font-weight-asian="bold"/>
    </style:style>
    <style:style style:name="T13" style:family="text">
      <style:text-properties fo:letter-spacing="-0.011cm"/>
    </style:style>
    <style:style style:name="T14" style:family="text">
      <style:text-properties fo:letter-spacing="-0.011cm" fo:font-weight="bold" style:font-weight-asian="bold"/>
    </style:style>
    <style:style style:name="T15" style:family="text">
      <style:text-properties fo:letter-spacing="-0.005cm"/>
    </style:style>
    <style:style style:name="T16" style:family="text">
      <style:text-properties fo:letter-spacing="-0.002cm"/>
    </style:style>
    <style:style style:name="T17" style:family="text">
      <style:text-properties fo:letter-spacing="-0.004cm"/>
    </style:style>
    <style:style style:name="T18" style:family="text">
      <style:text-properties fo:letter-spacing="0.141cm"/>
    </style:style>
    <style:style style:name="T19" style:family="text">
      <style:text-properties fo:letter-spacing="0.141cm" fo:font-weight="bold" style:font-weight-asian="bold"/>
    </style:style>
    <style:style style:name="T20" style:family="text">
      <style:text-properties fo:letter-spacing="-0.009cm"/>
    </style:style>
    <style:style style:name="T21" style:family="text">
      <style:text-properties style:font-name="Arial" fo:font-size="5pt" fo:font-weight="bold" style:font-size-asian="5pt" style:font-weight-asian="bold"/>
    </style:style>
    <style:style style:name="T22" style:family="text">
      <style:text-properties style:font-name="Arial" fo:font-size="5pt" fo:letter-spacing="-0.002cm" fo:font-weight="bold" style:font-size-asian="5pt" style:font-weight-asian="bold"/>
    </style:style>
    <style:style style:name="T23" style:family="text">
      <style:text-properties style:font-name="Arial" fo:font-size="5pt" fo:letter-spacing="0.071cm" fo:font-weight="bold" style:font-size-asian="5pt" style:font-weight-asian="bold"/>
    </style:style>
    <style:style style:name="T24" style:family="text">
      <style:text-properties style:font-name="Arial" fo:font-size="5pt" fo:letter-spacing="0.071cm" style:font-size-asian="5pt"/>
    </style:style>
    <style:style style:name="T25" style:family="text">
      <style:text-properties style:font-name="Arial" fo:font-size="5pt" style:font-size-asian="5pt"/>
    </style:style>
    <style:style style:name="T26" style:family="text">
      <style:text-properties style:font-name="Arial" fo:font-size="5pt" fo:letter-spacing="-0.012cm" style:font-size-asian="5pt"/>
    </style:style>
    <style:style style:name="T27" style:family="text">
      <style:text-properties style:font-name="Arial" fo:font-size="5pt" fo:letter-spacing="-0.009cm" style:font-size-asian="5pt"/>
    </style:style>
    <style:style style:name="T28" style:family="text">
      <style:text-properties style:font-name="Arial" fo:font-size="5pt" fo:letter-spacing="-0.009cm" fo:font-weight="bold" style:font-size-asian="5pt" style:font-weight-asian="bold"/>
    </style:style>
    <style:style style:name="T29" style:family="text">
      <style:text-properties style:font-name="Arial" fo:font-size="5pt" fo:letter-spacing="-0.004cm" style:font-size-asian="5pt"/>
    </style:style>
    <style:style style:name="T30" style:family="text">
      <style:text-properties style:font-name="Arial" fo:font-size="5pt" fo:letter-spacing="-0.004cm" fo:font-weight="bold" style:font-size-asian="5pt" style:font-weight-asian="bold"/>
    </style:style>
    <style:style style:name="T31" style:family="text">
      <style:text-properties style:font-name="Arial" fo:font-size="5pt" fo:letter-spacing="-0.007cm" fo:font-weight="bold" style:font-size-asian="5pt" style:font-weight-asian="bold"/>
    </style:style>
    <style:style style:name="T32" style:family="text">
      <style:text-properties style:font-name="Arial" fo:font-size="6pt" fo:letter-spacing="-0.004cm" style:font-size-asian="6pt"/>
    </style:style>
    <style:style style:name="T33" style:family="text">
      <style:text-properties style:font-name="Arial" fo:font-size="6pt" fo:letter-spacing="0.071cm" style:font-size-asian="6pt"/>
    </style:style>
    <style:style style:name="T34" style:family="text">
      <style:text-properties style:font-name="Arial" fo:font-size="6pt" style:font-size-asian="6pt"/>
    </style:style>
    <style:style style:name="T35" style:family="text">
      <style:text-properties style:font-name="Tahoma" fo:font-size="18pt" style:font-size-asian="18pt"/>
    </style:style>
    <style:style style:name="T36" style:family="text">
      <style:text-properties style:font-name="Tahoma" fo:font-size="18pt" fo:letter-spacing="-0.026cm" style:font-size-asian="18pt"/>
    </style:style>
    <style:style style:name="T37" style:family="text">
      <style:text-properties style:font-name="Tahoma" fo:font-size="18pt" fo:letter-spacing="-0.004cm" style:font-size-asian="18pt"/>
    </style:style>
    <style:style style:name="T38" style:family="text">
      <style:text-properties style:font-name="Tahoma" fo:font-size="9pt" style:font-size-asian="9pt"/>
    </style:style>
    <style:style style:name="T39" style:family="text">
      <style:text-properties style:font-name="Tahoma" fo:font-size="9pt" fo:letter-spacing="-0.011cm" style:font-size-asian="9pt"/>
    </style:style>
    <style:style style:name="T40" style:family="text">
      <style:text-properties style:font-name="Tahoma" fo:font-size="9pt" fo:letter-spacing="0.122cm" style:font-size-asian="9pt" style:text-scale="150%"/>
    </style:style>
    <style:style style:name="T41" style:family="text">
      <style:text-properties style:font-name="Tahoma" fo:font-size="9pt" fo:letter-spacing="-0.004cm" style:font-size-asian="9pt"/>
    </style:style>
    <style:style style:name="T42" style:family="text">
      <style:text-properties fo:letter-spacing="-0.007cm"/>
    </style:style>
    <style:style style:name="T43" style:family="text">
      <style:text-properties fo:letter-spacing="-0.014cm"/>
    </style:style>
    <style:style style:name="T44" style:family="text">
      <style:text-properties fo:font-size="15pt" fo:letter-spacing="-0.004cm" fo:font-weight="bold" style:font-size-asian="15pt" style:font-weight-asian="bold"/>
    </style:style>
    <style:style style:name="T45" style:family="text">
      <style:text-properties fo:font-size="15pt" fo:font-weight="bold" style:font-size-asian="15pt" style:font-weight-asian="bold"/>
    </style:style>
    <style:style style:name="T46" style:family="text">
      <style:text-properties fo:letter-spacing="0.004cm"/>
    </style:style>
    <style:style style:name="T47" style:family="text">
      <style:text-properties fo:letter-spacing="0.002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713cm" fo:min-width="15.08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5.083cm" fo:min-width="0.8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5.083cm" fo:min-width="0.8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22cm" fo:min-width="10.7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168cm" fo:min-width="6.77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665cm" fo:min-width="11.7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845cm" fo:min-width="10.8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845cm" fo:min-width="4.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2.182cm" fo:min-width="11.76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2.182cm" fo:min-width="3.3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82cm" fo:min-width="11.76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82cm" fo:min-width="3.3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1.268cm" fo:min-width="11.76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1.268cm" fo:min-width="3.3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845cm" fo:min-width="15.08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7.516cm" fo:min-width="15.08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10.732cm" fo:min-width="0.5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6.777cm" fo:min-width="1.1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4.138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3.718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0.506cm" fo:min-width="7.4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0.506cm" fo:min-width="0.3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0.951cm" fo:min-width="15.4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0.506cm" fo:min-width="12.8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1.162cm" fo:min-width="14.91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draw:custom-shape text:anchor-type="paragraph" draw:z-index="0" draw:name="Textbox 1" draw:style-name="gr26" draw:text-style-name="P35" svg:width="14.914cm" svg:height="1.161cm" svg:x="3.041cm" svg:y="7.893cm"><text:p text:style-name="P1"><text:span text:style-name="T1">María</text:span><text:span text:style-name="T2"> </text:span><text:span text:style-name="T1">Dolores</text:span><text:span text:style-name="T4"> </text:span><text:span text:style-name="T1">Corujo</text:span><text:span text:style-name="T4"> </text:span><text:span text:style-name="T1">Berriel,</text:span><text:span text:style-name="T6"> </text:span><text:span text:style-name="T1">EN</text:span><text:span text:style-name="T8"> </text:span><text:span text:style-name="T1">CALIDAD</text:span><text:span text:style-name="T6"> </text:span><text:span text:style-name="T1">DE</text:span><text:span text:style-name="T4"> </text:span><text:span text:style-name="T1">PRESIDENTA</text:span><text:span text:style-name="T6"> </text:span><text:span text:style-name="T1">DE</text:span><text:span text:style-name="T6"> </text:span><text:span text:style-name="T1">ESTE</text:span><text:span text:style-name="T10"> </text:span><text:span text:style-name="T6">ÓRGANO,</text:span></text:p><text:p text:style-name="P2"><text:span text:style-name="T6">DISPONG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box 2" draw:style-name="gr25" draw:text-style-name="P35" svg:width="12.831cm" svg:height="0.505cm" svg:x="2.469cm" svg:y="9.865cm"><text:p text:style-name="P22"><text:span text:style-name="T12">PRIMERO.</text:span><text:span text:style-name="T14"> </text:span>Que<text:span text:style-name="T15"> </text:span>se<text:span text:style-name="T15"> </text:span>convoque<text:span text:style-name="T15"> </text:span>la<text:span text:style-name="T15"> </text:span>próxima<text:span text:style-name="T15"> </text:span>sesión<text:span text:style-name="T16"> </text:span>de<text:span text:style-name="T15"> </text:span>este<text:span text:style-name="T15"> </text:span>órgano<text:span text:style-name="T15"> </text:span><text:span text:style-name="T17">colegiad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box 3" draw:style-name="gr24" draw:text-style-name="P35" svg:width="15.463cm" svg:height="0.95cm" svg:x="2.469cm" svg:y="16.346cm"><text:p text:style-name="P22"><text:span text:style-name="T12">SEGUNDO.</text:span><text:span text:style-name="T19"> </text:span>Que<text:span text:style-name="T18"> </text:span>se<text:span text:style-name="T18"> </text:span>lleven<text:span text:style-name="T18"> </text:span>a<text:span text:style-name="T18"> </text:span>cabo<text:span text:style-name="T18"> </text:span>los<text:span text:style-name="T18"> </text:span>trámites<text:span text:style-name="T18"> </text:span>legales<text:span text:style-name="T18"> </text:span>oportunos<text:span text:style-name="T18"> </text:span>para<text:span text:style-name="T18"> </text:span>efectuar convocatoria y notificación a los miembros de este órgano colegiad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box 4" draw:style-name="gr23" draw:text-style-name="P35" svg:width="0.371cm" svg:height="0.505cm" svg:x="18.145cm" svg:y="16.346cm"><text:p text:style-name="P22"><text:span text:style-name="T20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Textbox 5" draw:style-name="gr22" draw:text-style-name="P35" svg:width="7.487cm" svg:height="0.505cm" svg:x="2.469cm" svg:y="18.106cm"><text:p text:style-name="P3"><text:span text:style-name="T1">TERCERO.</text:span><text:span text:style-name="T10"> </text:span><text:span text:style-name="T11">Fijar</text:span><text:span text:style-name="T5"> </text:span><text:span text:style-name="T11">el</text:span><text:span text:style-name="T3"> </text:span><text:span text:style-name="T11">siguiente</text:span><text:span text:style-name="T7"> </text:span><text:span text:style-name="T11">orden</text:span><text:span text:style-name="T9"> </text:span><text:span text:style-name="T11">del</text:span><text:span text:style-name="T9"> dí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box 6" draw:style-name="gr21" draw:text-style-name="P35" svg:width="0.798cm" svg:height="3.717cm" svg:x="0.758cm" svg:y="14.496cm"><text:p text:style-name="P11"><text:span text:style-name="T21">María</text:span><text:span text:style-name="T22"> </text:span><text:span text:style-name="T21">Dolores</text:span><text:span text:style-name="T22"> </text:span><text:span text:style-name="T21">García</text:span><text:span text:style-name="T22"> </text:span><text:span text:style-name="T21">Cid</text:span><text:span text:style-name="T22"> </text:span><text:span text:style-name="T21">(2</text:span><text:span text:style-name="T22"> </text:span><text:span text:style-name="T21">de</text:span><text:span text:style-name="T22"> </text:span><text:span text:style-name="T21">2)</text:span><text:span text:style-name="T23"> </text:span><text:span text:style-name="T25">Titular</text:span><text:span text:style-name="T26"> </text:span><text:span text:style-name="T25">Accidental</text:span><text:span text:style-name="T26"> </text:span><text:span text:style-name="T25">del</text:span><text:span text:style-name="T26"> </text:span><text:span text:style-name="T25">Órgano</text:span><text:span text:style-name="T26"> </text:span><text:span text:style-name="T25">de</text:span><text:span text:style-name="T26"> </text:span><text:span text:style-name="T25">Apoyo</text:span><text:span text:style-name="T24"> </text:span><text:span text:style-name="T25">Fecha Firma: 29/09/2022</text:span></text:p><text:p text:style-name="P4"><text:span text:style-name="T25">HASH:</text:span><text:span text:style-name="T27"> </text:span><text:span text:style-name="T29">0cd4ce39961401de1d70cea783158fea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Textbox 7" draw:style-name="gr20" draw:text-style-name="P35" svg:width="0.798cm" svg:height="4.137cm" svg:x="0.758cm" svg:y="5.764cm"><text:p text:style-name="P5"><text:span text:style-name="T31">María</text:span><text:span text:style-name="T30"> </text:span><text:span text:style-name="T31">Dolores</text:span><text:span text:style-name="T22"> </text:span><text:span text:style-name="T31">Corujo</text:span><text:span text:style-name="T22"> </text:span><text:span text:style-name="T31">Berriel</text:span><text:span text:style-name="T30"> </text:span><text:span text:style-name="T31">(1</text:span><text:span text:style-name="T22"> </text:span><text:span text:style-name="T31">de</text:span><text:span text:style-name="T22"> </text:span><text:span text:style-name="T28">2)</text:span></text:p><text:p text:style-name="P6"><text:span text:style-name="T25">Presidenta</text:span><text:span text:style-name="T26"> </text:span><text:span text:style-name="T25">del</text:span><text:span text:style-name="T26"> </text:span><text:span text:style-name="T25">Excmo.</text:span><text:span text:style-name="T26"> </text:span><text:span text:style-name="T25">Cabildo</text:span><text:span text:style-name="T26"> </text:span><text:span text:style-name="T25">Insular</text:span><text:span text:style-name="T26"> </text:span><text:span text:style-name="T25">de</text:span><text:span text:style-name="T26"> </text:span><text:span text:style-name="T25">Lanzarote</text:span><text:span text:style-name="T24"> </text:span><text:span text:style-name="T25">Fecha Firma: 29/09/2022</text:span></text:p><text:p text:style-name="P4"><text:span text:style-name="T25">HASH:</text:span><text:span text:style-name="T27"> </text:span><text:span text:style-name="T29">6c5dfcba1aea773ef2b065d1a722dc59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Textbox 8" draw:style-name="gr19" draw:text-style-name="P35" svg:width="1.167cm" svg:height="6.776cm" svg:x="18.909cm" svg:y="10.613cm"><text:p text:style-name="P8"><text:span text:style-name="T35">DECRETO</text:span><text:span text:style-name="T36"> </text:span><text:span text:style-name="T37">RESOLUCION</text:span></text:p><text:p text:style-name="P13"><text:span text:style-name="T38">Número:</text:span><text:span text:style-name="T39"> </text:span><text:span text:style-name="T38">2022-6289</text:span><text:span text:style-name="T40"> </text:span><text:span text:style-name="T38">Fecha:</text:span><text:span text:style-name="T39"> </text:span><text:span text:style-name="T41">29/09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box 9" draw:style-name="gr18" draw:text-style-name="P35" svg:width="0.521cm" svg:height="10.731cm" svg:x="20.032cm" svg:y="17.948cm"><text:p text:style-name="P10"><text:span text:style-name="T32">Cód. Validación: ARDTZNPSRSSZAWLQ2KQF2RFKE | Verificación: https://cabildodelanzarote.sedelectronica.es/</text:span><text:span text:style-name="T33"> </text:span><text:span text:style-name="T34">Documento firmado electrónicamente desde la plataforma esPublico Gestiona | Página 1 de 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Textbox 10" draw:style-name="gr16" draw:text-style-name="P35" svg:width="15.082cm" svg:height="0.844cm" svg:x="2.501cm" svg:y="18.815cm"><text:p text:style-name="P14"><text:span text:style-name="T1">ASUNTOS</text:span><text:span text:style-name="T6"> </text:span><text:span text:style-name="T1">DE</text:span><text:span text:style-name="T6"> </text:span><text:span text:style-name="T1">LA</text:span><text:span text:style-name="T10"> </text:span><text:span text:style-name="T6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Textbox 11" draw:style-name="gr17" draw:text-style-name="P35" svg:width="15.082cm" svg:height="7.515cm" svg:x="2.501cm" svg:y="19.659cm"><text:list xml:id="list4229818943" text:style-name="WWNum1"><text:list-item><text:p text:style-name="P15"><text:span text:style-name="T1">Parte</text:span><text:span text:style-name="T6"> resolutiva</text:span></text:p><text:list><text:list-item><text:p text:style-name="P23">Aprobación<text:span text:style-name="T17"> </text:span>del<text:span text:style-name="T42"> </text:span>acta<text:span text:style-name="T15"> </text:span>de<text:span text:style-name="T15"> </text:span>la<text:span text:style-name="T15"> </text:span>sesión<text:span text:style-name="T15"> </text:span><text:span text:style-name="T17">anterior</text:span></text:p></text:list-item><text:list-item><text:p text:style-name="P25">Propuesta de acuerdo sobre el incremento<text:span text:style-name="T16"> </text:span>retributivo del 2% en virtud<text:span text:style-name="T16"> </text:span>de la aplicación<text:span text:style-name="T17"> </text:span>de<text:span text:style-name="T42"> </text:span>la<text:span text:style-name="T17"> </text:span>Ley<text:span text:style-name="T13"> </text:span>22/2021,<text:span text:style-name="T15"> </text:span>de<text:span text:style-name="T42"> </text:span>28<text:span text:style-name="T42"> </text:span>de<text:span text:style-name="T42"> </text:span>diciembre<text:span text:style-name="T42"> </text:span>de<text:span text:style-name="T42"> </text:span>2021,<text:span text:style-name="T15"> </text:span>de<text:span text:style-name="T42"> </text:span>Presupuestos Generales del Estado, en su<text:span text:style-name="T16"> </text:span>apartado “Gastos de personal” en el Cabildo I. de Lanzarote. Expediente 2983/2022.Aplicacion de retribuciones año 2022</text:p></text:list-item><text:list-item><text:p text:style-name="P26">Propuesta<text:span text:style-name="T42"> </text:span>de<text:span text:style-name="T42"> </text:span>acuerdo<text:span text:style-name="T42"> </text:span>al<text:span text:style-name="T20"> </text:span>CGI<text:span text:style-name="T20"> </text:span>para<text:span text:style-name="T42"> </text:span>la<text:span text:style-name="T42"> </text:span>convalidación<text:span text:style-name="T17"> </text:span>de<text:span text:style-name="T42"> </text:span>las<text:span text:style-name="T42"> </text:span>omisiones<text:span text:style-name="T17"> </text:span>de<text:span text:style-name="T42"> </text:span>la función interventora nº 2022-0087 y nº 2022-0100 y reconocimiento y obligaciones. Expediente 6693/2022. Procedimiento Genérico</text:p></text:list-item><text:list-item><text:p text:style-name="P27">Acuerdo del CGI por el que se aprueba la inclusión en el Inventario de bienes del<text:span text:style-name="T20"> </text:span>Cabildo<text:span text:style-name="T17"> </text:span>de<text:span text:style-name="T42"> </text:span>Lanzarote<text:span text:style-name="T13"> </text:span>de<text:span text:style-name="T42"> </text:span>siete<text:span text:style-name="T42"> </text:span>Tablets<text:span text:style-name="T42"> </text:span>para<text:span text:style-name="T42"> </text:span>el<text:span text:style-name="T20"> </text:span>personal<text:span text:style-name="T15"> </text:span>de<text:span text:style-name="T42"> </text:span>Obras<text:span text:style-name="T42"> </text:span>Públicas. Expediente 15451/2022. Inventario o Catálogo de Bienes del Cabildo.</text:p></text:list-item><text:list-item><text:p text:style-name="P28">Acuerdo del CGI por el que se aprueba la Convocatoria de Becas para la realización<text:span text:style-name="T42"> </text:span>de<text:span text:style-name="T13"> </text:span>estudios<text:span text:style-name="T13"> </text:span>oficiales<text:span text:style-name="T42"> </text:span>del<text:span text:style-name="T20"> </text:span>Cabildo<text:span text:style-name="T42"> </text:span>de<text:span text:style-name="T13"> </text:span>Lanzarote<text:span text:style-name="T13"> </text:span>Curso<text:span text:style-name="T13"> </text:span>2021/2022. Expediente 11315/2022. Subvenciones por Concurrencia Competitiva</text:p></text:list-item><text:list-item><text:p text:style-name="P24">Propuesta<text:span text:style-name="T20"> </text:span>de<text:span text:style-name="T15"> </text:span>Acuerdo<text:span text:style-name="T15"> </text:span>del<text:span text:style-name="T42"> </text:span>CGI<text:span text:style-name="T42"> </text:span>por<text:span text:style-name="T17"> </text:span>el<text:span text:style-name="T15"> </text:span>que<text:span text:style-name="T15"> </text:span>se<text:span text:style-name="T15"> </text:span>aprueba<text:span text:style-name="T15"> </text:span>la<text:span text:style-name="T15"> </text:span>modificación<text:span text:style-name="T16"> </text:span>de<text:span text:style-name="T17"> </text:span><text:span text:style-name="T20">la</text:span></text:p></text:list-item></text:list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Textbox 12" draw:style-name="gr7" draw:text-style-name="P35" svg:width="1.024cm" svg:height="8.138cm" svg:x="0.707cm" svg:y="12.194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Textbox 13" draw:style-name="gr16" draw:text-style-name="P35" svg:width="15.082cm" svg:height="0.844cm" svg:x="2.501cm" svg:y="10.575cm"><text:p text:style-name="P14"><text:span text:style-name="T1">DATOS</text:span><text:span text:style-name="T10"> </text:span><text:span text:style-name="T1">DE</text:span><text:span text:style-name="T6"> </text:span><text:span text:style-name="T1">LA</text:span><text:span text:style-name="T6"> 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Textbox 14" draw:style-name="gr15" draw:text-style-name="P35" svg:width="3.32cm" svg:height="1.267cm" svg:x="2.501cm" svg:y="11.418cm"><text:p text:style-name="P16"><text:span text:style-name="T8">Tipo </text:span><text:span text:style-name="T6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Textbox 15" draw:style-name="gr14" draw:text-style-name="P35" svg:width="11.762cm" svg:height="1.267cm" svg:x="5.821cm" svg:y="11.418cm"><text:p text:style-name="P29"><text:span text:style-name="T17">Ordinaria</text:span></text:p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Textbox 16" draw:style-name="gr13" draw:text-style-name="P35" svg:width="3.32cm" svg:height="0.819cm" svg:x="2.501cm" svg:y="12.684cm"><text:p text:style-name="P16"><text:span text:style-name="T1">Fecha</text:span><text:span text:style-name="T10"> </text:span><text:span text:style-name="T1">y</text:span><text:span text:style-name="T4"> </text:span><text:span text:style-name="T8">ho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Textbox 17" draw:style-name="gr12" draw:text-style-name="P35" svg:width="11.762cm" svg:height="0.819cm" svg:x="5.821cm" svg:y="12.684cm"><text:p text:style-name="P29">30<text:span text:style-name="T17"> </text:span>de<text:span text:style-name="T17"> </text:span>septiembre<text:span text:style-name="T17"> </text:span>de<text:span text:style-name="T17"> </text:span>2022<text:span text:style-name="T17"> </text:span>a<text:span text:style-name="T17"> </text:span>las<text:span text:style-name="T17"> </text:span><text:span text:style-name="T42">13:3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Textbox 18" draw:style-name="gr11" draw:text-style-name="P35" svg:width="3.32cm" svg:height="2.181cm" svg:x="2.501cm" svg:y="13.503cm"><text:p text:style-name="P16"><text:span text:style-name="T6">Lugar</text:span></text:p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Textbox 19" draw:style-name="gr10" draw:text-style-name="P35" svg:width="11.762cm" svg:height="2.181cm" svg:x="5.821cm" svg:y="13.503cm"><text:p text:style-name="P30">Sala<text:span text:style-name="T16"> </text:span>Adjunta a<text:span text:style-name="T42"> </text:span>la<text:span text:style-name="T17"> Presidencia</text:span></text:p><text:p text:style-name="P31">Admite<text:span text:style-name="T43"> </text:span>participación<text:span text:style-name="T42"> </text:span>a<text:span text:style-name="T20"> </text:span>distancia,<text:span text:style-name="T20"> </text:span>pudiendo<text:span text:style-name="T42"> </text:span>conectar<text:span text:style-name="T42"> </text:span><text:span text:style-name="T17">mediante:</text:span></text:p><text:p text:style-name="P32">«A<text:span text:style-name="T42"> </text:span>través<text:span text:style-name="T42"> </text:span>de<text:span text:style-name="T13"> </text:span>la<text:span text:style-name="T15"> </text:span>Sede<text:span text:style-name="T42"> </text:span>Electrónica<text:span text:style-name="T15"> </text:span>de<text:span text:style-name="T42"> </text:span>la<text:span text:style-name="T42"> </text:span>entidad<text:span text:style-name="T42"> </text:span>en<text:span text:style-name="T42"> </text:span>la<text:span text:style-name="T42"> </text:span>dirección <text:span text:style-name="T17">https://cabildodelanzarote.sedelectronica.es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Textbox 20" draw:style-name="gr9" draw:text-style-name="P35" svg:width="4.259cm" svg:height="0.844cm" svg:x="2.501cm" svg:y="5.544cm"><text:p text:style-name="P17"><text:span text:style-name="T1">Expediente</text:span><text:span text:style-name="T2"> nº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Textbox 21" draw:style-name="gr8" draw:text-style-name="P35" svg:width="10.824cm" svg:height="0.844cm" svg:x="6.759cm" svg:y="5.544cm"><text:p text:style-name="P18"><text:span text:style-name="T1">Órgano</text:span><text:span text:style-name="T4"> </text:span><text:span text:style-name="T6">Colegiad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Textbox 22" draw:style-name="gr9" draw:text-style-name="P35" svg:width="4.259cm" svg:height="0.844cm" svg:x="2.501cm" svg:y="6.387cm"><text:p text:style-name="P33"><text:span text:style-name="T17">CGI/2022/2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Textbox 23" draw:style-name="gr8" draw:text-style-name="P35" svg:width="10.824cm" svg:height="0.844cm" svg:x="6.759cm" svg:y="6.387cm"><text:p text:style-name="P29">Consejo<text:span text:style-name="T15"> </text:span>de<text:span text:style-name="T42"> </text:span>Gobierno<text:span text:style-name="T15"> </text:span><text:span text:style-name="T17">Insula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Textbox 24" draw:style-name="gr7" draw:text-style-name="P35" svg:width="1.024cm" svg:height="8.138cm" svg:x="0.707cm" svg:y="3.881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Textbox 25" draw:style-name="gr6" draw:text-style-name="P35" svg:width="11.761cm" svg:height="1.664cm" svg:x="5.821cm" svg:y="3.193cm"><text:p text:style-name="P19"><text:span text:style-name="T44">DECRETO</text:span></text:p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p text:style-name="P21"><draw:custom-shape text:anchor-type="paragraph" draw:z-index="25" draw:name="Textbox 26" draw:style-name="gr5" draw:text-style-name="P35" svg:width="6.776cm" svg:height="1.167cm" svg:x="12.312cm" svg:y="18.909cm"><text:p text:style-name="P7"><text:span text:style-name="T35">DECRETO</text:span><text:span text:style-name="T36"> </text:span><text:span text:style-name="T37">RESOLUCION</text:span></text:p><text:p text:style-name="P12"><text:span text:style-name="T38">Número:</text:span><text:span text:style-name="T39"> </text:span><text:span text:style-name="T38">2022-6289</text:span><text:span text:style-name="T40"> </text:span><text:span text:style-name="T38">Fecha:</text:span><text:span text:style-name="T39"> </text:span><text:span text:style-name="T41">29/09/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Textbox 27" draw:style-name="gr4" draw:text-style-name="P35" svg:width="10.731cm" svg:height="0.521cm" svg:x="1.023cm" svg:y="20.032cm"><text:p text:style-name="P9"><text:span text:style-name="T32">Cód. Validación: ARDTZNPSRSSZAWLQ2KQF2RFKE | Verificación: https://cabildodelanzarote.sedelectronica.es/</text:span><text:span text:style-name="T33"> </text:span><text:span text:style-name="T34">Documento firmado electrónicamente desde la plataforma esPublico Gestiona | Página 2 de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Textbox 28" draw:style-name="gr3" draw:text-style-name="P35" svg:width="0.844cm" svg:height="15.082cm" svg:x="23.133cm" svg:y="2.501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Textbox 29" draw:style-name="gr2" draw:text-style-name="P35" svg:width="0.819cm" svg:height="15.082cm" svg:x="23.977cm" svg:y="2.501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Textbox 30" draw:style-name="gr1" draw:text-style-name="P35" svg:width="15.082cm" svg:height="1.712cm" draw:transform="rotate (-1.5707963267949) translate (26.5017638888889cm 2.50058333333333cm)"><text:p text:style-name="P34"><text:span text:style-name="T16">p</text:span>r<text:span text:style-name="T16">evisió</text:span>n<text:span text:style-name="T46"> </text:span>f<text:span text:style-name="T16">inancie</text:span>ra <text:span text:style-name="T16">Anuali</text:span><text:span text:style-name="T47">d</text:span><text:span text:style-name="T16">a</text:span>d<text:span text:style-name="T46"> </text:span><text:span text:style-name="T16">2020</text:span>-<text:span text:style-name="T16">202</text:span>1 <text:span text:style-name="T16">de</text:span>l<text:span text:style-name="T47"> </text:span><text:span text:style-name="T16">P</text:span>r<text:span text:style-name="T16">og</text:span>r<text:span text:style-name="T16">a</text:span>ma<text:span text:style-name="T17"> </text:span><text:span text:style-name="T16">FDC</text:span><text:span text:style-name="T47">A</text:span>N<text:span text:style-name="T47"> </text:span>“<text:span text:style-name="T16">E</text:span><text:span text:style-name="T17">s</text:span>tr<text:span text:style-name="T16">a</text:span>t<text:span text:style-name="T16">egi</text:span>a <text:span text:style-name="T16">Lanza</text:span>r<text:span text:style-name="T16">o</text:span>te <text:span text:style-name="T16">2016</text:span>-<text:span text:style-name="T16">2025</text:span>”<text:span text:style-name="T47"> </text:span><text:span text:style-name="T16">pa</text:span>ra <text:span text:style-name="T16">e</text:span>l<text:span text:style-name="T16"> </text:span>m<text:span text:style-name="T16">unicipi</text:span>o<text:span text:style-name="T46"> </text:span><text:span text:style-name="T16">d</text:span>e <text:span text:style-name="T16">T</text:span>í<text:span text:style-name="T16">a</text:span><text:span text:style-name="T17">s</text:span>.<text:span text:style-name="T47"> </text:span><text:span text:style-name="T16">Expedien</text:span>te<text:span text:style-name="T46"> </text:span><text:span text:style-name="T16">19732</text:span>/<text:span text:style-name="T16">2021</text:span>. <text:span text:style-name="T16">Subvencione</text:span>s<text:span text:style-name="T46"> </text:span><text:span text:style-name="T16">Soli</text:span><text:span text:style-name="T47">c</text:span><text:span text:style-name="T16">i</text:span>t<text:span text:style-name="T16">ada</text:span>s<text:span text:style-name="T46"> </text:span>a<text:span text:style-name="T17"> </text:span><text:span text:style-name="T16">o</text:span>tra <text:span text:style-name="T16">Ad</text:span>m<text:span text:style-name="T16">inis</text:span>tr<text:span text:style-name="T16">ació</text:span>n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Liberation Sans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Liberation Sans" fo:font-family="'Liberation Sans'" style:font-family-generic="roman" style:font-pitch="variable" fo:font-size="11pt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language="es" fo:country="ES" fo:font-style="normal" fo:font-weight="bold" style:font-name-asian="Liberation Sans2" style:font-family-asian="'Liberation Sans'" style:font-family-generic-asian="system" style:font-pitch-asian="variable" style:font-size-asian="11pt" style:language-asian="en" style:country-asian="US" style:font-style-asian="normal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font-size="11pt" fo:letter-spacing="-0.002cm" fo:language="es" fo:country="ES" fo:font-style="normal" fo:font-weight="normal" style:font-name-asian="Liberation Sans2" style:font-family-asian="'Liberation Sans'" style:font-family-generic-asian="system" style:font-pitch-asian="variable" style:font-size-asian="11pt" style:language-asian="en" style:country-asian="US" style:font-style-asian="normal" style:font-weight-asian="normal" style:font-name-complex="Liberation Sans2" style:font-family-complex="'Liberation Sans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2.9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47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5.9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7.50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9.02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0.53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2.0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64cm" fo:margin-bottom="0cm" fo:margin-left="0.847cm" fo:margin-right="2.999cm" style:writing-mode="lr-tb" style:layout-grid-color="#c0c0c0" style:layout-grid-lines="186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6T13:41:30</meta:creation-date>
    <dc:date>2023-10-26T13:41:30</dc:date>
    <meta:editing-duration>P0D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40" meta:word-count="392" meta:character-count="2775" meta:non-whitespace-character-count="2430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9-12T00:00:00</meta:user-defined>
    <meta:user-defined meta:name="LinksUpToDate" meta:value-type="boolean">false</meta:user-defined>
    <meta:user-defined meta:name="Producer" meta:value-type="string">PDFium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