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081cm" fo:margin-left="0.208cm" fo:margin-top="0cm" fo:margin-bottom="0cm" table:align="left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style:vertical-align=""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style:vertical-align=""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.208cm" fo:margin-top="0cm" fo:margin-bottom="0cm" table:align="left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style:vertical-align=""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style:vertical-align=""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2.148cm" fo:keep-together="auto"/>
    </style:style>
    <style:style style:name="Tabla2.A4" style:family="table-cell">
      <style:table-cell-properties style:vertical-align=""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0.035cm" fo:margin-right="0.473cm" fo:margin-top="0.051cm" fo:margin-bottom="0cm" loext:contextual-spacing="false" fo:line-height="86%" fo:text-indent="0cm" style:auto-text-indent="false"/>
    </style:style>
    <style:style style:name="P2" style:family="paragraph" style:parent-style-name="Frame_20_contents">
      <style:paragraph-properties fo:margin-left="0.035cm" fo:margin-right="0cm" fo:line-height="0.182cm" fo:text-indent="0cm" style:auto-text-indent="false"/>
    </style:style>
    <style:style style:name="P3" style:family="paragraph" style:parent-style-name="Frame_20_contents">
      <style:paragraph-properties fo:margin-left="0.035cm" fo:margin-right="0cm" fo:margin-top="0.028cm" fo:margin-bottom="0cm" loext:contextual-spacing="false" fo:line-height="0.189cm" fo:text-indent="0cm" style:auto-text-indent="false"/>
    </style:style>
    <style:style style:name="P4" style:family="paragraph" style:parent-style-name="Frame_20_contents">
      <style:paragraph-properties fo:margin-left="0.035cm" fo:margin-right="0cm" fo:margin-top="0.009cm" fo:margin-bottom="0cm" loext:contextual-spacing="false" fo:line-height="86%" fo:text-indent="0cm" style:auto-text-indent="false"/>
    </style:style>
    <style:style style:name="P5" style:family="paragraph" style:parent-style-name="Frame_20_contents">
      <style:paragraph-properties fo:margin-left="0.035cm" fo:margin-right="0cm" fo:margin-top="0.039cm" fo:margin-bottom="0cm" loext:contextual-spacing="false" fo:line-height="0.737cm" fo:text-indent="0cm" style:auto-text-indent="false"/>
    </style:style>
    <style:style style:name="P6" style:family="paragraph" style:parent-style-name="Frame_20_contents">
      <style:paragraph-properties fo:margin-left="0.035cm" fo:margin-right="0cm" fo:margin-top="0.053cm" fo:margin-bottom="0cm" loext:contextual-spacing="false" fo:line-height="86%" fo:text-indent="0cm" style:auto-text-indent="false"/>
    </style:style>
    <style:style style:name="P7" style:family="paragraph" style:parent-style-name="Frame_20_contents">
      <style:paragraph-properties fo:margin-left="0.035cm" fo:margin-right="0cm" fo:margin-top="0.023cm" fo:margin-bottom="0cm" loext:contextual-spacing="false" fo:line-height="0.445cm" fo:text-indent="0cm" style:auto-text-indent="false"/>
    </style:style>
    <style:style style:name="P8" style:family="paragraph" style:parent-style-name="Frame_20_contents">
      <style:paragraph-properties fo:margin-left="0.035cm" fo:margin-right="0cm" fo:margin-top="0.023cm" fo:margin-bottom="0cm" loext:contextual-spacing="false" fo:line-height="100%" fo:text-indent="0cm" style:auto-text-indent="false"/>
    </style:style>
    <style:style style:name="P9" style:family="paragraph" style:parent-style-name="Frame_20_contents">
      <style:paragraph-properties fo:margin-left="0.071cm" fo:margin-right="0cm" fo:line-height="0.355cm" fo:text-indent="0cm" style:auto-text-indent="false"/>
    </style:style>
    <style:style style:name="P10" style:family="paragraph" style:parent-style-name="Frame_20_contents">
      <style:paragraph-properties fo:margin-left="0cm" fo:margin-right="0cm" style:line-height-at-least="1.94cm" fo:text-align="start" style:justify-single-word="false" fo:orphans="2" fo:widows="2" fo:text-indent="0cm" style:auto-text-indent="false" style:vertical-align="auto"/>
    </style:style>
    <style:style style:name="P11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12" style:family="paragraph" style:parent-style-name="Frame_20_contents">
      <style:paragraph-properties fo:margin-left="0.783cm" fo:margin-right="0cm" fo:line-height="0.445cm" fo:text-indent="0cm" style:auto-text-indent="false"/>
    </style:style>
    <style:style style:name="P13" style:family="paragraph" style:parent-style-name="Standard">
      <style:paragraph-properties fo:line-height="100%"/>
      <style:text-properties style:font-name="Liberation Sans" fo:font-size="10pt" fo:font-style="normal" fo:font-weight="bold" style:font-size-asian="10pt" style:font-style-asian="normal" style:font-weight-asian="bold"/>
    </style:style>
    <style:style style:name="P14" style:family="paragraph" style:parent-style-name="Standard">
      <style:paragraph-properties fo:line-height="100%"/>
      <style:text-properties style:font-name="Liberation Sans" fo:font-size="12pt" fo:font-style="normal" fo:font-weight="normal" style:font-size-asian="12pt" style:font-style-asian="normal" style:font-weight-asian="normal"/>
    </style:style>
    <style:style style:name="P15" style:family="paragraph" style:parent-style-name="Standard">
      <style:paragraph-properties fo:line-height="100%"/>
      <style:text-properties style:font-name="Liberation Sans" fo:font-size="6pt" fo:font-style="normal" fo:font-weight="bold" style:font-size-asian="6pt" style:font-style-asian="normal" style:font-weight-asian="bold"/>
    </style:style>
    <style:style style:name="P16" style:family="paragraph" style:parent-style-name="Standard">
      <style:paragraph-properties fo:line-height="5%"/>
      <style:text-properties fo:font-size="10pt" style:font-size-asian="10pt"/>
    </style:style>
    <style:style style:name="P17" style:family="paragraph" style:parent-style-name="Standard">
      <style:paragraph-properties fo:line-height="5%"/>
      <style:text-properties fo:font-size="1pt" style:font-size-asian="1pt"/>
    </style:style>
    <style:style style:name="P18" style:family="paragraph" style:parent-style-name="Standard">
      <style:paragraph-properties fo:margin-top="0.002cm" fo:margin-bottom="0cm" loext:contextual-spacing="false" fo:line-height="100%"/>
      <style:text-properties style:font-name="Liberation Sans" fo:font-size="8.5pt" fo:font-style="normal" fo:font-weight="bold" style:font-size-asian="8.5pt" style:font-style-asian="normal" style:font-weight-asian="bold"/>
    </style:style>
    <style:style style:name="P19" style:family="paragraph" style:parent-style-name="Standard" style:master-page-name="Standard">
      <style:paragraph-properties fo:margin-top="0.002cm" fo:margin-bottom="0cm" loext:contextual-spacing="false" fo:line-height="100%" style:page-number="1"/>
      <style:text-properties style:font-name="Times New Roman" fo:font-size="9.5pt" fo:font-style="normal" fo:font-weight="normal" style:font-size-asian="9.5pt" style:font-style-asian="normal" style:font-weight-asian="normal"/>
    </style:style>
    <style:style style:name="P20" style:family="paragraph" style:parent-style-name="Standard">
      <style:paragraph-properties fo:margin-left="8.094cm" fo:margin-right="5.657cm" fo:margin-top="0.161cm" fo:margin-bottom="0cm" loext:contextual-spacing="false" fo:line-height="100%" fo:text-align="center" style:justify-single-word="false" fo:text-indent="0cm" style:auto-text-indent="false"/>
    </style:style>
    <style:style style:name="P21" style:family="paragraph" style:parent-style-name="Standard">
      <style:paragraph-properties fo:margin-top="0.009cm" fo:margin-bottom="0cm" loext:contextual-spacing="false" fo:line-height="100%"/>
      <style:text-properties style:font-name="Liberation Sans" fo:font-size="9pt" fo:font-style="normal" fo:font-weight="bold" style:font-size-asian="9pt" style:font-style-asian="normal" style:font-weight-asian="bold"/>
    </style:style>
    <style:style style:name="P22" style:family="paragraph" style:parent-style-name="Standard">
      <style:paragraph-properties fo:margin-top="0.009cm" fo:margin-bottom="0cm" loext:contextual-spacing="false" fo:line-height="100%"/>
      <style:text-properties style:font-name="Liberation Sans" fo:font-size="12pt" fo:font-style="normal" fo:font-weight="bold" style:font-size-asian="12pt" style:font-style-asian="normal" style:font-weight-asian="bold"/>
    </style:style>
    <style:style style:name="P23" style:family="paragraph" style:parent-style-name="Standard">
      <style:paragraph-properties fo:margin-left="0.185cm" fo:margin-right="0cm" fo:margin-top="0.182cm" fo:margin-bottom="0cm" loext:contextual-spacing="false" fo:line-height="100%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185cm" fo:margin-right="0cm" fo:margin-top="0.18cm" fo:margin-bottom="0cm" loext:contextual-spacing="false" fo:line-height="100%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7.101cm" fo:margin-right="0cm" fo:margin-top="0.164cm" fo:margin-bottom="0cm" loext:contextual-spacing="false" fo:line-height="146%" fo:text-indent="-6.318cm" style:auto-text-indent="false"/>
    </style:style>
    <style:style style:name="P26" style:family="paragraph" style:parent-style-name="Standard">
      <style:paragraph-properties fo:margin-top="0.011cm" fo:margin-bottom="0cm" loext:contextual-spacing="false" fo:line-height="100%"/>
      <style:text-properties style:font-name="Liberation Sans" fo:font-size="16pt" fo:font-style="normal" fo:font-weight="bold" style:font-size-asian="16pt" style:font-style-asian="normal" style:font-weight-asian="bold"/>
    </style:style>
    <style:style style:name="P27" style:family="paragraph" style:parent-style-name="Standard">
      <style:paragraph-properties fo:margin-top="0.011cm" fo:margin-bottom="0cm" loext:contextual-spacing="false" fo:line-height="100%"/>
      <style:text-properties style:font-name="Liberation Sans" fo:font-size="5pt" fo:font-style="normal" fo:font-weight="normal" style:font-size-asian="5pt" style:font-style-asian="normal" style:font-weight-asian="normal"/>
    </style:style>
    <style:style style:name="P28" style:family="paragraph" style:parent-style-name="Standard">
      <style:paragraph-properties fo:margin-left="0.212cm" fo:margin-right="0cm" fo:margin-top="0.002cm" fo:margin-bottom="0cm" loext:contextual-spacing="false" fo:line-height="100%" fo:text-indent="0cm" style:auto-text-indent="false"/>
    </style:style>
    <style:style style:name="P29" style:family="paragraph" style:parent-style-name="Standard">
      <style:paragraph-properties fo:margin-left="0.212cm" fo:margin-right="0cm" fo:line-height="100%" fo:text-indent="0cm" style:auto-text-indent="false"/>
    </style:style>
    <style:style style:name="P30" style:family="paragraph" style:parent-style-name="Standard">
      <style:paragraph-properties fo:margin-left="0.212cm" fo:margin-right="0cm" fo:line-height="0.355cm" fo:text-indent="0cm" style:auto-text-indent="false"/>
    </style:style>
    <style:style style:name="P31" style:family="paragraph" style:parent-style-name="Standard">
      <style:paragraph-properties fo:margin-left="4.565cm" fo:margin-right="4.514cm" fo:margin-top="0.182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187cm" fo:margin-right="0cm" fo:margin-top="0.18cm" fo:margin-bottom="0cm" loext:contextual-spacing="false" fo:line-height="100%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187cm" fo:margin-right="0cm" fo:margin-top="0.18cm" fo:margin-bottom="0cm" loext:contextual-spacing="false" fo:line-height="0.445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187cm" fo:margin-right="0cm" fo:line-height="0.445cm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187cm" fo:margin-right="0cm" fo:margin-top="0.002cm" fo:margin-bottom="0cm" loext:contextual-spacing="false" fo:line-height="100%" fo:text-indent="0cm" style:auto-text-indent="false">
        <style:tab-stops/>
      </style:paragraph-properties>
    </style:style>
    <style:style style:name="P36" style:family="paragraph" style:parent-style-name="Standard">
      <style:paragraph-properties fo:margin-top="0.012cm" fo:margin-bottom="0cm" loext:contextual-spacing="false" fo:line-height="100%"/>
      <style:text-properties style:font-name="Liberation Sans" fo:font-size="16pt" fo:font-style="normal" fo:font-weight="normal" style:font-size-asian="16pt" style:font-style-asian="normal" style:font-weight-asian="normal"/>
    </style:style>
    <style:style style:name="P37" style:family="paragraph" style:parent-style-name="Standard">
      <style:paragraph-properties fo:margin-top="0.016cm" fo:margin-bottom="0cm" loext:contextual-spacing="false" fo:line-height="100%"/>
      <style:text-properties style:font-name="Liberation Sans" fo:font-size="9pt" fo:font-style="normal" fo:font-weight="normal" style:font-size-asian="9pt" style:font-style-asian="normal" style:font-weight-asian="normal"/>
    </style:style>
    <style:style style:name="P38" style:family="paragraph" style:parent-style-name="Standard">
      <style:paragraph-properties fo:margin-top="0.004cm" fo:margin-bottom="0cm" loext:contextual-spacing="false" fo:line-height="100%"/>
      <style:text-properties style:font-name="Liberation Sans" fo:font-size="7pt" fo:font-style="normal" fo:font-weight="normal" style:font-size-asian="7pt" style:font-style-asian="normal" style:font-weight-asian="normal"/>
    </style:style>
    <style:style style:name="P39" style:family="paragraph" style:parent-style-name="Standard">
      <style:paragraph-properties fo:margin-top="0.004cm" fo:margin-bottom="0cm" loext:contextual-spacing="false" fo:line-height="100%"/>
      <style:text-properties style:font-name="Liberation Sans" fo:font-size="14pt" fo:font-style="normal" fo:font-weight="bold" style:font-size-asian="14pt" style:font-style-asian="normal" style:font-weight-asian="bold"/>
    </style:style>
    <style:style style:name="P40" style:family="paragraph" style:parent-style-name="Standard">
      <style:paragraph-properties fo:margin-left="4.519cm" fo:margin-right="0cm" fo:margin-top="0.162cm" fo:margin-bottom="0cm" loext:contextual-spacing="false" fo:line-height="100%" fo:text-indent="0cm" style:auto-text-indent="false"/>
    </style:style>
    <style:style style:name="P41" style:family="paragraph" style:parent-style-name="Standard" style:list-style-name="WWNum1">
      <style:paragraph-properties fo:margin-left="0cm" fo:margin-right="0cm" fo:margin-top="0.374cm" fo:margin-bottom="0cm" loext:contextual-spacing="false" fo:line-height="100%" fo:text-indent="-0.517cm" style:auto-text-indent="false">
        <style:tab-stops>
          <style:tab-stop style:position="0.912cm"/>
        </style:tab-stops>
      </style:paragraph-properties>
    </style:style>
    <style:style style:name="P42" style:family="paragraph" style:parent-style-name="Standard" style:list-style-name="WWNum1">
      <style:paragraph-properties fo:margin-left="0cm" fo:margin-right="0cm" fo:margin-top="0.372cm" fo:margin-bottom="0cm" loext:contextual-spacing="false" fo:line-height="100%" fo:text-indent="-0.517cm" style:auto-text-indent="false">
        <style:tab-stops>
          <style:tab-stop style:position="0.912cm"/>
        </style:tab-stops>
      </style:paragraph-properties>
    </style:style>
    <style:style style:name="P43" style:family="paragraph" style:parent-style-name="Standard" style:list-style-name="WWNum1">
      <style:paragraph-properties fo:margin-left="1.64cm" fo:margin-right="0cm" fo:margin-top="0.002cm" fo:margin-bottom="0cm" loext:contextual-spacing="false" fo:line-height="0.445cm" fo:text-indent="-0.497cm" style:auto-text-indent="false">
        <style:tab-stops>
          <style:tab-stop style:position="1.64cm"/>
        </style:tab-stops>
      </style:paragraph-properties>
    </style:style>
    <style:style style:name="P44" style:family="paragraph" style:parent-style-name="Standard" style:list-style-name="WWNum1">
      <style:paragraph-properties fo:margin-left="1.642cm" fo:margin-right="3.149cm" fo:line-height="100%" fo:text-indent="-0.501cm" style:auto-text-indent="false">
        <style:tab-stops>
          <style:tab-stop style:position="1.639cm"/>
          <style:tab-stop style:position="1.642cm"/>
        </style:tab-stops>
      </style:paragraph-properties>
    </style:style>
    <style:style style:name="P45" style:family="paragraph" style:parent-style-name="Standard" style:list-style-name="WWNum1">
      <style:paragraph-properties fo:margin-left="1.642cm" fo:margin-right="2.29cm" fo:line-height="100%" fo:text-indent="-0.501cm" style:auto-text-indent="false">
        <style:tab-stops>
          <style:tab-stop style:position="1.639cm"/>
          <style:tab-stop style:position="1.642cm"/>
        </style:tab-stops>
      </style:paragraph-properties>
    </style:style>
    <style:style style:name="P46" style:family="paragraph" style:parent-style-name="Standard" style:list-style-name="WWNum1">
      <style:paragraph-properties fo:margin-left="1.642cm" fo:margin-right="1.75cm" fo:line-height="100%" fo:text-indent="-0.501cm" style:auto-text-indent="false">
        <style:tab-stops>
          <style:tab-stop style:position="1.639cm"/>
          <style:tab-stop style:position="1.642cm"/>
        </style:tab-stops>
      </style:paragraph-properties>
    </style:style>
    <style:style style:name="P47" style:family="paragraph" style:parent-style-name="Standard" style:list-style-name="WWNum1">
      <style:paragraph-properties fo:margin-left="1.642cm" fo:margin-right="1.531cm" fo:line-height="100%" fo:text-indent="-0.501cm" style:auto-text-indent="false">
        <style:tab-stops>
          <style:tab-stop style:position="1.639cm"/>
          <style:tab-stop style:position="1.642cm"/>
        </style:tab-stops>
      </style:paragraph-properties>
    </style:style>
    <style:style style:name="P48" style:family="paragraph" style:parent-style-name="Standard" style:master-page-name="Converted1">
      <style:paragraph-properties fo:margin-left="1.642cm" fo:margin-right="1.461cm" fo:margin-top="0.203cm" fo:margin-bottom="0cm" loext:contextual-spacing="false" fo:line-height="100%" fo:text-indent="0cm" style:auto-text-indent="false" style:page-number="auto"/>
    </style:style>
    <style:style style:name="P49" style:family="paragraph" style:parent-style-name="Standard" style:list-style-name="WWNum1">
      <style:paragraph-properties fo:margin-left="1.642cm" fo:margin-right="1.402cm" fo:margin-top="0.002cm" fo:margin-bottom="0cm" loext:contextual-spacing="false" fo:line-height="100%" fo:text-indent="-0.501cm" style:auto-text-indent="false">
        <style:tab-stops>
          <style:tab-stop style:position="1.639cm"/>
          <style:tab-stop style:position="1.642cm"/>
        </style:tab-stops>
      </style:paragraph-properties>
    </style:style>
    <style:style style:name="P50" style:family="paragraph" style:parent-style-name="Standard" style:list-style-name="WWNum1">
      <style:paragraph-properties fo:margin-left="1.642cm" fo:margin-right="2.094cm" fo:line-height="100%" fo:text-indent="-0.501cm" style:auto-text-indent="false">
        <style:tab-stops>
          <style:tab-stop style:position="1.639cm"/>
          <style:tab-stop style:position="1.642cm"/>
        </style:tab-stops>
      </style:paragraph-properties>
    </style:style>
    <style:style style:name="P51" style:family="paragraph" style:parent-style-name="Standard" style:list-style-name="WWNum1">
      <style:paragraph-properties fo:margin-left="1.642cm" fo:margin-right="1.644cm" fo:line-height="100%" fo:text-indent="-0.501cm" style:auto-text-indent="false">
        <style:tab-stops>
          <style:tab-stop style:position="1.642cm"/>
          <style:tab-stop style:position="1.676cm"/>
        </style:tab-stops>
      </style:paragraph-properties>
    </style:style>
    <style:style style:name="P52" style:family="paragraph" style:parent-style-name="Standard" style:list-style-name="WWNum1">
      <style:paragraph-properties fo:margin-left="1.642cm" fo:margin-right="1.339cm" fo:line-height="100%" fo:text-indent="-0.501cm" style:auto-text-indent="false">
        <style:tab-stops>
          <style:tab-stop style:position="1.642cm"/>
          <style:tab-stop style:position="1.676cm"/>
        </style:tab-stops>
      </style:paragraph-properties>
    </style:style>
    <style:style style:name="P53" style:family="paragraph" style:parent-style-name="Standard" style:list-style-name="WWNum1">
      <style:paragraph-properties fo:margin-left="1.642cm" fo:margin-right="1.445cm" fo:line-height="100%" fo:text-indent="-0.501cm" style:auto-text-indent="false">
        <style:tab-stops>
          <style:tab-stop style:position="1.642cm"/>
          <style:tab-stop style:position="1.676cm"/>
        </style:tab-stops>
      </style:paragraph-properties>
    </style:style>
    <style:style style:name="P54" style:family="paragraph" style:parent-style-name="Standard" style:list-style-name="WWNum1">
      <style:paragraph-properties fo:margin-left="1.642cm" fo:margin-right="1.685cm" fo:line-height="100%" fo:text-indent="-0.501cm" style:auto-text-indent="false">
        <style:tab-stops>
          <style:tab-stop style:position="1.642cm"/>
          <style:tab-stop style:position="1.676cm"/>
        </style:tab-stops>
      </style:paragraph-properties>
    </style:style>
    <style:style style:name="P55" style:family="paragraph" style:parent-style-name="Standard" style:list-style-name="WWNum1">
      <style:paragraph-properties fo:margin-left="1.143cm" fo:margin-right="4.06cm" fo:line-height="100%" fo:text-indent="0cm" style:auto-text-indent="false">
        <style:tab-stops>
          <style:tab-stop style:position="1.677cm"/>
        </style:tab-stops>
      </style:paragraph-properties>
    </style:style>
    <style:style style:name="P56" style:family="paragraph" style:parent-style-name="Standard">
      <style:paragraph-properties fo:margin-left="1.143cm" fo:margin-right="0cm" fo:line-height="100%" fo:text-indent="0cm" style:auto-text-indent="false"/>
    </style:style>
    <style:style style:name="P57" style:family="paragraph" style:parent-style-name="Standard" style:master-page-name="Converted2">
      <style:paragraph-properties fo:line-height="100%" style:page-number="auto"/>
      <style:text-properties style:font-name="Liberation Sans" fo:font-size="10pt" fo:font-style="normal" fo:font-weight="bold" style:font-size-asian="10pt" style:font-style-asian="normal" style:font-weight-asian="bold"/>
    </style:style>
    <style:style style:name="P58" style:family="paragraph" style:parent-style-name="Standard">
      <style:paragraph-properties fo:margin-left="0.176cm" fo:margin-right="0cm" fo:line-height="86%" fo:text-indent="0cm" style:auto-text-indent="false"/>
    </style:style>
    <style:style style:name="P59" style:family="paragraph" style:parent-style-name="Standard">
      <style:paragraph-properties fo:margin-left="0.176cm" fo:margin-right="0cm" fo:margin-top="0.18cm" fo:margin-bottom="0cm" loext:contextual-spacing="false" fo:line-height="0.737cm" fo:text-indent="0cm" style:auto-text-indent="false" fo:break-before="column"/>
    </style:style>
    <style:style style:name="P60" style:family="paragraph">
      <loext:graphic-properties draw:fill="none" draw:fill-color="#ffffff"/>
    </style:style>
    <style:style style:name="T1" style:family="text">
      <style:text-properties style:font-name="Arial" fo:font-size="5pt" fo:letter-spacing="normal" fo:font-weight="bold" style:font-size-asian="5pt" style:font-weight-asian="bold" style:text-scale="100%"/>
    </style:style>
    <style:style style:name="T2" style:family="text">
      <style:text-properties style:font-name="Arial" fo:font-size="5pt" fo:letter-spacing="normal" fo:font-weight="normal" style:font-size-asian="5pt" style:font-weight-asian="normal" style:text-scale="100%"/>
    </style:style>
    <style:style style:name="T3" style:family="text">
      <style:text-properties style:font-name="Arial" fo:font-size="5pt" fo:letter-spacing="-0.002cm" fo:font-weight="bold" style:font-size-asian="5pt" style:font-weight-asian="bold" style:text-scale="100%"/>
    </style:style>
    <style:style style:name="T4" style:family="text">
      <style:text-properties style:font-name="Arial" fo:font-size="5pt" fo:letter-spacing="0.071cm" fo:font-weight="bold" style:font-size-asian="5pt" style:font-weight-asian="bold" style:text-scale="100%"/>
    </style:style>
    <style:style style:name="T5" style:family="text">
      <style:text-properties style:font-name="Arial" fo:font-size="5pt" fo:letter-spacing="0.071cm" fo:font-weight="normal" style:font-size-asian="5pt" style:font-weight-asian="normal" style:text-scale="100%"/>
    </style:style>
    <style:style style:name="T6" style:family="text">
      <style:text-properties style:font-name="Arial" fo:font-size="5pt" fo:letter-spacing="-0.012cm" fo:font-weight="normal" style:font-size-asian="5pt" style:font-weight-asian="normal" style:text-scale="100%"/>
    </style:style>
    <style:style style:name="T7" style:family="text">
      <style:text-properties style:font-name="Arial" fo:font-size="5pt" fo:letter-spacing="-0.009cm" fo:font-weight="normal" style:font-size-asian="5pt" style:font-weight-asian="normal" style:text-scale="100%"/>
    </style:style>
    <style:style style:name="T8" style:family="text">
      <style:text-properties style:font-name="Arial" fo:font-size="5pt" fo:letter-spacing="-0.009cm" fo:font-weight="bold" style:font-size-asian="5pt" style:font-weight-asian="bold" style:text-scale="100%"/>
    </style:style>
    <style:style style:name="T9" style:family="text">
      <style:text-properties style:font-name="Arial" fo:font-size="5pt" fo:letter-spacing="-0.004cm" fo:font-weight="normal" style:font-size-asian="5pt" style:font-weight-asian="normal" style:text-scale="100%"/>
    </style:style>
    <style:style style:name="T10" style:family="text">
      <style:text-properties style:font-name="Arial" fo:font-size="5pt" fo:letter-spacing="-0.004cm" fo:font-weight="bold" style:font-size-asian="5pt" style:font-weight-asian="bold" style:text-scale="100%"/>
    </style:style>
    <style:style style:name="T11" style:family="text">
      <style:text-properties style:font-name="Arial" fo:font-size="5pt" fo:letter-spacing="-0.007cm" fo:font-weight="bold" style:font-size-asian="5pt" style:font-weight-asian="bold" style:text-scale="100%"/>
    </style:style>
    <style:style style:name="T12" style:family="text">
      <style:text-properties style:font-name="Arial" fo:font-size="6pt" fo:letter-spacing="-0.004cm" fo:font-weight="normal" style:font-size-asian="6pt" style:font-weight-asian="normal" style:text-scale="100%"/>
    </style:style>
    <style:style style:name="T13" style:family="text">
      <style:text-properties style:font-name="Arial" fo:font-size="6pt" fo:letter-spacing="0.071cm" fo:font-weight="normal" style:font-size-asian="6pt" style:font-weight-asian="normal" style:text-scale="100%"/>
    </style:style>
    <style:style style:name="T14" style:family="text">
      <style:text-properties style:font-name="Arial" fo:font-size="6pt" fo:letter-spacing="normal" fo:font-weight="normal" style:font-size-asian="6pt" style:font-weight-asian="normal" style:text-scale="100%"/>
    </style:style>
    <style:style style:name="T15" style:family="text">
      <style:text-properties style:font-name="Tahoma" fo:font-size="18pt" fo:letter-spacing="normal" fo:font-weight="normal" style:font-size-asian="18pt" style:font-weight-asian="normal" style:text-scale="100%"/>
    </style:style>
    <style:style style:name="T16" style:family="text">
      <style:text-properties style:font-name="Tahoma" fo:font-size="18pt" fo:letter-spacing="normal" style:font-size-asian="18pt" style:text-scale="100%"/>
    </style:style>
    <style:style style:name="T17" style:family="text">
      <style:text-properties style:font-name="Tahoma" fo:font-size="18pt" fo:letter-spacing="-0.026cm" fo:font-weight="normal" style:font-size-asian="18pt" style:font-weight-asian="normal" style:text-scale="100%"/>
    </style:style>
    <style:style style:name="T18" style:family="text">
      <style:text-properties style:font-name="Tahoma" fo:font-size="18pt" fo:letter-spacing="-0.026cm" style:font-size-asian="18pt" style:text-scale="100%"/>
    </style:style>
    <style:style style:name="T19" style:family="text">
      <style:text-properties style:font-name="Tahoma" fo:font-size="18pt" fo:letter-spacing="-0.004cm" fo:font-weight="normal" style:font-size-asian="18pt" style:font-weight-asian="normal" style:text-scale="100%"/>
    </style:style>
    <style:style style:name="T20" style:family="text">
      <style:text-properties style:font-name="Tahoma" fo:font-size="18pt" fo:letter-spacing="-0.004cm" style:font-size-asian="18pt" style:text-scale="100%"/>
    </style:style>
    <style:style style:name="T21" style:family="text">
      <style:text-properties style:font-name="Tahoma" fo:font-size="9pt" fo:letter-spacing="normal" fo:font-weight="normal" style:font-size-asian="9pt" style:font-weight-asian="normal" style:text-scale="100%"/>
    </style:style>
    <style:style style:name="T22" style:family="text">
      <style:text-properties style:font-name="Tahoma" fo:font-size="9pt" fo:letter-spacing="-0.011cm" fo:font-weight="normal" style:font-size-asian="9pt" style:font-weight-asian="normal" style:text-scale="100%"/>
    </style:style>
    <style:style style:name="T23" style:family="text">
      <style:text-properties style:font-name="Tahoma" fo:font-size="9pt" fo:letter-spacing="0.122cm" fo:font-weight="normal" style:font-size-asian="9pt" style:font-weight-asian="normal" style:text-scale="150%"/>
    </style:style>
    <style:style style:name="T24" style:family="text">
      <style:text-properties style:font-name="Tahoma" fo:font-size="9pt" fo:letter-spacing="-0.004cm" fo:font-weight="normal" style:font-size-asian="9pt" style:font-weight-asian="normal" style:text-scale="100%"/>
    </style:style>
    <style:style style:name="T25" style:family="text">
      <style:text-properties style:font-name="Liberation Sans" fo:font-size="15pt" fo:letter-spacing="-0.004cm" fo:font-weight="bold" style:font-size-asian="15pt" style:font-weight-asian="bold" style:text-scale="100%"/>
    </style:style>
    <style:style style:name="T26" style:family="text">
      <style:text-properties style:font-name="Liberation Sans" fo:font-size="11pt" fo:letter-spacing="normal" fo:font-weight="bold" style:font-size-asian="11pt" style:font-weight-asian="bold" style:text-scale="100%"/>
    </style:style>
    <style:style style:name="T27" style:family="text">
      <style:text-properties style:font-name="Liberation Sans" fo:font-size="11pt" fo:letter-spacing="normal" fo:font-weight="normal" style:font-size-asian="11pt" style:font-weight-asian="normal" style:text-scale="100%"/>
    </style:style>
    <style:style style:name="T28" style:family="text">
      <style:text-properties style:font-name="Liberation Sans" fo:font-size="11pt" fo:letter-spacing="-0.009cm" fo:font-weight="bold" style:font-size-asian="11pt" style:font-weight-asian="bold" style:text-scale="100%"/>
    </style:style>
    <style:style style:name="T29" style:family="text">
      <style:text-properties style:font-name="Liberation Sans" fo:font-size="11pt" fo:letter-spacing="-0.009cm" fo:font-weight="normal" style:font-size-asian="11pt" style:font-weight-asian="normal" style:text-scale="100%"/>
    </style:style>
    <style:style style:name="T30" style:family="text">
      <style:text-properties style:font-name="Liberation Sans" fo:font-size="11pt" fo:letter-spacing="-0.005cm" fo:font-weight="bold" style:font-size-asian="11pt" style:font-weight-asian="bold" style:text-scale="100%"/>
    </style:style>
    <style:style style:name="T31" style:family="text">
      <style:text-properties style:font-name="Liberation Sans" fo:font-size="11pt" fo:letter-spacing="-0.005cm" fo:font-weight="normal" style:font-size-asian="11pt" style:font-weight-asian="normal" style:text-scale="100%"/>
    </style:style>
    <style:style style:name="T32" style:family="text">
      <style:text-properties style:font-name="Liberation Sans" fo:font-size="11pt" fo:letter-spacing="-0.004cm" fo:font-weight="bold" style:font-size-asian="11pt" style:font-weight-asian="bold" style:text-scale="100%"/>
    </style:style>
    <style:style style:name="T33" style:family="text">
      <style:text-properties style:font-name="Liberation Sans" fo:font-size="11pt" fo:letter-spacing="-0.004cm" fo:font-weight="normal" style:font-size-asian="11pt" style:font-weight-asian="normal" style:text-scale="100%"/>
    </style:style>
    <style:style style:name="T34" style:family="text">
      <style:text-properties style:font-name="Liberation Sans" fo:font-size="11pt" fo:letter-spacing="-0.007cm" fo:font-weight="normal" style:font-size-asian="11pt" style:font-weight-asian="normal" style:text-scale="100%"/>
    </style:style>
    <style:style style:name="T35" style:family="text">
      <style:text-properties style:font-name="Liberation Sans" fo:font-size="11pt" fo:letter-spacing="-0.007cm" fo:font-weight="bold" style:font-size-asian="11pt" style:font-weight-asian="bold" style:text-scale="100%"/>
    </style:style>
    <style:style style:name="T36" style:family="text">
      <style:text-properties style:font-name="Liberation Sans" fo:font-size="11pt" fo:letter-spacing="-0.012cm" fo:font-weight="bold" style:font-size-asian="11pt" style:font-weight-asian="bold" style:text-scale="100%"/>
    </style:style>
    <style:style style:name="T37" style:family="text">
      <style:text-properties style:font-name="Liberation Sans" fo:font-size="11pt" fo:letter-spacing="-0.012cm" fo:font-weight="normal" style:font-size-asian="11pt" style:font-weight-asian="normal" style:text-scale="100%"/>
    </style:style>
    <style:style style:name="T38" style:family="text">
      <style:text-properties style:font-name="Liberation Sans" fo:font-size="11pt" fo:letter-spacing="-0.011cm" fo:font-weight="bold" style:font-size-asian="11pt" style:font-weight-asian="bold" style:text-scale="100%"/>
    </style:style>
    <style:style style:name="T39" style:family="text">
      <style:text-properties style:font-name="Liberation Sans" fo:font-size="11pt" fo:letter-spacing="-0.011cm" fo:font-weight="normal" style:font-size-asian="11pt" style:font-weight-asian="normal" style:text-scale="100%"/>
    </style:style>
    <style:style style:name="T40" style:family="text">
      <style:text-properties style:font-name="Liberation Sans" fo:font-size="11pt" fo:letter-spacing="-0.002cm" fo:font-weight="normal" style:font-size-asian="11pt" style:font-weight-asian="normal" style:text-scale="100%"/>
    </style:style>
    <style:style style:name="T41" style:family="text">
      <style:text-properties style:font-name="Liberation Sans" fo:font-size="11pt" fo:letter-spacing="-0.002cm" fo:font-weight="bold" style:font-size-asian="11pt" style:font-weight-asian="bold" style:text-scale="100%"/>
    </style:style>
    <style:style style:name="T42" style:family="text">
      <style:text-properties style:font-name="Liberation Sans" fo:font-size="11pt" fo:letter-spacing="-0.014cm" fo:font-weight="normal" style:font-size-asian="11pt" style:font-weight-asian="normal" style:text-scale="100%"/>
    </style:style>
    <style:style style:name="T43" style:family="text">
      <style:text-properties style:font-name="Liberation Sans" fo:font-size="11pt" fo:letter-spacing="0.141cm" fo:font-weight="bold" style:font-size-asian="11pt" style:font-weight-asian="bold" style:text-scale="100%"/>
    </style:style>
    <style:style style:name="T44" style:family="text">
      <style:text-properties style:font-name="Liberation Sans" fo:font-size="11pt" fo:letter-spacing="0.141cm" fo:font-weight="normal" style:font-size-asian="11pt" style:font-weight-asian="normal" style:text-scale="100%"/>
    </style:style>
    <style:style style:name="T45" style:family="text">
      <style:text-properties style:font-name="Times New Roman" fo:font-size="11pt" fo:letter-spacing="normal" fo:font-weight="normal" style:font-size-asian="11pt" style:font-weight-asian="normal" style:text-scale="10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Sect1" style:family="section">
      <style:section-properties text:dont-balance-text-columns="true" style:editable="false">
        <style:columns fo:column-count="2">
          <style:column style:rel-width="29776*" fo:start-indent="0cm" fo:end-indent="0.132cm"/>
          <style:column style:rel-width="35759*" fo:start-indent="0.132cm" fo:end-indent="0cm"/>
        </style:columns>
      </style:section-properties>
    </style:style>
    <style:style style:name="gr1" style:family="graphic">
      <style:graphic-properties draw:stroke="none" svg:stroke-width="0.026cm" svg:stroke-color="#000000" draw:fill="none" draw:fill-color="#ffffff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text:anchor-type="char" svg:x="0.757cm" svg:y="14.496cm" svg:width="0.797cm" svg:height="3.718cm" draw:z-index="2"><draw:text-box><text:p text:style-name="P1"><text:span text:style-name="T1">María</text:span><text:span text:style-name="T3"> </text:span><text:span text:style-name="T1">Dolores</text:span><text:span text:style-name="T3"> </text:span><text:span text:style-name="T1">García</text:span><text:span text:style-name="T3"> </text:span><text:span text:style-name="T1">Cid</text:span><text:span text:style-name="T3"> </text:span><text:span text:style-name="T1">(2</text:span><text:span text:style-name="T3"> </text:span><text:span text:style-name="T1">de</text:span><text:span text:style-name="T3"> </text:span><text:span text:style-name="T1">2)</text:span><text:span text:style-name="T4"> </text:span><text:span text:style-name="T2">Titular</text:span><text:span text:style-name="T6"> </text:span><text:span text:style-name="T2">Accidental</text:span><text:span text:style-name="T6"> </text:span><text:span text:style-name="T2">del</text:span><text:span text:style-name="T6"> </text:span><text:span text:style-name="T2">Órgano</text:span><text:span text:style-name="T6"> </text:span><text:span text:style-name="T2">de</text:span><text:span text:style-name="T6"> </text:span><text:span text:style-name="T2">Apoyo</text:span><text:span text:style-name="T5"> </text:span><text:span text:style-name="T2">Fecha Firma: 21/10/2022</text:span></text:p><text:p text:style-name="P2"><text:span text:style-name="T2">HASH:</text:span><text:span text:style-name="T7"> </text:span><text:span text:style-name="T9">0cd4ce39961401de1d70cea783158fea</text:span></text:p></draw:text-box></draw:frame><draw:frame draw:style-name="fr1" text:anchor-type="char" svg:x="0.757cm" svg:y="5.763cm" svg:width="0.797cm" svg:height="4.138cm" draw:z-index="3"><draw:text-box><text:p text:style-name="P3"><text:span text:style-name="T11">María</text:span><text:span text:style-name="T10"> </text:span><text:span text:style-name="T11">Dolores</text:span><text:span text:style-name="T3"> </text:span><text:span text:style-name="T11">Corujo</text:span><text:span text:style-name="T3"> </text:span><text:span text:style-name="T11">Berriel</text:span><text:span text:style-name="T10"> </text:span><text:span text:style-name="T11">(1</text:span><text:span text:style-name="T3"> </text:span><text:span text:style-name="T11">de</text:span><text:span text:style-name="T3"> </text:span><text:span text:style-name="T8">2)</text:span></text:p><text:p text:style-name="P4"><text:span text:style-name="T2">Presidenta</text:span><text:span text:style-name="T6"> </text:span><text:span text:style-name="T2">del</text:span><text:span text:style-name="T6"> </text:span><text:span text:style-name="T2">Excmo.</text:span><text:span text:style-name="T6"> </text:span><text:span text:style-name="T2">Cabildo</text:span><text:span text:style-name="T6"> </text:span><text:span text:style-name="T2">Insular</text:span><text:span text:style-name="T6"> </text:span><text:span text:style-name="T2">de</text:span><text:span text:style-name="T6"> </text:span><text:span text:style-name="T2">Lanzarote</text:span><text:span text:style-name="T5"> </text:span><text:span text:style-name="T2">Fecha Firma: 21/10/2022</text:span></text:p><text:p text:style-name="P2"><text:span text:style-name="T2">HASH:</text:span><text:span text:style-name="T7"> </text:span><text:span text:style-name="T9">6c5dfcba1aea773ef2b065d1a722dc59</text:span></text:p></draw:text-box></draw:frame><draw:frame draw:style-name="fr1" text:anchor-type="char" svg:x="18.909cm" svg:y="10.613cm" svg:width="1.166cm" svg:height="6.777cm" draw:z-index="4"><draw:text-box><text:p text:style-name="P5"><text:span text:style-name="T15">DECRETO</text:span><text:span text:style-name="T17"> </text:span><text:span text:style-name="T19">RESOLUCION</text:span></text:p><text:p text:style-name="P9"><text:span text:style-name="T21">Número:</text:span><text:span text:style-name="T22"> </text:span><text:span text:style-name="T21">2022-6774</text:span><text:span text:style-name="T23"> </text:span><text:span text:style-name="T21">Fecha:</text:span><text:span text:style-name="T22"> </text:span><text:span text:style-name="T24">21/10/2022</text:span></text:p></draw:text-box></draw:frame><draw:frame draw:style-name="fr1" text:anchor-type="char" svg:x="20.032cm" svg:y="17.831cm" svg:width="0.52cm" svg:height="10.848cm" draw:z-index="5"><draw:text-box><text:p text:style-name="P6"><text:span text:style-name="T12">Cód. Validación: AC9AYSN6AWGR93CWGYDG6QEYD | Verificación: https://cabildodelanzarote.sedelectronica.es/</text:span><text:span text:style-name="T13"> </text:span><text:span text:style-name="T14">Documento firmado electrónicamente desde la plataforma esPublico Gestiona | Página 1 de 3</text:span></text:p></draw:text-box></draw:frame></text:p>
      <text:p text:style-name="P20"><text:span text:style-name="T25">DECRETO</text:span></text:p>
      <text:p text:style-name="P13"/>
      <text:p text:style-name="P13"/>
      <text:p text:style-name="P2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3"><text:span text:style-name="T26">Expediente</text:span><text:span text:style-name="T28"> nº:</text:span></text:p>
          </table:table-cell>
          <table:table-cell table:style-name="Tabla1.A1" office:value-type="string">
            <text:p text:style-name="P23"><text:span text:style-name="T26">Órgano</text:span><text:span text:style-name="T30"> </text:span><text:span text:style-name="T32">Colegiado:</text:span></text:p>
          </table:table-cell>
        </table:table-row>
        <table:table-row table:style-name="Tabla1.1">
          <table:table-cell table:style-name="Tabla1.A2" office:value-type="string">
            <text:p text:style-name="P24"><text:span text:style-name="T33">CGI/2022/29</text:span></text:p>
          </table:table-cell>
          <table:table-cell table:style-name="Tabla1.A2" office:value-type="string">
            <text:p text:style-name="P24"><text:span text:style-name="T27">Consejo</text:span><text:span text:style-name="T31"> </text:span><text:span text:style-name="T27">de</text:span><text:span text:style-name="T34"> </text:span><text:span text:style-name="T27">Gobierno</text:span><text:span text:style-name="T31"> </text:span><text:span text:style-name="T33">Insular</text:span></text:p>
          </table:table-cell>
        </table:table-row>
      </table:table>
      <text:p text:style-name="P22"/>
      <text:p text:style-name="P25"><text:span text:style-name="T26">María</text:span><text:span text:style-name="T36"> </text:span><text:span text:style-name="T26">Dolores</text:span><text:span text:style-name="T28"> </text:span><text:span text:style-name="T26">Corujo</text:span><text:span text:style-name="T28"> </text:span><text:span text:style-name="T26">Berriel,</text:span><text:span text:style-name="T35"> </text:span><text:span text:style-name="T26">EN</text:span><text:span text:style-name="T38"> </text:span><text:span text:style-name="T26">CALIDAD</text:span><text:span text:style-name="T35"> </text:span><text:span text:style-name="T26">DE</text:span><text:span text:style-name="T28"> </text:span><text:span text:style-name="T26">PRESIDENTA</text:span><text:span text:style-name="T35"> </text:span><text:span text:style-name="T26">DE</text:span><text:span text:style-name="T35"> </text:span><text:span text:style-name="T26">ESTE</text:span><text:span text:style-name="T35"> </text:span><text:span text:style-name="T26">ÓRGANO, </text:span><text:span text:style-name="T32">DISPONGO:</text:span></text:p>
      <text:p text:style-name="P26"/>
      <text:p text:style-name="P28"><text:span text:style-name="T26">PRIMERO.</text:span><text:span text:style-name="T38"> </text:span><text:span text:style-name="T27">Que</text:span><text:span text:style-name="T31"> </text:span><text:span text:style-name="T27">se</text:span><text:span text:style-name="T31"> </text:span><text:span text:style-name="T27">convoque</text:span><text:span text:style-name="T31"> </text:span><text:span text:style-name="T27">la</text:span><text:span text:style-name="T31"> </text:span><text:span text:style-name="T27">próxima</text:span><text:span text:style-name="T31"> </text:span><text:span text:style-name="T27">sesión</text:span><text:span text:style-name="T40"> </text:span><text:span text:style-name="T27">de</text:span><text:span text:style-name="T31"> </text:span><text:span text:style-name="T27">este</text:span><text:span text:style-name="T31"> </text:span><text:span text:style-name="T27">órgano</text:span><text:span text:style-name="T31"> </text:span><text:span text:style-name="T33">colegiado:</text:span></text:p>
      <text:p text:style-name="P2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31"><text:span text:style-name="T26">DATOS</text:span><text:span text:style-name="T41"> </text:span><text:span text:style-name="T26">DE</text:span><text:span text:style-name="T32"> </text:span><text:span text:style-name="T26">LA</text:span><text:span text:style-name="T32"> CONVOCATORIA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24"><text:span text:style-name="T35">Tipo </text:span><text:span text:style-name="T32">Convocatoria</text:span></text:p>
          </table:table-cell>
          <table:table-cell table:style-name="Tabla2.A2" office:value-type="string">
            <text:p text:style-name="P32"><text:span text:style-name="T33">Ordinaria</text:span></text:p>
          </table:table-cell>
        </table:table-row>
        <table:table-row table:style-name="Tabla2.3">
          <table:table-cell table:style-name="Tabla2.A2" office:value-type="string">
            <text:p text:style-name="P24"><text:span text:style-name="T26">Fecha</text:span><text:span text:style-name="T41"> </text:span><text:span text:style-name="T26">y</text:span><text:span text:style-name="T30"> </text:span><text:span text:style-name="T35">hora</text:span></text:p>
          </table:table-cell>
          <table:table-cell table:style-name="Tabla2.A2" office:value-type="string">
            <text:p text:style-name="P32"><text:span text:style-name="T27">24</text:span><text:span text:style-name="T33"> </text:span><text:span text:style-name="T27">de</text:span><text:span text:style-name="T33"> </text:span><text:span text:style-name="T27">octubre</text:span><text:span text:style-name="T33"> </text:span><text:span text:style-name="T27">de</text:span><text:span text:style-name="T40"> </text:span><text:span text:style-name="T27">2022</text:span><text:span text:style-name="T33"> </text:span><text:span text:style-name="T27">a</text:span><text:span text:style-name="T33"> </text:span><text:span text:style-name="T27">las</text:span><text:span text:style-name="T40"> </text:span><text:span text:style-name="T34">14:00</text:span></text:p>
          </table:table-cell>
        </table:table-row>
        <table:table-row table:style-name="Tabla2.4">
          <table:table-cell table:style-name="Tabla2.A4" office:value-type="string">
            <text:p text:style-name="P24"><text:span text:style-name="T32">Lugar</text:span></text:p>
          </table:table-cell>
          <table:table-cell table:style-name="Tabla2.A4" office:value-type="string">
            <text:p text:style-name="P33"><text:span text:style-name="T27">Sala</text:span><text:span text:style-name="T40"> </text:span><text:span text:style-name="T27">Adjunta a</text:span><text:span text:style-name="T34"> </text:span><text:span text:style-name="T27">la</text:span><text:span text:style-name="T33"> Presidencia</text:span></text:p>
            <text:p text:style-name="P34"><text:span text:style-name="T27">Admite</text:span><text:span text:style-name="T42"> </text:span><text:span text:style-name="T27">participación</text:span><text:span text:style-name="T34"> </text:span><text:span text:style-name="T27">a</text:span><text:span text:style-name="T29"> </text:span><text:span text:style-name="T27">distancia,</text:span><text:span text:style-name="T29"> </text:span><text:span text:style-name="T27">pudiendo</text:span><text:span text:style-name="T34"> </text:span><text:span text:style-name="T27">conectar</text:span><text:span text:style-name="T34"> </text:span><text:span text:style-name="T33">mediante:</text:span></text:p>
            <text:p text:style-name="P35"><text:span text:style-name="T27">«A</text:span><text:span text:style-name="T34"> </text:span><text:span text:style-name="T27">través</text:span><text:span text:style-name="T34"> </text:span><text:span text:style-name="T27">de</text:span><text:span text:style-name="T39"> </text:span><text:span text:style-name="T27">la</text:span><text:span text:style-name="T31"> </text:span><text:span text:style-name="T27">Sede</text:span><text:span text:style-name="T34"> </text:span><text:span text:style-name="T27">Electrónica</text:span><text:span text:style-name="T31"> </text:span><text:span text:style-name="T27">de</text:span><text:span text:style-name="T34"> </text:span><text:span text:style-name="T27">la</text:span><text:span text:style-name="T34"> </text:span><text:span text:style-name="T27">entidad</text:span><text:span text:style-name="T34"> </text:span><text:span text:style-name="T27">en</text:span><text:span text:style-name="T34"> </text:span><text:span text:style-name="T27">la</text:span><text:span text:style-name="T34"> </text:span><text:span text:style-name="T27">dirección </text:span><text:span text:style-name="T33">https://cabildodelanzarote.sedelectronica.es»</text:span></text:p>
          </table:table-cell>
        </table:table-row>
      </table:table>
      <text:p text:style-name="P36"/>
      <text:p text:style-name="P29"><text:span text:style-name="T26">SEGUNDO.</text:span><text:span text:style-name="T43"> </text:span><text:span text:style-name="T27">Que</text:span><text:span text:style-name="T44"> </text:span><text:span text:style-name="T27">se</text:span><text:span text:style-name="T44"> </text:span><text:span text:style-name="T27">lleven</text:span><text:span text:style-name="T44"> </text:span><text:span text:style-name="T27">a</text:span><text:span text:style-name="T44"> </text:span><text:span text:style-name="T27">cabo</text:span><text:span text:style-name="T44"> </text:span><text:span text:style-name="T27">los</text:span><text:span text:style-name="T44"> </text:span><text:span text:style-name="T27">trámites</text:span><text:span text:style-name="T44"> </text:span><text:span text:style-name="T27">legales</text:span><text:span text:style-name="T44"> </text:span><text:span text:style-name="T27">oportunos</text:span><text:span text:style-name="T44"> </text:span><text:span text:style-name="T27">para</text:span><text:span text:style-name="T44"> </text:span><text:span text:style-name="T27">efectuar</text:span><text:span text:style-name="T44"> </text:span><text:span text:style-name="T27">la convocatoria y notificación a los miembros de este órgano colegiado.</text:span></text:p>
      <text:p text:style-name="P14"/>
      <text:p text:style-name="P37"/>
      <text:p text:style-name="P29"><text:span text:style-name="T26">TERCERO.</text:span><text:span text:style-name="T41"> </text:span><text:span text:style-name="T27">Fijar</text:span><text:span text:style-name="T31"> </text:span><text:span text:style-name="T27">el</text:span><text:span text:style-name="T29"> </text:span><text:span text:style-name="T27">siguiente</text:span><text:span text:style-name="T33"> </text:span><text:span text:style-name="T27">orden</text:span><text:span text:style-name="T34"> </text:span><text:span text:style-name="T27">del</text:span><text:span text:style-name="T34"> día:</text:span></text:p>
      <text:p text:style-name="P38"/>
      <text:p text:style-name="P40"><text:span text:style-name="T26">ASUNTOS</text:span><text:span text:style-name="T32"> </text:span><text:span text:style-name="T26">DE</text:span><text:span text:style-name="T32"> </text:span><text:span text:style-name="T26">LA</text:span><text:span text:style-name="T41"> </text:span><text:span text:style-name="T32">CONVOCATORIA</text:span></text:p>
      <text:list xml:id="list1768140396" text:style-name="WWNum1">
        <text:list-item>
          <text:p text:style-name="P41"><text:span text:style-name="T26">Parte</text:span><text:span text:style-name="T32"> resolutiva</text:span></text:p>
          <text:list>
            <text:list-item>
              <text:p text:style-name="P43"><text:span text:style-name="T27">Aprobación</text:span><text:span text:style-name="T33"> </text:span><text:span text:style-name="T27">del</text:span><text:span text:style-name="T34"> </text:span><text:span text:style-name="T27">acta</text:span><text:span text:style-name="T31"> </text:span><text:span text:style-name="T27">de</text:span><text:span text:style-name="T31"> </text:span><text:span text:style-name="T27">la</text:span><text:span text:style-name="T31"> </text:span><text:span text:style-name="T27">sesión</text:span><text:span text:style-name="T31"> </text:span><text:span text:style-name="T33">anterior</text:span></text:p>
            </text:list-item>
            <text:list-item>
              <text:p text:style-name="P44"><text:span text:style-name="T27">Propuesta</text:span><text:span text:style-name="T31"> </text:span><text:span text:style-name="T27">de</text:span><text:span text:style-name="T31"> </text:span><text:span text:style-name="T27">acuerdo</text:span><text:span text:style-name="T31"> </text:span><text:span text:style-name="T27">de</text:span><text:span text:style-name="T31"> </text:span><text:span text:style-name="T27">no</text:span><text:span text:style-name="T31"> </text:span><text:span text:style-name="T27">ejercer</text:span><text:span text:style-name="T34"> </text:span><text:span text:style-name="T27">el</text:span><text:span text:style-name="T33"> </text:span><text:span text:style-name="T27">derecho</text:span><text:span text:style-name="T31"> </text:span><text:span text:style-name="T27">de</text:span><text:span text:style-name="T31"> </text:span><text:span text:style-name="T27">tanteo</text:span><text:span text:style-name="T31"> </text:span><text:span text:style-name="T27">o</text:span><text:span text:style-name="T31"> </text:span><text:span text:style-name="T27">retracto (adquisición de solar en La Graciosa). Expediente 15200/2022. Contrataciones Patrimoniales</text:span></text:p>
            </text:list-item>
            <text:list-item>
              <text:p text:style-name="P45"><text:span text:style-name="T27">Propuesta de acuerdo de0 no ejercer el derecho de tanteo o retracto (adquisición</text:span><text:span text:style-name="T29"> </text:span><text:span text:style-name="T27">de</text:span><text:span text:style-name="T37"> </text:span><text:span text:style-name="T27">solar</text:span><text:span text:style-name="T39"> </text:span><text:span text:style-name="T27">en</text:span><text:span text:style-name="T37"> </text:span><text:span text:style-name="T27">Yaiza).</text:span><text:span text:style-name="T39"> </text:span><text:span text:style-name="T27">Expediente</text:span><text:span text:style-name="T29"> </text:span><text:span text:style-name="T27">16782/2022.</text:span><text:span text:style-name="T39"> </text:span><text:span text:style-name="T27">Contrataciones </text:span><text:span text:style-name="T33">Patrimoniales</text:span></text:p>
            </text:list-item>
            <text:list-item>
              <text:p text:style-name="P46"><text:span text:style-name="T27">Propuesta</text:span><text:span text:style-name="T34"> </text:span><text:span text:style-name="T27">de</text:span><text:span text:style-name="T34"> </text:span><text:span text:style-name="T27">Proyectos</text:span><text:span text:style-name="T39"> </text:span><text:span text:style-name="T27">de</text:span><text:span text:style-name="T34"> </text:span><text:span text:style-name="T27">Acuerdo</text:span><text:span text:style-name="T33"> </text:span><text:span text:style-name="T27">del</text:span><text:span text:style-name="T29"> </text:span><text:span text:style-name="T27">Consejo</text:span><text:span text:style-name="T33"> </text:span><text:span text:style-name="T27">de</text:span><text:span text:style-name="T34"> </text:span><text:span text:style-name="T27">Gobierno</text:span><text:span text:style-name="T34"> </text:span><text:span text:style-name="T27">Insular</text:span><text:span text:style-name="T31"> </text:span><text:span text:style-name="T27">por</text:span><text:span text:style-name="T29"> </text:span><text:span text:style-name="T27">el que se aprueba la Inclusión, en la previsión financiera Anualidades 2022- 2023-2024 del Programa FDCAN “Estrategia Lanzarote 2016-2025”, de actuaciones incluidas en el Eje 4. “Infraestructuras Hidráulicas” Lanzarote. Expediente 5221/2022. Subvenciones Solicitadas a Otra Administración</text:span></text:p>
            </text:list-item>
            <text:list-item>
              <text:p text:style-name="P47"><text:span text:style-name="T27">Prop. de acuerdo por el que se resuelve el Rec. potestativo de Repos. interpuesto por Dª Mª Lorena Martín García contra el acuerdo del CGI de 27.12.2021,</text:span><text:span text:style-name="T34"> </text:span><text:span text:style-name="T27">por</text:span><text:span text:style-name="T33"> </text:span><text:span text:style-name="T27">el</text:span><text:span text:style-name="T34"> </text:span><text:span text:style-name="T27">que</text:span><text:span text:style-name="T31"> </text:span><text:span text:style-name="T27">se</text:span><text:span text:style-name="T31"> </text:span><text:span text:style-name="T27">aprueban</text:span><text:span text:style-name="T31"> </text:span><text:span text:style-name="T27">las</text:span><text:span text:style-name="T40"> </text:span><text:span text:style-name="T27">B.</text:span><text:span text:style-name="T34"> </text:span><text:span text:style-name="T27">Específicas</text:span><text:span text:style-name="T31"> </text:span><text:span text:style-name="T27">que</text:span><text:span text:style-name="T31"> </text:span><text:span text:style-name="T27">han</text:span><text:span text:style-name="T31"> </text:span><text:span text:style-name="T27">de</text:span><text:span text:style-name="T31"> </text:span><text:span text:style-name="T27">regir</text:span><text:span text:style-name="T33"> </text:span><text:span text:style-name="T27">en</text:span><text:span text:style-name="T31"> </text:span><text:span text:style-name="T27">la</text:span></text:p>
            </text:list-item>
          </text:list>
        </text:list-item>
      </text:list>
      <text:p text:style-name="P48"><draw:frame draw:style-name="fr1" text:anchor-type="char" svg:x="18.909cm" svg:y="10.613cm" svg:width="1.166cm" svg:height="6.777cm" draw:z-index="6"><draw:text-box><text:p text:style-name="P5"><text:span text:style-name="T15">DECRETO</text:span><text:span text:style-name="T17"> </text:span><text:span text:style-name="T19">RESOLUCION</text:span></text:p><text:p text:style-name="P9"><text:span text:style-name="T21">Número:</text:span><text:span text:style-name="T22"> </text:span><text:span text:style-name="T21">2022-6774</text:span><text:span text:style-name="T23"> </text:span><text:span text:style-name="T21">Fecha:</text:span><text:span text:style-name="T22"> </text:span><text:span text:style-name="T24">21/10/2022</text:span></text:p></draw:text-box></draw:frame><draw:frame draw:style-name="fr1" text:anchor-type="char" svg:x="20.032cm" svg:y="17.831cm" svg:width="0.52cm" svg:height="10.848cm" draw:z-index="7"><draw:text-box><text:p text:style-name="P6"><text:span text:style-name="T12">Cód. Validación: AC9AYSN6AWGR93CWGYDG6QEYD | Verificación: https://cabildodelanzarote.sedelectronica.es/</text:span><text:span text:style-name="T13"> </text:span><text:span text:style-name="T14">Documento firmado electrónicamente desde la plataforma esPublico Gestiona | Página 2 de 3</text:span></text:p></draw:text-box></draw:frame><text:span text:style-name="T27">conv.</text:span><text:span text:style-name="T34"> </text:span><text:span text:style-name="T27">para</text:span><text:span text:style-name="T31"> </text:span><text:span text:style-name="T27">cubrir,</text:span><text:span text:style-name="T34"> </text:span><text:span text:style-name="T27">por</text:span><text:span text:style-name="T31"> </text:span><text:span text:style-name="T27">el</text:span><text:span text:style-name="T34"> </text:span><text:span text:style-name="T27">turno</text:span><text:span text:style-name="T31"> </text:span><text:span text:style-name="T27">de</text:span><text:span text:style-name="T34"> </text:span><text:span text:style-name="T27">acceso</text:span><text:span text:style-name="T31"> </text:span><text:span text:style-name="T27">libre,</text:span><text:span text:style-name="T31"> </text:span><text:span text:style-name="T27">mediante</text:span><text:span text:style-name="T31"> </text:span><text:span text:style-name="T27">el</text:span><text:span text:style-name="T31"> </text:span><text:span text:style-name="T27">sist.</text:span><text:span text:style-name="T31"> </text:span><text:span text:style-name="T27">de</text:span><text:span text:style-name="T31"> </text:span><text:span text:style-name="T27">oposición, y con el carácter de func. de carrera, de 9 plazas de empleo técnico/a de la Adm. Gral. pertenecientes a la Escala de la Adm. Gral., Subescala técnica, clase técnico superior, Grupo A, Subgrupo A.</text:span></text:p>
      <text:list xml:id="list144243566445667" text:continue-numbering="true" text:style-name="WWNum1">
        <text:list-item>
          <text:list>
            <text:list-item>
              <text:p text:style-name="P47"><text:span text:style-name="T27">Prop. de acuerdo por el que se resuelve el Rec. potestativo de Repos. interpuesto por D. Jorge A. Cabrera del Toro contra el acuerdo del CGI de 27.12.2021,</text:span><text:span text:style-name="T34"> </text:span><text:span text:style-name="T27">por</text:span><text:span text:style-name="T33"> </text:span><text:span text:style-name="T27">el</text:span><text:span text:style-name="T34"> </text:span><text:span text:style-name="T27">que</text:span><text:span text:style-name="T31"> </text:span><text:span text:style-name="T27">se</text:span><text:span text:style-name="T31"> </text:span><text:span text:style-name="T27">aprueban</text:span><text:span text:style-name="T31"> </text:span><text:span text:style-name="T27">las</text:span><text:span text:style-name="T40"> </text:span><text:span text:style-name="T27">B.</text:span><text:span text:style-name="T34"> </text:span><text:span text:style-name="T27">Específicas</text:span><text:span text:style-name="T31"> </text:span><text:span text:style-name="T27">que</text:span><text:span text:style-name="T31"> </text:span><text:span text:style-name="T27">han</text:span><text:span text:style-name="T31"> </text:span><text:span text:style-name="T27">de</text:span><text:span text:style-name="T31"> </text:span><text:span text:style-name="T27">regir</text:span><text:span text:style-name="T33"> </text:span><text:span text:style-name="T27">en</text:span><text:span text:style-name="T31"> </text:span><text:span text:style-name="T27">la conv.</text:span><text:span text:style-name="T34"> </text:span><text:span text:style-name="T27">para</text:span><text:span text:style-name="T31"> </text:span><text:span text:style-name="T27">cubrir,</text:span><text:span text:style-name="T34"> </text:span><text:span text:style-name="T27">por</text:span><text:span text:style-name="T33"> </text:span><text:span text:style-name="T27">el</text:span><text:span text:style-name="T34"> </text:span><text:span text:style-name="T27">turno</text:span><text:span text:style-name="T31"> </text:span><text:span text:style-name="T27">de</text:span><text:span text:style-name="T31"> </text:span><text:span text:style-name="T27">acceso</text:span><text:span text:style-name="T31"> </text:span><text:span text:style-name="T27">libre,</text:span><text:span text:style-name="T33"> </text:span><text:span text:style-name="T27">mediante</text:span><text:span text:style-name="T31"> </text:span><text:span text:style-name="T27">el</text:span><text:span text:style-name="T33"> </text:span><text:span text:style-name="T27">sist.</text:span><text:span text:style-name="T33"> </text:span><text:span text:style-name="T27">de</text:span><text:span text:style-name="T31"> </text:span><text:span text:style-name="T27">oposición, y con el carácter de func. de carrera, de 9 plazas de empleo técnico/a de la Adm. Gral. pertenecientes a la Escala de la Adm. Gral., Subescala técnica, clase técnico superior, Grupo A, Subgrupo A.</text:span></text:p>
            </text:list-item>
            <text:list-item>
              <text:p text:style-name="P47"><text:span text:style-name="T27">Prop. de acuerdo por el que se resuelve el Rec. potestativo de Repos. interpuesto por Dª Carolina Pardo Sierra contra el acuerdo del CGI de 27.12.2021,</text:span><text:span text:style-name="T34"> </text:span><text:span text:style-name="T27">por</text:span><text:span text:style-name="T33"> </text:span><text:span text:style-name="T27">el</text:span><text:span text:style-name="T34"> </text:span><text:span text:style-name="T27">que</text:span><text:span text:style-name="T31"> </text:span><text:span text:style-name="T27">se</text:span><text:span text:style-name="T31"> </text:span><text:span text:style-name="T27">aprueban</text:span><text:span text:style-name="T31"> </text:span><text:span text:style-name="T27">las</text:span><text:span text:style-name="T40"> </text:span><text:span text:style-name="T27">B.</text:span><text:span text:style-name="T34"> </text:span><text:span text:style-name="T27">Específicas</text:span><text:span text:style-name="T31"> </text:span><text:span text:style-name="T27">que</text:span><text:span text:style-name="T31"> </text:span><text:span text:style-name="T27">han</text:span><text:span text:style-name="T31"> </text:span><text:span text:style-name="T27">de</text:span><text:span text:style-name="T31"> </text:span><text:span text:style-name="T27">regir</text:span><text:span text:style-name="T33"> </text:span><text:span text:style-name="T27">en</text:span><text:span text:style-name="T31"> </text:span><text:span text:style-name="T27">la conv.</text:span><text:span text:style-name="T34"> </text:span><text:span text:style-name="T27">para</text:span><text:span text:style-name="T31"> </text:span><text:span text:style-name="T27">cubrir,</text:span><text:span text:style-name="T34"> </text:span><text:span text:style-name="T27">por</text:span><text:span text:style-name="T33"> </text:span><text:span text:style-name="T27">el</text:span><text:span text:style-name="T34"> </text:span><text:span text:style-name="T27">turno</text:span><text:span text:style-name="T31"> </text:span><text:span text:style-name="T27">de</text:span><text:span text:style-name="T31"> </text:span><text:span text:style-name="T27">acceso</text:span><text:span text:style-name="T31"> </text:span><text:span text:style-name="T27">libre,</text:span><text:span text:style-name="T33"> </text:span><text:span text:style-name="T27">mediante</text:span><text:span text:style-name="T31"> </text:span><text:span text:style-name="T27">el</text:span><text:span text:style-name="T33"> </text:span><text:span text:style-name="T27">sist.</text:span><text:span text:style-name="T33"> </text:span><text:span text:style-name="T27">de</text:span><text:span text:style-name="T31"> </text:span><text:span text:style-name="T27">oposición, y con el carácter de func. de carrera, de 9 plazas de empleo técnico/a de la Adm. Gral. pertenecientes a la Escala de la Adm. Gral., Subescala técnica, clase técnico superior, Grupo A, Subgrupo A.</text:span></text:p>
            </text:list-item>
            <text:list-item>
              <text:p text:style-name="P49"><text:span text:style-name="T27">Propuesta de acuerdo del CGI por el que se aprueba la Convocatoria de Subvenciones Deportivas de concurrencia competitiva para desplazamientos a</text:span><text:span text:style-name="T29"> </text:span><text:span text:style-name="T27">competiciones</text:span><text:span text:style-name="T31"> </text:span><text:span text:style-name="T27">de</text:span><text:span text:style-name="T29"> </text:span><text:span text:style-name="T27">ámbito</text:span><text:span text:style-name="T29"> </text:span><text:span text:style-name="T27">autonómico,</text:span><text:span text:style-name="T34"> </text:span><text:span text:style-name="T27">nacional</text:span><text:span text:style-name="T34"> </text:span><text:span text:style-name="T27">e</text:span><text:span text:style-name="T29"> </text:span><text:span text:style-name="T27">internacional</text:span><text:span text:style-name="T34"> </text:span><text:span text:style-name="T27">de</text:span><text:span text:style-name="T29"> </text:span><text:span text:style-name="T27">equipos</text:span><text:span text:style-name="T31"> </text:span><text:span text:style-name="T27">y deportistas de Lanzarote, temporada 2021/2022. Expediente 35/2022. Convocatoria Subvenciones Deportivas por Concurrencia Competitiva Desplazamientos 2021-2022</text:span></text:p>
            </text:list-item>
            <text:list-item>
              <text:p text:style-name="P50"><text:span text:style-name="T27">Propuesta de acuerdo del CGI por el que se aprueba la Convocatoria de Subvenciones Deportivas de concurrencia competitiva para Escuelas deportivas</text:span><text:span text:style-name="T39"> </text:span><text:span text:style-name="T27">de</text:span><text:span text:style-name="T39"> </text:span><text:span text:style-name="T27">interés</text:span><text:span text:style-name="T39"> </text:span><text:span text:style-name="T27">insular,</text:span><text:span text:style-name="T29"> </text:span><text:span text:style-name="T27">temporada</text:span><text:span text:style-name="T39"> </text:span><text:span text:style-name="T27">2021/2022.</text:span><text:span text:style-name="T29"> </text:span><text:span text:style-name="T27">Expediente</text:span><text:span text:style-name="T34"> </text:span><text:span text:style-name="T27">36/2022. Convocatoria</text:span><text:span text:style-name="T40"> </text:span><text:span text:style-name="T27">de</text:span><text:span text:style-name="T40"> </text:span><text:span text:style-name="T27">Subvenciones Deportivas</text:span><text:span text:style-name="T40"> </text:span><text:span text:style-name="T27">por Concurrencia Competitiva Escuelas 2021- 2022</text:span></text:p>
            </text:list-item>
            <text:list-item>
              <text:p text:style-name="P51"><text:span text:style-name="T45"><text:tab/></text:span><text:span text:style-name="T27">Propuesta de acuerdo del CGI por el que se aprueba la Convocatoria de Subvenciones Deportivas de concurrencia competitiva para deportistas de alta</text:span><text:span text:style-name="T34"> </text:span><text:span text:style-name="T27">competición</text:span><text:span text:style-name="T33"> </text:span><text:span text:style-name="T27">de</text:span><text:span text:style-name="T34"> </text:span><text:span text:style-name="T27">la</text:span><text:span text:style-name="T34"> </text:span><text:span text:style-name="T27">isla</text:span><text:span text:style-name="T33"> </text:span><text:span text:style-name="T27">de</text:span><text:span text:style-name="T34"> </text:span><text:span text:style-name="T27">Lanzarote</text:span><text:span text:style-name="T34"> </text:span><text:span text:style-name="T27">y</text:span><text:span text:style-name="T39"> </text:span><text:span text:style-name="T27">La</text:span><text:span text:style-name="T34"> </text:span><text:span text:style-name="T27">Graciosa.</text:span><text:span text:style-name="T29"> </text:span><text:span text:style-name="T27">Expediente</text:span><text:span text:style-name="T34"> </text:span><text:span text:style-name="T27">37/2022. Convocatoria de Subvenciones Deportivas por Concurrencia Competitiva Deportistas de Alta Competición 2021-2022.</text:span></text:p>
            </text:list-item>
            <text:list-item>
              <text:p text:style-name="P52"><text:span text:style-name="T45"><text:tab/></text:span><text:span text:style-name="T27">Acuerdo del CGI para que se procede a la resolución contractual relativo al Contrato administrativo de concesión de obras para la redacción de proyecto y financiación, ejecución de la construcción de un Centro Sociosanitario para mayores y atención a personas dependientes en unidades convivenciales y Centro</text:span><text:span text:style-name="T34"> </text:span><text:span text:style-name="T27">de</text:span><text:span text:style-name="T39"> </text:span><text:span text:style-name="T27">Día</text:span><text:span text:style-name="T34"> </text:span><text:span text:style-name="T27">en</text:span><text:span text:style-name="T34"> </text:span><text:span text:style-name="T27">Tahíche</text:span><text:span text:style-name="T34"> </text:span><text:span text:style-name="T27">y</text:span><text:span text:style-name="T34"> </text:span><text:span text:style-name="T27">su</text:span><text:span text:style-name="T39"> </text:span><text:span text:style-name="T27">posterior</text:span><text:span text:style-name="T31"> </text:span><text:span text:style-name="T27">explotación.</text:span><text:span text:style-name="T40"> </text:span><text:span text:style-name="T27">Expediente</text:span><text:span text:style-name="T33"> </text:span><text:span text:style-name="T27">25019/2018. </text:span><text:span text:style-name="T33">Contrataciones.</text:span></text:p>
            </text:list-item>
            <text:list-item>
              <text:p text:style-name="P53"><text:span text:style-name="T45"><text:tab/></text:span><text:span text:style-name="T27">Propuesta al Consejo de Gobierno Insular, subsanación de error material detectado</text:span><text:span text:style-name="T31"> </text:span><text:span text:style-name="T27">en</text:span><text:span text:style-name="T39"> </text:span><text:span text:style-name="T27">la</text:span><text:span text:style-name="T31"> </text:span><text:span text:style-name="T27">publicación</text:span><text:span text:style-name="T31"> </text:span><text:span text:style-name="T27">definitiva</text:span><text:span text:style-name="T31"> </text:span><text:span text:style-name="T27">de</text:span><text:span text:style-name="T34"> </text:span><text:span text:style-name="T27">la</text:span><text:span text:style-name="T34"> </text:span><text:span text:style-name="T27">nominación</text:span><text:span text:style-name="T31"> </text:span><text:span text:style-name="T27">de</text:span><text:span text:style-name="T34"> </text:span><text:span text:style-name="T27">subvención</text:span><text:span text:style-name="T31"> </text:span><text:span text:style-name="T27">a</text:span><text:span text:style-name="T34"> </text:span><text:span text:style-name="T27">favor de la Asociación ADEPSI. Expediente 17789/2022. Subvenciones Directas o </text:span><text:span text:style-name="T33">Nominativas</text:span></text:p>
            </text:list-item>
            <text:list-item>
              <text:p text:style-name="P54"><text:span text:style-name="T45"><text:tab/></text:span><text:span text:style-name="T27">Propuesta de acuerdo del CGI por el que se aprueba la inclusión en el Inventario</text:span><text:span text:style-name="T34"> </text:span><text:span text:style-name="T27">de</text:span><text:span text:style-name="T34"> </text:span><text:span text:style-name="T27">bienes</text:span><text:span text:style-name="T33"> </text:span><text:span text:style-name="T27">de</text:span><text:span text:style-name="T34"> </text:span><text:span text:style-name="T27">lanzarote</text:span><text:span text:style-name="T34"> </text:span><text:span text:style-name="T27">de</text:span><text:span text:style-name="T34"> </text:span><text:span text:style-name="T27">una</text:span><text:span text:style-name="T34"> </text:span><text:span text:style-name="T27">amoladora</text:span><text:span text:style-name="T34"> </text:span><text:span text:style-name="T27">recta</text:span><text:span text:style-name="T34"> </text:span><text:span text:style-name="T27">para</text:span><text:span text:style-name="T29"> </text:span><text:span text:style-name="T27">el</text:span><text:span text:style-name="T29"> </text:span><text:span text:style-name="T27">equipo</text:span><text:span text:style-name="T33"> </text:span><text:span text:style-name="T27">de soldadores del parque Móvil.Expediente 17763/2022. Inventario o Catálogo de Bienes</text:span></text:p>
            </text:list-item>
            <text:list-item>
              <text:p text:style-name="P55"><text:span text:style-name="T27">Expediente</text:span><text:span text:style-name="T39"> </text:span><text:span text:style-name="T27">5543/2022.</text:span><text:span text:style-name="T37"> </text:span><text:span text:style-name="T27">Subvenciones</text:span><text:span text:style-name="T39"> </text:span><text:span text:style-name="T27">Directas</text:span><text:span text:style-name="T42"> </text:span><text:span text:style-name="T27">o</text:span><text:span text:style-name="T42"> </text:span><text:span text:style-name="T27">Nominativas 15.Expediente FACT-2022-2640. Aprobación de Facturas</text:span></text:p>
            </text:list-item>
          </text:list>
        </text:list-item>
      </text:list>
      <text:p text:style-name="P56"><text:span text:style-name="T27">16.Asuntos</text:span><text:span text:style-name="T34"> </text:span><text:span text:style-name="T27">que</text:span><text:span text:style-name="T31"> </text:span><text:span text:style-name="T27">se</text:span><text:span text:style-name="T34"> </text:span><text:span text:style-name="T27">declaren</text:span><text:span text:style-name="T40"> </text:span><text:span text:style-name="T27">de</text:span><text:span text:style-name="T31"> </text:span><text:span text:style-name="T33">urgencia.</text:span></text:p>
      <text:list xml:id="list144244318605148" text:continue-numbering="true" text:style-name="WWNum1">
        <text:list-item>
          <text:p text:style-name="P42"><text:span text:style-name="T26">Actividad</text:span><text:span text:style-name="T30"> </text:span><text:span text:style-name="T26">de</text:span><text:span text:style-name="T30"> </text:span><text:span text:style-name="T32">control</text:span></text:p>
        </text:list-item>
      </text:list>
      <text:p text:style-name="P5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9"/>
      <text:section text:style-name="Sect1" text:name="TextSection">
        <text:p text:style-name="P15"><draw:frame draw:style-name="fr1" text:anchor-type="char" svg:x="24.576cm" svg:y="2.653cm" svg:width="0.949cm" svg:height="4.318cm" draw:z-index="8"><draw:text-box><text:p text:style-name="P7"><text:span text:style-name="T26">C)</text:span><text:span text:style-name="T41"> </text:span><text:span text:style-name="T26">Ruegos</text:span><text:span text:style-name="T41"> </text:span><text:span text:style-name="T26">y</text:span><text:span text:style-name="T41"> </text:span><text:span text:style-name="T32">preguntas</text:span></text:p><text:p text:style-name="P12"><text:span text:style-name="T29">1.</text:span></text:p></draw:text-box></draw:frame><draw:frame draw:style-name="fr1" text:anchor-type="char" svg:x="23.232cm" svg:y="6.107cm" svg:width="0.504cm" svg:height="8.793cm" draw:z-index="9"><draw:text-box><text:p text:style-name="P8"><text:span text:style-name="T26">DOCUMENTO</text:span><text:span text:style-name="T35"> </text:span><text:span text:style-name="T26">FIRMADO</text:span><text:span text:style-name="T35"> </text:span><text:span text:style-name="T32">ELECTRÓNICAMENTE</text:span></text:p></draw:text-box></draw:frame></text:p>
        <text:p text:style-name="P15"/>
        <text:p text:style-name="P15"/>
        <text:p text:style-name="P15"/>
        <text:p text:style-name="P18"/>
        <text:p text:style-name="P58"><text:span text:style-name="T12">Cód. Validación: AC9AYSN6AWGR93CWGYDG6QEYD | Verificación: https://cabildodelanzarote.sedelectronica.es/</text:span><text:span text:style-name="T13"> </text:span><text:span text:style-name="T14">Documento firmado electrónicamente desde la plataforma esPublico Gestiona | Página 3 de 3</text:span></text:p>
        <text:p text:style-name="P59"><text:span text:style-name="T16">DECRETO</text:span><text:span text:style-name="T18"> </text:span><text:span text:style-name="T20">RESOLUCION</text:span></text:p>
        <text:p text:style-name="P30"><text:span text:style-name="T21">Número:</text:span><text:span text:style-name="T22"> </text:span><text:span text:style-name="T21">2022-6774</text:span><text:span text:style-name="T23"> </text:span><text:span text:style-name="T21">Fecha:</text:span><text:span text:style-name="T22"> </text:span><text:span text:style-name="T24">21/10/2022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9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01cm" fo:margin-left="1.64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2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9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6.5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8.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9.8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1.4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3.1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cm" fo:margin-right="0cm" style:line-height-at-least="1.94cm" fo:text-align="start" style:justify-single-word="false" fo:orphans="2" fo:widows="2" fo:text-indent="0cm" style:auto-text-indent="false" style:vertical-align="auto"/>
    </style:style>
    <style:style style:name="MP3" style:family="paragraph">
      <loext:graphic-properties draw:fill="none" draw:fill-color="#ffffff"/>
    </style:style>
    <style:style style:name="MP4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MP5" style:family="paragraph" style:parent-style-name="Standard">
      <style:paragraph-properties fo:line-height="5%"/>
      <style:text-properties fo:font-size="1pt" style:font-size-asian="1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none" svg:stroke-width="0.026cm" svg:stroke-color="#000000" draw:fill="none" draw:fill-color="#ffffff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0.494cm" fo:margin-left="2.293cm" fo:margin-right="2.328cm" style:writing-mode="lr-tb" style:layout-grid-color="#c0c0c0" style:layout-grid-lines="260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75cm" fo:margin-left="0cm" fo:margin-right="0cm" fo:margin-bottom="2.074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0.882cm" fo:margin-right="4.269cm" style:writing-mode="lr-tb" style:layout-grid-color="#c0c0c0" style:layout-grid-lines="186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2.944cm" svg:y="1cm" svg:width="4.445cm" svg:height="1.94cm" draw:z-index="0"><draw:text-box><text:p text:style-name="MP2"><draw:custom-shape text:anchor-type="char" draw:z-index="1" draw:style-name="Mgr1" draw:text-style-name="MP3" svg:width="4.446cm" svg:height="1.941cm" svg:x="2.944cm" svg:y="1cm"><text:p/><draw:enhanced-geometry svg:viewBox="0 0 21600 21600" draw:type="rectangle" draw:enhanced-path="M 0 0 L 21600 0 21600 21600 0 21600 0 0 Z N"/></draw:custom-shape></text:p><text:p text:style-name="MP4"/></draw:text-box></draw:frame></text:p>
      </style:header>
    </style:master-page>
    <style:master-page style:name="Converted1" style:page-layout-name="Mpm1">
      <style:header>
        <text:p text:style-name="Header"/>
      </style:header>
    </style:master-page>
    <style:master-page style:name="Converted2" style:page-layout-name="Mpm2">
      <style:header>
        <text:p text:style-name="MP5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2T08:42:00</meta:creation-date>
    <meta:document-statistic meta:table-count="2" meta:image-count="0" meta:object-count="0" meta:page-count="3" meta:paragraph-count="54" meta:word-count="891" meta:character-count="6093" meta:non-whitespace-character-count="5268"/>
    <meta:generator>LibreOffice/6.3.4.2$Windows_X86_64 LibreOffice_project/60da17e045e08f1793c57c00ba83cdfce946d0aa</meta:generator>
    <meta:user-defined meta:name="Creator">PDFium</meta:user-defined>
    <meta:user-defined meta:name="Producer">PDFium</meta:user-defined>
  </office:meta>
</office:document-meta>
</file>