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margin-left="0.035cm" fo:margin-right="0cm" fo:margin-top="0.026cm" fo:margin-bottom="0cm" loext:contextual-spacing="false" fo:line-height="100%" fo:text-indent="0cm" style:auto-text-indent="false"/>
    </style:style>
    <style:style style:name="P2" style:family="paragraph" style:parent-style-name="Frame_20_contents">
      <style:paragraph-properties fo:margin-left="0.035cm" fo:margin-right="0cm" fo:margin-top="0.023cm" fo:margin-bottom="0cm" loext:contextual-spacing="false" fo:line-height="100%" fo:text-indent="0cm" style:auto-text-indent="false"/>
    </style:style>
    <style:style style:name="P3" style:family="paragraph" style:parent-style-name="Frame_20_contents">
      <style:paragraph-properties fo:margin-left="0.035cm" fo:margin-right="0cm" fo:margin-top="0.012cm" fo:margin-bottom="0cm" loext:contextual-spacing="false" fo:line-height="100%" fo:text-indent="0cm" style:auto-text-indent="false"/>
    </style:style>
    <style:style style:name="P4" style:family="paragraph" style:parent-style-name="Frame_20_contents">
      <style:paragraph-properties fo:margin-left="0cm" fo:margin-right="0cm" style:line-height-at-least="1.129cm" fo:text-align="start" style:justify-single-word="false" fo:orphans="2" fo:widows="2" fo:text-indent="0cm" style:auto-text-indent="false" style:vertical-align="auto"/>
    </style:style>
    <style:style style:name="P5"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6" style:family="paragraph" style:parent-style-name="Frame_20_contents">
      <style:paragraph-properties fo:margin-left="0cm" fo:margin-right="0cm" style:line-height-at-least="0.882cm" fo:text-align="start" style:justify-single-word="false" fo:orphans="2" fo:widows="2" fo:text-indent="0cm" style:auto-text-indent="false" style:vertical-align="auto"/>
    </style:style>
    <style:style style:name="P7" style:family="paragraph" style:parent-style-name="Frame_20_contents">
      <style:paragraph-properties fo:margin-top="0.012cm" fo:margin-bottom="0cm" loext:contextual-spacing="false" fo:line-height="100%" fo:text-align="center" style:justify-single-word="false"/>
    </style:style>
    <style:style style:name="P8" style:family="paragraph" style:parent-style-name="Frame_20_contents">
      <style:paragraph-properties fo:margin-top="0.399cm" fo:margin-bottom="0cm" loext:contextual-spacing="false" fo:line-height="100%" fo:text-align="center" style:justify-single-word="false"/>
    </style:style>
    <style:style style:name="P9"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10" style:family="paragraph" style:parent-style-name="Standard">
      <style:paragraph-properties fo:line-height="100%"/>
      <style:text-properties style:font-name="Arial" fo:font-size="10pt" fo:font-style="italic" fo:font-weight="normal" style:font-size-asian="10pt" style:font-style-asian="italic" style:font-weight-asian="normal"/>
    </style:style>
    <style:style style:name="P11" style:family="paragraph" style:parent-style-name="Standard">
      <style:paragraph-properties fo:line-height="100%"/>
      <style:text-properties style:font-name="Arial" fo:font-size="10pt" fo:font-style="normal" fo:font-weight="normal" style:font-size-asian="10pt" style:font-style-asian="normal" style:font-weight-asian="normal"/>
    </style:style>
    <style:style style:name="P12" style:family="paragraph" style:parent-style-name="Standard">
      <style:paragraph-properties fo:line-height="100%"/>
      <style:text-properties style:font-name="Arial" fo:font-size="11pt" fo:font-style="normal" fo:font-weight="bold" style:font-size-asian="11pt" style:font-style-asian="normal" style:font-weight-asian="bold"/>
    </style:style>
    <style:style style:name="P13" style:family="paragraph" style:parent-style-name="Standard">
      <style:paragraph-properties fo:line-height="100%"/>
      <style:text-properties style:font-name="Arial" fo:font-size="12.5pt" fo:font-style="normal" fo:font-weight="normal" style:font-size-asian="12.5pt" style:font-style-asian="normal" style:font-weight-asian="normal"/>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ab-stops>
          <style:tab-stop style:position="2.131cm"/>
        </style:tab-stops>
      </style:paragraph-properties>
    </style:style>
    <style:style style:name="P16" style:family="paragraph" style:parent-style-name="Standard">
      <style:paragraph-properties fo:line-height="100%" fo:text-align="center" style:justify-single-word="false">
        <style:tab-stops>
          <style:tab-stop style:position="2.129cm"/>
        </style:tab-stops>
      </style:paragraph-properties>
    </style:style>
    <style:style style:name="P17" style:family="paragraph" style:parent-style-name="Standard">
      <style:paragraph-properties fo:line-height="5%"/>
      <style:text-properties fo:font-size="10pt" style:font-size-asian="10pt"/>
    </style:style>
    <style:style style:name="P18" style:family="paragraph" style:parent-style-name="Standard">
      <style:paragraph-properties fo:margin-top="0.019cm" fo:margin-bottom="0cm" loext:contextual-spacing="false" fo:line-height="100%"/>
      <style:text-properties style:font-name="Times New Roman" fo:font-size="10pt" fo:font-style="normal" fo:font-weight="normal" style:font-size-asian="10pt" style:font-style-asian="normal" style:font-weight-asian="normal"/>
    </style:style>
    <style:style style:name="P19" style:family="paragraph" style:parent-style-name="Standard">
      <style:paragraph-properties fo:margin-top="0.019cm" fo:margin-bottom="0cm" loext:contextual-spacing="false" fo:line-height="100%"/>
      <style:text-properties style:font-name="Arial" fo:font-size="12pt" fo:font-style="normal" fo:font-weight="normal" style:font-size-asian="12pt" style:font-style-asian="normal" style:font-weight-asian="normal"/>
    </style:style>
    <style:style style:name="P20" style:family="paragraph" style:parent-style-name="Standard">
      <style:paragraph-properties fo:margin-top="0.019cm" fo:margin-bottom="0cm" loext:contextual-spacing="false" fo:line-height="100%"/>
      <style:text-properties style:font-name="Arial" fo:font-size="9.5pt" fo:font-style="normal" fo:font-weight="normal" style:font-size-asian="9.5pt" style:font-style-asian="normal" style:font-weight-asian="normal"/>
    </style:style>
    <style:style style:name="P21" style:family="paragraph" style:parent-style-name="Standard">
      <style:paragraph-properties fo:margin-left="5.764cm" fo:margin-right="0cm" fo:margin-top="0.159cm" fo:margin-bottom="0cm" loext:contextual-spacing="false" fo:line-height="100%" fo:text-indent="0cm" style:auto-text-indent="false"/>
    </style:style>
    <style:style style:name="P22" style:family="paragraph" style:parent-style-name="Standard">
      <style:paragraph-properties fo:margin-top="0.002cm" fo:margin-bottom="0cm" loext:contextual-spacing="false" fo:line-height="100%"/>
      <style:text-properties style:font-name="Arial" fo:font-size="14pt" fo:font-style="normal" fo:font-weight="bold" style:font-size-asian="14pt" style:font-style-asian="normal" style:font-weight-asian="bold"/>
    </style:style>
    <style:style style:name="P23" style:family="paragraph" style:parent-style-name="Standard">
      <style:paragraph-properties fo:margin-top="0.002cm" fo:margin-bottom="0cm" loext:contextual-spacing="false" fo:line-height="100%"/>
      <style:text-properties style:font-name="Arial" fo:font-size="12.5pt" fo:font-style="normal" fo:font-weight="normal" style:font-size-asian="12.5pt" style:font-style-asian="normal" style:font-weight-asian="normal"/>
    </style:style>
    <style:style style:name="P24" style:family="paragraph" style:parent-style-name="Standard">
      <style:paragraph-properties fo:margin-top="0.002cm" fo:margin-bottom="0cm" loext:contextual-spacing="false" fo:line-height="100%"/>
      <style:text-properties style:font-name="Arial" fo:font-size="10pt" fo:font-style="normal" fo:font-weight="normal" style:font-size-asian="10pt" style:font-style-asian="normal" style:font-weight-asian="normal"/>
    </style:style>
    <style:style style:name="P25" style:family="paragraph" style:parent-style-name="Standard">
      <style:paragraph-properties fo:margin-top="0.002cm" fo:margin-bottom="0cm" loext:contextual-spacing="false" fo:line-height="100%" fo:text-align="center" style:justify-single-word="false"/>
    </style:style>
    <style:style style:name="P26" style:family="paragraph" style:parent-style-name="Standard">
      <style:paragraph-properties fo:margin-top="0.002cm" fo:margin-bottom="0cm" loext:contextual-spacing="false" fo:line-height="100%" fo:text-align="center" style:justify-single-word="false">
        <style:tab-stops>
          <style:tab-stop style:position="2.131cm"/>
        </style:tab-stops>
      </style:paragraph-properties>
    </style:style>
    <style:style style:name="P27" style:family="paragraph" style:parent-style-name="Standard">
      <style:paragraph-properties fo:margin-top="0.002cm" fo:margin-bottom="0cm" loext:contextual-spacing="false" fo:line-height="100%" fo:text-align="center" style:justify-single-word="false">
        <style:tab-stops>
          <style:tab-stop style:position="2.129cm"/>
        </style:tab-stops>
      </style:paragraph-properties>
    </style:style>
    <style:style style:name="P28" style:family="paragraph" style:parent-style-name="Standard">
      <style:paragraph-properties fo:margin-left="2.794cm" fo:margin-right="0cm" fo:margin-top="0.556cm" fo:margin-bottom="0cm" loext:contextual-spacing="false" fo:line-height="100%" fo:text-indent="0cm" style:auto-text-indent="false">
        <style:tab-stops>
          <style:tab-stop style:position="4.593cm"/>
        </style:tab-stops>
      </style:paragraph-properties>
    </style:style>
    <style:style style:name="P29" style:family="paragraph" style:parent-style-name="Standard">
      <style:paragraph-properties fo:margin-left="2.794cm" fo:margin-right="0cm" fo:margin-top="0.012cm" fo:margin-bottom="0cm" loext:contextual-spacing="false" fo:line-height="100%" fo:text-indent="0cm" style:auto-text-indent="false"/>
    </style:style>
    <style:style style:name="P30" style:family="paragraph" style:parent-style-name="Standard">
      <style:paragraph-properties fo:margin-left="2.794cm" fo:margin-right="0cm" fo:margin-top="0.012cm" fo:margin-bottom="0cm" loext:contextual-spacing="false" fo:line-height="100%" fo:text-align="justify" style:justify-single-word="false" fo:text-indent="0cm" style:auto-text-indent="false"/>
    </style:style>
    <style:style style:name="P31" style:family="paragraph" style:parent-style-name="Standard">
      <style:paragraph-properties fo:margin-left="2.794cm" fo:margin-right="0cm" fo:line-height="100%" fo:text-indent="0cm" style:auto-text-indent="false">
        <style:tab-stops>
          <style:tab-stop style:position="4.734cm"/>
        </style:tab-stops>
      </style:paragraph-properties>
    </style:style>
    <style:style style:name="P32" style:family="paragraph" style:parent-style-name="Standard">
      <style:paragraph-properties fo:margin-left="2.794cm" fo:margin-right="0cm" fo:line-height="100%" fo:text-indent="0cm" style:auto-text-indent="false">
        <style:tab-stops>
          <style:tab-stop style:position="4.904cm"/>
        </style:tab-stops>
      </style:paragraph-properties>
    </style:style>
    <style:style style:name="P33" style:family="paragraph" style:parent-style-name="Standard">
      <style:paragraph-properties fo:margin-left="2.794cm" fo:margin-right="0cm" fo:line-height="100%" fo:text-indent="0cm" style:auto-text-indent="false">
        <style:tab-stops>
          <style:tab-stop style:position="4.93cm"/>
        </style:tab-stops>
      </style:paragraph-properties>
    </style:style>
    <style:style style:name="P34" style:family="paragraph" style:parent-style-name="Standard">
      <style:paragraph-properties fo:margin-left="2.794cm" fo:margin-right="0cm" fo:line-height="100%" fo:text-indent="0cm" style:auto-text-indent="false">
        <style:tab-stops>
          <style:tab-stop style:position="5.128cm"/>
        </style:tab-stops>
      </style:paragraph-properties>
    </style:style>
    <style:style style:name="P35" style:family="paragraph" style:parent-style-name="Standard">
      <style:paragraph-properties fo:margin-left="2.794cm" fo:margin-right="0cm" fo:line-height="100%" fo:text-indent="0cm" style:auto-text-indent="false">
        <style:tab-stops>
          <style:tab-stop style:position="5.101cm"/>
        </style:tab-stops>
      </style:paragraph-properties>
    </style:style>
    <style:style style:name="P36" style:family="paragraph" style:parent-style-name="Standard">
      <style:paragraph-properties fo:margin-left="2.794cm" fo:margin-right="0cm" fo:line-height="100%" fo:text-align="justify" style:justify-single-word="false" fo:text-indent="0cm" style:auto-text-indent="false"/>
    </style:style>
    <style:style style:name="P37" style:family="paragraph" style:parent-style-name="Standard">
      <style:paragraph-properties fo:margin-left="2.794cm" fo:margin-right="0cm" fo:line-height="100%" fo:text-indent="0cm" style:auto-text-indent="false">
        <style:tab-stops>
          <style:tab-stop style:position="6.872cm"/>
        </style:tab-stops>
      </style:paragraph-properties>
    </style:style>
    <style:style style:name="P38" style:family="paragraph" style:parent-style-name="Standard">
      <style:paragraph-properties fo:margin-left="2.794cm" fo:margin-right="0cm" fo:line-height="100%" fo:text-indent="0cm" style:auto-text-indent="false">
        <style:tab-stops>
          <style:tab-stop style:position="6.853cm"/>
        </style:tab-stops>
      </style:paragraph-properties>
    </style:style>
    <style:style style:name="P39" style:family="paragraph" style:parent-style-name="Standard">
      <style:paragraph-properties fo:margin-left="2.794cm" fo:margin-right="0cm" fo:line-height="100%" fo:text-indent="0cm" style:auto-text-indent="false">
        <style:tab-stops>
          <style:tab-stop style:position="6.735cm"/>
        </style:tab-stops>
      </style:paragraph-properties>
    </style:style>
    <style:style style:name="P40" style:family="paragraph" style:parent-style-name="Standard">
      <style:paragraph-properties fo:margin-left="2.794cm" fo:margin-right="0cm" fo:margin-top="0.002cm" fo:margin-bottom="0cm" loext:contextual-spacing="false" fo:line-height="100%" fo:text-indent="0cm" style:auto-text-indent="false">
        <style:tab-stops>
          <style:tab-stop style:position="4.734cm"/>
        </style:tab-stops>
      </style:paragraph-properties>
    </style:style>
    <style:style style:name="P41" style:family="paragraph" style:parent-style-name="Standard">
      <style:paragraph-properties fo:margin-left="2.794cm" fo:margin-right="0cm" fo:margin-top="0.002cm" fo:margin-bottom="0cm" loext:contextual-spacing="false" fo:line-height="100%" fo:text-indent="0cm" style:auto-text-indent="false">
        <style:tab-stops>
          <style:tab-stop style:position="4.93cm"/>
        </style:tab-stops>
      </style:paragraph-properties>
    </style:style>
    <style:style style:name="P42" style:family="paragraph" style:parent-style-name="Standard">
      <style:paragraph-properties fo:margin-left="2.794cm" fo:margin-right="0cm" fo:margin-top="0.002cm" fo:margin-bottom="0cm" loext:contextual-spacing="false" fo:line-height="100%" fo:text-indent="0cm" style:auto-text-indent="false">
        <style:tab-stops>
          <style:tab-stop style:position="5.128cm"/>
        </style:tab-stops>
      </style:paragraph-properties>
    </style:style>
    <style:style style:name="P43" style:family="paragraph" style:parent-style-name="Standard">
      <style:paragraph-properties fo:margin-left="2.794cm" fo:margin-right="0cm" fo:margin-top="0.002cm" fo:margin-bottom="0cm" loext:contextual-spacing="false" fo:line-height="100%" fo:text-indent="0cm" style:auto-text-indent="false">
        <style:tab-stops>
          <style:tab-stop style:position="5.101cm"/>
        </style:tab-stops>
      </style:paragraph-properties>
    </style:style>
    <style:style style:name="P44" style:family="paragraph" style:parent-style-name="Standard">
      <style:paragraph-properties fo:margin-left="2.794cm" fo:margin-right="0cm" fo:margin-top="0.002cm" fo:margin-bottom="0cm" loext:contextual-spacing="false" fo:line-height="100%" fo:text-indent="0cm" style:auto-text-indent="false">
        <style:tab-stops>
          <style:tab-stop style:position="5.075cm"/>
        </style:tab-stops>
      </style:paragraph-properties>
    </style:style>
    <style:style style:name="P45" style:family="paragraph" style:parent-style-name="Standard">
      <style:paragraph-properties fo:margin-left="2.794cm" fo:margin-right="0cm" fo:margin-top="0.305cm" fo:margin-bottom="0cm" loext:contextual-spacing="false" fo:line-height="100%" fo:text-indent="0cm" style:auto-text-indent="false">
        <style:tab-stops>
          <style:tab-stop style:position="4.734cm"/>
        </style:tab-stops>
      </style:paragraph-properties>
    </style:style>
    <style:style style:name="P46" style:family="paragraph" style:parent-style-name="Standard">
      <style:paragraph-properties fo:margin-left="2.794cm" fo:margin-right="0cm" fo:margin-top="0.305cm" fo:margin-bottom="0cm" loext:contextual-spacing="false" fo:line-height="100%" fo:text-indent="0cm" style:auto-text-indent="false">
        <style:tab-stops>
          <style:tab-stop style:position="4.93cm"/>
        </style:tab-stops>
      </style:paragraph-properties>
    </style:style>
    <style:style style:name="P47" style:family="paragraph" style:parent-style-name="Standard">
      <style:paragraph-properties fo:margin-left="2.794cm" fo:margin-right="0cm" fo:margin-top="0.305cm" fo:margin-bottom="0cm" loext:contextual-spacing="false" fo:line-height="100%" fo:text-indent="0cm" style:auto-text-indent="false">
        <style:tab-stops>
          <style:tab-stop style:position="5.128cm"/>
        </style:tab-stops>
      </style:paragraph-properties>
    </style:style>
    <style:style style:name="P48" style:family="paragraph" style:parent-style-name="Standard">
      <style:paragraph-properties fo:margin-left="2.794cm" fo:margin-right="0cm" fo:margin-top="0.164cm" fo:margin-bottom="0cm" loext:contextual-spacing="false" fo:line-height="100%" fo:text-indent="0cm" style:auto-text-indent="false">
        <style:tab-stops>
          <style:tab-stop style:position="4.93cm"/>
        </style:tab-stops>
      </style:paragraph-properties>
    </style:style>
    <style:style style:name="P49" style:family="paragraph" style:parent-style-name="Standard">
      <style:paragraph-properties fo:margin-left="2.794cm" fo:margin-right="0cm" fo:margin-top="0.164cm" fo:margin-bottom="0cm" loext:contextual-spacing="false" fo:line-height="100%" fo:text-indent="0cm" style:auto-text-indent="false">
        <style:tab-stops>
          <style:tab-stop style:position="5.128cm"/>
        </style:tab-stops>
      </style:paragraph-properties>
    </style:style>
    <style:style style:name="P50" style:family="paragraph" style:parent-style-name="Standard">
      <style:paragraph-properties fo:margin-left="2.794cm" fo:margin-right="0cm" fo:margin-top="0.005cm" fo:margin-bottom="0cm" loext:contextual-spacing="false" fo:line-height="100%" fo:text-indent="0cm" style:auto-text-indent="false"/>
    </style:style>
    <style:style style:name="P51" style:family="paragraph" style:parent-style-name="Standard">
      <style:paragraph-properties fo:margin-left="2.794cm" fo:margin-right="0cm" fo:margin-top="0.007cm" fo:margin-bottom="0cm" loext:contextual-spacing="false" fo:line-height="100%" fo:text-indent="0cm" style:auto-text-indent="false"/>
    </style:style>
    <style:style style:name="P52" style:family="paragraph" style:parent-style-name="Standard">
      <style:paragraph-properties fo:margin-left="2.794cm" fo:margin-right="0cm" fo:margin-top="0.307cm" fo:margin-bottom="0cm" loext:contextual-spacing="false" fo:line-height="100%" fo:text-indent="0cm" style:auto-text-indent="false">
        <style:tab-stops>
          <style:tab-stop style:position="4.93cm"/>
        </style:tab-stops>
      </style:paragraph-properties>
    </style:style>
    <style:style style:name="P53" style:family="paragraph" style:parent-style-name="Standard">
      <style:paragraph-properties fo:margin-left="2.794cm" fo:margin-right="0cm" fo:margin-top="0.303cm" fo:margin-bottom="0cm" loext:contextual-spacing="false" fo:line-height="100%" fo:text-indent="0cm" style:auto-text-indent="false">
        <style:tab-stops>
          <style:tab-stop style:position="5.128cm"/>
        </style:tab-stops>
      </style:paragraph-properties>
    </style:style>
    <style:style style:name="P54" style:family="paragraph" style:parent-style-name="Standard">
      <style:paragraph-properties fo:margin-left="2.794cm" fo:margin-right="0cm" fo:margin-top="0.319cm" fo:margin-bottom="0cm" loext:contextual-spacing="false" fo:line-height="100%" fo:text-indent="0cm" style:auto-text-indent="false">
        <style:tab-stops>
          <style:tab-stop style:position="5.128cm"/>
        </style:tab-stops>
      </style:paragraph-properties>
    </style:style>
    <style:style style:name="P55" style:family="paragraph" style:parent-style-name="Standard">
      <style:paragraph-properties fo:margin-top="0.012cm" fo:margin-bottom="0cm" loext:contextual-spacing="false" fo:line-height="100%"/>
      <style:text-properties style:font-name="Arial" fo:font-size="10pt" fo:font-style="italic" fo:font-weight="normal" style:font-size-asian="10pt" style:font-style-asian="italic" style:font-weight-asian="normal"/>
    </style:style>
    <style:style style:name="P56" style:family="paragraph" style:parent-style-name="Standard">
      <style:paragraph-properties fo:margin-top="0.012cm" fo:margin-bottom="0cm" loext:contextual-spacing="false" fo:line-height="100%"/>
      <style:text-properties style:font-name="Arial" fo:font-size="10pt" fo:font-style="normal" fo:font-weight="bold" style:font-size-asian="10pt" style:font-style-asian="normal" style:font-weight-asian="bold"/>
    </style:style>
    <style:style style:name="P57" style:family="paragraph" style:parent-style-name="Standard">
      <style:paragraph-properties fo:margin-top="0.012cm" fo:margin-bottom="0cm" loext:contextual-spacing="false" fo:line-height="100%"/>
      <style:text-properties style:font-name="Arial" fo:font-size="10pt" fo:font-style="normal" fo:font-weight="normal" style:font-size-asian="10pt" style:font-style-asian="normal" style:font-weight-asian="normal"/>
    </style:style>
    <style:style style:name="P58" style:family="paragraph" style:parent-style-name="Standard">
      <style:paragraph-properties fo:margin-left="2.794cm" fo:margin-right="2.785cm" fo:margin-top="0.002cm" fo:margin-bottom="0cm" loext:contextual-spacing="false" fo:line-height="103%" fo:text-align="justify" style:justify-single-word="false" fo:text-indent="0.6cm" style:auto-text-indent="false"/>
    </style:style>
    <style:style style:name="P59" style:family="paragraph" style:parent-style-name="Standard" style:list-style-name="WWNum110">
      <style:paragraph-properties fo:margin-left="2.794cm" fo:margin-right="2.785cm" fo:margin-top="0.002cm" fo:margin-bottom="0cm" loext:contextual-spacing="false" fo:line-height="103%" fo:text-align="justify" style:justify-single-word="false" fo:text-indent="0.6cm" style:auto-text-indent="false">
        <style:tab-stops>
          <style:tab-stop style:position="4.03cm"/>
        </style:tab-stops>
      </style:paragraph-properties>
    </style:style>
    <style:style style:name="P60" style:family="paragraph" style:parent-style-name="Standard" style:list-style-name="WWNum84">
      <style:paragraph-properties fo:margin-left="2.794cm" fo:margin-right="2.785cm" fo:margin-top="0.002cm" fo:margin-bottom="0cm" loext:contextual-spacing="false" fo:line-height="103%" fo:text-indent="0.6cm" style:auto-text-indent="false">
        <style:tab-stops>
          <style:tab-stop style:position="4.053cm"/>
        </style:tab-stops>
      </style:paragraph-properties>
    </style:style>
    <style:style style:name="P61" style:family="paragraph" style:parent-style-name="Standard">
      <style:paragraph-properties fo:margin-left="2.794cm" fo:margin-right="2.785cm" fo:margin-top="0.009cm" fo:margin-bottom="0cm" loext:contextual-spacing="false" fo:line-height="103%" fo:text-align="justify" style:justify-single-word="false" fo:text-indent="0.6cm" style:auto-text-indent="false"/>
    </style:style>
    <style:style style:name="P62" style:family="paragraph" style:parent-style-name="Standard" style:list-style-name="WWNum1">
      <style:paragraph-properties fo:margin-left="2.794cm" fo:margin-right="2.785cm" fo:margin-top="0.009cm" fo:margin-bottom="0cm" loext:contextual-spacing="false" fo:line-height="103%" fo:text-align="justify" style:justify-single-word="false" fo:text-indent="0.6cm" style:auto-text-indent="false">
        <style:tab-stops>
          <style:tab-stop style:position="4.062cm"/>
        </style:tab-stops>
      </style:paragraph-properties>
    </style:style>
    <style:style style:name="P63" style:family="paragraph" style:parent-style-name="Standard" style:list-style-name="WWNum33">
      <style:paragraph-properties fo:margin-left="2.794cm" fo:margin-right="2.785cm" fo:margin-top="0.009cm" fo:margin-bottom="0cm" loext:contextual-spacing="false" fo:line-height="103%" fo:text-align="justify" style:justify-single-word="false" fo:text-indent="0.6cm" style:auto-text-indent="false">
        <style:tab-stops>
          <style:tab-stop style:position="4.02cm"/>
        </style:tab-stops>
      </style:paragraph-properties>
    </style:style>
    <style:style style:name="P64" style:family="paragraph" style:parent-style-name="Standard" style:list-style-name="WWNum107">
      <style:paragraph-properties fo:margin-left="2.794cm" fo:margin-right="2.785cm" fo:margin-top="0.009cm" fo:margin-bottom="0cm" loext:contextual-spacing="false" fo:line-height="103%" fo:text-align="justify" style:justify-single-word="false" fo:text-indent="0.6cm" style:auto-text-indent="false">
        <style:tab-stops>
          <style:tab-stop style:position="4.02cm"/>
        </style:tab-stops>
      </style:paragraph-properties>
    </style:style>
    <style:style style:name="P65" style:family="paragraph" style:parent-style-name="Standard" style:list-style-name="WWNum77">
      <style:paragraph-properties fo:margin-left="2.794cm" fo:margin-right="2.785cm" fo:margin-top="0.009cm" fo:margin-bottom="0cm" loext:contextual-spacing="false" fo:line-height="103%" fo:text-align="justify" style:justify-single-word="false" fo:text-indent="0.6cm" style:auto-text-indent="false">
        <style:tab-stops>
          <style:tab-stop style:position="4.052cm"/>
        </style:tab-stops>
      </style:paragraph-properties>
    </style:style>
    <style:style style:name="P66" style:family="paragraph" style:parent-style-name="Standard" style:list-style-name="WWNum110">
      <style:paragraph-properties fo:margin-left="2.794cm" fo:margin-right="2.785cm" fo:margin-top="0.009cm" fo:margin-bottom="0cm" loext:contextual-spacing="false" fo:line-height="103%" fo:text-align="justify" style:justify-single-word="false" fo:text-indent="0.6cm" style:auto-text-indent="false">
        <style:tab-stops>
          <style:tab-stop style:position="4.055cm"/>
        </style:tab-stops>
      </style:paragraph-properties>
    </style:style>
    <style:style style:name="P67" style:family="paragraph" style:parent-style-name="Standard">
      <style:paragraph-properties fo:margin-left="2.794cm" fo:margin-right="2.785cm" fo:margin-top="0.303cm" fo:margin-bottom="0cm" loext:contextual-spacing="false" fo:line-height="103%" fo:text-align="justify" style:justify-single-word="false" fo:text-indent="0.6cm" style:auto-text-indent="false"/>
    </style:style>
    <style:style style:name="P68" style:family="paragraph" style:parent-style-name="Standard" style:list-style-name="WWNum1">
      <style:paragraph-properties fo:margin-left="2.794cm" fo:margin-right="2.785cm" fo:margin-top="0.303cm" fo:margin-bottom="0cm" loext:contextual-spacing="false" fo:line-height="103%" fo:text-align="justify" style:justify-single-word="false" fo:text-indent="0.6cm" style:auto-text-indent="false">
        <style:tab-stops>
          <style:tab-stop style:position="4.064cm"/>
        </style:tab-stops>
      </style:paragraph-properties>
    </style:style>
    <style:style style:name="P69" style:family="paragraph" style:parent-style-name="Standard" style:list-style-name="WWNum17">
      <style:paragraph-properties fo:margin-left="2.794cm" fo:margin-right="2.785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70" style:family="paragraph" style:parent-style-name="Standard" style:list-style-name="WWNum56">
      <style:paragraph-properties fo:margin-left="2.794cm" fo:margin-right="2.785cm" fo:margin-top="0.303cm" fo:margin-bottom="0cm" loext:contextual-spacing="false" fo:line-height="103%" fo:text-align="justify" style:justify-single-word="false" fo:text-indent="0.6cm" style:auto-text-indent="false">
        <style:tab-stops>
          <style:tab-stop style:position="4.08cm"/>
        </style:tab-stops>
      </style:paragraph-properties>
    </style:style>
    <style:style style:name="P71" style:family="paragraph" style:parent-style-name="Standard" style:list-style-name="WWNum78">
      <style:paragraph-properties fo:margin-left="2.794cm" fo:margin-right="2.785cm" fo:margin-top="0.303cm" fo:margin-bottom="0cm" loext:contextual-spacing="false" fo:line-height="103%" fo:text-indent="0.6cm" style:auto-text-indent="false">
        <style:tab-stops>
          <style:tab-stop style:position="4.096cm"/>
        </style:tab-stops>
      </style:paragraph-properties>
    </style:style>
    <style:style style:name="P72" style:family="paragraph" style:parent-style-name="Standard">
      <style:paragraph-properties fo:margin-left="2.794cm" fo:margin-right="2.785cm" fo:margin-top="0.007cm" fo:margin-bottom="0cm" loext:contextual-spacing="false" fo:line-height="103%" fo:text-align="justify" style:justify-single-word="false" fo:text-indent="0.6cm" style:auto-text-indent="false"/>
    </style:style>
    <style:style style:name="P73" style:family="paragraph" style:parent-style-name="Standard" style:list-style-name="WWNum11">
      <style:paragraph-properties fo:margin-left="2.794cm" fo:margin-right="2.785cm" fo:margin-top="0.007cm" fo:margin-bottom="0cm" loext:contextual-spacing="false" fo:line-height="103%" fo:text-align="justify" style:justify-single-word="false" fo:text-indent="0.6cm" style:auto-text-indent="false">
        <style:tab-stops>
          <style:tab-stop style:position="4.02cm"/>
        </style:tab-stops>
      </style:paragraph-properties>
    </style:style>
    <style:style style:name="P74" style:family="paragraph" style:parent-style-name="Standard" style:list-style-name="WWNum26">
      <style:paragraph-properties fo:margin-left="2.794cm" fo:margin-right="2.785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75" style:family="paragraph" style:parent-style-name="Standard" style:list-style-name="WWNum37">
      <style:paragraph-properties fo:margin-left="2.794cm" fo:margin-right="2.785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76" style:family="paragraph" style:parent-style-name="Standard" style:list-style-name="WWNum56">
      <style:paragraph-properties fo:margin-left="2.794cm" fo:margin-right="2.785cm" fo:margin-top="0.007cm" fo:margin-bottom="0cm" loext:contextual-spacing="false" fo:line-height="103%" fo:text-align="justify" style:justify-single-word="false" fo:text-indent="0.6cm" style:auto-text-indent="false">
        <style:tab-stops>
          <style:tab-stop style:position="4.043cm"/>
        </style:tab-stops>
      </style:paragraph-properties>
    </style:style>
    <style:style style:name="P77" style:family="paragraph" style:parent-style-name="Standard" style:list-style-name="WWNum71">
      <style:paragraph-properties fo:margin-left="2.794cm" fo:margin-right="2.785cm" fo:margin-top="0.007cm" fo:margin-bottom="0cm" loext:contextual-spacing="false" fo:line-height="103%" fo:text-align="justify" style:justify-single-word="false" fo:text-indent="0.6cm" style:auto-text-indent="false">
        <style:tab-stops>
          <style:tab-stop style:position="4.069cm"/>
        </style:tab-stops>
      </style:paragraph-properties>
    </style:style>
    <style:style style:name="P78" style:family="paragraph" style:parent-style-name="Standard">
      <style:paragraph-properties fo:margin-left="2.794cm" fo:margin-right="2.785cm" fo:margin-top="0.318cm" fo:margin-bottom="0cm" loext:contextual-spacing="false" fo:line-height="103%" fo:text-align="justify" style:justify-single-word="false" fo:text-indent="0.6cm" style:auto-text-indent="false"/>
    </style:style>
    <style:style style:name="P79" style:family="paragraph" style:parent-style-name="Standard" style:list-style-name="WWNum16">
      <style:paragraph-properties fo:margin-left="2.794cm" fo:margin-right="2.785cm" fo:margin-top="0.318cm" fo:margin-bottom="0cm" loext:contextual-spacing="false" fo:line-height="103%" fo:text-align="justify" style:justify-single-word="false" fo:text-indent="0.6cm" style:auto-text-indent="false">
        <style:tab-stops>
          <style:tab-stop style:position="4.053cm"/>
        </style:tab-stops>
      </style:paragraph-properties>
    </style:style>
    <style:style style:name="P80" style:family="paragraph" style:parent-style-name="Standard" style:list-style-name="WWNum26">
      <style:paragraph-properties fo:margin-left="2.794cm" fo:margin-right="2.785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81" style:family="paragraph" style:parent-style-name="Standard" style:list-style-name="WWNum33">
      <style:paragraph-properties fo:margin-left="2.794cm" fo:margin-right="2.785cm" fo:margin-top="0.318cm" fo:margin-bottom="0cm" loext:contextual-spacing="false" fo:line-height="103%" fo:text-align="justify" style:justify-single-word="false" fo:text-indent="0.6cm" style:auto-text-indent="false">
        <style:tab-stops>
          <style:tab-stop style:position="4.046cm"/>
        </style:tab-stops>
      </style:paragraph-properties>
    </style:style>
    <style:style style:name="P82" style:family="paragraph" style:parent-style-name="Standard" style:list-style-name="WWNum9">
      <style:paragraph-properties fo:margin-left="2.794cm" fo:margin-right="2.785cm" fo:margin-top="0.318cm" fo:margin-bottom="0cm" loext:contextual-spacing="false" fo:line-height="103%" fo:text-indent="0.6cm" style:auto-text-indent="false">
        <style:tab-stops>
          <style:tab-stop style:position="4.071cm"/>
        </style:tab-stops>
      </style:paragraph-properties>
    </style:style>
    <style:style style:name="P83" style:family="paragraph" style:parent-style-name="Standard" style:list-style-name="WWNum5">
      <style:paragraph-properties fo:margin-left="2.794cm" fo:margin-right="2.785cm" fo:margin-top="0.018cm" fo:margin-bottom="0cm" loext:contextual-spacing="false" fo:line-height="103%" fo:text-indent="0.6cm" style:auto-text-indent="false">
        <style:tab-stops>
          <style:tab-stop style:position="4.041cm"/>
        </style:tab-stops>
      </style:paragraph-properties>
    </style:style>
    <style:style style:name="P84" style:family="paragraph" style:parent-style-name="Standard" style:list-style-name="WWNum9">
      <style:paragraph-properties fo:margin-left="2.794cm" fo:margin-right="2.785cm" fo:margin-top="0.018cm" fo:margin-bottom="0cm" loext:contextual-spacing="false" fo:line-height="103%" fo:text-indent="0.6cm" style:auto-text-indent="false">
        <style:tab-stops>
          <style:tab-stop style:position="4.071cm"/>
        </style:tab-stops>
      </style:paragraph-properties>
    </style:style>
    <style:style style:name="P85" style:family="paragraph" style:parent-style-name="Standard" style:list-style-name="WWNum71">
      <style:paragraph-properties fo:margin-left="2.794cm" fo:margin-right="2.785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86" style:family="paragraph" style:parent-style-name="Standard" style:list-style-name="WWNum91">
      <style:paragraph-properties fo:margin-left="2.794cm" fo:margin-right="2.785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87" style:family="paragraph" style:parent-style-name="Standard" style:list-style-name="WWNum7">
      <style:paragraph-properties fo:margin-left="2.794cm" fo:margin-right="2.785cm" fo:margin-top="0.004cm" fo:margin-bottom="0cm" loext:contextual-spacing="false" fo:line-height="103%" fo:text-align="justify" style:justify-single-word="false" fo:text-indent="0.6cm" style:auto-text-indent="false">
        <style:tab-stops>
          <style:tab-stop style:position="4.092cm"/>
        </style:tab-stops>
      </style:paragraph-properties>
    </style:style>
    <style:style style:name="P88" style:family="paragraph" style:parent-style-name="Standard" style:list-style-name="WWNum7">
      <style:paragraph-properties fo:margin-left="2.794cm" fo:margin-right="2.785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89" style:family="paragraph" style:parent-style-name="Standard" style:list-style-name="WWNum83">
      <style:paragraph-properties fo:margin-left="2.794cm" fo:margin-right="2.785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90" style:family="paragraph" style:parent-style-name="Standard" style:list-style-name="WWNum13">
      <style:paragraph-properties fo:margin-left="2.794cm" fo:margin-right="2.785cm" fo:margin-top="0.004cm" fo:margin-bottom="0cm" loext:contextual-spacing="false" fo:line-height="103%" fo:text-align="justify" style:justify-single-word="false" fo:text-indent="0.6cm" style:auto-text-indent="false">
        <style:tab-stops>
          <style:tab-stop style:position="4.076cm"/>
        </style:tab-stops>
      </style:paragraph-properties>
    </style:style>
    <style:style style:name="P91" style:family="paragraph" style:parent-style-name="Standard" style:list-style-name="WWNum24">
      <style:paragraph-properties fo:margin-left="2.794cm" fo:margin-right="2.785cm" fo:margin-top="0.004cm" fo:margin-bottom="0cm" loext:contextual-spacing="false" fo:line-height="103%" fo:text-align="justify" style:justify-single-word="false" fo:text-indent="0.6cm" style:auto-text-indent="false">
        <style:tab-stops>
          <style:tab-stop style:position="4.052cm"/>
        </style:tab-stops>
      </style:paragraph-properties>
    </style:style>
    <style:style style:name="P92" style:family="paragraph" style:parent-style-name="Standard" style:list-style-name="WWNum68">
      <style:paragraph-properties fo:margin-left="2.794cm" fo:margin-right="2.785cm" fo:margin-top="0.004cm" fo:margin-bottom="0cm" loext:contextual-spacing="false" fo:line-height="103%" fo:text-align="justify" style:justify-single-word="false" fo:text-indent="0.6cm" style:auto-text-indent="false">
        <style:tab-stops>
          <style:tab-stop style:position="4.055cm"/>
        </style:tab-stops>
      </style:paragraph-properties>
    </style:style>
    <style:style style:name="P93" style:family="paragraph" style:parent-style-name="Standard" style:list-style-name="WWNum83">
      <style:paragraph-properties fo:margin-left="2.794cm" fo:margin-right="2.785cm" fo:margin-top="0.004cm" fo:margin-bottom="0cm" loext:contextual-spacing="false" fo:line-height="103%" fo:text-indent="0.6cm" style:auto-text-indent="false">
        <style:tab-stops>
          <style:tab-stop style:position="4.06cm"/>
        </style:tab-stops>
      </style:paragraph-properties>
    </style:style>
    <style:style style:name="P94" style:family="paragraph" style:parent-style-name="Standard" style:list-style-name="WWNum14">
      <style:paragraph-properties fo:margin-left="2.794cm" fo:margin-right="2.785cm" fo:margin-top="0.005cm" fo:margin-bottom="0cm" loext:contextual-spacing="false" fo:line-height="103%" fo:text-align="justify" style:justify-single-word="false" fo:text-indent="0.6cm" style:auto-text-indent="false">
        <style:tab-stops>
          <style:tab-stop style:position="4.038cm"/>
        </style:tab-stops>
      </style:paragraph-properties>
    </style:style>
    <style:style style:name="P95" style:family="paragraph" style:parent-style-name="Standard" style:list-style-name="WWNum39">
      <style:paragraph-properties fo:margin-left="2.794cm" fo:margin-right="2.785cm" fo:margin-top="0.005cm" fo:margin-bottom="0cm" loext:contextual-spacing="false" fo:line-height="103%" fo:text-align="justify" style:justify-single-word="false" fo:text-indent="0.6cm" style:auto-text-indent="false">
        <style:tab-stops>
          <style:tab-stop style:position="4.06cm"/>
        </style:tab-stops>
      </style:paragraph-properties>
    </style:style>
    <style:style style:name="P96" style:family="paragraph" style:parent-style-name="Standard" style:list-style-name="WWNum76">
      <style:paragraph-properties fo:margin-left="2.794cm" fo:margin-right="2.785cm" fo:margin-top="0.005cm" fo:margin-bottom="0cm" loext:contextual-spacing="false" fo:line-height="103%" fo:text-align="justify" style:justify-single-word="false" fo:text-indent="0.6cm" style:auto-text-indent="false">
        <style:tab-stops>
          <style:tab-stop style:position="4.071cm"/>
        </style:tab-stops>
      </style:paragraph-properties>
    </style:style>
    <style:style style:name="P97" style:family="paragraph" style:parent-style-name="Standard" style:list-style-name="WWNum21">
      <style:paragraph-properties fo:margin-left="2.794cm" fo:margin-right="2.785cm" fo:margin-top="0.011cm" fo:margin-bottom="0cm" loext:contextual-spacing="false" fo:line-height="103%" fo:text-align="justify" style:justify-single-word="false" fo:text-indent="0.6cm" style:auto-text-indent="false">
        <style:tab-stops>
          <style:tab-stop style:position="4.039cm"/>
        </style:tab-stops>
      </style:paragraph-properties>
    </style:style>
    <style:style style:name="P98" style:family="paragraph" style:parent-style-name="Standard" style:list-style-name="WWNum25">
      <style:paragraph-properties fo:margin-left="2.794cm" fo:margin-right="2.785cm" fo:margin-top="0.305cm" fo:margin-bottom="0cm" loext:contextual-spacing="false" fo:line-height="103%" fo:text-align="justify" style:justify-single-word="false" fo:text-indent="0.6cm" style:auto-text-indent="false">
        <style:tab-stops>
          <style:tab-stop style:position="4.068cm"/>
        </style:tab-stops>
      </style:paragraph-properties>
    </style:style>
    <style:style style:name="P99" style:family="paragraph" style:parent-style-name="Standard" style:list-style-name="WWNum39">
      <style:paragraph-properties fo:margin-left="2.794cm" fo:margin-right="2.785cm" fo:margin-top="0.164cm" fo:margin-bottom="0cm" loext:contextual-spacing="false" fo:line-height="103%" fo:text-align="justify" style:justify-single-word="false" fo:text-indent="0.6cm" style:auto-text-indent="false">
        <style:tab-stops>
          <style:tab-stop style:position="4.057cm"/>
        </style:tab-stops>
      </style:paragraph-properties>
    </style:style>
    <style:style style:name="P100" style:family="paragraph" style:parent-style-name="Standard" style:list-style-name="WWNum88">
      <style:paragraph-properties fo:margin-left="2.794cm" fo:margin-right="2.785cm" fo:margin-top="0.164cm" fo:margin-bottom="0cm" loext:contextual-spacing="false" fo:line-height="103%" fo:text-align="justify" style:justify-single-word="false" fo:text-indent="0.6cm" style:auto-text-indent="false">
        <style:tab-stops>
          <style:tab-stop style:position="4.06cm"/>
        </style:tab-stops>
      </style:paragraph-properties>
    </style:style>
    <style:style style:name="P101" style:family="paragraph" style:parent-style-name="Standard" style:list-style-name="WWNum58">
      <style:paragraph-properties fo:margin-left="2.794cm" fo:margin-right="2.785cm" fo:margin-top="0.302cm" fo:margin-bottom="0cm" loext:contextual-spacing="false" fo:line-height="103%" fo:text-align="justify" style:justify-single-word="false" fo:text-indent="0.6cm" style:auto-text-indent="false">
        <style:tab-stops>
          <style:tab-stop style:position="4.08cm"/>
        </style:tab-stops>
      </style:paragraph-properties>
    </style:style>
    <style:style style:name="P102" style:family="paragraph" style:parent-style-name="Standard" style:list-style-name="WWNum109">
      <style:paragraph-properties fo:margin-left="2.794cm" fo:margin-right="2.785cm" fo:margin-top="0.219cm" fo:margin-bottom="0cm" loext:contextual-spacing="false" fo:line-height="103%" fo:text-align="justify" style:justify-single-word="false" fo:text-indent="0.6cm" style:auto-text-indent="false">
        <style:tab-stops>
          <style:tab-stop style:position="4.046cm"/>
        </style:tab-stops>
      </style:paragraph-properties>
    </style:style>
    <style:style style:name="P103" style:family="paragraph" style:parent-style-name="Standard">
      <style:paragraph-properties fo:margin-top="0.016cm" fo:margin-bottom="0cm" loext:contextual-spacing="false" fo:line-height="100%"/>
      <style:text-properties style:font-name="Arial" fo:font-size="8pt" fo:font-style="normal" fo:font-weight="normal" style:font-size-asian="8pt" style:font-style-asian="normal" style:font-weight-asian="normal"/>
    </style:style>
    <style:style style:name="P104" style:family="paragraph" style:parent-style-name="Standard">
      <style:paragraph-properties fo:margin-top="0.016cm" fo:margin-bottom="0cm" loext:contextual-spacing="false" fo:line-height="100%"/>
      <style:text-properties style:font-name="Arial" fo:font-size="12pt" fo:font-style="normal" fo:font-weight="normal" style:font-size-asian="12pt" style:font-style-asian="normal" style:font-weight-asian="normal"/>
    </style:style>
    <style:style style:name="P105" style:family="paragraph" style:parent-style-name="Standard">
      <style:paragraph-properties fo:margin-top="0.016cm" fo:margin-bottom="0cm" loext:contextual-spacing="false" fo:line-height="100%"/>
      <style:text-properties style:font-name="Arial" fo:font-size="12pt" fo:font-style="normal" fo:font-weight="bold" style:font-size-asian="12pt" style:font-style-asian="normal" style:font-weight-asian="bold"/>
    </style:style>
    <style:style style:name="P106" style:family="paragraph" style:parent-style-name="Standard">
      <style:paragraph-properties fo:margin-top="0.016cm" fo:margin-bottom="0cm" loext:contextual-spacing="false" fo:line-height="100%"/>
      <style:text-properties style:font-name="Arial" fo:font-size="9.5pt" fo:font-style="normal" fo:font-weight="normal" style:font-size-asian="9.5pt" style:font-style-asian="normal" style:font-weight-asian="normal"/>
    </style:style>
    <style:style style:name="P107" style:family="paragraph" style:parent-style-name="Standard">
      <style:paragraph-properties fo:margin-top="0.164cm" fo:margin-bottom="0cm" loext:contextual-spacing="false" fo:line-height="100%" fo:text-align="center" style:justify-single-word="false"/>
    </style:style>
    <style:style style:name="P108" style:family="paragraph" style:parent-style-name="Standard">
      <style:paragraph-properties fo:margin-left="3.394cm" fo:margin-right="0cm" fo:margin-top="0.318cm" fo:margin-bottom="0cm" loext:contextual-spacing="false" fo:line-height="100%" fo:text-indent="0cm" style:auto-text-indent="false"/>
    </style:style>
    <style:style style:name="P109" style:family="paragraph" style:parent-style-name="Standard">
      <style:paragraph-properties fo:margin-left="3.394cm" fo:margin-right="0cm" fo:margin-top="0.318cm" fo:margin-bottom="0cm" loext:contextual-spacing="false" fo:line-height="100%" fo:text-indent="0cm" style:auto-text-indent="false">
        <style:tab-stops>
          <style:tab-stop style:position="5.701cm"/>
        </style:tab-stops>
      </style:paragraph-properties>
    </style:style>
    <style:style style:name="P110" style:family="paragraph" style:parent-style-name="Standard">
      <style:paragraph-properties fo:margin-left="3.394cm" fo:margin-right="0cm" fo:margin-top="0.018cm" fo:margin-bottom="0cm" loext:contextual-spacing="false" fo:line-height="100%" fo:text-indent="0cm" style:auto-text-indent="false"/>
    </style:style>
    <style:style style:name="P111" style:family="paragraph" style:parent-style-name="Standard">
      <style:paragraph-properties fo:margin-left="3.394cm" fo:margin-right="0cm" fo:margin-top="0.018cm" fo:margin-bottom="0cm" loext:contextual-spacing="false" fo:line-height="100%" fo:text-indent="0cm" style:auto-text-indent="false">
        <style:tab-stops>
          <style:tab-stop style:position="5.334cm"/>
        </style:tab-stops>
      </style:paragraph-properties>
    </style:style>
    <style:style style:name="P112" style:family="paragraph" style:parent-style-name="Standard">
      <style:paragraph-properties fo:margin-left="3.394cm" fo:margin-right="0cm" fo:margin-top="0.018cm" fo:margin-bottom="0cm" loext:contextual-spacing="false" fo:line-height="100%" fo:text-indent="0cm" style:auto-text-indent="false">
        <style:tab-stops>
          <style:tab-stop style:position="5.53cm"/>
        </style:tab-stops>
      </style:paragraph-properties>
    </style:style>
    <style:style style:name="P113" style:family="paragraph" style:parent-style-name="Standard">
      <style:paragraph-properties fo:margin-left="3.394cm" fo:margin-right="0cm" fo:margin-top="0.018cm" fo:margin-bottom="0cm" loext:contextual-spacing="false" fo:line-height="100%" fo:text-indent="0cm" style:auto-text-indent="false">
        <style:tab-stops>
          <style:tab-stop style:position="5.701cm"/>
        </style:tab-stops>
      </style:paragraph-properties>
    </style:style>
    <style:style style:name="P114" style:family="paragraph" style:parent-style-name="Standard">
      <style:paragraph-properties fo:margin-left="3.394cm" fo:margin-right="0cm" fo:margin-top="0.319cm" fo:margin-bottom="0cm" loext:contextual-spacing="false" fo:line-height="100%" fo:text-indent="0cm" style:auto-text-indent="false"/>
    </style:style>
    <style:style style:name="P115" style:family="paragraph" style:parent-style-name="Standard">
      <style:paragraph-properties fo:margin-left="3.394cm" fo:margin-right="0cm" fo:margin-top="0.319cm" fo:margin-bottom="0cm" loext:contextual-spacing="false" fo:line-height="100%" fo:text-indent="0cm" style:auto-text-indent="false">
        <style:tab-stops>
          <style:tab-stop style:position="5.334cm"/>
        </style:tab-stops>
      </style:paragraph-properties>
    </style:style>
    <style:style style:name="P116" style:family="paragraph" style:parent-style-name="Standard">
      <style:paragraph-properties fo:margin-left="3.394cm" fo:margin-right="0cm" fo:margin-top="0.004cm" fo:margin-bottom="0cm" loext:contextual-spacing="false" fo:line-height="100%" fo:text-indent="0cm" style:auto-text-indent="false"/>
    </style:style>
    <style:style style:name="P117" style:family="paragraph" style:parent-style-name="Standard">
      <style:paragraph-properties fo:margin-left="3.394cm" fo:margin-right="0cm" fo:margin-top="0.004cm" fo:margin-bottom="0cm" loext:contextual-spacing="false" fo:line-height="100%" fo:text-indent="0cm" style:auto-text-indent="false">
        <style:tab-stops>
          <style:tab-stop style:position="5.334cm"/>
        </style:tab-stops>
      </style:paragraph-properties>
    </style:style>
    <style:style style:name="P118" style:family="paragraph" style:parent-style-name="Standard">
      <style:paragraph-properties fo:margin-left="3.394cm" fo:margin-right="0cm" fo:margin-top="0.004cm" fo:margin-bottom="0cm" loext:contextual-spacing="false" fo:line-height="100%" fo:text-indent="0cm" style:auto-text-indent="false">
        <style:tab-stops>
          <style:tab-stop style:position="5.53cm"/>
        </style:tab-stops>
      </style:paragraph-properties>
    </style:style>
    <style:style style:name="P119" style:family="paragraph" style:parent-style-name="Standard">
      <style:paragraph-properties fo:margin-left="3.394cm" fo:margin-right="0cm" fo:margin-top="0.004cm" fo:margin-bottom="0cm" loext:contextual-spacing="false" fo:line-height="100%" fo:text-align="justify" style:justify-single-word="false" fo:text-indent="0cm" style:auto-text-indent="false"/>
    </style:style>
    <style:style style:name="P120" style:family="paragraph" style:parent-style-name="Standard">
      <style:paragraph-properties fo:margin-left="3.394cm" fo:margin-right="0cm" fo:margin-top="0.004cm" fo:margin-bottom="0cm" loext:contextual-spacing="false" fo:line-height="100%" fo:text-indent="0cm" style:auto-text-indent="false">
        <style:tab-stops>
          <style:tab-stop style:position="5.701cm"/>
        </style:tab-stops>
      </style:paragraph-properties>
    </style:style>
    <style:style style:name="P121" style:family="paragraph" style:parent-style-name="Standard">
      <style:paragraph-properties fo:margin-left="3.394cm" fo:margin-right="0cm" fo:margin-top="0.303cm" fo:margin-bottom="0cm" loext:contextual-spacing="false" fo:line-height="100%" fo:text-indent="0cm" style:auto-text-indent="false">
        <style:tab-stops>
          <style:tab-stop style:position="5.525cm"/>
        </style:tab-stops>
      </style:paragraph-properties>
    </style:style>
    <style:style style:name="P122" style:family="paragraph" style:parent-style-name="Standard">
      <style:paragraph-properties fo:margin-left="3.394cm" fo:margin-right="0cm" fo:margin-top="0.303cm" fo:margin-bottom="0cm" loext:contextual-spacing="false" fo:line-height="100%" fo:text-align="justify" style:justify-single-word="false" fo:text-indent="0cm" style:auto-text-indent="false"/>
    </style:style>
    <style:style style:name="P123" style:family="paragraph" style:parent-style-name="Standard">
      <style:paragraph-properties fo:margin-left="3.394cm" fo:margin-right="0cm" fo:margin-top="0.002cm" fo:margin-bottom="0cm" loext:contextual-spacing="false" fo:line-height="100%" fo:text-indent="0cm" style:auto-text-indent="false"/>
    </style:style>
    <style:style style:name="P124" style:family="paragraph" style:parent-style-name="Standard">
      <style:paragraph-properties fo:margin-left="3.394cm" fo:margin-right="0cm" fo:margin-top="0.002cm" fo:margin-bottom="0cm" loext:contextual-spacing="false" fo:line-height="100%" fo:text-indent="0cm" style:auto-text-indent="false">
        <style:tab-stops>
          <style:tab-stop style:position="5.701cm"/>
        </style:tab-stops>
      </style:paragraph-properties>
    </style:style>
    <style:style style:name="P125" style:family="paragraph" style:parent-style-name="Standard">
      <style:paragraph-properties fo:margin-left="3.394cm" fo:margin-right="0cm" fo:margin-top="0.002cm" fo:margin-bottom="0cm" loext:contextual-spacing="false" fo:line-height="100%" fo:text-indent="0cm" style:auto-text-indent="false">
        <style:tab-stops>
          <style:tab-stop style:position="8.472cm"/>
        </style:tab-stops>
      </style:paragraph-properties>
    </style:style>
    <style:style style:name="P126" style:family="paragraph" style:parent-style-name="Standard">
      <style:paragraph-properties fo:margin-left="3.394cm" fo:margin-right="0cm" fo:margin-top="0.002cm" fo:margin-bottom="0cm" loext:contextual-spacing="false" fo:line-height="100%" fo:text-indent="0cm" style:auto-text-indent="false">
        <style:tab-stops>
          <style:tab-stop style:position="7.472cm"/>
        </style:tab-stops>
      </style:paragraph-properties>
    </style:style>
    <style:style style:name="P127" style:family="paragraph" style:parent-style-name="Standard">
      <style:paragraph-properties fo:margin-left="3.394cm" fo:margin-right="0cm" fo:margin-top="0.002cm" fo:margin-bottom="0cm" loext:contextual-spacing="false" fo:line-height="0.404cm" fo:text-indent="0cm" style:auto-text-indent="false">
        <style:tab-stops>
          <style:tab-stop style:position="5.53cm"/>
        </style:tab-stops>
      </style:paragraph-properties>
    </style:style>
    <style:style style:name="P128" style:family="paragraph" style:parent-style-name="Standard">
      <style:paragraph-properties fo:margin-left="3.394cm" fo:margin-right="0cm" fo:line-height="0.353cm" fo:text-indent="0cm" style:auto-text-indent="false">
        <style:tab-stops>
          <style:tab-stop style:position="5.53cm"/>
        </style:tab-stops>
      </style:paragraph-properties>
    </style:style>
    <style:style style:name="P129" style:family="paragraph" style:parent-style-name="Standard">
      <style:paragraph-properties fo:margin-left="3.394cm" fo:margin-right="0cm" fo:line-height="0.404cm" fo:text-indent="0cm" style:auto-text-indent="false"/>
    </style:style>
    <style:style style:name="P130" style:family="paragraph" style:parent-style-name="Standard">
      <style:paragraph-properties fo:margin-left="3.394cm" fo:margin-right="0cm" fo:line-height="0.404cm" fo:text-indent="0cm" style:auto-text-indent="false">
        <style:tab-stops>
          <style:tab-stop style:position="5.53cm"/>
        </style:tab-stops>
      </style:paragraph-properties>
    </style:style>
    <style:style style:name="P131" style:family="paragraph" style:parent-style-name="Standard">
      <style:paragraph-properties fo:margin-left="3.394cm" fo:margin-right="0cm" fo:line-height="0.404cm" fo:text-indent="0cm" style:auto-text-indent="false">
        <style:tab-stops>
          <style:tab-stop style:position="5.701cm"/>
        </style:tab-stops>
      </style:paragraph-properties>
    </style:style>
    <style:style style:name="P132" style:family="paragraph" style:parent-style-name="Standard">
      <style:paragraph-properties fo:margin-left="3.394cm" fo:margin-right="0cm" fo:line-height="0.402cm" fo:text-indent="0cm" style:auto-text-indent="false">
        <style:tab-stops>
          <style:tab-stop style:position="5.53cm"/>
        </style:tab-stops>
      </style:paragraph-properties>
    </style:style>
    <style:style style:name="P133" style:family="paragraph" style:parent-style-name="Standard">
      <style:paragraph-properties fo:margin-left="3.394cm" fo:margin-right="0cm" fo:line-height="0.335cm" fo:text-indent="0cm" style:auto-text-indent="false">
        <style:tab-stops>
          <style:tab-stop style:position="5.53cm"/>
        </style:tab-stops>
      </style:paragraph-properties>
    </style:style>
    <style:style style:name="P134" style:family="paragraph" style:parent-style-name="Standard">
      <style:paragraph-properties fo:margin-left="3.394cm" fo:margin-right="0cm" fo:line-height="100%" fo:text-indent="0cm" style:auto-text-indent="false">
        <style:tab-stops>
          <style:tab-stop style:position="5.353cm"/>
        </style:tab-stops>
      </style:paragraph-properties>
    </style:style>
    <style:style style:name="P135" style:family="paragraph" style:parent-style-name="Standard">
      <style:paragraph-properties fo:margin-left="3.394cm" fo:margin-right="0cm" fo:line-height="100%" fo:text-indent="0cm" style:auto-text-indent="false">
        <style:tab-stops>
          <style:tab-stop style:position="5.59cm"/>
        </style:tab-stops>
      </style:paragraph-properties>
    </style:style>
    <style:style style:name="P136" style:family="paragraph" style:parent-style-name="Standard">
      <style:paragraph-properties fo:margin-left="3.394cm" fo:margin-right="0cm" fo:line-height="0.365cm" fo:text-indent="0cm" style:auto-text-indent="false">
        <style:tab-stops>
          <style:tab-stop style:position="5.53cm"/>
        </style:tab-stops>
      </style:paragraph-properties>
    </style:style>
    <style:style style:name="P137" style:family="paragraph" style:parent-style-name="Standard">
      <style:paragraph-properties fo:margin-left="3.394cm" fo:margin-right="0cm" fo:line-height="0.346cm" fo:text-indent="0cm" style:auto-text-indent="false"/>
    </style:style>
    <style:style style:name="P138" style:family="paragraph" style:parent-style-name="Standard">
      <style:paragraph-properties fo:margin-left="3.394cm" fo:margin-right="0cm" fo:margin-top="0.164cm" fo:margin-bottom="0cm" loext:contextual-spacing="false" fo:line-height="100%" fo:text-indent="0cm" style:auto-text-indent="false">
        <style:tab-stops>
          <style:tab-stop style:position="5.525cm"/>
        </style:tab-stops>
      </style:paragraph-properties>
    </style:style>
    <style:style style:name="P139" style:family="paragraph" style:parent-style-name="Standard">
      <style:paragraph-properties fo:margin-left="3.394cm" fo:margin-right="0cm" fo:margin-top="0.293cm" fo:margin-bottom="0cm" loext:contextual-spacing="false" fo:line-height="100%" fo:text-indent="0cm" style:auto-text-indent="false">
        <style:tab-stops>
          <style:tab-stop style:position="5.525cm"/>
        </style:tab-stops>
      </style:paragraph-properties>
    </style:style>
    <style:style style:name="P140" style:family="paragraph" style:parent-style-name="Standard">
      <style:paragraph-properties fo:margin-left="3.394cm" fo:margin-right="0cm" fo:margin-top="0.298cm" fo:margin-bottom="0cm" loext:contextual-spacing="false" fo:line-height="100%" fo:text-indent="0cm" style:auto-text-indent="false">
        <style:tab-stops>
          <style:tab-stop style:position="5.525cm"/>
        </style:tab-stops>
      </style:paragraph-properties>
    </style:style>
    <style:style style:name="P141" style:family="paragraph" style:parent-style-name="Standard">
      <style:paragraph-properties fo:margin-left="3.394cm" fo:margin-right="0cm" fo:margin-top="0.295cm" fo:margin-bottom="0cm" loext:contextual-spacing="false" fo:line-height="100%" fo:text-indent="0cm" style:auto-text-indent="false">
        <style:tab-stops>
          <style:tab-stop style:position="5.525cm"/>
        </style:tab-stops>
      </style:paragraph-properties>
    </style:style>
    <style:style style:name="P142" style:family="paragraph" style:parent-style-name="Standard">
      <style:paragraph-properties fo:margin-left="3.394cm" fo:margin-right="0cm" fo:margin-top="0.296cm" fo:margin-bottom="0cm" loext:contextual-spacing="false" fo:line-height="100%" fo:text-indent="0cm" style:auto-text-indent="false">
        <style:tab-stops>
          <style:tab-stop style:position="5.525cm"/>
        </style:tab-stops>
      </style:paragraph-properties>
    </style:style>
    <style:style style:name="P143" style:family="paragraph" style:parent-style-name="Standard">
      <style:paragraph-properties fo:margin-left="3.394cm" fo:margin-right="0cm" fo:margin-top="0.332cm" fo:margin-bottom="0cm" loext:contextual-spacing="false" fo:line-height="100%" fo:text-indent="0cm" style:auto-text-indent="false">
        <style:tab-stops>
          <style:tab-stop style:position="5.53cm"/>
        </style:tab-stops>
      </style:paragraph-properties>
    </style:style>
    <style:style style:name="P144" style:family="paragraph" style:parent-style-name="Standard">
      <style:paragraph-properties fo:margin-left="3.394cm" fo:margin-right="0cm" fo:margin-top="0.032cm" fo:margin-bottom="0cm" loext:contextual-spacing="false" fo:line-height="100%" fo:text-indent="0cm" style:auto-text-indent="false">
        <style:tab-stops>
          <style:tab-stop style:position="5.53cm"/>
        </style:tab-stops>
      </style:paragraph-properties>
    </style:style>
    <style:style style:name="P145" style:family="paragraph" style:parent-style-name="Standard">
      <style:paragraph-properties fo:margin-left="3.394cm" fo:margin-right="0cm" fo:margin-top="0.007cm" fo:margin-bottom="0cm" loext:contextual-spacing="false" fo:line-height="100%" fo:text-indent="0cm" style:auto-text-indent="false"/>
    </style:style>
    <style:style style:name="P146" style:family="paragraph" style:parent-style-name="Standard">
      <style:paragraph-properties fo:margin-left="3.394cm" fo:margin-right="0cm" fo:margin-top="0.007cm" fo:margin-bottom="0cm" loext:contextual-spacing="false" fo:line-height="100%" fo:text-align="justify" style:justify-single-word="false" fo:text-indent="0cm" style:auto-text-indent="false"/>
    </style:style>
    <style:style style:name="P147" style:family="paragraph" style:parent-style-name="Standard">
      <style:paragraph-properties fo:margin-left="3.394cm" fo:margin-right="0cm" fo:margin-top="0.009cm" fo:margin-bottom="0cm" loext:contextual-spacing="false" fo:line-height="100%" fo:text-align="justify" style:justify-single-word="false" fo:text-indent="0cm" style:auto-text-indent="false"/>
    </style:style>
    <style:style style:name="P148" style:family="paragraph" style:parent-style-name="Standard">
      <style:paragraph-properties fo:margin-left="3.394cm" fo:margin-right="3.344cm" fo:margin-top="0.018cm" fo:margin-bottom="0cm" loext:contextual-spacing="false" fo:line-height="103%" fo:text-indent="0cm" style:auto-text-indent="false"/>
    </style:style>
    <style:style style:name="P149" style:family="paragraph" style:parent-style-name="Standard">
      <style:paragraph-properties fo:margin-left="3.394cm" fo:margin-right="3.344cm" fo:margin-top="0.018cm" fo:margin-bottom="0cm" loext:contextual-spacing="false" fo:line-height="103%" fo:text-indent="0cm" style:auto-text-indent="false">
        <style:tab-stops>
          <style:tab-stop style:position="5.334cm"/>
        </style:tab-stops>
      </style:paragraph-properties>
    </style:style>
    <style:style style:name="P150" style:family="paragraph" style:parent-style-name="Standard">
      <style:paragraph-properties fo:margin-left="3.394cm" fo:margin-right="3.344cm" fo:margin-top="0.007cm" fo:margin-bottom="0cm" loext:contextual-spacing="false" fo:line-height="101%" fo:text-indent="0cm" style:auto-text-indent="false"/>
    </style:style>
    <style:style style:name="P151" style:family="paragraph" style:parent-style-name="Standard">
      <style:paragraph-properties fo:margin-left="3.394cm" fo:margin-right="3.344cm" fo:margin-top="0.307cm" fo:margin-bottom="0cm" loext:contextual-spacing="false" fo:line-height="103%" fo:text-indent="0cm" style:auto-text-indent="false"/>
    </style:style>
    <style:style style:name="P152" style:family="paragraph" style:parent-style-name="Standard">
      <style:paragraph-properties fo:margin-left="3.394cm" fo:margin-right="8.366cm" fo:margin-top="0.302cm" fo:margin-bottom="0cm" loext:contextual-spacing="false" fo:line-height="177%" fo:text-indent="0cm" style:auto-text-indent="false">
        <style:tab-stops>
          <style:tab-stop style:position="5.353cm"/>
        </style:tab-stops>
      </style:paragraph-properties>
    </style:style>
    <style:style style:name="P153" style:family="paragraph" style:parent-style-name="Standard">
      <style:paragraph-properties fo:margin-left="3.394cm" fo:margin-right="8.366cm" fo:margin-top="0.004cm" fo:margin-bottom="0cm" loext:contextual-spacing="false" fo:line-height="103%" fo:text-indent="0cm" style:auto-text-indent="false"/>
    </style:style>
    <style:style style:name="P154" style:family="paragraph" style:parent-style-name="Standard">
      <style:paragraph-properties fo:margin-left="2.794cm" fo:margin-right="2.794cm" fo:margin-top="0.318cm" fo:margin-bottom="0cm" loext:contextual-spacing="false" fo:line-height="103%" fo:text-indent="0.6cm" style:auto-text-indent="false"/>
    </style:style>
    <style:style style:name="P155" style:family="paragraph" style:parent-style-name="Standard">
      <style:paragraph-properties fo:margin-left="2.794cm" fo:margin-right="2.794cm" fo:margin-top="0.318cm" fo:margin-bottom="0cm" loext:contextual-spacing="false" fo:line-height="103%" fo:text-indent="0.6cm" style:auto-text-indent="false">
        <style:tab-stops>
          <style:tab-stop style:position="5.562cm"/>
        </style:tab-stops>
      </style:paragraph-properties>
    </style:style>
    <style:style style:name="P156" style:family="paragraph" style:parent-style-name="Standard">
      <style:paragraph-properties fo:margin-left="2.794cm" fo:margin-right="2.794cm" fo:margin-top="0.318cm" fo:margin-bottom="0cm" loext:contextual-spacing="false" fo:line-height="103%" fo:text-indent="0.6cm" style:auto-text-indent="false">
        <style:tab-stops>
          <style:tab-stop style:position="5.144cm"/>
        </style:tab-stops>
      </style:paragraph-properties>
    </style:style>
    <style:style style:name="P157" style:family="paragraph" style:parent-style-name="Standard">
      <style:paragraph-properties fo:margin-left="2.794cm" fo:margin-right="2.794cm" fo:margin-top="0.318cm" fo:margin-bottom="0cm" loext:contextual-spacing="false" fo:line-height="103%" fo:text-align="justify" style:justify-single-word="false" fo:text-indent="0.6cm" style:auto-text-indent="false"/>
    </style:style>
    <style:style style:name="P158" style:family="paragraph" style:parent-style-name="Standard" style:list-style-name="WWNum47">
      <style:paragraph-properties fo:margin-left="2.794cm" fo:margin-right="2.794cm" fo:margin-top="0.318cm" fo:margin-bottom="0cm" loext:contextual-spacing="false" fo:line-height="103%" fo:text-align="justify" style:justify-single-word="false" fo:text-indent="0.6cm" style:auto-text-indent="false">
        <style:tab-stops>
          <style:tab-stop style:position="4.029cm"/>
        </style:tab-stops>
      </style:paragraph-properties>
    </style:style>
    <style:style style:name="P159" style:family="paragraph" style:parent-style-name="Standard" style:list-style-name="WWNum50">
      <style:paragraph-properties fo:margin-left="2.794cm" fo:margin-right="2.794cm" fo:margin-top="0.318cm" fo:margin-bottom="0cm" loext:contextual-spacing="false" fo:line-height="103%" fo:text-align="justify" style:justify-single-word="false" fo:text-indent="0.6cm" style:auto-text-indent="false">
        <style:tab-stops>
          <style:tab-stop style:position="4.023cm"/>
        </style:tab-stops>
      </style:paragraph-properties>
    </style:style>
    <style:style style:name="P160" style:family="paragraph" style:parent-style-name="Standard" style:list-style-name="WWNum93">
      <style:paragraph-properties fo:margin-left="2.794cm" fo:margin-right="2.794cm" fo:margin-top="0.318cm" fo:margin-bottom="0cm" loext:contextual-spacing="false" fo:line-height="103%" fo:text-align="justify" style:justify-single-word="false" fo:text-indent="0.6cm" style:auto-text-indent="false">
        <style:tab-stops>
          <style:tab-stop style:position="4.034cm"/>
        </style:tab-stops>
      </style:paragraph-properties>
    </style:style>
    <style:style style:name="P161" style:family="paragraph" style:parent-style-name="Standard" style:list-style-name="WWNum96">
      <style:paragraph-properties fo:margin-left="2.794cm" fo:margin-right="2.794cm" fo:margin-top="0.318cm" fo:margin-bottom="0cm" loext:contextual-spacing="false" fo:line-height="103%" fo:text-indent="0.6cm" style:auto-text-indent="false">
        <style:tab-stops>
          <style:tab-stop style:position="4.043cm"/>
        </style:tab-stops>
      </style:paragraph-properties>
    </style:style>
    <style:style style:name="P162" style:family="paragraph" style:parent-style-name="Standard">
      <style:paragraph-properties fo:margin-left="2.794cm" fo:margin-right="2.794cm" fo:margin-top="0.305cm" fo:margin-bottom="0cm" loext:contextual-spacing="false" fo:line-height="103%" fo:text-indent="0.6cm" style:auto-text-indent="false">
        <style:tab-stops>
          <style:tab-stop style:position="5.731cm"/>
        </style:tab-stops>
      </style:paragraph-properties>
    </style:style>
    <style:style style:name="P163" style:family="paragraph" style:parent-style-name="Standard">
      <style:paragraph-properties fo:margin-left="2.794cm" fo:margin-right="2.794cm" fo:margin-top="0.332cm" fo:margin-bottom="0cm" loext:contextual-spacing="false" fo:line-height="107%" fo:text-indent="0.6cm" style:auto-text-indent="false"/>
    </style:style>
    <style:style style:name="P164" style:family="paragraph" style:parent-style-name="Standard">
      <style:paragraph-properties fo:margin-left="2.794cm" fo:margin-right="2.794cm" fo:margin-top="0.332cm" fo:margin-bottom="0cm" loext:contextual-spacing="false" fo:line-height="107%" fo:text-indent="0.6cm" style:auto-text-indent="false">
        <style:tab-stops>
          <style:tab-stop style:position="5.576cm"/>
        </style:tab-stops>
      </style:paragraph-properties>
    </style:style>
    <style:style style:name="P165" style:family="paragraph" style:parent-style-name="Standard">
      <style:paragraph-properties fo:margin-left="2.794cm" fo:margin-right="2.794cm" fo:line-height="107%" fo:text-indent="0.6cm" style:auto-text-indent="false">
        <style:tab-stops>
          <style:tab-stop style:position="5.689cm"/>
        </style:tab-stops>
      </style:paragraph-properties>
    </style:style>
    <style:style style:name="P166" style:family="paragraph" style:parent-style-name="Standard">
      <style:paragraph-properties fo:margin-left="2.794cm" fo:margin-right="2.794cm" fo:margin-top="0.007cm" fo:margin-bottom="0cm" loext:contextual-spacing="false" fo:line-height="101%" fo:text-indent="0.6cm" style:auto-text-indent="false">
        <style:tab-stops>
          <style:tab-stop style:position="5.784cm"/>
        </style:tab-stops>
      </style:paragraph-properties>
    </style:style>
    <style:style style:name="P167" style:family="paragraph" style:parent-style-name="Standard">
      <style:paragraph-properties fo:margin-left="2.794cm" fo:margin-right="2.794cm" fo:margin-top="0.007cm" fo:margin-bottom="0cm" loext:contextual-spacing="false" fo:line-height="101%" fo:text-indent="0.6cm" style:auto-text-indent="false">
        <style:tab-stops>
          <style:tab-stop style:position="5.826cm"/>
        </style:tab-stops>
      </style:paragraph-properties>
    </style:style>
    <style:style style:name="P168" style:family="paragraph" style:parent-style-name="Standard">
      <style:paragraph-properties fo:margin-left="2.794cm" fo:margin-right="2.794cm" fo:margin-top="0.307cm" fo:margin-bottom="0cm" loext:contextual-spacing="false" fo:line-height="101%" fo:text-indent="0.6cm" style:auto-text-indent="false">
        <style:tab-stops>
          <style:tab-stop style:position="5.796cm"/>
        </style:tab-stops>
      </style:paragraph-properties>
    </style:style>
    <style:style style:name="P169" style:family="paragraph" style:parent-style-name="Standard">
      <style:paragraph-properties fo:margin-left="2.794cm" fo:margin-right="2.794cm" fo:margin-top="0.307cm" fo:margin-bottom="0cm" loext:contextual-spacing="false" fo:line-height="101%" fo:text-indent="0.6cm" style:auto-text-indent="false">
        <style:tab-stops>
          <style:tab-stop style:position="8.728cm"/>
        </style:tab-stops>
      </style:paragraph-properties>
    </style:style>
    <style:style style:name="P170" style:family="paragraph" style:parent-style-name="Standard">
      <style:paragraph-properties fo:margin-left="2.794cm" fo:margin-right="2.794cm" fo:margin-top="0.298cm" fo:margin-bottom="0cm" loext:contextual-spacing="false" fo:line-height="101%" fo:text-indent="0.6cm" style:auto-text-indent="false">
        <style:tab-stops>
          <style:tab-stop style:position="5.602cm"/>
        </style:tab-stops>
      </style:paragraph-properties>
    </style:style>
    <style:style style:name="P171" style:family="paragraph" style:parent-style-name="Standard">
      <style:paragraph-properties fo:margin-left="2.794cm" fo:margin-right="2.794cm" fo:margin-top="0.164cm" fo:margin-bottom="0cm" loext:contextual-spacing="false" fo:line-height="101%" fo:text-indent="0.6cm" style:auto-text-indent="false">
        <style:tab-stops>
          <style:tab-stop style:position="9.031cm"/>
        </style:tab-stops>
      </style:paragraph-properties>
    </style:style>
    <style:style style:name="P172" style:family="paragraph" style:parent-style-name="Standard">
      <style:paragraph-properties fo:margin-left="2.794cm" fo:margin-right="2.794cm" fo:margin-top="0.009cm" fo:margin-bottom="0cm" loext:contextual-spacing="false" fo:line-height="103%" fo:text-indent="0.6cm" style:auto-text-indent="false">
        <style:tab-stops>
          <style:tab-stop style:position="9.158cm"/>
        </style:tab-stops>
      </style:paragraph-properties>
    </style:style>
    <style:style style:name="P173" style:family="paragraph" style:parent-style-name="Standard">
      <style:paragraph-properties fo:margin-left="2.794cm" fo:margin-right="2.794cm" fo:margin-top="0.004cm" fo:margin-bottom="0cm" loext:contextual-spacing="false" fo:line-height="103%" fo:text-indent="0.6cm" style:auto-text-indent="false"/>
    </style:style>
    <style:style style:name="P174" style:family="paragraph" style:parent-style-name="Standard">
      <style:paragraph-properties fo:margin-left="2.794cm" fo:margin-right="2.794cm" fo:margin-top="0.004cm" fo:margin-bottom="0cm" loext:contextual-spacing="false" fo:line-height="103%" fo:text-indent="0.6cm" style:auto-text-indent="false">
        <style:tab-stops>
          <style:tab-stop style:position="8.934cm"/>
        </style:tab-stops>
      </style:paragraph-properties>
    </style:style>
    <style:style style:name="P175" style:family="paragraph" style:parent-style-name="Standard">
      <style:paragraph-properties fo:margin-left="2.794cm" fo:margin-right="2.794cm" fo:margin-top="0.004cm" fo:margin-bottom="0cm" loext:contextual-spacing="false" fo:line-height="103%" fo:text-indent="0.6cm" style:auto-text-indent="false">
        <style:tab-stops>
          <style:tab-stop style:position="8.294cm"/>
        </style:tab-stops>
      </style:paragraph-properties>
    </style:style>
    <style:style style:name="P176" style:family="paragraph" style:parent-style-name="Standard" style:list-style-name="WWNum40">
      <style:paragraph-properties fo:margin-left="2.794cm" fo:margin-right="2.794cm" fo:margin-top="0.004cm" fo:margin-bottom="0cm" loext:contextual-spacing="false" fo:line-height="103%" fo:text-align="justify" style:justify-single-word="false" fo:text-indent="0.6cm" style:auto-text-indent="false">
        <style:tab-stops>
          <style:tab-stop style:position="4.05cm"/>
        </style:tab-stops>
      </style:paragraph-properties>
    </style:style>
    <style:style style:name="P177" style:family="paragraph" style:parent-style-name="Standard" style:list-style-name="WWNum66">
      <style:paragraph-properties fo:margin-left="2.794cm" fo:margin-right="2.794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178" style:family="paragraph" style:parent-style-name="Standard">
      <style:paragraph-properties fo:margin-left="2.794cm" fo:margin-right="2.794cm" fo:margin-top="0.018cm" fo:margin-bottom="0cm" loext:contextual-spacing="false" fo:line-height="103%" fo:text-indent="0.6cm" style:auto-text-indent="false">
        <style:tab-stops>
          <style:tab-stop style:position="8.114cm"/>
        </style:tab-stops>
      </style:paragraph-properties>
    </style:style>
    <style:style style:name="P179" style:family="paragraph" style:parent-style-name="Standard" style:list-style-name="WWNum32">
      <style:paragraph-properties fo:margin-left="2.794cm" fo:margin-right="2.794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180" style:family="paragraph" style:parent-style-name="Standard" style:list-style-name="WWNum54">
      <style:paragraph-properties fo:margin-left="2.794cm" fo:margin-right="2.794cm" fo:margin-top="0.303cm" fo:margin-bottom="0cm" loext:contextual-spacing="false" fo:line-height="103%" fo:text-indent="0.6cm" style:auto-text-indent="false">
        <style:tab-stops>
          <style:tab-stop style:position="4.08cm"/>
        </style:tab-stops>
      </style:paragraph-properties>
    </style:style>
    <style:style style:name="P181" style:family="paragraph" style:parent-style-name="Standard" style:list-style-name="WWNum60">
      <style:paragraph-properties fo:margin-left="2.794cm" fo:margin-right="2.794cm" fo:margin-top="0.303cm" fo:margin-bottom="0cm" loext:contextual-spacing="false" fo:line-height="103%" fo:text-align="justify" style:justify-single-word="false" fo:text-indent="0.6cm" style:auto-text-indent="false">
        <style:tab-stops>
          <style:tab-stop style:position="4.048cm"/>
        </style:tab-stops>
      </style:paragraph-properties>
    </style:style>
    <style:style style:name="P182" style:family="paragraph" style:parent-style-name="Standard" style:list-style-name="WWNum89">
      <style:paragraph-properties fo:margin-left="2.794cm" fo:margin-right="2.794cm" fo:margin-top="0.019cm" fo:margin-bottom="0cm" loext:contextual-spacing="false" fo:line-height="103%" fo:text-align="justify" style:justify-single-word="false" fo:text-indent="0.6cm" style:auto-text-indent="false">
        <style:tab-stops>
          <style:tab-stop style:position="4.06cm"/>
        </style:tab-stops>
      </style:paragraph-properties>
    </style:style>
    <style:style style:name="P183" style:family="paragraph" style:parent-style-name="Standard">
      <style:paragraph-properties fo:margin-left="3.394cm" fo:margin-right="7.661cm" fo:margin-top="0.318cm" fo:margin-bottom="0cm" loext:contextual-spacing="false" fo:line-height="103%" fo:text-indent="0cm" style:auto-text-indent="false">
        <style:tab-stops>
          <style:tab-stop style:position="5.334cm"/>
        </style:tab-stops>
      </style:paragraph-properties>
    </style:style>
    <style:style style:name="P184" style:family="paragraph" style:parent-style-name="Standard">
      <style:paragraph-properties fo:margin-left="3.394cm" fo:margin-right="4.269cm" fo:margin-top="0.002cm" fo:margin-bottom="0cm" loext:contextual-spacing="false" fo:line-height="177%" fo:text-indent="0cm" style:auto-text-indent="false"/>
    </style:style>
    <style:style style:name="P185" style:family="paragraph" style:parent-style-name="Standard">
      <style:paragraph-properties fo:margin-left="3.394cm" fo:margin-right="4.269cm" fo:margin-top="0.018cm" fo:margin-bottom="0cm" loext:contextual-spacing="false" fo:line-height="103%" fo:text-indent="0cm" style:auto-text-indent="false"/>
    </style:style>
    <style:style style:name="P186" style:family="paragraph" style:parent-style-name="Standard">
      <style:paragraph-properties fo:margin-left="3.394cm" fo:margin-right="4.269cm" fo:margin-top="0.018cm" fo:margin-bottom="0cm" loext:contextual-spacing="false" fo:line-height="103%" fo:text-indent="0cm" style:auto-text-indent="false">
        <style:tab-stops>
          <style:tab-stop style:position="5.53cm"/>
        </style:tab-stops>
      </style:paragraph-properties>
    </style:style>
    <style:style style:name="P187" style:family="paragraph" style:parent-style-name="Standard">
      <style:paragraph-properties fo:margin-left="3.394cm" fo:margin-right="4.269cm" fo:line-height="100%" fo:text-indent="0cm" style:auto-text-indent="false">
        <style:tab-stops>
          <style:tab-stop style:position="5.53cm"/>
        </style:tab-stops>
      </style:paragraph-properties>
    </style:style>
    <style:style style:name="P188" style:family="paragraph" style:parent-style-name="Standard">
      <style:paragraph-properties fo:margin-left="3.394cm" fo:margin-right="4.269cm" fo:margin-top="0.007cm" fo:margin-bottom="0cm" loext:contextual-spacing="false" fo:line-height="101%" fo:text-indent="0cm" style:auto-text-indent="false"/>
    </style:style>
    <style:style style:name="P189" style:family="paragraph" style:parent-style-name="Standard">
      <style:paragraph-properties fo:margin-left="3.394cm" fo:margin-right="6.936cm" fo:margin-top="0.004cm" fo:margin-bottom="0cm" loext:contextual-spacing="false" fo:line-height="103%" fo:text-indent="0cm" style:auto-text-indent="false">
        <style:tab-stops>
          <style:tab-stop style:position="5.53cm"/>
        </style:tab-stops>
      </style:paragraph-properties>
    </style:style>
    <style:style style:name="P190" style:family="paragraph" style:parent-style-name="Standard">
      <style:paragraph-properties fo:margin-left="3.394cm" fo:margin-right="6.936cm" fo:margin-top="0.307cm" fo:margin-bottom="0cm" loext:contextual-spacing="false" fo:line-height="175%" fo:text-indent="0cm" style:auto-text-indent="false">
        <style:tab-stops>
          <style:tab-stop style:position="5.525cm"/>
        </style:tab-stops>
      </style:paragraph-properties>
    </style:style>
    <style:style style:name="P191" style:family="paragraph" style:parent-style-name="Standard">
      <style:paragraph-properties fo:margin-left="3.394cm" fo:margin-right="6.6cm" fo:margin-top="0.318cm" fo:margin-bottom="0cm" loext:contextual-spacing="false" fo:line-height="103%" fo:text-indent="0cm" style:auto-text-indent="false">
        <style:tab-stops>
          <style:tab-stop style:position="5.53cm"/>
        </style:tab-stops>
      </style:paragraph-properties>
    </style:style>
    <style:style style:name="P192" style:family="paragraph" style:parent-style-name="Standard">
      <style:paragraph-properties fo:margin-left="3.394cm" fo:margin-right="10.465cm" fo:margin-top="0.055cm" fo:margin-bottom="0cm" loext:contextual-spacing="false" fo:line-height="0.723cm" fo:text-indent="0cm" style:auto-text-indent="false">
        <style:tab-stops>
          <style:tab-stop style:position="5.525cm"/>
        </style:tab-stops>
      </style:paragraph-properties>
    </style:style>
    <style:style style:name="P193" style:family="paragraph" style:parent-style-name="Standard" style:master-page-name="Standard">
      <style:paragraph-properties fo:line-height="100%" style:page-number="1"/>
      <style:text-properties style:font-name="Times New Roman" fo:font-size="10pt" fo:font-style="normal" fo:font-weight="normal" style:font-size-asian="10pt" style:font-style-asian="normal" style:font-weight-asian="normal"/>
    </style:style>
    <style:style style:name="P194" style:family="paragraph" style:parent-style-name="Standard">
      <style:paragraph-properties fo:margin-top="0.011cm" fo:margin-bottom="0cm" loext:contextual-spacing="false" fo:line-height="100%"/>
      <style:text-properties style:font-name="Arial" fo:font-size="11pt" fo:font-style="normal" fo:font-weight="normal" style:font-size-asian="11pt" style:font-style-asian="normal" style:font-weight-asian="normal"/>
    </style:style>
    <style:style style:name="P195" style:family="paragraph" style:parent-style-name="Standard">
      <style:paragraph-properties fo:margin-top="0.011cm" fo:margin-bottom="0cm" loext:contextual-spacing="false" fo:line-height="100%"/>
      <style:text-properties style:font-name="Arial" fo:font-size="12.5pt" fo:font-style="normal" fo:font-weight="normal" style:font-size-asian="12.5pt" style:font-style-asian="normal" style:font-weight-asian="normal"/>
    </style:style>
    <style:style style:name="P196" style:family="paragraph" style:parent-style-name="Standard">
      <style:paragraph-properties fo:margin-top="0.011cm" fo:margin-bottom="0cm" loext:contextual-spacing="false" fo:line-height="100%"/>
      <style:text-properties style:font-name="Arial" fo:font-size="12.5pt" fo:font-style="normal" fo:font-weight="bold" style:font-size-asian="12.5pt" style:font-style-asian="normal" style:font-weight-asian="bold"/>
    </style:style>
    <style:style style:name="P197" style:family="paragraph" style:parent-style-name="Standard">
      <style:paragraph-properties fo:margin-top="0.011cm" fo:margin-bottom="0cm" loext:contextual-spacing="false" fo:line-height="100%"/>
      <style:text-properties style:font-name="Arial" fo:font-size="10pt" fo:font-style="normal" fo:font-weight="normal" style:font-size-asian="10pt" style:font-style-asian="normal" style:font-weight-asian="normal"/>
    </style:style>
    <style:style style:name="P198" style:family="paragraph" style:parent-style-name="Standard">
      <style:paragraph-properties fo:margin-top="0.011cm" fo:margin-bottom="0cm" loext:contextual-spacing="false" fo:line-height="100%"/>
      <style:text-properties style:font-name="Arial" fo:font-size="10pt" fo:font-style="normal" fo:font-weight="bold" style:font-size-asian="10pt" style:font-style-asian="normal" style:font-weight-asian="bold"/>
    </style:style>
    <style:style style:name="P199" style:family="paragraph" style:parent-style-name="Standard">
      <style:paragraph-properties fo:margin-top="0.011cm" fo:margin-bottom="0cm" loext:contextual-spacing="false" fo:line-height="100%"/>
      <style:text-properties style:font-name="Arial" fo:font-size="10pt" fo:font-style="italic" fo:font-weight="normal" style:font-size-asian="10pt" style:font-style-asian="italic" style:font-weight-asian="normal"/>
    </style:style>
    <style:style style:name="P200" style:family="paragraph" style:parent-style-name="Standard">
      <style:paragraph-properties fo:margin-left="3.394cm" fo:margin-right="5.288cm" fo:margin-top="0.296cm" fo:margin-bottom="0cm" loext:contextual-spacing="false" fo:line-height="100%" fo:text-indent="0cm" style:auto-text-indent="false">
        <style:tab-stops>
          <style:tab-stop style:position="5.53cm"/>
        </style:tab-stops>
      </style:paragraph-properties>
    </style:style>
    <style:style style:name="P201" style:family="paragraph" style:parent-style-name="Standard">
      <style:paragraph-properties fo:margin-left="3.394cm" fo:margin-right="5.288cm" fo:line-height="101%" fo:text-indent="0cm" style:auto-text-indent="false"/>
    </style:style>
    <style:style style:name="P202" style:family="paragraph" style:parent-style-name="Standard">
      <style:paragraph-properties fo:margin-left="3.394cm" fo:margin-right="5.288cm" fo:margin-top="0.004cm" fo:margin-bottom="0cm" loext:contextual-spacing="false" fo:line-height="175%" fo:text-indent="0cm" style:auto-text-indent="false">
        <style:tab-stops>
          <style:tab-stop style:position="5.556cm"/>
        </style:tab-stops>
      </style:paragraph-properties>
    </style:style>
    <style:style style:name="P203" style:family="paragraph" style:parent-style-name="Standard">
      <style:paragraph-properties fo:margin-left="3.394cm" fo:margin-right="7.549cm" fo:margin-top="0.293cm" fo:margin-bottom="0cm" loext:contextual-spacing="false" fo:line-height="172%" fo:text-indent="0cm" style:auto-text-indent="false">
        <style:tab-stops>
          <style:tab-stop style:position="6.092cm"/>
        </style:tab-stops>
      </style:paragraph-properties>
    </style:style>
    <style:style style:name="P204" style:family="paragraph" style:parent-style-name="Standard">
      <style:paragraph-properties fo:margin-left="3.394cm" fo:margin-right="3.993cm" fo:line-height="172%" fo:text-indent="0cm" style:auto-text-indent="false">
        <style:tab-stops>
          <style:tab-stop style:position="5.53cm"/>
        </style:tab-stops>
      </style:paragraph-properties>
    </style:style>
    <style:style style:name="P205" style:family="paragraph" style:parent-style-name="Standard">
      <style:paragraph-properties fo:margin-left="3.394cm" fo:margin-right="6.994cm" fo:line-height="98%" fo:text-indent="0cm" style:auto-text-indent="false">
        <style:tab-stops>
          <style:tab-stop style:position="5.53cm"/>
        </style:tab-stops>
      </style:paragraph-properties>
    </style:style>
    <style:style style:name="P206" style:family="paragraph" style:parent-style-name="Standard">
      <style:paragraph-properties fo:margin-left="3.394cm" fo:margin-right="5.602cm" fo:line-height="100%" fo:text-indent="0cm" style:auto-text-indent="false">
        <style:tab-stops>
          <style:tab-stop style:position="5.53cm"/>
        </style:tab-stops>
      </style:paragraph-properties>
    </style:style>
    <style:style style:name="P207" style:family="paragraph" style:parent-style-name="Standard">
      <style:paragraph-properties fo:margin-left="3.394cm" fo:margin-right="6.563cm" fo:line-height="172%" fo:text-indent="0cm" style:auto-text-indent="false">
        <style:tab-stops>
          <style:tab-stop style:position="5.53cm"/>
          <style:tab-stop style:position="6.092cm"/>
        </style:tab-stops>
      </style:paragraph-properties>
    </style:style>
    <style:style style:name="P208" style:family="paragraph" style:parent-style-name="Standard">
      <style:paragraph-properties fo:margin-left="3.394cm" fo:margin-right="6.563cm" fo:margin-top="0.298cm" fo:margin-bottom="0cm" loext:contextual-spacing="false" fo:line-height="175%" fo:text-indent="0cm" style:auto-text-indent="false">
        <style:tab-stops>
          <style:tab-stop style:position="5.027cm"/>
        </style:tab-stops>
      </style:paragraph-properties>
    </style:style>
    <style:style style:name="P209" style:family="paragraph" style:parent-style-name="Standard">
      <style:paragraph-properties fo:margin-left="3.394cm" fo:margin-right="4.621cm" fo:line-height="100%" fo:text-indent="0cm" style:auto-text-indent="false">
        <style:tab-stops>
          <style:tab-stop style:position="5.53cm"/>
        </style:tab-stops>
      </style:paragraph-properties>
    </style:style>
    <style:style style:name="P210" style:family="paragraph" style:parent-style-name="Standard">
      <style:paragraph-properties fo:margin-left="3.394cm" fo:margin-right="4.602cm" fo:line-height="98%" fo:text-indent="0cm" style:auto-text-indent="false">
        <style:tab-stops>
          <style:tab-stop style:position="5.53cm"/>
        </style:tab-stops>
      </style:paragraph-properties>
    </style:style>
    <style:style style:name="P211" style:family="paragraph" style:parent-style-name="Standard">
      <style:paragraph-properties fo:margin-left="3.394cm" fo:margin-right="9.523cm" fo:line-height="100%" fo:text-indent="0cm" style:auto-text-indent="false">
        <style:tab-stops>
          <style:tab-stop style:position="5.53cm"/>
        </style:tab-stops>
      </style:paragraph-properties>
    </style:style>
    <style:style style:name="P212" style:family="paragraph" style:parent-style-name="Standard">
      <style:paragraph-properties fo:margin-left="3.394cm" fo:margin-right="6.071cm" fo:line-height="98%" fo:text-indent="0cm" style:auto-text-indent="false">
        <style:tab-stops>
          <style:tab-stop style:position="5.53cm"/>
        </style:tab-stops>
      </style:paragraph-properties>
    </style:style>
    <style:style style:name="P213" style:family="paragraph" style:parent-style-name="Standard">
      <style:paragraph-properties fo:margin-left="3.394cm" fo:margin-right="4.658cm" fo:line-height="100%" fo:text-indent="0cm" style:auto-text-indent="false">
        <style:tab-stops>
          <style:tab-stop style:position="5.53cm"/>
        </style:tab-stops>
      </style:paragraph-properties>
    </style:style>
    <style:style style:name="P214" style:family="paragraph" style:parent-style-name="Standard">
      <style:paragraph-properties fo:margin-left="3.394cm" fo:margin-right="4.658cm" fo:line-height="181%" fo:text-indent="0cm" style:auto-text-indent="false">
        <style:tab-stops>
          <style:tab-stop style:position="5.53cm"/>
        </style:tab-stops>
      </style:paragraph-properties>
    </style:style>
    <style:style style:name="P215" style:family="paragraph" style:parent-style-name="Standard">
      <style:paragraph-properties fo:margin-left="3.394cm" fo:margin-right="4.392cm" fo:margin-top="0.034cm" fo:margin-bottom="0cm" loext:contextual-spacing="false" fo:line-height="0.702cm" fo:text-indent="0cm" style:auto-text-indent="false">
        <style:tab-stops>
          <style:tab-stop style:position="5.53cm"/>
          <style:tab-stop style:position="6.092cm"/>
        </style:tab-stops>
      </style:paragraph-properties>
    </style:style>
    <style:style style:name="P216" style:family="paragraph" style:parent-style-name="Standard">
      <style:paragraph-properties fo:margin-left="3.394cm" fo:margin-right="7.13cm" fo:line-height="172%" fo:text-indent="0cm" style:auto-text-indent="false">
        <style:tab-stops>
          <style:tab-stop style:position="5.53cm"/>
        </style:tab-stops>
      </style:paragraph-properties>
    </style:style>
    <style:style style:name="P217" style:family="paragraph" style:parent-style-name="Standard">
      <style:paragraph-properties fo:margin-left="3.394cm" fo:margin-right="4.327cm" fo:margin-top="0.296cm" fo:margin-bottom="0cm" loext:contextual-spacing="false" fo:line-height="100%" fo:text-indent="0cm" style:auto-text-indent="false">
        <style:tab-stops>
          <style:tab-stop style:position="5.53cm"/>
        </style:tab-stops>
      </style:paragraph-properties>
    </style:style>
    <style:style style:name="P218" style:family="paragraph" style:parent-style-name="Standard">
      <style:paragraph-properties fo:margin-left="3.394cm" fo:margin-right="10.236cm" fo:margin-top="0.293cm" fo:margin-bottom="0cm" loext:contextual-spacing="false" fo:line-height="172%" fo:text-indent="0cm" style:auto-text-indent="false">
        <style:tab-stops>
          <style:tab-stop style:position="5.452cm"/>
          <style:tab-stop style:position="5.525cm"/>
        </style:tab-stops>
      </style:paragraph-properties>
    </style:style>
    <style:style style:name="P219" style:family="paragraph" style:parent-style-name="Standard">
      <style:paragraph-properties fo:margin-left="3.394cm" fo:margin-right="6.699cm" fo:line-height="100%" fo:text-indent="0cm" style:auto-text-indent="false">
        <style:tab-stops>
          <style:tab-stop style:position="5.53cm"/>
        </style:tab-stops>
      </style:paragraph-properties>
    </style:style>
    <style:style style:name="P220" style:family="paragraph" style:parent-style-name="Standard">
      <style:paragraph-properties fo:margin-left="3.394cm" fo:margin-right="7.698cm" fo:margin-top="0.296cm" fo:margin-bottom="0cm" loext:contextual-spacing="false" fo:line-height="103%" fo:text-indent="0cm" style:auto-text-indent="false">
        <style:tab-stops>
          <style:tab-stop style:position="5.53cm"/>
        </style:tab-stops>
      </style:paragraph-properties>
    </style:style>
    <style:style style:name="P221" style:family="paragraph" style:parent-style-name="Standard" style:master-page-name="Converted1">
      <style:paragraph-properties fo:line-height="100%" style:page-number="auto"/>
      <style:text-properties style:font-name="Arial" fo:font-size="10pt" fo:font-style="normal" fo:font-weight="normal" style:font-size-asian="10pt" style:font-style-asian="normal" style:font-weight-asian="normal"/>
    </style:style>
    <style:style style:name="P222" style:family="paragraph" style:parent-style-name="Standard">
      <style:paragraph-properties fo:margin-left="0.293cm" fo:margin-right="0cm" fo:margin-top="0.166cm" fo:margin-bottom="0cm" loext:contextual-spacing="false" fo:line-height="100%" fo:text-indent="0cm" style:auto-text-indent="false">
        <style:tab-stops>
          <style:tab-stop style:position="7.608cm"/>
          <style:tab-stop style:position="16.155cm"/>
        </style:tab-stops>
      </style:paragraph-properties>
    </style:style>
    <style:style style:name="P223" style:family="paragraph" style:parent-style-name="Standard">
      <style:paragraph-properties fo:margin-top="0.005cm" fo:margin-bottom="0cm" loext:contextual-spacing="false" fo:line-height="100%"/>
      <style:text-properties style:font-name="Arial" fo:font-size="12.5pt" fo:font-style="normal" fo:font-weight="bold" style:font-size-asian="12.5pt" style:font-style-asian="normal" style:font-weight-asian="bold"/>
    </style:style>
    <style:style style:name="P224" style:family="paragraph" style:parent-style-name="Standard">
      <style:paragraph-properties fo:margin-top="0.005cm" fo:margin-bottom="0cm" loext:contextual-spacing="false" fo:line-height="100%"/>
      <style:text-properties style:font-name="Arial" fo:font-size="10pt" fo:font-style="normal" fo:font-weight="normal" style:font-size-asian="10pt" style:font-style-asian="normal" style:font-weight-asian="normal"/>
    </style:style>
    <style:style style:name="P225" style:family="paragraph" style:parent-style-name="Standard">
      <style:paragraph-properties fo:margin-top="0.005cm" fo:margin-bottom="0cm" loext:contextual-spacing="false" fo:line-height="100%"/>
      <style:text-properties style:font-name="Arial" fo:font-size="9pt" fo:font-style="italic" fo:font-weight="normal" style:font-size-asian="9pt" style:font-style-asian="italic" style:font-weight-asian="normal"/>
    </style:style>
    <style:style style:name="P226" style:family="paragraph" style:parent-style-name="Standard">
      <style:paragraph-properties fo:margin-left="3.394cm" fo:margin-right="10.582cm" fo:line-height="107%" fo:text-indent="0cm" style:auto-text-indent="false">
        <style:tab-stops>
          <style:tab-stop style:position="5.53cm"/>
        </style:tab-stops>
      </style:paragraph-properties>
    </style:style>
    <style:style style:name="P227" style:family="paragraph" style:parent-style-name="Standard">
      <style:paragraph-properties fo:margin-left="3.394cm" fo:margin-right="9.719cm" fo:line-height="181%" fo:text-indent="0cm" style:auto-text-indent="false">
        <style:tab-stops>
          <style:tab-stop style:position="5.525cm"/>
        </style:tab-stops>
      </style:paragraph-properties>
    </style:style>
    <style:style style:name="P228" style:family="paragraph" style:parent-style-name="Standard">
      <style:paragraph-properties fo:margin-left="3.394cm" fo:margin-right="8.444cm" fo:margin-top="0.03cm" fo:margin-bottom="0cm" loext:contextual-spacing="false" fo:line-height="181%" fo:text-indent="0cm" style:auto-text-indent="false">
        <style:tab-stops>
          <style:tab-stop style:position="5.525cm"/>
        </style:tab-stops>
      </style:paragraph-properties>
    </style:style>
    <style:style style:name="P229" style:family="paragraph" style:parent-style-name="Standard">
      <style:paragraph-properties fo:margin-left="3.394cm" fo:margin-right="6.837cm" fo:margin-top="0.034cm" fo:margin-bottom="0cm" loext:contextual-spacing="false" fo:line-height="107%" fo:text-indent="0cm" style:auto-text-indent="false">
        <style:tab-stops>
          <style:tab-stop style:position="5.53cm"/>
        </style:tab-stops>
      </style:paragraph-properties>
    </style:style>
    <style:style style:name="P230" style:family="paragraph" style:parent-style-name="Standard">
      <style:paragraph-properties fo:margin-left="3.394cm" fo:margin-right="9.581cm" fo:margin-top="0.298cm" fo:margin-bottom="0cm" loext:contextual-spacing="false" fo:line-height="181%" fo:text-indent="0cm" style:auto-text-indent="false">
        <style:tab-stops>
          <style:tab-stop style:position="5.525cm"/>
        </style:tab-stops>
      </style:paragraph-properties>
    </style:style>
    <style:style style:name="P231" style:family="paragraph" style:parent-style-name="Standard">
      <style:paragraph-properties fo:margin-left="3.394cm" fo:margin-right="5.66cm" fo:line-height="107%" fo:text-indent="0cm" style:auto-text-indent="false">
        <style:tab-stops>
          <style:tab-stop style:position="5.53cm"/>
        </style:tab-stops>
      </style:paragraph-properties>
    </style:style>
    <style:style style:name="P232" style:family="paragraph" style:parent-style-name="Standard">
      <style:paragraph-properties fo:margin-left="3.394cm" fo:margin-right="6.798cm" fo:line-height="107%" fo:text-indent="0cm" style:auto-text-indent="false">
        <style:tab-stops>
          <style:tab-stop style:position="5.53cm"/>
        </style:tab-stops>
      </style:paragraph-properties>
    </style:style>
    <style:style style:name="P233" style:family="paragraph" style:parent-style-name="Standard">
      <style:paragraph-properties fo:margin-left="3.394cm" fo:margin-right="8.777cm" fo:margin-top="0.333cm" fo:margin-bottom="0cm" loext:contextual-spacing="false" fo:line-height="107%" fo:text-indent="0cm" style:auto-text-indent="false">
        <style:tab-stops>
          <style:tab-stop style:position="5.53cm"/>
        </style:tab-stops>
      </style:paragraph-properties>
    </style:style>
    <style:style style:name="P234" style:family="paragraph" style:parent-style-name="Standard">
      <style:paragraph-properties fo:margin-left="3.394cm" fo:margin-right="3.052cm" fo:line-height="107%" fo:text-indent="0cm" style:auto-text-indent="false">
        <style:tab-stops>
          <style:tab-stop style:position="5.53cm"/>
        </style:tab-stops>
      </style:paragraph-properties>
    </style:style>
    <style:style style:name="P235" style:family="paragraph" style:parent-style-name="Standard">
      <style:paragraph-properties fo:margin-left="3.394cm" fo:margin-right="4.738cm" fo:margin-top="0.032cm" fo:margin-bottom="0cm" loext:contextual-spacing="false" fo:line-height="107%" fo:text-indent="0cm" style:auto-text-indent="false">
        <style:tab-stops>
          <style:tab-stop style:position="5.53cm"/>
        </style:tab-stops>
      </style:paragraph-properties>
    </style:style>
    <style:style style:name="P236" style:family="paragraph" style:parent-style-name="Standard">
      <style:paragraph-properties fo:margin-left="3.394cm" fo:margin-right="7.267cm" fo:line-height="107%" fo:text-indent="0cm" style:auto-text-indent="false">
        <style:tab-stops>
          <style:tab-stop style:position="5.53cm"/>
        </style:tab-stops>
      </style:paragraph-properties>
    </style:style>
    <style:style style:name="P237" style:family="paragraph" style:parent-style-name="Standard">
      <style:paragraph-properties fo:margin-left="3.394cm" fo:margin-right="5.934cm" fo:line-height="107%" fo:text-indent="0cm" style:auto-text-indent="false">
        <style:tab-stops>
          <style:tab-stop style:position="5.53cm"/>
        </style:tab-stops>
      </style:paragraph-properties>
    </style:style>
    <style:style style:name="P238" style:family="paragraph" style:parent-style-name="Standard">
      <style:paragraph-properties fo:margin-left="3.394cm" fo:margin-right="2.794cm" fo:margin-top="0.034cm" fo:margin-bottom="0cm" loext:contextual-spacing="false" fo:line-height="0.737cm" fo:text-indent="0cm" style:auto-text-indent="false">
        <style:tab-stops>
          <style:tab-stop style:position="5.454cm"/>
          <style:tab-stop style:position="5.53cm"/>
        </style:tab-stops>
      </style:paragraph-properties>
    </style:style>
    <style:style style:name="P239" style:family="paragraph" style:parent-style-name="Standard">
      <style:paragraph-properties fo:margin-left="3.394cm" fo:margin-right="6.091cm" fo:margin-top="0.034cm" fo:margin-bottom="0cm" loext:contextual-spacing="false" fo:line-height="107%" fo:text-indent="0cm" style:auto-text-indent="false">
        <style:tab-stops>
          <style:tab-stop style:position="5.53cm"/>
        </style:tab-stops>
      </style:paragraph-properties>
    </style:style>
    <style:style style:name="P240" style:family="paragraph" style:parent-style-name="Standard" style:master-page-name="Converted2">
      <style:paragraph-properties fo:line-height="100%" style:page-number="auto"/>
      <style:text-properties style:font-name="Arial" fo:font-size="5pt" fo:font-style="normal" fo:font-weight="normal" style:font-size-asian="5pt" style:font-style-asian="normal" style:font-weight-asian="normal"/>
    </style:style>
    <style:style style:name="P241" style:family="paragraph" style:parent-style-name="Standard">
      <style:paragraph-properties fo:margin-left="3.394cm" fo:margin-right="6.895cm" fo:margin-top="0.032cm" fo:margin-bottom="0cm" loext:contextual-spacing="false" fo:line-height="103%" fo:text-indent="0cm" style:auto-text-indent="false">
        <style:tab-stops>
          <style:tab-stop style:position="5.53cm"/>
        </style:tab-stops>
      </style:paragraph-properties>
    </style:style>
    <style:style style:name="P242" style:family="paragraph" style:parent-style-name="Standard">
      <style:paragraph-properties fo:margin-left="3.394cm" fo:margin-right="7.347cm" style:line-height-at-least="0.723cm" fo:text-indent="0cm" style:auto-text-indent="false">
        <style:tab-stops>
          <style:tab-stop style:position="5.353cm"/>
          <style:tab-stop style:position="5.53cm"/>
        </style:tab-stops>
      </style:paragraph-properties>
    </style:style>
    <style:style style:name="P243" style:family="paragraph" style:parent-style-name="Standard">
      <style:paragraph-properties fo:margin-left="3.394cm" fo:margin-right="7.347cm" fo:margin-top="0.002cm" fo:margin-bottom="0cm" loext:contextual-spacing="false" fo:line-height="103%" fo:text-indent="0cm" style:auto-text-indent="false">
        <style:tab-stops>
          <style:tab-stop style:position="5.53cm"/>
        </style:tab-stops>
      </style:paragraph-properties>
    </style:style>
    <style:style style:name="P244" style:family="paragraph" style:parent-style-name="Standard">
      <style:paragraph-properties fo:margin-left="3.394cm" fo:margin-right="2.877cm" fo:margin-top="0.018cm" fo:margin-bottom="0cm" loext:contextual-spacing="false" fo:line-height="103%" fo:text-indent="0cm" style:auto-text-indent="false">
        <style:tab-stops>
          <style:tab-stop style:position="5.53cm"/>
        </style:tab-stops>
      </style:paragraph-properties>
    </style:style>
    <style:style style:name="P245" style:family="paragraph" style:parent-style-name="Standard">
      <style:paragraph-properties fo:margin-left="3.394cm" fo:margin-right="9.68cm" fo:margin-top="0.303cm" fo:margin-bottom="0cm" loext:contextual-spacing="false" fo:line-height="177%" fo:text-indent="0cm" style:auto-text-indent="false">
        <style:tab-stops>
          <style:tab-stop style:position="5.452cm"/>
          <style:tab-stop style:position="5.525cm"/>
        </style:tab-stops>
      </style:paragraph-properties>
    </style:style>
    <style:style style:name="P246" style:family="paragraph" style:parent-style-name="Standard">
      <style:paragraph-properties fo:margin-left="3.394cm" fo:margin-right="7.112cm" fo:margin-top="0.318cm" fo:margin-bottom="0cm" loext:contextual-spacing="false" fo:line-height="177%" fo:text-indent="0cm" style:auto-text-indent="false">
        <style:tab-stops>
          <style:tab-stop style:position="5.525cm"/>
        </style:tab-stops>
      </style:paragraph-properties>
    </style:style>
    <style:style style:name="P247" style:family="paragraph" style:parent-style-name="Standard">
      <style:paragraph-properties fo:margin-left="3.394cm" fo:margin-right="5.759cm" fo:margin-top="0.002cm" fo:margin-bottom="0cm" loext:contextual-spacing="false" fo:line-height="177%" fo:text-align="justify" style:justify-single-word="false" fo:text-indent="0cm" style:auto-text-indent="false"/>
    </style:style>
    <style:style style:name="P248" style:family="paragraph" style:parent-style-name="Standard">
      <style:paragraph-properties fo:margin-left="3.394cm" fo:margin-right="7.876cm" fo:margin-top="0.018cm" fo:margin-bottom="0cm" loext:contextual-spacing="false" fo:line-height="103%" fo:text-indent="0cm" style:auto-text-indent="false">
        <style:tab-stops>
          <style:tab-stop style:position="5.53cm"/>
        </style:tab-stops>
      </style:paragraph-properties>
    </style:style>
    <style:style style:name="P249" style:family="paragraph" style:parent-style-name="Standard">
      <style:paragraph-properties fo:margin-left="3.394cm" fo:margin-right="8.386cm" fo:margin-top="0.002cm" fo:margin-bottom="0cm" loext:contextual-spacing="false" fo:line-height="103%" fo:text-align="justify" style:justify-single-word="false" fo:text-indent="0cm" style:auto-text-indent="false"/>
    </style:style>
    <style:style style:name="P250" style:family="paragraph" style:parent-style-name="Standard">
      <style:paragraph-properties fo:margin-left="3.394cm" fo:margin-right="6.511cm" fo:margin-top="0.005cm" fo:margin-bottom="0cm" loext:contextual-spacing="false" fo:line-height="103%" fo:text-indent="0cm" style:auto-text-indent="false">
        <style:tab-stops>
          <style:tab-stop style:position="5.674cm"/>
        </style:tab-stops>
      </style:paragraph-properties>
    </style:style>
    <style:style style:name="P251" style:family="paragraph" style:parent-style-name="Standard">
      <style:paragraph-properties fo:margin-left="3.394cm" fo:margin-right="5.018cm" fo:margin-top="0.018cm" fo:margin-bottom="0cm" loext:contextual-spacing="false" fo:line-height="103%" fo:text-indent="0cm" style:auto-text-indent="false">
        <style:tab-stops>
          <style:tab-stop style:position="5.701cm"/>
        </style:tab-stops>
      </style:paragraph-properties>
    </style:style>
    <style:style style:name="P252" style:family="paragraph" style:parent-style-name="Standard" style:master-page-name="Converted3">
      <style:paragraph-properties fo:line-height="100%" style:page-number="auto"/>
      <style:text-properties style:font-name="Arial" fo:font-size="5pt" fo:font-style="normal" fo:font-weight="normal" style:font-size-asian="5pt" style:font-style-asian="normal" style:font-weight-asian="normal"/>
    </style:style>
    <style:style style:name="P253" style:family="paragraph" style:parent-style-name="Standard">
      <style:paragraph-properties fo:margin-left="3.394cm" fo:margin-right="9.659cm" fo:margin-top="0.164cm" fo:margin-bottom="0cm" loext:contextual-spacing="false" fo:line-height="175%" fo:text-indent="0cm" style:auto-text-indent="false">
        <style:tab-stops>
          <style:tab-stop style:position="5.452cm"/>
          <style:tab-stop style:position="5.525cm"/>
        </style:tab-stops>
      </style:paragraph-properties>
    </style:style>
    <style:style style:name="P254" style:family="paragraph" style:parent-style-name="Standard">
      <style:paragraph-properties fo:margin-left="3.394cm" fo:margin-right="6.862cm" fo:margin-top="0.007cm" fo:margin-bottom="0cm" loext:contextual-spacing="false" fo:line-height="175%" fo:text-indent="0cm" style:auto-text-indent="false">
        <style:tab-stops>
          <style:tab-stop style:position="5.525cm"/>
          <style:tab-stop style:position="5.701cm"/>
        </style:tab-stops>
      </style:paragraph-properties>
    </style:style>
    <style:style style:name="P255" style:family="paragraph" style:parent-style-name="Standard">
      <style:paragraph-properties fo:margin-left="3.394cm" fo:margin-right="7.999cm" fo:margin-top="0.06cm" fo:margin-bottom="0cm" loext:contextual-spacing="false" fo:line-height="0.713cm" fo:text-indent="0cm" style:auto-text-indent="false">
        <style:tab-stops>
          <style:tab-stop style:position="5.525cm"/>
        </style:tab-stops>
      </style:paragraph-properties>
    </style:style>
    <style:style style:name="P256" style:family="paragraph" style:parent-style-name="Standard">
      <style:paragraph-properties fo:margin-left="3.394cm" fo:margin-right="7.724cm" fo:margin-top="0.058cm" fo:margin-bottom="0cm" loext:contextual-spacing="false" fo:line-height="0.713cm" fo:text-indent="0cm" style:auto-text-indent="false">
        <style:tab-stops>
          <style:tab-stop style:position="5.525cm"/>
        </style:tab-stops>
      </style:paragraph-properties>
    </style:style>
    <style:style style:name="P257" style:family="paragraph" style:parent-style-name="Standard" style:master-page-name="Converted4">
      <style:paragraph-properties fo:line-height="100%" style:page-number="1"/>
      <style:text-properties style:font-name="Arial" fo:font-size="10pt" fo:font-style="normal" fo:font-weight="normal" style:font-size-asian="10pt" style:font-style-asian="normal" style:font-weight-asian="normal"/>
    </style:style>
    <style:style style:name="P258" style:family="paragraph" style:parent-style-name="Standard">
      <style:paragraph-properties fo:margin-left="3.394cm" fo:margin-right="3.108cm" fo:margin-top="0.018cm" fo:margin-bottom="0cm" loext:contextual-spacing="false" fo:line-height="103%" fo:text-indent="0cm" style:auto-text-indent="false">
        <style:tab-stops>
          <style:tab-stop style:position="7.334cm"/>
          <style:tab-stop style:position="7.452cm"/>
        </style:tab-stops>
      </style:paragraph-properties>
    </style:style>
    <style:style style:name="P259" style:family="paragraph" style:parent-style-name="Standard">
      <style:paragraph-properties fo:margin-left="7.539cm" fo:margin-right="7.537cm" fo:line-height="177%" fo:text-align="center" style:justify-single-word="false" fo:text-indent="0cm" style:auto-text-indent="false"/>
    </style:style>
    <style:style style:name="P260" style:family="paragraph" style:parent-style-name="Standard">
      <style:paragraph-properties fo:margin-left="2.794cm" fo:margin-right="2.775cm" fo:margin-top="0.004cm" fo:margin-bottom="0cm" loext:contextual-spacing="false" fo:line-height="103%" fo:text-align="justify" style:justify-single-word="false" fo:text-indent="0.6cm" style:auto-text-indent="false"/>
    </style:style>
    <style:style style:name="P261" style:family="paragraph" style:parent-style-name="Standard" style:list-style-name="WWNum25">
      <style:paragraph-properties fo:margin-left="2.794cm" fo:margin-right="2.775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262" style:family="paragraph" style:parent-style-name="Standard" style:list-style-name="WWNum30">
      <style:paragraph-properties fo:margin-left="2.794cm" fo:margin-right="2.775cm" fo:margin-top="0.004cm" fo:margin-bottom="0cm" loext:contextual-spacing="false" fo:line-height="103%" fo:text-align="justify" style:justify-single-word="false" fo:text-indent="0.6cm" style:auto-text-indent="false">
        <style:tab-stops>
          <style:tab-stop style:position="4.057cm"/>
        </style:tab-stops>
      </style:paragraph-properties>
    </style:style>
    <style:style style:name="P263" style:family="paragraph" style:parent-style-name="Standard">
      <style:paragraph-properties fo:margin-left="2.794cm" fo:margin-right="2.775cm" fo:margin-top="0.009cm" fo:margin-bottom="0cm" loext:contextual-spacing="false" fo:line-height="103%" fo:text-align="justify" style:justify-single-word="false" fo:text-indent="0.6cm" style:auto-text-indent="false"/>
    </style:style>
    <style:style style:name="P264" style:family="paragraph" style:parent-style-name="Standard" style:list-style-name="WWNum99">
      <style:paragraph-properties fo:margin-left="2.794cm" fo:margin-right="2.775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265" style:family="paragraph" style:parent-style-name="Standard">
      <style:paragraph-properties fo:margin-left="2.794cm" fo:margin-right="2.775cm" fo:margin-top="0.164cm" fo:margin-bottom="0cm" loext:contextual-spacing="false" fo:line-height="103%" fo:text-align="end" style:justify-single-word="false" fo:text-indent="0.6cm" style:auto-text-indent="false"/>
    </style:style>
    <style:style style:name="P266" style:family="paragraph" style:parent-style-name="Standard" style:list-style-name="WWNum7">
      <style:paragraph-properties fo:margin-left="2.794cm" fo:margin-right="2.775cm" fo:margin-top="0.205cm" fo:margin-bottom="0cm" loext:contextual-spacing="false" fo:line-height="103%" fo:text-align="justify" style:justify-single-word="false" fo:text-indent="0.6cm" style:auto-text-indent="false">
        <style:tab-stops>
          <style:tab-stop style:position="4.02cm"/>
        </style:tab-stops>
      </style:paragraph-properties>
    </style:style>
    <style:style style:name="P267" style:family="paragraph" style:parent-style-name="Standard" style:list-style-name="WWNum8">
      <style:paragraph-properties fo:margin-left="2.794cm" fo:margin-right="2.775cm" fo:margin-top="0.219cm" fo:margin-bottom="0cm" loext:contextual-spacing="false" fo:line-height="103%" fo:text-align="justify" style:justify-single-word="false" fo:text-indent="0.6cm" style:auto-text-indent="false">
        <style:tab-stops>
          <style:tab-stop style:position="4.057cm"/>
        </style:tab-stops>
      </style:paragraph-properties>
    </style:style>
    <style:style style:name="P268" style:family="paragraph" style:parent-style-name="Standard" style:list-style-name="WWNum8">
      <style:paragraph-properties fo:margin-left="2.794cm" fo:margin-right="2.775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269" style:family="paragraph" style:parent-style-name="Standard" style:list-style-name="WWNum9">
      <style:paragraph-properties fo:margin-left="2.794cm" fo:margin-right="2.775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270" style:family="paragraph" style:parent-style-name="Standard" style:list-style-name="WWNum32">
      <style:paragraph-properties fo:margin-left="2.794cm" fo:margin-right="2.775cm" fo:margin-top="0.018cm" fo:margin-bottom="0cm" loext:contextual-spacing="false" fo:line-height="103%" fo:text-align="justify" style:justify-single-word="false" fo:text-indent="0.6cm" style:auto-text-indent="false">
        <style:tab-stops>
          <style:tab-stop style:position="4.071cm"/>
        </style:tab-stops>
      </style:paragraph-properties>
    </style:style>
    <style:style style:name="P271" style:family="paragraph" style:parent-style-name="Standard" style:list-style-name="WWNum46">
      <style:paragraph-properties fo:margin-left="2.794cm" fo:margin-right="2.775cm" fo:margin-top="0.018cm" fo:margin-bottom="0cm" loext:contextual-spacing="false" fo:line-height="103%" fo:text-align="justify" style:justify-single-word="false" fo:text-indent="0.6cm" style:auto-text-indent="false">
        <style:tab-stops>
          <style:tab-stop style:position="4.06cm"/>
        </style:tab-stops>
      </style:paragraph-properties>
    </style:style>
    <style:style style:name="P272" style:family="paragraph" style:parent-style-name="Standard">
      <style:paragraph-properties fo:margin-left="2.794cm" fo:margin-right="2.775cm" fo:margin-top="0.303cm" fo:margin-bottom="0cm" loext:contextual-spacing="false" fo:line-height="103%" fo:text-align="justify" style:justify-single-word="false" fo:text-indent="0.6cm" style:auto-text-indent="false"/>
    </style:style>
    <style:style style:name="P273" style:family="paragraph" style:parent-style-name="Standard" style:list-style-name="WWNum13">
      <style:paragraph-properties fo:margin-left="2.794cm" fo:margin-right="2.775cm" fo:margin-top="0.303cm" fo:margin-bottom="0cm" loext:contextual-spacing="false" fo:line-height="103%" fo:text-align="justify" style:justify-single-word="false" fo:text-indent="0.6cm" style:auto-text-indent="false">
        <style:tab-stops>
          <style:tab-stop style:position="4.059cm"/>
        </style:tab-stops>
      </style:paragraph-properties>
    </style:style>
    <style:style style:name="P274" style:family="paragraph" style:parent-style-name="Standard" style:list-style-name="WWNum29">
      <style:paragraph-properties fo:margin-left="2.794cm" fo:margin-right="2.775cm" fo:margin-top="0.303cm" fo:margin-bottom="0cm" loext:contextual-spacing="false" fo:line-height="103%" fo:text-align="justify" style:justify-single-word="false" fo:text-indent="0.6cm" style:auto-text-indent="false">
        <style:tab-stops>
          <style:tab-stop style:position="4.059cm"/>
        </style:tab-stops>
      </style:paragraph-properties>
    </style:style>
    <style:style style:name="P275" style:family="paragraph" style:parent-style-name="Standard" style:list-style-name="WWNum103">
      <style:paragraph-properties fo:margin-left="2.794cm" fo:margin-right="2.775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276" style:family="paragraph" style:parent-style-name="Standard">
      <style:paragraph-properties fo:margin-left="2.794cm" fo:margin-right="2.775cm" fo:margin-top="0.318cm" fo:margin-bottom="0cm" loext:contextual-spacing="false" fo:line-height="103%" fo:text-align="justify" style:justify-single-word="false" fo:text-indent="0.6cm" style:auto-text-indent="false"/>
    </style:style>
    <style:style style:name="P277" style:family="paragraph" style:parent-style-name="Standard" style:list-style-name="WWNum30">
      <style:paragraph-properties fo:margin-left="2.794cm" fo:margin-right="2.775cm" fo:margin-top="0.318cm" fo:margin-bottom="0cm" loext:contextual-spacing="false" fo:line-height="103%" fo:text-align="justify" style:justify-single-word="false" fo:text-indent="0.6cm" style:auto-text-indent="false">
        <style:tab-stops>
          <style:tab-stop style:position="4.062cm"/>
        </style:tab-stops>
      </style:paragraph-properties>
    </style:style>
    <style:style style:name="P278" style:family="paragraph" style:parent-style-name="Standard" style:list-style-name="WWNum31">
      <style:paragraph-properties fo:margin-left="2.794cm" fo:margin-right="2.775cm" fo:margin-top="0.318cm" fo:margin-bottom="0cm" loext:contextual-spacing="false" fo:line-height="103%" fo:text-align="justify" style:justify-single-word="false" fo:text-indent="0.6cm" style:auto-text-indent="false">
        <style:tab-stops>
          <style:tab-stop style:position="4.068cm"/>
        </style:tab-stops>
      </style:paragraph-properties>
    </style:style>
    <style:style style:name="P279" style:family="paragraph" style:parent-style-name="Standard" style:list-style-name="WWNum53">
      <style:paragraph-properties fo:margin-left="2.794cm" fo:margin-right="2.775cm" fo:margin-top="0.318cm" fo:margin-bottom="0cm" loext:contextual-spacing="false" fo:line-height="103%" fo:text-align="justify" style:justify-single-word="false" fo:text-indent="0.6cm" style:auto-text-indent="false">
        <style:tab-stops>
          <style:tab-stop style:position="4.071cm"/>
        </style:tab-stops>
      </style:paragraph-properties>
    </style:style>
    <style:style style:name="P280" style:family="paragraph" style:parent-style-name="Standard" style:list-style-name="WWNum97">
      <style:paragraph-properties fo:margin-left="2.794cm" fo:margin-right="2.775cm" fo:margin-top="0.318cm" fo:margin-bottom="0cm" loext:contextual-spacing="false" fo:line-height="103%" fo:text-align="justify" style:justify-single-word="false" fo:text-indent="0.6cm" style:auto-text-indent="false">
        <style:tab-stops>
          <style:tab-stop style:position="4.071cm"/>
        </style:tab-stops>
      </style:paragraph-properties>
    </style:style>
    <style:style style:name="P281" style:family="paragraph" style:parent-style-name="Standard" style:list-style-name="WWNum103">
      <style:paragraph-properties fo:margin-left="2.794cm" fo:margin-right="2.775cm" fo:margin-top="0.318cm" fo:margin-bottom="0cm" loext:contextual-spacing="false" fo:line-height="103%" fo:text-align="justify" style:justify-single-word="false" fo:text-indent="0.6cm" style:auto-text-indent="false">
        <style:tab-stops>
          <style:tab-stop style:position="4.082cm"/>
        </style:tab-stops>
      </style:paragraph-properties>
    </style:style>
    <style:style style:name="P282" style:family="paragraph" style:parent-style-name="Standard" style:list-style-name="WWNum106">
      <style:paragraph-properties fo:margin-left="2.794cm" fo:margin-right="2.775cm" fo:margin-top="0.318cm" fo:margin-bottom="0cm" loext:contextual-spacing="false" fo:line-height="103%" fo:text-align="justify" style:justify-single-word="false" fo:text-indent="0.6cm" style:auto-text-indent="false">
        <style:tab-stops>
          <style:tab-stop style:position="4.096cm"/>
        </style:tab-stops>
      </style:paragraph-properties>
    </style:style>
    <style:style style:name="P283" style:family="paragraph" style:parent-style-name="Standard" style:list-style-name="WWNum39">
      <style:paragraph-properties fo:margin-left="2.794cm" fo:margin-right="2.775cm" fo:margin-top="0.005cm" fo:margin-bottom="0cm" loext:contextual-spacing="false" fo:line-height="103%" fo:text-align="justify" style:justify-single-word="false" fo:text-indent="0.6cm" style:auto-text-indent="false">
        <style:tab-stops>
          <style:tab-stop style:position="4.173cm"/>
        </style:tab-stops>
      </style:paragraph-properties>
    </style:style>
    <style:style style:name="P284" style:family="paragraph" style:parent-style-name="Standard" style:list-style-name="WWNum98">
      <style:paragraph-properties fo:margin-left="2.794cm" fo:margin-right="2.775cm" fo:margin-top="0.005cm" fo:margin-bottom="0cm" loext:contextual-spacing="false" fo:line-height="103%" fo:text-align="justify" style:justify-single-word="false" fo:text-indent="0.6cm" style:auto-text-indent="false">
        <style:tab-stops>
          <style:tab-stop style:position="4.068cm"/>
        </style:tab-stops>
      </style:paragraph-properties>
    </style:style>
    <style:style style:name="P285" style:family="paragraph" style:parent-style-name="Standard" style:list-style-name="WWNum67">
      <style:paragraph-properties fo:margin-left="2.794cm" fo:margin-right="2.775cm" fo:margin-top="0.319cm" fo:margin-bottom="0cm" loext:contextual-spacing="false" fo:line-height="103%" fo:text-align="justify" style:justify-single-word="false" fo:text-indent="0.6cm" style:auto-text-indent="false">
        <style:tab-stops>
          <style:tab-stop style:position="4.053cm"/>
        </style:tab-stops>
      </style:paragraph-properties>
    </style:style>
    <style:style style:name="P286" style:family="paragraph" style:parent-style-name="Standard">
      <style:paragraph-properties fo:margin-left="2.794cm" fo:margin-right="2.783cm" fo:margin-top="0.012cm" fo:margin-bottom="0cm" loext:contextual-spacing="false" fo:line-height="103%" fo:text-align="justify" style:justify-single-word="false" fo:text-indent="0.6cm" style:auto-text-indent="false"/>
    </style:style>
    <style:style style:name="P287" style:family="paragraph" style:parent-style-name="Standard">
      <style:paragraph-properties fo:margin-left="2.794cm" fo:margin-right="2.783cm" fo:margin-top="0.011cm" fo:margin-bottom="0cm" loext:contextual-spacing="false" fo:line-height="103%" fo:text-align="justify" style:justify-single-word="false" fo:text-indent="0.6cm" style:auto-text-indent="false"/>
    </style:style>
    <style:style style:name="P288" style:family="paragraph" style:parent-style-name="Standard">
      <style:paragraph-properties fo:margin-left="2.794cm" fo:margin-right="2.783cm" fo:margin-top="0.318cm" fo:margin-bottom="0cm" loext:contextual-spacing="false" fo:line-height="103%" fo:text-align="justify" style:justify-single-word="false" fo:text-indent="0.6cm" style:auto-text-indent="false"/>
    </style:style>
    <style:style style:name="P289" style:family="paragraph" style:parent-style-name="Standard" style:list-style-name="WWNum6">
      <style:paragraph-properties fo:margin-left="2.794cm" fo:margin-right="2.783cm" fo:margin-top="0.318cm" fo:margin-bottom="0cm" loext:contextual-spacing="false" fo:line-height="103%" fo:text-align="justify" style:justify-single-word="false" fo:text-indent="0.6cm" style:auto-text-indent="false">
        <style:tab-stops>
          <style:tab-stop style:position="4.076cm"/>
        </style:tab-stops>
      </style:paragraph-properties>
    </style:style>
    <style:style style:name="P290" style:family="paragraph" style:parent-style-name="Standard" style:list-style-name="WWNum18">
      <style:paragraph-properties fo:margin-left="2.794cm" fo:margin-right="2.783cm" fo:margin-top="0.318cm" fo:margin-bottom="0cm" loext:contextual-spacing="false" fo:line-height="103%" fo:text-align="justify" style:justify-single-word="false" fo:text-indent="0.6cm" style:auto-text-indent="false">
        <style:tab-stops>
          <style:tab-stop style:position="4.041cm"/>
        </style:tab-stops>
      </style:paragraph-properties>
    </style:style>
    <style:style style:name="P291" style:family="paragraph" style:parent-style-name="Standard" style:list-style-name="WWNum73">
      <style:paragraph-properties fo:margin-left="2.794cm" fo:margin-right="2.783cm" fo:margin-top="0.318cm" fo:margin-bottom="0cm" loext:contextual-spacing="false" fo:line-height="103%" fo:text-align="justify" style:justify-single-word="false" fo:text-indent="0.6cm" style:auto-text-indent="false">
        <style:tab-stops>
          <style:tab-stop style:position="4.041cm"/>
        </style:tab-stops>
      </style:paragraph-properties>
    </style:style>
    <style:style style:name="P292" style:family="paragraph" style:parent-style-name="Standard" style:list-style-name="WWNum24">
      <style:paragraph-properties fo:margin-left="2.794cm" fo:margin-right="2.783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293" style:family="paragraph" style:parent-style-name="Standard" style:list-style-name="WWNum49">
      <style:paragraph-properties fo:margin-left="2.794cm" fo:margin-right="2.783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294" style:family="paragraph" style:parent-style-name="Standard" style:list-style-name="WWNum92">
      <style:paragraph-properties fo:margin-left="2.794cm" fo:margin-right="2.783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295" style:family="paragraph" style:parent-style-name="Standard" style:list-style-name="WWNum25">
      <style:paragraph-properties fo:margin-left="2.794cm" fo:margin-right="2.783cm" fo:margin-top="0.318cm" fo:margin-bottom="0cm" loext:contextual-spacing="false" fo:line-height="103%" fo:text-align="justify" style:justify-single-word="false" fo:text-indent="0.6cm" style:auto-text-indent="false">
        <style:tab-stops>
          <style:tab-stop style:position="4.062cm"/>
        </style:tab-stops>
      </style:paragraph-properties>
    </style:style>
    <style:style style:name="P296" style:family="paragraph" style:parent-style-name="Standard" style:list-style-name="WWNum36">
      <style:paragraph-properties fo:margin-left="2.794cm" fo:margin-right="2.783cm" fo:margin-top="0.318cm" fo:margin-bottom="0cm" loext:contextual-spacing="false" fo:line-height="103%" fo:text-align="justify" style:justify-single-word="false" fo:text-indent="0.6cm" style:auto-text-indent="false">
        <style:tab-stops>
          <style:tab-stop style:position="4.059cm"/>
        </style:tab-stops>
      </style:paragraph-properties>
    </style:style>
    <style:style style:name="P297" style:family="paragraph" style:parent-style-name="Standard" style:list-style-name="WWNum94">
      <style:paragraph-properties fo:margin-left="2.794cm" fo:margin-right="2.783cm" fo:margin-top="0.318cm" fo:margin-bottom="0cm" loext:contextual-spacing="false" fo:line-height="103%" fo:text-align="justify" style:justify-single-word="false" fo:text-indent="0.6cm" style:auto-text-indent="false">
        <style:tab-stops>
          <style:tab-stop style:position="4.052cm"/>
        </style:tab-stops>
      </style:paragraph-properties>
    </style:style>
    <style:style style:name="P298" style:family="paragraph" style:parent-style-name="Standard">
      <style:paragraph-properties fo:margin-left="2.794cm" fo:margin-right="2.783cm" fo:margin-top="0.016cm" fo:margin-bottom="0cm" loext:contextual-spacing="false" fo:line-height="103%" fo:text-align="end" style:justify-single-word="false" fo:text-indent="0.6cm" style:auto-text-indent="false"/>
    </style:style>
    <style:style style:name="P299" style:family="paragraph" style:parent-style-name="Standard" style:list-style-name="WWNum8">
      <style:paragraph-properties fo:margin-left="2.794cm" fo:margin-right="2.783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300" style:family="paragraph" style:parent-style-name="Standard" style:list-style-name="WWNum18">
      <style:paragraph-properties fo:margin-left="2.794cm" fo:margin-right="2.783cm" fo:margin-top="0.005cm" fo:margin-bottom="0cm" loext:contextual-spacing="false" fo:line-height="103%" fo:text-align="justify" style:justify-single-word="false" fo:text-indent="0.6cm" style:auto-text-indent="false">
        <style:tab-stops>
          <style:tab-stop style:position="4.027cm"/>
        </style:tab-stops>
      </style:paragraph-properties>
    </style:style>
    <style:style style:name="P301" style:family="paragraph" style:parent-style-name="Standard" style:list-style-name="WWNum39">
      <style:paragraph-properties fo:margin-left="2.794cm" fo:margin-right="2.783cm" fo:margin-top="0.005cm" fo:margin-bottom="0cm" loext:contextual-spacing="false" fo:line-height="103%" fo:text-align="justify" style:justify-single-word="false" fo:text-indent="0.6cm" style:auto-text-indent="false">
        <style:tab-stops>
          <style:tab-stop style:position="4.057cm"/>
        </style:tab-stops>
      </style:paragraph-properties>
    </style:style>
    <style:style style:name="P302" style:family="paragraph" style:parent-style-name="Standard" style:list-style-name="WWNum48">
      <style:paragraph-properties fo:margin-left="2.794cm" fo:margin-right="2.783cm" fo:margin-top="0.005cm" fo:margin-bottom="0cm" loext:contextual-spacing="false" fo:line-height="103%" fo:text-align="justify" style:justify-single-word="false" fo:text-indent="0.6cm" style:auto-text-indent="false">
        <style:tab-stops>
          <style:tab-stop style:position="4.02cm"/>
        </style:tab-stops>
      </style:paragraph-properties>
    </style:style>
    <style:style style:name="P303" style:family="paragraph" style:parent-style-name="Standard" style:list-style-name="WWNum53">
      <style:paragraph-properties fo:margin-left="2.794cm" fo:margin-right="2.783cm" fo:margin-top="0.005cm" fo:margin-bottom="0cm" loext:contextual-spacing="false" fo:line-height="103%" fo:text-align="justify" style:justify-single-word="false" fo:text-indent="0.6cm" style:auto-text-indent="false">
        <style:tab-stops>
          <style:tab-stop style:position="4.034cm"/>
        </style:tab-stops>
      </style:paragraph-properties>
    </style:style>
    <style:style style:name="P304" style:family="paragraph" style:parent-style-name="Standard" style:list-style-name="WWNum77">
      <style:paragraph-properties fo:margin-left="2.794cm" fo:margin-right="2.783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305" style:family="paragraph" style:parent-style-name="Standard" style:list-style-name="WWNum79">
      <style:paragraph-properties fo:margin-left="2.794cm" fo:margin-right="2.783cm" fo:margin-top="0.005cm" fo:margin-bottom="0cm" loext:contextual-spacing="false" fo:line-height="103%" fo:text-align="justify" style:justify-single-word="false" fo:text-indent="0.6cm" style:auto-text-indent="false">
        <style:tab-stops>
          <style:tab-stop style:position="4.053cm"/>
        </style:tab-stops>
      </style:paragraph-properties>
    </style:style>
    <style:style style:name="P306" style:family="paragraph" style:parent-style-name="Standard" style:list-style-name="WWNum82">
      <style:paragraph-properties fo:margin-left="2.794cm" fo:margin-right="2.783cm" fo:margin-top="0.005cm" fo:margin-bottom="0cm" loext:contextual-spacing="false" fo:line-height="103%" fo:text-align="justify" style:justify-single-word="false" fo:text-indent="0.6cm" style:auto-text-indent="false">
        <style:tab-stops>
          <style:tab-stop style:position="4.082cm"/>
        </style:tab-stops>
      </style:paragraph-properties>
    </style:style>
    <style:style style:name="P307" style:family="paragraph" style:parent-style-name="Standard" style:list-style-name="WWNum15">
      <style:paragraph-properties fo:margin-left="2.794cm" fo:margin-right="2.783cm" fo:margin-top="0.004cm" fo:margin-bottom="0cm" loext:contextual-spacing="false" fo:line-height="103%" fo:text-align="justify" style:justify-single-word="false" fo:text-indent="0.6cm" style:auto-text-indent="false">
        <style:tab-stops>
          <style:tab-stop style:position="4.02cm"/>
        </style:tab-stops>
      </style:paragraph-properties>
    </style:style>
    <style:style style:name="P308" style:family="paragraph" style:parent-style-name="Standard" style:list-style-name="WWNum30">
      <style:paragraph-properties fo:margin-left="2.794cm" fo:margin-right="2.783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309" style:family="paragraph" style:parent-style-name="Standard" style:list-style-name="WWNum46">
      <style:paragraph-properties fo:margin-left="2.794cm" fo:margin-right="2.783cm" fo:margin-top="0.004cm" fo:margin-bottom="0cm" loext:contextual-spacing="false" fo:line-height="103%" fo:text-align="justify" style:justify-single-word="false" fo:text-indent="0.6cm" style:auto-text-indent="false">
        <style:tab-stops>
          <style:tab-stop style:position="4.089cm"/>
        </style:tab-stops>
      </style:paragraph-properties>
    </style:style>
    <style:style style:name="P310" style:family="paragraph" style:parent-style-name="Standard" style:list-style-name="WWNum51">
      <style:paragraph-properties fo:margin-left="2.794cm" fo:margin-right="2.783cm" fo:margin-top="0.004cm" fo:margin-bottom="0cm" loext:contextual-spacing="false" fo:line-height="103%" fo:text-align="justify" style:justify-single-word="false" fo:text-indent="0.6cm" style:auto-text-indent="false">
        <style:tab-stops>
          <style:tab-stop style:position="4.076cm"/>
        </style:tab-stops>
      </style:paragraph-properties>
    </style:style>
    <style:style style:name="P311" style:family="paragraph" style:parent-style-name="Standard" style:list-style-name="WWNum82">
      <style:paragraph-properties fo:margin-left="2.794cm" fo:margin-right="2.783cm" fo:margin-top="0.004cm" fo:margin-bottom="0cm" loext:contextual-spacing="false" fo:line-height="103%" fo:text-align="justify" style:justify-single-word="false" fo:text-indent="0.6cm" style:auto-text-indent="false">
        <style:tab-stops>
          <style:tab-stop style:position="4.076cm"/>
        </style:tab-stops>
      </style:paragraph-properties>
    </style:style>
    <style:style style:name="P312" style:family="paragraph" style:parent-style-name="Standard" style:list-style-name="WWNum61">
      <style:paragraph-properties fo:margin-left="2.794cm" fo:margin-right="2.783cm" fo:margin-top="0.004cm" fo:margin-bottom="0cm" loext:contextual-spacing="false" fo:line-height="103%" fo:text-align="justify" style:justify-single-word="false" fo:text-indent="0.6cm" style:auto-text-indent="false">
        <style:tab-stops>
          <style:tab-stop style:position="4.066cm"/>
        </style:tab-stops>
      </style:paragraph-properties>
    </style:style>
    <style:style style:name="P313" style:family="paragraph" style:parent-style-name="Standard" style:list-style-name="WWNum67">
      <style:paragraph-properties fo:margin-left="2.794cm" fo:margin-right="2.783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314" style:family="paragraph" style:parent-style-name="Standard" style:list-style-name="WWNum84">
      <style:paragraph-properties fo:margin-left="2.794cm" fo:margin-right="2.783cm" fo:margin-top="0.004cm" fo:margin-bottom="0cm" loext:contextual-spacing="false" fo:line-height="103%" fo:text-indent="0.6cm" style:auto-text-indent="false">
        <style:tab-stops>
          <style:tab-stop style:position="4.085cm"/>
        </style:tab-stops>
      </style:paragraph-properties>
    </style:style>
    <style:style style:name="P315" style:family="paragraph" style:parent-style-name="Standard" style:list-style-name="WWNum24">
      <style:paragraph-properties fo:margin-left="2.794cm" fo:margin-right="2.783cm" fo:margin-top="0.009cm" fo:margin-bottom="0cm" loext:contextual-spacing="false" fo:line-height="103%" fo:text-align="justify" style:justify-single-word="false" fo:text-indent="0.6cm" style:auto-text-indent="false">
        <style:tab-stops>
          <style:tab-stop style:position="4.057cm"/>
        </style:tab-stops>
      </style:paragraph-properties>
    </style:style>
    <style:style style:name="P316" style:family="paragraph" style:parent-style-name="Standard" style:list-style-name="WWNum30">
      <style:paragraph-properties fo:margin-left="2.794cm" fo:margin-right="2.783cm" fo:margin-top="0.009cm" fo:margin-bottom="0cm" loext:contextual-spacing="false" fo:line-height="103%" fo:text-align="justify" style:justify-single-word="false" fo:text-indent="0.6cm" style:auto-text-indent="false">
        <style:tab-stops>
          <style:tab-stop style:position="4.055cm"/>
        </style:tab-stops>
      </style:paragraph-properties>
    </style:style>
    <style:style style:name="P317" style:family="paragraph" style:parent-style-name="Standard" style:list-style-name="WWNum30">
      <style:paragraph-properties fo:margin-left="2.794cm" fo:margin-right="2.783cm" fo:margin-top="0.009cm" fo:margin-bottom="0cm" loext:contextual-spacing="false" fo:line-height="103%" fo:text-align="justify" style:justify-single-word="false" fo:text-indent="0.6cm" style:auto-text-indent="false">
        <style:tab-stops>
          <style:tab-stop style:position="4.06cm"/>
        </style:tab-stops>
      </style:paragraph-properties>
    </style:style>
    <style:style style:name="P318" style:family="paragraph" style:parent-style-name="Standard" style:list-style-name="WWNum111">
      <style:paragraph-properties fo:margin-left="2.794cm" fo:margin-right="2.783cm" fo:margin-top="0.009cm" fo:margin-bottom="0cm" loext:contextual-spacing="false" fo:line-height="103%" fo:text-align="justify" style:justify-single-word="false" fo:text-indent="0.6cm" style:auto-text-indent="false">
        <style:tab-stops>
          <style:tab-stop style:position="4.029cm"/>
        </style:tab-stops>
      </style:paragraph-properties>
    </style:style>
    <style:style style:name="P319" style:family="paragraph" style:parent-style-name="Standard">
      <style:paragraph-properties fo:margin-left="2.794cm" fo:margin-right="2.783cm" fo:margin-top="0.303cm" fo:margin-bottom="0cm" loext:contextual-spacing="false" fo:line-height="103%" fo:text-align="justify" style:justify-single-word="false" fo:text-indent="0.6cm" style:auto-text-indent="false"/>
    </style:style>
    <style:style style:name="P320" style:family="paragraph" style:parent-style-name="Standard" style:list-style-name="WWNum29">
      <style:paragraph-properties fo:margin-left="2.794cm" fo:margin-right="2.783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321" style:family="paragraph" style:parent-style-name="Standard" style:list-style-name="WWNum60">
      <style:paragraph-properties fo:margin-left="2.794cm" fo:margin-right="2.783cm" fo:margin-top="0.309cm" fo:margin-bottom="0cm" loext:contextual-spacing="false" fo:line-height="103%" fo:text-align="justify" style:justify-single-word="false" fo:text-indent="0.6cm" style:auto-text-indent="false">
        <style:tab-stops>
          <style:tab-stop style:position="4.046cm"/>
        </style:tab-stops>
      </style:paragraph-properties>
    </style:style>
    <style:style style:name="P322" style:family="paragraph" style:parent-style-name="Standard">
      <style:paragraph-properties fo:margin-left="2.794cm" fo:margin-right="2.783cm" fo:margin-top="0.007cm" fo:margin-bottom="0cm" loext:contextual-spacing="false" fo:line-height="103%" fo:text-align="justify" style:justify-single-word="false" fo:text-indent="0.6cm" style:auto-text-indent="false"/>
    </style:style>
    <style:style style:name="P323" style:family="paragraph" style:parent-style-name="Standard" style:list-style-name="WWNum107">
      <style:paragraph-properties fo:margin-left="2.794cm" fo:margin-right="2.783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324" style:family="paragraph" style:parent-style-name="Standard" style:list-style-name="WWNum105">
      <style:paragraph-properties fo:margin-left="2.794cm" fo:margin-right="2.783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325" style:family="paragraph" style:parent-style-name="Standard">
      <style:paragraph-properties fo:margin-left="2.794cm" fo:margin-right="2.783cm" fo:margin-top="0.302cm" fo:margin-bottom="0cm" loext:contextual-spacing="false" fo:line-height="103%" fo:text-align="justify" style:justify-single-word="false" fo:text-indent="0.6cm" style:auto-text-indent="false"/>
    </style:style>
    <style:style style:name="P326" style:family="paragraph" style:parent-style-name="Standard">
      <style:paragraph-properties fo:margin-left="2.794cm" fo:margin-right="2.78cm" fo:margin-top="0.005cm" fo:margin-bottom="0cm" loext:contextual-spacing="false" fo:line-height="103%" fo:text-align="justify" style:justify-single-word="false" fo:text-indent="0.6cm" style:auto-text-indent="false"/>
    </style:style>
    <style:style style:name="P327" style:family="paragraph" style:parent-style-name="Standard" style:list-style-name="WWNum15">
      <style:paragraph-properties fo:margin-left="2.794cm" fo:margin-right="2.78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328" style:family="paragraph" style:parent-style-name="Standard" style:list-style-name="WWNum25">
      <style:paragraph-properties fo:margin-left="2.794cm" fo:margin-right="2.78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329" style:family="paragraph" style:parent-style-name="Standard" style:list-style-name="WWNum38">
      <style:paragraph-properties fo:margin-left="2.794cm" fo:margin-right="2.78cm" fo:margin-top="0.005cm" fo:margin-bottom="0cm" loext:contextual-spacing="false" fo:line-height="103%" fo:text-align="justify" style:justify-single-word="false" fo:text-indent="0.6cm" style:auto-text-indent="false">
        <style:tab-stops>
          <style:tab-stop style:position="4.041cm"/>
        </style:tab-stops>
      </style:paragraph-properties>
    </style:style>
    <style:style style:name="P330" style:family="paragraph" style:parent-style-name="Standard" style:list-style-name="WWNum39">
      <style:paragraph-properties fo:margin-left="2.794cm" fo:margin-right="2.78cm" fo:margin-top="0.005cm" fo:margin-bottom="0cm" loext:contextual-spacing="false" fo:line-height="103%" fo:text-align="justify" style:justify-single-word="false" fo:text-indent="0.6cm" style:auto-text-indent="false">
        <style:tab-stops>
          <style:tab-stop style:position="4.052cm"/>
        </style:tab-stops>
      </style:paragraph-properties>
    </style:style>
    <style:style style:name="P331" style:family="paragraph" style:parent-style-name="Standard" style:list-style-name="WWNum73">
      <style:paragraph-properties fo:margin-left="2.794cm" fo:margin-right="2.78cm" fo:margin-top="0.005cm" fo:margin-bottom="0cm" loext:contextual-spacing="false" fo:line-height="103%" fo:text-align="justify" style:justify-single-word="false" fo:text-indent="0.6cm" style:auto-text-indent="false">
        <style:tab-stops>
          <style:tab-stop style:position="4.046cm"/>
        </style:tab-stops>
      </style:paragraph-properties>
    </style:style>
    <style:style style:name="P332" style:family="paragraph" style:parent-style-name="Standard" style:list-style-name="WWNum93">
      <style:paragraph-properties fo:margin-left="2.794cm" fo:margin-right="2.78cm" fo:margin-top="0.005cm" fo:margin-bottom="0cm" loext:contextual-spacing="false" fo:line-height="103%" fo:text-align="justify" style:justify-single-word="false" fo:text-indent="0.6cm" style:auto-text-indent="false">
        <style:tab-stops>
          <style:tab-stop style:position="4.046cm"/>
        </style:tab-stops>
      </style:paragraph-properties>
    </style:style>
    <style:style style:name="P333" style:family="paragraph" style:parent-style-name="Standard">
      <style:paragraph-properties fo:margin-left="2.794cm" fo:margin-right="2.78cm" fo:margin-top="0.012cm" fo:margin-bottom="0cm" loext:contextual-spacing="false" fo:line-height="103%" fo:text-align="justify" style:justify-single-word="false" fo:text-indent="0.6cm" style:auto-text-indent="false"/>
    </style:style>
    <style:style style:name="P334" style:family="paragraph" style:parent-style-name="Standard" style:list-style-name="WWNum68">
      <style:paragraph-properties fo:margin-left="2.794cm" fo:margin-right="2.78cm" fo:margin-top="0.012cm" fo:margin-bottom="0cm" loext:contextual-spacing="false" fo:line-height="103%" fo:text-align="justify" style:justify-single-word="false" fo:text-indent="0.6cm" style:auto-text-indent="false">
        <style:tab-stops>
          <style:tab-stop style:position="4.052cm"/>
        </style:tab-stops>
      </style:paragraph-properties>
    </style:style>
    <style:style style:name="P335" style:family="paragraph" style:parent-style-name="Standard">
      <style:paragraph-properties fo:margin-left="2.794cm" fo:margin-right="2.78cm" fo:margin-top="0.004cm" fo:margin-bottom="0cm" loext:contextual-spacing="false" fo:line-height="103%" fo:text-align="justify" style:justify-single-word="false" fo:text-indent="0.6cm" style:auto-text-indent="false"/>
    </style:style>
    <style:style style:name="P336" style:family="paragraph" style:parent-style-name="Standard" style:list-style-name="WWNum1">
      <style:paragraph-properties fo:margin-left="2.794cm" fo:margin-right="2.78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337" style:family="paragraph" style:parent-style-name="Standard" style:list-style-name="WWNum7">
      <style:paragraph-properties fo:margin-left="2.794cm" fo:margin-right="2.78cm" fo:margin-top="0.004cm" fo:margin-bottom="0cm" loext:contextual-spacing="false" fo:line-height="103%" fo:text-align="justify" style:justify-single-word="false" fo:text-indent="0.6cm" style:auto-text-indent="false">
        <style:tab-stops>
          <style:tab-stop style:position="4.087cm"/>
        </style:tab-stops>
      </style:paragraph-properties>
    </style:style>
    <style:style style:name="P338" style:family="paragraph" style:parent-style-name="Standard" style:list-style-name="WWNum39">
      <style:paragraph-properties fo:margin-left="2.794cm" fo:margin-right="2.78cm" fo:margin-top="0.004cm" fo:margin-bottom="0cm" loext:contextual-spacing="false" fo:line-height="103%" fo:text-align="justify" style:justify-single-word="false" fo:text-indent="0.6cm" style:auto-text-indent="false">
        <style:tab-stops>
          <style:tab-stop style:position="4.076cm"/>
        </style:tab-stops>
      </style:paragraph-properties>
    </style:style>
    <style:style style:name="P339" style:family="paragraph" style:parent-style-name="Standard" style:list-style-name="WWNum40">
      <style:paragraph-properties fo:margin-left="2.794cm" fo:margin-right="2.78cm" fo:margin-top="0.004cm" fo:margin-bottom="0cm" loext:contextual-spacing="false" fo:line-height="103%" fo:text-align="justify" style:justify-single-word="false" fo:text-indent="0.6cm" style:auto-text-indent="false">
        <style:tab-stops>
          <style:tab-stop style:position="4.062cm"/>
        </style:tab-stops>
      </style:paragraph-properties>
    </style:style>
    <style:style style:name="P340" style:family="paragraph" style:parent-style-name="Standard" style:list-style-name="WWNum82">
      <style:paragraph-properties fo:margin-left="2.794cm" fo:margin-right="2.78cm" fo:margin-top="0.004cm" fo:margin-bottom="0cm" loext:contextual-spacing="false" fo:line-height="103%" fo:text-align="justify" style:justify-single-word="false" fo:text-indent="0.6cm" style:auto-text-indent="false">
        <style:tab-stops>
          <style:tab-stop style:position="4.062cm"/>
        </style:tab-stops>
      </style:paragraph-properties>
    </style:style>
    <style:style style:name="P341" style:family="paragraph" style:parent-style-name="Standard" style:list-style-name="WWNum42">
      <style:paragraph-properties fo:margin-left="2.794cm" fo:margin-right="2.78cm" fo:margin-top="0.004cm" fo:margin-bottom="0cm" loext:contextual-spacing="false" fo:line-height="103%" fo:text-align="justify" style:justify-single-word="false" fo:text-indent="0.6cm" style:auto-text-indent="false">
        <style:tab-stops>
          <style:tab-stop style:position="4.068cm"/>
        </style:tab-stops>
      </style:paragraph-properties>
    </style:style>
    <style:style style:name="P342" style:family="paragraph" style:parent-style-name="Standard" style:list-style-name="WWNum47">
      <style:paragraph-properties fo:margin-left="2.794cm" fo:margin-right="2.78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343" style:family="paragraph" style:parent-style-name="Standard" style:list-style-name="WWNum1">
      <style:paragraph-properties fo:margin-left="2.794cm" fo:margin-right="2.78cm" fo:margin-top="0.011cm" fo:margin-bottom="0cm" loext:contextual-spacing="false" fo:line-height="103%" fo:text-align="justify" style:justify-single-word="false" fo:text-indent="0.6cm" style:auto-text-indent="false">
        <style:tab-stops>
          <style:tab-stop style:position="4.059cm"/>
        </style:tab-stops>
      </style:paragraph-properties>
    </style:style>
    <style:style style:name="P344" style:family="paragraph" style:parent-style-name="Standard">
      <style:paragraph-properties fo:margin-left="2.794cm" fo:margin-right="2.78cm" fo:margin-top="0.009cm" fo:margin-bottom="0cm" loext:contextual-spacing="false" fo:line-height="103%" fo:text-align="justify" style:justify-single-word="false" fo:text-indent="0.6cm" style:auto-text-indent="false"/>
    </style:style>
    <style:style style:name="P345" style:family="paragraph" style:parent-style-name="Standard" style:list-style-name="WWNum22">
      <style:paragraph-properties fo:margin-left="2.794cm" fo:margin-right="2.78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346" style:family="paragraph" style:parent-style-name="Standard" style:list-style-name="WWNum46">
      <style:paragraph-properties fo:margin-left="2.794cm" fo:margin-right="2.78cm" fo:margin-top="0.009cm" fo:margin-bottom="0cm" loext:contextual-spacing="false" fo:line-height="103%" fo:text-align="justify" style:justify-single-word="false" fo:text-indent="0.6cm" style:auto-text-indent="false">
        <style:tab-stops>
          <style:tab-stop style:position="4.082cm"/>
        </style:tab-stops>
      </style:paragraph-properties>
    </style:style>
    <style:style style:name="P347" style:family="paragraph" style:parent-style-name="Standard" style:list-style-name="WWNum51">
      <style:paragraph-properties fo:margin-left="2.794cm" fo:margin-right="2.78cm" fo:margin-top="0.009cm" fo:margin-bottom="0cm" loext:contextual-spacing="false" fo:line-height="103%" fo:text-align="justify" style:justify-single-word="false" fo:text-indent="0.6cm" style:auto-text-indent="false">
        <style:tab-stops>
          <style:tab-stop style:position="4.055cm"/>
        </style:tab-stops>
      </style:paragraph-properties>
    </style:style>
    <style:style style:name="P348" style:family="paragraph" style:parent-style-name="Standard">
      <style:paragraph-properties fo:margin-left="2.794cm" fo:margin-right="2.78cm" fo:margin-top="0.002cm" fo:margin-bottom="0cm" loext:contextual-spacing="false" fo:line-height="103%" fo:text-align="justify" style:justify-single-word="false" fo:text-indent="0.6cm" style:auto-text-indent="false"/>
    </style:style>
    <style:style style:name="P349" style:family="paragraph" style:parent-style-name="Standard" style:list-style-name="WWNum84">
      <style:paragraph-properties fo:margin-left="2.794cm" fo:margin-right="2.78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350" style:family="paragraph" style:parent-style-name="Standard" style:list-style-name="WWNum83">
      <style:paragraph-properties fo:margin-left="2.794cm" fo:margin-right="2.78cm" fo:margin-top="0.002cm" fo:margin-bottom="0cm" loext:contextual-spacing="false" fo:line-height="103%" fo:text-indent="0.6cm" style:auto-text-indent="false">
        <style:tab-stops>
          <style:tab-stop style:position="4.064cm"/>
        </style:tab-stops>
      </style:paragraph-properties>
    </style:style>
    <style:style style:name="P351" style:family="paragraph" style:parent-style-name="Standard">
      <style:paragraph-properties fo:margin-left="2.794cm" fo:margin-right="2.78cm" fo:margin-top="0.007cm" fo:margin-bottom="0cm" loext:contextual-spacing="false" fo:line-height="103%" fo:text-align="justify" style:justify-single-word="false" fo:text-indent="0.6cm" style:auto-text-indent="false"/>
    </style:style>
    <style:style style:name="P352" style:family="paragraph" style:parent-style-name="Standard" style:list-style-name="WWNum56">
      <style:paragraph-properties fo:margin-left="2.794cm" fo:margin-right="2.78cm" fo:margin-top="0.007cm" fo:margin-bottom="0cm" loext:contextual-spacing="false" fo:line-height="103%" fo:text-align="justify" style:justify-single-word="false" fo:text-indent="0.6cm" style:auto-text-indent="false">
        <style:tab-stops>
          <style:tab-stop style:position="4.089cm"/>
        </style:tab-stops>
      </style:paragraph-properties>
    </style:style>
    <style:style style:name="P353" style:family="paragraph" style:parent-style-name="Standard" style:list-style-name="WWNum72">
      <style:paragraph-properties fo:margin-left="2.794cm" fo:margin-right="2.78cm" fo:margin-top="0.007cm" fo:margin-bottom="0cm" loext:contextual-spacing="false" fo:line-height="103%" fo:text-align="justify" style:justify-single-word="false" fo:text-indent="0.6cm" style:auto-text-indent="false">
        <style:tab-stops>
          <style:tab-stop style:position="4.041cm"/>
        </style:tab-stops>
      </style:paragraph-properties>
    </style:style>
    <style:style style:name="P354" style:family="paragraph" style:parent-style-name="Standard" style:list-style-name="WWNum10">
      <style:paragraph-properties fo:margin-left="2.794cm" fo:margin-right="2.78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355" style:family="paragraph" style:parent-style-name="Standard" style:list-style-name="WWNum39">
      <style:paragraph-properties fo:margin-left="2.794cm" fo:margin-right="2.78cm" fo:margin-top="0.018cm" fo:margin-bottom="0cm" loext:contextual-spacing="false" fo:line-height="103%" fo:text-align="justify" style:justify-single-word="false" fo:text-indent="0.6cm" style:auto-text-indent="false">
        <style:tab-stops>
          <style:tab-stop style:position="4.069cm"/>
        </style:tab-stops>
      </style:paragraph-properties>
    </style:style>
    <style:style style:name="P356" style:family="paragraph" style:parent-style-name="Standard" style:list-style-name="WWNum79">
      <style:paragraph-properties fo:margin-left="2.794cm" fo:margin-right="2.78cm" fo:margin-top="0.018cm" fo:margin-bottom="0cm" loext:contextual-spacing="false" fo:line-height="103%" fo:text-align="justify" style:justify-single-word="false" fo:text-indent="0.6cm" style:auto-text-indent="false">
        <style:tab-stops>
          <style:tab-stop style:position="4.078cm"/>
        </style:tab-stops>
      </style:paragraph-properties>
    </style:style>
    <style:style style:name="P357" style:family="paragraph" style:parent-style-name="Standard">
      <style:paragraph-properties fo:margin-left="2.794cm" fo:margin-right="2.78cm" fo:margin-top="0.318cm" fo:margin-bottom="0cm" loext:contextual-spacing="false" fo:line-height="103%" fo:text-align="justify" style:justify-single-word="false" fo:text-indent="0.6cm" style:auto-text-indent="false"/>
    </style:style>
    <style:style style:name="P358" style:family="paragraph" style:parent-style-name="Standard" style:list-style-name="WWNum37">
      <style:paragraph-properties fo:margin-left="2.794cm" fo:margin-right="2.78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59" style:family="paragraph" style:parent-style-name="Standard" style:list-style-name="WWNum51">
      <style:paragraph-properties fo:margin-left="2.794cm" fo:margin-right="2.78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60" style:family="paragraph" style:parent-style-name="Standard" style:list-style-name="WWNum77">
      <style:paragraph-properties fo:margin-left="2.794cm" fo:margin-right="2.78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61" style:family="paragraph" style:parent-style-name="Standard" style:list-style-name="WWNum54">
      <style:paragraph-properties fo:margin-left="2.794cm" fo:margin-right="2.78cm" fo:margin-top="0.318cm" fo:margin-bottom="0cm" loext:contextual-spacing="false" fo:line-height="103%" fo:text-align="justify" style:justify-single-word="false" fo:text-indent="0.6cm" style:auto-text-indent="false">
        <style:tab-stops>
          <style:tab-stop style:position="4.06cm"/>
        </style:tab-stops>
      </style:paragraph-properties>
    </style:style>
    <style:style style:name="P362" style:family="paragraph" style:parent-style-name="Standard" style:list-style-name="WWNum72">
      <style:paragraph-properties fo:margin-left="2.794cm" fo:margin-right="2.78cm" fo:margin-top="0.318cm" fo:margin-bottom="0cm" loext:contextual-spacing="false" fo:line-height="103%" fo:text-align="justify" style:justify-single-word="false" fo:text-indent="0.6cm" style:auto-text-indent="false">
        <style:tab-stops>
          <style:tab-stop style:position="4.052cm"/>
        </style:tab-stops>
      </style:paragraph-properties>
    </style:style>
    <style:style style:name="P363" style:family="paragraph" style:parent-style-name="Standard" style:list-style-name="WWNum102">
      <style:paragraph-properties fo:margin-left="2.794cm" fo:margin-right="2.78cm" fo:margin-top="0.318cm" fo:margin-bottom="0cm" loext:contextual-spacing="false" fo:line-height="103%" fo:text-align="justify" style:justify-single-word="false" fo:text-indent="0.6cm" style:auto-text-indent="false">
        <style:tab-stops>
          <style:tab-stop style:position="4.057cm"/>
        </style:tab-stops>
      </style:paragraph-properties>
    </style:style>
    <style:style style:name="P364" style:family="paragraph" style:parent-style-name="Standard" style:list-style-name="WWNum23">
      <style:paragraph-properties fo:margin-left="2.794cm" fo:margin-right="2.78cm" fo:margin-top="0.318cm" fo:margin-bottom="0cm" loext:contextual-spacing="false" fo:line-height="103%" fo:text-align="end" style:justify-single-word="false" fo:text-indent="0.6cm" style:auto-text-indent="false">
        <style:tab-stops>
          <style:tab-stop style:position="4.023cm"/>
        </style:tab-stops>
      </style:paragraph-properties>
    </style:style>
    <style:style style:name="P365" style:family="paragraph" style:parent-style-name="Standard" style:list-style-name="WWNum27">
      <style:paragraph-properties fo:margin-left="2.794cm" fo:margin-right="2.78cm" fo:margin-top="0.33cm" fo:margin-bottom="0cm" loext:contextual-spacing="false" fo:line-height="103%" fo:text-align="justify" style:justify-single-word="false" fo:text-indent="0.6cm" style:auto-text-indent="false">
        <style:tab-stops>
          <style:tab-stop style:position="4.045cm"/>
        </style:tab-stops>
      </style:paragraph-properties>
    </style:style>
    <style:style style:name="P366" style:family="paragraph" style:parent-style-name="Standard" style:list-style-name="WWNum34">
      <style:paragraph-properties fo:margin-left="2.794cm" fo:margin-right="2.78cm" fo:line-height="103%" fo:text-align="justify" style:justify-single-word="false" fo:text-indent="0.6cm" style:auto-text-indent="false">
        <style:tab-stops>
          <style:tab-stop style:position="4.057cm"/>
        </style:tab-stops>
      </style:paragraph-properties>
    </style:style>
    <style:style style:name="P367" style:family="paragraph" style:parent-style-name="Standard" style:list-style-name="WWNum85">
      <style:paragraph-properties fo:margin-left="2.794cm" fo:margin-right="2.78cm" fo:line-height="107%" fo:text-indent="0.6cm" style:auto-text-indent="false">
        <style:tab-stops>
          <style:tab-stop style:position="4.078cm"/>
        </style:tab-stops>
      </style:paragraph-properties>
    </style:style>
    <style:style style:name="P368" style:family="paragraph" style:parent-style-name="Standard">
      <style:paragraph-properties fo:margin-left="2.794cm" fo:margin-right="2.78cm" fo:margin-top="0.217cm" fo:margin-bottom="0cm" loext:contextual-spacing="false" fo:line-height="103%" fo:text-align="justify" style:justify-single-word="false" fo:text-indent="0.6cm" style:auto-text-indent="false"/>
    </style:style>
    <style:style style:name="P369" style:family="paragraph" style:parent-style-name="Standard" style:list-style-name="WWNum63">
      <style:paragraph-properties fo:margin-left="2.794cm" fo:margin-right="2.78cm" fo:margin-top="0.302cm" fo:margin-bottom="0cm" loext:contextual-spacing="false" fo:line-height="103%" fo:text-indent="0.6cm" style:auto-text-indent="false">
        <style:tab-stops>
          <style:tab-stop style:position="4.083cm"/>
        </style:tab-stops>
      </style:paragraph-properties>
    </style:style>
    <style:style style:name="P370" style:family="paragraph" style:parent-style-name="Standard" style:list-style-name="WWNum80">
      <style:paragraph-properties fo:margin-left="2.794cm" fo:margin-right="2.78cm" fo:margin-top="0.302cm" fo:margin-bottom="0cm" loext:contextual-spacing="false" fo:line-height="103%" fo:text-align="justify" style:justify-single-word="false" fo:text-indent="0.6cm" style:auto-text-indent="false">
        <style:tab-stops>
          <style:tab-stop style:position="4.059cm"/>
        </style:tab-stops>
      </style:paragraph-properties>
    </style:style>
    <style:style style:name="P371" style:family="paragraph" style:parent-style-name="Standard" style:list-style-name="WWNum85">
      <style:paragraph-properties fo:margin-left="2.794cm" fo:margin-right="2.78cm" fo:margin-top="0.3cm" fo:margin-bottom="0cm" loext:contextual-spacing="false" fo:line-height="107%" fo:text-align="justify" style:justify-single-word="false" fo:text-indent="0.6cm" style:auto-text-indent="false">
        <style:tab-stops>
          <style:tab-stop style:position="4.059cm"/>
        </style:tab-stops>
      </style:paragraph-properties>
    </style:style>
    <style:style style:name="P372" style:family="paragraph" style:parent-style-name="Standard" style:list-style-name="WWNum104">
      <style:paragraph-properties fo:margin-left="2.794cm" fo:margin-right="2.78cm" fo:margin-top="0.319cm" fo:margin-bottom="0cm" loext:contextual-spacing="false" fo:line-height="103%" fo:text-align="justify" style:justify-single-word="false" fo:text-indent="0.6cm" style:auto-text-indent="false">
        <style:tab-stops>
          <style:tab-stop style:position="4.059cm"/>
        </style:tab-stops>
      </style:paragraph-properties>
    </style:style>
    <style:style style:name="P373" style:family="paragraph" style:parent-style-name="Standard">
      <style:paragraph-properties fo:margin-left="2.794cm" fo:margin-right="2.79cm" fo:margin-top="0.007cm" fo:margin-bottom="0cm" loext:contextual-spacing="false" fo:line-height="103%" fo:text-align="justify" style:justify-single-word="false" fo:text-indent="0.6cm" style:auto-text-indent="false"/>
    </style:style>
    <style:style style:name="P374" style:family="paragraph" style:parent-style-name="Standard" style:list-style-name="WWNum6">
      <style:paragraph-properties fo:margin-left="2.794cm" fo:margin-right="2.7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375" style:family="paragraph" style:parent-style-name="Standard" style:list-style-name="WWNum26">
      <style:paragraph-properties fo:margin-left="2.794cm" fo:margin-right="2.7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376" style:family="paragraph" style:parent-style-name="Standard" style:list-style-name="WWNum33">
      <style:paragraph-properties fo:margin-left="2.794cm" fo:margin-right="2.7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377" style:family="paragraph" style:parent-style-name="Standard" style:list-style-name="WWNum74">
      <style:paragraph-properties fo:margin-left="2.794cm" fo:margin-right="2.7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378" style:family="paragraph" style:parent-style-name="Standard" style:list-style-name="WWNum13">
      <style:paragraph-properties fo:margin-left="2.794cm" fo:margin-right="2.79cm" fo:margin-top="0.007cm" fo:margin-bottom="0cm" loext:contextual-spacing="false" fo:line-height="103%" fo:text-align="justify" style:justify-single-word="false" fo:text-indent="0.6cm" style:auto-text-indent="false">
        <style:tab-stops>
          <style:tab-stop style:position="4.062cm"/>
        </style:tab-stops>
      </style:paragraph-properties>
    </style:style>
    <style:style style:name="P379" style:family="paragraph" style:parent-style-name="Standard" style:list-style-name="WWNum29">
      <style:paragraph-properties fo:margin-left="2.794cm" fo:margin-right="2.79cm" fo:margin-top="0.007cm" fo:margin-bottom="0cm" loext:contextual-spacing="false" fo:line-height="103%" fo:text-align="justify" style:justify-single-word="false" fo:text-indent="0.6cm" style:auto-text-indent="false">
        <style:tab-stops>
          <style:tab-stop style:position="4.038cm"/>
        </style:tab-stops>
      </style:paragraph-properties>
    </style:style>
    <style:style style:name="P380" style:family="paragraph" style:parent-style-name="Standard" style:list-style-name="WWNum82">
      <style:paragraph-properties fo:margin-left="2.794cm" fo:margin-right="2.79cm" fo:margin-top="0.007cm" fo:margin-bottom="0cm" loext:contextual-spacing="false" fo:line-height="103%" fo:text-align="justify" style:justify-single-word="false" fo:text-indent="0.6cm" style:auto-text-indent="false">
        <style:tab-stops>
          <style:tab-stop style:position="4.106cm"/>
        </style:tab-stops>
      </style:paragraph-properties>
    </style:style>
    <style:style style:name="P381" style:family="paragraph" style:parent-style-name="Standard" style:list-style-name="WWNum97">
      <style:paragraph-properties fo:margin-left="2.794cm" fo:margin-right="2.79cm" fo:margin-top="0.007cm" fo:margin-bottom="0cm" loext:contextual-spacing="false" fo:line-height="103%" fo:text-align="justify" style:justify-single-word="false" fo:text-indent="0.6cm" style:auto-text-indent="false">
        <style:tab-stops>
          <style:tab-stop style:position="4.073cm"/>
        </style:tab-stops>
      </style:paragraph-properties>
    </style:style>
    <style:style style:name="P382" style:family="paragraph" style:parent-style-name="Standard" style:list-style-name="WWNum98">
      <style:paragraph-properties fo:margin-left="2.794cm" fo:margin-right="2.79cm" fo:margin-top="0.007cm" fo:margin-bottom="0cm" loext:contextual-spacing="false" fo:line-height="103%" fo:text-align="justify" style:justify-single-word="false" fo:text-indent="0.6cm" style:auto-text-indent="false">
        <style:tab-stops>
          <style:tab-stop style:position="4.034cm"/>
        </style:tab-stops>
      </style:paragraph-properties>
    </style:style>
    <style:style style:name="P383" style:family="paragraph" style:parent-style-name="Standard">
      <style:paragraph-properties fo:margin-left="2.794cm" fo:margin-right="2.79cm" fo:margin-top="0.004cm" fo:margin-bottom="0cm" loext:contextual-spacing="false" fo:line-height="103%" fo:text-align="justify" style:justify-single-word="false" fo:text-indent="0.6cm" style:auto-text-indent="false"/>
    </style:style>
    <style:style style:name="P384" style:family="paragraph" style:parent-style-name="Standard" style:list-style-name="WWNum7">
      <style:paragraph-properties fo:margin-left="2.794cm" fo:margin-right="2.79cm" fo:margin-top="0.004cm" fo:margin-bottom="0cm" loext:contextual-spacing="false" fo:line-height="103%" fo:text-align="justify" style:justify-single-word="false" fo:text-indent="0.6cm" style:auto-text-indent="false">
        <style:tab-stops>
          <style:tab-stop style:position="4.071cm"/>
        </style:tab-stops>
      </style:paragraph-properties>
    </style:style>
    <style:style style:name="P385" style:family="paragraph" style:parent-style-name="Standard" style:list-style-name="WWNum7">
      <style:paragraph-properties fo:margin-left="2.794cm" fo:margin-right="2.79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386" style:family="paragraph" style:parent-style-name="Standard" style:list-style-name="WWNum10">
      <style:paragraph-properties fo:margin-left="2.794cm" fo:margin-right="2.79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387" style:family="paragraph" style:parent-style-name="Standard" style:list-style-name="WWNum10">
      <style:paragraph-properties fo:margin-left="2.794cm" fo:margin-right="2.7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388" style:family="paragraph" style:parent-style-name="Standard" style:list-style-name="WWNum17">
      <style:paragraph-properties fo:margin-left="2.794cm" fo:margin-right="2.7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389" style:family="paragraph" style:parent-style-name="Standard" style:list-style-name="WWNum32">
      <style:paragraph-properties fo:margin-left="2.794cm" fo:margin-right="2.7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390" style:family="paragraph" style:parent-style-name="Standard" style:list-style-name="WWNum68">
      <style:paragraph-properties fo:margin-left="2.794cm" fo:margin-right="2.7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391" style:family="paragraph" style:parent-style-name="Standard" style:list-style-name="WWNum84">
      <style:paragraph-properties fo:margin-left="2.794cm" fo:margin-right="2.7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392" style:family="paragraph" style:parent-style-name="Standard" style:list-style-name="WWNum10">
      <style:paragraph-properties fo:margin-left="2.794cm" fo:margin-right="2.79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393" style:family="paragraph" style:parent-style-name="Standard" style:list-style-name="WWNum22">
      <style:paragraph-properties fo:margin-left="2.794cm" fo:margin-right="2.79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394" style:family="paragraph" style:parent-style-name="Standard" style:list-style-name="WWNum32">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395" style:family="paragraph" style:parent-style-name="Standard" style:list-style-name="WWNum42">
      <style:paragraph-properties fo:margin-left="2.794cm" fo:margin-right="2.79cm" fo:margin-top="0.004cm" fo:margin-bottom="0cm" loext:contextual-spacing="false" fo:line-height="103%" fo:text-align="justify" style:justify-single-word="false" fo:text-indent="0.6cm" style:auto-text-indent="false">
        <style:tab-stops>
          <style:tab-stop style:position="4.073cm"/>
        </style:tab-stops>
      </style:paragraph-properties>
    </style:style>
    <style:style style:name="P396" style:family="paragraph" style:parent-style-name="Standard" style:list-style-name="WWNum46">
      <style:paragraph-properties fo:margin-left="2.794cm" fo:margin-right="2.79cm" fo:margin-top="0.004cm" fo:margin-bottom="0cm" loext:contextual-spacing="false" fo:line-height="103%" fo:text-align="justify" style:justify-single-word="false" fo:text-indent="0.6cm" style:auto-text-indent="false">
        <style:tab-stops>
          <style:tab-stop style:position="4.066cm"/>
        </style:tab-stops>
      </style:paragraph-properties>
    </style:style>
    <style:style style:name="P397" style:family="paragraph" style:parent-style-name="Standard" style:list-style-name="WWNum78">
      <style:paragraph-properties fo:margin-left="2.794cm" fo:margin-right="2.79cm" fo:margin-top="0.004cm" fo:margin-bottom="0cm" loext:contextual-spacing="false" fo:line-height="103%" fo:text-align="justify" style:justify-single-word="false" fo:text-indent="0.6cm" style:auto-text-indent="false">
        <style:tab-stops>
          <style:tab-stop style:position="4.041cm"/>
        </style:tab-stops>
      </style:paragraph-properties>
    </style:style>
    <style:style style:name="P398" style:family="paragraph" style:parent-style-name="Standard" style:list-style-name="WWNum5">
      <style:paragraph-properties fo:margin-left="2.794cm" fo:margin-right="2.79cm" fo:margin-top="0.004cm" fo:margin-bottom="0cm" loext:contextual-spacing="false" fo:line-height="103%" fo:text-indent="0.6cm" style:auto-text-indent="false">
        <style:tab-stops>
          <style:tab-stop style:position="4.064cm"/>
        </style:tab-stops>
      </style:paragraph-properties>
    </style:style>
    <style:style style:name="P399" style:family="paragraph" style:parent-style-name="Standard" style:list-style-name="WWNum9">
      <style:paragraph-properties fo:margin-left="2.794cm" fo:margin-right="2.79cm" fo:margin-top="0.004cm" fo:margin-bottom="0cm" loext:contextual-spacing="false" fo:line-height="103%" fo:text-indent="0.6cm" style:auto-text-indent="false">
        <style:tab-stops>
          <style:tab-stop style:position="4.076cm"/>
        </style:tab-stops>
      </style:paragraph-properties>
    </style:style>
    <style:style style:name="P400" style:family="paragraph" style:parent-style-name="Standard" style:list-style-name="WWNum22">
      <style:paragraph-properties fo:margin-left="2.794cm" fo:margin-right="2.79cm" fo:margin-top="0.004cm" fo:margin-bottom="0cm" loext:contextual-spacing="false" fo:line-height="103%" fo:text-indent="0.6cm" style:auto-text-indent="false">
        <style:tab-stops>
          <style:tab-stop style:position="4.038cm"/>
        </style:tab-stops>
      </style:paragraph-properties>
    </style:style>
    <style:style style:name="P401" style:family="paragraph" style:parent-style-name="Standard" style:list-style-name="WWNum84">
      <style:paragraph-properties fo:margin-left="2.794cm" fo:margin-right="2.79cm" fo:margin-top="0.004cm" fo:margin-bottom="0cm" loext:contextual-spacing="false" fo:line-height="103%" fo:text-indent="0.6cm" style:auto-text-indent="false">
        <style:tab-stops>
          <style:tab-stop style:position="4.038cm"/>
        </style:tab-stops>
      </style:paragraph-properties>
    </style:style>
    <style:style style:name="P402" style:family="paragraph" style:parent-style-name="Standard" style:list-style-name="WWNum103">
      <style:paragraph-properties fo:margin-left="2.794cm" fo:margin-right="2.79cm" fo:margin-top="0.004cm" fo:margin-bottom="0cm" loext:contextual-spacing="false" fo:line-height="103%" fo:text-indent="0.6cm" style:auto-text-indent="false">
        <style:tab-stops>
          <style:tab-stop style:position="4.038cm"/>
        </style:tab-stops>
      </style:paragraph-properties>
    </style:style>
    <style:style style:name="P403" style:family="paragraph" style:parent-style-name="Standard" style:list-style-name="WWNum83">
      <style:paragraph-properties fo:margin-left="2.794cm" fo:margin-right="2.79cm" fo:margin-top="0.004cm" fo:margin-bottom="0cm" loext:contextual-spacing="false" fo:line-height="103%" fo:text-indent="0.6cm" style:auto-text-indent="false">
        <style:tab-stops>
          <style:tab-stop style:position="4.059cm"/>
        </style:tab-stops>
      </style:paragraph-properties>
    </style:style>
    <style:style style:name="P404" style:family="paragraph" style:parent-style-name="Standard">
      <style:paragraph-properties fo:margin-left="2.794cm" fo:margin-right="2.79cm" fo:margin-top="0.011cm" fo:margin-bottom="0cm" loext:contextual-spacing="false" fo:line-height="103%" fo:text-align="justify" style:justify-single-word="false" fo:text-indent="0.6cm" style:auto-text-indent="false"/>
    </style:style>
    <style:style style:name="P405" style:family="paragraph" style:parent-style-name="Standard" style:list-style-name="WWNum12">
      <style:paragraph-properties fo:margin-left="2.794cm" fo:margin-right="2.79cm" fo:margin-top="0.011cm" fo:margin-bottom="0cm" loext:contextual-spacing="false" fo:line-height="103%" fo:text-align="justify" style:justify-single-word="false" fo:text-indent="0.6cm" style:auto-text-indent="false">
        <style:tab-stops>
          <style:tab-stop style:position="4.053cm"/>
        </style:tab-stops>
      </style:paragraph-properties>
    </style:style>
    <style:style style:name="P406" style:family="paragraph" style:parent-style-name="Standard" style:list-style-name="WWNum81">
      <style:paragraph-properties fo:margin-left="2.794cm" fo:margin-right="2.79cm" fo:margin-top="0.011cm" fo:margin-bottom="0cm" loext:contextual-spacing="false" fo:line-height="103%" fo:text-align="justify" style:justify-single-word="false" fo:text-indent="0.6cm" style:auto-text-indent="false">
        <style:tab-stops>
          <style:tab-stop style:position="4.02cm"/>
        </style:tab-stops>
      </style:paragraph-properties>
    </style:style>
    <style:style style:name="P407" style:family="paragraph" style:parent-style-name="Standard">
      <style:paragraph-properties fo:margin-left="2.794cm" fo:margin-right="2.79cm" fo:margin-top="0.009cm" fo:margin-bottom="0cm" loext:contextual-spacing="false" fo:line-height="103%" fo:text-align="justify" style:justify-single-word="false" fo:text-indent="0.6cm" style:auto-text-indent="false"/>
    </style:style>
    <style:style style:name="P408" style:family="paragraph" style:parent-style-name="Standard" style:list-style-name="WWNum49">
      <style:paragraph-properties fo:margin-left="2.794cm" fo:margin-right="2.79cm" fo:margin-top="0.009cm" fo:margin-bottom="0cm" loext:contextual-spacing="false" fo:line-height="103%" fo:text-align="justify" style:justify-single-word="false" fo:text-indent="0.6cm" style:auto-text-indent="false">
        <style:tab-stops>
          <style:tab-stop style:position="4.057cm"/>
        </style:tab-stops>
      </style:paragraph-properties>
    </style:style>
    <style:style style:name="P409" style:family="paragraph" style:parent-style-name="Standard" style:list-style-name="WWNum111">
      <style:paragraph-properties fo:margin-left="2.794cm" fo:margin-right="2.79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410" style:family="paragraph" style:parent-style-name="Standard">
      <style:paragraph-properties fo:margin-left="2.794cm" fo:margin-right="2.79cm" fo:margin-top="0.005cm" fo:margin-bottom="0cm" loext:contextual-spacing="false" fo:line-height="103%" fo:text-align="justify" style:justify-single-word="false" fo:text-indent="0.6cm" style:auto-text-indent="false"/>
    </style:style>
    <style:style style:name="P411" style:family="paragraph" style:parent-style-name="Standard" style:list-style-name="WWNum3">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12" style:family="paragraph" style:parent-style-name="Standard" style:list-style-name="WWNum40">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13" style:family="paragraph" style:parent-style-name="Standard" style:list-style-name="WWNum50">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14" style:family="paragraph" style:parent-style-name="Standard" style:list-style-name="WWNum64">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15" style:family="paragraph" style:parent-style-name="Standard" style:list-style-name="WWNum100">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16" style:family="paragraph" style:parent-style-name="Standard" style:list-style-name="WWNum106">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17" style:family="paragraph" style:parent-style-name="Standard" style:list-style-name="WWNum7">
      <style:paragraph-properties fo:margin-left="2.794cm" fo:margin-right="2.79cm" fo:margin-top="0.005cm" fo:margin-bottom="0cm" loext:contextual-spacing="false" fo:line-height="103%" fo:text-align="justify" style:justify-single-word="false" fo:text-indent="0.6cm" style:auto-text-indent="false">
        <style:tab-stops>
          <style:tab-stop style:position="4.062cm"/>
        </style:tab-stops>
      </style:paragraph-properties>
    </style:style>
    <style:style style:name="P418" style:family="paragraph" style:parent-style-name="Standard" style:list-style-name="WWNum25">
      <style:paragraph-properties fo:margin-left="2.794cm" fo:margin-right="2.7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419" style:family="paragraph" style:parent-style-name="Standard" style:list-style-name="WWNum39">
      <style:paragraph-properties fo:margin-left="2.794cm" fo:margin-right="2.79cm" fo:margin-top="0.005cm" fo:margin-bottom="0cm" loext:contextual-spacing="false" fo:line-height="103%" fo:text-align="justify" style:justify-single-word="false" fo:text-indent="0.6cm" style:auto-text-indent="false">
        <style:tab-stops>
          <style:tab-stop style:position="4.045cm"/>
        </style:tab-stops>
      </style:paragraph-properties>
    </style:style>
    <style:style style:name="P420" style:family="paragraph" style:parent-style-name="Standard" style:list-style-name="WWNum51">
      <style:paragraph-properties fo:margin-left="2.794cm" fo:margin-right="2.79cm" fo:margin-top="0.005cm" fo:margin-bottom="0cm" loext:contextual-spacing="false" fo:line-height="103%" fo:text-align="justify" style:justify-single-word="false" fo:text-indent="0.6cm" style:auto-text-indent="false">
        <style:tab-stops>
          <style:tab-stop style:position="4.038cm"/>
        </style:tab-stops>
      </style:paragraph-properties>
    </style:style>
    <style:style style:name="P421" style:family="paragraph" style:parent-style-name="Standard" style:list-style-name="WWNum97">
      <style:paragraph-properties fo:margin-left="2.794cm" fo:margin-right="2.79cm" fo:margin-top="0.005cm" fo:margin-bottom="0cm" loext:contextual-spacing="false" fo:line-height="103%" fo:text-align="justify" style:justify-single-word="false" fo:text-indent="0.6cm" style:auto-text-indent="false">
        <style:tab-stops>
          <style:tab-stop style:position="4.034cm"/>
        </style:tab-stops>
      </style:paragraph-properties>
    </style:style>
    <style:style style:name="P422" style:family="paragraph" style:parent-style-name="Standard" style:list-style-name="WWNum5">
      <style:paragraph-properties fo:margin-left="2.794cm" fo:margin-right="2.79cm" fo:margin-top="0.018cm" fo:margin-bottom="0cm" loext:contextual-spacing="false" fo:line-height="103%" fo:text-indent="0.6cm" style:auto-text-indent="false">
        <style:tab-stops>
          <style:tab-stop style:position="4.064cm"/>
        </style:tab-stops>
      </style:paragraph-properties>
    </style:style>
    <style:style style:name="P423" style:family="paragraph" style:parent-style-name="Standard" style:list-style-name="WWNum10">
      <style:paragraph-properties fo:margin-left="2.794cm" fo:margin-right="2.79cm" fo:margin-top="0.018cm" fo:margin-bottom="0cm" loext:contextual-spacing="false" fo:line-height="103%" fo:text-align="justify" style:justify-single-word="false" fo:text-indent="0.6cm" style:auto-text-indent="false">
        <style:tab-stops>
          <style:tab-stop style:position="4.062cm"/>
        </style:tab-stops>
      </style:paragraph-properties>
    </style:style>
    <style:style style:name="P424" style:family="paragraph" style:parent-style-name="Standard" style:list-style-name="WWNum42">
      <style:paragraph-properties fo:margin-left="2.794cm" fo:margin-right="2.79cm" fo:margin-top="0.018cm" fo:margin-bottom="0cm" loext:contextual-spacing="false" fo:line-height="103%" fo:text-align="justify" style:justify-single-word="false" fo:text-indent="0.6cm" style:auto-text-indent="false">
        <style:tab-stops>
          <style:tab-stop style:position="4.062cm"/>
        </style:tab-stops>
      </style:paragraph-properties>
    </style:style>
    <style:style style:name="P425" style:family="paragraph" style:parent-style-name="Standard" style:list-style-name="WWNum22">
      <style:paragraph-properties fo:margin-left="2.794cm" fo:margin-right="2.79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426" style:family="paragraph" style:parent-style-name="Standard" style:list-style-name="WWNum29">
      <style:paragraph-properties fo:margin-left="2.794cm" fo:margin-right="2.79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427" style:family="paragraph" style:parent-style-name="Standard" style:list-style-name="WWNum39">
      <style:paragraph-properties fo:margin-left="2.794cm" fo:margin-right="2.79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428" style:family="paragraph" style:parent-style-name="Standard" style:list-style-name="WWNum88">
      <style:paragraph-properties fo:margin-left="2.794cm" fo:margin-right="2.79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429" style:family="paragraph" style:parent-style-name="Standard" style:list-style-name="WWNum42">
      <style:paragraph-properties fo:margin-left="2.794cm" fo:margin-right="2.79cm" fo:margin-top="0.018cm" fo:margin-bottom="0cm" loext:contextual-spacing="false" fo:line-height="103%" fo:text-align="justify" style:justify-single-word="false" fo:text-indent="0.6cm" style:auto-text-indent="false">
        <style:tab-stops>
          <style:tab-stop style:position="4.038cm"/>
        </style:tab-stops>
      </style:paragraph-properties>
    </style:style>
    <style:style style:name="P430" style:family="paragraph" style:parent-style-name="Standard" style:list-style-name="WWNum46">
      <style:paragraph-properties fo:margin-left="2.794cm" fo:margin-right="2.79cm" fo:margin-top="0.018cm" fo:margin-bottom="0cm" loext:contextual-spacing="false" fo:line-height="103%" fo:text-align="justify" style:justify-single-word="false" fo:text-indent="0.6cm" style:auto-text-indent="false">
        <style:tab-stops>
          <style:tab-stop style:position="4.038cm"/>
        </style:tab-stops>
      </style:paragraph-properties>
    </style:style>
    <style:style style:name="P431" style:family="paragraph" style:parent-style-name="Standard" style:list-style-name="WWNum56">
      <style:paragraph-properties fo:margin-left="2.794cm" fo:margin-right="2.79cm" fo:margin-top="0.018cm" fo:margin-bottom="0cm" loext:contextual-spacing="false" fo:line-height="103%" fo:text-align="justify" style:justify-single-word="false" fo:text-indent="0.6cm" style:auto-text-indent="false">
        <style:tab-stops>
          <style:tab-stop style:position="4.038cm"/>
        </style:tab-stops>
      </style:paragraph-properties>
    </style:style>
    <style:style style:name="P432" style:family="paragraph" style:parent-style-name="Standard" style:list-style-name="WWNum90">
      <style:paragraph-properties fo:margin-left="2.794cm" fo:margin-right="2.79cm" fo:margin-top="0.018cm" fo:margin-bottom="0cm" loext:contextual-spacing="false" fo:line-height="103%" fo:text-align="justify" style:justify-single-word="false" fo:text-indent="0.6cm" style:auto-text-indent="false">
        <style:tab-stops>
          <style:tab-stop style:position="4.038cm"/>
        </style:tab-stops>
      </style:paragraph-properties>
    </style:style>
    <style:style style:name="P433" style:family="paragraph" style:parent-style-name="Standard" style:list-style-name="WWNum83">
      <style:paragraph-properties fo:margin-left="2.794cm" fo:margin-right="2.79cm" fo:margin-top="0.018cm" fo:margin-bottom="0cm" loext:contextual-spacing="false" fo:line-height="103%" fo:text-align="justify" style:justify-single-word="false" fo:text-indent="0.6cm" style:auto-text-indent="false">
        <style:tab-stops>
          <style:tab-stop style:position="4.071cm"/>
        </style:tab-stops>
      </style:paragraph-properties>
    </style:style>
    <style:style style:name="P434" style:family="paragraph" style:parent-style-name="Standard" style:list-style-name="WWNum22">
      <style:paragraph-properties fo:margin-left="2.794cm" fo:margin-right="2.79cm" fo:margin-top="0.018cm" fo:margin-bottom="0cm" loext:contextual-spacing="false" fo:line-height="103%" fo:text-indent="0.6cm" style:auto-text-indent="false">
        <style:tab-stops>
          <style:tab-stop style:position="4.059cm"/>
        </style:tab-stops>
      </style:paragraph-properties>
    </style:style>
    <style:style style:name="P435" style:family="paragraph" style:parent-style-name="Standard" style:list-style-name="WWNum84">
      <style:paragraph-properties fo:margin-left="2.794cm" fo:margin-right="2.79cm" fo:margin-top="0.018cm" fo:margin-bottom="0cm" loext:contextual-spacing="false" fo:line-height="103%" fo:text-indent="0.6cm" style:auto-text-indent="false">
        <style:tab-stops>
          <style:tab-stop style:position="4.059cm"/>
        </style:tab-stops>
      </style:paragraph-properties>
    </style:style>
    <style:style style:name="P436" style:family="paragraph" style:parent-style-name="Standard" style:list-style-name="WWNum87">
      <style:paragraph-properties fo:margin-left="2.794cm" fo:margin-right="2.79cm" fo:margin-top="0.018cm" fo:margin-bottom="0cm" loext:contextual-spacing="false" fo:line-height="103%" fo:text-indent="0.6cm" style:auto-text-indent="false">
        <style:tab-stops>
          <style:tab-stop style:position="4.059cm"/>
        </style:tab-stops>
      </style:paragraph-properties>
    </style:style>
    <style:style style:name="P437" style:family="paragraph" style:parent-style-name="Standard" style:list-style-name="WWNum89">
      <style:paragraph-properties fo:margin-left="2.794cm" fo:margin-right="2.79cm" fo:margin-top="0.018cm" fo:margin-bottom="0cm" loext:contextual-spacing="false" fo:line-height="103%" fo:text-indent="0.6cm" style:auto-text-indent="false">
        <style:tab-stops>
          <style:tab-stop style:position="4.059cm"/>
        </style:tab-stops>
      </style:paragraph-properties>
    </style:style>
    <style:style style:name="P438" style:family="paragraph" style:parent-style-name="Standard" style:list-style-name="WWNum96">
      <style:paragraph-properties fo:margin-left="2.794cm" fo:margin-right="2.79cm" fo:margin-top="0.018cm" fo:margin-bottom="0cm" loext:contextual-spacing="false" fo:line-height="103%" fo:text-indent="0.6cm" style:auto-text-indent="false">
        <style:tab-stops>
          <style:tab-stop style:position="4.066cm"/>
        </style:tab-stops>
      </style:paragraph-properties>
    </style:style>
    <style:style style:name="P439" style:family="paragraph" style:parent-style-name="Standard" style:list-style-name="WWNum103">
      <style:paragraph-properties fo:margin-left="2.794cm" fo:margin-right="2.79cm" fo:margin-top="0.018cm" fo:margin-bottom="0cm" loext:contextual-spacing="false" fo:line-height="103%" fo:text-indent="0.6cm" style:auto-text-indent="false">
        <style:tab-stops>
          <style:tab-stop style:position="4.069cm"/>
        </style:tab-stops>
      </style:paragraph-properties>
    </style:style>
    <style:style style:name="P440" style:family="paragraph" style:parent-style-name="Standard">
      <style:paragraph-properties fo:margin-left="2.794cm" fo:margin-right="2.79cm" fo:margin-top="0.318cm" fo:margin-bottom="0cm" loext:contextual-spacing="false" fo:line-height="103%" fo:text-align="justify" style:justify-single-word="false" fo:text-indent="0.6cm" style:auto-text-indent="false"/>
    </style:style>
    <style:style style:name="P441" style:family="paragraph" style:parent-style-name="Standard" style:list-style-name="WWNum6">
      <style:paragraph-properties fo:margin-left="2.794cm" fo:margin-right="2.79cm" fo:margin-top="0.318cm" fo:margin-bottom="0cm" loext:contextual-spacing="false" fo:line-height="103%" fo:text-align="justify" style:justify-single-word="false" fo:text-indent="0.6cm" style:auto-text-indent="false">
        <style:tab-stops>
          <style:tab-stop style:position="4.034cm"/>
        </style:tab-stops>
      </style:paragraph-properties>
    </style:style>
    <style:style style:name="P442" style:family="paragraph" style:parent-style-name="Standard" style:list-style-name="WWNum74">
      <style:paragraph-properties fo:margin-left="2.794cm" fo:margin-right="2.79cm" fo:margin-top="0.318cm" fo:margin-bottom="0cm" loext:contextual-spacing="false" fo:line-height="103%" fo:text-align="justify" style:justify-single-word="false" fo:text-indent="0.6cm" style:auto-text-indent="false">
        <style:tab-stops>
          <style:tab-stop style:position="4.034cm"/>
        </style:tab-stops>
      </style:paragraph-properties>
    </style:style>
    <style:style style:name="P443" style:family="paragraph" style:parent-style-name="Standard" style:list-style-name="WWNum15">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44" style:family="paragraph" style:parent-style-name="Standard" style:list-style-name="WWNum32">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45" style:family="paragraph" style:parent-style-name="Standard" style:list-style-name="WWNum41">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46" style:family="paragraph" style:parent-style-name="Standard" style:list-style-name="WWNum46">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47" style:family="paragraph" style:parent-style-name="Standard" style:list-style-name="WWNum61">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48" style:family="paragraph" style:parent-style-name="Standard" style:list-style-name="WWNum62">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49" style:family="paragraph" style:parent-style-name="Standard" style:list-style-name="WWNum76">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50" style:family="paragraph" style:parent-style-name="Standard" style:list-style-name="WWNum39">
      <style:paragraph-properties fo:margin-left="2.794cm" fo:margin-right="2.79cm" fo:margin-top="0.318cm" fo:margin-bottom="0cm" loext:contextual-spacing="false" fo:line-height="103%" fo:text-align="justify" style:justify-single-word="false" fo:text-indent="0.6cm" style:auto-text-indent="false">
        <style:tab-stops>
          <style:tab-stop style:position="4.045cm"/>
        </style:tab-stops>
      </style:paragraph-properties>
    </style:style>
    <style:style style:name="P451" style:family="paragraph" style:parent-style-name="Standard" style:list-style-name="WWNum91">
      <style:paragraph-properties fo:margin-left="2.794cm" fo:margin-right="2.79cm" fo:margin-top="0.318cm" fo:margin-bottom="0cm" loext:contextual-spacing="false" fo:line-height="103%" fo:text-align="justify" style:justify-single-word="false" fo:text-indent="0.6cm" style:auto-text-indent="false">
        <style:tab-stops>
          <style:tab-stop style:position="4.029cm"/>
        </style:tab-stops>
      </style:paragraph-properties>
    </style:style>
    <style:style style:name="P452" style:family="paragraph" style:parent-style-name="Standard" style:list-style-name="WWNum87">
      <style:paragraph-properties fo:margin-left="2.794cm" fo:margin-right="2.79cm" fo:margin-top="0.318cm" fo:margin-bottom="0cm" loext:contextual-spacing="false" fo:line-height="103%" fo:text-indent="0.6cm" style:auto-text-indent="false">
        <style:tab-stops>
          <style:tab-stop style:position="4.039cm"/>
        </style:tab-stops>
      </style:paragraph-properties>
    </style:style>
    <style:style style:name="P453" style:family="paragraph" style:parent-style-name="Standard" style:list-style-name="WWNum10">
      <style:paragraph-properties fo:margin-left="2.794cm" fo:margin-right="2.79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454" style:family="paragraph" style:parent-style-name="Standard" style:list-style-name="WWNum73">
      <style:paragraph-properties fo:margin-left="2.794cm" fo:margin-right="2.79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455" style:family="paragraph" style:parent-style-name="Standard" style:list-style-name="WWNum39">
      <style:paragraph-properties fo:margin-left="2.794cm" fo:margin-right="2.79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456" style:family="paragraph" style:parent-style-name="Standard" style:list-style-name="WWNum46">
      <style:paragraph-properties fo:margin-left="2.794cm" fo:margin-right="2.79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457" style:family="paragraph" style:parent-style-name="Standard" style:list-style-name="WWNum51">
      <style:paragraph-properties fo:margin-left="2.794cm" fo:margin-right="2.79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458" style:family="paragraph" style:parent-style-name="Standard" style:list-style-name="WWNum54">
      <style:paragraph-properties fo:margin-left="2.794cm" fo:margin-right="2.79cm" fo:margin-top="0.002cm" fo:margin-bottom="0cm" loext:contextual-spacing="false" fo:line-height="103%" fo:text-indent="0.6cm" style:auto-text-indent="false">
        <style:tab-stops>
          <style:tab-stop style:position="4.059cm"/>
        </style:tab-stops>
      </style:paragraph-properties>
    </style:style>
    <style:style style:name="P459" style:family="paragraph" style:parent-style-name="Standard" style:list-style-name="WWNum78">
      <style:paragraph-properties fo:margin-left="2.794cm" fo:margin-right="2.79cm" fo:margin-top="0.002cm" fo:margin-bottom="0cm" loext:contextual-spacing="false" fo:line-height="103%" fo:text-indent="0.6cm" style:auto-text-indent="false">
        <style:tab-stops>
          <style:tab-stop style:position="4.059cm"/>
        </style:tab-stops>
      </style:paragraph-properties>
    </style:style>
    <style:style style:name="P460" style:family="paragraph" style:parent-style-name="Standard" style:list-style-name="WWNum96">
      <style:paragraph-properties fo:margin-left="2.794cm" fo:margin-right="2.79cm" fo:margin-top="0.002cm" fo:margin-bottom="0cm" loext:contextual-spacing="false" fo:line-height="103%" fo:text-indent="0.6cm" style:auto-text-indent="false">
        <style:tab-stops>
          <style:tab-stop style:position="4.039cm"/>
        </style:tab-stops>
      </style:paragraph-properties>
    </style:style>
    <style:style style:name="P461" style:family="paragraph" style:parent-style-name="Standard">
      <style:paragraph-properties fo:margin-left="2.794cm" fo:margin-right="2.79cm" fo:margin-top="0.164cm" fo:margin-bottom="0cm" loext:contextual-spacing="false" fo:line-height="103%" fo:text-align="justify" style:justify-single-word="false" fo:text-indent="0.6cm" style:auto-text-indent="false"/>
    </style:style>
    <style:style style:name="P462" style:family="paragraph" style:parent-style-name="Standard" style:list-style-name="WWNum10">
      <style:paragraph-properties fo:margin-left="2.794cm" fo:margin-right="2.79cm" fo:margin-top="0.164cm" fo:margin-bottom="0cm" loext:contextual-spacing="false" fo:line-height="103%" fo:text-align="justify" style:justify-single-word="false" fo:text-indent="0.6cm" style:auto-text-indent="false">
        <style:tab-stops>
          <style:tab-stop style:position="4.06cm"/>
        </style:tab-stops>
      </style:paragraph-properties>
    </style:style>
    <style:style style:name="P463" style:family="paragraph" style:parent-style-name="Standard">
      <style:paragraph-properties fo:margin-left="2.794cm" fo:margin-right="2.79cm" fo:margin-top="0.303cm" fo:margin-bottom="0cm" loext:contextual-spacing="false" fo:line-height="103%" fo:text-align="justify" style:justify-single-word="false" fo:text-indent="0.6cm" style:auto-text-indent="false"/>
    </style:style>
    <style:style style:name="P464" style:family="paragraph" style:parent-style-name="Standard" style:list-style-name="WWNum17">
      <style:paragraph-properties fo:margin-left="2.794cm" fo:margin-right="2.79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465" style:family="paragraph" style:parent-style-name="Standard" style:list-style-name="WWNum56">
      <style:paragraph-properties fo:margin-left="2.794cm" fo:margin-right="2.79cm" fo:margin-top="0.303cm" fo:margin-bottom="0cm" loext:contextual-spacing="false" fo:line-height="103%" fo:text-align="justify" style:justify-single-word="false" fo:text-indent="0.6cm" style:auto-text-indent="false">
        <style:tab-stops>
          <style:tab-stop style:position="4.03cm"/>
        </style:tab-stops>
      </style:paragraph-properties>
    </style:style>
    <style:style style:name="P466" style:family="paragraph" style:parent-style-name="Standard" style:list-style-name="WWNum61">
      <style:paragraph-properties fo:margin-left="2.794cm" fo:margin-right="2.79cm" fo:margin-top="0.303cm" fo:margin-bottom="0cm" loext:contextual-spacing="false" fo:line-height="103%" fo:text-indent="0.6cm" style:auto-text-indent="false">
        <style:tab-stops>
          <style:tab-stop style:position="4.059cm"/>
        </style:tab-stops>
      </style:paragraph-properties>
    </style:style>
    <style:style style:name="P467" style:family="paragraph" style:parent-style-name="Standard" style:list-style-name="WWNum83">
      <style:paragraph-properties fo:margin-left="2.794cm" fo:margin-right="2.79cm" fo:margin-top="0.303cm" fo:margin-bottom="0cm" loext:contextual-spacing="false" fo:line-height="103%" fo:text-indent="0.6cm" style:auto-text-indent="false">
        <style:tab-stops>
          <style:tab-stop style:position="4.059cm"/>
        </style:tab-stops>
      </style:paragraph-properties>
    </style:style>
    <style:style style:name="P468" style:family="paragraph" style:parent-style-name="Standard" style:list-style-name="WWNum40">
      <style:paragraph-properties fo:margin-left="2.794cm" fo:margin-right="2.79cm" fo:margin-top="0.302cm" fo:margin-bottom="0cm" loext:contextual-spacing="false" fo:line-height="103%" fo:text-align="justify" style:justify-single-word="false" fo:text-indent="0.6cm" style:auto-text-indent="false">
        <style:tab-stops>
          <style:tab-stop style:position="4.059cm"/>
        </style:tab-stops>
      </style:paragraph-properties>
    </style:style>
    <style:style style:name="P469" style:family="paragraph" style:parent-style-name="Standard" style:list-style-name="WWNum100">
      <style:paragraph-properties fo:margin-left="2.794cm" fo:margin-right="2.79cm" fo:margin-top="0.302cm" fo:margin-bottom="0cm" loext:contextual-spacing="false" fo:line-height="103%" fo:text-align="justify" style:justify-single-word="false" fo:text-indent="0.6cm" style:auto-text-indent="false">
        <style:tab-stops>
          <style:tab-stop style:position="4.059cm"/>
        </style:tab-stops>
      </style:paragraph-properties>
    </style:style>
    <style:style style:name="P470" style:family="paragraph" style:parent-style-name="Standard" style:list-style-name="WWNum91">
      <style:paragraph-properties fo:margin-left="2.794cm" fo:margin-right="2.79cm" fo:margin-top="0.302cm" fo:margin-bottom="0cm" loext:contextual-spacing="false" fo:line-height="103%" fo:text-align="justify" style:justify-single-word="false" fo:text-indent="0.6cm" style:auto-text-indent="false">
        <style:tab-stops>
          <style:tab-stop style:position="4.039cm"/>
        </style:tab-stops>
      </style:paragraph-properties>
    </style:style>
    <style:style style:name="P471" style:family="paragraph" style:parent-style-name="Standard" style:list-style-name="WWNum42">
      <style:paragraph-properties fo:margin-left="2.794cm" fo:margin-right="2.79cm" fo:margin-top="0.217cm" fo:margin-bottom="0cm" loext:contextual-spacing="false" fo:line-height="103%" fo:text-align="justify" style:justify-single-word="false" fo:text-indent="0.6cm" style:auto-text-indent="false">
        <style:tab-stops>
          <style:tab-stop style:position="4.059cm"/>
        </style:tab-stops>
      </style:paragraph-properties>
    </style:style>
    <style:style style:name="P472" style:family="paragraph" style:parent-style-name="Standard" style:list-style-name="WWNum100">
      <style:paragraph-properties fo:margin-left="2.794cm" fo:margin-right="2.79cm" fo:margin-top="0.217cm" fo:margin-bottom="0cm" loext:contextual-spacing="false" fo:line-height="103%" fo:text-align="justify" style:justify-single-word="false" fo:text-indent="0.6cm" style:auto-text-indent="false">
        <style:tab-stops>
          <style:tab-stop style:position="4.039cm"/>
        </style:tab-stops>
      </style:paragraph-properties>
    </style:style>
    <style:style style:name="P473" style:family="paragraph" style:parent-style-name="Standard" style:list-style-name="WWNum44">
      <style:paragraph-properties fo:margin-left="2.794cm" fo:margin-right="2.79cm" fo:margin-top="0.319cm" fo:margin-bottom="0cm" loext:contextual-spacing="false" fo:line-height="103%" fo:text-align="justify" style:justify-single-word="false" fo:text-indent="0.6cm" style:auto-text-indent="false">
        <style:tab-stops>
          <style:tab-stop style:position="4.039cm"/>
        </style:tab-stops>
      </style:paragraph-properties>
    </style:style>
    <style:style style:name="P474" style:family="paragraph" style:parent-style-name="Standard" style:list-style-name="WWNum63">
      <style:paragraph-properties fo:margin-left="2.794cm" fo:margin-right="2.79cm" fo:margin-top="0.319cm" fo:margin-bottom="0cm" loext:contextual-spacing="false" fo:line-height="103%" fo:text-align="justify" style:justify-single-word="false" fo:text-indent="0.6cm" style:auto-text-indent="false">
        <style:tab-stops>
          <style:tab-stop style:position="4.039cm"/>
        </style:tab-stops>
      </style:paragraph-properties>
    </style:style>
    <style:style style:name="P475" style:family="paragraph" style:parent-style-name="Standard" style:list-style-name="WWNum51">
      <style:paragraph-properties fo:margin-left="2.794cm" fo:margin-right="2.79cm" fo:margin-top="0.305cm" fo:margin-bottom="0cm" loext:contextual-spacing="false" fo:line-height="103%" fo:text-align="justify" style:justify-single-word="false" fo:text-indent="0.6cm" style:auto-text-indent="false">
        <style:tab-stops>
          <style:tab-stop style:position="4.059cm"/>
        </style:tab-stops>
      </style:paragraph-properties>
    </style:style>
    <style:style style:name="P476" style:family="paragraph" style:parent-style-name="Standard" style:list-style-name="WWNum75">
      <style:paragraph-properties fo:margin-left="2.794cm" fo:margin-right="2.79cm" fo:margin-top="0.305cm" fo:margin-bottom="0cm" loext:contextual-spacing="false" fo:line-height="103%" fo:text-align="justify" style:justify-single-word="false" fo:text-indent="0.6cm" style:auto-text-indent="false">
        <style:tab-stops>
          <style:tab-stop style:position="4.059cm"/>
        </style:tab-stops>
      </style:paragraph-properties>
    </style:style>
    <style:style style:name="P477" style:family="paragraph" style:parent-style-name="Standard" style:list-style-name="WWNum92">
      <style:paragraph-properties fo:margin-left="2.794cm" fo:margin-right="2.79cm" fo:margin-top="0.305cm" fo:margin-bottom="0cm" loext:contextual-spacing="false" fo:line-height="103%" fo:text-align="justify" style:justify-single-word="false" fo:text-indent="0.6cm" style:auto-text-indent="false">
        <style:tab-stops>
          <style:tab-stop style:position="4.059cm"/>
        </style:tab-stops>
      </style:paragraph-properties>
    </style:style>
    <style:style style:name="P478" style:family="paragraph" style:parent-style-name="Standard" style:list-style-name="WWNum56">
      <style:paragraph-properties fo:margin-left="2.794cm" fo:margin-right="2.79cm" fo:line-height="103%" fo:text-align="justify" style:justify-single-word="false" fo:text-indent="0.6cm" style:auto-text-indent="false">
        <style:tab-stops>
          <style:tab-stop style:position="4.062cm"/>
        </style:tab-stops>
      </style:paragraph-properties>
    </style:style>
    <style:style style:name="P479" style:family="paragraph" style:parent-style-name="Standard" style:list-style-name="WWNum84">
      <style:paragraph-properties fo:margin-left="2.794cm" fo:margin-right="2.79cm" fo:line-height="107%" fo:text-indent="0.6cm" style:auto-text-indent="false">
        <style:tab-stops>
          <style:tab-stop style:position="4.069cm"/>
        </style:tab-stops>
      </style:paragraph-properties>
    </style:style>
    <style:style style:name="P480" style:family="paragraph" style:parent-style-name="Standard" style:list-style-name="WWNum84">
      <style:paragraph-properties fo:margin-left="2.794cm" fo:margin-right="2.79cm" fo:line-height="107%" fo:text-align="justify" style:justify-single-word="false" fo:text-indent="0.6cm" style:auto-text-indent="false">
        <style:tab-stops>
          <style:tab-stop style:position="4.06cm"/>
        </style:tab-stops>
      </style:paragraph-properties>
    </style:style>
    <style:style style:name="P481" style:family="paragraph" style:parent-style-name="Standard" style:list-style-name="WWNum84">
      <style:paragraph-properties fo:margin-left="2.794cm" fo:margin-right="2.79cm" fo:margin-top="0.032cm" fo:margin-bottom="0cm" loext:contextual-spacing="false" fo:line-height="107%" fo:text-align="justify" style:justify-single-word="false" fo:text-indent="0.6cm" style:auto-text-indent="false">
        <style:tab-stops>
          <style:tab-stop style:position="4.06cm"/>
        </style:tab-stops>
      </style:paragraph-properties>
    </style:style>
    <style:style style:name="P482" style:family="paragraph" style:parent-style-name="Standard" style:list-style-name="WWNum85">
      <style:paragraph-properties fo:margin-left="2.794cm" fo:margin-right="2.79cm" fo:margin-top="0.032cm" fo:margin-bottom="0cm" loext:contextual-spacing="false" fo:line-height="107%" fo:text-indent="0.6cm" style:auto-text-indent="false">
        <style:tab-stops>
          <style:tab-stop style:position="4.038cm"/>
        </style:tab-stops>
      </style:paragraph-properties>
    </style:style>
    <style:style style:name="P483" style:family="paragraph" style:parent-style-name="Standard" style:list-style-name="WWNum84">
      <style:paragraph-properties fo:margin-left="2.794cm" fo:margin-right="2.79cm" fo:margin-top="0.3cm" fo:margin-bottom="0cm" loext:contextual-spacing="false" fo:line-height="107%" fo:text-align="justify" style:justify-single-word="false" fo:text-indent="0.6cm" style:auto-text-indent="false">
        <style:tab-stops>
          <style:tab-stop style:position="4.059cm"/>
        </style:tab-stops>
      </style:paragraph-properties>
    </style:style>
    <style:style style:name="P484" style:family="paragraph" style:parent-style-name="Standard" style:list-style-name="WWNum98">
      <style:paragraph-properties fo:margin-left="2.794cm" fo:margin-right="2.79cm" fo:margin-top="0.219cm" fo:margin-bottom="0cm" loext:contextual-spacing="false" fo:line-height="103%" fo:text-align="justify" style:justify-single-word="false" fo:text-indent="0.6cm" style:auto-text-indent="false">
        <style:tab-stops>
          <style:tab-stop style:position="4.048cm"/>
        </style:tab-stops>
      </style:paragraph-properties>
    </style:style>
    <style:style style:name="P485" style:family="paragraph" style:parent-style-name="Standard">
      <style:paragraph-properties fo:margin-left="2.794cm" fo:margin-right="2.778cm" fo:margin-top="0.004cm" fo:margin-bottom="0cm" loext:contextual-spacing="false" fo:line-height="103%" fo:text-align="justify" style:justify-single-word="false" fo:text-indent="0.6cm" style:auto-text-indent="false"/>
    </style:style>
    <style:style style:name="P486" style:family="paragraph" style:parent-style-name="Standard" style:list-style-name="WWNum68">
      <style:paragraph-properties fo:margin-left="2.794cm" fo:margin-right="2.778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487" style:family="paragraph" style:parent-style-name="Standard">
      <style:paragraph-properties fo:margin-left="2.794cm" fo:margin-right="2.778cm" fo:margin-top="0.009cm" fo:margin-bottom="0cm" loext:contextual-spacing="false" fo:line-height="103%" fo:text-align="justify" style:justify-single-word="false" fo:text-indent="0.6cm" style:auto-text-indent="false"/>
    </style:style>
    <style:style style:name="P488" style:family="paragraph" style:parent-style-name="Standard" style:list-style-name="WWNum29">
      <style:paragraph-properties fo:margin-left="2.794cm" fo:margin-right="2.778cm" fo:margin-top="0.009cm" fo:margin-bottom="0cm" loext:contextual-spacing="false" fo:line-height="103%" fo:text-align="justify" style:justify-single-word="false" fo:text-indent="0.6cm" style:auto-text-indent="false">
        <style:tab-stops>
          <style:tab-stop style:position="4.066cm"/>
        </style:tab-stops>
      </style:paragraph-properties>
    </style:style>
    <style:style style:name="P489" style:family="paragraph" style:parent-style-name="Standard">
      <style:paragraph-properties fo:margin-left="2.794cm" fo:margin-right="2.778cm" fo:margin-top="0.011cm" fo:margin-bottom="0cm" loext:contextual-spacing="false" fo:line-height="103%" fo:text-align="justify" style:justify-single-word="false" fo:text-indent="0.6cm" style:auto-text-indent="false"/>
    </style:style>
    <style:style style:name="P490" style:family="paragraph" style:parent-style-name="Standard">
      <style:paragraph-properties fo:margin-left="2.794cm" fo:margin-right="2.778cm" fo:margin-top="0.007cm" fo:margin-bottom="0cm" loext:contextual-spacing="false" fo:line-height="103%" fo:text-align="justify" style:justify-single-word="false" fo:text-indent="0.6cm" style:auto-text-indent="false"/>
    </style:style>
    <style:style style:name="P491" style:family="paragraph" style:parent-style-name="Standard" style:list-style-name="WWNum79">
      <style:paragraph-properties fo:margin-left="2.794cm" fo:margin-right="2.778cm" fo:margin-top="0.007cm" fo:margin-bottom="0cm" loext:contextual-spacing="false" fo:line-height="103%" fo:text-align="justify" style:justify-single-word="false" fo:text-indent="0.6cm" style:auto-text-indent="false">
        <style:tab-stops>
          <style:tab-stop style:position="4.062cm"/>
        </style:tab-stops>
      </style:paragraph-properties>
    </style:style>
    <style:style style:name="P492" style:family="paragraph" style:parent-style-name="Standard" style:list-style-name="WWNum81">
      <style:paragraph-properties fo:margin-left="2.794cm" fo:margin-right="2.778cm" fo:margin-top="0.007cm" fo:margin-bottom="0cm" loext:contextual-spacing="false" fo:line-height="103%" fo:text-align="justify" style:justify-single-word="false" fo:text-indent="0.6cm" style:auto-text-indent="false">
        <style:tab-stops>
          <style:tab-stop style:position="4.092cm"/>
        </style:tab-stops>
      </style:paragraph-properties>
    </style:style>
    <style:style style:name="P493" style:family="paragraph" style:parent-style-name="Standard" style:list-style-name="WWNum5">
      <style:paragraph-properties fo:margin-left="2.794cm" fo:margin-right="2.778cm" fo:margin-top="0.018cm" fo:margin-bottom="0cm" loext:contextual-spacing="false" fo:line-height="103%" fo:text-indent="0.6cm" style:auto-text-indent="false">
        <style:tab-stops>
          <style:tab-stop style:position="4.075cm"/>
        </style:tab-stops>
      </style:paragraph-properties>
    </style:style>
    <style:style style:name="P494" style:family="paragraph" style:parent-style-name="Standard" style:list-style-name="WWNum39">
      <style:paragraph-properties fo:margin-left="2.794cm" fo:margin-right="2.778cm" fo:margin-top="0.018cm" fo:margin-bottom="0cm" loext:contextual-spacing="false" fo:line-height="103%" fo:text-align="justify" style:justify-single-word="false" fo:text-indent="0.6cm" style:auto-text-indent="false">
        <style:tab-stops>
          <style:tab-stop style:position="4.082cm"/>
        </style:tab-stops>
      </style:paragraph-properties>
    </style:style>
    <style:style style:name="P495" style:family="paragraph" style:parent-style-name="Standard" style:list-style-name="WWNum39">
      <style:paragraph-properties fo:margin-left="2.794cm" fo:margin-right="2.778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496" style:family="paragraph" style:parent-style-name="Standard">
      <style:paragraph-properties fo:margin-left="2.794cm" fo:margin-right="2.778cm" fo:margin-top="0.318cm" fo:margin-bottom="0cm" loext:contextual-spacing="false" fo:line-height="103%" fo:text-align="justify" style:justify-single-word="false" fo:text-indent="0.6cm" style:auto-text-indent="false"/>
    </style:style>
    <style:style style:name="P497" style:family="paragraph" style:parent-style-name="Standard" style:list-style-name="WWNum7">
      <style:paragraph-properties fo:margin-left="2.794cm" fo:margin-right="2.778cm" fo:margin-top="0.318cm" fo:margin-bottom="0cm" loext:contextual-spacing="false" fo:line-height="103%" fo:text-align="justify" style:justify-single-word="false" fo:text-indent="0.6cm" style:auto-text-indent="false">
        <style:tab-stops>
          <style:tab-stop style:position="4.053cm"/>
        </style:tab-stops>
      </style:paragraph-properties>
    </style:style>
    <style:style style:name="P498" style:family="paragraph" style:parent-style-name="Standard" style:list-style-name="WWNum89">
      <style:paragraph-properties fo:margin-left="2.794cm" fo:margin-right="2.778cm" fo:margin-top="0.318cm" fo:margin-bottom="0cm" loext:contextual-spacing="false" fo:line-height="103%" fo:text-align="justify" style:justify-single-word="false" fo:text-indent="0.6cm" style:auto-text-indent="false">
        <style:tab-stops>
          <style:tab-stop style:position="4.053cm"/>
        </style:tab-stops>
      </style:paragraph-properties>
    </style:style>
    <style:style style:name="P499" style:family="paragraph" style:parent-style-name="Standard" style:list-style-name="WWNum56">
      <style:paragraph-properties fo:margin-left="2.794cm" fo:margin-right="2.778cm" fo:margin-top="0.318cm" fo:margin-bottom="0cm" loext:contextual-spacing="false" fo:line-height="103%" fo:text-align="justify" style:justify-single-word="false" fo:text-indent="0.6cm" style:auto-text-indent="false">
        <style:tab-stops>
          <style:tab-stop style:position="4.045cm"/>
        </style:tab-stops>
      </style:paragraph-properties>
    </style:style>
    <style:style style:name="P500" style:family="paragraph" style:parent-style-name="Standard" style:list-style-name="WWNum66">
      <style:paragraph-properties fo:margin-left="2.794cm" fo:margin-right="2.778cm" fo:margin-top="0.318cm" fo:margin-bottom="0cm" loext:contextual-spacing="false" fo:line-height="103%" fo:text-align="justify" style:justify-single-word="false" fo:text-indent="0.6cm" style:auto-text-indent="false">
        <style:tab-stops>
          <style:tab-stop style:position="4.052cm"/>
        </style:tab-stops>
      </style:paragraph-properties>
    </style:style>
    <style:style style:name="P501" style:family="paragraph" style:parent-style-name="Standard" style:list-style-name="WWNum81">
      <style:paragraph-properties fo:margin-left="2.794cm" fo:margin-right="2.778cm" fo:margin-top="0.318cm" fo:margin-bottom="0cm" loext:contextual-spacing="false" fo:line-height="103%" fo:text-align="justify" style:justify-single-word="false" fo:text-indent="0.6cm" style:auto-text-indent="false">
        <style:tab-stops>
          <style:tab-stop style:position="4.029cm"/>
        </style:tab-stops>
      </style:paragraph-properties>
    </style:style>
    <style:style style:name="P502" style:family="paragraph" style:parent-style-name="Standard" style:list-style-name="WWNum101">
      <style:paragraph-properties fo:margin-left="2.794cm" fo:margin-right="2.778cm" fo:margin-top="0.318cm" fo:margin-bottom="0cm" loext:contextual-spacing="false" fo:line-height="103%" fo:text-align="justify" style:justify-single-word="false" fo:text-indent="0.6cm" style:auto-text-indent="false">
        <style:tab-stops>
          <style:tab-stop style:position="4.048cm"/>
        </style:tab-stops>
      </style:paragraph-properties>
    </style:style>
    <style:style style:name="P503" style:family="paragraph" style:parent-style-name="Standard" style:list-style-name="WWNum20">
      <style:paragraph-properties fo:margin-left="2.794cm" fo:margin-right="2.778cm" fo:margin-top="0.303cm" fo:margin-bottom="0cm" loext:contextual-spacing="false" fo:line-height="103%" fo:text-align="justify" style:justify-single-word="false" fo:text-indent="0.6cm" style:auto-text-indent="false">
        <style:tab-stops>
          <style:tab-stop style:position="4.085cm"/>
        </style:tab-stops>
      </style:paragraph-properties>
    </style:style>
    <style:style style:name="P504" style:family="paragraph" style:parent-style-name="Standard" style:list-style-name="WWNum23">
      <style:paragraph-properties fo:margin-left="2.794cm" fo:margin-right="2.778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505" style:family="paragraph" style:parent-style-name="Standard" style:list-style-name="WWNum28">
      <style:paragraph-properties fo:margin-left="2.794cm" fo:margin-right="2.778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506" style:family="paragraph" style:parent-style-name="Standard" style:list-style-name="WWNum32">
      <style:paragraph-properties fo:margin-left="2.794cm" fo:margin-right="2.778cm" fo:margin-top="0.005cm" fo:margin-bottom="0cm" loext:contextual-spacing="false" fo:line-height="103%" fo:text-align="justify" style:justify-single-word="false" fo:text-indent="0.6cm" style:auto-text-indent="false">
        <style:tab-stops>
          <style:tab-stop style:position="4.08cm"/>
        </style:tab-stops>
      </style:paragraph-properties>
    </style:style>
    <style:style style:name="P507" style:family="paragraph" style:parent-style-name="Standard" style:list-style-name="WWNum39">
      <style:paragraph-properties fo:margin-left="2.794cm" fo:margin-right="2.778cm" fo:margin-top="0.005cm" fo:margin-bottom="0cm" loext:contextual-spacing="false" fo:line-height="103%" fo:text-align="end" style:justify-single-word="false" fo:text-indent="0.6cm" style:auto-text-indent="false">
        <style:tab-stops>
          <style:tab-stop style:position="3.489cm"/>
          <style:tab-stop style:position="4.064cm"/>
        </style:tab-stops>
      </style:paragraph-properties>
    </style:style>
    <style:style style:name="P508" style:family="paragraph" style:parent-style-name="Standard" style:list-style-name="WWNum56">
      <style:paragraph-properties fo:margin-left="2.794cm" fo:margin-right="2.778cm" fo:margin-top="0.002cm" fo:margin-bottom="0cm" loext:contextual-spacing="false" fo:line-height="103%" fo:text-align="justify" style:justify-single-word="false" fo:text-indent="0.6cm" style:auto-text-indent="false">
        <style:tab-stops>
          <style:tab-stop style:position="4.08cm"/>
        </style:tab-stops>
      </style:paragraph-properties>
    </style:style>
    <style:style style:name="P509" style:family="paragraph" style:parent-style-name="Standard" style:list-style-name="WWNum75">
      <style:paragraph-properties fo:margin-left="2.794cm" fo:margin-right="2.778cm" fo:margin-top="0.002cm" fo:margin-bottom="0cm" loext:contextual-spacing="false" fo:line-height="103%" fo:text-align="justify" style:justify-single-word="false" fo:text-indent="0.6cm" style:auto-text-indent="false">
        <style:tab-stops>
          <style:tab-stop style:position="4.041cm"/>
        </style:tab-stops>
      </style:paragraph-properties>
    </style:style>
    <style:style style:name="P510" style:family="paragraph" style:parent-style-name="Standard" style:list-style-name="WWNum60">
      <style:paragraph-properties fo:margin-left="2.794cm" fo:margin-right="2.778cm" fo:margin-top="0.305cm" fo:margin-bottom="0cm" loext:contextual-spacing="false" fo:line-height="103%" fo:text-align="justify" style:justify-single-word="false" fo:text-indent="0.6cm" style:auto-text-indent="false">
        <style:tab-stops>
          <style:tab-stop style:position="4.062cm"/>
        </style:tab-stops>
      </style:paragraph-properties>
    </style:style>
    <style:style style:name="P511" style:family="paragraph" style:parent-style-name="Standard" style:list-style-name="WWNum88">
      <style:paragraph-properties fo:margin-left="2.794cm" fo:margin-right="2.778cm" fo:margin-top="0.305cm" fo:margin-bottom="0cm" loext:contextual-spacing="false" fo:line-height="103%" fo:text-align="justify" style:justify-single-word="false" fo:text-indent="0.6cm" style:auto-text-indent="false">
        <style:tab-stops>
          <style:tab-stop style:position="4.059cm"/>
        </style:tab-stops>
      </style:paragraph-properties>
    </style:style>
    <style:style style:name="P512" style:family="paragraph" style:parent-style-name="Standard" style:list-style-name="WWNum80">
      <style:paragraph-properties fo:margin-left="2.794cm" fo:margin-right="2.778cm" fo:margin-top="0.164cm" fo:margin-bottom="0cm" loext:contextual-spacing="false" fo:line-height="103%" fo:text-align="justify" style:justify-single-word="false" fo:text-indent="0.6cm" style:auto-text-indent="false">
        <style:tab-stops>
          <style:tab-stop style:position="4.08cm"/>
        </style:tab-stops>
      </style:paragraph-properties>
    </style:style>
    <style:style style:name="P513" style:family="paragraph" style:parent-style-name="Standard">
      <style:paragraph-properties fo:margin-left="2.794cm" fo:margin-right="2.778cm" fo:margin-top="0.203cm" fo:margin-bottom="0cm" loext:contextual-spacing="false" fo:line-height="103%" fo:text-align="justify" style:justify-single-word="false" fo:text-indent="0.6cm" style:auto-text-indent="false"/>
    </style:style>
    <style:style style:name="P514" style:family="paragraph" style:parent-style-name="Standard">
      <style:paragraph-properties fo:margin-top="0.307cm" fo:margin-bottom="0cm" loext:contextual-spacing="false" fo:line-height="100%" fo:text-align="center" style:justify-single-word="false"/>
    </style:style>
    <style:style style:name="P515" style:family="paragraph" style:parent-style-name="Standard">
      <style:paragraph-properties fo:margin-top="0.307cm" fo:margin-bottom="0cm" loext:contextual-spacing="false" fo:line-height="100%" fo:text-align="center" style:justify-single-word="false">
        <style:tab-stops>
          <style:tab-stop style:position="2.129cm"/>
        </style:tab-stops>
      </style:paragraph-properties>
    </style:style>
    <style:style style:name="P516" style:family="paragraph" style:parent-style-name="Standard" style:master-page-name="Converted5">
      <style:paragraph-properties fo:line-height="100%" style:page-number="auto"/>
      <style:text-properties style:font-name="Arial" fo:font-size="10pt" fo:font-style="normal" fo:font-weight="normal" style:font-size-asian="10pt" style:font-style-asian="normal" style:font-weight-asian="normal"/>
    </style:style>
    <style:style style:name="P517" style:family="paragraph" style:parent-style-name="Standard">
      <style:paragraph-properties fo:margin-top="0.166cm" fo:margin-bottom="0cm" loext:contextual-spacing="false" fo:line-height="100%" fo:text-align="center" style:justify-single-word="false">
        <style:tab-stops>
          <style:tab-stop style:position="7.313cm"/>
          <style:tab-stop style:position="15.861cm"/>
        </style:tab-stops>
      </style:paragraph-properties>
    </style:style>
    <style:style style:name="P518" style:family="paragraph" style:parent-style-name="Standard">
      <style:paragraph-properties fo:margin-left="2.794cm" fo:margin-right="2.778cm" fo:line-height="103%" fo:text-align="justify" style:justify-single-word="false" fo:text-indent="0cm" style:auto-text-indent="false"/>
    </style:style>
    <style:style style:name="P519" style:family="paragraph" style:parent-style-name="Standard">
      <style:paragraph-properties fo:margin-left="2.794cm" fo:margin-right="2.787cm" fo:margin-top="0.009cm" fo:margin-bottom="0cm" loext:contextual-spacing="false" fo:line-height="103%" fo:text-align="justify" style:justify-single-word="false" fo:text-indent="0.6cm" style:auto-text-indent="false"/>
    </style:style>
    <style:style style:name="P520" style:family="paragraph" style:parent-style-name="Standard" style:list-style-name="WWNum92">
      <style:paragraph-properties fo:margin-left="2.794cm" fo:margin-right="2.787cm" fo:margin-top="0.009cm" fo:margin-bottom="0cm" loext:contextual-spacing="false" fo:line-height="103%" fo:text-align="justify" style:justify-single-word="false" fo:text-indent="0.6cm" style:auto-text-indent="false">
        <style:tab-stops>
          <style:tab-stop style:position="4.046cm"/>
        </style:tab-stops>
      </style:paragraph-properties>
    </style:style>
    <style:style style:name="P521" style:family="paragraph" style:parent-style-name="Standard" style:list-style-name="WWNum104">
      <style:paragraph-properties fo:margin-left="2.794cm" fo:margin-right="2.787cm" fo:margin-top="0.009cm" fo:margin-bottom="0cm" loext:contextual-spacing="false" fo:line-height="103%" fo:text-align="justify" style:justify-single-word="false" fo:text-indent="0.6cm" style:auto-text-indent="false">
        <style:tab-stops>
          <style:tab-stop style:position="4.038cm"/>
        </style:tab-stops>
      </style:paragraph-properties>
    </style:style>
    <style:style style:name="P522" style:family="paragraph" style:parent-style-name="Standard">
      <style:paragraph-properties fo:margin-left="2.794cm" fo:margin-right="2.787cm" fo:margin-top="0.305cm" fo:margin-bottom="0cm" loext:contextual-spacing="false" fo:line-height="103%" fo:text-align="justify" style:justify-single-word="false" fo:text-indent="0.6cm" style:auto-text-indent="false"/>
    </style:style>
    <style:style style:name="P523" style:family="paragraph" style:parent-style-name="Standard">
      <style:paragraph-properties fo:margin-left="2.794cm" fo:margin-right="2.787cm" fo:margin-top="0.012cm" fo:margin-bottom="0cm" loext:contextual-spacing="false" fo:line-height="103%" fo:text-align="justify" style:justify-single-word="false" fo:text-indent="0.6cm" style:auto-text-indent="false"/>
    </style:style>
    <style:style style:name="P524" style:family="paragraph" style:parent-style-name="Standard" style:list-style-name="WWNum3">
      <style:paragraph-properties fo:margin-left="2.794cm" fo:margin-right="2.787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25" style:family="paragraph" style:parent-style-name="Standard" style:list-style-name="WWNum48">
      <style:paragraph-properties fo:margin-left="2.794cm" fo:margin-right="2.787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26" style:family="paragraph" style:parent-style-name="Standard" style:list-style-name="WWNum70">
      <style:paragraph-properties fo:margin-left="2.794cm" fo:margin-right="2.787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27" style:family="paragraph" style:parent-style-name="Standard" style:list-style-name="WWNum11">
      <style:paragraph-properties fo:margin-left="2.794cm" fo:margin-right="2.787cm" fo:margin-top="0.318cm" fo:margin-bottom="0cm" loext:contextual-spacing="false" fo:line-height="103%" fo:text-align="justify" style:justify-single-word="false" fo:text-indent="0.6cm" style:auto-text-indent="false">
        <style:tab-stops>
          <style:tab-stop style:position="4.059cm"/>
        </style:tab-stops>
      </style:paragraph-properties>
    </style:style>
    <style:style style:name="P528" style:family="paragraph" style:parent-style-name="Standard" style:list-style-name="WWNum40">
      <style:paragraph-properties fo:margin-left="2.794cm" fo:margin-right="2.787cm" fo:margin-top="0.318cm" fo:margin-bottom="0cm" loext:contextual-spacing="false" fo:line-height="103%" fo:text-align="justify" style:justify-single-word="false" fo:text-indent="0.6cm" style:auto-text-indent="false">
        <style:tab-stops>
          <style:tab-stop style:position="4.045cm"/>
        </style:tab-stops>
      </style:paragraph-properties>
    </style:style>
    <style:style style:name="P529" style:family="paragraph" style:parent-style-name="Standard" style:list-style-name="WWNum69">
      <style:paragraph-properties fo:margin-left="2.794cm" fo:margin-right="2.787cm" fo:margin-top="0.318cm" fo:margin-bottom="0cm" loext:contextual-spacing="false" fo:line-height="103%" fo:text-align="justify" style:justify-single-word="false" fo:text-indent="0.6cm" style:auto-text-indent="false">
        <style:tab-stops>
          <style:tab-stop style:position="4.06cm"/>
        </style:tab-stops>
      </style:paragraph-properties>
    </style:style>
    <style:style style:name="P530" style:family="paragraph" style:parent-style-name="Standard" style:list-style-name="WWNum86">
      <style:paragraph-properties fo:margin-left="2.794cm" fo:margin-right="2.787cm" fo:margin-top="0.318cm" fo:margin-bottom="0cm" loext:contextual-spacing="false" fo:line-height="103%" fo:text-align="justify" style:justify-single-word="false" fo:text-indent="0.6cm" style:auto-text-indent="false">
        <style:tab-stops>
          <style:tab-stop style:position="4.052cm"/>
        </style:tab-stops>
      </style:paragraph-properties>
    </style:style>
    <style:style style:name="P531" style:family="paragraph" style:parent-style-name="Standard" style:list-style-name="WWNum107">
      <style:paragraph-properties fo:margin-left="2.794cm" fo:margin-right="2.787cm" fo:margin-top="0.318cm" fo:margin-bottom="0cm" loext:contextual-spacing="false" fo:line-height="103%" fo:text-align="justify" style:justify-single-word="false" fo:text-indent="0.6cm" style:auto-text-indent="false">
        <style:tab-stops>
          <style:tab-stop style:position="4.043cm"/>
        </style:tab-stops>
      </style:paragraph-properties>
    </style:style>
    <style:style style:name="P532" style:family="paragraph" style:parent-style-name="Standard" style:list-style-name="WWNum3">
      <style:paragraph-properties fo:margin-left="2.794cm" fo:margin-right="2.787cm" fo:margin-top="0.004cm" fo:margin-bottom="0cm" loext:contextual-spacing="false" fo:line-height="103%" fo:text-align="justify" style:justify-single-word="false" fo:text-indent="0.6cm" style:auto-text-indent="false">
        <style:tab-stops>
          <style:tab-stop style:position="4.041cm"/>
        </style:tab-stops>
      </style:paragraph-properties>
    </style:style>
    <style:style style:name="P533" style:family="paragraph" style:parent-style-name="Standard" style:list-style-name="WWNum12">
      <style:paragraph-properties fo:margin-left="2.794cm" fo:margin-right="2.787cm" fo:margin-top="0.004cm" fo:margin-bottom="0cm" loext:contextual-spacing="false" fo:line-height="103%" fo:text-align="justify" style:justify-single-word="false" fo:text-indent="0.6cm" style:auto-text-indent="false">
        <style:tab-stops>
          <style:tab-stop style:position="4.043cm"/>
        </style:tab-stops>
      </style:paragraph-properties>
    </style:style>
    <style:style style:name="P534" style:family="paragraph" style:parent-style-name="Standard" style:list-style-name="WWNum39">
      <style:paragraph-properties fo:margin-left="2.794cm" fo:margin-right="2.787cm" fo:margin-top="0.004cm" fo:margin-bottom="0cm" loext:contextual-spacing="false" fo:line-height="103%" fo:text-align="justify" style:justify-single-word="false" fo:text-indent="0.6cm" style:auto-text-indent="false">
        <style:tab-stops>
          <style:tab-stop style:position="3.979cm"/>
        </style:tab-stops>
      </style:paragraph-properties>
    </style:style>
    <style:style style:name="P535" style:family="paragraph" style:parent-style-name="Standard" style:list-style-name="WWNum42">
      <style:paragraph-properties fo:margin-left="2.794cm" fo:margin-right="2.787cm" fo:margin-top="0.004cm" fo:margin-bottom="0cm" loext:contextual-spacing="false" fo:line-height="103%" fo:text-align="justify" style:justify-single-word="false" fo:text-indent="0.6cm" style:auto-text-indent="false">
        <style:tab-stops>
          <style:tab-stop style:position="4.062cm"/>
        </style:tab-stops>
      </style:paragraph-properties>
    </style:style>
    <style:style style:name="P536" style:family="paragraph" style:parent-style-name="Standard" style:list-style-name="WWNum46">
      <style:paragraph-properties fo:margin-left="2.794cm" fo:margin-right="2.787cm" fo:margin-top="0.004cm" fo:margin-bottom="0cm" loext:contextual-spacing="false" fo:line-height="103%" fo:text-align="justify" style:justify-single-word="false" fo:text-indent="0.6cm" style:auto-text-indent="false">
        <style:tab-stops>
          <style:tab-stop style:position="4.062cm"/>
        </style:tab-stops>
      </style:paragraph-properties>
    </style:style>
    <style:style style:name="P537" style:family="paragraph" style:parent-style-name="Standard" style:list-style-name="WWNum60">
      <style:paragraph-properties fo:margin-left="2.794cm" fo:margin-right="2.787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538" style:family="paragraph" style:parent-style-name="Standard" style:list-style-name="WWNum84">
      <style:paragraph-properties fo:margin-left="2.794cm" fo:margin-right="2.787cm" fo:margin-top="0.004cm" fo:margin-bottom="0cm" loext:contextual-spacing="false" fo:line-height="103%" fo:text-align="justify" style:justify-single-word="false" fo:text-indent="0.6cm" style:auto-text-indent="false">
        <style:tab-stops>
          <style:tab-stop style:position="4.046cm"/>
        </style:tab-stops>
      </style:paragraph-properties>
    </style:style>
    <style:style style:name="P539" style:family="paragraph" style:parent-style-name="Standard" style:list-style-name="WWNum20">
      <style:paragraph-properties fo:margin-left="2.794cm" fo:margin-right="2.787cm" fo:margin-top="0.208cm" fo:margin-bottom="0cm" loext:contextual-spacing="false" fo:line-height="103%" fo:text-align="justify" style:justify-single-word="false" fo:text-indent="0.6cm" style:auto-text-indent="false">
        <style:tab-stops>
          <style:tab-stop style:position="4.062cm"/>
        </style:tab-stops>
      </style:paragraph-properties>
    </style:style>
    <style:style style:name="P540" style:family="paragraph" style:parent-style-name="Standard">
      <style:paragraph-properties fo:margin-left="2.794cm" fo:margin-right="2.787cm" fo:margin-top="0.005cm" fo:margin-bottom="0cm" loext:contextual-spacing="false" fo:line-height="103%" fo:text-align="justify" style:justify-single-word="false" fo:text-indent="0.6cm" style:auto-text-indent="false"/>
    </style:style>
    <style:style style:name="P541" style:family="paragraph" style:parent-style-name="Standard" style:list-style-name="WWNum25">
      <style:paragraph-properties fo:margin-left="2.794cm" fo:margin-right="2.787cm" fo:margin-top="0.005cm" fo:margin-bottom="0cm" loext:contextual-spacing="false" fo:line-height="103%" fo:text-align="justify" style:justify-single-word="false" fo:text-indent="0.6cm" style:auto-text-indent="false">
        <style:tab-stops>
          <style:tab-stop style:position="4.062cm"/>
        </style:tab-stops>
      </style:paragraph-properties>
    </style:style>
    <style:style style:name="P542" style:family="paragraph" style:parent-style-name="Standard" style:list-style-name="WWNum30">
      <style:paragraph-properties fo:margin-left="2.794cm" fo:margin-right="2.787cm" fo:margin-top="0.005cm" fo:margin-bottom="0cm" loext:contextual-spacing="false" fo:line-height="103%" fo:text-align="justify" style:justify-single-word="false" fo:text-indent="0.6cm" style:auto-text-indent="false">
        <style:tab-stops>
          <style:tab-stop style:position="4.053cm"/>
        </style:tab-stops>
      </style:paragraph-properties>
    </style:style>
    <style:style style:name="P543" style:family="paragraph" style:parent-style-name="Standard" style:list-style-name="WWNum57">
      <style:paragraph-properties fo:margin-left="2.794cm" fo:margin-right="2.787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544" style:family="paragraph" style:parent-style-name="Standard" style:list-style-name="WWNum64">
      <style:paragraph-properties fo:margin-left="2.794cm" fo:margin-right="2.787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545" style:family="paragraph" style:parent-style-name="Standard" style:list-style-name="WWNum109">
      <style:paragraph-properties fo:margin-left="2.794cm" fo:margin-right="2.787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546" style:family="paragraph" style:parent-style-name="Standard" style:list-style-name="WWNum39">
      <style:paragraph-properties fo:margin-left="2.794cm" fo:margin-right="2.787cm" fo:margin-top="0.018cm" fo:margin-bottom="0cm" loext:contextual-spacing="false" fo:line-height="103%" fo:text-align="justify" style:justify-single-word="false" fo:text-indent="0.6cm" style:auto-text-indent="false">
        <style:tab-stops>
          <style:tab-stop style:position="4.071cm"/>
        </style:tab-stops>
      </style:paragraph-properties>
    </style:style>
    <style:style style:name="P547" style:family="paragraph" style:parent-style-name="Standard" style:list-style-name="WWNum42">
      <style:paragraph-properties fo:margin-left="2.794cm" fo:margin-right="2.787cm" fo:margin-top="0.018cm" fo:margin-bottom="0cm" loext:contextual-spacing="false" fo:line-height="103%" fo:text-align="justify" style:justify-single-word="false" fo:text-indent="0.6cm" style:auto-text-indent="false">
        <style:tab-stops>
          <style:tab-stop style:position="4.071cm"/>
        </style:tab-stops>
      </style:paragraph-properties>
    </style:style>
    <style:style style:name="P548" style:family="paragraph" style:parent-style-name="Standard" style:list-style-name="WWNum87">
      <style:paragraph-properties fo:margin-left="2.794cm" fo:margin-right="2.787cm" fo:margin-top="0.018cm" fo:margin-bottom="0cm" loext:contextual-spacing="false" fo:line-height="103%" fo:text-indent="0.6cm" style:auto-text-indent="false">
        <style:tab-stops>
          <style:tab-stop style:position="4.057cm"/>
        </style:tab-stops>
      </style:paragraph-properties>
    </style:style>
    <style:style style:name="P549" style:family="paragraph" style:parent-style-name="Standard" style:list-style-name="WWNum71">
      <style:paragraph-properties fo:margin-left="2.794cm" fo:margin-right="2.787cm" fo:margin-top="0.203cm" fo:margin-bottom="0cm" loext:contextual-spacing="false" fo:line-height="103%" fo:text-align="justify" style:justify-single-word="false" fo:text-indent="0.6cm" style:auto-text-indent="false">
        <style:tab-stops>
          <style:tab-stop style:position="4.064cm"/>
        </style:tab-stops>
      </style:paragraph-properties>
    </style:style>
    <style:style style:name="P550" style:family="paragraph" style:parent-style-name="Standard" style:list-style-name="WWNum86">
      <style:paragraph-properties fo:margin-left="2.794cm" fo:margin-right="2.787cm" fo:margin-top="0.203cm" fo:margin-bottom="0cm" loext:contextual-spacing="false" fo:line-height="103%" fo:text-align="justify" style:justify-single-word="false" fo:text-indent="0.6cm" style:auto-text-indent="false">
        <style:tab-stops>
          <style:tab-stop style:position="4.085cm"/>
        </style:tab-stops>
      </style:paragraph-properties>
    </style:style>
    <style:style style:name="P551" style:family="paragraph" style:parent-style-name="Standard" style:list-style-name="WWNum84">
      <style:paragraph-properties fo:margin-left="2.794cm" fo:margin-right="2.787cm" fo:margin-top="0.002cm" fo:margin-bottom="0cm" loext:contextual-spacing="false" fo:line-height="103%" fo:text-align="justify" style:justify-single-word="false" fo:text-indent="0.6cm" style:auto-text-indent="false">
        <style:tab-stops>
          <style:tab-stop style:position="4.089cm"/>
        </style:tab-stops>
      </style:paragraph-properties>
    </style:style>
    <style:style style:name="P552" style:family="paragraph" style:parent-style-name="Standard">
      <style:paragraph-properties fo:margin-left="2.794cm" fo:margin-right="2.787cm" fo:margin-top="0.164cm" fo:margin-bottom="0cm" loext:contextual-spacing="false" fo:line-height="103%" fo:text-align="justify" style:justify-single-word="false" fo:text-indent="0.6cm" style:auto-text-indent="false"/>
    </style:style>
    <style:style style:name="P553" style:family="paragraph" style:parent-style-name="Standard">
      <style:paragraph-properties fo:margin-left="2.794cm" fo:margin-right="2.787cm" fo:margin-top="0.007cm" fo:margin-bottom="0cm" loext:contextual-spacing="false" fo:line-height="103%" fo:text-align="justify" style:justify-single-word="false" fo:text-indent="0.6cm" style:auto-text-indent="false"/>
    </style:style>
    <style:style style:name="P554" style:family="paragraph" style:parent-style-name="Standard" style:list-style-name="WWNum103">
      <style:paragraph-properties fo:margin-left="2.794cm" fo:margin-right="2.787cm" fo:margin-top="0.007cm" fo:margin-bottom="0cm" loext:contextual-spacing="false" fo:line-height="103%" fo:text-align="justify" style:justify-single-word="false" fo:text-indent="0.6cm" style:auto-text-indent="false">
        <style:tab-stops>
          <style:tab-stop style:position="4.062cm"/>
        </style:tab-stops>
      </style:paragraph-properties>
    </style:style>
    <style:style style:name="P555" style:family="paragraph" style:parent-style-name="Standard" style:list-style-name="WWNum104">
      <style:paragraph-properties fo:margin-left="2.794cm" fo:margin-right="2.787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556" style:family="paragraph" style:parent-style-name="Standard" style:master-page-name="Converted6">
      <style:paragraph-properties fo:line-height="100%" style:page-number="auto"/>
      <style:text-properties style:font-name="Arial" fo:font-size="5pt" fo:font-style="normal" fo:font-weight="normal" style:font-size-asian="5pt" style:font-style-asian="normal" style:font-weight-asian="normal"/>
    </style:style>
    <style:style style:name="P557" style:family="paragraph" style:parent-style-name="Standard">
      <style:paragraph-properties fo:margin-left="2.794cm" fo:margin-right="2.771cm" fo:line-height="103%" fo:text-align="justify" style:justify-single-word="false" fo:text-indent="0cm" style:auto-text-indent="false"/>
    </style:style>
    <style:style style:name="P558" style:family="paragraph" style:parent-style-name="Standard">
      <style:paragraph-properties fo:margin-left="2.794cm" fo:margin-right="2.771cm" fo:margin-top="0.004cm" fo:margin-bottom="0cm" loext:contextual-spacing="false" fo:line-height="103%" fo:text-align="justify" style:justify-single-word="false" fo:text-indent="0cm" style:auto-text-indent="false"/>
    </style:style>
    <style:style style:name="P559" style:family="paragraph" style:parent-style-name="Standard">
      <style:paragraph-properties fo:margin-left="2.794cm" fo:margin-right="2.773cm" fo:margin-top="0.012cm" fo:margin-bottom="0cm" loext:contextual-spacing="false" fo:line-height="103%" fo:text-align="justify" style:justify-single-word="false" fo:text-indent="0.6cm" style:auto-text-indent="false"/>
    </style:style>
    <style:style style:name="P560" style:family="paragraph" style:parent-style-name="Standard" style:list-style-name="WWNum9">
      <style:paragraph-properties fo:margin-left="2.794cm" fo:margin-right="2.773cm" fo:margin-top="0.318cm" fo:margin-bottom="0cm" loext:contextual-spacing="false" fo:line-height="103%" fo:text-align="justify" style:justify-single-word="false" fo:text-indent="0.6cm" style:auto-text-indent="false">
        <style:tab-stops>
          <style:tab-stop style:position="4.076cm"/>
        </style:tab-stops>
      </style:paragraph-properties>
    </style:style>
    <style:style style:name="P561" style:family="paragraph" style:parent-style-name="Standard" style:list-style-name="WWNum28">
      <style:paragraph-properties fo:margin-left="2.794cm" fo:margin-right="2.773cm" fo:margin-top="0.004cm" fo:margin-bottom="0cm" loext:contextual-spacing="false" fo:line-height="103%" fo:text-align="justify" style:justify-single-word="false" fo:text-indent="0.6cm" style:auto-text-indent="false">
        <style:tab-stops>
          <style:tab-stop style:position="4.078cm"/>
        </style:tab-stops>
      </style:paragraph-properties>
    </style:style>
    <style:style style:name="P562" style:family="paragraph" style:parent-style-name="Standard" style:list-style-name="WWNum86">
      <style:paragraph-properties fo:margin-left="2.794cm" fo:margin-right="2.773cm" fo:margin-top="0.004cm" fo:margin-bottom="0cm" loext:contextual-spacing="false" fo:line-height="103%" fo:text-align="justify" style:justify-single-word="false" fo:text-indent="0.6cm" style:auto-text-indent="false">
        <style:tab-stops>
          <style:tab-stop style:position="4.092cm"/>
        </style:tab-stops>
      </style:paragraph-properties>
    </style:style>
    <style:style style:name="P563" style:family="paragraph" style:parent-style-name="Standard" style:list-style-name="WWNum30">
      <style:paragraph-properties fo:margin-left="2.794cm" fo:margin-right="2.773cm" fo:margin-top="0.303cm" fo:margin-bottom="0cm" loext:contextual-spacing="false" fo:line-height="103%" fo:text-align="justify" style:justify-single-word="false" fo:text-indent="0.6cm" style:auto-text-indent="false">
        <style:tab-stops>
          <style:tab-stop style:position="4.098cm"/>
        </style:tab-stops>
      </style:paragraph-properties>
    </style:style>
    <style:style style:name="P564" style:family="paragraph" style:parent-style-name="Standard" style:list-style-name="WWNum81">
      <style:paragraph-properties fo:margin-left="2.794cm" fo:margin-right="2.773cm" fo:margin-top="0.303cm" fo:margin-bottom="0cm" loext:contextual-spacing="false" fo:line-height="103%" fo:text-align="justify" style:justify-single-word="false" fo:text-indent="0.6cm" style:auto-text-indent="false">
        <style:tab-stops>
          <style:tab-stop style:position="4.075cm"/>
        </style:tab-stops>
      </style:paragraph-properties>
    </style:style>
    <style:style style:name="P565" style:family="paragraph" style:parent-style-name="Standard" style:list-style-name="WWNum99">
      <style:paragraph-properties fo:margin-left="2.794cm" fo:margin-right="2.773cm" fo:margin-top="0.319cm" fo:margin-bottom="0cm" loext:contextual-spacing="false" fo:line-height="103%" fo:text-align="justify" style:justify-single-word="false" fo:text-indent="0.6cm" style:auto-text-indent="false">
        <style:tab-stops>
          <style:tab-stop style:position="4.062cm"/>
        </style:tab-stops>
      </style:paragraph-properties>
    </style:style>
    <style:style style:name="P566" style:family="paragraph" style:parent-style-name="Standard">
      <style:paragraph-properties fo:margin-left="2.794cm" fo:margin-right="2.782cm" fo:margin-top="0.005cm" fo:margin-bottom="0cm" loext:contextual-spacing="false" fo:line-height="103%" fo:text-align="justify" style:justify-single-word="false" fo:text-indent="0.6cm" style:auto-text-indent="false"/>
    </style:style>
    <style:style style:name="P567" style:family="paragraph" style:parent-style-name="Standard" style:list-style-name="WWNum4">
      <style:paragraph-properties fo:margin-left="2.794cm" fo:margin-right="2.782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568" style:family="paragraph" style:parent-style-name="Standard" style:list-style-name="WWNum40">
      <style:paragraph-properties fo:margin-left="2.794cm" fo:margin-right="2.782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569" style:family="paragraph" style:parent-style-name="Standard" style:list-style-name="WWNum7">
      <style:paragraph-properties fo:margin-left="2.794cm" fo:margin-right="2.782cm" fo:margin-top="0.005cm" fo:margin-bottom="0cm" loext:contextual-spacing="false" fo:line-height="103%" fo:text-align="justify" style:justify-single-word="false" fo:text-indent="0.6cm" style:auto-text-indent="false">
        <style:tab-stops>
          <style:tab-stop style:position="4.05cm"/>
        </style:tab-stops>
      </style:paragraph-properties>
    </style:style>
    <style:style style:name="P570" style:family="paragraph" style:parent-style-name="Standard" style:list-style-name="WWNum101">
      <style:paragraph-properties fo:margin-left="2.794cm" fo:margin-right="2.782cm" fo:margin-top="0.005cm" fo:margin-bottom="0cm" loext:contextual-spacing="false" fo:line-height="103%" fo:text-align="justify" style:justify-single-word="false" fo:text-indent="0.6cm" style:auto-text-indent="false">
        <style:tab-stops>
          <style:tab-stop style:position="4.05cm"/>
        </style:tab-stops>
      </style:paragraph-properties>
    </style:style>
    <style:style style:name="P571" style:family="paragraph" style:parent-style-name="Standard" style:list-style-name="WWNum20">
      <style:paragraph-properties fo:margin-left="2.794cm" fo:margin-right="2.782cm" fo:margin-top="0.005cm" fo:margin-bottom="0cm" loext:contextual-spacing="false" fo:line-height="103%" fo:text-align="justify" style:justify-single-word="false" fo:text-indent="0.6cm" style:auto-text-indent="false">
        <style:tab-stops>
          <style:tab-stop style:position="4.068cm"/>
        </style:tab-stops>
      </style:paragraph-properties>
    </style:style>
    <style:style style:name="P572" style:family="paragraph" style:parent-style-name="Standard" style:list-style-name="WWNum66">
      <style:paragraph-properties fo:margin-left="2.794cm" fo:margin-right="2.782cm" fo:margin-top="0.005cm" fo:margin-bottom="0cm" loext:contextual-spacing="false" fo:line-height="103%" fo:text-align="justify" style:justify-single-word="false" fo:text-indent="0.6cm" style:auto-text-indent="false">
        <style:tab-stops>
          <style:tab-stop style:position="4.045cm"/>
        </style:tab-stops>
      </style:paragraph-properties>
    </style:style>
    <style:style style:name="P573" style:family="paragraph" style:parent-style-name="Standard" style:list-style-name="WWNum100">
      <style:paragraph-properties fo:margin-left="2.794cm" fo:margin-right="2.782cm" fo:margin-top="0.005cm" fo:margin-bottom="0cm" loext:contextual-spacing="false" fo:line-height="103%" fo:text-align="justify" style:justify-single-word="false" fo:text-indent="0.6cm" style:auto-text-indent="false">
        <style:tab-stops>
          <style:tab-stop style:position="4.055cm"/>
        </style:tab-stops>
      </style:paragraph-properties>
    </style:style>
    <style:style style:name="P574" style:family="paragraph" style:parent-style-name="Standard">
      <style:paragraph-properties fo:margin-left="2.794cm" fo:margin-right="2.782cm" fo:margin-top="0.002cm" fo:margin-bottom="0cm" loext:contextual-spacing="false" fo:line-height="103%" fo:text-align="justify" style:justify-single-word="false" fo:text-indent="0.6cm" style:auto-text-indent="false"/>
    </style:style>
    <style:style style:name="P575" style:family="paragraph" style:parent-style-name="Standard" style:list-style-name="WWNum20">
      <style:paragraph-properties fo:margin-left="2.794cm" fo:margin-right="2.782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576" style:family="paragraph" style:parent-style-name="Standard" style:list-style-name="WWNum68">
      <style:paragraph-properties fo:margin-left="2.794cm" fo:margin-right="2.782cm" fo:margin-top="0.002cm" fo:margin-bottom="0cm" loext:contextual-spacing="false" fo:line-height="103%" fo:text-align="justify" style:justify-single-word="false" fo:text-indent="0.6cm" style:auto-text-indent="false">
        <style:tab-stops>
          <style:tab-stop style:position="4.062cm"/>
        </style:tab-stops>
      </style:paragraph-properties>
    </style:style>
    <style:style style:name="P577" style:family="paragraph" style:parent-style-name="Standard" style:list-style-name="WWNum61">
      <style:paragraph-properties fo:margin-left="2.794cm" fo:margin-right="2.782cm" fo:margin-top="0.002cm" fo:margin-bottom="0cm" loext:contextual-spacing="false" fo:line-height="103%" fo:text-indent="0.6cm" style:auto-text-indent="false">
        <style:tab-stops>
          <style:tab-stop style:position="4.057cm"/>
        </style:tab-stops>
      </style:paragraph-properties>
    </style:style>
    <style:style style:name="P578" style:family="paragraph" style:parent-style-name="Standard">
      <style:paragraph-properties fo:margin-left="2.794cm" fo:margin-right="2.782cm" fo:margin-top="0.318cm" fo:margin-bottom="0cm" loext:contextual-spacing="false" fo:line-height="103%" fo:text-align="justify" style:justify-single-word="false" fo:text-indent="0.6cm" style:auto-text-indent="false"/>
    </style:style>
    <style:style style:name="P579" style:family="paragraph" style:parent-style-name="Standard" style:list-style-name="WWNum2">
      <style:paragraph-properties fo:margin-left="2.794cm" fo:margin-right="2.782cm" fo:margin-top="0.318cm" fo:margin-bottom="0cm" loext:contextual-spacing="false" fo:line-height="103%" fo:text-align="justify" style:justify-single-word="false" fo:text-indent="0.6cm" style:auto-text-indent="false">
        <style:tab-stops>
          <style:tab-stop style:position="4.032cm"/>
        </style:tab-stops>
      </style:paragraph-properties>
    </style:style>
    <style:style style:name="P580" style:family="paragraph" style:parent-style-name="Standard" style:list-style-name="WWNum4">
      <style:paragraph-properties fo:margin-left="2.794cm" fo:margin-right="2.782cm" fo:margin-top="0.318cm" fo:margin-bottom="0cm" loext:contextual-spacing="false" fo:line-height="103%" fo:text-align="justify" style:justify-single-word="false" fo:text-indent="0.6cm" style:auto-text-indent="false">
        <style:tab-stops>
          <style:tab-stop style:position="4.092cm"/>
        </style:tab-stops>
      </style:paragraph-properties>
    </style:style>
    <style:style style:name="P581" style:family="paragraph" style:parent-style-name="Standard" style:list-style-name="WWNum5">
      <style:paragraph-properties fo:margin-left="2.794cm" fo:margin-right="2.782cm" fo:margin-top="0.318cm" fo:margin-bottom="0cm" loext:contextual-spacing="false" fo:line-height="103%" fo:text-align="justify" style:justify-single-word="false" fo:text-indent="0.6cm" style:auto-text-indent="false">
        <style:tab-stops>
          <style:tab-stop style:position="4.057cm"/>
        </style:tab-stops>
      </style:paragraph-properties>
    </style:style>
    <style:style style:name="P582" style:family="paragraph" style:parent-style-name="Standard" style:list-style-name="WWNum75">
      <style:paragraph-properties fo:margin-left="2.794cm" fo:margin-right="2.782cm" fo:margin-top="0.318cm" fo:margin-bottom="0cm" loext:contextual-spacing="false" fo:line-height="103%" fo:text-align="justify" style:justify-single-word="false" fo:text-indent="0.6cm" style:auto-text-indent="false">
        <style:tab-stops>
          <style:tab-stop style:position="4.057cm"/>
        </style:tab-stops>
      </style:paragraph-properties>
    </style:style>
    <style:style style:name="P583" style:family="paragraph" style:parent-style-name="Standard" style:list-style-name="WWNum12">
      <style:paragraph-properties fo:margin-left="2.794cm" fo:margin-right="2.782cm" fo:margin-top="0.318cm" fo:margin-bottom="0cm" loext:contextual-spacing="false" fo:line-height="103%" fo:text-align="justify" style:justify-single-word="false" fo:text-indent="0.6cm" style:auto-text-indent="false">
        <style:tab-stops>
          <style:tab-stop style:position="4.043cm"/>
        </style:tab-stops>
      </style:paragraph-properties>
    </style:style>
    <style:style style:name="P584" style:family="paragraph" style:parent-style-name="Standard" style:list-style-name="WWNum20">
      <style:paragraph-properties fo:margin-left="2.794cm" fo:margin-right="2.782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85" style:family="paragraph" style:parent-style-name="Standard" style:list-style-name="WWNum21">
      <style:paragraph-properties fo:margin-left="2.794cm" fo:margin-right="2.782cm" fo:margin-top="0.318cm" fo:margin-bottom="0cm" loext:contextual-spacing="false" fo:line-height="103%" fo:text-align="justify" style:justify-single-word="false" fo:text-indent="0.6cm" style:auto-text-indent="false">
        <style:tab-stops>
          <style:tab-stop style:position="4.052cm"/>
        </style:tab-stops>
      </style:paragraph-properties>
    </style:style>
    <style:style style:name="P586" style:family="paragraph" style:parent-style-name="Standard" style:list-style-name="WWNum54">
      <style:paragraph-properties fo:margin-left="2.794cm" fo:margin-right="2.782cm" fo:margin-top="0.318cm" fo:margin-bottom="0cm" loext:contextual-spacing="false" fo:line-height="103%" fo:text-align="justify" style:justify-single-word="false" fo:text-indent="0.6cm" style:auto-text-indent="false">
        <style:tab-stops>
          <style:tab-stop style:position="4.048cm"/>
        </style:tab-stops>
      </style:paragraph-properties>
    </style:style>
    <style:style style:name="P587" style:family="paragraph" style:parent-style-name="Standard" style:list-style-name="WWNum88">
      <style:paragraph-properties fo:margin-left="2.794cm" fo:margin-right="2.782cm" fo:margin-top="0.318cm" fo:margin-bottom="0cm" loext:contextual-spacing="false" fo:line-height="103%" fo:text-align="justify" style:justify-single-word="false" fo:text-indent="0.6cm" style:auto-text-indent="false">
        <style:tab-stops>
          <style:tab-stop style:position="4.055cm"/>
        </style:tab-stops>
      </style:paragraph-properties>
    </style:style>
    <style:style style:name="P588" style:family="paragraph" style:parent-style-name="Standard" style:list-style-name="WWNum89">
      <style:paragraph-properties fo:margin-left="2.794cm" fo:margin-right="2.782cm" fo:margin-top="0.318cm" fo:margin-bottom="0cm" loext:contextual-spacing="false" fo:line-height="103%" fo:text-align="justify" style:justify-single-word="false" fo:text-indent="0.6cm" style:auto-text-indent="false">
        <style:tab-stops>
          <style:tab-stop style:position="4.022cm"/>
        </style:tab-stops>
      </style:paragraph-properties>
    </style:style>
    <style:style style:name="P589" style:family="paragraph" style:parent-style-name="Standard" style:list-style-name="WWNum5">
      <style:paragraph-properties fo:margin-left="2.794cm" fo:margin-right="2.782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590" style:family="paragraph" style:parent-style-name="Standard" style:list-style-name="WWNum55">
      <style:paragraph-properties fo:margin-left="2.794cm" fo:margin-right="2.782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591" style:family="paragraph" style:parent-style-name="Standard" style:list-style-name="WWNum70">
      <style:paragraph-properties fo:margin-left="2.794cm" fo:margin-right="2.782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592" style:family="paragraph" style:parent-style-name="Standard" style:list-style-name="WWNum74">
      <style:paragraph-properties fo:margin-left="2.794cm" fo:margin-right="2.782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593" style:family="paragraph" style:parent-style-name="Standard" style:list-style-name="WWNum81">
      <style:paragraph-properties fo:margin-left="2.794cm" fo:margin-right="2.782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594" style:family="paragraph" style:parent-style-name="Standard" style:list-style-name="WWNum13">
      <style:paragraph-properties fo:margin-left="2.794cm" fo:margin-right="2.782cm" fo:margin-top="0.007cm" fo:margin-bottom="0cm" loext:contextual-spacing="false" fo:line-height="103%" fo:text-align="justify" style:justify-single-word="false" fo:text-indent="0.6cm" style:auto-text-indent="false">
        <style:tab-stops>
          <style:tab-stop style:position="4.038cm"/>
        </style:tab-stops>
      </style:paragraph-properties>
    </style:style>
    <style:style style:name="P595" style:family="paragraph" style:parent-style-name="Standard" style:list-style-name="WWNum95">
      <style:paragraph-properties fo:margin-left="2.794cm" fo:margin-right="2.782cm" fo:margin-top="0.007cm" fo:margin-bottom="0cm" loext:contextual-spacing="false" fo:line-height="103%" fo:text-align="justify" style:justify-single-word="false" fo:text-indent="0.6cm" style:auto-text-indent="false">
        <style:tab-stops>
          <style:tab-stop style:position="4.02cm"/>
        </style:tab-stops>
      </style:paragraph-properties>
    </style:style>
    <style:style style:name="P596" style:family="paragraph" style:parent-style-name="Standard">
      <style:paragraph-properties fo:margin-left="2.794cm" fo:margin-right="2.782cm" fo:margin-top="0.229cm" fo:margin-bottom="0cm" loext:contextual-spacing="false" fo:line-height="103%" fo:text-align="justify" style:justify-single-word="false" fo:text-indent="0.6cm" style:auto-text-indent="false"/>
    </style:style>
    <style:style style:name="P597" style:family="paragraph" style:parent-style-name="Standard">
      <style:paragraph-properties fo:margin-left="2.794cm" fo:margin-right="2.782cm" fo:margin-top="0.303cm" fo:margin-bottom="0cm" loext:contextual-spacing="false" fo:line-height="103%" fo:text-align="justify" style:justify-single-word="false" fo:text-indent="0.6cm" style:auto-text-indent="false"/>
    </style:style>
    <style:style style:name="P598" style:family="paragraph" style:parent-style-name="Standard" style:list-style-name="WWNum22">
      <style:paragraph-properties fo:margin-left="2.794cm" fo:margin-right="2.782cm" fo:margin-top="0.303cm" fo:margin-bottom="0cm" loext:contextual-spacing="false" fo:line-height="103%" fo:text-align="justify" style:justify-single-word="false" fo:text-indent="0.6cm" style:auto-text-indent="false">
        <style:tab-stops>
          <style:tab-stop style:position="4.046cm"/>
        </style:tab-stops>
      </style:paragraph-properties>
    </style:style>
    <style:style style:name="P599" style:family="paragraph" style:parent-style-name="Standard" style:list-style-name="WWNum22">
      <style:paragraph-properties fo:margin-left="2.794cm" fo:margin-right="2.782cm" fo:margin-top="0.303cm" fo:margin-bottom="0cm" loext:contextual-spacing="false" fo:line-height="103%" fo:text-align="justify" style:justify-single-word="false" fo:text-indent="0.6cm" style:auto-text-indent="false">
        <style:tab-stops>
          <style:tab-stop style:position="4.036cm"/>
        </style:tab-stops>
      </style:paragraph-properties>
    </style:style>
    <style:style style:name="P600" style:family="paragraph" style:parent-style-name="Standard" style:list-style-name="WWNum88">
      <style:paragraph-properties fo:margin-left="2.794cm" fo:margin-right="2.782cm" fo:margin-top="0.303cm" fo:margin-bottom="0cm" loext:contextual-spacing="false" fo:line-height="103%" fo:text-align="justify" style:justify-single-word="false" fo:text-indent="0.6cm" style:auto-text-indent="false">
        <style:tab-stops>
          <style:tab-stop style:position="4.03cm"/>
        </style:tab-stops>
      </style:paragraph-properties>
    </style:style>
    <style:style style:name="P601" style:family="paragraph" style:parent-style-name="Standard" style:list-style-name="WWNum25">
      <style:paragraph-properties fo:margin-left="2.794cm" fo:margin-right="2.782cm" fo:line-height="103%" fo:text-align="justify" style:justify-single-word="false" fo:text-indent="0.6cm" style:auto-text-indent="false">
        <style:tab-stops>
          <style:tab-stop style:position="4.041cm"/>
        </style:tab-stops>
      </style:paragraph-properties>
    </style:style>
    <style:style style:name="P602" style:family="paragraph" style:parent-style-name="Standard" style:list-style-name="WWNum100">
      <style:paragraph-properties fo:margin-left="2.794cm" fo:margin-right="2.782cm" fo:line-height="103%" fo:text-align="justify" style:justify-single-word="false" fo:text-indent="0.6cm" style:auto-text-indent="false">
        <style:tab-stops>
          <style:tab-stop style:position="4.057cm"/>
        </style:tab-stops>
      </style:paragraph-properties>
    </style:style>
    <style:style style:name="P603" style:family="paragraph" style:parent-style-name="Standard" style:list-style-name="WWNum85">
      <style:paragraph-properties fo:margin-left="2.794cm" fo:margin-right="2.782cm" fo:line-height="107%" fo:text-indent="0.6cm" style:auto-text-indent="false">
        <style:tab-stops>
          <style:tab-stop style:position="4.075cm"/>
        </style:tab-stops>
      </style:paragraph-properties>
    </style:style>
    <style:style style:name="P604" style:family="paragraph" style:parent-style-name="Standard" style:list-style-name="WWNum58">
      <style:paragraph-properties fo:margin-left="2.794cm" fo:margin-right="2.782cm" fo:margin-top="0.018cm" fo:margin-bottom="0cm" loext:contextual-spacing="false" fo:line-height="103%" fo:text-align="justify" style:justify-single-word="false" fo:text-indent="0.6cm" style:auto-text-indent="false">
        <style:tab-stops>
          <style:tab-stop style:position="4.05cm"/>
        </style:tab-stops>
      </style:paragraph-properties>
    </style:style>
    <style:style style:name="P605" style:family="paragraph" style:parent-style-name="Standard">
      <style:paragraph-properties fo:margin-left="2.794cm" fo:margin-right="2.782cm" fo:margin-top="0.302cm" fo:margin-bottom="0cm" loext:contextual-spacing="false" fo:line-height="103%" fo:text-align="justify" style:justify-single-word="false" fo:text-indent="0.6cm" style:auto-text-indent="false"/>
    </style:style>
    <style:style style:name="P606" style:family="paragraph" style:parent-style-name="Standard" style:list-style-name="WWNum100">
      <style:paragraph-properties fo:margin-left="2.794cm" fo:margin-right="2.782cm" fo:margin-top="0.302cm" fo:margin-bottom="0cm" loext:contextual-spacing="false" fo:line-height="103%" fo:text-align="justify" style:justify-single-word="false" fo:text-indent="0.6cm" style:auto-text-indent="false">
        <style:tab-stops>
          <style:tab-stop style:position="4.059cm"/>
        </style:tab-stops>
      </style:paragraph-properties>
    </style:style>
    <style:style style:name="P607" style:family="paragraph" style:parent-style-name="Standard" style:list-style-name="WWNum81">
      <style:paragraph-properties fo:margin-left="2.794cm" fo:margin-right="2.782cm" fo:margin-top="0.009cm" fo:margin-bottom="0cm" loext:contextual-spacing="false" fo:line-height="103%" fo:text-align="justify" style:justify-single-word="false" fo:text-indent="0.6cm" style:auto-text-indent="false">
        <style:tab-stops>
          <style:tab-stop style:position="4.071cm"/>
        </style:tab-stops>
      </style:paragraph-properties>
    </style:style>
    <style:style style:name="P608" style:family="paragraph" style:parent-style-name="Standard" style:list-style-name="WWNum93">
      <style:paragraph-properties fo:margin-left="2.794cm" fo:margin-right="2.782cm" fo:margin-top="0.009cm" fo:margin-bottom="0cm" loext:contextual-spacing="false" fo:line-height="103%" fo:text-align="justify" style:justify-single-word="false" fo:text-indent="0.6cm" style:auto-text-indent="false">
        <style:tab-stops>
          <style:tab-stop style:position="4.043cm"/>
        </style:tab-stops>
      </style:paragraph-properties>
    </style:style>
    <style:style style:name="P609" style:family="paragraph" style:parent-style-name="Standard" style:list-style-name="WWNum86">
      <style:paragraph-properties fo:margin-left="2.794cm" fo:margin-right="2.782cm" fo:margin-top="0.332cm" fo:margin-bottom="0cm" loext:contextual-spacing="false" fo:line-height="107%" fo:text-align="justify" style:justify-single-word="false" fo:text-indent="0.6cm" style:auto-text-indent="false">
        <style:tab-stops>
          <style:tab-stop style:position="4.073cm"/>
        </style:tab-stops>
      </style:paragraph-properties>
    </style:style>
    <style:style style:name="P610" style:family="paragraph" style:parent-style-name="Standard" style:list-style-name="WWNum94">
      <style:paragraph-properties fo:margin-left="2.794cm" fo:margin-right="2.782cm" fo:margin-top="0.164cm" fo:margin-bottom="0cm" loext:contextual-spacing="false" fo:line-height="103%" fo:text-align="justify" style:justify-single-word="false" fo:text-indent="0.6cm" style:auto-text-indent="false">
        <style:tab-stops>
          <style:tab-stop style:position="4.053cm"/>
        </style:tab-stops>
      </style:paragraph-properties>
    </style:style>
    <style:style style:name="P611" style:family="paragraph" style:parent-style-name="Standard">
      <style:paragraph-properties fo:margin-left="2.794cm" fo:margin-right="2.789cm" fo:margin-top="0.018cm" fo:margin-bottom="0cm" loext:contextual-spacing="false" fo:line-height="103%" fo:text-align="justify" style:justify-single-word="false" fo:text-indent="0.6cm" style:auto-text-indent="false"/>
    </style:style>
    <style:style style:name="P612" style:family="paragraph" style:parent-style-name="Standard" style:list-style-name="WWNum17">
      <style:paragraph-properties fo:margin-left="2.794cm" fo:margin-right="2.789cm" fo:margin-top="0.018cm" fo:margin-bottom="0cm" loext:contextual-spacing="false" fo:line-height="103%" fo:text-align="justify" style:justify-single-word="false" fo:text-indent="0.6cm" style:auto-text-indent="false">
        <style:tab-stops>
          <style:tab-stop style:position="4.073cm"/>
        </style:tab-stops>
      </style:paragraph-properties>
    </style:style>
    <style:style style:name="P613" style:family="paragraph" style:parent-style-name="Standard" style:list-style-name="WWNum29">
      <style:paragraph-properties fo:margin-left="2.794cm" fo:margin-right="2.789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614" style:family="paragraph" style:parent-style-name="Standard" style:list-style-name="WWNum58">
      <style:paragraph-properties fo:margin-left="2.794cm" fo:margin-right="2.789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615" style:family="paragraph" style:parent-style-name="Standard" style:list-style-name="WWNum42">
      <style:paragraph-properties fo:margin-left="2.794cm" fo:margin-right="2.789cm" fo:margin-top="0.018cm" fo:margin-bottom="0cm" loext:contextual-spacing="false" fo:line-height="103%" fo:text-align="justify" style:justify-single-word="false" fo:text-indent="0.6cm" style:auto-text-indent="false">
        <style:tab-stops>
          <style:tab-stop style:position="3.965cm"/>
        </style:tab-stops>
      </style:paragraph-properties>
    </style:style>
    <style:style style:name="P616" style:family="paragraph" style:parent-style-name="Standard" style:list-style-name="WWNum84">
      <style:paragraph-properties fo:margin-left="2.794cm" fo:margin-right="2.789cm" fo:margin-top="0.018cm" fo:margin-bottom="0cm" loext:contextual-spacing="false" fo:line-height="103%" fo:text-align="justify" style:justify-single-word="false" fo:text-indent="0.6cm" style:auto-text-indent="false">
        <style:tab-stops>
          <style:tab-stop style:position="4.06cm"/>
        </style:tab-stops>
      </style:paragraph-properties>
    </style:style>
    <style:style style:name="P617" style:family="paragraph" style:parent-style-name="Standard" style:list-style-name="WWNum86">
      <style:paragraph-properties fo:margin-left="2.794cm" fo:margin-right="2.789cm" fo:margin-top="0.018cm" fo:margin-bottom="0cm" loext:contextual-spacing="false" fo:line-height="103%" fo:text-align="justify" style:justify-single-word="false" fo:text-indent="0.6cm" style:auto-text-indent="false">
        <style:tab-stops>
          <style:tab-stop style:position="4.038cm"/>
        </style:tab-stops>
      </style:paragraph-properties>
    </style:style>
    <style:style style:name="P618" style:family="paragraph" style:parent-style-name="Standard" style:list-style-name="WWNum84">
      <style:paragraph-properties fo:margin-left="2.794cm" fo:margin-right="2.789cm" fo:margin-top="0.018cm" fo:margin-bottom="0cm" loext:contextual-spacing="false" fo:line-height="103%" fo:text-indent="0.6cm" style:auto-text-indent="false">
        <style:tab-stops>
          <style:tab-stop style:position="4.059cm"/>
        </style:tab-stops>
      </style:paragraph-properties>
    </style:style>
    <style:style style:name="P619" style:family="paragraph" style:parent-style-name="Standard" style:list-style-name="WWNum87">
      <style:paragraph-properties fo:margin-left="2.794cm" fo:margin-right="2.789cm" fo:margin-top="0.018cm" fo:margin-bottom="0cm" loext:contextual-spacing="false" fo:line-height="103%" fo:text-indent="0.6cm" style:auto-text-indent="false">
        <style:tab-stops>
          <style:tab-stop style:position="4.059cm"/>
        </style:tab-stops>
      </style:paragraph-properties>
    </style:style>
    <style:style style:name="P620" style:family="paragraph" style:parent-style-name="Standard">
      <style:paragraph-properties fo:margin-left="2.794cm" fo:margin-right="2.789cm" fo:margin-top="0.023cm" fo:margin-bottom="0cm" loext:contextual-spacing="false" fo:line-height="103%" fo:text-align="justify" style:justify-single-word="false" fo:text-indent="0.6cm" style:auto-text-indent="false"/>
    </style:style>
    <style:style style:name="P621" style:family="paragraph" style:parent-style-name="Standard">
      <style:paragraph-properties fo:margin-left="2.794cm" fo:margin-right="2.789cm" fo:margin-top="0.318cm" fo:margin-bottom="0cm" loext:contextual-spacing="false" fo:line-height="103%" fo:text-align="justify" style:justify-single-word="false" fo:text-indent="0.6cm" style:auto-text-indent="false"/>
    </style:style>
    <style:style style:name="P622" style:family="paragraph" style:parent-style-name="Standard" style:list-style-name="WWNum2">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23" style:family="paragraph" style:parent-style-name="Standard" style:list-style-name="WWNum13">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24" style:family="paragraph" style:parent-style-name="Standard" style:list-style-name="WWNum17">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25" style:family="paragraph" style:parent-style-name="Standard" style:list-style-name="WWNum28">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26" style:family="paragraph" style:parent-style-name="Standard" style:list-style-name="WWNum38">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27" style:family="paragraph" style:parent-style-name="Standard" style:list-style-name="WWNum43">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28" style:family="paragraph" style:parent-style-name="Standard" style:list-style-name="WWNum52">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29" style:family="paragraph" style:parent-style-name="Standard" style:list-style-name="WWNum57">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30" style:family="paragraph" style:parent-style-name="Standard" style:list-style-name="WWNum87">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31" style:family="paragraph" style:parent-style-name="Standard" style:list-style-name="WWNum88">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32" style:family="paragraph" style:parent-style-name="Standard" style:list-style-name="WWNum108">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33" style:family="paragraph" style:parent-style-name="Standard" style:list-style-name="WWNum14">
      <style:paragraph-properties fo:margin-left="2.794cm" fo:margin-right="2.789cm" fo:margin-top="0.318cm" fo:margin-bottom="0cm" loext:contextual-spacing="false" fo:line-height="103%" fo:text-align="justify" style:justify-single-word="false" fo:text-indent="0.6cm" style:auto-text-indent="false">
        <style:tab-stops>
          <style:tab-stop style:position="4.059cm"/>
        </style:tab-stops>
      </style:paragraph-properties>
    </style:style>
    <style:style style:name="P634" style:family="paragraph" style:parent-style-name="Standard" style:list-style-name="WWNum46">
      <style:paragraph-properties fo:margin-left="2.794cm" fo:margin-right="2.789cm" fo:margin-top="0.318cm" fo:margin-bottom="0cm" loext:contextual-spacing="false" fo:line-height="103%" fo:text-align="justify" style:justify-single-word="false" fo:text-indent="0.6cm" style:auto-text-indent="false">
        <style:tab-stops>
          <style:tab-stop style:position="4.059cm"/>
        </style:tab-stops>
      </style:paragraph-properties>
    </style:style>
    <style:style style:name="P635" style:family="paragraph" style:parent-style-name="Standard" style:list-style-name="WWNum22">
      <style:paragraph-properties fo:margin-left="2.794cm" fo:margin-right="2.789cm" fo:margin-top="0.318cm" fo:margin-bottom="0cm" loext:contextual-spacing="false" fo:line-height="103%" fo:text-align="justify" style:justify-single-word="false" fo:text-indent="0.6cm" style:auto-text-indent="false">
        <style:tab-stops>
          <style:tab-stop style:position="4.05cm"/>
        </style:tab-stops>
      </style:paragraph-properties>
    </style:style>
    <style:style style:name="P636" style:family="paragraph" style:parent-style-name="Standard" style:list-style-name="WWNum45">
      <style:paragraph-properties fo:margin-left="2.794cm" fo:margin-right="2.789cm" fo:margin-top="0.318cm" fo:margin-bottom="0cm" loext:contextual-spacing="false" fo:line-height="103%" fo:text-align="justify" style:justify-single-word="false" fo:text-indent="0.6cm" style:auto-text-indent="false">
        <style:tab-stops>
          <style:tab-stop style:position="4.036cm"/>
        </style:tab-stops>
      </style:paragraph-properties>
    </style:style>
    <style:style style:name="P637" style:family="paragraph" style:parent-style-name="Standard" style:list-style-name="WWNum63">
      <style:paragraph-properties fo:margin-left="2.794cm" fo:margin-right="2.789cm" fo:margin-top="0.318cm" fo:margin-bottom="0cm" loext:contextual-spacing="false" fo:line-height="103%" fo:text-align="justify" style:justify-single-word="false" fo:text-indent="0.6cm" style:auto-text-indent="false">
        <style:tab-stops>
          <style:tab-stop style:position="4.027cm"/>
        </style:tab-stops>
      </style:paragraph-properties>
    </style:style>
    <style:style style:name="P638" style:family="paragraph" style:parent-style-name="Standard" style:list-style-name="WWNum64">
      <style:paragraph-properties fo:margin-left="2.794cm" fo:margin-right="2.789cm" fo:margin-top="0.318cm" fo:margin-bottom="0cm" loext:contextual-spacing="false" fo:line-height="103%" fo:text-align="justify" style:justify-single-word="false" fo:text-indent="0.6cm" style:auto-text-indent="false">
        <style:tab-stops>
          <style:tab-stop style:position="4.041cm"/>
        </style:tab-stops>
      </style:paragraph-properties>
    </style:style>
    <style:style style:name="P639" style:family="paragraph" style:parent-style-name="Standard" style:list-style-name="WWNum65">
      <style:paragraph-properties fo:margin-left="2.794cm" fo:margin-right="2.789cm" fo:margin-top="0.318cm" fo:margin-bottom="0cm" loext:contextual-spacing="false" fo:line-height="103%" fo:text-align="justify" style:justify-single-word="false" fo:text-indent="0.6cm" style:auto-text-indent="false">
        <style:tab-stops>
          <style:tab-stop style:position="4.055cm"/>
        </style:tab-stops>
      </style:paragraph-properties>
    </style:style>
    <style:style style:name="P640" style:family="paragraph" style:parent-style-name="Standard" style:list-style-name="WWNum96">
      <style:paragraph-properties fo:margin-left="2.794cm" fo:margin-right="2.789cm" fo:margin-top="0.318cm" fo:margin-bottom="0cm" loext:contextual-spacing="false" fo:line-height="103%" fo:text-align="justify" style:justify-single-word="false" fo:text-indent="0.6cm" style:auto-text-indent="false">
        <style:tab-stops>
          <style:tab-stop style:position="4.055cm"/>
        </style:tab-stops>
      </style:paragraph-properties>
    </style:style>
    <style:style style:name="P641" style:family="paragraph" style:parent-style-name="Standard" style:list-style-name="WWNum95">
      <style:paragraph-properties fo:margin-left="2.794cm" fo:margin-right="2.789cm" fo:margin-top="0.318cm" fo:margin-bottom="0cm" loext:contextual-spacing="false" fo:line-height="103%" fo:text-align="justify" style:justify-single-word="false" fo:text-indent="0.6cm" style:auto-text-indent="false">
        <style:tab-stops>
          <style:tab-stop style:position="4.066cm"/>
        </style:tab-stops>
      </style:paragraph-properties>
    </style:style>
    <style:style style:name="P642" style:family="paragraph" style:parent-style-name="Standard" style:list-style-name="WWNum111">
      <style:paragraph-properties fo:margin-left="2.794cm" fo:margin-right="2.789cm" fo:margin-top="0.318cm" fo:margin-bottom="0cm" loext:contextual-spacing="false" fo:line-height="103%" fo:text-align="justify" style:justify-single-word="false" fo:text-indent="0.6cm" style:auto-text-indent="false">
        <style:tab-stops>
          <style:tab-stop style:position="4.062cm"/>
        </style:tab-stops>
      </style:paragraph-properties>
    </style:style>
    <style:style style:name="P643" style:family="paragraph" style:parent-style-name="Standard" style:list-style-name="WWNum78">
      <style:paragraph-properties fo:margin-left="2.794cm" fo:margin-right="2.789cm" fo:margin-top="0.318cm" fo:margin-bottom="0cm" loext:contextual-spacing="false" fo:line-height="103%" fo:text-indent="0.6cm" style:auto-text-indent="false">
        <style:tab-stops>
          <style:tab-stop style:position="4.076cm"/>
        </style:tab-stops>
      </style:paragraph-properties>
    </style:style>
    <style:style style:name="P644" style:family="paragraph" style:parent-style-name="Standard" style:list-style-name="WWNum105">
      <style:paragraph-properties fo:margin-left="2.794cm" fo:margin-right="2.789cm" fo:margin-top="0.318cm" fo:margin-bottom="0cm" loext:contextual-spacing="false" fo:line-height="103%" fo:text-indent="0.6cm" style:auto-text-indent="false">
        <style:tab-stops>
          <style:tab-stop style:position="4.039cm"/>
        </style:tab-stops>
      </style:paragraph-properties>
    </style:style>
    <style:style style:name="P645" style:family="paragraph" style:parent-style-name="Standard">
      <style:paragraph-properties fo:margin-left="2.794cm" fo:margin-right="2.789cm" fo:margin-top="0.004cm" fo:margin-bottom="0cm" loext:contextual-spacing="false" fo:line-height="103%" fo:text-align="justify" style:justify-single-word="false" fo:text-indent="0.6cm" style:auto-text-indent="false"/>
    </style:style>
    <style:style style:name="P646" style:family="paragraph" style:parent-style-name="Standard" style:list-style-name="WWNum13">
      <style:paragraph-properties fo:margin-left="2.794cm" fo:margin-right="2.78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647" style:family="paragraph" style:parent-style-name="Standard" style:list-style-name="WWNum34">
      <style:paragraph-properties fo:margin-left="2.794cm" fo:margin-right="2.78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648" style:family="paragraph" style:parent-style-name="Standard" style:list-style-name="WWNum43">
      <style:paragraph-properties fo:margin-left="2.794cm" fo:margin-right="2.78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649" style:family="paragraph" style:parent-style-name="Standard" style:list-style-name="WWNum54">
      <style:paragraph-properties fo:margin-left="2.794cm" fo:margin-right="2.78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650" style:family="paragraph" style:parent-style-name="Standard" style:list-style-name="WWNum65">
      <style:paragraph-properties fo:margin-left="2.794cm" fo:margin-right="2.78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651" style:family="paragraph" style:parent-style-name="Standard" style:list-style-name="WWNum108">
      <style:paragraph-properties fo:margin-left="2.794cm" fo:margin-right="2.78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652" style:family="paragraph" style:parent-style-name="Standard" style:list-style-name="WWNum16">
      <style:paragraph-properties fo:margin-left="2.794cm" fo:margin-right="2.789cm" fo:margin-top="0.004cm" fo:margin-bottom="0cm" loext:contextual-spacing="false" fo:line-height="103%" fo:text-align="justify" style:justify-single-word="false" fo:text-indent="0.6cm" style:auto-text-indent="false">
        <style:tab-stops>
          <style:tab-stop style:position="4.089cm"/>
        </style:tab-stops>
      </style:paragraph-properties>
    </style:style>
    <style:style style:name="P653" style:family="paragraph" style:parent-style-name="Standard" style:list-style-name="WWNum22">
      <style:paragraph-properties fo:margin-left="2.794cm" fo:margin-right="2.78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654" style:family="paragraph" style:parent-style-name="Standard" style:list-style-name="WWNum51">
      <style:paragraph-properties fo:margin-left="2.794cm" fo:margin-right="2.78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655" style:family="paragraph" style:parent-style-name="Standard" style:list-style-name="WWNum60">
      <style:paragraph-properties fo:margin-left="2.794cm" fo:margin-right="2.78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656" style:family="paragraph" style:parent-style-name="Standard" style:list-style-name="WWNum70">
      <style:paragraph-properties fo:margin-left="2.794cm" fo:margin-right="2.789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657" style:family="paragraph" style:parent-style-name="Standard" style:list-style-name="WWNum82">
      <style:paragraph-properties fo:margin-left="2.794cm" fo:margin-right="2.789cm" fo:margin-top="0.004cm" fo:margin-bottom="0cm" loext:contextual-spacing="false" fo:line-height="103%" fo:text-align="justify" style:justify-single-word="false" fo:text-indent="0.6cm" style:auto-text-indent="false">
        <style:tab-stops>
          <style:tab-stop style:position="4.076cm"/>
        </style:tab-stops>
      </style:paragraph-properties>
    </style:style>
    <style:style style:name="P658" style:family="paragraph" style:parent-style-name="Standard" style:list-style-name="WWNum84">
      <style:paragraph-properties fo:margin-left="2.794cm" fo:margin-right="2.789cm" fo:margin-top="0.004cm" fo:margin-bottom="0cm" loext:contextual-spacing="false" fo:line-height="103%" fo:text-align="justify" style:justify-single-word="false" fo:text-indent="0.6cm" style:auto-text-indent="false">
        <style:tab-stops>
          <style:tab-stop style:position="4.062cm"/>
        </style:tab-stops>
      </style:paragraph-properties>
    </style:style>
    <style:style style:name="P659" style:family="paragraph" style:parent-style-name="Standard" style:list-style-name="WWNum84">
      <style:paragraph-properties fo:margin-left="2.794cm" fo:margin-right="2.789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660" style:family="paragraph" style:parent-style-name="Standard" style:list-style-name="WWNum78">
      <style:paragraph-properties fo:margin-left="2.794cm" fo:margin-right="2.789cm" fo:margin-top="0.004cm" fo:margin-bottom="0cm" loext:contextual-spacing="false" fo:line-height="103%" fo:text-indent="0.6cm" style:auto-text-indent="false">
        <style:tab-stops>
          <style:tab-stop style:position="4.038cm"/>
        </style:tab-stops>
      </style:paragraph-properties>
    </style:style>
    <style:style style:name="P661" style:family="paragraph" style:parent-style-name="Standard" style:list-style-name="WWNum83">
      <style:paragraph-properties fo:margin-left="2.794cm" fo:margin-right="2.789cm" fo:margin-top="0.004cm" fo:margin-bottom="0cm" loext:contextual-spacing="false" fo:line-height="103%" fo:text-indent="0.6cm" style:auto-text-indent="false">
        <style:tab-stops>
          <style:tab-stop style:position="4.059cm"/>
        </style:tab-stops>
      </style:paragraph-properties>
    </style:style>
    <style:style style:name="P662" style:family="paragraph" style:parent-style-name="Standard" style:list-style-name="WWNum87">
      <style:paragraph-properties fo:margin-left="2.794cm" fo:margin-right="2.789cm" fo:margin-top="0.004cm" fo:margin-bottom="0cm" loext:contextual-spacing="false" fo:line-height="103%" fo:text-indent="0.6cm" style:auto-text-indent="false">
        <style:tab-stops>
          <style:tab-stop style:position="4.02cm"/>
        </style:tab-stops>
      </style:paragraph-properties>
    </style:style>
    <style:style style:name="P663" style:family="paragraph" style:parent-style-name="Standard" style:list-style-name="WWNum92">
      <style:paragraph-properties fo:margin-left="2.794cm" fo:margin-right="2.789cm" fo:margin-top="0.004cm" fo:margin-bottom="0cm" loext:contextual-spacing="false" fo:line-height="103%" fo:text-indent="0.6cm" style:auto-text-indent="false">
        <style:tab-stops>
          <style:tab-stop style:position="4.071cm"/>
        </style:tab-stops>
      </style:paragraph-properties>
    </style:style>
    <style:style style:name="P664" style:family="paragraph" style:parent-style-name="Standard">
      <style:paragraph-properties fo:margin-left="2.794cm" fo:margin-right="2.789cm" fo:margin-top="0.011cm" fo:margin-bottom="0cm" loext:contextual-spacing="false" fo:line-height="103%" fo:text-align="justify" style:justify-single-word="false" fo:text-indent="0.6cm" style:auto-text-indent="false"/>
    </style:style>
    <style:style style:name="P665" style:family="paragraph" style:parent-style-name="Standard" style:list-style-name="WWNum75">
      <style:paragraph-properties fo:margin-left="2.794cm" fo:margin-right="2.789cm" fo:margin-top="0.011cm" fo:margin-bottom="0cm" loext:contextual-spacing="false" fo:line-height="103%" fo:text-align="justify" style:justify-single-word="false" fo:text-indent="0.6cm" style:auto-text-indent="false">
        <style:tab-stops>
          <style:tab-stop style:position="4.039cm"/>
        </style:tab-stops>
      </style:paragraph-properties>
    </style:style>
    <style:style style:name="P666" style:family="paragraph" style:parent-style-name="Standard">
      <style:paragraph-properties fo:margin-left="2.794cm" fo:margin-right="2.789cm" fo:margin-top="0.005cm" fo:margin-bottom="0cm" loext:contextual-spacing="false" fo:line-height="103%" fo:text-align="justify" style:justify-single-word="false" fo:text-indent="0.6cm" style:auto-text-indent="false"/>
    </style:style>
    <style:style style:name="P667" style:family="paragraph" style:parent-style-name="Standard" style:list-style-name="WWNum6">
      <style:paragraph-properties fo:margin-left="2.794cm" fo:margin-right="2.78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668" style:family="paragraph" style:parent-style-name="Standard" style:list-style-name="WWNum41">
      <style:paragraph-properties fo:margin-left="2.794cm" fo:margin-right="2.78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669" style:family="paragraph" style:parent-style-name="Standard" style:list-style-name="WWNum58">
      <style:paragraph-properties fo:margin-left="2.794cm" fo:margin-right="2.78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670" style:family="paragraph" style:parent-style-name="Standard" style:list-style-name="WWNum66">
      <style:paragraph-properties fo:margin-left="2.794cm" fo:margin-right="2.78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671" style:family="paragraph" style:parent-style-name="Standard" style:list-style-name="WWNum69">
      <style:paragraph-properties fo:margin-left="2.794cm" fo:margin-right="2.78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672" style:family="paragraph" style:parent-style-name="Standard" style:list-style-name="WWNum70">
      <style:paragraph-properties fo:margin-left="2.794cm" fo:margin-right="2.78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673" style:family="paragraph" style:parent-style-name="Standard" style:list-style-name="WWNum98">
      <style:paragraph-properties fo:margin-left="2.794cm" fo:margin-right="2.78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674" style:family="paragraph" style:parent-style-name="Standard" style:list-style-name="WWNum13">
      <style:paragraph-properties fo:margin-left="2.794cm" fo:margin-right="2.78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675" style:family="paragraph" style:parent-style-name="Standard" style:list-style-name="WWNum68">
      <style:paragraph-properties fo:margin-left="2.794cm" fo:margin-right="2.78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676" style:family="paragraph" style:parent-style-name="Standard" style:list-style-name="WWNum81">
      <style:paragraph-properties fo:margin-left="2.794cm" fo:margin-right="2.78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677" style:family="paragraph" style:parent-style-name="Standard" style:list-style-name="WWNum88">
      <style:paragraph-properties fo:margin-left="2.794cm" fo:margin-right="2.78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678" style:family="paragraph" style:parent-style-name="Standard" style:list-style-name="WWNum19">
      <style:paragraph-properties fo:margin-left="2.794cm" fo:margin-right="2.789cm" fo:margin-top="0.005cm" fo:margin-bottom="0cm" loext:contextual-spacing="false" fo:line-height="103%" fo:text-align="justify" style:justify-single-word="false" fo:text-indent="0.6cm" style:auto-text-indent="false">
        <style:tab-stops>
          <style:tab-stop style:position="4.02cm"/>
        </style:tab-stops>
      </style:paragraph-properties>
    </style:style>
    <style:style style:name="P679" style:family="paragraph" style:parent-style-name="Standard" style:list-style-name="WWNum46">
      <style:paragraph-properties fo:margin-left="2.794cm" fo:margin-right="2.789cm" fo:margin-top="0.005cm" fo:margin-bottom="0cm" loext:contextual-spacing="false" fo:line-height="103%" fo:text-align="justify" style:justify-single-word="false" fo:text-indent="0.6cm" style:auto-text-indent="false">
        <style:tab-stops>
          <style:tab-stop style:position="4.062cm"/>
        </style:tab-stops>
      </style:paragraph-properties>
    </style:style>
    <style:style style:name="P680" style:family="paragraph" style:parent-style-name="Standard" style:list-style-name="WWNum75">
      <style:paragraph-properties fo:margin-left="2.794cm" fo:margin-right="2.789cm" fo:margin-top="0.005cm" fo:margin-bottom="0cm" loext:contextual-spacing="false" fo:line-height="103%" fo:text-align="justify" style:justify-single-word="false" fo:text-indent="0.6cm" style:auto-text-indent="false">
        <style:tab-stops>
          <style:tab-stop style:position="4.041cm"/>
        </style:tab-stops>
      </style:paragraph-properties>
    </style:style>
    <style:style style:name="P681" style:family="paragraph" style:parent-style-name="Standard">
      <style:paragraph-properties fo:margin-left="2.794cm" fo:margin-right="2.789cm" fo:margin-top="0.007cm" fo:margin-bottom="0cm" loext:contextual-spacing="false" fo:line-height="103%" fo:text-align="justify" style:justify-single-word="false" fo:text-indent="0.6cm" style:auto-text-indent="false"/>
    </style:style>
    <style:style style:name="P682" style:family="paragraph" style:parent-style-name="Standard" style:list-style-name="WWNum7">
      <style:paragraph-properties fo:margin-left="2.794cm" fo:margin-right="2.789cm" fo:margin-top="0.007cm" fo:margin-bottom="0cm" loext:contextual-spacing="false" fo:line-height="103%" fo:text-align="justify" style:justify-single-word="false" fo:text-indent="0.6cm" style:auto-text-indent="false">
        <style:tab-stops>
          <style:tab-stop style:position="4.06cm"/>
        </style:tab-stops>
      </style:paragraph-properties>
    </style:style>
    <style:style style:name="P683" style:family="paragraph" style:parent-style-name="Standard" style:list-style-name="WWNum86">
      <style:paragraph-properties fo:margin-left="2.794cm" fo:margin-right="2.789cm" fo:margin-top="0.007cm" fo:margin-bottom="0cm" loext:contextual-spacing="false" fo:line-height="103%" fo:text-align="justify" style:justify-single-word="false" fo:text-indent="0.6cm" style:auto-text-indent="false">
        <style:tab-stops>
          <style:tab-stop style:position="4.06cm"/>
        </style:tab-stops>
      </style:paragraph-properties>
    </style:style>
    <style:style style:name="P684" style:family="paragraph" style:parent-style-name="Standard" style:list-style-name="WWNum9">
      <style:paragraph-properties fo:margin-left="2.794cm" fo:margin-right="2.78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685" style:family="paragraph" style:parent-style-name="Standard" style:list-style-name="WWNum105">
      <style:paragraph-properties fo:margin-left="2.794cm" fo:margin-right="2.78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686" style:family="paragraph" style:parent-style-name="Standard" style:list-style-name="WWNum23">
      <style:paragraph-properties fo:margin-left="2.794cm" fo:margin-right="2.789cm" fo:margin-top="0.007cm" fo:margin-bottom="0cm" loext:contextual-spacing="false" fo:line-height="103%" fo:text-align="justify" style:justify-single-word="false" fo:text-indent="0.6cm" style:auto-text-indent="false">
        <style:tab-stops>
          <style:tab-stop style:position="4.057cm"/>
        </style:tab-stops>
      </style:paragraph-properties>
    </style:style>
    <style:style style:name="P687" style:family="paragraph" style:parent-style-name="Standard" style:list-style-name="WWNum50">
      <style:paragraph-properties fo:margin-left="2.794cm" fo:margin-right="2.789cm" fo:margin-top="0.007cm" fo:margin-bottom="0cm" loext:contextual-spacing="false" fo:line-height="103%" fo:text-align="justify" style:justify-single-word="false" fo:text-indent="0.6cm" style:auto-text-indent="false">
        <style:tab-stops>
          <style:tab-stop style:position="4.052cm"/>
        </style:tab-stops>
      </style:paragraph-properties>
    </style:style>
    <style:style style:name="P688" style:family="paragraph" style:parent-style-name="Standard" style:list-style-name="WWNum52">
      <style:paragraph-properties fo:margin-left="2.794cm" fo:margin-right="2.789cm" fo:margin-top="0.007cm" fo:margin-bottom="0cm" loext:contextual-spacing="false" fo:line-height="103%" fo:text-align="justify" style:justify-single-word="false" fo:text-indent="0.6cm" style:auto-text-indent="false">
        <style:tab-stops>
          <style:tab-stop style:position="4.043cm"/>
        </style:tab-stops>
      </style:paragraph-properties>
    </style:style>
    <style:style style:name="P689" style:family="paragraph" style:parent-style-name="Standard" style:list-style-name="WWNum79">
      <style:paragraph-properties fo:margin-left="2.794cm" fo:margin-right="2.789cm" fo:margin-top="0.007cm" fo:margin-bottom="0cm" loext:contextual-spacing="false" fo:line-height="103%" fo:text-align="justify" style:justify-single-word="false" fo:text-indent="0.6cm" style:auto-text-indent="false">
        <style:tab-stops>
          <style:tab-stop style:position="4.059cm"/>
        </style:tab-stops>
      </style:paragraph-properties>
    </style:style>
    <style:style style:name="P690" style:family="paragraph" style:parent-style-name="Standard" style:list-style-name="WWNum100">
      <style:paragraph-properties fo:margin-left="2.794cm" fo:margin-right="2.789cm" fo:margin-top="0.007cm" fo:margin-bottom="0cm" loext:contextual-spacing="false" fo:line-height="103%" fo:text-align="justify" style:justify-single-word="false" fo:text-indent="0.6cm" style:auto-text-indent="false">
        <style:tab-stops>
          <style:tab-stop style:position="4.059cm"/>
        </style:tab-stops>
      </style:paragraph-properties>
    </style:style>
    <style:style style:name="P691" style:family="paragraph" style:parent-style-name="Standard" style:list-style-name="WWNum91">
      <style:paragraph-properties fo:margin-left="2.794cm" fo:margin-right="2.789cm" fo:margin-top="0.007cm" fo:margin-bottom="0cm" loext:contextual-spacing="false" fo:line-height="103%" fo:text-align="justify" style:justify-single-word="false" fo:text-indent="0.6cm" style:auto-text-indent="false">
        <style:tab-stops>
          <style:tab-stop style:position="4.041cm"/>
        </style:tab-stops>
      </style:paragraph-properties>
    </style:style>
    <style:style style:name="P692" style:family="paragraph" style:parent-style-name="Standard">
      <style:paragraph-properties fo:margin-left="2.794cm" fo:margin-right="2.789cm" fo:margin-top="0.002cm" fo:margin-bottom="0cm" loext:contextual-spacing="false" fo:line-height="103%" fo:text-align="justify" style:justify-single-word="false" fo:text-indent="0.6cm" style:auto-text-indent="false"/>
    </style:style>
    <style:style style:name="P693" style:family="paragraph" style:parent-style-name="Standard" style:list-style-name="WWNum27">
      <style:paragraph-properties fo:margin-left="2.794cm" fo:margin-right="2.789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694" style:family="paragraph" style:parent-style-name="Standard" style:list-style-name="WWNum42">
      <style:paragraph-properties fo:margin-left="2.794cm" fo:margin-right="2.789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695" style:family="paragraph" style:parent-style-name="Standard" style:list-style-name="WWNum84">
      <style:paragraph-properties fo:margin-left="2.794cm" fo:margin-right="2.789cm" fo:margin-top="0.002cm" fo:margin-bottom="0cm" loext:contextual-spacing="false" fo:line-height="103%" fo:text-align="justify" style:justify-single-word="false" fo:text-indent="0.6cm" style:auto-text-indent="false">
        <style:tab-stops>
          <style:tab-stop style:position="4.062cm"/>
        </style:tab-stops>
      </style:paragraph-properties>
    </style:style>
    <style:style style:name="P696" style:family="paragraph" style:parent-style-name="Standard" style:list-style-name="WWNum89">
      <style:paragraph-properties fo:margin-left="2.794cm" fo:margin-right="2.789cm" fo:margin-top="0.002cm" fo:margin-bottom="0cm" loext:contextual-spacing="false" fo:line-height="103%" fo:text-align="justify" style:justify-single-word="false" fo:text-indent="0.6cm" style:auto-text-indent="false">
        <style:tab-stops>
          <style:tab-stop style:position="4.038cm"/>
        </style:tab-stops>
      </style:paragraph-properties>
    </style:style>
    <style:style style:name="P697" style:family="paragraph" style:parent-style-name="Standard" style:list-style-name="WWNum92">
      <style:paragraph-properties fo:margin-left="2.794cm" fo:margin-right="2.789cm" fo:margin-top="0.002cm" fo:margin-bottom="0cm" loext:contextual-spacing="false" fo:line-height="103%" fo:text-align="justify" style:justify-single-word="false" fo:text-indent="0.6cm" style:auto-text-indent="false">
        <style:tab-stops>
          <style:tab-stop style:position="4.083cm"/>
        </style:tab-stops>
      </style:paragraph-properties>
    </style:style>
    <style:style style:name="P698" style:family="paragraph" style:parent-style-name="Standard" style:list-style-name="WWNum5">
      <style:paragraph-properties fo:margin-left="2.794cm" fo:margin-right="2.789cm" fo:margin-top="0.002cm" fo:margin-bottom="0cm" loext:contextual-spacing="false" fo:line-height="103%" fo:text-indent="0.6cm" style:auto-text-indent="false">
        <style:tab-stops>
          <style:tab-stop style:position="4.064cm"/>
        </style:tab-stops>
      </style:paragraph-properties>
    </style:style>
    <style:style style:name="P699" style:family="paragraph" style:parent-style-name="Standard" style:list-style-name="WWNum83">
      <style:paragraph-properties fo:margin-left="2.794cm" fo:margin-right="2.789cm" fo:margin-top="0.002cm" fo:margin-bottom="0cm" loext:contextual-spacing="false" fo:line-height="103%" fo:text-indent="0.6cm" style:auto-text-indent="false">
        <style:tab-stops>
          <style:tab-stop style:position="4.038cm"/>
        </style:tab-stops>
      </style:paragraph-properties>
    </style:style>
    <style:style style:name="P700" style:family="paragraph" style:parent-style-name="Standard" style:list-style-name="WWNum92">
      <style:paragraph-properties fo:margin-left="2.794cm" fo:margin-right="2.789cm" fo:margin-top="0.002cm" fo:margin-bottom="0cm" loext:contextual-spacing="false" fo:line-height="103%" fo:text-indent="0.6cm" style:auto-text-indent="false">
        <style:tab-stops>
          <style:tab-stop style:position="4.06cm"/>
        </style:tab-stops>
      </style:paragraph-properties>
    </style:style>
    <style:style style:name="P701" style:family="paragraph" style:parent-style-name="Standard" style:list-style-name="WWNum5">
      <style:paragraph-properties fo:margin-left="2.794cm" fo:margin-right="2.789cm" fo:margin-top="0.305cm" fo:margin-bottom="0cm" loext:contextual-spacing="false" fo:line-height="103%" fo:text-indent="0.6cm" style:auto-text-indent="false">
        <style:tab-stops>
          <style:tab-stop style:position="4.059cm"/>
        </style:tab-stops>
      </style:paragraph-properties>
    </style:style>
    <style:style style:name="P702" style:family="paragraph" style:parent-style-name="Standard" style:list-style-name="WWNum7">
      <style:paragraph-properties fo:margin-left="2.794cm" fo:margin-right="2.789cm" fo:margin-top="0.203cm" fo:margin-bottom="0cm" loext:contextual-spacing="false" fo:line-height="103%" fo:text-align="justify" style:justify-single-word="false" fo:text-indent="0.6cm" style:auto-text-indent="false">
        <style:tab-stops>
          <style:tab-stop style:position="4.078cm"/>
        </style:tab-stops>
      </style:paragraph-properties>
    </style:style>
    <style:style style:name="P703" style:family="paragraph" style:parent-style-name="Standard" style:list-style-name="WWNum68">
      <style:paragraph-properties fo:margin-left="2.794cm" fo:margin-right="2.789cm" fo:margin-top="0.203cm" fo:margin-bottom="0cm" loext:contextual-spacing="false" fo:line-height="103%" fo:text-align="justify" style:justify-single-word="false" fo:text-indent="0.6cm" style:auto-text-indent="false">
        <style:tab-stops>
          <style:tab-stop style:position="4.075cm"/>
        </style:tab-stops>
      </style:paragraph-properties>
    </style:style>
    <style:style style:name="P704" style:family="paragraph" style:parent-style-name="Standard">
      <style:paragraph-properties fo:margin-left="2.794cm" fo:margin-right="2.789cm" fo:margin-top="0.303cm" fo:margin-bottom="0cm" loext:contextual-spacing="false" fo:line-height="103%" fo:text-align="justify" style:justify-single-word="false" fo:text-indent="0.6cm" style:auto-text-indent="false"/>
    </style:style>
    <style:style style:name="P705" style:family="paragraph" style:parent-style-name="Standard" style:list-style-name="WWNum10">
      <style:paragraph-properties fo:margin-left="2.794cm" fo:margin-right="2.789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706" style:family="paragraph" style:parent-style-name="Standard" style:list-style-name="WWNum16">
      <style:paragraph-properties fo:margin-left="2.794cm" fo:margin-right="2.789cm" fo:margin-top="0.303cm" fo:margin-bottom="0cm" loext:contextual-spacing="false" fo:line-height="103%" fo:text-align="justify" style:justify-single-word="false" fo:text-indent="0.6cm" style:auto-text-indent="false">
        <style:tab-stops>
          <style:tab-stop style:position="4.057cm"/>
        </style:tab-stops>
      </style:paragraph-properties>
    </style:style>
    <style:style style:name="P707" style:family="paragraph" style:parent-style-name="Standard" style:list-style-name="WWNum84">
      <style:paragraph-properties fo:margin-left="2.794cm" fo:margin-right="2.789cm" fo:margin-top="0.303cm" fo:margin-bottom="0cm" loext:contextual-spacing="false" fo:line-height="103%" fo:text-indent="0.6cm" style:auto-text-indent="false">
        <style:tab-stops>
          <style:tab-stop style:position="4.039cm"/>
        </style:tab-stops>
      </style:paragraph-properties>
    </style:style>
    <style:style style:name="P708" style:family="paragraph" style:parent-style-name="Standard" style:list-style-name="WWNum13">
      <style:paragraph-properties fo:margin-left="2.794cm" fo:margin-right="2.789cm" fo:margin-top="0.164cm" fo:margin-bottom="0cm" loext:contextual-spacing="false" fo:line-height="103%" fo:text-align="justify" style:justify-single-word="false" fo:text-indent="0.6cm" style:auto-text-indent="false">
        <style:tab-stops>
          <style:tab-stop style:position="4.034cm"/>
        </style:tab-stops>
      </style:paragraph-properties>
    </style:style>
    <style:style style:name="P709" style:family="paragraph" style:parent-style-name="Standard" style:list-style-name="WWNum23">
      <style:paragraph-properties fo:margin-left="2.794cm" fo:margin-right="2.789cm" fo:margin-top="0.164cm" fo:margin-bottom="0cm" loext:contextual-spacing="false" fo:line-height="103%" fo:text-align="justify" style:justify-single-word="false" fo:text-indent="0.6cm" style:auto-text-indent="false">
        <style:tab-stops>
          <style:tab-stop style:position="4.039cm"/>
        </style:tab-stops>
      </style:paragraph-properties>
    </style:style>
    <style:style style:name="P710" style:family="paragraph" style:parent-style-name="Standard" style:list-style-name="WWNum39">
      <style:paragraph-properties fo:margin-left="2.794cm" fo:margin-right="2.789cm" fo:margin-top="0.164cm" fo:margin-bottom="0cm" loext:contextual-spacing="false" fo:line-height="103%" fo:text-align="justify" style:justify-single-word="false" fo:text-indent="0.6cm" style:auto-text-indent="false">
        <style:tab-stops>
          <style:tab-stop style:position="4.039cm"/>
        </style:tab-stops>
      </style:paragraph-properties>
    </style:style>
    <style:style style:name="P711" style:family="paragraph" style:parent-style-name="Standard" style:list-style-name="WWNum59">
      <style:paragraph-properties fo:margin-left="2.794cm" fo:margin-right="2.789cm" fo:margin-top="0.164cm" fo:margin-bottom="0cm" loext:contextual-spacing="false" fo:line-height="103%" fo:text-align="justify" style:justify-single-word="false" fo:text-indent="0.6cm" style:auto-text-indent="false">
        <style:tab-stops>
          <style:tab-stop style:position="4.041cm"/>
        </style:tab-stops>
      </style:paragraph-properties>
    </style:style>
    <style:style style:name="P712" style:family="paragraph" style:parent-style-name="Standard" style:list-style-name="WWNum19">
      <style:paragraph-properties fo:margin-left="2.794cm" fo:margin-right="2.789cm" fo:margin-top="0.328cm" fo:margin-bottom="0cm" loext:contextual-spacing="false" fo:line-height="103%" fo:text-align="justify" style:justify-single-word="false" fo:text-indent="0.6cm" style:auto-text-indent="false">
        <style:tab-stops>
          <style:tab-stop style:position="4.039cm"/>
        </style:tab-stops>
      </style:paragraph-properties>
    </style:style>
    <style:style style:name="P713" style:family="paragraph" style:parent-style-name="Standard" style:list-style-name="WWNum35">
      <style:paragraph-properties fo:margin-left="2.794cm" fo:margin-right="2.789cm" fo:margin-top="0.328cm" fo:margin-bottom="0cm" loext:contextual-spacing="false" fo:line-height="103%" fo:text-align="justify" style:justify-single-word="false" fo:text-indent="0.6cm" style:auto-text-indent="false">
        <style:tab-stops>
          <style:tab-stop style:position="4.062cm"/>
        </style:tab-stops>
      </style:paragraph-properties>
    </style:style>
    <style:style style:name="P714" style:family="paragraph" style:parent-style-name="Standard" style:list-style-name="WWNum28">
      <style:paragraph-properties fo:margin-left="2.794cm" fo:margin-right="2.789cm" fo:line-height="103%" fo:text-align="justify" style:justify-single-word="false" fo:text-indent="0.6cm" style:auto-text-indent="false">
        <style:tab-stops>
          <style:tab-stop style:position="4.069cm"/>
        </style:tab-stops>
      </style:paragraph-properties>
    </style:style>
    <style:style style:name="P715" style:family="paragraph" style:parent-style-name="Standard" style:list-style-name="WWNum84">
      <style:paragraph-properties fo:margin-left="2.794cm" fo:margin-right="2.789cm" fo:line-height="103%" fo:text-indent="0.6cm" style:auto-text-indent="false">
        <style:tab-stops>
          <style:tab-stop style:position="4.085cm"/>
        </style:tab-stops>
      </style:paragraph-properties>
    </style:style>
    <style:style style:name="P716" style:family="paragraph" style:parent-style-name="Standard" style:list-style-name="WWNum84">
      <style:paragraph-properties fo:margin-left="2.794cm" fo:margin-right="2.789cm" fo:line-height="107%" fo:text-align="justify" style:justify-single-word="false" fo:text-indent="0.6cm" style:auto-text-indent="false">
        <style:tab-stops>
          <style:tab-stop style:position="4.045cm"/>
        </style:tab-stops>
      </style:paragraph-properties>
    </style:style>
    <style:style style:name="P717" style:family="paragraph" style:parent-style-name="Standard" style:list-style-name="WWNum84">
      <style:paragraph-properties fo:margin-left="2.794cm" fo:margin-right="2.789cm" fo:line-height="107%" fo:text-align="justify" style:justify-single-word="false" fo:text-indent="0.6cm" style:auto-text-indent="false">
        <style:tab-stops>
          <style:tab-stop style:position="4.059cm"/>
        </style:tab-stops>
      </style:paragraph-properties>
    </style:style>
    <style:style style:name="P718" style:family="paragraph" style:parent-style-name="Standard" style:list-style-name="WWNum84">
      <style:paragraph-properties fo:margin-left="2.794cm" fo:margin-right="2.789cm" fo:line-height="107%" fo:text-align="justify" style:justify-single-word="false" fo:text-indent="0.6cm" style:auto-text-indent="false">
        <style:tab-stops>
          <style:tab-stop style:position="4.038cm"/>
        </style:tab-stops>
      </style:paragraph-properties>
    </style:style>
    <style:style style:name="P719" style:family="paragraph" style:parent-style-name="Standard" style:list-style-name="WWNum31">
      <style:paragraph-properties fo:margin-left="2.794cm" fo:margin-right="2.789cm" fo:margin-top="0.009cm" fo:margin-bottom="0cm" loext:contextual-spacing="false" fo:line-height="103%" fo:text-align="justify" style:justify-single-word="false" fo:text-indent="0.6cm" style:auto-text-indent="false">
        <style:tab-stops>
          <style:tab-stop style:position="4.05cm"/>
        </style:tab-stops>
      </style:paragraph-properties>
    </style:style>
    <style:style style:name="P720" style:family="paragraph" style:parent-style-name="Standard" style:list-style-name="WWNum36">
      <style:paragraph-properties fo:margin-left="2.794cm" fo:margin-right="2.789cm" fo:margin-top="0.319cm" fo:margin-bottom="0cm" loext:contextual-spacing="false" fo:line-height="103%" fo:text-align="justify" style:justify-single-word="false" fo:text-indent="0.6cm" style:auto-text-indent="false">
        <style:tab-stops>
          <style:tab-stop style:position="4.039cm"/>
        </style:tab-stops>
      </style:paragraph-properties>
    </style:style>
    <style:style style:name="P721" style:family="paragraph" style:parent-style-name="Standard" style:list-style-name="WWNum78">
      <style:paragraph-properties fo:margin-left="2.794cm" fo:margin-right="2.789cm" fo:margin-top="0.319cm" fo:margin-bottom="0cm" loext:contextual-spacing="false" fo:line-height="103%" fo:text-align="justify" style:justify-single-word="false" fo:text-indent="0.6cm" style:auto-text-indent="false">
        <style:tab-stops>
          <style:tab-stop style:position="4.041cm"/>
        </style:tab-stops>
      </style:paragraph-properties>
    </style:style>
    <style:style style:name="P722" style:family="paragraph" style:parent-style-name="Standard" style:list-style-name="WWNum84">
      <style:paragraph-properties fo:margin-left="2.794cm" fo:margin-right="2.789cm" fo:margin-top="0.217cm" fo:margin-bottom="0cm" loext:contextual-spacing="false" fo:line-height="103%" fo:text-align="justify" style:justify-single-word="false" fo:text-indent="0.6cm" style:auto-text-indent="false">
        <style:tab-stops>
          <style:tab-stop style:position="4.059cm"/>
        </style:tab-stops>
      </style:paragraph-properties>
    </style:style>
    <style:style style:name="P723" style:family="paragraph" style:parent-style-name="Standard">
      <style:paragraph-properties fo:margin-left="2.794cm" fo:margin-right="2.771cm" fo:margin-top="0.011cm" fo:margin-bottom="0cm" loext:contextual-spacing="false" fo:line-height="103%" fo:text-align="justify" style:justify-single-word="false" fo:text-indent="0.6cm" style:auto-text-indent="false"/>
    </style:style>
    <style:style style:name="P724" style:family="paragraph" style:parent-style-name="Standard" style:list-style-name="WWNum18">
      <style:paragraph-properties fo:margin-left="2.794cm" fo:margin-right="2.771cm" fo:margin-top="0.004cm" fo:margin-bottom="0cm" loext:contextual-spacing="false" fo:line-height="103%" fo:text-align="justify" style:justify-single-word="false" fo:text-indent="0.6cm" style:auto-text-indent="false">
        <style:tab-stops>
          <style:tab-stop style:position="4.076cm"/>
        </style:tab-stops>
      </style:paragraph-properties>
    </style:style>
    <style:style style:name="P725" style:family="paragraph" style:parent-style-name="Standard" style:list-style-name="WWNum59">
      <style:paragraph-properties fo:margin-left="2.794cm" fo:margin-right="2.771cm" fo:margin-top="0.318cm" fo:margin-bottom="0cm" loext:contextual-spacing="false" fo:line-height="103%" fo:text-align="justify" style:justify-single-word="false" fo:text-indent="0.6cm" style:auto-text-indent="false">
        <style:tab-stops>
          <style:tab-stop style:position="4.066cm"/>
        </style:tab-stops>
      </style:paragraph-properties>
    </style:style>
    <style:style style:name="P726" style:family="paragraph" style:parent-style-name="Standard" style:list-style-name="WWNum101">
      <style:paragraph-properties fo:margin-left="2.794cm" fo:margin-right="2.771cm" fo:margin-top="0.007cm" fo:margin-bottom="0cm" loext:contextual-spacing="false" fo:line-height="103%" fo:text-align="justify" style:justify-single-word="false" fo:text-indent="0.6cm" style:auto-text-indent="false">
        <style:tab-stops>
          <style:tab-stop style:position="4.059cm"/>
        </style:tab-stops>
      </style:paragraph-properties>
    </style:style>
    <style:style style:name="P727" style:family="paragraph" style:parent-style-name="Standard" style:master-page-name="Converted7">
      <style:paragraph-properties fo:line-height="100%" style:page-number="auto"/>
      <style:text-properties style:font-name="Arial" fo:font-size="5pt" fo:font-style="normal" fo:font-weight="normal" style:font-size-asian="5pt" style:font-style-asian="normal" style:font-weight-asian="normal"/>
    </style:style>
    <style:style style:name="P728" style:family="paragraph" style:parent-style-name="Standard" style:master-page-name="Converted8">
      <style:paragraph-properties fo:line-height="100%" style:page-number="1"/>
      <style:text-properties style:font-name="Arial" fo:font-size="10pt" fo:font-style="normal" fo:font-weight="normal" style:font-size-asian="10pt" style:font-style-asian="normal" style:font-weight-asian="normal"/>
    </style:style>
    <style:style style:name="P729" style:family="paragraph" style:parent-style-name="Standard">
      <style:paragraph-properties fo:margin-left="2.794cm" fo:margin-right="2.79cm" fo:margin-top="0.164cm" fo:margin-bottom="0cm" loext:contextual-spacing="false" fo:line-height="103%" fo:text-align="justify" style:justify-single-word="false" fo:text-indent="0cm" style:auto-text-indent="false"/>
    </style:style>
    <style:style style:name="P730" style:family="paragraph" style:parent-style-name="Standard">
      <style:paragraph-properties fo:margin-left="2.794cm" fo:margin-right="2.79cm" fo:line-height="103%" fo:text-align="justify" style:justify-single-word="false" fo:text-indent="0cm" style:auto-text-indent="false"/>
    </style:style>
    <style:style style:name="P731" style:family="paragraph" style:parent-style-name="Standard">
      <style:paragraph-properties fo:margin-left="2.794cm" fo:margin-right="2.776cm" fo:margin-top="0.005cm" fo:margin-bottom="0cm" loext:contextual-spacing="false" fo:line-height="103%" fo:text-align="justify" style:justify-single-word="false" fo:text-indent="0.6cm" style:auto-text-indent="false"/>
    </style:style>
    <style:style style:name="P732" style:family="paragraph" style:parent-style-name="Standard" style:list-style-name="WWNum25">
      <style:paragraph-properties fo:margin-left="2.794cm" fo:margin-right="2.776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733" style:family="paragraph" style:parent-style-name="Standard" style:list-style-name="WWNum36">
      <style:paragraph-properties fo:margin-left="2.794cm" fo:margin-right="2.776cm" fo:margin-top="0.005cm" fo:margin-bottom="0cm" loext:contextual-spacing="false" fo:line-height="103%" fo:text-align="justify" style:justify-single-word="false" fo:text-indent="0.6cm" style:auto-text-indent="false">
        <style:tab-stops>
          <style:tab-stop style:position="4.073cm"/>
        </style:tab-stops>
      </style:paragraph-properties>
    </style:style>
    <style:style style:name="P734" style:family="paragraph" style:parent-style-name="Standard" style:list-style-name="WWNum79">
      <style:paragraph-properties fo:margin-left="2.794cm" fo:margin-right="2.776cm" fo:margin-top="0.005cm" fo:margin-bottom="0cm" loext:contextual-spacing="false" fo:line-height="103%" fo:text-align="justify" style:justify-single-word="false" fo:text-indent="0.6cm" style:auto-text-indent="false">
        <style:tab-stops>
          <style:tab-stop style:position="4.087cm"/>
        </style:tab-stops>
      </style:paragraph-properties>
    </style:style>
    <style:style style:name="P735" style:family="paragraph" style:parent-style-name="Standard" style:list-style-name="WWNum98">
      <style:paragraph-properties fo:margin-left="2.794cm" fo:margin-right="2.776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736" style:family="paragraph" style:parent-style-name="Standard" style:list-style-name="WWNum105">
      <style:paragraph-properties fo:margin-left="2.794cm" fo:margin-right="2.776cm" fo:margin-top="0.005cm" fo:margin-bottom="0cm" loext:contextual-spacing="false" fo:line-height="103%" fo:text-align="justify" style:justify-single-word="false" fo:text-indent="0.6cm" style:auto-text-indent="false">
        <style:tab-stops>
          <style:tab-stop style:position="4.057cm"/>
        </style:tab-stops>
      </style:paragraph-properties>
    </style:style>
    <style:style style:name="P737" style:family="paragraph" style:parent-style-name="Standard">
      <style:paragraph-properties fo:margin-left="2.794cm" fo:margin-right="2.776cm" fo:margin-top="0.011cm" fo:margin-bottom="0cm" loext:contextual-spacing="false" fo:line-height="103%" fo:text-align="justify" style:justify-single-word="false" fo:text-indent="0.6cm" style:auto-text-indent="false"/>
    </style:style>
    <style:style style:name="P738" style:family="paragraph" style:parent-style-name="Standard">
      <style:paragraph-properties fo:margin-left="2.794cm" fo:margin-right="2.776cm" fo:margin-top="0.009cm" fo:margin-bottom="0cm" loext:contextual-spacing="false" fo:line-height="103%" fo:text-align="justify" style:justify-single-word="false" fo:text-indent="0.6cm" style:auto-text-indent="false"/>
    </style:style>
    <style:style style:name="P739" style:family="paragraph" style:parent-style-name="Standard">
      <style:paragraph-properties fo:margin-left="2.794cm" fo:margin-right="2.776cm" fo:margin-top="0.319cm" fo:margin-bottom="0cm" loext:contextual-spacing="false" fo:line-height="103%" fo:text-align="justify" style:justify-single-word="false" fo:text-indent="0.6cm" style:auto-text-indent="false"/>
    </style:style>
    <style:style style:name="P740" style:family="paragraph" style:parent-style-name="Standard" style:list-style-name="WWNum34">
      <style:paragraph-properties fo:margin-left="2.794cm" fo:margin-right="2.776cm" fo:margin-top="0.319cm" fo:margin-bottom="0cm" loext:contextual-spacing="false" fo:line-height="103%" fo:text-align="justify" style:justify-single-word="false" fo:text-indent="0.6cm" style:auto-text-indent="false">
        <style:tab-stops>
          <style:tab-stop style:position="4.073cm"/>
        </style:tab-stops>
      </style:paragraph-properties>
    </style:style>
    <style:style style:name="P741" style:family="paragraph" style:parent-style-name="Standard" style:list-style-name="WWNum34">
      <style:paragraph-properties fo:margin-left="2.794cm" fo:margin-right="2.776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742" style:family="paragraph" style:parent-style-name="Standard" style:list-style-name="WWNum35">
      <style:paragraph-properties fo:margin-left="2.794cm" fo:margin-right="2.776cm" fo:margin-top="0.007cm" fo:margin-bottom="0cm" loext:contextual-spacing="false" fo:line-height="103%" fo:text-align="justify" style:justify-single-word="false" fo:text-indent="0.6cm" style:auto-text-indent="false">
        <style:tab-stops>
          <style:tab-stop style:position="4.062cm"/>
        </style:tab-stops>
      </style:paragraph-properties>
    </style:style>
    <style:style style:name="P743" style:family="paragraph" style:parent-style-name="Standard">
      <style:paragraph-properties fo:margin-left="2.794cm" fo:margin-right="2.776cm" fo:margin-top="0.318cm" fo:margin-bottom="0cm" loext:contextual-spacing="false" fo:line-height="103%" fo:text-align="justify" style:justify-single-word="false" fo:text-indent="0.6cm" style:auto-text-indent="false"/>
    </style:style>
    <style:style style:name="P744" style:family="paragraph" style:parent-style-name="Standard" style:list-style-name="WWNum55">
      <style:paragraph-properties fo:margin-left="2.794cm" fo:margin-right="2.776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745" style:family="paragraph" style:parent-style-name="Standard" style:list-style-name="WWNum68">
      <style:paragraph-properties fo:margin-left="2.794cm" fo:margin-right="2.776cm" fo:margin-top="0.318cm" fo:margin-bottom="0cm" loext:contextual-spacing="false" fo:line-height="103%" fo:text-align="justify" style:justify-single-word="false" fo:text-indent="0.6cm" style:auto-text-indent="false">
        <style:tab-stops>
          <style:tab-stop style:position="4.034cm"/>
        </style:tab-stops>
      </style:paragraph-properties>
    </style:style>
    <style:style style:name="P746" style:family="paragraph" style:parent-style-name="Standard" style:list-style-name="WWNum110">
      <style:paragraph-properties fo:margin-left="2.794cm" fo:margin-right="2.776cm" fo:margin-top="0.318cm" fo:margin-bottom="0cm" loext:contextual-spacing="false" fo:line-height="103%" fo:text-align="justify" style:justify-single-word="false" fo:text-indent="0.6cm" style:auto-text-indent="false">
        <style:tab-stops>
          <style:tab-stop style:position="4.06cm"/>
        </style:tab-stops>
      </style:paragraph-properties>
    </style:style>
    <style:style style:name="P747" style:family="paragraph" style:parent-style-name="Standard" style:list-style-name="WWNum61">
      <style:paragraph-properties fo:margin-left="2.794cm" fo:margin-right="2.776cm" fo:margin-top="0.164cm" fo:margin-bottom="0cm" loext:contextual-spacing="false" fo:line-height="103%" fo:text-align="justify" style:justify-single-word="false" fo:text-indent="0.6cm" style:auto-text-indent="false">
        <style:tab-stops>
          <style:tab-stop style:position="4.057cm"/>
        </style:tab-stops>
      </style:paragraph-properties>
    </style:style>
    <style:style style:name="P748" style:family="paragraph" style:parent-style-name="Standard">
      <style:paragraph-properties fo:margin-left="2.794cm" fo:margin-right="2.776cm" fo:margin-top="0.303cm" fo:margin-bottom="0cm" loext:contextual-spacing="false" fo:line-height="103%" fo:text-align="justify" style:justify-single-word="false" fo:text-indent="0.6cm" style:auto-text-indent="false"/>
    </style:style>
    <style:style style:name="P749" style:family="paragraph" style:parent-style-name="Standard">
      <style:paragraph-properties fo:margin-left="2.794cm" fo:margin-right="2.776cm" fo:line-height="103%" fo:text-align="justify" style:justify-single-word="false" fo:text-indent="0.6cm" style:auto-text-indent="false"/>
    </style:style>
    <style:style style:name="P750" style:family="paragraph" style:parent-style-name="Standard" style:master-page-name="Converted9">
      <style:paragraph-properties fo:line-height="100%" style:page-number="auto"/>
      <style:text-properties style:font-name="Arial" fo:font-size="10pt" fo:font-style="normal" fo:font-weight="normal" style:font-size-asian="10pt" style:font-style-asian="normal" style:font-weight-asian="normal"/>
    </style:style>
    <style:style style:name="P751" style:family="paragraph" style:parent-style-name="Standard">
      <style:paragraph-properties fo:margin-left="2.794cm" fo:margin-right="2.782cm" fo:line-height="103%" fo:text-align="justify" style:justify-single-word="false" fo:text-indent="0cm" style:auto-text-indent="false"/>
    </style:style>
    <style:style style:name="P752" style:family="paragraph" style:parent-style-name="Standard" style:master-page-name="Converted10">
      <style:paragraph-properties fo:line-height="100%" style:page-number="auto"/>
      <style:text-properties style:font-name="Arial" fo:font-size="5pt" fo:font-style="normal" fo:font-weight="normal" style:font-size-asian="5pt" style:font-style-asian="normal" style:font-weight-asian="normal"/>
    </style:style>
    <style:style style:name="P753" style:family="paragraph" style:parent-style-name="Standard">
      <style:paragraph-properties fo:margin-left="3.394cm" fo:margin-right="2.789cm" fo:margin-top="0.004cm" fo:margin-bottom="0cm" loext:contextual-spacing="false" fo:line-height="103%" fo:text-align="justify" style:justify-single-word="false" fo:text-indent="0cm" style:auto-text-indent="false"/>
    </style:style>
    <style:style style:name="P754" style:family="paragraph" style:parent-style-name="Standard">
      <style:paragraph-properties fo:margin-top="0.318cm" fo:margin-bottom="0cm" loext:contextual-spacing="false" fo:line-height="100%" fo:text-align="center" style:justify-single-word="false"/>
    </style:style>
    <style:style style:name="P755" style:family="paragraph" style:parent-style-name="Standard">
      <style:paragraph-properties fo:margin-top="0.318cm" fo:margin-bottom="0cm" loext:contextual-spacing="false" fo:line-height="100%" fo:text-align="center" style:justify-single-word="false">
        <style:tab-stops>
          <style:tab-stop style:position="2.131cm"/>
        </style:tab-stops>
      </style:paragraph-properties>
    </style:style>
    <style:style style:name="P756" style:family="paragraph" style:parent-style-name="Standard" style:list-style-name="WWNum2">
      <style:paragraph-properties fo:margin-left="4.059cm" fo:margin-right="0cm" fo:margin-top="0.305cm" fo:margin-bottom="0cm" loext:contextual-spacing="false" fo:line-height="100%" fo:text-indent="-0.665cm" style:auto-text-indent="false">
        <style:tab-stops>
          <style:tab-stop style:position="4.059cm"/>
        </style:tab-stops>
      </style:paragraph-properties>
    </style:style>
    <style:style style:name="P757" style:family="paragraph" style:parent-style-name="Standard" style:list-style-name="WWNum28">
      <style:paragraph-properties fo:margin-left="4.059cm" fo:margin-right="0cm" fo:margin-top="0.305cm" fo:margin-bottom="0cm" loext:contextual-spacing="false" fo:line-height="100%" fo:text-indent="-0.665cm" style:auto-text-indent="false">
        <style:tab-stops>
          <style:tab-stop style:position="4.059cm"/>
        </style:tab-stops>
      </style:paragraph-properties>
    </style:style>
    <style:style style:name="P758" style:family="paragraph" style:parent-style-name="Standard" style:list-style-name="WWNum84">
      <style:paragraph-properties fo:margin-left="4.059cm" fo:margin-right="0cm" fo:margin-top="0.305cm" fo:margin-bottom="0cm" loext:contextual-spacing="false" fo:line-height="100%" fo:text-indent="-0.665cm" style:auto-text-indent="false">
        <style:tab-stops>
          <style:tab-stop style:position="4.059cm"/>
        </style:tab-stops>
      </style:paragraph-properties>
    </style:style>
    <style:style style:name="P759" style:family="paragraph" style:parent-style-name="Standard" style:list-style-name="WWNum22">
      <style:paragraph-properties fo:margin-left="4.059cm" fo:margin-right="0cm" fo:margin-top="0.305cm" fo:margin-bottom="0cm" loext:contextual-spacing="false" fo:line-height="100%" fo:text-align="justify" style:justify-single-word="false" fo:text-indent="-0.665cm" style:auto-text-indent="false">
        <style:tab-stops>
          <style:tab-stop style:position="4.059cm"/>
        </style:tab-stops>
      </style:paragraph-properties>
    </style:style>
    <style:style style:name="P760" style:family="paragraph" style:parent-style-name="Standard" style:list-style-name="WWNum58">
      <style:paragraph-properties fo:margin-left="4.059cm" fo:margin-right="0cm" fo:margin-top="0.305cm" fo:margin-bottom="0cm" loext:contextual-spacing="false" fo:line-height="100%" fo:text-align="justify" style:justify-single-word="false" fo:text-indent="-0.665cm" style:auto-text-indent="false">
        <style:tab-stops>
          <style:tab-stop style:position="4.059cm"/>
        </style:tab-stops>
      </style:paragraph-properties>
    </style:style>
    <style:style style:name="P761" style:family="paragraph" style:parent-style-name="Standard" style:list-style-name="WWNum91">
      <style:paragraph-properties fo:margin-left="4.059cm" fo:margin-right="0cm" fo:margin-top="0.305cm" fo:margin-bottom="0cm" loext:contextual-spacing="false" fo:line-height="100%" fo:text-align="justify" style:justify-single-word="false" fo:text-indent="-0.665cm" style:auto-text-indent="false">
        <style:tab-stops>
          <style:tab-stop style:position="4.059cm"/>
        </style:tab-stops>
      </style:paragraph-properties>
    </style:style>
    <style:style style:name="P762" style:family="paragraph" style:parent-style-name="Standard" style:list-style-name="WWNum2">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63" style:family="paragraph" style:parent-style-name="Standard" style:list-style-name="WWNum5">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64" style:family="paragraph" style:parent-style-name="Standard" style:list-style-name="WWNum6">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65" style:family="paragraph" style:parent-style-name="Standard" style:list-style-name="WWNum9">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66" style:family="paragraph" style:parent-style-name="Standard" style:list-style-name="WWNum28">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67" style:family="paragraph" style:parent-style-name="Standard" style:list-style-name="WWNum36">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68" style:family="paragraph" style:parent-style-name="Standard" style:list-style-name="WWNum38">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69" style:family="paragraph" style:parent-style-name="Standard" style:list-style-name="WWNum78">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70" style:family="paragraph" style:parent-style-name="Standard" style:list-style-name="WWNum87">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71" style:family="paragraph" style:parent-style-name="Standard" style:list-style-name="WWNum89">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72" style:family="paragraph" style:parent-style-name="Standard" style:list-style-name="WWNum96">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73" style:family="paragraph" style:parent-style-name="Standard" style:list-style-name="WWNum102">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74" style:family="paragraph" style:parent-style-name="Standard" style:list-style-name="WWNum39">
      <style:paragraph-properties fo:margin-left="4.059cm" fo:margin-right="0cm" fo:margin-top="0.018cm" fo:margin-bottom="0cm" loext:contextual-spacing="false" fo:line-height="100%" fo:text-align="justify" style:justify-single-word="false" fo:text-indent="-0.665cm" style:auto-text-indent="false">
        <style:tab-stops>
          <style:tab-stop style:position="4.059cm"/>
        </style:tab-stops>
      </style:paragraph-properties>
    </style:style>
    <style:style style:name="P775" style:family="paragraph" style:parent-style-name="Standard" style:list-style-name="WWNum46">
      <style:paragraph-properties fo:margin-left="4.059cm" fo:margin-right="0cm" fo:margin-top="0.018cm" fo:margin-bottom="0cm" loext:contextual-spacing="false" fo:line-height="100%" fo:text-align="justify" style:justify-single-word="false" fo:text-indent="-0.665cm" style:auto-text-indent="false">
        <style:tab-stops>
          <style:tab-stop style:position="4.059cm"/>
        </style:tab-stops>
      </style:paragraph-properties>
    </style:style>
    <style:style style:name="P776" style:family="paragraph" style:parent-style-name="Standard" style:list-style-name="WWNum86">
      <style:paragraph-properties fo:margin-left="4.059cm" fo:margin-right="0cm" fo:margin-top="0.018cm" fo:margin-bottom="0cm" loext:contextual-spacing="false" fo:line-height="100%" fo:text-align="justify" style:justify-single-word="false" fo:text-indent="-0.665cm" style:auto-text-indent="false">
        <style:tab-stops>
          <style:tab-stop style:position="4.059cm"/>
        </style:tab-stops>
      </style:paragraph-properties>
    </style:style>
    <style:style style:name="P777" style:family="paragraph" style:parent-style-name="Standard" style:list-style-name="WWNum88">
      <style:paragraph-properties fo:margin-left="4.059cm" fo:margin-right="0cm" fo:margin-top="0.018cm" fo:margin-bottom="0cm" loext:contextual-spacing="false" fo:line-height="100%" fo:text-align="justify" style:justify-single-word="false" fo:text-indent="-0.665cm" style:auto-text-indent="false">
        <style:tab-stops>
          <style:tab-stop style:position="4.059cm"/>
        </style:tab-stops>
      </style:paragraph-properties>
    </style:style>
    <style:style style:name="P778" style:family="paragraph" style:parent-style-name="Standard" style:list-style-name="WWNum89">
      <style:paragraph-properties fo:margin-left="4.059cm" fo:margin-right="0cm" fo:margin-top="0.018cm" fo:margin-bottom="0cm" loext:contextual-spacing="false" fo:line-height="100%" fo:text-align="justify" style:justify-single-word="false" fo:text-indent="-0.665cm" style:auto-text-indent="false">
        <style:tab-stops>
          <style:tab-stop style:position="4.059cm"/>
        </style:tab-stops>
      </style:paragraph-properties>
    </style:style>
    <style:style style:name="P779" style:family="paragraph" style:parent-style-name="Standard" style:list-style-name="WWNum5">
      <style:paragraph-properties fo:margin-left="4.059cm" fo:margin-right="0cm" fo:margin-top="0.002cm" fo:margin-bottom="0cm" loext:contextual-spacing="false" fo:line-height="100%" fo:text-indent="-0.665cm" style:auto-text-indent="false">
        <style:tab-stops>
          <style:tab-stop style:position="4.059cm"/>
        </style:tab-stops>
      </style:paragraph-properties>
    </style:style>
    <style:style style:name="P780" style:family="paragraph" style:parent-style-name="Standard" style:list-style-name="WWNum87">
      <style:paragraph-properties fo:margin-left="4.059cm" fo:margin-right="0cm" fo:margin-top="0.002cm" fo:margin-bottom="0cm" loext:contextual-spacing="false" fo:line-height="100%" fo:text-indent="-0.665cm" style:auto-text-indent="false">
        <style:tab-stops>
          <style:tab-stop style:position="4.059cm"/>
        </style:tab-stops>
      </style:paragraph-properties>
    </style:style>
    <style:style style:name="P781" style:family="paragraph" style:parent-style-name="Standard" style:list-style-name="WWNum42">
      <style:paragraph-properties fo:margin-left="4.059cm" fo:margin-right="0cm" fo:margin-top="0.002cm" fo:margin-bottom="0cm" loext:contextual-spacing="false" fo:line-height="100%" fo:text-align="justify" style:justify-single-word="false" fo:text-indent="-0.665cm" style:auto-text-indent="false">
        <style:tab-stops>
          <style:tab-stop style:position="4.059cm"/>
        </style:tab-stops>
      </style:paragraph-properties>
    </style:style>
    <style:style style:name="P782" style:family="paragraph" style:parent-style-name="Standard" style:list-style-name="WWNum5">
      <style:paragraph-properties fo:margin-left="4.059cm" fo:margin-right="0cm" fo:margin-top="0.164cm" fo:margin-bottom="0cm" loext:contextual-spacing="false" fo:line-height="100%" fo:text-indent="-0.665cm" style:auto-text-indent="false">
        <style:tab-stops>
          <style:tab-stop style:position="4.059cm"/>
        </style:tab-stops>
      </style:paragraph-properties>
    </style:style>
    <style:style style:name="P783" style:family="paragraph" style:parent-style-name="Standard" style:list-style-name="WWNum71">
      <style:paragraph-properties fo:margin-left="4.059cm" fo:margin-right="0cm" fo:margin-top="0.164cm" fo:margin-bottom="0cm" loext:contextual-spacing="false" fo:line-height="100%" fo:text-align="justify" style:justify-single-word="false" fo:text-indent="-0.665cm" style:auto-text-indent="false">
        <style:tab-stops>
          <style:tab-stop style:position="4.059cm"/>
        </style:tab-stops>
      </style:paragraph-properties>
    </style:style>
    <style:style style:name="P784" style:family="paragraph" style:parent-style-name="Standard" style:list-style-name="WWNum5">
      <style:paragraph-properties fo:margin-left="4.059cm" fo:margin-right="0cm" fo:margin-top="0.004cm" fo:margin-bottom="0cm" loext:contextual-spacing="false" fo:line-height="100%" fo:text-indent="-0.665cm" style:auto-text-indent="false">
        <style:tab-stops>
          <style:tab-stop style:position="4.059cm"/>
        </style:tab-stops>
      </style:paragraph-properties>
    </style:style>
    <style:style style:name="P785" style:family="paragraph" style:parent-style-name="Standard" style:list-style-name="WWNum22">
      <style:paragraph-properties fo:margin-left="4.059cm" fo:margin-right="0cm" fo:margin-top="0.004cm" fo:margin-bottom="0cm" loext:contextual-spacing="false" fo:line-height="100%" fo:text-indent="-0.665cm" style:auto-text-indent="false">
        <style:tab-stops>
          <style:tab-stop style:position="4.059cm"/>
        </style:tab-stops>
      </style:paragraph-properties>
    </style:style>
    <style:style style:name="P786" style:family="paragraph" style:parent-style-name="Standard" style:list-style-name="WWNum63">
      <style:paragraph-properties fo:margin-left="4.059cm" fo:margin-right="0cm" fo:margin-top="0.004cm" fo:margin-bottom="0cm" loext:contextual-spacing="false" fo:line-height="100%" fo:text-indent="-0.665cm" style:auto-text-indent="false">
        <style:tab-stops>
          <style:tab-stop style:position="4.059cm"/>
        </style:tab-stops>
      </style:paragraph-properties>
    </style:style>
    <style:style style:name="P787" style:family="paragraph" style:parent-style-name="Standard" style:list-style-name="WWNum78">
      <style:paragraph-properties fo:margin-left="4.059cm" fo:margin-right="0cm" fo:margin-top="0.004cm" fo:margin-bottom="0cm" loext:contextual-spacing="false" fo:line-height="100%" fo:text-indent="-0.665cm" style:auto-text-indent="false">
        <style:tab-stops>
          <style:tab-stop style:position="4.059cm"/>
        </style:tab-stops>
      </style:paragraph-properties>
    </style:style>
    <style:style style:name="P788" style:family="paragraph" style:parent-style-name="Standard" style:list-style-name="WWNum83">
      <style:paragraph-properties fo:margin-left="4.059cm" fo:margin-right="0cm" fo:margin-top="0.004cm" fo:margin-bottom="0cm" loext:contextual-spacing="false" fo:line-height="100%" fo:text-indent="-0.665cm" style:auto-text-indent="false">
        <style:tab-stops>
          <style:tab-stop style:position="4.059cm"/>
        </style:tab-stops>
      </style:paragraph-properties>
    </style:style>
    <style:style style:name="P789" style:family="paragraph" style:parent-style-name="Standard" style:list-style-name="WWNum96">
      <style:paragraph-properties fo:margin-left="4.059cm" fo:margin-right="0cm" fo:margin-top="0.004cm" fo:margin-bottom="0cm" loext:contextual-spacing="false" fo:line-height="100%" fo:text-indent="-0.665cm" style:auto-text-indent="false">
        <style:tab-stops>
          <style:tab-stop style:position="4.059cm"/>
        </style:tab-stops>
      </style:paragraph-properties>
    </style:style>
    <style:style style:name="P790" style:family="paragraph" style:parent-style-name="Standard" style:list-style-name="WWNum10">
      <style:paragraph-properties fo:margin-left="4.059cm" fo:margin-right="0cm" fo:margin-top="0.004cm" fo:margin-bottom="0cm" loext:contextual-spacing="false" fo:line-height="100%" fo:text-align="justify" style:justify-single-word="false" fo:text-indent="-0.665cm" style:auto-text-indent="false">
        <style:tab-stops>
          <style:tab-stop style:position="4.059cm"/>
        </style:tab-stops>
      </style:paragraph-properties>
    </style:style>
    <style:style style:name="P791" style:family="paragraph" style:parent-style-name="Standard" style:list-style-name="WWNum17">
      <style:paragraph-properties fo:margin-left="4.059cm" fo:margin-right="0cm" fo:margin-top="0.004cm" fo:margin-bottom="0cm" loext:contextual-spacing="false" fo:line-height="100%" fo:text-align="justify" style:justify-single-word="false" fo:text-indent="-0.665cm" style:auto-text-indent="false">
        <style:tab-stops>
          <style:tab-stop style:position="4.059cm"/>
        </style:tab-stops>
      </style:paragraph-properties>
    </style:style>
    <style:style style:name="P792" style:family="paragraph" style:parent-style-name="Standard" style:list-style-name="WWNum29">
      <style:paragraph-properties fo:margin-left="4.059cm" fo:margin-right="0cm" fo:margin-top="0.004cm" fo:margin-bottom="0cm" loext:contextual-spacing="false" fo:line-height="100%" fo:text-align="justify" style:justify-single-word="false" fo:text-indent="-0.665cm" style:auto-text-indent="false">
        <style:tab-stops>
          <style:tab-stop style:position="4.059cm"/>
        </style:tab-stops>
      </style:paragraph-properties>
    </style:style>
    <style:style style:name="P793" style:family="paragraph" style:parent-style-name="Standard" style:list-style-name="WWNum46">
      <style:paragraph-properties fo:margin-left="4.059cm" fo:margin-right="0cm" fo:margin-top="0.004cm" fo:margin-bottom="0cm" loext:contextual-spacing="false" fo:line-height="100%" fo:text-align="justify" style:justify-single-word="false" fo:text-indent="-0.665cm" style:auto-text-indent="false">
        <style:tab-stops>
          <style:tab-stop style:position="4.059cm"/>
        </style:tab-stops>
      </style:paragraph-properties>
    </style:style>
    <style:style style:name="P794" style:family="paragraph" style:parent-style-name="Standard" style:list-style-name="WWNum56">
      <style:paragraph-properties fo:margin-left="4.059cm" fo:margin-right="0cm" fo:margin-top="0.004cm" fo:margin-bottom="0cm" loext:contextual-spacing="false" fo:line-height="100%" fo:text-align="justify" style:justify-single-word="false" fo:text-indent="-0.665cm" style:auto-text-indent="false">
        <style:tab-stops>
          <style:tab-stop style:position="4.059cm"/>
        </style:tab-stops>
      </style:paragraph-properties>
    </style:style>
    <style:style style:name="P795" style:family="paragraph" style:parent-style-name="Standard" style:list-style-name="WWNum58">
      <style:paragraph-properties fo:margin-left="4.059cm" fo:margin-right="0cm" fo:margin-top="0.004cm" fo:margin-bottom="0cm" loext:contextual-spacing="false" fo:line-height="100%" fo:text-align="justify" style:justify-single-word="false" fo:text-indent="-0.665cm" style:auto-text-indent="false">
        <style:tab-stops>
          <style:tab-stop style:position="4.059cm"/>
        </style:tab-stops>
      </style:paragraph-properties>
    </style:style>
    <style:style style:name="P796" style:family="paragraph" style:parent-style-name="Standard" style:list-style-name="WWNum84">
      <style:paragraph-properties fo:margin-left="4.059cm" fo:margin-right="0cm" fo:margin-top="0.004cm" fo:margin-bottom="0cm" loext:contextual-spacing="false" fo:line-height="100%" fo:text-align="justify" style:justify-single-word="false" fo:text-indent="-0.665cm" style:auto-text-indent="false">
        <style:tab-stops>
          <style:tab-stop style:position="4.059cm"/>
        </style:tab-stops>
      </style:paragraph-properties>
    </style:style>
    <style:style style:name="P797" style:family="paragraph" style:parent-style-name="Standard" style:list-style-name="WWNum86">
      <style:paragraph-properties fo:margin-left="4.059cm" fo:margin-right="0cm" fo:margin-top="0.004cm" fo:margin-bottom="0cm" loext:contextual-spacing="false" fo:line-height="100%" fo:text-align="justify" style:justify-single-word="false" fo:text-indent="-0.665cm" style:auto-text-indent="false">
        <style:tab-stops>
          <style:tab-stop style:position="4.059cm"/>
        </style:tab-stops>
      </style:paragraph-properties>
    </style:style>
    <style:style style:name="P798" style:family="paragraph" style:parent-style-name="Standard" style:list-style-name="WWNum89">
      <style:paragraph-properties fo:margin-left="4.059cm" fo:margin-right="0cm" fo:margin-top="0.004cm" fo:margin-bottom="0cm" loext:contextual-spacing="false" fo:line-height="100%" fo:text-align="justify" style:justify-single-word="false" fo:text-indent="-0.665cm" style:auto-text-indent="false">
        <style:tab-stops>
          <style:tab-stop style:position="4.059cm"/>
        </style:tab-stops>
      </style:paragraph-properties>
    </style:style>
    <style:style style:name="P799" style:family="paragraph" style:parent-style-name="Standard" style:list-style-name="WWNum6">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800" style:family="paragraph" style:parent-style-name="Standard" style:list-style-name="WWNum9">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801" style:family="paragraph" style:parent-style-name="Standard" style:list-style-name="WWNum90">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802" style:family="paragraph" style:parent-style-name="Standard" style:list-style-name="WWNum96">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803" style:family="paragraph" style:parent-style-name="Standard" style:list-style-name="WWNum79">
      <style:paragraph-properties fo:margin-left="4.059cm" fo:margin-right="0cm" fo:margin-top="0.303cm" fo:margin-bottom="0cm" loext:contextual-spacing="false" fo:line-height="100%" fo:text-align="justify" style:justify-single-word="false" fo:text-indent="-0.665cm" style:auto-text-indent="false">
        <style:tab-stops>
          <style:tab-stop style:position="4.059cm"/>
        </style:tab-stops>
      </style:paragraph-properties>
    </style:style>
    <style:style style:name="P804" style:family="paragraph" style:parent-style-name="Standard" style:list-style-name="WWNum22">
      <style:paragraph-properties fo:margin-left="4.059cm" fo:margin-right="0cm" fo:margin-top="0.318cm" fo:margin-bottom="0cm" loext:contextual-spacing="false" fo:line-height="100%" fo:text-indent="-0.665cm" style:auto-text-indent="false">
        <style:tab-stops>
          <style:tab-stop style:position="4.059cm"/>
        </style:tab-stops>
      </style:paragraph-properties>
    </style:style>
    <style:style style:name="P805" style:family="paragraph" style:parent-style-name="Standard" style:list-style-name="WWNum38">
      <style:paragraph-properties fo:margin-left="4.059cm" fo:margin-right="0cm" fo:margin-top="0.318cm" fo:margin-bottom="0cm" loext:contextual-spacing="false" fo:line-height="100%" fo:text-indent="-0.665cm" style:auto-text-indent="false">
        <style:tab-stops>
          <style:tab-stop style:position="4.059cm"/>
        </style:tab-stops>
      </style:paragraph-properties>
    </style:style>
    <style:style style:name="P806" style:family="paragraph" style:parent-style-name="Standard" style:list-style-name="WWNum102">
      <style:paragraph-properties fo:margin-left="4.059cm" fo:margin-right="0cm" fo:margin-top="0.318cm" fo:margin-bottom="0cm" loext:contextual-spacing="false" fo:line-height="100%" fo:text-indent="-0.665cm" style:auto-text-indent="false">
        <style:tab-stops>
          <style:tab-stop style:position="4.059cm"/>
        </style:tab-stops>
      </style:paragraph-properties>
    </style:style>
    <style:style style:name="P807" style:family="paragraph" style:parent-style-name="Standard" style:list-style-name="WWNum29">
      <style:paragraph-properties fo:margin-left="4.059cm" fo:margin-right="0cm" fo:margin-top="0.318cm" fo:margin-bottom="0cm" loext:contextual-spacing="false" fo:line-height="100%" fo:text-align="justify" style:justify-single-word="false" fo:text-indent="-0.665cm" style:auto-text-indent="false">
        <style:tab-stops>
          <style:tab-stop style:position="4.059cm"/>
        </style:tab-stops>
      </style:paragraph-properties>
    </style:style>
    <style:style style:name="P808" style:family="paragraph" style:parent-style-name="Standard" style:list-style-name="WWNum36">
      <style:paragraph-properties fo:margin-left="4.059cm" fo:margin-right="0cm" fo:margin-top="0.302cm" fo:margin-bottom="0cm" loext:contextual-spacing="false" fo:line-height="100%" fo:text-indent="-0.665cm" style:auto-text-indent="false">
        <style:tab-stops>
          <style:tab-stop style:position="4.059cm"/>
        </style:tab-stops>
      </style:paragraph-properties>
    </style:style>
    <style:style style:name="P809" style:family="paragraph" style:parent-style-name="Standard" style:list-style-name="WWNum84">
      <style:paragraph-properties fo:margin-left="4.059cm" fo:margin-right="0cm" fo:margin-top="0.302cm" fo:margin-bottom="0cm" loext:contextual-spacing="false" fo:line-height="100%" fo:text-indent="-0.665cm" style:auto-text-indent="false">
        <style:tab-stops>
          <style:tab-stop style:position="4.059cm"/>
        </style:tab-stops>
      </style:paragraph-properties>
    </style:style>
    <style:style style:name="P810" style:family="paragraph" style:parent-style-name="Standard" style:list-style-name="WWNum39">
      <style:paragraph-properties fo:margin-left="4.059cm" fo:margin-right="0cm" fo:margin-top="0.302cm" fo:margin-bottom="0cm" loext:contextual-spacing="false" fo:line-height="100%" fo:text-align="justify" style:justify-single-word="false" fo:text-indent="-0.665cm" style:auto-text-indent="false">
        <style:tab-stops>
          <style:tab-stop style:position="4.059cm"/>
        </style:tab-stops>
      </style:paragraph-properties>
    </style:style>
    <style:style style:name="P811" style:family="paragraph" style:parent-style-name="Standard" style:list-style-name="WWNum42">
      <style:paragraph-properties fo:margin-left="4.059cm" fo:margin-right="0cm" fo:margin-top="0.005cm" fo:margin-bottom="0cm" loext:contextual-spacing="false" fo:line-height="100%" fo:text-align="justify" style:justify-single-word="false" fo:text-indent="-0.665cm" style:auto-text-indent="false">
        <style:tab-stops>
          <style:tab-stop style:position="4.059cm"/>
        </style:tab-stops>
      </style:paragraph-properties>
    </style:style>
    <style:style style:name="P812" style:family="paragraph" style:parent-style-name="Standard" style:list-style-name="WWNum84">
      <style:paragraph-properties fo:margin-left="4.059cm" fo:margin-right="0cm" fo:margin-top="0.032cm" fo:margin-bottom="0cm" loext:contextual-spacing="false" fo:line-height="100%" fo:text-indent="-0.665cm" style:auto-text-indent="false">
        <style:tab-stops>
          <style:tab-stop style:position="4.059cm"/>
        </style:tab-stops>
      </style:paragraph-properties>
    </style:style>
    <style:style style:name="P813" style:family="paragraph" style:parent-style-name="Standard" style:list-style-name="WWNum85">
      <style:paragraph-properties fo:margin-left="4.059cm" fo:margin-right="0cm" fo:line-height="0.402cm" fo:text-align="justify" style:justify-single-word="false" fo:text-indent="-0.665cm" style:auto-text-indent="false">
        <style:tab-stops>
          <style:tab-stop style:position="4.059cm"/>
        </style:tab-stops>
      </style:paragraph-properties>
    </style:style>
    <style:style style:name="P814" style:family="paragraph" style:parent-style-name="Standard" style:list-style-name="WWNum90">
      <style:paragraph-properties fo:margin-left="4.059cm" fo:margin-right="0cm" fo:line-height="100%" fo:text-align="justify" style:justify-single-word="false" fo:text-indent="-0.665cm" style:auto-text-indent="false">
        <style:tab-stops>
          <style:tab-stop style:position="4.059cm"/>
        </style:tab-stops>
      </style:paragraph-properties>
    </style:style>
    <style:style style:name="P815" style:family="paragraph" style:parent-style-name="Standard" style:list-style-name="WWNum86">
      <style:paragraph-properties fo:margin-left="4.059cm" fo:margin-right="0cm" fo:margin-top="0.205cm" fo:margin-bottom="0cm" loext:contextual-spacing="false" fo:line-height="100%" fo:text-align="justify" style:justify-single-word="false" fo:text-indent="-0.665cm" style:auto-text-indent="false">
        <style:tab-stops>
          <style:tab-stop style:position="4.059cm"/>
        </style:tab-stops>
      </style:paragraph-properties>
    </style:style>
    <style:style style:name="P816" style:family="paragraph" style:parent-style-name="Standard" style:list-style-name="WWNum89">
      <style:paragraph-properties fo:margin-left="4.059cm" fo:margin-right="0cm" fo:margin-top="0.205cm" fo:margin-bottom="0cm" loext:contextual-spacing="false" fo:line-height="100%" fo:text-indent="-0.665cm" style:auto-text-indent="false">
        <style:tab-stops>
          <style:tab-stop style:position="4.059cm"/>
        </style:tab-stops>
      </style:paragraph-properties>
    </style:style>
    <style:style style:name="P817" style:family="paragraph" style:parent-style-name="Standard" style:list-style-name="WWNum87">
      <style:paragraph-properties fo:margin-left="4.059cm" fo:margin-right="0cm" fo:margin-top="0.203cm" fo:margin-bottom="0cm" loext:contextual-spacing="false" fo:line-height="100%" fo:text-indent="-0.665cm" style:auto-text-indent="false">
        <style:tab-stops>
          <style:tab-stop style:position="4.059cm"/>
        </style:tab-stops>
      </style:paragraph-properties>
    </style:style>
    <style:style style:name="P818" style:family="paragraph" style:parent-style-name="Standard" style:list-style-name="WWNum89">
      <style:paragraph-properties fo:margin-left="4.059cm" fo:margin-right="0cm" fo:margin-top="0.203cm" fo:margin-bottom="0cm" loext:contextual-spacing="false" fo:line-height="100%" fo:text-align="justify" style:justify-single-word="false" fo:text-indent="-0.665cm" style:auto-text-indent="false">
        <style:tab-stops>
          <style:tab-stop style:position="4.059cm"/>
        </style:tab-stops>
      </style:paragraph-properties>
    </style:style>
    <style:style style:name="P819" style:family="paragraph" style:parent-style-name="Standard" style:list-style-name="WWNum2">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20" style:family="paragraph" style:parent-style-name="Standard" style:list-style-name="WWNum5">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21" style:family="paragraph" style:parent-style-name="Standard" style:list-style-name="WWNum6">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22" style:family="paragraph" style:parent-style-name="Standard" style:list-style-name="WWNum9">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23" style:family="paragraph" style:parent-style-name="Standard" style:list-style-name="WWNum36">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24" style:family="paragraph" style:parent-style-name="Standard" style:list-style-name="WWNum38">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25" style:family="paragraph" style:parent-style-name="Standard" style:list-style-name="WWNum63">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26" style:family="paragraph" style:parent-style-name="Standard" style:list-style-name="WWNum78">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27" style:family="paragraph" style:parent-style-name="Standard" style:list-style-name="WWNum87">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28" style:family="paragraph" style:parent-style-name="Standard" style:list-style-name="WWNum89">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29" style:family="paragraph" style:parent-style-name="Standard" style:list-style-name="WWNum96">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30" style:family="paragraph" style:parent-style-name="Standard" style:list-style-name="WWNum102">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31" style:family="paragraph" style:parent-style-name="Standard" style:list-style-name="WWNum71">
      <style:paragraph-properties fo:margin-left="4.038cm" fo:margin-right="0cm" fo:margin-top="0.018cm" fo:margin-bottom="0cm" loext:contextual-spacing="false" fo:line-height="100%" fo:text-align="justify" style:justify-single-word="false" fo:text-indent="-0.644cm" style:auto-text-indent="false">
        <style:tab-stops>
          <style:tab-stop style:position="4.038cm"/>
        </style:tab-stops>
      </style:paragraph-properties>
    </style:style>
    <style:style style:name="P832" style:family="paragraph" style:parent-style-name="Standard" style:list-style-name="WWNum5">
      <style:paragraph-properties fo:margin-left="4.038cm" fo:margin-right="0cm" fo:margin-top="0.004cm" fo:margin-bottom="0cm" loext:contextual-spacing="false" fo:line-height="100%" fo:text-indent="-0.644cm" style:auto-text-indent="false">
        <style:tab-stops>
          <style:tab-stop style:position="4.038cm"/>
        </style:tab-stops>
      </style:paragraph-properties>
    </style:style>
    <style:style style:name="P833" style:family="paragraph" style:parent-style-name="Standard" style:list-style-name="WWNum54">
      <style:paragraph-properties fo:margin-left="4.038cm" fo:margin-right="0cm" fo:margin-top="0.004cm" fo:margin-bottom="0cm" loext:contextual-spacing="false" fo:line-height="100%" fo:text-indent="-0.644cm" style:auto-text-indent="false">
        <style:tab-stops>
          <style:tab-stop style:position="4.038cm"/>
        </style:tab-stops>
      </style:paragraph-properties>
    </style:style>
    <style:style style:name="P834" style:family="paragraph" style:parent-style-name="Standard" style:list-style-name="WWNum39">
      <style:paragraph-properties fo:margin-left="4.038cm" fo:margin-right="0cm" fo:margin-top="0.004cm" fo:margin-bottom="0cm" loext:contextual-spacing="false" fo:line-height="100%" fo:text-align="justify" style:justify-single-word="false" fo:text-indent="-0.644cm" style:auto-text-indent="false">
        <style:tab-stops>
          <style:tab-stop style:position="4.038cm"/>
        </style:tab-stops>
      </style:paragraph-properties>
    </style:style>
    <style:style style:name="P835" style:family="paragraph" style:parent-style-name="Standard" style:list-style-name="WWNum40">
      <style:paragraph-properties fo:margin-left="4.038cm" fo:margin-right="0cm" fo:margin-top="0.004cm" fo:margin-bottom="0cm" loext:contextual-spacing="false" fo:line-height="100%" fo:text-align="justify" style:justify-single-word="false" fo:text-indent="-0.644cm" style:auto-text-indent="false">
        <style:tab-stops>
          <style:tab-stop style:position="4.038cm"/>
        </style:tab-stops>
      </style:paragraph-properties>
    </style:style>
    <style:style style:name="P836" style:family="paragraph" style:parent-style-name="Standard" style:list-style-name="WWNum88">
      <style:paragraph-properties fo:margin-left="4.038cm" fo:margin-right="0cm" fo:margin-top="0.004cm" fo:margin-bottom="0cm" loext:contextual-spacing="false" fo:line-height="100%" fo:text-align="justify" style:justify-single-word="false" fo:text-indent="-0.644cm" style:auto-text-indent="false">
        <style:tab-stops>
          <style:tab-stop style:position="4.038cm"/>
        </style:tab-stops>
      </style:paragraph-properties>
    </style:style>
    <style:style style:name="P837" style:family="paragraph" style:parent-style-name="Standard" style:list-style-name="WWNum100">
      <style:paragraph-properties fo:margin-left="4.038cm" fo:margin-right="0cm" fo:margin-top="0.004cm" fo:margin-bottom="0cm" loext:contextual-spacing="false" fo:line-height="100%" fo:text-align="justify" style:justify-single-word="false" fo:text-indent="-0.644cm" style:auto-text-indent="false">
        <style:tab-stops>
          <style:tab-stop style:position="4.038cm"/>
        </style:tab-stops>
      </style:paragraph-properties>
    </style:style>
    <style:style style:name="P838" style:family="paragraph" style:parent-style-name="Standard" style:list-style-name="WWNum9">
      <style:paragraph-properties fo:margin-left="4.038cm" fo:margin-right="0cm" fo:margin-top="0.002cm" fo:margin-bottom="0cm" loext:contextual-spacing="false" fo:line-height="100%" fo:text-indent="-0.644cm" style:auto-text-indent="false">
        <style:tab-stops>
          <style:tab-stop style:position="4.038cm"/>
        </style:tab-stops>
      </style:paragraph-properties>
    </style:style>
    <style:style style:name="P839" style:family="paragraph" style:parent-style-name="Standard" style:list-style-name="WWNum39">
      <style:paragraph-properties fo:margin-left="4.038cm" fo:margin-right="0cm" fo:margin-top="0.007cm" fo:margin-bottom="0cm" loext:contextual-spacing="false" fo:line-height="100%" fo:text-align="justify" style:justify-single-word="false" fo:text-indent="-0.644cm" style:auto-text-indent="false">
        <style:tab-stops>
          <style:tab-stop style:position="4.038cm"/>
        </style:tab-stops>
      </style:paragraph-properties>
    </style:style>
    <style:style style:name="P840" style:family="paragraph" style:parent-style-name="Standard" style:list-style-name="WWNum84">
      <style:paragraph-properties fo:margin-left="4.038cm" fo:margin-right="0cm" fo:line-height="0.404cm" fo:text-indent="-0.644cm" style:auto-text-indent="false">
        <style:tab-stops>
          <style:tab-stop style:position="4.038cm"/>
        </style:tab-stops>
      </style:paragraph-properties>
    </style:style>
    <style:style style:name="P841" style:family="paragraph" style:parent-style-name="Standard">
      <style:paragraph-properties fo:margin-top="0.018cm" fo:margin-bottom="0cm" loext:contextual-spacing="false" fo:line-height="100%"/>
      <style:text-properties style:font-name="Arial" fo:font-size="9.5pt" fo:font-style="normal" fo:font-weight="normal" style:font-size-asian="9.5pt" style:font-style-asian="normal" style:font-weight-asian="normal"/>
    </style:style>
    <style:style style:name="P842" style:family="paragraph" style:parent-style-name="Standard">
      <style:paragraph-properties fo:margin-top="0.018cm" fo:margin-bottom="0cm" loext:contextual-spacing="false" fo:line-height="100%"/>
      <style:text-properties style:font-name="Arial" fo:font-size="12pt" fo:font-style="normal" fo:font-weight="normal" style:font-size-asian="12pt" style:font-style-asian="normal" style:font-weight-asian="normal"/>
    </style:style>
    <style:style style:name="P843" style:family="paragraph" style:parent-style-name="Standard" style:master-page-name="Converted11">
      <style:paragraph-properties fo:line-height="100%" style:page-number="auto"/>
      <style:text-properties style:font-name="Arial" fo:font-size="5pt" fo:font-style="normal" fo:font-weight="normal" style:font-size-asian="5pt" style:font-style-asian="normal" style:font-weight-asian="normal"/>
    </style:style>
    <style:style style:name="P844" style:family="paragraph" style:parent-style-name="Standard">
      <style:paragraph-properties fo:margin-top="0.004cm" fo:margin-bottom="0cm" loext:contextual-spacing="false" fo:line-height="100%"/>
      <style:text-properties style:font-name="Arial" fo:font-size="10pt" fo:font-style="normal" fo:font-weight="normal" style:font-size-asian="10pt" style:font-style-asian="normal" style:font-weight-asian="normal"/>
    </style:style>
    <style:style style:name="P845" style:family="paragraph" style:parent-style-name="Standard" style:list-style-name="WWNum39">
      <style:paragraph-properties fo:margin-top="0.004cm" fo:margin-bottom="0cm" loext:contextual-spacing="false" fo:line-height="100%" fo:text-align="justify" style:justify-single-word="false">
        <style:tab-stops>
          <style:tab-stop style:position="4.06cm"/>
        </style:tab-stops>
      </style:paragraph-properties>
    </style:style>
    <style:style style:name="P846" style:family="paragraph" style:parent-style-name="Standard" style:list-style-name="WWNum5">
      <style:paragraph-properties fo:margin-left="4.053cm" fo:margin-right="0cm" fo:margin-top="0.004cm" fo:margin-bottom="0cm" loext:contextual-spacing="false" fo:line-height="100%" fo:text-indent="-0.66cm" style:auto-text-indent="false">
        <style:tab-stops>
          <style:tab-stop style:position="4.053cm"/>
        </style:tab-stops>
      </style:paragraph-properties>
    </style:style>
    <style:style style:name="P847" style:family="paragraph" style:parent-style-name="Standard" style:list-style-name="WWNum10">
      <style:paragraph-properties fo:margin-left="4.053cm" fo:margin-right="0cm" fo:margin-top="0.303cm" fo:margin-bottom="0cm" loext:contextual-spacing="false" fo:line-height="100%" fo:text-align="justify" style:justify-single-word="false" fo:text-indent="-0.66cm" style:auto-text-indent="false">
        <style:tab-stops>
          <style:tab-stop style:position="4.053cm"/>
        </style:tab-stops>
      </style:paragraph-properties>
    </style:style>
    <style:style style:name="P848" style:family="paragraph" style:parent-style-name="Standard" style:list-style-name="WWNum103">
      <style:paragraph-properties fo:margin-left="4.053cm" fo:margin-right="0cm" fo:margin-top="0.307cm" fo:margin-bottom="0cm" loext:contextual-spacing="false" fo:line-height="100%" fo:text-indent="-0.66cm" style:auto-text-indent="false">
        <style:tab-stops>
          <style:tab-stop style:position="4.053cm"/>
        </style:tab-stops>
      </style:paragraph-properties>
    </style:style>
    <style:style style:name="P849" style:family="paragraph" style:parent-style-name="Standard" style:list-style-name="WWNum5">
      <style:paragraph-properties fo:margin-left="4.064cm" fo:margin-right="0cm" fo:margin-top="0.004cm" fo:margin-bottom="0cm" loext:contextual-spacing="false" fo:line-height="100%" fo:text-indent="-0.67cm" style:auto-text-indent="false">
        <style:tab-stops>
          <style:tab-stop style:position="4.064cm"/>
        </style:tab-stops>
      </style:paragraph-properties>
    </style:style>
    <style:style style:name="P850" style:family="paragraph" style:parent-style-name="Standard" style:list-style-name="WWNum87">
      <style:paragraph-properties fo:margin-left="4.064cm" fo:margin-right="0cm" fo:margin-top="0.004cm" fo:margin-bottom="0cm" loext:contextual-spacing="false" fo:line-height="100%" fo:text-indent="-0.67cm" style:auto-text-indent="false">
        <style:tab-stops>
          <style:tab-stop style:position="4.064cm"/>
        </style:tab-stops>
      </style:paragraph-properties>
    </style:style>
    <style:style style:name="P851" style:family="paragraph" style:parent-style-name="Standard" style:list-style-name="WWNum5">
      <style:paragraph-properties fo:margin-left="4.064cm" fo:margin-right="0cm" fo:margin-top="0.018cm" fo:margin-bottom="0cm" loext:contextual-spacing="false" fo:line-height="100%" fo:text-indent="-0.67cm" style:auto-text-indent="false">
        <style:tab-stops>
          <style:tab-stop style:position="4.064cm"/>
        </style:tab-stops>
      </style:paragraph-properties>
    </style:style>
    <style:style style:name="P852" style:family="paragraph" style:parent-style-name="Standard" style:list-style-name="WWNum6">
      <style:paragraph-properties fo:margin-left="4.064cm" fo:margin-right="0cm" fo:margin-top="0.018cm" fo:margin-bottom="0cm" loext:contextual-spacing="false" fo:line-height="100%" fo:text-indent="-0.67cm" style:auto-text-indent="false">
        <style:tab-stops>
          <style:tab-stop style:position="4.064cm"/>
        </style:tab-stops>
      </style:paragraph-properties>
    </style:style>
    <style:style style:name="P853" style:family="paragraph" style:parent-style-name="Standard" style:list-style-name="WWNum96">
      <style:paragraph-properties fo:margin-left="4.064cm" fo:margin-right="0cm" fo:margin-top="0.018cm" fo:margin-bottom="0cm" loext:contextual-spacing="false" fo:line-height="100%" fo:text-indent="-0.67cm" style:auto-text-indent="false">
        <style:tab-stops>
          <style:tab-stop style:position="4.064cm"/>
        </style:tab-stops>
      </style:paragraph-properties>
    </style:style>
    <style:style style:name="P854" style:family="paragraph" style:parent-style-name="Standard" style:list-style-name="WWNum84">
      <style:paragraph-properties fo:margin-left="4.064cm" fo:margin-right="0cm" fo:margin-top="0.032cm" fo:margin-bottom="0cm" loext:contextual-spacing="false" fo:line-height="100%" fo:text-indent="-0.67cm" style:auto-text-indent="false">
        <style:tab-stops>
          <style:tab-stop style:position="4.064cm"/>
        </style:tab-stops>
      </style:paragraph-properties>
    </style:style>
    <style:style style:name="P855" style:family="paragraph" style:parent-style-name="Standard" style:master-page-name="Converted12">
      <style:paragraph-properties fo:line-height="100%" style:page-number="1"/>
      <style:text-properties style:font-name="Arial" fo:font-size="10pt" fo:font-style="normal" fo:font-weight="normal" style:font-size-asian="10pt" style:font-style-asian="normal" style:font-weight-asian="normal"/>
    </style:style>
    <style:style style:name="P856" style:family="paragraph" style:parent-style-name="Standard" style:list-style-name="WWNum5">
      <style:paragraph-properties fo:margin-left="4.06cm" fo:margin-right="0cm" fo:margin-top="0.018cm" fo:margin-bottom="0cm" loext:contextual-spacing="false" fo:line-height="100%" fo:text-indent="-0.667cm" style:auto-text-indent="false">
        <style:tab-stops>
          <style:tab-stop style:position="4.06cm"/>
        </style:tab-stops>
      </style:paragraph-properties>
    </style:style>
    <style:style style:name="P857" style:family="paragraph" style:parent-style-name="Standard" style:list-style-name="WWNum84">
      <style:paragraph-properties fo:margin-left="4.06cm" fo:margin-right="0cm" fo:margin-top="0.018cm" fo:margin-bottom="0cm" loext:contextual-spacing="false" fo:line-height="100%" fo:text-align="justify" style:justify-single-word="false" fo:text-indent="-0.667cm" style:auto-text-indent="false">
        <style:tab-stops>
          <style:tab-stop style:position="4.06cm"/>
        </style:tab-stops>
      </style:paragraph-properties>
    </style:style>
    <style:style style:name="P858" style:family="paragraph" style:parent-style-name="Standard" style:list-style-name="WWNum46">
      <style:paragraph-properties fo:margin-left="4.06cm" fo:margin-right="0cm" fo:margin-top="0.004cm" fo:margin-bottom="0cm" loext:contextual-spacing="false" fo:line-height="100%" fo:text-align="justify" style:justify-single-word="false" fo:text-indent="-0.667cm" style:auto-text-indent="false">
        <style:tab-stops>
          <style:tab-stop style:position="4.06cm"/>
        </style:tab-stops>
      </style:paragraph-properties>
    </style:style>
    <style:style style:name="P859" style:family="paragraph" style:parent-style-name="Standard" style:list-style-name="WWNum5">
      <style:paragraph-properties fo:margin-left="3.394cm" fo:margin-right="10.799cm" fo:margin-top="0.018cm" fo:margin-bottom="0cm" loext:contextual-spacing="false" fo:line-height="103%" fo:text-indent="0cm" style:auto-text-indent="false">
        <style:tab-stops>
          <style:tab-stop style:position="4.039cm"/>
        </style:tab-stops>
      </style:paragraph-properties>
    </style:style>
    <style:style style:name="P860" style:family="paragraph" style:parent-style-name="Standard">
      <style:paragraph-properties fo:margin-left="3.395cm" fo:margin-right="3.394cm" fo:margin-top="0.318cm" fo:margin-bottom="0cm" loext:contextual-spacing="false" fo:line-height="103%" fo:text-align="center" style:justify-single-word="false" fo:text-indent="0cm" style:auto-text-indent="false"/>
    </style:style>
    <style:style style:name="P861" style:family="paragraph" style:parent-style-name="Standard" style:master-page-name="Converted13">
      <style:paragraph-properties fo:line-height="100%" style:page-number="auto"/>
      <style:text-properties style:font-name="Arial" fo:font-size="10pt" fo:font-style="normal" fo:font-weight="normal" style:font-size-asian="10pt" style:font-style-asian="normal" style:font-weight-asian="normal"/>
    </style:style>
    <style:style style:name="P862" style:family="paragraph" style:parent-style-name="Standard">
      <style:paragraph-properties fo:margin-left="2.794cm" fo:margin-right="2.789cm" fo:margin-top="0.005cm" fo:margin-bottom="0cm" loext:contextual-spacing="false" fo:line-height="103%" fo:text-align="justify" style:justify-single-word="false" fo:text-indent="0cm" style:auto-text-indent="false"/>
    </style:style>
    <style:style style:name="P863" style:family="paragraph" style:parent-style-name="Standard">
      <style:paragraph-properties fo:margin-left="2.794cm" fo:margin-right="2.789cm" fo:margin-top="0.164cm" fo:margin-bottom="0cm" loext:contextual-spacing="false" fo:line-height="103%" fo:text-align="justify" style:justify-single-word="false" fo:text-indent="0cm" style:auto-text-indent="false"/>
    </style:style>
    <style:style style:name="P864" style:family="paragraph" style:parent-style-name="Standard" style:master-page-name="Converted14">
      <style:paragraph-properties fo:line-height="100%" style:page-number="auto"/>
      <style:text-properties style:font-name="Arial" fo:font-size="5pt" fo:font-style="normal" fo:font-weight="normal" style:font-size-asian="5pt" style:font-style-asian="normal" style:font-weight-asian="normal"/>
    </style:style>
    <style:style style:name="P865" style:family="paragraph" style:parent-style-name="Standard" style:list-style-name="WWNum9">
      <style:paragraph-properties fo:margin-left="4.039cm" fo:margin-right="0cm" fo:margin-top="0.004cm" fo:margin-bottom="0cm" loext:contextual-spacing="false" fo:line-height="100%" fo:text-align="justify" style:justify-single-word="false" fo:text-indent="-0.646cm" style:auto-text-indent="false">
        <style:tab-stops>
          <style:tab-stop style:position="4.039cm"/>
        </style:tab-stops>
      </style:paragraph-properties>
    </style:style>
    <style:style style:name="P866" style:family="paragraph" style:parent-style-name="Standard" style:list-style-name="WWNum22">
      <style:paragraph-properties fo:margin-left="4.039cm" fo:margin-right="0cm" fo:margin-top="0.007cm" fo:margin-bottom="0cm" loext:contextual-spacing="false" fo:line-height="100%" fo:text-align="justify" style:justify-single-word="false" fo:text-indent="-0.646cm" style:auto-text-indent="false">
        <style:tab-stops>
          <style:tab-stop style:position="4.039cm"/>
        </style:tab-stops>
      </style:paragraph-properties>
    </style:style>
    <style:style style:name="P867" style:family="paragraph" style:parent-style-name="Standard" style:list-style-name="WWNum60">
      <style:paragraph-properties fo:margin-left="4.039cm" fo:margin-right="0cm" fo:margin-top="0.005cm" fo:margin-bottom="0cm" loext:contextual-spacing="false" fo:line-height="100%" fo:text-align="justify" style:justify-single-word="false" fo:text-indent="-0.646cm" style:auto-text-indent="false">
        <style:tab-stops>
          <style:tab-stop style:position="4.039cm"/>
        </style:tab-stops>
      </style:paragraph-properties>
    </style:style>
    <style:style style:name="P868" style:family="paragraph" style:parent-style-name="Standard" style:list-style-name="WWNum96">
      <style:paragraph-properties fo:margin-left="4.039cm" fo:margin-right="0cm" fo:margin-top="0.018cm" fo:margin-bottom="0cm" loext:contextual-spacing="false" fo:line-height="100%" fo:text-indent="-0.646cm" style:auto-text-indent="false">
        <style:tab-stops>
          <style:tab-stop style:position="4.039cm"/>
        </style:tab-stops>
      </style:paragraph-properties>
    </style:style>
    <style:style style:name="P869" style:family="paragraph" style:parent-style-name="Standard" style:list-style-name="WWNum102">
      <style:paragraph-properties fo:margin-left="4.039cm" fo:margin-right="0cm" fo:line-height="100%" fo:text-indent="-0.646cm" style:auto-text-indent="false">
        <style:tab-stops>
          <style:tab-stop style:position="4.039cm"/>
        </style:tab-stops>
      </style:paragraph-properties>
    </style:style>
    <style:style style:name="P870" style:family="paragraph" style:parent-style-name="Standard" style:list-style-name="WWNum9">
      <style:paragraph-properties fo:margin-left="2.794cm" fo:margin-right="2.796cm" fo:margin-top="0.303cm" fo:margin-bottom="0cm" loext:contextual-spacing="false" fo:line-height="103%" fo:text-align="justify" style:justify-single-word="false" fo:text-indent="0.6cm" style:auto-text-indent="false">
        <style:tab-stops>
          <style:tab-stop style:position="4.023cm"/>
        </style:tab-stops>
      </style:paragraph-properties>
    </style:style>
    <style:style style:name="P871" style:family="paragraph" style:parent-style-name="Standard">
      <style:paragraph-properties fo:margin-left="2.794cm" fo:margin-right="2.796cm" fo:margin-top="0.004cm" fo:margin-bottom="0cm" loext:contextual-spacing="false" fo:line-height="103%" fo:text-align="justify" style:justify-single-word="false" fo:text-indent="0.6cm" style:auto-text-indent="false"/>
    </style:style>
    <style:style style:name="P872" style:family="paragraph" style:parent-style-name="Standard" style:list-style-name="WWNum10">
      <style:paragraph-properties fo:margin-left="2.794cm" fo:margin-right="2.796cm" fo:margin-top="0.004cm" fo:margin-bottom="0cm" loext:contextual-spacing="false" fo:line-height="103%" fo:text-align="justify" style:justify-single-word="false" fo:text-indent="0.6cm" style:auto-text-indent="false">
        <style:tab-stops>
          <style:tab-stop style:position="4.055cm"/>
        </style:tab-stops>
      </style:paragraph-properties>
    </style:style>
    <style:style style:name="P873" style:family="paragraph" style:parent-style-name="Standard" style:list-style-name="WWNum42">
      <style:paragraph-properties fo:margin-left="2.794cm" fo:margin-right="2.796cm" fo:margin-top="0.004cm" fo:margin-bottom="0cm" loext:contextual-spacing="false" fo:line-height="103%" fo:text-align="justify" style:justify-single-word="false" fo:text-indent="0.6cm" style:auto-text-indent="false">
        <style:tab-stops>
          <style:tab-stop style:position="4.052cm"/>
        </style:tab-stops>
      </style:paragraph-properties>
    </style:style>
    <style:style style:name="P874" style:family="paragraph" style:parent-style-name="Standard" style:list-style-name="WWNum61">
      <style:paragraph-properties fo:margin-left="2.794cm" fo:margin-right="2.796cm" fo:margin-top="0.004cm" fo:margin-bottom="0cm" loext:contextual-spacing="false" fo:line-height="103%" fo:text-indent="0.6cm" style:auto-text-indent="false">
        <style:tab-stops>
          <style:tab-stop style:position="4.075cm"/>
        </style:tab-stops>
      </style:paragraph-properties>
    </style:style>
    <style:style style:name="P875" style:family="paragraph" style:parent-style-name="Standard" style:list-style-name="WWNum61">
      <style:paragraph-properties fo:margin-left="2.794cm" fo:margin-right="2.796cm" fo:margin-top="0.004cm" fo:margin-bottom="0cm" loext:contextual-spacing="false" fo:line-height="103%" fo:text-indent="0.6cm" style:auto-text-indent="false">
        <style:tab-stops>
          <style:tab-stop style:position="4.055cm"/>
        </style:tab-stops>
      </style:paragraph-properties>
    </style:style>
    <style:style style:name="P876" style:family="paragraph" style:parent-style-name="Standard" style:list-style-name="WWNum16">
      <style:paragraph-properties fo:margin-left="2.794cm" fo:margin-right="2.796cm" fo:margin-top="0.005cm" fo:margin-bottom="0cm" loext:contextual-spacing="false" fo:line-height="103%" fo:text-align="justify" style:justify-single-word="false" fo:text-indent="0.6cm" style:auto-text-indent="false">
        <style:tab-stops>
          <style:tab-stop style:position="4.041cm"/>
        </style:tab-stops>
      </style:paragraph-properties>
    </style:style>
    <style:style style:name="P877" style:family="paragraph" style:parent-style-name="Standard" style:list-style-name="WWNum39">
      <style:paragraph-properties fo:margin-left="2.794cm" fo:margin-right="2.796cm" fo:margin-top="0.005cm" fo:margin-bottom="0cm" loext:contextual-spacing="false" fo:line-height="103%" fo:text-align="justify" style:justify-single-word="false" fo:text-indent="0.6cm" style:auto-text-indent="false">
        <style:tab-stops>
          <style:tab-stop style:position="4.062cm"/>
        </style:tab-stops>
      </style:paragraph-properties>
    </style:style>
    <style:style style:name="P878" style:family="paragraph" style:parent-style-name="Standard" style:list-style-name="WWNum42">
      <style:paragraph-properties fo:margin-left="2.794cm" fo:margin-right="2.796cm" fo:margin-top="0.005cm" fo:margin-bottom="0cm" loext:contextual-spacing="false" fo:line-height="103%" fo:text-align="justify" style:justify-single-word="false" fo:text-indent="0.6cm" style:auto-text-indent="false">
        <style:tab-stops>
          <style:tab-stop style:position="3.969cm"/>
        </style:tab-stops>
      </style:paragraph-properties>
    </style:style>
    <style:style style:name="P879" style:family="paragraph" style:parent-style-name="Standard" style:list-style-name="WWNum73">
      <style:paragraph-properties fo:margin-left="2.794cm" fo:margin-right="2.796cm" fo:margin-top="0.007cm" fo:margin-bottom="0cm" loext:contextual-spacing="false" fo:line-height="103%" fo:text-align="justify" style:justify-single-word="false" fo:text-indent="0.6cm" style:auto-text-indent="false">
        <style:tab-stops>
          <style:tab-stop style:position="4.048cm"/>
        </style:tab-stops>
      </style:paragraph-properties>
    </style:style>
    <style:style style:name="P880" style:family="paragraph" style:parent-style-name="Standard" style:list-style-name="WWNum75">
      <style:paragraph-properties fo:margin-left="2.794cm" fo:margin-right="2.796cm" fo:line-height="103%" fo:text-align="justify" style:justify-single-word="false" fo:text-indent="0.6cm" style:auto-text-indent="false">
        <style:tab-stops>
          <style:tab-stop style:position="4.053cm"/>
        </style:tab-stops>
      </style:paragraph-properties>
    </style:style>
    <style:style style:name="P881" style:family="paragraph" style:parent-style-name="Standard" style:list-style-name="WWNum77">
      <style:paragraph-properties fo:margin-left="2.794cm" fo:margin-right="2.796cm" fo:margin-top="0.009cm" fo:margin-bottom="0cm" loext:contextual-spacing="false" fo:line-height="103%" fo:text-align="justify" style:justify-single-word="false" fo:text-indent="0.6cm" style:auto-text-indent="false">
        <style:tab-stops>
          <style:tab-stop style:position="4.048cm"/>
        </style:tab-stops>
      </style:paragraph-properties>
    </style:style>
    <style:style style:name="P882" style:family="paragraph" style:parent-style-name="Standard" style:list-style-name="WWNum84">
      <style:paragraph-properties fo:margin-left="2.794cm" fo:margin-right="2.796cm" fo:margin-top="0.205cm" fo:margin-bottom="0cm" loext:contextual-spacing="false" fo:line-height="103%" fo:text-align="justify" style:justify-single-word="false" fo:text-indent="0.6cm" style:auto-text-indent="false">
        <style:tab-stops>
          <style:tab-stop style:position="4.085cm"/>
        </style:tab-stops>
      </style:paragraph-properties>
    </style:style>
    <style:style style:name="P883" style:family="paragraph" style:parent-style-name="Standard" style:list-style-name="WWNum88">
      <style:paragraph-properties fo:margin-left="2.794cm" fo:margin-right="2.796cm" fo:margin-top="0.205cm" fo:margin-bottom="0cm" loext:contextual-spacing="false" fo:line-height="103%" fo:text-align="justify" style:justify-single-word="false" fo:text-indent="0.6cm" style:auto-text-indent="false">
        <style:tab-stops>
          <style:tab-stop style:position="4.053cm"/>
        </style:tab-stops>
      </style:paragraph-properties>
    </style:style>
    <style:style style:name="P884" style:family="paragraph" style:parent-style-name="Standard" style:list-style-name="WWNum84">
      <style:paragraph-properties fo:margin-left="2.794cm" fo:margin-right="2.796cm" fo:margin-top="0.295cm" fo:margin-bottom="0cm" loext:contextual-spacing="false" fo:line-height="107%" fo:text-align="justify" style:justify-single-word="false" fo:text-indent="0.6cm" style:auto-text-indent="false">
        <style:tab-stops>
          <style:tab-stop style:position="4.119cm"/>
        </style:tab-stops>
      </style:paragraph-properties>
    </style:style>
    <style:style style:name="P885" style:family="paragraph" style:parent-style-name="Standard" style:list-style-name="WWNum86">
      <style:paragraph-properties fo:margin-left="2.794cm" fo:margin-right="2.796cm" fo:margin-top="0.164cm" fo:margin-bottom="0cm" loext:contextual-spacing="false" fo:line-height="103%" fo:text-align="justify" style:justify-single-word="false" fo:text-indent="0.6cm" style:auto-text-indent="false">
        <style:tab-stops>
          <style:tab-stop style:position="4.009cm"/>
        </style:tab-stops>
      </style:paragraph-properties>
    </style:style>
    <style:style style:name="P886" style:family="paragraph" style:parent-style-name="Standard" style:list-style-name="WWNum10">
      <style:paragraph-properties fo:margin-left="2.794cm" fo:margin-right="2.799cm" fo:margin-top="0.318cm" fo:margin-bottom="0cm" loext:contextual-spacing="false" fo:line-height="103%" fo:text-indent="0.6cm" style:auto-text-indent="false">
        <style:tab-stops>
          <style:tab-stop style:position="4.013cm"/>
        </style:tab-stops>
      </style:paragraph-properties>
    </style:style>
    <style:style style:name="P887" style:family="paragraph" style:parent-style-name="Standard">
      <style:paragraph-properties fo:margin-left="2.794cm" fo:margin-right="2.799cm" fo:margin-top="0.318cm" fo:margin-bottom="0cm" loext:contextual-spacing="false" fo:line-height="103%" fo:text-align="justify" style:justify-single-word="false" fo:text-indent="0.6cm" style:auto-text-indent="false"/>
    </style:style>
    <style:style style:name="P888" style:family="paragraph" style:parent-style-name="Standard" style:master-page-name="Converted15">
      <style:paragraph-properties fo:line-height="100%" style:page-number="auto"/>
      <style:text-properties style:font-name="Arial" fo:font-size="5pt" fo:font-style="normal" fo:font-weight="normal" style:font-size-asian="5pt" style:font-style-asian="normal" style:font-weight-asian="normal"/>
    </style:style>
    <style:style style:name="P889" style:family="paragraph" style:parent-style-name="Standard" style:master-page-name="Converted16">
      <style:paragraph-properties fo:line-height="100%" style:page-number="1"/>
      <style:text-properties style:font-name="Arial" fo:font-size="10pt" fo:font-style="normal" fo:font-weight="normal" style:font-size-asian="10pt" style:font-style-asian="normal" style:font-weight-asian="normal"/>
    </style:style>
    <style:style style:name="P890" style:family="paragraph" style:parent-style-name="Standard">
      <style:paragraph-properties fo:margin-left="3.288cm" fo:margin-right="3.284cm" fo:margin-top="0.318cm" fo:margin-bottom="0cm" loext:contextual-spacing="false" fo:line-height="103%" fo:text-align="center" style:justify-single-word="false" fo:text-indent="0cm" style:auto-text-indent="false"/>
    </style:style>
    <style:style style:name="P891" style:family="paragraph" style:parent-style-name="Standard" style:master-page-name="Converted17">
      <style:paragraph-properties fo:line-height="100%" style:page-number="auto"/>
      <style:text-properties style:font-name="Arial" fo:font-size="10pt" fo:font-style="normal" fo:font-weight="normal" style:font-size-asian="10pt" style:font-style-asian="normal" style:font-weight-asian="normal"/>
    </style:style>
    <style:style style:name="P892" style:family="paragraph" style:parent-style-name="Standard" style:master-page-name="Converted18">
      <style:paragraph-properties fo:line-height="100%" style:page-number="auto"/>
      <style:text-properties style:font-name="Arial" fo:font-size="5pt" fo:font-style="normal" fo:font-weight="normal" style:font-size-asian="5pt" style:font-style-asian="normal" style:font-weight-asian="normal"/>
    </style:style>
    <style:style style:name="P893" style:family="paragraph" style:parent-style-name="Standard">
      <style:paragraph-properties fo:margin-left="2.794cm" fo:margin-right="6.528cm" fo:margin-top="0.012cm" fo:margin-bottom="0cm" loext:contextual-spacing="false" style:line-height-at-least="0.811cm" fo:text-align="justify" style:justify-single-word="false" fo:text-indent="3.738cm" style:auto-text-indent="false"/>
    </style:style>
    <style:style style:name="P894" style:family="paragraph" style:parent-style-name="Standard">
      <style:paragraph-properties fo:margin-left="2.794cm" fo:margin-right="4.941cm" fo:margin-top="0.076cm" fo:margin-bottom="0cm" loext:contextual-spacing="false" fo:line-height="0.822cm" fo:text-align="justify" style:justify-single-word="false" fo:text-indent="2.148cm" style:auto-text-indent="false"/>
    </style:style>
    <style:style style:name="P895" style:family="paragraph" style:parent-style-name="Standard" style:master-page-name="Converted19">
      <style:paragraph-properties fo:line-height="100%" style:page-number="auto"/>
      <style:text-properties style:font-name="Arial" fo:font-size="5pt" fo:font-style="normal" fo:font-weight="normal" style:font-size-asian="5pt" style:font-style-asian="normal" style:font-weight-asian="normal"/>
    </style:style>
    <style:style style:name="P896" style:family="paragraph" style:parent-style-name="Standard" style:master-page-name="Converted20">
      <style:paragraph-properties fo:line-height="100%" style:page-number="1"/>
      <style:text-properties style:font-name="Arial" fo:font-size="10pt" fo:font-style="normal" fo:font-weight="normal" style:font-size-asian="10pt" style:font-style-asian="normal" style:font-weight-asian="normal"/>
    </style:style>
    <style:style style:name="P897" style:family="paragraph" style:parent-style-name="Standard" style:master-page-name="Converted21">
      <style:paragraph-properties fo:line-height="100%" style:page-number="auto"/>
      <style:text-properties style:font-name="Arial" fo:font-size="10pt" fo:font-style="normal" fo:font-weight="normal" style:font-size-asian="10pt" style:font-style-asian="normal" style:font-weight-asian="normal"/>
    </style:style>
    <style:style style:name="P898" style:family="paragraph" style:parent-style-name="Standard">
      <style:paragraph-properties fo:margin-left="2.794cm" fo:margin-right="5.126cm" fo:margin-top="0.106cm" fo:margin-bottom="0cm" loext:contextual-spacing="false" style:line-height-at-least="0.811cm" fo:text-align="justify" style:justify-single-word="false" fo:text-indent="2.335cm" style:auto-text-indent="false"/>
    </style:style>
    <style:style style:name="P899" style:family="paragraph" style:parent-style-name="Standard" style:master-page-name="Converted22">
      <style:paragraph-properties fo:line-height="100%" style:page-number="auto"/>
      <style:text-properties style:font-name="Arial" fo:font-size="5pt" fo:font-style="normal" fo:font-weight="normal" style:font-size-asian="5pt" style:font-style-asian="normal" style:font-weight-asian="normal"/>
    </style:style>
    <style:style style:name="P900" style:family="paragraph" style:parent-style-name="Standard" style:master-page-name="Converted23">
      <style:paragraph-properties fo:line-height="100%" style:page-number="auto"/>
      <style:text-properties style:font-name="Arial" fo:font-size="5pt" fo:font-style="normal" fo:font-weight="normal" style:font-size-asian="5pt" style:font-style-asian="normal" style:font-weight-asian="normal"/>
    </style:style>
    <style:style style:name="P901" style:family="paragraph" style:parent-style-name="Standard" style:list-style-name="WWNum31">
      <style:paragraph-properties fo:margin-left="2.794cm" fo:margin-right="2.798cm" fo:margin-top="0.005cm" fo:margin-bottom="0cm" loext:contextual-spacing="false" fo:line-height="103%" fo:text-align="justify" style:justify-single-word="false" fo:text-indent="0.6cm" style:auto-text-indent="false">
        <style:tab-stops>
          <style:tab-stop style:position="4.023cm"/>
        </style:tab-stops>
      </style:paragraph-properties>
    </style:style>
    <style:style style:name="P902" style:family="paragraph" style:parent-style-name="Standard" style:list-style-name="WWNum87">
      <style:paragraph-properties fo:margin-left="2.794cm" fo:margin-right="2.798cm" fo:margin-top="0.005cm" fo:margin-bottom="0cm" loext:contextual-spacing="false" fo:line-height="103%" fo:text-align="justify" style:justify-single-word="false" fo:text-indent="0.6cm" style:auto-text-indent="false">
        <style:tab-stops>
          <style:tab-stop style:position="4.023cm"/>
        </style:tab-stops>
      </style:paragraph-properties>
    </style:style>
    <style:style style:name="P903" style:family="paragraph" style:parent-style-name="Standard" style:list-style-name="WWNum71">
      <style:paragraph-properties fo:margin-left="2.794cm" fo:margin-right="2.798cm" fo:margin-top="0.005cm" fo:margin-bottom="0cm" loext:contextual-spacing="false" fo:line-height="103%" fo:text-align="justify" style:justify-single-word="false" fo:text-indent="0.6cm" style:auto-text-indent="false">
        <style:tab-stops>
          <style:tab-stop style:position="4.068cm"/>
        </style:tab-stops>
      </style:paragraph-properties>
    </style:style>
    <style:style style:name="P904" style:family="paragraph" style:parent-style-name="Standard" style:list-style-name="WWNum44">
      <style:paragraph-properties fo:margin-left="2.794cm" fo:margin-right="2.798cm" fo:margin-top="0.002cm" fo:margin-bottom="0cm" loext:contextual-spacing="false" fo:line-height="103%" fo:text-align="justify" style:justify-single-word="false" fo:text-indent="0.6cm" style:auto-text-indent="false">
        <style:tab-stops>
          <style:tab-stop style:position="4.041cm"/>
        </style:tab-stops>
      </style:paragraph-properties>
    </style:style>
    <style:style style:name="P905" style:family="paragraph" style:parent-style-name="Standard" style:list-style-name="WWNum84">
      <style:paragraph-properties fo:margin-left="2.794cm" fo:margin-right="2.798cm" fo:line-height="107%" fo:text-align="justify" style:justify-single-word="false" fo:text-indent="0.6cm" style:auto-text-indent="false">
        <style:tab-stops>
          <style:tab-stop style:position="4.06cm"/>
        </style:tab-stops>
      </style:paragraph-properties>
    </style:style>
    <style:style style:name="P906" style:family="paragraph" style:parent-style-name="Standard" style:master-page-name="Converted24">
      <style:paragraph-properties fo:line-height="100%" style:page-number="1"/>
      <style:text-properties style:font-name="Arial" fo:font-size="10pt" fo:font-style="normal" fo:font-weight="normal" style:font-size-asian="10pt" style:font-style-asian="normal" style:font-weight-asian="normal"/>
    </style:style>
    <style:style style:name="P907" style:family="paragraph" style:parent-style-name="Standard">
      <style:paragraph-properties fo:margin-left="2.794cm" fo:margin-right="2.792cm" fo:margin-top="0.164cm" fo:margin-bottom="0cm" loext:contextual-spacing="false" fo:line-height="103%" fo:text-align="justify" style:justify-single-word="false" fo:text-indent="0cm" style:auto-text-indent="false"/>
    </style:style>
    <style:style style:name="P908" style:family="paragraph" style:parent-style-name="Standard">
      <style:paragraph-properties fo:margin-left="2.794cm" fo:margin-right="2.792cm" fo:line-height="103%" fo:text-align="justify" style:justify-single-word="false" fo:text-indent="0cm" style:auto-text-indent="false"/>
    </style:style>
    <style:style style:name="P909" style:family="paragraph" style:parent-style-name="Standard" style:list-style-name="WWNum32">
      <style:paragraph-properties fo:margin-left="2.794cm" fo:margin-right="2.792cm" fo:margin-top="0.303cm" fo:margin-bottom="0cm" loext:contextual-spacing="false" fo:line-height="103%" fo:text-align="justify" style:justify-single-word="false" fo:text-indent="0.6cm" style:auto-text-indent="false">
        <style:tab-stops>
          <style:tab-stop style:position="4.059cm"/>
        </style:tab-stops>
      </style:paragraph-properties>
    </style:style>
    <style:style style:name="P910" style:family="paragraph" style:parent-style-name="Standard" style:list-style-name="WWNum42">
      <style:paragraph-properties fo:margin-left="2.794cm" fo:margin-right="2.792cm" fo:margin-top="0.302cm" fo:margin-bottom="0cm" loext:contextual-spacing="false" fo:line-height="103%" fo:text-align="justify" style:justify-single-word="false" fo:text-indent="0.6cm" style:auto-text-indent="false">
        <style:tab-stops>
          <style:tab-stop style:position="4.046cm"/>
        </style:tab-stops>
      </style:paragraph-properties>
    </style:style>
    <style:style style:name="P911" style:family="paragraph" style:parent-style-name="Standard" style:list-style-name="WWNum51">
      <style:paragraph-properties fo:margin-left="2.794cm" fo:margin-right="2.792cm" fo:margin-top="0.005cm" fo:margin-bottom="0cm" loext:contextual-spacing="false" fo:line-height="103%" fo:text-align="justify" style:justify-single-word="false" fo:text-indent="0.6cm" style:auto-text-indent="false">
        <style:tab-stops>
          <style:tab-stop style:position="4.062cm"/>
        </style:tab-stops>
      </style:paragraph-properties>
    </style:style>
    <style:style style:name="P912" style:family="paragraph" style:parent-style-name="Standard" style:list-style-name="WWNum66">
      <style:paragraph-properties fo:margin-left="2.794cm" fo:margin-right="2.792cm" fo:margin-top="0.005cm" fo:margin-bottom="0cm" loext:contextual-spacing="false" fo:line-height="103%" fo:text-align="justify" style:justify-single-word="false" fo:text-indent="0.6cm" style:auto-text-indent="false">
        <style:tab-stops>
          <style:tab-stop style:position="4.046cm"/>
        </style:tab-stops>
      </style:paragraph-properties>
    </style:style>
    <style:style style:name="P913" style:family="paragraph" style:parent-style-name="Standard" style:list-style-name="WWNum88">
      <style:paragraph-properties fo:margin-left="2.794cm" fo:margin-right="2.792cm" fo:margin-top="0.005cm" fo:margin-bottom="0cm" loext:contextual-spacing="false" fo:line-height="103%" fo:text-align="justify" style:justify-single-word="false" fo:text-indent="0.6cm" style:auto-text-indent="false">
        <style:tab-stops>
          <style:tab-stop style:position="4.034cm"/>
        </style:tab-stops>
      </style:paragraph-properties>
    </style:style>
    <style:style style:name="P914" style:family="paragraph" style:parent-style-name="Standard" style:list-style-name="WWNum109">
      <style:paragraph-properties fo:margin-left="2.794cm" fo:margin-right="2.792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915" style:family="paragraph" style:parent-style-name="Standard">
      <style:paragraph-properties fo:margin-left="2.794cm" fo:margin-right="2.792cm" fo:margin-top="0.318cm" fo:margin-bottom="0cm" loext:contextual-spacing="false" fo:line-height="103%" fo:text-align="justify" style:justify-single-word="false" fo:text-indent="0.6cm" style:auto-text-indent="false"/>
    </style:style>
    <style:style style:name="P916" style:family="paragraph" style:parent-style-name="Standard" style:list-style-name="WWNum58">
      <style:paragraph-properties fo:margin-left="2.794cm" fo:margin-right="2.792cm" fo:margin-top="0.318cm" fo:margin-bottom="0cm" loext:contextual-spacing="false" fo:line-height="103%" fo:text-align="justify" style:justify-single-word="false" fo:text-indent="0.6cm" style:auto-text-indent="false">
        <style:tab-stops>
          <style:tab-stop style:position="4.045cm"/>
        </style:tab-stops>
      </style:paragraph-properties>
    </style:style>
    <style:style style:name="P917" style:family="paragraph" style:parent-style-name="Standard" style:list-style-name="WWNum71">
      <style:paragraph-properties fo:margin-left="2.794cm" fo:margin-right="2.792cm" fo:margin-top="0.217cm" fo:margin-bottom="0cm" loext:contextual-spacing="false" fo:line-height="103%" fo:text-align="justify" style:justify-single-word="false" fo:text-indent="0.6cm" style:auto-text-indent="false">
        <style:tab-stops>
          <style:tab-stop style:position="4.039cm"/>
        </style:tab-stops>
      </style:paragraph-properties>
    </style:style>
    <style:style style:name="P918" style:family="paragraph" style:parent-style-name="Standard" style:list-style-name="WWNum72">
      <style:paragraph-properties fo:margin-left="2.794cm" fo:margin-right="2.792cm" fo:margin-top="0.004cm" fo:margin-bottom="0cm" loext:contextual-spacing="false" fo:line-height="103%" fo:text-align="justify" style:justify-single-word="false" fo:text-indent="0.6cm" style:auto-text-indent="false">
        <style:tab-stops>
          <style:tab-stop style:position="4.009cm"/>
        </style:tab-stops>
      </style:paragraph-properties>
    </style:style>
    <style:style style:name="P919" style:family="paragraph" style:parent-style-name="Standard" style:list-style-name="WWNum84">
      <style:paragraph-properties fo:margin-left="2.794cm" fo:margin-right="2.792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920" style:family="paragraph" style:parent-style-name="Standard" style:list-style-name="WWNum100">
      <style:paragraph-properties fo:margin-left="2.794cm" fo:margin-right="2.792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921" style:family="paragraph" style:parent-style-name="Standard" style:list-style-name="WWNum78">
      <style:paragraph-properties fo:margin-left="2.794cm" fo:margin-right="2.792cm" fo:line-height="103%" fo:text-align="justify" style:justify-single-word="false" fo:text-indent="0.6cm" style:auto-text-indent="false">
        <style:tab-stops>
          <style:tab-stop style:position="4.055cm"/>
        </style:tab-stops>
      </style:paragraph-properties>
    </style:style>
    <style:style style:name="P922" style:family="paragraph" style:parent-style-name="Standard" style:list-style-name="WWNum92">
      <style:paragraph-properties fo:margin-left="2.794cm" fo:margin-right="2.792cm" fo:line-height="103%" fo:text-indent="0.6cm" style:auto-text-indent="false">
        <style:tab-stops>
          <style:tab-stop style:position="4.038cm"/>
        </style:tab-stops>
      </style:paragraph-properties>
    </style:style>
    <style:style style:name="P923" style:family="paragraph" style:parent-style-name="Standard" style:list-style-name="WWNum82">
      <style:paragraph-properties fo:margin-left="2.794cm" fo:margin-right="2.792cm" fo:margin-top="0.305cm" fo:margin-bottom="0cm" loext:contextual-spacing="false" fo:line-height="103%" fo:text-align="justify" style:justify-single-word="false" fo:text-indent="0.6cm" style:auto-text-indent="false">
        <style:tab-stops>
          <style:tab-stop style:position="4.053cm"/>
        </style:tab-stops>
      </style:paragraph-properties>
    </style:style>
    <style:style style:name="P924" style:family="paragraph" style:parent-style-name="Standard" style:list-style-name="WWNum82">
      <style:paragraph-properties fo:margin-left="2.794cm" fo:margin-right="2.792cm" fo:margin-top="0.164cm" fo:margin-bottom="0cm" loext:contextual-spacing="false" fo:line-height="103%" fo:text-align="justify" style:justify-single-word="false" fo:text-indent="0.6cm" style:auto-text-indent="false">
        <style:tab-stops>
          <style:tab-stop style:position="4.038cm"/>
        </style:tab-stops>
      </style:paragraph-properties>
    </style:style>
    <style:style style:name="P925" style:family="paragraph" style:parent-style-name="Standard" style:list-style-name="WWNum84">
      <style:paragraph-properties fo:margin-left="2.794cm" fo:margin-right="2.792cm" fo:margin-top="0.203cm" fo:margin-bottom="0cm" loext:contextual-spacing="false" fo:line-height="103%" fo:text-align="justify" style:justify-single-word="false" fo:text-indent="0.6cm" style:auto-text-indent="false">
        <style:tab-stops>
          <style:tab-stop style:position="4.073cm"/>
        </style:tab-stops>
      </style:paragraph-properties>
    </style:style>
    <style:style style:name="P926" style:family="paragraph" style:parent-style-name="Standard" style:list-style-name="WWNum100">
      <style:paragraph-properties fo:margin-left="2.794cm" fo:margin-right="2.792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927" style:family="paragraph" style:parent-style-name="Standard">
      <style:paragraph-properties fo:margin-left="2.794cm" fo:margin-right="2.792cm" fo:margin-top="0.007cm" fo:margin-bottom="0cm" loext:contextual-spacing="false" fo:line-height="103%" fo:text-align="justify" style:justify-single-word="false" fo:text-indent="0.6cm" style:auto-text-indent="false"/>
    </style:style>
    <style:style style:name="P928" style:family="paragraph" style:parent-style-name="Standard" style:list-style-name="WWNum111">
      <style:paragraph-properties fo:margin-left="2.794cm" fo:margin-right="2.792cm" fo:margin-top="0.007cm" fo:margin-bottom="0cm" loext:contextual-spacing="false" fo:line-height="103%" fo:text-align="justify" style:justify-single-word="false" fo:text-indent="0.6cm" style:auto-text-indent="false">
        <style:tab-stops>
          <style:tab-stop style:position="4.034cm"/>
        </style:tab-stops>
      </style:paragraph-properties>
    </style:style>
    <style:style style:name="P929" style:family="paragraph" style:parent-style-name="Standard" style:list-style-name="WWNum32">
      <style:paragraph-properties fo:margin-left="4.043cm" fo:margin-right="0cm" fo:margin-top="0.004cm" fo:margin-bottom="0cm" loext:contextual-spacing="false" fo:line-height="100%" fo:text-align="justify" style:justify-single-word="false" fo:text-indent="-0.649cm" style:auto-text-indent="false">
        <style:tab-stops>
          <style:tab-stop style:position="4.043cm"/>
        </style:tab-stops>
      </style:paragraph-properties>
    </style:style>
    <style:style style:name="P930" style:family="paragraph" style:parent-style-name="Standard" style:list-style-name="WWNum88">
      <style:paragraph-properties fo:margin-left="4.043cm" fo:margin-right="0cm" fo:margin-top="0.002cm" fo:margin-bottom="0cm" loext:contextual-spacing="false" fo:line-height="100%" fo:text-align="justify" style:justify-single-word="false" fo:text-indent="-0.649cm" style:auto-text-indent="false">
        <style:tab-stops>
          <style:tab-stop style:position="4.043cm"/>
        </style:tab-stops>
      </style:paragraph-properties>
    </style:style>
    <style:style style:name="P931" style:family="paragraph" style:parent-style-name="Standard" style:list-style-name="WWNum32">
      <style:paragraph-properties fo:margin-left="4.062cm" fo:margin-right="0cm" fo:margin-top="0.004cm" fo:margin-bottom="0cm" loext:contextual-spacing="false" fo:line-height="100%" fo:text-align="justify" style:justify-single-word="false" fo:text-indent="-0.669cm" style:auto-text-indent="false">
        <style:tab-stops>
          <style:tab-stop style:position="4.062cm"/>
        </style:tab-stops>
      </style:paragraph-properties>
    </style:style>
    <style:style style:name="P932" style:family="paragraph" style:parent-style-name="Standard" style:list-style-name="WWNum39">
      <style:paragraph-properties fo:margin-left="4.062cm" fo:margin-right="0cm" fo:margin-top="0.002cm" fo:margin-bottom="0cm" loext:contextual-spacing="false" fo:line-height="100%" fo:text-align="justify" style:justify-single-word="false" fo:text-indent="-0.669cm" style:auto-text-indent="false">
        <style:tab-stops>
          <style:tab-stop style:position="4.062cm"/>
        </style:tab-stops>
      </style:paragraph-properties>
    </style:style>
    <style:style style:name="P933" style:family="paragraph" style:parent-style-name="Standard" style:master-page-name="Converted25">
      <style:paragraph-properties fo:line-height="100%" style:page-number="auto"/>
      <style:text-properties style:font-name="Arial" fo:font-size="10pt" fo:font-style="normal" fo:font-weight="normal" style:font-size-asian="10pt" style:font-style-asian="normal" style:font-weight-asian="normal"/>
    </style:style>
    <style:style style:name="P934" style:family="paragraph" style:parent-style-name="Standard">
      <style:paragraph-properties fo:margin-left="2.794cm" fo:margin-right="3.942cm" fo:margin-top="0.101cm" fo:margin-bottom="0cm" loext:contextual-spacing="false" style:line-height-at-least="0.811cm" fo:text-align="justify" style:justify-single-word="false" fo:text-indent="1.148cm" style:auto-text-indent="false"/>
    </style:style>
    <style:style style:name="P935" style:family="paragraph" style:parent-style-name="Standard" style:master-page-name="Converted26">
      <style:paragraph-properties fo:line-height="100%" style:page-number="auto"/>
      <style:text-properties style:font-name="Arial" fo:font-size="5pt" fo:font-style="normal" fo:font-weight="normal" style:font-size-asian="5pt" style:font-style-asian="normal" style:font-weight-asian="normal"/>
    </style:style>
    <style:style style:name="P936" style:family="paragraph" style:parent-style-name="Standard">
      <style:paragraph-properties fo:margin-top="0.319cm" fo:margin-bottom="0cm" loext:contextual-spacing="false" fo:line-height="100%" fo:text-align="center" style:justify-single-word="false"/>
    </style:style>
    <style:style style:name="P937" style:family="paragraph" style:parent-style-name="Standard">
      <style:paragraph-properties fo:margin-top="0.009cm" fo:margin-bottom="0cm" loext:contextual-spacing="false" fo:line-height="100%"/>
      <style:text-properties style:font-name="Arial" fo:font-size="12.5pt" fo:font-style="normal" fo:font-weight="bold" style:font-size-asian="12.5pt" style:font-style-asian="normal" style:font-weight-asian="bold"/>
    </style:style>
    <style:style style:name="P938" style:family="paragraph" style:parent-style-name="Standard">
      <style:paragraph-properties fo:margin-top="0.009cm" fo:margin-bottom="0cm" loext:contextual-spacing="false" fo:line-height="100%"/>
      <style:text-properties style:font-name="Arial" fo:font-size="9.5pt" fo:font-style="normal" fo:font-weight="normal" style:font-size-asian="9.5pt" style:font-style-asian="normal" style:font-weight-asian="normal"/>
    </style:style>
    <style:style style:name="P939" style:family="paragraph" style:parent-style-name="Standard" style:master-page-name="Converted27">
      <style:paragraph-properties fo:line-height="100%" style:page-number="auto"/>
      <style:text-properties style:font-name="Arial" fo:font-size="5pt" fo:font-style="normal" fo:font-weight="normal" style:font-size-asian="5pt" style:font-style-asian="normal" style:font-weight-asian="normal"/>
    </style:style>
    <style:style style:name="P940" style:family="paragraph" style:parent-style-name="Standard" style:master-page-name="Converted28">
      <style:paragraph-properties fo:line-height="100%" style:page-number="1"/>
      <style:text-properties style:font-name="Arial" fo:font-size="10pt" fo:font-style="normal" fo:font-weight="normal" style:font-size-asian="10pt" style:font-style-asian="normal" style:font-weight-asian="normal"/>
    </style:style>
    <style:style style:name="P941" style:family="paragraph" style:parent-style-name="Standard">
      <style:paragraph-properties fo:margin-left="3.394cm" fo:margin-right="2.794cm" fo:margin-top="0.002cm" fo:margin-bottom="0cm" loext:contextual-spacing="false" fo:line-height="103%" fo:text-indent="-0.601cm" style:auto-text-indent="false">
        <style:tab-stops>
          <style:tab-stop style:position="5.076cm"/>
        </style:tab-stops>
      </style:paragraph-properties>
    </style:style>
    <style:style style:name="P942" style:family="paragraph" style:parent-style-name="Standard">
      <style:paragraph-properties fo:margin-left="3.394cm" fo:margin-right="2.794cm" fo:margin-top="0.002cm" fo:margin-bottom="0cm" loext:contextual-spacing="false" fo:line-height="103%" fo:text-indent="-0.601cm" style:auto-text-indent="false">
        <style:tab-stops>
          <style:tab-stop style:position="8.017cm"/>
        </style:tab-stops>
      </style:paragraph-properties>
    </style:style>
    <style:style style:name="P943" style:family="paragraph" style:parent-style-name="Standard">
      <style:paragraph-properties fo:margin-left="3.394cm" fo:margin-right="2.794cm" fo:line-height="103%" fo:text-indent="-0.601cm" style:auto-text-indent="false"/>
    </style:style>
    <style:style style:name="P944" style:family="paragraph" style:parent-style-name="Standard">
      <style:paragraph-properties fo:margin-left="3.394cm" fo:margin-right="2.794cm" fo:line-height="103%" fo:text-indent="-0.601cm" style:auto-text-indent="false">
        <style:tab-stops>
          <style:tab-stop style:position="5.278cm"/>
        </style:tab-stops>
      </style:paragraph-properties>
    </style:style>
    <style:style style:name="P945" style:family="paragraph" style:parent-style-name="Standard">
      <style:paragraph-properties fo:margin-left="3.394cm" fo:margin-right="2.794cm" fo:line-height="103%" fo:text-indent="-0.601cm" style:auto-text-indent="false">
        <style:tab-stops>
          <style:tab-stop style:position="8.671cm"/>
        </style:tab-stops>
      </style:paragraph-properties>
    </style:style>
    <style:style style:name="P946" style:family="paragraph" style:parent-style-name="Standard">
      <style:paragraph-properties fo:margin-left="3.394cm" fo:margin-right="2.794cm" fo:line-height="103%" fo:text-indent="-0.601cm" style:auto-text-indent="false">
        <style:tab-stops>
          <style:tab-stop style:position="8.151cm"/>
        </style:tab-stops>
      </style:paragraph-properties>
    </style:style>
    <style:style style:name="P947" style:family="paragraph" style:parent-style-name="Standard">
      <style:paragraph-properties fo:margin-left="3.394cm" fo:margin-right="2.794cm" fo:margin-top="0.164cm" fo:margin-bottom="0cm" loext:contextual-spacing="false" fo:line-height="103%" fo:text-indent="-0.601cm" style:auto-text-indent="false">
        <style:tab-stops>
          <style:tab-stop style:position="7.719cm"/>
        </style:tab-stops>
      </style:paragraph-properties>
    </style:style>
    <style:style style:name="P948" style:family="paragraph" style:parent-style-name="Standard" style:master-page-name="Converted29">
      <style:paragraph-properties fo:line-height="100%" style:page-number="auto"/>
      <style:text-properties style:font-name="Arial" fo:font-size="10pt" fo:font-style="normal" fo:font-weight="normal" style:font-size-asian="10pt" style:font-style-asian="normal" style:font-weight-asian="normal"/>
    </style:style>
    <style:style style:name="P949" style:family="paragraph" style:parent-style-name="Standard" style:list-style-name="WWNum42">
      <style:paragraph-properties fo:margin-left="3.941cm" fo:margin-right="0cm" fo:margin-top="0.005cm" fo:margin-bottom="0cm" loext:contextual-spacing="false" fo:line-height="100%" fo:text-align="justify" style:justify-single-word="false" fo:text-indent="-0.547cm" style:auto-text-indent="false">
        <style:tab-stops>
          <style:tab-stop style:position="3.941cm"/>
        </style:tab-stops>
      </style:paragraph-properties>
    </style:style>
    <style:style style:name="P950" style:family="paragraph" style:parent-style-name="Standard" style:list-style-name="WWNum42">
      <style:paragraph-properties fo:margin-left="4.156cm" fo:margin-right="0cm" fo:margin-top="0.018cm" fo:margin-bottom="0cm" loext:contextual-spacing="false" fo:line-height="100%" fo:text-align="justify" style:justify-single-word="false" fo:text-indent="-0.762cm" style:auto-text-indent="false">
        <style:tab-stops>
          <style:tab-stop style:position="4.156cm"/>
        </style:tab-stops>
      </style:paragraph-properties>
    </style:style>
    <style:style style:name="P951" style:family="paragraph" style:parent-style-name="Standard">
      <style:paragraph-properties fo:margin-top="0.303cm" fo:margin-bottom="0cm" loext:contextual-spacing="false" fo:line-height="100%" fo:text-align="center" style:justify-single-word="false"/>
    </style:style>
    <style:style style:name="P952" style:family="paragraph" style:parent-style-name="Standard">
      <style:paragraph-properties fo:margin-top="0.303cm" fo:margin-bottom="0cm" loext:contextual-spacing="false" fo:line-height="100%" fo:text-align="center" style:justify-single-word="false">
        <style:tab-stops>
          <style:tab-stop style:position="2.131cm"/>
        </style:tab-stops>
      </style:paragraph-properties>
    </style:style>
    <style:style style:name="P953" style:family="paragraph" style:parent-style-name="Standard">
      <style:paragraph-properties fo:margin-top="0.303cm" fo:margin-bottom="0cm" loext:contextual-spacing="false" fo:line-height="100%" fo:text-align="center" style:justify-single-word="false">
        <style:tab-stops>
          <style:tab-stop style:position="2.129cm"/>
        </style:tab-stops>
      </style:paragraph-properties>
    </style:style>
    <style:style style:name="P954" style:family="paragraph" style:parent-style-name="Standard" style:master-page-name="Converted30">
      <style:paragraph-properties fo:line-height="100%" style:page-number="auto"/>
      <style:text-properties style:font-name="Arial" fo:font-size="5pt" fo:font-style="normal" fo:font-weight="normal" style:font-size-asian="5pt" style:font-style-asian="normal" style:font-weight-asian="normal"/>
    </style:style>
    <style:style style:name="P955" style:family="paragraph" style:parent-style-name="Standard" style:list-style-name="WWNum45">
      <style:paragraph-properties fo:margin-left="2.794cm" fo:margin-right="2.801cm" fo:line-height="103%" fo:text-align="justify" style:justify-single-word="false" fo:text-indent="0.6cm" style:auto-text-indent="false">
        <style:tab-stops>
          <style:tab-stop style:position="4.013cm"/>
        </style:tab-stops>
      </style:paragraph-properties>
    </style:style>
    <style:style style:name="P956" style:family="paragraph" style:parent-style-name="Standard">
      <style:paragraph-properties fo:margin-left="2.794cm" fo:margin-right="2.801cm" fo:margin-top="0.318cm" fo:margin-bottom="0cm" loext:contextual-spacing="false" fo:line-height="103%" fo:text-align="justify" style:justify-single-word="false" fo:text-indent="0.6cm" style:auto-text-indent="false"/>
    </style:style>
    <style:style style:name="P957" style:family="paragraph" style:parent-style-name="Standard" style:master-page-name="Converted31">
      <style:paragraph-properties fo:line-height="100%" style:page-number="auto"/>
      <style:text-properties style:font-name="Arial" fo:font-size="5pt" fo:font-style="normal" fo:font-weight="normal" style:font-size-asian="5pt" style:font-style-asian="normal" style:font-weight-asian="normal"/>
    </style:style>
    <style:style style:name="P958" style:family="paragraph" style:parent-style-name="Standard" style:master-page-name="Converted32">
      <style:paragraph-properties fo:line-height="100%" style:page-number="1"/>
      <style:text-properties style:font-name="Arial" fo:font-size="10pt" fo:font-style="normal" fo:font-weight="normal" style:font-size-asian="10pt" style:font-style-asian="normal" style:font-weight-asian="normal"/>
    </style:style>
    <style:style style:name="P959" style:family="paragraph" style:parent-style-name="Standard">
      <style:paragraph-properties fo:margin-left="0cm" fo:margin-right="7.257cm" fo:line-height="100%" fo:text-align="end" style:justify-single-word="false" fo:text-indent="0cm" style:auto-text-indent="false">
        <style:tab-stops>
          <style:tab-stop style:position="2.129cm"/>
        </style:tab-stops>
      </style:paragraph-properties>
    </style:style>
    <style:style style:name="P960" style:family="paragraph" style:parent-style-name="Standard">
      <style:paragraph-properties fo:margin-left="0cm" fo:margin-right="7.378cm" fo:line-height="100%" fo:text-align="end" style:justify-single-word="false" fo:text-indent="0cm" style:auto-text-indent="false">
        <style:tab-stops>
          <style:tab-stop style:position="2.136cm"/>
        </style:tab-stops>
      </style:paragraph-properties>
    </style:style>
    <style:style style:name="P961" style:family="paragraph" style:parent-style-name="Standard" style:master-page-name="Converted33">
      <style:paragraph-properties fo:line-height="100%" style:page-number="auto"/>
      <style:text-properties style:font-name="Arial" fo:font-size="10pt" fo:font-style="normal" fo:font-weight="normal" style:font-size-asian="10pt" style:font-style-asian="normal" style:font-weight-asian="normal"/>
    </style:style>
    <style:style style:name="P962" style:family="paragraph" style:parent-style-name="Standard">
      <style:paragraph-properties fo:margin-left="2.794cm" fo:margin-right="2.794cm" fo:line-height="103%" fo:text-indent="0cm" style:auto-text-indent="false"/>
    </style:style>
    <style:style style:name="P963" style:family="paragraph" style:parent-style-name="Standard" style:master-page-name="Converted34">
      <style:paragraph-properties fo:line-height="100%" style:page-number="auto"/>
      <style:text-properties style:font-name="Arial" fo:font-size="5pt" fo:font-style="normal" fo:font-weight="normal" style:font-size-asian="5pt" style:font-style-asian="normal" style:font-weight-asian="normal"/>
    </style:style>
    <style:style style:name="P964" style:family="paragraph" style:parent-style-name="Standard" style:list-style-name="WWNum58">
      <style:paragraph-properties fo:margin-left="4.008cm" fo:margin-right="0cm" fo:margin-top="0.002cm" fo:margin-bottom="0cm" loext:contextual-spacing="false" fo:line-height="100%" fo:text-align="justify" style:justify-single-word="false" fo:text-indent="-0.614cm" style:auto-text-indent="false">
        <style:tab-stops>
          <style:tab-stop style:position="4.008cm"/>
        </style:tab-stops>
      </style:paragraph-properties>
    </style:style>
    <style:style style:name="P965" style:family="paragraph" style:parent-style-name="Standard" style:list-style-name="WWNum58">
      <style:paragraph-properties fo:margin-left="4.032cm" fo:margin-right="0cm" fo:margin-top="0.018cm" fo:margin-bottom="0cm" loext:contextual-spacing="false" fo:line-height="100%" fo:text-align="justify" style:justify-single-word="false" fo:text-indent="-0.639cm" style:auto-text-indent="false">
        <style:tab-stops>
          <style:tab-stop style:position="4.032cm"/>
        </style:tab-stops>
      </style:paragraph-properties>
    </style:style>
    <style:style style:name="P966" style:family="paragraph" style:parent-style-name="Standard" style:list-style-name="WWNum58">
      <style:paragraph-properties fo:margin-left="2.794cm" fo:margin-right="2.769cm" fo:margin-top="0.305cm" fo:margin-bottom="0cm" loext:contextual-spacing="false" fo:line-height="103%" fo:text-align="justify" style:justify-single-word="false" fo:text-indent="0.6cm" style:auto-text-indent="false">
        <style:tab-stops>
          <style:tab-stop style:position="4.053cm"/>
        </style:tab-stops>
      </style:paragraph-properties>
    </style:style>
    <style:style style:name="P967" style:family="paragraph" style:parent-style-name="Standard">
      <style:paragraph-properties fo:margin-left="2.794cm" fo:margin-right="2.769cm" fo:margin-top="0.318cm" fo:margin-bottom="0cm" loext:contextual-spacing="false" fo:line-height="103%" fo:text-align="justify" style:justify-single-word="false" fo:text-indent="0.6cm" style:auto-text-indent="false"/>
    </style:style>
    <style:style style:name="P968" style:family="paragraph" style:parent-style-name="Standard" style:list-style-name="WWNum84">
      <style:paragraph-properties fo:margin-left="2.794cm" fo:margin-right="2.769cm" fo:margin-top="0.318cm" fo:margin-bottom="0cm" loext:contextual-spacing="false" fo:line-height="103%" fo:text-align="justify" style:justify-single-word="false" fo:text-indent="0.6cm" style:auto-text-indent="false">
        <style:tab-stops>
          <style:tab-stop style:position="4.064cm"/>
        </style:tab-stops>
      </style:paragraph-properties>
    </style:style>
    <style:style style:name="P969" style:family="paragraph" style:parent-style-name="Standard" style:master-page-name="Converted35">
      <style:paragraph-properties fo:line-height="100%" style:page-number="auto"/>
      <style:text-properties style:font-name="Arial" fo:font-size="5pt" fo:font-style="normal" fo:font-weight="normal" style:font-size-asian="5pt" style:font-style-asian="normal" style:font-weight-asian="normal"/>
    </style:style>
    <style:style style:name="P970" style:family="paragraph" style:parent-style-name="Standard" style:master-page-name="Converted36">
      <style:paragraph-properties fo:line-height="100%" style:page-number="1"/>
      <style:text-properties style:font-name="Arial" fo:font-size="10pt" fo:font-style="normal" fo:font-weight="normal" style:font-size-asian="10pt" style:font-style-asian="normal" style:font-weight-asian="normal"/>
    </style:style>
    <style:style style:name="P971" style:family="paragraph" style:parent-style-name="Standard" style:list-style-name="WWNum62">
      <style:paragraph-properties fo:margin-left="3.683cm" fo:margin-right="0cm" fo:margin-top="0.303cm" fo:margin-bottom="0cm" loext:contextual-spacing="false" fo:line-height="100%" fo:text-indent="-0.289cm" style:auto-text-indent="false">
        <style:tab-stops>
          <style:tab-stop style:position="3.683cm"/>
        </style:tab-stops>
      </style:paragraph-properties>
    </style:style>
    <style:style style:name="P972" style:family="paragraph" style:parent-style-name="Standard" style:list-style-name="WWNum62">
      <style:paragraph-properties fo:margin-left="3.683cm" fo:margin-right="0cm" fo:margin-top="0.018cm" fo:margin-bottom="0cm" loext:contextual-spacing="false" fo:line-height="100%" fo:text-indent="-0.289cm" style:auto-text-indent="false">
        <style:tab-stops>
          <style:tab-stop style:position="3.683cm"/>
          <style:tab-stop style:position="4.267cm"/>
        </style:tab-stops>
      </style:paragraph-properties>
    </style:style>
    <style:style style:name="P973" style:family="paragraph" style:parent-style-name="Standard" style:master-page-name="Converted37">
      <style:paragraph-properties fo:line-height="100%" style:page-number="auto"/>
      <style:text-properties style:font-name="Arial" fo:font-size="10pt" fo:font-style="normal" fo:font-weight="normal" style:font-size-asian="10pt" style:font-style-asian="normal" style:font-weight-asian="normal"/>
    </style:style>
    <style:style style:name="P974" style:family="paragraph" style:parent-style-name="Standard" style:master-page-name="Converted38">
      <style:paragraph-properties fo:line-height="100%" style:page-number="auto"/>
      <style:text-properties style:font-name="Arial" fo:font-size="5pt" fo:font-style="normal" fo:font-weight="normal" style:font-size-asian="5pt" style:font-style-asian="normal" style:font-weight-asian="normal"/>
    </style:style>
    <style:style style:name="P975" style:family="paragraph" style:parent-style-name="Standard" style:master-page-name="Converted39">
      <style:paragraph-properties fo:line-height="100%" style:page-number="auto"/>
      <style:text-properties style:font-name="Arial" fo:font-size="5pt" fo:font-style="normal" fo:font-weight="normal" style:font-size-asian="5pt" style:font-style-asian="normal" style:font-weight-asian="normal"/>
    </style:style>
    <style:style style:name="P976" style:family="paragraph" style:parent-style-name="Standard" style:master-page-name="Converted40">
      <style:paragraph-properties fo:line-height="100%" style:page-number="1"/>
      <style:text-properties style:font-name="Arial" fo:font-size="10pt" fo:font-style="normal" fo:font-weight="normal" style:font-size-asian="10pt" style:font-style-asian="normal" style:font-weight-asian="normal"/>
    </style:style>
    <style:style style:name="P977" style:family="paragraph" style:parent-style-name="Standard" style:master-page-name="Converted41">
      <style:paragraph-properties fo:line-height="100%" style:page-number="auto"/>
      <style:text-properties style:font-name="Arial" fo:font-size="10pt" fo:font-style="normal" fo:font-weight="normal" style:font-size-asian="10pt" style:font-style-asian="normal" style:font-weight-asian="normal"/>
    </style:style>
    <style:style style:name="P978" style:family="paragraph" style:parent-style-name="Standard" style:master-page-name="Converted42">
      <style:paragraph-properties fo:line-height="100%" style:page-number="auto"/>
      <style:text-properties style:font-name="Arial" fo:font-size="5pt" fo:font-style="normal" fo:font-weight="normal" style:font-size-asian="5pt" style:font-style-asian="normal" style:font-weight-asian="normal"/>
    </style:style>
    <style:style style:name="P979" style:family="paragraph" style:parent-style-name="Standard" style:list-style-name="WWNum78">
      <style:paragraph-properties fo:margin-left="4.034cm" fo:margin-right="0cm" fo:margin-top="0.303cm" fo:margin-bottom="0cm" loext:contextual-spacing="false" fo:line-height="100%" fo:text-indent="-0.64cm" style:auto-text-indent="false">
        <style:tab-stops>
          <style:tab-stop style:position="4.034cm"/>
        </style:tab-stops>
      </style:paragraph-properties>
    </style:style>
    <style:style style:name="P980" style:family="paragraph" style:parent-style-name="Standard" style:master-page-name="Converted43">
      <style:paragraph-properties fo:line-height="100%" style:page-number="auto"/>
      <style:text-properties style:font-name="Arial" fo:font-size="5pt" fo:font-style="normal" fo:font-weight="normal" style:font-size-asian="5pt" style:font-style-asian="normal" style:font-weight-asian="normal"/>
    </style:style>
    <style:style style:name="P981" style:family="paragraph" style:parent-style-name="Standard" style:master-page-name="Converted44">
      <style:paragraph-properties fo:line-height="100%" style:page-number="1"/>
      <style:text-properties style:font-name="Arial" fo:font-size="10pt" fo:font-style="normal" fo:font-weight="normal" style:font-size-asian="10pt" style:font-style-asian="normal" style:font-weight-asian="normal"/>
    </style:style>
    <style:style style:name="P982" style:family="paragraph" style:parent-style-name="Standard" style:master-page-name="Converted45">
      <style:paragraph-properties fo:line-height="100%" style:page-number="auto"/>
      <style:text-properties style:font-name="Arial" fo:font-size="10pt" fo:font-style="normal" fo:font-weight="normal" style:font-size-asian="10pt" style:font-style-asian="normal" style:font-weight-asian="normal"/>
    </style:style>
    <style:style style:name="P983" style:family="paragraph" style:parent-style-name="Standard" style:list-style-name="WWNum84">
      <style:paragraph-properties fo:margin-left="4.073cm" fo:margin-right="0cm" fo:margin-top="0.205cm" fo:margin-bottom="0cm" loext:contextual-spacing="false" fo:line-height="100%" fo:text-align="justify" style:justify-single-word="false" fo:text-indent="-0.679cm" style:auto-text-indent="false">
        <style:tab-stops>
          <style:tab-stop style:position="4.073cm"/>
        </style:tab-stops>
      </style:paragraph-properties>
    </style:style>
    <style:style style:name="P984" style:family="paragraph" style:parent-style-name="Standard" style:master-page-name="Converted46">
      <style:paragraph-properties fo:line-height="100%" style:page-number="auto"/>
      <style:text-properties style:font-name="Arial" fo:font-size="5pt" fo:font-style="normal" fo:font-weight="normal" style:font-size-asian="5pt" style:font-style-asian="normal" style:font-weight-asian="normal"/>
    </style:style>
    <style:style style:name="P985" style:family="paragraph" style:parent-style-name="Standard">
      <style:paragraph-properties fo:margin-top="0.007cm" fo:margin-bottom="0cm" loext:contextual-spacing="false" fo:line-height="100%"/>
      <style:text-properties style:font-name="Arial" fo:font-size="9.5pt" fo:font-style="normal" fo:font-weight="normal" style:font-size-asian="9.5pt" style:font-style-asian="normal" style:font-weight-asian="normal"/>
    </style:style>
    <style:style style:name="P986" style:family="paragraph" style:parent-style-name="Standard" style:master-page-name="Converted47">
      <style:paragraph-properties fo:line-height="100%" style:page-number="auto"/>
      <style:text-properties style:font-name="Arial" fo:font-size="5pt" fo:font-style="normal" fo:font-weight="normal" style:font-size-asian="5pt" style:font-style-asian="normal" style:font-weight-asian="normal"/>
    </style:style>
    <style:style style:name="P987" style:family="paragraph" style:parent-style-name="Standard" style:master-page-name="Converted48">
      <style:paragraph-properties fo:line-height="100%" style:page-number="1"/>
      <style:text-properties style:font-name="Arial" fo:font-size="10pt" fo:font-style="normal" fo:font-weight="normal" style:font-size-asian="10pt" style:font-style-asian="normal" style:font-weight-asian="normal"/>
    </style:style>
    <style:style style:name="P988" style:family="paragraph" style:parent-style-name="Standard" style:master-page-name="Converted49">
      <style:paragraph-properties fo:line-height="100%" style:page-number="auto"/>
      <style:text-properties style:font-name="Arial" fo:font-size="10pt" fo:font-style="normal" fo:font-weight="normal" style:font-size-asian="10pt" style:font-style-asian="normal" style:font-weight-asian="normal"/>
    </style:style>
    <style:style style:name="P989" style:family="paragraph" style:parent-style-name="Standard">
      <style:paragraph-properties fo:margin-left="3.395cm" fo:margin-right="3.392cm" fo:margin-top="0.318cm" fo:margin-bottom="0cm" loext:contextual-spacing="false" fo:line-height="103%" fo:text-align="center" style:justify-single-word="false" fo:text-indent="0cm" style:auto-text-indent="false"/>
    </style:style>
    <style:style style:name="P990" style:family="paragraph" style:parent-style-name="Standard" style:master-page-name="Converted50">
      <style:paragraph-properties fo:line-height="100%" style:page-number="auto"/>
      <style:text-properties style:font-name="Arial" fo:font-size="5pt" fo:font-style="normal" fo:font-weight="normal" style:font-size-asian="5pt" style:font-style-asian="normal" style:font-weight-asian="normal"/>
    </style:style>
    <style:style style:name="P991" style:family="paragraph" style:parent-style-name="Standard" style:master-page-name="Converted51">
      <style:paragraph-properties fo:line-height="100%" style:page-number="auto"/>
      <style:text-properties style:font-name="Arial" fo:font-size="5pt" fo:font-style="normal" fo:font-weight="normal" style:font-size-asian="5pt" style:font-style-asian="normal" style:font-weight-asian="normal"/>
    </style:style>
    <style:style style:name="P992" style:family="paragraph" style:parent-style-name="Standard" style:master-page-name="Converted52">
      <style:paragraph-properties fo:line-height="100%" style:page-number="1"/>
      <style:text-properties style:font-name="Arial" fo:font-size="10pt" fo:font-style="normal" fo:font-weight="normal" style:font-size-asian="10pt" style:font-style-asian="normal" style:font-weight-asian="normal"/>
    </style:style>
    <style:style style:name="P993" style:family="paragraph" style:parent-style-name="Standard">
      <style:paragraph-properties fo:margin-left="0cm" fo:margin-right="0.056cm" fo:line-height="100%" fo:text-align="center" style:justify-single-word="false" fo:text-indent="0cm" style:auto-text-indent="false"/>
    </style:style>
    <style:style style:name="P994" style:family="paragraph" style:parent-style-name="Standard" style:master-page-name="Converted53">
      <style:paragraph-properties fo:line-height="100%" style:page-number="auto"/>
      <style:text-properties style:font-name="Arial" fo:font-size="10pt" fo:font-style="normal" fo:font-weight="normal" style:font-size-asian="10pt" style:font-style-asian="normal" style:font-weight-asian="normal"/>
    </style:style>
    <style:style style:name="P995" style:family="paragraph" style:parent-style-name="Standard" style:master-page-name="Converted54">
      <style:paragraph-properties fo:line-height="100%" style:page-number="auto"/>
      <style:text-properties style:font-name="Arial" fo:font-size="5pt" fo:font-style="normal" fo:font-weight="normal" style:font-size-asian="5pt" style:font-style-asian="normal" style:font-weight-asian="normal"/>
    </style:style>
    <style:style style:name="P996" style:family="paragraph" style:parent-style-name="Standard" style:master-page-name="Converted55">
      <style:paragraph-properties fo:line-height="100%" style:page-number="auto"/>
      <style:text-properties style:font-name="Arial" fo:font-size="5pt" fo:font-style="normal" fo:font-weight="normal" style:font-size-asian="5pt" style:font-style-asian="normal" style:font-weight-asian="normal"/>
    </style:style>
    <style:style style:name="P997" style:family="paragraph" style:parent-style-name="Standard">
      <style:paragraph-properties fo:margin-left="0cm" fo:margin-right="8.929cm" fo:margin-top="0.318cm" fo:margin-bottom="0cm" loext:contextual-spacing="false" fo:line-height="100%" fo:text-align="end" style:justify-single-word="false" fo:text-indent="0cm" style:auto-text-indent="false"/>
    </style:style>
    <style:style style:name="P998" style:family="paragraph" style:parent-style-name="Standard">
      <style:paragraph-properties fo:margin-left="0cm" fo:margin-right="9.024cm" fo:line-height="100%" fo:text-align="end" style:justify-single-word="false" fo:text-indent="0cm" style:auto-text-indent="false">
        <style:tab-stops>
          <style:tab-stop style:position="2.332cm"/>
        </style:tab-stops>
      </style:paragraph-properties>
    </style:style>
    <style:style style:name="P999" style:family="paragraph" style:parent-style-name="Standard" style:master-page-name="Converted56">
      <style:paragraph-properties fo:line-height="100%" style:page-number="1"/>
      <style:text-properties style:font-name="Arial" fo:font-size="10pt" fo:font-style="normal" fo:font-weight="normal" style:font-size-asian="10pt" style:font-style-asian="normal" style:font-weight-asian="normal"/>
    </style:style>
    <style:style style:name="P1000" style:family="paragraph" style:parent-style-name="Standard">
      <style:paragraph-properties fo:margin-left="3.394cm" fo:margin-right="2.773cm" fo:margin-top="0.305cm" fo:margin-bottom="0cm" loext:contextual-spacing="false" fo:line-height="103%" fo:text-align="justify" style:justify-single-word="false" fo:text-indent="-0.601cm" style:auto-text-indent="false"/>
    </style:style>
    <style:style style:name="P1001" style:family="paragraph" style:parent-style-name="Standard">
      <style:paragraph-properties fo:margin-top="0.305cm" fo:margin-bottom="0cm" loext:contextual-spacing="false" fo:line-height="100%" fo:text-align="center" style:justify-single-word="false"/>
    </style:style>
    <style:style style:name="P1002" style:family="paragraph" style:parent-style-name="Standard" style:master-page-name="Converted57">
      <style:paragraph-properties fo:line-height="100%" style:page-number="auto"/>
      <style:text-properties style:font-name="Arial" fo:font-size="10pt" fo:font-style="normal" fo:font-weight="normal" style:font-size-asian="10pt" style:font-style-asian="normal" style:font-weight-asian="normal"/>
    </style:style>
    <style:style style:name="P1003" style:family="paragraph" style:parent-style-name="Standard" style:master-page-name="Converted58">
      <style:paragraph-properties fo:line-height="100%" style:page-number="auto"/>
      <style:text-properties style:font-name="Arial" fo:font-size="5pt" fo:font-style="normal" fo:font-weight="normal" style:font-size-asian="5pt" style:font-style-asian="normal" style:font-weight-asian="normal"/>
    </style:style>
    <style:style style:name="P1004" style:family="paragraph" style:parent-style-name="Standard">
      <style:paragraph-properties fo:margin-left="3.394cm" fo:margin-right="0cm" fo:line-height="100%" fo:text-indent="-0.601cm" style:auto-text-indent="false"/>
    </style:style>
    <style:style style:name="P1005" style:family="paragraph" style:parent-style-name="Standard">
      <style:paragraph-properties fo:margin-left="0.272cm" fo:margin-right="0cm" fo:margin-top="0.318cm" fo:margin-bottom="0cm" loext:contextual-spacing="false" fo:line-height="100%" fo:text-align="center" style:justify-single-word="false" fo:text-indent="0cm" style:auto-text-indent="false"/>
    </style:style>
    <style:style style:name="P1006" style:family="paragraph" style:parent-style-name="Standard" style:master-page-name="Converted59">
      <style:paragraph-properties fo:line-height="100%" style:page-number="auto"/>
      <style:text-properties style:font-name="Arial" fo:font-size="10pt" fo:font-style="normal" fo:font-weight="normal" style:font-size-asian="10pt" style:font-style-asian="normal" style:font-weight-asian="normal"/>
    </style:style>
    <style:style style:name="P1007" style:family="paragraph" style:parent-style-name="Standard">
      <style:paragraph-properties fo:margin-left="0cm" fo:margin-right="0.074cm" fo:margin-top="0.303cm" fo:margin-bottom="0cm" loext:contextual-spacing="false" fo:line-height="100%" fo:text-align="center" style:justify-single-word="false" fo:text-indent="0cm" style:auto-text-indent="false"/>
    </style:style>
    <style:style style:name="P1008" style:family="paragraph" style:parent-style-name="Standard">
      <style:paragraph-properties fo:margin-left="0cm" fo:margin-right="0.002cm" fo:margin-top="0.3cm" fo:margin-bottom="0cm" loext:contextual-spacing="false" fo:line-height="100%" fo:text-align="center" style:justify-single-word="false" fo:text-indent="0cm" style:auto-text-indent="false"/>
    </style:style>
    <style:style style:name="P1009" style:family="paragraph" style:parent-style-name="Standard">
      <style:paragraph-properties fo:margin-left="0.769cm" fo:margin-right="0cm" fo:line-height="100%" fo:text-indent="0cm" style:auto-text-indent="false">
        <style:tab-stops>
          <style:tab-stop style:position="6.047cm"/>
          <style:tab-stop style:position="14.34cm"/>
        </style:tab-stops>
      </style:paragraph-properties>
    </style:style>
    <style:style style:name="P1010" style:family="paragraph" style:parent-style-name="Standard" style:master-page-name="Converted60">
      <style:paragraph-properties fo:line-height="100%" style:page-number="auto"/>
      <style:text-properties style:font-name="Arial" fo:font-size="5pt" fo:font-style="normal" fo:font-weight="normal" style:font-size-asian="5pt" style:font-style-asian="normal" style:font-weight-asian="normal"/>
    </style:style>
    <style:style style:name="P1011" style:family="paragraph">
      <loext:graphic-properties draw:fill="none" draw:fill-color="#ffffff"/>
    </style:style>
    <style:style style:name="T1" style:family="text">
      <style:text-properties style:font-name="Arial" fo:font-size="15pt" fo:letter-spacing="normal" fo:font-weight="bold" style:font-size-asian="15pt" style:font-weight-asian="bold" style:text-scale="100%"/>
    </style:style>
    <style:style style:name="T2" style:family="text">
      <style:text-properties style:font-name="Arial" fo:font-size="15pt" fo:letter-spacing="-0.004cm" fo:font-weight="bold" style:font-size-asian="15pt" style:font-weight-asian="bold" style:text-scale="100%"/>
    </style:style>
    <style:style style:name="T3" style:family="text">
      <style:text-properties style:font-name="Arial" fo:font-size="19.5pt" fo:letter-spacing="0.004cm" fo:font-weight="normal" style:font-size-asian="19.5pt" style:font-weight-asian="normal" style:text-scale="60%"/>
    </style:style>
    <style:style style:name="T4" style:family="text">
      <style:text-properties style:font-name="Arial" fo:font-size="19.5pt" fo:letter-spacing="-0.007cm" fo:font-weight="normal" style:font-size-asian="19.5pt" style:font-weight-asian="normal" style:text-scale="100%"/>
    </style:style>
    <style:style style:name="T5" style:family="text">
      <style:text-properties style:font-name="Arial" fo:font-size="19.5pt" fo:letter-spacing="-0.005cm" fo:font-weight="normal" style:font-size-asian="19.5pt" style:font-weight-asian="normal" style:text-scale="100%"/>
    </style:style>
    <style:style style:name="T6" style:family="text">
      <style:text-properties style:font-name="Arial" fo:font-size="19.5pt" fo:letter-spacing="0.042cm" fo:font-weight="normal" style:font-size-asian="19.5pt" style:font-weight-asian="normal" style:text-scale="100%"/>
    </style:style>
    <style:style style:name="T7" style:family="text">
      <style:text-properties style:font-name="Arial" fo:font-size="19.5pt" fo:letter-spacing="-0.004cm" fo:font-weight="normal" style:font-size-asian="19.5pt" style:font-weight-asian="normal" style:text-scale="60%"/>
    </style:style>
    <style:style style:name="T8" style:family="text">
      <style:text-properties style:font-name="Arial" fo:font-size="10pt" fo:letter-spacing="normal" fo:font-style="italic" fo:font-weight="normal" style:font-size-asian="10pt" style:font-style-asian="italic" style:font-weight-asian="normal" style:text-scale="100%"/>
    </style:style>
    <style:style style:name="T9" style:family="text">
      <style:text-properties style:font-name="Arial" fo:font-size="10pt" fo:letter-spacing="normal" fo:font-weight="normal" style:font-size-asian="10pt" style:font-weight-asian="normal" style:text-scale="100%"/>
    </style:style>
    <style:style style:name="T10" style:family="text">
      <style:text-properties style:font-name="Arial" fo:font-size="10pt" fo:letter-spacing="normal" fo:font-weight="bold" style:font-size-asian="10pt" style:font-weight-asian="bold" style:text-scale="100%"/>
    </style:style>
    <style:style style:name="T11" style:family="text">
      <style:text-properties style:font-name="Arial" fo:font-size="10pt" fo:letter-spacing="-0.005cm" fo:font-style="italic" fo:font-weight="normal" style:font-size-asian="10pt" style:font-style-asian="italic" style:font-weight-asian="normal" style:text-scale="100%"/>
    </style:style>
    <style:style style:name="T12" style:family="text">
      <style:text-properties style:font-name="Arial" fo:font-size="10pt" fo:letter-spacing="-0.005cm" fo:font-weight="normal" style:font-size-asian="10pt" style:font-weight-asian="normal" style:text-scale="100%"/>
    </style:style>
    <style:style style:name="T13" style:family="text">
      <style:text-properties style:font-name="Arial" fo:font-size="10pt" fo:letter-spacing="-0.005cm" fo:font-weight="bold" style:font-size-asian="10pt" style:font-weight-asian="bold" style:text-scale="100%"/>
    </style:style>
    <style:style style:name="T14" style:family="text">
      <style:text-properties style:font-name="Arial" fo:font-size="10pt" fo:letter-spacing="-0.002cm" fo:font-style="italic" fo:font-weight="normal" style:font-size-asian="10pt" style:font-style-asian="italic" style:font-weight-asian="normal" style:text-scale="100%"/>
    </style:style>
    <style:style style:name="T15" style:family="text">
      <style:text-properties style:font-name="Arial" fo:font-size="10pt" fo:letter-spacing="-0.002cm" fo:font-weight="normal" style:font-size-asian="10pt" style:font-weight-asian="normal" style:text-scale="100%"/>
    </style:style>
    <style:style style:name="T16" style:family="text">
      <style:text-properties style:font-name="Arial" fo:font-size="10pt" fo:letter-spacing="-0.002cm" fo:font-weight="bold" style:font-size-asian="10pt" style:font-weight-asian="bold" style:text-scale="100%"/>
    </style:style>
    <style:style style:name="T17" style:family="text">
      <style:text-properties style:font-name="Arial" fo:font-size="10pt" fo:letter-spacing="-0.004cm" fo:font-style="italic" fo:font-weight="normal" style:font-size-asian="10pt" style:font-style-asian="italic" style:font-weight-asian="normal" style:text-scale="100%"/>
    </style:style>
    <style:style style:name="T18" style:family="text">
      <style:text-properties style:font-name="Arial" fo:font-size="10pt" fo:letter-spacing="-0.004cm" fo:font-weight="normal" style:font-size-asian="10pt" style:font-weight-asian="normal" style:text-scale="100%"/>
    </style:style>
    <style:style style:name="T19" style:family="text">
      <style:text-properties style:font-name="Arial" fo:font-size="10pt" fo:letter-spacing="-0.004cm" fo:font-weight="bold" style:font-size-asian="10pt" style:font-weight-asian="bold" style:text-scale="100%"/>
    </style:style>
    <style:style style:name="T20" style:family="text">
      <style:text-properties style:font-name="Arial" fo:font-size="10pt" fo:letter-spacing="-0.009cm" fo:font-weight="normal" style:font-size-asian="10pt" style:font-weight-asian="normal" style:text-scale="100%"/>
    </style:style>
    <style:style style:name="T21" style:family="text">
      <style:text-properties style:font-name="Arial" fo:font-size="10pt" fo:letter-spacing="-0.009cm" fo:font-weight="bold" style:font-size-asian="10pt" style:font-weight-asian="bold" style:text-scale="100%"/>
    </style:style>
    <style:style style:name="T22" style:family="text">
      <style:text-properties style:font-name="Arial" fo:font-size="10pt" fo:letter-spacing="-0.009cm" fo:font-style="italic" fo:font-weight="normal" style:font-size-asian="10pt" style:font-style-asian="italic" style:font-weight-asian="normal" style:text-scale="100%"/>
    </style:style>
    <style:style style:name="T23" style:family="text">
      <style:text-properties style:font-name="Arial" fo:font-size="10pt" fo:letter-spacing="0.071cm" fo:font-weight="normal" style:font-size-asian="10pt" style:font-weight-asian="normal" style:text-scale="100%"/>
    </style:style>
    <style:style style:name="T24" style:family="text">
      <style:text-properties style:font-name="Arial" fo:font-size="10pt" fo:letter-spacing="0.071cm" fo:font-style="italic" fo:font-weight="normal" style:font-size-asian="10pt" style:font-style-asian="italic" style:font-weight-asian="normal" style:text-scale="100%"/>
    </style:style>
    <style:style style:name="T25" style:family="text">
      <style:text-properties style:font-name="Arial" fo:font-size="10pt" fo:letter-spacing="0.067cm" fo:font-weight="normal" style:font-size-asian="10pt" style:font-weight-asian="normal" style:text-scale="100%"/>
    </style:style>
    <style:style style:name="T26" style:family="text">
      <style:text-properties style:font-name="Arial" fo:font-size="10pt" fo:letter-spacing="-0.012cm" fo:font-weight="normal" style:font-size-asian="10pt" style:font-weight-asian="normal" style:text-scale="100%"/>
    </style:style>
    <style:style style:name="T27" style:family="text">
      <style:text-properties style:font-name="Arial" fo:font-size="10pt" fo:letter-spacing="-0.012cm" fo:font-style="italic" fo:font-weight="normal" style:font-size-asian="10pt" style:font-style-asian="italic" style:font-weight-asian="normal" style:text-scale="100%"/>
    </style:style>
    <style:style style:name="T28" style:family="text">
      <style:text-properties style:font-name="Arial" fo:font-size="10pt" fo:letter-spacing="-0.007cm" fo:font-weight="normal" style:font-size-asian="10pt" style:font-weight-asian="normal" style:text-scale="100%"/>
    </style:style>
    <style:style style:name="T29" style:family="text">
      <style:text-properties style:font-name="Arial" fo:font-size="10pt" fo:letter-spacing="-0.007cm" fo:font-style="italic" fo:font-weight="normal" style:font-size-asian="10pt" style:font-style-asian="italic" style:font-weight-asian="normal" style:text-scale="100%"/>
    </style:style>
    <style:style style:name="T30" style:family="text">
      <style:text-properties style:font-name="Arial" fo:font-size="10pt" fo:letter-spacing="-0.007cm" fo:font-weight="bold" style:font-size-asian="10pt" style:font-weight-asian="bold" style:text-scale="100%"/>
    </style:style>
    <style:style style:name="T31" style:family="text">
      <style:text-properties style:font-name="Arial" fo:font-size="10pt" fo:letter-spacing="-0.011cm" fo:font-weight="normal" style:font-size-asian="10pt" style:font-weight-asian="normal" style:text-scale="100%"/>
    </style:style>
    <style:style style:name="T32" style:family="text">
      <style:text-properties style:font-name="Arial" fo:font-size="10pt" fo:letter-spacing="-0.011cm" fo:font-weight="bold" style:font-size-asian="10pt" style:font-weight-asian="bold" style:text-scale="100%"/>
    </style:style>
    <style:style style:name="T33" style:family="text">
      <style:text-properties style:font-name="Arial" fo:font-size="10pt" fo:letter-spacing="-0.011cm" fo:font-style="italic" fo:font-weight="normal" style:font-size-asian="10pt" style:font-style-asian="italic" style:font-weight-asian="normal" style:text-scale="100%"/>
    </style:style>
    <style:style style:name="T34" style:family="text">
      <style:text-properties style:font-name="Arial" fo:font-size="10pt" fo:letter-spacing="0.141cm" fo:font-weight="normal" style:font-size-asian="10pt" style:font-weight-asian="normal" style:text-scale="100%"/>
    </style:style>
    <style:style style:name="T35" style:family="text">
      <style:text-properties style:font-name="Arial" fo:font-size="10pt" fo:letter-spacing="0.141cm" fo:font-weight="normal" style:font-size-asian="10pt" style:font-weight-asian="normal" style:text-scale="150%"/>
    </style:style>
    <style:style style:name="T36" style:family="text">
      <style:text-properties style:font-name="Arial" fo:font-size="10pt" fo:letter-spacing="0.141cm" fo:font-style="italic" fo:font-weight="normal" style:font-size-asian="10pt" style:font-style-asian="italic" style:font-weight-asian="normal" style:text-scale="100%"/>
    </style:style>
    <style:style style:name="T37" style:family="text">
      <style:text-properties style:font-name="Arial" fo:font-size="10pt" fo:letter-spacing="-0.016cm" fo:font-weight="normal" style:font-size-asian="10pt" style:font-weight-asian="normal" style:text-scale="100%"/>
    </style:style>
    <style:style style:name="T38" style:family="text">
      <style:text-properties style:font-name="Arial" fo:font-size="10pt" fo:letter-spacing="-0.016cm" fo:font-style="italic" fo:font-weight="normal" style:font-size-asian="10pt" style:font-style-asian="italic" style:font-weight-asian="normal" style:text-scale="100%"/>
    </style:style>
    <style:style style:name="T39" style:family="text">
      <style:text-properties style:font-name="Arial" fo:font-size="10pt" fo:letter-spacing="0.06cm" fo:font-weight="normal" style:font-size-asian="10pt" style:font-weight-asian="normal" style:text-scale="100%"/>
    </style:style>
    <style:style style:name="T40" style:family="text">
      <style:text-properties style:font-name="Arial" fo:font-size="10pt" fo:letter-spacing="-0.019cm" fo:font-weight="normal" style:font-size-asian="10pt" style:font-weight-asian="normal" style:text-scale="100%"/>
    </style:style>
    <style:style style:name="T41" style:family="text">
      <style:text-properties style:font-name="Arial" fo:font-size="10pt" fo:letter-spacing="-0.019cm" fo:font-weight="bold" style:font-size-asian="10pt" style:font-weight-asian="bold" style:text-scale="100%"/>
    </style:style>
    <style:style style:name="T42" style:family="text">
      <style:text-properties style:font-name="Arial" fo:font-size="10pt" fo:letter-spacing="-0.019cm" fo:font-style="italic" fo:font-weight="normal" style:font-size-asian="10pt" style:font-style-asian="italic" style:font-weight-asian="normal" style:text-scale="100%"/>
    </style:style>
    <style:style style:name="T43" style:family="text">
      <style:text-properties style:font-name="Arial" fo:font-size="10pt" fo:letter-spacing="-0.093cm" fo:font-weight="normal" style:font-size-asian="10pt" style:font-weight-asian="normal" style:text-scale="100%"/>
    </style:style>
    <style:style style:name="T44" style:family="text">
      <style:text-properties style:font-name="Arial" fo:font-size="10pt" fo:letter-spacing="-0.025cm" fo:font-weight="normal" style:font-size-asian="10pt" style:font-weight-asian="normal" style:text-scale="100%"/>
    </style:style>
    <style:style style:name="T45" style:family="text">
      <style:text-properties style:font-name="Arial" fo:font-size="10pt" fo:letter-spacing="-0.074cm" fo:font-weight="normal" style:font-size-asian="10pt" style:font-weight-asian="normal" style:text-scale="100%"/>
    </style:style>
    <style:style style:name="T46" style:family="text">
      <style:text-properties style:font-name="Arial" fo:font-size="10pt" fo:letter-spacing="-0.014cm" fo:font-weight="normal" style:font-size-asian="10pt" style:font-weight-asian="normal" style:text-scale="100%"/>
    </style:style>
    <style:style style:name="T47" style:family="text">
      <style:text-properties style:font-name="Arial" fo:font-size="10pt" fo:letter-spacing="-0.014cm" fo:font-style="italic" fo:font-weight="normal" style:font-size-asian="10pt" style:font-style-asian="italic" style:font-weight-asian="normal" style:text-scale="100%"/>
    </style:style>
    <style:style style:name="T48" style:family="text">
      <style:text-properties style:font-name="Arial" fo:font-size="10pt" fo:letter-spacing="-0.014cm" fo:font-weight="bold" style:font-size-asian="10pt" style:font-weight-asian="bold" style:text-scale="100%"/>
    </style:style>
    <style:style style:name="T49" style:family="text">
      <style:text-properties style:font-name="Arial" fo:font-size="10pt" fo:letter-spacing="-0.062cm" fo:font-weight="normal" style:font-size-asian="10pt" style:font-weight-asian="normal" style:text-scale="100%"/>
    </style:style>
    <style:style style:name="T50" style:family="text">
      <style:text-properties style:font-name="Arial" fo:font-size="10pt" fo:letter-spacing="0.069cm" fo:font-weight="normal" style:font-size-asian="10pt" style:font-weight-asian="normal" style:text-scale="100%"/>
    </style:style>
    <style:style style:name="T51" style:family="text">
      <style:text-properties style:font-name="Arial" fo:font-size="10pt" fo:letter-spacing="0.072cm" fo:font-weight="normal" style:font-size-asian="10pt" style:font-weight-asian="normal" style:text-scale="100%"/>
    </style:style>
    <style:style style:name="T52" style:family="text">
      <style:text-properties style:font-name="Arial" fo:font-size="10pt" fo:letter-spacing="0.074cm" fo:font-weight="normal" style:font-size-asian="10pt" style:font-weight-asian="normal" style:text-scale="100%"/>
    </style:style>
    <style:style style:name="T53" style:family="text">
      <style:text-properties style:font-name="Arial" fo:font-size="10pt" fo:letter-spacing="-0.018cm" fo:font-weight="normal" style:font-size-asian="10pt" style:font-weight-asian="normal" style:text-scale="100%"/>
    </style:style>
    <style:style style:name="T54" style:family="text">
      <style:text-properties style:font-name="Arial" fo:font-size="10pt" fo:letter-spacing="-0.018cm" fo:font-style="italic" fo:font-weight="normal" style:font-size-asian="10pt" style:font-style-asian="italic" style:font-weight-asian="normal" style:text-scale="100%"/>
    </style:style>
    <style:style style:name="T55" style:family="text">
      <style:text-properties style:font-name="Arial" fo:font-size="10pt" fo:letter-spacing="-0.023cm" fo:font-weight="normal" style:font-size-asian="10pt" style:font-weight-asian="normal" style:text-scale="100%"/>
    </style:style>
    <style:style style:name="T56" style:family="text">
      <style:text-properties style:font-name="Arial" fo:font-size="10pt" fo:letter-spacing="0.062cm" fo:font-weight="normal" style:font-size-asian="10pt" style:font-weight-asian="normal" style:text-scale="100%"/>
    </style:style>
    <style:style style:name="T57" style:family="text">
      <style:text-properties style:font-name="Arial" fo:font-size="10pt" fo:letter-spacing="0.026cm" fo:font-weight="normal" style:font-size-asian="10pt" style:font-weight-asian="normal" style:text-scale="100%"/>
    </style:style>
    <style:style style:name="T58" style:family="text">
      <style:text-properties style:font-name="Arial" fo:font-size="10pt" fo:letter-spacing="0.032cm" fo:font-weight="normal" style:font-size-asian="10pt" style:font-weight-asian="normal" style:text-scale="100%"/>
    </style:style>
    <style:style style:name="T59" style:family="text">
      <style:text-properties style:font-name="Arial" fo:font-size="10pt" fo:letter-spacing="0.03cm" fo:font-weight="normal" style:font-size-asian="10pt" style:font-weight-asian="normal" style:text-scale="100%"/>
    </style:style>
    <style:style style:name="T60" style:family="text">
      <style:text-properties style:font-name="Arial" fo:font-size="10pt" fo:letter-spacing="-0.021cm" fo:font-weight="normal" style:font-size-asian="10pt" style:font-weight-asian="normal" style:text-scale="100%"/>
    </style:style>
    <style:style style:name="T61" style:family="text">
      <style:text-properties style:font-name="Arial" fo:font-size="10pt" fo:letter-spacing="-0.021cm" fo:font-weight="bold" style:font-size-asian="10pt" style:font-weight-asian="bold" style:text-scale="100%"/>
    </style:style>
    <style:style style:name="T62" style:family="text">
      <style:text-properties style:font-name="Arial" fo:font-size="10pt" fo:letter-spacing="-0.021cm" fo:font-style="italic" fo:font-weight="normal" style:font-size-asian="10pt" style:font-style-asian="italic" style:font-weight-asian="normal" style:text-scale="100%"/>
    </style:style>
    <style:style style:name="T63" style:family="text">
      <style:text-properties style:font-name="Arial" fo:font-size="10pt" fo:letter-spacing="0.046cm" fo:font-weight="normal" style:font-size-asian="10pt" style:font-weight-asian="normal" style:text-scale="100%"/>
    </style:style>
    <style:style style:name="T64" style:family="text">
      <style:text-properties style:font-name="Arial" fo:font-size="10pt" fo:letter-spacing="0.048cm" fo:font-weight="normal" style:font-size-asian="10pt" style:font-weight-asian="normal" style:text-scale="100%"/>
    </style:style>
    <style:style style:name="T65" style:family="text">
      <style:text-properties style:font-name="Arial" fo:font-size="10pt" fo:font-weight="normal" style:font-size-asian="10pt" style:font-weight-asian="normal" style:text-scale="100%"/>
    </style:style>
    <style:style style:name="T66" style:family="text">
      <style:text-properties style:font-name="Arial" fo:font-size="10pt" fo:letter-spacing="0.083cm" fo:font-weight="normal" style:font-size-asian="10pt" style:font-weight-asian="normal" style:text-scale="100%"/>
    </style:style>
    <style:style style:name="T67" style:family="text">
      <style:text-properties style:font-name="Arial" fo:font-size="10pt" fo:letter-spacing="0.085cm" fo:font-weight="normal" style:font-size-asian="10pt" style:font-weight-asian="normal" style:text-scale="100%"/>
    </style:style>
    <style:style style:name="T68" style:family="text">
      <style:text-properties style:font-name="Arial" fo:font-size="10pt" fo:letter-spacing="-0.03cm" fo:font-weight="normal" style:font-size-asian="10pt" style:font-weight-asian="normal" style:text-scale="100%"/>
    </style:style>
    <style:style style:name="T69" style:family="text">
      <style:text-properties style:font-name="Arial" fo:font-size="10pt" fo:letter-spacing="0.058cm" fo:font-weight="normal" style:font-size-asian="10pt" style:font-weight-asian="normal" style:text-scale="100%"/>
    </style:style>
    <style:style style:name="T70" style:family="text">
      <style:text-properties style:font-name="Arial" fo:font-size="10pt" fo:letter-spacing="0.136cm" fo:font-weight="normal" style:font-size-asian="10pt" style:font-weight-asian="normal" style:text-scale="100%"/>
    </style:style>
    <style:style style:name="T71" style:family="text">
      <style:text-properties style:font-name="Arial" fo:font-size="10pt" fo:letter-spacing="0.056cm" fo:font-weight="normal" style:font-size-asian="10pt" style:font-weight-asian="normal" style:text-scale="100%"/>
    </style:style>
    <style:style style:name="T72" style:family="text">
      <style:text-properties style:font-name="Arial" fo:font-size="10pt" fo:letter-spacing="0.014cm" fo:font-weight="normal" style:font-size-asian="10pt" style:font-weight-asian="normal" style:text-scale="100%"/>
    </style:style>
    <style:style style:name="T73" style:family="text">
      <style:text-properties style:font-name="Arial" fo:font-size="10pt" fo:letter-spacing="0.016cm" fo:font-weight="normal" style:font-size-asian="10pt" style:font-weight-asian="normal" style:text-scale="100%"/>
    </style:style>
    <style:style style:name="T74" style:family="text">
      <style:text-properties style:font-name="Arial" fo:font-size="10pt" fo:letter-spacing="0.065cm" fo:font-style="italic" fo:font-weight="normal" style:font-size-asian="10pt" style:font-style-asian="italic" style:font-weight-asian="normal" style:text-scale="100%"/>
    </style:style>
    <style:style style:name="T75" style:family="text">
      <style:text-properties style:font-name="Arial" fo:font-size="10pt" fo:letter-spacing="0.065cm" fo:font-weight="normal" style:font-size-asian="10pt" style:font-weight-asian="normal" style:text-scale="100%"/>
    </style:style>
    <style:style style:name="T76" style:family="text">
      <style:text-properties style:font-name="Arial" fo:font-size="10pt" fo:letter-spacing="0.053cm" fo:font-weight="normal" style:font-size-asian="10pt" style:font-weight-asian="normal" style:text-scale="100%"/>
    </style:style>
    <style:style style:name="T77" style:family="text">
      <style:text-properties style:font-name="Arial" fo:font-size="10pt" fo:letter-spacing="0.064cm" fo:font-style="italic" fo:font-weight="normal" style:font-size-asian="10pt" style:font-style-asian="italic" style:font-weight-asian="normal" style:text-scale="100%"/>
    </style:style>
    <style:style style:name="T78" style:family="text">
      <style:text-properties style:font-name="Arial" fo:font-size="10pt" fo:letter-spacing="0.064cm" fo:font-weight="normal" style:font-size-asian="10pt" style:font-weight-asian="normal" style:text-scale="100%"/>
    </style:style>
    <style:style style:name="T79" style:family="text">
      <style:text-properties style:font-name="Arial" fo:font-size="10pt" fo:letter-spacing="0.044cm" fo:font-weight="normal" style:font-size-asian="10pt" style:font-weight-asian="normal" style:text-scale="100%"/>
    </style:style>
    <style:style style:name="T80" style:family="text">
      <style:text-properties style:font-name="Arial" fo:font-size="10pt" fo:letter-spacing="0.028cm" fo:font-style="italic" fo:font-weight="normal" style:font-size-asian="10pt" style:font-style-asian="italic" style:font-weight-asian="normal" style:text-scale="100%"/>
    </style:style>
    <style:style style:name="T81" style:family="text">
      <style:text-properties style:font-name="Arial" fo:font-size="10pt" fo:letter-spacing="-0.037cm" fo:font-weight="normal" style:font-size-asian="10pt" style:font-weight-asian="normal" style:text-scale="100%"/>
    </style:style>
    <style:style style:name="T82" style:family="text">
      <style:text-properties style:font-name="Arial" fo:font-size="10pt" fo:letter-spacing="0.042cm" fo:font-weight="normal" style:font-size-asian="10pt" style:font-weight-asian="normal" style:text-scale="100%"/>
    </style:style>
    <style:style style:name="T83" style:family="text">
      <style:text-properties style:font-name="Arial" fo:font-size="10pt" fo:letter-spacing="0.041cm" fo:font-weight="normal" style:font-size-asian="10pt" style:font-weight-asian="normal" style:text-scale="100%"/>
    </style:style>
    <style:style style:name="T84" style:family="text">
      <style:text-properties style:font-name="Arial" fo:font-size="10pt" fo:letter-spacing="0.055cm" fo:font-weight="normal" style:font-size-asian="10pt" style:font-weight-asian="normal" style:text-scale="100%"/>
    </style:style>
    <style:style style:name="T85" style:family="text">
      <style:text-properties style:font-name="Arial" fo:font-size="10pt" fo:letter-spacing="-0.026cm" fo:font-weight="normal" style:font-size-asian="10pt" style:font-weight-asian="normal" style:text-scale="100%"/>
    </style:style>
    <style:style style:name="T86" style:family="text">
      <style:text-properties style:font-name="Arial" fo:font-size="10pt" fo:letter-spacing="-0.028cm" fo:font-weight="normal" style:font-size-asian="10pt" style:font-weight-asian="normal" style:text-scale="100%"/>
    </style:style>
    <style:style style:name="T87" style:family="text">
      <style:text-properties style:font-name="Arial" fo:font-size="10pt" fo:letter-spacing="0.039cm" fo:font-weight="normal" style:font-size-asian="10pt" style:font-weight-asian="normal" style:text-scale="100%"/>
    </style:style>
    <style:style style:name="T88" style:family="text">
      <style:text-properties style:font-name="Arial" fo:font-size="10pt" fo:letter-spacing="-0.051cm" fo:font-weight="normal" style:font-size-asian="10pt" style:font-weight-asian="normal" style:text-scale="100%"/>
    </style:style>
    <style:style style:name="T89" style:family="text">
      <style:text-properties style:font-name="Arial" fo:font-size="10pt" fo:letter-spacing="0.018cm" fo:font-weight="normal" style:font-size-asian="10pt" style:font-weight-asian="normal" style:text-scale="100%"/>
    </style:style>
    <style:style style:name="T90" style:family="text">
      <style:text-properties style:font-name="Arial" fo:font-size="7pt" fo:letter-spacing="-0.004cm" fo:font-weight="normal" style:font-size-asian="7pt" style:font-weight-asian="normal" style:text-scale="100%"/>
    </style:style>
    <style:style style:name="T91" style:family="text">
      <style:text-properties style:font-name="Arial" fo:font-size="7pt" fo:letter-spacing="0.034cm" fo:font-weight="normal" style:font-size-asian="7pt" style:font-weight-asian="normal" style:text-scale="100%"/>
    </style:style>
    <style:style style:name="T92" style:family="text">
      <style:text-properties style:font-name="Arial" fo:font-size="7pt" fo:letter-spacing="-0.007cm" fo:font-weight="normal" style:font-size-asian="7pt" style:font-weight-asian="normal" style:text-scale="100%"/>
    </style:style>
    <style:style style:name="T93" style:family="text">
      <style:text-properties style:font-name="Arial" fo:font-size="8pt" fo:letter-spacing="normal" fo:font-style="italic" fo:font-weight="normal" style:font-size-asian="8pt" style:font-style-asian="italic" style:font-weight-asian="normal" style:text-scale="100%"/>
    </style:style>
    <style:style style:name="T94" style:family="text">
      <style:text-properties style:font-name="Arial" fo:font-size="8pt" fo:letter-spacing="-0.011cm" fo:font-style="italic" fo:font-weight="normal" style:font-size-asian="8pt" style:font-style-asian="italic" style:font-weight-asian="normal" style:text-scale="100%"/>
    </style:style>
    <style:style style:name="T95" style:family="text">
      <style:text-properties style:font-name="Arial" fo:font-size="8pt" fo:letter-spacing="-0.005cm" fo:font-style="italic" fo:font-weight="normal" style:font-size-asian="8pt" style:font-style-asian="italic" style:font-weight-asian="normal" style:text-scale="100%"/>
    </style:style>
    <style:style style:name="T96" style:family="text">
      <style:text-properties style:font-name="Arial" fo:font-size="8pt" fo:letter-spacing="-0.007cm" fo:font-style="italic" fo:font-weight="normal" style:font-size-asian="8pt" style:font-style-asian="italic" style:font-weight-asian="normal" style:text-scale="100%"/>
    </style:style>
    <style:style style:name="T97" style:family="text">
      <style:text-properties style:font-name="Arial" fo:font-size="8pt" fo:letter-spacing="-0.004cm" fo:font-style="italic" fo:font-weight="normal" style:font-size-asian="8pt" style:font-style-asian="italic" style:font-weight-asian="normal" style:text-scale="100%"/>
    </style:style>
    <style:style style:name="T98" style:family="text">
      <style:text-properties style:text-position="-12% 100%" style:font-name="Arial" fo:font-size="12pt" fo:letter-spacing="-0.007cm" fo:font-weight="bold" style:font-size-asian="12pt" style:font-weight-asian="bold" style:text-scale="100%"/>
    </style:style>
    <style:style style:name="T99" style:family="text">
      <style:text-properties style:text-position="-12% 100%" style:font-name="Arial" fo:font-size="12pt" fo:letter-spacing="normal" fo:font-weight="bold" style:font-size-asian="12pt" style:font-weight-asian="bold" style:text-scale="100%"/>
    </style:style>
    <style:style style:name="T100" style:family="text">
      <style:text-properties fo:color="#00447a" style:font-name="Arial" fo:font-size="20pt" fo:letter-spacing="normal" fo:font-weight="bold" style:font-size-asian="20pt" style:font-weight-asian="bold" style:text-scale="100%"/>
    </style:style>
    <style:style style:name="T101" style:family="text">
      <style:text-properties fo:color="#00447a" style:font-name="Arial" fo:font-size="20pt" fo:letter-spacing="-0.009cm" fo:font-weight="bold" style:font-size-asian="20pt" style:font-weight-asian="bold" style:text-scale="100%"/>
    </style:style>
    <style:style style:name="T102" style:family="text">
      <style:text-properties fo:color="#00447a" style:font-name="Arial" fo:font-size="20pt" fo:letter-spacing="-0.018cm" fo:font-weight="bold" style:font-size-asian="20pt" style:font-weight-asian="bold" style:text-scale="100%"/>
    </style:style>
    <style:style style:name="T103" style:family="text">
      <style:text-properties fo:color="#00447a" style:font-name="Arial" fo:font-size="20pt" fo:letter-spacing="-0.016cm" fo:font-weight="bold" style:font-size-asian="20pt" style:font-weight-asian="bold" style:text-scale="100%"/>
    </style:style>
    <style:style style:name="T104" style:family="text">
      <style:text-properties fo:color="#00447a" style:font-name="Arial" fo:font-size="20pt" fo:letter-spacing="-0.004cm" fo:font-weight="bold" style:font-size-asian="20pt" style:font-weight-asian="bold" style:text-scale="100%"/>
    </style:style>
    <style:style style:name="T105" style:family="text">
      <style:text-properties fo:color="#00447a" style:font-name="Arial" fo:font-size="10pt" fo:letter-spacing="normal" fo:font-weight="bold" style:font-size-asian="10pt" style:font-weight-asian="bold" style:text-scale="100%"/>
    </style:style>
    <style:style style:name="T106" style:family="text">
      <style:text-properties fo:color="#00447a" style:font-name="Arial" fo:font-size="10pt" fo:letter-spacing="-0.004cm" fo:font-weight="bold" style:font-size-asian="10pt" style:font-weight-asian="bold" style:text-scale="100%"/>
    </style:style>
    <style:style style:name="T107" style:family="text">
      <style:text-properties fo:color="#00447a" style:font-name="Arial" fo:font-size="10pt" fo:letter-spacing="-0.002cm" fo:font-weight="bold" style:font-size-asian="10pt" style:font-weight-asian="bold" style:text-scale="100%"/>
    </style:style>
    <style:style style:name="T108" style:family="text">
      <style:text-properties fo:color="#00447a" style:font-name="Arial" fo:font-size="10pt" fo:letter-spacing="-0.007cm" fo:font-weight="bold" style:font-size-asian="10pt" style:font-weight-asian="bold" style:text-scale="100%"/>
    </style:style>
    <style:style style:name="T109" style:family="text">
      <style:text-properties fo:color="#00447a" style:font-name="Arial" fo:font-size="10pt" fo:letter-spacing="-0.009cm" fo:font-weight="bold" style:font-size-asian="10pt" style:font-weight-asian="bold" style:text-scale="100%"/>
    </style:style>
    <style:style style:name="T110" style:family="text">
      <style:text-properties fo:color="#00447a" style:font-name="Arial" fo:font-size="10pt" fo:letter-spacing="0.048cm" fo:font-weight="bold" style:font-size-asian="10pt" style:font-weight-asian="bold" style:text-scale="100%"/>
    </style:style>
    <style:style style:name="T111" style:family="text">
      <style:text-properties fo:color="#ffffff" style:font-name="Arial" fo:font-size="8pt" fo:letter-spacing="-0.004cm" fo:font-weight="bold" style:font-size-asian="8pt" style:font-weight-asian="bold" style:text-scale="100%"/>
    </style:style>
    <style:style style:name="T112" style:family="text">
      <style:text-properties fo:color="#ffffff" style:font-name="Arial" fo:font-size="8pt" fo:letter-spacing="normal" fo:font-weight="bold" style:font-size-asian="8pt" style:font-weight-asian="bold" style:text-scale="100%"/>
    </style:style>
    <style:style style:name="T113" style:family="text">
      <style:text-properties fo:color="#ffffff" style:font-name="Arial" fo:font-size="8pt" fo:letter-spacing="-0.007cm" fo:font-weight="bold" style:font-size-asian="8pt" style:font-weight-asian="bold" style:text-scale="100%"/>
    </style:style>
    <style:style style:name="T114" style:family="text">
      <style:text-properties fo:color="#ffffff" style:font-name="Arial" fo:font-size="8pt" fo:letter-spacing="-0.002cm" fo:font-weight="bold" style:font-size-asian="8pt" style:font-weight-asian="bold" style:text-scale="100%"/>
    </style:style>
    <style:style style:name="T115" style:family="text">
      <style:text-properties fo:color="#ffffff" style:font-name="Arial" fo:font-size="10pt" fo:letter-spacing="normal" fo:font-weight="bold" style:font-size-asian="10pt" style:font-weight-asian="bold" style:text-scale="100%"/>
    </style:style>
    <style:style style:name="T116" style:family="text">
      <style:text-properties fo:color="#ffffff" style:font-name="Arial" fo:font-size="10pt" fo:letter-spacing="-0.005cm" fo:font-weight="bold" style:font-size-asian="10pt" style:font-weight-asian="bold" style:text-scale="100%"/>
    </style:style>
    <style:style style:name="T117" style:family="text">
      <style:text-properties fo:color="#ffffff" style:font-name="Arial" fo:font-size="10pt" fo:letter-spacing="-0.011cm" fo:font-weight="bold" style:font-size-asian="10pt" style:font-weight-asian="bold" style:text-scale="100%"/>
    </style:style>
    <style:style style:name="T118" style:family="text">
      <style:text-properties fo:color="#ffffff" style:font-name="Arial" fo:font-size="10pt" fo:letter-spacing="-0.009cm" fo:font-weight="bold" style:font-size-asian="10pt" style:font-weight-asian="bold" style:text-scale="100%"/>
    </style:style>
    <style:style style:name="T119" style:family="text">
      <style:text-properties fo:color="#ffffff" style:font-name="Arial" fo:font-size="10pt" fo:letter-spacing="-0.004cm" fo:font-weight="bold" style:font-size-asian="10pt" style:font-weight-asian="bold" style:text-scale="100%"/>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
      <text:p text:style-name="P9"/>
      <text:p text:style-name="P18"/>
      <text:p text:style-name="P21"><text:span text:style-name="T1">I. DISPOSICIONES </text:span><text:span text:style-name="T2">GENERALES</text:span></text:p>
      <text:p text:style-name="P22"/>
      <text:p text:style-name="P14"><text:span text:style-name="T3">COMUNIDAD</text:span><text:span text:style-name="T4"> </text:span><text:span text:style-name="T3">AUTÓNOMA</text:span><text:span text:style-name="T5"> </text:span><text:span text:style-name="T3">DE</text:span><text:span text:style-name="T6"> </text:span><text:span text:style-name="T7">CANARIAS</text:span></text:p>
      <text:p text:style-name="P28"><text:span text:style-name="T98">4621</text:span><text:span text:style-name="T99"><text:tab/></text:span><text:span text:style-name="T8">Ley</text:span><text:span text:style-name="T11"> </text:span><text:span text:style-name="T8">8/2015, de</text:span><text:span text:style-name="T14"> </text:span><text:span text:style-name="T8">1 de abril,</text:span><text:span text:style-name="T14"> </text:span><text:span text:style-name="T8">de Cabildos </text:span><text:span text:style-name="T17">Insulares.</text:span></text:p>
      <text:p text:style-name="P55"/>
      <text:p text:style-name="P58"><text:span text:style-name="T9">Sea</text:span><text:span text:style-name="T18"> </text:span><text:span text:style-name="T9">notorio</text:span><text:span text:style-name="T18"> </text:span><text:span text:style-name="T9">a</text:span><text:span text:style-name="T18"> </text:span><text:span text:style-name="T9">todos</text:span><text:span text:style-name="T18"> </text:span><text:span text:style-name="T9">los</text:span><text:span text:style-name="T18"> </text:span><text:span text:style-name="T9">ciudadanos</text:span><text:span text:style-name="T18"> </text:span><text:span text:style-name="T9">que</text:span><text:span text:style-name="T18"> </text:span><text:span text:style-name="T9">el</text:span><text:span text:style-name="T18"> </text:span><text:span text:style-name="T9">Parlamento</text:span><text:span text:style-name="T18"> </text:span><text:span text:style-name="T9">de</text:span><text:span text:style-name="T18"> </text:span><text:span text:style-name="T9">Canarias</text:span><text:span text:style-name="T18"> </text:span><text:span text:style-name="T9">ha</text:span><text:span text:style-name="T18"> </text:span><text:span text:style-name="T9">aprobado</text:span><text:span text:style-name="T18"> </text:span><text:span text:style-name="T9">y</text:span><text:span text:style-name="T18"> </text:span><text:span text:style-name="T9">yo, en nombre del Rey y de acuerdo con lo que establece el artículo 12.8 del Estatuto de Autonomía,</text:span><text:span text:style-name="T20"> </text:span><text:span text:style-name="T9">promulgo</text:span><text:span text:style-name="T20"> </text:span><text:span text:style-name="T9">y</text:span><text:span text:style-name="T20"> </text:span><text:span text:style-name="T9">ordeno</text:span><text:span text:style-name="T20"> </text:span><text:span text:style-name="T9">la</text:span><text:span text:style-name="T20"> </text:span><text:span text:style-name="T9">publicación</text:span><text:span text:style-name="T20"> </text:span><text:span text:style-name="T9">de</text:span><text:span text:style-name="T20"> </text:span><text:span text:style-name="T9">la</text:span><text:span text:style-name="T23"> </text:span><text:span text:style-name="T9">Ley</text:span><text:span text:style-name="T20"> </text:span><text:span text:style-name="T9">8/2015,</text:span><text:span text:style-name="T20"> </text:span><text:span text:style-name="T9">de</text:span><text:span text:style-name="T20"> </text:span><text:span text:style-name="T9">1</text:span><text:span text:style-name="T20"> </text:span><text:span text:style-name="T9">de</text:span><text:span text:style-name="T20"> </text:span><text:span text:style-name="T9">abril,</text:span><text:span text:style-name="T20"> </text:span><text:span text:style-name="T9">de</text:span><text:span text:style-name="T20"> </text:span><text:span text:style-name="T9">Cabildos </text:span><text:span text:style-name="T18">Insulares.</text:span></text:p>
      <text:p text:style-name="P103"/>
      <text:p text:style-name="P107"><text:span text:style-name="T18">ÍNDICE</text:span></text:p>
      <text:p text:style-name="P108"><text:span text:style-name="T9">Exposición</text:span><text:span text:style-name="T20"> </text:span><text:span text:style-name="T9">de</text:span><text:span text:style-name="T20"> </text:span><text:span text:style-name="T18">motivos.</text:span></text:p>
      <text:p text:style-name="P110"><text:span text:style-name="T9">Título</text:span><text:span text:style-name="T12"> </text:span><text:span text:style-name="T9">preliminar.</text:span><text:span text:style-name="T25"> <text:s/></text:span><text:span text:style-name="T9">Disposiciones</text:span><text:span text:style-name="T18"> generales.</text:span></text:p>
      <text:p text:style-name="P115"><text:span text:style-name="T9">Artículo</text:span><text:span text:style-name="T26"> </text:span><text:span text:style-name="T20">1.</text:span><text:span text:style-name="T9"><text:tab/>Objeto</text:span><text:span text:style-name="T12"> </text:span><text:span text:style-name="T9">de</text:span><text:span text:style-name="T18"> </text:span><text:span text:style-name="T9">la</text:span><text:span text:style-name="T18"> </text:span><text:span text:style-name="T28">ley.</text:span></text:p>
      <text:p text:style-name="P111"><text:span text:style-name="T9">Artículo</text:span><text:span text:style-name="T26"> </text:span><text:span text:style-name="T20">2.</text:span><text:span text:style-name="T9"><text:tab/>Naturaleza</text:span><text:span text:style-name="T12"> </text:span><text:span text:style-name="T9">de</text:span><text:span text:style-name="T18"> </text:span><text:span text:style-name="T9">los</text:span><text:span text:style-name="T12"> </text:span><text:span text:style-name="T9">cabildos</text:span><text:span text:style-name="T18"> insulares.</text:span></text:p>
      <text:p text:style-name="P149"><text:span text:style-name="T9">Artículo 3.<text:tab/>Mancomunidades,</text:span><text:span text:style-name="T31"> </text:span><text:span text:style-name="T9">federaciones</text:span><text:span text:style-name="T31"> </text:span><text:span text:style-name="T9">y</text:span><text:span text:style-name="T31"> </text:span><text:span text:style-name="T9">asociaciones</text:span><text:span text:style-name="T31"> </text:span><text:span text:style-name="T9">de</text:span><text:span text:style-name="T31"> </text:span><text:span text:style-name="T9">cabildos</text:span><text:span text:style-name="T31"> </text:span><text:span text:style-name="T9">insulares. Artículo 4.</text:span><text:span text:style-name="T34"> </text:span><text:span text:style-name="T9">Audiencia de los cabildos insulares.</text:span></text:p>
      <text:p text:style-name="P152"><text:span text:style-name="T9">Título</text:span><text:span text:style-name="T28"> </text:span><text:span text:style-name="T9">I.</text:span><text:span text:style-name="T35"> </text:span><text:span text:style-name="T9">Competencias</text:span><text:span text:style-name="T28"> </text:span><text:span text:style-name="T9">de</text:span><text:span text:style-name="T28"> </text:span><text:span text:style-name="T9">los</text:span><text:span text:style-name="T28"> </text:span><text:span text:style-name="T9">cabildos</text:span><text:span text:style-name="T28"> </text:span><text:span text:style-name="T9">insulares. Capítulo I.<text:tab/>Disposiciones generales.</text:span></text:p>
      <text:p text:style-name="P117"><text:span text:style-name="T9">Artículo</text:span><text:span text:style-name="T26"> </text:span><text:span text:style-name="T20">5.</text:span><text:span text:style-name="T9"><text:tab/>Competencias</text:span><text:span text:style-name="T15"> </text:span><text:span text:style-name="T9">de los cabildos </text:span><text:span text:style-name="T18">insulares.</text:span></text:p>
      <text:p text:style-name="P111"><text:span text:style-name="T9">Artículo</text:span><text:span text:style-name="T26"> </text:span><text:span text:style-name="T20">6.</text:span><text:span text:style-name="T9"><text:tab/>Ámbitos</text:span><text:span text:style-name="T15"> </text:span><text:span text:style-name="T9">materiales de competencias</text:span><text:span text:style-name="T15"> </text:span><text:span text:style-name="T9">de los cabildos </text:span><text:span text:style-name="T18">insulares.</text:span></text:p>
      <text:p text:style-name="P155"><text:span text:style-name="T9">Capítulo II.<text:tab/>Competencias</text:span><text:span text:style-name="T23"> </text:span><text:span text:style-name="T9">de</text:span><text:span text:style-name="T23"> </text:span><text:span text:style-name="T9">los</text:span><text:span text:style-name="T23"> </text:span><text:span text:style-name="T9">cabildos</text:span><text:span text:style-name="T23"> </text:span><text:span text:style-name="T9">insulares</text:span><text:span text:style-name="T23"> </text:span><text:span text:style-name="T9">como</text:span><text:span text:style-name="T23"> </text:span><text:span text:style-name="T9">órganos</text:span><text:span text:style-name="T23"> </text:span><text:span text:style-name="T9">de</text:span><text:span text:style-name="T23"> </text:span><text:span text:style-name="T9">gobierno, administración y representación de las islas.</text:span></text:p>
      <text:p text:style-name="P121"><text:span text:style-name="T9">Sección</text:span><text:span text:style-name="T31"> </text:span><text:span text:style-name="T20">1.ª</text:span><text:span text:style-name="T9"><text:tab/>Disposiciones</text:span><text:span text:style-name="T18"> generales.</text:span></text:p>
      <text:p text:style-name="P183"><text:span text:style-name="T9">Artículo 7.<text:tab/>Competencias propias y delegadas. Artículo 8.<text:tab/>Delimitación</text:span><text:span text:style-name="T37"> </text:span><text:span text:style-name="T9">de</text:span><text:span text:style-name="T37"> </text:span><text:span text:style-name="T9">las</text:span><text:span text:style-name="T37"> </text:span><text:span text:style-name="T9">competencias</text:span><text:span text:style-name="T37"> </text:span><text:span text:style-name="T9">propias.</text:span></text:p>
      <text:p text:style-name="P184"><text:span text:style-name="T9">Artículo</text:span><text:span text:style-name="T12"> </text:span><text:span text:style-name="T9">9.</text:span><text:span text:style-name="T35"> </text:span><text:span text:style-name="T9">Atribución</text:span><text:span text:style-name="T12"> </text:span><text:span text:style-name="T9">de</text:span><text:span text:style-name="T12"> </text:span><text:span text:style-name="T9">competencias</text:span><text:span text:style-name="T12"> </text:span><text:span text:style-name="T9">propias</text:span><text:span text:style-name="T12"> </text:span><text:span text:style-name="T9">a</text:span><text:span text:style-name="T12"> </text:span><text:span text:style-name="T9">los</text:span><text:span text:style-name="T12"> </text:span><text:span text:style-name="T9">cabildos</text:span><text:span text:style-name="T12"> </text:span><text:span text:style-name="T9">insulares. Sección 2.ª</text:span><text:span text:style-name="T34"> </text:span><text:span text:style-name="T9">Asistencia a los municipios.</text:span></text:p>
      <text:p text:style-name="P189"><text:span text:style-name="T9">Artículo 10.<text:tab/>Competencias</text:span><text:span text:style-name="T26"> </text:span><text:span text:style-name="T9">de</text:span><text:span text:style-name="T26"> </text:span><text:span text:style-name="T9">asistencia</text:span><text:span text:style-name="T26"> </text:span><text:span text:style-name="T9">a</text:span><text:span text:style-name="T26"> </text:span><text:span text:style-name="T9">los</text:span><text:span text:style-name="T26"> </text:span><text:span text:style-name="T9">municipios. Artículo 11.</text:span><text:span text:style-name="T34"> </text:span><text:span text:style-name="T9">Asistencia jurídica, técnica y administrativa.</text:span></text:p>
      <text:p text:style-name="P123"><text:span text:style-name="T9">Artículo</text:span><text:span text:style-name="T12"> </text:span><text:span text:style-name="T9">12.</text:span><text:span text:style-name="T39"> <text:s/></text:span><text:span text:style-name="T9">Asistencia</text:span><text:span text:style-name="T15"> </text:span><text:span text:style-name="T9">en</text:span><text:span text:style-name="T18"> </text:span><text:span text:style-name="T9">la</text:span><text:span text:style-name="T12"> </text:span><text:span text:style-name="T9">gestión</text:span><text:span text:style-name="T18"> </text:span><text:span text:style-name="T9">de</text:span><text:span text:style-name="T12"> </text:span><text:span text:style-name="T9">servicios</text:span><text:span text:style-name="T18"> municipales.</text:span></text:p>
      <text:p text:style-name="P186"><text:span text:style-name="T9">Artículo 13.<text:tab/>Prestación</text:span><text:span text:style-name="T18"> </text:span><text:span text:style-name="T9">de</text:span><text:span text:style-name="T18"> </text:span><text:span text:style-name="T9">servicios</text:span><text:span text:style-name="T18"> </text:span><text:span text:style-name="T9">municipales</text:span><text:span text:style-name="T18"> </text:span><text:span text:style-name="T9">por</text:span><text:span text:style-name="T18"> </text:span><text:span text:style-name="T9">los</text:span><text:span text:style-name="T18"> </text:span><text:span text:style-name="T9">cabildos</text:span><text:span text:style-name="T18"> </text:span><text:span text:style-name="T9">insulares. Artículo 14.<text:tab/>Plan insular de cooperación en obras y servicios municipales. Artículo</text:span><text:span text:style-name="T12"> </text:span><text:span text:style-name="T9">15.</text:span><text:span text:style-name="T35"> </text:span><text:span text:style-name="T9">Asistencia</text:span><text:span text:style-name="T12"> </text:span><text:span text:style-name="T9">en</text:span><text:span text:style-name="T12"> </text:span><text:span text:style-name="T9">el</text:span><text:span text:style-name="T12"> </text:span><text:span text:style-name="T9">ejercicio</text:span><text:span text:style-name="T12"> </text:span><text:span text:style-name="T9">de</text:span><text:span text:style-name="T12"> </text:span><text:span text:style-name="T9">las</text:span><text:span text:style-name="T12"> </text:span><text:span text:style-name="T9">funciones</text:span><text:span text:style-name="T12"> </text:span><text:span text:style-name="T9">públicas</text:span><text:span text:style-name="T12"> </text:span><text:span text:style-name="T9">necesarias.</text:span></text:p>
      <text:p text:style-name="P162"><text:span text:style-name="T9">Capítulo</text:span><text:span text:style-name="T23"> </text:span><text:span text:style-name="T9">III.<text:tab/>Competencias</text:span><text:span text:style-name="T23"> </text:span><text:span text:style-name="T9">de</text:span><text:span text:style-name="T23"> </text:span><text:span text:style-name="T9">los</text:span><text:span text:style-name="T23"> </text:span><text:span text:style-name="T9">cabildos</text:span><text:span text:style-name="T23"> </text:span><text:span text:style-name="T9">insulares</text:span><text:span text:style-name="T23"> </text:span><text:span text:style-name="T9">como</text:span><text:span text:style-name="T23"> </text:span><text:span text:style-name="T9">instituciones</text:span><text:span text:style-name="T23"> </text:span><text:span text:style-name="T9">de</text:span><text:span text:style-name="T23"> </text:span><text:span text:style-name="T9">la</text:span><text:span text:style-name="T23"> </text:span><text:span text:style-name="T9">Comunidad Autónoma de Canarias.</text:span></text:p>
      <text:p text:style-name="P121"><text:span text:style-name="T9">Sección</text:span><text:span text:style-name="T31"> </text:span><text:span text:style-name="T20">1.ª</text:span><text:span text:style-name="T9"><text:tab/>Disposiciones</text:span><text:span text:style-name="T18"> generales.</text:span></text:p>
      <text:p text:style-name="P191"><draw:frame draw:style-name="fr1" text:anchor-type="char" svg:x="19.821cm" svg:y="0.386cm" svg:width="0.347cm" svg:height="2.625cm" draw:z-index="252"><draw:text-box><text:p text:style-name="P1"><text:span text:style-name="T90">cve:</text:span><text:span text:style-name="T91"> </text:span><text:span text:style-name="T90">BOE-A-2015-</text:span><text:span text:style-name="T92">4621</text:span></text:p></draw:text-box></draw:frame><text:span text:style-name="T9">Artículo 16.<text:tab/>Competencias</text:span><text:span text:style-name="T40"> </text:span><text:span text:style-name="T9">como</text:span><text:span text:style-name="T40"> </text:span><text:span text:style-name="T9">instituciones</text:span><text:span text:style-name="T40"> </text:span><text:span text:style-name="T9">autonómicas. Artículo 17.<text:tab/>Régimen general.</text:span></text:p>
      <text:p text:style-name="P192"><text:span text:style-name="T9">Sección 2.ª<text:tab/>Iniciativa legislativa. Artículo 18.<text:tab/></text:span><text:span text:style-name="T43"> </text:span><text:span text:style-name="T9">La</text:span><text:span text:style-name="T44"> </text:span><text:span text:style-name="T9">iniciativa</text:span><text:span text:style-name="T44"> </text:span><text:span text:style-name="T9">legislativa.</text:span></text:p>
      <text:p text:style-name="P128"><text:span text:style-name="T9">Artículo</text:span><text:span text:style-name="T26"> </text:span><text:span text:style-name="T20">19.</text:span><text:span text:style-name="T9"><text:tab/>Ejercicio</text:span><text:span text:style-name="T26"> </text:span><text:span text:style-name="T9">de</text:span><text:span text:style-name="T20"> </text:span><text:span text:style-name="T9">la</text:span><text:span text:style-name="T20"> </text:span><text:span text:style-name="T9">iniciativa</text:span><text:span text:style-name="T28"> </text:span><text:span text:style-name="T18">legislativa.</text:span></text:p>
      <text:p text:style-name="P221"/>
      <text:p text:style-name="P11"/>
      <text:p text:style-name="P194"/>
      <text:p text:style-name="P138"><text:span text:style-name="T9">Sección</text:span><text:span text:style-name="T31"> </text:span><text:span text:style-name="T20">3.ª</text:span><text:span text:style-name="T9"><text:tab/>Representación</text:span><text:span text:style-name="T20"> </text:span><text:span text:style-name="T9">y</text:span><text:span text:style-name="T20"> </text:span><text:span text:style-name="T9">colaboración</text:span><text:span text:style-name="T20"> </text:span><text:span text:style-name="T9">con</text:span><text:span text:style-name="T20"> </text:span><text:span text:style-name="T9">el</text:span><text:span text:style-name="T20"> </text:span><text:span text:style-name="T9">Gobierno</text:span><text:span text:style-name="T20"> </text:span><text:span text:style-name="T9">de</text:span><text:span text:style-name="T20"> </text:span><text:span text:style-name="T18">Canarias.</text:span></text:p>
      <text:p text:style-name="P200"><text:span text:style-name="T9">Artículo 20.<text:tab/>Funciones</text:span><text:span text:style-name="T31"> </text:span><text:span text:style-name="T9">de</text:span><text:span text:style-name="T31"> </text:span><text:span text:style-name="T9">representación</text:span><text:span text:style-name="T31"> </text:span><text:span text:style-name="T9">del</text:span><text:span text:style-name="T31"> </text:span><text:span text:style-name="T9">Gobierno</text:span><text:span text:style-name="T31"> </text:span><text:span text:style-name="T9">de</text:span><text:span text:style-name="T31"> </text:span><text:span text:style-name="T9">Canarias. Artículo 21.<text:tab/>Ejecución de competencias autonómicas.</text:span></text:p>
      <text:p text:style-name="P203"><text:span text:style-name="T9">Sección</text:span><text:span text:style-name="T20"> </text:span><text:span text:style-name="T9">4.ª</text:span><text:span text:style-name="T34"> </text:span><text:span text:style-name="T9">Atribución</text:span><text:span text:style-name="T20"> </text:span><text:span text:style-name="T9">de</text:span><text:span text:style-name="T20"> </text:span><text:span text:style-name="T9">competencias</text:span><text:span text:style-name="T20"> </text:span><text:span text:style-name="T9">autonómicas. Subsección 1.ª<text:tab/>Disposiciones generales.</text:span></text:p>
      <text:p text:style-name="P127"><text:span text:style-name="T9">Artículo</text:span><text:span text:style-name="T26"> </text:span><text:span text:style-name="T20">22.</text:span><text:span text:style-name="T9"><text:tab/>Modos</text:span><text:span text:style-name="T12"> </text:span><text:span text:style-name="T9">de </text:span><text:span text:style-name="T18">atribución.</text:span></text:p>
      <text:p text:style-name="P204"><text:span text:style-name="T9">Artículo 23.<text:tab/>Principios</text:span><text:span text:style-name="T20"> </text:span><text:span text:style-name="T9">que</text:span><text:span text:style-name="T20"> </text:span><text:span text:style-name="T9">rigen</text:span><text:span text:style-name="T20"> </text:span><text:span text:style-name="T9">la</text:span><text:span text:style-name="T20"> </text:span><text:span text:style-name="T9">atribución</text:span><text:span text:style-name="T20"> </text:span><text:span text:style-name="T9">de</text:span><text:span text:style-name="T20"> </text:span><text:span text:style-name="T9">competencias</text:span><text:span text:style-name="T20"> </text:span><text:span text:style-name="T9">autonómicas. Subsección 2.ª</text:span><text:span text:style-name="T35"> </text:span><text:span text:style-name="T9">Transferencia de competencias autonómicas.</text:span></text:p>
      <text:p text:style-name="P130"><text:span text:style-name="T9">Artículo</text:span><text:span text:style-name="T26"> </text:span><text:span text:style-name="T20">24.</text:span><text:span text:style-name="T9"><text:tab/></text:span><text:span text:style-name="T18">Delimitación.</text:span></text:p>
      <text:p text:style-name="P132"><text:span text:style-name="T9">Artículo</text:span><text:span text:style-name="T26"> </text:span><text:span text:style-name="T20">25.</text:span><text:span text:style-name="T9"><text:tab/>Determinación</text:span><text:span text:style-name="T28"> </text:span><text:span text:style-name="T9">de</text:span><text:span text:style-name="T12"> </text:span><text:span text:style-name="T9">las</text:span><text:span text:style-name="T12"> </text:span><text:span text:style-name="T9">competencias</text:span><text:span text:style-name="T12"> </text:span><text:span text:style-name="T18">transferidas.</text:span></text:p>
      <text:p text:style-name="P187"><text:span text:style-name="T9">Artículo 26.<text:tab/>Procedimiento</text:span><text:span text:style-name="T20"> </text:span><text:span text:style-name="T9">de</text:span><text:span text:style-name="T20"> </text:span><text:span text:style-name="T9">tramitación</text:span><text:span text:style-name="T20"> </text:span><text:span text:style-name="T9">de</text:span><text:span text:style-name="T20"> </text:span><text:span text:style-name="T9">los</text:span><text:span text:style-name="T20"> </text:span><text:span text:style-name="T9">decretos</text:span><text:span text:style-name="T20"> </text:span><text:span text:style-name="T9">de</text:span><text:span text:style-name="T20"> </text:span><text:span text:style-name="T9">transferencia. Artículo 27.<text:tab/>Régimen jurídico.</text:span></text:p>
      <text:p text:style-name="P205"><text:span text:style-name="T9">Artículo 28.<text:tab/>Régimen</text:span><text:span text:style-name="T40"> </text:span><text:span text:style-name="T9">económico-financiero</text:span><text:span text:style-name="T40"> </text:span><text:span text:style-name="T9">y</text:span><text:span text:style-name="T40"> </text:span><text:span text:style-name="T9">patrimonial. Artículo 29.<text:tab/>Régimen del personal traspasado.</text:span></text:p>
      <text:p text:style-name="P206"><text:span text:style-name="T9">Artículo 30.<text:tab/>Control</text:span><text:span text:style-name="T31"> </text:span><text:span text:style-name="T9">del</text:span><text:span text:style-name="T31"> </text:span><text:span text:style-name="T9">ejercicio</text:span><text:span text:style-name="T31"> </text:span><text:span text:style-name="T9">de</text:span><text:span text:style-name="T31"> </text:span><text:span text:style-name="T9">las</text:span><text:span text:style-name="T31"> </text:span><text:span text:style-name="T9">competencias</text:span><text:span text:style-name="T31"> </text:span><text:span text:style-name="T9">transferidas. Artículo 31.<text:tab/>Suspensión de las transferencias.</text:span></text:p>
      <text:p text:style-name="P207"><text:span text:style-name="T9">Artículo 32.<text:tab/>Modificación</text:span><text:span text:style-name="T26"> </text:span><text:span text:style-name="T9">y</text:span><text:span text:style-name="T26"> </text:span><text:span text:style-name="T9">revocación</text:span><text:span text:style-name="T26"> </text:span><text:span text:style-name="T9">de</text:span><text:span text:style-name="T26"> </text:span><text:span text:style-name="T9">las</text:span><text:span text:style-name="T26"> </text:span><text:span text:style-name="T9">transferencias. Subsección 3.ª<text:tab/>Delegación de competencias autonómicas.</text:span></text:p>
      <text:p text:style-name="P130"><text:span text:style-name="T9">Artículo</text:span><text:span text:style-name="T26"> </text:span><text:span text:style-name="T20">33.</text:span><text:span text:style-name="T9"><text:tab/>Delegación</text:span><text:span text:style-name="T28"> </text:span><text:span text:style-name="T9">de</text:span><text:span text:style-name="T12"> </text:span><text:span text:style-name="T9">competencias</text:span><text:span text:style-name="T12"> </text:span><text:span text:style-name="T18">autonómicas.</text:span></text:p>
      <text:p text:style-name="P209"><text:span text:style-name="T9">Artículo 34.<text:tab/>Disposición</text:span><text:span text:style-name="T31"> </text:span><text:span text:style-name="T9">de</text:span><text:span text:style-name="T31"> </text:span><text:span text:style-name="T9">la</text:span><text:span text:style-name="T31"> </text:span><text:span text:style-name="T9">delegación</text:span><text:span text:style-name="T31"> </text:span><text:span text:style-name="T9">de</text:span><text:span text:style-name="T31"> </text:span><text:span text:style-name="T9">competencias</text:span><text:span text:style-name="T31"> </text:span><text:span text:style-name="T9">autonómicas. Artículo 35.<text:tab/>Régimen general de las competencias delegadas.</text:span></text:p>
      <text:p text:style-name="P210"><text:span text:style-name="T9">Artículo 36.<text:tab/>Procedimiento</text:span><text:span text:style-name="T20"> </text:span><text:span text:style-name="T9">de</text:span><text:span text:style-name="T20"> </text:span><text:span text:style-name="T9">tramitación</text:span><text:span text:style-name="T20"> </text:span><text:span text:style-name="T9">de</text:span><text:span text:style-name="T20"> </text:span><text:span text:style-name="T9">los</text:span><text:span text:style-name="T20"> </text:span><text:span text:style-name="T9">decretos</text:span><text:span text:style-name="T20"> </text:span><text:span text:style-name="T9">de</text:span><text:span text:style-name="T20"> </text:span><text:span text:style-name="T9">delegación. Artículo 37.<text:tab/>Régimen económico-financiero y patrimonial.</text:span></text:p>
      <text:p text:style-name="P211"><text:span text:style-name="T9">Artículo 38.<text:tab/>Régimen de personal. Artículo 39.<text:tab/>Responsabilidad</text:span><text:span text:style-name="T44"> </text:span><text:span text:style-name="T9">patrimonial.</text:span></text:p>
      <text:p text:style-name="P212"><text:span text:style-name="T9">Artículo 40.<text:tab/>Recursos</text:span><text:span text:style-name="T31"> </text:span><text:span text:style-name="T9">contra</text:span><text:span text:style-name="T31"> </text:span><text:span text:style-name="T9">los</text:span><text:span text:style-name="T31"> </text:span><text:span text:style-name="T9">actos</text:span><text:span text:style-name="T31"> </text:span><text:span text:style-name="T9">dictados</text:span><text:span text:style-name="T31"> </text:span><text:span text:style-name="T9">por</text:span><text:span text:style-name="T31"> </text:span><text:span text:style-name="T9">delegación. Artículo 41.<text:tab/>Control de las competencias delegadas.</text:span></text:p>
      <text:p text:style-name="P213"><text:span text:style-name="T9">Artículo 42.<text:tab/>Suspensión,</text:span><text:span text:style-name="T31"> </text:span><text:span text:style-name="T9">modificación</text:span><text:span text:style-name="T31"> </text:span><text:span text:style-name="T9">y</text:span><text:span text:style-name="T31"> </text:span><text:span text:style-name="T9">revocación</text:span><text:span text:style-name="T31"> </text:span><text:span text:style-name="T9">de</text:span><text:span text:style-name="T31"> </text:span><text:span text:style-name="T9">las</text:span><text:span text:style-name="T31"> </text:span><text:span text:style-name="T9">delegaciones. Artículo 43.<text:tab/>Renuncia a la delegación.</text:span></text:p>
      <text:p text:style-name="P215"><text:span text:style-name="T9">Subsección 4.ª<text:tab/>Gestión</text:span><text:span text:style-name="T20"> </text:span><text:span text:style-name="T9">ordinaria</text:span><text:span text:style-name="T20"> </text:span><text:span text:style-name="T9">de</text:span><text:span text:style-name="T20"> </text:span><text:span text:style-name="T9">servicios</text:span><text:span text:style-name="T20"> </text:span><text:span text:style-name="T9">de</text:span><text:span text:style-name="T20"> </text:span><text:span text:style-name="T9">la</text:span><text:span text:style-name="T20"> </text:span><text:span text:style-name="T9">comunidad</text:span><text:span text:style-name="T20"> </text:span><text:span text:style-name="T9">autónoma. Artículo 44.<text:tab/>Encomiendas de gestión ordinaria de servicios.</text:span></text:p>
      <text:p text:style-name="P133"><text:span text:style-name="T9">Artículo</text:span><text:span text:style-name="T26"> </text:span><text:span text:style-name="T20">45.</text:span><text:span text:style-name="T9"><text:tab/>Régimen</text:span><text:span text:style-name="T31"> </text:span><text:span text:style-name="T9">de</text:span><text:span text:style-name="T28"> </text:span><text:span text:style-name="T9">la</text:span><text:span text:style-name="T28"> </text:span><text:span text:style-name="T9">gestión</text:span><text:span text:style-name="T28"> </text:span><text:span text:style-name="T9">ordinaria</text:span><text:span text:style-name="T28"> </text:span><text:span text:style-name="T9">de</text:span><text:span text:style-name="T12"> </text:span><text:span text:style-name="T18">servicios.</text:span></text:p>
      <text:p text:style-name="P132"><text:span text:style-name="T9">Artículo</text:span><text:span text:style-name="T26"> </text:span><text:span text:style-name="T20">46.</text:span><text:span text:style-name="T9"><text:tab/>Formalización</text:span><text:span text:style-name="T20"> </text:span><text:span text:style-name="T9">de</text:span><text:span text:style-name="T20"> </text:span><text:span text:style-name="T9">la</text:span><text:span text:style-name="T28"> </text:span><text:span text:style-name="T18">encomienda.</text:span></text:p>
      <text:p text:style-name="P216"><text:span text:style-name="T9">Artículo 47.<text:tab/>Suspensión</text:span><text:span text:style-name="T26"> </text:span><text:span text:style-name="T9">o</text:span><text:span text:style-name="T26"> </text:span><text:span text:style-name="T9">revocación</text:span><text:span text:style-name="T26"> </text:span><text:span text:style-name="T9">de</text:span><text:span text:style-name="T26"> </text:span><text:span text:style-name="T9">la</text:span><text:span text:style-name="T26"> </text:span><text:span text:style-name="T9">encomienda. Título II.</text:span><text:span text:style-name="T35"> </text:span><text:span text:style-name="T9">Organización de los Cabildos Insulares.</text:span></text:p>
      <text:p text:style-name="P134"><text:span text:style-name="T9">Capítulo</text:span><text:span text:style-name="T26"> </text:span><text:span text:style-name="T20">I.</text:span><text:span text:style-name="T9"><text:tab/>Disposiciones</text:span><text:span text:style-name="T18"> generales.</text:span></text:p>
      <text:p text:style-name="P217"><text:span text:style-name="T9">Artículo 48.<text:tab/>Normas</text:span><text:span text:style-name="T28"> </text:span><text:span text:style-name="T9">y</text:span><text:span text:style-name="T20"> </text:span><text:span text:style-name="T9">principios</text:span><text:span text:style-name="T28"> </text:span><text:span text:style-name="T9">de</text:span><text:span text:style-name="T20"> </text:span><text:span text:style-name="T9">organización</text:span><text:span text:style-name="T28"> </text:span><text:span text:style-name="T9">de</text:span><text:span text:style-name="T20"> </text:span><text:span text:style-name="T9">los</text:span><text:span text:style-name="T28"> </text:span><text:span text:style-name="T9">cabildos</text:span><text:span text:style-name="T20"> </text:span><text:span text:style-name="T9">insulares. Artículo 49.<text:tab/>Clases de órganos de los cabildos insulares.</text:span></text:p>
      <text:p text:style-name="P218"><text:span text:style-name="T9">Capítulo II.<text:tab/>Órganos de gobierno. Sección 1.ª<text:tab/><text:tab/>Disposiciones</text:span><text:span text:style-name="T44"> </text:span><text:span text:style-name="T9">generales</text:span></text:p>
      <text:p text:style-name="P219"><draw:frame draw:style-name="fr1" text:anchor-type="char" svg:x="19.821cm" svg:y="0.099cm" svg:width="0.347cm" svg:height="2.625cm" draw:z-index="253"><draw:text-box><text:p text:style-name="P1"><text:span text:style-name="T90">cve:</text:span><text:span text:style-name="T91"> </text:span><text:span text:style-name="T90">BOE-A-2015-</text:span><text:span text:style-name="T92">4621</text:span></text:p></draw:text-box></draw:frame><text:span text:style-name="T9">Artículo 50.<text:tab/>Órganos</text:span><text:span text:style-name="T31"> </text:span><text:span text:style-name="T9">de</text:span><text:span text:style-name="T31"> </text:span><text:span text:style-name="T9">gobierno</text:span><text:span text:style-name="T31"> </text:span><text:span text:style-name="T9">de</text:span><text:span text:style-name="T31"> </text:span><text:span text:style-name="T9">los</text:span><text:span text:style-name="T31"> </text:span><text:span text:style-name="T9">cabildos</text:span><text:span text:style-name="T31"> </text:span><text:span text:style-name="T9">insulares. Artículo 51.<text:tab/>Régimen de los órganos de gobierno.</text:span></text:p>
      <text:p text:style-name="P139"><text:span text:style-name="T9">Sección</text:span><text:span text:style-name="T31"> </text:span><text:span text:style-name="T20">2.ª</text:span><text:span text:style-name="T9"><text:tab/>Pleno</text:span><text:span text:style-name="T28"> </text:span><text:span text:style-name="T9">del</text:span><text:span text:style-name="T28"> </text:span><text:span text:style-name="T9">cabildo</text:span><text:span text:style-name="T28"> </text:span><text:span text:style-name="T18">insular.</text:span></text:p>
      <text:p text:style-name="P220"><text:span text:style-name="T9">Artículo 52.<text:tab/>Composición,</text:span><text:span text:style-name="T40"> </text:span><text:span text:style-name="T9">naturaleza</text:span><text:span text:style-name="T40"> </text:span><text:span text:style-name="T9">y</text:span><text:span text:style-name="T40"> </text:span><text:span text:style-name="T9">organización. Artículo 53.</text:span><text:span text:style-name="T34"> </text:span><text:span text:style-name="T9">Atribuciones del pleno.</text:span></text:p>
      <text:p text:style-name="P240"/>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39</text:span></text:p>
      <text:p text:style-name="P12"/>
      <text:p text:style-name="P223"/>
      <text:p text:style-name="P226"><text:span text:style-name="T9">Artículo 54.<text:tab/>Comisiones</text:span><text:span text:style-name="T44"> </text:span><text:span text:style-name="T9">del</text:span><text:span text:style-name="T44"> </text:span><text:span text:style-name="T9">pleno. Artículo 55.<text:tab/>Junta de Portavoces.</text:span></text:p>
      <text:p text:style-name="P140"><text:span text:style-name="T9">Sección</text:span><text:span text:style-name="T31"> </text:span><text:span text:style-name="T20">3.ª</text:span><text:span text:style-name="T9"><text:tab/>Presidente</text:span><text:span text:style-name="T31"> </text:span><text:span text:style-name="T9">del</text:span><text:span text:style-name="T31"> </text:span><text:span text:style-name="T9">cabildo</text:span><text:span text:style-name="T20"> </text:span><text:span text:style-name="T18">insular.</text:span></text:p>
      <text:p text:style-name="P164"><text:span text:style-name="T9">Artículo 56.<text:tab/>Naturaleza, investidura, responsabilidad política y cese del presidente del cabildo insular.</text:span></text:p>
      <text:p text:style-name="P227"><text:span text:style-name="T9">Artículo</text:span><text:span text:style-name="T31"> </text:span><text:span text:style-name="T9">57.</text:span><text:span text:style-name="T34"> </text:span><text:span text:style-name="T9">Atribuciones</text:span><text:span text:style-name="T31"> </text:span><text:span text:style-name="T9">del</text:span><text:span text:style-name="T31"> </text:span><text:span text:style-name="T9">presidente. Sección 4.ª<text:tab/></text:span><text:span text:style-name="T18">Vicepresidentes.</text:span></text:p>
      <text:p text:style-name="P130"><text:span text:style-name="T9">Artículo</text:span><text:span text:style-name="T26"> </text:span><text:span text:style-name="T20">58.</text:span><text:span text:style-name="T9"><text:tab/>Número</text:span><text:span text:style-name="T12"> </text:span><text:span text:style-name="T9">y</text:span><text:span text:style-name="T18"> designación.</text:span></text:p>
      <text:p text:style-name="P228"><text:span text:style-name="T9">Artículo</text:span><text:span text:style-name="T20"> </text:span><text:span text:style-name="T9">59.</text:span><text:span text:style-name="T34"> </text:span><text:span text:style-name="T9">Atribuciones</text:span><text:span text:style-name="T20"> </text:span><text:span text:style-name="T9">de</text:span><text:span text:style-name="T20"> </text:span><text:span text:style-name="T9">los</text:span><text:span text:style-name="T20"> </text:span><text:span text:style-name="T9">vicepresidentes. Sección 5.ª<text:tab/>Consejo de gobierno insular.</text:span></text:p>
      <text:p text:style-name="P130"><text:span text:style-name="T9">Artículo</text:span><text:span text:style-name="T26"> </text:span><text:span text:style-name="T20">60.</text:span><text:span text:style-name="T9"><text:tab/>Carácter y </text:span><text:span text:style-name="T18">composición.</text:span></text:p>
      <text:p text:style-name="P229"><text:span text:style-name="T9">Artículo 61.<text:tab/>Responsabilidad</text:span><text:span text:style-name="T40"> </text:span><text:span text:style-name="T9">política</text:span><text:span text:style-name="T40"> </text:span><text:span text:style-name="T9">e</text:span><text:span text:style-name="T40"> </text:span><text:span text:style-name="T9">incompatibilidades. Artículo 62.</text:span><text:span text:style-name="T34"> </text:span><text:span text:style-name="T9">Atribuciones del consejo de gobierno insular.</text:span></text:p>
      <text:p text:style-name="P230"><text:span text:style-name="T9">Capítulo III.<text:tab/></text:span><text:span text:style-name="T45"> </text:span><text:span text:style-name="T9">Organización</text:span><text:span text:style-name="T44"> </text:span><text:span text:style-name="T9">administrativa. Sección 1.ª<text:tab/>Disposiciones generales.</text:span></text:p>
      <text:p text:style-name="P231"><text:span text:style-name="T9">Artículo 63.<text:tab/>Organización</text:span><text:span text:style-name="T26"> </text:span><text:span text:style-name="T9">administrativa</text:span><text:span text:style-name="T26"> </text:span><text:span text:style-name="T9">de</text:span><text:span text:style-name="T26"> </text:span><text:span text:style-name="T9">los</text:span><text:span text:style-name="T26"> </text:span><text:span text:style-name="T9">cabildos</text:span><text:span text:style-name="T26"> </text:span><text:span text:style-name="T9">insulares. Artículo 64.<text:tab/>Órganos superiores y directivos.</text:span></text:p>
      <text:p text:style-name="P232"><text:span text:style-name="T9">Artículo 65.<text:tab/>Control</text:span><text:span text:style-name="T31"> </text:span><text:span text:style-name="T9">de</text:span><text:span text:style-name="T31"> </text:span><text:span text:style-name="T9">los</text:span><text:span text:style-name="T31"> </text:span><text:span text:style-name="T9">órganos</text:span><text:span text:style-name="T31"> </text:span><text:span text:style-name="T9">superiores</text:span><text:span text:style-name="T31"> </text:span><text:span text:style-name="T9">y</text:span><text:span text:style-name="T31"> </text:span><text:span text:style-name="T9">directivos. Artículo 66.<text:tab/>Otros órganos y unidades administrativas.</text:span></text:p>
      <text:p text:style-name="P141"><text:span text:style-name="T9">Sección</text:span><text:span text:style-name="T31"> </text:span><text:span text:style-name="T20">2.ª</text:span><text:span text:style-name="T9"><text:tab/>Órganos </text:span><text:span text:style-name="T18">superiores.</text:span></text:p>
      <text:p text:style-name="P233"><text:span text:style-name="T9">Artículo 67.<text:tab/>Presidente del cabildo insular. Artículo 68.<text:tab/>Áreas</text:span><text:span text:style-name="T40"> </text:span><text:span text:style-name="T9">o</text:span><text:span text:style-name="T40"> </text:span><text:span text:style-name="T9">departamentos</text:span><text:span text:style-name="T40"> </text:span><text:span text:style-name="T9">insulares.</text:span></text:p>
      <text:p text:style-name="P234"><text:span text:style-name="T9">Artículo 69.<text:tab/>Competencias</text:span><text:span text:style-name="T28"> </text:span><text:span text:style-name="T9">de</text:span><text:span text:style-name="T28"> </text:span><text:span text:style-name="T9">los</text:span><text:span text:style-name="T28"> </text:span><text:span text:style-name="T9">titulares</text:span><text:span text:style-name="T28"> </text:span><text:span text:style-name="T9">de</text:span><text:span text:style-name="T28"> </text:span><text:span text:style-name="T9">las</text:span><text:span text:style-name="T28"> </text:span><text:span text:style-name="T9">áreas</text:span><text:span text:style-name="T28"> </text:span><text:span text:style-name="T9">o</text:span><text:span text:style-name="T28"> </text:span><text:span text:style-name="T9">departamentos</text:span><text:span text:style-name="T28"> </text:span><text:span text:style-name="T9">insulares. Artículo 70.<text:tab/>Organización de las áreas o departamentos insulares.</text:span></text:p>
      <text:p text:style-name="P142"><text:span text:style-name="T9">Sección</text:span><text:span text:style-name="T31"> </text:span><text:span text:style-name="T20">3.ª</text:span><text:span text:style-name="T9"><text:tab/>Órganos </text:span><text:span text:style-name="T18">directivos.</text:span></text:p>
      <text:p text:style-name="P143"><text:span text:style-name="T9">Artículo</text:span><text:span text:style-name="T26"> </text:span><text:span text:style-name="T20">71.</text:span><text:span text:style-name="T9"><text:tab/>Creación</text:span><text:span text:style-name="T20"> </text:span><text:span text:style-name="T9">de</text:span><text:span text:style-name="T12"> </text:span><text:span text:style-name="T9">órganos</text:span><text:span text:style-name="T18"> directivos.</text:span></text:p>
      <text:p text:style-name="P144"><text:span text:style-name="T9">Artículo</text:span><text:span text:style-name="T26"> </text:span><text:span text:style-name="T20">72.</text:span><text:span text:style-name="T9"><text:tab/>Órganos</text:span><text:span text:style-name="T12"> </text:span><text:span text:style-name="T9">directivos</text:span><text:span text:style-name="T12"> </text:span><text:span text:style-name="T9">de</text:span><text:span text:style-name="T18"> </text:span><text:span text:style-name="T9">la</text:span><text:span text:style-name="T12"> </text:span><text:span text:style-name="T9">organización</text:span><text:span text:style-name="T18"> general.</text:span></text:p>
      <text:p text:style-name="P235"><text:span text:style-name="T9">Artículo 73.<text:tab/>Órganos</text:span><text:span text:style-name="T20"> </text:span><text:span text:style-name="T9">directivos</text:span><text:span text:style-name="T20"> </text:span><text:span text:style-name="T9">de</text:span><text:span text:style-name="T20"> </text:span><text:span text:style-name="T9">las</text:span><text:span text:style-name="T20"> </text:span><text:span text:style-name="T9">áreas</text:span><text:span text:style-name="T20"> </text:span><text:span text:style-name="T9">o</text:span><text:span text:style-name="T20"> </text:span><text:span text:style-name="T9">departamentos</text:span><text:span text:style-name="T20"> </text:span><text:span text:style-name="T9">insulares. Artículo 74.<text:tab/>Direcciones insulares.</text:span></text:p>
      <text:p text:style-name="P236"><text:span text:style-name="T9">Artículo 75.<text:tab/>Competencias</text:span><text:span text:style-name="T46"> </text:span><text:span text:style-name="T9">de</text:span><text:span text:style-name="T46"> </text:span><text:span text:style-name="T9">las</text:span><text:span text:style-name="T46"> </text:span><text:span text:style-name="T9">direcciones</text:span><text:span text:style-name="T46"> </text:span><text:span text:style-name="T9">insulares. Artículo 76.<text:tab/>Coordinaciones técnicas.</text:span></text:p>
      <text:p text:style-name="P237"><text:span text:style-name="T9">Artículo 77.<text:tab/>Competencias de las coordinaciones técnicas. Artículo 78.<text:tab/>Requisitos</text:span><text:span text:style-name="T20"> </text:span><text:span text:style-name="T9">de</text:span><text:span text:style-name="T20"> </text:span><text:span text:style-name="T9">los</text:span><text:span text:style-name="T20"> </text:span><text:span text:style-name="T9">titulares</text:span><text:span text:style-name="T20"> </text:span><text:span text:style-name="T9">de</text:span><text:span text:style-name="T20"> </text:span><text:span text:style-name="T9">los</text:span><text:span text:style-name="T20"> </text:span><text:span text:style-name="T9">órganos</text:span><text:span text:style-name="T20"> </text:span><text:span text:style-name="T9">directivos.</text:span></text:p>
      <text:p text:style-name="P214"><text:span text:style-name="T9">Artículo 79.<text:tab/>Incompatibilidades</text:span><text:span text:style-name="T20"> </text:span><text:span text:style-name="T9">de</text:span><text:span text:style-name="T20"> </text:span><text:span text:style-name="T9">los</text:span><text:span text:style-name="T20"> </text:span><text:span text:style-name="T9">titulares</text:span><text:span text:style-name="T20"> </text:span><text:span text:style-name="T9">de</text:span><text:span text:style-name="T20"> </text:span><text:span text:style-name="T9">los</text:span><text:span text:style-name="T20"> </text:span><text:span text:style-name="T9">órganos</text:span><text:span text:style-name="T20"> </text:span><text:span text:style-name="T9">directivos. Capítulo IV.<text:tab/></text:span><text:span text:style-name="T49"> </text:span><text:span text:style-name="T9">Organización descentralizada.</text:span></text:p>
      <text:p text:style-name="P165"><text:span text:style-name="T9">Artículo</text:span><text:span text:style-name="T23"> </text:span><text:span text:style-name="T9">80.<text:tab/>Formas</text:span><text:span text:style-name="T23"> </text:span><text:span text:style-name="T9">de</text:span><text:span text:style-name="T23"> </text:span><text:span text:style-name="T9">organización</text:span><text:span text:style-name="T23"> </text:span><text:span text:style-name="T9">de</text:span><text:span text:style-name="T23"> </text:span><text:span text:style-name="T9">las</text:span><text:span text:style-name="T23"> </text:span><text:span text:style-name="T9">funciones</text:span><text:span text:style-name="T23"> </text:span><text:span text:style-name="T9">y</text:span><text:span text:style-name="T23"> </text:span><text:span text:style-name="T9">los</text:span><text:span text:style-name="T23"> </text:span><text:span text:style-name="T9">servicios</text:span><text:span text:style-name="T23"> </text:span><text:span text:style-name="T9">públicos </text:span><text:span text:style-name="T18">insulares.</text:span></text:p>
      <text:p text:style-name="P238"><draw:frame draw:style-name="fr1" text:anchor-type="char" svg:x="19.821cm" svg:y="0.293cm" svg:width="0.347cm" svg:height="2.625cm" draw:z-index="254"><draw:text-box><text:p text:style-name="P1"><text:span text:style-name="T90">cve:</text:span><text:span text:style-name="T91"> </text:span><text:span text:style-name="T90">BOE-A-2015-</text:span><text:span text:style-name="T92">4621</text:span></text:p></draw:text-box></draw:frame><text:span text:style-name="T9">Capítulo V.<text:tab/>Régimen</text:span><text:span text:style-name="T31"> </text:span><text:span text:style-name="T9">de</text:span><text:span text:style-name="T31"> </text:span><text:span text:style-name="T9">las</text:span><text:span text:style-name="T31"> </text:span><text:span text:style-name="T9">normas</text:span><text:span text:style-name="T31"> </text:span><text:span text:style-name="T9">y</text:span><text:span text:style-name="T31"> </text:span><text:span text:style-name="T9">actos</text:span><text:span text:style-name="T31"> </text:span><text:span text:style-name="T9">de</text:span><text:span text:style-name="T31"> </text:span><text:span text:style-name="T9">los</text:span><text:span text:style-name="T31"> </text:span><text:span text:style-name="T9">órganos</text:span><text:span text:style-name="T31"> </text:span><text:span text:style-name="T9">de</text:span><text:span text:style-name="T31"> </text:span><text:span text:style-name="T9">los</text:span><text:span text:style-name="T31"> </text:span><text:span text:style-name="T9">cabildos</text:span><text:span text:style-name="T31"> </text:span><text:span text:style-name="T9">insulares. Artículo 81.<text:tab/><text:tab/>Forma de las normas y de los actos de los cabildos insulares.</text:span></text:p>
      <text:p text:style-name="P136"><text:span text:style-name="T9">Artículo</text:span><text:span text:style-name="T26"> </text:span><text:span text:style-name="T20">82.</text:span><text:span text:style-name="T9"><text:tab/>Jerarquía</text:span><text:span text:style-name="T12"> </text:span><text:span text:style-name="T9">y</text:span><text:span text:style-name="T18"> </text:span><text:span text:style-name="T9">publicidad</text:span><text:span text:style-name="T18"> </text:span><text:span text:style-name="T9">de</text:span><text:span text:style-name="T18"> </text:span><text:span text:style-name="T9">las</text:span><text:span text:style-name="T18"> </text:span><text:span text:style-name="T9">normas</text:span><text:span text:style-name="T18"> </text:span><text:span text:style-name="T9">de</text:span><text:span text:style-name="T18"> </text:span><text:span text:style-name="T9">los</text:span><text:span text:style-name="T18"> </text:span><text:span text:style-name="T9">cabildos</text:span><text:span text:style-name="T18"> insulares.</text:span></text:p>
      <text:p text:style-name="P239"><text:span text:style-name="T9">Artículo 83.<text:tab/>Resoluciones</text:span><text:span text:style-name="T20"> </text:span><text:span text:style-name="T9">que</text:span><text:span text:style-name="T20"> </text:span><text:span text:style-name="T9">ponen</text:span><text:span text:style-name="T20"> </text:span><text:span text:style-name="T9">fin</text:span><text:span text:style-name="T20"> </text:span><text:span text:style-name="T9">a</text:span><text:span text:style-name="T20"> </text:span><text:span text:style-name="T9">la</text:span><text:span text:style-name="T20"> </text:span><text:span text:style-name="T9">vía</text:span><text:span text:style-name="T20"> </text:span><text:span text:style-name="T9">administrativa. Artículo 84.<text:tab/>Régimen de recursos.</text:span></text:p>
      <text:p text:style-name="P252"/>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40</text:span></text:p>
      <text:p text:style-name="P12"/>
      <text:p text:style-name="P223"/>
      <text:p text:style-name="P135"><text:span text:style-name="T9">Capítulo</text:span><text:span text:style-name="T26"> </text:span><text:span text:style-name="T20">VI.</text:span><text:span text:style-name="T9"><text:tab/>Grupos</text:span><text:span text:style-name="T18"> políticos.</text:span></text:p>
      <text:p text:style-name="P143"><text:span text:style-name="T9">Artículo</text:span><text:span text:style-name="T26"> </text:span><text:span text:style-name="T20">85.</text:span><text:span text:style-name="T9"><text:tab/>Grupos políticos </text:span><text:span text:style-name="T18">insulares.</text:span></text:p>
      <text:p text:style-name="P241"><text:span text:style-name="T9">Artículo 86.<text:tab/>Constitución</text:span><text:span text:style-name="T26"> </text:span><text:span text:style-name="T9">de</text:span><text:span text:style-name="T26"> </text:span><text:span text:style-name="T9">los</text:span><text:span text:style-name="T26"> </text:span><text:span text:style-name="T9">grupos</text:span><text:span text:style-name="T26"> </text:span><text:span text:style-name="T9">políticos</text:span><text:span text:style-name="T26"> </text:span><text:span text:style-name="T9">insulares. Artículo 87.<text:tab/>Medios de los grupos políticos insulares.</text:span></text:p>
      <text:p text:style-name="P118"><text:span text:style-name="T9">Artículo</text:span><text:span text:style-name="T26"> </text:span><text:span text:style-name="T20">88.</text:span><text:span text:style-name="T9"><text:tab/>Miembros</text:span><text:span text:style-name="T15"> </text:span><text:span text:style-name="T9">no </text:span><text:span text:style-name="T18">adscritos.</text:span></text:p>
      <text:p text:style-name="P242"><text:span text:style-name="T9">Título</text:span><text:span text:style-name="T28"> </text:span><text:span text:style-name="T9">III.</text:span><text:span text:style-name="T35"> </text:span><text:span text:style-name="T9">Funcionamiento,</text:span><text:span text:style-name="T28"> </text:span><text:span text:style-name="T9">información</text:span><text:span text:style-name="T28"> </text:span><text:span text:style-name="T9">y</text:span><text:span text:style-name="T28"> </text:span><text:span text:style-name="T9">transparencia. Capítulo I.<text:tab/>Funcionamiento de los Cabildos Insulares. Artículo 89.<text:tab/><text:tab/>Régimen general de funcionamiento.</text:span></text:p>
      <text:p text:style-name="P112"><text:span text:style-name="T9">Artículo</text:span><text:span text:style-name="T26"> </text:span><text:span text:style-name="T20">90.</text:span><text:span text:style-name="T9"><text:tab/>Reglas</text:span><text:span text:style-name="T15"> </text:span><text:span text:style-name="T9">de </text:span><text:span text:style-name="T18">funcionamiento.</text:span></text:p>
      <text:p text:style-name="P244"><text:span text:style-name="T9">Artículo 91.<text:tab/>Medios</text:span><text:span text:style-name="T28"> </text:span><text:span text:style-name="T9">de</text:span><text:span text:style-name="T28"> </text:span><text:span text:style-name="T9">control</text:span><text:span text:style-name="T28"> </text:span><text:span text:style-name="T9">y</text:span><text:span text:style-name="T28"> </text:span><text:span text:style-name="T9">fiscalización</text:span><text:span text:style-name="T28"> </text:span><text:span text:style-name="T9">de</text:span><text:span text:style-name="T28"> </text:span><text:span text:style-name="T9">los</text:span><text:span text:style-name="T28"> </text:span><text:span text:style-name="T9">órganos</text:span><text:span text:style-name="T28"> </text:span><text:span text:style-name="T9">superiores</text:span><text:span text:style-name="T28"> </text:span><text:span text:style-name="T9">y</text:span><text:span text:style-name="T28"> </text:span><text:span text:style-name="T9">directivos. Artículo 92.<text:tab/>Moción de censura y cuestión de confianza.</text:span></text:p>
      <text:p text:style-name="P243"><text:span text:style-name="T9">Artículo 93.<text:tab/>Debates</text:span><text:span text:style-name="T37"> </text:span><text:span text:style-name="T9">sobre</text:span><text:span text:style-name="T37"> </text:span><text:span text:style-name="T9">la</text:span><text:span text:style-name="T37"> </text:span><text:span text:style-name="T9">actuación</text:span><text:span text:style-name="T37"> </text:span><text:span text:style-name="T9">política</text:span><text:span text:style-name="T37"> </text:span><text:span text:style-name="T9">insular. Artículo 94.<text:tab/>Preguntas de los grupos políticos.</text:span></text:p>
      <text:p text:style-name="P245"><text:span text:style-name="T9">Capítulo II.<text:tab/>Información</text:span><text:span text:style-name="T44"> </text:span><text:span text:style-name="T9">y</text:span><text:span text:style-name="T44"> </text:span><text:span text:style-name="T9">transparencia. Sección 1.ª<text:tab/><text:tab/>Disposición general.</text:span></text:p>
      <text:p text:style-name="P118"><text:span text:style-name="T9">Artículo</text:span><text:span text:style-name="T26"> </text:span><text:span text:style-name="T20">95.</text:span><text:span text:style-name="T9"><text:tab/>Principio</text:span><text:span text:style-name="T46"> </text:span><text:span text:style-name="T18">general.</text:span></text:p>
      <text:p text:style-name="P246"><text:span text:style-name="T9">Sección 2.ª<text:tab/>Derecho</text:span><text:span text:style-name="T20"> </text:span><text:span text:style-name="T9">de</text:span><text:span text:style-name="T20"> </text:span><text:span text:style-name="T9">acceso</text:span><text:span text:style-name="T20"> </text:span><text:span text:style-name="T9">a</text:span><text:span text:style-name="T20"> </text:span><text:span text:style-name="T9">la</text:span><text:span text:style-name="T20"> </text:span><text:span text:style-name="T9">información</text:span><text:span text:style-name="T20"> </text:span><text:span text:style-name="T9">pública. Artículo</text:span><text:span text:style-name="T26"> </text:span><text:span text:style-name="T20">96.</text:span><text:span text:style-name="T9"><text:tab/></text:span><text:span text:style-name="T43"> </text:span><text:span text:style-name="T9">Derecho</text:span><text:span text:style-name="T28"> </text:span><text:span text:style-name="T9">de</text:span><text:span text:style-name="T28"> </text:span><text:span text:style-name="T9">acceso</text:span><text:span text:style-name="T28"> </text:span><text:span text:style-name="T9">a</text:span><text:span text:style-name="T28"> </text:span><text:span text:style-name="T9">la</text:span><text:span text:style-name="T12"> </text:span><text:span text:style-name="T9">información</text:span><text:span text:style-name="T28"> </text:span><text:span text:style-name="T18">pública.</text:span></text:p>
      <text:p text:style-name="P247"><text:span text:style-name="T9">Sección</text:span><text:span text:style-name="T12"> </text:span><text:span text:style-name="T9">3.ª</text:span><text:span text:style-name="T34"> </text:span><text:span text:style-name="T9">Acceso</text:span><text:span text:style-name="T12"> </text:span><text:span text:style-name="T9">a</text:span><text:span text:style-name="T12"> </text:span><text:span text:style-name="T9">la</text:span><text:span text:style-name="T12"> </text:span><text:span text:style-name="T9">información</text:span><text:span text:style-name="T12"> </text:span><text:span text:style-name="T9">por</text:span><text:span text:style-name="T12"> </text:span><text:span text:style-name="T9">los</text:span><text:span text:style-name="T12"> </text:span><text:span text:style-name="T9">consejeros</text:span><text:span text:style-name="T12"> </text:span><text:span text:style-name="T9">insulares. Artículo</text:span><text:span text:style-name="T12"> </text:span><text:span text:style-name="T9">97.</text:span><text:span text:style-name="T34"> </text:span><text:span text:style-name="T9">Acceso</text:span><text:span text:style-name="T12"> </text:span><text:span text:style-name="T9">a</text:span><text:span text:style-name="T12"> </text:span><text:span text:style-name="T9">la</text:span><text:span text:style-name="T12"> </text:span><text:span text:style-name="T9">información</text:span><text:span text:style-name="T12"> </text:span><text:span text:style-name="T9">por</text:span><text:span text:style-name="T12"> </text:span><text:span text:style-name="T9">los</text:span><text:span text:style-name="T12"> </text:span><text:span text:style-name="T9">consejeros</text:span><text:span text:style-name="T12"> </text:span><text:span text:style-name="T9">insulares. Sección 4.ª</text:span><text:span text:style-name="T34"> </text:span><text:span text:style-name="T9">Transparencia administrativa.</text:span></text:p>
      <text:p text:style-name="P119"><text:span text:style-name="T9">Artículo</text:span><text:span text:style-name="T12"> </text:span><text:span text:style-name="T9">98.</text:span><text:span text:style-name="T50"> <text:s/></text:span><text:span text:style-name="T9">Obligación</text:span><text:span text:style-name="T18"> </text:span><text:span text:style-name="T9">de</text:span><text:span text:style-name="T12"> </text:span><text:span text:style-name="T18">transparencia.</text:span></text:p>
      <text:p text:style-name="P248"><text:span text:style-name="T9">Artículo 99.<text:tab/>Publicación</text:span><text:span text:style-name="T26"> </text:span><text:span text:style-name="T9">y</text:span><text:span text:style-name="T26"> </text:span><text:span text:style-name="T9">acceso</text:span><text:span text:style-name="T26"> </text:span><text:span text:style-name="T9">de</text:span><text:span text:style-name="T26"> </text:span><text:span text:style-name="T9">la</text:span><text:span text:style-name="T26"> </text:span><text:span text:style-name="T9">información. Artículo 100.</text:span><text:span text:style-name="T35"> </text:span><text:span text:style-name="T9">Información institucional.</text:span></text:p>
      <text:p text:style-name="P116"><text:span text:style-name="T9">Artículo</text:span><text:span text:style-name="T28"> </text:span><text:span text:style-name="T9">101.</text:span><text:span text:style-name="T25"> <text:s/></text:span><text:span text:style-name="T9">Información</text:span><text:span text:style-name="T12"> </text:span><text:span text:style-name="T9">en</text:span><text:span text:style-name="T12"> </text:span><text:span text:style-name="T9">materia</text:span><text:span text:style-name="T12"> </text:span><text:span text:style-name="T18">organizativa.</text:span></text:p>
      <text:p text:style-name="P110"><text:span text:style-name="T9">Artículo</text:span><text:span text:style-name="T28"> </text:span><text:span text:style-name="T9">102.</text:span><text:span text:style-name="T25"> <text:s/></text:span><text:span text:style-name="T9">Información</text:span><text:span text:style-name="T12"> </text:span><text:span text:style-name="T9">sobre</text:span><text:span text:style-name="T12"> </text:span><text:span text:style-name="T9">el</text:span><text:span text:style-name="T12"> </text:span><text:span text:style-name="T9">personal</text:span><text:span text:style-name="T28"> </text:span><text:span text:style-name="T9">de</text:span><text:span text:style-name="T12"> </text:span><text:span text:style-name="T9">libre</text:span><text:span text:style-name="T12"> </text:span><text:span text:style-name="T18">nombramiento.</text:span></text:p>
      <text:p text:style-name="P148"><text:span text:style-name="T9">Artículo</text:span><text:span text:style-name="T28"> </text:span><text:span text:style-name="T9">103.</text:span><text:span text:style-name="T35"> </text:span><text:span text:style-name="T9">Información</text:span><text:span text:style-name="T28"> </text:span><text:span text:style-name="T9">en</text:span><text:span text:style-name="T28"> </text:span><text:span text:style-name="T9">materia</text:span><text:span text:style-name="T28"> </text:span><text:span text:style-name="T9">de</text:span><text:span text:style-name="T28"> </text:span><text:span text:style-name="T9">empleo</text:span><text:span text:style-name="T28"> </text:span><text:span text:style-name="T9">en</text:span><text:span text:style-name="T28"> </text:span><text:span text:style-name="T9">el</text:span><text:span text:style-name="T28"> </text:span><text:span text:style-name="T9">sector</text:span><text:span text:style-name="T28"> </text:span><text:span text:style-name="T9">público</text:span><text:span text:style-name="T28"> </text:span><text:span text:style-name="T9">insular. Artículo 104.</text:span><text:span text:style-name="T35"> </text:span><text:span text:style-name="T9">Información de las retribuciones.</text:span></text:p>
      <text:p text:style-name="P153"><text:span text:style-name="T9">Artículo</text:span><text:span text:style-name="T20"> </text:span><text:span text:style-name="T9">105.</text:span><text:span text:style-name="T35"> </text:span><text:span text:style-name="T9">Información</text:span><text:span text:style-name="T20"> </text:span><text:span text:style-name="T9">en</text:span><text:span text:style-name="T20"> </text:span><text:span text:style-name="T9">materia</text:span><text:span text:style-name="T20"> </text:span><text:span text:style-name="T9">normativa. Artículo 106.</text:span><text:span text:style-name="T35"> </text:span><text:span text:style-name="T9">Información sobre los servicios.</text:span></text:p>
      <text:p text:style-name="P249"><text:span text:style-name="T9">Artículo</text:span><text:span text:style-name="T20"> </text:span><text:span text:style-name="T9">107.</text:span><text:span text:style-name="T34"> </text:span><text:span text:style-name="T9">Información</text:span><text:span text:style-name="T20"> </text:span><text:span text:style-name="T9">de</text:span><text:span text:style-name="T20"> </text:span><text:span text:style-name="T9">los</text:span><text:span text:style-name="T20"> </text:span><text:span text:style-name="T9">procedimientos. Artículo 108.</text:span><text:span text:style-name="T23"> </text:span><text:span text:style-name="T9">Información económico-financiera. Artículo 109.</text:span><text:span text:style-name="T35"> </text:span><text:span text:style-name="T9">Información del patrimonio.</text:span></text:p>
      <text:p text:style-name="P250"><text:span text:style-name="T9">Artículo 110.<text:tab/></text:span><text:span text:style-name="T45"> </text:span><text:span text:style-name="T9">Información</text:span><text:span text:style-name="T26"> </text:span><text:span text:style-name="T9">de</text:span><text:span text:style-name="T26"> </text:span><text:span text:style-name="T9">la</text:span><text:span text:style-name="T26"> </text:span><text:span text:style-name="T9">planificación</text:span><text:span text:style-name="T26"> </text:span><text:span text:style-name="T9">y</text:span><text:span text:style-name="T26"> </text:span><text:span text:style-name="T9">programación. Artículo 111.<text:tab/>Información de las obras públicas.</text:span></text:p>
      <text:p text:style-name="P124"><text:span text:style-name="T9">Artículo</text:span><text:span text:style-name="T26"> </text:span><text:span text:style-name="T28">112.</text:span><text:span text:style-name="T9"><text:tab/>Información</text:span><text:span text:style-name="T28"> </text:span><text:span text:style-name="T9">de</text:span><text:span text:style-name="T28"> </text:span><text:span text:style-name="T9">los</text:span><text:span text:style-name="T12"> </text:span><text:span text:style-name="T18">contratos.</text:span></text:p>
      <text:p text:style-name="P251"><text:span text:style-name="T9">Artículo 113.<text:tab/>Información</text:span><text:span text:style-name="T20"> </text:span><text:span text:style-name="T9">de</text:span><text:span text:style-name="T20"> </text:span><text:span text:style-name="T9">los</text:span><text:span text:style-name="T20"> </text:span><text:span text:style-name="T9">convenios</text:span><text:span text:style-name="T20"> </text:span><text:span text:style-name="T9">y</text:span><text:span text:style-name="T20"> </text:span><text:span text:style-name="T9">encomiendas</text:span><text:span text:style-name="T20"> </text:span><text:span text:style-name="T9">de</text:span><text:span text:style-name="T20"> </text:span><text:span text:style-name="T9">gestión. Artículo 114.<text:tab/>Información de la concesión de servicios públicos.</text:span></text:p>
      <text:p text:style-name="P120"><text:span text:style-name="T9">Artículo</text:span><text:span text:style-name="T26"> </text:span><text:span text:style-name="T28">115.</text:span><text:span text:style-name="T9"><text:tab/>Información</text:span><text:span text:style-name="T12"> </text:span><text:span text:style-name="T9">de</text:span><text:span text:style-name="T18"> </text:span><text:span text:style-name="T9">las</text:span><text:span text:style-name="T18"> </text:span><text:span text:style-name="T9">ayudas</text:span><text:span text:style-name="T18"> </text:span><text:span text:style-name="T9">y</text:span><text:span text:style-name="T18"> subvenciones.</text:span></text:p>
      <text:p text:style-name="P113"><draw:frame draw:style-name="fr1" text:anchor-type="char" svg:x="19.821cm" svg:y="0.566cm" svg:width="0.347cm" svg:height="2.625cm" draw:z-index="255"><draw:text-box><text:p text:style-name="P1"><text:span text:style-name="T90">cve:</text:span><text:span text:style-name="T91"> </text:span><text:span text:style-name="T90">BOE-A-2015-</text:span><text:span text:style-name="T92">4621</text:span></text:p></draw:text-box></draw:frame><text:span text:style-name="T9">Artículo</text:span><text:span text:style-name="T26"> </text:span><text:span text:style-name="T28">116.</text:span><text:span text:style-name="T9"><text:tab/>Información</text:span><text:span text:style-name="T20"> </text:span><text:span text:style-name="T9">en</text:span><text:span text:style-name="T20"> </text:span><text:span text:style-name="T9">materia</text:span><text:span text:style-name="T20"> </text:span><text:span text:style-name="T9">de</text:span><text:span text:style-name="T28"> </text:span><text:span text:style-name="T9">ordenación</text:span><text:span text:style-name="T20"> </text:span><text:span text:style-name="T9">del</text:span><text:span text:style-name="T20"> </text:span><text:span text:style-name="T9">territorio</text:span><text:span text:style-name="T20"> </text:span><text:span text:style-name="T9">y</text:span><text:span text:style-name="T28"> </text:span><text:span text:style-name="T18">urbanismo.</text:span></text:p>
      <text:p text:style-name="P156"><text:span text:style-name="T9">Título IV.<text:tab/>Relaciones de la administración pública de la Comunidad</text:span><text:span text:style-name="T28"> </text:span><text:span text:style-name="T9">Autónoma y los Cabildos Insulares.</text:span></text:p>
      <text:p text:style-name="P122"><text:span text:style-name="T9">Capítulo</text:span><text:span text:style-name="T18"> </text:span><text:span text:style-name="T9">I.</text:span><text:span text:style-name="T51"> <text:s/></text:span><text:span text:style-name="T9">Disposiciones </text:span><text:span text:style-name="T18">generales.</text:span></text:p>
      <text:p text:style-name="P109"><text:span text:style-name="T9">Artículo</text:span><text:span text:style-name="T26"> </text:span><text:span text:style-name="T28">117.</text:span><text:span text:style-name="T9"><text:tab/>De</text:span><text:span text:style-name="T15"> </text:span><text:span text:style-name="T9">los principios rectores</text:span><text:span text:style-name="T15"> </text:span><text:span text:style-name="T9">de las relaciones </text:span><text:span text:style-name="T18">interadministrativas.</text:span></text:p>
      <text:p text:style-name="P257"/>
      <text:p text:style-name="P11"/>
      <text:p text:style-name="P194"/>
      <text:p text:style-name="P253"><text:span text:style-name="T9">Capítulo II.<text:tab/>Colaboración</text:span><text:span text:style-name="T44"> </text:span><text:span text:style-name="T9">y</text:span><text:span text:style-name="T44"> </text:span><text:span text:style-name="T9">cooperación. Sección 1.ª<text:tab/><text:tab/>Disposiciones generales.</text:span></text:p>
      <text:p text:style-name="P131"><text:span text:style-name="T9">Artículo</text:span><text:span text:style-name="T26"> </text:span><text:span text:style-name="T28">118.</text:span><text:span text:style-name="T9"><text:tab/>Colaboración</text:span><text:span text:style-name="T46"> </text:span><text:span text:style-name="T9">y</text:span><text:span text:style-name="T20"> </text:span><text:span text:style-name="T18">cooperación.</text:span></text:p>
      <text:p text:style-name="P254"><text:span text:style-name="T9">Artículo 119.<text:tab/><text:tab/>Instrumentos</text:span><text:span text:style-name="T37"> </text:span><text:span text:style-name="T9">de</text:span><text:span text:style-name="T37"> </text:span><text:span text:style-name="T9">colaboración</text:span><text:span text:style-name="T37"> </text:span><text:span text:style-name="T9">y</text:span><text:span text:style-name="T37"> </text:span><text:span text:style-name="T9">cooperación. Sección 2.ª<text:tab/>Deberes de información.</text:span></text:p>
      <text:p text:style-name="P129"><text:span text:style-name="T9">Artículo</text:span><text:span text:style-name="T18"> </text:span><text:span text:style-name="T9">120.</text:span><text:span text:style-name="T51"> <text:s/></text:span><text:span text:style-name="T9">Deberes de</text:span><text:span text:style-name="T15"> </text:span><text:span text:style-name="T18">información.</text:span></text:p>
      <text:p text:style-name="P145"><text:span text:style-name="T9">Artículo</text:span><text:span text:style-name="T12"> </text:span><text:span text:style-name="T9">121.</text:span><text:span text:style-name="T50"> <text:s/></text:span><text:span text:style-name="T9">Remisión</text:span><text:span text:style-name="T18"> </text:span><text:span text:style-name="T9">de</text:span><text:span text:style-name="T18"> </text:span><text:span text:style-name="T9">información</text:span><text:span text:style-name="T12"> </text:span><text:span text:style-name="T9">de</text:span><text:span text:style-name="T18"> </text:span><text:span text:style-name="T9">los</text:span><text:span text:style-name="T12"> </text:span><text:span text:style-name="T9">cabildos</text:span><text:span text:style-name="T18"> insulares.</text:span></text:p>
      <text:p text:style-name="P166"><text:span text:style-name="T9">Artículo 122.<text:tab/>Deber de información de la Administración pública de la Comunidad </text:span><text:span text:style-name="T18">Autónoma.</text:span></text:p>
      <text:p text:style-name="P255"><text:span text:style-name="T9">Sección 3.ª<text:tab/>Convenios</text:span><text:span text:style-name="T40"> </text:span><text:span text:style-name="T9">y</text:span><text:span text:style-name="T40"> </text:span><text:span text:style-name="T9">entidades</text:span><text:span text:style-name="T40"> </text:span><text:span text:style-name="T9">instrumentales. Artículo 123.</text:span><text:span text:style-name="T35"> </text:span><text:span text:style-name="T9">Convenios de colaboración.</text:span></text:p>
      <text:p text:style-name="P137"><text:span text:style-name="T9">Artículo</text:span><text:span text:style-name="T12"> </text:span><text:span text:style-name="T9">124.</text:span><text:span text:style-name="T50"> <text:s/></text:span><text:span text:style-name="T9">Contenido</text:span><text:span text:style-name="T12"> </text:span><text:span text:style-name="T9">y</text:span><text:span text:style-name="T12"> </text:span><text:span text:style-name="T9">publicación</text:span><text:span text:style-name="T12"> </text:span><text:span text:style-name="T9">de</text:span><text:span text:style-name="T18"> </text:span><text:span text:style-name="T9">los</text:span><text:span text:style-name="T12"> </text:span><text:span text:style-name="T18">convenios.</text:span></text:p>
      <text:p text:style-name="P188"><text:span text:style-name="T9">Artículo</text:span><text:span text:style-name="T12"> </text:span><text:span text:style-name="T9">125.</text:span><text:span text:style-name="T35"> </text:span><text:span text:style-name="T9">Órganos</text:span><text:span text:style-name="T12"> </text:span><text:span text:style-name="T9">competentes</text:span><text:span text:style-name="T12"> </text:span><text:span text:style-name="T9">para</text:span><text:span text:style-name="T12"> </text:span><text:span text:style-name="T9">la</text:span><text:span text:style-name="T12"> </text:span><text:span text:style-name="T9">suscripción</text:span><text:span text:style-name="T12"> </text:span><text:span text:style-name="T9">de</text:span><text:span text:style-name="T12"> </text:span><text:span text:style-name="T9">los</text:span><text:span text:style-name="T12"> </text:span><text:span text:style-name="T9">convenios. Artículo 126.</text:span><text:span text:style-name="T34"> </text:span><text:span text:style-name="T9">Consorcios.</text:span></text:p>
      <text:p text:style-name="P140"><text:span text:style-name="T9">Sección</text:span><text:span text:style-name="T31"> </text:span><text:span text:style-name="T20">4.ª</text:span><text:span text:style-name="T9"><text:tab/>Participación</text:span><text:span text:style-name="T26"> </text:span><text:span text:style-name="T9">en</text:span><text:span text:style-name="T28"> </text:span><text:span text:style-name="T9">la</text:span><text:span text:style-name="T28"> </text:span><text:span text:style-name="T9">planificación,</text:span><text:span text:style-name="T28"> </text:span><text:span text:style-name="T9">programación</text:span><text:span text:style-name="T28"> </text:span><text:span text:style-name="T9">y</text:span><text:span text:style-name="T28"> </text:span><text:span text:style-name="T18">gestión.</text:span></text:p>
      <text:p text:style-name="P168"><text:span text:style-name="T9">Artículo 127.<text:tab/>Participación en la planificación, programación y gestión de obras y</text:span><text:span text:style-name="T23"> </text:span><text:span text:style-name="T18">servicios.</text:span></text:p>
      <text:p text:style-name="P256"><text:span text:style-name="T9">Sección 5.ª<text:tab/>Órganos</text:span><text:span text:style-name="T37"> </text:span><text:span text:style-name="T9">de</text:span><text:span text:style-name="T37"> </text:span><text:span text:style-name="T9">colaboración</text:span><text:span text:style-name="T37"> </text:span><text:span text:style-name="T9">y</text:span><text:span text:style-name="T37"> </text:span><text:span text:style-name="T9">cooperación. Artículo 128.</text:span><text:span text:style-name="T35"> </text:span><text:span text:style-name="T9">Consejo de Colaboración Insular.</text:span></text:p>
      <text:p text:style-name="P137"><text:span text:style-name="T9">Artículo</text:span><text:span text:style-name="T18"> </text:span><text:span text:style-name="T9">129.</text:span><text:span text:style-name="T52"> <text:s/></text:span><text:span text:style-name="T9">Otros</text:span><text:span text:style-name="T15"> </text:span><text:span text:style-name="T9">órganos</text:span><text:span text:style-name="T15"> </text:span><text:span text:style-name="T9">de</text:span><text:span text:style-name="T15"> </text:span><text:span text:style-name="T18">cooperación.</text:span></text:p>
      <text:p text:style-name="P190"><text:span text:style-name="T9">Sección 6.ª<text:tab/>Planes y programas conjuntos de actuación. Artículo</text:span><text:span text:style-name="T28"> </text:span><text:span text:style-name="T9">130.</text:span><text:span text:style-name="T35"> </text:span><text:span text:style-name="T9">Planes</text:span><text:span text:style-name="T28"> </text:span><text:span text:style-name="T9">y</text:span><text:span text:style-name="T28"> </text:span><text:span text:style-name="T9">programas</text:span><text:span text:style-name="T28"> </text:span><text:span text:style-name="T9">conjuntos</text:span><text:span text:style-name="T28"> </text:span><text:span text:style-name="T9">de</text:span><text:span text:style-name="T28"> </text:span><text:span text:style-name="T9">actuación. Capítulo III.<text:tab/></text:span><text:span text:style-name="T45"> </text:span><text:span text:style-name="T9">Coordinación.</text:span></text:p>
      <text:p text:style-name="P201"><text:span text:style-name="T9">Artículo</text:span><text:span text:style-name="T12"> </text:span><text:span text:style-name="T9">131.</text:span><text:span text:style-name="T35"> </text:span><text:span text:style-name="T9">Coordinación</text:span><text:span text:style-name="T12"> </text:span><text:span text:style-name="T9">de</text:span><text:span text:style-name="T12"> </text:span><text:span text:style-name="T9">la</text:span><text:span text:style-name="T12"> </text:span><text:span text:style-name="T9">actividad</text:span><text:span text:style-name="T12"> </text:span><text:span text:style-name="T9">de</text:span><text:span text:style-name="T12"> </text:span><text:span text:style-name="T9">los</text:span><text:span text:style-name="T12"> </text:span><text:span text:style-name="T9">cabildos</text:span><text:span text:style-name="T12"> </text:span><text:span text:style-name="T9">insulares. Artículo 132.</text:span><text:span text:style-name="T35"> </text:span><text:span text:style-name="T9">Requisitos y finalidad de la coordinación.</text:span></text:p>
      <text:p text:style-name="P129"><text:span text:style-name="T9">Artículo</text:span><text:span text:style-name="T18"> </text:span><text:span text:style-name="T9">133.</text:span><text:span text:style-name="T52"> <text:s/></text:span><text:span text:style-name="T9">Planes</text:span><text:span text:style-name="T15"> </text:span><text:span text:style-name="T9">sectoriales</text:span><text:span text:style-name="T15"> </text:span><text:span text:style-name="T9">de</text:span><text:span text:style-name="T15"> </text:span><text:span text:style-name="T18">coordinación.</text:span></text:p>
      <text:p text:style-name="P202"><text:span text:style-name="T9">Artículo</text:span><text:span text:style-name="T28"> </text:span><text:span text:style-name="T9">134.</text:span><text:span text:style-name="T35"> </text:span><text:span text:style-name="T9">Coordinación</text:span><text:span text:style-name="T28"> </text:span><text:span text:style-name="T9">de</text:span><text:span text:style-name="T28"> </text:span><text:span text:style-name="T9">la</text:span><text:span text:style-name="T28"> </text:span><text:span text:style-name="T9">política</text:span><text:span text:style-name="T28"> </text:span><text:span text:style-name="T9">financiera</text:span><text:span text:style-name="T28"> </text:span><text:span text:style-name="T9">y</text:span><text:span text:style-name="T28"> </text:span><text:span text:style-name="T9">presupuestaria. Capítulo IV.<text:tab/></text:span><text:span text:style-name="T18">Conflictos.</text:span></text:p>
      <text:p text:style-name="P129"><text:span text:style-name="T9">Artículo</text:span><text:span text:style-name="T18"> </text:span><text:span text:style-name="T9">135.</text:span><text:span text:style-name="T52"> <text:s/></text:span><text:span text:style-name="T9">De</text:span><text:span text:style-name="T15"> </text:span><text:span text:style-name="T9">los</text:span><text:span text:style-name="T15"> </text:span><text:span text:style-name="T9">conflictos</text:span><text:span text:style-name="T15"> </text:span><text:span text:style-name="T9">de</text:span><text:span text:style-name="T15"> </text:span><text:span text:style-name="T18">competencia.</text:span></text:p>
      <text:p text:style-name="P150"><text:span text:style-name="T9">Artículo</text:span><text:span text:style-name="T12"> </text:span><text:span text:style-name="T9">136.</text:span><text:span text:style-name="T35"> </text:span><text:span text:style-name="T9">Impugnación</text:span><text:span text:style-name="T12"> </text:span><text:span text:style-name="T9">de</text:span><text:span text:style-name="T12"> </text:span><text:span text:style-name="T9">disposiciones</text:span><text:span text:style-name="T12"> </text:span><text:span text:style-name="T9">y</text:span><text:span text:style-name="T12"> </text:span><text:span text:style-name="T9">actos</text:span><text:span text:style-name="T12"> </text:span><text:span text:style-name="T9">de</text:span><text:span text:style-name="T12"> </text:span><text:span text:style-name="T9">los</text:span><text:span text:style-name="T12"> </text:span><text:span text:style-name="T9">cabildos</text:span><text:span text:style-name="T12"> </text:span><text:span text:style-name="T9">insulares. Artículo 137.</text:span><text:span text:style-name="T35"> </text:span><text:span text:style-name="T9">Impugnación por los cabildos insulares.</text:span></text:p>
      <text:p text:style-name="P129"><text:span text:style-name="T9">Artículo</text:span><text:span text:style-name="T18"> </text:span><text:span text:style-name="T9">138.</text:span><text:span text:style-name="T23"> <text:s/></text:span><text:span text:style-name="T9">Sustitución</text:span><text:span text:style-name="T15"> </text:span><text:span text:style-name="T9">de</text:span><text:span text:style-name="T15"> </text:span><text:span text:style-name="T9">los</text:span><text:span text:style-name="T18"> </text:span><text:span text:style-name="T9">cabildos</text:span><text:span text:style-name="T18"> </text:span><text:span text:style-name="T9">insulares</text:span><text:span text:style-name="T15"> </text:span><text:span text:style-name="T9">y</text:span><text:span text:style-name="T18"> subrogación.</text:span></text:p>
      <text:p text:style-name="P167"><text:span text:style-name="T9">Artículo 139.<text:tab/>Solicitud</text:span><text:span text:style-name="T39"> </text:span><text:span text:style-name="T9">de</text:span><text:span text:style-name="T39"> </text:span><text:span text:style-name="T9">disolución</text:span><text:span text:style-name="T39"> </text:span><text:span text:style-name="T9">de</text:span><text:span text:style-name="T39"> </text:span><text:span text:style-name="T9">los</text:span><text:span text:style-name="T39"> </text:span><text:span text:style-name="T9">órganos</text:span><text:span text:style-name="T39"> </text:span><text:span text:style-name="T9">de</text:span><text:span text:style-name="T39"> </text:span><text:span text:style-name="T9">gobierno</text:span><text:span text:style-name="T39"> </text:span><text:span text:style-name="T9">de</text:span><text:span text:style-name="T39"> </text:span><text:span text:style-name="T9">los</text:span><text:span text:style-name="T39"> </text:span><text:span text:style-name="T9">cabildos </text:span><text:span text:style-name="T18">insulares.</text:span></text:p>
      <text:p text:style-name="P170"><text:span text:style-name="T9">Capítulo</text:span><text:span text:style-name="T23"> </text:span><text:span text:style-name="T9">V.<text:tab/>De</text:span><text:span text:style-name="T23"> </text:span><text:span text:style-name="T9">la</text:span><text:span text:style-name="T23"> </text:span><text:span text:style-name="T9">participación</text:span><text:span text:style-name="T23"> </text:span><text:span text:style-name="T9">de</text:span><text:span text:style-name="T23"> </text:span><text:span text:style-name="T9">los</text:span><text:span text:style-name="T23"> </text:span><text:span text:style-name="T9">Cabildos</text:span><text:span text:style-name="T23"> </text:span><text:span text:style-name="T9">Insulares</text:span><text:span text:style-name="T23"> </text:span><text:span text:style-name="T9">en</text:span><text:span text:style-name="T23"> </text:span><text:span text:style-name="T9">el</text:span><text:span text:style-name="T23"> </text:span><text:span text:style-name="T9">Parlamento</text:span><text:span text:style-name="T23"> </text:span><text:span text:style-name="T9">de </text:span><text:span text:style-name="T18">Canarias.</text:span></text:p>
      <text:p text:style-name="P208"><draw:frame draw:style-name="fr1" text:anchor-type="char" svg:x="19.821cm" svg:y="1.025cm" svg:width="0.347cm" svg:height="2.625cm" draw:z-index="256"><draw:text-box><text:p text:style-name="P1"><text:span text:style-name="T90">cve:</text:span><text:span text:style-name="T91"> </text:span><text:span text:style-name="T90">BOE-A-2015-</text:span><text:span text:style-name="T92">4621</text:span></text:p></draw:text-box></draw:frame><text:span text:style-name="T9">Artículo</text:span><text:span text:style-name="T12"> </text:span><text:span text:style-name="T9">140.</text:span><text:span text:style-name="T35"> </text:span><text:span text:style-name="T9">De</text:span><text:span text:style-name="T12"> </text:span><text:span text:style-name="T9">la</text:span><text:span text:style-name="T12"> </text:span><text:span text:style-name="T9">Comisión</text:span><text:span text:style-name="T12"> </text:span><text:span text:style-name="T9">General</text:span><text:span text:style-name="T12"> </text:span><text:span text:style-name="T9">de</text:span><text:span text:style-name="T12"> </text:span><text:span text:style-name="T9">Cabildos</text:span><text:span text:style-name="T12"> </text:span><text:span text:style-name="T9">Insulares. Título V.<text:tab/>Conferencia de Presidentes.</text:span></text:p>
      <text:p text:style-name="P129"><text:span text:style-name="T9">Artículo</text:span><text:span text:style-name="T12"> </text:span><text:span text:style-name="T9">141.</text:span><text:span text:style-name="T25"> <text:s/></text:span><text:span text:style-name="T9">Conferencia</text:span><text:span text:style-name="T15"> </text:span><text:span text:style-name="T9">de</text:span><text:span text:style-name="T12"> </text:span><text:span text:style-name="T18">Presidentes.</text:span></text:p>
      <text:p text:style-name="P169"><text:span text:style-name="T9">Disposición</text:span><text:span text:style-name="T23"> </text:span><text:span text:style-name="T9">adicional</text:span><text:span text:style-name="T23"> </text:span><text:span text:style-name="T9">primera.<text:tab/>Representación</text:span><text:span text:style-name="T23"> </text:span><text:span text:style-name="T9">institucional</text:span><text:span text:style-name="T23"> </text:span><text:span text:style-name="T9">de</text:span><text:span text:style-name="T23"> </text:span><text:span text:style-name="T9">la</text:span><text:span text:style-name="T23"> </text:span><text:span text:style-name="T9">asociación</text:span><text:span text:style-name="T23"> </text:span><text:span text:style-name="T9">de cabildos insulares.</text:span></text:p>
      <text:p text:style-name="P129"><text:span text:style-name="T18">Disposición</text:span><text:span text:style-name="T26"> </text:span><text:span text:style-name="T18">adicional</text:span><text:span text:style-name="T31"> </text:span><text:span text:style-name="T18">segunda.</text:span><text:span text:style-name="T50"> <text:s/></text:span><text:span text:style-name="T18">Competencias</text:span><text:span text:style-name="T20"> </text:span><text:span text:style-name="T18">transferidas</text:span><text:span text:style-name="T26"> </text:span><text:span text:style-name="T18">con</text:span><text:span text:style-name="T31"> </text:span><text:span text:style-name="T18">anterioridad</text:span><text:span text:style-name="T31"> </text:span><text:span text:style-name="T18">a</text:span><text:span text:style-name="T26"> </text:span><text:span text:style-name="T18">esta</text:span><text:span text:style-name="T31"> </text:span><text:span text:style-name="T28">ley.</text:span></text:p>
      <text:p text:style-name="P516"/>
      <text:p text:style-name="P11"/>
      <text:p text:style-name="P194"/>
      <text:p text:style-name="P171"><text:span text:style-name="T9">Disposición</text:span><text:span text:style-name="T23"> </text:span><text:span text:style-name="T9">transitoria</text:span><text:span text:style-name="T23"> </text:span><text:span text:style-name="T9">primera.<text:tab/>Procedimientos</text:span><text:span text:style-name="T23"> </text:span><text:span text:style-name="T9">y</text:span><text:span text:style-name="T23"> </text:span><text:span text:style-name="T9">recursos</text:span><text:span text:style-name="T23"> </text:span><text:span text:style-name="T9">administrativos</text:span><text:span text:style-name="T23"> </text:span><text:span text:style-name="T9">en </text:span><text:span text:style-name="T18">tramitación.</text:span></text:p>
      <text:p text:style-name="P172"><text:span text:style-name="T9">Disposición</text:span><text:span text:style-name="T23"> </text:span><text:span text:style-name="T9">transitoria</text:span><text:span text:style-name="T23"> </text:span><text:span text:style-name="T9">segunda.<text:tab/>Recursos</text:span><text:span text:style-name="T23"> </text:span><text:span text:style-name="T9">y</text:span><text:span text:style-name="T23"> </text:span><text:span text:style-name="T9">revisión</text:span><text:span text:style-name="T23"> </text:span><text:span text:style-name="T9">de</text:span><text:span text:style-name="T23"> </text:span><text:span text:style-name="T9">actos</text:span><text:span text:style-name="T23"> </text:span><text:span text:style-name="T9">anteriores</text:span><text:span text:style-name="T23"> </text:span><text:span text:style-name="T9">a</text:span><text:span text:style-name="T23"> </text:span><text:span text:style-name="T9">la efectividad de las competencias transferidas y delegadas.</text:span></text:p>
      <text:p text:style-name="P174"><text:span text:style-name="T9">Disposición</text:span><text:span text:style-name="T23"> </text:span><text:span text:style-name="T9">transitoria</text:span><text:span text:style-name="T23"> </text:span><text:span text:style-name="T9">tercera.<text:tab/>Régimen</text:span><text:span text:style-name="T23"> </text:span><text:span text:style-name="T9">transitorio</text:span><text:span text:style-name="T23"> </text:span><text:span text:style-name="T9">de</text:span><text:span text:style-name="T23"> </text:span><text:span text:style-name="T9">la</text:span><text:span text:style-name="T23"> </text:span><text:span text:style-name="T9">organización</text:span><text:span text:style-name="T23"> </text:span><text:span text:style-name="T9">de</text:span><text:span text:style-name="T23"> </text:span><text:span text:style-name="T9">los cabildos insulares.</text:span></text:p>
      <text:p text:style-name="P125"><text:span text:style-name="T9">Disposición</text:span><text:span text:style-name="T53"> </text:span><text:span text:style-name="T9">derogatoria</text:span><text:span text:style-name="T53"> </text:span><text:span text:style-name="T18">única.</text:span><text:span text:style-name="T9"><text:tab/>Derogación</text:span><text:span text:style-name="T37"> </text:span><text:span text:style-name="T18">normativa.</text:span></text:p>
      <text:p text:style-name="P178"><text:span text:style-name="T9">Disposición</text:span><text:span text:style-name="T23"> </text:span><text:span text:style-name="T9">final</text:span><text:span text:style-name="T23"> </text:span><text:span text:style-name="T9">primera.<text:tab/>Aprobación</text:span><text:span text:style-name="T23"> </text:span><text:span text:style-name="T9">de</text:span><text:span text:style-name="T23"> </text:span><text:span text:style-name="T9">los</text:span><text:span text:style-name="T23"> </text:span><text:span text:style-name="T9">reglamentos</text:span><text:span text:style-name="T23"> </text:span><text:span text:style-name="T9">de</text:span><text:span text:style-name="T23"> </text:span><text:span text:style-name="T9">organización</text:span><text:span text:style-name="T23"> </text:span><text:span text:style-name="T9">y</text:span><text:span text:style-name="T34"> </text:span><text:span text:style-name="T9">funcionamiento de los cabildos insulares.</text:span></text:p>
      <text:p text:style-name="P175"><text:span text:style-name="T9">Disposición</text:span><text:span text:style-name="T23"> </text:span><text:span text:style-name="T9">final</text:span><text:span text:style-name="T23"> </text:span><text:span text:style-name="T9">segunda.<text:tab/>Revisión</text:span><text:span text:style-name="T34"> </text:span><text:span text:style-name="T9">de</text:span><text:span text:style-name="T34"> </text:span><text:span text:style-name="T9">la</text:span><text:span text:style-name="T34"> </text:span><text:span text:style-name="T9">legislación</text:span><text:span text:style-name="T34"> </text:span><text:span text:style-name="T9">sectorial</text:span><text:span text:style-name="T34"> </text:span><text:span text:style-name="T9">para</text:span><text:span text:style-name="T34"> </text:span><text:span text:style-name="T9">eliminar duplicidades competenciales.</text:span></text:p>
      <text:p text:style-name="P173"><text:span text:style-name="T9">Disposición</text:span><text:span text:style-name="T23"> </text:span><text:span text:style-name="T9">final</text:span><text:span text:style-name="T23"> </text:span><text:span text:style-name="T9">tercera.</text:span><text:span text:style-name="T23"> </text:span><text:span text:style-name="T9">Red</text:span><text:span text:style-name="T23"> </text:span><text:span text:style-name="T9">de</text:span><text:span text:style-name="T23"> </text:span><text:span text:style-name="T9">comunicaciones</text:span><text:span text:style-name="T23"> </text:span><text:span text:style-name="T9">electrónicas</text:span><text:span text:style-name="T23"> </text:span><text:span text:style-name="T9">con</text:span><text:span text:style-name="T23"> </text:span><text:span text:style-name="T9">los</text:span><text:span text:style-name="T23"> </text:span><text:span text:style-name="T9">cabildos</text:span><text:span text:style-name="T23"> </text:span><text:span text:style-name="T18">insulares.</text:span></text:p>
      <text:p text:style-name="P126"><text:span text:style-name="T9">Disposición</text:span><text:span text:style-name="T26"> </text:span><text:span text:style-name="T9">final</text:span><text:span text:style-name="T26"> </text:span><text:span text:style-name="T18">cuarta.</text:span><text:span text:style-name="T9"><text:tab/>Desarrollo</text:span><text:span text:style-name="T37"> </text:span><text:span text:style-name="T18">reglamentario.</text:span></text:p>
      <text:p text:style-name="P258"><text:span text:style-name="T9">Disposición final quinta.<text:tab/><text:tab/>Modificación</text:span><text:span text:style-name="T23"> </text:span><text:span text:style-name="T9">de</text:span><text:span text:style-name="T12"> </text:span><text:span text:style-name="T9">la</text:span><text:span text:style-name="T12"> </text:span><text:span text:style-name="T9">Ley</text:span><text:span text:style-name="T12"> </text:span><text:span text:style-name="T9">12/1990,</text:span><text:span text:style-name="T12"> </text:span><text:span text:style-name="T9">de</text:span><text:span text:style-name="T12"> </text:span><text:span text:style-name="T9">26</text:span><text:span text:style-name="T12"> </text:span><text:span text:style-name="T9">de</text:span><text:span text:style-name="T12"> </text:span><text:span text:style-name="T9">julio,</text:span><text:span text:style-name="T12"> </text:span><text:span text:style-name="T9">de</text:span><text:span text:style-name="T44"> </text:span><text:span text:style-name="T9">Aguas. Disposición final sexta.<text:tab/>Entrada en vigor.</text:span></text:p>
      <text:p text:style-name="P104"/>
      <text:p text:style-name="P259"><text:span text:style-name="T9">EXPOSICIÓN</text:span><text:span text:style-name="T44"> </text:span><text:span text:style-name="T9">DE</text:span><text:span text:style-name="T44"> </text:span><text:span text:style-name="T9">MOTIVOS </text:span><text:span text:style-name="T53">I</text:span></text:p>
      <text:p text:style-name="P260"><text:span text:style-name="T9">En el actual contexto es un lugar común la necesidad de llevar a cabo una transformación de las administraciones públicas, puesto que existe la conciencia generalizada de que las mismas deben adaptarse a las demandas sociales, lo que ha determinado que en los últimos años se hayan acordado diversas medidas para la reforma de las administraciones públicas, justificadas por la necesidad de llevar a cabo una</text:span><text:span text:style-name="T26"> </text:span><text:span text:style-name="T9">contención</text:span><text:span text:style-name="T26"> </text:span><text:span text:style-name="T9">del</text:span><text:span text:style-name="T26"> </text:span><text:span text:style-name="T9">crecimiento</text:span><text:span text:style-name="T26"> </text:span><text:span text:style-name="T9">del</text:span><text:span text:style-name="T26"> </text:span><text:span text:style-name="T9">gasto</text:span><text:span text:style-name="T26"> </text:span><text:span text:style-name="T9">público,</text:span><text:span text:style-name="T26"> </text:span><text:span text:style-name="T9">pero</text:span><text:span text:style-name="T26"> </text:span><text:span text:style-name="T9">que</text:span><text:span text:style-name="T26"> </text:span><text:span text:style-name="T9">deben</text:span><text:span text:style-name="T26"> </text:span><text:span text:style-name="T9">tender</text:span><text:span text:style-name="T26"> </text:span><text:span text:style-name="T9">a</text:span><text:span text:style-name="T26"> </text:span><text:span text:style-name="T9">la</text:span><text:span text:style-name="T26"> </text:span><text:span text:style-name="T9">consecución de mejoras en la eficacia, calidad y eficiencia del sector público con la finalidad de alcanzar una mayor y mejor satisfacción de las necesidades ciudadanas, esto es, para la prestación de servicios públicos demandados con la máxima eficiencia y calidad.</text:span></text:p>
      <text:p text:style-name="P286"><text:span text:style-name="T9">Entre las modificaciones que se demandan de forma generalizada, sin duda, destaca particularmente la de clarificar el sistema competencial, evitando las denominadas duplicidades administrativas.</text:span></text:p>
      <text:p text:style-name="P326"><text:span text:style-name="T9">Por ello, en la Comunidad</text:span><text:span text:style-name="T12"> </text:span><text:span text:style-name="T9">Autónoma de Canarias en los últimos años se han venido adoptando y ejecutando medidas para dar mayor claridad al reparto competencial entre los tres niveles administrativos propios de Canarias, esto es, entre la Administración pública</text:span><text:span text:style-name="T26"> </text:span><text:span text:style-name="T9">de</text:span><text:span text:style-name="T31"> </text:span><text:span text:style-name="T9">la</text:span><text:span text:style-name="T31"> </text:span><text:span text:style-name="T9">Comunidad</text:span><text:span text:style-name="T44"> </text:span><text:span text:style-name="T9">Autónoma,</text:span><text:span text:style-name="T31"> </text:span><text:span text:style-name="T9">las</text:span><text:span text:style-name="T31"> </text:span><text:span text:style-name="T9">administraciones</text:span><text:span text:style-name="T20"> </text:span><text:span text:style-name="T9">insulares</text:span><text:span text:style-name="T31"> </text:span><text:span text:style-name="T9">y</text:span><text:span text:style-name="T31"> </text:span><text:span text:style-name="T9">las</text:span><text:span text:style-name="T31"> </text:span><text:span text:style-name="T9">administraciones municipales del archipiélago.</text:span></text:p>
      <text:p text:style-name="P373"><text:span text:style-name="T9">Las medidas ejecutadas y las demás que hayan de llevarse a la práctica han tomado en consideración y</text:span><text:span text:style-name="T15"> </text:span><text:span text:style-name="T9">deben tener en cuenta</text:span><text:span text:style-name="T15"> </text:span><text:span text:style-name="T9">las peculiaridades territoriales e</text:span><text:span text:style-name="T15"> </text:span><text:span text:style-name="T9">institucionales de Canarias.</text:span></text:p>
      <text:p text:style-name="P485"><text:span text:style-name="T9">Desde</text:span><text:span text:style-name="T44"> </text:span><text:span text:style-name="T9">el</text:span><text:span text:style-name="T44"> </text:span><text:span text:style-name="T9">punto</text:span><text:span text:style-name="T44"> </text:span><text:span text:style-name="T9">de</text:span><text:span text:style-name="T44"> </text:span><text:span text:style-name="T9">vista</text:span><text:span text:style-name="T44"> </text:span><text:span text:style-name="T9">territorial,</text:span><text:span text:style-name="T44"> </text:span><text:span text:style-name="T9">el</text:span><text:span text:style-name="T44"> </text:span><text:span text:style-name="T9">archipiélago</text:span><text:span text:style-name="T55"> </text:span><text:span text:style-name="T9">canario</text:span><text:span text:style-name="T44"> </text:span><text:span text:style-name="T9">es,</text:span><text:span text:style-name="T44"> </text:span><text:span text:style-name="T9">por</text:span><text:span text:style-name="T44"> </text:span><text:span text:style-name="T9">definición,</text:span><text:span text:style-name="T44"> </text:span><text:span text:style-name="T9">un</text:span><text:span text:style-name="T44"> </text:span><text:span text:style-name="T9">conjunto de islas. Y las islas son trozos de tierra separados por el mar. Por ello, la unidad física, geográfica,</text:span><text:span text:style-name="T46"> </text:span><text:span text:style-name="T9">no</text:span><text:span text:style-name="T46"> </text:span><text:span text:style-name="T9">es</text:span><text:span text:style-name="T46"> </text:span><text:span text:style-name="T9">el</text:span><text:span text:style-name="T46"> </text:span><text:span text:style-name="T9">archipiélago,</text:span><text:span text:style-name="T46"> </text:span><text:span text:style-name="T9">sino</text:span><text:span text:style-name="T46"> </text:span><text:span text:style-name="T9">la</text:span><text:span text:style-name="T46"> </text:span><text:span text:style-name="T9">isla.</text:span><text:span text:style-name="T40"> </text:span><text:span text:style-name="T9">Y</text:span><text:span text:style-name="T40"> </text:span><text:span text:style-name="T9">ello</text:span><text:span text:style-name="T46"> </text:span><text:span text:style-name="T9">no</text:span><text:span text:style-name="T46"> </text:span><text:span text:style-name="T9">solo</text:span><text:span text:style-name="T46"> </text:span><text:span text:style-name="T9">geográficamente,</text:span><text:span text:style-name="T46"> </text:span><text:span text:style-name="T9">sino</text:span><text:span text:style-name="T46"> </text:span><text:span text:style-name="T9">también sociológica y económicamente. Esta condición archipielágica demanda soluciones bastante diferentes de las que se han puesto en práctica y de las que puedan articularse para la reforma de las administraciones públicas en el resto del territorio estatal.</text:span></text:p>
      <text:p text:style-name="P487"><draw:frame draw:style-name="fr1" text:anchor-type="char" svg:x="19.821cm" svg:y="1.279cm" svg:width="0.347cm" svg:height="2.625cm" draw:z-index="257"><draw:text-box><text:p text:style-name="P1"><text:span text:style-name="T90">cve:</text:span><text:span text:style-name="T91"> </text:span><text:span text:style-name="T90">BOE-A-2015-</text:span><text:span text:style-name="T92">4621</text:span></text:p></draw:text-box></draw:frame><text:span text:style-name="T9">Desde la perspectiva institucional la preexistencia de los cabildos insulares como instituciones insulares, y su posterior configuración como instituciones de la Comunidad Autónoma,</text:span><text:span text:style-name="T15"> </text:span><text:span text:style-name="T9">determinan</text:span><text:span text:style-name="T15"> </text:span><text:span text:style-name="T9">que</text:span><text:span text:style-name="T15"> </text:span><text:span text:style-name="T9">el</text:span><text:span text:style-name="T15"> </text:span><text:span text:style-name="T9">reparto</text:span><text:span text:style-name="T15"> </text:span><text:span text:style-name="T9">competencial</text:span><text:span text:style-name="T15"> </text:span><text:span text:style-name="T9">en</text:span><text:span text:style-name="T15"> </text:span><text:span text:style-name="T9">Canarias</text:span><text:span text:style-name="T15"> </text:span><text:span text:style-name="T9">haya</text:span><text:span text:style-name="T15"> </text:span><text:span text:style-name="T9">de</text:span><text:span text:style-name="T15"> </text:span><text:span text:style-name="T9">prestar</text:span><text:span text:style-name="T15"> </text:span><text:span text:style-name="T9">especial atención a estas instituciones.</text:span></text:p>
      <text:p text:style-name="P514"><text:span text:style-name="T20">II</text:span></text:p>
      <text:p text:style-name="P154"><text:span text:style-name="T9">La</text:span><text:span text:style-name="T56"> </text:span><text:span text:style-name="T9">Ley</text:span><text:span text:style-name="T56"> </text:span><text:span text:style-name="T9">sobre</text:span><text:span text:style-name="T56"> </text:span><text:span text:style-name="T9">Organización Administrativa</text:span><text:span text:style-name="T56"> </text:span><text:span text:style-name="T9">y</text:span><text:span text:style-name="T56"> </text:span><text:span text:style-name="T9">Representación</text:span><text:span text:style-name="T56"> </text:span><text:span text:style-name="T9">a</text:span><text:span text:style-name="T56"> </text:span><text:span text:style-name="T9">Cortes</text:span><text:span text:style-name="T56"> </text:span><text:span text:style-name="T9">en</text:span><text:span text:style-name="T56"> </text:span><text:span text:style-name="T9">las</text:span><text:span text:style-name="T56"> </text:span><text:span text:style-name="T9">Islas Canarias,</text:span><text:span text:style-name="T57"> </text:span><text:span text:style-name="T9">aprobada</text:span><text:span text:style-name="T58"> </text:span><text:span text:style-name="T9">el</text:span><text:span text:style-name="T58"> </text:span><text:span text:style-name="T9">11</text:span><text:span text:style-name="T58"> </text:span><text:span text:style-name="T9">de</text:span><text:span text:style-name="T59"> </text:span><text:span text:style-name="T9">julio</text:span><text:span text:style-name="T58"> </text:span><text:span text:style-name="T9">de</text:span><text:span text:style-name="T58"> </text:span><text:span text:style-name="T9">1912,</text:span><text:span text:style-name="T58"> </text:span><text:span text:style-name="T9">comúnmente</text:span><text:span text:style-name="T59"> </text:span><text:span text:style-name="T9">denominada</text:span><text:span text:style-name="T58"> </text:span><text:span text:style-name="T9">y</text:span><text:span text:style-name="T58"> </text:span><text:span text:style-name="T9">conocida</text:span><text:span text:style-name="T58"> </text:span><text:span text:style-name="T28">como</text:span></text:p>
      <text:p text:style-name="P556"/>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43</text:span></text:p>
      <text:p text:style-name="P12"/>
      <text:p text:style-name="P223"/>
      <text:p text:style-name="P518"><text:span text:style-name="T9">Ley de Cabildos Insulares, supone un hito esencial en la historia y en el devenir de Canarias, en la medida en que introdujo cambios en la organización administrativa, económica y política de Canarias. Específicamente con la constitución de los cabildos insulares,</text:span><text:span text:style-name="T44"> </text:span><text:span text:style-name="T9">supuso</text:span><text:span text:style-name="T44"> </text:span><text:span text:style-name="T9">una</text:span><text:span text:style-name="T44"> </text:span><text:span text:style-name="T9">modificación</text:span><text:span text:style-name="T44"> </text:span><text:span text:style-name="T9">trascendental</text:span><text:span text:style-name="T44"> </text:span><text:span text:style-name="T9">en</text:span><text:span text:style-name="T44"> </text:span><text:span text:style-name="T9">la</text:span><text:span text:style-name="T44"> </text:span><text:span text:style-name="T9">organización</text:span><text:span text:style-name="T44"> </text:span><text:span text:style-name="T9">político-administrativa del archipiélago, constituyendo la primera solución legislativa del siglo XX de lo que ha venido a denominarse el problema de la organización político-administrativa de los territorios españoles, y lo hizo reconociendo las singularidades de las islas Canarias.</text:span></text:p>
      <text:p text:style-name="P489"><text:span text:style-name="T9">La Ley de 11 de julio de 1912 mencionada, en su artículo quinto, constituía los cabildos insulares, fijaba sus atribuciones y determinaba los recursos que constituían su hacienda, remitiendo a un reglamento posterior la regulación de su funcionamiento, condicionando su entrada en vigor a la aprobación del Reglamento de los Cabildos Insulares. Por ello, el 12 de octubre de 1912 se aprobó el Reglamento provisional para el régimen de los Cabildos Insulares en las Islas Canarias (publicado oficialmente el 14 de octubre</text:span><text:span text:style-name="T15"> </text:span><text:span text:style-name="T9">siguiente),</text:span><text:span text:style-name="T15"> </text:span><text:span text:style-name="T9">con</text:span><text:span text:style-name="T15"> </text:span><text:span text:style-name="T9">el</text:span><text:span text:style-name="T15"> </text:span><text:span text:style-name="T9">que</text:span><text:span text:style-name="T15"> </text:span><text:span text:style-name="T9">se</text:span><text:span text:style-name="T15"> </text:span><text:span text:style-name="T9">fijaba</text:span><text:span text:style-name="T15"> </text:span><text:span text:style-name="T9">el</text:span><text:span text:style-name="T15"> </text:span><text:span text:style-name="T9">régimen</text:span><text:span text:style-name="T15"> </text:span><text:span text:style-name="T9">de</text:span><text:span text:style-name="T15"> </text:span><text:span text:style-name="T9">los</text:span><text:span text:style-name="T15"> </text:span><text:span text:style-name="T9">cabildos</text:span><text:span text:style-name="T15"> </text:span><text:span text:style-name="T9">insulares,</text:span><text:span text:style-name="T15"> </text:span><text:span text:style-name="T9">abarcando</text:span><text:span text:style-name="T15"> </text:span><text:span text:style-name="T9">la composición y régimen electoral, la organización y funcionamiento, las competencias y atribuciones, así como el régimen de la hacienda, presupuestos y cuentas.</text:span></text:p>
      <text:p text:style-name="P333"><text:span text:style-name="T9">Las normas mencionadas ponían fin a la situación creada por la Ley de 27 de enero de 1822, que aprobó la división de España en provincias, con la que se constituyeron las islas Canarias en una de ellas, erigiendo a Santa Cruz de Tenerife como capital con jurisdicción en todo el archipiélago, y que determinó la pérdida de la entidad insular y la del cabildo que la representaba. En definitiva, el establecimiento de esta provincia única, que</text:span><text:span text:style-name="T26"> </text:span><text:span text:style-name="T9">para</text:span><text:span text:style-name="T26"> </text:span><text:span text:style-name="T9">Canarias</text:span><text:span text:style-name="T26"> </text:span><text:span text:style-name="T9">supuso</text:span><text:span text:style-name="T26"> </text:span><text:span text:style-name="T9">la</text:span><text:span text:style-name="T26"> </text:span><text:span text:style-name="T9">introducción</text:span><text:span text:style-name="T26"> </text:span><text:span text:style-name="T9">de</text:span><text:span text:style-name="T26"> </text:span><text:span text:style-name="T9">un</text:span><text:span text:style-name="T26"> </text:span><text:span text:style-name="T9">escalón</text:span><text:span text:style-name="T26"> </text:span><text:span text:style-name="T9">político-administrativo</text:span><text:span text:style-name="T26"> </text:span><text:span text:style-name="T9">intermedio entre el poder central y el municipal, fue un hecho uniformador que no contemplaba la peculiaridad canaria en su expresión insular.</text:span></text:p>
      <text:p text:style-name="P287"><text:span text:style-name="T9">En</text:span><text:span text:style-name="T40"> </text:span><text:span text:style-name="T9">esta</text:span><text:span text:style-name="T40"> </text:span><text:span text:style-name="T9">perspectiva,</text:span><text:span text:style-name="T40"> </text:span><text:span text:style-name="T9">la</text:span><text:span text:style-name="T40"> </text:span><text:span text:style-name="T9">Ley</text:span><text:span text:style-name="T40"> </text:span><text:span text:style-name="T9">de</text:span><text:span text:style-name="T40"> </text:span><text:span text:style-name="T9">11</text:span><text:span text:style-name="T40"> </text:span><text:span text:style-name="T9">de</text:span><text:span text:style-name="T40"> </text:span><text:span text:style-name="T9">julio</text:span><text:span text:style-name="T40"> </text:span><text:span text:style-name="T9">de</text:span><text:span text:style-name="T40"> </text:span><text:span text:style-name="T9">1912</text:span><text:span text:style-name="T40"> </text:span><text:span text:style-name="T9">es</text:span><text:span text:style-name="T40"> </text:span><text:span text:style-name="T9">la</text:span><text:span text:style-name="T40"> </text:span><text:span text:style-name="T9">primera</text:span><text:span text:style-name="T40"> </text:span><text:span text:style-name="T9">norma</text:span><text:span text:style-name="T40"> </text:span><text:span text:style-name="T9">de</text:span><text:span text:style-name="T40"> </text:span><text:span text:style-name="T9">la</text:span><text:span text:style-name="T40"> </text:span><text:span text:style-name="T9">legislación estatal</text:span><text:span text:style-name="T31"> </text:span><text:span text:style-name="T9">que</text:span><text:span text:style-name="T31"> </text:span><text:span text:style-name="T9">recoge</text:span><text:span text:style-name="T31"> </text:span><text:span text:style-name="T9">unas</text:span><text:span text:style-name="T31"> </text:span><text:span text:style-name="T9">atribuciones</text:span><text:span text:style-name="T31"> </text:span><text:span text:style-name="T9">específicas</text:span><text:span text:style-name="T31"> </text:span><text:span text:style-name="T9">de</text:span><text:span text:style-name="T31"> </text:span><text:span text:style-name="T9">los</text:span><text:span text:style-name="T31"> </text:span><text:span text:style-name="T9">cabildos</text:span><text:span text:style-name="T31"> </text:span><text:span text:style-name="T9">insulares</text:span><text:span text:style-name="T31"> </text:span><text:span text:style-name="T9">en</text:span><text:span text:style-name="T31"> </text:span><text:span text:style-name="T9">el</text:span><text:span text:style-name="T31"> </text:span><text:span text:style-name="T9">ámbito</text:span><text:span text:style-name="T31"> </text:span><text:span text:style-name="T9">de lo que sea propio y peculiar de cada una de las islas, lo que les diferencia de las instituciones provinciales del resto del Estado español. Esta asignación de la gestión de los intereses insulares puso de manifiesto que en Canarias las islas se constituían en las auténticas instancias a través de las cuales ha de organizarse y ejecutarse la actividad </text:span><text:span text:style-name="T18">administrativa.</text:span></text:p>
      <text:p text:style-name="P287"><text:span text:style-name="T9">Por otra parte, el reconocimiento de las singularidades insulares que plasmó la Ley de 11 de julio de 1912, sin duda, es el germen tanto del reconocimiento constitucional de los cabildos insulares que efectúa el artículo 141.4 de la Constitución española, al asegurar que en los archipiélagos las islas tengan su administración propia en forma de cabildos</text:span><text:span text:style-name="T12"> </text:span><text:span text:style-name="T9">o</text:span><text:span text:style-name="T28"> </text:span><text:span text:style-name="T9">consejos,</text:span><text:span text:style-name="T12"> </text:span><text:span text:style-name="T9">como</text:span><text:span text:style-name="T12"> </text:span><text:span text:style-name="T9">del</text:span><text:span text:style-name="T12"> </text:span><text:span text:style-name="T9">mandato</text:span><text:span text:style-name="T12"> </text:span><text:span text:style-name="T9">contenido</text:span><text:span text:style-name="T12"> </text:span><text:span text:style-name="T9">en</text:span><text:span text:style-name="T12"> </text:span><text:span text:style-name="T9">el</text:span><text:span text:style-name="T12"> </text:span><text:span text:style-name="T9">artículo</text:span><text:span text:style-name="T12"> </text:span><text:span text:style-name="T9">138.1</text:span><text:span text:style-name="T12"> </text:span><text:span text:style-name="T9">de</text:span><text:span text:style-name="T12"> </text:span><text:span text:style-name="T9">la</text:span><text:span text:style-name="T12"> </text:span><text:span text:style-name="T9">Carta</text:span><text:span text:style-name="T12"> </text:span><text:span text:style-name="T9">Magna, que exige tener en cuenta las circunstancias del hecho insular.</text:span></text:p>
      <text:p text:style-name="P519"><text:span text:style-name="T9">Aun así, el valor de la Ley de Cabildos Insulares y el reconocimiento de las singularidades canarias plasmado en su contenido, sin embargo, no queda restringido a la historia de Canarias y a ser el precedente de su plasmación en el texto constitucional, puesto que, al no haber sido derogada expresamente, conserva su vigencia, aun cuando solo parcialmente, máxime si se tienen presentes las remisiones que el ordenamiento vigente hace a la legislación específica de los cabildos insulares.</text:span></text:p>
      <text:p text:style-name="P23"/>
      <text:p text:style-name="P14"><text:span text:style-name="T20">III</text:span></text:p>
      <text:p text:style-name="P288"><draw:frame draw:style-name="fr1" text:anchor-type="char" svg:x="19.821cm" svg:y="1.877cm" svg:width="0.347cm" svg:height="2.625cm" draw:z-index="258"><draw:text-box><text:p text:style-name="P1"><text:span text:style-name="T90">cve:</text:span><text:span text:style-name="T91"> </text:span><text:span text:style-name="T90">BOE-A-2015-</text:span><text:span text:style-name="T92">4621</text:span></text:p></draw:text-box></draw:frame><text:span text:style-name="T9">Partiendo del reconocimiento y mandato constitucional, pero especialmente por el importante</text:span><text:span text:style-name="T60"> </text:span><text:span text:style-name="T9">papel</text:span><text:span text:style-name="T60"> </text:span><text:span text:style-name="T9">que</text:span><text:span text:style-name="T60"> </text:span><text:span text:style-name="T9">las</text:span><text:span text:style-name="T60"> </text:span><text:span text:style-name="T9">entidades</text:span><text:span text:style-name="T60"> </text:span><text:span text:style-name="T9">insulares</text:span><text:span text:style-name="T60"> </text:span><text:span text:style-name="T9">han</text:span><text:span text:style-name="T60"> </text:span><text:span text:style-name="T9">jugado</text:span><text:span text:style-name="T60"> </text:span><text:span text:style-name="T9">y</text:span><text:span text:style-name="T60"> </text:span><text:span text:style-name="T9">que</text:span><text:span text:style-name="T60"> </text:span><text:span text:style-name="T9">están</text:span><text:span text:style-name="T60"> </text:span><text:span text:style-name="T9">llamados</text:span><text:span text:style-name="T60"> </text:span><text:span text:style-name="T9">a</text:span><text:span text:style-name="T60"> </text:span><text:span text:style-name="T9">desplegar en</text:span><text:span text:style-name="T20"> </text:span><text:span text:style-name="T9">el</text:span><text:span text:style-name="T20"> </text:span><text:span text:style-name="T9">devenir,</text:span><text:span text:style-name="T20"> </text:span><text:span text:style-name="T9">desarrollo</text:span><text:span text:style-name="T20"> </text:span><text:span text:style-name="T9">y</text:span><text:span text:style-name="T20"> </text:span><text:span text:style-name="T9">progreso</text:span><text:span text:style-name="T20"> </text:span><text:span text:style-name="T9">de</text:span><text:span text:style-name="T20"> </text:span><text:span text:style-name="T9">Canarias,</text:span><text:span text:style-name="T20"> </text:span><text:span text:style-name="T9">como</text:span><text:span text:style-name="T20"> </text:span><text:span text:style-name="T9">consecuencia</text:span><text:span text:style-name="T20"> </text:span><text:span text:style-name="T9">natural</text:span><text:span text:style-name="T20"> </text:span><text:span text:style-name="T9">del</text:span><text:span text:style-name="T20"> </text:span><text:span text:style-name="T9">arraigo</text:span><text:span text:style-name="T20"> </text:span><text:span text:style-name="T9">y prestigio que determinan que los canarios los perciban como algo propio, el Estatuto de Autonomía de Canarias, primero implícitamente, y después de la reforma del mismo por la Ley Orgánica 4/1996, de 30 de diciembre, de forma expresa, los ha caracterizado, además, como instituciones de la Comunidad Autónoma.</text:span></text:p>
      <text:p text:style-name="P287"><text:span text:style-name="T9">La</text:span><text:span text:style-name="T12"> </text:span><text:span text:style-name="T9">norma</text:span><text:span text:style-name="T12"> </text:span><text:span text:style-name="T9">institucional</text:span><text:span text:style-name="T12"> </text:span><text:span text:style-name="T9">básica</text:span><text:span text:style-name="T12"> </text:span><text:span text:style-name="T9">de</text:span><text:span text:style-name="T12"> </text:span><text:span text:style-name="T9">la</text:span><text:span text:style-name="T12"> </text:span><text:span text:style-name="T9">Comunidad</text:span><text:span text:style-name="T55"> </text:span><text:span text:style-name="T9">Autónoma,</text:span><text:span text:style-name="T12"> </text:span><text:span text:style-name="T9">sin</text:span><text:span text:style-name="T12"> </text:span><text:span text:style-name="T9">desconocer</text:span><text:span text:style-name="T12"> </text:span><text:span text:style-name="T9">su</text:span><text:span text:style-name="T12"> </text:span><text:span text:style-name="T9">origen</text:span><text:span text:style-name="T12"> </text:span><text:span text:style-name="T9">y naturaleza de órganos de gobierno, administración y representación de las islas como entes</text:span><text:span text:style-name="T63"> </text:span><text:span text:style-name="T9">locales,</text:span><text:span text:style-name="T63"> </text:span><text:span text:style-name="T9">pues</text:span><text:span text:style-name="T63"> </text:span><text:span text:style-name="T9">reitera</text:span><text:span text:style-name="T63"> </text:span><text:span text:style-name="T9">y</text:span><text:span text:style-name="T63"> </text:span><text:span text:style-name="T9">destaca</text:span><text:span text:style-name="T63"> </text:span><text:span text:style-name="T9">su</text:span><text:span text:style-name="T63"> </text:span><text:span text:style-name="T9">consideración</text:span><text:span text:style-name="T63"> </text:span><text:span text:style-name="T9">como</text:span><text:span text:style-name="T63"> </text:span><text:span text:style-name="T9">especialidad</text:span><text:span text:style-name="T63"> </text:span><text:span text:style-name="T9">del</text:span><text:span text:style-name="T63"> </text:span><text:span text:style-name="T18">régimen</text:span></text:p>
      <text:p text:style-name="P727"/>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44</text:span></text:p>
      <text:p text:style-name="P12"/>
      <text:p text:style-name="P223"/>
      <text:p text:style-name="P557"><text:span text:style-name="T9">local de Canarias, integra a los cabildos insulares en su organización política, dotándoles de</text:span><text:span text:style-name="T18"> </text:span><text:span text:style-name="T9">la</text:span><text:span text:style-name="T18"> </text:span><text:span text:style-name="T9">consideración</text:span><text:span text:style-name="T18"> </text:span><text:span text:style-name="T9">de</text:span><text:span text:style-name="T18"> </text:span><text:span text:style-name="T9">instituciones</text:span><text:span text:style-name="T18"> </text:span><text:span text:style-name="T9">de</text:span><text:span text:style-name="T18"> </text:span><text:span text:style-name="T9">la</text:span><text:span text:style-name="T18"> </text:span><text:span text:style-name="T9">Comunidad</text:span><text:span text:style-name="T40"> </text:span><text:span text:style-name="T9">Autónoma,</text:span><text:span text:style-name="T18"> </text:span><text:span text:style-name="T9">de</text:span><text:span text:style-name="T18"> </text:span><text:span text:style-name="T9">forma</text:span><text:span text:style-name="T18"> </text:span><text:span text:style-name="T9">que</text:span><text:span text:style-name="T18"> </text:span><text:span text:style-name="T9">los</text:span><text:span text:style-name="T18"> </text:span><text:span text:style-name="T9">vienen a caracterizar como copartícipes de sus fines, o en los términos en que se ha expresado el Consejo Consultivo de Canarias, en coadyuvantes estatutarios en la prosecución de</text:span><text:span text:style-name="T23"> </text:span><text:span text:style-name="T9">los</text:span><text:span text:style-name="T28"> </text:span><text:span text:style-name="T9">fines</text:span><text:span text:style-name="T28"> </text:span><text:span text:style-name="T9">de</text:span><text:span text:style-name="T28"> </text:span><text:span text:style-name="T9">la</text:span><text:span text:style-name="T28"> </text:span><text:span text:style-name="T9">Comunidad</text:span><text:span text:style-name="T44"> </text:span><text:span text:style-name="T9">Autónoma</text:span><text:span text:style-name="T28"> </text:span><text:span text:style-name="T9">de</text:span><text:span text:style-name="T28"> </text:span><text:span text:style-name="T9">Canarias.</text:span><text:span text:style-name="T26"> </text:span><text:span text:style-name="T9">Y,</text:span><text:span text:style-name="T28"> </text:span><text:span text:style-name="T9">en</text:span><text:span text:style-name="T28"> </text:span><text:span text:style-name="T9">estricta</text:span><text:span text:style-name="T28"> </text:span><text:span text:style-name="T9">correspondencia</text:span><text:span text:style-name="T28"> </text:span><text:span text:style-name="T9">con</text:span><text:span text:style-name="T28"> </text:span><text:span text:style-name="T9">esa institucionalización, les atribuye la iniciativa legislativa, la representación ordinaria del Gobierno y de la administración autónoma en cada isla, y la ejecución en su nombre de cualquier competencia que esta no ejerza directamente a través de órganos administrativos propios, en los términos que establezca la ley.</text:span></text:p>
      <text:p text:style-name="P559"><text:span text:style-name="T9">En</text:span><text:span text:style-name="T44"> </text:span><text:span text:style-name="T9">definitiva,</text:span><text:span text:style-name="T55"> </text:span><text:span text:style-name="T9">utilizando</text:span><text:span text:style-name="T53"> </text:span><text:span text:style-name="T9">los</text:span><text:span text:style-name="T53"> </text:span><text:span text:style-name="T9">términos</text:span><text:span text:style-name="T53"> </text:span><text:span text:style-name="T9">literales</text:span><text:span text:style-name="T53"> </text:span><text:span text:style-name="T9">del</text:span><text:span text:style-name="T53"> </text:span><text:span text:style-name="T9">artículo</text:span><text:span text:style-name="T53"> </text:span><text:span text:style-name="T9">8.2</text:span><text:span text:style-name="T53"> </text:span><text:span text:style-name="T9">del</text:span><text:span text:style-name="T53"> </text:span><text:span text:style-name="T9">Estatuto</text:span><text:span text:style-name="T53"> </text:span><text:span text:style-name="T9">de</text:span><text:span text:style-name="T44"> </text:span><text:span text:style-name="T9">Autonomía de Canarias, los cabildos insulares son, simultáneamente, órganos de gobierno, administración y representación de cada isla e instituciones de la Comunidad</text:span><text:span text:style-name="T31"> </text:span><text:span text:style-name="T9">Autónoma.</text:span></text:p>
      <text:p text:style-name="P566"><text:span text:style-name="T9">Al</text:span><text:span text:style-name="T57"> </text:span><text:span text:style-name="T9">margen</text:span><text:span text:style-name="T57"> </text:span><text:span text:style-name="T9">del</text:span><text:span text:style-name="T57"> </text:span><text:span text:style-name="T9">debate</text:span><text:span text:style-name="T57"> </text:span><text:span text:style-name="T9">teórico</text:span><text:span text:style-name="T57"> </text:span><text:span text:style-name="T9">y</text:span><text:span text:style-name="T57"> </text:span><text:span text:style-name="T9">de</text:span><text:span text:style-name="T57"> </text:span><text:span text:style-name="T9">las</text:span><text:span text:style-name="T57"> </text:span><text:span text:style-name="T9">discrepancias</text:span><text:span text:style-name="T57"> </text:span><text:span text:style-name="T9">que</text:span><text:span text:style-name="T57"> </text:span><text:span text:style-name="T9">se</text:span><text:span text:style-name="T57"> </text:span><text:span text:style-name="T9">constatan</text:span><text:span text:style-name="T57"> </text:span><text:span text:style-name="T9">en</text:span><text:span text:style-name="T57"> </text:span><text:span text:style-name="T9">el</text:span><text:span text:style-name="T57"> </text:span><text:span text:style-name="T9">mismo, la doble naturaleza de los cabildos insulares no parece que deba plantearse en términos de prevalencia de una de esas dos facetas, puesto que la única condición que se</text:span><text:span text:style-name="T34"> </text:span><text:span text:style-name="T9">impone a la luz de la jurisprudencia constitucional la de que la caracterización y configuración</text:span><text:span text:style-name="T63"> </text:span><text:span text:style-name="T9">de</text:span><text:span text:style-name="T63"> </text:span><text:span text:style-name="T9">su</text:span><text:span text:style-name="T63"> </text:span><text:span text:style-name="T9">régimen</text:span><text:span text:style-name="T64"> </text:span><text:span text:style-name="T9">jurídico</text:span><text:span text:style-name="T63"> </text:span><text:span text:style-name="T9">se</text:span><text:span text:style-name="T63"> </text:span><text:span text:style-name="T9">lleve</text:span><text:span text:style-name="T63"> </text:span><text:span text:style-name="T9">a</text:span><text:span text:style-name="T63"> </text:span><text:span text:style-name="T9">efecto</text:span><text:span text:style-name="T63"> </text:span><text:span text:style-name="T9">sin</text:span><text:span text:style-name="T63"> </text:span><text:span text:style-name="T9">detrimento</text:span><text:span text:style-name="T63"> </text:span><text:span text:style-name="T9">de</text:span><text:span text:style-name="T63"> </text:span><text:span text:style-name="T9">su</text:span><text:span text:style-name="T63"> </text:span><text:span text:style-name="T9">naturaleza de administración local de cada isla, ni merma de su autonomía para la gestión de los intereses propios de la isla.</text:span></text:p>
      <text:p text:style-name="P263"><text:span text:style-name="T9">En</text:span><text:span text:style-name="T46"> </text:span><text:span text:style-name="T9">esta</text:span><text:span text:style-name="T46"> </text:span><text:span text:style-name="T9">perspectiva,</text:span><text:span text:style-name="T46"> </text:span><text:span text:style-name="T9">la</text:span><text:span text:style-name="T46"> </text:span><text:span text:style-name="T9">doble</text:span><text:span text:style-name="T46"> </text:span><text:span text:style-name="T9">naturaleza</text:span><text:span text:style-name="T46"> </text:span><text:span text:style-name="T9">de</text:span><text:span text:style-name="T46"> </text:span><text:span text:style-name="T9">los</text:span><text:span text:style-name="T46"> </text:span><text:span text:style-name="T9">cabildos</text:span><text:span text:style-name="T46"> </text:span><text:span text:style-name="T9">insulares</text:span><text:span text:style-name="T46"> </text:span><text:span text:style-name="T9">exige</text:span><text:span text:style-name="T46"> </text:span><text:span text:style-name="T9">un</text:span><text:span text:style-name="T46"> </text:span><text:span text:style-name="T9">tratamiento de los mismos distanciado del planteamiento de simple trasunto de las diputaciones provinciales que se plasma y deduce de la legislación estatal, pese a que en la misma se han recogido, aunque solo parcialmente, las notables diferencias entre unos y otras desde la misma creación de los cabildos insulares, tanto desde la perspectiva de su conformación democrática y de las especialidades en materias de organización, como desde la óptica más trascendente de su elenco competencial, máxime cuando dicho tratamiento mal se compadece con las exigencias derivadas de la insoslayable conformación insular del territorio y del mandato constitucional de prestar especial atención al hecho insular.</text:span></text:p>
      <text:p text:style-name="P298"><text:span text:style-name="T9">Puede</text:span><text:span text:style-name="T23"> </text:span><text:span text:style-name="T9">afirmarse</text:span><text:span text:style-name="T23"> </text:span><text:span text:style-name="T9">así</text:span><text:span text:style-name="T23"> </text:span><text:span text:style-name="T9">que</text:span><text:span text:style-name="T23"> </text:span><text:span text:style-name="T9">los</text:span><text:span text:style-name="T23"> </text:span><text:span text:style-name="T9">cabildos</text:span><text:span text:style-name="T23"> </text:span><text:span text:style-name="T9">insulares,</text:span><text:span text:style-name="T23"> </text:span><text:span text:style-name="T9">desde</text:span><text:span text:style-name="T23"> </text:span><text:span text:style-name="T9">su</text:span><text:span text:style-name="T23"> </text:span><text:span text:style-name="T9">instauración,</text:span><text:span text:style-name="T23"> </text:span><text:span text:style-name="T9">no</text:span><text:span text:style-name="T23"> </text:span><text:span text:style-name="T9">son</text:span><text:span text:style-name="T23"> </text:span><text:span text:style-name="T9">diputaciones</text:span><text:span text:style-name="T40"> </text:span><text:span text:style-name="T9">provinciales,</text:span><text:span text:style-name="T40"> </text:span><text:span text:style-name="T9">pese</text:span><text:span text:style-name="T40"> </text:span><text:span text:style-name="T9">a</text:span><text:span text:style-name="T40"> </text:span><text:span text:style-name="T9">que</text:span><text:span text:style-name="T40"> </text:span><text:span text:style-name="T9">por</text:span><text:span text:style-name="T40"> </text:span><text:span text:style-name="T9">la</text:span><text:span text:style-name="T40"> </text:span><text:span text:style-name="T9">legislación</text:span><text:span text:style-name="T40"> </text:span><text:span text:style-name="T9">básica</text:span><text:span text:style-name="T40"> </text:span><text:span text:style-name="T9">en</text:span><text:span text:style-name="T40"> </text:span><text:span text:style-name="T9">materia</text:span><text:span text:style-name="T40"> </text:span><text:span text:style-name="T9">de</text:span><text:span text:style-name="T40"> </text:span><text:span text:style-name="T9">régimen</text:span><text:span text:style-name="T40"> </text:span><text:span text:style-name="T9">local </text:span><text:span text:style-name="T28">se apele al régimen jurídico de las mismas, como se pone de manifiesto</text:span><text:span text:style-name="T20"> </text:span><text:span text:style-name="T28">en</text:span><text:span text:style-name="T20"> </text:span><text:span text:style-name="T28">distintos</text:span><text:span text:style-name="T20"> </text:span><text:span text:style-name="T28">ámbitos. </text:span><text:span text:style-name="T9">Desde la óptica de su naturaleza, en la que concurre su doble condición de institución insular</text:span><text:span text:style-name="T23"> </text:span><text:span text:style-name="T9">y</text:span><text:span text:style-name="T23"> </text:span><text:span text:style-name="T9">autonómica,</text:span><text:span text:style-name="T23"> </text:span><text:span text:style-name="T9">porque</text:span><text:span text:style-name="T23"> </text:span><text:span text:style-name="T9">ni</text:span><text:span text:style-name="T23"> </text:span><text:span text:style-name="T9">siquiera</text:span><text:span text:style-name="T23"> </text:span><text:span text:style-name="T9">son</text:span><text:span text:style-name="T23"> </text:span><text:span text:style-name="T9">órganos</text:span><text:span text:style-name="T23"> </text:span><text:span text:style-name="T9">de</text:span><text:span text:style-name="T23"> </text:span><text:span text:style-name="T9">gobierno,</text:span><text:span text:style-name="T23"> </text:span><text:span text:style-name="T9">administración</text:span><text:span text:style-name="T23"> </text:span><text:span text:style-name="T9">y representación de la provincia, sino de las islas, pues en Canarias solo subsisten como órganos</text:span><text:span text:style-name="T44"> </text:span><text:span text:style-name="T9">de</text:span><text:span text:style-name="T44"> </text:span><text:span text:style-name="T9">representación</text:span><text:span text:style-name="T44"> </text:span><text:span text:style-name="T9">de</text:span><text:span text:style-name="T44"> </text:span><text:span text:style-name="T9">la</text:span><text:span text:style-name="T44"> </text:span><text:span text:style-name="T9">provincia</text:span><text:span text:style-name="T44"> </text:span><text:span text:style-name="T9">las</text:span><text:span text:style-name="T44"> </text:span><text:span text:style-name="T9">denominadas</text:span><text:span text:style-name="T44"> </text:span><text:span text:style-name="T9">mancomunidades</text:span><text:span text:style-name="T44"> </text:span><text:span text:style-name="T9">provinciales interinsulares.</text:span><text:span text:style-name="T15"> </text:span><text:span text:style-name="T9">Es</text:span><text:span text:style-name="T15"> </text:span><text:span text:style-name="T9">decir,</text:span><text:span text:style-name="T15"> </text:span><text:span text:style-name="T9">los</text:span><text:span text:style-name="T15"> </text:span><text:span text:style-name="T9">cabildos</text:span><text:span text:style-name="T15"> </text:span><text:span text:style-name="T9">insulares</text:span><text:span text:style-name="T15"> </text:span><text:span text:style-name="T9">son</text:span><text:span text:style-name="T15"> </text:span><text:span text:style-name="T9">considerados</text:span><text:span text:style-name="T15"> </text:span><text:span text:style-name="T9">mucho</text:span><text:span text:style-name="T15"> </text:span><text:span text:style-name="T9">más</text:span><text:span text:style-name="T15"> </text:span><text:span text:style-name="T9">que</text:span><text:span text:style-name="T15"> </text:span><text:span text:style-name="T9">órganos de</text:span><text:span text:style-name="T20"> </text:span><text:span text:style-name="T9">naturaleza</text:span><text:span text:style-name="T12"> </text:span><text:span text:style-name="T9">local,</text:span><text:span text:style-name="T12"> </text:span><text:span text:style-name="T9">sin</text:span><text:span text:style-name="T12"> </text:span><text:span text:style-name="T9">que</text:span><text:span text:style-name="T12"> </text:span><text:span text:style-name="T9">ello</text:span><text:span text:style-name="T12"> </text:span><text:span text:style-name="T9">suponga</text:span><text:span text:style-name="T12"> </text:span><text:span text:style-name="T9">detrimento</text:span><text:span text:style-name="T18"> </text:span><text:span text:style-name="T9">alguno</text:span><text:span text:style-name="T12"> </text:span><text:span text:style-name="T9">de</text:span><text:span text:style-name="T28"> </text:span><text:span text:style-name="T9">su</text:span><text:span text:style-name="T28"> </text:span><text:span text:style-name="T9">carácter</text:span><text:span text:style-name="T12"> </text:span><text:span text:style-name="T9">de</text:span><text:span text:style-name="T28"> </text:span><text:span text:style-name="T9">órganos</text:span><text:span text:style-name="T18"> </text:span><text:span text:style-name="T20">de</text:span></text:p>
      <text:p text:style-name="P30"><text:span text:style-name="T9">gobierno,</text:span><text:span text:style-name="T28"> </text:span><text:span text:style-name="T9">administración</text:span><text:span text:style-name="T12"> </text:span><text:span text:style-name="T9">y</text:span><text:span text:style-name="T12"> </text:span><text:span text:style-name="T9">representación</text:span><text:span text:style-name="T28"> </text:span><text:span text:style-name="T9">de</text:span><text:span text:style-name="T12"> </text:span><text:span text:style-name="T9">las</text:span><text:span text:style-name="T12"> </text:span><text:span text:style-name="T9">islas</text:span><text:span text:style-name="T28"> </text:span><text:span text:style-name="T9">como</text:span><text:span text:style-name="T12"> </text:span><text:span text:style-name="T9">entidades</text:span><text:span text:style-name="T12"> </text:span><text:span text:style-name="T18">locales.</text:span></text:p>
      <text:p text:style-name="P611"><text:span text:style-name="T9">Desde el punto de vista de su composición y conformación democrática, puesto que los cabildos insulares son instituciones con plena legitimidad democrática directa, al ser elegidos los consejeros insulares de forma directa por los residentes de cada isla. Es precisamente</text:span><text:span text:style-name="T20"> </text:span><text:span text:style-name="T9">en</text:span><text:span text:style-name="T20"> </text:span><text:span text:style-name="T9">el</text:span><text:span text:style-name="T20"> </text:span><text:span text:style-name="T9">régimen</text:span><text:span text:style-name="T20"> </text:span><text:span text:style-name="T9">electoral</text:span><text:span text:style-name="T20"> </text:span><text:span text:style-name="T9">donde</text:span><text:span text:style-name="T20"> </text:span><text:span text:style-name="T9">la</text:span><text:span text:style-name="T20"> </text:span><text:span text:style-name="T9">diferencia</text:span><text:span text:style-name="T20"> </text:span><text:span text:style-name="T9">entre</text:span><text:span text:style-name="T20"> </text:span><text:span text:style-name="T9">los</text:span><text:span text:style-name="T20"> </text:span><text:span text:style-name="T9">cabildos</text:span><text:span text:style-name="T20"> </text:span><text:span text:style-name="T9">insulares</text:span><text:span text:style-name="T20"> </text:span><text:span text:style-name="T9">y</text:span><text:span text:style-name="T20"> </text:span><text:span text:style-name="T9">las diputaciones provinciales de régimen común se hace más patente. Esta conformación democrática</text:span><text:span text:style-name="T40"> </text:span><text:span text:style-name="T9">no</text:span><text:span text:style-name="T40"> </text:span><text:span text:style-name="T9">es</text:span><text:span text:style-name="T40"> </text:span><text:span text:style-name="T9">más</text:span><text:span text:style-name="T40"> </text:span><text:span text:style-name="T9">que</text:span><text:span text:style-name="T40"> </text:span><text:span text:style-name="T9">la</text:span><text:span text:style-name="T40"> </text:span><text:span text:style-name="T9">consecuencia</text:span><text:span text:style-name="T40"> </text:span><text:span text:style-name="T9">de</text:span><text:span text:style-name="T40"> </text:span><text:span text:style-name="T9">la</text:span><text:span text:style-name="T40"> </text:span><text:span text:style-name="T9">amplia</text:span><text:span text:style-name="T40"> </text:span><text:span text:style-name="T9">capacidad</text:span><text:span text:style-name="T40"> </text:span><text:span text:style-name="T9">de</text:span><text:span text:style-name="T40"> </text:span><text:span text:style-name="T9">intervención</text:span><text:span text:style-name="T40"> </text:span><text:span text:style-name="T9">de</text:span><text:span text:style-name="T40"> </text:span><text:span text:style-name="T9">los cabildos insulares en la vida ciudadana debido a sus amplias facultades y competencias.</text:span></text:p>
      <text:p text:style-name="P723"><draw:frame draw:style-name="fr1" text:anchor-type="char" svg:x="19.821cm" svg:y="1.524cm" svg:width="0.347cm" svg:height="2.625cm" draw:z-index="259"><draw:text-box><text:p text:style-name="P1"><text:span text:style-name="T90">cve:</text:span><text:span text:style-name="T91"> </text:span><text:span text:style-name="T90">BOE-A-2015-</text:span><text:span text:style-name="T92">4621</text:span></text:p></draw:text-box></draw:frame><text:span text:style-name="T9">Desde</text:span><text:span text:style-name="T18"> </text:span><text:span text:style-name="T9">la</text:span><text:span text:style-name="T18"> </text:span><text:span text:style-name="T9">perspectiva</text:span><text:span text:style-name="T18"> </text:span><text:span text:style-name="T9">de</text:span><text:span text:style-name="T18"> </text:span><text:span text:style-name="T9">las</text:span><text:span text:style-name="T18"> </text:span><text:span text:style-name="T9">competencias,</text:span><text:span text:style-name="T18"> </text:span><text:span text:style-name="T9">si</text:span><text:span text:style-name="T18"> </text:span><text:span text:style-name="T9">bien</text:span><text:span text:style-name="T18"> </text:span><text:span text:style-name="T9">es</text:span><text:span text:style-name="T18"> </text:span><text:span text:style-name="T9">cierto</text:span><text:span text:style-name="T18"> </text:span><text:span text:style-name="T9">que</text:span><text:span text:style-name="T18"> </text:span><text:span text:style-name="T9">se</text:span><text:span text:style-name="T18"> </text:span><text:span text:style-name="T9">les</text:span><text:span text:style-name="T18"> </text:span><text:span text:style-name="T9">han</text:span><text:span text:style-name="T18"> </text:span><text:span text:style-name="T9">atribuido</text:span><text:span text:style-name="T18"> </text:span><text:span text:style-name="T9">a los cabildos insulares las competencias que tienen asignadas las diputaciones provinciales, aunque territorialmente limitadas a la isla respectiva, hay que resaltar que desde su instauración han sido titulares de un elenco de funciones y competencias que nunca se han residenciado en las entidades provinciales. Esto es, los cabildos insulares ostentan un conjunto de competencias mucho más amplio que el de las instituciones provinciales, que, además, se ha visto sustancialmente incrementado con base en la doble consideración de órgano de gobierno y administración insular y de institución de la Comunidad</text:span><text:span text:style-name="T26"> </text:span><text:span text:style-name="T9">Autónoma.</text:span></text:p>
      <text:p text:style-name="P728"/>
      <text:p text:style-name="P11"/>
      <text:p text:style-name="P194"/>
      <text:p text:style-name="P107"><text:span text:style-name="T20">IV</text:span></text:p>
      <text:p text:style-name="P288"><text:span text:style-name="T9">Teniendo presentes las mencionadas singularidades, el Parlamento de Canarias aborda, en poco más de un siglo después de su creación, una nueva regulación de estas instituciones, con la que se pretende integrar en una ley específica su régimen jurídico, con</text:span><text:span text:style-name="T55"> </text:span><text:span text:style-name="T9">una</text:span><text:span text:style-name="T55"> </text:span><text:span text:style-name="T9">extensión</text:span><text:span text:style-name="T55"> </text:span><text:span text:style-name="T9">análoga</text:span><text:span text:style-name="T55"> </text:span><text:span text:style-name="T9">a</text:span><text:span text:style-name="T55"> </text:span><text:span text:style-name="T9">sus</text:span><text:span text:style-name="T55"> </text:span><text:span text:style-name="T9">primeras</text:span><text:span text:style-name="T55"> </text:span><text:span text:style-name="T9">normas</text:span><text:span text:style-name="T55"> </text:span><text:span text:style-name="T9">reguladoras,</text:span><text:span text:style-name="T55"> </text:span><text:span text:style-name="T9">pero</text:span><text:span text:style-name="T55"> </text:span><text:span text:style-name="T9">con</text:span><text:span text:style-name="T55"> </text:span><text:span text:style-name="T9">un</text:span><text:span text:style-name="T55"> </text:span><text:span text:style-name="T9">contenido</text:span><text:span text:style-name="T55"> </text:span><text:span text:style-name="T9">que </text:span><text:span text:style-name="T18">necesariamente</text:span><text:span text:style-name="T28"> </text:span><text:span text:style-name="T18">debe</text:span><text:span text:style-name="T28"> </text:span><text:span text:style-name="T18">exceder</text:span><text:span text:style-name="T28"> </text:span><text:span text:style-name="T18">de</text:span><text:span text:style-name="T28"> </text:span><text:span text:style-name="T18">aquellas,</text:span><text:span text:style-name="T28"> </text:span><text:span text:style-name="T18">ya</text:span><text:span text:style-name="T28"> </text:span><text:span text:style-name="T18">que</text:span><text:span text:style-name="T28"> </text:span><text:span text:style-name="T18">aquellas</text:span><text:span text:style-name="T28"> </text:span><text:span text:style-name="T18">estaban</text:span><text:span text:style-name="T28"> </text:span><text:span text:style-name="T18">limitadas</text:span><text:span text:style-name="T28"> </text:span><text:span text:style-name="T18">a</text:span><text:span text:style-name="T28"> </text:span><text:span text:style-name="T18">su</text:span><text:span text:style-name="T28"> </text:span><text:span text:style-name="T18">carácter </text:span><text:span text:style-name="T9">de corporaciones insulares, de órganos de gobierno, administración y representación de las islas como entidades locales. Tras la Constitución española de 1978 y el Estatuto de Autonomía de Canarias de 1982, Canarias accedió a la autonomía y los cabildos fueron regulados –junto a las demás administraciones públicas canarias– por Ley 8/1986, de 18 de noviembre, y más tarde por la Ley 14/1990, de 26 de julio, hasta ahora vigente. De acuerdo con la configuración que hace el Estatuto de</text:span><text:span text:style-name="T37"> </text:span><text:span text:style-name="T9">Autonomía de Canarias, fortalecida en la reforma estatutaria de 1996, los cabildos insulares son también instituciones de la Comunidad Autónoma de Canarias, con lo que la norma institucional básica canaria enriqueció</text:span><text:span text:style-name="T37"> </text:span><text:span text:style-name="T9">su</text:span><text:span text:style-name="T37"> </text:span><text:span text:style-name="T9">naturaleza</text:span><text:span text:style-name="T37"> </text:span><text:span text:style-name="T9">y</text:span><text:span text:style-name="T37"> </text:span><text:span text:style-name="T9">sus</text:span><text:span text:style-name="T37"> </text:span><text:span text:style-name="T9">poderes,</text:span><text:span text:style-name="T37"> </text:span><text:span text:style-name="T9">sin</text:span><text:span text:style-name="T37"> </text:span><text:span text:style-name="T9">detrimento</text:span><text:span text:style-name="T37"> </text:span><text:span text:style-name="T9">de</text:span><text:span text:style-name="T37"> </text:span><text:span text:style-name="T9">su</text:span><text:span text:style-name="T37"> </text:span><text:span text:style-name="T9">naturaleza</text:span><text:span text:style-name="T37"> </text:span><text:span text:style-name="T9">de</text:span><text:span text:style-name="T37"> </text:span><text:span text:style-name="T9">administración local ni mengua de su autonomía en la gestión de los intereses propios de la isla.</text:span></text:p>
      <text:p text:style-name="P620"><text:span text:style-name="T9">Sin embargo, a diferencia de la regulación de esta materia hasta la fecha, en la que ha</text:span><text:span text:style-name="T12"> </text:span><text:span text:style-name="T9">venido</text:span><text:span text:style-name="T12"> </text:span><text:span text:style-name="T9">recogida</text:span><text:span text:style-name="T12"> </text:span><text:span text:style-name="T9">de</text:span><text:span text:style-name="T12"> </text:span><text:span text:style-name="T9">forma</text:span><text:span text:style-name="T28"> </text:span><text:span text:style-name="T9">conjunta</text:span><text:span text:style-name="T12"> </text:span><text:span text:style-name="T9">con</text:span><text:span text:style-name="T12"> </text:span><text:span text:style-name="T9">la</text:span><text:span text:style-name="T12"> </text:span><text:span text:style-name="T9">regulación</text:span><text:span text:style-name="T12"> </text:span><text:span text:style-name="T9">de</text:span><text:span text:style-name="T12"> </text:span><text:span text:style-name="T9">la</text:span><text:span text:style-name="T44"> </text:span><text:span text:style-name="T9">Administración</text:span><text:span text:style-name="T12"> </text:span><text:span text:style-name="T9">pública</text:span><text:span text:style-name="T12"> </text:span><text:span text:style-name="T9">de</text:span><text:span text:style-name="T12"> </text:span><text:span text:style-name="T9">la Comunidad</text:span><text:span text:style-name="T44"> </text:span><text:span text:style-name="T9">Autónoma</text:span><text:span text:style-name="T28"> </text:span><text:span text:style-name="T9">y</text:span><text:span text:style-name="T28"> </text:span><text:span text:style-name="T9">con</text:span><text:span text:style-name="T28"> </text:span><text:span text:style-name="T9">la</text:span><text:span text:style-name="T28"> </text:span><text:span text:style-name="T9">municipal,</text:span><text:span text:style-name="T28"> </text:span><text:span text:style-name="T9">la</text:span><text:span text:style-name="T28"> </text:span><text:span text:style-name="T9">nueva</text:span><text:span text:style-name="T28"> </text:span><text:span text:style-name="T9">regulación</text:span><text:span text:style-name="T28"> </text:span><text:span text:style-name="T9">del</text:span><text:span text:style-name="T28"> </text:span><text:span text:style-name="T9">régimen</text:span><text:span text:style-name="T28"> </text:span><text:span text:style-name="T9">de</text:span><text:span text:style-name="T28"> </text:span><text:span text:style-name="T9">los</text:span><text:span text:style-name="T28"> </text:span><text:span text:style-name="T9">cabildos insulares</text:span><text:span text:style-name="T40"> </text:span><text:span text:style-name="T9">se</text:span><text:span text:style-name="T40"> </text:span><text:span text:style-name="T9">hace</text:span><text:span text:style-name="T40"> </text:span><text:span text:style-name="T9">en</text:span><text:span text:style-name="T40"> </text:span><text:span text:style-name="T9">un</text:span><text:span text:style-name="T40"> </text:span><text:span text:style-name="T9">cuerpo</text:span><text:span text:style-name="T40"> </text:span><text:span text:style-name="T9">normativo</text:span><text:span text:style-name="T40"> </text:span><text:span text:style-name="T9">independiente,</text:span><text:span text:style-name="T40"> </text:span><text:span text:style-name="T9">dando</text:span><text:span text:style-name="T40"> </text:span><text:span text:style-name="T9">a</text:span><text:span text:style-name="T40"> </text:span><text:span text:style-name="T9">luz</text:span><text:span text:style-name="T40"> </text:span><text:span text:style-name="T9">una</text:span><text:span text:style-name="T40"> </text:span><text:span text:style-name="T9">Ley</text:span><text:span text:style-name="T40"> </text:span><text:span text:style-name="T9">de</text:span><text:span text:style-name="T40"> </text:span><text:span text:style-name="T9">Cabildos Insulares, como legislación específica de una de las instituciones más emblemáticas y representativas del Derecho público de Canarias.</text:span></text:p>
      <text:p text:style-name="P61"><text:span text:style-name="T9">Por ello, dando cumplimiento al mandato contenido en el artículo 23 del Estatuto de Autonomía</text:span><text:span text:style-name="T60"> </text:span><text:span text:style-name="T9">de</text:span><text:span text:style-name="T60"> </text:span><text:span text:style-name="T9">Canarias,</text:span><text:span text:style-name="T60"> </text:span><text:span text:style-name="T9">mediante</text:span><text:span text:style-name="T60"> </text:span><text:span text:style-name="T9">la</text:span><text:span text:style-name="T60"> </text:span><text:span text:style-name="T9">presente</text:span><text:span text:style-name="T60"> </text:span><text:span text:style-name="T9">ley</text:span><text:span text:style-name="T60"> </text:span><text:span text:style-name="T9">se</text:span><text:span text:style-name="T60"> </text:span><text:span text:style-name="T9">lleva</text:span><text:span text:style-name="T60"> </text:span><text:span text:style-name="T9">a</text:span><text:span text:style-name="T60"> </text:span><text:span text:style-name="T9">cabo</text:span><text:span text:style-name="T60"> </text:span><text:span text:style-name="T9">la</text:span><text:span text:style-name="T60"> </text:span><text:span text:style-name="T9">regulación</text:span><text:span text:style-name="T60"> </text:span><text:span text:style-name="T9">del</text:span><text:span text:style-name="T60"> </text:span><text:span text:style-name="T9">régimen específico</text:span><text:span text:style-name="T37"> </text:span><text:span text:style-name="T9">de</text:span><text:span text:style-name="T37"> </text:span><text:span text:style-name="T9">los</text:span><text:span text:style-name="T37"> </text:span><text:span text:style-name="T9">cabildos</text:span><text:span text:style-name="T37"> </text:span><text:span text:style-name="T9">insulares,</text:span><text:span text:style-name="T37"> </text:span><text:span text:style-name="T9">con</text:span><text:span text:style-name="T37"> </text:span><text:span text:style-name="T9">la</text:span><text:span text:style-name="T37"> </text:span><text:span text:style-name="T9">que</text:span><text:span text:style-name="T37"> </text:span><text:span text:style-name="T9">se</text:span><text:span text:style-name="T37"> </text:span><text:span text:style-name="T9">trata</text:span><text:span text:style-name="T37"> </text:span><text:span text:style-name="T9">de</text:span><text:span text:style-name="T37"> </text:span><text:span text:style-name="T9">dotarlos</text:span><text:span text:style-name="T37"> </text:span><text:span text:style-name="T9">de</text:span><text:span text:style-name="T37"> </text:span><text:span text:style-name="T9">un</text:span><text:span text:style-name="T37"> </text:span><text:span text:style-name="T9">marco</text:span><text:span text:style-name="T37"> </text:span><text:span text:style-name="T9">normativo ajustado a sus necesidades, contemplando en un solo texto legal las especificidades que le</text:span><text:span text:style-name="T53"> </text:span><text:span text:style-name="T9">son</text:span><text:span text:style-name="T53"> </text:span><text:span text:style-name="T9">propias</text:span><text:span text:style-name="T53"> </text:span><text:span text:style-name="T9">y</text:span><text:span text:style-name="T53"> </text:span><text:span text:style-name="T9">que</text:span><text:span text:style-name="T53"> </text:span><text:span text:style-name="T9">las</text:span><text:span text:style-name="T53"> </text:span><text:span text:style-name="T9">distinguen</text:span><text:span text:style-name="T53"> </text:span><text:span text:style-name="T9">y</text:span><text:span text:style-name="T53"> </text:span><text:span text:style-name="T9">separan</text:span><text:span text:style-name="T53"> </text:span><text:span text:style-name="T9">de</text:span><text:span text:style-name="T53"> </text:span><text:span text:style-name="T9">las</text:span><text:span text:style-name="T53"> </text:span><text:span text:style-name="T9">diputaciones</text:span><text:span text:style-name="T53"> </text:span><text:span text:style-name="T9">provinciales,</text:span><text:span text:style-name="T53"> </text:span><text:span text:style-name="T9">a</text:span><text:span text:style-name="T53"> </text:span><text:span text:style-name="T9">las</text:span><text:span text:style-name="T53"> </text:span><text:span text:style-name="T9">cuales tradicionalmente se les ha asimilado, cuando bastante poco tienen en común con las mismas, ni desde la perspectiva jurídico-política, ni desde el punto de vista social.</text:span></text:p>
      <text:p text:style-name="P519"><text:span text:style-name="T9">En este sentido, y sin ánimo de exhaustividad, resulta preciso abordar en dicha regulación los siguientes aspectos:</text:span></text:p>
      <text:list xml:id="list1239351230" text:style-name="WWNum1">
        <text:list-item>
          <text:p text:style-name="P68"><text:span text:style-name="T9">La modificación del régimen organizativo de los cabildos insulares, en orden a dotar a los mismos de la organización adecuada para el ejercicio de las funciones que le han sido atribuidas por la legislación autonómica, pues se ha constatado que las previsiones orgánicas que respecto de los mismos se contienen en la legislación básica estatal se han mostrado inadecuadas para que los cabildos insulares puedan ejercer las amplias responsabilidades que se le han atribuido con eficacia, eficiencia y calidad.</text:span></text:p>
        </text:list-item>
        <text:list-item>
          <text:p text:style-name="P62"><text:span text:style-name="T9">La introducción en su régimen de funcionamiento de normas que garanticen el control de las competencias que tienen atribuidas.</text:span></text:p>
        </text:list-item>
        <text:list-item>
          <text:p text:style-name="P336"><text:span text:style-name="T9">Las previsiones necesarias para dotar de mayor transparencia la gestión de los cabildos insulares, que se articulan, en el marco que resulta de la reciente Ley 19/2013, de 9 de diciembre, de transparencia, acceso a la información pública y buen gobierno, mediante, por una parte, el derecho de acceso a la información recogido en la ley y que regirá con carácter general para todas las administraciones públicas, y mediante el establecimiento de una concreta y detallada relación de la información que debe hacer pública por los cabildos insulares, sin perjuicio de que por estos puedan adoptarse medidas complementarias que incrementen el elenco de obligaciones de publicidad.</text:span></text:p>
        </text:list-item>
        <text:list-item>
          <text:p text:style-name="P343"><draw:frame draw:style-name="fr1" text:anchor-type="char" svg:x="19.821cm" svg:y="0.499cm" svg:width="0.347cm" svg:height="2.625cm" draw:z-index="260"><draw:text-box><text:p text:style-name="P1"><text:span text:style-name="T90">cve:</text:span><text:span text:style-name="T91"> </text:span><text:span text:style-name="T90">BOE-A-2015-</text:span><text:span text:style-name="T92">4621</text:span></text:p></draw:text-box></draw:frame><text:span text:style-name="T9">Como corolario de los anteriores, hay que precisar el sistema de relaciones entre la Administración pública de la Comunidad Autónoma y los cabildos insulares, que en todo caso debe girar en torno al principio de colaboración y cooperación.</text:span></text:p>
        </text:list-item>
      </text:list>
      <text:p text:style-name="P522"><text:span text:style-name="T9">En cualquier caso, el reforzamiento orgánico y funcional de los cabildos insulares, en tanto que instituciones de la Comunidad Autónoma, al que conduce las medidas que deben adoptarse y que se recogen en el articulado, en modo alguno puede interpretarse</text:span></text:p>
      <text:p text:style-name="P750"/>
      <text:p text:style-name="P11"/>
      <text:p text:style-name="P194"/>
      <text:p text:style-name="P729"><text:span text:style-name="T9">como menoscabo de su condición como órganos de gobierno, administración y representación de las islas, ni de la consideración de estas últimas como entidades locales. Antes al contrario, la condición de instituciones locales de estas corporaciones insulares se ve notablemente enriquecida, en el marco de la legislación básica estatal.</text:span></text:p>
      <text:p text:style-name="P19"/>
      <text:p text:style-name="P14"><text:span text:style-name="T65">V</text:span></text:p>
      <text:p text:style-name="P621"><text:span text:style-name="T9">La</text:span><text:span text:style-name="T37"> </text:span><text:span text:style-name="T9">ley</text:span><text:span text:style-name="T53"> </text:span><text:span text:style-name="T9">se</text:span><text:span text:style-name="T53"> </text:span><text:span text:style-name="T9">estructura</text:span><text:span text:style-name="T37"> </text:span><text:span text:style-name="T9">en</text:span><text:span text:style-name="T37"> </text:span><text:span text:style-name="T9">seis</text:span><text:span text:style-name="T37"> </text:span><text:span text:style-name="T9">títulos</text:span><text:span text:style-name="T37"> </text:span><text:span text:style-name="T9">y</text:span><text:span text:style-name="T53"> </text:span><text:span text:style-name="T9">una</text:span><text:span text:style-name="T37"> </text:span><text:span text:style-name="T9">parte</text:span><text:span text:style-name="T37"> </text:span><text:span text:style-name="T9">final,</text:span><text:span text:style-name="T37"> </text:span><text:span text:style-name="T9">con</text:span><text:span text:style-name="T37"> </text:span><text:span text:style-name="T9">dos</text:span><text:span text:style-name="T53"> </text:span><text:span text:style-name="T9">disposiciones</text:span><text:span text:style-name="T37"> </text:span><text:span text:style-name="T9">adicionales, tres disposiciones transitorias, una disposición derogatoria y seis disposiciones finales.</text:span></text:p>
      <text:p text:style-name="P645"><text:span text:style-name="T9">El título preliminar, «Disposiciones generales», se limita a recoger el objeto de la ley, la</text:span><text:span text:style-name="T12"> </text:span><text:span text:style-name="T9">naturaleza</text:span><text:span text:style-name="T12"> </text:span><text:span text:style-name="T9">de</text:span><text:span text:style-name="T28"> </text:span><text:span text:style-name="T9">los</text:span><text:span text:style-name="T12"> </text:span><text:span text:style-name="T9">cabildos</text:span><text:span text:style-name="T12"> </text:span><text:span text:style-name="T9">insulares,</text:span><text:span text:style-name="T12"> </text:span><text:span text:style-name="T9">la</text:span><text:span text:style-name="T12"> </text:span><text:span text:style-name="T9">prohibición</text:span><text:span text:style-name="T12"> </text:span><text:span text:style-name="T9">de</text:span><text:span text:style-name="T12"> </text:span><text:span text:style-name="T9">mancomunidades</text:span><text:span text:style-name="T12"> </text:span><text:span text:style-name="T9">y</text:span><text:span text:style-name="T28"> </text:span><text:span text:style-name="T9">federaciones de</text:span><text:span text:style-name="T44"> </text:span><text:span text:style-name="T9">cabildos</text:span><text:span text:style-name="T44"> </text:span><text:span text:style-name="T9">insulares</text:span><text:span text:style-name="T44"> </text:span><text:span text:style-name="T9">y</text:span><text:span text:style-name="T44"> </text:span><text:span text:style-name="T9">la</text:span><text:span text:style-name="T44"> </text:span><text:span text:style-name="T9">audiencia</text:span><text:span text:style-name="T44"> </text:span><text:span text:style-name="T9">de</text:span><text:span text:style-name="T44"> </text:span><text:span text:style-name="T9">los</text:span><text:span text:style-name="T44"> </text:span><text:span text:style-name="T9">cabildos</text:span><text:span text:style-name="T44"> </text:span><text:span text:style-name="T9">insulares</text:span><text:span text:style-name="T55"> </text:span><text:span text:style-name="T9">respecto</text:span><text:span text:style-name="T44"> </text:span><text:span text:style-name="T9">de</text:span><text:span text:style-name="T44"> </text:span><text:span text:style-name="T9">los</text:span><text:span text:style-name="T44"> </text:span><text:span text:style-name="T9">anteproyectos de ley o proyectos de decretos afecten a las competencias que tienen atribuidas.</text:span></text:p>
      <text:p text:style-name="P326"><text:span text:style-name="T9">El título I, bajo la rúbrica de «Competencias de los cabildos insulares», aparece estructurado en los tres capítulos, el primero dedicado a las disposiciones generales, en las que se construye el sistema competencial sobre la base de distinguir entre las competencias como institución de la isla como entidad local y las competencias como institución autonómica, recogiendo el listado de materias en los que deben atribuirse competencias a los cabildos, y que se proyecta tanto sobre su cualidad de corporación local como de institución autonómica.</text:span></text:p>
      <text:p text:style-name="P664"><text:span text:style-name="T9">El capítulo II regula las competencias de los cabildos insulares en cuanto órganos de gobierno, administración y representación de las islas como entes locales, desarrollando las competencias propias que ostentan los cabildos por su asimilación a las diputaciones provinciales, específicamente en materia de asistencia a los municipios.</text:span></text:p>
      <text:p text:style-name="P666"><text:span text:style-name="T9">El capítulo III aborda la regulación de las competencias de los cabildos insulares como instituciones de la Comunidad</text:span><text:span text:style-name="T37"> </text:span><text:span text:style-name="T9">Autónoma de Canarias, introduciendo en el régimen hasta ahora vigente distintas modificaciones para superar las insuficiencias puestas de manifiesto en su aplicación práctica, pero conservando sus líneas básicas.</text:span></text:p>
      <text:p text:style-name="P731"><text:span text:style-name="T9">El título II está destinado a la organización de los cabildos insulares, partiendo de la distinción entre el gobierno y la administración de los cabildos insulares. En los órganos de</text:span><text:span text:style-name="T12"> </text:span><text:span text:style-name="T9">gobierno</text:span><text:span text:style-name="T12"> </text:span><text:span text:style-name="T9">se</text:span><text:span text:style-name="T28"> </text:span><text:span text:style-name="T9">recogen</text:span><text:span text:style-name="T12"> </text:span><text:span text:style-name="T9">los</text:span><text:span text:style-name="T12"> </text:span><text:span text:style-name="T9">órganos</text:span><text:span text:style-name="T12"> </text:span><text:span text:style-name="T9">necesarios</text:span><text:span text:style-name="T12"> </text:span><text:span text:style-name="T9">y</text:span><text:span text:style-name="T28"> </text:span><text:span text:style-name="T9">competencias</text:span><text:span text:style-name="T12"> </text:span><text:span text:style-name="T9">actualmente</text:span><text:span text:style-name="T12"> </text:span><text:span text:style-name="T9">previstos</text:span><text:span text:style-name="T12"> </text:span><text:span text:style-name="T9">en la legislación de régimen local: pleno, presidente, vicepresidentes y consejo de gobierno insular.</text:span><text:span text:style-name="T31"> </text:span><text:span text:style-name="T9">También</text:span><text:span text:style-name="T28"> </text:span><text:span text:style-name="T9">se</text:span><text:span text:style-name="T28"> </text:span><text:span text:style-name="T9">alude</text:span><text:span text:style-name="T12"> </text:span><text:span text:style-name="T9">a</text:span><text:span text:style-name="T28"> </text:span><text:span text:style-name="T9">las</text:span><text:span text:style-name="T28"> </text:span><text:span text:style-name="T9">comisiones</text:span><text:span text:style-name="T12"> </text:span><text:span text:style-name="T9">del</text:span><text:span text:style-name="T28"> </text:span><text:span text:style-name="T9">pleno,</text:span><text:span text:style-name="T12"> </text:span><text:span text:style-name="T9">y</text:span><text:span text:style-name="T28"> </text:span><text:span text:style-name="T9">a</text:span><text:span text:style-name="T28"> </text:span><text:span text:style-name="T9">la</text:span><text:span text:style-name="T28"> </text:span><text:span text:style-name="T9">necesidad</text:span><text:span text:style-name="T12"> </text:span><text:span text:style-name="T9">de</text:span><text:span text:style-name="T28"> </text:span><text:span text:style-name="T9">existencia</text:span><text:span text:style-name="T12"> </text:span><text:span text:style-name="T9">de</text:span><text:span text:style-name="T28"> </text:span><text:span text:style-name="T9">la Junta de Portavoces, como órgano consultivo y de asistencia en las funciones de la presidencia del pleno del cabildo insular.</text:span></text:p>
      <text:p text:style-name="P737"><text:span text:style-name="T9">En cuanto a los órganos administrativos, se establecen dos tipos de órganos: los superiores y los directivos, recogiendo como órganos superiores, con facultades de dirección política, al presidente, como máximo órgano director de la administración insular,</text:span><text:span text:style-name="T31"> </text:span><text:span text:style-name="T9">y</text:span><text:span text:style-name="T31"> </text:span><text:span text:style-name="T9">a</text:span><text:span text:style-name="T31"> </text:span><text:span text:style-name="T9">los</text:span><text:span text:style-name="T31"> </text:span><text:span text:style-name="T9">consejeros</text:span><text:span text:style-name="T31"> </text:span><text:span text:style-name="T9">insulares</text:span><text:span text:style-name="T31"> </text:span><text:span text:style-name="T9">titulares</text:span><text:span text:style-name="T31"> </text:span><text:span text:style-name="T9">de</text:span><text:span text:style-name="T31"> </text:span><text:span text:style-name="T9">las</text:span><text:span text:style-name="T31"> </text:span><text:span text:style-name="T9">áreas</text:span><text:span text:style-name="T31"> </text:span><text:span text:style-name="T9">o</text:span><text:span text:style-name="T31"> </text:span><text:span text:style-name="T9">departamentos</text:span><text:span text:style-name="T31"> </text:span><text:span text:style-name="T9">insulares.</text:span><text:span text:style-name="T53"> </text:span><text:span text:style-name="T9">Y</text:span><text:span text:style-name="T53"> </text:span><text:span text:style-name="T9">en lo que se refiere a los órganos directivos, se distingue entre los órganos directivos de la organización general, que despliegan sus funciones respecto de la totalidad de la organización</text:span><text:span text:style-name="T20"> </text:span><text:span text:style-name="T9">del</text:span><text:span text:style-name="T20"> </text:span><text:span text:style-name="T9">cabildo,</text:span><text:span text:style-name="T20"> </text:span><text:span text:style-name="T9">y</text:span><text:span text:style-name="T20"> </text:span><text:span text:style-name="T9">los</text:span><text:span text:style-name="T20"> </text:span><text:span text:style-name="T9">órganos</text:span><text:span text:style-name="T20"> </text:span><text:span text:style-name="T9">directivos</text:span><text:span text:style-name="T20"> </text:span><text:span text:style-name="T9">de</text:span><text:span text:style-name="T20"> </text:span><text:span text:style-name="T9">las</text:span><text:span text:style-name="T20"> </text:span><text:span text:style-name="T9">áreas</text:span><text:span text:style-name="T20"> </text:span><text:span text:style-name="T9">o</text:span><text:span text:style-name="T20"> </text:span><text:span text:style-name="T9">departamentos</text:span><text:span text:style-name="T20"> </text:span><text:span text:style-name="T9">insulares, que son las coordinaciones técnicas para los servicios comunes y las direcciones insulares para la gestión de las áreas funcionales del área o departamento.</text:span></text:p>
      <text:p text:style-name="P523"><text:span text:style-name="T9">Se recogen también en este título II la forma de los actos, la jerarquía normativa, y el régimen de impugnación de los actos de los órganos de los cabildos, recogiendo el recurso de alzada ante el presidente del cabildo de los actos dictados por los órganos superiores y directivos de la administración insular.</text:span></text:p>
      <text:p text:style-name="P490"><draw:frame draw:style-name="fr1" text:anchor-type="char" svg:x="19.821cm" svg:y="0.72cm" svg:width="0.347cm" svg:height="2.625cm" draw:z-index="261"><draw:text-box><text:p text:style-name="P1"><text:span text:style-name="T90">cve:</text:span><text:span text:style-name="T91"> </text:span><text:span text:style-name="T90">BOE-A-2015-</text:span><text:span text:style-name="T92">4621</text:span></text:p></draw:text-box></draw:frame><text:span text:style-name="T9">Finalmente, se recoge el régimen de los grupos políticos insulares con especial referencia a los denominados miembros no adscritos.</text:span></text:p>
      <text:p text:style-name="P574"><text:span text:style-name="T9">El título III, con la rúbrica «Funcionamiento, información y transparencia», aparece estructurado en dos capítulos.</text:span></text:p>
      <text:p text:style-name="P383"><text:span text:style-name="T9">El capítulo I está destinado al funcionamiento de los cabildos insulares, recogiendo que se ajustará a lo establecido en los reglamentos orgánicos aprobados por los plenos de las corporaciones insulares, con sujeción a lo previsto en la legislación básica de régimen</text:span><text:span text:style-name="T46"> </text:span><text:span text:style-name="T9">local</text:span><text:span text:style-name="T46"> </text:span><text:span text:style-name="T9">y</text:span><text:span text:style-name="T46"> </text:span><text:span text:style-name="T9">con</text:span><text:span text:style-name="T46"> </text:span><text:span text:style-name="T9">las</text:span><text:span text:style-name="T46"> </text:span><text:span text:style-name="T9">particularidades</text:span><text:span text:style-name="T46"> </text:span><text:span text:style-name="T9">que</text:span><text:span text:style-name="T46"> </text:span><text:span text:style-name="T9">se</text:span><text:span text:style-name="T46"> </text:span><text:span text:style-name="T9">establecen</text:span><text:span text:style-name="T46"> </text:span><text:span text:style-name="T9">en</text:span><text:span text:style-name="T46"> </text:span><text:span text:style-name="T9">la</text:span><text:span text:style-name="T46"> </text:span><text:span text:style-name="T9">presente</text:span><text:span text:style-name="T46"> </text:span><text:span text:style-name="T9">ley,</text:span><text:span text:style-name="T46"> </text:span><text:span text:style-name="T9">en</text:span><text:span text:style-name="T46"> </text:span><text:span text:style-name="T9">la</text:span><text:span text:style-name="T46"> </text:span><text:span text:style-name="T9">que</text:span><text:span text:style-name="T46"> </text:span><text:span text:style-name="T9">se</text:span></text:p>
      <text:p text:style-name="P752"/>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47</text:span></text:p>
      <text:p text:style-name="P12"/>
      <text:p text:style-name="P223"/>
      <text:p text:style-name="P751"><text:span text:style-name="T9">ha</text:span><text:span text:style-name="T26"> </text:span><text:span text:style-name="T9">recogido,</text:span><text:span text:style-name="T26"> </text:span><text:span text:style-name="T9">básicamente,</text:span><text:span text:style-name="T26"> </text:span><text:span text:style-name="T9">el</text:span><text:span text:style-name="T26"> </text:span><text:span text:style-name="T9">planteamiento</text:span><text:span text:style-name="T26"> </text:span><text:span text:style-name="T9">por</text:span><text:span text:style-name="T26"> </text:span><text:span text:style-name="T9">el</text:span><text:span text:style-name="T26"> </text:span><text:span text:style-name="T9">presidente</text:span><text:span text:style-name="T26"> </text:span><text:span text:style-name="T9">del</text:span><text:span text:style-name="T26"> </text:span><text:span text:style-name="T9">cabildo</text:span><text:span text:style-name="T26"> </text:span><text:span text:style-name="T9">de</text:span><text:span text:style-name="T26"> </text:span><text:span text:style-name="T9">la</text:span><text:span text:style-name="T26"> </text:span><text:span text:style-name="T9">cuestión</text:span><text:span text:style-name="T26"> </text:span><text:span text:style-name="T9">de confianza, además de en los casos previstos en la legislación básica, sobre su programa en conjunto, sobre una declaración de política general; y la posibilidad de solicitar sesiones extraordinarias a petición de un número de miembros inferior al exigido en la legislación básica con el objeto de someter a debate la gestión del consejo de gobierno insular en áreas concretas.</text:span></text:p>
      <text:p text:style-name="P344"><text:span text:style-name="T9">El capítulo II aborda la información y transparencia en la gestión de los cabildos insulares, dando entrada a la regulación del derecho de acceso a la información pública, por</text:span><text:span text:style-name="T37"> </text:span><text:span text:style-name="T9">remisión</text:span><text:span text:style-name="T37"> </text:span><text:span text:style-name="T9">a</text:span><text:span text:style-name="T37"> </text:span><text:span text:style-name="T9">su</text:span><text:span text:style-name="T37"> </text:span><text:span text:style-name="T9">legislación</text:span><text:span text:style-name="T37"> </text:span><text:span text:style-name="T9">reguladora,</text:span><text:span text:style-name="T37"> </text:span><text:span text:style-name="T9">reforzando</text:span><text:span text:style-name="T37"> </text:span><text:span text:style-name="T9">el</text:span><text:span text:style-name="T37"> </text:span><text:span text:style-name="T9">derecho</text:span><text:span text:style-name="T37"> </text:span><text:span text:style-name="T9">de</text:span><text:span text:style-name="T37"> </text:span><text:span text:style-name="T9">acceso</text:span><text:span text:style-name="T37"> </text:span><text:span text:style-name="T9">a</text:span><text:span text:style-name="T37"> </text:span><text:span text:style-name="T9">la</text:span><text:span text:style-name="T37"> </text:span><text:span text:style-name="T9">información por</text:span><text:span text:style-name="T18"> </text:span><text:span text:style-name="T9">parte</text:span><text:span text:style-name="T18"> </text:span><text:span text:style-name="T9">de</text:span><text:span text:style-name="T18"> </text:span><text:span text:style-name="T9">los</text:span><text:span text:style-name="T18"> </text:span><text:span text:style-name="T9">consejeros</text:span><text:span text:style-name="T15"> </text:span><text:span text:style-name="T9">insulares</text:span><text:span text:style-name="T15"> </text:span><text:span text:style-name="T9">y</text:span><text:span text:style-name="T18"> </text:span><text:span text:style-name="T9">estableciendo</text:span><text:span text:style-name="T15"> </text:span><text:span text:style-name="T9">su</text:span><text:span text:style-name="T18"> </text:span><text:span text:style-name="T9">obligación</text:span><text:span text:style-name="T15"> </text:span><text:span text:style-name="T9">de</text:span><text:span text:style-name="T18"> </text:span><text:span text:style-name="T9">transparencia,</text:span><text:span text:style-name="T15"> </text:span><text:span text:style-name="T9">que se traduce en la necesidad de publicar un amplio elenco de informaciones sobre la organización, los miembros y personal de la corporación, servicios y procedimientos, información económico-financiera, contratos, convenios, etc.</text:span></text:p>
      <text:p text:style-name="P738"><text:span text:style-name="T9">El título IV recoge el sistema de relaciones entre la Administración pública de la Comunidad Autónoma y los cabildos insulares, que gira en torno al principio de colaboración y cooperación. Dentro del mismo hay que destacar la creación del Consejo de</text:span><text:span text:style-name="T28"> </text:span><text:span text:style-name="T9">Colaboración</text:span><text:span text:style-name="T12"> </text:span><text:span text:style-name="T9">Insular,</text:span><text:span text:style-name="T28"> </text:span><text:span text:style-name="T9">como</text:span><text:span text:style-name="T28"> </text:span><text:span text:style-name="T9">órgano</text:span><text:span text:style-name="T12"> </text:span><text:span text:style-name="T9">de</text:span><text:span text:style-name="T28"> </text:span><text:span text:style-name="T9">colaboración</text:span><text:span text:style-name="T12"> </text:span><text:span text:style-name="T9">y</text:span><text:span text:style-name="T28"> </text:span><text:span text:style-name="T9">cooperación</text:span><text:span text:style-name="T12"> </text:span><text:span text:style-name="T9">permanente</text:span><text:span text:style-name="T12"> </text:span><text:span text:style-name="T9">para</text:span><text:span text:style-name="T12"> </text:span><text:span text:style-name="T9">la articulación de las relaciones entre la</text:span><text:span text:style-name="T31"> </text:span><text:span text:style-name="T9">Administración pública de la Comunidad</text:span><text:span text:style-name="T31"> </text:span><text:span text:style-name="T9">Autónoma y los cabildos insulares, y que viene a asumir las funciones que hasta ahora venían </text:span><text:span text:style-name="T18">asignadas</text:span><text:span text:style-name="T31"> </text:span><text:span text:style-name="T18">a la Comisión de</text:span><text:span text:style-name="T60"> </text:span><text:span text:style-name="T18">Administración</text:span><text:span text:style-name="T26"> </text:span><text:span text:style-name="T18">Territorial y a las Comisiones de</text:span><text:span text:style-name="T26"> </text:span><text:span text:style-name="T18">Transferencias </text:span><text:span text:style-name="T9">y de delegaciones de competencias a los cabildos insulares.</text:span></text:p>
      <text:p text:style-name="P286"><text:span text:style-name="T9">Finalmente,</text:span><text:span text:style-name="T20"> </text:span><text:span text:style-name="T9">el</text:span><text:span text:style-name="T31"> </text:span><text:span text:style-name="T9">título</text:span><text:span text:style-name="T20"> </text:span><text:span text:style-name="T9">V</text:span><text:span text:style-name="T31"> </text:span><text:span text:style-name="T9">recoge</text:span><text:span text:style-name="T20"> </text:span><text:span text:style-name="T9">la</text:span><text:span text:style-name="T31"> </text:span><text:span text:style-name="T9">institucionalización</text:span><text:span text:style-name="T20"> </text:span><text:span text:style-name="T9">en</text:span><text:span text:style-name="T31"> </text:span><text:span text:style-name="T9">una</text:span><text:span text:style-name="T20"> </text:span><text:span text:style-name="T9">norma</text:span><text:span text:style-name="T31"> </text:span><text:span text:style-name="T9">con</text:span><text:span text:style-name="T20"> </text:span><text:span text:style-name="T9">rango</text:span><text:span text:style-name="T31"> </text:span><text:span text:style-name="T9">de</text:span><text:span text:style-name="T20"> </text:span><text:span text:style-name="T9">ley</text:span><text:span text:style-name="T31"> </text:span><text:span text:style-name="T9">de la denominada Conferencia de Presidentes, como foro institucional de colaboración del Gobierno de Canarias y los cabildos insulares que tiene la función de servir de encuentro y debate de los grandes asuntos de interés común, la coordinación de las políticas de actuación de interés concurrente y la búsqueda de los acuerdos que deban incorporarse a los correspondientes ámbitos institucionales de la Comunidad</text:span><text:span text:style-name="T53"> </text:span><text:span text:style-name="T9">Autónoma de Canarias y de las islas.</text:span></text:p>
      <text:p text:style-name="P404"><text:span text:style-name="T9">La parte final de la ley contiene dos disposiciones adicionales, tres disposiciones transitorias, una disposición derogatoria y seis disposiciones finales.</text:span></text:p>
      <text:p text:style-name="P348"><text:span text:style-name="T9">En las disposiciones adicionales se establece, en la primera, que la asociación de cabildos insulares «Federación Canaria de Islas» (FECAI) ostentará la representación institucional de los mismos en sus relaciones con la Administración pública de la Comunidad</text:span><text:span text:style-name="T44"> </text:span><text:span text:style-name="T9">Autónoma;</text:span><text:span text:style-name="T55"> </text:span><text:span text:style-name="T9">y,</text:span><text:span text:style-name="T37"> </text:span><text:span text:style-name="T9">en</text:span><text:span text:style-name="T37"> </text:span><text:span text:style-name="T9">la</text:span><text:span text:style-name="T37"> </text:span><text:span text:style-name="T9">segunda,</text:span><text:span text:style-name="T37"> </text:span><text:span text:style-name="T9">que</text:span><text:span text:style-name="T37"> </text:span><text:span text:style-name="T9">lo</text:span><text:span text:style-name="T37"> </text:span><text:span text:style-name="T9">previsto</text:span><text:span text:style-name="T37"> </text:span><text:span text:style-name="T9">en</text:span><text:span text:style-name="T37"> </text:span><text:span text:style-name="T9">esta</text:span><text:span text:style-name="T37"> </text:span><text:span text:style-name="T9">ley</text:span><text:span text:style-name="T37"> </text:span><text:span text:style-name="T9">no</text:span><text:span text:style-name="T37"> </text:span><text:span text:style-name="T9">afecta</text:span><text:span text:style-name="T37"> </text:span><text:span text:style-name="T9">a</text:span><text:span text:style-name="T37"> </text:span><text:span text:style-name="T9">la</text:span><text:span text:style-name="T37"> </text:span><text:span text:style-name="T9">vigencia de las transferencias realizadas a los cabildos insulares con anterioridad a su entrada en vigor, sin perjuicio de que se aplique en dichas transferencias el régimen previsto en la presente ley para las funciones, competencias o facultades transferidas.</text:span></text:p>
      <text:p text:style-name="P737"><text:span text:style-name="T9">Por lo que se refiere a las disposiciones transitorias, la primera y la segunda, establecen el régimen transitorio de los procedimientos, recursos administrativos y la revisión de los actos anteriores a la efectividad de la asunción de las competencias transferidas, determinando que es competencia de la Administración pública de la Comunidad</text:span><text:span text:style-name="T26"> </text:span><text:span text:style-name="T9">Autónoma.</text:span></text:p>
      <text:p text:style-name="P681"><text:span text:style-name="T9">Por su parte, la disposición transitoria tercera determina que hasta la aprobación de los reglamentos orgánicos de los cabildos insulares ajustados a lo que se establece en esta ley, la organización y competencias de los distintos órganos se regirá por los reglamentos vigentes en el momento de la entrada en vigor de la ley.</text:span></text:p>
      <text:p text:style-name="P351"><draw:frame draw:style-name="fr1" text:anchor-type="char" svg:x="19.821cm" svg:y="1.52cm" svg:width="0.347cm" svg:height="2.625cm" draw:z-index="262"><draw:text-box><text:p text:style-name="P1"><text:span text:style-name="T90">cve:</text:span><text:span text:style-name="T91"> </text:span><text:span text:style-name="T90">BOE-A-2015-</text:span><text:span text:style-name="T92">4621</text:span></text:p></draw:text-box></draw:frame><text:span text:style-name="T9">La</text:span><text:span text:style-name="T28"> </text:span><text:span text:style-name="T9">disposición</text:span><text:span text:style-name="T28"> </text:span><text:span text:style-name="T9">derogatoria,</text:span><text:span text:style-name="T28"> </text:span><text:span text:style-name="T9">además</text:span><text:span text:style-name="T28"> </text:span><text:span text:style-name="T9">de</text:span><text:span text:style-name="T28"> </text:span><text:span text:style-name="T9">la</text:span><text:span text:style-name="T28"> </text:span><text:span text:style-name="T9">cláusula</text:span><text:span text:style-name="T28"> </text:span><text:span text:style-name="T9">general</text:span><text:span text:style-name="T28"> </text:span><text:span text:style-name="T9">de</text:span><text:span text:style-name="T28"> </text:span><text:span text:style-name="T9">derogación</text:span><text:span text:style-name="T28"> </text:span><text:span text:style-name="T9">de</text:span><text:span text:style-name="T28"> </text:span><text:span text:style-name="T9">todas</text:span><text:span text:style-name="T28"> </text:span><text:span text:style-name="T9">las normas</text:span><text:span text:style-name="T31"> </text:span><text:span text:style-name="T9">de</text:span><text:span text:style-name="T31"> </text:span><text:span text:style-name="T9">igual</text:span><text:span text:style-name="T31"> </text:span><text:span text:style-name="T9">o</text:span><text:span text:style-name="T31"> </text:span><text:span text:style-name="T9">inferior</text:span><text:span text:style-name="T31"> </text:span><text:span text:style-name="T9">rango</text:span><text:span text:style-name="T31"> </text:span><text:span text:style-name="T9">que</text:span><text:span text:style-name="T31"> </text:span><text:span text:style-name="T9">se</text:span><text:span text:style-name="T31"> </text:span><text:span text:style-name="T9">opongan</text:span><text:span text:style-name="T31"> </text:span><text:span text:style-name="T9">a</text:span><text:span text:style-name="T31"> </text:span><text:span text:style-name="T9">la</text:span><text:span text:style-name="T31"> </text:span><text:span text:style-name="T9">presente</text:span><text:span text:style-name="T31"> </text:span><text:span text:style-name="T9">ley,</text:span><text:span text:style-name="T31"> </text:span><text:span text:style-name="T9">deroga</text:span><text:span text:style-name="T31"> </text:span><text:span text:style-name="T9">la</text:span><text:span text:style-name="T31"> </text:span><text:span text:style-name="T9">Ley</text:span><text:span text:style-name="T31"> </text:span><text:span text:style-name="T9">14/1990, de 26 de julio, de Régimen Jurídico de las Administraciones Públicas de Canarias, en todo lo regulado por esta ley, aunque sin afectar a la vigencia de las disposiciones que resultan de aplicación a la Administración pública de la Comunidad Autónoma o a los municipios y ayuntamientos de Canarias.</text:span></text:p>
      <text:p text:style-name="P72"><text:span text:style-name="T9">En lo que concierne a las disposiciones finales, la primera establece que los cabildos insulares deben aprobar los reglamentos de organización y funcionamiento en el plazo máximo</text:span><text:span text:style-name="T66"> </text:span><text:span text:style-name="T9">de</text:span><text:span text:style-name="T67"> </text:span><text:span text:style-name="T9">seis</text:span><text:span text:style-name="T67"> </text:span><text:span text:style-name="T9">meses</text:span><text:span text:style-name="T67"> </text:span><text:span text:style-name="T9">desde</text:span><text:span text:style-name="T67"> </text:span><text:span text:style-name="T9">la</text:span><text:span text:style-name="T67"> </text:span><text:span text:style-name="T9">entrada</text:span><text:span text:style-name="T67"> </text:span><text:span text:style-name="T9">en</text:span><text:span text:style-name="T67"> </text:span><text:span text:style-name="T9">vigor</text:span><text:span text:style-name="T67"> </text:span><text:span text:style-name="T9">de</text:span><text:span text:style-name="T67"> </text:span><text:span text:style-name="T9">la</text:span><text:span text:style-name="T67"> </text:span><text:span text:style-name="T9">presente</text:span><text:span text:style-name="T67"> </text:span><text:span text:style-name="T9">ley,</text:span><text:span text:style-name="T67"> </text:span><text:span text:style-name="T9">previendo</text:span><text:span text:style-name="T67"> </text:span><text:span text:style-name="T20">su</text:span></text:p>
      <text:p text:style-name="P843"/>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48</text:span></text:p>
      <text:p text:style-name="P12"/>
      <text:p text:style-name="P223"/>
      <text:p text:style-name="P730"><text:span text:style-name="T9">publicación</text:span><text:span text:style-name="T26"> </text:span><text:span text:style-name="T9">tanto</text:span><text:span text:style-name="T26"> </text:span><text:span text:style-name="T9">en</text:span><text:span text:style-name="T26"> </text:span><text:span text:style-name="T9">el</text:span><text:span text:style-name="T26"> </text:span><text:span text:style-name="T9">boletín</text:span><text:span text:style-name="T26"> </text:span><text:span text:style-name="T9">oficial</text:span><text:span text:style-name="T26"> </text:span><text:span text:style-name="T9">de</text:span><text:span text:style-name="T26"> </text:span><text:span text:style-name="T9">la</text:span><text:span text:style-name="T26"> </text:span><text:span text:style-name="T9">provincia</text:span><text:span text:style-name="T26"> </text:span><text:span text:style-name="T9">que</text:span><text:span text:style-name="T26"> </text:span><text:span text:style-name="T9">corresponda,</text:span><text:span text:style-name="T26"> </text:span><text:span text:style-name="T9">como</text:span><text:span text:style-name="T26"> </text:span><text:span text:style-name="T9">en</text:span><text:span text:style-name="T26"> </text:span><text:span text:style-name="T9">el</text:span><text:span text:style-name="T26"> </text:span><text:span text:style-name="T9">«Boletín Oficial de Canarias».</text:span></text:p>
      <text:p text:style-name="P692"><text:span text:style-name="T9">La disposición final segunda contiene el mandato a los distintos departamentos de la Administración</text:span><text:span text:style-name="T15"> </text:span><text:span text:style-name="T9">autonómica</text:span><text:span text:style-name="T18"> </text:span><text:span text:style-name="T9">para</text:span><text:span text:style-name="T18"> </text:span><text:span text:style-name="T9">proceder,</text:span><text:span text:style-name="T18"> </text:span><text:span text:style-name="T9">dentro</text:span><text:span text:style-name="T18"> </text:span><text:span text:style-name="T9">del</text:span><text:span text:style-name="T18"> </text:span><text:span text:style-name="T9">plazo</text:span><text:span text:style-name="T18"> </text:span><text:span text:style-name="T9">de</text:span><text:span text:style-name="T18"> </text:span><text:span text:style-name="T9">dos</text:span><text:span text:style-name="T18"> </text:span><text:span text:style-name="T9">años</text:span><text:span text:style-name="T18"> </text:span><text:span text:style-name="T9">desde</text:span><text:span text:style-name="T18"> </text:span><text:span text:style-name="T9">la</text:span><text:span text:style-name="T18"> </text:span><text:span text:style-name="T9">entrada en</text:span><text:span text:style-name="T46"> </text:span><text:span text:style-name="T9">vigor</text:span><text:span text:style-name="T46"> </text:span><text:span text:style-name="T9">de</text:span><text:span text:style-name="T46"> </text:span><text:span text:style-name="T9">la</text:span><text:span text:style-name="T46"> </text:span><text:span text:style-name="T9">presente</text:span><text:span text:style-name="T46"> </text:span><text:span text:style-name="T9">ley,</text:span><text:span text:style-name="T46"> </text:span><text:span text:style-name="T9">al</text:span><text:span text:style-name="T46"> </text:span><text:span text:style-name="T9">análisis</text:span><text:span text:style-name="T46"> </text:span><text:span text:style-name="T9">y</text:span><text:span text:style-name="T46"> </text:span><text:span text:style-name="T9">revisión</text:span><text:span text:style-name="T46"> </text:span><text:span text:style-name="T9">de</text:span><text:span text:style-name="T46"> </text:span><text:span text:style-name="T9">la</text:span><text:span text:style-name="T46"> </text:span><text:span text:style-name="T9">legislación</text:span><text:span text:style-name="T46"> </text:span><text:span text:style-name="T9">sectorial</text:span><text:span text:style-name="T46"> </text:span><text:span text:style-name="T9">correspondiente a los ámbitos funcionales de su competencia para detectar y corregir las duplicidades de competencias administrativas de las distintas administraciones públicas de Canarias.</text:span></text:p>
      <text:p text:style-name="P407"><text:span text:style-name="T9">La disposición final tercera recoge el mandato dirigido a la consejería competente en </text:span><text:span text:style-name="T28">materia</text:span><text:span text:style-name="T31"> </text:span><text:span text:style-name="T28">de</text:span><text:span text:style-name="T31"> </text:span><text:span text:style-name="T28">administraciones</text:span><text:span text:style-name="T31"> </text:span><text:span text:style-name="T28">públicas</text:span><text:span text:style-name="T31"> </text:span><text:span text:style-name="T28">para</text:span><text:span text:style-name="T31"> </text:span><text:span text:style-name="T28">promover</text:span><text:span text:style-name="T31"> </text:span><text:span text:style-name="T28">una</text:span><text:span text:style-name="T31"> </text:span><text:span text:style-name="T28">red</text:span><text:span text:style-name="T31"> </text:span><text:span text:style-name="T28">de</text:span><text:span text:style-name="T31"> </text:span><text:span text:style-name="T28">comunicaciones</text:span><text:span text:style-name="T31"> </text:span><text:span text:style-name="T28">electrónicas </text:span><text:span text:style-name="T9">entre</text:span><text:span text:style-name="T44"> </text:span><text:span text:style-name="T9">la</text:span><text:span text:style-name="T68"> </text:span><text:span text:style-name="T9">Administración</text:span><text:span text:style-name="T44"> </text:span><text:span text:style-name="T9">pública</text:span><text:span text:style-name="T44"> </text:span><text:span text:style-name="T9">de</text:span><text:span text:style-name="T44"> </text:span><text:span text:style-name="T9">la</text:span><text:span text:style-name="T60"> </text:span><text:span text:style-name="T9">Comunidad</text:span><text:span text:style-name="T68"> </text:span><text:span text:style-name="T9">Autónoma</text:span><text:span text:style-name="T60"> </text:span><text:span text:style-name="T9">y</text:span><text:span text:style-name="T60"> </text:span><text:span text:style-name="T9">los</text:span><text:span text:style-name="T60"> </text:span><text:span text:style-name="T9">cabildos</text:span><text:span text:style-name="T60"> </text:span><text:span text:style-name="T9">insulares.</text:span></text:p>
      <text:p text:style-name="P753"><text:span text:style-name="T28">La</text:span><text:span text:style-name="T53"> </text:span><text:span text:style-name="T28">disposición</text:span><text:span text:style-name="T53"> </text:span><text:span text:style-name="T28">final</text:span><text:span text:style-name="T53"> </text:span><text:span text:style-name="T28">cuarta</text:span><text:span text:style-name="T53"> </text:span><text:span text:style-name="T28">se</text:span><text:span text:style-name="T53"> </text:span><text:span text:style-name="T28">refiere</text:span><text:span text:style-name="T53"> </text:span><text:span text:style-name="T28">a</text:span><text:span text:style-name="T53"> </text:span><text:span text:style-name="T28">la</text:span><text:span text:style-name="T53"> </text:span><text:span text:style-name="T28">autorización</text:span><text:span text:style-name="T53"> </text:span><text:span text:style-name="T28">de</text:span><text:span text:style-name="T37"> </text:span><text:span text:style-name="T28">desarrollo</text:span><text:span text:style-name="T53"> </text:span><text:span text:style-name="T28">reglamentario</text:span><text:span text:style-name="T53"> </text:span><text:span text:style-name="T28">de</text:span><text:span text:style-name="T53"> </text:span><text:span text:style-name="T28">la</text:span><text:span text:style-name="T53"> </text:span><text:span text:style-name="T28">ley. </text:span><text:span text:style-name="T9">Finalmente,</text:span><text:span text:style-name="T28"> </text:span><text:span text:style-name="T9">se</text:span><text:span text:style-name="T28"> </text:span><text:span text:style-name="T9">materializa</text:span><text:span text:style-name="T28"> </text:span><text:span text:style-name="T9">una</text:span><text:span text:style-name="T28"> </text:span><text:span text:style-name="T9">modificación</text:span><text:span text:style-name="T28"> </text:span><text:span text:style-name="T9">puntual</text:span><text:span text:style-name="T28"> </text:span><text:span text:style-name="T9">de</text:span><text:span text:style-name="T28"> </text:span><text:span text:style-name="T9">la</text:span><text:span text:style-name="T28"> </text:span><text:span text:style-name="T9">Ley</text:span><text:span text:style-name="T28"> </text:span><text:span text:style-name="T9">12/1990,</text:span><text:span text:style-name="T28"> </text:span><text:span text:style-name="T9">de</text:span><text:span text:style-name="T28"> </text:span><text:span text:style-name="T9">26</text:span><text:span text:style-name="T28"> </text:span><text:span text:style-name="T9">de</text:span><text:span text:style-name="T28"> </text:span><text:span text:style-name="T9">julio,</text:span></text:p>
      <text:p text:style-name="P558"><text:span text:style-name="T9">de</text:span><text:span text:style-name="T44"> </text:span><text:span text:style-name="T9">Aguas,</text:span><text:span text:style-name="T60"> </text:span><text:span text:style-name="T9">a</text:span><text:span text:style-name="T46"> </text:span><text:span text:style-name="T9">través</text:span><text:span text:style-name="T46"> </text:span><text:span text:style-name="T9">de</text:span><text:span text:style-name="T46"> </text:span><text:span text:style-name="T9">la</text:span><text:span text:style-name="T46"> </text:span><text:span text:style-name="T9">disposición</text:span><text:span text:style-name="T46"> </text:span><text:span text:style-name="T9">final</text:span><text:span text:style-name="T46"> </text:span><text:span text:style-name="T9">quinta.</text:span><text:span text:style-name="T46"> </text:span><text:span text:style-name="T9">La</text:span><text:span text:style-name="T46"> </text:span><text:span text:style-name="T9">imprecisión</text:span><text:span text:style-name="T46"> </text:span><text:span text:style-name="T9">de</text:span><text:span text:style-name="T46"> </text:span><text:span text:style-name="T9">los</text:span><text:span text:style-name="T46"> </text:span><text:span text:style-name="T9">cauces</text:span><text:span text:style-name="T46"> </text:span><text:span text:style-name="T9">en</text:span><text:span text:style-name="T46"> </text:span><text:span text:style-name="T9">Canarias requiere de una función de identificación territorial para el ejercicio de las potestades públicas de policía de cauces y de gestión demanial y por la necesidad de establecer el deber de colaboración de particulares y autoridades en su confección.</text:span><text:span text:style-name="T23"> </text:span><text:span text:style-name="T9">Ello se hace a través de los inventarios y catálogos. La habilitación para la creación de los respectivos inventarios y catálogos debe revestir rango legal, por tratarse ambos de registros administrativos que no están previstos en la vigente ley de aguas de Canarias.</text:span></text:p>
      <text:p text:style-name="P147"><text:span text:style-name="T9">Por</text:span><text:span text:style-name="T12"> </text:span><text:span text:style-name="T9">último,</text:span><text:span text:style-name="T18"> </text:span><text:span text:style-name="T9">la</text:span><text:span text:style-name="T12"> </text:span><text:span text:style-name="T9">disposición</text:span><text:span text:style-name="T18"> </text:span><text:span text:style-name="T9">final</text:span><text:span text:style-name="T18"> </text:span><text:span text:style-name="T9">sexta</text:span><text:span text:style-name="T12"> </text:span><text:span text:style-name="T9">se</text:span><text:span text:style-name="T18"> </text:span><text:span text:style-name="T9">refiere</text:span><text:span text:style-name="T12"> </text:span><text:span text:style-name="T9">a</text:span><text:span text:style-name="T18"> </text:span><text:span text:style-name="T9">la</text:span><text:span text:style-name="T18"> </text:span><text:span text:style-name="T9">entrada</text:span><text:span text:style-name="T12"> </text:span><text:span text:style-name="T9">en</text:span><text:span text:style-name="T18"> </text:span><text:span text:style-name="T9">vigor</text:span><text:span text:style-name="T12"> </text:span><text:span text:style-name="T9">de</text:span><text:span text:style-name="T18"> </text:span><text:span text:style-name="T9">la</text:span><text:span text:style-name="T18"> </text:span><text:span text:style-name="T28">ley.</text:span></text:p>
      <text:p text:style-name="P195"/>
      <text:p text:style-name="P14"><text:span text:style-name="T9">TÍTULO </text:span><text:span text:style-name="T18">PRELIMINAR</text:span></text:p>
      <text:p text:style-name="P754"><text:span text:style-name="T10">Disposiciones</text:span><text:span text:style-name="T61"> </text:span><text:span text:style-name="T19">generales</text:span></text:p>
      <text:p text:style-name="P56"/>
      <text:p text:style-name="P31"><text:span text:style-name="T9">Artículo</text:span><text:span text:style-name="T26"> </text:span><text:span text:style-name="T20">1.</text:span><text:span text:style-name="T9"><text:tab/></text:span><text:span text:style-name="T8">Objeto</text:span><text:span text:style-name="T11"> </text:span><text:span text:style-name="T8">de</text:span><text:span text:style-name="T17"> </text:span><text:span text:style-name="T8">la</text:span><text:span text:style-name="T17"> </text:span><text:span text:style-name="T29">ley.</text:span></text:p>
      <text:list xml:id="list3977975936" text:style-name="WWNum2">
        <text:list-item>
          <text:p text:style-name="P622"><text:span text:style-name="T9">Es objeto de la presente ley la regulación de los cabildos insulares, de acuerdo con</text:span><text:span text:style-name="T15"> </text:span><text:span text:style-name="T9">la</text:span><text:span text:style-name="T15"> </text:span><text:span text:style-name="T9">Constitución</text:span><text:span text:style-name="T15"> </text:span><text:span text:style-name="T9">y</text:span><text:span text:style-name="T15"> </text:span><text:span text:style-name="T9">el</text:span><text:span text:style-name="T15"> </text:span><text:span text:style-name="T9">Estatuto</text:span><text:span text:style-name="T15"> </text:span><text:span text:style-name="T9">de</text:span><text:span text:style-name="T40"> </text:span><text:span text:style-name="T9">Autonomía</text:span><text:span text:style-name="T15"> </text:span><text:span text:style-name="T9">de</text:span><text:span text:style-name="T15"> </text:span><text:span text:style-name="T9">Canarias,</text:span><text:span text:style-name="T15"> </text:span><text:span text:style-name="T9">en</text:span><text:span text:style-name="T15"> </text:span><text:span text:style-name="T9">el</text:span><text:span text:style-name="T15"> </text:span><text:span text:style-name="T9">marco</text:span><text:span text:style-name="T15"> </text:span><text:span text:style-name="T9">de</text:span><text:span text:style-name="T15"> </text:span><text:span text:style-name="T9">la</text:span><text:span text:style-name="T15"> </text:span><text:span text:style-name="T9">legislación básica estatal sobre régimen jurídico de las administraciones públicas, estableciendo:</text:span></text:p>
          <text:list>
            <text:list-item>
              <text:p text:style-name="P756"><text:span text:style-name="T9">Las </text:span><text:span text:style-name="T18">competencias.</text:span></text:p>
            </text:list-item>
            <text:list-item>
              <text:p text:style-name="P762"><text:span text:style-name="T9">La</text:span><text:span text:style-name="T28"> </text:span><text:span text:style-name="T9">organización</text:span><text:span text:style-name="T28"> </text:span><text:span text:style-name="T9">de</text:span><text:span text:style-name="T28"> </text:span><text:span text:style-name="T9">gobierno</text:span><text:span text:style-name="T28"> </text:span><text:span text:style-name="T9">y</text:span><text:span text:style-name="T28"> </text:span><text:span text:style-name="T18">administrativa.</text:span></text:p>
            </text:list-item>
            <text:list-item>
              <text:p text:style-name="P819"><text:span text:style-name="T9">El</text:span><text:span text:style-name="T12"> </text:span><text:span text:style-name="T9">funcionamiento,</text:span><text:span text:style-name="T12"> </text:span><text:span text:style-name="T9">información</text:span><text:span text:style-name="T12"> </text:span><text:span text:style-name="T9">y</text:span><text:span text:style-name="T18"> transparencia.</text:span></text:p>
            </text:list-item>
            <text:list-item>
              <text:p text:style-name="P762"><text:span text:style-name="T9">Las</text:span><text:span text:style-name="T18"> </text:span><text:span text:style-name="T9">relaciones</text:span><text:span text:style-name="T18"> </text:span><text:span text:style-name="T9">de</text:span><text:span text:style-name="T18"> </text:span><text:span text:style-name="T9">la</text:span><text:span text:style-name="T18"> </text:span><text:span text:style-name="T9">Comunidad</text:span><text:span text:style-name="T55"> </text:span><text:span text:style-name="T9">Autónoma</text:span><text:span text:style-name="T18"> </text:span><text:span text:style-name="T9">y</text:span><text:span text:style-name="T18"> </text:span><text:span text:style-name="T9">los</text:span><text:span text:style-name="T18"> </text:span><text:span text:style-name="T9">cabildos</text:span><text:span text:style-name="T15"> </text:span><text:span text:style-name="T18">insulares.</text:span></text:p>
            </text:list-item>
          </text:list>
        </text:list-item>
        <text:list-item>
          <text:p text:style-name="P579"><text:span text:style-name="T9">Asimismo, se regula la Conferencia de Presidentes como foro institucional de colaboración de la Comunidad</text:span><text:span text:style-name="T15"> </text:span><text:span text:style-name="T9">Autónoma de Canarias y los cabildos insulares.</text:span></text:p>
        </text:list-item>
      </text:list>
      <text:p text:style-name="P841"/>
      <text:p text:style-name="P31"><text:span text:style-name="T9">Artículo</text:span><text:span text:style-name="T26"> </text:span><text:span text:style-name="T20">2.</text:span><text:span text:style-name="T9"><text:tab/></text:span><text:span text:style-name="T8">Naturaleza</text:span><text:span text:style-name="T11"> </text:span><text:span text:style-name="T8">de</text:span><text:span text:style-name="T17"> </text:span><text:span text:style-name="T8">los</text:span><text:span text:style-name="T11"> </text:span><text:span text:style-name="T8">cabildos</text:span><text:span text:style-name="T17"> insulares.</text:span></text:p>
      <text:p text:style-name="P621"><text:span text:style-name="T9">Los cabildos insulares son instituciones de la Comunidad</text:span><text:span text:style-name="T37"> </text:span><text:span text:style-name="T9">Autónoma de Canarias, así como</text:span><text:span text:style-name="T26"> </text:span><text:span text:style-name="T9">órganos</text:span><text:span text:style-name="T26"> </text:span><text:span text:style-name="T9">de</text:span><text:span text:style-name="T26"> </text:span><text:span text:style-name="T9">gobierno,</text:span><text:span text:style-name="T26"> </text:span><text:span text:style-name="T9">administración</text:span><text:span text:style-name="T26"> </text:span><text:span text:style-name="T9">y</text:span><text:span text:style-name="T26"> </text:span><text:span text:style-name="T9">representación</text:span><text:span text:style-name="T26"> </text:span><text:span text:style-name="T9">de</text:span><text:span text:style-name="T26"> </text:span><text:span text:style-name="T9">cada</text:span><text:span text:style-name="T26"> </text:span><text:span text:style-name="T9">una</text:span><text:span text:style-name="T26"> </text:span><text:span text:style-name="T9">de</text:span><text:span text:style-name="T26"> </text:span><text:span text:style-name="T9">las</text:span><text:span text:style-name="T26"> </text:span><text:span text:style-name="T9">siete</text:span><text:span text:style-name="T26"> </text:span><text:span text:style-name="T9">islas en que se articula territorialmente la Comunidad</text:span><text:span text:style-name="T15"> </text:span><text:span text:style-name="T9">Autónoma de Canarias.</text:span></text:p>
      <text:p text:style-name="P20"/>
      <text:p text:style-name="P31"><text:span text:style-name="T9">Artículo</text:span><text:span text:style-name="T26"> </text:span><text:span text:style-name="T20">3.</text:span><text:span text:style-name="T9"><text:tab/></text:span><text:span text:style-name="T8">Mancomunidades,</text:span><text:span text:style-name="T14"> </text:span><text:span text:style-name="T8">federaciones y asociaciones de cabildos </text:span><text:span text:style-name="T17">insulares.</text:span></text:p>
      <text:list xml:id="list3406417832" text:style-name="WWNum3">
        <text:list-item>
          <text:p text:style-name="P524"><text:span text:style-name="T9">Los cabildos insulares no podrán mancomunarse o federarse para la prestación conjunta de servicios propios o transferidos, sin perjuicio de la subsistencia de las mancomunidades</text:span><text:span text:style-name="T40"> </text:span><text:span text:style-name="T9">provinciales</text:span><text:span text:style-name="T40"> </text:span><text:span text:style-name="T9">interinsulares</text:span><text:span text:style-name="T40"> </text:span><text:span text:style-name="T9">como</text:span><text:span text:style-name="T40"> </text:span><text:span text:style-name="T9">órganos</text:span><text:span text:style-name="T40"> </text:span><text:span text:style-name="T9">de</text:span><text:span text:style-name="T40"> </text:span><text:span text:style-name="T9">representación</text:span><text:span text:style-name="T40"> </text:span><text:span text:style-name="T9">y</text:span><text:span text:style-name="T40"> </text:span><text:span text:style-name="T9">expresión de los intereses provinciales.</text:span></text:p>
        </text:list-item>
        <text:list-item>
          <text:p text:style-name="P411"><draw:frame draw:style-name="fr1" text:anchor-type="char" svg:x="19.821cm" svg:y="0.134cm" svg:width="0.347cm" svg:height="2.625cm" draw:z-index="263"><draw:text-box><text:p text:style-name="P1"><text:span text:style-name="T90">cve:</text:span><text:span text:style-name="T91"> </text:span><text:span text:style-name="T90">BOE-A-2015-</text:span><text:span text:style-name="T92">4621</text:span></text:p></draw:text-box></draw:frame><text:span text:style-name="T9">Los</text:span><text:span text:style-name="T12"> </text:span><text:span text:style-name="T9">actos</text:span><text:span text:style-name="T12"> </text:span><text:span text:style-name="T9">que</text:span><text:span text:style-name="T12"> </text:span><text:span text:style-name="T9">contravengan</text:span><text:span text:style-name="T12"> </text:span><text:span text:style-name="T9">lo</text:span><text:span text:style-name="T12"> </text:span><text:span text:style-name="T9">establecido</text:span><text:span text:style-name="T12"> </text:span><text:span text:style-name="T9">en</text:span><text:span text:style-name="T12"> </text:span><text:span text:style-name="T9">el</text:span><text:span text:style-name="T12"> </text:span><text:span text:style-name="T9">apartado</text:span><text:span text:style-name="T12"> </text:span><text:span text:style-name="T9">anterior</text:span><text:span text:style-name="T12"> </text:span><text:span text:style-name="T9">serán</text:span><text:span text:style-name="T12"> </text:span><text:span text:style-name="T9">nulos</text:span><text:span text:style-name="T12"> </text:span><text:span text:style-name="T9">de pleno derecho.</text:span></text:p>
        </text:list-item>
        <text:list-item>
          <text:p text:style-name="P532"><text:span text:style-name="T9">Los cabildos insulares podrán constituir una asociación, de ámbito autonómico, para</text:span><text:span text:style-name="T20"> </text:span><text:span text:style-name="T9">la</text:span><text:span text:style-name="T20"> </text:span><text:span text:style-name="T9">protección</text:span><text:span text:style-name="T20"> </text:span><text:span text:style-name="T9">y</text:span><text:span text:style-name="T20"> </text:span><text:span text:style-name="T9">promoción</text:span><text:span text:style-name="T20"> </text:span><text:span text:style-name="T9">de</text:span><text:span text:style-name="T20"> </text:span><text:span text:style-name="T9">sus</text:span><text:span text:style-name="T20"> </text:span><text:span text:style-name="T9">intereses</text:span><text:span text:style-name="T20"> </text:span><text:span text:style-name="T9">comunes,</text:span><text:span text:style-name="T20"> </text:span><text:span text:style-name="T9">sometida</text:span><text:span text:style-name="T20"> </text:span><text:span text:style-name="T9">a</text:span><text:span text:style-name="T20"> </text:span><text:span text:style-name="T9">la</text:span><text:span text:style-name="T20"> </text:span><text:span text:style-name="T9">legislación</text:span><text:span text:style-name="T20"> </text:span><text:span text:style-name="T9">sobre asociaciones. En ningún caso podrá servir para la prestación conjunta de servicios o funciones</text:span><text:span text:style-name="T15"> </text:span><text:span text:style-name="T9">administrativas</text:span><text:span text:style-name="T15"> </text:span><text:span text:style-name="T9">de</text:span><text:span text:style-name="T15"> </text:span><text:span text:style-name="T9">conformidad</text:span><text:span text:style-name="T15"> </text:span><text:span text:style-name="T9">con</text:span><text:span text:style-name="T15"> </text:span><text:span text:style-name="T9">la</text:span><text:span text:style-name="T15"> </text:span><text:span text:style-name="T9">prohibición</text:span><text:span text:style-name="T15"> </text:span><text:span text:style-name="T9">establecida</text:span><text:span text:style-name="T15"> </text:span><text:span text:style-name="T9">en</text:span><text:span text:style-name="T15"> </text:span><text:span text:style-name="T9">el</text:span><text:span text:style-name="T15"> </text:span><text:span text:style-name="T9">apartado</text:span><text:span text:style-name="T15"> </text:span><text:soft-page-break/><text:span text:style-name="T9">1.</text:span></text:p>
        </text:list-item>
      </text:list>
      <text:p text:style-name="P855"/>
      <text:p text:style-name="P11"/>
      <text:p text:style-name="P194"/>
      <text:p text:style-name="P265"><text:span text:style-name="T9">Esta asociación se regirá por sus estatutos, aprobados por los representantes de los cabildos insulares que la constituyan, los cuales deberán garantizar la participación de</text:span><text:span text:style-name="T23"> </text:span><text:span text:style-name="T9">sus</text:span><text:span text:style-name="T53"> </text:span><text:span text:style-name="T9">miembros</text:span><text:span text:style-name="T53"> </text:span><text:span text:style-name="T9">en</text:span><text:span text:style-name="T53"> </text:span><text:span text:style-name="T9">las</text:span><text:span text:style-name="T53"> </text:span><text:span text:style-name="T9">tareas</text:span><text:span text:style-name="T53"> </text:span><text:span text:style-name="T9">asociativas</text:span><text:span text:style-name="T53"> </text:span><text:span text:style-name="T9">y</text:span><text:span text:style-name="T53"> </text:span><text:span text:style-name="T9">la</text:span><text:span text:style-name="T53"> </text:span><text:span text:style-name="T9">representatividad</text:span><text:span text:style-name="T53"> </text:span><text:span text:style-name="T9">de</text:span><text:span text:style-name="T53"> </text:span><text:span text:style-name="T9">sus</text:span><text:span text:style-name="T53"> </text:span><text:span text:style-name="T9">órganos</text:span><text:span text:style-name="T53"> </text:span><text:span text:style-name="T9">de</text:span><text:span text:style-name="T53"> </text:span><text:span text:style-name="T9">gobierno. Dicha</text:span><text:span text:style-name="T69"> </text:span><text:span text:style-name="T9">asociación,</text:span><text:span text:style-name="T69"> </text:span><text:span text:style-name="T9">en</text:span><text:span text:style-name="T69"> </text:span><text:span text:style-name="T9">el</text:span><text:span text:style-name="T69"> </text:span><text:span text:style-name="T9">ámbito</text:span><text:span text:style-name="T69"> </text:span><text:span text:style-name="T9">propio</text:span><text:span text:style-name="T69"> </text:span><text:span text:style-name="T9">de</text:span><text:span text:style-name="T69"> </text:span><text:span text:style-name="T9">sus</text:span><text:span text:style-name="T69"> </text:span><text:span text:style-name="T9">funciones,</text:span><text:span text:style-name="T69"> </text:span><text:span text:style-name="T9">podrán</text:span><text:span text:style-name="T69"> </text:span><text:span text:style-name="T9">celebrar</text:span><text:span text:style-name="T69"> </text:span><text:span text:style-name="T9">convenios con</text:span><text:span text:style-name="T23"> </text:span><text:span text:style-name="T9">las</text:span><text:span text:style-name="T23"> </text:span><text:span text:style-name="T9">distintas</text:span><text:span text:style-name="T23"> </text:span><text:span text:style-name="T9">administraciones</text:span><text:span text:style-name="T23"> </text:span><text:span text:style-name="T9">públicas</text:span><text:span text:style-name="T23"> </text:span><text:span text:style-name="T9">radicadas</text:span><text:span text:style-name="T23"> </text:span><text:span text:style-name="T9">en</text:span><text:span text:style-name="T23"> </text:span><text:span text:style-name="T9">Canarias.</text:span><text:span text:style-name="T23"> </text:span><text:span text:style-name="T9">Asimismo,</text:span><text:span text:style-name="T23"> </text:span><text:span text:style-name="T9">podrá actuar</text:span><text:span text:style-name="T70"> </text:span><text:span text:style-name="T9">como</text:span><text:span text:style-name="T70"> </text:span><text:span text:style-name="T9">entidad</text:span><text:span text:style-name="T70"> </text:span><text:span text:style-name="T9">colaboradora</text:span><text:span text:style-name="T70"> </text:span><text:span text:style-name="T9">de</text:span><text:span text:style-name="T70"> </text:span><text:span text:style-name="T9">la</text:span><text:span text:style-name="T23"> </text:span><text:span text:style-name="T9">Administración</text:span><text:span text:style-name="T70"> </text:span><text:span text:style-name="T9">pública</text:span><text:span text:style-name="T70"> </text:span><text:span text:style-name="T9">de</text:span><text:span text:style-name="T70"> </text:span><text:span text:style-name="T9">la</text:span><text:span text:style-name="T70"> </text:span><text:span text:style-name="T9">Comunidad Autónoma</text:span><text:span text:style-name="T71"> </text:span><text:span text:style-name="T9">en</text:span><text:span text:style-name="T71"> </text:span><text:span text:style-name="T9">la</text:span><text:span text:style-name="T71"> </text:span><text:span text:style-name="T9">gestión</text:span><text:span text:style-name="T71"> </text:span><text:span text:style-name="T9">de</text:span><text:span text:style-name="T71"> </text:span><text:span text:style-name="T9">las</text:span><text:span text:style-name="T71"> </text:span><text:span text:style-name="T9">subvenciones</text:span><text:span text:style-name="T71"> </text:span><text:span text:style-name="T9">de</text:span><text:span text:style-name="T71"> </text:span><text:span text:style-name="T9">las</text:span><text:span text:style-name="T71"> </text:span><text:span text:style-name="T9">que</text:span><text:span text:style-name="T71"> </text:span><text:span text:style-name="T9">puedan</text:span><text:span text:style-name="T71"> </text:span><text:span text:style-name="T9">ser</text:span><text:span text:style-name="T71"> </text:span><text:span text:style-name="T9">beneficiarios</text:span><text:span text:style-name="T71"> </text:span><text:span text:style-name="T9">los cabildos</text:span><text:span text:style-name="T72"> </text:span><text:span text:style-name="T9">insulares</text:span><text:span text:style-name="T72"> </text:span><text:span text:style-name="T9">y</text:span><text:span text:style-name="T72"> </text:span><text:span text:style-name="T9">sus</text:span><text:span text:style-name="T72"> </text:span><text:span text:style-name="T9">organismos</text:span><text:span text:style-name="T72"> </text:span><text:span text:style-name="T9">y</text:span><text:span text:style-name="T72"> </text:span><text:span text:style-name="T9">entidades</text:span><text:span text:style-name="T72"> </text:span><text:span text:style-name="T9">dependientes,</text:span><text:span text:style-name="T72"> </text:span><text:span text:style-name="T9">así</text:span><text:span text:style-name="T72"> </text:span><text:span text:style-name="T9">como</text:span><text:span text:style-name="T72"> </text:span><text:span text:style-name="T9">crear</text:span><text:span text:style-name="T73"> </text:span><text:span text:style-name="T18">centrales</text:span></text:p>
      <text:p text:style-name="P29"><text:span text:style-name="T9">de</text:span><text:span text:style-name="T12"> </text:span><text:span text:style-name="T9">contratación</text:span><text:span text:style-name="T12"> </text:span><text:span text:style-name="T9">a</text:span><text:span text:style-name="T12"> </text:span><text:span text:style-name="T9">las</text:span><text:span text:style-name="T12"> </text:span><text:span text:style-name="T9">que</text:span><text:span text:style-name="T12"> </text:span><text:span text:style-name="T9">puedan</text:span><text:span text:style-name="T12"> </text:span><text:span text:style-name="T9">adherirse</text:span><text:span text:style-name="T12"> </text:span><text:span text:style-name="T9">las</text:span><text:span text:style-name="T12"> </text:span><text:span text:style-name="T9">corporaciones</text:span><text:span text:style-name="T12"> </text:span><text:span text:style-name="T18">asociadas.</text:span></text:p>
      <text:p text:style-name="P197"/>
      <text:p text:style-name="P40"><text:span text:style-name="T9">Artículo</text:span><text:span text:style-name="T26"> </text:span><text:span text:style-name="T20">4.</text:span><text:span text:style-name="T9"><text:tab/></text:span><text:span text:style-name="T8">Audiencia</text:span><text:span text:style-name="T11"> </text:span><text:span text:style-name="T8">de</text:span><text:span text:style-name="T17"> </text:span><text:span text:style-name="T8">los</text:span><text:span text:style-name="T17"> </text:span><text:span text:style-name="T8">cabildos</text:span><text:span text:style-name="T17"> insulares.</text:span></text:p>
      <text:p text:style-name="P78"><text:span text:style-name="T9">Cuando</text:span><text:span text:style-name="T12"> </text:span><text:span text:style-name="T9">un</text:span><text:span text:style-name="T12"> </text:span><text:span text:style-name="T9">anteproyecto</text:span><text:span text:style-name="T12"> </text:span><text:span text:style-name="T9">de</text:span><text:span text:style-name="T12"> </text:span><text:span text:style-name="T9">ley</text:span><text:span text:style-name="T12"> </text:span><text:span text:style-name="T9">o</text:span><text:span text:style-name="T12"> </text:span><text:span text:style-name="T9">proyecto</text:span><text:span text:style-name="T12"> </text:span><text:span text:style-name="T9">de</text:span><text:span text:style-name="T12"> </text:span><text:span text:style-name="T9">decreto</text:span><text:span text:style-name="T12"> </text:span><text:span text:style-name="T9">afecte</text:span><text:span text:style-name="T12"> </text:span><text:span text:style-name="T9">a</text:span><text:span text:style-name="T12"> </text:span><text:span text:style-name="T9">las</text:span><text:span text:style-name="T12"> </text:span><text:span text:style-name="T9">materias</text:span><text:span text:style-name="T12"> </text:span><text:span text:style-name="T9">reguladas en esta ley, se dará por el Gobierno audiencia a los cabildos insulares por un plazo de quince días, previamente a su aprobación.</text:span></text:p>
      <text:p text:style-name="P104"/>
      <text:p text:style-name="P25"><text:span text:style-name="T9">TÍTULO </text:span><text:span text:style-name="T53">I</text:span></text:p>
      <text:p text:style-name="P754"><text:span text:style-name="T10">Competencias</text:span><text:span text:style-name="T32"> </text:span><text:span text:style-name="T10">de</text:span><text:span text:style-name="T21"> </text:span><text:span text:style-name="T10">los</text:span><text:span text:style-name="T21"> </text:span><text:span text:style-name="T10">Cabildos</text:span><text:span text:style-name="T21"> </text:span><text:span text:style-name="T19">Insulares</text:span></text:p>
      <text:p text:style-name="P196"/>
      <text:p text:style-name="P14"><text:span text:style-name="T9">CAPÍTULO </text:span><text:span text:style-name="T53">I</text:span></text:p>
      <text:p text:style-name="P754"><text:span text:style-name="T10">Disposiciones</text:span><text:span text:style-name="T61"> </text:span><text:span text:style-name="T19">generales</text:span></text:p>
      <text:p text:style-name="P198"/>
      <text:p text:style-name="P40"><text:span text:style-name="T9">Artículo</text:span><text:span text:style-name="T26"> </text:span><text:span text:style-name="T20">5.</text:span><text:span text:style-name="T9"><text:tab/></text:span><text:span text:style-name="T8">Competencias</text:span><text:span text:style-name="T14"> </text:span><text:span text:style-name="T8">de los cabildos </text:span><text:span text:style-name="T17">insulares.</text:span></text:p>
      <text:list xml:id="list1507606187" text:style-name="WWNum4">
        <text:list-item>
          <text:p text:style-name="P580"><text:span text:style-name="T9">Los cabildos insulares, como órganos de gobierno, administración y representación de las islas, ejercen las competencias propias que corresponden a las islas y las que le sean delegadas por otras administraciones públicas de acuerdo con lo establecido en la legislación de régimen local y en su legislación específica.</text:span></text:p>
        </text:list-item>
        <text:list-item>
          <text:p text:style-name="P567"><text:span text:style-name="T9">Como instituciones de la Comunidad Autónoma de Canarias, corresponde a los cabildos insulares el ejercicio de las funciones, competencias y facultades que se determinan en el Estatuto de Autonomía de Canarias, así como las competencias autonómicas que le sean atribuidas, transferidas o delegadas conforme a lo establecido en la presente ley de entre las asumidas por la Comunidad Autónoma de Canarias de acuerdo con lo establecido en el Estatuto de Autonomía de Canarias y en el resto del ordenamiento jurídico.</text:span></text:p>
        </text:list-item>
      </text:list>
      <text:p text:style-name="P844"/>
      <text:p text:style-name="P40"><text:span text:style-name="T9">Artículo</text:span><text:span text:style-name="T26"> </text:span><text:span text:style-name="T20">6.</text:span><text:span text:style-name="T9"><text:tab/></text:span><text:span text:style-name="T8">Ámbitos</text:span><text:span text:style-name="T14"> </text:span><text:span text:style-name="T8">materiales de competencias</text:span><text:span text:style-name="T14"> </text:span><text:span text:style-name="T8">de los cabildos </text:span><text:span text:style-name="T17">insulares.</text:span></text:p>
      <text:list xml:id="list4110703455" text:style-name="WWNum5">
        <text:list-item>
          <text:p text:style-name="P581"><text:span text:style-name="T9">En el marco de las competencias asumidas por la Comunidad Autónoma de Canarias,</text:span><text:span text:style-name="T31"> </text:span><text:span text:style-name="T9">los</text:span><text:span text:style-name="T31"> </text:span><text:span text:style-name="T9">cabildos</text:span><text:span text:style-name="T31"> </text:span><text:span text:style-name="T9">insulares</text:span><text:span text:style-name="T31"> </text:span><text:span text:style-name="T9">ejercerán</text:span><text:span text:style-name="T31"> </text:span><text:span text:style-name="T9">competencias</text:span><text:span text:style-name="T31"> </text:span><text:span text:style-name="T9">en</text:span><text:span text:style-name="T31"> </text:span><text:span text:style-name="T9">los</text:span><text:span text:style-name="T31"> </text:span><text:span text:style-name="T9">ámbitos</text:span><text:span text:style-name="T31"> </text:span><text:span text:style-name="T9">materiales</text:span><text:span text:style-name="T31"> </text:span><text:span text:style-name="T9">que</text:span><text:span text:style-name="T31"> </text:span><text:span text:style-name="T9">se determinen por ley del Parlamento de Canarias.</text:span></text:p>
        </text:list-item>
        <text:list-item>
          <text:p text:style-name="P589"><text:span text:style-name="T9">En todo caso, en los términos de la presente ley y de la legislación reguladora de los distintos sectores de actuación pública, se atribuirán a los cabildos insulares competencias en las materias siguientes:</text:span></text:p>
          <text:list>
            <text:list-item>
              <text:p text:style-name="P701"><text:span text:style-name="T9">Demarcaciones territoriales, alteración de términos y denominación oficial de los </text:span><text:span text:style-name="T18">municipios.</text:span></text:p>
            </text:list-item>
            <text:list-item>
              <text:p text:style-name="P779"><text:span text:style-name="T9">Ordenación</text:span><text:span text:style-name="T20"> </text:span><text:span text:style-name="T9">del</text:span><text:span text:style-name="T20"> </text:span><text:span text:style-name="T9">territorio</text:span><text:span text:style-name="T20"> </text:span><text:span text:style-name="T9">y</text:span><text:span text:style-name="T20"> </text:span><text:span text:style-name="T18">urbanismo.</text:span></text:p>
            </text:list-item>
            <text:list-item>
              <text:p text:style-name="P83"><draw:frame draw:style-name="fr1" text:anchor-type="char" svg:x="19.821cm" svg:y="0.494cm" svg:width="0.347cm" svg:height="2.625cm" draw:z-index="264"><draw:text-box><text:p text:style-name="P1"><text:span text:style-name="T90">cve:</text:span><text:span text:style-name="T91"> </text:span><text:span text:style-name="T90">BOE-A-2015-</text:span><text:span text:style-name="T92">4621</text:span></text:p></draw:text-box></draw:frame><text:span text:style-name="T9">Carreteras, salvo las que se declaren de interés autonómico, en el marco de lo</text:span><text:span text:style-name="T23"> </text:span><text:span text:style-name="T9">que disponga la legislación territorial canaria.</text:span></text:p>
            </text:list-item>
            <text:list-item>
              <text:p text:style-name="P846"><text:span text:style-name="T9">Transporte</text:span><text:span text:style-name="T28"> </text:span><text:span text:style-name="T9">por</text:span><text:span text:style-name="T12"> </text:span><text:span text:style-name="T9">carretera,</text:span><text:span text:style-name="T12"> </text:span><text:span text:style-name="T9">por</text:span><text:span text:style-name="T28"> </text:span><text:span text:style-name="T9">cable</text:span><text:span text:style-name="T12"> </text:span><text:span text:style-name="T9">y</text:span><text:span text:style-name="T12"> </text:span><text:span text:style-name="T18">ferrocarril.</text:span></text:p>
            </text:list-item>
            <text:list-item>
              <text:p text:style-name="P493"><text:span text:style-name="T9">Gestión</text:span><text:span text:style-name="T56"> </text:span><text:span text:style-name="T9">de</text:span><text:span text:style-name="T56"> </text:span><text:span text:style-name="T9">puertos</text:span><text:span text:style-name="T56"> </text:span><text:span text:style-name="T9">de</text:span><text:span text:style-name="T56"> </text:span><text:span text:style-name="T9">refugio</text:span><text:span text:style-name="T56"> </text:span><text:span text:style-name="T9">y</text:span><text:span text:style-name="T56"> </text:span><text:span text:style-name="T9">deportivos,</text:span><text:span text:style-name="T56"> </text:span><text:span text:style-name="T9">salvo</text:span><text:span text:style-name="T56"> </text:span><text:span text:style-name="T9">que</text:span><text:span text:style-name="T56"> </text:span><text:span text:style-name="T9">se</text:span><text:span text:style-name="T56"> </text:span><text:span text:style-name="T9">declaren</text:span><text:span text:style-name="T56"> </text:span><text:span text:style-name="T9">de</text:span><text:span text:style-name="T56"> </text:span><text:span text:style-name="T9">interés </text:span><text:span text:style-name="T18">autonómico.</text:span></text:p>
            </text:list-item>
            <text:list-item>
              <text:p text:style-name="P849"><text:span text:style-name="T18">Turismo.</text:span></text:p>
            </text:list-item>
            <text:list-item>
              <text:p text:style-name="P763"><text:span text:style-name="T9">Ferias y mercados </text:span><text:span text:style-name="T18">insulares.</text:span></text:p>
            </text:list-item>
          </text:list>
        </text:list-item>
      </text:list>
      <text:p text:style-name="P861"/>
      <text:p text:style-name="P11"/>
      <text:p text:style-name="P194"/>
      <text:list xml:id="list95537925663868" text:continue-numbering="true" text:style-name="WWNum5">
        <text:list-item>
          <text:list>
            <text:list-item>
              <text:p text:style-name="P782"><text:span text:style-name="T9">Defensa</text:span><text:span text:style-name="T28"> </text:span><text:span text:style-name="T9">del</text:span><text:span text:style-name="T28"> </text:span><text:span text:style-name="T18">consumidor.</text:span></text:p>
            </text:list-item>
            <text:list-item>
              <text:p text:style-name="P422"><text:span text:style-name="T9">Asistencia social y servicios sociales. Gestión de la dependencia en los términos que la ley prevea.</text:span></text:p>
            </text:list-item>
            <text:list-item>
              <text:p text:style-name="P398"><text:span text:style-name="T9">Las</text:span><text:span text:style-name="T37"> </text:span><text:span text:style-name="T9">funciones</text:span><text:span text:style-name="T31"> </text:span><text:span text:style-name="T9">propias</text:span><text:span text:style-name="T31"> </text:span><text:span text:style-name="T9">de</text:span><text:span text:style-name="T31"> </text:span><text:span text:style-name="T9">la</text:span><text:span text:style-name="T44"> </text:span><text:span text:style-name="T9">Agencia</text:span><text:span text:style-name="T20"> </text:span><text:span text:style-name="T9">de</text:span><text:span text:style-name="T31"> </text:span><text:span text:style-name="T9">Extensión</text:span><text:span text:style-name="T44"> </text:span><text:span text:style-name="T9">Agraria.</text:span><text:span text:style-name="T20"> </text:span><text:span text:style-name="T9">Infraestructura</text:span><text:span text:style-name="T31"> </text:span><text:span text:style-name="T9">rural</text:span><text:span text:style-name="T31"> </text:span><text:span text:style-name="T9">de carácter insular. Granjas experimentales.</text:span></text:p>
            </text:list-item>
            <text:list-item>
              <text:p text:style-name="P832"><text:span text:style-name="T9">Campañas</text:span><text:span text:style-name="T28"> </text:span><text:span text:style-name="T9">de</text:span><text:span text:style-name="T28"> </text:span><text:span text:style-name="T9">saneamiento</text:span><text:span text:style-name="T12"> </text:span><text:span text:style-name="T18">zoosanitario.</text:span></text:p>
            </text:list-item>
            <text:list-item>
              <text:p text:style-name="P851"><text:span text:style-name="T9">Servicios forestales, vías pecuarias y </text:span><text:span text:style-name="T18">pastos.</text:span></text:p>
            </text:list-item>
            <text:list-item>
              <text:p text:style-name="P856"><text:span text:style-name="T9">Protección</text:span><text:span text:style-name="T28"> </text:span><text:span text:style-name="T9">del</text:span><text:span text:style-name="T28"> </text:span><text:span text:style-name="T9">medioambiente</text:span><text:span text:style-name="T28"> </text:span><text:span text:style-name="T9">y</text:span><text:span text:style-name="T28"> </text:span><text:span text:style-name="T9">espacios</text:span><text:span text:style-name="T28"> </text:span><text:span text:style-name="T9">naturales</text:span><text:span text:style-name="T12"> </text:span><text:span text:style-name="T18">protegidos.</text:span></text:p>
            </text:list-item>
            <text:list-item>
              <text:p text:style-name="P859"><text:span text:style-name="T9">Acuicultura</text:span><text:span text:style-name="T40"> </text:span><text:span text:style-name="T9">y</text:span><text:span text:style-name="T40"> </text:span><text:span text:style-name="T9">cultivos</text:span><text:span text:style-name="T40"> </text:span><text:span text:style-name="T9">marinos. ñ)</text:span><text:span text:style-name="T34"> </text:span><text:span text:style-name="T9">Artesanía.</text:span></text:p>
            </text:list-item>
            <text:list-item>
              <text:p text:style-name="P698"><text:span text:style-name="T9">Cultura,</text:span><text:span text:style-name="T23"> </text:span><text:span text:style-name="T9">deportes,</text:span><text:span text:style-name="T23"> </text:span><text:span text:style-name="T9">ocio</text:span><text:span text:style-name="T23"> </text:span><text:span text:style-name="T9">y</text:span><text:span text:style-name="T23"> </text:span><text:span text:style-name="T9">esparcimiento.</text:span><text:span text:style-name="T23"> </text:span><text:span text:style-name="T9">Patrimonio</text:span><text:span text:style-name="T23"> </text:span><text:span text:style-name="T9">histórico-artístico</text:span><text:span text:style-name="T23"> </text:span><text:span text:style-name="T9">insular. Museos, bibliotecas y archivos que no se reserve la Comunidad Autónoma.</text:span></text:p>
            </text:list-item>
            <text:list-item>
              <text:p text:style-name="P784"><text:span text:style-name="T18">Caza.</text:span></text:p>
            </text:list-item>
            <text:list-item>
              <text:p text:style-name="P763"><text:span text:style-name="T18">Espectáculos.</text:span></text:p>
            </text:list-item>
            <text:list-item>
              <text:p text:style-name="P851"><text:span text:style-name="T9">Actividades </text:span><text:span text:style-name="T18">clasificadas.</text:span></text:p>
            </text:list-item>
            <text:list-item>
              <text:p text:style-name="P820"><text:span text:style-name="T9">Igualdad</text:span><text:span text:style-name="T28"> </text:span><text:span text:style-name="T9">de</text:span><text:span text:style-name="T28"> </text:span><text:span text:style-name="T18">género.</text:span></text:p>
            </text:list-item>
            <text:list-item>
              <text:p text:style-name="P851"><text:span text:style-name="T18">Aguas.</text:span></text:p>
            </text:list-item>
          </text:list>
        </text:list-item>
      </text:list>
      <text:p text:style-name="P195"/>
      <text:p text:style-name="P14"><text:span text:style-name="T9">CAPÍTULO </text:span><text:span text:style-name="T20">II</text:span></text:p>
      <text:p text:style-name="P860"><text:span text:style-name="T10">Competencias</text:span><text:span text:style-name="T21"> </text:span><text:span text:style-name="T10">de</text:span><text:span text:style-name="T21"> </text:span><text:span text:style-name="T10">los</text:span><text:span text:style-name="T21"> </text:span><text:span text:style-name="T10">Cabildos</text:span><text:span text:style-name="T21"> </text:span><text:span text:style-name="T10">Insulares</text:span><text:span text:style-name="T21"> </text:span><text:span text:style-name="T10">como</text:span><text:span text:style-name="T21"> </text:span><text:span text:style-name="T10">órganos</text:span><text:span text:style-name="T21"> </text:span><text:span text:style-name="T10">de</text:span><text:span text:style-name="T21"> </text:span><text:span text:style-name="T10">gobierno, administración y representación de las islas</text:span></text:p>
      <text:p text:style-name="P105"/>
      <text:p text:style-name="P15"><text:span text:style-name="T8">Sección</text:span><text:span text:style-name="T33"> </text:span><text:span text:style-name="T22">1.ª</text:span><text:span text:style-name="T8"><text:tab/>Disposiciones </text:span><text:span text:style-name="T17">generales</text:span></text:p>
      <text:p text:style-name="P55"/>
      <text:p text:style-name="P31"><text:span text:style-name="T9">Artículo</text:span><text:span text:style-name="T26"> </text:span><text:span text:style-name="T20">7.</text:span><text:span text:style-name="T9"><text:tab/></text:span><text:span text:style-name="T8">Competencias propias y </text:span><text:span text:style-name="T17">delegadas.</text:span></text:p>
      <text:list xml:id="list487389398" text:style-name="WWNum6">
        <text:list-item>
          <text:p text:style-name="P289"><text:span text:style-name="T9">Los cabildos insulares, en cuanto órganos de gobierno, administración y representación de las islas como entidades locales, ejercen las competencias propias</text:span><text:span text:style-name="T23"> </text:span><text:span text:style-name="T9">que les atribuyen la legislación de régimen local, las leyes reguladoras de los sectores materiales de la acción pública enumerados en el artículo 6 de la presente ley, y, además, las que determina el artículo 5 de la Ley 11 de julio de 1912, de Régimen del Archipiélago Canario.</text:span></text:p>
        </text:list-item>
      </text:list>
      <text:p text:style-name="P61"><text:span text:style-name="T9">Dichas</text:span><text:span text:style-name="T15"> </text:span><text:span text:style-name="T9">competencias</text:span><text:span text:style-name="T15"> </text:span><text:span text:style-name="T9">se</text:span><text:span text:style-name="T15"> </text:span><text:span text:style-name="T9">ejercerán</text:span><text:span text:style-name="T15"> </text:span><text:span text:style-name="T9">bajo</text:span><text:span text:style-name="T15"> </text:span><text:span text:style-name="T9">su</text:span><text:span text:style-name="T15"> </text:span><text:span text:style-name="T9">propia</text:span><text:span text:style-name="T15"> </text:span><text:span text:style-name="T9">responsabilidad,</text:span><text:span text:style-name="T15"> </text:span><text:span text:style-name="T9">en</text:span><text:span text:style-name="T15"> </text:span><text:span text:style-name="T9">el</text:span><text:span text:style-name="T15"> </text:span><text:span text:style-name="T9">marco</text:span><text:span text:style-name="T15"> </text:span><text:span text:style-name="T9">de</text:span><text:span text:style-name="T15"> </text:span><text:span text:style-name="T9">las leyes y sin sujeción a directrices o instrucciones, generales o concretas, con cargo a recursos propios y conforme a los principios de sostenibilidad económica, social y ambiental de las infraestructuras, las dotaciones, los equipamientos y los servicios públicos, así como de transparencia de toda la actividad insular.</text:span></text:p>
      <text:list xml:id="list95539612828522" text:continue-numbering="true" text:style-name="WWNum6">
        <text:list-item>
          <text:p text:style-name="P374"><text:span text:style-name="T9">La atribución de competencias propias por las leyes autonómicas atenderá a los siguientes principios:</text:span></text:p>
          <text:list>
            <text:list-item>
              <text:p text:style-name="P799"><text:span text:style-name="T9">Garantía</text:span><text:span text:style-name="T20"> </text:span><text:span text:style-name="T9">de</text:span><text:span text:style-name="T28"> </text:span><text:span text:style-name="T9">la</text:span><text:span text:style-name="T28"> </text:span><text:span text:style-name="T9">autonomía</text:span><text:span text:style-name="T28"> </text:span><text:span text:style-name="T18">insular.</text:span></text:p>
            </text:list-item>
            <text:list-item>
              <text:p text:style-name="P764"><text:span text:style-name="T18">Eficacia.</text:span></text:p>
            </text:list-item>
            <text:list-item>
              <text:p text:style-name="P821"><text:span text:style-name="T18">Eficiencia.</text:span></text:p>
            </text:list-item>
            <text:list-item>
              <text:p text:style-name="P764"><text:span text:style-name="T9">Máxima</text:span><text:span text:style-name="T20"> </text:span><text:span text:style-name="T9">proximidad</text:span><text:span text:style-name="T20"> </text:span><text:span text:style-name="T9">al</text:span><text:span text:style-name="T20"> </text:span><text:span text:style-name="T18">ciudadano.</text:span></text:p>
            </text:list-item>
            <text:list-item>
              <text:p text:style-name="P764"><text:span text:style-name="T9">No</text:span><text:span text:style-name="T28"> </text:span><text:span text:style-name="T9">duplicidad</text:span><text:span text:style-name="T28"> </text:span><text:span text:style-name="T9">de</text:span><text:span text:style-name="T12"> </text:span><text:span text:style-name="T18">competencias.</text:span></text:p>
            </text:list-item>
            <text:list-item>
              <text:p text:style-name="P852"><text:span text:style-name="T9">Estabilidad</text:span><text:span text:style-name="T53"> </text:span><text:span text:style-name="T18">presupuestaria.</text:span></text:p>
            </text:list-item>
            <text:list-item>
              <text:p text:style-name="P764"><text:span text:style-name="T9">Suficiencia</text:span><text:span text:style-name="T53"> </text:span><text:span text:style-name="T18">financiera.</text:span></text:p>
            </text:list-item>
          </text:list>
        </text:list-item>
        <text:list-item>
          <text:p text:style-name="P441"><draw:frame draw:style-name="fr1" text:anchor-type="char" svg:x="19.821cm" svg:y="0.924cm" svg:width="0.347cm" svg:height="2.625cm" draw:z-index="265"><draw:text-box><text:p text:style-name="P1"><text:span text:style-name="T90">cve:</text:span><text:span text:style-name="T91"> </text:span><text:span text:style-name="T90">BOE-A-2015-</text:span><text:span text:style-name="T92">4621</text:span></text:p></draw:text-box></draw:frame><text:span text:style-name="T9">Los cabildos insulares, en su condición de órganos de gobierno, administración y </text:span><text:span text:style-name="T18">representación</text:span><text:span text:style-name="T46"> </text:span><text:span text:style-name="T18">de</text:span><text:span text:style-name="T46"> </text:span><text:span text:style-name="T18">las</text:span><text:span text:style-name="T46"> </text:span><text:span text:style-name="T18">islas</text:span><text:span text:style-name="T46"> </text:span><text:span text:style-name="T18">como</text:span><text:span text:style-name="T46"> </text:span><text:span text:style-name="T18">entidades</text:span><text:span text:style-name="T46"> </text:span><text:span text:style-name="T18">locales</text:span><text:span text:style-name="T46"> </text:span><text:span text:style-name="T18">y</text:span><text:span text:style-name="T46"> </text:span><text:span text:style-name="T18">de</text:span><text:span text:style-name="T46"> </text:span><text:span text:style-name="T18">acuerdo</text:span><text:span text:style-name="T46"> </text:span><text:span text:style-name="T18">con</text:span><text:span text:style-name="T46"> </text:span><text:span text:style-name="T18">el</text:span><text:span text:style-name="T46"> </text:span><text:span text:style-name="T18">régimen</text:span><text:span text:style-name="T46"> </text:span><text:span text:style-name="T18">establecido </text:span><text:span text:style-name="T9">en</text:span><text:span text:style-name="T15"> </text:span><text:span text:style-name="T9">la</text:span><text:span text:style-name="T15"> </text:span><text:span text:style-name="T9">legislación</text:span><text:span text:style-name="T15"> </text:span><text:span text:style-name="T9">de</text:span><text:span text:style-name="T15"> </text:span><text:span text:style-name="T9">régimen</text:span><text:span text:style-name="T15"> </text:span><text:span text:style-name="T9">local,</text:span><text:span text:style-name="T15"> </text:span><text:span text:style-name="T9">ejercerán</text:span><text:span text:style-name="T15"> </text:span><text:span text:style-name="T9">las</text:span><text:span text:style-name="T15"> </text:span><text:span text:style-name="T9">competencias</text:span><text:span text:style-name="T15"> </text:span><text:span text:style-name="T9">que</text:span><text:span text:style-name="T15"> </text:span><text:span text:style-name="T9">le</text:span><text:span text:style-name="T15"> </text:span><text:span text:style-name="T9">sean</text:span><text:span text:style-name="T15"> </text:span><text:span text:style-name="T9">delegadas</text:span><text:span text:style-name="T15"> </text:span><text:span text:style-name="T9">por el Estado, por la Comunidad</text:span><text:span text:style-name="T46"> </text:span><text:span text:style-name="T9">Autónoma de Canarias y por los municipios de su isla.</text:span></text:p>
        </text:list-item>
        <text:list-item>
          <text:p text:style-name="P667"><text:span text:style-name="T9">Los</text:span><text:span text:style-name="T31"> </text:span><text:span text:style-name="T9">cabildos</text:span><text:span text:style-name="T31"> </text:span><text:span text:style-name="T9">insulares</text:span><text:span text:style-name="T31"> </text:span><text:span text:style-name="T9">podrán</text:span><text:span text:style-name="T31"> </text:span><text:span text:style-name="T9">delegar</text:span><text:span text:style-name="T31"> </text:span><text:span text:style-name="T9">sus</text:span><text:span text:style-name="T31"> </text:span><text:span text:style-name="T9">competencias</text:span><text:span text:style-name="T31"> </text:span><text:span text:style-name="T9">propias</text:span><text:span text:style-name="T31"> </text:span><text:span text:style-name="T9">en</text:span><text:span text:style-name="T31"> </text:span><text:span text:style-name="T9">las</text:span><text:span text:style-name="T31"> </text:span><text:span text:style-name="T9">entidades locales municipales de su territorio, de acuerdo con el régimen previsto en la </text:span><text:soft-page-break/><text:span text:style-name="T9">legislación de régimen local.</text:span></text:p>
        </text:list-item>
      </text:list>
      <text:p text:style-name="P864"/>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51</text:span></text:p>
      <text:p text:style-name="P12"/>
      <text:p text:style-name="P223"/>
      <text:p text:style-name="P31"><text:span text:style-name="T9">Artículo</text:span><text:span text:style-name="T26"> </text:span><text:span text:style-name="T20">8.</text:span><text:span text:style-name="T9"><text:tab/></text:span><text:span text:style-name="T8">Delimitación</text:span><text:span text:style-name="T11"> </text:span><text:span text:style-name="T8">de</text:span><text:span text:style-name="T11"> </text:span><text:span text:style-name="T8">las</text:span><text:span text:style-name="T11"> </text:span><text:span text:style-name="T8">competencias</text:span><text:span text:style-name="T11"> </text:span><text:span text:style-name="T17">propias.</text:span></text:p>
      <text:list xml:id="list89461790" text:style-name="WWNum7">
        <text:list-item>
          <text:p text:style-name="P497"><text:span text:style-name="T9">Como órganos de gobierno, administración y representación de las islas, son competencias propias de los cabildos insulares:</text:span></text:p>
          <text:list>
            <text:list-item>
              <text:p text:style-name="P702"><text:span text:style-name="T9">La coordinación de los servicios municipales entre sí para la garantía de la prestación integral y adecuada en la totalidad del territorio insular.</text:span></text:p>
            </text:list-item>
            <text:list-item>
              <text:p text:style-name="P384"><text:span text:style-name="T9">La asistencia y la cooperación jurídica, económica y técnica a los municipios, especialmente</text:span><text:span text:style-name="T20"> </text:span><text:span text:style-name="T9">los</text:span><text:span text:style-name="T20"> </text:span><text:span text:style-name="T9">de</text:span><text:span text:style-name="T20"> </text:span><text:span text:style-name="T9">menor</text:span><text:span text:style-name="T20"> </text:span><text:span text:style-name="T9">capacidad</text:span><text:span text:style-name="T20"> </text:span><text:span text:style-name="T9">económica</text:span><text:span text:style-name="T20"> </text:span><text:span text:style-name="T9">y</text:span><text:span text:style-name="T20"> </text:span><text:span text:style-name="T9">de</text:span><text:span text:style-name="T20"> </text:span><text:span text:style-name="T9">gestión.</text:span><text:span text:style-name="T20"> </text:span><text:span text:style-name="T9">En</text:span><text:span text:style-name="T20"> </text:span><text:span text:style-name="T9">todo</text:span><text:span text:style-name="T20"> </text:span><text:span text:style-name="T9">caso</text:span><text:span text:style-name="T20"> </text:span><text:span text:style-name="T9">garantizará en los municipios de menos de 1.000 habitantes la prestación de los servicios de secretaría e intervención.</text:span></text:p>
            </text:list-item>
            <text:list-item>
              <text:p text:style-name="P569"><text:span text:style-name="T9">La prestación de servicios públicos de carácter supramunicipal y, en su caso, supracomarcal y el fomento o, en su caso, coordinación de la prestación unificada de servicios de los municipios de su respectivo ámbito territorial. En particular, asumirá la prestación</text:span><text:span text:style-name="T63"> </text:span><text:span text:style-name="T9">de</text:span><text:span text:style-name="T63"> </text:span><text:span text:style-name="T9">los</text:span><text:span text:style-name="T63"> </text:span><text:span text:style-name="T9">servicios</text:span><text:span text:style-name="T63"> </text:span><text:span text:style-name="T9">de</text:span><text:span text:style-name="T63"> </text:span><text:span text:style-name="T9">tratamiento</text:span><text:span text:style-name="T63"> </text:span><text:span text:style-name="T9">de</text:span><text:span text:style-name="T63"> </text:span><text:span text:style-name="T9">residuos</text:span><text:span text:style-name="T63"> </text:span><text:span text:style-name="T9">en</text:span><text:span text:style-name="T63"> </text:span><text:span text:style-name="T9">los</text:span><text:span text:style-name="T63"> </text:span><text:span text:style-name="T9">municipios</text:span><text:span text:style-name="T63"> </text:span><text:span text:style-name="T9">de</text:span><text:span text:style-name="T63"> </text:span><text:span text:style-name="T9">menos</text:span><text:span text:style-name="T63"> </text:span><text:span text:style-name="T9">de</text:span></text:p>
            </text:list-item>
          </text:list>
        </text:list-item>
      </text:list>
      <text:p text:style-name="P862"><text:span text:style-name="T9">5.000 habitantes, y de prevención y extinción de incendios en los de menos de 20.000 habitantes, cuando estos no procedan a su prestación.</text:span></text:p>
      <text:list xml:id="list95539247686121" text:continue-numbering="true" text:style-name="WWNum7">
        <text:list-item>
          <text:list>
            <text:list-item>
              <text:p text:style-name="P87"><text:span text:style-name="T9">La cooperación en el fomento del desarrollo económico y social y en la planificación en el territorio insular, de acuerdo con las competencias de las demás administraciones públicas en este ámbito.</text:span></text:p>
            </text:list-item>
            <text:list-item>
              <text:p text:style-name="P385"><text:span text:style-name="T9">El ejercicio de funciones de coordinación de medidas contenidas en los planes económico-financieros en los casos y de acuerdo con lo previsto en la legislación básica de régimen local.</text:span></text:p>
            </text:list-item>
            <text:list-item>
              <text:p text:style-name="P417"><text:span text:style-name="T9">Asistencia</text:span><text:span text:style-name="T40"> </text:span><text:span text:style-name="T9">en</text:span><text:span text:style-name="T40"> </text:span><text:span text:style-name="T9">la</text:span><text:span text:style-name="T40"> </text:span><text:span text:style-name="T9">prestación</text:span><text:span text:style-name="T40"> </text:span><text:span text:style-name="T9">de</text:span><text:span text:style-name="T40"> </text:span><text:span text:style-name="T9">los</text:span><text:span text:style-name="T40"> </text:span><text:span text:style-name="T9">servicios</text:span><text:span text:style-name="T40"> </text:span><text:span text:style-name="T9">de</text:span><text:span text:style-name="T40"> </text:span><text:span text:style-name="T9">gestión</text:span><text:span text:style-name="T40"> </text:span><text:span text:style-name="T9">de</text:span><text:span text:style-name="T40"> </text:span><text:span text:style-name="T9">la</text:span><text:span text:style-name="T40"> </text:span><text:span text:style-name="T9">recaudación</text:span><text:span text:style-name="T53"> </text:span><text:span text:style-name="T9">tributaria, en periodo voluntario y ejecutivo, y de servicios de apoyo a la gestión financiera de los municipios con población inferior a 20.000 habitantes.</text:span></text:p>
            </text:list-item>
            <text:list-item>
              <text:p text:style-name="P88"><text:span text:style-name="T9">La prestación de los servicios de la administración electrónica y la contratación centralizada en los municipios con población inferior a 20.000 habitantes.</text:span></text:p>
            </text:list-item>
            <text:list-item>
              <text:p text:style-name="P337"><text:span text:style-name="T9">El seguimiento de los costes efectivos de los servicios prestados por los municipios de su isla. Cuando el cabildo insular detecte que estos costes son superiores a los de los servicios coordinados o prestados por ella, ofrecerá a los municipios su colaboración para una gestión coordinada más eficiente de los servicios que permita reducir estos costes.</text:span></text:p>
            </text:list-item>
            <text:list-item>
              <text:p text:style-name="P682"><text:span text:style-name="T9">La coordinación mediante convenio, con la comunidad autónoma respectiva, de la prestación del servicio de mantenimiento y limpieza de los consultorios médicos en los municipios con población inferior a 5.000 habitantes.</text:span></text:p>
            </text:list-item>
          </text:list>
        </text:list-item>
        <text:list-item>
          <text:p text:style-name="P266"><text:span text:style-name="T9">Asimismo,</text:span><text:span text:style-name="T37"> </text:span><text:span text:style-name="T9">los</text:span><text:span text:style-name="T37"> </text:span><text:span text:style-name="T9">cabildos</text:span><text:span text:style-name="T37"> </text:span><text:span text:style-name="T9">insulares,</text:span><text:span text:style-name="T37"> </text:span><text:span text:style-name="T9">en</text:span><text:span text:style-name="T37"> </text:span><text:span text:style-name="T9">los</text:span><text:span text:style-name="T37"> </text:span><text:span text:style-name="T9">municipios</text:span><text:span text:style-name="T37"> </text:span><text:span text:style-name="T9">con</text:span><text:span text:style-name="T37"> </text:span><text:span text:style-name="T9">población</text:span><text:span text:style-name="T37"> </text:span><text:span text:style-name="T9">inferior</text:span><text:span text:style-name="T37"> </text:span><text:span text:style-name="T9">a</text:span><text:span text:style-name="T37"> </text:span><text:span text:style-name="T9">20.000 habitantes coordinarán la prestación de los servicios municipales previstos en la legislación básica de régimen local, en los términos establecidos en la misma y, en su caso, en la legislación de desarrollo que se dicte por la comunidad autónoma.</text:span></text:p>
        </text:list-item>
      </text:list>
      <text:p text:style-name="P45"><text:span text:style-name="T9">Artículo</text:span><text:span text:style-name="T26"> </text:span><text:span text:style-name="T20">9.</text:span><text:span text:style-name="T9"><text:tab/></text:span><text:span text:style-name="T8">Atribución</text:span><text:span text:style-name="T17"> </text:span><text:span text:style-name="T8">de</text:span><text:span text:style-name="T14"> </text:span><text:span text:style-name="T8">competencias</text:span><text:span text:style-name="T17"> </text:span><text:span text:style-name="T8">propias</text:span><text:span text:style-name="T14"> </text:span><text:span text:style-name="T8">a</text:span><text:span text:style-name="T17"> </text:span><text:span text:style-name="T8">los</text:span><text:span text:style-name="T14"> </text:span><text:span text:style-name="T8">cabildos</text:span><text:span text:style-name="T14"> </text:span><text:span text:style-name="T17">insulares.</text:span></text:p>
      <text:list xml:id="list1190338904" text:style-name="WWNum8">
        <text:list-item>
          <text:p text:style-name="P267"><text:span text:style-name="T9">La Comunidad Autónoma de Canarias, al regular los diversos sectores de la acción pública sobre los que el Estatuto de Autonomía le atribuye potestad legislativa, y especialmente</text:span><text:span text:style-name="T18"> </text:span><text:span text:style-name="T9">en</text:span><text:span text:style-name="T18"> </text:span><text:span text:style-name="T9">las</text:span><text:span text:style-name="T18"> </text:span><text:span text:style-name="T9">materias</text:span><text:span text:style-name="T12"> </text:span><text:span text:style-name="T9">recogidas</text:span><text:span text:style-name="T18"> </text:span><text:span text:style-name="T9">en</text:span><text:span text:style-name="T18"> </text:span><text:span text:style-name="T9">el</text:span><text:span text:style-name="T18"> </text:span><text:span text:style-name="T9">artículo</text:span><text:span text:style-name="T18"> </text:span><text:span text:style-name="T9">6</text:span><text:span text:style-name="T18"> </text:span><text:span text:style-name="T9">de</text:span><text:span text:style-name="T18"> </text:span><text:span text:style-name="T9">la</text:span><text:span text:style-name="T18"> </text:span><text:span text:style-name="T9">presente</text:span><text:span text:style-name="T18"> </text:span><text:span text:style-name="T9">ley,</text:span><text:span text:style-name="T12"> </text:span><text:span text:style-name="T9">atribuirá</text:span><text:span text:style-name="T18"> </text:span><text:span text:style-name="T9">a</text:span><text:span text:style-name="T18"> </text:span><text:span text:style-name="T9">los cabildos insulares la titularidad y el ejercicio de las competencias que de forma predominante satisfagan un interés insular.</text:span></text:p>
        </text:list-item>
        <text:list-item>
          <text:p text:style-name="P268"><draw:frame draw:style-name="fr1" text:anchor-type="char" svg:x="19.821cm" svg:y="1.166cm" svg:width="0.347cm" svg:height="2.625cm" draw:z-index="266"><draw:text-box><text:p text:style-name="P1"><text:span text:style-name="T90">cve:</text:span><text:span text:style-name="T91"> </text:span><text:span text:style-name="T90">BOE-A-2015-</text:span><text:span text:style-name="T92">4621</text:span></text:p></draw:text-box></draw:frame><text:span text:style-name="T9">La</text:span><text:span text:style-name="T15"> </text:span><text:span text:style-name="T9">ley</text:span><text:span text:style-name="T15"> </text:span><text:span text:style-name="T9">determinará</text:span><text:span text:style-name="T15"> </text:span><text:span text:style-name="T9">con</text:span><text:span text:style-name="T15"> </text:span><text:span text:style-name="T9">precisión</text:span><text:span text:style-name="T15"> </text:span><text:span text:style-name="T9">las</text:span><text:span text:style-name="T15"> </text:span><text:span text:style-name="T9">competencias</text:span><text:span text:style-name="T15"> </text:span><text:span text:style-name="T9">propias</text:span><text:span text:style-name="T15"> </text:span><text:span text:style-name="T9">que</text:span><text:span text:style-name="T15"> </text:span><text:span text:style-name="T9">se</text:span><text:span text:style-name="T15"> </text:span><text:span text:style-name="T9">atribuyen</text:span><text:span text:style-name="T15"> </text:span><text:span text:style-name="T9">a</text:span><text:span text:style-name="T15"> </text:span><text:span text:style-name="T9">los cabildos insulares, de forma que impida las duplicidades administrativas con las competencias de la Administración pública de la Comunidad Autónoma y con las atribuidas a otras administraciones públicas.</text:span></text:p>
        </text:list-item>
        <text:list-item>
          <text:p text:style-name="P299"><text:span text:style-name="T9">En aplicación del principio de suficiencia financiera, la atribución de nuevas competencias</text:span><text:span text:style-name="T26"> </text:span><text:span text:style-name="T9">propias</text:span><text:span text:style-name="T26"> </text:span><text:span text:style-name="T9">a</text:span><text:span text:style-name="T46"> </text:span><text:span text:style-name="T9">los</text:span><text:span text:style-name="T46"> </text:span><text:span text:style-name="T9">cabildos</text:span><text:span text:style-name="T26"> </text:span><text:span text:style-name="T9">insulares,</text:span><text:span text:style-name="T26"> </text:span><text:span text:style-name="T9">de</text:span><text:span text:style-name="T46"> </text:span><text:span text:style-name="T9">acuerdo</text:span><text:span text:style-name="T26"> </text:span><text:span text:style-name="T9">con</text:span><text:span text:style-name="T46"> </text:span><text:span text:style-name="T9">lo</text:span><text:span text:style-name="T46"> </text:span><text:span text:style-name="T9">previsto</text:span><text:span text:style-name="T46"> </text:span><text:span text:style-name="T9">en</text:span><text:span text:style-name="T46"> </text:span><text:span text:style-name="T9">este</text:span><text:span text:style-name="T46"> </text:span><text:span text:style-name="T9">artículo, que supongan cargas económicas adicionales para los mismos, llevarán aparejados los correspondientes traspasos de medios en la forma prevista en esta ley para la transferencia de competencias.</text:span></text:p>
        </text:list-item>
      </text:list>
      <text:p text:style-name="P888"/>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52</text:span></text:p>
      <text:p text:style-name="P12"/>
      <text:p text:style-name="P223"/>
      <text:p text:style-name="P14"><text:span text:style-name="T8">Sección</text:span><text:span text:style-name="T11"> </text:span><text:span text:style-name="T8">2.ª</text:span><text:span text:style-name="T74"> <text:s/></text:span><text:span text:style-name="T8">Asistencia</text:span><text:span text:style-name="T11"> </text:span><text:span text:style-name="T8">a</text:span><text:span text:style-name="T17"> </text:span><text:span text:style-name="T8">los</text:span><text:span text:style-name="T17"> municipios</text:span></text:p>
      <text:p text:style-name="P199"/>
      <text:p text:style-name="P41"><text:span text:style-name="T9">Artículo</text:span><text:span text:style-name="T26"> </text:span><text:span text:style-name="T20">10.</text:span><text:span text:style-name="T9"><text:tab/></text:span><text:span text:style-name="T8">Competencias</text:span><text:span text:style-name="T29"> </text:span><text:span text:style-name="T8">de</text:span><text:span text:style-name="T17"> </text:span><text:span text:style-name="T8">asistencia</text:span><text:span text:style-name="T17"> </text:span><text:span text:style-name="T8">a</text:span><text:span text:style-name="T17"> </text:span><text:span text:style-name="T8">los</text:span><text:span text:style-name="T17"> municipios.</text:span></text:p>
      <text:list xml:id="list1129757619" text:style-name="WWNum9">
        <text:list-item>
          <text:p text:style-name="P560"><text:span text:style-name="T9">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text:span></text:p>
        </text:list-item>
        <text:list-item>
          <text:p text:style-name="P684"><text:span text:style-name="T9">En el ejercicio de sus competencias de asistencia a los municipios, los cabildos insulares se ajustarán a los siguientes principios:</text:span></text:p>
          <text:list>
            <text:list-item>
              <text:p text:style-name="P800"><text:span text:style-name="T9">Solidaridad</text:span><text:span text:style-name="T26"> </text:span><text:span text:style-name="T9">territorial</text:span><text:span text:style-name="T26"> </text:span><text:span text:style-name="T9">y</text:span><text:span text:style-name="T31"> </text:span><text:span text:style-name="T18">social.</text:span></text:p>
            </text:list-item>
            <text:list-item>
              <text:p text:style-name="P765"><text:span text:style-name="T9">Planificación</text:span><text:span text:style-name="T31"> </text:span><text:span text:style-name="T9">y</text:span><text:span text:style-name="T20"> </text:span><text:span text:style-name="T9">programación</text:span><text:span text:style-name="T31"> </text:span><text:span text:style-name="T9">de</text:span><text:span text:style-name="T20"> </text:span><text:span text:style-name="T9">la</text:span><text:span text:style-name="T31"> </text:span><text:span text:style-name="T9">actividad</text:span><text:span text:style-name="T20"> </text:span><text:span text:style-name="T18">insular.</text:span></text:p>
            </text:list-item>
            <text:list-item>
              <text:p text:style-name="P822"><text:span text:style-name="T9">Concertación</text:span><text:span text:style-name="T18"> </text:span><text:span text:style-name="T9">con</text:span><text:span text:style-name="T18"> </text:span><text:span text:style-name="T9">los</text:span><text:span text:style-name="T18"> </text:span><text:span text:style-name="T9">municipios</text:span><text:span text:style-name="T18"> </text:span><text:span text:style-name="T9">de</text:span><text:span text:style-name="T18"> </text:span><text:span text:style-name="T9">las</text:span><text:span text:style-name="T18"> </text:span><text:span text:style-name="T9">acciones</text:span><text:span text:style-name="T18"> </text:span><text:span text:style-name="T9">que</text:span><text:span text:style-name="T18"> </text:span><text:span text:style-name="T9">les</text:span><text:span text:style-name="T18"> </text:span><text:span text:style-name="T9">afecten</text:span><text:span text:style-name="T18"> </text:span><text:span text:style-name="T9">o</text:span><text:span text:style-name="T18"> interesen.</text:span></text:p>
            </text:list-item>
            <text:list-item>
              <text:p text:style-name="P269"><text:span text:style-name="T9">Promoción</text:span><text:span text:style-name="T46"> </text:span><text:span text:style-name="T9">y,</text:span><text:span text:style-name="T46"> </text:span><text:span text:style-name="T9">en</text:span><text:span text:style-name="T46"> </text:span><text:span text:style-name="T9">su</text:span><text:span text:style-name="T46"> </text:span><text:span text:style-name="T9">caso,</text:span><text:span text:style-name="T46"> </text:span><text:span text:style-name="T9">creación,</text:span><text:span text:style-name="T46"> </text:span><text:span text:style-name="T9">mantenimiento</text:span><text:span text:style-name="T46"> </text:span><text:span text:style-name="T9">y</text:span><text:span text:style-name="T46"> </text:span><text:span text:style-name="T9">gestión</text:span><text:span text:style-name="T46"> </text:span><text:span text:style-name="T9">de</text:span><text:span text:style-name="T46"> </text:span><text:span text:style-name="T9">redes</text:span><text:span text:style-name="T46"> </text:span><text:span text:style-name="T9">de</text:span><text:span text:style-name="T46"> </text:span><text:span text:style-name="T9">servicios públicos municipales en las que puedan integrarse o a las que puedan adherirse voluntariamente los municipios.</text:span></text:p>
            </text:list-item>
          </text:list>
        </text:list-item>
        <text:list-item>
          <text:p text:style-name="P865"><text:span text:style-name="T9">La</text:span><text:span text:style-name="T18"> </text:span><text:span text:style-name="T9">asistencia</text:span><text:span text:style-name="T15"> </text:span><text:span text:style-name="T9">de</text:span><text:span text:style-name="T18"> </text:span><text:span text:style-name="T9">los</text:span><text:span text:style-name="T15"> </text:span><text:span text:style-name="T9">cabildos</text:span><text:span text:style-name="T15"> </text:span><text:span text:style-name="T9">insulares</text:span><text:span text:style-name="T18"> </text:span><text:span text:style-name="T9">a</text:span><text:span text:style-name="T15"> </text:span><text:span text:style-name="T9">los</text:span><text:span text:style-name="T15"> </text:span><text:span text:style-name="T9">municipios</text:span><text:span text:style-name="T18"> </text:span><text:span text:style-name="T9">podrá</text:span><text:span text:style-name="T15"> </text:span><text:span text:style-name="T9">consistir</text:span><text:span text:style-name="T15"> </text:span><text:span text:style-name="T20">en:</text:span></text:p>
          <text:list>
            <text:list-item>
              <text:p text:style-name="P82"><text:span text:style-name="T9">La asistencia técnica, de información, asesoramiento, realización de estudios,</text:span><text:span text:style-name="T35"> </text:span><text:span text:style-name="T9">elaboración de planes y disposiciones, formación y apoyo tecnológico.</text:span></text:p>
            </text:list-item>
            <text:list-item>
              <text:p text:style-name="P399"><text:span text:style-name="T9">La</text:span><text:span text:style-name="T23"> </text:span><text:span text:style-name="T9">cooperación</text:span><text:span text:style-name="T23"> </text:span><text:span text:style-name="T9">económica</text:span><text:span text:style-name="T23"> </text:span><text:span text:style-name="T9">para</text:span><text:span text:style-name="T23"> </text:span><text:span text:style-name="T9">la</text:span><text:span text:style-name="T23"> </text:span><text:span text:style-name="T9">financiación</text:span><text:span text:style-name="T23"> </text:span><text:span text:style-name="T9">de</text:span><text:span text:style-name="T23"> </text:span><text:span text:style-name="T9">inversiones,</text:span><text:span text:style-name="T23"> </text:span><text:span text:style-name="T9">actividades</text:span><text:span text:style-name="T23"> </text:span><text:span text:style-name="T9">y servicios de competencia municipal.</text:span></text:p>
            </text:list-item>
            <text:list-item>
              <text:p text:style-name="P838"><text:span text:style-name="T9">La</text:span><text:span text:style-name="T28"> </text:span><text:span text:style-name="T9">asistencia</text:span><text:span text:style-name="T28"> </text:span><text:span text:style-name="T9">material</text:span><text:span text:style-name="T12"> </text:span><text:span text:style-name="T9">en</text:span><text:span text:style-name="T28"> </text:span><text:span text:style-name="T9">la</text:span><text:span text:style-name="T28"> </text:span><text:span text:style-name="T9">prestación</text:span><text:span text:style-name="T12"> </text:span><text:span text:style-name="T9">de</text:span><text:span text:style-name="T28"> </text:span><text:span text:style-name="T9">servicios</text:span><text:span text:style-name="T12"> </text:span><text:span text:style-name="T18">municipales.</text:span></text:p>
            </text:list-item>
            <text:list-item>
              <text:p text:style-name="P84"><text:span text:style-name="T9">La</text:span><text:span text:style-name="T76"> </text:span><text:span text:style-name="T9">realización</text:span><text:span text:style-name="T76"> </text:span><text:span text:style-name="T9">de</text:span><text:span text:style-name="T76"> </text:span><text:span text:style-name="T9">actividades</text:span><text:span text:style-name="T76"> </text:span><text:span text:style-name="T9">materiales</text:span><text:span text:style-name="T76"> </text:span><text:span text:style-name="T9">y</text:span><text:span text:style-name="T76"> </text:span><text:span text:style-name="T9">de</text:span><text:span text:style-name="T76"> </text:span><text:span text:style-name="T9">gestión</text:span><text:span text:style-name="T76"> </text:span><text:span text:style-name="T9">que</text:span><text:span text:style-name="T76"> </text:span><text:span text:style-name="T9">le</text:span><text:span text:style-name="T76"> </text:span><text:span text:style-name="T9">encomienden</text:span><text:span text:style-name="T76"> </text:span><text:span text:style-name="T9">los </text:span><text:span text:style-name="T18">municipios.</text:span></text:p>
            </text:list-item>
          </text:list>
        </text:list-item>
        <text:list-item>
          <text:p text:style-name="P870"><text:span text:style-name="T18">La</text:span><text:span text:style-name="T37"> </text:span><text:span text:style-name="T18">asistencia</text:span><text:span text:style-name="T37"> </text:span><text:span text:style-name="T18">a</text:span><text:span text:style-name="T37"> </text:span><text:span text:style-name="T18">los</text:span><text:span text:style-name="T37"> </text:span><text:span text:style-name="T18">municipios</text:span><text:span text:style-name="T37"> </text:span><text:span text:style-name="T18">será</text:span><text:span text:style-name="T37"> </text:span><text:span text:style-name="T18">voluntaria,</text:span><text:span text:style-name="T37"> </text:span><text:span text:style-name="T18">previa</text:span><text:span text:style-name="T37"> </text:span><text:span text:style-name="T18">solicitud</text:span><text:span text:style-name="T37"> </text:span><text:span text:style-name="T18">del</text:span><text:span text:style-name="T37"> </text:span><text:span text:style-name="T18">ayuntamiento</text:span><text:span text:style-name="T37"> </text:span><text:span text:style-name="T18">y</text:span><text:span text:style-name="T37"> </text:span><text:span text:style-name="T18">de </text:span><text:span text:style-name="T9">acuerdo</text:span><text:span text:style-name="T20"> </text:span><text:span text:style-name="T9">con</text:span><text:span text:style-name="T20"> </text:span><text:span text:style-name="T9">los</text:span><text:span text:style-name="T20"> </text:span><text:span text:style-name="T9">términos</text:span><text:span text:style-name="T20"> </text:span><text:span text:style-name="T9">que</text:span><text:span text:style-name="T20"> </text:span><text:span text:style-name="T9">se</text:span><text:span text:style-name="T20"> </text:span><text:span text:style-name="T9">pacten.</text:span><text:span text:style-name="T20"> </text:span><text:span text:style-name="T9">No</text:span><text:span text:style-name="T20"> </text:span><text:span text:style-name="T9">obstante,</text:span><text:span text:style-name="T20"> </text:span><text:span text:style-name="T9">la</text:span><text:span text:style-name="T20"> </text:span><text:span text:style-name="T9">asistencia</text:span><text:span text:style-name="T20"> </text:span><text:span text:style-name="T9">será</text:span><text:span text:style-name="T20"> </text:span><text:span text:style-name="T9">obligatoria</text:span><text:span text:style-name="T20"> </text:span><text:span text:style-name="T9">en</text:span><text:span text:style-name="T20"> </text:span><text:span text:style-name="T9">los </text:span><text:span text:style-name="T18">supuestos</text:span><text:span text:style-name="T40"> </text:span><text:span text:style-name="T18">en</text:span><text:span text:style-name="T40"> </text:span><text:span text:style-name="T18">que</text:span><text:span text:style-name="T40"> </text:span><text:span text:style-name="T18">así</text:span><text:span text:style-name="T40"> </text:span><text:span text:style-name="T18">esté</text:span><text:span text:style-name="T40"> </text:span><text:span text:style-name="T18">establecido</text:span><text:span text:style-name="T40"> </text:span><text:span text:style-name="T18">legalmente</text:span><text:span text:style-name="T40"> </text:span><text:span text:style-name="T18">o</text:span><text:span text:style-name="T40"> </text:span><text:span text:style-name="T18">cuando</text:span><text:span text:style-name="T40"> </text:span><text:span text:style-name="T18">el</text:span><text:span text:style-name="T40"> </text:span><text:span text:style-name="T18">cabildo</text:span><text:span text:style-name="T40"> </text:span><text:span text:style-name="T18">insular</text:span><text:span text:style-name="T40"> </text:span><text:span text:style-name="T18">deba</text:span><text:span text:style-name="T40"> </text:span><text:span text:style-name="T18">prestarla </text:span><text:span text:style-name="T9">a</text:span><text:span text:style-name="T44"> </text:span><text:span text:style-name="T9">solicitud</text:span><text:span text:style-name="T44"> </text:span><text:span text:style-name="T9">de</text:span><text:span text:style-name="T44"> </text:span><text:span text:style-name="T9">los</text:span><text:span text:style-name="T44"> </text:span><text:span text:style-name="T9">municipios,</text:span><text:span text:style-name="T44"> </text:span><text:span text:style-name="T9">de</text:span><text:span text:style-name="T44"> </text:span><text:span text:style-name="T9">acuerdo</text:span><text:span text:style-name="T44"> </text:span><text:span text:style-name="T9">con</text:span><text:span text:style-name="T44"> </text:span><text:span text:style-name="T9">los</text:span><text:span text:style-name="T44"> </text:span><text:span text:style-name="T9">requisitos</text:span><text:span text:style-name="T55"> </text:span><text:span text:style-name="T9">y</text:span><text:span text:style-name="T44"> </text:span><text:span text:style-name="T9">sistema</text:span><text:span text:style-name="T44"> </text:span><text:span text:style-name="T9">de</text:span><text:span text:style-name="T44"> </text:span><text:span text:style-name="T9">financiación</text:span><text:span text:style-name="T44"> </text:span><text:span text:style-name="T9">que</text:span><text:span text:style-name="T44"> </text:span><text:span text:style-name="T9">se establezca</text:span><text:span text:style-name="T40"> </text:span><text:span text:style-name="T9">en</text:span><text:span text:style-name="T40"> </text:span><text:span text:style-name="T9">el</text:span><text:span text:style-name="T40"> </text:span><text:span text:style-name="T9">reglamento</text:span><text:span text:style-name="T40"> </text:span><text:span text:style-name="T9">aprobado</text:span><text:span text:style-name="T40"> </text:span><text:span text:style-name="T9">por</text:span><text:span text:style-name="T40"> </text:span><text:span text:style-name="T9">el</text:span><text:span text:style-name="T40"> </text:span><text:span text:style-name="T9">pleno</text:span><text:span text:style-name="T40"> </text:span><text:span text:style-name="T9">de</text:span><text:span text:style-name="T40"> </text:span><text:span text:style-name="T9">la</text:span><text:span text:style-name="T40"> </text:span><text:span text:style-name="T9">corporación</text:span><text:span text:style-name="T40"> </text:span><text:span text:style-name="T9">insular.</text:span></text:p>
        </text:list-item>
      </text:list>
      <text:p text:style-name="P24"/>
      <text:p text:style-name="P32"><text:span text:style-name="T9">Artículo</text:span><text:span text:style-name="T26"> </text:span><text:span text:style-name="T20">11.</text:span><text:span text:style-name="T9"><text:tab/></text:span><text:span text:style-name="T8">Asistencia</text:span><text:span text:style-name="T29"> </text:span><text:span text:style-name="T8">jurídica,</text:span><text:span text:style-name="T29"> </text:span><text:span text:style-name="T8">técnica</text:span><text:span text:style-name="T29"> </text:span><text:span text:style-name="T8">y</text:span><text:span text:style-name="T11"> </text:span><text:span text:style-name="T17">administrativa.</text:span></text:p>
      <text:list xml:id="list908309924" text:style-name="WWNum10">
        <text:list-item>
          <text:p text:style-name="P886"><text:span text:style-name="T31">Los cabildos insulares, sin perjuicio de la que corresponda o pueda realizarse por otras </text:span><text:span text:style-name="T28">administraciones públicas, prestarán la siguiente asistencia jurídica, técnica y administrativa:</text:span></text:p>
          <text:list>
            <text:list-item>
              <text:p text:style-name="P847"><text:span text:style-name="T18">Elaboración</text:span><text:span text:style-name="T26"> </text:span><text:span text:style-name="T18">del</text:span><text:span text:style-name="T26"> </text:span><text:span text:style-name="T18">planeamiento</text:span><text:span text:style-name="T26"> </text:span><text:span text:style-name="T18">urbanístico</text:span><text:span text:style-name="T26"> </text:span><text:span text:style-name="T18">y</text:span><text:span text:style-name="T31"> </text:span><text:span text:style-name="T18">de</text:span><text:span text:style-name="T26"> </text:span><text:span text:style-name="T18">instrumentos</text:span><text:span text:style-name="T26"> </text:span><text:span text:style-name="T18">de</text:span><text:span text:style-name="T26"> </text:span><text:span text:style-name="T18">gestión</text:span><text:span text:style-name="T31"> </text:span><text:span text:style-name="T18">urbanística.</text:span></text:p>
            </text:list-item>
            <text:list-item>
              <text:p text:style-name="P354"><text:span text:style-name="T9">Elaboración de los pliegos de condiciones y demás documentación integrante de la contratación pública, así como la colaboración en la organización y gestión de los procedimientos de contratación.</text:span></text:p>
            </text:list-item>
            <text:list-item>
              <text:p text:style-name="P872"><text:span text:style-name="T9">Redacción de disposiciones generales, en especial de ordenanzas y normas orgánicas municipales.</text:span></text:p>
            </text:list-item>
            <text:list-item>
              <text:p text:style-name="P387"><text:span text:style-name="T9">Implantación de tecnología de la información y de las comunicaciones, así como de administración electrónica.</text:span></text:p>
            </text:list-item>
            <text:list-item>
              <text:p text:style-name="P790"><text:span text:style-name="T9">La</text:span><text:span text:style-name="T12"> </text:span><text:span text:style-name="T9">colaboración</text:span><text:span text:style-name="T12"> </text:span><text:span text:style-name="T9">en</text:span><text:span text:style-name="T12"> </text:span><text:span text:style-name="T9">el</text:span><text:span text:style-name="T12"> </text:span><text:span text:style-name="T9">cumplimiento</text:span><text:span text:style-name="T12"> </text:span><text:span text:style-name="T9">de</text:span><text:span text:style-name="T12"> </text:span><text:span text:style-name="T9">las</text:span><text:span text:style-name="T12"> </text:span><text:span text:style-name="T9">obligaciones</text:span><text:span text:style-name="T12"> </text:span><text:span text:style-name="T9">de</text:span><text:span text:style-name="T12"> </text:span><text:span text:style-name="T18">transparencia.</text:span></text:p>
            </text:list-item>
            <text:list-item>
              <text:p text:style-name="P423"><text:span text:style-name="T9">Elaboración</text:span><text:span text:style-name="T31"> </text:span><text:span text:style-name="T9">de</text:span><text:span text:style-name="T26"> </text:span><text:span text:style-name="T9">estudios,</text:span><text:span text:style-name="T26"> </text:span><text:span text:style-name="T9">planes</text:span><text:span text:style-name="T31"> </text:span><text:span text:style-name="T9">y</text:span><text:span text:style-name="T26"> </text:span><text:span text:style-name="T9">proyectos</text:span><text:span text:style-name="T26"> </text:span><text:span text:style-name="T9">en</text:span><text:span text:style-name="T26"> </text:span><text:span text:style-name="T9">cualquier</text:span><text:span text:style-name="T31"> </text:span><text:span text:style-name="T9">materia</text:span><text:span text:style-name="T26"> </text:span><text:span text:style-name="T9">de</text:span><text:span text:style-name="T26"> </text:span><text:span text:style-name="T9">competencia </text:span><text:span text:style-name="T18">municipal.</text:span></text:p>
            </text:list-item>
            <text:list-item>
              <text:p text:style-name="P453"><draw:frame draw:style-name="fr1" text:anchor-type="char" svg:x="19.821cm" svg:y="0.609cm" svg:width="0.347cm" svg:height="2.625cm" draw:z-index="267"><draw:text-box><text:p text:style-name="P1"><text:span text:style-name="T90">cve:</text:span><text:span text:style-name="T91"> </text:span><text:span text:style-name="T90">BOE-A-2015-</text:span><text:span text:style-name="T92">4621</text:span></text:p></draw:text-box></draw:frame><text:span text:style-name="T9">Asesoramiento</text:span><text:span text:style-name="T46"> </text:span><text:span text:style-name="T9">jurídico,</text:span><text:span text:style-name="T46"> </text:span><text:span text:style-name="T9">técnico</text:span><text:span text:style-name="T46"> </text:span><text:span text:style-name="T9">y</text:span><text:span text:style-name="T46"> </text:span><text:span text:style-name="T9">económico,</text:span><text:span text:style-name="T46"> </text:span><text:span text:style-name="T9">incluida</text:span><text:span text:style-name="T26"> </text:span><text:span text:style-name="T9">la</text:span><text:span text:style-name="T46"> </text:span><text:span text:style-name="T9">representación</text:span><text:span text:style-name="T26"> </text:span><text:span text:style-name="T9">y</text:span><text:span text:style-name="T46"> </text:span><text:span text:style-name="T9">defensa jurídica tanto en vía administrativa como jurisdiccional.</text:span></text:p>
            </text:list-item>
            <text:list-item>
              <text:p text:style-name="P387"><text:span text:style-name="T9">Elaboración</text:span><text:span text:style-name="T55"> </text:span><text:span text:style-name="T9">de</text:span><text:span text:style-name="T55"> </text:span><text:span text:style-name="T9">instrumentos</text:span><text:span text:style-name="T55"> </text:span><text:span text:style-name="T9">de</text:span><text:span text:style-name="T55"> </text:span><text:span text:style-name="T9">gestión</text:span><text:span text:style-name="T55"> </text:span><text:span text:style-name="T9">de</text:span><text:span text:style-name="T55"> </text:span><text:span text:style-name="T9">personal,</text:span><text:span text:style-name="T55"> </text:span><text:span text:style-name="T9">planes</text:span><text:span text:style-name="T55"> </text:span><text:span text:style-name="T9">de</text:span><text:span text:style-name="T55"> </text:span><text:span text:style-name="T9">carrera</text:span><text:span text:style-name="T55"> </text:span><text:span text:style-name="T9">profesional y evaluación del desempeño, así como el apoyo en la selección y formación de su </text:span><text:span text:style-name="T18">personal.</text:span></text:p>
            </text:list-item>
            <text:list-item>
              <text:p text:style-name="P386"><text:span text:style-name="T9">Elaboración</text:span><text:span text:style-name="T37"> </text:span><text:span text:style-name="T9">y</text:span><text:span text:style-name="T37"> </text:span><text:span text:style-name="T9">ejecución</text:span><text:span text:style-name="T37"> </text:span><text:span text:style-name="T9">de</text:span><text:span text:style-name="T37"> </text:span><text:span text:style-name="T9">programas</text:span><text:span text:style-name="T37"> </text:span><text:span text:style-name="T9">de</text:span><text:span text:style-name="T37"> </text:span><text:span text:style-name="T9">formación</text:span><text:span text:style-name="T37"> </text:span><text:span text:style-name="T9">y</text:span><text:span text:style-name="T37"> </text:span><text:span text:style-name="T9">desarrollo</text:span><text:span text:style-name="T37"> </text:span><text:span text:style-name="T9">de</text:span><text:span text:style-name="T37"> </text:span><text:soft-page-break/><text:span text:style-name="T9">competencias para representantes locales.</text:span></text:p>
            </text:list-item>
          </text:list>
        </text:list-item>
      </text:list>
      <text:p text:style-name="P889"/>
      <text:p text:style-name="P11"/>
      <text:p text:style-name="P194"/>
      <text:list xml:id="list95539250755675" text:continue-numbering="true" text:style-name="WWNum10">
        <text:list-item>
          <text:list>
            <text:list-item>
              <text:p text:style-name="P462"><text:span text:style-name="T9">Integración</text:span><text:span text:style-name="T31"> </text:span><text:span text:style-name="T9">de</text:span><text:span text:style-name="T31"> </text:span><text:span text:style-name="T9">la</text:span><text:span text:style-name="T31"> </text:span><text:span text:style-name="T9">igualdad</text:span><text:span text:style-name="T31"> </text:span><text:span text:style-name="T9">de</text:span><text:span text:style-name="T31"> </text:span><text:span text:style-name="T9">género</text:span><text:span text:style-name="T31"> </text:span><text:span text:style-name="T9">en</text:span><text:span text:style-name="T31"> </text:span><text:span text:style-name="T9">la</text:span><text:span text:style-name="T31"> </text:span><text:span text:style-name="T9">planificación,</text:span><text:span text:style-name="T31"> </text:span><text:span text:style-name="T9">seguimiento</text:span><text:span text:style-name="T31"> </text:span><text:span text:style-name="T9">y</text:span><text:span text:style-name="T31"> </text:span><text:span text:style-name="T9">evaluación de las políticas municipales.</text:span></text:p>
            </text:list-item>
            <text:list-item>
              <text:p text:style-name="P392"><text:span text:style-name="T9">Cualquier</text:span><text:span text:style-name="T18"> </text:span><text:span text:style-name="T9">otra</text:span><text:span text:style-name="T18"> </text:span><text:span text:style-name="T9">que</text:span><text:span text:style-name="T18"> </text:span><text:span text:style-name="T9">pueda</text:span><text:span text:style-name="T18"> </text:span><text:span text:style-name="T9">establecerse</text:span><text:span text:style-name="T18"> </text:span><text:span text:style-name="T9">por</text:span><text:span text:style-name="T18"> </text:span><text:span text:style-name="T9">iniciativa</text:span><text:span text:style-name="T18"> </text:span><text:span text:style-name="T9">propia</text:span><text:span text:style-name="T18"> </text:span><text:span text:style-name="T9">del</text:span><text:span text:style-name="T18"> </text:span><text:span text:style-name="T9">cabildo</text:span><text:span text:style-name="T18"> </text:span><text:span text:style-name="T9">insular</text:span><text:span text:style-name="T18"> </text:span><text:span text:style-name="T9">o</text:span><text:span text:style-name="T18"> </text:span><text:span text:style-name="T9">a petición de los ayuntamientos.</text:span></text:p>
            </text:list-item>
          </text:list>
        </text:list-item>
        <text:list-item>
          <text:p text:style-name="P705"><text:span text:style-name="T9">Los cabildos insulares aprobarán los reglamentos que sean precisos en los que se</text:span><text:span text:style-name="T12"> </text:span><text:span text:style-name="T9">establezcan</text:span><text:span text:style-name="T18"> </text:span><text:span text:style-name="T9">las</text:span><text:span text:style-name="T12"> </text:span><text:span text:style-name="T9">condiciones</text:span><text:span text:style-name="T18"> </text:span><text:span text:style-name="T9">y</text:span><text:span text:style-name="T12"> </text:span><text:span text:style-name="T9">requisitos</text:span><text:span text:style-name="T18"> </text:span><text:span text:style-name="T9">exigidos</text:span><text:span text:style-name="T18"> </text:span><text:span text:style-name="T9">para</text:span><text:span text:style-name="T18"> </text:span><text:span text:style-name="T9">los</text:span><text:span text:style-name="T12"> </text:span><text:span text:style-name="T9">distintos</text:span><text:span text:style-name="T18"> </text:span><text:span text:style-name="T9">tipos</text:span><text:span text:style-name="T12"> </text:span><text:span text:style-name="T9">de</text:span><text:span text:style-name="T12"> </text:span><text:span text:style-name="T9">asistencia, así como la forma de financiación que en cada caso corresponda.</text:span></text:p>
        </text:list-item>
      </text:list>
      <text:p text:style-name="P841"/>
      <text:p text:style-name="P33"><text:span text:style-name="T9">Artículo</text:span><text:span text:style-name="T26"> </text:span><text:span text:style-name="T20">12.</text:span><text:span text:style-name="T9"><text:tab/></text:span><text:span text:style-name="T8">Asistencia</text:span><text:span text:style-name="T11"> </text:span><text:span text:style-name="T8">en</text:span><text:span text:style-name="T11"> </text:span><text:span text:style-name="T8">la</text:span><text:span text:style-name="T11"> </text:span><text:span text:style-name="T8">gestión</text:span><text:span text:style-name="T11"> </text:span><text:span text:style-name="T8">de</text:span><text:span text:style-name="T11"> </text:span><text:span text:style-name="T8">servicios</text:span><text:span text:style-name="T11"> </text:span><text:span text:style-name="T17">municipales.</text:span></text:p>
      <text:list xml:id="list2981884803" text:style-name="WWNum11">
        <text:list-item>
          <text:p text:style-name="P527"><text:span text:style-name="T9">Para asegurar la prestación integral y adecuada en la totalidad del territorio insular de los servicios de competencia municipal, los cabildos insulares facilitarán asistencia material en la prestación de los servicios municipales, especialmente de los servicios mínimos.</text:span></text:p>
        </text:list-item>
        <text:list-item>
          <text:p text:style-name="P73"><text:span text:style-name="T9">A</text:span><text:span text:style-name="T46"> </text:span><text:span text:style-name="T9">los efectos previstos en el apartado anterior, se podrá utilizar cualquier fórmula de asistencia y cooperación, así como otorgar subvenciones y ayudas con cargo a los recursos propios del cabildo insular para la realización y el mantenimiento de obras y servicios municipales, que podrán instrumentarse a través del plan insular de obras y servicios, de planes sectoriales o especiales, o de cualquier otro instrumento específico.</text:span></text:p>
        </text:list-item>
      </text:list>
      <text:p text:style-name="P11"/>
      <text:p text:style-name="P41"><text:span text:style-name="T9">Artículo</text:span><text:span text:style-name="T26"> </text:span><text:span text:style-name="T20">13.</text:span><text:span text:style-name="T9"><text:tab/></text:span><text:span text:style-name="T8">Prestación</text:span><text:span text:style-name="T17"> </text:span><text:span text:style-name="T8">de</text:span><text:span text:style-name="T14"> </text:span><text:span text:style-name="T8">servicios</text:span><text:span text:style-name="T17"> </text:span><text:span text:style-name="T8">municipales</text:span><text:span text:style-name="T14"> </text:span><text:span text:style-name="T8">por</text:span><text:span text:style-name="T17"> </text:span><text:span text:style-name="T8">los</text:span><text:span text:style-name="T14"> </text:span><text:span text:style-name="T8">cabildos</text:span><text:span text:style-name="T14"> </text:span><text:span text:style-name="T17">insulares.</text:span></text:p>
      <text:list xml:id="list1908951367" text:style-name="WWNum12">
        <text:list-item>
          <text:p text:style-name="P583"><text:span text:style-name="T9">Los cabildos insulares podrán asumir la prestación de servicios municipales de los municipios con población inferior a los 20.000 habitantes previstos en la legislación básica de régimen local, conforme a lo establecido en dicha legislación.</text:span></text:p>
        </text:list-item>
        <text:list-item>
          <text:p text:style-name="P533"><text:span text:style-name="T9">Para la prestación por los cabildos insulares de los servicios de tratamiento de residuos en los municipios de menos de 5.000 habitantes, y de prevención y extinción de incendios en los de menos de 20.000 habitantes, será preciso que el cabildo insular respectivo conceda a los municipios un plazo de dos meses para que manifiesten su voluntad</text:span><text:span text:style-name="T20"> </text:span><text:span text:style-name="T9">de</text:span><text:span text:style-name="T20"> </text:span><text:span text:style-name="T9">prestarlos.</text:span><text:span text:style-name="T20"> </text:span><text:span text:style-name="T9">En</text:span><text:span text:style-name="T20"> </text:span><text:span text:style-name="T9">caso</text:span><text:span text:style-name="T20"> </text:span><text:span text:style-name="T9">de</text:span><text:span text:style-name="T20"> </text:span><text:span text:style-name="T9">que</text:span><text:span text:style-name="T20"> </text:span><text:span text:style-name="T9">manifiesten</text:span><text:span text:style-name="T20"> </text:span><text:span text:style-name="T9">que</text:span><text:span text:style-name="T20"> </text:span><text:span text:style-name="T9">no</text:span><text:span text:style-name="T20"> </text:span><text:span text:style-name="T9">van</text:span><text:span text:style-name="T20"> </text:span><text:span text:style-name="T9">a</text:span><text:span text:style-name="T20"> </text:span><text:span text:style-name="T9">prestarlos</text:span><text:span text:style-name="T20"> </text:span><text:span text:style-name="T9">o</text:span><text:span text:style-name="T20"> </text:span><text:span text:style-name="T9">transcurrido el plazo sin que hayan dado una respuesta expresa, se asumirá la prestación por el cabildo insular.</text:span></text:p>
        </text:list-item>
        <text:list-item>
          <text:p text:style-name="P405"><text:span text:style-name="T9">Sin perjuicio de la asistencia prevista en el artículo 11 de la presente ley, los cabildos insulares prestarán los servicios de administración electrónica y la contratación centralizada en los municipios con población inferior a 20.000 habitantes.</text:span></text:p>
        </text:list-item>
      </text:list>
      <text:p text:style-name="P841"/>
      <text:p text:style-name="P41"><text:span text:style-name="T9">Artículo</text:span><text:span text:style-name="T26"> </text:span><text:span text:style-name="T20">14.</text:span><text:span text:style-name="T9"><text:tab/></text:span><text:span text:style-name="T8">Plan</text:span><text:span text:style-name="T17"> </text:span><text:span text:style-name="T8">insular</text:span><text:span text:style-name="T17"> </text:span><text:span text:style-name="T8">de</text:span><text:span text:style-name="T17"> </text:span><text:span text:style-name="T8">cooperación</text:span><text:span text:style-name="T17"> </text:span><text:span text:style-name="T8">en</text:span><text:span text:style-name="T17"> </text:span><text:span text:style-name="T8">obras</text:span><text:span text:style-name="T17"> </text:span><text:span text:style-name="T8">y</text:span><text:span text:style-name="T17"> </text:span><text:span text:style-name="T8">servicios</text:span><text:span text:style-name="T14"> </text:span><text:span text:style-name="T17">municipales.</text:span></text:p>
      <text:list xml:id="list1127546621" text:style-name="WWNum13">
        <text:list-item>
          <text:p text:style-name="P623"><text:span text:style-name="T9">Los</text:span><text:span text:style-name="T60"> </text:span><text:span text:style-name="T9">cabildos</text:span><text:span text:style-name="T60"> </text:span><text:span text:style-name="T9">insulares</text:span><text:span text:style-name="T60"> </text:span><text:span text:style-name="T9">deberán</text:span><text:span text:style-name="T60"> </text:span><text:span text:style-name="T9">aprobar</text:span><text:span text:style-name="T60"> </text:span><text:span text:style-name="T9">anualmente</text:span><text:span text:style-name="T60"> </text:span><text:span text:style-name="T9">el</text:span><text:span text:style-name="T60"> </text:span><text:span text:style-name="T9">plan</text:span><text:span text:style-name="T60"> </text:span><text:span text:style-name="T9">insular</text:span><text:span text:style-name="T60"> </text:span><text:span text:style-name="T9">de</text:span><text:span text:style-name="T60"> </text:span><text:span text:style-name="T9">cooperación en</text:span><text:span text:style-name="T44"> </text:span><text:span text:style-name="T9">obras</text:span><text:span text:style-name="T44"> </text:span><text:span text:style-name="T9">y</text:span><text:span text:style-name="T44"> </text:span><text:span text:style-name="T9">servicios</text:span><text:span text:style-name="T44"> </text:span><text:span text:style-name="T9">de</text:span><text:span text:style-name="T44"> </text:span><text:span text:style-name="T9">competencia</text:span><text:span text:style-name="T44"> </text:span><text:span text:style-name="T9">municipal,</text:span><text:span text:style-name="T44"> </text:span><text:span text:style-name="T9">con</text:span><text:span text:style-name="T44"> </text:span><text:span text:style-name="T9">el</text:span><text:span text:style-name="T44"> </text:span><text:span text:style-name="T9">objeto</text:span><text:span text:style-name="T55"> </text:span><text:span text:style-name="T9">de</text:span><text:span text:style-name="T44"> </text:span><text:span text:style-name="T9">cooperar</text:span><text:span text:style-name="T44"> </text:span><text:span text:style-name="T9">económicamente en las obras y servicios de competencia municipal.</text:span></text:p>
        </text:list-item>
        <text:list-item>
          <text:p text:style-name="P646"><text:span text:style-name="T9">En</text:span><text:span text:style-name="T44"> </text:span><text:span text:style-name="T9">la</text:span><text:span text:style-name="T44"> </text:span><text:span text:style-name="T9">elaboración,</text:span><text:span text:style-name="T44"> </text:span><text:span text:style-name="T9">tramitación</text:span><text:span text:style-name="T44"> </text:span><text:span text:style-name="T9">y</text:span><text:span text:style-name="T44"> </text:span><text:span text:style-name="T9">aprobación</text:span><text:span text:style-name="T44"> </text:span><text:span text:style-name="T9">de</text:span><text:span text:style-name="T55"> </text:span><text:span text:style-name="T9">los</text:span><text:span text:style-name="T44"> </text:span><text:span text:style-name="T9">planes</text:span><text:span text:style-name="T44"> </text:span><text:span text:style-name="T9">insulares</text:span><text:span text:style-name="T44"> </text:span><text:span text:style-name="T9">de</text:span><text:span text:style-name="T44"> </text:span><text:span text:style-name="T9">cooperación en</text:span><text:span text:style-name="T26"> </text:span><text:span text:style-name="T9">obras</text:span><text:span text:style-name="T26"> </text:span><text:span text:style-name="T9">y</text:span><text:span text:style-name="T26"> </text:span><text:span text:style-name="T9">servicios</text:span><text:span text:style-name="T26"> </text:span><text:span text:style-name="T9">de</text:span><text:span text:style-name="T26"> </text:span><text:span text:style-name="T9">competencia</text:span><text:span text:style-name="T26"> </text:span><text:span text:style-name="T9">municipal</text:span><text:span text:style-name="T26"> </text:span><text:span text:style-name="T9">se</text:span><text:span text:style-name="T26"> </text:span><text:span text:style-name="T9">tendrán</text:span><text:span text:style-name="T26"> </text:span><text:span text:style-name="T9">en</text:span><text:span text:style-name="T26"> </text:span><text:span text:style-name="T9">cuenta</text:span><text:span text:style-name="T26"> </text:span><text:span text:style-name="T9">las</text:span><text:span text:style-name="T26"> </text:span><text:span text:style-name="T9">siguientes</text:span><text:span text:style-name="T26"> </text:span><text:span text:style-name="T9">reglas:</text:span></text:p>
          <text:list>
            <text:list-item>
              <text:p text:style-name="P273"><text:span text:style-name="T9">En la elaboración del plan se garantizará la participación de todos los municipios de la isla, mediante la apertura de una fase previa de consulta a los ayuntamientos para que formulen sus propuestas y puedan ofrecer información detallada sobre sus necesidades e intereses peculiares.</text:span></text:p>
            </text:list-item>
            <text:list-item>
              <text:p text:style-name="P674"><draw:frame draw:style-name="fr1" text:anchor-type="char" svg:x="19.821cm" svg:y="0.935cm" svg:width="0.347cm" svg:height="2.625cm" draw:z-index="268"><draw:text-box><text:p text:style-name="P1"><text:span text:style-name="T90">cve:</text:span><text:span text:style-name="T91"> </text:span><text:span text:style-name="T90">BOE-A-2015-</text:span><text:span text:style-name="T92">4621</text:span></text:p></draw:text-box></draw:frame><text:span text:style-name="T9">En</text:span><text:span text:style-name="T31"> </text:span><text:span text:style-name="T9">el</text:span><text:span text:style-name="T31"> </text:span><text:span text:style-name="T9">plan</text:span><text:span text:style-name="T31"> </text:span><text:span text:style-name="T9">deberán</text:span><text:span text:style-name="T31"> </text:span><text:span text:style-name="T9">incluirse</text:span><text:span text:style-name="T31"> </text:span><text:span text:style-name="T9">fórmulas</text:span><text:span text:style-name="T31"> </text:span><text:span text:style-name="T9">de</text:span><text:span text:style-name="T31"> </text:span><text:span text:style-name="T9">prestación</text:span><text:span text:style-name="T31"> </text:span><text:span text:style-name="T9">unificada</text:span><text:span text:style-name="T31"> </text:span><text:span text:style-name="T9">o</text:span><text:span text:style-name="T31"> </text:span><text:span text:style-name="T9">supramunicipal</text:span><text:span text:style-name="T31"> </text:span><text:span text:style-name="T9">de servicios municipales para reducir sus costes efectivos, cuando el cabildo insular detecte que</text:span><text:span text:style-name="T31"> </text:span><text:span text:style-name="T9">los</text:span><text:span text:style-name="T31"> </text:span><text:span text:style-name="T9">costes</text:span><text:span text:style-name="T31"> </text:span><text:span text:style-name="T9">efectivos</text:span><text:span text:style-name="T31"> </text:span><text:span text:style-name="T9">de</text:span><text:span text:style-name="T31"> </text:span><text:span text:style-name="T9">los</text:span><text:span text:style-name="T31"> </text:span><text:span text:style-name="T9">servicios</text:span><text:span text:style-name="T20"> </text:span><text:span text:style-name="T9">prestados</text:span><text:span text:style-name="T31"> </text:span><text:span text:style-name="T9">por</text:span><text:span text:style-name="T31"> </text:span><text:span text:style-name="T9">los</text:span><text:span text:style-name="T31"> </text:span><text:span text:style-name="T9">municipios</text:span><text:span text:style-name="T20"> </text:span><text:span text:style-name="T9">son</text:span><text:span text:style-name="T31"> </text:span><text:span text:style-name="T9">superiores</text:span><text:span text:style-name="T20"> </text:span><text:span text:style-name="T9">a</text:span><text:span text:style-name="T31"> </text:span><text:span text:style-name="T9">los de los servicios coordinados o prestados por la corporación insular.</text:span></text:p>
            </text:list-item>
            <text:list-item>
              <text:p text:style-name="P594"><text:span text:style-name="T9">El plan debe contener una memoria justificativa de sus objetivos y los criterios de distribución de los fondos, que deben ser objetivos y equitativos y entre los que estará el análisis de los costes efectivos de los servicios de los municipios, así como el correspondiente baremo para su aplicación.</text:span></text:p>
            </text:list-item>
          </text:list>
        </text:list-item>
      </text:list>
      <text:p text:style-name="P891"/>
      <text:p text:style-name="P11"/>
      <text:p text:style-name="P194"/>
      <text:list xml:id="list95538533490947" text:continue-numbering="true" text:style-name="WWNum13">
        <text:list-item>
          <text:list>
            <text:list-item>
              <text:p text:style-name="P708"><text:span text:style-name="T9">Elaborado</text:span><text:span text:style-name="T37"> </text:span><text:span text:style-name="T9">el</text:span><text:span text:style-name="T37"> </text:span><text:span text:style-name="T9">plan,</text:span><text:span text:style-name="T37"> </text:span><text:span text:style-name="T9">deberá</text:span><text:span text:style-name="T37"> </text:span><text:span text:style-name="T9">someterse</text:span><text:span text:style-name="T37"> </text:span><text:span text:style-name="T9">a</text:span><text:span text:style-name="T37"> </text:span><text:span text:style-name="T9">audiencia</text:span><text:span text:style-name="T37"> </text:span><text:span text:style-name="T9">de</text:span><text:span text:style-name="T37"> </text:span><text:span text:style-name="T9">los</text:span><text:span text:style-name="T37"> </text:span><text:span text:style-name="T9">ayuntamientos</text:span><text:span text:style-name="T37"> </text:span><text:span text:style-name="T9">de</text:span><text:span text:style-name="T37"> </text:span><text:span text:style-name="T9">la</text:span><text:span text:style-name="T37"> </text:span><text:span text:style-name="T9">isla</text:span><text:span text:style-name="T37"> </text:span><text:span text:style-name="T9">e </text:span><text:span text:style-name="T46">información</text:span><text:span text:style-name="T68"> </text:span><text:span text:style-name="T46">pública,</text:span><text:span text:style-name="T68"> </text:span><text:span text:style-name="T46">por</text:span><text:span text:style-name="T68"> </text:span><text:span text:style-name="T46">plazo</text:span><text:span text:style-name="T68"> </text:span><text:span text:style-name="T46">común,</text:span><text:span text:style-name="T68"> </text:span><text:span text:style-name="T46">a</text:span><text:span text:style-name="T68"> </text:span><text:span text:style-name="T46">fin</text:span><text:span text:style-name="T68"> </text:span><text:span text:style-name="T46">de</text:span><text:span text:style-name="T68"> </text:span><text:span text:style-name="T46">que</text:span><text:span text:style-name="T68"> </text:span><text:span text:style-name="T46">puedan</text:span><text:span text:style-name="T68"> </text:span><text:span text:style-name="T46">realizarse</text:span><text:span text:style-name="T68"> </text:span><text:span text:style-name="T46">alegaciones</text:span><text:span text:style-name="T68"> </text:span><text:span text:style-name="T46">y</text:span><text:span text:style-name="T68"> </text:span><text:span text:style-name="T46">observaciones.</text:span></text:p>
            </text:list-item>
            <text:list-item>
              <text:p text:style-name="P90"><text:span text:style-name="T9">La aprobación definitiva del plan corresponderá al cabildo insular, que viene obligado a motivar cualquier rechazo de las prioridades municipales, con especificación expresa del objetivo o criterio insatisfecho, y se propondrá derivar la asistencia para otra obra, actividad o servicio incluido en la relación de prioridades elaborada por el ayuntamiento, el cual podrá realizar una nueva concreción de la propuesta.</text:span></text:p>
            </text:list-item>
            <text:list-item>
              <text:p text:style-name="P378"><text:span text:style-name="T9">La</text:span><text:span text:style-name="T26"> </text:span><text:span text:style-name="T9">financiación</text:span><text:span text:style-name="T26"> </text:span><text:span text:style-name="T9">del</text:span><text:span text:style-name="T26"> </text:span><text:span text:style-name="T9">plan</text:span><text:span text:style-name="T26"> </text:span><text:span text:style-name="T9">podrá</text:span><text:span text:style-name="T26"> </text:span><text:span text:style-name="T9">hacerse</text:span><text:span text:style-name="T26"> </text:span><text:span text:style-name="T9">con</text:span><text:span text:style-name="T26"> </text:span><text:span text:style-name="T9">fondos</text:span><text:span text:style-name="T26"> </text:span><text:span text:style-name="T9">propios</text:span><text:span text:style-name="T26"> </text:span><text:span text:style-name="T9">del</text:span><text:span text:style-name="T26"> </text:span><text:span text:style-name="T9">cabildo</text:span><text:span text:style-name="T26"> </text:span><text:span text:style-name="T9">insular,</text:span><text:span text:style-name="T26"> </text:span><text:span text:style-name="T9">con aportaciones municipales y con las aportaciones y subvenciones procedentes de otras administraciones públicas.</text:span></text:p>
            </text:list-item>
          </text:list>
        </text:list-item>
      </text:list>
      <text:p text:style-name="P20"/>
      <text:p text:style-name="P33"><text:span text:style-name="T9">Artículo</text:span><text:span text:style-name="T26"> </text:span><text:span text:style-name="T20">15.</text:span><text:span text:style-name="T9"><text:tab/></text:span><text:span text:style-name="T8">Asistencia</text:span><text:span text:style-name="T22"> </text:span><text:span text:style-name="T8">en</text:span><text:span text:style-name="T17"> </text:span><text:span text:style-name="T8">el</text:span><text:span text:style-name="T11"> </text:span><text:span text:style-name="T8">ejercicio</text:span><text:span text:style-name="T17"> </text:span><text:span text:style-name="T8">de</text:span><text:span text:style-name="T11"> </text:span><text:span text:style-name="T8">las</text:span><text:span text:style-name="T17"> </text:span><text:span text:style-name="T8">funciones</text:span><text:span text:style-name="T11"> </text:span><text:span text:style-name="T8">públicas</text:span><text:span text:style-name="T17"> necesarias.</text:span></text:p>
      <text:list xml:id="list1526010609" text:style-name="WWNum14">
        <text:list-item>
          <text:p text:style-name="P633"><text:span text:style-name="T9">Los cabildos insulares garantizarán el desempeño de las funciones públicas necesarias establecidas en la legislación básica de régimen local en los ayuntamientos de</text:span><text:span text:style-name="T46"> </text:span><text:span text:style-name="T9">su</text:span><text:span text:style-name="T46"> </text:span><text:span text:style-name="T9">isla</text:span><text:span text:style-name="T46"> </text:span><text:span text:style-name="T9">respectiva,</text:span><text:span text:style-name="T46"> </text:span><text:span text:style-name="T9">con</text:span><text:span text:style-name="T46"> </text:span><text:span text:style-name="T9">sujeción</text:span><text:span text:style-name="T46"> </text:span><text:span text:style-name="T9">a</text:span><text:span text:style-name="T46"> </text:span><text:span text:style-name="T9">lo</text:span><text:span text:style-name="T46"> </text:span><text:span text:style-name="T9">establecido</text:span><text:span text:style-name="T46"> </text:span><text:span text:style-name="T9">en</text:span><text:span text:style-name="T46"> </text:span><text:span text:style-name="T9">las</text:span><text:span text:style-name="T46"> </text:span><text:span text:style-name="T9">normas</text:span><text:span text:style-name="T46"> </text:span><text:span text:style-name="T9">reguladoras</text:span><text:span text:style-name="T46"> </text:span><text:span text:style-name="T9">del</text:span><text:span text:style-name="T46"> </text:span><text:span text:style-name="T9">ejercicio de dichas funciones públicas.</text:span></text:p>
        </text:list-item>
        <text:list-item>
          <text:p text:style-name="P94"><text:span text:style-name="T9">A los efectos establecidos en el apartado anterior, deberán establecer en su relación</text:span><text:span text:style-name="T53"> </text:span><text:span text:style-name="T9">de</text:span><text:span text:style-name="T53"> </text:span><text:span text:style-name="T9">puestos</text:span><text:span text:style-name="T40"> </text:span><text:span text:style-name="T9">de</text:span><text:span text:style-name="T53"> </text:span><text:span text:style-name="T9">trabajo</text:span><text:span text:style-name="T53"> </text:span><text:span text:style-name="T9">los</text:span><text:span text:style-name="T40"> </text:span><text:span text:style-name="T9">puestos</text:span><text:span text:style-name="T53"> </text:span><text:span text:style-name="T9">reservados</text:span><text:span text:style-name="T53"> </text:span><text:span text:style-name="T9">a</text:span><text:span text:style-name="T40"> </text:span><text:span text:style-name="T9">los</text:span><text:span text:style-name="T53"> </text:span><text:span text:style-name="T9">funcionarios</text:span><text:span text:style-name="T53"> </text:span><text:span text:style-name="T9">de</text:span><text:span text:style-name="T40"> </text:span><text:span text:style-name="T9">administración local con habilitación de carácter nacional que sean necesarios.</text:span></text:p>
        </text:list-item>
      </text:list>
      <text:p text:style-name="P842"/>
      <text:p text:style-name="P14"><text:span text:style-name="T9">CAPÍTULO </text:span><text:span text:style-name="T20">III</text:span></text:p>
      <text:p text:style-name="P890"><text:span text:style-name="T10">Competencias</text:span><text:span text:style-name="T30"> </text:span><text:span text:style-name="T10">de</text:span><text:span text:style-name="T30"> </text:span><text:span text:style-name="T10">los</text:span><text:span text:style-name="T30"> </text:span><text:span text:style-name="T10">Cabildos</text:span><text:span text:style-name="T30"> </text:span><text:span text:style-name="T10">Insulares</text:span><text:span text:style-name="T30"> </text:span><text:span text:style-name="T10">como</text:span><text:span text:style-name="T30"> </text:span><text:span text:style-name="T10">instituciones</text:span><text:span text:style-name="T30"> </text:span><text:span text:style-name="T10">de</text:span><text:span text:style-name="T30"> </text:span><text:span text:style-name="T10">la</text:span><text:span text:style-name="T30"> </text:span><text:span text:style-name="T10">Comunidad Autónoma de Canarias</text:span></text:p>
      <text:p text:style-name="P105"/>
      <text:p text:style-name="P15"><text:span text:style-name="T8">Sección</text:span><text:span text:style-name="T33"> </text:span><text:span text:style-name="T22">1.ª</text:span><text:span text:style-name="T8"><text:tab/>Disposiciones </text:span><text:span text:style-name="T17">generales</text:span></text:p>
      <text:p text:style-name="P55"/>
      <text:p text:style-name="P33"><text:span text:style-name="T9">Artículo</text:span><text:span text:style-name="T26"> </text:span><text:span text:style-name="T20">16.</text:span><text:span text:style-name="T9"><text:tab/></text:span><text:span text:style-name="T8">Competencias</text:span><text:span text:style-name="T14"> </text:span><text:span text:style-name="T8">como</text:span><text:span text:style-name="T14"> </text:span><text:span text:style-name="T8">instituciones</text:span><text:span text:style-name="T14"> </text:span><text:span text:style-name="T17">autonómicas.</text:span></text:p>
      <text:p text:style-name="P357"><text:span text:style-name="T9">Los cabildos insulares como instituciones de la Comunidad Autónoma de Canarias ejercen las funciones, competencias y facultades que se recogen en el Estatuto de Autonomía de Canarias, así como las competencias autonómicas que se determinan en esta ley o les sean atribuidas legalmente.</text:span></text:p>
      <text:p text:style-name="P11"/>
      <text:p text:style-name="P33"><text:span text:style-name="T9">Artículo</text:span><text:span text:style-name="T26"> </text:span><text:span text:style-name="T20">17.</text:span><text:span text:style-name="T9"><text:tab/></text:span><text:span text:style-name="T8">Régimen</text:span><text:span text:style-name="T47"> </text:span><text:span text:style-name="T17">general.</text:span></text:p>
      <text:p text:style-name="P621"><text:span text:style-name="T9">Las competencias autonómicas atribuidas a los cabildos insulares como instituciones autonómicas se ejercerán de conformidad con lo previsto en la presente ley, en el marco establecido en la legislación básica de régimen jurídico de las administraciones públicas.</text:span></text:p>
      <text:p text:style-name="P842"/>
      <text:p text:style-name="P16"><text:span text:style-name="T8">Sección</text:span><text:span text:style-name="T33"> </text:span><text:span text:style-name="T22">2.ª</text:span><text:span text:style-name="T8"><text:tab/>Iniciativa</text:span><text:span text:style-name="T38"> </text:span><text:span text:style-name="T17">legislativa</text:span></text:p>
      <text:p text:style-name="P55"/>
      <text:p text:style-name="P33"><text:span text:style-name="T9">Artículo</text:span><text:span text:style-name="T26"> </text:span><text:span text:style-name="T20">18.</text:span><text:span text:style-name="T9"><text:tab/></text:span><text:span text:style-name="T8">La</text:span><text:span text:style-name="T22"> </text:span><text:span text:style-name="T8">iniciativa</text:span><text:span text:style-name="T22"> </text:span><text:span text:style-name="T17">legislativa.</text:span></text:p>
      <text:list xml:id="list3947568569" text:style-name="WWNum15">
        <text:list-item>
          <text:p text:style-name="P443"><text:span text:style-name="T9">En</text:span><text:span text:style-name="T20"> </text:span><text:span text:style-name="T9">tanto</text:span><text:span text:style-name="T20"> </text:span><text:span text:style-name="T9">que</text:span><text:span text:style-name="T20"> </text:span><text:span text:style-name="T9">instituciones</text:span><text:span text:style-name="T20"> </text:span><text:span text:style-name="T9">de</text:span><text:span text:style-name="T20"> </text:span><text:span text:style-name="T9">la</text:span><text:span text:style-name="T20"> </text:span><text:span text:style-name="T9">comunidad</text:span><text:span text:style-name="T20"> </text:span><text:span text:style-name="T9">autónoma,</text:span><text:span text:style-name="T20"> </text:span><text:span text:style-name="T9">cada</text:span><text:span text:style-name="T20"> </text:span><text:span text:style-name="T9">cabildo</text:span><text:span text:style-name="T20"> </text:span><text:span text:style-name="T9">insular</text:span><text:span text:style-name="T20"> </text:span><text:span text:style-name="T9">puede ejercer la iniciativa legislativa ante el Parlamento de Canarias de acuerdo con lo establecido en el Estatuto de Autonomía de Canarias.</text:span></text:p>
        </text:list-item>
        <text:list-item>
          <text:p text:style-name="P327"><draw:frame draw:style-name="fr1" text:anchor-type="char" svg:x="19.821cm" svg:y="1.152cm" svg:width="0.347cm" svg:height="2.625cm" draw:z-index="269"><draw:text-box><text:p text:style-name="P1"><text:span text:style-name="T90">cve:</text:span><text:span text:style-name="T91"> </text:span><text:span text:style-name="T90">BOE-A-2015-</text:span><text:span text:style-name="T92">4621</text:span></text:p></draw:text-box></draw:frame><text:span text:style-name="T9">Esta iniciativa se ejercerá en cualquier materia sobre la que pueda pronunciarse legislativamente la Comunidad Autónoma de Canarias, con excepción de las de naturaleza presupuestaria.</text:span></text:p>
        </text:list-item>
        <text:list-item>
          <text:p text:style-name="P307"><text:span text:style-name="T9">Asimismo,</text:span><text:span text:style-name="T18"> </text:span><text:span text:style-name="T9">los</text:span><text:span text:style-name="T18"> </text:span><text:span text:style-name="T9">cabildos</text:span><text:span text:style-name="T18"> </text:span><text:span text:style-name="T9">insulares</text:span><text:span text:style-name="T18"> </text:span><text:span text:style-name="T9">podrán</text:span><text:span text:style-name="T18"> </text:span><text:span text:style-name="T9">proponer</text:span><text:span text:style-name="T18"> </text:span><text:span text:style-name="T9">al</text:span><text:span text:style-name="T18"> </text:span><text:span text:style-name="T9">Parlamento</text:span><text:span text:style-name="T18"> </text:span><text:span text:style-name="T9">de</text:span><text:span text:style-name="T18"> </text:span><text:span text:style-name="T9">Canarias</text:span><text:span text:style-name="T18"> </text:span><text:span text:style-name="T9">que solicite al Gobierno del Estado la adopción y presentación de proyectos de ley, o la presentación de proposiciones de ley ante las Cortes Generales, de acuerdo con el artículo 87.2 de la Constitución.</text:span></text:p>
        </text:list-item>
      </text:list>
      <text:p text:style-name="P892"/>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55</text:span></text:p>
      <text:p text:style-name="P12"/>
      <text:p text:style-name="P223"/>
      <text:p text:style-name="P33"><text:span text:style-name="T9">Artículo</text:span><text:span text:style-name="T26"> </text:span><text:span text:style-name="T20">19.</text:span><text:span text:style-name="T9"><text:tab/></text:span><text:span text:style-name="T8">Ejercicio</text:span><text:span text:style-name="T27"> </text:span><text:span text:style-name="T8">de</text:span><text:span text:style-name="T22"> </text:span><text:span text:style-name="T8">la</text:span><text:span text:style-name="T22"> </text:span><text:span text:style-name="T8">iniciativa</text:span><text:span text:style-name="T29"> </text:span><text:span text:style-name="T17">legislativa.</text:span></text:p>
      <text:list xml:id="list3210950634" text:style-name="WWNum16">
        <text:list-item>
          <text:p text:style-name="P79"><text:span text:style-name="T9">La iniciativa legislativa de los cabildos insulares se ejerce, de acuerdo con lo establecido</text:span><text:span text:style-name="T20"> </text:span><text:span text:style-name="T9">en</text:span><text:span text:style-name="T31"> </text:span><text:span text:style-name="T9">el</text:span><text:span text:style-name="T31"> </text:span><text:span text:style-name="T9">Reglamento</text:span><text:span text:style-name="T20"> </text:span><text:span text:style-name="T9">del</text:span><text:span text:style-name="T20"> </text:span><text:span text:style-name="T9">Parlamento</text:span><text:span text:style-name="T20"> </text:span><text:span text:style-name="T9">de</text:span><text:span text:style-name="T31"> </text:span><text:span text:style-name="T9">Canarias,</text:span><text:span text:style-name="T20"> </text:span><text:span text:style-name="T9">mediante</text:span><text:span text:style-name="T20"> </text:span><text:span text:style-name="T9">la</text:span><text:span text:style-name="T31"> </text:span><text:span text:style-name="T9">presentación</text:span><text:span text:style-name="T20"> </text:span><text:span text:style-name="T9">ante la Mesa del Parlamento de proposiciones de ley articuladas aprobadas con la mayoría absoluta del número legal de los miembros de la corporación.</text:span></text:p>
        </text:list-item>
        <text:list-item>
          <text:p text:style-name="P876"><text:span text:style-name="T9">El escrito de presentación de la proposición de ley deberá acompañarse de los siguientes documentos:</text:span></text:p>
          <text:list>
            <text:list-item>
              <text:p text:style-name="P706"><text:span text:style-name="T9">El texto articulado de la proposición de ley, acompañado de una exposición de motivos y de los antecedentes que se consideren necesarios para pronunciarse sobre el </text:span><text:span text:style-name="T18">mismo.</text:span></text:p>
            </text:list-item>
            <text:list-item>
              <text:p text:style-name="P652"><text:span text:style-name="T9">Certificación expedida por el secretario de la corporación acreditativa del cumplimiento de los requisitos previstos en este artículo.</text:span></text:p>
            </text:list-item>
          </text:list>
        </text:list-item>
      </text:list>
      <text:p text:style-name="P104"/>
      <text:p text:style-name="P16"><text:span text:style-name="T8">Sección</text:span><text:span text:style-name="T33"> </text:span><text:span text:style-name="T22">3.ª</text:span><text:span text:style-name="T8"><text:tab/>Representación</text:span><text:span text:style-name="T22"> </text:span><text:span text:style-name="T8">y</text:span><text:span text:style-name="T22"> </text:span><text:span text:style-name="T8">colaboración</text:span><text:span text:style-name="T22"> </text:span><text:span text:style-name="T8">con</text:span><text:span text:style-name="T22"> </text:span><text:span text:style-name="T8">el</text:span><text:span text:style-name="T22"> </text:span><text:span text:style-name="T8">Gobierno</text:span><text:span text:style-name="T22"> </text:span><text:span text:style-name="T8">de</text:span><text:span text:style-name="T22"> </text:span><text:span text:style-name="T17">Canarias</text:span></text:p>
      <text:p text:style-name="P55"/>
      <text:p text:style-name="P33"><text:span text:style-name="T9">Artículo</text:span><text:span text:style-name="T26"> </text:span><text:span text:style-name="T20">20.</text:span><text:span text:style-name="T9"><text:tab/></text:span><text:span text:style-name="T8">Funciones</text:span><text:span text:style-name="T33"> </text:span><text:span text:style-name="T8">de</text:span><text:span text:style-name="T29"> </text:span><text:span text:style-name="T8">representación</text:span><text:span text:style-name="T29"> </text:span><text:span text:style-name="T8">del</text:span><text:span text:style-name="T29"> </text:span><text:span text:style-name="T8">Gobierno</text:span><text:span text:style-name="T29"> </text:span><text:span text:style-name="T8">de</text:span><text:span text:style-name="T29"> </text:span><text:span text:style-name="T17">Canarias.</text:span></text:p>
      <text:list xml:id="list1044758548" text:style-name="WWNum17">
        <text:list-item>
          <text:p text:style-name="P624"><text:span text:style-name="T9">Los</text:span><text:span text:style-name="T15"> </text:span><text:span text:style-name="T9">cabildos</text:span><text:span text:style-name="T15"> </text:span><text:span text:style-name="T9">insulares,</text:span><text:span text:style-name="T15"> </text:span><text:span text:style-name="T9">en</text:span><text:span text:style-name="T15"> </text:span><text:span text:style-name="T9">el</text:span><text:span text:style-name="T15"> </text:span><text:span text:style-name="T9">ejercicio</text:span><text:span text:style-name="T15"> </text:span><text:span text:style-name="T9">de</text:span><text:span text:style-name="T15"> </text:span><text:span text:style-name="T9">la</text:span><text:span text:style-name="T15"> </text:span><text:span text:style-name="T9">representación</text:span><text:span text:style-name="T15"> </text:span><text:span text:style-name="T9">ordinaria</text:span><text:span text:style-name="T15"> </text:span><text:span text:style-name="T9">del</text:span><text:span text:style-name="T15"> </text:span><text:span text:style-name="T9">Gobierno de Canarias en cada isla, deberán:</text:span></text:p>
          <text:list>
            <text:list-item>
              <text:p text:style-name="P464"><text:span text:style-name="T9">Aplicar</text:span><text:span text:style-name="T18"> </text:span><text:span text:style-name="T9">estrictamente</text:span><text:span text:style-name="T18"> </text:span><text:span text:style-name="T9">y</text:span><text:span text:style-name="T18"> </text:span><text:span text:style-name="T9">velar</text:span><text:span text:style-name="T18"> </text:span><text:span text:style-name="T9">por</text:span><text:span text:style-name="T18"> </text:span><text:span text:style-name="T9">el</text:span><text:span text:style-name="T18"> </text:span><text:span text:style-name="T9">cumplimiento</text:span><text:span text:style-name="T18"> </text:span><text:span text:style-name="T9">de</text:span><text:span text:style-name="T18"> </text:span><text:span text:style-name="T9">las</text:span><text:span text:style-name="T18"> </text:span><text:span text:style-name="T9">leyes</text:span><text:span text:style-name="T18"> </text:span><text:span text:style-name="T9">y</text:span><text:span text:style-name="T18"> </text:span><text:span text:style-name="T9">reglamentos</text:span><text:span text:style-name="T18"> </text:span><text:span text:style-name="T9">de</text:span><text:span text:style-name="T18"> </text:span><text:span text:style-name="T9">la comunidad autónoma.</text:span></text:p>
            </text:list-item>
            <text:list-item>
              <text:p text:style-name="P791"><text:span text:style-name="T9">Ejecutar</text:span><text:span text:style-name="T18"> </text:span><text:span text:style-name="T9">los</text:span><text:span text:style-name="T15"> </text:span><text:span text:style-name="T9">acuerdos</text:span><text:span text:style-name="T15"> </text:span><text:span text:style-name="T9">del</text:span><text:span text:style-name="T18"> </text:span><text:span text:style-name="T9">Gobierno</text:span><text:span text:style-name="T15"> </text:span><text:span text:style-name="T9">de</text:span><text:span text:style-name="T15"> </text:span><text:span text:style-name="T9">Canarias</text:span><text:span text:style-name="T18"> </text:span><text:span text:style-name="T9">que</text:span><text:span text:style-name="T15"> </text:span><text:span text:style-name="T9">les</text:span><text:span text:style-name="T15"> </text:span><text:span text:style-name="T18">afecten.</text:span></text:p>
            </text:list-item>
            <text:list-item>
              <text:p text:style-name="P612"><text:span text:style-name="T9">Recibir, fechar, registrar y cursar toda instancia, reclamación, recurso o documento que les fueran presentados dirigidos al Gobierno de Canarias o a su administración pública.</text:span></text:p>
            </text:list-item>
            <text:list-item>
              <text:p text:style-name="P388"><text:span text:style-name="T9">Establecer</text:span><text:span text:style-name="T26"> </text:span><text:span text:style-name="T9">en</text:span><text:span text:style-name="T26"> </text:span><text:span text:style-name="T9">sus</text:span><text:span text:style-name="T26"> </text:span><text:span text:style-name="T9">respectivas</text:span><text:span text:style-name="T26"> </text:span><text:span text:style-name="T9">sedes</text:span><text:span text:style-name="T26"> </text:span><text:span text:style-name="T9">una</text:span><text:span text:style-name="T26"> </text:span><text:span text:style-name="T9">oficina</text:span><text:span text:style-name="T26"> </text:span><text:span text:style-name="T9">de</text:span><text:span text:style-name="T26"> </text:span><text:span text:style-name="T9">información</text:span><text:span text:style-name="T26"> </text:span><text:span text:style-name="T9">general</text:span><text:span text:style-name="T26"> </text:span><text:span text:style-name="T9">al</text:span><text:span text:style-name="T26"> </text:span><text:span text:style-name="T9">público sobre la organización y actividades de las administraciones públicas de Canarias.</text:span></text:p>
            </text:list-item>
          </text:list>
        </text:list-item>
        <text:list-item>
          <text:p text:style-name="P69"><text:span text:style-name="T9">Los cabildos insulares, asimismo, representan protocolariamente, a través de su presidencia, al Gobierno de Canarias, en cualesquiera de los actos oficiales que se celebren en la isla, salvo que asistan a los mismos su presidente o vicepresidente o alguno de los consejeros del Gobierno.</text:span></text:p>
        </text:list-item>
      </text:list>
      <text:p text:style-name="P11"/>
      <text:p text:style-name="P33"><text:span text:style-name="T9">Artículo</text:span><text:span text:style-name="T26"> </text:span><text:span text:style-name="T20">21.</text:span><text:span text:style-name="T9"><text:tab/></text:span><text:span text:style-name="T8">Ejecución</text:span><text:span text:style-name="T11"> </text:span><text:span text:style-name="T8">de</text:span><text:span text:style-name="T11"> </text:span><text:span text:style-name="T8">competencias</text:span><text:span text:style-name="T11"> </text:span><text:span text:style-name="T17">autonómicas.</text:span></text:p>
      <text:list xml:id="list2831030682" text:style-name="WWNum18">
        <text:list-item>
          <text:p text:style-name="P290"><text:span text:style-name="T9">Los cabildos insulares podrán ejecutar, en nombre de la Administración pública de la Comunidad</text:span><text:span text:style-name="T28"> </text:span><text:span text:style-name="T9">Autónoma, cualquier competencia que esta no ejerza directamente, de conformidad con lo prevenido en el Estatuto de Autonomía.</text:span></text:p>
        </text:list-item>
        <text:list-item>
          <text:p text:style-name="P300"><text:span text:style-name="T9">A los efectos previstos en el apartado anterior, el cabildo insular advertirá a la administración pública canaria, mediante requerimiento motivado en el que se indique expresamente</text:span><text:span text:style-name="T18"> </text:span><text:span text:style-name="T9">la</text:span><text:span text:style-name="T18"> </text:span><text:span text:style-name="T9">competencia</text:span><text:span text:style-name="T18"> </text:span><text:span text:style-name="T9">de</text:span><text:span text:style-name="T18"> </text:span><text:span text:style-name="T9">que</text:span><text:span text:style-name="T18"> </text:span><text:span text:style-name="T9">se</text:span><text:span text:style-name="T18"> </text:span><text:span text:style-name="T9">trate,</text:span><text:span text:style-name="T18"> </text:span><text:span text:style-name="T9">que</text:span><text:span text:style-name="T18"> </text:span><text:span text:style-name="T9">procederá</text:span><text:span text:style-name="T18"> </text:span><text:span text:style-name="T9">a</text:span><text:span text:style-name="T18"> </text:span><text:span text:style-name="T9">sustituirla</text:span><text:span text:style-name="T18"> </text:span><text:span text:style-name="T9">por</text:span><text:span text:style-name="T18"> </text:span><text:span text:style-name="T9">inactividad, si en un plazo de tres meses no ejercita dicha competencia.</text:span></text:p>
        </text:list-item>
      </text:list>
      <text:p text:style-name="P410"><text:span text:style-name="T9">No obstante, la consejería responsable en materia de administración territorial podrá discrepar</text:span><text:span text:style-name="T37"> </text:span><text:span text:style-name="T9">motivadamente</text:span><text:span text:style-name="T37"> </text:span><text:span text:style-name="T9">del</text:span><text:span text:style-name="T37"> </text:span><text:span text:style-name="T9">requerimiento</text:span><text:span text:style-name="T37"> </text:span><text:span text:style-name="T9">insular</text:span><text:span text:style-name="T37"> </text:span><text:span text:style-name="T9">y,</text:span><text:span text:style-name="T53"> </text:span><text:span text:style-name="T9">en</text:span><text:span text:style-name="T37"> </text:span><text:span text:style-name="T9">tal</text:span><text:span text:style-name="T53"> </text:span><text:span text:style-name="T9">caso,</text:span><text:span text:style-name="T53"> </text:span><text:span text:style-name="T9">ambas</text:span><text:span text:style-name="T37"> </text:span><text:span text:style-name="T9">administraciones acordarán una solución transitoria o definitiva para el ejercicio de la competencia.</text:span></text:p>
      <text:list xml:id="list95539266058130" text:continue-numbering="true" text:style-name="WWNum18">
        <text:list-item>
          <text:p text:style-name="P724"><draw:frame draw:style-name="fr1" text:anchor-type="char" svg:x="19.821cm" svg:y="1.379cm" svg:width="0.347cm" svg:height="2.625cm" draw:z-index="270"><draw:text-box><text:p text:style-name="P1"><text:span text:style-name="T90">cve:</text:span><text:span text:style-name="T91"> </text:span><text:span text:style-name="T90">BOE-A-2015-</text:span><text:span text:style-name="T92">4621</text:span></text:p></draw:text-box></draw:frame><text:span text:style-name="T9">Si</text:span><text:span text:style-name="T23"> </text:span><text:span text:style-name="T9">se</text:span><text:span text:style-name="T23"> </text:span><text:span text:style-name="T9">diera</text:span><text:span text:style-name="T23"> </text:span><text:span text:style-name="T9">la</text:span><text:span text:style-name="T23"> </text:span><text:span text:style-name="T9">sustitución,</text:span><text:span text:style-name="T23"> </text:span><text:span text:style-name="T9">esta</text:span><text:span text:style-name="T23"> </text:span><text:span text:style-name="T9">se</text:span><text:span text:style-name="T23"> </text:span><text:span text:style-name="T9">mantendrá</text:span><text:span text:style-name="T23"> </text:span><text:span text:style-name="T9">hasta</text:span><text:span text:style-name="T23"> </text:span><text:span text:style-name="T9">que</text:span><text:span text:style-name="T23"> </text:span><text:span text:style-name="T9">la Administración pública de la Comunidad Autónoma comunique formalmente al cabildo insular la</text:span><text:span text:style-name="T23"> </text:span><text:span text:style-name="T9">asunción de la competencia, subrogándose en cuantas relaciones jurídicas se hubieran producido a partir de la firma de un acta de entrega de los expedientes tramitados o en curso de tramitación. La administración pública canaria queda obligada al abono de los gastos en que haya incurrido el cabildo insular con ocasión del ejercicio de esta </text:span><text:span text:style-name="T18">competencia.</text:span></text:p>
        </text:list-item>
      </text:list>
      <text:p text:style-name="P895"/>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56</text:span></text:p>
      <text:p text:style-name="P12"/>
      <text:p text:style-name="P223"/>
      <text:p text:style-name="P14"><text:span text:style-name="T8">Sección</text:span><text:span text:style-name="T11"> </text:span><text:span text:style-name="T8">4.ª</text:span><text:span text:style-name="T77"> <text:s/></text:span><text:span text:style-name="T8">Atribución</text:span><text:span text:style-name="T14"> </text:span><text:span text:style-name="T8">de</text:span><text:span text:style-name="T11"> </text:span><text:span text:style-name="T8">competencias</text:span><text:span text:style-name="T17"> autonómicas</text:span></text:p>
      <text:p text:style-name="P893"><text:span text:style-name="T9">Subsección</text:span><text:span text:style-name="T31"> </text:span><text:span text:style-name="T9">1.ª</text:span><text:span text:style-name="T23"> </text:span><text:span text:style-name="T9">Disposiciones</text:span><text:span text:style-name="T31"> </text:span><text:span text:style-name="T9">generales Artículo 22.</text:span><text:span text:style-name="T35"> </text:span><text:span text:style-name="T8">Modos de atribución.</text:span></text:p>
      <text:list xml:id="list2498805596" text:style-name="WWNum19">
        <text:list-item>
          <text:p text:style-name="P712"><text:span text:style-name="T9">La comunidad autónoma podrá atribuir a los cabildos insulares las competencias autonómicas</text:span><text:span text:style-name="T31"> </text:span><text:span text:style-name="T9">que</text:span><text:span text:style-name="T20"> </text:span><text:span text:style-name="T9">le</text:span><text:span text:style-name="T20"> </text:span><text:span text:style-name="T9">correspondan</text:span><text:span text:style-name="T20"> </text:span><text:span text:style-name="T9">en</text:span><text:span text:style-name="T20"> </text:span><text:span text:style-name="T9">virtud</text:span><text:span text:style-name="T20"> </text:span><text:span text:style-name="T9">de</text:span><text:span text:style-name="T20"> </text:span><text:span text:style-name="T9">lo</text:span><text:span text:style-name="T20"> </text:span><text:span text:style-name="T9">establecido</text:span><text:span text:style-name="T20"> </text:span><text:span text:style-name="T9">en</text:span><text:span text:style-name="T20"> </text:span><text:span text:style-name="T9">el</text:span><text:span text:style-name="T20"> </text:span><text:span text:style-name="T9">Estatuto</text:span><text:span text:style-name="T20"> </text:span><text:span text:style-name="T9">de</text:span><text:span text:style-name="T44"> </text:span><text:span text:style-name="T9">Autonomía de Canarias y en el resto del ordenamiento jurídico mediante transferencia o delegación.</text:span></text:p>
        </text:list-item>
        <text:list-item>
          <text:p text:style-name="P678"><text:span text:style-name="T9">Asimismo, los cabildos insulares pueden llevar a cabo la gestión ordinaria de los servicios de la comunidad autónoma, en los términos previstos en esta ley y de acuerdo con la encomienda correspondiente.</text:span></text:p>
        </text:list-item>
      </text:list>
      <text:p text:style-name="P841"/>
      <text:p text:style-name="P41"><text:span text:style-name="T9">Artículo</text:span><text:span text:style-name="T26"> </text:span><text:span text:style-name="T20">23.</text:span><text:span text:style-name="T9"><text:tab/></text:span><text:span text:style-name="T8">Principios</text:span><text:span text:style-name="T11"> </text:span><text:span text:style-name="T8">que</text:span><text:span text:style-name="T17"> </text:span><text:span text:style-name="T8">rigen</text:span><text:span text:style-name="T11"> </text:span><text:span text:style-name="T8">la</text:span><text:span text:style-name="T17"> </text:span><text:span text:style-name="T8">atribución</text:span><text:span text:style-name="T11"> </text:span><text:span text:style-name="T8">de</text:span><text:span text:style-name="T17"> </text:span><text:span text:style-name="T8">competencias</text:span><text:span text:style-name="T17"> autonómicas.</text:span></text:p>
      <text:list xml:id="list2169601308" text:style-name="WWNum20">
        <text:list-item>
          <text:p text:style-name="P584"><text:span text:style-name="T9">Podrá</text:span><text:span text:style-name="T37"> </text:span><text:span text:style-name="T9">atribuirse</text:span><text:span text:style-name="T37"> </text:span><text:span text:style-name="T9">a</text:span><text:span text:style-name="T37"> </text:span><text:span text:style-name="T9">los</text:span><text:span text:style-name="T37"> </text:span><text:span text:style-name="T9">cabildos</text:span><text:span text:style-name="T37"> </text:span><text:span text:style-name="T9">insulares</text:span><text:span text:style-name="T37"> </text:span><text:span text:style-name="T9">el</text:span><text:span text:style-name="T37"> </text:span><text:span text:style-name="T9">ejercicio</text:span><text:span text:style-name="T37"> </text:span><text:span text:style-name="T9">de</text:span><text:span text:style-name="T37"> </text:span><text:span text:style-name="T9">competencias</text:span><text:span text:style-name="T37"> </text:span><text:span text:style-name="T9">autonómicas en las materias que sean de la competencia de la Comunidad Autónoma de Canarias, con</text:span><text:span text:style-name="T12"> </text:span><text:span text:style-name="T9">excepción</text:span><text:span text:style-name="T12"> </text:span><text:span text:style-name="T9">de</text:span><text:span text:style-name="T12"> </text:span><text:span text:style-name="T9">las</text:span><text:span text:style-name="T12"> </text:span><text:span text:style-name="T9">que</text:span><text:span text:style-name="T12"> </text:span><text:span text:style-name="T9">se</text:span><text:span text:style-name="T12"> </text:span><text:span text:style-name="T9">reserven</text:span><text:span text:style-name="T12"> </text:span><text:span text:style-name="T9">a</text:span><text:span text:style-name="T12"> </text:span><text:span text:style-name="T9">su</text:span><text:span text:style-name="T12"> </text:span><text:span text:style-name="T9">administración</text:span><text:span text:style-name="T12"> </text:span><text:span text:style-name="T9">pública</text:span><text:span text:style-name="T12"> </text:span><text:span text:style-name="T9">y</text:span><text:span text:style-name="T12"> </text:span><text:span text:style-name="T9">de</text:span><text:span text:style-name="T12"> </text:span><text:span text:style-name="T9">aquellas</text:span><text:span text:style-name="T12"> </text:span><text:span text:style-name="T9">otras</text:span><text:span text:style-name="T12"> </text:span><text:span text:style-name="T9">que se asignen a los municipios.</text:span></text:p>
        </text:list-item>
        <text:list-item>
          <text:p text:style-name="P571"><text:span text:style-name="T9">Se reservarán a la Administración pública de la Comunidad Autónoma las competencias en las que concurra cualquiera de las siguientes circunstancias:</text:span></text:p>
          <text:list>
            <text:list-item>
              <text:p text:style-name="P503"><text:span text:style-name="T9">Que la adecuada satisfacción del interés público afectado haga preciso el desempeño autonómico de las funciones que abarque la competencia.</text:span></text:p>
            </text:list-item>
            <text:list-item>
              <text:p text:style-name="P575"><text:span text:style-name="T9">Que la naturaleza de la actividad o servicio impongan su prestación autonómica por afectar a dos o más islas, por afectar al equilibrio interterritorial, por razones de igualdad y equidad entre los ciudadanos o entre las islas, por su representatividad del archipiélago, por razones sociales o económicas, así como por cualquier otra causa establecida en el ordenamiento jurídico.</text:span></text:p>
            </text:list-item>
          </text:list>
        </text:list-item>
        <text:list-item>
          <text:p text:style-name="P539"><text:span text:style-name="T9">La transferencia y la delegación de competencias autonómicas exigirán su aceptación expresa por los cabildos insulares, en los términos previstos en esta ley.</text:span></text:p>
        </text:list-item>
      </text:list>
      <text:p text:style-name="P894"><text:span text:style-name="T9">Subsección</text:span><text:span text:style-name="T31"> </text:span><text:span text:style-name="T9">2.ª</text:span><text:span text:style-name="T34"> </text:span><text:span text:style-name="T9">Transferencia</text:span><text:span text:style-name="T31"> </text:span><text:span text:style-name="T9">de</text:span><text:span text:style-name="T31"> </text:span><text:span text:style-name="T9">competencias</text:span><text:span text:style-name="T31"> </text:span><text:span text:style-name="T9">autonómicas Artículo 24.</text:span><text:span text:style-name="T34"> </text:span><text:span text:style-name="T8">Delimitación.</text:span></text:p>
      <text:p text:style-name="P596"><text:span text:style-name="T9">A</text:span><text:span text:style-name="T53"> </text:span><text:span text:style-name="T9">los efectos de esta ley,</text:span><text:span text:style-name="T15"> </text:span><text:span text:style-name="T9">se entiende por transferencia de competencias la atribución del ejercicio de una o varias de las funciones administrativas que comprende la competencia asumida por la comunidad autónoma respecto del sector material de la acción</text:span><text:span text:style-name="T12"> </text:span><text:span text:style-name="T9">pública</text:span><text:span text:style-name="T12"> </text:span><text:span text:style-name="T9">a</text:span><text:span text:style-name="T12"> </text:span><text:span text:style-name="T9">la</text:span><text:span text:style-name="T12"> </text:span><text:span text:style-name="T9">que</text:span><text:span text:style-name="T12"> </text:span><text:span text:style-name="T9">se</text:span><text:span text:style-name="T12"> </text:span><text:span text:style-name="T9">refieran,</text:span><text:span text:style-name="T12"> </text:span><text:span text:style-name="T9">conservando</text:span><text:span text:style-name="T12"> </text:span><text:span text:style-name="T9">la</text:span><text:span text:style-name="T12"> </text:span><text:span text:style-name="T9">comunidad</text:span><text:span text:style-name="T12"> </text:span><text:span text:style-name="T9">autónoma</text:span><text:span text:style-name="T12"> </text:span><text:span text:style-name="T9">su</text:span><text:span text:style-name="T12"> </text:span><text:span text:style-name="T9">titularidad,</text:span><text:span text:style-name="T12"> </text:span><text:span text:style-name="T9">y, en</text:span><text:span text:style-name="T53"> </text:span><text:span text:style-name="T9">todo</text:span><text:span text:style-name="T53"> </text:span><text:span text:style-name="T9">caso,</text:span><text:span text:style-name="T53"> </text:span><text:span text:style-name="T9">la</text:span><text:span text:style-name="T53"> </text:span><text:span text:style-name="T9">ordenación</text:span><text:span text:style-name="T53"> </text:span><text:span text:style-name="T9">básica</text:span><text:span text:style-name="T53"> </text:span><text:span text:style-name="T9">externa,</text:span><text:span text:style-name="T53"> </text:span><text:span text:style-name="T9">legislativa</text:span><text:span text:style-name="T53"> </text:span><text:span text:style-name="T9">y</text:span><text:span text:style-name="T53"> </text:span><text:span text:style-name="T9">reglamentaria,</text:span><text:span text:style-name="T53"> </text:span><text:span text:style-name="T9">así</text:span><text:span text:style-name="T53"> </text:span><text:span text:style-name="T9">como</text:span><text:span text:style-name="T53"> </text:span><text:span text:style-name="T9">el</text:span><text:span text:style-name="T53"> </text:span><text:span text:style-name="T9">control de su ejercicio en los términos previstos en la presente ley.</text:span></text:p>
      <text:p text:style-name="P844"/>
      <text:p text:style-name="P33"><text:span text:style-name="T9">Artículo</text:span><text:span text:style-name="T26"> </text:span><text:span text:style-name="T20">25.</text:span><text:span text:style-name="T9"><text:tab/></text:span><text:span text:style-name="T8">Determinación</text:span><text:span text:style-name="T29"> </text:span><text:span text:style-name="T8">de</text:span><text:span text:style-name="T11"> </text:span><text:span text:style-name="T8">las</text:span><text:span text:style-name="T11"> </text:span><text:span text:style-name="T8">competencias</text:span><text:span text:style-name="T11"> </text:span><text:span text:style-name="T17">transferidas.</text:span></text:p>
      <text:list xml:id="list2160819906" text:style-name="WWNum21">
        <text:list-item>
          <text:p text:style-name="P585"><draw:frame draw:style-name="fr1" text:anchor-type="char" svg:x="19.821cm" svg:y="2.81cm" svg:width="0.347cm" svg:height="2.625cm" draw:z-index="271"><draw:text-box><text:p text:style-name="P1"><text:span text:style-name="T90">cve:</text:span><text:span text:style-name="T91"> </text:span><text:span text:style-name="T90">BOE-A-2015-</text:span><text:span text:style-name="T92">4621</text:span></text:p></draw:text-box></draw:frame><text:span text:style-name="T9">El Gobierno de Canarias, de entre las asumidas por la comunidad autónoma, previo acuerdo del Consejo de Colaboración Insular, determinará mediante decreto las competencias autonómicas que se transfieren a los cabildos insulares en los ámbitos materiales previstos en el Estatuto de Autonomía y en la presente ley, por ser la isla el ámbito más adecuado para su organización y para la prestación de los servicios que comprenda, siempre que las mismas no estén reservadas a la</text:span><text:span text:style-name="T20"> </text:span><text:span text:style-name="T9">Administración pública de la Comunidad Autónoma o estén atribuidas a otra administración pública.</text:span></text:p>
        </text:list-item>
        <text:list-item>
          <text:p text:style-name="P97"><text:span text:style-name="T9">La transferencia a los cabildos insulares de competencias administrativas hasta entonces desarrolladas directamente por la Administración de la comunidad autónoma, requerirá el traspaso de los recursos y medios materiales y personales adscritos por la Administración de la comunidad autónoma a la ejecución de las competencias que se </text:span><text:span text:style-name="T18">transfieren.</text:span></text:p>
        </text:list-item>
      </text:list>
      <text:p text:style-name="P896"/>
      <text:p text:style-name="P11"/>
      <text:p text:style-name="P194"/>
      <text:p text:style-name="P48"><text:span text:style-name="T9">Artículo</text:span><text:span text:style-name="T26"> </text:span><text:span text:style-name="T20">26.</text:span><text:span text:style-name="T9"><text:tab/></text:span><text:span text:style-name="T8">Procedimiento</text:span><text:span text:style-name="T29"> </text:span><text:span text:style-name="T8">de</text:span><text:span text:style-name="T29"> </text:span><text:span text:style-name="T8">tramitación</text:span><text:span text:style-name="T11"> </text:span><text:span text:style-name="T8">de</text:span><text:span text:style-name="T29"> </text:span><text:span text:style-name="T8">los</text:span><text:span text:style-name="T11"> </text:span><text:span text:style-name="T8">decretos</text:span><text:span text:style-name="T29"> </text:span><text:span text:style-name="T8">de</text:span><text:span text:style-name="T11"> </text:span><text:span text:style-name="T17">transferencia.</text:span></text:p>
      <text:p text:style-name="P621"><text:span text:style-name="T9">La transferencia de competencias autonómicas a los cabildos insulares se ajustará al siguiente procedimiento:</text:span></text:p>
      <text:list xml:id="list2994554163" text:style-name="WWNum22">
        <text:list-item>
          <text:p text:style-name="P598"><text:span text:style-name="T9">Establecidos por ley del Parlamento de Canarias los sectores materiales de la acción pública en la que deben transferirse competencias administrativas autonómicas a los cabildos insulares, mediante acuerdo adoptado por el Consejo de Colaboración Insular, para cada una o varias de las materias, se fijará:</text:span></text:p>
          <text:list>
            <text:list-item>
              <text:p text:style-name="P759"><text:span text:style-name="T9">Las</text:span><text:span text:style-name="T18"> </text:span><text:span text:style-name="T9">competencias</text:span><text:span text:style-name="T18"> </text:span><text:span text:style-name="T9">que</text:span><text:span text:style-name="T15"> </text:span><text:span text:style-name="T9">se</text:span><text:span text:style-name="T18"> </text:span><text:span text:style-name="T9">transfieren</text:span><text:span text:style-name="T18"> </text:span><text:span text:style-name="T9">a</text:span><text:span text:style-name="T15"> </text:span><text:span text:style-name="T9">los</text:span><text:span text:style-name="T18"> </text:span><text:span text:style-name="T9">cabildos</text:span><text:span text:style-name="T15"> </text:span><text:span text:style-name="T18">insulares.</text:span></text:p>
            </text:list-item>
            <text:list-item>
              <text:p text:style-name="P425"><text:span text:style-name="T9">Las competencias que siguen correspondiendo a la</text:span><text:span text:style-name="T12"> </text:span><text:span text:style-name="T9">Administración pública de la Comunidad</text:span><text:span text:style-name="T26"> </text:span><text:span text:style-name="T9">Autónoma.</text:span></text:p>
            </text:list-item>
            <text:list-item>
              <text:p text:style-name="P393"><text:span text:style-name="T9">Las</text:span><text:span text:style-name="T44"> </text:span><text:span text:style-name="T9">competencias</text:span><text:span text:style-name="T44"> </text:span><text:span text:style-name="T9">que</text:span><text:span text:style-name="T44"> </text:span><text:span text:style-name="T9">deben</text:span><text:span text:style-name="T44"> </text:span><text:span text:style-name="T9">compartir</text:span><text:span text:style-name="T44"> </text:span><text:span text:style-name="T9">la</text:span><text:span text:style-name="T44"> </text:span><text:span text:style-name="T9">Administración</text:span><text:span text:style-name="T44"> </text:span><text:span text:style-name="T9">pública</text:span><text:span text:style-name="T44"> </text:span><text:span text:style-name="T9">de</text:span><text:span text:style-name="T44"> </text:span><text:span text:style-name="T9">la</text:span><text:span text:style-name="T55"> </text:span><text:span text:style-name="T9">Comunidad Autónoma y los cabildos insulares.</text:span></text:p>
            </text:list-item>
            <text:list-item>
              <text:p text:style-name="P653"><text:span text:style-name="T9">El método para el cálculo y determinación de los servicios, medios personales y materiales</text:span><text:span text:style-name="T20"> </text:span><text:span text:style-name="T9">y</text:span><text:span text:style-name="T20"> </text:span><text:span text:style-name="T9">recursos</text:span><text:span text:style-name="T20"> </text:span><text:span text:style-name="T9">que</text:span><text:span text:style-name="T20"> </text:span><text:span text:style-name="T9">deban</text:span><text:span text:style-name="T20"> </text:span><text:span text:style-name="T9">ser</text:span><text:span text:style-name="T20"> </text:span><text:span text:style-name="T9">traspasados</text:span><text:span text:style-name="T20"> </text:span><text:span text:style-name="T9">a</text:span><text:span text:style-name="T20"> </text:span><text:span text:style-name="T9">los</text:span><text:span text:style-name="T20"> </text:span><text:span text:style-name="T9">cabildos</text:span><text:span text:style-name="T20"> </text:span><text:span text:style-name="T9">insulares</text:span><text:span text:style-name="T20"> </text:span><text:span text:style-name="T9">para</text:span><text:span text:style-name="T20"> </text:span><text:span text:style-name="T9">el</text:span><text:span text:style-name="T20"> </text:span><text:span text:style-name="T9">ejercicio de las competencias transferidas.</text:span></text:p>
            </text:list-item>
          </text:list>
        </text:list-item>
        <text:list-item>
          <text:p text:style-name="P599"><text:span text:style-name="T9">Adoptado el acuerdo por el Consejo de Colaboración Insular, el Gobierno de Canarias aprobará el correspondiente decreto de transferencias en el que se describan las</text:span><text:span text:style-name="T28"> </text:span><text:span text:style-name="T9">competencias</text:span><text:span text:style-name="T28"> </text:span><text:span text:style-name="T9">cuyo</text:span><text:span text:style-name="T28"> </text:span><text:span text:style-name="T9">ejercicio</text:span><text:span text:style-name="T28"> </text:span><text:span text:style-name="T9">se</text:span><text:span text:style-name="T28"> </text:span><text:span text:style-name="T9">transfiere</text:span><text:span text:style-name="T28"> </text:span><text:span text:style-name="T9">a</text:span><text:span text:style-name="T28"> </text:span><text:span text:style-name="T9">los</text:span><text:span text:style-name="T28"> </text:span><text:span text:style-name="T9">cabildos</text:span><text:span text:style-name="T28"> </text:span><text:span text:style-name="T9">insulares,</text:span><text:span text:style-name="T28"> </text:span><text:span text:style-name="T9">las</text:span><text:span text:style-name="T28"> </text:span><text:span text:style-name="T9">compartidas</text:span><text:span text:style-name="T28"> </text:span><text:span text:style-name="T9">por la Administración pública de la Comunidad Autónoma y los cabildos insulares, las que quedan reservadas a la Administración pública de la Comunidad Autónoma y la metodología precisa para llevar a cabo los traspasos de servicios, medios y recursos.</text:span></text:p>
        </text:list-item>
        <text:list-item>
          <text:p text:style-name="P345"><text:span text:style-name="T9">En el plazo de dos meses desde la publicación del decreto de transferencias, se constituirán las comisiones mixtas entre el Gobierno de Canarias y cada uno de los cabildos insulares para acordar los traspasos en que se precisen los servicios, medios personales y materiales y los recursos traspasados a cada corporación insular, publicándose mediante decreto por el Gobierno de Canarias.</text:span></text:p>
        </text:list-item>
        <text:list-item>
          <text:p text:style-name="P866"><text:span text:style-name="T9">Cada</text:span><text:span text:style-name="T28"> </text:span><text:span text:style-name="T9">decreto</text:span><text:span text:style-name="T28"> </text:span><text:span text:style-name="T9">de</text:span><text:span text:style-name="T12"> </text:span><text:span text:style-name="T9">traspaso</text:span><text:span text:style-name="T28"> </text:span><text:span text:style-name="T9">contendrá</text:span><text:span text:style-name="T12"> </text:span><text:span text:style-name="T9">las</text:span><text:span text:style-name="T28"> </text:span><text:span text:style-name="T9">siguientes</text:span><text:span text:style-name="T12"> </text:span><text:span text:style-name="T18">determinaciones:</text:span></text:p>
          <text:list>
            <text:list-item>
              <text:p text:style-name="P804"><text:span text:style-name="T9">Los servicios </text:span><text:span text:style-name="T18">transferidos.</text:span></text:p>
            </text:list-item>
            <text:list-item>
              <text:p text:style-name="P434"><text:span text:style-name="T9">Las unidades administrativas que queden afectas funcionalmente a los cabildos insulares para el ejercicio de las competencias transferidas.</text:span></text:p>
            </text:list-item>
            <text:list-item>
              <text:p text:style-name="P400"><text:span text:style-name="T9">La</text:span><text:span text:style-name="T26"> </text:span><text:span text:style-name="T9">relación</text:span><text:span text:style-name="T26"> </text:span><text:span text:style-name="T9">de</text:span><text:span text:style-name="T26"> </text:span><text:span text:style-name="T9">bienes</text:span><text:span text:style-name="T26"> </text:span><text:span text:style-name="T9">muebles</text:span><text:span text:style-name="T26"> </text:span><text:span text:style-name="T9">e</text:span><text:span text:style-name="T26"> </text:span><text:span text:style-name="T9">inmuebles</text:span><text:span text:style-name="T26"> </text:span><text:span text:style-name="T9">puestos</text:span><text:span text:style-name="T26"> </text:span><text:span text:style-name="T9">a</text:span><text:span text:style-name="T26"> </text:span><text:span text:style-name="T9">disposición</text:span><text:span text:style-name="T26"> </text:span><text:span text:style-name="T9">para</text:span><text:span text:style-name="T26"> </text:span><text:span text:style-name="T9">el</text:span><text:span text:style-name="T26"> </text:span><text:span text:style-name="T9">ejercicio de las competencias transferidas.</text:span></text:p>
            </text:list-item>
            <text:list-item>
              <text:p text:style-name="P785"><text:span text:style-name="T9">La</text:span><text:span text:style-name="T20"> </text:span><text:span text:style-name="T9">relación</text:span><text:span text:style-name="T18"> </text:span><text:span text:style-name="T9">de</text:span><text:span text:style-name="T18"> </text:span><text:span text:style-name="T9">los</text:span><text:span text:style-name="T18"> </text:span><text:span text:style-name="T9">expedientes</text:span><text:span text:style-name="T18"> </text:span><text:span text:style-name="T9">en</text:span><text:span text:style-name="T18"> </text:span><text:span text:style-name="T9">curso</text:span><text:span text:style-name="T18"> </text:span><text:span text:style-name="T9">que</text:span><text:span text:style-name="T18"> </text:span><text:span text:style-name="T9">son</text:span><text:span text:style-name="T18"> </text:span><text:span text:style-name="T9">remitidos</text:span><text:span text:style-name="T18"> </text:span><text:span text:style-name="T9">al</text:span><text:span text:style-name="T18"> </text:span><text:span text:style-name="T9">cabildo</text:span><text:span text:style-name="T18"> insular.</text:span></text:p>
            </text:list-item>
          </text:list>
        </text:list-item>
        <text:list-item>
          <text:p text:style-name="P635"><text:span text:style-name="T9">Publicado cada decreto, se procederá a la suscripción de la oportuna acta de recepción y entrega de servicios, expedientes, bienes, personal y recursos traspasados por la Administración pública de la Comunidad Autónoma y el correspondiente cabildo insular.</text:span><text:span text:style-name="T31"> </text:span><text:span text:style-name="T9">Desde</text:span><text:span text:style-name="T31"> </text:span><text:span text:style-name="T9">la</text:span><text:span text:style-name="T31"> </text:span><text:span text:style-name="T9">fecha</text:span><text:span text:style-name="T31"> </text:span><text:span text:style-name="T9">del</text:span><text:span text:style-name="T31"> </text:span><text:span text:style-name="T9">acta</text:span><text:span text:style-name="T31"> </text:span><text:span text:style-name="T9">de</text:span><text:span text:style-name="T31"> </text:span><text:span text:style-name="T9">recepción,</text:span><text:span text:style-name="T31"> </text:span><text:span text:style-name="T9">el</text:span><text:span text:style-name="T31"> </text:span><text:span text:style-name="T9">cabildo</text:span><text:span text:style-name="T31"> </text:span><text:span text:style-name="T9">insular</text:span><text:span text:style-name="T31"> </text:span><text:span text:style-name="T9">ejercerá</text:span><text:span text:style-name="T31"> </text:span><text:span text:style-name="T9">efectivamente</text:span><text:span text:style-name="T31"> </text:span><text:span text:style-name="T9">las competencias transferidas.</text:span></text:p>
        </text:list-item>
      </text:list>
      <text:p text:style-name="P11"/>
      <text:p text:style-name="P41"><text:span text:style-name="T9">Artículo</text:span><text:span text:style-name="T26"> </text:span><text:span text:style-name="T20">27.</text:span><text:span text:style-name="T9"><text:tab/></text:span><text:span text:style-name="T8">Régimen</text:span><text:span text:style-name="T47"> </text:span><text:span text:style-name="T17">jurídico.</text:span></text:p>
      <text:p text:style-name="P157"><text:span text:style-name="T9">Las competencias autonómicas transferidas a los cabildos insulares se ejercerán en régimen</text:span><text:span text:style-name="T31"> </text:span><text:span text:style-name="T9">de</text:span><text:span text:style-name="T31"> </text:span><text:span text:style-name="T9">autonomía</text:span><text:span text:style-name="T31"> </text:span><text:span text:style-name="T9">y</text:span><text:span text:style-name="T31"> </text:span><text:span text:style-name="T9">bajo</text:span><text:span text:style-name="T31"> </text:span><text:span text:style-name="T9">su</text:span><text:span text:style-name="T31"> </text:span><text:span text:style-name="T9">propia</text:span><text:span text:style-name="T31"> </text:span><text:span text:style-name="T9">responsabilidad,</text:span><text:span text:style-name="T31"> </text:span><text:span text:style-name="T9">de</text:span><text:span text:style-name="T31"> </text:span><text:span text:style-name="T9">acuerdo</text:span><text:span text:style-name="T31"> </text:span><text:span text:style-name="T9">con</text:span><text:span text:style-name="T31"> </text:span><text:span text:style-name="T9">lo</text:span><text:span text:style-name="T31"> </text:span><text:span text:style-name="T9">establecido</text:span><text:span text:style-name="T31"> </text:span><text:span text:style-name="T9">en </text:span><text:span text:style-name="T18">la</text:span><text:span text:style-name="T46"> </text:span><text:span text:style-name="T18">presente</text:span><text:span text:style-name="T46"> </text:span><text:span text:style-name="T18">ley</text:span><text:span text:style-name="T46"> </text:span><text:span text:style-name="T18">y</text:span><text:span text:style-name="T46"> </text:span><text:span text:style-name="T18">sin</text:span><text:span text:style-name="T46"> </text:span><text:span text:style-name="T18">perjuicio</text:span><text:span text:style-name="T46"> </text:span><text:span text:style-name="T18">del</text:span><text:span text:style-name="T46"> </text:span><text:span text:style-name="T18">control</text:span><text:span text:style-name="T46"> </text:span><text:span text:style-name="T18">de</text:span><text:span text:style-name="T46"> </text:span><text:span text:style-name="T18">su</text:span><text:span text:style-name="T46"> </text:span><text:span text:style-name="T18">ejercicio</text:span><text:span text:style-name="T46"> </text:span><text:span text:style-name="T18">previsto</text:span><text:span text:style-name="T46"> </text:span><text:span text:style-name="T18">en</text:span><text:span text:style-name="T46"> </text:span><text:span text:style-name="T18">el</text:span><text:span text:style-name="T46"> </text:span><text:span text:style-name="T18">artículo</text:span><text:span text:style-name="T46"> </text:span><text:span text:style-name="T18">30</text:span><text:span text:style-name="T46"> </text:span><text:span text:style-name="T18">de</text:span><text:span text:style-name="T46"> </text:span><text:span text:style-name="T18">esta</text:span><text:span text:style-name="T46"> </text:span><text:span text:style-name="T18">ley.</text:span></text:p>
      <text:p text:style-name="P841"/>
      <text:p text:style-name="P41"><draw:frame draw:style-name="fr1" text:anchor-type="char" svg:x="19.821cm" svg:y="0.307cm" svg:width="0.347cm" svg:height="2.625cm" draw:z-index="272"><draw:text-box><text:p text:style-name="P1"><text:span text:style-name="T90">cve:</text:span><text:span text:style-name="T91"> </text:span><text:span text:style-name="T90">BOE-A-2015-</text:span><text:span text:style-name="T92">4621</text:span></text:p></draw:text-box></draw:frame><text:span text:style-name="T9">Artículo</text:span><text:span text:style-name="T26"> </text:span><text:span text:style-name="T20">28.</text:span><text:span text:style-name="T9"><text:tab/></text:span><text:span text:style-name="T8">Régimen</text:span><text:span text:style-name="T38"> </text:span><text:span text:style-name="T8">económico-financiero</text:span><text:span text:style-name="T47"> </text:span><text:span text:style-name="T8">y</text:span><text:span text:style-name="T47"> </text:span><text:span text:style-name="T17">patrimonial.</text:span></text:p>
      <text:list xml:id="list4215243481" text:style-name="WWNum23">
        <text:list-item>
          <text:p text:style-name="P364"><text:span text:style-name="T9">La</text:span><text:span text:style-name="T31"> </text:span><text:span text:style-name="T9">financiación</text:span><text:span text:style-name="T31"> </text:span><text:span text:style-name="T9">de</text:span><text:span text:style-name="T31"> </text:span><text:span text:style-name="T9">las</text:span><text:span text:style-name="T31"> </text:span><text:span text:style-name="T9">competencias</text:span><text:span text:style-name="T31"> </text:span><text:span text:style-name="T9">transferidas</text:span><text:span text:style-name="T31"> </text:span><text:span text:style-name="T9">a</text:span><text:span text:style-name="T31"> </text:span><text:span text:style-name="T9">los</text:span><text:span text:style-name="T31"> </text:span><text:span text:style-name="T9">cabildos</text:span><text:span text:style-name="T31"> </text:span><text:span text:style-name="T9">insulares</text:span><text:span text:style-name="T31"> </text:span><text:span text:style-name="T9">se</text:span><text:span text:style-name="T31"> </text:span><text:span text:style-name="T9">regirá </text:span><text:span text:style-name="T18">por</text:span><text:span text:style-name="T60"> </text:span><text:span text:style-name="T18">lo</text:span><text:span text:style-name="T60"> </text:span><text:span text:style-name="T18">establecido</text:span><text:span text:style-name="T60"> </text:span><text:span text:style-name="T18">en</text:span><text:span text:style-name="T60"> </text:span><text:span text:style-name="T18">la</text:span><text:span text:style-name="T60"> </text:span><text:span text:style-name="T18">legislación</text:span><text:span text:style-name="T60"> </text:span><text:span text:style-name="T18">de</text:span><text:span text:style-name="T40"> </text:span><text:span text:style-name="T18">financiación</text:span><text:span text:style-name="T60"> </text:span><text:span text:style-name="T18">de</text:span><text:span text:style-name="T60"> </text:span><text:span text:style-name="T18">las</text:span><text:span text:style-name="T60"> </text:span><text:span text:style-name="T18">haciendas</text:span><text:span text:style-name="T60"> </text:span><text:span text:style-name="T18">territoriales</text:span><text:span text:style-name="T60"> </text:span><text:span text:style-name="T18">de</text:span><text:span text:style-name="T60"> </text:span><text:span text:style-name="T18">Canarias. </text:span><text:span text:style-name="T9">Los créditos precisos para el ejercicio por los cabildos insulares de las competencias transferidas</text:span><text:span text:style-name="T79"> </text:span><text:span text:style-name="T9">se</text:span><text:span text:style-name="T79"> </text:span><text:span text:style-name="T9">consignarán</text:span><text:span text:style-name="T63"> </text:span><text:span text:style-name="T9">en</text:span><text:span text:style-name="T79"> </text:span><text:span text:style-name="T9">la</text:span><text:span text:style-name="T63"> </text:span><text:span text:style-name="T9">correspondiente</text:span><text:span text:style-name="T79"> </text:span><text:span text:style-name="T9">sección</text:span><text:span text:style-name="T63"> </text:span><text:span text:style-name="T9">de</text:span><text:span text:style-name="T79"> </text:span><text:span text:style-name="T9">la</text:span><text:span text:style-name="T63"> </text:span><text:span text:style-name="T9">Ley</text:span><text:span text:style-name="T79"> </text:span><text:span text:style-name="T9">de</text:span><text:span text:style-name="T63"> </text:span><text:span text:style-name="T18">Presupuestos</text:span></text:p>
        </text:list-item>
      </text:list>
      <text:p text:style-name="P50"><text:span text:style-name="T9">Generales</text:span><text:span text:style-name="T12"> </text:span><text:span text:style-name="T9">de</text:span><text:span text:style-name="T12"> </text:span><text:span text:style-name="T9">la</text:span><text:span text:style-name="T18"> </text:span><text:span text:style-name="T9">Comunidad</text:span><text:span text:style-name="T55"> </text:span><text:span text:style-name="T18">Autónoma.</text:span></text:p>
      <text:p text:style-name="P897"/>
      <text:p text:style-name="P11"/>
      <text:p text:style-name="P194"/>
      <text:list xml:id="list95538396000263" text:continue-numbering="true" text:style-name="WWNum23">
        <text:list-item>
          <text:p text:style-name="P709"><text:span text:style-name="T9">Las competencias autonómicas que se transfieran por la comunidad autónoma a los cabildos insulares se someterán al régimen financiero regulador del ejercicio de las competencias</text:span><text:span text:style-name="T31"> </text:span><text:span text:style-name="T9">propias</text:span><text:span text:style-name="T31"> </text:span><text:span text:style-name="T9">de</text:span><text:span text:style-name="T31"> </text:span><text:span text:style-name="T9">estas,</text:span><text:span text:style-name="T31"> </text:span><text:span text:style-name="T9">con</text:span><text:span text:style-name="T31"> </text:span><text:span text:style-name="T9">las</text:span><text:span text:style-name="T31"> </text:span><text:span text:style-name="T9">singularidades</text:span><text:span text:style-name="T20"> </text:span><text:span text:style-name="T9">que</text:span><text:span text:style-name="T31"> </text:span><text:span text:style-name="T9">se</text:span><text:span text:style-name="T31"> </text:span><text:span text:style-name="T9">establecen</text:span><text:span text:style-name="T31"> </text:span><text:span text:style-name="T9">en</text:span><text:span text:style-name="T31"> </text:span><text:span text:style-name="T9">esta</text:span><text:span text:style-name="T31"> </text:span><text:span text:style-name="T9">ley</text:span><text:span text:style-name="T31"> </text:span><text:span text:style-name="T9">y</text:span><text:span text:style-name="T31"> </text:span><text:span text:style-name="T9">en la legislación autonómica.</text:span></text:p>
        </text:list-item>
        <text:list-item>
          <text:p text:style-name="P686"><text:span text:style-name="T9">El control de la gestión económico-financiera de los cabildos insulares en el ejercicio de las competencias transferidas se ejercerá por la intervención propia de los cabildos insulares, sin perjuicio de las funciones atribuidas a la</text:span><text:span text:style-name="T31"> </text:span><text:span text:style-name="T9">Audiencia de Cuentas de Canarias y al Tribunal de Cuentas.</text:span></text:p>
        </text:list-item>
        <text:list-item>
          <text:p text:style-name="P504"><text:span text:style-name="T9">Los cabildos insulares se subrogarán en la titularidad de los bienes, derechos y obligaciones adscritos al ejercicio y ejecución de las competencias o a la prestación de los correspondientes servicios, integrándolos en su patrimonio desde la fecha de efectividad de la asunción del ejercicio de la competencia. La concreción de los bienes, derechos y obligaciones se realizará en el correspondiente decreto de traspasos.</text:span></text:p>
        </text:list-item>
      </text:list>
      <text:p text:style-name="P11"/>
      <text:p text:style-name="P41"><text:span text:style-name="T9">Artículo</text:span><text:span text:style-name="T26"> </text:span><text:span text:style-name="T20">29.</text:span><text:span text:style-name="T9"><text:tab/></text:span><text:span text:style-name="T8">Régimen</text:span><text:span text:style-name="T22"> </text:span><text:span text:style-name="T8">del</text:span><text:span text:style-name="T22"> </text:span><text:span text:style-name="T8">personal</text:span><text:span text:style-name="T22"> </text:span><text:span text:style-name="T17">traspasado.</text:span></text:p>
      <text:list xml:id="list2625772477" text:style-name="WWNum24">
        <text:list-item>
          <text:p text:style-name="P292"><text:span text:style-name="T9">El personal funcionario y laboral de la comunidad autónoma que pase a prestar servicios en los cabildos insulares en virtud de los traspasos derivados de las transferencias se integrarán plenamente en la organización de la función pública de los mismos como personal propio, conservando su condición de personal al servicio de la comunidad autónoma en la situación administrativa que corresponda de acuerdo con lo establecido en la legislación de la función pública aplicable en la misma.</text:span></text:p>
        </text:list-item>
        <text:list-item>
          <text:p text:style-name="P315"><text:span text:style-name="T9">Los cabildos insulares, al proceder a la integración del personal traspasado, deberán</text:span><text:span text:style-name="T44"> </text:span><text:span text:style-name="T9">respetar</text:span><text:span text:style-name="T44"> </text:span><text:span text:style-name="T9">los</text:span><text:span text:style-name="T44"> </text:span><text:span text:style-name="T9">derechos</text:span><text:span text:style-name="T44"> </text:span><text:span text:style-name="T9">consolidados</text:span><text:span text:style-name="T60"> </text:span><text:span text:style-name="T9">en</text:span><text:span text:style-name="T55"> </text:span><text:span text:style-name="T9">la</text:span><text:span text:style-name="T44"> </text:span><text:span text:style-name="T9">Administración</text:span><text:span text:style-name="T55"> </text:span><text:span text:style-name="T9">pública</text:span><text:span text:style-name="T60"> </text:span><text:span text:style-name="T9">de</text:span><text:span text:style-name="T55"> </text:span><text:span text:style-name="T9">la</text:span><text:span text:style-name="T55"> </text:span><text:span text:style-name="T9">Comunidad </text:span><text:span text:style-name="T18">Autónoma.</text:span></text:p>
        </text:list-item>
        <text:list-item>
          <text:p text:style-name="P91"><text:span text:style-name="T9">El personal de la comunidad autónoma que quede incorporado a los cabildos insulares conservará el derecho a participar en los procedimientos de provisión de puestos de trabajo que convoque la</text:span><text:span text:style-name="T12"> </text:span><text:span text:style-name="T9">Administración pública de la Comunidad</text:span><text:span text:style-name="T12"> </text:span><text:span text:style-name="T9">Autónoma.</text:span></text:p>
        </text:list-item>
      </text:list>
      <text:p text:style-name="P20"/>
      <text:p text:style-name="P33"><text:span text:style-name="T9">Artículo</text:span><text:span text:style-name="T26"> </text:span><text:span text:style-name="T20">30.</text:span><text:span text:style-name="T9"><text:tab/></text:span><text:span text:style-name="T8">Control</text:span><text:span text:style-name="T22"> </text:span><text:span text:style-name="T8">del</text:span><text:span text:style-name="T11"> </text:span><text:span text:style-name="T8">ejercicio</text:span><text:span text:style-name="T11"> </text:span><text:span text:style-name="T8">de</text:span><text:span text:style-name="T11"> </text:span><text:span text:style-name="T8">las</text:span><text:span text:style-name="T11"> </text:span><text:span text:style-name="T8">competencias</text:span><text:span text:style-name="T17"> transferidas.</text:span></text:p>
      <text:list xml:id="list2945923787" text:style-name="WWNum25">
        <text:list-item>
          <text:p text:style-name="P295"><text:span text:style-name="T9">La Comunidad Autónoma de Canarias garantizará la legalidad y la eficacia administrativa de los cabildos insulares en el ejercicio de las competencias transferidas y la prestación de los servicios transferidos. A este fin:</text:span></text:p>
          <text:list>
            <text:list-item>
              <text:p text:style-name="P98"><text:span text:style-name="T9">La Administración pública de la Comunidad Autónoma podrá impugnar ante la jurisdicción contencioso-administrativa los actos y acuerdos de los cabildos insulares conforme a lo previsto en el artículo 136 de esta ley, e instar su revisión de oficio.</text:span></text:p>
            </text:list-item>
            <text:list-item>
              <text:p text:style-name="P261"><text:span text:style-name="T9">El Gobierno de Canarias ejercerá la alta inspección de los cabildos insulares en el ejercicio por sus servicios de las competencias transferidas, pudiendo solicitar de aquellos la información que estime oportuna y proponer, en su caso, al Parlamento de Canarias la adopción de las medidas que se consideren necesarias.</text:span></text:p>
            </text:list-item>
            <text:list-item>
              <text:p text:style-name="P732"><text:span text:style-name="T9">Los cabildos insulares están obligados a mantener, respecto a los servicios correspondientes</text:span><text:span text:style-name="T20"> </text:span><text:span text:style-name="T9">a</text:span><text:span text:style-name="T20"> </text:span><text:span text:style-name="T9">las</text:span><text:span text:style-name="T20"> </text:span><text:span text:style-name="T9">competencias</text:span><text:span text:style-name="T20"> </text:span><text:span text:style-name="T9">transferidas,</text:span><text:span text:style-name="T20"> </text:span><text:span text:style-name="T9">el</text:span><text:span text:style-name="T20"> </text:span><text:span text:style-name="T9">nivel</text:span><text:span text:style-name="T20"> </text:span><text:span text:style-name="T9">de</text:span><text:span text:style-name="T20"> </text:span><text:span text:style-name="T9">eficacia</text:span><text:span text:style-name="T20"> </text:span><text:span text:style-name="T9">que</text:span><text:span text:style-name="T20"> </text:span><text:span text:style-name="T9">tenían</text:span><text:span text:style-name="T20"> </text:span><text:span text:style-name="T9">antes</text:span><text:span text:style-name="T20"> </text:span><text:span text:style-name="T9">de la transferencia.</text:span></text:p>
            </text:list-item>
            <text:list-item>
              <text:p text:style-name="P328"><text:span text:style-name="T9">Los cabildos insulares, antes del día 30 de junio de cada año, deberán remitir al Parlamento y al Gobierno de Canarias una memoria justificativa del costo de funcionamiento y del rendimiento y eficacia de los servicios transferidos, así como la liquidación de sus presupuestos.</text:span></text:p>
            </text:list-item>
            <text:list-item>
              <text:p text:style-name="P418"><draw:frame draw:style-name="fr1" text:anchor-type="char" svg:x="19.821cm" svg:y="0.665cm" svg:width="0.347cm" svg:height="2.625cm" draw:z-index="273"><draw:text-box><text:p text:style-name="P1"><text:span text:style-name="T90">cve:</text:span><text:span text:style-name="T91"> </text:span><text:span text:style-name="T90">BOE-A-2015-</text:span><text:span text:style-name="T92">4621</text:span></text:p></draw:text-box></draw:frame><text:span text:style-name="T9">Los cabildos insulares deberán comparecer en la Comisión General de Cabildos Insulares</text:span><text:span text:style-name="T15"> </text:span><text:span text:style-name="T9">del</text:span><text:span text:style-name="T15"> </text:span><text:span text:style-name="T9">Parlamento</text:span><text:span text:style-name="T15"> </text:span><text:span text:style-name="T9">de</text:span><text:span text:style-name="T15"> </text:span><text:span text:style-name="T9">Canarias</text:span><text:span text:style-name="T15"> </text:span><text:span text:style-name="T9">para</text:span><text:span text:style-name="T15"> </text:span><text:span text:style-name="T9">la</text:span><text:span text:style-name="T15"> </text:span><text:span text:style-name="T9">presentación</text:span><text:span text:style-name="T15"> </text:span><text:span text:style-name="T9">y</text:span><text:span text:style-name="T15"> </text:span><text:span text:style-name="T9">debate</text:span><text:span text:style-name="T15"> </text:span><text:span text:style-name="T9">de</text:span><text:span text:style-name="T15"> </text:span><text:span text:style-name="T9">la</text:span><text:span text:style-name="T15"> </text:span><text:span text:style-name="T9">memoria</text:span><text:span text:style-name="T15"> </text:span><text:span text:style-name="T9">a</text:span><text:span text:style-name="T15"> </text:span><text:span text:style-name="T9">que se</text:span><text:span text:style-name="T31"> </text:span><text:span text:style-name="T9">refiere</text:span><text:span text:style-name="T31"> </text:span><text:span text:style-name="T9">la</text:span><text:span text:style-name="T31"> </text:span><text:span text:style-name="T9">letra</text:span><text:span text:style-name="T31"> </text:span><text:span text:style-name="T9">anterior,</text:span><text:span text:style-name="T31"> </text:span><text:span text:style-name="T9">de</text:span><text:span text:style-name="T31"> </text:span><text:span text:style-name="T9">acuerdo</text:span><text:span text:style-name="T31"> </text:span><text:span text:style-name="T9">con</text:span><text:span text:style-name="T31"> </text:span><text:span text:style-name="T9">lo</text:span><text:span text:style-name="T31"> </text:span><text:span text:style-name="T9">previsto</text:span><text:span text:style-name="T31"> </text:span><text:span text:style-name="T9">en</text:span><text:span text:style-name="T31"> </text:span><text:span text:style-name="T9">el</text:span><text:span text:style-name="T31"> </text:span><text:span text:style-name="T9">Reglamento</text:span><text:span text:style-name="T31"> </text:span><text:span text:style-name="T9">del</text:span><text:span text:style-name="T31"> </text:span><text:span text:style-name="T9">Parlamento</text:span><text:span text:style-name="T31"> </text:span><text:span text:style-name="T9">de </text:span><text:span text:style-name="T18">Canarias.</text:span></text:p>
            </text:list-item>
            <text:list-item>
              <text:p text:style-name="P541"><text:span text:style-name="T9">Excepcionalmente, el Gobierno de Canarias podrá acordar la suspensión de una o varias de las competencias transferidas, a uno o varios cabildos insulares, así como modificarlas o revocarlas, en los términos recogidos en la presente ley.</text:span></text:p>
            </text:list-item>
          </text:list>
        </text:list-item>
      </text:list>
      <text:p text:style-name="P899"/>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59</text:span></text:p>
      <text:p text:style-name="P12"/>
      <text:p text:style-name="P223"/>
      <text:list xml:id="list95540116421928" text:continue-numbering="true" text:style-name="WWNum25">
        <text:list-item>
          <text:p text:style-name="P601"><text:span text:style-name="T9">En el caso de que el cabildo insular no remita al Parlamento la documentación prevista en la letra d) del apartado anterior, la consejería competente en materia de hacienda</text:span><text:span text:style-name="T28"> </text:span><text:span text:style-name="T9">procederá</text:span><text:span text:style-name="T28"> </text:span><text:span text:style-name="T9">a</text:span><text:span text:style-name="T28"> </text:span><text:span text:style-name="T9">retener</text:span><text:span text:style-name="T28"> </text:span><text:span text:style-name="T9">a</text:span><text:span text:style-name="T28"> </text:span><text:span text:style-name="T9">partir</text:span><text:span text:style-name="T28"> </text:span><text:span text:style-name="T9">del</text:span><text:span text:style-name="T28"> </text:span><text:span text:style-name="T9">30</text:span><text:span text:style-name="T28"> </text:span><text:span text:style-name="T9">de</text:span><text:span text:style-name="T28"> </text:span><text:span text:style-name="T9">junio</text:span><text:span text:style-name="T28"> </text:span><text:span text:style-name="T9">del</text:span><text:span text:style-name="T28"> </text:span><text:span text:style-name="T9">ejercicio</text:span><text:span text:style-name="T28"> </text:span><text:span text:style-name="T9">correspondiente</text:span><text:span text:style-name="T28"> </text:span><text:span text:style-name="T9">y</text:span><text:span text:style-name="T28"> </text:span><text:span text:style-name="T9">hasta que se produzca la regularización de la citada remisión, las entregas a cuenta correspondientes</text:span><text:span text:style-name="T12"> </text:span><text:span text:style-name="T9">a</text:span><text:span text:style-name="T28"> </text:span><text:span text:style-name="T9">la</text:span><text:span text:style-name="T12"> </text:span><text:span text:style-name="T9">financiación</text:span><text:span text:style-name="T12"> </text:span><text:span text:style-name="T9">de</text:span><text:span text:style-name="T12"> </text:span><text:span text:style-name="T9">las</text:span><text:span text:style-name="T12"> </text:span><text:span text:style-name="T9">competencias</text:span><text:span text:style-name="T12"> </text:span><text:span text:style-name="T9">transferidas</text:span><text:span text:style-name="T12"> </text:span><text:span text:style-name="T9">que</text:span><text:span text:style-name="T12"> </text:span><text:span text:style-name="T9">le</text:span><text:span text:style-name="T12"> </text:span><text:span text:style-name="T9">correspondan.</text:span></text:p>
        </text:list-item>
      </text:list>
      <text:p text:style-name="P24"/>
      <text:p text:style-name="P33"><text:span text:style-name="T9">Artículo</text:span><text:span text:style-name="T26"> </text:span><text:span text:style-name="T20">31.</text:span><text:span text:style-name="T9"><text:tab/></text:span><text:span text:style-name="T8">Suspensión</text:span><text:span text:style-name="T29"> </text:span><text:span text:style-name="T8">de</text:span><text:span text:style-name="T11"> </text:span><text:span text:style-name="T8">las</text:span><text:span text:style-name="T11"> </text:span><text:span text:style-name="T17">transferencias.</text:span></text:p>
      <text:list xml:id="list4042890274" text:style-name="WWNum26">
        <text:list-item>
          <text:p text:style-name="P80"><text:span text:style-name="T9">En</text:span><text:span text:style-name="T20"> </text:span><text:span text:style-name="T9">el</text:span><text:span text:style-name="T20"> </text:span><text:span text:style-name="T9">caso</text:span><text:span text:style-name="T20"> </text:span><text:span text:style-name="T9">de</text:span><text:span text:style-name="T20"> </text:span><text:span text:style-name="T9">grave</text:span><text:span text:style-name="T20"> </text:span><text:span text:style-name="T9">incumplimiento</text:span><text:span text:style-name="T20"> </text:span><text:span text:style-name="T9">de</text:span><text:span text:style-name="T20"> </text:span><text:span text:style-name="T9">las</text:span><text:span text:style-name="T20"> </text:span><text:span text:style-name="T9">obligaciones</text:span><text:span text:style-name="T20"> </text:span><text:span text:style-name="T9">que</text:span><text:span text:style-name="T20"> </text:span><text:span text:style-name="T9">los</text:span><text:span text:style-name="T20"> </text:span><text:span text:style-name="T9">cabildos</text:span><text:span text:style-name="T20"> </text:span><text:span text:style-name="T9">insulares asumen en virtud de las transferencias de competencias autonómicas o cuando se detectara notoria negligencia, ineficacia o gestión deficiente de las competencias transferidas, el Gobierno de Canarias advertirá expresamente al cabildo insular para que sean corregidas en un plazo no superior a un mes.</text:span></text:p>
        </text:list-item>
        <text:list-item>
          <text:p text:style-name="P74"><text:span text:style-name="T9">Si la advertencia no fuera atendida en el plazo fijado en el apartado anterior, el Gobierno de Canarias, previo acuerdo del Parlamento de Canarias, mediante decreto podrá suspender por tiempo determinado el ejercicio de la competencia por el cabildo insular correspondiente, con audiencia del mismo y previo informe del Consejo de Colaboración Insular, así como previo dictamen del Consejo Consultivo de Canarias.</text:span></text:p>
        </text:list-item>
        <text:list-item>
          <text:p text:style-name="P375"><text:span text:style-name="T9">En el decreto de suspensión se establecerán las medidas que sean necesarias para el normal desarrollo de las competencias afectadas por parte de la Administración pública de la Comunidad Autónoma.</text:span></text:p>
        </text:list-item>
      </text:list>
      <text:p text:style-name="P20"/>
      <text:p text:style-name="P33"><text:span text:style-name="T9">Artículo</text:span><text:span text:style-name="T26"> </text:span><text:span text:style-name="T20">32.</text:span><text:span text:style-name="T9"><text:tab/></text:span><text:span text:style-name="T8">Modificación</text:span><text:span text:style-name="T22"> </text:span><text:span text:style-name="T8">y</text:span><text:span text:style-name="T29"> </text:span><text:span text:style-name="T8">revocación</text:span><text:span text:style-name="T29"> </text:span><text:span text:style-name="T8">de</text:span><text:span text:style-name="T29"> </text:span><text:span text:style-name="T8">las</text:span><text:span text:style-name="T29"> </text:span><text:span text:style-name="T17">transferencias.</text:span></text:p>
      <text:p text:style-name="P357"><text:span text:style-name="T9">Cuando concurran circunstancias objetivas sobrevenidas que justifiquen que las competencias transferidas se vuelvan a asumir por la Administración pública de la Comunidad Autónoma, el Gobierno podrá acordar la modificación de las transferencias efectuadas o, en su caso, proponer al Parlamento de Canarias la revocación de la transferencia,</text:span><text:span text:style-name="T26"> </text:span><text:span text:style-name="T9">mediante</text:span><text:span text:style-name="T26"> </text:span><text:span text:style-name="T9">la</text:span><text:span text:style-name="T26"> </text:span><text:span text:style-name="T9">aprobación</text:span><text:span text:style-name="T26"> </text:span><text:span text:style-name="T9">de</text:span><text:span text:style-name="T26"> </text:span><text:span text:style-name="T9">la</text:span><text:span text:style-name="T26"> </text:span><text:span text:style-name="T9">correspondiente</text:span><text:span text:style-name="T26"> </text:span><text:span text:style-name="T9">ley</text:span><text:span text:style-name="T26"> </text:span><text:span text:style-name="T9">en</text:span><text:span text:style-name="T26"> </text:span><text:span text:style-name="T9">la</text:span><text:span text:style-name="T26"> </text:span><text:span text:style-name="T9">que</text:span><text:span text:style-name="T26"> </text:span><text:span text:style-name="T9">se</text:span><text:span text:style-name="T26"> </text:span><text:span text:style-name="T9">regularán</text:span><text:span text:style-name="T26"> </text:span><text:span text:style-name="T9">los mecanismos de ajuste o liquidación de los recursos y cargas provocados por la transferencia, así como, en su caso, la devolución de los medios materiales y personales que correspondan.</text:span></text:p>
      <text:p text:style-name="P898"><text:span text:style-name="T9">Subsección</text:span><text:span text:style-name="T20"> </text:span><text:span text:style-name="T9">3.ª</text:span><text:span text:style-name="T34"> </text:span><text:span text:style-name="T9">Delegación</text:span><text:span text:style-name="T20"> </text:span><text:span text:style-name="T9">de</text:span><text:span text:style-name="T20"> </text:span><text:span text:style-name="T9">competencias</text:span><text:span text:style-name="T20"> </text:span><text:span text:style-name="T9">autonómicas Artículo 33.</text:span><text:span text:style-name="T35"> </text:span><text:span text:style-name="T8">Delegación de competencias autonómicas.</text:span></text:p>
      <text:list xml:id="list4169410384" text:style-name="WWNum27">
        <text:list-item>
          <text:p text:style-name="P365"><text:span text:style-name="T9">Los cabildos insulares podrán asumir las competencias administrativas que les sean delegadas por el Gobierno de Canarias.</text:span></text:p>
        </text:list-item>
        <text:list-item>
          <text:p text:style-name="P693"><text:span text:style-name="T9">La delegación de competencias autonómicas responderá al principio de máxima proximidad a los ciudadanos, procediendo cuando con la misma se eviten duplicidades administrativas, se obtenga una mayor eficacia administrativa o una mayor economía de recursos</text:span><text:span text:style-name="T46"> </text:span><text:span text:style-name="T9">o</text:span><text:span text:style-name="T37"> </text:span><text:span text:style-name="T9">se</text:span><text:span text:style-name="T37"> </text:span><text:span text:style-name="T9">reduzcan</text:span><text:span text:style-name="T46"> </text:span><text:span text:style-name="T9">las</text:span><text:span text:style-name="T46"> </text:span><text:span text:style-name="T9">cargas</text:span><text:span text:style-name="T46"> </text:span><text:span text:style-name="T9">administrativas</text:span><text:span text:style-name="T46"> </text:span><text:span text:style-name="T9">como</text:span><text:span text:style-name="T46"> </text:span><text:span text:style-name="T9">consecuencia</text:span><text:span text:style-name="T46"> </text:span><text:span text:style-name="T9">de</text:span><text:span text:style-name="T46"> </text:span><text:span text:style-name="T9">la</text:span><text:span text:style-name="T46"> </text:span><text:span text:style-name="T9">configuración insular de la comunidad autónoma.</text:span></text:p>
        </text:list-item>
      </text:list>
      <text:p text:style-name="P24"/>
      <text:p text:style-name="P33"><text:span text:style-name="T9">Artículo</text:span><text:span text:style-name="T26"> </text:span><text:span text:style-name="T20">34.</text:span><text:span text:style-name="T9"><text:tab/></text:span><text:span text:style-name="T8">Disposición</text:span><text:span text:style-name="T29"> </text:span><text:span text:style-name="T8">de</text:span><text:span text:style-name="T29"> </text:span><text:span text:style-name="T8">la</text:span><text:span text:style-name="T11"> </text:span><text:span text:style-name="T8">delegación</text:span><text:span text:style-name="T29"> </text:span><text:span text:style-name="T8">de</text:span><text:span text:style-name="T29"> </text:span><text:span text:style-name="T8">competencias</text:span><text:span text:style-name="T11"> </text:span><text:span text:style-name="T17">autonómicas.</text:span></text:p>
      <text:list xml:id="list3326053779" text:style-name="WWNum28">
        <text:list-item>
          <text:p text:style-name="P625"><text:span text:style-name="T9">La</text:span><text:span text:style-name="T18"> </text:span><text:span text:style-name="T9">delegación</text:span><text:span text:style-name="T18"> </text:span><text:span text:style-name="T9">de</text:span><text:span text:style-name="T18"> </text:span><text:span text:style-name="T9">competencias</text:span><text:span text:style-name="T18"> </text:span><text:span text:style-name="T9">autonómicas</text:span><text:span text:style-name="T18"> </text:span><text:span text:style-name="T9">se</text:span><text:span text:style-name="T18"> </text:span><text:span text:style-name="T9">dispondrá,</text:span><text:span text:style-name="T18"> </text:span><text:span text:style-name="T9">cualquiera</text:span><text:span text:style-name="T18"> </text:span><text:span text:style-name="T9">que</text:span><text:span text:style-name="T18"> </text:span><text:span text:style-name="T9">sea</text:span><text:span text:style-name="T18"> </text:span><text:span text:style-name="T9">el sector de la acción pública, mediante decreto del Gobierno publicado en el Boletín Oficial de Canarias.</text:span></text:p>
        </text:list-item>
        <text:list-item>
          <text:p text:style-name="P505"><draw:frame draw:style-name="fr1" text:anchor-type="char" svg:x="19.821cm" svg:y="0.335cm" svg:width="0.347cm" svg:height="2.625cm" draw:z-index="274"><draw:text-box><text:p text:style-name="P1"><text:span text:style-name="T90">cve:</text:span><text:span text:style-name="T91"> </text:span><text:span text:style-name="T90">BOE-A-2015-</text:span><text:span text:style-name="T92">4621</text:span></text:p></draw:text-box></draw:frame><text:span text:style-name="T9">La delegación de competencias administrativas habrá de efectuarse con carácter general a todos los cabildos insulares. No obstante, podrá efectuarse a favor de uno o varios cabildos insulares con carácter singular, previo acuerdo del Parlamento de Canarias, cuando concurra alguna de las circunstancias objetivas siguientes:</text:span></text:p>
          <text:list>
            <text:list-item>
              <text:p text:style-name="P757"><text:span text:style-name="T9">Lo</text:span><text:span text:style-name="T20"> </text:span><text:span text:style-name="T9">exija</text:span><text:span text:style-name="T18"> </text:span><text:span text:style-name="T9">la</text:span><text:span text:style-name="T18"> </text:span><text:span text:style-name="T9">naturaleza</text:span><text:span text:style-name="T18"> </text:span><text:span text:style-name="T9">o</text:span><text:span text:style-name="T18"> </text:span><text:span text:style-name="T9">las</text:span><text:span text:style-name="T18"> </text:span><text:span text:style-name="T9">características</text:span><text:span text:style-name="T18"> </text:span><text:span text:style-name="T9">del</text:span><text:span text:style-name="T18"> servicio.</text:span></text:p>
            </text:list-item>
            <text:list-item>
              <text:p text:style-name="P766"><text:span text:style-name="T9">El</text:span><text:span text:style-name="T28"> </text:span><text:span text:style-name="T9">cabildo</text:span><text:span text:style-name="T12"> </text:span><text:span text:style-name="T9">insular</text:span><text:span text:style-name="T12"> </text:span><text:span text:style-name="T9">carezca</text:span><text:span text:style-name="T12"> </text:span><text:span text:style-name="T9">de</text:span><text:span text:style-name="T28"> </text:span><text:span text:style-name="T9">capacidad</text:span><text:span text:style-name="T12"> </text:span><text:span text:style-name="T9">de</text:span><text:span text:style-name="T12"> </text:span><text:span text:style-name="T9">gestión</text:span><text:span text:style-name="T12"> </text:span><text:span text:style-name="T9">o</text:span><text:span text:style-name="T12"> </text:span><text:span text:style-name="T18">económica.</text:span></text:p>
            </text:list-item>
          </text:list>
        </text:list-item>
      </text:list>
      <text:p text:style-name="P900"/>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60</text:span></text:p>
      <text:p text:style-name="P12"/>
      <text:p text:style-name="P223"/>
      <text:list xml:id="list95540094455649" text:continue-numbering="true" text:style-name="WWNum28">
        <text:list-item>
          <text:list>
            <text:list-item>
              <text:p text:style-name="P714"><text:span text:style-name="T9">La gestión sea ineficiente en atención a las características territoriales y poblacionales de la isla respectiva.</text:span></text:p>
            </text:list-item>
          </text:list>
        </text:list-item>
      </text:list>
      <text:p text:style-name="P319"><text:span text:style-name="T9">No</text:span><text:span text:style-name="T31"> </text:span><text:span text:style-name="T9">será</text:span><text:span text:style-name="T31"> </text:span><text:span text:style-name="T9">preciso</text:span><text:span text:style-name="T31"> </text:span><text:span text:style-name="T9">acuerdo</text:span><text:span text:style-name="T31"> </text:span><text:span text:style-name="T9">del</text:span><text:span text:style-name="T31"> </text:span><text:span text:style-name="T9">Parlamento</text:span><text:span text:style-name="T31"> </text:span><text:span text:style-name="T9">de</text:span><text:span text:style-name="T31"> </text:span><text:span text:style-name="T9">Canarias</text:span><text:span text:style-name="T31"> </text:span><text:span text:style-name="T9">cuando</text:span><text:span text:style-name="T31"> </text:span><text:span text:style-name="T9">las</text:span><text:span text:style-name="T31"> </text:span><text:span text:style-name="T9">delegaciones</text:span><text:span text:style-name="T31"> </text:span><text:span text:style-name="T9">a</text:span><text:span text:style-name="T31"> </text:span><text:span text:style-name="T9">favor de uno o varios cabildos insulares singulares se refieran a la ejecución de actuaciones </text:span><text:span text:style-name="T18">públicas</text:span><text:span text:style-name="T37"> </text:span><text:span text:style-name="T18">con</text:span><text:span text:style-name="T37"> </text:span><text:span text:style-name="T18">un</text:span><text:span text:style-name="T37"> </text:span><text:span text:style-name="T18">ámbito</text:span><text:span text:style-name="T37"> </text:span><text:span text:style-name="T18">territorial</text:span><text:span text:style-name="T37"> </text:span><text:span text:style-name="T18">que</text:span><text:span text:style-name="T37"> </text:span><text:span text:style-name="T18">alcance</text:span><text:span text:style-name="T37"> </text:span><text:span text:style-name="T18">a</text:span><text:span text:style-name="T37"> </text:span><text:span text:style-name="T18">la</text:span><text:span text:style-name="T37"> </text:span><text:span text:style-name="T18">totalidad</text:span><text:span text:style-name="T37"> </text:span><text:span text:style-name="T18">o</text:span><text:span text:style-name="T37"> </text:span><text:span text:style-name="T18">una</text:span><text:span text:style-name="T37"> </text:span><text:span text:style-name="T18">parte</text:span><text:span text:style-name="T37"> </text:span><text:span text:style-name="T18">de</text:span><text:span text:style-name="T37"> </text:span><text:span text:style-name="T18">una</text:span><text:span text:style-name="T37"> </text:span><text:span text:style-name="T18">o</text:span><text:span text:style-name="T37"> </text:span><text:span text:style-name="T18">varias</text:span><text:span text:style-name="T37"> </text:span><text:span text:style-name="T18">islas.</text:span></text:p>
      <text:list xml:id="list95539633434342" text:continue-numbering="true" text:style-name="WWNum28">
        <text:list-item>
          <text:p text:style-name="P561"><text:span text:style-name="T9">La delegación no modifica la titularidad autonómica de la competencia administrativa que tenga por objeto.</text:span></text:p>
        </text:list-item>
      </text:list>
      <text:p text:style-name="P841"/>
      <text:p text:style-name="P33"><text:span text:style-name="T9">Artículo</text:span><text:span text:style-name="T26"> </text:span><text:span text:style-name="T20">35.</text:span><text:span text:style-name="T9"><text:tab/></text:span><text:span text:style-name="T8">Régimen</text:span><text:span text:style-name="T22"> </text:span><text:span text:style-name="T8">general</text:span><text:span text:style-name="T11"> </text:span><text:span text:style-name="T8">de</text:span><text:span text:style-name="T17"> </text:span><text:span text:style-name="T8">las</text:span><text:span text:style-name="T11"> </text:span><text:span text:style-name="T8">competencias</text:span><text:span text:style-name="T17"> delegadas.</text:span></text:p>
      <text:p text:style-name="P621"><text:span text:style-name="T9">Las competencias que se asuman por los cabildos insulares mediante delegación se someten</text:span><text:span text:style-name="T31"> </text:span><text:span text:style-name="T9">al</text:span><text:span text:style-name="T26"> </text:span><text:span text:style-name="T9">régimen</text:span><text:span text:style-name="T31"> </text:span><text:span text:style-name="T9">jurídico</text:span><text:span text:style-name="T26"> </text:span><text:span text:style-name="T9">regulador</text:span><text:span text:style-name="T31"> </text:span><text:span text:style-name="T9">del</text:span><text:span text:style-name="T26"> </text:span><text:span text:style-name="T9">ejercicio</text:span><text:span text:style-name="T31"> </text:span><text:span text:style-name="T9">de</text:span><text:span text:style-name="T26"> </text:span><text:span text:style-name="T9">las</text:span><text:span text:style-name="T31"> </text:span><text:span text:style-name="T9">competencias</text:span><text:span text:style-name="T26"> </text:span><text:span text:style-name="T9">autonómicas,</text:span><text:span text:style-name="T31"> </text:span><text:span text:style-name="T9">con las singularidades previstas en esta ley y en la legislación autonómica, así como las que se prevean en los decretos de delegación.</text:span></text:p>
      <text:p text:style-name="P11"/>
      <text:p text:style-name="P33"><text:span text:style-name="T9">Artículo</text:span><text:span text:style-name="T26"> </text:span><text:span text:style-name="T20">36.</text:span><text:span text:style-name="T9"><text:tab/></text:span><text:span text:style-name="T8">Procedimiento</text:span><text:span text:style-name="T29"> </text:span><text:span text:style-name="T8">de</text:span><text:span text:style-name="T29"> </text:span><text:span text:style-name="T8">tramitación</text:span><text:span text:style-name="T11"> </text:span><text:span text:style-name="T8">de</text:span><text:span text:style-name="T29"> </text:span><text:span text:style-name="T8">los</text:span><text:span text:style-name="T11"> </text:span><text:span text:style-name="T8">decretos</text:span><text:span text:style-name="T29"> </text:span><text:span text:style-name="T8">de</text:span><text:span text:style-name="T11"> </text:span><text:span text:style-name="T17">delegación.</text:span></text:p>
      <text:p text:style-name="P621"><text:span text:style-name="T9">La delegación de competencias administrativas a los cabildos insulares se ajustará a la tramitación siguiente:</text:span></text:p>
      <text:list xml:id="list2279355373" text:style-name="WWNum29">
        <text:list-item>
          <text:p text:style-name="P274"><text:span text:style-name="T9">Aprobada por el Gobierno la delegación, en la que se concretarán las competencias</text:span><text:span text:style-name="T26"> </text:span><text:span text:style-name="T9">que</text:span><text:span text:style-name="T26"> </text:span><text:span text:style-name="T9">se</text:span><text:span text:style-name="T26"> </text:span><text:span text:style-name="T9">incluyan</text:span><text:span text:style-name="T26"> </text:span><text:span text:style-name="T9">en</text:span><text:span text:style-name="T26"> </text:span><text:span text:style-name="T9">la</text:span><text:span text:style-name="T26"> </text:span><text:span text:style-name="T9">misma,</text:span><text:span text:style-name="T26"> </text:span><text:span text:style-name="T9">así</text:span><text:span text:style-name="T26"> </text:span><text:span text:style-name="T9">como</text:span><text:span text:style-name="T26"> </text:span><text:span text:style-name="T9">el</text:span><text:span text:style-name="T26"> </text:span><text:span text:style-name="T9">alcance,</text:span><text:span text:style-name="T26"> </text:span><text:span text:style-name="T9">contenido,</text:span><text:span text:style-name="T26"> </text:span><text:span text:style-name="T9">condiciones</text:span><text:span text:style-name="T26"> </text:span><text:span text:style-name="T9">y duración, mediante acuerdo adoptado por el Consejo de Colaboración Insular se determinará</text:span><text:span text:style-name="T53"> </text:span><text:span text:style-name="T9">el</text:span><text:span text:style-name="T53"> </text:span><text:span text:style-name="T9">método</text:span><text:span text:style-name="T53"> </text:span><text:span text:style-name="T9">para</text:span><text:span text:style-name="T53"> </text:span><text:span text:style-name="T9">el</text:span><text:span text:style-name="T53"> </text:span><text:span text:style-name="T9">cálculo</text:span><text:span text:style-name="T53"> </text:span><text:span text:style-name="T9">y</text:span><text:span text:style-name="T53"> </text:span><text:span text:style-name="T9">determinación</text:span><text:span text:style-name="T53"> </text:span><text:span text:style-name="T9">de</text:span><text:span text:style-name="T53"> </text:span><text:span text:style-name="T9">los</text:span><text:span text:style-name="T53"> </text:span><text:span text:style-name="T9">servicios,</text:span><text:span text:style-name="T53"> </text:span><text:span text:style-name="T9">medios</text:span><text:span text:style-name="T53"> </text:span><text:span text:style-name="T9">personales y materiales y recursos que deban ser traspasados a los cabildos insulares para el ejercicio de las competencias delegadas.</text:span></text:p>
        </text:list-item>
        <text:list-item>
          <text:p text:style-name="P488"><text:span text:style-name="T9">En el plazo de dos meses desde la adopción del acuerdo del Consejo de Colaboración</text:span><text:span text:style-name="T31"> </text:span><text:span text:style-name="T9">Insular,</text:span><text:span text:style-name="T26"> </text:span><text:span text:style-name="T9">se</text:span><text:span text:style-name="T31"> </text:span><text:span text:style-name="T9">constituirán</text:span><text:span text:style-name="T31"> </text:span><text:span text:style-name="T9">las</text:span><text:span text:style-name="T31"> </text:span><text:span text:style-name="T9">comisiones</text:span><text:span text:style-name="T31"> </text:span><text:span text:style-name="T9">mixtas</text:span><text:span text:style-name="T26"> </text:span><text:span text:style-name="T9">entre</text:span><text:span text:style-name="T31"> </text:span><text:span text:style-name="T9">el</text:span><text:span text:style-name="T31"> </text:span><text:span text:style-name="T9">Gobierno</text:span><text:span text:style-name="T31"> </text:span><text:span text:style-name="T9">de</text:span><text:span text:style-name="T31"> </text:span><text:span text:style-name="T9">Canarias y cada uno de los cabildos insulares para acordar los traspasos en que se precisen los servicios, medios personales y materiales y los recursos delegados a cada corporación insular, publicándose mediante decreto por el Gobierno de Canarias.</text:span></text:p>
        </text:list-item>
      </text:list>
      <text:p text:style-name="P146"><text:span text:style-name="T9">Cada</text:span><text:span text:style-name="T31"> </text:span><text:span text:style-name="T9">decreto</text:span><text:span text:style-name="T28"> </text:span><text:span text:style-name="T9">de</text:span><text:span text:style-name="T28"> </text:span><text:span text:style-name="T9">delegación</text:span><text:span text:style-name="T28"> </text:span><text:span text:style-name="T9">contendrá</text:span><text:span text:style-name="T28"> </text:span><text:span text:style-name="T9">las</text:span><text:span text:style-name="T28"> </text:span><text:span text:style-name="T9">siguientes</text:span><text:span text:style-name="T12"> </text:span><text:span text:style-name="T18">determinaciones:</text:span></text:p>
      <text:list xml:id="list95539302246673" text:continue-numbering="true" text:style-name="WWNum29">
        <text:list-item>
          <text:list>
            <text:list-item>
              <text:p text:style-name="P807"><text:span text:style-name="T9">Los servicios </text:span><text:span text:style-name="T18">delegados.</text:span></text:p>
            </text:list-item>
            <text:list-item>
              <text:p text:style-name="P613"><text:span text:style-name="T9">Las unidades administrativas que queden afectas funcionalmente a los cabildos insulares para el ejercicio de las competencias delegadas. Respecto de dichas unidades, los</text:span><text:span text:style-name="T46"> </text:span><text:span text:style-name="T9">cabildos</text:span><text:span text:style-name="T46"> </text:span><text:span text:style-name="T9">insulares</text:span><text:span text:style-name="T46"> </text:span><text:span text:style-name="T9">podrán</text:span><text:span text:style-name="T46"> </text:span><text:span text:style-name="T9">ejercer,</text:span><text:span text:style-name="T37"> </text:span><text:span text:style-name="T9">por</text:span><text:span text:style-name="T46"> </text:span><text:span text:style-name="T9">delegación,</text:span><text:span text:style-name="T46"> </text:span><text:span text:style-name="T9">las</text:span><text:span text:style-name="T46"> </text:span><text:span text:style-name="T9">facultades</text:span><text:span text:style-name="T46"> </text:span><text:span text:style-name="T9">de</text:span><text:span text:style-name="T46"> </text:span><text:span text:style-name="T9">dirección,</text:span><text:span text:style-name="T46"> </text:span><text:span text:style-name="T9">impulso, control e inspección ordinaria, así como cualesquiera otras que por razón de una eficaz gestión deban ser atribuidas a los mismos.</text:span></text:p>
            </text:list-item>
            <text:list-item>
              <text:p text:style-name="P379"><text:span text:style-name="T9">La</text:span><text:span text:style-name="T26"> </text:span><text:span text:style-name="T9">relación</text:span><text:span text:style-name="T26"> </text:span><text:span text:style-name="T9">de</text:span><text:span text:style-name="T26"> </text:span><text:span text:style-name="T9">bienes</text:span><text:span text:style-name="T26"> </text:span><text:span text:style-name="T9">muebles</text:span><text:span text:style-name="T26"> </text:span><text:span text:style-name="T9">e</text:span><text:span text:style-name="T26"> </text:span><text:span text:style-name="T9">inmuebles</text:span><text:span text:style-name="T26"> </text:span><text:span text:style-name="T9">puestos</text:span><text:span text:style-name="T26"> </text:span><text:span text:style-name="T9">a</text:span><text:span text:style-name="T26"> </text:span><text:span text:style-name="T9">disposición</text:span><text:span text:style-name="T26"> </text:span><text:span text:style-name="T9">para</text:span><text:span text:style-name="T26"> </text:span><text:span text:style-name="T9">el</text:span><text:span text:style-name="T26"> </text:span><text:span text:style-name="T9">ejercicio de las competencias delegadas.</text:span></text:p>
            </text:list-item>
            <text:list-item>
              <text:p text:style-name="P792"><text:span text:style-name="T9">La</text:span><text:span text:style-name="T20"> </text:span><text:span text:style-name="T9">relación</text:span><text:span text:style-name="T18"> </text:span><text:span text:style-name="T9">de</text:span><text:span text:style-name="T18"> </text:span><text:span text:style-name="T9">los</text:span><text:span text:style-name="T18"> </text:span><text:span text:style-name="T9">expedientes</text:span><text:span text:style-name="T18"> </text:span><text:span text:style-name="T9">en</text:span><text:span text:style-name="T18"> </text:span><text:span text:style-name="T9">curso</text:span><text:span text:style-name="T18"> </text:span><text:span text:style-name="T9">que</text:span><text:span text:style-name="T18"> </text:span><text:span text:style-name="T9">son</text:span><text:span text:style-name="T18"> </text:span><text:span text:style-name="T9">remitidos</text:span><text:span text:style-name="T18"> </text:span><text:span text:style-name="T9">al</text:span><text:span text:style-name="T18"> </text:span><text:span text:style-name="T9">cabildo</text:span><text:span text:style-name="T18"> insular.</text:span></text:p>
            </text:list-item>
            <text:list-item>
              <text:p text:style-name="P426"><text:span text:style-name="T9">La</text:span><text:span text:style-name="T31"> </text:span><text:span text:style-name="T9">situación</text:span><text:span text:style-name="T31"> </text:span><text:span text:style-name="T9">de</text:span><text:span text:style-name="T31"> </text:span><text:span text:style-name="T9">ejecución</text:span><text:span text:style-name="T31"> </text:span><text:span text:style-name="T9">presupuestaria</text:span><text:span text:style-name="T31"> </text:span><text:span text:style-name="T9">en</text:span><text:span text:style-name="T31"> </text:span><text:span text:style-name="T9">el</text:span><text:span text:style-name="T31"> </text:span><text:span text:style-name="T9">ejercicio</text:span><text:span text:style-name="T31"> </text:span><text:span text:style-name="T9">corriente</text:span><text:span text:style-name="T31"> </text:span><text:span text:style-name="T9">de</text:span><text:span text:style-name="T31"> </text:span><text:span text:style-name="T9">los</text:span><text:span text:style-name="T31"> </text:span><text:span text:style-name="T9">créditos</text:span><text:span text:style-name="T31"> </text:span><text:span text:style-name="T9">a que se refiere el apartado 3 siguiente.</text:span></text:p>
            </text:list-item>
          </text:list>
        </text:list-item>
        <text:list-item>
          <text:p text:style-name="P320"><text:span text:style-name="T9">Una</text:span><text:span text:style-name="T37"> </text:span><text:span text:style-name="T9">vez</text:span><text:span text:style-name="T53"> </text:span><text:span text:style-name="T9">publicado</text:span><text:span text:style-name="T37"> </text:span><text:span text:style-name="T9">el</text:span><text:span text:style-name="T53"> </text:span><text:span text:style-name="T9">decreto</text:span><text:span text:style-name="T53"> </text:span><text:span text:style-name="T9">de</text:span><text:span text:style-name="T53"> </text:span><text:span text:style-name="T9">delegación,</text:span><text:span text:style-name="T37"> </text:span><text:span text:style-name="T9">esta</text:span><text:span text:style-name="T53"> </text:span><text:span text:style-name="T9">surtirá</text:span><text:span text:style-name="T53"> </text:span><text:span text:style-name="T9">efectos</text:span><text:span text:style-name="T53"> </text:span><text:span text:style-name="T9">para</text:span><text:span text:style-name="T37"> </text:span><text:span text:style-name="T9">cada</text:span><text:span text:style-name="T37"> </text:span><text:span text:style-name="T9">cabildo insular</text:span><text:span text:style-name="T28"> </text:span><text:span text:style-name="T9">desde</text:span><text:span text:style-name="T28"> </text:span><text:span text:style-name="T9">que</text:span><text:span text:style-name="T28"> </text:span><text:span text:style-name="T9">se</text:span><text:span text:style-name="T28"> </text:span><text:span text:style-name="T9">suscriba</text:span><text:span text:style-name="T28"> </text:span><text:span text:style-name="T9">el</text:span><text:span text:style-name="T28"> </text:span><text:span text:style-name="T9">acta</text:span><text:span text:style-name="T28"> </text:span><text:span text:style-name="T9">de</text:span><text:span text:style-name="T28"> </text:span><text:span text:style-name="T9">entrega</text:span><text:span text:style-name="T28"> </text:span><text:span text:style-name="T9">y</text:span><text:span text:style-name="T28"> </text:span><text:span text:style-name="T9">recepción</text:span><text:span text:style-name="T28"> </text:span><text:span text:style-name="T9">de</text:span><text:span text:style-name="T28"> </text:span><text:span text:style-name="T9">los</text:span><text:span text:style-name="T28"> </text:span><text:span text:style-name="T9">medios</text:span><text:span text:style-name="T28"> </text:span><text:span text:style-name="T9">y</text:span><text:span text:style-name="T28"> </text:span><text:span text:style-name="T9">expedientes relacionados con la competencia delegada entre la Administración pública de la Comunidad Autónoma y el correspondiente cabildo insular.</text:span></text:p>
        </text:list-item>
      </text:list>
      <text:p text:style-name="P20"/>
      <text:p text:style-name="P33"><draw:frame draw:style-name="fr1" text:anchor-type="char" svg:x="19.821cm" svg:y="0.206cm" svg:width="0.347cm" svg:height="2.625cm" draw:z-index="275"><draw:text-box><text:p text:style-name="P1"><text:span text:style-name="T90">cve:</text:span><text:span text:style-name="T91"> </text:span><text:span text:style-name="T90">BOE-A-2015-</text:span><text:span text:style-name="T92">4621</text:span></text:p></draw:text-box></draw:frame><text:span text:style-name="T9">Artículo</text:span><text:span text:style-name="T26"> </text:span><text:span text:style-name="T20">37.</text:span><text:span text:style-name="T9"><text:tab/></text:span><text:span text:style-name="T8">Régimen</text:span><text:span text:style-name="T38"> </text:span><text:span text:style-name="T8">económico-financiero</text:span><text:span text:style-name="T47"> </text:span><text:span text:style-name="T8">y</text:span><text:span text:style-name="T47"> </text:span><text:span text:style-name="T17">patrimonial.</text:span></text:p>
      <text:list xml:id="list3069430663" text:style-name="WWNum30">
        <text:list-item>
          <text:p text:style-name="P277"><text:span text:style-name="T9">En la correspondiente sección de la Ley de Presupuestos Generales de la Comunidad Autónoma se consignarán separadamente los créditos precisos para el ejercicio de las competencias delegadas por los cabildos insulares.</text:span></text:p>
        </text:list-item>
      </text:list>
      <text:p text:style-name="P906"/>
      <text:p text:style-name="P11"/>
      <text:p text:style-name="P194"/>
      <text:p text:style-name="P461"><text:span text:style-name="T9">Dichos créditos se librarán por la</text:span><text:span text:style-name="T28"> </text:span><text:span text:style-name="T9">Administración pública de la Comunidad</text:span><text:span text:style-name="T28"> </text:span><text:span text:style-name="T9">Autónoma al correspondiente cabildo insular en la forma establecida en la Ley de Presupuestos de la Comunidad Autónoma de Canarias.</text:span></text:p>
      <text:p text:style-name="P540"><text:span text:style-name="T9">Sin perjuicio de lo dispuesto en el párrafo anterior, los cabildos insulares podrán consignar en sus respectivos presupuestos los créditos que estimen convenientes para aumentar la eficacia de los servicios delegados.</text:span></text:p>
      <text:list xml:id="list95538980418719" text:continue-numbering="true" text:style-name="WWNum30">
        <text:list-item>
          <text:p text:style-name="P262"><text:span text:style-name="T9">El control de la gestión económico-financiera de los cabildos insulares en el ejercicio de las competencias delegadas se ejercerá por la intervención propia de los cabildos insulares, con sujeción a las instrucciones establecidas por la comunidad autónoma, sin perjuicio del control que, en todo caso, se ejercerá por la intervención general</text:span><text:span text:style-name="T28"> </text:span><text:span text:style-name="T9">mediante</text:span><text:span text:style-name="T28"> </text:span><text:span text:style-name="T9">procedimiento</text:span><text:span text:style-name="T28"> </text:span><text:span text:style-name="T9">de</text:span><text:span text:style-name="T28"> </text:span><text:span text:style-name="T9">auditoría</text:span><text:span text:style-name="T28"> </text:span><text:span text:style-name="T9">una</text:span><text:span text:style-name="T28"> </text:span><text:span text:style-name="T9">vez</text:span><text:span text:style-name="T28"> </text:span><text:span text:style-name="T9">ejecutado</text:span><text:span text:style-name="T28"> </text:span><text:span text:style-name="T9">el</text:span><text:span text:style-name="T28"> </text:span><text:span text:style-name="T9">gasto</text:span><text:span text:style-name="T28"> </text:span><text:span text:style-name="T9">correspondiente, y de las funciones de la</text:span><text:span text:style-name="T28"> </text:span><text:span text:style-name="T9">Audiencia de Cuentas de Canarias y del Tribunal de Cuentas.</text:span></text:p>
        </text:list-item>
        <text:list-item>
          <text:p text:style-name="P316"><text:span text:style-name="T9">Los bienes, derechos y obligaciones adscritos a las competencias delegadas continuarán formando parte del patrimonio de la Comunidad</text:span><text:span text:style-name="T15"> </text:span><text:span text:style-name="T9">Autónoma de Canarias, sin perjuicio de su afectación o adscripción temporal al correspondiente cabildo insular.</text:span></text:p>
        </text:list-item>
      </text:list>
      <text:p text:style-name="P20"/>
      <text:p text:style-name="P33"><text:span text:style-name="T9">Artículo</text:span><text:span text:style-name="T26"> </text:span><text:span text:style-name="T20">38.</text:span><text:span text:style-name="T9"><text:tab/></text:span><text:span text:style-name="T8">Régimen</text:span><text:span text:style-name="T33"> </text:span><text:span text:style-name="T8">de</text:span><text:span text:style-name="T11"> </text:span><text:span text:style-name="T17">personal.</text:span></text:p>
      <text:p text:style-name="P621"><text:span text:style-name="T9">El</text:span><text:span text:style-name="T15"> </text:span><text:span text:style-name="T9">personal</text:span><text:span text:style-name="T15"> </text:span><text:span text:style-name="T9">integrante</text:span><text:span text:style-name="T15"> </text:span><text:span text:style-name="T9">de</text:span><text:span text:style-name="T15"> </text:span><text:span text:style-name="T9">las</text:span><text:span text:style-name="T15"> </text:span><text:span text:style-name="T9">unidades</text:span><text:span text:style-name="T15"> </text:span><text:span text:style-name="T9">administrativas</text:span><text:span text:style-name="T15"> </text:span><text:span text:style-name="T9">que</text:span><text:span text:style-name="T15"> </text:span><text:span text:style-name="T9">se</text:span><text:span text:style-name="T15"> </text:span><text:span text:style-name="T9">afecten</text:span><text:span text:style-name="T15"> </text:span><text:span text:style-name="T9">funcionalmente a los cabildos insulares para el ejercicio de competencias delegadas, tendrá el siguiente régimen jurídico:</text:span></text:p>
      <text:list xml:id="list95540044485664" text:continue-numbering="true" text:style-name="WWNum30">
        <text:list-item>
          <text:list>
            <text:list-item>
              <text:p text:style-name="P563"><text:span text:style-name="T9">Mantendrá su dependencia orgánica de la Administración pública de la Comunidad</text:span><text:span text:style-name="T26"> </text:span><text:span text:style-name="T9">Autónoma.</text:span></text:p>
            </text:list-item>
            <text:list-item>
              <text:p text:style-name="P308"><text:span text:style-name="T9">Conservará</text:span><text:span text:style-name="T40"> </text:span><text:span text:style-name="T9">su</text:span><text:span text:style-name="T26"> </text:span><text:span text:style-name="T9">condición</text:span><text:span text:style-name="T26"> </text:span><text:span text:style-name="T9">de</text:span><text:span text:style-name="T26"> </text:span><text:span text:style-name="T9">personal</text:span><text:span text:style-name="T26"> </text:span><text:span text:style-name="T9">al</text:span><text:span text:style-name="T26"> </text:span><text:span text:style-name="T9">servicio</text:span><text:span text:style-name="T26"> </text:span><text:span text:style-name="T9">de</text:span><text:span text:style-name="T26"> </text:span><text:span text:style-name="T9">la</text:span><text:span text:style-name="T44"> </text:span><text:span text:style-name="T9">Administración</text:span><text:span text:style-name="T26"> </text:span><text:span text:style-name="T9">pública</text:span><text:span text:style-name="T26"> </text:span><text:span text:style-name="T9">de</text:span><text:span text:style-name="T26"> </text:span><text:span text:style-name="T9">la Comunidad Autónoma y permanecerá en ella en situación de servicio activo, si fuera funcionario, o situación análoga, si fuera personal laboral, ocupando los puestos de las correspondientes relaciones de puestos de trabajo de los departamentos respectivos.</text:span></text:p>
            </text:list-item>
            <text:list-item>
              <text:p text:style-name="P542"><text:span text:style-name="T9">Estará sujeto al ejercicio por los cabildos insulares de todas las facultades y competencias en materia de personal, excepto las previstas en el apartado d) siguiente, que les serán expresamente delegadas en los correspondientes decretos de delegación. Los</text:span><text:span text:style-name="T46"> </text:span><text:span text:style-name="T9">actos</text:span><text:span text:style-name="T46"> </text:span><text:span text:style-name="T9">dictados</text:span><text:span text:style-name="T46"> </text:span><text:span text:style-name="T9">por</text:span><text:span text:style-name="T46"> </text:span><text:span text:style-name="T9">los</text:span><text:span text:style-name="T46"> </text:span><text:span text:style-name="T9">cabildos</text:span><text:span text:style-name="T46"> </text:span><text:span text:style-name="T9">insulares</text:span><text:span text:style-name="T46"> </text:span><text:span text:style-name="T9">en</text:span><text:span text:style-name="T46"> </text:span><text:span text:style-name="T9">el</text:span><text:span text:style-name="T46"> </text:span><text:span text:style-name="T9">ejercicio</text:span><text:span text:style-name="T46"> </text:span><text:span text:style-name="T9">de</text:span><text:span text:style-name="T46"> </text:span><text:span text:style-name="T9">esta</text:span><text:span text:style-name="T46"> </text:span><text:span text:style-name="T9">delegación</text:span><text:span text:style-name="T46"> </text:span><text:span text:style-name="T9">que,</text:span><text:span text:style-name="T46"> </text:span><text:span text:style-name="T9">según la normativa vigente, deban ser objeto de inscripción, se comunicarán al Registro de Personal de la Comunidad Autónoma, con los efectos que ello suponga.</text:span></text:p>
            </text:list-item>
            <text:list-item>
              <text:p text:style-name="P317"><text:span text:style-name="T9">En todo caso la Administración pública de la Comunidad Autónoma conservará sobre el personal las facultades relativas a la selección de funcionarios y de personal laboral con carácter indefinido, a la provisión de puestos de trabajo y a la separación del servicio o despido, de acuerdo con la legislación aplicable.</text:span></text:p>
            </text:list-item>
          </text:list>
        </text:list-item>
      </text:list>
      <text:p text:style-name="P11"/>
      <text:p text:style-name="P33"><text:span text:style-name="T9">Artículo</text:span><text:span text:style-name="T26"> </text:span><text:span text:style-name="T20">39.</text:span><text:span text:style-name="T9"><text:tab/></text:span><text:span text:style-name="T17">Responsabilidad</text:span><text:span text:style-name="T80"> </text:span><text:span text:style-name="T17">patrimonial.</text:span></text:p>
      <text:list xml:id="list441510769" text:style-name="WWNum31">
        <text:list-item>
          <text:p text:style-name="P278"><text:span text:style-name="T9">La responsabilidad patrimonial derivada del ejercicio de las competencias delegadas será imputable a la Administración pública de la Comunidad Autónoma, sin perjuicio</text:span><text:span text:style-name="T20"> </text:span><text:span text:style-name="T9">de</text:span><text:span text:style-name="T20"> </text:span><text:span text:style-name="T9">la</text:span><text:span text:style-name="T20"> </text:span><text:span text:style-name="T9">facultad</text:span><text:span text:style-name="T20"> </text:span><text:span text:style-name="T9">de</text:span><text:span text:style-name="T20"> </text:span><text:span text:style-name="T9">esta</text:span><text:span text:style-name="T20"> </text:span><text:span text:style-name="T9">de</text:span><text:span text:style-name="T20"> </text:span><text:span text:style-name="T9">repetir</text:span><text:span text:style-name="T20"> </text:span><text:span text:style-name="T9">contra</text:span><text:span text:style-name="T20"> </text:span><text:span text:style-name="T9">la</text:span><text:span text:style-name="T20"> </text:span><text:span text:style-name="T9">administración</text:span><text:span text:style-name="T20"> </text:span><text:span text:style-name="T9">insular</text:span><text:span text:style-name="T20"> </text:span><text:span text:style-name="T9">en</text:span><text:span text:style-name="T20"> </text:span><text:span text:style-name="T9">los</text:span><text:span text:style-name="T20"> </text:span><text:span text:style-name="T9">supuestos en</text:span><text:span text:style-name="T55"> </text:span><text:span text:style-name="T9">que</text:span><text:span text:style-name="T55"> </text:span><text:span text:style-name="T9">la</text:span><text:span text:style-name="T55"> </text:span><text:span text:style-name="T9">lesión</text:span><text:span text:style-name="T55"> </text:span><text:span text:style-name="T9">sea</text:span><text:span text:style-name="T55"> </text:span><text:span text:style-name="T9">consecuencia</text:span><text:span text:style-name="T55"> </text:span><text:span text:style-name="T9">de</text:span><text:span text:style-name="T55"> </text:span><text:span text:style-name="T9">culpa</text:span><text:span text:style-name="T55"> </text:span><text:span text:style-name="T9">o</text:span><text:span text:style-name="T55"> </text:span><text:span text:style-name="T9">negligencia</text:span><text:span text:style-name="T55"> </text:span><text:span text:style-name="T9">grave</text:span><text:span text:style-name="T55"> </text:span><text:span text:style-name="T9">de</text:span><text:span text:style-name="T55"> </text:span><text:span text:style-name="T9">esta</text:span><text:span text:style-name="T55"> </text:span><text:span text:style-name="T9">en</text:span><text:span text:style-name="T55"> </text:span><text:span text:style-name="T9">el</text:span><text:span text:style-name="T55"> </text:span><text:span text:style-name="T9">cumplimiento de sus obligaciones.</text:span></text:p>
        </text:list-item>
        <text:list-item>
          <text:p text:style-name="P719"><text:span text:style-name="T9">El procedimiento de reintegro que se tramite cuando concurran los supuestos previstos</text:span><text:span text:style-name="T20"> </text:span><text:span text:style-name="T9">en</text:span><text:span text:style-name="T20"> </text:span><text:span text:style-name="T9">el</text:span><text:span text:style-name="T20"> </text:span><text:span text:style-name="T9">apartado</text:span><text:span text:style-name="T20"> </text:span><text:span text:style-name="T9">anterior,</text:span><text:span text:style-name="T20"> </text:span><text:span text:style-name="T9">será</text:span><text:span text:style-name="T20"> </text:span><text:span text:style-name="T9">dictaminado</text:span><text:span text:style-name="T20"> </text:span><text:span text:style-name="T9">con</text:span><text:span text:style-name="T20"> </text:span><text:span text:style-name="T9">carácter</text:span><text:span text:style-name="T20"> </text:span><text:span text:style-name="T9">vinculante</text:span><text:span text:style-name="T20"> </text:span><text:span text:style-name="T9">por</text:span><text:span text:style-name="T20"> </text:span><text:span text:style-name="T9">el</text:span><text:span text:style-name="T20"> </text:span><text:span text:style-name="T9">Consejo Consultivo de Canarias. En ningún caso, el importe a reintegrar podrá ser compensado con</text:span><text:span text:style-name="T44"> </text:span><text:span text:style-name="T9">cargo</text:span><text:span text:style-name="T44"> </text:span><text:span text:style-name="T9">a</text:span><text:span text:style-name="T44"> </text:span><text:span text:style-name="T9">los</text:span><text:span text:style-name="T44"> </text:span><text:span text:style-name="T9">fondos</text:span><text:span text:style-name="T44"> </text:span><text:span text:style-name="T9">que</text:span><text:span text:style-name="T44"> </text:span><text:span text:style-name="T9">deban</text:span><text:span text:style-name="T44"> </text:span><text:span text:style-name="T9">ser</text:span><text:span text:style-name="T44"> </text:span><text:span text:style-name="T9">traspasados</text:span><text:span text:style-name="T44"> </text:span><text:span text:style-name="T9">para</text:span><text:span text:style-name="T55"> </text:span><text:span text:style-name="T9">financiar</text:span><text:span text:style-name="T44"> </text:span><text:span text:style-name="T9">la</text:span><text:span text:style-name="T44"> </text:span><text:span text:style-name="T9">competencia</text:span><text:span text:style-name="T44"> </text:span><text:span text:style-name="T9">delegada.</text:span></text:p>
        </text:list-item>
        <text:list-item>
          <text:p text:style-name="P901"><draw:frame draw:style-name="fr1" text:anchor-type="char" svg:x="19.821cm" svg:y="0.242cm" svg:width="0.347cm" svg:height="2.625cm" draw:z-index="276"><draw:text-box><text:p text:style-name="P1"><text:span text:style-name="T90">cve:</text:span><text:span text:style-name="T91"> </text:span><text:span text:style-name="T90">BOE-A-2015-</text:span><text:span text:style-name="T92">4621</text:span></text:p></draw:text-box></draw:frame><text:span text:style-name="T28">La</text:span><text:span text:style-name="T26"> </text:span><text:span text:style-name="T28">resolución</text:span><text:span text:style-name="T26"> </text:span><text:span text:style-name="T28">en</text:span><text:span text:style-name="T26"> </text:span><text:span text:style-name="T28">vía</text:span><text:span text:style-name="T26"> </text:span><text:span text:style-name="T28">administrativa</text:span><text:span text:style-name="T26"> </text:span><text:span text:style-name="T28">de</text:span><text:span text:style-name="T26"> </text:span><text:span text:style-name="T28">los</text:span><text:span text:style-name="T26"> </text:span><text:span text:style-name="T28">expedientes</text:span><text:span text:style-name="T26"> </text:span><text:span text:style-name="T28">de</text:span><text:span text:style-name="T26"> </text:span><text:span text:style-name="T28">responsabilidad</text:span><text:span text:style-name="T26"> </text:span><text:span text:style-name="T28">patrimonial </text:span><text:span text:style-name="T9">corresponderá,</text:span><text:span text:style-name="T44"> </text:span><text:span text:style-name="T9">en</text:span><text:span text:style-name="T44"> </text:span><text:span text:style-name="T9">todo</text:span><text:span text:style-name="T44"> </text:span><text:span text:style-name="T9">caso,</text:span><text:span text:style-name="T40"> </text:span><text:span text:style-name="T9">a</text:span><text:span text:style-name="T60"> </text:span><text:span text:style-name="T9">la</text:span><text:span text:style-name="T68"> </text:span><text:span text:style-name="T9">Administración</text:span><text:span text:style-name="T60"> </text:span><text:span text:style-name="T9">pública</text:span><text:span text:style-name="T60"> </text:span><text:span text:style-name="T9">de</text:span><text:span text:style-name="T60"> </text:span><text:span text:style-name="T9">la</text:span><text:span text:style-name="T60"> </text:span><text:span text:style-name="T9">Comunidad</text:span><text:span text:style-name="T68"> </text:span><text:span text:style-name="T9">Autónoma.</text:span></text:p>
        </text:list-item>
      </text:list>
      <text:p text:style-name="P841"/>
      <text:p text:style-name="P33"><text:span text:style-name="T9">Artículo</text:span><text:span text:style-name="T26"> </text:span><text:span text:style-name="T20">40.</text:span><text:span text:style-name="T9"><text:tab/></text:span><text:span text:style-name="T8">Recursos</text:span><text:span text:style-name="T14"> </text:span><text:span text:style-name="T8">contra</text:span><text:span text:style-name="T14"> </text:span><text:span text:style-name="T8">los</text:span><text:span text:style-name="T14"> </text:span><text:span text:style-name="T8">actos</text:span><text:span text:style-name="T14"> </text:span><text:span text:style-name="T8">dictados</text:span><text:span text:style-name="T14"> </text:span><text:span text:style-name="T8">por </text:span><text:span text:style-name="T17">delegación.</text:span></text:p>
      <text:list xml:id="list4001704047" text:style-name="WWNum32">
        <text:list-item>
          <text:p text:style-name="P444"><text:span text:style-name="T9">Contra</text:span><text:span text:style-name="T44"> </text:span><text:span text:style-name="T9">los</text:span><text:span text:style-name="T44"> </text:span><text:span text:style-name="T9">actos</text:span><text:span text:style-name="T44"> </text:span><text:span text:style-name="T9">dictados</text:span><text:span text:style-name="T44"> </text:span><text:span text:style-name="T9">por</text:span><text:span text:style-name="T44"> </text:span><text:span text:style-name="T9">los</text:span><text:span text:style-name="T44"> </text:span><text:span text:style-name="T9">cabildos</text:span><text:span text:style-name="T44"> </text:span><text:span text:style-name="T9">insulares</text:span><text:span text:style-name="T44"> </text:span><text:span text:style-name="T9">en</text:span><text:span text:style-name="T44"> </text:span><text:span text:style-name="T9">el</text:span><text:span text:style-name="T55"> </text:span><text:span text:style-name="T9">ejercicio</text:span><text:span text:style-name="T44"> </text:span><text:span text:style-name="T9">de</text:span><text:span text:style-name="T44"> </text:span><text:soft-page-break/><text:span text:style-name="T9">competencias delegadas</text:span><text:span text:style-name="T44"> </text:span><text:span text:style-name="T9">podrá</text:span><text:span text:style-name="T60"> </text:span><text:span text:style-name="T9">interponerse</text:span><text:span text:style-name="T60"> </text:span><text:span text:style-name="T9">recurso</text:span><text:span text:style-name="T55"> </text:span><text:span text:style-name="T9">ante</text:span><text:span text:style-name="T55"> </text:span><text:span text:style-name="T9">el</text:span><text:span text:style-name="T55"> </text:span><text:span text:style-name="T9">titular</text:span><text:span text:style-name="T55"> </text:span><text:span text:style-name="T9">del</text:span><text:span text:style-name="T55"> </text:span><text:span text:style-name="T9">departamento</text:span><text:span text:style-name="T55"> </text:span><text:span text:style-name="T9">de</text:span><text:span text:style-name="T55"> </text:span><text:span text:style-name="T9">la</text:span><text:span text:style-name="T81"> </text:span><text:span text:style-name="T9">Administración</text:span></text:p>
        </text:list-item>
      </text:list>
      <text:p text:style-name="P933"/>
      <text:p text:style-name="P11"/>
      <text:p text:style-name="P194"/>
      <text:p text:style-name="P907"><text:span text:style-name="T9">pública</text:span><text:span text:style-name="T44"> </text:span><text:span text:style-name="T9">de</text:span><text:span text:style-name="T46"> </text:span><text:span text:style-name="T9">la</text:span><text:span text:style-name="T37"> </text:span><text:span text:style-name="T9">Comunidad</text:span><text:span text:style-name="T44"> </text:span><text:span text:style-name="T9">Autónoma</text:span><text:span text:style-name="T37"> </text:span><text:span text:style-name="T9">competente</text:span><text:span text:style-name="T37"> </text:span><text:span text:style-name="T9">por</text:span><text:span text:style-name="T37"> </text:span><text:span text:style-name="T9">razón</text:span><text:span text:style-name="T37"> </text:span><text:span text:style-name="T9">de</text:span><text:span text:style-name="T37"> </text:span><text:span text:style-name="T9">la</text:span><text:span text:style-name="T37"> </text:span><text:span text:style-name="T9">materia</text:span><text:span text:style-name="T37"> </text:span><text:span text:style-name="T9">a</text:span><text:span text:style-name="T37"> </text:span><text:span text:style-name="T9">la</text:span><text:span text:style-name="T37"> </text:span><text:span text:style-name="T9">que</text:span><text:span text:style-name="T37"> </text:span><text:span text:style-name="T9">se</text:span><text:span text:style-name="T37"> </text:span><text:span text:style-name="T9">refiera la competencia delegada.</text:span></text:p>
      <text:list xml:id="list95539023183694" text:continue-numbering="true" text:style-name="WWNum32">
        <text:list-item>
          <text:p text:style-name="P394"><text:span text:style-name="T9">El titular del departamento a que se refiere el apartado anterior podrá suspender la ejecución del acto impugnado en los supuestos previstos en la legislación reguladora del procedimiento administrativo.</text:span></text:p>
        </text:list-item>
      </text:list>
      <text:p text:style-name="P841"/>
      <text:p text:style-name="P41"><text:span text:style-name="T9">Artículo</text:span><text:span text:style-name="T26"> </text:span><text:span text:style-name="T20">41.</text:span><text:span text:style-name="T9"><text:tab/></text:span><text:span text:style-name="T8">Control</text:span><text:span text:style-name="T29"> </text:span><text:span text:style-name="T8">de</text:span><text:span text:style-name="T17"> </text:span><text:span text:style-name="T8">las</text:span><text:span text:style-name="T17"> </text:span><text:span text:style-name="T8">competencias</text:span><text:span text:style-name="T14"> </text:span><text:span text:style-name="T17">delegadas.</text:span></text:p>
      <text:p text:style-name="P621"><text:span text:style-name="T9">A fin de asegurar el control y dirección de la ejecución por los cabildos insulares de las competencias delegadas, corresponde al Gobierno de Canarias y a la</text:span><text:span text:style-name="T26"> </text:span><text:span text:style-name="T9">Administración pública de la Comunidad Autónoma:</text:span></text:p>
      <text:list xml:id="list95538243116593" text:continue-numbering="true" text:style-name="WWNum32">
        <text:list-item>
          <text:list>
            <text:list-item>
              <text:p text:style-name="P909"><text:span text:style-name="T18">La</text:span><text:span text:style-name="T31"> </text:span><text:span text:style-name="T18">potestad</text:span><text:span text:style-name="T31"> </text:span><text:span text:style-name="T18">reglamentaria</text:span><text:span text:style-name="T31"> </text:span><text:span text:style-name="T18">externa,</text:span><text:span text:style-name="T31"> </text:span><text:span text:style-name="T18">sin</text:span><text:span text:style-name="T31"> </text:span><text:span text:style-name="T18">perjuicio</text:span><text:span text:style-name="T31"> </text:span><text:span text:style-name="T18">de</text:span><text:span text:style-name="T31"> </text:span><text:span text:style-name="T18">la</text:span><text:span text:style-name="T31"> </text:span><text:span text:style-name="T18">potestad</text:span><text:span text:style-name="T31"> </text:span><text:span text:style-name="T18">de</text:span><text:span text:style-name="T31"> </text:span><text:span text:style-name="T18">autoorganización </text:span><text:span text:style-name="T9">del cabildo insular.</text:span></text:p>
            </text:list-item>
            <text:list-item>
              <text:p text:style-name="P929"><text:span text:style-name="T28">La</text:span><text:span text:style-name="T20"> </text:span><text:span text:style-name="T28">resolución</text:span><text:span text:style-name="T20"> </text:span><text:span text:style-name="T28">de</text:span><text:span text:style-name="T20"> </text:span><text:span text:style-name="T28">los</text:span><text:span text:style-name="T20"> </text:span><text:span text:style-name="T28">recursos</text:span><text:span text:style-name="T20"> </text:span><text:span text:style-name="T28">que</text:span><text:span text:style-name="T20"> </text:span><text:span text:style-name="T28">se interpongan</text:span><text:span text:style-name="T20"> </text:span><text:span text:style-name="T28">contra</text:span><text:span text:style-name="T20"> </text:span><text:span text:style-name="T28">los</text:span><text:span text:style-name="T20"> </text:span><text:span text:style-name="T28">actos</text:span><text:span text:style-name="T20"> </text:span><text:span text:style-name="T28">del</text:span><text:span text:style-name="T20"> </text:span><text:span text:style-name="T28">cabildo insular.</text:span></text:p>
            </text:list-item>
            <text:list-item>
              <text:p text:style-name="P270"><text:span text:style-name="T9">La alta inspección sobre los servicios con los que ejerzan competencias delegadas, pudiendo comunicarles instrucciones técnicas y directrices de carácter general, así como enviar comisionados y recabar información sobre la gestión de las competencias delegadas.</text:span></text:p>
            </text:list-item>
            <text:list-item>
              <text:p text:style-name="P506"><text:span text:style-name="T9">La emisión de informes preceptivos e incluso vinculantes, por parte de sus órganos, cuando así lo prevea la legislación sectorial.</text:span></text:p>
            </text:list-item>
            <text:list-item>
              <text:p text:style-name="P389"><text:span text:style-name="T9">La</text:span><text:span text:style-name="T40"> </text:span><text:span text:style-name="T9">facultad</text:span><text:span text:style-name="T40"> </text:span><text:span text:style-name="T9">de</text:span><text:span text:style-name="T40"> </text:span><text:span text:style-name="T9">convocar</text:span><text:span text:style-name="T40"> </text:span><text:span text:style-name="T9">conferencias</text:span><text:span text:style-name="T40"> </text:span><text:span text:style-name="T9">sectoriales</text:span><text:span text:style-name="T40"> </text:span><text:span text:style-name="T9">bajo</text:span><text:span text:style-name="T40"> </text:span><text:span text:style-name="T9">la</text:span><text:span text:style-name="T40"> </text:span><text:span text:style-name="T9">presidencia</text:span><text:span text:style-name="T40"> </text:span><text:span text:style-name="T9">del</text:span><text:span text:style-name="T40"> </text:span><text:span text:style-name="T9">consejero o</text:span><text:span text:style-name="T55"> </text:span><text:span text:style-name="T9">consejera</text:span><text:span text:style-name="T55"> </text:span><text:span text:style-name="T9">correspondiente</text:span><text:span text:style-name="T55"> </text:span><text:span text:style-name="T9">del</text:span><text:span text:style-name="T55"> </text:span><text:span text:style-name="T9">Gobierno</text:span><text:span text:style-name="T55"> </text:span><text:span text:style-name="T9">de</text:span><text:span text:style-name="T55"> </text:span><text:span text:style-name="T9">Canarias</text:span><text:span text:style-name="T55"> </text:span><text:span text:style-name="T9">con</text:span><text:span text:style-name="T55"> </text:span><text:span text:style-name="T9">objeto</text:span><text:span text:style-name="T55"> </text:span><text:span text:style-name="T9">de</text:span><text:span text:style-name="T55"> </text:span><text:span text:style-name="T9">tratar</text:span><text:span text:style-name="T55"> </text:span><text:span text:style-name="T9">la</text:span><text:span text:style-name="T55"> </text:span><text:span text:style-name="T9">problemática general del sector y coordinar la adopción de medidas.</text:span></text:p>
            </text:list-item>
            <text:list-item>
              <text:p text:style-name="P931"><text:span text:style-name="T18">La</text:span><text:span text:style-name="T12"> </text:span><text:span text:style-name="T18">formulación de requerimientos</text:span><text:span text:style-name="T12"> </text:span><text:span text:style-name="T18">para la subsanación</text:span><text:span text:style-name="T12"> </text:span><text:span text:style-name="T18">de deficiencias observadas.</text:span></text:p>
            </text:list-item>
            <text:list-item>
              <text:p text:style-name="P179"><text:span text:style-name="T9">La suspensión o revocación de las delegaciones de acuerdo con lo establecido en esta ley.</text:span></text:p>
            </text:list-item>
          </text:list>
        </text:list-item>
      </text:list>
      <text:p text:style-name="P841"/>
      <text:p text:style-name="P33"><text:span text:style-name="T9">Artículo</text:span><text:span text:style-name="T26"> </text:span><text:span text:style-name="T20">42.</text:span><text:span text:style-name="T9"><text:tab/></text:span><text:span text:style-name="T8">Suspensión,</text:span><text:span text:style-name="T29"> </text:span><text:span text:style-name="T8">modificación</text:span><text:span text:style-name="T11"> </text:span><text:span text:style-name="T8">y</text:span><text:span text:style-name="T29"> </text:span><text:span text:style-name="T8">revocación</text:span><text:span text:style-name="T11"> </text:span><text:span text:style-name="T8">de</text:span><text:span text:style-name="T29"> </text:span><text:span text:style-name="T8">las</text:span><text:span text:style-name="T11"> </text:span><text:span text:style-name="T17">delegaciones.</text:span></text:p>
      <text:list xml:id="list3487465711" text:style-name="WWNum33">
        <text:list-item>
          <text:p text:style-name="P81"><text:span text:style-name="T9">En el caso de incumplimiento de las normas reguladoras de las competencias delegadas, obstaculización de la labor inspectora o, en general, deficiente gestión de los servicios,</text:span><text:span text:style-name="T44"> </text:span><text:span text:style-name="T9">el</text:span><text:span text:style-name="T44"> </text:span><text:span text:style-name="T9">Gobierno</text:span><text:span text:style-name="T44"> </text:span><text:span text:style-name="T9">de</text:span><text:span text:style-name="T44"> </text:span><text:span text:style-name="T9">Canarias</text:span><text:span text:style-name="T44"> </text:span><text:span text:style-name="T9">advertirá</text:span><text:span text:style-name="T44"> </text:span><text:span text:style-name="T9">expresamente</text:span><text:span text:style-name="T44"> </text:span><text:span text:style-name="T9">al</text:span><text:span text:style-name="T44"> </text:span><text:span text:style-name="T9">cabildo</text:span><text:span text:style-name="T44"> </text:span><text:span text:style-name="T9">insular</text:span><text:span text:style-name="T55"> </text:span><text:span text:style-name="T9">para</text:span><text:span text:style-name="T44"> </text:span><text:span text:style-name="T9">que</text:span><text:span text:style-name="T44"> </text:span><text:span text:style-name="T9">sean corregidas</text:span><text:span text:style-name="T44"> </text:span><text:span text:style-name="T9">en</text:span><text:span text:style-name="T44"> </text:span><text:span text:style-name="T9">un</text:span><text:span text:style-name="T44"> </text:span><text:span text:style-name="T9">plazo</text:span><text:span text:style-name="T44"> </text:span><text:span text:style-name="T9">no</text:span><text:span text:style-name="T44"> </text:span><text:span text:style-name="T9">superior</text:span><text:span text:style-name="T44"> </text:span><text:span text:style-name="T9">a</text:span><text:span text:style-name="T44"> </text:span><text:span text:style-name="T9">un</text:span><text:span text:style-name="T44"> </text:span><text:span text:style-name="T9">mes,</text:span><text:span text:style-name="T44"> </text:span><text:span text:style-name="T9">salvo</text:span><text:span text:style-name="T55"> </text:span><text:span text:style-name="T9">cuando</text:span><text:span text:style-name="T44"> </text:span><text:span text:style-name="T9">aquellas</text:span><text:span text:style-name="T44"> </text:span><text:span text:style-name="T9">fueran</text:span><text:span text:style-name="T44"> </text:span><text:span text:style-name="T9">susceptibles</text:span><text:span text:style-name="T44"> </text:span><text:span text:style-name="T9">de producir</text:span><text:span text:style-name="T12"> </text:span><text:span text:style-name="T9">daños</text:span><text:span text:style-name="T12"> </text:span><text:span text:style-name="T9">graves</text:span><text:span text:style-name="T12"> </text:span><text:span text:style-name="T9">o</text:span><text:span text:style-name="T12"> </text:span><text:span text:style-name="T9">irreparables,</text:span><text:span text:style-name="T12"> </text:span><text:span text:style-name="T9">en</text:span><text:span text:style-name="T12"> </text:span><text:span text:style-name="T9">las</text:span><text:span text:style-name="T12"> </text:span><text:span text:style-name="T9">que</text:span><text:span text:style-name="T12"> </text:span><text:span text:style-name="T9">el</text:span><text:span text:style-name="T12"> </text:span><text:span text:style-name="T9">plazo</text:span><text:span text:style-name="T12"> </text:span><text:span text:style-name="T9">se</text:span><text:span text:style-name="T12"> </text:span><text:span text:style-name="T9">reducirá</text:span><text:span text:style-name="T12"> </text:span><text:span text:style-name="T9">a</text:span><text:span text:style-name="T12"> </text:span><text:span text:style-name="T9">quince</text:span><text:span text:style-name="T12"> </text:span><text:span text:style-name="T9">días.</text:span></text:p>
        </text:list-item>
        <text:list-item>
          <text:p text:style-name="P376"><text:span text:style-name="T9">Si</text:span><text:span text:style-name="T40"> </text:span><text:span text:style-name="T9">la</text:span><text:span text:style-name="T40"> </text:span><text:span text:style-name="T9">advertencia</text:span><text:span text:style-name="T40"> </text:span><text:span text:style-name="T9">no</text:span><text:span text:style-name="T40"> </text:span><text:span text:style-name="T9">fuera</text:span><text:span text:style-name="T40"> </text:span><text:span text:style-name="T9">atendida</text:span><text:span text:style-name="T40"> </text:span><text:span text:style-name="T9">en</text:span><text:span text:style-name="T40"> </text:span><text:span text:style-name="T9">los</text:span><text:span text:style-name="T40"> </text:span><text:span text:style-name="T9">plazos</text:span><text:span text:style-name="T40"> </text:span><text:span text:style-name="T9">indicados</text:span><text:span text:style-name="T40"> </text:span><text:span text:style-name="T9">en</text:span><text:span text:style-name="T40"> </text:span><text:span text:style-name="T9">el</text:span><text:span text:style-name="T40"> </text:span><text:span text:style-name="T9">apartado</text:span><text:span text:style-name="T40"> </text:span><text:span text:style-name="T9">anterior, el</text:span><text:span text:style-name="T12"> </text:span><text:span text:style-name="T9">Gobierno</text:span><text:span text:style-name="T18"> </text:span><text:span text:style-name="T9">de</text:span><text:span text:style-name="T12"> </text:span><text:span text:style-name="T9">Canarias,</text:span><text:span text:style-name="T18"> </text:span><text:span text:style-name="T9">mediante</text:span><text:span text:style-name="T18"> </text:span><text:span text:style-name="T9">decreto</text:span><text:span text:style-name="T12"> </text:span><text:span text:style-name="T9">publicado</text:span><text:span text:style-name="T18"> </text:span><text:span text:style-name="T9">en</text:span><text:span text:style-name="T12"> </text:span><text:span text:style-name="T9">el</text:span><text:span text:style-name="T12"> </text:span><text:span text:style-name="T9">«Boletín</text:span><text:span text:style-name="T12"> </text:span><text:span text:style-name="T9">Oficial</text:span><text:span text:style-name="T12"> </text:span><text:span text:style-name="T9">de</text:span><text:span text:style-name="T12"> </text:span><text:span text:style-name="T9">Canarias», podrá</text:span><text:span text:style-name="T20"> </text:span><text:span text:style-name="T9">dejar</text:span><text:span text:style-name="T20"> </text:span><text:span text:style-name="T9">sin</text:span><text:span text:style-name="T20"> </text:span><text:span text:style-name="T9">efecto,</text:span><text:span text:style-name="T20"> </text:span><text:span text:style-name="T9">suspendiendo</text:span><text:span text:style-name="T20"> </text:span><text:span text:style-name="T9">o</text:span><text:span text:style-name="T20"> </text:span><text:span text:style-name="T9">revocando,</text:span><text:span text:style-name="T20"> </text:span><text:span text:style-name="T9">la</text:span><text:span text:style-name="T20"> </text:span><text:span text:style-name="T9">delegación</text:span><text:span text:style-name="T20"> </text:span><text:span text:style-name="T9">y</text:span><text:span text:style-name="T20"> </text:span><text:span text:style-name="T9">ejecutar</text:span><text:span text:style-name="T20"> </text:span><text:span text:style-name="T9">a</text:span><text:span text:style-name="T20"> </text:span><text:span text:style-name="T9">través</text:span><text:span text:style-name="T20"> </text:span><text:span text:style-name="T9">de</text:span><text:span text:style-name="T20"> </text:span><text:span text:style-name="T9">su administración</text:span><text:span text:style-name="T40"> </text:span><text:span text:style-name="T9">propia</text:span><text:span text:style-name="T40"> </text:span><text:span text:style-name="T9">la</text:span><text:span text:style-name="T40"> </text:span><text:span text:style-name="T9">competencia</text:span><text:span text:style-name="T40"> </text:span><text:span text:style-name="T9">delegada.</text:span><text:span text:style-name="T40"> </text:span><text:span text:style-name="T9">La</text:span><text:span text:style-name="T40"> </text:span><text:span text:style-name="T9">publicación</text:span><text:span text:style-name="T40"> </text:span><text:span text:style-name="T9">del</text:span><text:span text:style-name="T40"> </text:span><text:span text:style-name="T9">decreto</text:span><text:span text:style-name="T40"> </text:span><text:span text:style-name="T9">llevará</text:span><text:span text:style-name="T40"> </text:span><text:span text:style-name="T9">consigo automáticamente</text:span><text:span text:style-name="T15"> </text:span><text:span text:style-name="T9">la</text:span><text:span text:style-name="T15"> </text:span><text:span text:style-name="T9">reintegración</text:span><text:span text:style-name="T15"> </text:span><text:span text:style-name="T9">a</text:span><text:span text:style-name="T15"> </text:span><text:span text:style-name="T9">la</text:span><text:span text:style-name="T40"> </text:span><text:span text:style-name="T9">Administración</text:span><text:span text:style-name="T15"> </text:span><text:span text:style-name="T9">pública</text:span><text:span text:style-name="T15"> </text:span><text:span text:style-name="T9">de</text:span><text:span text:style-name="T15"> </text:span><text:span text:style-name="T9">la</text:span><text:span text:style-name="T15"> </text:span><text:span text:style-name="T9">Comunidad</text:span><text:span text:style-name="T40"> </text:span><text:span text:style-name="T9">Autónoma de los medios y recursos entregados al cabildo insular con ocasión de la delegación.</text:span></text:p>
        </text:list-item>
        <text:list-item>
          <text:p text:style-name="P63"><text:span text:style-name="T9">Asimismo,</text:span><text:span text:style-name="T37"> </text:span><text:span text:style-name="T9">cuando</text:span><text:span text:style-name="T37"> </text:span><text:span text:style-name="T9">concurran</text:span><text:span text:style-name="T37"> </text:span><text:span text:style-name="T9">razones</text:span><text:span text:style-name="T37"> </text:span><text:span text:style-name="T9">de</text:span><text:span text:style-name="T37"> </text:span><text:span text:style-name="T9">interés</text:span><text:span text:style-name="T37"> </text:span><text:span text:style-name="T9">público</text:span><text:span text:style-name="T37"> </text:span><text:span text:style-name="T9">debidamente</text:span><text:span text:style-name="T37"> </text:span><text:span text:style-name="T9">justificadas, el Gobierno de Canarias podrá, mediante decreto, revocar la delegación o modificar su contenido, dando cuenta al Parlamento de Canarias, que resolverá sobre la procedencia de la decisión, levantando la revocación o ratificando la misma.</text:span></text:p>
        </text:list-item>
      </text:list>
      <text:p text:style-name="P11"/>
      <text:p text:style-name="P33"><text:span text:style-name="T9">Artículo</text:span><text:span text:style-name="T26"> </text:span><text:span text:style-name="T20">43.</text:span><text:span text:style-name="T9"><text:tab/></text:span><text:span text:style-name="T8">Renuncia</text:span><text:span text:style-name="T11"> </text:span><text:span text:style-name="T8">a</text:span><text:span text:style-name="T11"> </text:span><text:span text:style-name="T8">la</text:span><text:span text:style-name="T17"> delegación.</text:span></text:p>
      <text:list xml:id="list1647058713" text:style-name="WWNum34">
        <text:list-item>
          <text:p text:style-name="P740"><draw:frame draw:style-name="fr1" text:anchor-type="char" svg:x="19.821cm" svg:y="1.549cm" svg:width="0.347cm" svg:height="2.625cm" draw:z-index="277"><draw:text-box><text:p text:style-name="P1"><text:span text:style-name="T90">cve:</text:span><text:span text:style-name="T91"> </text:span><text:span text:style-name="T90">BOE-A-2015-</text:span><text:span text:style-name="T92">4621</text:span></text:p></draw:text-box></draw:frame><text:span text:style-name="T9">En caso de incumplimiento por parte de la comunidad autónoma de los compromisos asumidos en la delegación, el cabildo insular requerirá expresamente al Gobierno de Canarias su cumplimiento.</text:span></text:p>
        </text:list-item>
        <text:list-item>
          <text:p text:style-name="P741"><text:span text:style-name="T9">En el caso de que el requerimiento no fuese atendido en un plazo no superior a dos meses, el cabildo insular podrá renunciar a las delegaciones afectadas por el incumplimiento, mediante acuerdo adoptado por el pleno.</text:span></text:p>
        </text:list-item>
        <text:list-item>
          <text:p text:style-name="P647"><text:span text:style-name="T9">Notificado el acuerdo de renuncia, el Gobierno de Canarias, en el plazo máximo de</text:span><text:span text:style-name="T40"> </text:span><text:span text:style-name="T9">tres</text:span><text:span text:style-name="T40"> </text:span><text:span text:style-name="T9">meses,</text:span><text:span text:style-name="T40"> </text:span><text:span text:style-name="T9">deberá</text:span><text:span text:style-name="T40"> </text:span><text:span text:style-name="T9">aprobar</text:span><text:span text:style-name="T40"> </text:span><text:span text:style-name="T9">el</text:span><text:span text:style-name="T40"> </text:span><text:span text:style-name="T9">correspondiente</text:span><text:span text:style-name="T40"> </text:span><text:span text:style-name="T9">decreto</text:span><text:span text:style-name="T40"> </text:span><text:span text:style-name="T9">de</text:span><text:span text:style-name="T40"> </text:span><text:span text:style-name="T9">revocación</text:span><text:span text:style-name="T40"> </text:span><text:span text:style-name="T9">de</text:span><text:span text:style-name="T40"> </text:span><text:span text:style-name="T9">la</text:span><text:span text:style-name="T40"> </text:span><text:span text:style-name="T9">delegación.</text:span></text:p>
        </text:list-item>
      </text:list>
      <text:p text:style-name="P935"/>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63</text:span></text:p>
      <text:p text:style-name="P12"/>
      <text:p text:style-name="P223"/>
      <text:list xml:id="list95539317508354" text:continue-numbering="true" text:style-name="WWNum34">
        <text:list-item>
          <text:p text:style-name="P366"><text:span text:style-name="T9">La delegación quedará sin efecto desde el día siguiente a la publicación del decreto en el «Boletín Oficial de Canarias». La publicación del decreto llevará consigo automáticamente la reintegración a la</text:span><text:span text:style-name="T40"> </text:span><text:span text:style-name="T9">Administración pública de la Comunidad</text:span><text:span text:style-name="T40"> </text:span><text:span text:style-name="T9">Autónoma de los medios y recursos entregados al cabildo insular con ocasión de la delegación.</text:span></text:p>
        </text:list-item>
      </text:list>
      <text:p text:style-name="P934"><text:span text:style-name="T9">Subsección</text:span><text:span text:style-name="T12"> </text:span><text:span text:style-name="T9">4.ª</text:span><text:span text:style-name="T34"> </text:span><text:span text:style-name="T9">Gestión</text:span><text:span text:style-name="T12"> </text:span><text:span text:style-name="T9">ordinaria</text:span><text:span text:style-name="T12"> </text:span><text:span text:style-name="T9">de</text:span><text:span text:style-name="T12"> </text:span><text:span text:style-name="T9">servicios</text:span><text:span text:style-name="T12"> </text:span><text:span text:style-name="T9">de</text:span><text:span text:style-name="T12"> </text:span><text:span text:style-name="T9">la</text:span><text:span text:style-name="T12"> </text:span><text:span text:style-name="T9">comunidad</text:span><text:span text:style-name="T12"> </text:span><text:span text:style-name="T9">autónoma Artículo 44.</text:span><text:span text:style-name="T35"> </text:span><text:span text:style-name="T8">Encomiendas de gestión ordinaria de servicios.</text:span></text:p>
      <text:list xml:id="list3212066031" text:style-name="WWNum35">
        <text:list-item>
          <text:p text:style-name="P713"><text:span text:style-name="T9">El Gobierno de Canarias, con la finalidad de prestar un mejor servicio a la ciudadanía y siempre que esté justificado por razones de eficacia, eficiencia y economía, podrá</text:span><text:span text:style-name="T15"> </text:span><text:span text:style-name="T9">acordar</text:span><text:span text:style-name="T15"> </text:span><text:span text:style-name="T9">con</text:span><text:span text:style-name="T15"> </text:span><text:span text:style-name="T9">uno</text:span><text:span text:style-name="T15"> </text:span><text:span text:style-name="T9">o</text:span><text:span text:style-name="T15"> </text:span><text:span text:style-name="T9">varios</text:span><text:span text:style-name="T15"> </text:span><text:span text:style-name="T9">cabildos</text:span><text:span text:style-name="T15"> </text:span><text:span text:style-name="T9">insulares,</text:span><text:span text:style-name="T15"> </text:span><text:span text:style-name="T9">la</text:span><text:span text:style-name="T15"> </text:span><text:span text:style-name="T9">gestión</text:span><text:span text:style-name="T15"> </text:span><text:span text:style-name="T9">ordinaria</text:span><text:span text:style-name="T15"> </text:span><text:span text:style-name="T9">de</text:span><text:span text:style-name="T15"> </text:span><text:span text:style-name="T9">los</text:span><text:span text:style-name="T15"> </text:span><text:span text:style-name="T9">servicios</text:span><text:span text:style-name="T15"> </text:span><text:span text:style-name="T9">de la comunidad autónoma, mediante encomienda.</text:span></text:p>
        </text:list-item>
        <text:list-item>
          <text:p text:style-name="P742"><text:span text:style-name="T9">La encomienda podrá consistir en la realización de actividades de carácter material, técnico o de servicios de competencia autonómica. La encomienda no podrá comprender facultades de resolución en las materias objeto de la misma, pero sí para dictar los actos de trámite necesarios para ejecutar las resoluciones derivadas de la encomienda, siempre que se trate de actos de trámite no susceptibles de recurso.</text:span></text:p>
        </text:list-item>
      </text:list>
      <text:p text:style-name="P11"/>
      <text:p text:style-name="P41"><text:span text:style-name="T9">Artículo</text:span><text:span text:style-name="T26"> </text:span><text:span text:style-name="T20">45.</text:span><text:span text:style-name="T9"><text:tab/></text:span><text:span text:style-name="T8">Régimen</text:span><text:span text:style-name="T33"> </text:span><text:span text:style-name="T8">de</text:span><text:span text:style-name="T29"> </text:span><text:span text:style-name="T8">la</text:span><text:span text:style-name="T29"> </text:span><text:span text:style-name="T8">gestión</text:span><text:span text:style-name="T29"> </text:span><text:span text:style-name="T8">ordinaria</text:span><text:span text:style-name="T29"> </text:span><text:span text:style-name="T8">de</text:span><text:span text:style-name="T11"> </text:span><text:span text:style-name="T17">servicios.</text:span></text:p>
      <text:p text:style-name="P621"><text:span text:style-name="T9">En</text:span><text:span text:style-name="T12"> </text:span><text:span text:style-name="T9">la</text:span><text:span text:style-name="T12"> </text:span><text:span text:style-name="T9">gestión</text:span><text:span text:style-name="T12"> </text:span><text:span text:style-name="T9">ordinaria</text:span><text:span text:style-name="T12"> </text:span><text:span text:style-name="T9">de</text:span><text:span text:style-name="T12"> </text:span><text:span text:style-name="T9">servicios</text:span><text:span text:style-name="T12"> </text:span><text:span text:style-name="T9">de</text:span><text:span text:style-name="T12"> </text:span><text:span text:style-name="T9">la</text:span><text:span text:style-name="T12"> </text:span><text:span text:style-name="T9">comunidad</text:span><text:span text:style-name="T12"> </text:span><text:span text:style-name="T9">autónoma</text:span><text:span text:style-name="T12"> </text:span><text:span text:style-name="T9">que</text:span><text:span text:style-name="T12"> </text:span><text:span text:style-name="T9">se</text:span><text:span text:style-name="T12"> </text:span><text:span text:style-name="T9">acuerden</text:span><text:span text:style-name="T12"> </text:span><text:span text:style-name="T9">en</text:span><text:span text:style-name="T12"> </text:span><text:span text:style-name="T9">la encomienda, los cabildos insulares actuarán con sujeción a las condiciones estipuladas en el convenio y, en todo caso, de acuerdo con las instrucciones generales y particulares dictadas por el órgano competente de la Administración pública de la Comunidad Autónoma responsable del servicio.</text:span></text:p>
      <text:p text:style-name="P11"/>
      <text:p text:style-name="P41"><text:span text:style-name="T9">Artículo</text:span><text:span text:style-name="T26"> </text:span><text:span text:style-name="T20">46.</text:span><text:span text:style-name="T9"><text:tab/></text:span><text:span text:style-name="T8">Formalización</text:span><text:span text:style-name="T22"> </text:span><text:span text:style-name="T8">de</text:span><text:span text:style-name="T22"> </text:span><text:span text:style-name="T8">la</text:span><text:span text:style-name="T29"> </text:span><text:span text:style-name="T17">encomienda.</text:span></text:p>
      <text:list xml:id="list534220917" text:style-name="WWNum36">
        <text:list-item>
          <text:p text:style-name="P296"><text:span text:style-name="T9">La encomienda de gestión ordinaria de servicios se formalizará mediante el correspondiente convenio, en el que se recogerá, como mínimo:</text:span></text:p>
          <text:list>
            <text:list-item>
              <text:p text:style-name="P808"><text:span text:style-name="T9">Las actividades o servicios </text:span><text:span text:style-name="T18">encomendados.</text:span></text:p>
            </text:list-item>
            <text:list-item>
              <text:p text:style-name="P767"><text:span text:style-name="T9">Las</text:span><text:span text:style-name="T28"> </text:span><text:span text:style-name="T9">condiciones</text:span><text:span text:style-name="T15"> </text:span><text:span text:style-name="T9">y</text:span><text:span text:style-name="T18"> </text:span><text:span text:style-name="T9">duración</text:span><text:span text:style-name="T15"> </text:span><text:span text:style-name="T9">de</text:span><text:span text:style-name="T18"> </text:span><text:span text:style-name="T9">la</text:span><text:span text:style-name="T15"> </text:span><text:span text:style-name="T18">encomienda.</text:span></text:p>
            </text:list-item>
            <text:list-item>
              <text:p text:style-name="P823"><text:span text:style-name="T9">Las</text:span><text:span text:style-name="T18"> </text:span><text:span text:style-name="T9">facultades</text:span><text:span text:style-name="T18"> </text:span><text:span text:style-name="T9">de</text:span><text:span text:style-name="T18"> </text:span><text:span text:style-name="T9">dirección</text:span><text:span text:style-name="T18"> </text:span><text:span text:style-name="T9">y</text:span><text:span text:style-name="T18"> </text:span><text:span text:style-name="T9">control</text:span><text:span text:style-name="T18"> </text:span><text:span text:style-name="T9">y</text:span><text:span text:style-name="T18"> </text:span><text:span text:style-name="T9">el</text:span><text:span text:style-name="T18"> </text:span><text:span text:style-name="T9">órgano</text:span><text:span text:style-name="T18"> </text:span><text:span text:style-name="T9">u</text:span><text:span text:style-name="T18"> </text:span><text:span text:style-name="T9">órganos</text:span><text:span text:style-name="T18"> </text:span><text:span text:style-name="T9">que</text:span><text:span text:style-name="T18"> </text:span><text:span text:style-name="T9">debe</text:span><text:span text:style-name="T18"> ejercerlas.</text:span></text:p>
            </text:list-item>
            <text:list-item>
              <text:p text:style-name="P767"><text:span text:style-name="T9">Los</text:span><text:span text:style-name="T18"> </text:span><text:span text:style-name="T9">términos</text:span><text:span text:style-name="T18"> </text:span><text:span text:style-name="T9">de</text:span><text:span text:style-name="T15"> </text:span><text:span text:style-name="T9">su</text:span><text:span text:style-name="T18"> </text:span><text:span text:style-name="T9">extinción</text:span><text:span text:style-name="T18"> </text:span><text:span text:style-name="T9">y</text:span><text:span text:style-name="T15"> </text:span><text:span text:style-name="T18">resolución.</text:span></text:p>
            </text:list-item>
            <text:list-item>
              <text:p text:style-name="P767"><text:span text:style-name="T9">La</text:span><text:span text:style-name="T31"> </text:span><text:span text:style-name="T9">dotación</text:span><text:span text:style-name="T28"> </text:span><text:span text:style-name="T9">económica</text:span><text:span text:style-name="T28"> </text:span><text:span text:style-name="T9">que</text:span><text:span text:style-name="T28"> </text:span><text:span text:style-name="T9">sea</text:span><text:span text:style-name="T28"> </text:span><text:span text:style-name="T9">precisa</text:span><text:span text:style-name="T28"> </text:span><text:span text:style-name="T9">para</text:span><text:span text:style-name="T28"> </text:span><text:span text:style-name="T9">su</text:span><text:span text:style-name="T28"> </text:span><text:span text:style-name="T9">normal</text:span><text:span text:style-name="T12"> </text:span><text:span text:style-name="T18">prestación.</text:span></text:p>
            </text:list-item>
          </text:list>
        </text:list-item>
        <text:list-item>
          <text:p text:style-name="P720"><text:span text:style-name="T9">Corresponde la suscripción del convenio de encomienda de gestión ordinaria de servicios al titular del departamento que tenga asignada las competencias en la materia correspondiente a las actividades o servicios que se encomiendan, previa autorización del Gobierno de Canarias.</text:span></text:p>
        </text:list-item>
        <text:list-item>
          <text:p text:style-name="P733"><text:span text:style-name="T9">Los convenios de encomienda de gestión que se suscriban deberán ser publicados íntegramente en el Boletín Oficial de Canarias.</text:span></text:p>
        </text:list-item>
      </text:list>
      <text:p text:style-name="P841"/>
      <text:p text:style-name="P33"><text:span text:style-name="T9">Artículo</text:span><text:span text:style-name="T26"> </text:span><text:span text:style-name="T20">47.</text:span><text:span text:style-name="T9"><text:tab/></text:span><text:span text:style-name="T8">Suspensión</text:span><text:span text:style-name="T29"> </text:span><text:span text:style-name="T8">o</text:span><text:span text:style-name="T29"> </text:span><text:span text:style-name="T8">revocación</text:span><text:span text:style-name="T29"> </text:span><text:span text:style-name="T8">de</text:span><text:span text:style-name="T29"> </text:span><text:span text:style-name="T8">la</text:span><text:span text:style-name="T29"> </text:span><text:span text:style-name="T17">encomienda.</text:span></text:p>
      <text:list xml:id="list267324779" text:style-name="WWNum37">
        <text:list-item>
          <text:p text:style-name="P358"><draw:frame draw:style-name="fr1" text:anchor-type="char" svg:x="19.821cm" svg:y="2.164cm" svg:width="0.347cm" svg:height="2.625cm" draw:z-index="278"><draw:text-box><text:p text:style-name="P1"><text:span text:style-name="T90">cve:</text:span><text:span text:style-name="T91"> </text:span><text:span text:style-name="T90">BOE-A-2015-</text:span><text:span text:style-name="T92">4621</text:span></text:p></draw:text-box></draw:frame><text:span text:style-name="T9">En caso de incumplimiento de las condiciones recogidas en el convenio o de las directrices fijadas en uso de las facultades de dirección y control de la Administración pública de la Comunidad Autónoma, el departamento competente en materia de administraciones</text:span><text:span text:style-name="T28"> </text:span><text:span text:style-name="T9">públicas,</text:span><text:span text:style-name="T28"> </text:span><text:span text:style-name="T9">a</text:span><text:span text:style-name="T28"> </text:span><text:span text:style-name="T9">instancia</text:span><text:span text:style-name="T28"> </text:span><text:span text:style-name="T9">de</text:span><text:span text:style-name="T28"> </text:span><text:span text:style-name="T9">la</text:span><text:span text:style-name="T28"> </text:span><text:span text:style-name="T9">competente</text:span><text:span text:style-name="T28"> </text:span><text:span text:style-name="T9">por</text:span><text:span text:style-name="T28"> </text:span><text:span text:style-name="T9">razón</text:span><text:span text:style-name="T28"> </text:span><text:span text:style-name="T9">de</text:span><text:span text:style-name="T28"> </text:span><text:span text:style-name="T9">la</text:span><text:span text:style-name="T28"> </text:span><text:span text:style-name="T9">materia,</text:span><text:span text:style-name="T28"> </text:span><text:span text:style-name="T9">advertirá de ello formalmente al cabildo insular para que sean corregidas las deficiencias.</text:span></text:p>
        </text:list-item>
        <text:list-item>
          <text:p text:style-name="P75"><text:span text:style-name="T9">Si la advertencia no fuera atendida, el titular del departamento que haya suscrito el convenio podrá suspender o revocar la encomienda. La resolución que suspenda o revoque la encomienda deberá publicarse en el «Boletín Oficial de Canarias».</text:span></text:p>
        </text:list-item>
      </text:list>
      <text:p text:style-name="P939"/>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64</text:span></text:p>
      <text:p text:style-name="P12"/>
      <text:p text:style-name="P223"/>
      <text:p text:style-name="P14"><text:span text:style-name="T9">TÍTULO </text:span><text:span text:style-name="T20">II</text:span></text:p>
      <text:p text:style-name="P754"><text:span text:style-name="T10">Organización</text:span><text:span text:style-name="T13"> </text:span><text:span text:style-name="T10">de</text:span><text:span text:style-name="T19"> </text:span><text:span text:style-name="T10">los</text:span><text:span text:style-name="T13"> </text:span><text:span text:style-name="T10">Cabildos</text:span><text:span text:style-name="T19"> Insulares</text:span></text:p>
      <text:p text:style-name="P196"/>
      <text:p text:style-name="P14"><text:span text:style-name="T9">CAPÍTULO </text:span><text:span text:style-name="T53">I</text:span></text:p>
      <text:p text:style-name="P754"><text:span text:style-name="T10">Disposiciones</text:span><text:span text:style-name="T61"> </text:span><text:span text:style-name="T19">generales</text:span></text:p>
      <text:p text:style-name="P56"/>
      <text:p text:style-name="P33"><text:span text:style-name="T9">Artículo</text:span><text:span text:style-name="T26"> </text:span><text:span text:style-name="T20">48.</text:span><text:span text:style-name="T9"><text:tab/></text:span><text:span text:style-name="T8">Normas</text:span><text:span text:style-name="T17"> </text:span><text:span text:style-name="T8">y</text:span><text:span text:style-name="T17"> </text:span><text:span text:style-name="T8">principios</text:span><text:span text:style-name="T14"> </text:span><text:span text:style-name="T8">de</text:span><text:span text:style-name="T17"> </text:span><text:span text:style-name="T8">organización</text:span><text:span text:style-name="T17"> </text:span><text:span text:style-name="T8">de</text:span><text:span text:style-name="T14"> </text:span><text:span text:style-name="T8">los</text:span><text:span text:style-name="T17"> </text:span><text:span text:style-name="T8">cabildos</text:span><text:span text:style-name="T14"> </text:span><text:span text:style-name="T17">insulares.</text:span></text:p>
      <text:list xml:id="list2040245321" text:style-name="WWNum38">
        <text:list-item>
          <text:p text:style-name="P626"><text:span text:style-name="T9">Los cabildos insulares ajustarán su organización a las normas que se contienen en el Estatuto de</text:span><text:span text:style-name="T15"> </text:span><text:span text:style-name="T9">Autonomía de Canarias y en esta ley, en el marco de lo previsto en la legislación</text:span><text:span text:style-name="T28"> </text:span><text:span text:style-name="T9">básica</text:span><text:span text:style-name="T28"> </text:span><text:span text:style-name="T9">de</text:span><text:span text:style-name="T28"> </text:span><text:span text:style-name="T9">régimen</text:span><text:span text:style-name="T28"> </text:span><text:span text:style-name="T9">jurídico</text:span><text:span text:style-name="T28"> </text:span><text:span text:style-name="T9">de</text:span><text:span text:style-name="T28"> </text:span><text:span text:style-name="T9">las</text:span><text:span text:style-name="T28"> </text:span><text:span text:style-name="T9">administraciones</text:span><text:span text:style-name="T28"> </text:span><text:span text:style-name="T9">públicas,</text:span><text:span text:style-name="T28"> </text:span><text:span text:style-name="T9">así</text:span><text:span text:style-name="T28"> </text:span><text:span text:style-name="T9">como</text:span><text:span text:style-name="T28"> </text:span><text:span text:style-name="T9">a</text:span><text:span text:style-name="T28"> </text:span><text:span text:style-name="T9">lo</text:span><text:span text:style-name="T28"> </text:span><text:span text:style-name="T9">que se establezca en sus reglamentos de organización respectivos.</text:span></text:p>
        </text:list-item>
        <text:list-item>
          <text:p text:style-name="P329"><text:span text:style-name="T9">La organización de los cabildos insulares responderá a los principios recogidos en</text:span><text:span text:style-name="T60"> </text:span><text:span text:style-name="T9">la</text:span><text:span text:style-name="T46"> </text:span><text:span text:style-name="T9">Constitución</text:span><text:span text:style-name="T46"> </text:span><text:span text:style-name="T9">y</text:span><text:span text:style-name="T46"> </text:span><text:span text:style-name="T9">en</text:span><text:span text:style-name="T46"> </text:span><text:span text:style-name="T9">el</text:span><text:span text:style-name="T46"> </text:span><text:span text:style-name="T9">Estatuto</text:span><text:span text:style-name="T46"> </text:span><text:span text:style-name="T9">de</text:span><text:span text:style-name="T44"> </text:span><text:span text:style-name="T9">Autonomía</text:span><text:span text:style-name="T26"> </text:span><text:span text:style-name="T9">de</text:span><text:span text:style-name="T46"> </text:span><text:span text:style-name="T9">Canarias,</text:span><text:span text:style-name="T46"> </text:span><text:span text:style-name="T9">así</text:span><text:span text:style-name="T46"> </text:span><text:span text:style-name="T9">como</text:span><text:span text:style-name="T46"> </text:span><text:span text:style-name="T9">a</text:span><text:span text:style-name="T46"> </text:span><text:span text:style-name="T9">los</text:span><text:span text:style-name="T46"> </text:span><text:span text:style-name="T9">establecidos en la legislación básica de régimen jurídico de las administraciones públicas, en la legislación de régimen local y en la presente ley.</text:span></text:p>
        </text:list-item>
      </text:list>
      <text:p text:style-name="P11"/>
      <text:p text:style-name="P33"><text:span text:style-name="T9">Artículo</text:span><text:span text:style-name="T26"> </text:span><text:span text:style-name="T20">49.</text:span><text:span text:style-name="T9"><text:tab/></text:span><text:span text:style-name="T8">Clases</text:span><text:span text:style-name="T11"> </text:span><text:span text:style-name="T8">de órganos de</text:span><text:span text:style-name="T14"> </text:span><text:span text:style-name="T8">los cabildos </text:span><text:span text:style-name="T17">insulares.</text:span></text:p>
      <text:p text:style-name="P887"><text:span text:style-name="T9">La organización de los cabildos insulares se estructura en órganos de gobierno y administrativos, de acuerdo con lo establecido en esta ley.</text:span></text:p>
      <text:p text:style-name="P104"/>
      <text:p text:style-name="P14"><text:span text:style-name="T9">CAPÍTULO </text:span><text:span text:style-name="T20">II</text:span></text:p>
      <text:p text:style-name="P936"><text:span text:style-name="T10">Órganos</text:span><text:span text:style-name="T30"> </text:span><text:span text:style-name="T10">de</text:span><text:span text:style-name="T13"> </text:span><text:span text:style-name="T19">gobierno</text:span></text:p>
      <text:p text:style-name="P937"/>
      <text:p text:style-name="P26"><text:span text:style-name="T8">Sección</text:span><text:span text:style-name="T33"> </text:span><text:span text:style-name="T22">1.ª</text:span><text:span text:style-name="T8"><text:tab/>Disposiciones </text:span><text:span text:style-name="T17">generales</text:span></text:p>
      <text:p text:style-name="P199"/>
      <text:p text:style-name="P33"><text:span text:style-name="T9">Artículo</text:span><text:span text:style-name="T26"> </text:span><text:span text:style-name="T20">50.</text:span><text:span text:style-name="T9"><text:tab/></text:span><text:span text:style-name="T8">Órganos</text:span><text:span text:style-name="T17"> </text:span><text:span text:style-name="T8">de</text:span><text:span text:style-name="T14"> </text:span><text:span text:style-name="T8">gobierno</text:span><text:span text:style-name="T17"> </text:span><text:span text:style-name="T8">de</text:span><text:span text:style-name="T14"> </text:span><text:span text:style-name="T8">los</text:span><text:span text:style-name="T17"> </text:span><text:span text:style-name="T8">cabildos</text:span><text:span text:style-name="T14"> </text:span><text:span text:style-name="T17">insulares.</text:span></text:p>
      <text:p text:style-name="P114"><text:span text:style-name="T9">Son</text:span><text:span text:style-name="T18"> </text:span><text:span text:style-name="T9">órganos</text:span><text:span text:style-name="T15"> </text:span><text:span text:style-name="T9">de</text:span><text:span text:style-name="T18"> </text:span><text:span text:style-name="T9">gobierno</text:span><text:span text:style-name="T15"> </text:span><text:span text:style-name="T9">necesarios</text:span><text:span text:style-name="T15"> </text:span><text:span text:style-name="T9">de</text:span><text:span text:style-name="T18"> </text:span><text:span text:style-name="T9">los</text:span><text:span text:style-name="T15"> </text:span><text:span text:style-name="T9">cabildos</text:span><text:span text:style-name="T15"> </text:span><text:span text:style-name="T18">insulares:</text:span></text:p>
      <text:list xml:id="list95540273447969" text:continue-numbering="true" text:style-name="WWNum38">
        <text:list-item>
          <text:list>
            <text:list-item>
              <text:p text:style-name="P805"><text:span text:style-name="T9">El</text:span><text:span text:style-name="T15"> </text:span><text:span text:style-name="T18">pleno.</text:span></text:p>
            </text:list-item>
            <text:list-item>
              <text:p text:style-name="P768"><text:span text:style-name="T9">El</text:span><text:span text:style-name="T15"> </text:span><text:span text:style-name="T18">presidente.</text:span></text:p>
            </text:list-item>
            <text:list-item>
              <text:p text:style-name="P824"><text:span text:style-name="T9">El</text:span><text:span text:style-name="T15"> </text:span><text:span text:style-name="T9">o los </text:span><text:span text:style-name="T18">vicepresidentes.</text:span></text:p>
            </text:list-item>
            <text:list-item>
              <text:p text:style-name="P768"><text:span text:style-name="T9">El</text:span><text:span text:style-name="T28"> </text:span><text:span text:style-name="T9">consejo</text:span><text:span text:style-name="T28"> </text:span><text:span text:style-name="T9">de</text:span><text:span text:style-name="T28"> </text:span><text:span text:style-name="T9">gobierno</text:span><text:span text:style-name="T12"> </text:span><text:span text:style-name="T18">insular.</text:span></text:p>
            </text:list-item>
          </text:list>
        </text:list-item>
      </text:list>
      <text:p text:style-name="P197"/>
      <text:p text:style-name="P33"><text:span text:style-name="T9">Artículo</text:span><text:span text:style-name="T26"> </text:span><text:span text:style-name="T20">51.</text:span><text:span text:style-name="T9"><text:tab/></text:span><text:span text:style-name="T8">Régimen</text:span><text:span text:style-name="T17"> </text:span><text:span text:style-name="T8">de</text:span><text:span text:style-name="T17"> </text:span><text:span text:style-name="T8">los</text:span><text:span text:style-name="T14"> </text:span><text:span text:style-name="T8">órganos</text:span><text:span text:style-name="T17"> </text:span><text:span text:style-name="T8">de</text:span><text:span text:style-name="T14"> </text:span><text:span text:style-name="T17">gobierno.</text:span></text:p>
      <text:p text:style-name="P739"><text:span text:style-name="T9">La organización y competencias de los órganos de gobierno de los cabildos insulares se ajustarán, en el marco de la legislación básica de régimen local, a lo establecido en esta ley y a lo que se establezca en el reglamento orgánico del cabildo insular en desarrollo de dichas normas.</text:span></text:p>
      <text:p text:style-name="P842"/>
      <text:p text:style-name="P16"><text:span text:style-name="T8">Sección</text:span><text:span text:style-name="T33"> </text:span><text:span text:style-name="T22">2.ª</text:span><text:span text:style-name="T8"><text:tab/>Pleno</text:span><text:span text:style-name="T29"> </text:span><text:span text:style-name="T8">del</text:span><text:span text:style-name="T29"> </text:span><text:span text:style-name="T8">cabildo</text:span><text:span text:style-name="T29"> </text:span><text:span text:style-name="T17">insular</text:span></text:p>
      <text:p text:style-name="P55"/>
      <text:p text:style-name="P33"><text:span text:style-name="T9">Artículo</text:span><text:span text:style-name="T26"> </text:span><text:span text:style-name="T20">52.</text:span><text:span text:style-name="T9"><text:tab/></text:span><text:span text:style-name="T8">Composición,</text:span><text:span text:style-name="T11"> </text:span><text:span text:style-name="T8">naturaleza</text:span><text:span text:style-name="T11"> </text:span><text:span text:style-name="T8">y</text:span><text:span text:style-name="T11"> </text:span><text:span text:style-name="T17">organización.</text:span></text:p>
      <text:list xml:id="list1889239341" text:style-name="WWNum39">
        <text:list-item>
          <text:p text:style-name="P450"><draw:frame draw:style-name="fr1" text:anchor-type="char" svg:x="19.821cm" svg:y="1.057cm" svg:width="0.347cm" svg:height="2.625cm" draw:z-index="279"><draw:text-box><text:p text:style-name="P1"><text:span text:style-name="T90">cve:</text:span><text:span text:style-name="T91"> </text:span><text:span text:style-name="T90">BOE-A-2015-</text:span><text:span text:style-name="T92">4621</text:span></text:p></draw:text-box></draw:frame><text:span text:style-name="T9">El pleno, integrado por todos los consejeros insulares electos, es el órgano de máxima representación política de los ciudadanos en el gobierno insular y de control y fiscalización de los órganos del cabildo insular.</text:span></text:p>
        </text:list-item>
        <text:list-item>
          <text:p text:style-name="P419"><text:span text:style-name="T9">El órgano de dirección del pleno es su presidente, que en el desarrollo de sus funciones</text:span><text:span text:style-name="T46"> </text:span><text:span text:style-name="T9">cuenta</text:span><text:span text:style-name="T46"> </text:span><text:span text:style-name="T9">con</text:span><text:span text:style-name="T46"> </text:span><text:span text:style-name="T9">la</text:span><text:span text:style-name="T46"> </text:span><text:span text:style-name="T9">asistencia</text:span><text:span text:style-name="T46"> </text:span><text:span text:style-name="T9">de</text:span><text:span text:style-name="T46"> </text:span><text:span text:style-name="T9">la</text:span><text:span text:style-name="T46"> </text:span><text:span text:style-name="T9">junta</text:span><text:span text:style-name="T46"> </text:span><text:span text:style-name="T9">de</text:span><text:span text:style-name="T46"> </text:span><text:span text:style-name="T9">portavoces,</text:span><text:span text:style-name="T46"> </text:span><text:span text:style-name="T9">sin</text:span><text:span text:style-name="T46"> </text:span><text:span text:style-name="T9">perjuicio</text:span><text:span text:style-name="T46"> </text:span><text:span text:style-name="T9">de</text:span><text:span text:style-name="T46"> </text:span><text:span text:style-name="T9">las</text:span><text:span text:style-name="T46"> </text:span><text:span text:style-name="T9">funciones que la legislación de régimen local atribuya a otros órganos.</text:span></text:p>
        </text:list-item>
      </text:list>
      <text:p text:style-name="P940"/>
      <text:p text:style-name="P11"/>
      <text:p text:style-name="P194"/>
      <text:list xml:id="list95538458666932" text:continue-numbering="true" text:style-name="WWNum39">
        <text:list-item>
          <text:p text:style-name="P710"><text:span text:style-name="T9">El</text:span><text:span text:style-name="T31"> </text:span><text:span text:style-name="T9">pleno</text:span><text:span text:style-name="T31"> </text:span><text:span text:style-name="T9">dispondrá</text:span><text:span text:style-name="T31"> </text:span><text:span text:style-name="T9">de</text:span><text:span text:style-name="T31"> </text:span><text:span text:style-name="T9">las</text:span><text:span text:style-name="T31"> </text:span><text:span text:style-name="T9">comisiones</text:span><text:span text:style-name="T31"> </text:span><text:span text:style-name="T9">que</text:span><text:span text:style-name="T31"> </text:span><text:span text:style-name="T9">se</text:span><text:span text:style-name="T31"> </text:span><text:span text:style-name="T9">determinen,</text:span><text:span text:style-name="T31"> </text:span><text:span text:style-name="T9">en</text:span><text:span text:style-name="T31"> </text:span><text:span text:style-name="T9">cuya</text:span><text:span text:style-name="T31"> </text:span><text:span text:style-name="T9">composición</text:span><text:span text:style-name="T31"> </text:span><text:span text:style-name="T9">se integrarán los miembros que designen los grupos políticos, en proporción al número de consejeros insulares que tengan en el pleno.</text:span></text:p>
        </text:list-item>
        <text:list-item>
          <text:p text:style-name="P301"><text:span text:style-name="T9">La organización del pleno se regirá por lo establecido en el reglamento que apruebe con sujeción a lo previsto en esta ley.</text:span></text:p>
        </text:list-item>
      </text:list>
      <text:p text:style-name="P106"/>
      <text:p text:style-name="P41"><text:span text:style-name="T9">Artículo</text:span><text:span text:style-name="T26"> </text:span><text:span text:style-name="T20">53.</text:span><text:span text:style-name="T9"><text:tab/></text:span><text:span text:style-name="T8">Atribuciones</text:span><text:span text:style-name="T11"> </text:span><text:span text:style-name="T8">del</text:span><text:span text:style-name="T14"> </text:span><text:span text:style-name="T17">pleno.</text:span></text:p>
      <text:p text:style-name="P154"><text:span text:style-name="T9">El pleno de cabildo insular, en el marco de la legislación de régimen local, tiene las siguientes atribuciones:</text:span></text:p>
      <text:list xml:id="list95539739145895" text:continue-numbering="true" text:style-name="WWNum39">
        <text:list-item>
          <text:list>
            <text:list-item>
              <text:p text:style-name="P810"><text:span text:style-name="T9">El</text:span><text:span text:style-name="T31"> </text:span><text:span text:style-name="T9">control</text:span><text:span text:style-name="T12"> </text:span><text:span text:style-name="T9">y</text:span><text:span text:style-name="T12"> </text:span><text:span text:style-name="T9">fiscalización</text:span><text:span text:style-name="T28"> </text:span><text:span text:style-name="T9">de</text:span><text:span text:style-name="T12"> </text:span><text:span text:style-name="T9">los</text:span><text:span text:style-name="T12"> </text:span><text:span text:style-name="T9">órganos</text:span><text:span text:style-name="T12"> </text:span><text:span text:style-name="T9">de</text:span><text:span text:style-name="T28"> </text:span><text:span text:style-name="T9">gobierno</text:span><text:span text:style-name="T12"> </text:span><text:span text:style-name="T9">del</text:span><text:span text:style-name="T12"> </text:span><text:span text:style-name="T9">cabildo</text:span><text:span text:style-name="T12"> </text:span><text:span text:style-name="T18">insular.</text:span></text:p>
            </text:list-item>
            <text:list-item>
              <text:p text:style-name="P355"><text:span text:style-name="T9">La votación de la moción de censura al presidente y la cuestión de confianza planteada por este, que será pública y se realizará mediante llamamiento nominal, en todo caso, y se regirá en todos sus aspectos por lo dispuesto en la legislación electoral </text:span><text:span text:style-name="T18">general.</text:span></text:p>
            </text:list-item>
            <text:list-item>
              <text:p text:style-name="P839"><text:span text:style-name="T9">La</text:span><text:span text:style-name="T28"> </text:span><text:span text:style-name="T9">aprobación</text:span><text:span text:style-name="T12"> </text:span><text:span text:style-name="T9">y</text:span><text:span text:style-name="T12"> </text:span><text:span text:style-name="T9">modificación</text:span><text:span text:style-name="T12"> </text:span><text:span text:style-name="T9">de</text:span><text:span text:style-name="T12"> </text:span><text:span text:style-name="T9">los</text:span><text:span text:style-name="T12"> </text:span><text:span text:style-name="T9">reglamentos</text:span><text:span text:style-name="T12"> </text:span><text:span text:style-name="T18">orgánicos.</text:span></text:p>
            </text:list-item>
            <text:list-item>
              <text:p text:style-name="P774"><text:span text:style-name="T9">La</text:span><text:span text:style-name="T12"> </text:span><text:span text:style-name="T9">aprobación</text:span><text:span text:style-name="T18"> </text:span><text:span text:style-name="T9">y</text:span><text:span text:style-name="T12"> </text:span><text:span text:style-name="T9">modificación</text:span><text:span text:style-name="T18"> </text:span><text:span text:style-name="T9">de</text:span><text:span text:style-name="T12"> </text:span><text:span text:style-name="T9">las</text:span><text:span text:style-name="T18"> </text:span><text:span text:style-name="T9">ordenanzas</text:span><text:span text:style-name="T12"> </text:span><text:span text:style-name="T9">y</text:span><text:span text:style-name="T18"> </text:span><text:span text:style-name="T9">reglamentos</text:span><text:span text:style-name="T18"> insulares.</text:span></text:p>
            </text:list-item>
            <text:list-item>
              <text:p text:style-name="P427"><text:span text:style-name="T9">La</text:span><text:span text:style-name="T31"> </text:span><text:span text:style-name="T9">determinación</text:span><text:span text:style-name="T31"> </text:span><text:span text:style-name="T9">del</text:span><text:span text:style-name="T31"> </text:span><text:span text:style-name="T9">número</text:span><text:span text:style-name="T31"> </text:span><text:span text:style-name="T9">y</text:span><text:span text:style-name="T31"> </text:span><text:span text:style-name="T9">denominación</text:span><text:span text:style-name="T31"> </text:span><text:span text:style-name="T9">de</text:span><text:span text:style-name="T31"> </text:span><text:span text:style-name="T9">las</text:span><text:span text:style-name="T31"> </text:span><text:span text:style-name="T9">comisiones</text:span><text:span text:style-name="T31"> </text:span><text:span text:style-name="T9">permanentes</text:span><text:span text:style-name="T31"> </text:span><text:span text:style-name="T9">del pleno, y la constitución de comisiones especiales.</text:span></text:p>
            </text:list-item>
            <text:list-item>
              <text:p text:style-name="P932"><text:span text:style-name="T9">La</text:span><text:span text:style-name="T12"> </text:span><text:span text:style-name="T9">creación</text:span><text:span text:style-name="T12"> </text:span><text:span text:style-name="T9">y</text:span><text:span text:style-name="T12"> </text:span><text:span text:style-name="T9">supresión</text:span><text:span text:style-name="T18"> </text:span><text:span text:style-name="T9">de</text:span><text:span text:style-name="T12"> </text:span><text:span text:style-name="T9">municipios</text:span><text:span text:style-name="T12"> </text:span><text:span text:style-name="T9">y</text:span><text:span text:style-name="T18"> </text:span><text:span text:style-name="T9">alteración</text:span><text:span text:style-name="T12"> </text:span><text:span text:style-name="T9">de</text:span><text:span text:style-name="T12"> </text:span><text:span text:style-name="T9">términos</text:span><text:span text:style-name="T18"> municipales.</text:span></text:p>
            </text:list-item>
            <text:list-item>
              <text:p text:style-name="P774"><text:span text:style-name="T9">La</text:span><text:span text:style-name="T20"> </text:span><text:span text:style-name="T9">adopción</text:span><text:span text:style-name="T12"> </text:span><text:span text:style-name="T9">o</text:span><text:span text:style-name="T12"> </text:span><text:span text:style-name="T9">modificación</text:span><text:span text:style-name="T18"> </text:span><text:span text:style-name="T9">de</text:span><text:span text:style-name="T12"> </text:span><text:span text:style-name="T9">la</text:span><text:span text:style-name="T12"> </text:span><text:span text:style-name="T9">bandera,</text:span><text:span text:style-name="T12"> </text:span><text:span text:style-name="T9">enseña</text:span><text:span text:style-name="T18"> </text:span><text:span text:style-name="T9">o</text:span><text:span text:style-name="T12"> </text:span><text:span text:style-name="T9">escudo</text:span><text:span text:style-name="T12"> </text:span><text:span text:style-name="T9">de</text:span><text:span text:style-name="T12"> </text:span><text:span text:style-name="T9">la</text:span><text:span text:style-name="T18"> isla.</text:span></text:p>
            </text:list-item>
            <text:list-item>
              <text:p text:style-name="P494"><text:span text:style-name="T9">La aprobación de la participación en consorcios u otras entidades públicas </text:span><text:span text:style-name="T18">asociativas.</text:span></text:p>
            </text:list-item>
            <text:list-item>
              <text:p text:style-name="P845"><text:span text:style-name="T9">La</text:span><text:span text:style-name="T12"> </text:span><text:span text:style-name="T9">determinación</text:span><text:span text:style-name="T12"> </text:span><text:span text:style-name="T9">de</text:span><text:span text:style-name="T12"> </text:span><text:span text:style-name="T9">los</text:span><text:span text:style-name="T12"> </text:span><text:span text:style-name="T9">recursos</text:span><text:span text:style-name="T12"> </text:span><text:span text:style-name="T9">de</text:span><text:span text:style-name="T12"> </text:span><text:span text:style-name="T9">carácter</text:span><text:span text:style-name="T12"> </text:span><text:span text:style-name="T9">tributario</text:span><text:span text:style-name="T12"> </text:span><text:span text:style-name="T18">propios.</text:span></text:p>
            </text:list-item>
            <text:list-item>
              <text:p text:style-name="P495"><text:span text:style-name="T9">La aprobación y modificación de los presupuestos del cabildo insular, de la plantilla de personal, así como la autorización de gastos en las materias de su competencia. Asimismo, aprobará la cuenta general del ejercicio correspondiente.</text:span></text:p>
            </text:list-item>
            <text:list-item>
              <text:p text:style-name="P330"><text:span text:style-name="T9">La aprobación, modificación y revisión, inicial y provisional, el plan insular de ordenación,</text:span><text:span text:style-name="T37"> </text:span><text:span text:style-name="T9">así</text:span><text:span text:style-name="T37"> </text:span><text:span text:style-name="T9">como</text:span><text:span text:style-name="T37"> </text:span><text:span text:style-name="T9">la</text:span><text:span text:style-name="T37"> </text:span><text:span text:style-name="T9">aprobación,</text:span><text:span text:style-name="T37"> </text:span><text:span text:style-name="T9">modificación</text:span><text:span text:style-name="T37"> </text:span><text:span text:style-name="T9">y</text:span><text:span text:style-name="T37"> </text:span><text:span text:style-name="T9">revisión,</text:span><text:span text:style-name="T37"> </text:span><text:span text:style-name="T9">que</text:span><text:span text:style-name="T37"> </text:span><text:span text:style-name="T9">ponga</text:span><text:span text:style-name="T37"> </text:span><text:span text:style-name="T9">fin</text:span><text:span text:style-name="T37"> </text:span><text:span text:style-name="T9">a</text:span><text:span text:style-name="T37"> </text:span><text:span text:style-name="T9">la</text:span><text:span text:style-name="T37"> </text:span><text:span text:style-name="T9">tramitación insular, de los planes y demás instrumentos de ordenación previstos en la legislación </text:span><text:span text:style-name="T18">urbanística.</text:span></text:p>
            </text:list-item>
            <text:list-item>
              <text:p text:style-name="P95"><text:span text:style-name="T9">La aprobación de las transferencias, delegaciones o encomiendas de gestión de competencias, funciones, servicios o actividades a otras administraciones públicas, así como la aceptación de las que se realicen a favor del cabildo insular, salvo que se impongan obligatoriamente por ley.</text:span></text:p>
            </text:list-item>
            <text:list-item>
              <text:p text:style-name="P283"><text:span text:style-name="T9">La aprobación de la memoria justificativa del costo de funcionamiento y del rendimiento y eficacia de los servicios transferidos, así como la liquidación de sus presupuestos, a que se refiere el artículo 30.1 de esta ley.</text:span></text:p>
            </text:list-item>
            <text:list-item>
              <text:p text:style-name="P507"><text:span text:style-name="T9">La creación, modificación y supresión de los servicios públicos de competencia del</text:span><text:span text:style-name="T23"> </text:span><text:span text:style-name="T9">cabildo</text:span><text:span text:style-name="T23"> </text:span><text:span text:style-name="T9">insular,</text:span><text:span text:style-name="T23"> </text:span><text:span text:style-name="T9">la</text:span><text:span text:style-name="T23"> </text:span><text:span text:style-name="T9">determinación</text:span><text:span text:style-name="T23"> </text:span><text:span text:style-name="T9">de</text:span><text:span text:style-name="T23"> </text:span><text:span text:style-name="T9">las</text:span><text:span text:style-name="T23"> </text:span><text:span text:style-name="T9">formas</text:span><text:span text:style-name="T23"> </text:span><text:span text:style-name="T9">de</text:span><text:span text:style-name="T23"> </text:span><text:span text:style-name="T9">gestión</text:span><text:span text:style-name="T23"> </text:span><text:span text:style-name="T9">de</text:span><text:span text:style-name="T23"> </text:span><text:span text:style-name="T9">los</text:span><text:span text:style-name="T23"> </text:span><text:span text:style-name="T9">mismos</text:span><text:span text:style-name="T23"> </text:span><text:span text:style-name="T9">y</text:span><text:span text:style-name="T23"> </text:span><text:span text:style-name="T9">la aprobación</text:span><text:span text:style-name="T18"> </text:span><text:span text:style-name="T9">de</text:span><text:span text:style-name="T18"> </text:span><text:span text:style-name="T9">los</text:span><text:span text:style-name="T18"> </text:span><text:span text:style-name="T9">expedientes</text:span><text:span text:style-name="T18"> </text:span><text:span text:style-name="T9">de</text:span><text:span text:style-name="T18"> </text:span><text:span text:style-name="T9">insularización</text:span><text:span text:style-name="T18"> </text:span><text:span text:style-name="T9">de</text:span><text:span text:style-name="T18"> </text:span><text:span text:style-name="T9">servicios</text:span><text:span text:style-name="T18"> </text:span><text:span text:style-name="T9">y/o</text:span><text:span text:style-name="T18"> </text:span><text:span text:style-name="T9">actividades</text:span><text:span text:style-name="T18"> </text:span><text:span text:style-name="T9">económicas. </text:span><text:span text:style-name="T31">ñ)</text:span><text:span text:style-name="T9"><text:tab/>La</text:span><text:span text:style-name="T34"> </text:span><text:span text:style-name="T9">creación</text:span><text:span text:style-name="T34"> </text:span><text:span text:style-name="T9">de</text:span><text:span text:style-name="T34"> </text:span><text:span text:style-name="T9">organismos</text:span><text:span text:style-name="T34"> </text:span><text:span text:style-name="T9">autónomos,</text:span><text:span text:style-name="T34"> </text:span><text:span text:style-name="T9">entidades</text:span><text:span text:style-name="T34"> </text:span><text:span text:style-name="T9">públicas</text:span><text:span text:style-name="T34"> </text:span><text:span text:style-name="T9">empresariales, fundaciones</text:span><text:span text:style-name="T82"> </text:span><text:span text:style-name="T9">y</text:span><text:span text:style-name="T79"> </text:span><text:span text:style-name="T9">sociedades</text:span><text:span text:style-name="T82"> </text:span><text:span text:style-name="T9">mercantiles</text:span><text:span text:style-name="T79"> </text:span><text:span text:style-name="T9">para</text:span><text:span text:style-name="T79"> </text:span><text:span text:style-name="T9">la</text:span><text:span text:style-name="T82"> </text:span><text:span text:style-name="T9">gestión</text:span><text:span text:style-name="T79"> </text:span><text:span text:style-name="T9">de</text:span><text:span text:style-name="T79"> </text:span><text:span text:style-name="T9">los</text:span><text:span text:style-name="T82"> </text:span><text:span text:style-name="T9">servicios</text:span><text:span text:style-name="T79"> </text:span><text:span text:style-name="T9">de</text:span><text:span text:style-name="T79"> </text:span><text:span text:style-name="T18">competencia</text:span></text:p>
            </text:list-item>
          </text:list>
        </text:list-item>
      </text:list>
      <text:p text:style-name="P51"><text:span text:style-name="T18">insular.</text:span></text:p>
      <text:list xml:id="list95540230337416" text:continue-numbering="true" text:style-name="WWNum39">
        <text:list-item>
          <text:list>
            <text:list-item>
              <text:p text:style-name="P774"><text:span text:style-name="T9">La</text:span><text:span text:style-name="T28"> </text:span><text:span text:style-name="T9">aprobación</text:span><text:span text:style-name="T18"> </text:span><text:span text:style-name="T9">del</text:span><text:span text:style-name="T18"> </text:span><text:span text:style-name="T9">plan</text:span><text:span text:style-name="T18"> </text:span><text:span text:style-name="T9">insular</text:span><text:span text:style-name="T18"> </text:span><text:span text:style-name="T9">de</text:span><text:span text:style-name="T18"> </text:span><text:span text:style-name="T9">obras</text:span><text:span text:style-name="T18"> </text:span><text:span text:style-name="T9">y</text:span><text:span text:style-name="T18"> servicios.</text:span></text:p>
            </text:list-item>
            <text:list-item>
              <text:p text:style-name="P546"><text:span text:style-name="T9">La aprobación de las proposiciones de ley que, en el ejercicio de la iniciativa legislativa otorgada a los cabildos insulares por el Estatuto de Autonomía, hayan de remitirse al Parlamento de Canarias.</text:span></text:p>
            </text:list-item>
            <text:list-item>
              <text:p text:style-name="P338"><draw:frame draw:style-name="fr1" text:anchor-type="char" svg:x="19.821cm" svg:y="0.517cm" svg:width="0.347cm" svg:height="2.625cm" draw:z-index="280"><draw:text-box><text:p text:style-name="P1"><text:span text:style-name="T90">cve:</text:span><text:span text:style-name="T91"> </text:span><text:span text:style-name="T90">BOE-A-2015-</text:span><text:span text:style-name="T92">4621</text:span></text:p></draw:text-box></draw:frame><text:span text:style-name="T9">Las facultades de revisión de oficio de sus propios actos y disposiciones de carácter general.</text:span></text:p>
            </text:list-item>
            <text:list-item>
              <text:p text:style-name="P534"><text:span text:style-name="T9">El ejercicio de acciones judiciales y administrativas y la defensa jurídica del pleno en las materias de su competencia, sin perjuicio de las atribuciones del presidente del cabildo insular en caso de urgencia.</text:span></text:p>
            </text:list-item>
          </text:list>
        </text:list-item>
      </text:list>
      <text:p text:style-name="P948"/>
      <text:p text:style-name="P11"/>
      <text:p text:style-name="P194"/>
      <text:list xml:id="list95540026726336" text:continue-numbering="true" text:style-name="WWNum39">
        <text:list-item>
          <text:list>
            <text:list-item>
              <text:p text:style-name="P99"><text:span text:style-name="T9">El establecimiento del régimen retributivo de los miembros del pleno, de su secretario general, del presidente, de los miembros del consejo de gobierno insular y de los órganos directivos insulares.</text:span></text:p>
            </text:list-item>
            <text:list-item>
              <text:p text:style-name="P877"><text:span text:style-name="T9">La alteración de la calificación jurídica de los bienes del patrimonio insular y la cesión gratuita de bienes inmuebles a otras administraciones o instituciones públicas.</text:span></text:p>
            </text:list-item>
            <text:list-item>
              <text:p text:style-name="P455"><text:span text:style-name="T9">El planteamiento de conflictos de competencia a otras entidades locales y otras administraciones públicas.</text:span></text:p>
            </text:list-item>
            <text:list-item>
              <text:p text:style-name="P834"><text:span text:style-name="T9">Las</text:span><text:span text:style-name="T15"> </text:span><text:span text:style-name="T9">demás</text:span><text:span text:style-name="T15"> </text:span><text:span text:style-name="T9">que</text:span><text:span text:style-name="T15"> </text:span><text:span text:style-name="T9">tenga</text:span><text:span text:style-name="T15"> </text:span><text:span text:style-name="T9">conferidas</text:span><text:span text:style-name="T15"> </text:span><text:span text:style-name="T9">por</text:span><text:span text:style-name="T15"> </text:span><text:span text:style-name="T28">ley.</text:span></text:p>
            </text:list-item>
          </text:list>
        </text:list-item>
      </text:list>
      <text:p text:style-name="P57"/>
      <text:p text:style-name="P33"><text:span text:style-name="T9">Artículo</text:span><text:span text:style-name="T26"> </text:span><text:span text:style-name="T20">54.</text:span><text:span text:style-name="T9"><text:tab/></text:span><text:span text:style-name="T8">Comisiones</text:span><text:span text:style-name="T11"> </text:span><text:span text:style-name="T8">del</text:span><text:span text:style-name="T14"> </text:span><text:span text:style-name="T17">pleno.</text:span></text:p>
      <text:list xml:id="list2722278605" text:style-name="WWNum40">
        <text:list-item>
          <text:p text:style-name="P528"><text:span text:style-name="T9">El pleno se organiza en las comisiones que determine el reglamento orgánico, pudiendo ser permanentes o especiales.</text:span></text:p>
        </text:list-item>
        <text:list-item>
          <text:p text:style-name="P339"><text:span text:style-name="T9">El pleno del cabildo insular, a propuesta del presidente del cabildo insular, determinará el número, denominación y ámbito de actuación de las comisiones permanentes,</text:span><text:span text:style-name="T40"> </text:span><text:span text:style-name="T9">en</text:span><text:span text:style-name="T40"> </text:span><text:span text:style-name="T9">función</text:span><text:span text:style-name="T40"> </text:span><text:span text:style-name="T9">de</text:span><text:span text:style-name="T40"> </text:span><text:span text:style-name="T9">las</text:span><text:span text:style-name="T40"> </text:span><text:span text:style-name="T9">áreas</text:span><text:span text:style-name="T40"> </text:span><text:span text:style-name="T9">de</text:span><text:span text:style-name="T40"> </text:span><text:span text:style-name="T9">gobierno</text:span><text:span text:style-name="T40"> </text:span><text:span text:style-name="T9">del</text:span><text:span text:style-name="T40"> </text:span><text:span text:style-name="T9">cabildo</text:span><text:span text:style-name="T40"> </text:span><text:span text:style-name="T9">insular,</text:span><text:span text:style-name="T60"> </text:span><text:span text:style-name="T9">así</text:span><text:span text:style-name="T40"> </text:span><text:span text:style-name="T9">como</text:span><text:span text:style-name="T40"> </text:span><text:span text:style-name="T9">la</text:span><text:span text:style-name="T40"> </text:span><text:span text:style-name="T9">creación de comisiones especiales. En todo caso, es preceptiva la comisión especial de cuentas.</text:span></text:p>
        </text:list-item>
        <text:list-item>
          <text:p text:style-name="P568"><text:span text:style-name="T9">Las comisiones del pleno están formadas por consejeros insulares de todos los grupos políticos, en proporción al número de miembros que tengan en el pleno. Los consejeros insulares no adscritos se integrarán con voz y voto en las comisiones del pleno, en los términos que determine el reglamento de organización del cabildo insular.</text:span></text:p>
        </text:list-item>
        <text:list-item>
          <text:p text:style-name="P568"><text:span text:style-name="T9">Corresponde la presidencia de las comisiones del pleno al presidente del cabildo insular, que podrá delegarla en otros miembros de la corporación. La secretaría de las comisiones corresponde a quien desempeñe la secretaría del pleno.</text:span></text:p>
        </text:list-item>
        <text:list-item>
          <text:p text:style-name="P412"><text:span text:style-name="T9">Corresponde a las comisiones permanentes del pleno, en el ámbito funcional de gobierno que le corresponda:</text:span></text:p>
          <text:list>
            <text:list-item>
              <text:p text:style-name="P468"><text:span text:style-name="T9">El estudio, el informe y la propuesta de resolución en los asuntos que deban ser sometidos al pleno.</text:span></text:p>
            </text:list-item>
            <text:list-item>
              <text:p text:style-name="P176"><text:span text:style-name="T9">El seguimiento de la gestión del presidente del cabildo insular, de la comisión de gobierno insular y de los órganos superiores y directivos de la administración insular, sin </text:span><text:span text:style-name="T28">perjuicio</text:span><text:span text:style-name="T53"> </text:span><text:span text:style-name="T28">del</text:span><text:span text:style-name="T53"> </text:span><text:span text:style-name="T28">superior</text:span><text:span text:style-name="T53"> </text:span><text:span text:style-name="T28">control</text:span><text:span text:style-name="T53"> </text:span><text:span text:style-name="T28">y</text:span><text:span text:style-name="T53"> </text:span><text:span text:style-name="T28">fiscalización</text:span><text:span text:style-name="T53"> </text:span><text:span text:style-name="T28">que,</text:span><text:span text:style-name="T53"> </text:span><text:span text:style-name="T28">con</text:span><text:span text:style-name="T53"> </text:span><text:span text:style-name="T28">carácter</text:span><text:span text:style-name="T53"> </text:span><text:span text:style-name="T28">general,</text:span><text:span text:style-name="T53"> </text:span><text:span text:style-name="T28">le</text:span><text:span text:style-name="T53"> </text:span><text:span text:style-name="T28">corresponde</text:span><text:span text:style-name="T53"> </text:span><text:span text:style-name="T28">al</text:span><text:span text:style-name="T53"> </text:span><text:span text:style-name="T28">pleno.</text:span></text:p>
            </text:list-item>
            <text:list-item>
              <text:p text:style-name="P835"><text:span text:style-name="T9">Las</text:span><text:span text:style-name="T15"> </text:span><text:span text:style-name="T9">que</text:span><text:span text:style-name="T15"> </text:span><text:span text:style-name="T9">le</text:span><text:span text:style-name="T15"> </text:span><text:span text:style-name="T9">sean</text:span><text:span text:style-name="T15"> </text:span><text:span text:style-name="T9">delegadas</text:span><text:span text:style-name="T15"> </text:span><text:span text:style-name="T9">por</text:span><text:span text:style-name="T15"> </text:span><text:span text:style-name="T9">el</text:span><text:span text:style-name="T15"> </text:span><text:span text:style-name="T18">pleno.</text:span></text:p>
            </text:list-item>
          </text:list>
        </text:list-item>
      </text:list>
      <text:p text:style-name="P57"/>
      <text:p text:style-name="P33"><text:span text:style-name="T9">Artículo</text:span><text:span text:style-name="T26"> </text:span><text:span text:style-name="T20">55.</text:span><text:span text:style-name="T9"><text:tab/></text:span><text:span text:style-name="T8">Junta</text:span><text:span text:style-name="T11"> </text:span><text:span text:style-name="T8">de</text:span><text:span text:style-name="T17"> portavoces.</text:span></text:p>
      <text:list xml:id="list2869223103" text:style-name="WWNum41">
        <text:list-item>
          <text:p text:style-name="P445"><text:span text:style-name="T9">Como órgano complementario de los cabildos insulares se constituirá la junta de portavoces, integrada por la presidencia del pleno o miembro electo en quien delegue y por los portavoces de los grupos políticos constituidos en el cabildo.</text:span></text:p>
        </text:list-item>
        <text:list-item>
          <text:p text:style-name="P668"><text:span text:style-name="T9">La</text:span><text:span text:style-name="T18"> </text:span><text:span text:style-name="T9">constitución,</text:span><text:span text:style-name="T18"> </text:span><text:span text:style-name="T9">funcionamiento</text:span><text:span text:style-name="T18"> </text:span><text:span text:style-name="T9">y</text:span><text:span text:style-name="T18"> </text:span><text:span text:style-name="T9">atribuciones</text:span><text:span text:style-name="T18"> </text:span><text:span text:style-name="T9">de</text:span><text:span text:style-name="T18"> </text:span><text:span text:style-name="T9">la</text:span><text:span text:style-name="T18"> </text:span><text:span text:style-name="T9">junta</text:span><text:span text:style-name="T18"> </text:span><text:span text:style-name="T9">de</text:span><text:span text:style-name="T18"> </text:span><text:span text:style-name="T9">portavoces</text:span><text:span text:style-name="T18"> </text:span><text:span text:style-name="T9">se</text:span><text:span text:style-name="T18"> </text:span><text:span text:style-name="T9">regirá por las normas de carácter orgánico aprobadas por el pleno del cabildo insular.</text:span></text:p>
        </text:list-item>
      </text:list>
      <text:p text:style-name="P104"/>
      <text:p text:style-name="P16"><text:span text:style-name="T8">Sección</text:span><text:span text:style-name="T33"> </text:span><text:span text:style-name="T22">3.ª</text:span><text:span text:style-name="T8"><text:tab/>Presidente</text:span><text:span text:style-name="T33"> </text:span><text:span text:style-name="T8">del</text:span><text:span text:style-name="T33"> </text:span><text:span text:style-name="T8">cabildo</text:span><text:span text:style-name="T22"> </text:span><text:span text:style-name="T17">insular</text:span></text:p>
      <text:p text:style-name="P199"/>
      <text:p text:style-name="P941"><text:span text:style-name="T9">Artículo</text:span><text:span text:style-name="T23"> </text:span><text:span text:style-name="T9">56.<text:tab/></text:span><text:span text:style-name="T8">Naturaleza,</text:span><text:span text:style-name="T24"> </text:span><text:span text:style-name="T8">responsabilidad</text:span><text:span text:style-name="T24"> </text:span><text:span text:style-name="T8">política</text:span><text:span text:style-name="T24"> </text:span><text:span text:style-name="T8">y</text:span><text:span text:style-name="T24"> </text:span><text:span text:style-name="T8">cese</text:span><text:span text:style-name="T24"> </text:span><text:span text:style-name="T8">del</text:span><text:span text:style-name="T24"> </text:span><text:span text:style-name="T8">presidente</text:span><text:span text:style-name="T24"> </text:span><text:span text:style-name="T8">del</text:span><text:span text:style-name="T24"> </text:span><text:span text:style-name="T8">cabildo </text:span><text:span text:style-name="T17">insular.</text:span></text:p>
      <text:list xml:id="list1393829533" text:style-name="WWNum42">
        <text:list-item>
          <text:p text:style-name="P910"><text:span text:style-name="T9">El presidente del cabildo insular es el órgano de representación máxima de la corporación insular.</text:span></text:p>
        </text:list-item>
        <text:list-item>
          <text:p text:style-name="P873"><draw:frame draw:style-name="fr1" text:anchor-type="char" svg:x="19.821cm" svg:y="0.732cm" svg:width="0.347cm" svg:height="2.625cm" draw:z-index="281"><draw:text-box><text:p text:style-name="P1"><text:span text:style-name="T90">cve:</text:span><text:span text:style-name="T91"> </text:span><text:span text:style-name="T90">BOE-A-2015-</text:span><text:span text:style-name="T92">4621</text:span></text:p></draw:text-box></draw:frame><text:span text:style-name="T9">El presidente del cabildo insular es responsable de su gestión política ante el pleno de la corporación insular.</text:span></text:p>
        </text:list-item>
        <text:list-item>
          <text:p text:style-name="P535"><text:span text:style-name="T9">El presidente del cabildo insular cesa por la aprobación de una moción de censura,</text:span><text:span text:style-name="T18"> </text:span><text:span text:style-name="T9">por</text:span><text:span text:style-name="T18"> </text:span><text:span text:style-name="T9">pérdida</text:span><text:span text:style-name="T18"> </text:span><text:span text:style-name="T9">de</text:span><text:span text:style-name="T18"> </text:span><text:span text:style-name="T9">la</text:span><text:span text:style-name="T18"> </text:span><text:span text:style-name="T9">cuestión</text:span><text:span text:style-name="T18"> </text:span><text:span text:style-name="T9">de</text:span><text:span text:style-name="T18"> </text:span><text:span text:style-name="T9">confianza,</text:span><text:span text:style-name="T18"> </text:span><text:span text:style-name="T9">por</text:span><text:span text:style-name="T18"> </text:span><text:span text:style-name="T9">dimisión</text:span><text:span text:style-name="T18"> </text:span><text:span text:style-name="T9">o</text:span><text:span text:style-name="T18"> </text:span><text:span text:style-name="T9">renuncia</text:span><text:span text:style-name="T18"> </text:span><text:span text:style-name="T9">aceptada</text:span><text:span text:style-name="T18"> </text:span><text:span text:style-name="T9">por</text:span><text:span text:style-name="T18"> </text:span><text:span text:style-name="T9">el pleno, por incapacitación o inhabilitación para cargo público declarada por sentencia judicial firme y por fallecimiento.</text:span></text:p>
        </text:list-item>
      </text:list>
      <text:p text:style-name="P954"/>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67</text:span></text:p>
      <text:p text:style-name="P12"/>
      <text:p text:style-name="P223"/>
      <text:p text:style-name="P33"><text:span text:style-name="T9">Artículo</text:span><text:span text:style-name="T26"> </text:span><text:span text:style-name="T20">57.</text:span><text:span text:style-name="T9"><text:tab/></text:span><text:span text:style-name="T8">Atribuciones</text:span><text:span text:style-name="T11"> </text:span><text:span text:style-name="T8">del</text:span><text:span text:style-name="T14"> </text:span><text:span text:style-name="T17">presidente.</text:span></text:p>
      <text:p text:style-name="P108"><text:span text:style-name="T9">Corresponden</text:span><text:span text:style-name="T31"> </text:span><text:span text:style-name="T9">al</text:span><text:span text:style-name="T28"> </text:span><text:span text:style-name="T9">presidente</text:span><text:span text:style-name="T12"> </text:span><text:span text:style-name="T9">del</text:span><text:span text:style-name="T28"> </text:span><text:span text:style-name="T9">cabildo</text:span><text:span text:style-name="T28"> </text:span><text:span text:style-name="T9">insular</text:span><text:span text:style-name="T12"> </text:span><text:span text:style-name="T9">las</text:span><text:span text:style-name="T28"> </text:span><text:span text:style-name="T9">atribuciones</text:span><text:span text:style-name="T12"> </text:span><text:span text:style-name="T18">siguientes:</text:span></text:p>
      <text:list xml:id="list95539500540565" text:continue-numbering="true" text:style-name="WWNum42">
        <text:list-item>
          <text:list>
            <text:list-item>
              <text:p text:style-name="P471"><text:span text:style-name="T9">La dirección de la política, el gobierno y la administración de la isla, sin perjuicio de la acción colegiada de colaboración en la dirección política que, mediante el ejercicio de las funciones que le corresponden, realice el consejo de gobierno insular.</text:span></text:p>
            </text:list-item>
            <text:list-item>
              <text:p text:style-name="P811"><text:span text:style-name="T9">La</text:span><text:span text:style-name="T31"> </text:span><text:span text:style-name="T9">representación</text:span><text:span text:style-name="T20"> </text:span><text:span text:style-name="T9">del</text:span><text:span text:style-name="T31"> </text:span><text:span text:style-name="T9">cabildo</text:span><text:span text:style-name="T20"> </text:span><text:span text:style-name="T18">insular.</text:span></text:p>
            </text:list-item>
            <text:list-item>
              <text:p text:style-name="P429"><text:span text:style-name="T9">La</text:span><text:span text:style-name="T26"> </text:span><text:span text:style-name="T9">convocatoria</text:span><text:span text:style-name="T26"> </text:span><text:span text:style-name="T9">y</text:span><text:span text:style-name="T26"> </text:span><text:span text:style-name="T9">presidencia</text:span><text:span text:style-name="T26"> </text:span><text:span text:style-name="T9">de</text:span><text:span text:style-name="T26"> </text:span><text:span text:style-name="T9">las</text:span><text:span text:style-name="T26"> </text:span><text:span text:style-name="T9">sesiones</text:span><text:span text:style-name="T26"> </text:span><text:span text:style-name="T9">del</text:span><text:span text:style-name="T26"> </text:span><text:span text:style-name="T9">pleno</text:span><text:span text:style-name="T26"> </text:span><text:span text:style-name="T9">y</text:span><text:span text:style-name="T26"> </text:span><text:span text:style-name="T9">del</text:span><text:span text:style-name="T26"> </text:span><text:span text:style-name="T9">consejo</text:span><text:span text:style-name="T26"> </text:span><text:span text:style-name="T9">de</text:span><text:span text:style-name="T26"> </text:span><text:span text:style-name="T9">gobierno insular, así como decidir los empates con voto de calidad.</text:span></text:p>
            </text:list-item>
            <text:list-item>
              <text:p text:style-name="P694"><text:span text:style-name="T9">El establecimiento de las directrices generales de la acción de gobierno insular y asegurar su continuidad.</text:span></text:p>
            </text:list-item>
            <text:list-item>
              <text:p text:style-name="P395"><text:span text:style-name="T9">La determinación del número, denominación y competencias de las áreas de gobierno, así como de la organización y estructura de la administración insular, sin perjuicio de las competencias atribuidas al pleno en materia de organización.</text:span></text:p>
            </text:list-item>
            <text:list-item>
              <text:p text:style-name="P878"><text:span text:style-name="T9">La propuesta al pleno del número, denominación y ámbito de actuación de las comisiones permanentes del pleno.</text:span></text:p>
            </text:list-item>
            <text:list-item>
              <text:p text:style-name="P781"><text:span text:style-name="T9">La</text:span><text:span text:style-name="T26"> </text:span><text:span text:style-name="T9">superior</text:span><text:span text:style-name="T28"> </text:span><text:span text:style-name="T9">dirección</text:span><text:span text:style-name="T28"> </text:span><text:span text:style-name="T9">del</text:span><text:span text:style-name="T28"> </text:span><text:span text:style-name="T9">personal</text:span><text:span text:style-name="T28"> </text:span><text:span text:style-name="T9">al</text:span><text:span text:style-name="T28"> </text:span><text:span text:style-name="T9">servicio</text:span><text:span text:style-name="T28"> </text:span><text:span text:style-name="T9">de</text:span><text:span text:style-name="T28"> </text:span><text:span text:style-name="T9">la</text:span><text:span text:style-name="T28"> </text:span><text:span text:style-name="T9">administración</text:span><text:span text:style-name="T28"> </text:span><text:span text:style-name="T18">insular.</text:span></text:p>
            </text:list-item>
            <text:list-item>
              <text:p text:style-name="P547"><text:span text:style-name="T9">La designación y cese de los vicepresidentes, de los consejeros insulares de área,</text:span><text:span text:style-name="T15"> </text:span><text:span text:style-name="T9">de</text:span><text:span text:style-name="T15"> </text:span><text:span text:style-name="T9">los</text:span><text:span text:style-name="T15"> </text:span><text:span text:style-name="T9">miembros</text:span><text:span text:style-name="T15"> </text:span><text:span text:style-name="T9">del</text:span><text:span text:style-name="T15"> </text:span><text:span text:style-name="T9">consejo</text:span><text:span text:style-name="T15"> </text:span><text:span text:style-name="T9">de</text:span><text:span text:style-name="T15"> </text:span><text:span text:style-name="T9">gobierno insular,</text:span><text:span text:style-name="T15"> </text:span><text:span text:style-name="T9">así</text:span><text:span text:style-name="T15"> </text:span><text:span text:style-name="T9">como</text:span><text:span text:style-name="T15"> </text:span><text:span text:style-name="T9">del</text:span><text:span text:style-name="T15"> </text:span><text:span text:style-name="T9">consejero-secretario del mismo. Asimismo, la propuesta al consejo de gobierno insular del nombramiento y cese de los titulares de los órganos directivos de la administración insular.</text:span></text:p>
            </text:list-item>
            <text:list-item>
              <text:p text:style-name="P949"><text:span text:style-name="T9">El</text:span><text:span text:style-name="T28"> </text:span><text:span text:style-name="T9">nombramiento</text:span><text:span text:style-name="T28"> </text:span><text:span text:style-name="T9">y</text:span><text:span text:style-name="T28"> </text:span><text:span text:style-name="T9">cese</text:span><text:span text:style-name="T28"> </text:span><text:span text:style-name="T9">del</text:span><text:span text:style-name="T28"> </text:span><text:span text:style-name="T9">personal</text:span><text:span text:style-name="T28"> </text:span><text:span text:style-name="T18">eventual.</text:span></text:p>
            </text:list-item>
            <text:list-item>
              <text:p text:style-name="P615"><text:span text:style-name="T9">La autorización y disposición de gastos, el reconocimiento y liquidación de obligaciones en las materias de su competencia.</text:span></text:p>
            </text:list-item>
            <text:list-item>
              <text:p text:style-name="P341"><text:span text:style-name="T9">El ejercicio de las acciones judiciales y administrativas en materia de su competencia y, en caso de urgencia, en materias de la competencia del pleno y del consejo de gobierno insular, dando cuenta a los mismos para su ratificación.</text:span></text:p>
            </text:list-item>
            <text:list-item>
              <text:p text:style-name="P949"><text:span text:style-name="T9">Las</text:span><text:span text:style-name="T28"> </text:span><text:span text:style-name="T9">facultades</text:span><text:span text:style-name="T18"> </text:span><text:span text:style-name="T9">de</text:span><text:span text:style-name="T15"> </text:span><text:span text:style-name="T9">revisión</text:span><text:span text:style-name="T18"> </text:span><text:span text:style-name="T9">de</text:span><text:span text:style-name="T18"> </text:span><text:span text:style-name="T9">oficio</text:span><text:span text:style-name="T15"> </text:span><text:span text:style-name="T9">de</text:span><text:span text:style-name="T18"> </text:span><text:span text:style-name="T9">sus</text:span><text:span text:style-name="T18"> </text:span><text:span text:style-name="T9">propios</text:span><text:span text:style-name="T15"> </text:span><text:span text:style-name="T18">actos.</text:span></text:p>
            </text:list-item>
            <text:list-item>
              <text:p text:style-name="P950"><text:span text:style-name="T9">La</text:span><text:span text:style-name="T12"> </text:span><text:span text:style-name="T9">autorización</text:span><text:span text:style-name="T18"> </text:span><text:span text:style-name="T9">y</text:span><text:span text:style-name="T12"> </text:span><text:span text:style-name="T9">disposición</text:span><text:span text:style-name="T18"> </text:span><text:span text:style-name="T9">de</text:span><text:span text:style-name="T18"> </text:span><text:span text:style-name="T9">gastos</text:span><text:span text:style-name="T12"> </text:span><text:span text:style-name="T9">en</text:span><text:span text:style-name="T18"> </text:span><text:span text:style-name="T9">las</text:span><text:span text:style-name="T18"> </text:span><text:span text:style-name="T9">materias</text:span><text:span text:style-name="T12"> </text:span><text:span text:style-name="T9">de</text:span><text:span text:style-name="T18"> </text:span><text:span text:style-name="T9">su</text:span><text:span text:style-name="T18"> competencia.</text:span></text:p>
            </text:list-item>
            <text:list-item>
              <text:p text:style-name="P424"><text:span text:style-name="T9">Las demás que le atribuyan expresamente las leyes, así como aquellas que la legislación estatal o autonómica asigne a los cabildos insulares y no se atribuyan a otro órgano insular.</text:span></text:p>
            </text:list-item>
          </text:list>
        </text:list-item>
      </text:list>
      <text:p text:style-name="P952"><text:span text:style-name="T8">Sección</text:span><text:span text:style-name="T33"> </text:span><text:span text:style-name="T22">4.ª</text:span><text:span text:style-name="T8"><text:tab/></text:span><text:span text:style-name="T17">Vicepresidentes</text:span></text:p>
      <text:p text:style-name="P55"/>
      <text:p text:style-name="P33"><text:span text:style-name="T9">Artículo</text:span><text:span text:style-name="T26"> </text:span><text:span text:style-name="T20">58.</text:span><text:span text:style-name="T9"><text:tab/></text:span><text:span text:style-name="T8">Número</text:span><text:span text:style-name="T11"> </text:span><text:span text:style-name="T8">y</text:span><text:span text:style-name="T17"> designación.</text:span></text:p>
      <text:list xml:id="list1190077144" text:style-name="WWNum43">
        <text:list-item>
          <text:p text:style-name="P627"><text:span text:style-name="T9">En cada cabildo insular existirá uno o varios vicepresidentes, de acuerdo con lo que se establezca en su reglamento orgánico.</text:span></text:p>
        </text:list-item>
        <text:list-item>
          <text:p text:style-name="P648"><text:span text:style-name="T9">Los</text:span><text:span text:style-name="T15"> </text:span><text:span text:style-name="T9">vicepresidentes</text:span><text:span text:style-name="T15"> </text:span><text:span text:style-name="T9">son</text:span><text:span text:style-name="T15"> </text:span><text:span text:style-name="T9">nombrados</text:span><text:span text:style-name="T15"> </text:span><text:span text:style-name="T9">y</text:span><text:span text:style-name="T15"> </text:span><text:span text:style-name="T9">separados</text:span><text:span text:style-name="T15"> </text:span><text:span text:style-name="T9">libremente</text:span><text:span text:style-name="T15"> </text:span><text:span text:style-name="T9">por</text:span><text:span text:style-name="T15"> </text:span><text:span text:style-name="T9">el</text:span><text:span text:style-name="T15"> </text:span><text:span text:style-name="T9">presidente</text:span><text:span text:style-name="T15"> </text:span><text:span text:style-name="T9">del cabildo</text:span><text:span text:style-name="T37"> </text:span><text:span text:style-name="T9">insular</text:span><text:span text:style-name="T37"> </text:span><text:span text:style-name="T9">de</text:span><text:span text:style-name="T37"> </text:span><text:span text:style-name="T9">entre</text:span><text:span text:style-name="T37"> </text:span><text:span text:style-name="T9">los</text:span><text:span text:style-name="T37"> </text:span><text:span text:style-name="T9">consejeros</text:span><text:span text:style-name="T37"> </text:span><text:span text:style-name="T9">insulares</text:span><text:span text:style-name="T37"> </text:span><text:span text:style-name="T9">que</text:span><text:span text:style-name="T37"> </text:span><text:span text:style-name="T9">formen</text:span><text:span text:style-name="T37"> </text:span><text:span text:style-name="T9">parte</text:span><text:span text:style-name="T37"> </text:span><text:span text:style-name="T9">del</text:span><text:span text:style-name="T37"> </text:span><text:span text:style-name="T9">consejo</text:span><text:span text:style-name="T37"> </text:span><text:span text:style-name="T9">de</text:span><text:span text:style-name="T37"> </text:span><text:span text:style-name="T9">gobierno insular, dando cuenta al pleno de la corporación.</text:span></text:p>
        </text:list-item>
      </text:list>
      <text:p text:style-name="P841"/>
      <text:p text:style-name="P33"><text:span text:style-name="T9">Artículo</text:span><text:span text:style-name="T26"> </text:span><text:span text:style-name="T20">59.</text:span><text:span text:style-name="T9"><text:tab/></text:span><text:span text:style-name="T8">Atribuciones</text:span><text:span text:style-name="T11"> </text:span><text:span text:style-name="T8">de los </text:span><text:span text:style-name="T17">vicepresidentes.</text:span></text:p>
      <text:list xml:id="list2292648139" text:style-name="WWNum44">
        <text:list-item>
          <text:p text:style-name="P473"><text:span text:style-name="T9">Los vicepresidentes sustituyen al presidente, siguiendo en su caso el orden que les atribuya su nombramiento, en los casos de vacante, ausencia o enfermedad.</text:span></text:p>
        </text:list-item>
        <text:list-item>
          <text:p text:style-name="P904"><text:span text:style-name="T9">Corresponden a los vicepresidentes las funciones que les asigne el reglamento orgánico o las que les delegue el presidente.</text:span></text:p>
        </text:list-item>
      </text:list>
      <text:p text:style-name="P953"><draw:frame draw:style-name="fr1" text:anchor-type="char" svg:x="19.821cm" svg:y="0.586cm" svg:width="0.347cm" svg:height="2.625cm" draw:z-index="282"><draw:text-box><text:p text:style-name="P1"><text:span text:style-name="T90">cve:</text:span><text:span text:style-name="T91"> </text:span><text:span text:style-name="T90">BOE-A-2015-</text:span><text:span text:style-name="T92">4621</text:span></text:p></draw:text-box></draw:frame><text:span text:style-name="T8">Sección</text:span><text:span text:style-name="T33"> </text:span><text:span text:style-name="T22">5.ª</text:span><text:span text:style-name="T8"><text:tab/>Consejo</text:span><text:span text:style-name="T22"> </text:span><text:span text:style-name="T8">de</text:span><text:span text:style-name="T22"> </text:span><text:span text:style-name="T8">gobierno</text:span><text:span text:style-name="T29"> </text:span><text:span text:style-name="T17">insular</text:span></text:p>
      <text:p text:style-name="P55"/>
      <text:p text:style-name="P33"><text:span text:style-name="T9">Artículo</text:span><text:span text:style-name="T26"> </text:span><text:span text:style-name="T20">60.</text:span><text:span text:style-name="T9"><text:tab/></text:span><text:span text:style-name="T8">Carácter y </text:span><text:span text:style-name="T17">composición.</text:span></text:p>
      <text:list xml:id="list901862654" text:style-name="WWNum45">
        <text:list-item>
          <text:p text:style-name="P636"><text:span text:style-name="T9">El consejo de gobierno insular es el órgano de gobierno que colabora de forma </text:span><text:span text:style-name="T28">colegiada</text:span><text:span text:style-name="T46"> </text:span><text:span text:style-name="T28">en</text:span><text:span text:style-name="T46"> </text:span><text:span text:style-name="T28">la</text:span><text:span text:style-name="T46"> </text:span><text:span text:style-name="T28">función</text:span><text:span text:style-name="T46"> </text:span><text:span text:style-name="T28">de</text:span><text:span text:style-name="T46"> </text:span><text:span text:style-name="T28">dirección</text:span><text:span text:style-name="T46"> </text:span><text:span text:style-name="T28">política</text:span><text:span text:style-name="T46"> </text:span><text:span text:style-name="T28">que</text:span><text:span text:style-name="T46"> </text:span><text:span text:style-name="T28">corresponde</text:span><text:span text:style-name="T46"> </text:span><text:span text:style-name="T28">al</text:span><text:span text:style-name="T46"> </text:span><text:span text:style-name="T28">presidente</text:span><text:span text:style-name="T46"> </text:span><text:span text:style-name="T28">del</text:span><text:span text:style-name="T46"> </text:span><text:span text:style-name="T28">cabildo</text:span><text:span text:style-name="T46"> </text:span><text:span text:style-name="T28">insular, </text:span><text:span text:style-name="T18">mediante</text:span><text:span text:style-name="T31"> </text:span><text:span text:style-name="T18">el</text:span><text:span text:style-name="T31"> </text:span><text:span text:style-name="T18">ejercicio</text:span><text:span text:style-name="T31"> </text:span><text:span text:style-name="T18">de</text:span><text:span text:style-name="T31"> </text:span><text:span text:style-name="T18">las</text:span><text:span text:style-name="T31"> </text:span><text:span text:style-name="T18">funciones</text:span><text:span text:style-name="T31"> </text:span><text:span text:style-name="T18">ejecutivas</text:span><text:span text:style-name="T31"> </text:span><text:span text:style-name="T18">y</text:span><text:span text:style-name="T31"> </text:span><text:span text:style-name="T18">administrativas</text:span><text:span text:style-name="T31"> </text:span><text:span text:style-name="T18">que</text:span><text:span text:style-name="T31"> </text:span><text:span text:style-name="T18">tiene</text:span><text:span text:style-name="T31"> </text:span><text:span text:style-name="T18">atribuidas.</text:span></text:p>
        </text:list-item>
      </text:list>
      <text:p text:style-name="P957"/>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68</text:span></text:p>
      <text:p text:style-name="P12"/>
      <text:p text:style-name="P223"/>
      <text:list xml:id="list95539620623985" text:continue-numbering="true" text:style-name="WWNum45">
        <text:list-item>
          <text:p text:style-name="P955"><text:span text:style-name="T28">El</text:span><text:span text:style-name="T53"> </text:span><text:span text:style-name="T28">consejo</text:span><text:span text:style-name="T53"> </text:span><text:span text:style-name="T28">de</text:span><text:span text:style-name="T53"> </text:span><text:span text:style-name="T28">gobierno</text:span><text:span text:style-name="T53"> </text:span><text:span text:style-name="T28">insular</text:span><text:span text:style-name="T53"> </text:span><text:span text:style-name="T28">está</text:span><text:span text:style-name="T53"> </text:span><text:span text:style-name="T28">integrado</text:span><text:span text:style-name="T53"> </text:span><text:span text:style-name="T28">por</text:span><text:span text:style-name="T53"> </text:span><text:span text:style-name="T28">el</text:span><text:span text:style-name="T53"> </text:span><text:span text:style-name="T28">presidente</text:span><text:span text:style-name="T37"> </text:span><text:span text:style-name="T28">del</text:span><text:span text:style-name="T53"> </text:span><text:span text:style-name="T28">cabildo</text:span><text:span text:style-name="T53"> </text:span><text:span text:style-name="T28">insular</text:span><text:span text:style-name="T53"> </text:span><text:span text:style-name="T28">y</text:span><text:span text:style-name="T53"> </text:span><text:span text:style-name="T28">los consejeros</text:span><text:span text:style-name="T37"> </text:span><text:span text:style-name="T28">insulares</text:span><text:span text:style-name="T37"> </text:span><text:span text:style-name="T28">electos,</text:span><text:span text:style-name="T37"> </text:span><text:span text:style-name="T28">nombrados</text:span><text:span text:style-name="T37"> </text:span><text:span text:style-name="T28">y</text:span><text:span text:style-name="T37"> </text:span><text:span text:style-name="T28">separados</text:span><text:span text:style-name="T37"> </text:span><text:span text:style-name="T28">libremente</text:span><text:span text:style-name="T37"> </text:span><text:span text:style-name="T28">por</text:span><text:span text:style-name="T37"> </text:span><text:span text:style-name="T28">el</text:span><text:span text:style-name="T37"> </text:span><text:span text:style-name="T28">presidente</text:span><text:span text:style-name="T37"> </text:span><text:span text:style-name="T28">del</text:span><text:span text:style-name="T37"> </text:span><text:span text:style-name="T28">cabildo </text:span><text:span text:style-name="T31">insular. El reglamento orgánico del cabildo insular podrá prever la designación como miembros </text:span><text:span text:style-name="T9">del consejo de gobierno insular de personas que carezcan de la condición de consejeros </text:span><text:span text:style-name="T18">insulares</text:span><text:span text:style-name="T40"> </text:span><text:span text:style-name="T18">electos,</text:span><text:span text:style-name="T40"> </text:span><text:span text:style-name="T18">hasta</text:span><text:span text:style-name="T40"> </text:span><text:span text:style-name="T18">el</text:span><text:span text:style-name="T40"> </text:span><text:span text:style-name="T18">límite</text:span><text:span text:style-name="T40"> </text:span><text:span text:style-name="T18">no</text:span><text:span text:style-name="T40"> </text:span><text:span text:style-name="T18">superior</text:span><text:span text:style-name="T40"> </text:span><text:span text:style-name="T18">a</text:span><text:span text:style-name="T40"> </text:span><text:span text:style-name="T18">un</text:span><text:span text:style-name="T40"> </text:span><text:span text:style-name="T18">tercio</text:span><text:span text:style-name="T40"> </text:span><text:span text:style-name="T18">de</text:span><text:span text:style-name="T40"> </text:span><text:span text:style-name="T18">los</text:span><text:span text:style-name="T40"> </text:span><text:span text:style-name="T18">integrantes</text:span><text:span text:style-name="T40"> </text:span><text:span text:style-name="T18">del</text:span><text:span text:style-name="T40"> </text:span><text:span text:style-name="T18">mismo.</text:span></text:p>
        </text:list-item>
      </text:list>
      <text:p text:style-name="P24"/>
      <text:p text:style-name="P33"><text:span text:style-name="T9">Artículo</text:span><text:span text:style-name="T26"> </text:span><text:span text:style-name="T20">61.</text:span><text:span text:style-name="T9"><text:tab/></text:span><text:span text:style-name="T8">Responsabilidad</text:span><text:span text:style-name="T27"> </text:span><text:span text:style-name="T8">política</text:span><text:span text:style-name="T27"> </text:span><text:span text:style-name="T8">e</text:span><text:span text:style-name="T27"> </text:span><text:span text:style-name="T17">incompatibilidades.</text:span></text:p>
      <text:list xml:id="list1409485483" text:style-name="WWNum46">
        <text:list-item>
          <text:p text:style-name="P446"><text:span text:style-name="T9">El</text:span><text:span text:style-name="T31"> </text:span><text:span text:style-name="T9">consejo</text:span><text:span text:style-name="T31"> </text:span><text:span text:style-name="T9">de</text:span><text:span text:style-name="T31"> </text:span><text:span text:style-name="T9">gobierno</text:span><text:span text:style-name="T31"> </text:span><text:span text:style-name="T9">insular</text:span><text:span text:style-name="T31"> </text:span><text:span text:style-name="T9">responde</text:span><text:span text:style-name="T31"> </text:span><text:span text:style-name="T9">políticamente</text:span><text:span text:style-name="T31"> </text:span><text:span text:style-name="T9">ante</text:span><text:span text:style-name="T31"> </text:span><text:span text:style-name="T9">el</text:span><text:span text:style-name="T31"> </text:span><text:span text:style-name="T9">pleno</text:span><text:span text:style-name="T31"> </text:span><text:span text:style-name="T9">de</text:span><text:span text:style-name="T31"> </text:span><text:span text:style-name="T9">su</text:span><text:span text:style-name="T31"> </text:span><text:span text:style-name="T9">gestión de forma solidaria, sin perjuicio de la responsabilidad directa de cada uno de sus miembros por su gestión.</text:span></text:p>
        </text:list-item>
        <text:list-item>
          <text:p text:style-name="P536"><text:span text:style-name="T9">Los miembros del consejo de gobierno insular están sujetos al régimen de incompatibilidades</text:span><text:span text:style-name="T26"> </text:span><text:span text:style-name="T9">establecido</text:span><text:span text:style-name="T26"> </text:span><text:span text:style-name="T9">en</text:span><text:span text:style-name="T26"> </text:span><text:span text:style-name="T9">la</text:span><text:span text:style-name="T26"> </text:span><text:span text:style-name="T9">legislación</text:span><text:span text:style-name="T26"> </text:span><text:span text:style-name="T9">básica</text:span><text:span text:style-name="T26"> </text:span><text:span text:style-name="T9">de</text:span><text:span text:style-name="T26"> </text:span><text:span text:style-name="T9">régimen</text:span><text:span text:style-name="T26"> </text:span><text:span text:style-name="T9">local</text:span><text:span text:style-name="T26"> </text:span><text:span text:style-name="T9">y</text:span><text:span text:style-name="T26"> </text:span><text:span text:style-name="T9">en</text:span><text:span text:style-name="T26"> </text:span><text:span text:style-name="T9">la</text:span><text:span text:style-name="T26"> </text:span><text:span text:style-name="T9">legislación de</text:span><text:span text:style-name="T44"> </text:span><text:span text:style-name="T9">incompatibilidades</text:span><text:span text:style-name="T55"> </text:span><text:span text:style-name="T9">de</text:span><text:span text:style-name="T44"> </text:span><text:span text:style-name="T9">los</text:span><text:span text:style-name="T44"> </text:span><text:span text:style-name="T9">miembros</text:span><text:span text:style-name="T55"> </text:span><text:span text:style-name="T9">del</text:span><text:span text:style-name="T44"> </text:span><text:span text:style-name="T9">Gobierno</text:span><text:span text:style-name="T55"> </text:span><text:span text:style-name="T9">y</text:span><text:span text:style-name="T44"> </text:span><text:span text:style-name="T9">de</text:span><text:span text:style-name="T44"> </text:span><text:span text:style-name="T9">los</text:span><text:span text:style-name="T44"> </text:span><text:span text:style-name="T9">altos</text:span><text:span text:style-name="T44"> </text:span><text:span text:style-name="T9">cargos</text:span><text:span text:style-name="T44"> </text:span><text:span text:style-name="T9">de</text:span><text:span text:style-name="T44"> </text:span><text:span text:style-name="T9">la</text:span><text:span text:style-name="T55"> </text:span><text:span text:style-name="T9">Comunidad Autónoma de Canarias. No obstante, los miembros del consejo de gobierno insular podrán compatibilizar su cargo con la condición de senador.</text:span></text:p>
        </text:list-item>
      </text:list>
      <text:p text:style-name="P24"/>
      <text:p text:style-name="P33"><text:span text:style-name="T9">Artículo</text:span><text:span text:style-name="T26"> </text:span><text:span text:style-name="T20">62.</text:span><text:span text:style-name="T9"><text:tab/></text:span><text:span text:style-name="T8">Atribuciones</text:span><text:span text:style-name="T29"> </text:span><text:span text:style-name="T8">del</text:span><text:span text:style-name="T11"> </text:span><text:span text:style-name="T8">consejo</text:span><text:span text:style-name="T11"> </text:span><text:span text:style-name="T8">de</text:span><text:span text:style-name="T11"> </text:span><text:span text:style-name="T8">gobierno</text:span><text:span text:style-name="T11"> </text:span><text:span text:style-name="T17">insular.</text:span></text:p>
      <text:p text:style-name="P108"><text:span text:style-name="T9">Corresponden</text:span><text:span text:style-name="T28"> </text:span><text:span text:style-name="T9">al</text:span><text:span text:style-name="T12"> </text:span><text:span text:style-name="T9">consejo</text:span><text:span text:style-name="T12"> </text:span><text:span text:style-name="T9">de</text:span><text:span text:style-name="T12"> </text:span><text:span text:style-name="T9">gobierno</text:span><text:span text:style-name="T28"> </text:span><text:span text:style-name="T9">insular</text:span><text:span text:style-name="T12"> </text:span><text:span text:style-name="T9">las</text:span><text:span text:style-name="T12"> </text:span><text:span text:style-name="T9">siguientes</text:span><text:span text:style-name="T12"> </text:span><text:span text:style-name="T18">atribuciones:</text:span></text:p>
      <text:list xml:id="list95539734616385" text:continue-numbering="true" text:style-name="WWNum46">
        <text:list-item>
          <text:list>
            <text:list-item>
              <text:p text:style-name="P634"><text:span text:style-name="T9">La</text:span><text:span text:style-name="T26"> </text:span><text:span text:style-name="T9">aprobación</text:span><text:span text:style-name="T26"> </text:span><text:span text:style-name="T9">de</text:span><text:span text:style-name="T26"> </text:span><text:span text:style-name="T9">los</text:span><text:span text:style-name="T26"> </text:span><text:span text:style-name="T9">proyectos</text:span><text:span text:style-name="T26"> </text:span><text:span text:style-name="T9">de</text:span><text:span text:style-name="T26"> </text:span><text:span text:style-name="T9">ordenanzas</text:span><text:span text:style-name="T26"> </text:span><text:span text:style-name="T9">y</text:span><text:span text:style-name="T26"> </text:span><text:span text:style-name="T9">de</text:span><text:span text:style-name="T26"> </text:span><text:span text:style-name="T9">los</text:span><text:span text:style-name="T26"> </text:span><text:span text:style-name="T9">reglamentos,</text:span><text:span text:style-name="T26"> </text:span><text:span text:style-name="T9">incluidos</text:span><text:span text:style-name="T26"> </text:span><text:span text:style-name="T9">los orgánicos, con excepción de las normas reguladoras del pleno y sus comisiones.</text:span></text:p>
            </text:list-item>
            <text:list-item>
              <text:p text:style-name="P793"><text:span text:style-name="T9">La</text:span><text:span text:style-name="T28"> </text:span><text:span text:style-name="T9">aprobación</text:span><text:span text:style-name="T28"> </text:span><text:span text:style-name="T9">del</text:span><text:span text:style-name="T28"> </text:span><text:span text:style-name="T9">proyecto</text:span><text:span text:style-name="T28"> </text:span><text:span text:style-name="T9">de</text:span><text:span text:style-name="T28"> </text:span><text:span text:style-name="T18">presupuesto.</text:span></text:p>
            </text:list-item>
            <text:list-item>
              <text:p text:style-name="P430"><text:span text:style-name="T9">La aprobación de los proyectos de instrumentos de ordenación urbanística cuya aprobación definitiva o provisional corresponda al pleno.</text:span></text:p>
            </text:list-item>
            <text:list-item>
              <text:p text:style-name="P396"><text:span text:style-name="T9">La concesión de cualquier tipo de licencia, salvo que la legislación sectorial la atribuya expresamente a otro órgano.</text:span></text:p>
            </text:list-item>
            <text:list-item>
              <text:p text:style-name="P456"><text:span text:style-name="T9">El desarrollo de la gestión económica, autorizar y disponer gastos en materia de su competencia, disponer gastos previamente autorizados por el pleno, y la gestión del </text:span><text:span text:style-name="T18">personal.</text:span></text:p>
            </text:list-item>
            <text:list-item>
              <text:p text:style-name="P679"><text:span text:style-name="T18">La</text:span><text:span text:style-name="T60"> </text:span><text:span text:style-name="T18">aprobación</text:span><text:span text:style-name="T60"> </text:span><text:span text:style-name="T18">de</text:span><text:span text:style-name="T60"> </text:span><text:span text:style-name="T18">la</text:span><text:span text:style-name="T60"> </text:span><text:span text:style-name="T18">relación</text:span><text:span text:style-name="T60"> </text:span><text:span text:style-name="T18">de</text:span><text:span text:style-name="T60"> </text:span><text:span text:style-name="T18">puestos</text:span><text:span text:style-name="T60"> </text:span><text:span text:style-name="T18">de</text:span><text:span text:style-name="T40"> </text:span><text:span text:style-name="T18">trabajo,</text:span><text:span text:style-name="T60"> </text:span><text:span text:style-name="T18">de</text:span><text:span text:style-name="T60"> </text:span><text:span text:style-name="T18">las</text:span><text:span text:style-name="T60"> </text:span><text:span text:style-name="T18">retribuciones</text:span><text:span text:style-name="T60"> </text:span><text:span text:style-name="T18">del</text:span><text:span text:style-name="T60"> </text:span><text:span text:style-name="T18">personal de</text:span><text:span text:style-name="T37"> </text:span><text:span text:style-name="T18">acuerdo</text:span><text:span text:style-name="T37"> </text:span><text:span text:style-name="T18">con</text:span><text:span text:style-name="T37"> </text:span><text:span text:style-name="T18">el</text:span><text:span text:style-name="T37"> </text:span><text:span text:style-name="T18">presupuesto</text:span><text:span text:style-name="T37"> </text:span><text:span text:style-name="T18">aprobado</text:span><text:span text:style-name="T37"> </text:span><text:span text:style-name="T18">por</text:span><text:span text:style-name="T37"> </text:span><text:span text:style-name="T18">el</text:span><text:span text:style-name="T37"> </text:span><text:span text:style-name="T18">pleno,</text:span><text:span text:style-name="T37"> </text:span><text:span text:style-name="T18">de</text:span><text:span text:style-name="T37"> </text:span><text:span text:style-name="T18">la</text:span><text:span text:style-name="T37"> </text:span><text:span text:style-name="T18">oferta</text:span><text:span text:style-name="T37"> </text:span><text:span text:style-name="T18">de</text:span><text:span text:style-name="T37"> </text:span><text:span text:style-name="T18">empleo</text:span><text:span text:style-name="T37"> </text:span><text:span text:style-name="T18">público,</text:span><text:span text:style-name="T37"> </text:span><text:span text:style-name="T18">de</text:span><text:span text:style-name="T37"> </text:span><text:span text:style-name="T18">las </text:span><text:span text:style-name="T9">bases de las convocatorias de selección y provisión de puestos de trabajo, del número y régimen del personal eventual, la separación del servicio de los funcionarios del cabildo insular y el despido del personal laboral del mismo, el régimen disciplinario y las demás decisiones</text:span><text:span text:style-name="T28"> </text:span><text:span text:style-name="T9">en</text:span><text:span text:style-name="T28"> </text:span><text:span text:style-name="T9">materia</text:span><text:span text:style-name="T28"> </text:span><text:span text:style-name="T9">de</text:span><text:span text:style-name="T28"> </text:span><text:span text:style-name="T9">personal</text:span><text:span text:style-name="T28"> </text:span><text:span text:style-name="T9">que</text:span><text:span text:style-name="T28"> </text:span><text:span text:style-name="T9">no</text:span><text:span text:style-name="T28"> </text:span><text:span text:style-name="T9">estén</text:span><text:span text:style-name="T28"> </text:span><text:span text:style-name="T9">expresamente</text:span><text:span text:style-name="T28"> </text:span><text:span text:style-name="T9">atribuidas</text:span><text:span text:style-name="T28"> </text:span><text:span text:style-name="T9">a</text:span><text:span text:style-name="T28"> </text:span><text:span text:style-name="T9">otro</text:span><text:span text:style-name="T28"> </text:span><text:span text:style-name="T9">órgano.</text:span></text:p>
            </text:list-item>
            <text:list-item>
              <text:p text:style-name="P346"><text:span text:style-name="T9">El nombramiento y el cese de los titulares de los órganos directivos de la administración</text:span><text:span text:style-name="T40"> </text:span><text:span text:style-name="T9">insular,</text:span><text:span text:style-name="T60"> </text:span><text:span text:style-name="T9">sin</text:span><text:span text:style-name="T60"> </text:span><text:span text:style-name="T9">perjuicio</text:span><text:span text:style-name="T40"> </text:span><text:span text:style-name="T9">de</text:span><text:span text:style-name="T60"> </text:span><text:span text:style-name="T9">lo</text:span><text:span text:style-name="T60"> </text:span><text:span text:style-name="T9">dispuesto</text:span><text:span text:style-name="T40"> </text:span><text:span text:style-name="T9">para</text:span><text:span text:style-name="T40"> </text:span><text:span text:style-name="T9">los</text:span><text:span text:style-name="T60"> </text:span><text:span text:style-name="T9">funcionarios</text:span><text:span text:style-name="T40"> </text:span><text:span text:style-name="T9">de</text:span><text:span text:style-name="T60"> </text:span><text:span text:style-name="T9">administración local con habilitación de carácter nacional.</text:span></text:p>
            </text:list-item>
            <text:list-item>
              <text:p text:style-name="P309"><text:span text:style-name="T9">El ejercicio de las acciones judiciales y administrativas en materia de su </text:span><text:span text:style-name="T18">competencia.</text:span></text:p>
            </text:list-item>
            <text:list-item>
              <text:p text:style-name="P858"><text:span text:style-name="T9">La</text:span><text:span text:style-name="T20"> </text:span><text:span text:style-name="T9">revisión</text:span><text:span text:style-name="T18"> </text:span><text:span text:style-name="T9">de</text:span><text:span text:style-name="T18"> </text:span><text:span text:style-name="T9">oficio</text:span><text:span text:style-name="T18"> </text:span><text:span text:style-name="T9">de</text:span><text:span text:style-name="T18"> </text:span><text:span text:style-name="T9">sus</text:span><text:span text:style-name="T18"> </text:span><text:span text:style-name="T9">propios</text:span><text:span text:style-name="T18"> actos.</text:span></text:p>
            </text:list-item>
            <text:list-item>
              <text:p text:style-name="P775"><text:span text:style-name="T31">El</text:span><text:span text:style-name="T46"> </text:span><text:span text:style-name="T31">ejercicio</text:span><text:span text:style-name="T46"> </text:span><text:span text:style-name="T31">de</text:span><text:span text:style-name="T46"> </text:span><text:span text:style-name="T31">la</text:span><text:span text:style-name="T46"> </text:span><text:span text:style-name="T31">potestad</text:span><text:span text:style-name="T46"> </text:span><text:span text:style-name="T31">sancionadora,</text:span><text:span text:style-name="T46"> </text:span><text:span text:style-name="T31">salvo</text:span><text:span text:style-name="T26"> </text:span><text:span text:style-name="T31">que</text:span><text:span text:style-name="T46"> </text:span><text:span text:style-name="T31">por</text:span><text:span text:style-name="T46"> </text:span><text:span text:style-name="T31">ley</text:span><text:span text:style-name="T46"> </text:span><text:span text:style-name="T31">esté</text:span><text:span text:style-name="T46"> </text:span><text:span text:style-name="T31">atribuida</text:span><text:span text:style-name="T46"> </text:span><text:span text:style-name="T31">a</text:span><text:span text:style-name="T46"> </text:span><text:span text:style-name="T31">otro</text:span><text:span text:style-name="T26"> </text:span><text:span text:style-name="T31">órgano.</text:span></text:p>
            </text:list-item>
            <text:list-item>
              <text:p text:style-name="P271"><text:span text:style-name="T9">Las demás que le correspondan, de acuerdo con las disposiciones legales </text:span><text:span text:style-name="T18">vigentes.</text:span></text:p>
            </text:list-item>
          </text:list>
        </text:list-item>
      </text:list>
      <text:p text:style-name="P951"><text:span text:style-name="T9">CAPÍTULO </text:span><text:span text:style-name="T20">III</text:span></text:p>
      <text:p text:style-name="P754"><text:span text:style-name="T10">Organización </text:span><text:span text:style-name="T19">administrativa</text:span></text:p>
      <text:p text:style-name="P755"><draw:frame draw:style-name="fr1" text:anchor-type="char" svg:x="19.821cm" svg:y="0.501cm" svg:width="0.347cm" svg:height="2.625cm" draw:z-index="284"><draw:text-box><text:p text:style-name="P1"><text:span text:style-name="T90">cve:</text:span><text:span text:style-name="T91"> </text:span><text:span text:style-name="T90">BOE-A-2015-</text:span><text:span text:style-name="T92">4621</text:span></text:p></draw:text-box></draw:frame><text:span text:style-name="T8">Sección</text:span><text:span text:style-name="T33"> </text:span><text:span text:style-name="T22">1.ª</text:span><text:span text:style-name="T8"><text:tab/>Disposiciones </text:span><text:span text:style-name="T17">generales</text:span></text:p>
      <text:p text:style-name="P199"/>
      <text:p text:style-name="P41"><text:span text:style-name="T9">Artículo</text:span><text:span text:style-name="T26"> </text:span><text:span text:style-name="T20">63.</text:span><text:span text:style-name="T9"><text:tab/></text:span><text:span text:style-name="T8">Organización</text:span><text:span text:style-name="T22"> </text:span><text:span text:style-name="T8">administrativa</text:span><text:span text:style-name="T22"> </text:span><text:span text:style-name="T8">de</text:span><text:span text:style-name="T22"> </text:span><text:span text:style-name="T8">los</text:span><text:span text:style-name="T22"> </text:span><text:span text:style-name="T8">cabildos</text:span><text:span text:style-name="T22"> </text:span><text:span text:style-name="T17">insulares.</text:span></text:p>
      <text:p text:style-name="P288"><text:span text:style-name="T9">La organización administrativa de los cabildos insulares se estructurará en órganos superiores y directivos, de acuerdo con lo que se establezca en sus reglamentos de </text:span><text:soft-page-break/><text:span text:style-name="T9">organización en desarrollo de lo previsto en esta ley.</text:span></text:p>
      <text:p text:style-name="P958"/>
      <text:p text:style-name="P11"/>
      <text:p text:style-name="P194"/>
      <text:p text:style-name="P48"><text:span text:style-name="T9">Artículo</text:span><text:span text:style-name="T26"> </text:span><text:span text:style-name="T20">64.</text:span><text:span text:style-name="T9"><text:tab/></text:span><text:span text:style-name="T8">Órganos superiores y </text:span><text:span text:style-name="T17">directivos.</text:span></text:p>
      <text:list xml:id="list4140622181" text:style-name="WWNum47">
        <text:list-item>
          <text:p text:style-name="P158"><text:span text:style-name="T18">Son</text:span><text:span text:style-name="T53"> </text:span><text:span text:style-name="T18">órganos</text:span><text:span text:style-name="T53"> </text:span><text:span text:style-name="T18">superiores</text:span><text:span text:style-name="T53"> </text:span><text:span text:style-name="T18">de</text:span><text:span text:style-name="T53"> </text:span><text:span text:style-name="T18">la</text:span><text:span text:style-name="T53"> </text:span><text:span text:style-name="T18">administración</text:span><text:span text:style-name="T53"> </text:span><text:span text:style-name="T18">de</text:span><text:span text:style-name="T53"> </text:span><text:span text:style-name="T18">los</text:span><text:span text:style-name="T53"> </text:span><text:span text:style-name="T18">cabildos</text:span><text:span text:style-name="T53"> </text:span><text:span text:style-name="T18">insulares:</text:span><text:span text:style-name="T53"> </text:span><text:span text:style-name="T18">el</text:span><text:span text:style-name="T53"> </text:span><text:span text:style-name="T18">presidente </text:span><text:span text:style-name="T9">del</text:span><text:span text:style-name="T37"> </text:span><text:span text:style-name="T9">cabildo</text:span><text:span text:style-name="T37"> </text:span><text:span text:style-name="T9">insular</text:span><text:span text:style-name="T37"> </text:span><text:span text:style-name="T9">y</text:span><text:span text:style-name="T37"> </text:span><text:span text:style-name="T9">los</text:span><text:span text:style-name="T37"> </text:span><text:span text:style-name="T9">consejeros</text:span><text:span text:style-name="T37"> </text:span><text:span text:style-name="T9">insulares</text:span><text:span text:style-name="T37"> </text:span><text:span text:style-name="T9">titulares</text:span><text:span text:style-name="T37"> </text:span><text:span text:style-name="T9">de</text:span><text:span text:style-name="T37"> </text:span><text:span text:style-name="T9">áreas</text:span><text:span text:style-name="T37"> </text:span><text:span text:style-name="T9">o</text:span><text:span text:style-name="T37"> </text:span><text:span text:style-name="T9">departamentos</text:span><text:span text:style-name="T37"> </text:span><text:span text:style-name="T9">insulares.</text:span></text:p>
        </text:list-item>
        <text:list-item>
          <text:p text:style-name="P342"><text:span text:style-name="T9">Son órganos directivos de la administración de los cabildos insulares los que se establezcan</text:span><text:span text:style-name="T26"> </text:span><text:span text:style-name="T9">con</text:span><text:span text:style-name="T26"> </text:span><text:span text:style-name="T9">tal</text:span><text:span text:style-name="T26"> </text:span><text:span text:style-name="T9">carácter</text:span><text:span text:style-name="T26"> </text:span><text:span text:style-name="T9">en</text:span><text:span text:style-name="T26"> </text:span><text:span text:style-name="T9">sus</text:span><text:span text:style-name="T26"> </text:span><text:span text:style-name="T9">reglamentos</text:span><text:span text:style-name="T26"> </text:span><text:span text:style-name="T9">orgánicos</text:span><text:span text:style-name="T26"> </text:span><text:span text:style-name="T9">en</text:span><text:span text:style-name="T26"> </text:span><text:span text:style-name="T9">desarrollo</text:span><text:span text:style-name="T26"> </text:span><text:span text:style-name="T9">de</text:span><text:span text:style-name="T26"> </text:span><text:span text:style-name="T9">lo</text:span><text:span text:style-name="T26"> </text:span><text:span text:style-name="T9">establecido en esta ley y en el marco de la legislación básica de régimen jurídico de las administraciones públicas.</text:span><text:span text:style-name="T26"> </text:span><text:span text:style-name="T9">Asimismo, son órganos directivos los órganos de dirección de los organismos autónomos y de las entidades públicas empresariales insulares.</text:span></text:p>
        </text:list-item>
      </text:list>
      <text:p text:style-name="P24"/>
      <text:p text:style-name="P33"><text:span text:style-name="T9">Artículo</text:span><text:span text:style-name="T26"> </text:span><text:span text:style-name="T20">65.</text:span><text:span text:style-name="T9"><text:tab/></text:span><text:span text:style-name="T8">Control</text:span><text:span text:style-name="T17"> </text:span><text:span text:style-name="T8">de</text:span><text:span text:style-name="T14"> </text:span><text:span text:style-name="T8">los</text:span><text:span text:style-name="T14"> </text:span><text:span text:style-name="T8">órganos</text:span><text:span text:style-name="T14"> </text:span><text:span text:style-name="T8">superiores</text:span><text:span text:style-name="T14"> </text:span><text:span text:style-name="T8">y</text:span><text:span text:style-name="T14"> </text:span><text:span text:style-name="T17">directivos.</text:span></text:p>
      <text:list xml:id="list3217816477" text:style-name="WWNum48">
        <text:list-item>
          <text:p text:style-name="P525"><text:span text:style-name="T9">Los</text:span><text:span text:style-name="T18"> </text:span><text:span text:style-name="T9">órganos</text:span><text:span text:style-name="T18"> </text:span><text:span text:style-name="T9">superiores</text:span><text:span text:style-name="T18"> </text:span><text:span text:style-name="T9">y</text:span><text:span text:style-name="T18"> </text:span><text:span text:style-name="T9">directivos</text:span><text:span text:style-name="T18"> </text:span><text:span text:style-name="T9">de</text:span><text:span text:style-name="T18"> </text:span><text:span text:style-name="T9">la</text:span><text:span text:style-name="T18"> </text:span><text:span text:style-name="T9">administración</text:span><text:span text:style-name="T18"> </text:span><text:span text:style-name="T9">de</text:span><text:span text:style-name="T18"> </text:span><text:span text:style-name="T9">los</text:span><text:span text:style-name="T18"> </text:span><text:span text:style-name="T9">cabildos</text:span><text:span text:style-name="T18"> </text:span><text:span text:style-name="T9">insulares están sujetos al control del pleno, de acuerdo con lo establecido en la legislación de régimen local y en la presente ley, así como a lo que se prevea en el reglamento de organización</text:span><text:span text:style-name="T20"> </text:span><text:span text:style-name="T9">y</text:span><text:span text:style-name="T31"> </text:span><text:span text:style-name="T9">funcionamiento</text:span><text:span text:style-name="T20"> </text:span><text:span text:style-name="T9">aprobado</text:span><text:span text:style-name="T20"> </text:span><text:span text:style-name="T9">por</text:span><text:span text:style-name="T31"> </text:span><text:span text:style-name="T9">el</text:span><text:span text:style-name="T31"> </text:span><text:span text:style-name="T9">pleno</text:span><text:span text:style-name="T20"> </text:span><text:span text:style-name="T9">de</text:span><text:span text:style-name="T31"> </text:span><text:span text:style-name="T9">la</text:span><text:span text:style-name="T31"> </text:span><text:span text:style-name="T9">corporación</text:span><text:span text:style-name="T20"> </text:span><text:span text:style-name="T9">insular</text:span><text:span text:style-name="T20"> </text:span><text:span text:style-name="T9">respectiva.</text:span></text:p>
        </text:list-item>
        <text:list-item>
          <text:p text:style-name="P302"><text:span text:style-name="T9">Asimismo, sin perjuicio del superior control y fiscalización del pleno, corresponde a las comisiones del pleno el seguimiento de la gestión del presidente del cabildo insular, del consejo de gobierno insular y de los órganos superiores y directivos de la administración insular.</text:span></text:p>
        </text:list-item>
      </text:list>
      <text:p text:style-name="P11"/>
      <text:p text:style-name="P33"><text:span text:style-name="T9">Artículo</text:span><text:span text:style-name="T26"> </text:span><text:span text:style-name="T20">66.</text:span><text:span text:style-name="T9"><text:tab/></text:span><text:span text:style-name="T8">Otros órganos y unidades </text:span><text:span text:style-name="T17">administrativas.</text:span></text:p>
      <text:p text:style-name="P276"><text:span text:style-name="T9">Los cabildos insulares, a través de sus reglamentos de organización, con sujeción a lo establecido en la legislación de régimen jurídico de las administraciones públicas y en esta ley, podrán crear órganos complementarios. Asimismo, mediante la relación de puestos de trabajo establecerán las unidades administrativas necesarias para el ejercicio de sus competencias.</text:span></text:p>
      <text:p text:style-name="P13"/>
      <text:p text:style-name="P15"><text:span text:style-name="T8">Sección</text:span><text:span text:style-name="T33"> </text:span><text:span text:style-name="T22">2.ª</text:span><text:span text:style-name="T8"><text:tab/>Órganos </text:span><text:span text:style-name="T17">superiores</text:span></text:p>
      <text:p text:style-name="P55"/>
      <text:p text:style-name="P33"><text:span text:style-name="T9">Artículo</text:span><text:span text:style-name="T26"> </text:span><text:span text:style-name="T20">67.</text:span><text:span text:style-name="T9"><text:tab/></text:span><text:span text:style-name="T8">Presidente</text:span><text:span text:style-name="T33"> </text:span><text:span text:style-name="T8">del</text:span><text:span text:style-name="T33"> </text:span><text:span text:style-name="T8">cabildo</text:span><text:span text:style-name="T22"> </text:span><text:span text:style-name="T17">insular.</text:span></text:p>
      <text:list xml:id="list85021535" text:style-name="WWNum49">
        <text:list-item>
          <text:p text:style-name="P293"><text:span text:style-name="T9">El</text:span><text:span text:style-name="T53"> </text:span><text:span text:style-name="T9">presidente</text:span><text:span text:style-name="T37"> </text:span><text:span text:style-name="T9">del</text:span><text:span text:style-name="T53"> </text:span><text:span text:style-name="T9">cabildo</text:span><text:span text:style-name="T37"> </text:span><text:span text:style-name="T9">insular</text:span><text:span text:style-name="T37"> </text:span><text:span text:style-name="T9">es</text:span><text:span text:style-name="T53"> </text:span><text:span text:style-name="T9">el</text:span><text:span text:style-name="T53"> </text:span><text:span text:style-name="T9">órgano</text:span><text:span text:style-name="T37"> </text:span><text:span text:style-name="T9">superior</text:span><text:span text:style-name="T37"> </text:span><text:span text:style-name="T9">responsable</text:span><text:span text:style-name="T37"> </text:span><text:span text:style-name="T9">de</text:span><text:span text:style-name="T53"> </text:span><text:span text:style-name="T9">la</text:span><text:span text:style-name="T53"> </text:span><text:span text:style-name="T9">dirección, coordinación e impulso de la administración del cabildo insular, correspondiéndole la unidad de dirección política y administrativa de su actividad, estableciendo las directrices e</text:span><text:span text:style-name="T60"> </text:span><text:span text:style-name="T9">impartiendo</text:span><text:span text:style-name="T40"> </text:span><text:span text:style-name="T9">las</text:span><text:span text:style-name="T60"> </text:span><text:span text:style-name="T9">instrucciones</text:span><text:span text:style-name="T60"> </text:span><text:span text:style-name="T9">que</text:span><text:span text:style-name="T40"> </text:span><text:span text:style-name="T9">sean</text:span><text:span text:style-name="T40"> </text:span><text:span text:style-name="T9">precisas</text:span><text:span text:style-name="T40"> </text:span><text:span text:style-name="T9">a</text:span><text:span text:style-name="T60"> </text:span><text:span text:style-name="T9">los</text:span><text:span text:style-name="T60"> </text:span><text:span text:style-name="T9">consejeros</text:span><text:span text:style-name="T40"> </text:span><text:span text:style-name="T9">insulares</text:span><text:span text:style-name="T40"> </text:span><text:span text:style-name="T9">responsables de las áreas o departamentos insulares y a los demás órganos directivos de la administración insular.</text:span></text:p>
        </text:list-item>
        <text:list-item>
          <text:p text:style-name="P408"><text:span text:style-name="T9">En todo caso, corresponden al presidente del cabildo insular las funciones y competencias que le atribuye el ordenamiento jurídico, de acuerdo con lo que establezca el reglamento de organización que se apruebe por el pleno de la corporación insular, en desarrollo de lo establecido en la legislación básica de régimen jurídico, en la legislación de régimen local y en la presente ley.</text:span></text:p>
        </text:list-item>
      </text:list>
      <text:p text:style-name="P24"/>
      <text:p text:style-name="P33"><text:span text:style-name="T9">Artículo</text:span><text:span text:style-name="T26"> </text:span><text:span text:style-name="T20">68.</text:span><text:span text:style-name="T9"><text:tab/></text:span><text:span text:style-name="T8">Áreas o departamentos </text:span><text:span text:style-name="T17">insulares.</text:span></text:p>
      <text:list xml:id="list4017360581" text:style-name="WWNum50">
        <text:list-item>
          <text:p text:style-name="P159"><text:span text:style-name="T9">Para</text:span><text:span text:style-name="T26"> </text:span><text:span text:style-name="T9">el</text:span><text:span text:style-name="T26"> </text:span><text:span text:style-name="T9">desarrollo</text:span><text:span text:style-name="T26"> </text:span><text:span text:style-name="T9">de</text:span><text:span text:style-name="T26"> </text:span><text:span text:style-name="T9">la</text:span><text:span text:style-name="T26"> </text:span><text:span text:style-name="T9">actividad</text:span><text:span text:style-name="T26"> </text:span><text:span text:style-name="T9">administrativa</text:span><text:span text:style-name="T26"> </text:span><text:span text:style-name="T9">correspondiente</text:span><text:span text:style-name="T26"> </text:span><text:span text:style-name="T9">a</text:span><text:span text:style-name="T26"> </text:span><text:span text:style-name="T9">sus</text:span><text:span text:style-name="T26"> </text:span><text:span text:style-name="T9">funciones</text:span><text:span text:style-name="T26"> </text:span><text:span text:style-name="T9">y </text:span><text:span text:style-name="T28">competencias,</text:span><text:span text:style-name="T31"> </text:span><text:span text:style-name="T28">y</text:span><text:span text:style-name="T31"> </text:span><text:span text:style-name="T28">específicamente</text:span><text:span text:style-name="T31"> </text:span><text:span text:style-name="T28">a</text:span><text:span text:style-name="T31"> </text:span><text:span text:style-name="T28">las</text:span><text:span text:style-name="T31"> </text:span><text:span text:style-name="T28">asignadas,</text:span><text:span text:style-name="T31"> </text:span><text:span text:style-name="T28">transferidas</text:span><text:span text:style-name="T31"> </text:span><text:span text:style-name="T28">y</text:span><text:span text:style-name="T31"> </text:span><text:span text:style-name="T28">delegadas</text:span><text:span text:style-name="T31"> </text:span><text:span text:style-name="T28">por</text:span><text:span text:style-name="T31"> </text:span><text:span text:style-name="T28">la</text:span><text:span text:style-name="T31"> </text:span><text:span text:style-name="T28">comunidad </text:span><text:span text:style-name="T9">autónoma,</text:span><text:span text:style-name="T44"> </text:span><text:span text:style-name="T9">los</text:span><text:span text:style-name="T44"> </text:span><text:span text:style-name="T9">cabildos</text:span><text:span text:style-name="T55"> </text:span><text:span text:style-name="T9">insulares</text:span><text:span text:style-name="T44"> </text:span><text:span text:style-name="T9">se</text:span><text:span text:style-name="T44"> </text:span><text:span text:style-name="T9">organizarán</text:span><text:span text:style-name="T55"> </text:span><text:span text:style-name="T9">en</text:span><text:span text:style-name="T44"> </text:span><text:span text:style-name="T9">áreas</text:span><text:span text:style-name="T44"> </text:span><text:span text:style-name="T9">o</text:span><text:span text:style-name="T55"> </text:span><text:span text:style-name="T9">departamentos</text:span><text:span text:style-name="T44"> </text:span><text:span text:style-name="T9">insulares,</text:span><text:span text:style-name="T44"> </text:span><text:span text:style-name="T9">a</text:span><text:span text:style-name="T55"> </text:span><text:span text:style-name="T9">los que</text:span><text:span text:style-name="T60"> </text:span><text:span text:style-name="T9">se</text:span><text:span text:style-name="T60"> </text:span><text:span text:style-name="T9">atribuirán</text:span><text:span text:style-name="T60"> </text:span><text:span text:style-name="T9">sectores</text:span><text:span text:style-name="T60"> </text:span><text:span text:style-name="T9">funcionales</text:span><text:span text:style-name="T60"> </text:span><text:span text:style-name="T9">homogéneos</text:span><text:span text:style-name="T60"> </text:span><text:span text:style-name="T9">de</text:span><text:span text:style-name="T60"> </text:span><text:span text:style-name="T9">la</text:span><text:span text:style-name="T60"> </text:span><text:span text:style-name="T9">acción</text:span><text:span text:style-name="T60"> </text:span><text:span text:style-name="T9">pública</text:span><text:span text:style-name="T60"> </text:span><text:span text:style-name="T9">insular.</text:span></text:p>
        </text:list-item>
        <text:list-item>
          <text:p text:style-name="P687"><draw:frame draw:style-name="fr1" text:anchor-type="char" svg:x="19.821cm" svg:y="0.037cm" svg:width="0.347cm" svg:height="2.625cm" draw:z-index="285"><draw:text-box><text:p text:style-name="P1"><text:span text:style-name="T90">cve:</text:span><text:span text:style-name="T91"> </text:span><text:span text:style-name="T90">BOE-A-2015-</text:span><text:span text:style-name="T92">4621</text:span></text:p></draw:text-box></draw:frame><text:span text:style-name="T9">Por decreto del presidente se determinará el número, denominación y ámbito funcional</text:span><text:span text:style-name="T31"> </text:span><text:span text:style-name="T9">de</text:span><text:span text:style-name="T31"> </text:span><text:span text:style-name="T9">las</text:span><text:span text:style-name="T31"> </text:span><text:span text:style-name="T9">áreas</text:span><text:span text:style-name="T31"> </text:span><text:span text:style-name="T9">o</text:span><text:span text:style-name="T31"> </text:span><text:span text:style-name="T9">departamentos</text:span><text:span text:style-name="T31"> </text:span><text:span text:style-name="T9">insulares</text:span><text:span text:style-name="T31"> </text:span><text:span text:style-name="T9">en</text:span><text:span text:style-name="T31"> </text:span><text:span text:style-name="T9">las</text:span><text:span text:style-name="T31"> </text:span><text:span text:style-name="T9">que</text:span><text:span text:style-name="T31"> </text:span><text:span text:style-name="T9">se</text:span><text:span text:style-name="T31"> </text:span><text:span text:style-name="T9">organiza</text:span><text:span text:style-name="T31"> </text:span><text:span text:style-name="T9">la</text:span><text:span text:style-name="T31"> </text:span><text:span text:style-name="T9">administración del cabildo insular, en el marco de los criterios generales establecidos en el reglamento orgánico aprobado por el pleno de la corporación insular.</text:span></text:p>
        </text:list-item>
        <text:list-item>
          <text:p text:style-name="P413"><text:span text:style-name="T9">La dirección de las áreas o departamentos insulares, corresponderá al miembro del consejo de gobierno insular que se designe por el presidente.</text:span></text:p>
        </text:list-item>
      </text:list>
      <text:p text:style-name="P961"/>
      <text:p text:style-name="P11"/>
      <text:p text:style-name="P194"/>
      <text:p text:style-name="P48"><text:span text:style-name="T9">Artículo</text:span><text:span text:style-name="T26"> </text:span><text:span text:style-name="T20">69.</text:span><text:span text:style-name="T9"><text:tab/></text:span><text:span text:style-name="T8">Competencias</text:span><text:span text:style-name="T14"> </text:span><text:span text:style-name="T8">de los titulares de</text:span><text:span text:style-name="T14"> </text:span><text:span text:style-name="T8">las áreas o departamentos </text:span><text:span text:style-name="T17">insulares.</text:span></text:p>
      <text:list xml:id="list4095489197" text:style-name="WWNum51">
        <text:list-item>
          <text:p text:style-name="P359"><text:span text:style-name="T9">Bajo la superior dirección del presidente, los consejeros insulares titulares de las áreas o departamentos insulares ejercerán las funciones de dirección, planificación y coordinación política de las mismas, correspondiéndole en régimen de desconcentración las</text:span><text:span text:style-name="T18"> </text:span><text:span text:style-name="T9">competencias</text:span><text:span text:style-name="T18"> </text:span><text:span text:style-name="T9">que</text:span><text:span text:style-name="T18"> </text:span><text:span text:style-name="T9">se</text:span><text:span text:style-name="T18"> </text:span><text:span text:style-name="T9">determinen</text:span><text:span text:style-name="T18"> </text:span><text:span text:style-name="T9">en</text:span><text:span text:style-name="T18"> </text:span><text:span text:style-name="T9">el</text:span><text:span text:style-name="T18"> </text:span><text:span text:style-name="T9">decreto</text:span><text:span text:style-name="T18"> </text:span><text:span text:style-name="T9">del</text:span><text:span text:style-name="T18"> </text:span><text:span text:style-name="T9">presidente</text:span><text:span text:style-name="T18"> </text:span><text:span text:style-name="T9">del</text:span><text:span text:style-name="T18"> </text:span><text:span text:style-name="T9">cabildo</text:span><text:span text:style-name="T18"> </text:span><text:span text:style-name="T9">insular</text:span><text:span text:style-name="T18"> </text:span><text:span text:style-name="T9">en</text:span><text:span text:style-name="T18"> </text:span><text:span text:style-name="T9">el marco del reglamento aprobado por el pleno de la corporación insular. Asimismo, les corresponde el ejercicio de las competencias que les sean delegadas.</text:span></text:p>
        </text:list-item>
        <text:list-item>
          <text:p text:style-name="P347"><text:span text:style-name="T9">En todo caso, respecto de los servicios del área o departamento insular que dirigen y con sujeción a las normas y directrices aprobadas por los órganos de gobierno, corresponde a los consejeros titulares del área o departamento insular:</text:span></text:p>
          <text:list>
            <text:list-item>
              <text:p text:style-name="P475"><text:span text:style-name="T9">La determinación de los objetivos a alcanzar y las líneas de actuación del área o departamento insular.</text:span></text:p>
            </text:list-item>
            <text:list-item>
              <text:p text:style-name="P457"><text:span text:style-name="T9">El impulso y coordinación de las actividades del área o departamento insular, la supervisión</text:span><text:span text:style-name="T44"> </text:span><text:span text:style-name="T9">del</text:span><text:span text:style-name="T44"> </text:span><text:span text:style-name="T9">cumplimiento</text:span><text:span text:style-name="T44"> </text:span><text:span text:style-name="T9">de</text:span><text:span text:style-name="T55"> </text:span><text:span text:style-name="T9">las</text:span><text:span text:style-name="T44"> </text:span><text:span text:style-name="T9">líneas</text:span><text:span text:style-name="T44"> </text:span><text:span text:style-name="T9">de</text:span><text:span text:style-name="T44"> </text:span><text:span text:style-name="T9">actuación</text:span><text:span text:style-name="T55"> </text:span><text:span text:style-name="T9">y</text:span><text:span text:style-name="T44"> </text:span><text:span text:style-name="T9">la</text:span><text:span text:style-name="T44"> </text:span><text:span text:style-name="T9">corrección</text:span><text:span text:style-name="T55"> </text:span><text:span text:style-name="T9">de</text:span><text:span text:style-name="T44"> </text:span><text:span text:style-name="T9">las</text:span><text:span text:style-name="T44"> </text:span><text:span text:style-name="T9">desviaciones que se produzcan.</text:span></text:p>
            </text:list-item>
            <text:list-item>
              <text:p text:style-name="P420"><text:span text:style-name="T9">La ordenación, inspección y evaluación de los servicios del área o departamento </text:span><text:span text:style-name="T18">insular.</text:span></text:p>
            </text:list-item>
            <text:list-item>
              <text:p text:style-name="P310"><text:span text:style-name="T9">La jefatura del personal del área o departamento insular, sin perjuicio de las funciones del presidente y de las que se atribuyan a los órganos directivos del área o departamento insular.</text:span></text:p>
            </text:list-item>
            <text:list-item>
              <text:p text:style-name="P654"><text:span text:style-name="T9">La autorización y disposición de los gastos propios de los servicios de su área o departamento,</text:span><text:span text:style-name="T46"> </text:span><text:span text:style-name="T9">así</text:span><text:span text:style-name="T46"> </text:span><text:span text:style-name="T9">como</text:span><text:span text:style-name="T46"> </text:span><text:span text:style-name="T9">el</text:span><text:span text:style-name="T46"> </text:span><text:span text:style-name="T9">reconocimiento</text:span><text:span text:style-name="T46"> </text:span><text:span text:style-name="T9">de</text:span><text:span text:style-name="T46"> </text:span><text:span text:style-name="T9">las</text:span><text:span text:style-name="T46"> </text:span><text:span text:style-name="T9">obligaciones,</text:span><text:span text:style-name="T46"> </text:span><text:span text:style-name="T9">de</text:span><text:span text:style-name="T46"> </text:span><text:span text:style-name="T9">acuerdo</text:span><text:span text:style-name="T46"> </text:span><text:span text:style-name="T9">con</text:span><text:span text:style-name="T46"> </text:span><text:span text:style-name="T9">lo</text:span><text:span text:style-name="T46"> </text:span><text:span text:style-name="T9">previsto en</text:span><text:span text:style-name="T28"> </text:span><text:span text:style-name="T9">los</text:span><text:span text:style-name="T28"> </text:span><text:span text:style-name="T9">presupuestos</text:span><text:span text:style-name="T28"> </text:span><text:span text:style-name="T9">del</text:span><text:span text:style-name="T28"> </text:span><text:span text:style-name="T9">cabildo</text:span><text:span text:style-name="T28"> </text:span><text:span text:style-name="T9">insular</text:span><text:span text:style-name="T28"> </text:span><text:span text:style-name="T9">y</text:span><text:span text:style-name="T28"> </text:span><text:span text:style-name="T9">sin</text:span><text:span text:style-name="T28"> </text:span><text:span text:style-name="T9">perjuicio</text:span><text:span text:style-name="T28"> </text:span><text:span text:style-name="T9">de</text:span><text:span text:style-name="T28"> </text:span><text:span text:style-name="T9">las</text:span><text:span text:style-name="T28"> </text:span><text:span text:style-name="T9">competencias</text:span><text:span text:style-name="T28"> </text:span><text:span text:style-name="T9">de</text:span><text:span text:style-name="T28"> </text:span><text:span text:style-name="T9">los</text:span><text:span text:style-name="T28"> </text:span><text:span text:style-name="T9">órganos de gobierno del cabildo insular.</text:span></text:p>
            </text:list-item>
            <text:list-item>
              <text:p text:style-name="P911"><text:span text:style-name="T9">La resolución de los conflictos que se planteen entre los órganos de su área o departamento insular.</text:span></text:p>
            </text:list-item>
          </text:list>
        </text:list-item>
      </text:list>
      <text:p text:style-name="P841"/>
      <text:p text:style-name="P33"><text:span text:style-name="T9">Artículo</text:span><text:span text:style-name="T26"> </text:span><text:span text:style-name="T20">70.</text:span><text:span text:style-name="T9"><text:tab/></text:span><text:span text:style-name="T8">Organización</text:span><text:span text:style-name="T29"> </text:span><text:span text:style-name="T8">de</text:span><text:span text:style-name="T17"> </text:span><text:span text:style-name="T8">las</text:span><text:span text:style-name="T17"> </text:span><text:span text:style-name="T8">áreas</text:span><text:span text:style-name="T17"> </text:span><text:span text:style-name="T8">o</text:span><text:span text:style-name="T17"> </text:span><text:span text:style-name="T8">departamentos</text:span><text:span text:style-name="T17"> insulares.</text:span></text:p>
      <text:list xml:id="list2358498165" text:style-name="WWNum52">
        <text:list-item>
          <text:p text:style-name="P628"><text:span text:style-name="T9">Las áreas o departamentos insulares se estructuran internamente en direcciones insulares.</text:span><text:span text:style-name="T15"> </text:span><text:span text:style-name="T9">Asimismo, podrá disponerse la existencia de una coordinación técnica para la dirección y gestión de los servicios comunes del área o departamento insular, salvo que dichas funciones se asuman por el consejero insular titular del área o departamento.</text:span></text:p>
        </text:list-item>
        <text:list-item>
          <text:p text:style-name="P688"><text:span text:style-name="T9">El reglamento orgánico del cabildo insular determinará los criterios mínimos de organización de las áreas o departamentos insulares. Estos criterios serán desarrollados por</text:span><text:span text:style-name="T12"> </text:span><text:span text:style-name="T9">decreto</text:span><text:span text:style-name="T12"> </text:span><text:span text:style-name="T9">del</text:span><text:span text:style-name="T12"> </text:span><text:span text:style-name="T9">presidente,</text:span><text:span text:style-name="T18"> </text:span><text:span text:style-name="T9">que</text:span><text:span text:style-name="T18"> </text:span><text:span text:style-name="T9">establecerá</text:span><text:span text:style-name="T18"> </text:span><text:span text:style-name="T9">con</text:span><text:span text:style-name="T12"> </text:span><text:span text:style-name="T9">precisión</text:span><text:span text:style-name="T18"> </text:span><text:span text:style-name="T9">las</text:span><text:span text:style-name="T12"> </text:span><text:span text:style-name="T9">atribuciones</text:span><text:span text:style-name="T18"> </text:span><text:span text:style-name="T9">de</text:span><text:span text:style-name="T12"> </text:span><text:span text:style-name="T9">los</text:span><text:span text:style-name="T12"> </text:span><text:span text:style-name="T9">diversos órganos de cada departamento.</text:span></text:p>
        </text:list-item>
      </text:list>
      <text:p text:style-name="P842"/>
      <text:p text:style-name="P959"><text:span text:style-name="T8">Sección</text:span><text:span text:style-name="T33"> </text:span><text:span text:style-name="T22">3.ª</text:span><text:span text:style-name="T8"><text:tab/>Órganos </text:span><text:span text:style-name="T17">directivos</text:span></text:p>
      <text:p text:style-name="P55"/>
      <text:p text:style-name="P33"><text:span text:style-name="T9">Artículo</text:span><text:span text:style-name="T26"> </text:span><text:span text:style-name="T20">71.</text:span><text:span text:style-name="T9"><text:tab/></text:span><text:span text:style-name="T8">Creación</text:span><text:span text:style-name="T22"> </text:span><text:span text:style-name="T8">de</text:span><text:span text:style-name="T11"> </text:span><text:span text:style-name="T8">órganos</text:span><text:span text:style-name="T17"> directivos.</text:span></text:p>
      <text:list xml:id="list1954895564" text:style-name="WWNum53">
        <text:list-item>
          <text:p text:style-name="P279"><text:span text:style-name="T9">Los cabildos insulares para el ejercicio de las funciones y competencias administrativas</text:span><text:span text:style-name="T40"> </text:span><text:span text:style-name="T9">podrán</text:span><text:span text:style-name="T40"> </text:span><text:span text:style-name="T9">establecer</text:span><text:span text:style-name="T40"> </text:span><text:span text:style-name="T9">en</text:span><text:span text:style-name="T40"> </text:span><text:span text:style-name="T9">su</text:span><text:span text:style-name="T40"> </text:span><text:span text:style-name="T9">organización</text:span><text:span text:style-name="T40"> </text:span><text:span text:style-name="T9">administrativa</text:span><text:span text:style-name="T40"> </text:span><text:span text:style-name="T9">los</text:span><text:span text:style-name="T40"> </text:span><text:span text:style-name="T9">órganos</text:span><text:span text:style-name="T40"> </text:span><text:span text:style-name="T9">directivos que sean precisos en atención a su capacidad económica y necesidades de gestión.</text:span></text:p>
        </text:list-item>
        <text:list-item>
          <text:p text:style-name="P303"><draw:frame draw:style-name="fr1" text:anchor-type="char" svg:x="19.821cm" svg:y="1.558cm" svg:width="0.347cm" svg:height="2.625cm" draw:z-index="286"><draw:text-box><text:p text:style-name="P1"><text:span text:style-name="T90">cve:</text:span><text:span text:style-name="T91"> </text:span><text:span text:style-name="T90">BOE-A-2015-</text:span><text:span text:style-name="T92">4621</text:span></text:p></draw:text-box></draw:frame><text:span text:style-name="T9">Los</text:span><text:span text:style-name="T44"> </text:span><text:span text:style-name="T9">órganos</text:span><text:span text:style-name="T44"> </text:span><text:span text:style-name="T9">directivos</text:span><text:span text:style-name="T44"> </text:span><text:span text:style-name="T9">podrán</text:span><text:span text:style-name="T44"> </text:span><text:span text:style-name="T9">crearse</text:span><text:span text:style-name="T44"> </text:span><text:span text:style-name="T9">para</text:span><text:span text:style-name="T44"> </text:span><text:span text:style-name="T9">la</text:span><text:span text:style-name="T44"> </text:span><text:span text:style-name="T9">gestión</text:span><text:span text:style-name="T44"> </text:span><text:span text:style-name="T9">de</text:span><text:span text:style-name="T44"> </text:span><text:span text:style-name="T9">funciones</text:span><text:span text:style-name="T55"> </text:span><text:span text:style-name="T9">administrativas internas relacionadas con la organización general del cabildo insular o para la gestión de los sectores funcionales específicos que se atribuyen a las áreas o departamentos </text:span><text:span text:style-name="T18">insulares.</text:span></text:p>
        </text:list-item>
      </text:list>
      <text:p text:style-name="P11"/>
      <text:p text:style-name="P960"><text:span text:style-name="T9">Artículo</text:span><text:span text:style-name="T26"> </text:span><text:span text:style-name="T20">72.</text:span><text:span text:style-name="T9"><text:tab/></text:span><text:span text:style-name="T8">Órganos</text:span><text:span text:style-name="T11"> </text:span><text:span text:style-name="T8">directivos</text:span><text:span text:style-name="T11"> </text:span><text:span text:style-name="T8">de</text:span><text:span text:style-name="T17"> </text:span><text:span text:style-name="T8">la</text:span><text:span text:style-name="T11"> </text:span><text:span text:style-name="T8">organización</text:span><text:span text:style-name="T17"> general.</text:span></text:p>
      <text:list xml:id="list2833304326" text:style-name="WWNum54">
        <text:list-item>
          <text:p text:style-name="P586"><text:span text:style-name="T9">Como órganos directivos para la gestión de funciones administrativas internas relacionadas</text:span><text:span text:style-name="T23"> </text:span><text:span text:style-name="T9">con</text:span><text:span text:style-name="T23"> </text:span><text:span text:style-name="T9">la</text:span><text:span text:style-name="T23"> </text:span><text:span text:style-name="T9">organización</text:span><text:span text:style-name="T23"> </text:span><text:span text:style-name="T9">general</text:span><text:span text:style-name="T23"> </text:span><text:span text:style-name="T9">de</text:span><text:span text:style-name="T23"> </text:span><text:span text:style-name="T9">los</text:span><text:span text:style-name="T23"> </text:span><text:span text:style-name="T9">cabildos</text:span><text:span text:style-name="T23"> </text:span><text:span text:style-name="T9">insulares</text:span><text:span text:style-name="T23"> </text:span><text:span text:style-name="T9">se</text:span><text:span text:style-name="T23"> </text:span><text:span text:style-name="T9">podrán</text:span><text:span text:style-name="T23"> </text:span><text:span text:style-name="T9">crear</text:span></text:p>
        </text:list-item>
      </text:list>
      <text:p text:style-name="P963"/>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71</text:span></text:p>
      <text:p text:style-name="P12"/>
      <text:p text:style-name="P223"/>
      <text:p text:style-name="P962"><text:span text:style-name="T9">órganos</text:span><text:span text:style-name="T83"> </text:span><text:span text:style-name="T9">directivos</text:span><text:span text:style-name="T83"> </text:span><text:span text:style-name="T9">a</text:span><text:span text:style-name="T82"> </text:span><text:span text:style-name="T9">los</text:span><text:span text:style-name="T83"> </text:span><text:span text:style-name="T9">que</text:span><text:span text:style-name="T82"> </text:span><text:span text:style-name="T9">se</text:span><text:span text:style-name="T82"> </text:span><text:span text:style-name="T9">le</text:span><text:span text:style-name="T82"> </text:span><text:span text:style-name="T9">encomienden</text:span><text:span text:style-name="T82"> </text:span><text:span text:style-name="T9">la</text:span><text:span text:style-name="T83"> </text:span><text:span text:style-name="T9">dirección</text:span><text:span text:style-name="T82"> </text:span><text:span text:style-name="T9">y</text:span><text:span text:style-name="T83"> </text:span><text:span text:style-name="T9">gestión</text:span><text:span text:style-name="T82"> </text:span><text:span text:style-name="T9">de</text:span><text:span text:style-name="T82"> </text:span><text:span text:style-name="T9">los</text:span><text:span text:style-name="T83"> </text:span><text:span text:style-name="T9">servicios administrativos relativos a las funciones siguientes:</text:span></text:p>
      <text:list xml:id="list95540017634597" text:continue-numbering="true" text:style-name="WWNum54">
        <text:list-item>
          <text:list>
            <text:list-item>
              <text:p text:style-name="P180"><text:span text:style-name="T9">Las</text:span><text:span text:style-name="T23"> </text:span><text:span text:style-name="T9">atribuidas</text:span><text:span text:style-name="T23"> </text:span><text:span text:style-name="T9">a</text:span><text:span text:style-name="T23"> </text:span><text:span text:style-name="T9">los</text:span><text:span text:style-name="T23"> </text:span><text:span text:style-name="T9">funcionarios</text:span><text:span text:style-name="T23"> </text:span><text:span text:style-name="T9">de</text:span><text:span text:style-name="T23"> </text:span><text:span text:style-name="T9">administración</text:span><text:span text:style-name="T23"> </text:span><text:span text:style-name="T9">local</text:span><text:span text:style-name="T23"> </text:span><text:span text:style-name="T9">con</text:span><text:span text:style-name="T23"> </text:span><text:span text:style-name="T9">habilitación</text:span><text:span text:style-name="T23"> </text:span><text:span text:style-name="T9">de carácter nacional.</text:span></text:p>
            </text:list-item>
            <text:list-item>
              <text:p text:style-name="P458"><text:span text:style-name="T9">Las de asesoramiento jurídico y defensa en juicio de la corporación insular y de las entidades vinculadas y dependientes del cabildo insular.</text:span></text:p>
            </text:list-item>
            <text:list-item>
              <text:p text:style-name="P833"><text:span text:style-name="T9">Las</text:span><text:span text:style-name="T20"> </text:span><text:span text:style-name="T9">de</text:span><text:span text:style-name="T20"> </text:span><text:span text:style-name="T9">presupuestación</text:span><text:span text:style-name="T28"> </text:span><text:span text:style-name="T9">del</text:span><text:span text:style-name="T20"> </text:span><text:span text:style-name="T9">cabildo</text:span><text:span text:style-name="T28"> </text:span><text:span text:style-name="T18">insular.</text:span></text:p>
            </text:list-item>
          </text:list>
        </text:list-item>
        <text:list-item>
          <text:p text:style-name="P361"><text:span text:style-name="T9">Lo previsto en el apartado anterior se entiende sin perjuicio de los órganos directivos que en cumplimiento de lo establecido en la legislación vigente deban existir con carácter necesario en determinados cabildos insulares.</text:span></text:p>
        </text:list-item>
        <text:list-item>
          <text:p text:style-name="P649"><text:span text:style-name="T9">Las personas titulares de los órganos directivos de la organización general serán nombradas y cesadas libremente por el presidente del cabildo insular de entre quienes reúnan</text:span><text:span text:style-name="T20"> </text:span><text:span text:style-name="T9">los</text:span><text:span text:style-name="T31"> </text:span><text:span text:style-name="T9">requisitos</text:span><text:span text:style-name="T31"> </text:span><text:span text:style-name="T9">establecidos</text:span><text:span text:style-name="T20"> </text:span><text:span text:style-name="T9">para</text:span><text:span text:style-name="T20"> </text:span><text:span text:style-name="T9">el</text:span><text:span text:style-name="T20"> </text:span><text:span text:style-name="T9">desempeño</text:span><text:span text:style-name="T20"> </text:span><text:span text:style-name="T9">de</text:span><text:span text:style-name="T31"> </text:span><text:span text:style-name="T9">puestos</text:span><text:span text:style-name="T31"> </text:span><text:span text:style-name="T9">directivos.</text:span><text:span text:style-name="T20"> </text:span><text:span text:style-name="T9">No</text:span><text:span text:style-name="T31"> </text:span><text:span text:style-name="T9">obstante, las personas titulares de los órganos directivos que tengan asignadas las funciones que legalmente están atribuidas a los funcionarios de administración local con habilitación de carácter nacional serán designadas conforme al procedimiento legalmente establecido para la provisión de los puestos de trabajo reservados a los mismos.</text:span></text:p>
        </text:list-item>
      </text:list>
      <text:p text:style-name="P224"/>
      <text:p text:style-name="P33"><text:span text:style-name="T9">Artículo</text:span><text:span text:style-name="T26"> </text:span><text:span text:style-name="T20">73.</text:span><text:span text:style-name="T9"><text:tab/></text:span><text:span text:style-name="T8">Órganos</text:span><text:span text:style-name="T14"> </text:span><text:span text:style-name="T8">directivos de las áreas o departamentos </text:span><text:span text:style-name="T17">insulares.</text:span></text:p>
      <text:p text:style-name="P578"><text:span text:style-name="T9">Como órganos directivos para la gestión de los sectores funcionales específicos que se atribuyen a las áreas o departamentos insulares, se podrán crear coordinaciones técnicas y direcciones insulares.</text:span></text:p>
      <text:p text:style-name="P20"/>
      <text:p text:style-name="P33"><text:span text:style-name="T9">Artículo</text:span><text:span text:style-name="T26"> </text:span><text:span text:style-name="T20">74.</text:span><text:span text:style-name="T9"><text:tab/></text:span><text:span text:style-name="T8">Direcciones</text:span><text:span text:style-name="T17"> insulares.</text:span></text:p>
      <text:list xml:id="list263963698" text:style-name="WWNum55">
        <text:list-item>
          <text:p text:style-name="P744"><text:span text:style-name="T9">Las</text:span><text:span text:style-name="T12"> </text:span><text:span text:style-name="T9">direcciones</text:span><text:span text:style-name="T12"> </text:span><text:span text:style-name="T9">insulares,</text:span><text:span text:style-name="T12"> </text:span><text:span text:style-name="T9">bajo</text:span><text:span text:style-name="T12"> </text:span><text:span text:style-name="T9">la</text:span><text:span text:style-name="T12"> </text:span><text:span text:style-name="T9">dirección</text:span><text:span text:style-name="T12"> </text:span><text:span text:style-name="T9">del</text:span><text:span text:style-name="T12"> </text:span><text:span text:style-name="T9">consejero</text:span><text:span text:style-name="T12"> </text:span><text:span text:style-name="T9">respectivo,</text:span><text:span text:style-name="T12"> </text:span><text:span text:style-name="T9">son</text:span><text:span text:style-name="T12"> </text:span><text:span text:style-name="T9">órganos directivos para la gestión de uno o varios sectores materiales homogéneos de las funciones atribuidas al área o departamento insular.</text:span></text:p>
        </text:list-item>
        <text:list-item>
          <text:p text:style-name="P590"><text:span text:style-name="T9">Las personas titulares de las direcciones insulares serán nombradas y cesadas libremente por el presidente del cabildo insular de entre quienes reúnan los requisitos establecidos para el desempeño de puestos directivos.</text:span></text:p>
        </text:list-item>
      </text:list>
      <text:p text:style-name="P20"/>
      <text:p text:style-name="P33"><text:span text:style-name="T9">Artículo</text:span><text:span text:style-name="T26"> </text:span><text:span text:style-name="T20">75.</text:span><text:span text:style-name="T9"><text:tab/></text:span><text:span text:style-name="T8">Competencias</text:span><text:span text:style-name="T14"> </text:span><text:span text:style-name="T8">de las direcciones </text:span><text:span text:style-name="T17">insulares.</text:span></text:p>
      <text:list xml:id="list3938949021" text:style-name="WWNum56">
        <text:list-item>
          <text:p text:style-name="P499"><text:span text:style-name="T9">Las direcciones insulares, bajo la superior dirección del consejero titular del área o</text:span><text:span text:style-name="T84"> </text:span><text:span text:style-name="T9">departamento</text:span><text:span text:style-name="T84"> </text:span><text:span text:style-name="T9">insular</text:span><text:span text:style-name="T84"> </text:span><text:span text:style-name="T9">respectivo,</text:span><text:span text:style-name="T84"> </text:span><text:span text:style-name="T9">con</text:span><text:span text:style-name="T84"> </text:span><text:span text:style-name="T9">sujeción</text:span><text:span text:style-name="T84"> </text:span><text:span text:style-name="T9">a</text:span><text:span text:style-name="T84"> </text:span><text:span text:style-name="T9">las</text:span><text:span text:style-name="T84"> </text:span><text:span text:style-name="T9">normas</text:span><text:span text:style-name="T84"> </text:span><text:span text:style-name="T9">y</text:span><text:span text:style-name="T84"> </text:span><text:span text:style-name="T9">directrices</text:span><text:span text:style-name="T84"> </text:span><text:span text:style-name="T9">aprobadas por los órganos de gobierno y de los órganos administrativos superiores del cabildo insular, dirigen y gestionan los servicios administrativos de los sectores materiales que tenga adscritos.</text:span></text:p>
        </text:list-item>
        <text:list-item>
          <text:p text:style-name="P76"><text:span text:style-name="T9">Corresponden a las direcciones insulares las competencias que en régimen de desconcentración determine el decreto del presidente del cabildo insular y, entre ellas:</text:span></text:p>
          <text:list>
            <text:list-item>
              <text:p text:style-name="P70"><text:span text:style-name="T9">El impulso de la ejecución de las decisiones adoptadas por los órganos de gobierno y superiores de la administración del cabildo insular.</text:span></text:p>
            </text:list-item>
            <text:list-item>
              <text:p text:style-name="P794"><text:span text:style-name="T9">La</text:span><text:span text:style-name="T20"> </text:span><text:span text:style-name="T9">planificación</text:span><text:span text:style-name="T20"> </text:span><text:span text:style-name="T9">y</text:span><text:span text:style-name="T20"> </text:span><text:span text:style-name="T9">coordinación</text:span><text:span text:style-name="T20"> </text:span><text:span text:style-name="T9">de</text:span><text:span text:style-name="T20"> </text:span><text:span text:style-name="T18">actividades.</text:span></text:p>
            </text:list-item>
            <text:list-item>
              <text:p text:style-name="P431"><text:span text:style-name="T9">La evaluación y propuesta de innovación y mejora en relación con los servicios y actividades de su ámbito funcional.</text:span></text:p>
            </text:list-item>
            <text:list-item>
              <text:p text:style-name="P508"><draw:frame draw:style-name="fr1" text:anchor-type="char" svg:x="19.821cm" svg:y="0.631cm" svg:width="0.347cm" svg:height="2.625cm" draw:z-index="287"><draw:text-box><text:p text:style-name="P1"><text:span text:style-name="T90">cve:</text:span><text:span text:style-name="T91"> </text:span><text:span text:style-name="T90">BOE-A-2015-</text:span><text:span text:style-name="T92">4621</text:span></text:p></draw:text-box></draw:frame><text:span text:style-name="T9">La dirección del personal adscrito a la dirección, sin perjuicio de la jefatura superior que corresponde al presidente, de las competencias del consejero insular del área o departamento y de la gestión del personal que se atribuya, en su caso, a la coordinación técnica.</text:span></text:p>
            </text:list-item>
            <text:list-item>
              <text:p text:style-name="P352"><text:span text:style-name="T9">Las facultades de órgano de contratación en su ámbito funcional que se </text:span><text:span text:style-name="T18">desconcentren.</text:span></text:p>
            </text:list-item>
          </text:list>
        </text:list-item>
      </text:list>
      <text:p text:style-name="P969"/>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72</text:span></text:p>
      <text:p text:style-name="P12"/>
      <text:p text:style-name="P223"/>
      <text:list xml:id="list95539898962044" text:continue-numbering="true" text:style-name="WWNum56">
        <text:list-item>
          <text:list>
            <text:list-item>
              <text:p text:style-name="P478"><text:span text:style-name="T9">La autorización y disposición de gastos y reconocimiento de obligaciones en su ámbito</text:span><text:span text:style-name="T18"> </text:span><text:span text:style-name="T9">funcional</text:span><text:span text:style-name="T18"> </text:span><text:span text:style-name="T9">y</text:span><text:span text:style-name="T18"> </text:span><text:span text:style-name="T9">con</text:span><text:span text:style-name="T18"> </text:span><text:span text:style-name="T9">los</text:span><text:span text:style-name="T18"> </text:span><text:span text:style-name="T9">límites</text:span><text:span text:style-name="T18"> </text:span><text:span text:style-name="T9">que</text:span><text:span text:style-name="T18"> </text:span><text:span text:style-name="T9">se</text:span><text:span text:style-name="T18"> </text:span><text:span text:style-name="T9">establezcan</text:span><text:span text:style-name="T18"> </text:span><text:span text:style-name="T9">en</text:span><text:span text:style-name="T18"> </text:span><text:span text:style-name="T9">las</text:span><text:span text:style-name="T18"> </text:span><text:span text:style-name="T9">normas</text:span><text:span text:style-name="T18"> </text:span><text:span text:style-name="T9">de</text:span><text:span text:style-name="T18"> </text:span><text:span text:style-name="T9">gestión</text:span><text:span text:style-name="T18"> </text:span><text:span text:style-name="T9">de</text:span><text:span text:style-name="T18"> </text:span><text:span text:style-name="T9">gastos del cabildo insular.</text:span></text:p>
            </text:list-item>
          </text:list>
        </text:list-item>
        <text:list-item>
          <text:p text:style-name="P465"><text:span text:style-name="T9">Asimismo, corresponden a las direcciones insulares las competencias que les sean delegadas por los demás órganos del cabildo insular.</text:span></text:p>
        </text:list-item>
      </text:list>
      <text:p text:style-name="P841"/>
      <text:p text:style-name="P33"><text:span text:style-name="T9">Artículo</text:span><text:span text:style-name="T26"> </text:span><text:span text:style-name="T20">76.</text:span><text:span text:style-name="T9"><text:tab/></text:span><text:span text:style-name="T8">Coordinaciones </text:span><text:span text:style-name="T17">técnicas.</text:span></text:p>
      <text:list xml:id="list1878598818" text:style-name="WWNum57">
        <text:list-item>
          <text:p text:style-name="P629"><text:span text:style-name="T9">Las coordinaciones técnicas, bajo la autoridad del consejero respectivo, son los órganos directivos para la gestión de los servicios comunes del área o departamento insular de que se trate.</text:span></text:p>
        </text:list-item>
        <text:list-item>
          <text:p text:style-name="P543"><text:span text:style-name="T9">Las</text:span><text:span text:style-name="T40"> </text:span><text:span text:style-name="T9">personas</text:span><text:span text:style-name="T40"> </text:span><text:span text:style-name="T9">titulares</text:span><text:span text:style-name="T40"> </text:span><text:span text:style-name="T9">de</text:span><text:span text:style-name="T40"> </text:span><text:span text:style-name="T9">las</text:span><text:span text:style-name="T40"> </text:span><text:span text:style-name="T9">coordinaciones</text:span><text:span text:style-name="T40"> </text:span><text:span text:style-name="T9">técnicas</text:span><text:span text:style-name="T40"> </text:span><text:span text:style-name="T9">serán</text:span><text:span text:style-name="T40"> </text:span><text:span text:style-name="T9">nombrados</text:span><text:span text:style-name="T40"> </text:span><text:span text:style-name="T9">y</text:span><text:span text:style-name="T40"> </text:span><text:span text:style-name="T9">cesados libremente por el presidente del cabildo insular de entre quienes reúnan los requisitos establecidos para el desempeño de puestos directivos.</text:span></text:p>
        </text:list-item>
      </text:list>
      <text:p text:style-name="P841"/>
      <text:p text:style-name="P41"><text:span text:style-name="T9">Artículo</text:span><text:span text:style-name="T26"> </text:span><text:span text:style-name="T20">77.</text:span><text:span text:style-name="T9"><text:tab/></text:span><text:span text:style-name="T8">Competencias</text:span><text:span text:style-name="T11"> </text:span><text:span text:style-name="T8">de las coordinaciones </text:span><text:span text:style-name="T17">técnicas.</text:span></text:p>
      <text:list xml:id="list3557194804" text:style-name="WWNum58">
        <text:list-item>
          <text:p text:style-name="P916"><text:span text:style-name="T9">Las coordinaciones técnicas, bajo la superior dirección del consejero titular del </text:span><text:span text:style-name="T18">área</text:span><text:span text:style-name="T20"> </text:span><text:span text:style-name="T18">o</text:span><text:span text:style-name="T20"> </text:span><text:span text:style-name="T18">departamento</text:span><text:span text:style-name="T20"> </text:span><text:span text:style-name="T18">insular</text:span><text:span text:style-name="T20"> </text:span><text:span text:style-name="T18">respectivo,</text:span><text:span text:style-name="T20"> </text:span><text:span text:style-name="T18">de</text:span><text:span text:style-name="T20"> </text:span><text:span text:style-name="T18">acuerdo</text:span><text:span text:style-name="T20"> </text:span><text:span text:style-name="T18">con</text:span><text:span text:style-name="T20"> </text:span><text:span text:style-name="T18">las</text:span><text:span text:style-name="T20"> </text:span><text:span text:style-name="T18">normas</text:span><text:span text:style-name="T20"> </text:span><text:span text:style-name="T18">y</text:span><text:span text:style-name="T20"> </text:span><text:span text:style-name="T18">directrices</text:span><text:span text:style-name="T20"> </text:span><text:span text:style-name="T18">aprobadas </text:span><text:span text:style-name="T9">por los órganos de gobierno y los órganos administrativos superiores del cabildo insular, dirigen</text:span><text:span text:style-name="T40"> </text:span><text:span text:style-name="T9">y</text:span><text:span text:style-name="T40"> </text:span><text:span text:style-name="T9">gestionan</text:span><text:span text:style-name="T40"> </text:span><text:span text:style-name="T9">los</text:span><text:span text:style-name="T40"> </text:span><text:span text:style-name="T9">servicios</text:span><text:span text:style-name="T40"> </text:span><text:span text:style-name="T9">administrativos</text:span><text:span text:style-name="T40"> </text:span><text:span text:style-name="T9">comunes</text:span><text:span text:style-name="T40"> </text:span><text:span text:style-name="T9">del</text:span><text:span text:style-name="T40"> </text:span><text:span text:style-name="T9">área</text:span><text:span text:style-name="T40"> </text:span><text:span text:style-name="T9">o</text:span><text:span text:style-name="T40"> </text:span><text:span text:style-name="T9">departamento</text:span><text:span text:style-name="T40"> </text:span><text:span text:style-name="T9">insular.</text:span></text:p>
        </text:list-item>
        <text:list-item>
          <text:p text:style-name="P669"><text:span text:style-name="T9">Corresponden a las coordinaciones técnicas las competencias de gestión de los servicios</text:span><text:span text:style-name="T20"> </text:span><text:span text:style-name="T9">comunes</text:span><text:span text:style-name="T20"> </text:span><text:span text:style-name="T9">del</text:span><text:span text:style-name="T20"> </text:span><text:span text:style-name="T9">área</text:span><text:span text:style-name="T20"> </text:span><text:span text:style-name="T9">o</text:span><text:span text:style-name="T20"> </text:span><text:span text:style-name="T9">departamento</text:span><text:span text:style-name="T20"> </text:span><text:span text:style-name="T9">insular</text:span><text:span text:style-name="T20"> </text:span><text:span text:style-name="T9">que</text:span><text:span text:style-name="T20"> </text:span><text:span text:style-name="T9">determine</text:span><text:span text:style-name="T20"> </text:span><text:span text:style-name="T9">el</text:span><text:span text:style-name="T20"> </text:span><text:span text:style-name="T9">reglamento</text:span><text:span text:style-name="T20"> </text:span><text:span text:style-name="T9">orgánico del cabildo insular, y entre ellas, las siguientes:</text:span></text:p>
          <text:list>
            <text:list-item>
              <text:p text:style-name="P760"><text:span text:style-name="T9">La</text:span><text:span text:style-name="T28"> </text:span><text:span text:style-name="T9">gestión</text:span><text:span text:style-name="T12"> </text:span><text:span text:style-name="T18">presupuestaria.</text:span></text:p>
            </text:list-item>
            <text:list-item>
              <text:p text:style-name="P614"><text:span text:style-name="T9">La gestión e inventario de los bienes y medios materiales que tenga adscritos o sean precisos para el desarrollo de las funciones del área o departamento insular.</text:span></text:p>
            </text:list-item>
            <text:list-item>
              <text:p text:style-name="P964"><text:span text:style-name="T31">La</text:span><text:span text:style-name="T85"> </text:span><text:span text:style-name="T31">gestión</text:span><text:span text:style-name="T60"> </text:span><text:span text:style-name="T31">del</text:span><text:span text:style-name="T60"> </text:span><text:span text:style-name="T31">personal</text:span><text:span text:style-name="T55"> </text:span><text:span text:style-name="T31">del</text:span><text:span text:style-name="T60"> </text:span><text:span text:style-name="T31">área</text:span><text:span text:style-name="T60"> </text:span><text:span text:style-name="T31">o</text:span><text:span text:style-name="T55"> </text:span><text:span text:style-name="T31">departamento</text:span><text:span text:style-name="T60"> </text:span><text:span text:style-name="T31">y</text:span><text:span text:style-name="T60"> </text:span><text:span text:style-name="T31">de</text:span><text:span text:style-name="T55"> </text:span><text:span text:style-name="T31">los</text:span><text:span text:style-name="T60"> </text:span><text:span text:style-name="T31">gastos</text:span><text:span text:style-name="T60"> </text:span><text:span text:style-name="T31">derivados</text:span><text:span text:style-name="T55"> </text:span><text:span text:style-name="T31">de</text:span><text:span text:style-name="T60"> </text:span><text:span text:style-name="T31">la</text:span><text:span text:style-name="T60"> </text:span><text:span text:style-name="T31">misma.</text:span></text:p>
            </text:list-item>
            <text:list-item>
              <text:p text:style-name="P965"><text:span text:style-name="T31">Las</text:span><text:span text:style-name="T68"> </text:span><text:span text:style-name="T31">facultades</text:span><text:span text:style-name="T86"> </text:span><text:span text:style-name="T31">de</text:span><text:span text:style-name="T86"> </text:span><text:span text:style-name="T31">órgano</text:span><text:span text:style-name="T86"> </text:span><text:span text:style-name="T31">de</text:span><text:span text:style-name="T86"> </text:span><text:span text:style-name="T31">contratación</text:span><text:span text:style-name="T86"> </text:span><text:span text:style-name="T31">en</text:span><text:span text:style-name="T86"> </text:span><text:span text:style-name="T31">su</text:span><text:span text:style-name="T86"> </text:span><text:span text:style-name="T31">ámbito</text:span><text:span text:style-name="T86"> </text:span><text:span text:style-name="T31">funcional</text:span><text:span text:style-name="T86"> </text:span><text:span text:style-name="T31">que</text:span><text:span text:style-name="T86"> </text:span><text:span text:style-name="T31">se</text:span><text:span text:style-name="T86"> </text:span><text:span text:style-name="T31">desconcentren.</text:span></text:p>
            </text:list-item>
            <text:list-item>
              <text:p text:style-name="P614"><text:span text:style-name="T9">La autorización y disposición de gastos y reconocimiento de obligaciones en su ámbito</text:span><text:span text:style-name="T18"> </text:span><text:span text:style-name="T9">funcional</text:span><text:span text:style-name="T18"> </text:span><text:span text:style-name="T9">y</text:span><text:span text:style-name="T18"> </text:span><text:span text:style-name="T9">con</text:span><text:span text:style-name="T18"> </text:span><text:span text:style-name="T9">los</text:span><text:span text:style-name="T18"> </text:span><text:span text:style-name="T9">límites</text:span><text:span text:style-name="T18"> </text:span><text:span text:style-name="T9">que</text:span><text:span text:style-name="T18"> </text:span><text:span text:style-name="T9">se</text:span><text:span text:style-name="T18"> </text:span><text:span text:style-name="T9">establezcan</text:span><text:span text:style-name="T18"> </text:span><text:span text:style-name="T9">en</text:span><text:span text:style-name="T18"> </text:span><text:span text:style-name="T9">las</text:span><text:span text:style-name="T18"> </text:span><text:span text:style-name="T9">normas</text:span><text:span text:style-name="T18"> </text:span><text:span text:style-name="T9">de</text:span><text:span text:style-name="T18"> </text:span><text:span text:style-name="T9">gestión</text:span><text:span text:style-name="T18"> </text:span><text:span text:style-name="T9">de</text:span><text:span text:style-name="T18"> </text:span><text:span text:style-name="T9">gastos del cabildo insular.</text:span></text:p>
            </text:list-item>
          </text:list>
        </text:list-item>
        <text:list-item>
          <text:p text:style-name="P966"><text:span text:style-name="T9">Asimismo, respecto de los servicios administrativos que tenga adscritos, corresponden a las coordinaciones técnicas:</text:span></text:p>
          <text:list>
            <text:list-item>
              <text:p text:style-name="P101"><text:span text:style-name="T9">El impulso de la ejecución de las decisiones adoptadas por los órganos de gobierno y superiores de la administración del cabildo insular.</text:span></text:p>
            </text:list-item>
            <text:list-item>
              <text:p text:style-name="P795"><text:span text:style-name="T9">La</text:span><text:span text:style-name="T20"> </text:span><text:span text:style-name="T9">planificación</text:span><text:span text:style-name="T20"> </text:span><text:span text:style-name="T9">y</text:span><text:span text:style-name="T20"> </text:span><text:span text:style-name="T9">coordinación</text:span><text:span text:style-name="T20"> </text:span><text:span text:style-name="T9">de</text:span><text:span text:style-name="T20"> </text:span><text:span text:style-name="T18">actividades.</text:span></text:p>
            </text:list-item>
            <text:list-item>
              <text:p text:style-name="P604"><text:span text:style-name="T9">La dirección del personal adscrito a los servicios comunes, sin perjuicio de la jefatura superior que corresponde al presidente, de las competencias del consejero insular del área o departamento.</text:span></text:p>
            </text:list-item>
          </text:list>
        </text:list-item>
      </text:list>
      <text:p text:style-name="P20"/>
      <text:p text:style-name="P33"><text:span text:style-name="T9">Artículo</text:span><text:span text:style-name="T26"> </text:span><text:span text:style-name="T20">78.</text:span><text:span text:style-name="T9"><text:tab/></text:span><text:span text:style-name="T8">Requisitos</text:span><text:span text:style-name="T11"> </text:span><text:span text:style-name="T8">de los titulares</text:span><text:span text:style-name="T14"> </text:span><text:span text:style-name="T8">de los órganos </text:span><text:span text:style-name="T17">directivos.</text:span></text:p>
      <text:list xml:id="list3636798418" text:style-name="WWNum59">
        <text:list-item>
          <text:p text:style-name="P725"><draw:frame draw:style-name="fr1" text:anchor-type="char" svg:x="19.821cm" svg:y="2.341cm" svg:width="0.347cm" svg:height="2.625cm" draw:z-index="288"><draw:text-box><text:p text:style-name="P1"><text:span text:style-name="T90">cve:</text:span><text:span text:style-name="T91"> </text:span><text:span text:style-name="T90">BOE-A-2015-</text:span><text:span text:style-name="T92">4621</text:span></text:p></draw:text-box></draw:frame><text:span text:style-name="T9">El nombramiento de las personas titulares de las coordinaciones técnicas, direcciones</text:span><text:span text:style-name="T28"> </text:span><text:span text:style-name="T9">insulares</text:span><text:span text:style-name="T28"> </text:span><text:span text:style-name="T9">y</text:span><text:span text:style-name="T20"> </text:span><text:span text:style-name="T9">demás</text:span><text:span text:style-name="T20"> </text:span><text:span text:style-name="T9">órganos</text:span><text:span text:style-name="T28"> </text:span><text:span text:style-name="T9">directivos</text:span><text:span text:style-name="T28"> </text:span><text:span text:style-name="T9">del</text:span><text:span text:style-name="T28"> </text:span><text:span text:style-name="T9">cabildo</text:span><text:span text:style-name="T28"> </text:span><text:span text:style-name="T9">insular</text:span><text:span text:style-name="T28"> </text:span><text:span text:style-name="T9">deberá</text:span><text:span text:style-name="T28"> </text:span><text:span text:style-name="T9">efectuarse</text:span><text:span text:style-name="T28"> </text:span><text:span text:style-name="T9">de acuerdo a criterios de formación, competencia profesional y experiencia, entre funcionarios de carrera del Estado, de las comunidades autónomas, de las entidades locales o con habilitación de carácter nacional que pertenezcan a cuerpos o escalas clasificados</text:span><text:span text:style-name="T26"> </text:span><text:span text:style-name="T9">en</text:span><text:span text:style-name="T31"> </text:span><text:span text:style-name="T9">el</text:span><text:span text:style-name="T31"> </text:span><text:span text:style-name="T9">subgrupo</text:span><text:span text:style-name="T44"> </text:span><text:span text:style-name="T9">A1,</text:span><text:span text:style-name="T31"> </text:span><text:span text:style-name="T9">salvo</text:span><text:span text:style-name="T20"> </text:span><text:span text:style-name="T9">que</text:span><text:span text:style-name="T20"> </text:span><text:span text:style-name="T9">el</text:span><text:span text:style-name="T31"> </text:span><text:span text:style-name="T9">correspondiente</text:span><text:span text:style-name="T20"> </text:span><text:span text:style-name="T9">reglamento</text:span><text:span text:style-name="T20"> </text:span><text:span text:style-name="T9">orgánico</text:span><text:span text:style-name="T20"> </text:span><text:span text:style-name="T9">permita que, en atención a las características específicas de las funciones de tales órganos directivos, su titular pueda designarse entre personas que estén en posesión del grado universitario que habilita para el acceso a los cuerpos y escalas clasificados en el mencionado subgrupo A1.</text:span></text:p>
        </text:list-item>
      </text:list>
      <text:p text:style-name="P970"/>
      <text:p text:style-name="P11"/>
      <text:p text:style-name="P194"/>
      <text:list xml:id="list95539783916518" text:continue-numbering="true" text:style-name="WWNum59">
        <text:list-item>
          <text:p text:style-name="P711"><text:span text:style-name="T9">Los titulares de los órganos directivos que tengan asignadas las funciones que legalmente están atribuidas a los funcionarios de administración local con habilitación de carácter nacional deberán designarse entre el personal que tenga dicha condición.</text:span></text:p>
        </text:list-item>
      </text:list>
      <text:p text:style-name="P46"><text:span text:style-name="T9">Artículo</text:span><text:span text:style-name="T26"> </text:span><text:span text:style-name="T20">79.</text:span><text:span text:style-name="T9"><text:tab/></text:span><text:span text:style-name="T8">Incompatibilidades</text:span><text:span text:style-name="T14"> </text:span><text:span text:style-name="T8">de los titulares</text:span><text:span text:style-name="T14"> </text:span><text:span text:style-name="T8">de los órganos </text:span><text:span text:style-name="T17">directivos.</text:span></text:p>
      <text:p text:style-name="P368"><text:span text:style-name="T9">Los titulares de los órganos directivos de los cabildos insulares están sujetos al régimen de incompatibilidades establecido en la legislación de incompatibilidades de los miembros del Gobierno y de los altos cargos de la Comunidad</text:span><text:span text:style-name="T12"> </text:span><text:span text:style-name="T9">Autónoma de Canarias.</text:span></text:p>
      <text:p text:style-name="P20"/>
      <text:p text:style-name="P14"><text:span text:style-name="T9">CAPÍTULO </text:span><text:span text:style-name="T20">IV</text:span></text:p>
      <text:p text:style-name="P754"><text:span text:style-name="T10">Organización </text:span><text:span text:style-name="T19">descentralizada</text:span></text:p>
      <text:p text:style-name="P56"/>
      <text:p text:style-name="P33"><text:span text:style-name="T9">Artículo</text:span><text:span text:style-name="T26"> </text:span><text:span text:style-name="T20">80.</text:span><text:span text:style-name="T9"><text:tab/></text:span><text:span text:style-name="T8">Formas</text:span><text:span text:style-name="T17"> </text:span><text:span text:style-name="T8">de</text:span><text:span text:style-name="T14"> </text:span><text:span text:style-name="T8">organización</text:span><text:span text:style-name="T14"> </text:span><text:span text:style-name="T8">de</text:span><text:span text:style-name="T17"> </text:span><text:span text:style-name="T8">las</text:span><text:span text:style-name="T14"> </text:span><text:span text:style-name="T8">funciones</text:span><text:span text:style-name="T14"> </text:span><text:span text:style-name="T8">y</text:span><text:span text:style-name="T17"> </text:span><text:span text:style-name="T8">los</text:span><text:span text:style-name="T14"> </text:span><text:span text:style-name="T8">servicios</text:span><text:span text:style-name="T14"> </text:span><text:span text:style-name="T8">públicos</text:span><text:span text:style-name="T14"> </text:span><text:span text:style-name="T17">insulares.</text:span></text:p>
      <text:p text:style-name="P621"><text:span text:style-name="T9">Los</text:span><text:span text:style-name="T18"> </text:span><text:span text:style-name="T9">cabildos</text:span><text:span text:style-name="T18"> </text:span><text:span text:style-name="T9">insulares,</text:span><text:span text:style-name="T18"> </text:span><text:span text:style-name="T9">en</text:span><text:span text:style-name="T18"> </text:span><text:span text:style-name="T9">el</text:span><text:span text:style-name="T18"> </text:span><text:span text:style-name="T9">marco</text:span><text:span text:style-name="T18"> </text:span><text:span text:style-name="T9">de</text:span><text:span text:style-name="T18"> </text:span><text:span text:style-name="T9">la</text:span><text:span text:style-name="T18"> </text:span><text:span text:style-name="T9">legislación</text:span><text:span text:style-name="T18"> </text:span><text:span text:style-name="T9">básica</text:span><text:span text:style-name="T18"> </text:span><text:span text:style-name="T9">de</text:span><text:span text:style-name="T18"> </text:span><text:span text:style-name="T9">régimen</text:span><text:span text:style-name="T18"> </text:span><text:span text:style-name="T9">jurídico</text:span><text:span text:style-name="T18"> </text:span><text:span text:style-name="T9">de</text:span><text:span text:style-name="T18"> </text:span><text:span text:style-name="T9">las administraciones públicas y de las normas sobre estabilidad presupuestaria, pueden descentralizar</text:span><text:span text:style-name="T20"> </text:span><text:span text:style-name="T9">las</text:span><text:span text:style-name="T20"> </text:span><text:span text:style-name="T9">funciones</text:span><text:span text:style-name="T20"> </text:span><text:span text:style-name="T9">y</text:span><text:span text:style-name="T20"> </text:span><text:span text:style-name="T9">prestar</text:span><text:span text:style-name="T20"> </text:span><text:span text:style-name="T9">los</text:span><text:span text:style-name="T20"> </text:span><text:span text:style-name="T9">servicios</text:span><text:span text:style-name="T20"> </text:span><text:span text:style-name="T9">de</text:span><text:span text:style-name="T20"> </text:span><text:span text:style-name="T9">su</text:span><text:span text:style-name="T20"> </text:span><text:span text:style-name="T9">competencia,</text:span><text:span text:style-name="T20"> </text:span><text:span text:style-name="T9">según</text:span><text:span text:style-name="T20"> </text:span><text:span text:style-name="T9">proceda</text:span><text:span text:style-name="T20"> </text:span><text:span text:style-name="T9">por razón del objeto, en:</text:span></text:p>
      <text:list xml:id="list1944560151" text:style-name="WWNum60">
        <text:list-item>
          <text:p text:style-name="P510"><text:span text:style-name="T9">Organismos públicos creados al efecto y dotados con personalidad jurídica diferenciada, patrimonio y tesorería propios, bajo alguna de las siguientes formas:</text:span></text:p>
          <text:list>
            <text:list-item>
              <text:p text:style-name="P181"><text:span text:style-name="T18">Organismos</text:span><text:span text:style-name="T40"> </text:span><text:span text:style-name="T18">autónomos</text:span><text:span text:style-name="T31"> </text:span><text:span text:style-name="T18">insulares,</text:span><text:span text:style-name="T31"> </text:span><text:span text:style-name="T18">que</text:span><text:span text:style-name="T31"> </text:span><text:span text:style-name="T18">se</text:span><text:span text:style-name="T31"> </text:span><text:span text:style-name="T18">rigen</text:span><text:span text:style-name="T31"> </text:span><text:span text:style-name="T18">por</text:span><text:span text:style-name="T31"> </text:span><text:span text:style-name="T18">el</text:span><text:span text:style-name="T31"> </text:span><text:span text:style-name="T18">Derecho</text:span><text:span text:style-name="T60"> </text:span><text:span text:style-name="T18">Administrativo,</text:span><text:span text:style-name="T31"> </text:span><text:span text:style-name="T18">a</text:span><text:span text:style-name="T31"> </text:span><text:span text:style-name="T18">los que</text:span><text:span text:style-name="T60"> </text:span><text:span text:style-name="T18">se</text:span><text:span text:style-name="T60"> </text:span><text:span text:style-name="T18">encomienda,</text:span><text:span text:style-name="T60"> </text:span><text:span text:style-name="T18">en</text:span><text:span text:style-name="T60"> </text:span><text:span text:style-name="T18">régimen</text:span><text:span text:style-name="T60"> </text:span><text:span text:style-name="T18">de</text:span><text:span text:style-name="T60"> </text:span><text:span text:style-name="T18">descentralización</text:span><text:span text:style-name="T60"> </text:span><text:span text:style-name="T18">funcional,</text:span><text:span text:style-name="T60"> </text:span><text:span text:style-name="T18">la</text:span><text:span text:style-name="T60"> </text:span><text:span text:style-name="T18">realización</text:span><text:span text:style-name="T40"> </text:span><text:span text:style-name="T18">de</text:span><text:span text:style-name="T60"> </text:span><text:span text:style-name="T18">actividades </text:span><text:span text:style-name="T9">de</text:span><text:span text:style-name="T12"> </text:span><text:span text:style-name="T9">fomento,</text:span><text:span text:style-name="T12"> </text:span><text:span text:style-name="T9">prestacionales</text:span><text:span text:style-name="T12"> </text:span><text:span text:style-name="T9">o</text:span><text:span text:style-name="T12"> </text:span><text:span text:style-name="T9">de</text:span><text:span text:style-name="T12"> </text:span><text:span text:style-name="T9">gestión</text:span><text:span text:style-name="T12"> </text:span><text:span text:style-name="T9">de</text:span><text:span text:style-name="T12"> </text:span><text:span text:style-name="T9">servicios</text:span><text:span text:style-name="T12"> </text:span><text:span text:style-name="T9">públicos</text:span><text:span text:style-name="T12"> </text:span><text:span text:style-name="T9">de</text:span><text:span text:style-name="T12"> </text:span><text:span text:style-name="T9">competencia</text:span><text:span text:style-name="T12"> </text:span><text:span text:style-name="T9">local.</text:span></text:p>
            </text:list-item>
            <text:list-item>
              <text:p text:style-name="P655"><text:span text:style-name="T9">Entidades públicas empresariales insulares, que se rigen por el Derecho privado con la excepción de la formación de la voluntad de sus órganos, en el ejercicio de las potestades administrativas que tengan expresamente atribuidas, así como en las demás excepciones previstas en la legislación, a las que se encomienda la realización de actividades prestacionales, la gestión de servicios o la producción de bienes de interés público susceptibles de contraprestación.</text:span></text:p>
            </text:list-item>
          </text:list>
        </text:list-item>
        <text:list-item>
          <text:p text:style-name="P321"><text:span text:style-name="T9">Sociedades mercantiles insulares, cuyo capital sea íntegramente de titularidad </text:span><text:span text:style-name="T18">pública.</text:span></text:p>
        </text:list-item>
        <text:list-item>
          <text:p text:style-name="P537"><text:span text:style-name="T9">Fundaciones insulares que se constituyan con una aportación mayoritaria de las entidades</text:span><text:span text:style-name="T20"> </text:span><text:span text:style-name="T9">locales,</text:span><text:span text:style-name="T20"> </text:span><text:span text:style-name="T9">o</text:span><text:span text:style-name="T20"> </text:span><text:span text:style-name="T9">bien</text:span><text:span text:style-name="T20"> </text:span><text:span text:style-name="T9">que</text:span><text:span text:style-name="T20"> </text:span><text:span text:style-name="T9">su</text:span><text:span text:style-name="T20"> </text:span><text:span text:style-name="T9">patrimonio</text:span><text:span text:style-name="T20"> </text:span><text:span text:style-name="T9">fundacional,</text:span><text:span text:style-name="T20"> </text:span><text:span text:style-name="T9">con</text:span><text:span text:style-name="T20"> </text:span><text:span text:style-name="T9">un</text:span><text:span text:style-name="T20"> </text:span><text:span text:style-name="T9">carácter</text:span><text:span text:style-name="T20"> </text:span><text:span text:style-name="T9">de</text:span><text:span text:style-name="T20"> </text:span><text:span text:style-name="T9">permanencia, esté</text:span><text:span text:style-name="T31"> </text:span><text:span text:style-name="T9">formado</text:span><text:span text:style-name="T31"> </text:span><text:span text:style-name="T9">en</text:span><text:span text:style-name="T31"> </text:span><text:span text:style-name="T9">más</text:span><text:span text:style-name="T31"> </text:span><text:span text:style-name="T9">de</text:span><text:span text:style-name="T31"> </text:span><text:span text:style-name="T9">un</text:span><text:span text:style-name="T31"> </text:span><text:span text:style-name="T9">50</text:span><text:span text:style-name="T31"> </text:span><text:span text:style-name="T9">por</text:span><text:span text:style-name="T31"> </text:span><text:span text:style-name="T9">100</text:span><text:span text:style-name="T31"> </text:span><text:span text:style-name="T9">por</text:span><text:span text:style-name="T31"> </text:span><text:span text:style-name="T9">bienes</text:span><text:span text:style-name="T31"> </text:span><text:span text:style-name="T9">o</text:span><text:span text:style-name="T31"> </text:span><text:span text:style-name="T9">derechos</text:span><text:span text:style-name="T31"> </text:span><text:span text:style-name="T9">aportados</text:span><text:span text:style-name="T31"> </text:span><text:span text:style-name="T9">o</text:span><text:span text:style-name="T31"> </text:span><text:span text:style-name="T9">cedidos</text:span><text:span text:style-name="T31"> </text:span><text:span text:style-name="T9">por</text:span><text:span text:style-name="T31"> </text:span><text:span text:style-name="T9">las referidas entidades.</text:span></text:p>
        </text:list-item>
        <text:list-item>
          <text:p text:style-name="P867"><text:span text:style-name="T9">Consorcios</text:span><text:span text:style-name="T31"> </text:span><text:span text:style-name="T9">y</text:span><text:span text:style-name="T28"> </text:span><text:span text:style-name="T9">cualquier</text:span><text:span text:style-name="T12"> </text:span><text:span text:style-name="T9">otra</text:span><text:span text:style-name="T28"> </text:span><text:span text:style-name="T9">organización</text:span><text:span text:style-name="T12"> </text:span><text:span text:style-name="T9">expresamente</text:span><text:span text:style-name="T28"> </text:span><text:span text:style-name="T9">recogida</text:span><text:span text:style-name="T12"> </text:span><text:span text:style-name="T9">por</text:span><text:span text:style-name="T28"> </text:span><text:span text:style-name="T9">las</text:span><text:span text:style-name="T12"> </text:span><text:span text:style-name="T18">leyes.</text:span></text:p>
        </text:list-item>
      </text:list>
      <text:p text:style-name="P195"/>
      <text:p text:style-name="P14"><text:span text:style-name="T9">CAPÍTULO </text:span><text:span text:style-name="T53">V</text:span></text:p>
      <text:p text:style-name="P754"><text:span text:style-name="T10">Régimen</text:span><text:span text:style-name="T13"> </text:span><text:span text:style-name="T10">de</text:span><text:span text:style-name="T13"> </text:span><text:span text:style-name="T10">las</text:span><text:span text:style-name="T19"> </text:span><text:span text:style-name="T10">normas</text:span><text:span text:style-name="T13"> </text:span><text:span text:style-name="T10">y</text:span><text:span text:style-name="T19"> </text:span><text:span text:style-name="T10">actos</text:span><text:span text:style-name="T13"> </text:span><text:span text:style-name="T10">de</text:span><text:span text:style-name="T13"> </text:span><text:span text:style-name="T10">los</text:span><text:span text:style-name="T19"> </text:span><text:span text:style-name="T10">órganos</text:span><text:span text:style-name="T13"> </text:span><text:span text:style-name="T10">de</text:span><text:span text:style-name="T19"> </text:span><text:span text:style-name="T10">los</text:span><text:span text:style-name="T13"> </text:span><text:span text:style-name="T10">Cabildos</text:span><text:span text:style-name="T19"> Insulares</text:span></text:p>
      <text:p text:style-name="P56"/>
      <text:p text:style-name="P33"><text:span text:style-name="T9">Artículo</text:span><text:span text:style-name="T26"> </text:span><text:span text:style-name="T20">81.</text:span><text:span text:style-name="T9"><text:tab/></text:span><text:span text:style-name="T8">Forma</text:span><text:span text:style-name="T14"> </text:span><text:span text:style-name="T8">de</text:span><text:span text:style-name="T14"> </text:span><text:span text:style-name="T8">las normas</text:span><text:span text:style-name="T14"> </text:span><text:span text:style-name="T8">y</text:span><text:span text:style-name="T14"> </text:span><text:span text:style-name="T8">de los</text:span><text:span text:style-name="T14"> </text:span><text:span text:style-name="T8">actos</text:span><text:span text:style-name="T14"> </text:span><text:span text:style-name="T8">de los</text:span><text:span text:style-name="T14"> </text:span><text:span text:style-name="T8">cabildos </text:span><text:span text:style-name="T17">insulares.</text:span></text:p>
      <text:list xml:id="list2337724755" text:style-name="WWNum61">
        <text:list-item>
          <text:p text:style-name="P447"><text:span text:style-name="T9">La forma de las normas y de los actos que dicten los órganos superiores de los cabildos insulares será la siguiente:</text:span></text:p>
          <text:list>
            <text:list-item>
              <text:p text:style-name="P466"><draw:frame draw:style-name="fr1" text:anchor-type="char" svg:x="19.821cm" svg:y="1.027cm" svg:width="0.347cm" svg:height="2.625cm" draw:z-index="289"><draw:text-box><text:p text:style-name="P1"><text:span text:style-name="T90">cve:</text:span><text:span text:style-name="T91"> </text:span><text:span text:style-name="T90">BOE-A-2015-</text:span><text:span text:style-name="T92">4621</text:span></text:p></draw:text-box></draw:frame><text:span text:style-name="T9">Las</text:span><text:span text:style-name="T12"> </text:span><text:span text:style-name="T9">normas</text:span><text:span text:style-name="T12"> </text:span><text:span text:style-name="T9">y</text:span><text:span text:style-name="T12"> </text:span><text:span text:style-name="T9">actos</text:span><text:span text:style-name="T12"> </text:span><text:span text:style-name="T9">que</text:span><text:span text:style-name="T12"> </text:span><text:span text:style-name="T9">dicte</text:span><text:span text:style-name="T12"> </text:span><text:span text:style-name="T9">el</text:span><text:span text:style-name="T12"> </text:span><text:span text:style-name="T9">pleno</text:span><text:span text:style-name="T12"> </text:span><text:span text:style-name="T9">del</text:span><text:span text:style-name="T12"> </text:span><text:span text:style-name="T9">cabildo</text:span><text:span text:style-name="T12"> </text:span><text:span text:style-name="T9">insular</text:span><text:span text:style-name="T12"> </text:span><text:span text:style-name="T9">adoptarán</text:span><text:span text:style-name="T12"> </text:span><text:span text:style-name="T9">las</text:span><text:span text:style-name="T12"> </text:span><text:span text:style-name="T9">formas</text:span><text:span text:style-name="T12"> </text:span><text:span text:style-name="T9">de reglamento orgánico, ordenanza, reglamento o acuerdo plenario, según corresponda.</text:span></text:p>
            </text:list-item>
            <text:list-item>
              <text:p text:style-name="P874"><text:span text:style-name="T9">Los</text:span><text:span text:style-name="T84"> </text:span><text:span text:style-name="T9">actos</text:span><text:span text:style-name="T84"> </text:span><text:span text:style-name="T9">del</text:span><text:span text:style-name="T84"> </text:span><text:span text:style-name="T9">consejo</text:span><text:span text:style-name="T84"> </text:span><text:span text:style-name="T9">de</text:span><text:span text:style-name="T84"> </text:span><text:span text:style-name="T9">gobierno</text:span><text:span text:style-name="T84"> </text:span><text:span text:style-name="T9">insular</text:span><text:span text:style-name="T84"> </text:span><text:span text:style-name="T9">adoptarán</text:span><text:span text:style-name="T84"> </text:span><text:span text:style-name="T9">la</text:span><text:span text:style-name="T84"> </text:span><text:span text:style-name="T9">forma</text:span><text:span text:style-name="T84"> </text:span><text:span text:style-name="T9">de</text:span><text:span text:style-name="T84"> </text:span><text:span text:style-name="T9">acuerdo</text:span><text:span text:style-name="T84"> </text:span><text:span text:style-name="T9">del consejo de gobierno insular.</text:span></text:p>
            </text:list-item>
            <text:list-item>
              <text:p text:style-name="P577"><text:span text:style-name="T9">Las</text:span><text:span text:style-name="T50"> </text:span><text:span text:style-name="T9">normas</text:span><text:span text:style-name="T50"> </text:span><text:span text:style-name="T9">y</text:span><text:span text:style-name="T50"> </text:span><text:span text:style-name="T9">actos</text:span><text:span text:style-name="T50"> </text:span><text:span text:style-name="T9">del</text:span><text:span text:style-name="T50"> </text:span><text:span text:style-name="T9">presidente</text:span><text:span text:style-name="T50"> </text:span><text:span text:style-name="T9">del</text:span><text:span text:style-name="T50"> </text:span><text:span text:style-name="T9">cabildo</text:span><text:span text:style-name="T50"> </text:span><text:span text:style-name="T9">insular</text:span><text:span text:style-name="T50"> </text:span><text:span text:style-name="T9">adoptarán</text:span><text:span text:style-name="T50"> </text:span><text:span text:style-name="T9">la</text:span><text:span text:style-name="T50"> </text:span><text:span text:style-name="T9">forma</text:span><text:span text:style-name="T50"> </text:span><text:span text:style-name="T9">de decretos de la Presidencia del cabildo insular.</text:span></text:p>
            </text:list-item>
            <text:list-item>
              <text:p text:style-name="P875"><text:span text:style-name="T9">Adoptarán</text:span><text:span text:style-name="T78"> </text:span><text:span text:style-name="T9">la</text:span><text:span text:style-name="T78"> </text:span><text:span text:style-name="T9">forma</text:span><text:span text:style-name="T78"> </text:span><text:span text:style-name="T9">de</text:span><text:span text:style-name="T78"> </text:span><text:span text:style-name="T9">resolución</text:span><text:span text:style-name="T78"> </text:span><text:span text:style-name="T9">los</text:span><text:span text:style-name="T78"> </text:span><text:span text:style-name="T9">actos</text:span><text:span text:style-name="T78"> </text:span><text:span text:style-name="T9">de</text:span><text:span text:style-name="T78"> </text:span><text:span text:style-name="T9">los</text:span><text:span text:style-name="T78"> </text:span><text:span text:style-name="T9">consejeros</text:span><text:span text:style-name="T78"> </text:span><text:span text:style-name="T9">insulares</text:span><text:span text:style-name="T78"> </text:span><text:span text:style-name="T9">en</text:span><text:span text:style-name="T78"> </text:span><text:span text:style-name="T9">el ejercicio de sus competencias.</text:span></text:p>
            </text:list-item>
          </text:list>
        </text:list-item>
      </text:list>
      <text:p text:style-name="P973"/>
      <text:p text:style-name="P11"/>
      <text:p text:style-name="P194"/>
      <text:list xml:id="list95539422885624" text:continue-numbering="true" text:style-name="WWNum61">
        <text:list-item>
          <text:p text:style-name="P747"><text:span text:style-name="T9">Los actos administrativos de los órganos directivos de los cabildos insulares adoptarán la forma de resolución.</text:span></text:p>
        </text:list-item>
        <text:list-item>
          <text:p text:style-name="P312"><text:span text:style-name="T9">Los decretos y resoluciones de los órganos unipersonales de los cabildos insulares deberán registrarse en el libro de decretos y resoluciones.</text:span></text:p>
        </text:list-item>
      </text:list>
      <text:p text:style-name="P841"/>
      <text:p text:style-name="P33"><text:span text:style-name="T9">Artículo</text:span><text:span text:style-name="T26"> </text:span><text:span text:style-name="T20">82.</text:span><text:span text:style-name="T9"><text:tab/></text:span><text:span text:style-name="T8">Jerarquía</text:span><text:span text:style-name="T11"> </text:span><text:span text:style-name="T8">y</text:span><text:span text:style-name="T17"> </text:span><text:span text:style-name="T8">publicidad</text:span><text:span text:style-name="T17"> </text:span><text:span text:style-name="T8">de</text:span><text:span text:style-name="T17"> </text:span><text:span text:style-name="T8">las</text:span><text:span text:style-name="T17"> </text:span><text:span text:style-name="T8">normas</text:span><text:span text:style-name="T17"> </text:span><text:span text:style-name="T8">de</text:span><text:span text:style-name="T17"> </text:span><text:span text:style-name="T8">los</text:span><text:span text:style-name="T17"> </text:span><text:span text:style-name="T8">cabildos</text:span><text:span text:style-name="T17"> insulares.</text:span></text:p>
      <text:list xml:id="list2743608963" text:style-name="WWNum62">
        <text:list-item>
          <text:p text:style-name="P448"><text:span text:style-name="T9">Las disposiciones administrativas de carácter general relativas a la organización se ajustarán a la siguiente jerarquía normativa:</text:span></text:p>
          <text:list>
            <text:list-item>
              <text:p text:style-name="P971"><text:span text:style-name="T9">º</text:span><text:span text:style-name="T51"> <text:s/></text:span><text:span text:style-name="T9">Reglamentos</text:span><text:span text:style-name="T15"> </text:span><text:span text:style-name="T9">aprobados</text:span><text:span text:style-name="T15"> </text:span><text:span text:style-name="T9">por</text:span><text:span text:style-name="T15"> </text:span><text:span text:style-name="T9">el</text:span><text:span text:style-name="T15"> </text:span><text:span text:style-name="T9">pleno</text:span><text:span text:style-name="T18"> </text:span><text:span text:style-name="T9">del</text:span><text:span text:style-name="T15"> </text:span><text:span text:style-name="T9">cabildo</text:span><text:span text:style-name="T15"> </text:span><text:span text:style-name="T18">insular.</text:span></text:p>
            </text:list-item>
            <text:list-item>
              <text:p text:style-name="P972"><text:span text:style-name="T53">º</text:span><text:span text:style-name="T9"><text:tab/>Decretos</text:span><text:span text:style-name="T28"> </text:span><text:span text:style-name="T9">de</text:span><text:span text:style-name="T12"> </text:span><text:span text:style-name="T9">la</text:span><text:span text:style-name="T12"> </text:span><text:span text:style-name="T9">Presidencia</text:span><text:span text:style-name="T28"> </text:span><text:span text:style-name="T9">del</text:span><text:span text:style-name="T12"> </text:span><text:span text:style-name="T9">cabildo</text:span><text:span text:style-name="T12"> </text:span><text:span text:style-name="T18">insular.</text:span></text:p>
            </text:list-item>
          </text:list>
        </text:list-item>
      </text:list>
      <text:p text:style-name="P956"><text:span text:style-name="T18">2.</text:span><text:span text:style-name="T40"> </text:span><text:span text:style-name="T18">Las</text:span><text:span text:style-name="T60"> </text:span><text:span text:style-name="T18">normas</text:span><text:span text:style-name="T40"> </text:span><text:span text:style-name="T18">reglamentarias</text:span><text:span text:style-name="T60"> </text:span><text:span text:style-name="T18">de</text:span><text:span text:style-name="T60"> </text:span><text:span text:style-name="T18">los</text:span><text:span text:style-name="T60"> </text:span><text:span text:style-name="T18">cabildos</text:span><text:span text:style-name="T60"> </text:span><text:span text:style-name="T18">insulares</text:span><text:span text:style-name="T60"> </text:span><text:span text:style-name="T18">se</text:span><text:span text:style-name="T60"> </text:span><text:span text:style-name="T18">publicarán</text:span><text:span text:style-name="T60"> </text:span><text:span text:style-name="T18">íntegramente</text:span><text:span text:style-name="T60"> </text:span><text:span text:style-name="T18">en</text:span><text:span text:style-name="T60"> </text:span><text:span text:style-name="T18">el </text:span><text:span text:style-name="T28">boletín</text:span><text:span text:style-name="T53"> </text:span><text:span text:style-name="T28">oficial</text:span><text:span text:style-name="T46"> </text:span><text:span text:style-name="T28">de</text:span><text:span text:style-name="T20"> </text:span><text:span text:style-name="T28">la</text:span><text:span text:style-name="T20"> </text:span><text:span text:style-name="T28">provincia</text:span><text:span text:style-name="T20"> </text:span><text:span text:style-name="T28">que</text:span><text:span text:style-name="T20"> </text:span><text:span text:style-name="T28">corresponda</text:span><text:span text:style-name="T20"> </text:span><text:span text:style-name="T28">y</text:span><text:span text:style-name="T20"> </text:span><text:span text:style-name="T28">en</text:span><text:span text:style-name="T20"> </text:span><text:span text:style-name="T28">el</text:span><text:span text:style-name="T20"> </text:span><text:span text:style-name="T28">«Boletín</text:span><text:span text:style-name="T20"> </text:span><text:span text:style-name="T28">Oficial</text:span><text:span text:style-name="T20"> </text:span><text:span text:style-name="T28">de</text:span><text:span text:style-name="T20"> </text:span><text:span text:style-name="T28">Canarias».</text:span><text:span text:style-name="T53"> </text:span><text:span text:style-name="T28">A</text:span><text:span text:style-name="T53"> </text:span><text:span text:style-name="T28">efectos </text:span><text:span text:style-name="T18">de</text:span><text:span text:style-name="T60"> </text:span><text:span text:style-name="T18">su</text:span><text:span text:style-name="T60"> </text:span><text:span text:style-name="T18">entrada</text:span><text:span text:style-name="T60"> </text:span><text:span text:style-name="T18">en</text:span><text:span text:style-name="T60"> </text:span><text:span text:style-name="T18">vigor</text:span><text:span text:style-name="T60"> </text:span><text:span text:style-name="T18">regirá</text:span><text:span text:style-name="T60"> </text:span><text:span text:style-name="T18">la</text:span><text:span text:style-name="T60"> </text:span><text:span text:style-name="T18">fecha</text:span><text:span text:style-name="T60"> </text:span><text:span text:style-name="T18">de</text:span><text:span text:style-name="T60"> </text:span><text:span text:style-name="T18">su</text:span><text:span text:style-name="T40"> </text:span><text:span text:style-name="T18">publicación</text:span><text:span text:style-name="T60"> </text:span><text:span text:style-name="T18">en</text:span><text:span text:style-name="T60"> </text:span><text:span text:style-name="T18">el</text:span><text:span text:style-name="T60"> </text:span><text:span text:style-name="T18">boletín</text:span><text:span text:style-name="T60"> </text:span><text:span text:style-name="T18">oficial</text:span><text:span text:style-name="T60"> </text:span><text:span text:style-name="T18">de</text:span><text:span text:style-name="T60"> </text:span><text:span text:style-name="T18">la</text:span><text:span text:style-name="T60"> </text:span><text:span text:style-name="T18">provincia.</text:span></text:p>
      <text:p text:style-name="P841"/>
      <text:p text:style-name="P33"><text:span text:style-name="T9">Artículo</text:span><text:span text:style-name="T26"> </text:span><text:span text:style-name="T20">83.</text:span><text:span text:style-name="T9"><text:tab/></text:span><text:span text:style-name="T8">Resoluciones</text:span><text:span text:style-name="T17"> </text:span><text:span text:style-name="T8">que</text:span><text:span text:style-name="T17"> </text:span><text:span text:style-name="T8">ponen</text:span><text:span text:style-name="T14"> </text:span><text:span text:style-name="T8">fin</text:span><text:span text:style-name="T17"> </text:span><text:span text:style-name="T8">a</text:span><text:span text:style-name="T14"> </text:span><text:span text:style-name="T8">la</text:span><text:span text:style-name="T17"> </text:span><text:span text:style-name="T8">vía</text:span><text:span text:style-name="T14"> </text:span><text:span text:style-name="T17">administrativa.</text:span></text:p>
      <text:list xml:id="list4182098633" text:style-name="WWNum63">
        <text:list-item>
          <text:p text:style-name="P474"><text:span text:style-name="T9">Ponen fin a la vía administrativa los acuerdos, actos y resoluciones que se dicten por los siguientes órganos insulares:</text:span></text:p>
          <text:list>
            <text:list-item>
              <text:p text:style-name="P369"><text:span text:style-name="T9">El</text:span><text:span text:style-name="T23"> </text:span><text:span text:style-name="T9">pleno</text:span><text:span text:style-name="T23"> </text:span><text:span text:style-name="T9">del</text:span><text:span text:style-name="T23"> </text:span><text:span text:style-name="T9">cabildo</text:span><text:span text:style-name="T23"> </text:span><text:span text:style-name="T9">insular,</text:span><text:span text:style-name="T23"> </text:span><text:span text:style-name="T9">así</text:span><text:span text:style-name="T23"> </text:span><text:span text:style-name="T9">como</text:span><text:span text:style-name="T23"> </text:span><text:span text:style-name="T9">los</text:span><text:span text:style-name="T23"> </text:span><text:span text:style-name="T9">de</text:span><text:span text:style-name="T23"> </text:span><text:span text:style-name="T9">sus</text:span><text:span text:style-name="T23"> </text:span><text:span text:style-name="T9">comisiones</text:span><text:span text:style-name="T23"> </text:span><text:span text:style-name="T9">cuando</text:span><text:span text:style-name="T23"> </text:span><text:span text:style-name="T9">estas resuelvan por delegación de aquel.</text:span></text:p>
            </text:list-item>
            <text:list-item>
              <text:p text:style-name="P786"><text:span text:style-name="T9">El</text:span><text:span text:style-name="T20"> </text:span><text:span text:style-name="T9">presidente</text:span><text:span text:style-name="T28"> </text:span><text:span text:style-name="T9">del</text:span><text:span text:style-name="T20"> </text:span><text:span text:style-name="T9">cabildo</text:span><text:span text:style-name="T28"> </text:span><text:span text:style-name="T18">insular.</text:span></text:p>
            </text:list-item>
            <text:list-item>
              <text:p text:style-name="P825"><text:span text:style-name="T9">El</text:span><text:span text:style-name="T28"> </text:span><text:span text:style-name="T9">consejo</text:span><text:span text:style-name="T28"> </text:span><text:span text:style-name="T9">de</text:span><text:span text:style-name="T28"> </text:span><text:span text:style-name="T9">gobierno</text:span><text:span text:style-name="T12"> </text:span><text:span text:style-name="T18">insular.</text:span></text:p>
            </text:list-item>
          </text:list>
        </text:list-item>
        <text:list-item>
          <text:p text:style-name="P637"><text:span text:style-name="T9">Asimismo, ponen fin a la vía administrativa las resoluciones dictadas por otros órganos del cabildo insular cuando resuelvan por delegación de los órganos previstos en el apartado anterior.</text:span></text:p>
        </text:list-item>
      </text:list>
      <text:p text:style-name="P20"/>
      <text:p text:style-name="P33"><text:span text:style-name="T9">Artículo</text:span><text:span text:style-name="T26"> </text:span><text:span text:style-name="T20">84.</text:span><text:span text:style-name="T9"><text:tab/></text:span><text:span text:style-name="T8">Régimen</text:span><text:span text:style-name="T33"> </text:span><text:span text:style-name="T8">de</text:span><text:span text:style-name="T11"> </text:span><text:span text:style-name="T17">recursos.</text:span></text:p>
      <text:list xml:id="list3497939959" text:style-name="WWNum64">
        <text:list-item>
          <text:p text:style-name="P638"><text:span text:style-name="T9">Contra los acuerdos, actos y resoluciones que ponen fin a la vía administrativa conforme a lo establecido en el artículo anterior, podrán ejercerse las acciones judiciales que procedan ante la jurisdicción competente. No obstante, contra los mismos podrá interponerse, con carácter previo y potestativo, recurso de reposición.</text:span></text:p>
        </text:list-item>
        <text:list-item>
          <text:p text:style-name="P544"><text:span text:style-name="T9">Contra los actos que no agoten la vía administrativa dictados por los consejeros titulares de áreas o departamentos insulares, los coordinadores técnicos y los directores insulares, cabe interponer recurso de alzada ante el presidente del cabildo insular.</text:span></text:p>
        </text:list-item>
        <text:list-item>
          <text:p text:style-name="P414"><text:span text:style-name="T9">Contra los actos dictados por los órganos de los cabildos insulares en el ejercicio de competencias delegadas podrá interponerse recurso ante el titular del departamento de la Administración pública de la Comunidad Autónoma competente por razón de la materia a la que afecta la competencia objeto de delegación, de acuerdo con lo previsto en el artículo 41 de esta ley.</text:span></text:p>
        </text:list-item>
      </text:list>
      <text:p text:style-name="P514"><text:span text:style-name="T9">CAPÍTULO </text:span><text:span text:style-name="T20">VI</text:span></text:p>
      <text:p text:style-name="P754"><text:span text:style-name="T10">Grupos</text:span><text:span text:style-name="T21"> </text:span><text:span text:style-name="T19">políticos</text:span></text:p>
      <text:p text:style-name="P56"/>
      <text:p text:style-name="P33"><text:span text:style-name="T9">Artículo</text:span><text:span text:style-name="T26"> </text:span><text:span text:style-name="T20">85.</text:span><text:span text:style-name="T9"><text:tab/></text:span><text:span text:style-name="T8">Grupos políticos </text:span><text:span text:style-name="T17">insulares.</text:span></text:p>
      <text:list xml:id="list1510008606" text:style-name="WWNum65">
        <text:list-item>
          <text:p text:style-name="P639"><draw:frame draw:style-name="fr1" text:anchor-type="char" svg:x="19.821cm" svg:y="0.617cm" svg:width="0.347cm" svg:height="2.625cm" draw:z-index="290"><draw:text-box><text:p text:style-name="P1"><text:span text:style-name="T90">cve:</text:span><text:span text:style-name="T91"> </text:span><text:span text:style-name="T90">BOE-A-2015-</text:span><text:span text:style-name="T92">4621</text:span></text:p></draw:text-box></draw:frame><text:span text:style-name="T9">Con la finalidad de desarrollar adecuadamente sus funciones, los consejeros insulares electos se constituirán en grupos políticos insulares. Quienes no se integren en un grupo político tendrán la condición legal de representantes no adscritos.</text:span></text:p>
        </text:list-item>
        <text:list-item>
          <text:p text:style-name="P650"><text:span text:style-name="T9">Los</text:span><text:span text:style-name="T46"> </text:span><text:span text:style-name="T9">grupos</text:span><text:span text:style-name="T46"> </text:span><text:span text:style-name="T9">políticos</text:span><text:span text:style-name="T46"> </text:span><text:span text:style-name="T9">insulares</text:span><text:span text:style-name="T46"> </text:span><text:span text:style-name="T9">participarán</text:span><text:span text:style-name="T46"> </text:span><text:span text:style-name="T9">en</text:span><text:span text:style-name="T46"> </text:span><text:span text:style-name="T9">el</text:span><text:span text:style-name="T46"> </text:span><text:span text:style-name="T9">pleno</text:span><text:span text:style-name="T46"> </text:span><text:span text:style-name="T9">y</text:span><text:span text:style-name="T46"> </text:span><text:span text:style-name="T9">sus</text:span><text:span text:style-name="T46"> </text:span><text:span text:style-name="T9">comisiones,</text:span><text:span text:style-name="T46"> </text:span><text:span text:style-name="T9">mediante la presentación de mociones, propuestas de resolución, propuestas de declaración institucional, ruegos y preguntas, así como cualquier otro instrumento que se establezca en los reglamentos de organización del cabildo insular.</text:span></text:p>
        </text:list-item>
      </text:list>
      <text:p text:style-name="P974"/>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75</text:span></text:p>
      <text:p text:style-name="P12"/>
      <text:p text:style-name="P223"/>
      <text:p text:style-name="P33"><text:span text:style-name="T9">Artículo</text:span><text:span text:style-name="T26"> </text:span><text:span text:style-name="T20">86.</text:span><text:span text:style-name="T9"><text:tab/></text:span><text:span text:style-name="T8">Constitución</text:span><text:span text:style-name="T22"> </text:span><text:span text:style-name="T8">de</text:span><text:span text:style-name="T17"> </text:span><text:span text:style-name="T8">los</text:span><text:span text:style-name="T11"> </text:span><text:span text:style-name="T8">grupos</text:span><text:span text:style-name="T17"> </text:span><text:span text:style-name="T8">políticos</text:span><text:span text:style-name="T17"> insulares.</text:span></text:p>
      <text:list xml:id="list586755095" text:style-name="WWNum66">
        <text:list-item>
          <text:p text:style-name="P500"><text:span text:style-name="T9">Los consejeros insulares, en número no inferior a tres, podrán constituirse en grupos políticos insulares, que deberán ser concordantes con la denominación de la formación electoral que haya obtenido dicho número mínimo de escaños, no pudiendo dividirse para la constitución de otros en ningún momento.</text:span></text:p>
        </text:list-item>
        <text:list-item>
          <text:p text:style-name="P912"><text:span text:style-name="T9">Los consejeros insulares que no queden integrados en algún grupo pasarán a formar parte del Grupo Mixto, en el momento inmediato posterior a la constitución de la corporación al comienzo de cada mandato.</text:span></text:p>
        </text:list-item>
        <text:list-item>
          <text:p text:style-name="P670"><text:span text:style-name="T9">Los grupos políticos insulares, válidamente constituidos, se mantendrán durante el mandato corporativo salvo que el número de sus miembros devenga inferior a tres, en cuyo caso, estos se integrarán en el Grupo Mixto, excepto en el supuesto previsto en el artículo 88.2 de esta ley.</text:span></text:p>
        </text:list-item>
        <text:list-item>
          <text:p text:style-name="P572"><text:span text:style-name="T9">Cada grupo político insular tiene libertad de autoorganización, en la forma que estime más conveniente, debiéndolo comunicar al presidente del cabildo insular.</text:span></text:p>
        </text:list-item>
        <text:list-item>
          <text:p text:style-name="P177"><text:span text:style-name="T9">La representación de cada grupo político insular en las distintas comisiones del pleno será proporcional a su número de miembros.</text:span></text:p>
        </text:list-item>
      </text:list>
      <text:p text:style-name="P106"/>
      <text:p text:style-name="P33"><text:span text:style-name="T9">Artículo</text:span><text:span text:style-name="T26"> </text:span><text:span text:style-name="T20">87.</text:span><text:span text:style-name="T9"><text:tab/></text:span><text:span text:style-name="T8">Medios</text:span><text:span text:style-name="T14"> </text:span><text:span text:style-name="T8">de los grupos políticos </text:span><text:span text:style-name="T17">insulares.</text:span></text:p>
      <text:list xml:id="list1116295122" text:style-name="WWNum67">
        <text:list-item>
          <text:p text:style-name="P285"><text:span text:style-name="T9">Los cabildos insulares, dentro de los límites de sus recursos, facilitarán a los grupos políticos insulares espacios públicos acordes con el número de consejeros insulares que los constituyan.</text:span></text:p>
        </text:list-item>
        <text:list-item>
          <text:p text:style-name="P313"><text:span text:style-name="T9">El</text:span><text:span text:style-name="T15"> </text:span><text:span text:style-name="T9">pleno,</text:span><text:span text:style-name="T15"> </text:span><text:span text:style-name="T9">con</text:span><text:span text:style-name="T15"> </text:span><text:span text:style-name="T9">cargo</text:span><text:span text:style-name="T15"> </text:span><text:span text:style-name="T9">a</text:span><text:span text:style-name="T15"> </text:span><text:span text:style-name="T9">los</text:span><text:span text:style-name="T15"> </text:span><text:span text:style-name="T9">presupuestos</text:span><text:span text:style-name="T15"> </text:span><text:span text:style-name="T9">anuales</text:span><text:span text:style-name="T15"> </text:span><text:span text:style-name="T9">del</text:span><text:span text:style-name="T15"> </text:span><text:span text:style-name="T9">cabildo</text:span><text:span text:style-name="T15"> </text:span><text:span text:style-name="T9">insular,</text:span><text:span text:style-name="T18"> </text:span><text:span text:style-name="T9">asignará</text:span><text:span text:style-name="T15"> </text:span><text:span text:style-name="T9">a</text:span><text:span text:style-name="T15"> </text:span><text:span text:style-name="T9">los grupos políticos una dotación económica que deberá contar con un componente fijo, idéntico para todos los grupos, y otro variable, en función del número de miembros de cada uno de ellos, dentro de los límites que, en su caso, se establezcan legalmente. La dotación</text:span><text:span text:style-name="T18"> </text:span><text:span text:style-name="T9">económica</text:span><text:span text:style-name="T18"> </text:span><text:span text:style-name="T9">que</text:span><text:span text:style-name="T18"> </text:span><text:span text:style-name="T9">se</text:span><text:span text:style-name="T12"> </text:span><text:span text:style-name="T9">asigne</text:span><text:span text:style-name="T18"> </text:span><text:span text:style-name="T9">a</text:span><text:span text:style-name="T12"> </text:span><text:span text:style-name="T9">los</text:span><text:span text:style-name="T12"> </text:span><text:span text:style-name="T9">grupos</text:span><text:span text:style-name="T18"> </text:span><text:span text:style-name="T9">en</text:span><text:span text:style-name="T12"> </text:span><text:span text:style-name="T9">ningún</text:span><text:span text:style-name="T18"> </text:span><text:span text:style-name="T9">caso</text:span><text:span text:style-name="T12"> </text:span><text:span text:style-name="T9">puede</text:span><text:span text:style-name="T18"> </text:span><text:span text:style-name="T9">destinarse</text:span><text:span text:style-name="T18"> </text:span><text:span text:style-name="T9">al</text:span><text:span text:style-name="T12"> </text:span><text:span text:style-name="T9">pago de remuneraciones de personal de cualquier tipo al servicio del cabildo insular ni a la adquisición de bienes que puedan constituir activos fijos de carácter patrimonial.</text:span></text:p>
        </text:list-item>
      </text:list>
      <text:p text:style-name="P404"><text:span text:style-name="T9">Los</text:span><text:span text:style-name="T26"> </text:span><text:span text:style-name="T9">grupos</text:span><text:span text:style-name="T26"> </text:span><text:span text:style-name="T9">políticos</text:span><text:span text:style-name="T26"> </text:span><text:span text:style-name="T9">deberán</text:span><text:span text:style-name="T26"> </text:span><text:span text:style-name="T9">llevar</text:span><text:span text:style-name="T26"> </text:span><text:span text:style-name="T9">una</text:span><text:span text:style-name="T26"> </text:span><text:span text:style-name="T9">contabilidad</text:span><text:span text:style-name="T26"> </text:span><text:span text:style-name="T9">específica</text:span><text:span text:style-name="T26"> </text:span><text:span text:style-name="T9">de</text:span><text:span text:style-name="T26"> </text:span><text:span text:style-name="T9">dicha</text:span><text:span text:style-name="T26"> </text:span><text:span text:style-name="T9">dotación,</text:span><text:span text:style-name="T26"> </text:span><text:span text:style-name="T9">que pondrán a disposición del pleno siempre que este lo solicite.</text:span></text:p>
      <text:p text:style-name="P841"/>
      <text:p text:style-name="P33"><text:span text:style-name="T9">Artículo</text:span><text:span text:style-name="T26"> </text:span><text:span text:style-name="T20">88.</text:span><text:span text:style-name="T9"><text:tab/></text:span><text:span text:style-name="T8">Miembros</text:span><text:span text:style-name="T14"> </text:span><text:span text:style-name="T8">no </text:span><text:span text:style-name="T17">adscritos.</text:span></text:p>
      <text:list xml:id="list1402650826" text:style-name="WWNum68">
        <text:list-item>
          <text:p text:style-name="P745"><text:span text:style-name="T9">Tendrán la consideración de miembros no adscritos los consejeros insulares que no se integren en el grupo político insular que se constituya por quienes formen parte de la candidatura electoral por la que fueron elegidos, los que abandonen su grupo de procedencia, y los que sean expulsados de la formación política que presentó la correspondiente candidatura. Esta previsión no será de aplicación en el caso de candidaturas presentadas como coalición electoral, cuando alguno de los partidos políticos que la integran decida abandonarla.</text:span></text:p>
        </text:list-item>
      </text:list>
      <text:p text:style-name="P404"><text:span text:style-name="T9">Asimismo,</text:span><text:span text:style-name="T55"> </text:span><text:span text:style-name="T9">tendrán</text:span><text:span text:style-name="T55"> </text:span><text:span text:style-name="T9">la</text:span><text:span text:style-name="T55"> </text:span><text:span text:style-name="T9">consideración</text:span><text:span text:style-name="T55"> </text:span><text:span text:style-name="T9">de</text:span><text:span text:style-name="T55"> </text:span><text:span text:style-name="T9">miembros</text:span><text:span text:style-name="T55"> </text:span><text:span text:style-name="T9">no</text:span><text:span text:style-name="T55"> </text:span><text:span text:style-name="T9">adscritos</text:span><text:span text:style-name="T55"> </text:span><text:span text:style-name="T9">los</text:span><text:span text:style-name="T55"> </text:span><text:span text:style-name="T9">consejeros</text:span><text:span text:style-name="T55"> </text:span><text:span text:style-name="T9">insulares que hayan concurrido a las elecciones en una agrupación, partido, federación o coalición política declarada ilegal por sentencia judicial firme.</text:span></text:p>
      <text:list xml:id="list95540318862401" text:continue-numbering="true" text:style-name="WWNum68">
        <text:list-item>
          <text:p text:style-name="P92"><draw:frame draw:style-name="fr1" text:anchor-type="char" svg:x="19.821cm" svg:y="2.357cm" svg:width="0.347cm" svg:height="2.625cm" draw:z-index="291"><draw:text-box><text:p text:style-name="P1"><text:span text:style-name="T90">cve:</text:span><text:span text:style-name="T91"> </text:span><text:span text:style-name="T90">BOE-A-2015-</text:span><text:span text:style-name="T92">4621</text:span></text:p></draw:text-box></draw:frame><text:span text:style-name="T9">Cuando la mayoría de los miembros de un grupo político local abandonen la formación política que presentó la candidatura por la que concurrieron a las elecciones o sean expulsados de la misma, serán los miembros que permanezcan en la citada formación política los legítimos integrantes de dicho grupo político a todos los efectos, debiendo subsistir el mismo con independencia del número de miembros que lo integren. El secretario del cabildo insular se dirigirá al representante legal de la formación política que</text:span><text:span text:style-name="T28"> </text:span><text:span text:style-name="T9">presentó</text:span><text:span text:style-name="T12"> </text:span><text:span text:style-name="T9">la</text:span><text:span text:style-name="T28"> </text:span><text:span text:style-name="T9">correspondiente</text:span><text:span text:style-name="T12"> </text:span><text:span text:style-name="T9">candidatura</text:span><text:span text:style-name="T12"> </text:span><text:span text:style-name="T9">a</text:span><text:span text:style-name="T28"> </text:span><text:span text:style-name="T9">efectos</text:span><text:span text:style-name="T28"> </text:span><text:span text:style-name="T9">de</text:span><text:span text:style-name="T28"> </text:span><text:span text:style-name="T9">que</text:span><text:span text:style-name="T28"> </text:span><text:span text:style-name="T9">notifique</text:span><text:span text:style-name="T12"> </text:span><text:span text:style-name="T9">la</text:span><text:span text:style-name="T28"> </text:span><text:span text:style-name="T9">acreditación</text:span><text:span text:style-name="T12"> </text:span><text:span text:style-name="T9">de las circunstancias señaladas.</text:span></text:p>
        </text:list-item>
        <text:list-item>
          <text:p text:style-name="P334"><text:span text:style-name="T9">Los miembros no adscritos tendrán los derechos políticos y económicos que individualmente les correspondan como consejeros insulares, pero no los derivados con</text:span></text:p>
        </text:list-item>
      </text:list>
      <text:p text:style-name="P975"/>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76</text:span></text:p>
      <text:p text:style-name="P12"/>
      <text:p text:style-name="P223"/>
      <text:p text:style-name="P908"><text:span text:style-name="T9">carácter exclusivo de su pertenencia a un grupo político, sin que nunca puedan ser </text:span><text:span text:style-name="T18">superiores</text:span><text:span text:style-name="T44"> </text:span><text:span text:style-name="T18">a</text:span><text:span text:style-name="T44"> </text:span><text:span text:style-name="T18">los</text:span><text:span text:style-name="T44"> </text:span><text:span text:style-name="T18">que</text:span><text:span text:style-name="T44"> </text:span><text:span text:style-name="T18">les</text:span><text:span text:style-name="T44"> </text:span><text:span text:style-name="T18">hubiesen</text:span><text:span text:style-name="T44"> </text:span><text:span text:style-name="T18">correspondido</text:span><text:span text:style-name="T44"> </text:span><text:span text:style-name="T18">de</text:span><text:span text:style-name="T44"> </text:span><text:span text:style-name="T18">permanecer</text:span><text:span text:style-name="T44"> </text:span><text:span text:style-name="T18">en</text:span><text:span text:style-name="T44"> </text:span><text:span text:style-name="T18">el</text:span><text:span text:style-name="T44"> </text:span><text:span text:style-name="T18">grupo</text:span><text:span text:style-name="T44"> </text:span><text:span text:style-name="T18">de</text:span><text:span text:style-name="T44"> </text:span><text:span text:style-name="T18">procedencia.</text:span></text:p>
      <text:list xml:id="list95538804860795" text:continue-numbering="true" text:style-name="WWNum68">
        <text:list-item>
          <text:p text:style-name="P576"><text:span text:style-name="T9">El reglamento orgánico del cabildo insular establecerá los derechos de los consejeros insulares no adscritos respetando las siguientes normas:</text:span></text:p>
          <text:list>
            <text:list-item>
              <text:p text:style-name="P703"><text:span text:style-name="T9">Tendrán derecho a integrarse en las comisiones del pleno, con voz y voto, conforme al procedimiento que establezca el reglamento orgánico.</text:span></text:p>
            </text:list-item>
            <text:list-item>
              <text:p text:style-name="P390"><text:span text:style-name="T9">No</text:span><text:span text:style-name="T12"> </text:span><text:span text:style-name="T9">podrán</text:span><text:span text:style-name="T12"> </text:span><text:span text:style-name="T9">participar</text:span><text:span text:style-name="T12"> </text:span><text:span text:style-name="T9">en</text:span><text:span text:style-name="T12"> </text:span><text:span text:style-name="T9">la</text:span><text:span text:style-name="T12"> </text:span><text:span text:style-name="T9">junta</text:span><text:span text:style-name="T12"> </text:span><text:span text:style-name="T9">de</text:span><text:span text:style-name="T12"> </text:span><text:span text:style-name="T9">portavoces,</text:span><text:span text:style-name="T12"> </text:span><text:span text:style-name="T9">que</text:span><text:span text:style-name="T12"> </text:span><text:span text:style-name="T9">se</text:span><text:span text:style-name="T12"> </text:span><text:span text:style-name="T9">constituirá</text:span><text:span text:style-name="T12"> </text:span><text:span text:style-name="T9">exclusivamente por los portavoces de los grupos políticos locales.</text:span></text:p>
            </text:list-item>
            <text:list-item>
              <text:p text:style-name="P486"><text:span text:style-name="T9">En cuanto a las asignaciones, medios económicos y materiales que se conceden a</text:span><text:span text:style-name="T12"> </text:span><text:span text:style-name="T9">los</text:span><text:span text:style-name="T12"> </text:span><text:span text:style-name="T9">grupos</text:span><text:span text:style-name="T12"> </text:span><text:span text:style-name="T9">políticos,</text:span><text:span text:style-name="T12"> </text:span><text:span text:style-name="T9">no</text:span><text:span text:style-name="T12"> </text:span><text:span text:style-name="T9">son</text:span><text:span text:style-name="T12"> </text:span><text:span text:style-name="T9">aplicables</text:span><text:span text:style-name="T12"> </text:span><text:span text:style-name="T9">a</text:span><text:span text:style-name="T12"> </text:span><text:span text:style-name="T9">los</text:span><text:span text:style-name="T12"> </text:span><text:span text:style-name="T9">consejeros</text:span><text:span text:style-name="T12"> </text:span><text:span text:style-name="T9">insulares</text:span><text:span text:style-name="T12"> </text:span><text:span text:style-name="T9">no</text:span><text:span text:style-name="T12"> </text:span><text:span text:style-name="T9">adscritos,</text:span><text:span text:style-name="T12"> </text:span><text:span text:style-name="T9">a</text:span><text:span text:style-name="T12"> </text:span><text:span text:style-name="T9">los</text:span><text:span text:style-name="T12"> </text:span><text:span text:style-name="T9">que tampoco podrán asignarse otras ventajas económicas y materiales por razón de tal </text:span><text:span text:style-name="T18">condición.</text:span></text:p>
            </text:list-item>
            <text:list-item>
              <text:p text:style-name="P675"><text:span text:style-name="T9">Una vez que ostenten dicha consideración, no podrán obtener el reconocimiento de dedicación exclusiva o parcial al cabildo insular, ni ser designado para el desempeño de cargos o puestos directivos en las entidades públicas o privadas dependientes del cabildo insular.</text:span></text:p>
            </text:list-item>
          </text:list>
        </text:list-item>
      </text:list>
      <text:p text:style-name="P11"/>
      <text:p text:style-name="P14"><text:span text:style-name="T9">TÍTULO </text:span><text:span text:style-name="T20">III</text:span></text:p>
      <text:p text:style-name="P754"><text:span text:style-name="T10">Funcionamiento, información y </text:span><text:span text:style-name="T19">transparencia</text:span></text:p>
      <text:p text:style-name="P56"/>
      <text:p text:style-name="P14"><text:span text:style-name="T9">CAPÍTULO </text:span><text:span text:style-name="T53">I</text:span></text:p>
      <text:p text:style-name="P754"><text:span text:style-name="T10">Funcionamiento</text:span><text:span text:style-name="T13"> </text:span><text:span text:style-name="T10">de</text:span><text:span text:style-name="T19"> </text:span><text:span text:style-name="T10">los</text:span><text:span text:style-name="T13"> </text:span><text:span text:style-name="T10">Cabildos</text:span><text:span text:style-name="T19"> Insulares</text:span></text:p>
      <text:p text:style-name="P56"/>
      <text:p text:style-name="P33"><text:span text:style-name="T9">Artículo</text:span><text:span text:style-name="T26"> </text:span><text:span text:style-name="T20">89.</text:span><text:span text:style-name="T9"><text:tab/></text:span><text:span text:style-name="T8">Régimen</text:span><text:span text:style-name="T27"> </text:span><text:span text:style-name="T8">general</text:span><text:span text:style-name="T29"> </text:span><text:span text:style-name="T8">de</text:span><text:span text:style-name="T29"> </text:span><text:span text:style-name="T17">funcionamiento.</text:span></text:p>
      <text:list xml:id="list645758537" text:style-name="WWNum69">
        <text:list-item>
          <text:p text:style-name="P529"><text:span text:style-name="T9">El funcionamiento de los órganos de los cabildos insulares se ajustará a lo establecido en los reglamentos orgánicos aprobados por los plenos de las corporaciones insulares, con sujeción a lo previsto en la legislación básica de régimen local y con las particularidades que se establecen en los artículos siguientes de la presente ley.</text:span></text:p>
        </text:list-item>
        <text:list-item>
          <text:p text:style-name="P671"><text:span text:style-name="T9">En todo caso, se garantizará el ejercicio de la acción de gobierno y el respeto de las</text:span><text:span text:style-name="T44"> </text:span><text:span text:style-name="T9">minorías</text:span><text:span text:style-name="T44"> </text:span><text:span text:style-name="T9">políticas</text:span><text:span text:style-name="T44"> </text:span><text:span text:style-name="T9">en</text:span><text:span text:style-name="T44"> </text:span><text:span text:style-name="T9">sus</text:span><text:span text:style-name="T44"> </text:span><text:span text:style-name="T9">órganos</text:span><text:span text:style-name="T44"> </text:span><text:span text:style-name="T9">representativos,</text:span><text:span text:style-name="T44"> </text:span><text:span text:style-name="T9">conforme</text:span><text:span text:style-name="T44"> </text:span><text:span text:style-name="T9">al</text:span><text:span text:style-name="T44"> </text:span><text:span text:style-name="T9">principio</text:span><text:span text:style-name="T55"> </text:span><text:span text:style-name="T9">de</text:span><text:span text:style-name="T44"> </text:span><text:span text:style-name="T9">legitimación democrática de los mismos.</text:span></text:p>
        </text:list-item>
      </text:list>
      <text:p text:style-name="P20"/>
      <text:p text:style-name="P33"><text:span text:style-name="T9">Artículo</text:span><text:span text:style-name="T26"> </text:span><text:span text:style-name="T20">90.</text:span><text:span text:style-name="T9"><text:tab/></text:span><text:span text:style-name="T8">Reglas</text:span><text:span text:style-name="T14"> </text:span><text:span text:style-name="T8">de </text:span><text:span text:style-name="T17">funcionamiento.</text:span></text:p>
      <text:list xml:id="list1012372108" text:style-name="WWNum70">
        <text:list-item>
          <text:p text:style-name="P526"><text:span text:style-name="T9">En</text:span><text:span text:style-name="T12"> </text:span><text:span text:style-name="T9">el</text:span><text:span text:style-name="T12"> </text:span><text:span text:style-name="T9">reglamento</text:span><text:span text:style-name="T12"> </text:span><text:span text:style-name="T9">de</text:span><text:span text:style-name="T12"> </text:span><text:span text:style-name="T9">organización</text:span><text:span text:style-name="T12"> </text:span><text:span text:style-name="T9">y</text:span><text:span text:style-name="T12"> </text:span><text:span text:style-name="T9">en</text:span><text:span text:style-name="T12"> </text:span><text:span text:style-name="T9">el</text:span><text:span text:style-name="T12"> </text:span><text:span text:style-name="T9">decreto</text:span><text:span text:style-name="T12"> </text:span><text:span text:style-name="T9">del</text:span><text:span text:style-name="T12"> </text:span><text:span text:style-name="T9">presidente</text:span><text:span text:style-name="T12"> </text:span><text:span text:style-name="T9">se</text:span><text:span text:style-name="T12"> </text:span><text:span text:style-name="T9">establecerá</text:span><text:span text:style-name="T12"> </text:span><text:span text:style-name="T9">el régimen de sesiones, convocatorias, quórum, régimen de votaciones y demás reglas de funcionamiento de los órganos insulares.</text:span></text:p>
        </text:list-item>
        <text:list-item>
          <text:p text:style-name="P672"><text:span text:style-name="T9">El</text:span><text:span text:style-name="T20"> </text:span><text:span text:style-name="T9">cabildo</text:span><text:span text:style-name="T20"> </text:span><text:span text:style-name="T9">insular</text:span><text:span text:style-name="T20"> </text:span><text:span text:style-name="T9">funciona</text:span><text:span text:style-name="T20"> </text:span><text:span text:style-name="T9">en</text:span><text:span text:style-name="T20"> </text:span><text:span text:style-name="T9">pleno</text:span><text:span text:style-name="T20"> </text:span><text:span text:style-name="T9">y</text:span><text:span text:style-name="T20"> </text:span><text:span text:style-name="T9">en</text:span><text:span text:style-name="T20"> </text:span><text:span text:style-name="T9">comisiones,</text:span><text:span text:style-name="T20"> </text:span><text:span text:style-name="T9">asegurando</text:span><text:span text:style-name="T20"> </text:span><text:span text:style-name="T9">la</text:span><text:span text:style-name="T20"> </text:span><text:span text:style-name="T9">participación, la contradicción y la publicidad, de conformidad con lo dispuesto en su reglamento de </text:span><text:span text:style-name="T18">organización.</text:span></text:p>
        </text:list-item>
        <text:list-item>
          <text:p text:style-name="P656"><text:span text:style-name="T9">Los acuerdos de los órganos colegiados del cabildo insular se adoptan por mayoría simple, excepto cuando una norma con rango de ley establezca otra distinta.</text:span></text:p>
        </text:list-item>
        <text:list-item>
          <text:p text:style-name="P591"><text:span text:style-name="T9">Los titulares de los órganos directivos de la administración del cabildo insular y, en</text:span><text:span text:style-name="T15"> </text:span><text:span text:style-name="T9">todo</text:span><text:span text:style-name="T15"> </text:span><text:span text:style-name="T9">caso,</text:span><text:span text:style-name="T15"> </text:span><text:span text:style-name="T9">los</text:span><text:span text:style-name="T15"> </text:span><text:span text:style-name="T9">coordinadores</text:span><text:span text:style-name="T15"> </text:span><text:span text:style-name="T9">técnicos,</text:span><text:span text:style-name="T15"> </text:span><text:span text:style-name="T9">directores</text:span><text:span text:style-name="T15"> </text:span><text:span text:style-name="T9">insulares</text:span><text:span text:style-name="T15"> </text:span><text:span text:style-name="T9">y</text:span><text:span text:style-name="T15"> </text:span><text:span text:style-name="T9">el</text:span><text:span text:style-name="T15"> </text:span><text:span text:style-name="T9">que,</text:span><text:span text:style-name="T15"> </text:span><text:span text:style-name="T9">en</text:span><text:span text:style-name="T15"> </text:span><text:span text:style-name="T9">su</text:span><text:span text:style-name="T15"> </text:span><text:span text:style-name="T9">caso,</text:span><text:span text:style-name="T15"> </text:span><text:span text:style-name="T9">tenga atribuidas las funciones de presupuestación del cabildo insular, podrán intervenir en las sesiones del pleno, con voz y sin voto, en asuntos estrictamente relacionados con su respectiva área y a requerimiento del presidente del cabildo insular.</text:span></text:p>
        </text:list-item>
      </text:list>
      <text:p text:style-name="P52"><draw:frame draw:style-name="fr1" text:anchor-type="char" svg:x="19.821cm" svg:y="0.213cm" svg:width="0.347cm" svg:height="2.625cm" draw:z-index="292"><draw:text-box><text:p text:style-name="P1"><text:span text:style-name="T90">cve:</text:span><text:span text:style-name="T91"> </text:span><text:span text:style-name="T90">BOE-A-2015-</text:span><text:span text:style-name="T92">4621</text:span></text:p></draw:text-box></draw:frame><text:span text:style-name="T9">Artículo</text:span><text:span text:style-name="T26"> </text:span><text:span text:style-name="T20">91.</text:span><text:span text:style-name="T9"><text:tab/></text:span><text:span text:style-name="T8">Medios</text:span><text:span text:style-name="T29"> </text:span><text:span text:style-name="T8">de</text:span><text:span text:style-name="T17"> </text:span><text:span text:style-name="T8">control</text:span><text:span text:style-name="T17"> </text:span><text:span text:style-name="T8">y</text:span><text:span text:style-name="T17"> </text:span><text:span text:style-name="T8">fiscalización</text:span><text:span text:style-name="T17"> </text:span><text:span text:style-name="T8">de</text:span><text:span text:style-name="T17"> </text:span><text:span text:style-name="T8">los</text:span><text:span text:style-name="T17"> </text:span><text:span text:style-name="T8">órganos</text:span><text:span text:style-name="T17"> </text:span><text:span text:style-name="T8">superiores</text:span><text:span text:style-name="T17"> </text:span><text:span text:style-name="T8">y</text:span><text:span text:style-name="T17"> directivos.</text:span></text:p>
      <text:list xml:id="list2026774607" text:style-name="WWNum71">
        <text:list-item>
          <text:p text:style-name="P917"><text:span text:style-name="T9">El</text:span><text:span text:style-name="T28"> </text:span><text:span text:style-name="T9">pleno</text:span><text:span text:style-name="T28"> </text:span><text:span text:style-name="T9">del</text:span><text:span text:style-name="T28"> </text:span><text:span text:style-name="T9">cabildo</text:span><text:span text:style-name="T28"> </text:span><text:span text:style-name="T9">insular</text:span><text:span text:style-name="T28"> </text:span><text:span text:style-name="T9">ejercerá</text:span><text:span text:style-name="T28"> </text:span><text:span text:style-name="T9">el</text:span><text:span text:style-name="T28"> </text:span><text:span text:style-name="T9">control</text:span><text:span text:style-name="T28"> </text:span><text:span text:style-name="T9">y</text:span><text:span text:style-name="T28"> </text:span><text:span text:style-name="T9">la</text:span><text:span text:style-name="T28"> </text:span><text:span text:style-name="T9">fiscalización</text:span><text:span text:style-name="T28"> </text:span><text:span text:style-name="T9">de</text:span><text:span text:style-name="T28"> </text:span><text:span text:style-name="T9">la</text:span><text:span text:style-name="T28"> </text:span><text:span text:style-name="T9">actuación</text:span><text:span text:style-name="T28"> </text:span><text:span text:style-name="T9">del presidente y de la comisión de gobierno por los siguientes medios:</text:span></text:p>
          <text:list>
            <text:list-item>
              <text:p text:style-name="P549"><text:span text:style-name="T9">Aprobación por mayoría absoluta de la moción de censura al presidente y denegación de la cuestión de confianza que este haya planteado.</text:span></text:p>
            </text:list-item>
          </text:list>
        </text:list-item>
      </text:list>
      <text:p text:style-name="P976"/>
      <text:p text:style-name="P11"/>
      <text:p text:style-name="P194"/>
      <text:list xml:id="list95539528455177" text:continue-numbering="true" text:style-name="WWNum71">
        <text:list-item>
          <text:list>
            <text:list-item>
              <text:p text:style-name="P783"><text:span text:style-name="T9">Debates</text:span><text:span text:style-name="T28"> </text:span><text:span text:style-name="T9">sobre</text:span><text:span text:style-name="T18"> </text:span><text:span text:style-name="T9">la</text:span><text:span text:style-name="T18"> </text:span><text:span text:style-name="T9">actuación</text:span><text:span text:style-name="T18"> </text:span><text:span text:style-name="T9">de</text:span><text:span text:style-name="T18"> </text:span><text:span text:style-name="T9">los</text:span><text:span text:style-name="T18"> </text:span><text:span text:style-name="T9">citados</text:span><text:span text:style-name="T18"> órganos.</text:span></text:p>
            </text:list-item>
            <text:list-item>
              <text:p text:style-name="P831"><text:span text:style-name="T9">Preguntas</text:span><text:span text:style-name="T20"> </text:span><text:span text:style-name="T9">al</text:span><text:span text:style-name="T18"> </text:span><text:span text:style-name="T9">presidente</text:span><text:span text:style-name="T12"> </text:span><text:span text:style-name="T9">o</text:span><text:span text:style-name="T18"> </text:span><text:span text:style-name="T9">a</text:span><text:span text:style-name="T18"> </text:span><text:span text:style-name="T9">los</text:span><text:span text:style-name="T12"> </text:span><text:span text:style-name="T9">miembros</text:span><text:span text:style-name="T18"> </text:span><text:span text:style-name="T9">del</text:span><text:span text:style-name="T18"> </text:span><text:span text:style-name="T9">consejo</text:span><text:span text:style-name="T12"> </text:span><text:span text:style-name="T9">de</text:span><text:span text:style-name="T18"> </text:span><text:span text:style-name="T9">gobierno</text:span><text:span text:style-name="T18"> insular.</text:span></text:p>
            </text:list-item>
            <text:list-item>
              <text:p text:style-name="P85"><text:span text:style-name="T18">Ruegos, preguntas, interpelaciones y propuestas de información, comparecencias, </text:span><text:span text:style-name="T9">declaración institucional, investigación, reprobación y resolución, en los términos establecidos en el reglamento orgánico.</text:span></text:p>
            </text:list-item>
            <text:list-item>
              <text:p text:style-name="P903"><text:span text:style-name="T9">Dación de cuenta de los acuerdos y resoluciones de los órganos superiores y directivos de la administración insular.</text:span></text:p>
            </text:list-item>
          </text:list>
        </text:list-item>
      </text:list>
      <text:p text:style-name="P605"><text:span text:style-name="T9">Asimismo, el pleno ejercerá el control y fiscalización de la gestión de los órganos directivos</text:span><text:span text:style-name="T46"> </text:span><text:span text:style-name="T9">de</text:span><text:span text:style-name="T46"> </text:span><text:span text:style-name="T9">la</text:span><text:span text:style-name="T46"> </text:span><text:span text:style-name="T9">administración</text:span><text:span text:style-name="T46"> </text:span><text:span text:style-name="T9">insular</text:span><text:span text:style-name="T46"> </text:span><text:span text:style-name="T9">y</text:span><text:span text:style-name="T46"> </text:span><text:span text:style-name="T9">de</text:span><text:span text:style-name="T46"> </text:span><text:span text:style-name="T9">las</text:span><text:span text:style-name="T46"> </text:span><text:span text:style-name="T9">entidades</text:span><text:span text:style-name="T46"> </text:span><text:span text:style-name="T9">públicas</text:span><text:span text:style-name="T46"> </text:span><text:span text:style-name="T9">y</text:span><text:span text:style-name="T46"> </text:span><text:span text:style-name="T9">privadas</text:span><text:span text:style-name="T46"> </text:span><text:span text:style-name="T9">dependientes del cabildo insular, y sin perjuicio del seguimiento de dicha gestión por parte de las comisiones del pleno.</text:span></text:p>
      <text:list xml:id="list95539226622130" text:continue-numbering="true" text:style-name="WWNum71">
        <text:list-item>
          <text:p text:style-name="P77"><text:span text:style-name="T9">El pleno de cada cabildo insular deberá desarrollar en su reglamento de organización el ejercicio de los medios de control y fiscalización previstos en el apartado anterior respetando las previsiones incluidas en los artículos siguientes.</text:span><text:span text:style-name="T53"> </text:span><text:span text:style-name="T9">Asimismo, podrá establecer otros medios de control y fiscalización.</text:span></text:p>
        </text:list-item>
      </text:list>
      <text:p text:style-name="P11"/>
      <text:p text:style-name="P33"><text:span text:style-name="T9">Artículo</text:span><text:span text:style-name="T26"> </text:span><text:span text:style-name="T20">92.</text:span><text:span text:style-name="T9"><text:tab/></text:span><text:span text:style-name="T8">Moción</text:span><text:span text:style-name="T29"> </text:span><text:span text:style-name="T8">de</text:span><text:span text:style-name="T11"> </text:span><text:span text:style-name="T8">censura</text:span><text:span text:style-name="T11"> </text:span><text:span text:style-name="T8">y</text:span><text:span text:style-name="T29"> </text:span><text:span text:style-name="T8">cuestión</text:span><text:span text:style-name="T11"> </text:span><text:span text:style-name="T8">de</text:span><text:span text:style-name="T11"> </text:span><text:span text:style-name="T17">confianza.</text:span></text:p>
      <text:p text:style-name="P621"><text:span text:style-name="T9">La moción de censura y la cuestión de confianza se regirán por lo establecido en la legislación electoral general, con la salvedad de que el presidente del cabildo insular puede plantear la cuestión de confianza sobre su programa en conjunto, sobre una declaración de política general o sobre la aprobación de cualquier asunto o actuación de relevancia política.</text:span></text:p>
      <text:p text:style-name="P24"/>
      <text:p text:style-name="P33"><text:span text:style-name="T9">Artículo</text:span><text:span text:style-name="T26"> </text:span><text:span text:style-name="T20">93.</text:span><text:span text:style-name="T9"><text:tab/></text:span><text:span text:style-name="T8">Debates</text:span><text:span text:style-name="T29"> </text:span><text:span text:style-name="T8">sobre</text:span><text:span text:style-name="T29"> </text:span><text:span text:style-name="T8">la</text:span><text:span text:style-name="T29"> </text:span><text:span text:style-name="T8">actuación</text:span><text:span text:style-name="T29"> </text:span><text:span text:style-name="T8">política</text:span><text:span text:style-name="T29"> </text:span><text:span text:style-name="T17">insular.</text:span></text:p>
      <text:list xml:id="list59455654" text:style-name="WWNum72">
        <text:list-item>
          <text:p text:style-name="P362"><text:span text:style-name="T9">El pleno del cabildo insular realizará cada año un debate sobre la orientación general de la política insular.</text:span></text:p>
        </text:list-item>
        <text:list-item>
          <text:p text:style-name="P918"><text:span text:style-name="T9">Además, a propuesta del presidente o por solicitud, como mínimo, de dos grupos políticos insulares o de una quinta parte de consejeros, el pleno podrá acordar convocar una sesión extraordinaria, cuyo objeto será someter a debate la gestión del consejo de </text:span><text:span text:style-name="T18">gobierno</text:span><text:span text:style-name="T31"> </text:span><text:span text:style-name="T18">insular</text:span><text:span text:style-name="T31"> </text:span><text:span text:style-name="T18">en</text:span><text:span text:style-name="T31"> </text:span><text:span text:style-name="T18">áreas</text:span><text:span text:style-name="T31"> </text:span><text:span text:style-name="T18">concretas.</text:span><text:span text:style-name="T31"> </text:span><text:span text:style-name="T18">Podrán</text:span><text:span text:style-name="T31"> </text:span><text:span text:style-name="T18">presentarse</text:span><text:span text:style-name="T31"> </text:span><text:span text:style-name="T18">cada</text:span><text:span text:style-name="T31"> </text:span><text:span text:style-name="T18">año</text:span><text:span text:style-name="T31"> </text:span><text:span text:style-name="T18">hasta</text:span><text:span text:style-name="T31"> </text:span><text:span text:style-name="T18">tres</text:span><text:span text:style-name="T31"> </text:span><text:span text:style-name="T18">solicitudes</text:span><text:span text:style-name="T31"> </text:span><text:span text:style-name="T18">de </text:span><text:span text:style-name="T9">convocatoria</text:span><text:span text:style-name="T26"> </text:span><text:span text:style-name="T9">de</text:span><text:span text:style-name="T26"> </text:span><text:span text:style-name="T9">sesiones</text:span><text:span text:style-name="T26"> </text:span><text:span text:style-name="T9">extraordinarias</text:span><text:span text:style-name="T26"> </text:span><text:span text:style-name="T9">conforme</text:span><text:span text:style-name="T26"> </text:span><text:span text:style-name="T9">a</text:span><text:span text:style-name="T26"> </text:span><text:span text:style-name="T9">lo</text:span><text:span text:style-name="T26"> </text:span><text:span text:style-name="T9">establecido</text:span><text:span text:style-name="T26"> </text:span><text:span text:style-name="T9">en</text:span><text:span text:style-name="T26"> </text:span><text:span text:style-name="T9">el</text:span><text:span text:style-name="T26"> </text:span><text:span text:style-name="T9">párrafo</text:span><text:span text:style-name="T26"> </text:span><text:span text:style-name="T9">anterior.</text:span></text:p>
        </text:list-item>
        <text:list-item>
          <text:p text:style-name="P353"><text:span text:style-name="T9">Al haber acabado cualquiera de los debates a que se refieren los números anteriores, los grupos políticos insulares constituidos podrán presentar propuestas de resolución, que deberán votarse por el pleno.</text:span></text:p>
        </text:list-item>
      </text:list>
      <text:p text:style-name="P841"/>
      <text:p text:style-name="P33"><text:span text:style-name="T9">Artículo</text:span><text:span text:style-name="T26"> </text:span><text:span text:style-name="T20">94.</text:span><text:span text:style-name="T9"><text:tab/></text:span><text:span text:style-name="T8">Preguntas</text:span><text:span text:style-name="T14"> </text:span><text:span text:style-name="T8">de los grupos </text:span><text:span text:style-name="T17">políticos.</text:span></text:p>
      <text:list xml:id="list811649307" text:style-name="WWNum73">
        <text:list-item>
          <text:p text:style-name="P291"><text:span text:style-name="T9">Los grupos políticos del cabildo insular podrán formular preguntas sobre temas concretos al presidente del cabildo insular, al vicepresidente o vicepresidentes, a alguno de los miembros del consejo de gobierno insular o a los consejeros insulares que tengan atribuidas delegaciones de los anteriores.</text:span></text:p>
        </text:list-item>
        <text:list-item>
          <text:p text:style-name="P879"><text:span text:style-name="T9">En las preguntas que se formulen se indicará si se solicita una respuesta oral ante el pleno o una respuesta escrita.</text:span></text:p>
        </text:list-item>
        <text:list-item>
          <text:p text:style-name="P454"><text:span text:style-name="T9">Si se solicita una respuesta oral ante el pleno, el presidente incluirá el asunto en el orden del día de la sesión ordinaria o extraordinaria que corresponda, según el criterio de la prioridad temporal de su presentación.</text:span></text:p>
        </text:list-item>
        <text:list-item>
          <text:p text:style-name="P331"><draw:frame draw:style-name="fr1" text:anchor-type="char" svg:x="19.821cm" svg:y="0.811cm" svg:width="0.347cm" svg:height="2.625cm" draw:z-index="293"><draw:text-box><text:p text:style-name="P1"><text:span text:style-name="T90">cve:</text:span><text:span text:style-name="T91"> </text:span><text:span text:style-name="T90">BOE-A-2015-</text:span><text:span text:style-name="T92">4621</text:span></text:p></draw:text-box></draw:frame><text:span text:style-name="T9">La respuesta por escrito a las preguntas debe hacerse en el plazo de un mes desde</text:span><text:span text:style-name="T18"> </text:span><text:span text:style-name="T9">la</text:span><text:span text:style-name="T18"> </text:span><text:span text:style-name="T9">presentación</text:span><text:span text:style-name="T18"> </text:span><text:span text:style-name="T9">de</text:span><text:span text:style-name="T18"> </text:span><text:span text:style-name="T9">la</text:span><text:span text:style-name="T18"> </text:span><text:span text:style-name="T9">pregunta.</text:span><text:span text:style-name="T18"> </text:span><text:span text:style-name="T9">Si</text:span><text:span text:style-name="T12"> </text:span><text:span text:style-name="T9">este</text:span><text:span text:style-name="T12"> </text:span><text:span text:style-name="T9">plazo</text:span><text:span text:style-name="T18"> </text:span><text:span text:style-name="T9">se</text:span><text:span text:style-name="T12"> </text:span><text:span text:style-name="T9">incumple,</text:span><text:span text:style-name="T18"> </text:span><text:span text:style-name="T9">el</text:span><text:span text:style-name="T18"> </text:span><text:span text:style-name="T9">presidente</text:span><text:span text:style-name="T18"> </text:span><text:span text:style-name="T9">del</text:span><text:span text:style-name="T18"> </text:span><text:span text:style-name="T9">cabildo insular incluirá la respuesta en el orden del día de la sesión plenaria siguiente, donde recibirá el tratamiento previsto para las preguntas con respuesta oral.</text:span></text:p>
        </text:list-item>
      </text:list>
      <text:p text:style-name="P977"/>
      <text:p text:style-name="P11"/>
      <text:p text:style-name="P194"/>
      <text:p text:style-name="P107"><text:span text:style-name="T9">CAPÍTULO </text:span><text:span text:style-name="T20">II</text:span></text:p>
      <text:p text:style-name="P754"><text:span text:style-name="T10">Información y </text:span><text:span text:style-name="T19">transparencia</text:span></text:p>
      <text:p text:style-name="P196"/>
      <text:p text:style-name="P16"><text:span text:style-name="T8">Sección</text:span><text:span text:style-name="T33"> </text:span><text:span text:style-name="T22">1.ª</text:span><text:span text:style-name="T8"><text:tab/>Disposición</text:span><text:span text:style-name="T62"> </text:span><text:span text:style-name="T17">general</text:span></text:p>
      <text:p text:style-name="P55"/>
      <text:p text:style-name="P33"><text:span text:style-name="T9">Artículo</text:span><text:span text:style-name="T26"> </text:span><text:span text:style-name="T20">95.</text:span><text:span text:style-name="T9"><text:tab/></text:span><text:span text:style-name="T8">Principio</text:span><text:span text:style-name="T47"> </text:span><text:span text:style-name="T17">general.</text:span></text:p>
      <text:p text:style-name="P440"><text:span text:style-name="T9">El funcionamiento y la gestión de los cabildos insulares se desarrollarán conforme a los</text:span><text:span text:style-name="T12"> </text:span><text:span text:style-name="T9">principios</text:span><text:span text:style-name="T18"> </text:span><text:span text:style-name="T9">de</text:span><text:span text:style-name="T12"> </text:span><text:span text:style-name="T9">transparencia</text:span><text:span text:style-name="T18"> </text:span><text:span text:style-name="T9">y</text:span><text:span text:style-name="T12"> </text:span><text:span text:style-name="T9">publicidad,</text:span><text:span text:style-name="T18"> </text:span><text:span text:style-name="T9">facilitando</text:span><text:span text:style-name="T18"> </text:span><text:span text:style-name="T9">la</text:span><text:span text:style-name="T12"> </text:span><text:span text:style-name="T9">información</text:span><text:span text:style-name="T18"> </text:span><text:span text:style-name="T9">en</text:span><text:span text:style-name="T12"> </text:span><text:span text:style-name="T9">los</text:span><text:span text:style-name="T12"> </text:span><text:span text:style-name="T9">términos</text:span><text:span text:style-name="T18"> </text:span><text:span text:style-name="T9">que se prevé en esta ley y en la legislación reguladora de los distintos sectores de la acción pública en los que tengan competencia, con las excepciones previstas legalmente.</text:span></text:p>
      <text:p text:style-name="P19"/>
      <text:p text:style-name="P16"><text:span text:style-name="T8">Sección</text:span><text:span text:style-name="T33"> </text:span><text:span text:style-name="T22">2.ª</text:span><text:span text:style-name="T8"><text:tab/>Derecho</text:span><text:span text:style-name="T29"> </text:span><text:span text:style-name="T8">de</text:span><text:span text:style-name="T29"> </text:span><text:span text:style-name="T8">acceso</text:span><text:span text:style-name="T29"> </text:span><text:span text:style-name="T8">a</text:span><text:span text:style-name="T29"> </text:span><text:span text:style-name="T8">la</text:span><text:span text:style-name="T29"> </text:span><text:span text:style-name="T8">información</text:span><text:span text:style-name="T11"> </text:span><text:span text:style-name="T17">pública</text:span></text:p>
      <text:p text:style-name="P55"/>
      <text:p text:style-name="P33"><text:span text:style-name="T9">Artículo</text:span><text:span text:style-name="T26"> </text:span><text:span text:style-name="T20">96.</text:span><text:span text:style-name="T9"><text:tab/></text:span><text:span text:style-name="T8">Derecho</text:span><text:span text:style-name="T33"> </text:span><text:span text:style-name="T8">de</text:span><text:span text:style-name="T29"> </text:span><text:span text:style-name="T8">acceso</text:span><text:span text:style-name="T29"> </text:span><text:span text:style-name="T8">a</text:span><text:span text:style-name="T29"> </text:span><text:span text:style-name="T8">la</text:span><text:span text:style-name="T29"> </text:span><text:span text:style-name="T8">información</text:span><text:span text:style-name="T11"> </text:span><text:span text:style-name="T17">pública.</text:span></text:p>
      <text:list xml:id="list921429922" text:style-name="WWNum74">
        <text:list-item>
          <text:p text:style-name="P442"><text:span text:style-name="T9">Todas las personas tienen derecho a acceder a la información pública en poder de los cabildos insulares, de acuerdo con lo establecido en la legislación reguladora del derecho de acceso a la información pública.</text:span></text:p>
        </text:list-item>
        <text:list-item>
          <text:p text:style-name="P592"><text:span text:style-name="T9">Los cabildos insulares están obligados a habilitar diferentes medios para facilitar el</text:span><text:span text:style-name="T18"> </text:span><text:span text:style-name="T9">ejercicio</text:span><text:span text:style-name="T18"> </text:span><text:span text:style-name="T9">del</text:span><text:span text:style-name="T18"> </text:span><text:span text:style-name="T9">derecho</text:span><text:span text:style-name="T15"> </text:span><text:span text:style-name="T9">de</text:span><text:span text:style-name="T18"> </text:span><text:span text:style-name="T9">acceso</text:span><text:span text:style-name="T18"> </text:span><text:span text:style-name="T9">a</text:span><text:span text:style-name="T18"> </text:span><text:span text:style-name="T9">la</text:span><text:span text:style-name="T18"> </text:span><text:span text:style-name="T9">información</text:span><text:span text:style-name="T15"> </text:span><text:span text:style-name="T9">pública</text:span><text:span text:style-name="T15"> </text:span><text:span text:style-name="T9">y</text:span><text:span text:style-name="T18"> </text:span><text:span text:style-name="T9">proporcionar</text:span><text:span text:style-name="T15"> </text:span><text:span text:style-name="T9">información,</text:span><text:span text:style-name="T15"> </text:span><text:span text:style-name="T9">de modo que resulte garantizado el acceso a todas las personas, con independencia del lugar de residencia, formación, recursos, circunstancias personales o condición o situación social.</text:span></text:p>
        </text:list-item>
        <text:list-item>
          <text:p text:style-name="P377"><text:span text:style-name="T9">La competencia para la resolución de las solicitudes de acceso a la información pública</text:span><text:span text:style-name="T18"> </text:span><text:span text:style-name="T9">corresponde</text:span><text:span text:style-name="T18"> </text:span><text:span text:style-name="T9">al</text:span><text:span text:style-name="T18"> </text:span><text:span text:style-name="T9">presidente</text:span><text:span text:style-name="T18"> </text:span><text:span text:style-name="T9">del</text:span><text:span text:style-name="T18"> </text:span><text:span text:style-name="T9">cabildo</text:span><text:span text:style-name="T18"> </text:span><text:span text:style-name="T9">insular,</text:span><text:span text:style-name="T18"> </text:span><text:span text:style-name="T9">que</text:span><text:span text:style-name="T18"> </text:span><text:span text:style-name="T9">podrá</text:span><text:span text:style-name="T18"> </text:span><text:span text:style-name="T9">delegarla</text:span><text:span text:style-name="T18"> </text:span><text:span text:style-name="T9">en</text:span><text:span text:style-name="T18"> </text:span><text:span text:style-name="T9">los</text:span><text:span text:style-name="T18"> </text:span><text:span text:style-name="T9">órganos administrativos superiores y directivos de la corporación insular.</text:span></text:p>
        </text:list-item>
      </text:list>
      <text:p text:style-name="P842"/>
      <text:p text:style-name="P14"><text:span text:style-name="T8">Sección</text:span><text:span text:style-name="T11"> </text:span><text:span text:style-name="T8">3.ª</text:span><text:span text:style-name="T74"> <text:s/></text:span><text:span text:style-name="T8">Acceso</text:span><text:span text:style-name="T14"> </text:span><text:span text:style-name="T8">a</text:span><text:span text:style-name="T11"> </text:span><text:span text:style-name="T8">la</text:span><text:span text:style-name="T17"> </text:span><text:span text:style-name="T8">información</text:span><text:span text:style-name="T17"> </text:span><text:span text:style-name="T8">por</text:span><text:span text:style-name="T17"> </text:span><text:span text:style-name="T8">los</text:span><text:span text:style-name="T17"> </text:span><text:span text:style-name="T8">consejeros</text:span><text:span text:style-name="T17"> insulares</text:span></text:p>
      <text:p text:style-name="P55"/>
      <text:p text:style-name="P33"><text:span text:style-name="T9">Artículo</text:span><text:span text:style-name="T26"> </text:span><text:span text:style-name="T20">97.</text:span><text:span text:style-name="T9"><text:tab/></text:span><text:span text:style-name="T8">Acceso</text:span><text:span text:style-name="T22"> </text:span><text:span text:style-name="T8">a</text:span><text:span text:style-name="T17"> </text:span><text:span text:style-name="T8">la</text:span><text:span text:style-name="T17"> </text:span><text:span text:style-name="T8">información</text:span><text:span text:style-name="T11"> </text:span><text:span text:style-name="T8">por</text:span><text:span text:style-name="T17"> </text:span><text:span text:style-name="T8">los</text:span><text:span text:style-name="T17"> </text:span><text:span text:style-name="T8">consejeros</text:span><text:span text:style-name="T17"> insulares.</text:span></text:p>
      <text:list xml:id="list973511274" text:style-name="WWNum75">
        <text:list-item>
          <text:p text:style-name="P582"><text:span text:style-name="T9">Los consejeros insulares tienen derecho a acceder a cuantos antecedentes, datos o informaciones obren en poder de los servicios administrativos del cabildo insular, en los términos previstos en la legislación básica de régimen local, en esta ley y en el reglamento que se apruebe por el pleno de la corporación insular.</text:span></text:p>
        </text:list-item>
      </text:list>
      <text:p text:style-name="P322"><text:span text:style-name="T9">En dicho reglamento se establecerá la forma de acceso a la información y la expedición de copias de la documentación obrante en sus dependencias.</text:span></text:p>
      <text:list xml:id="list95539818347194" text:continue-numbering="true" text:style-name="WWNum75">
        <text:list-item>
          <text:p text:style-name="P509"><text:span text:style-name="T9">Las solicitudes de información deberán resolverse por el presidente del cabildo insular en un plazo no superior a cinco días naturales a contar desde su presentación. Pasado el plazo para resolver la solicitud, sin que haya recaído resolución expresa denegatoria, se entenderá estimada por silencio y deberá facilitarse al consejero insular solicitante el acceso directo al expediente o hacerle entrega de la información solicitada. El incumplimiento de ese deber acarreará responsabilidad disciplinaria por obstrucción al derecho constitucional del libre ejercicio de cargo público.</text:span></text:p>
        </text:list-item>
        <text:list-item>
          <text:p text:style-name="P665"><text:span text:style-name="T9">El</text:span><text:span text:style-name="T15"> </text:span><text:span text:style-name="T9">derecho</text:span><text:span text:style-name="T15"> </text:span><text:span text:style-name="T9">de</text:span><text:span text:style-name="T15"> </text:span><text:span text:style-name="T9">acceso</text:span><text:span text:style-name="T15"> </text:span><text:span text:style-name="T9">a</text:span><text:span text:style-name="T15"> </text:span><text:span text:style-name="T9">la</text:span><text:span text:style-name="T15"> </text:span><text:span text:style-name="T9">documentación</text:span><text:span text:style-name="T15"> </text:span><text:span text:style-name="T9">por</text:span><text:span text:style-name="T15"> </text:span><text:span text:style-name="T9">parte</text:span><text:span text:style-name="T15"> </text:span><text:span text:style-name="T9">de</text:span><text:span text:style-name="T15"> </text:span><text:span text:style-name="T9">los</text:span><text:span text:style-name="T15"> </text:span><text:span text:style-name="T9">consejeros</text:span><text:span text:style-name="T15"> </text:span><text:span text:style-name="T9">insulares</text:span><text:span text:style-name="T15"> </text:span><text:span text:style-name="T9">a que se refiere este artículo se sujetará, además de a las previsiones de la legislación básica de régimen local, a las siguientes:</text:span></text:p>
          <text:list>
            <text:list-item>
              <text:p text:style-name="P476"><draw:frame draw:style-name="fr1" text:anchor-type="char" svg:x="19.821cm" svg:y="0.58cm" svg:width="0.347cm" svg:height="2.625cm" draw:z-index="294"><draw:text-box><text:p text:style-name="P1"><text:span text:style-name="T90">cve:</text:span><text:span text:style-name="T91"> </text:span><text:span text:style-name="T90">BOE-A-2015-</text:span><text:span text:style-name="T92">4621</text:span></text:p></draw:text-box></draw:frame><text:span text:style-name="T9">El ejercicio de ese derecho no podrá implicar menoscabo u obstaculización de la eficacia administrativa, por lo que podrá ser denegada la petición por resolución del presidente del cabildo insular motivada en esa circunstancia.</text:span></text:p>
            </text:list-item>
          </text:list>
        </text:list-item>
      </text:list>
      <text:p text:style-name="P871"><text:span text:style-name="T9">Las conductas voluntariamente obstativas se considerarán realizadas en fraude de ley y con abuso del propio derecho.</text:span></text:p>
      <text:p text:style-name="P978"/>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79</text:span></text:p>
      <text:p text:style-name="P12"/>
      <text:p text:style-name="P223"/>
      <text:list xml:id="list95540371347180" text:continue-numbering="true" text:style-name="WWNum75">
        <text:list-item>
          <text:list>
            <text:list-item>
              <text:p text:style-name="P880"><text:span text:style-name="T18">Las</text:span><text:span text:style-name="T37"> </text:span><text:span text:style-name="T18">solicitudes</text:span><text:span text:style-name="T37"> </text:span><text:span text:style-name="T18">de</text:span><text:span text:style-name="T37"> </text:span><text:span text:style-name="T18">información</text:span><text:span text:style-name="T37"> </text:span><text:span text:style-name="T18">podrán</text:span><text:span text:style-name="T37"> </text:span><text:span text:style-name="T18">ser</text:span><text:span text:style-name="T37"> </text:span><text:span text:style-name="T18">denegadas</text:span><text:span text:style-name="T37"> </text:span><text:span text:style-name="T18">cuando</text:span><text:span text:style-name="T37"> </text:span><text:span text:style-name="T18">afecten</text:span><text:span text:style-name="T37"> </text:span><text:span text:style-name="T18">a</text:span><text:span text:style-name="T37"> </text:span><text:span text:style-name="T18">información </text:span><text:span text:style-name="T9">cuyo</text:span><text:span text:style-name="T12"> </text:span><text:span text:style-name="T9">acceso</text:span><text:span text:style-name="T12"> </text:span><text:span text:style-name="T9">esté</text:span><text:span text:style-name="T12"> </text:span><text:span text:style-name="T9">limitado</text:span><text:span text:style-name="T12"> </text:span><text:span text:style-name="T9">por</text:span><text:span text:style-name="T12"> </text:span><text:span text:style-name="T9">la</text:span><text:span text:style-name="T12"> </text:span><text:span text:style-name="T9">Constitución</text:span><text:span text:style-name="T12"> </text:span><text:span text:style-name="T9">o</text:span><text:span text:style-name="T12"> </text:span><text:span text:style-name="T9">la</text:span><text:span text:style-name="T12"> </text:span><text:span text:style-name="T9">ley</text:span><text:span text:style-name="T12"> </text:span><text:span text:style-name="T9">o</text:span><text:span text:style-name="T12"> </text:span><text:span text:style-name="T9">cuando</text:span><text:span text:style-name="T12"> </text:span><text:span text:style-name="T9">el</text:span><text:span text:style-name="T12"> </text:span><text:span text:style-name="T9">acceso</text:span><text:span text:style-name="T12"> </text:span><text:span text:style-name="T9">a</text:span><text:span text:style-name="T12"> </text:span><text:span text:style-name="T9">la</text:span><text:span text:style-name="T12"> </text:span><text:span text:style-name="T9">información pudiera causar perjuicio para otros derechos constitucional o legalmente protegidos. La resolución denegatoria del presidente del cabildo insular será en todo caso motivada.</text:span></text:p>
            </text:list-item>
            <text:list-item>
              <text:p text:style-name="P680"><text:span text:style-name="T9">Los consejeros insulares tienen el deber de guardar reserva en relación con la información</text:span><text:span text:style-name="T44"> </text:span><text:span text:style-name="T9">a</text:span><text:span text:style-name="T44"> </text:span><text:span text:style-name="T9">la</text:span><text:span text:style-name="T44"> </text:span><text:span text:style-name="T9">que</text:span><text:span text:style-name="T44"> </text:span><text:span text:style-name="T9">accedan</text:span><text:span text:style-name="T44"> </text:span><text:span text:style-name="T9">para</text:span><text:span text:style-name="T44"> </text:span><text:span text:style-name="T9">hacer</text:span><text:span text:style-name="T44"> </text:span><text:span text:style-name="T9">posible</text:span><text:span text:style-name="T44"> </text:span><text:span text:style-name="T9">el</text:span><text:span text:style-name="T44"> </text:span><text:span text:style-name="T9">desarrollo</text:span><text:span text:style-name="T55"> </text:span><text:span text:style-name="T9">de</text:span><text:span text:style-name="T44"> </text:span><text:span text:style-name="T9">su</text:span><text:span text:style-name="T44"> </text:span><text:span text:style-name="T9">función,</text:span><text:span text:style-name="T44"> </text:span><text:span text:style-name="T9">especialmente de</text:span><text:span text:style-name="T28"> </text:span><text:span text:style-name="T9">la</text:span><text:span text:style-name="T28"> </text:span><text:span text:style-name="T9">que</text:span><text:span text:style-name="T28"> </text:span><text:span text:style-name="T9">ha</text:span><text:span text:style-name="T28"> </text:span><text:span text:style-name="T9">de</text:span><text:span text:style-name="T28"> </text:span><text:span text:style-name="T9">servir</text:span><text:span text:style-name="T28"> </text:span><text:span text:style-name="T9">de</text:span><text:span text:style-name="T28"> </text:span><text:span text:style-name="T9">antecedente</text:span><text:span text:style-name="T28"> </text:span><text:span text:style-name="T9">para</text:span><text:span text:style-name="T28"> </text:span><text:span text:style-name="T9">decisiones</text:span><text:span text:style-name="T28"> </text:span><text:span text:style-name="T9">que</text:span><text:span text:style-name="T28"> </text:span><text:span text:style-name="T9">aún</text:span><text:span text:style-name="T28"> </text:span><text:span text:style-name="T9">se</text:span><text:span text:style-name="T28"> </text:span><text:span text:style-name="T9">encuentren</text:span><text:span text:style-name="T28"> </text:span><text:span text:style-name="T9">pendientes de adopción.</text:span></text:p>
            </text:list-item>
          </text:list>
        </text:list-item>
      </text:list>
      <text:p text:style-name="P19"/>
      <text:p text:style-name="P16"><text:span text:style-name="T8">Sección</text:span><text:span text:style-name="T33"> </text:span><text:span text:style-name="T22">4.ª</text:span><text:span text:style-name="T8"><text:tab/></text:span><text:span text:style-name="T17">Transparencia</text:span><text:span text:style-name="T8"> </text:span><text:span text:style-name="T17">administrativa</text:span></text:p>
      <text:p text:style-name="P199"/>
      <text:p text:style-name="P41"><text:span text:style-name="T9">Artículo</text:span><text:span text:style-name="T26"> </text:span><text:span text:style-name="T20">98.</text:span><text:span text:style-name="T9"><text:tab/></text:span><text:span text:style-name="T8">Obligación</text:span><text:span text:style-name="T27"> </text:span><text:span text:style-name="T8">de</text:span><text:span text:style-name="T22"> </text:span><text:span text:style-name="T17">transparencia.</text:span></text:p>
      <text:list xml:id="list3584511871" text:style-name="WWNum76">
        <text:list-item>
          <text:p text:style-name="P449"><text:span text:style-name="T9">Los cabildos insulares están obligados a facilitar la información cuya divulgación resulte de mayor relevancia para garantizar la transparencia de su actividad relacionada con</text:span><text:span text:style-name="T60"> </text:span><text:span text:style-name="T9">el</text:span><text:span text:style-name="T60"> </text:span><text:span text:style-name="T9">funcionamiento</text:span><text:span text:style-name="T60"> </text:span><text:span text:style-name="T9">y</text:span><text:span text:style-name="T60"> </text:span><text:span text:style-name="T9">control</text:span><text:span text:style-name="T60"> </text:span><text:span text:style-name="T9">de</text:span><text:span text:style-name="T60"> </text:span><text:span text:style-name="T9">la</text:span><text:span text:style-name="T60"> </text:span><text:span text:style-name="T9">actuación</text:span><text:span text:style-name="T60"> </text:span><text:span text:style-name="T9">pública</text:span><text:span text:style-name="T60"> </text:span><text:span text:style-name="T9">y,</text:span><text:span text:style-name="T60"> </text:span><text:span text:style-name="T9">en</text:span><text:span text:style-name="T60"> </text:span><text:span text:style-name="T9">todo</text:span><text:span text:style-name="T60"> </text:span><text:span text:style-name="T9">caso,</text:span><text:span text:style-name="T60"> </text:span><text:span text:style-name="T9">la</text:span><text:span text:style-name="T60"> </text:span><text:span text:style-name="T9">que</text:span><text:span text:style-name="T60"> </text:span><text:span text:style-name="T9">se</text:span><text:span text:style-name="T60"> </text:span><text:span text:style-name="T9">establece en esta sección.</text:span></text:p>
        </text:list-item>
        <text:list-item>
          <text:p text:style-name="P96"><text:span text:style-name="T9">Los cabildos insulares establecerán el órgano competente en materia de información pública, así como las funciones que corresponden al mismo respecto de la información</text:span><text:span text:style-name="T28"> </text:span><text:span text:style-name="T9">de</text:span><text:span text:style-name="T28"> </text:span><text:span text:style-name="T9">la</text:span><text:span text:style-name="T28"> </text:span><text:span text:style-name="T9">corporación</text:span><text:span text:style-name="T28"> </text:span><text:span text:style-name="T9">insular</text:span><text:span text:style-name="T28"> </text:span><text:span text:style-name="T9">y</text:span><text:span text:style-name="T28"> </text:span><text:span text:style-name="T9">de</text:span><text:span text:style-name="T28"> </text:span><text:span text:style-name="T9">los</text:span><text:span text:style-name="T28"> </text:span><text:span text:style-name="T9">organismos</text:span><text:span text:style-name="T28"> </text:span><text:span text:style-name="T9">y</text:span><text:span text:style-name="T28"> </text:span><text:span text:style-name="T9">entidades</text:span><text:span text:style-name="T28"> </text:span><text:span text:style-name="T9">públicas</text:span><text:span text:style-name="T28"> </text:span><text:span text:style-name="T9">o</text:span><text:span text:style-name="T28"> </text:span><text:span text:style-name="T9">privadas vinculadas o dependientes de los mismos.</text:span></text:p>
        </text:list-item>
      </text:list>
      <text:p text:style-name="P11"/>
      <text:p text:style-name="P33"><text:span text:style-name="T9">Artículo</text:span><text:span text:style-name="T26"> </text:span><text:span text:style-name="T20">99.</text:span><text:span text:style-name="T9"><text:tab/></text:span><text:span text:style-name="T8">Publicación</text:span><text:span text:style-name="T29"> </text:span><text:span text:style-name="T8">y</text:span><text:span text:style-name="T11"> </text:span><text:span text:style-name="T8">acceso</text:span><text:span text:style-name="T29"> </text:span><text:span text:style-name="T8">de</text:span><text:span text:style-name="T11"> </text:span><text:span text:style-name="T8">la</text:span><text:span text:style-name="T11"> </text:span><text:span text:style-name="T17">información.</text:span></text:p>
      <text:list xml:id="list2620105550" text:style-name="WWNum77">
        <text:list-item>
          <text:p text:style-name="P360"><text:span text:style-name="T9">La</text:span><text:span text:style-name="T26"> </text:span><text:span text:style-name="T9">información</text:span><text:span text:style-name="T26"> </text:span><text:span text:style-name="T9">sujeta</text:span><text:span text:style-name="T26"> </text:span><text:span text:style-name="T9">a</text:span><text:span text:style-name="T26"> </text:span><text:span text:style-name="T9">publicación</text:span><text:span text:style-name="T26"> </text:span><text:span text:style-name="T9">de</text:span><text:span text:style-name="T26"> </text:span><text:span text:style-name="T9">acuerdo</text:span><text:span text:style-name="T26"> </text:span><text:span text:style-name="T9">con</text:span><text:span text:style-name="T26"> </text:span><text:span text:style-name="T9">lo</text:span><text:span text:style-name="T26"> </text:span><text:span text:style-name="T9">establecido</text:span><text:span text:style-name="T26"> </text:span><text:span text:style-name="T9">en</text:span><text:span text:style-name="T26"> </text:span><text:span text:style-name="T9">esta</text:span><text:span text:style-name="T26"> </text:span><text:span text:style-name="T9">sección relativa a los cabildos insulares y a las entidades y organismos dependientes de los mismos, se hará pública preferentemente por medios electrónicos, a través de las respectivas sedes electrónicas o páginas web.</text:span></text:p>
        </text:list-item>
        <text:list-item>
          <text:p text:style-name="P304"><text:span text:style-name="T9">Sin</text:span><text:span text:style-name="T26"> </text:span><text:span text:style-name="T9">perjuicio</text:span><text:span text:style-name="T26"> </text:span><text:span text:style-name="T9">de</text:span><text:span text:style-name="T26"> </text:span><text:span text:style-name="T9">lo</text:span><text:span text:style-name="T26"> </text:span><text:span text:style-name="T9">anterior,</text:span><text:span text:style-name="T26"> </text:span><text:span text:style-name="T9">en</text:span><text:span text:style-name="T26"> </text:span><text:span text:style-name="T9">las</text:span><text:span text:style-name="T26"> </text:span><text:span text:style-name="T9">páginas</text:span><text:span text:style-name="T26"> </text:span><text:span text:style-name="T9">web</text:span><text:span text:style-name="T26"> </text:span><text:span text:style-name="T9">de</text:span><text:span text:style-name="T26"> </text:span><text:span text:style-name="T9">los</text:span><text:span text:style-name="T26"> </text:span><text:span text:style-name="T9">cabildos</text:span><text:span text:style-name="T26"> </text:span><text:span text:style-name="T9">insulares,</text:span><text:span text:style-name="T26"> </text:span><text:span text:style-name="T9">así</text:span><text:span text:style-name="T26"> </text:span><text:span text:style-name="T9">como en las de los organismos y entidades vinculadas o dependientes de las mismas, se recogerá y mantendrá actualizada la información específica que se considere necesaria para facilitar a las personas el ejercicio de sus derechos o de mayor utilidad para la sociedad y para la actividad económica, de acuerdo con lo que se establezca reglamentariamente por cada corporación.</text:span></text:p>
        </text:list-item>
        <text:list-item>
          <text:p text:style-name="P65"><text:span text:style-name="T9">La información prevista en esta sección será publicada de una manera clara, </text:span><text:span text:style-name="T18">estructurada</text:span><text:span text:style-name="T12"> </text:span><text:span text:style-name="T18">y</text:span><text:span text:style-name="T12"> </text:span><text:span text:style-name="T18">entendible</text:span><text:span text:style-name="T12"> </text:span><text:span text:style-name="T18">para</text:span><text:span text:style-name="T12"> </text:span><text:span text:style-name="T18">los</text:span><text:span text:style-name="T12"> </text:span><text:span text:style-name="T18">interesados</text:span><text:span text:style-name="T12"> </text:span><text:span text:style-name="T18">y,</text:span><text:span text:style-name="T12"> </text:span><text:span text:style-name="T18">preferiblemente,</text:span><text:span text:style-name="T12"> </text:span><text:span text:style-name="T18">en</text:span><text:span text:style-name="T12"> </text:span><text:span text:style-name="T18">formatos</text:span><text:span text:style-name="T12"> </text:span><text:span text:style-name="T18">reutilizables. </text:span><text:span text:style-name="T9">Asimismo, estará a disposición de las personas con discapacidad en una modalidad suministrada por medios o en formatos adecuados de manera que resulten accesibles y comprensibles, conforme al principio de accesibilidad universal y diseño para todos.</text:span></text:p>
        </text:list-item>
        <text:list-item>
          <text:p text:style-name="P881"><text:span text:style-name="T9">El acceso a la información sujeta a la obligación de publicación conforme a lo establecido en esta ley será en todo caso gratuito.</text:span></text:p>
        </text:list-item>
      </text:list>
      <text:p text:style-name="P106"/>
      <text:p text:style-name="P34"><text:span text:style-name="T9">Artículo</text:span><text:span text:style-name="T26"> </text:span><text:span text:style-name="T28">100.</text:span><text:span text:style-name="T9"><text:tab/></text:span><text:span text:style-name="T8">Información</text:span><text:span text:style-name="T54"> </text:span><text:span text:style-name="T17">institucional.</text:span></text:p>
      <text:list xml:id="list445257815" text:style-name="WWNum78">
        <text:list-item>
          <text:p text:style-name="P721"><text:span text:style-name="T9">Los cabildos insulares facilitarán y mantendrán actualizada información general de la isla, en la que se ofrecerá la información institucional, histórica, geográfica, social, económica y cultural más relevante.</text:span></text:p>
        </text:list-item>
        <text:list-item>
          <text:p text:style-name="P397"><text:span text:style-name="T9">Los cabildos insulares, en la información institucional, publicarán y mantendrán permanentemente actualizada la información siguiente:</text:span></text:p>
          <text:list>
            <text:list-item>
              <text:p text:style-name="P71"><draw:frame draw:style-name="fr1" text:anchor-type="char" svg:x="19.821cm" svg:y="0.609cm" svg:width="0.347cm" svg:height="2.625cm" draw:z-index="295"><draw:text-box><text:p text:style-name="P1"><text:span text:style-name="T90">cve:</text:span><text:span text:style-name="T91"> </text:span><text:span text:style-name="T90">BOE-A-2015-</text:span><text:span text:style-name="T92">4621</text:span></text:p></draw:text-box></draw:frame><text:span text:style-name="T9">La</text:span><text:span text:style-name="T34"> </text:span><text:span text:style-name="T9">identificación</text:span><text:span text:style-name="T34"> </text:span><text:span text:style-name="T9">del</text:span><text:span text:style-name="T34"> </text:span><text:span text:style-name="T9">presidente</text:span><text:span text:style-name="T34"> </text:span><text:span text:style-name="T9">y</text:span><text:span text:style-name="T34"> </text:span><text:span text:style-name="T9">de</text:span><text:span text:style-name="T34"> </text:span><text:span text:style-name="T9">los</text:span><text:span text:style-name="T34"> </text:span><text:span text:style-name="T9">demás</text:span><text:span text:style-name="T34"> </text:span><text:span text:style-name="T9">miembros</text:span><text:span text:style-name="T34"> </text:span><text:span text:style-name="T9">electos</text:span><text:span text:style-name="T34"> </text:span><text:span text:style-name="T9">de</text:span><text:span text:style-name="T34"> </text:span><text:span text:style-name="T9">la corporación, así como su trayectoria profesional y datos de contacto.</text:span></text:p>
            </text:list-item>
            <text:list-item>
              <text:p text:style-name="P459"><text:span text:style-name="T9">Los acuerdos de determinación del régimen de dedicación exclusiva o parcial de los miembros de la corporación.</text:span></text:p>
            </text:list-item>
            <text:list-item>
              <text:p text:style-name="P660"><text:span text:style-name="T9">Los grupos políticos constituidos, con identificación de quienes estén adscritos a los mismos y, en su caso, la designación de los que figuren como no adscritos.</text:span></text:p>
            </text:list-item>
          </text:list>
        </text:list-item>
      </text:list>
      <text:p text:style-name="P980"/>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80</text:span></text:p>
      <text:p text:style-name="P12"/>
      <text:p text:style-name="P223"/>
      <text:list xml:id="list95539422257609" text:continue-numbering="true" text:style-name="WWNum78">
        <text:list-item>
          <text:list>
            <text:list-item>
              <text:p text:style-name="P921"><text:span text:style-name="T9">Las declaraciones anuales de bienes y actividades en los términos establecidos en la legislación vigente y, en todo caso, omitiendo los datos relativos a la localización concreta</text:span><text:span text:style-name="T55"> </text:span><text:span text:style-name="T9">de</text:span><text:span text:style-name="T55"> </text:span><text:span text:style-name="T9">los</text:span><text:span text:style-name="T55"> </text:span><text:span text:style-name="T9">bienes</text:span><text:span text:style-name="T55"> </text:span><text:span text:style-name="T9">inmuebles</text:span><text:span text:style-name="T55"> </text:span><text:span text:style-name="T9">y</text:span><text:span text:style-name="T55"> </text:span><text:span text:style-name="T9">garantizando</text:span><text:span text:style-name="T55"> </text:span><text:span text:style-name="T9">la</text:span><text:span text:style-name="T55"> </text:span><text:span text:style-name="T9">privacidad</text:span><text:span text:style-name="T55"> </text:span><text:span text:style-name="T9">y</text:span><text:span text:style-name="T55"> </text:span><text:span text:style-name="T9">seguridad</text:span><text:span text:style-name="T55"> </text:span><text:span text:style-name="T9">de</text:span><text:span text:style-name="T55"> </text:span><text:span text:style-name="T9">sus</text:span><text:span text:style-name="T55"> </text:span><text:span text:style-name="T9">titulares.</text:span></text:p>
            </text:list-item>
          </text:list>
        </text:list-item>
        <text:list-item>
          <text:p text:style-name="P979"><text:span text:style-name="T18">Los</text:span><text:span text:style-name="T12"> </text:span><text:span text:style-name="T18">cabildos insulares asimismo publicarán y actualizarán la información siguiente:</text:span></text:p>
          <text:list>
            <text:list-item>
              <text:p text:style-name="P643"><text:span text:style-name="T9">Los</text:span><text:span text:style-name="T39"> </text:span><text:span text:style-name="T9">órdenes</text:span><text:span text:style-name="T39"> </text:span><text:span text:style-name="T9">del</text:span><text:span text:style-name="T39"> </text:span><text:span text:style-name="T9">día</text:span><text:span text:style-name="T39"> </text:span><text:span text:style-name="T9">con</text:span><text:span text:style-name="T39"> </text:span><text:span text:style-name="T9">carácter</text:span><text:span text:style-name="T39"> </text:span><text:span text:style-name="T9">previo</text:span><text:span text:style-name="T39"> </text:span><text:span text:style-name="T9">a</text:span><text:span text:style-name="T39"> </text:span><text:span text:style-name="T9">la</text:span><text:span text:style-name="T39"> </text:span><text:span text:style-name="T9">celebración</text:span><text:span text:style-name="T39"> </text:span><text:span text:style-name="T9">de</text:span><text:span text:style-name="T39"> </text:span><text:span text:style-name="T9">los</text:span><text:span text:style-name="T39"> </text:span><text:span text:style-name="T9">plenos</text:span><text:span text:style-name="T39"> </text:span><text:span text:style-name="T9">de</text:span><text:span text:style-name="T39"> </text:span><text:span text:style-name="T9">la </text:span><text:span text:style-name="T18">corporación.</text:span></text:p>
            </text:list-item>
            <text:list-item>
              <text:p text:style-name="P787"><text:span text:style-name="T9">Las</text:span><text:span text:style-name="T15"> </text:span><text:span text:style-name="T9">actas de</text:span><text:span text:style-name="T15"> </text:span><text:span text:style-name="T9">los plenos</text:span><text:span text:style-name="T15"> </text:span><text:span text:style-name="T9">de la </text:span><text:span text:style-name="T18">corporación.</text:span></text:p>
            </text:list-item>
            <text:list-item>
              <text:p text:style-name="P826"><text:span text:style-name="T9">Los</text:span><text:span text:style-name="T15"> </text:span><text:span text:style-name="T9">acuerdos adoptados por los</text:span><text:span text:style-name="T15"> </text:span><text:span text:style-name="T9">plenos de la </text:span><text:span text:style-name="T18">corporación.</text:span></text:p>
            </text:list-item>
            <text:list-item>
              <text:p text:style-name="P769"><text:span text:style-name="T9">Los</text:span><text:span text:style-name="T15"> </text:span><text:span text:style-name="T9">acuerdos</text:span><text:span text:style-name="T15"> </text:span><text:span text:style-name="T9">adoptados</text:span><text:span text:style-name="T15"> </text:span><text:span text:style-name="T9">por</text:span><text:span text:style-name="T15"> </text:span><text:span text:style-name="T9">los</text:span><text:span text:style-name="T15"> </text:span><text:span text:style-name="T9">consejos</text:span><text:span text:style-name="T15"> </text:span><text:span text:style-name="T9">de</text:span><text:span text:style-name="T15"> </text:span><text:span text:style-name="T9">gobierno</text:span><text:span text:style-name="T15"> </text:span><text:span text:style-name="T18">insulares.</text:span></text:p>
            </text:list-item>
          </text:list>
        </text:list-item>
      </text:list>
      <text:p text:style-name="P57"/>
      <text:p text:style-name="P34"><text:span text:style-name="T9">Artículo</text:span><text:span text:style-name="T26"> </text:span><text:span text:style-name="T28">101.</text:span><text:span text:style-name="T9"><text:tab/></text:span><text:span text:style-name="T8">Información</text:span><text:span text:style-name="T33"> </text:span><text:span text:style-name="T8">en</text:span><text:span text:style-name="T33"> </text:span><text:span text:style-name="T8">materia</text:span><text:span text:style-name="T22"> </text:span><text:span text:style-name="T17">organizativa.</text:span></text:p>
      <text:p text:style-name="P154"><text:span text:style-name="T9">Los cabildos insulares, en materia organizativa, facilitarán y mantendrán actualizada permanentemente información sobre los siguientes extremos:</text:span></text:p>
      <text:list xml:id="list4000675356" text:style-name="WWNum79">
        <text:list-item>
          <text:p text:style-name="P803"><text:span text:style-name="T9">Los</text:span><text:span text:style-name="T15"> </text:span><text:span text:style-name="T9">diferentes órganos de gobierno, unipersonales y colegiados, y sus </text:span><text:span text:style-name="T18">funciones.</text:span></text:p>
        </text:list-item>
        <text:list-item>
          <text:p text:style-name="P356"><text:span text:style-name="T9">Los órganos superiores, directivos y colegiados, así como los organismos y entidades públicas adscritas, sus competencias y funciones, la composición y personas titulares</text:span><text:span text:style-name="T20"> </text:span><text:span text:style-name="T9">de</text:span><text:span text:style-name="T20"> </text:span><text:span text:style-name="T9">los</text:span><text:span text:style-name="T20"> </text:span><text:span text:style-name="T9">mismos,</text:span><text:span text:style-name="T20"> </text:span><text:span text:style-name="T9">así</text:span><text:span text:style-name="T20"> </text:span><text:span text:style-name="T9">como</text:span><text:span text:style-name="T20"> </text:span><text:span text:style-name="T9">el</text:span><text:span text:style-name="T20"> </text:span><text:span text:style-name="T9">número</text:span><text:span text:style-name="T20"> </text:span><text:span text:style-name="T9">de</text:span><text:span text:style-name="T20"> </text:span><text:span text:style-name="T9">efectivos</text:span><text:span text:style-name="T20"> </text:span><text:span text:style-name="T9">de</text:span><text:span text:style-name="T20"> </text:span><text:span text:style-name="T9">personal</text:span><text:span text:style-name="T20"> </text:span><text:span text:style-name="T9">funcionario</text:span><text:span text:style-name="T20"> </text:span><text:span text:style-name="T9">y</text:span><text:span text:style-name="T20"> </text:span><text:span text:style-name="T9">laboral que tenga adscrito a cada órgano, organismo o entidad.</text:span></text:p>
        </text:list-item>
        <text:list-item>
          <text:p text:style-name="P734"><text:span text:style-name="T9">Los organismos autónomos y demás entidades públicas vinculadas o dependientes, especificando las funciones y competencias, los recursos que financian sus actividades, régimen presupuestario y contable, los órganos de dirección y su composición, personas titulares de los mismos, el número de personas adscritas al organismo o entidad.</text:span></text:p>
        </text:list-item>
        <text:list-item>
          <text:p text:style-name="P689"><text:span text:style-name="T9">Las unidades administrativas a nivel de servicio o equivalentes, de cada uno de los órganos superiores o directivos, especificando sus responsables y las funciones que tienen atribuidas.</text:span></text:p>
        </text:list-item>
        <text:list-item>
          <text:p text:style-name="P305"><text:span text:style-name="T9">Las</text:span><text:span text:style-name="T53"> </text:span><text:span text:style-name="T9">sociedades</text:span><text:span text:style-name="T53"> </text:span><text:span text:style-name="T9">mercantiles,</text:span><text:span text:style-name="T53"> </text:span><text:span text:style-name="T9">fundaciones,</text:span><text:span text:style-name="T53"> </text:span><text:span text:style-name="T9">consorcios</text:span><text:span text:style-name="T53"> </text:span><text:span text:style-name="T9">y</text:span><text:span text:style-name="T53"> </text:span><text:span text:style-name="T9">demás</text:span><text:span text:style-name="T53"> </text:span><text:span text:style-name="T9">entidades</text:span><text:span text:style-name="T53"> </text:span><text:span text:style-name="T9">privadas en las que participen mayoritariamente, especificando el objeto social, fin fundacional o funciones</text:span><text:span text:style-name="T18"> </text:span><text:span text:style-name="T9">de</text:span><text:span text:style-name="T18"> </text:span><text:span text:style-name="T9">los</text:span><text:span text:style-name="T18"> </text:span><text:span text:style-name="T9">mismos,</text:span><text:span text:style-name="T18"> </text:span><text:span text:style-name="T9">capital</text:span><text:span text:style-name="T18"> </text:span><text:span text:style-name="T9">social,</text:span><text:span text:style-name="T18"> </text:span><text:span text:style-name="T9">dotación</text:span><text:span text:style-name="T18"> </text:span><text:span text:style-name="T9">fundacional</text:span><text:span text:style-name="T18"> </text:span><text:span text:style-name="T9">o</text:span><text:span text:style-name="T18"> </text:span><text:span text:style-name="T9">participación,</text:span><text:span text:style-name="T18"> </text:span><text:span text:style-name="T9">los</text:span><text:span text:style-name="T18"> </text:span><text:span text:style-name="T9">recursos que financien sus actividades, sus órganos y composición, las personas titulares de los órganos</text:span><text:span text:style-name="T55"> </text:span><text:span text:style-name="T9">de</text:span><text:span text:style-name="T55"> </text:span><text:span text:style-name="T9">dirección,</text:span><text:span text:style-name="T55"> </text:span><text:span text:style-name="T9">así</text:span><text:span text:style-name="T55"> </text:span><text:span text:style-name="T9">como</text:span><text:span text:style-name="T55"> </text:span><text:span text:style-name="T9">el</text:span><text:span text:style-name="T55"> </text:span><text:span text:style-name="T9">número</text:span><text:span text:style-name="T55"> </text:span><text:span text:style-name="T9">de</text:span><text:span text:style-name="T55"> </text:span><text:span text:style-name="T9">personas</text:span><text:span text:style-name="T55"> </text:span><text:span text:style-name="T9">que</text:span><text:span text:style-name="T55"> </text:span><text:span text:style-name="T9">prestan</text:span><text:span text:style-name="T55"> </text:span><text:span text:style-name="T9">servicios</text:span><text:span text:style-name="T55"> </text:span><text:span text:style-name="T9">en</text:span><text:span text:style-name="T55"> </text:span><text:span text:style-name="T9">la</text:span><text:span text:style-name="T55"> </text:span><text:span text:style-name="T9">entidad.</text:span></text:p>
        </text:list-item>
        <text:list-item>
          <text:p text:style-name="P491"><text:span text:style-name="T9">Los</text:span><text:span text:style-name="T18"> </text:span><text:span text:style-name="T9">acuerdos</text:span><text:span text:style-name="T18"> </text:span><text:span text:style-name="T9">de</text:span><text:span text:style-name="T18"> </text:span><text:span text:style-name="T9">la</text:span><text:span text:style-name="T18"> </text:span><text:span text:style-name="T9">corporación</text:span><text:span text:style-name="T18"> </text:span><text:span text:style-name="T9">en</text:span><text:span text:style-name="T18"> </text:span><text:span text:style-name="T9">los</text:span><text:span text:style-name="T18"> </text:span><text:span text:style-name="T9">que</text:span><text:span text:style-name="T18"> </text:span><text:span text:style-name="T9">se</text:span><text:span text:style-name="T18"> </text:span><text:span text:style-name="T9">disponga</text:span><text:span text:style-name="T18"> </text:span><text:span text:style-name="T9">la</text:span><text:span text:style-name="T18"> </text:span><text:span text:style-name="T9">creación,</text:span><text:span text:style-name="T18"> </text:span><text:span text:style-name="T9">modificación, participación o extinción de las sociedades mercantiles, fundaciones y consorcios, así como los estatutos por los que han de regirse, y sus modificaciones. Dichos acuerdos y los estatutos estarán a disposición de todas las personas en la página web de la respectiva entidad.</text:span></text:p>
        </text:list-item>
      </text:list>
      <text:p text:style-name="P11"/>
      <text:p text:style-name="P42"><text:span text:style-name="T9">Artículo</text:span><text:span text:style-name="T26"> </text:span><text:span text:style-name="T28">102.</text:span><text:span text:style-name="T9"><text:tab/></text:span><text:span text:style-name="T8">Información</text:span><text:span text:style-name="T22"> </text:span><text:span text:style-name="T8">sobre</text:span><text:span text:style-name="T29"> </text:span><text:span text:style-name="T8">el</text:span><text:span text:style-name="T22"> </text:span><text:span text:style-name="T8">personal</text:span><text:span text:style-name="T29"> </text:span><text:span text:style-name="T8">de</text:span><text:span text:style-name="T22"> </text:span><text:span text:style-name="T8">libre</text:span><text:span text:style-name="T29"> </text:span><text:span text:style-name="T17">nombramiento.</text:span></text:p>
      <text:p text:style-name="P154"><text:span text:style-name="T9">Los</text:span><text:span text:style-name="T34"> </text:span><text:span text:style-name="T9">cabildos</text:span><text:span text:style-name="T34"> </text:span><text:span text:style-name="T9">insulares</text:span><text:span text:style-name="T34"> </text:span><text:span text:style-name="T9">facilitarán</text:span><text:span text:style-name="T34"> </text:span><text:span text:style-name="T9">y</text:span><text:span text:style-name="T34"> </text:span><text:span text:style-name="T9">mantendrán</text:span><text:span text:style-name="T34"> </text:span><text:span text:style-name="T9">actualizada</text:span><text:span text:style-name="T34"> </text:span><text:span text:style-name="T9">permanentemente información sobre los siguientes extremos:</text:span></text:p>
      <text:list xml:id="list3137279240" text:style-name="WWNum80">
        <text:list-item>
          <text:p text:style-name="P370"><text:span text:style-name="T9">Personas</text:span><text:span text:style-name="T20"> </text:span><text:span text:style-name="T9">titulares</text:span><text:span text:style-name="T20"> </text:span><text:span text:style-name="T9">de</text:span><text:span text:style-name="T20"> </text:span><text:span text:style-name="T9">los</text:span><text:span text:style-name="T20"> </text:span><text:span text:style-name="T9">órganos</text:span><text:span text:style-name="T20"> </text:span><text:span text:style-name="T9">superiores</text:span><text:span text:style-name="T20"> </text:span><text:span text:style-name="T9">y</text:span><text:span text:style-name="T20"> </text:span><text:span text:style-name="T9">directivos</text:span><text:span text:style-name="T20"> </text:span><text:span text:style-name="T9">de</text:span><text:span text:style-name="T20"> </text:span><text:span text:style-name="T9">la</text:span><text:span text:style-name="T20"> </text:span><text:span text:style-name="T9">corporación,</text:span><text:span text:style-name="T20"> </text:span><text:span text:style-name="T9">de</text:span><text:span text:style-name="T20"> </text:span><text:span text:style-name="T9">los organismos públicos y entidades públicas vinculadas o dependientes, así como de las sociedades mercantiles, fundaciones, consorcios y demás entidades privadas en las que participe mayoritariamente, especificando:</text:span></text:p>
        </text:list-item>
      </text:list>
      <text:p text:style-name="P151"><draw:frame draw:style-name="fr1" text:anchor-type="char" svg:x="19.821cm" svg:y="0.612cm" svg:width="0.347cm" svg:height="2.625cm" draw:z-index="296"><draw:text-box><text:p text:style-name="P1"><text:span text:style-name="T90">cve:</text:span><text:span text:style-name="T91"> </text:span><text:span text:style-name="T90">BOE-A-2015-</text:span><text:span text:style-name="T92">4621</text:span></text:p></draw:text-box></draw:frame><text:span text:style-name="T9">Identificación</text:span><text:span text:style-name="T28"> </text:span><text:span text:style-name="T9">y</text:span><text:span text:style-name="T28"> </text:span><text:span text:style-name="T9">nombramiento,</text:span><text:span text:style-name="T28"> </text:span><text:span text:style-name="T9">o,</text:span><text:span text:style-name="T28"> </text:span><text:span text:style-name="T9">en</text:span><text:span text:style-name="T28"> </text:span><text:span text:style-name="T9">su</text:span><text:span text:style-name="T28"> </text:span><text:span text:style-name="T9">caso,</text:span><text:span text:style-name="T28"> </text:span><text:span text:style-name="T9">régimen</text:span><text:span text:style-name="T28"> </text:span><text:span text:style-name="T9">del</text:span><text:span text:style-name="T28"> </text:span><text:span text:style-name="T9">contrato</text:span><text:span text:style-name="T28"> </text:span><text:span text:style-name="T9">laboral. Formación y trayectoria profesional.</text:span></text:p>
      <text:p text:style-name="P123"><text:span text:style-name="T18">Funciones.</text:span></text:p>
      <text:p text:style-name="P185"><text:span text:style-name="T9">Órganos</text:span><text:span text:style-name="T28"> </text:span><text:span text:style-name="T9">colegiados</text:span><text:span text:style-name="T28"> </text:span><text:span text:style-name="T9">administrativos</text:span><text:span text:style-name="T28"> </text:span><text:span text:style-name="T9">o</text:span><text:span text:style-name="T28"> </text:span><text:span text:style-name="T9">sociales</text:span><text:span text:style-name="T28"> </text:span><text:span text:style-name="T9">de</text:span><text:span text:style-name="T28"> </text:span><text:span text:style-name="T9">los</text:span><text:span text:style-name="T28"> </text:span><text:span text:style-name="T9">que</text:span><text:span text:style-name="T28"> </text:span><text:span text:style-name="T9">es</text:span><text:span text:style-name="T28"> </text:span><text:span text:style-name="T9">miembro. Actividades para las que se le ha concedido la compatibilidad.</text:span></text:p>
      <text:p text:style-name="P981"/>
      <text:p text:style-name="P11"/>
      <text:p text:style-name="P194"/>
      <text:list xml:id="list95538992092082" text:continue-numbering="true" text:style-name="WWNum80">
        <text:list-item>
          <text:p text:style-name="P512"><text:span text:style-name="T9">Personal de confianza o asesoramiento especial de la corporación y de los organismos públicos o entidades públicas dependientes o vinculadas, así como de las sociedades mercantiles, fundaciones, consorcios y demás entidades privadas en las que participe mayoritariamente, especificando:</text:span></text:p>
        </text:list-item>
      </text:list>
      <text:p text:style-name="P151"><text:span text:style-name="T9">Identificación</text:span><text:span text:style-name="T28"> </text:span><text:span text:style-name="T9">y</text:span><text:span text:style-name="T28"> </text:span><text:span text:style-name="T9">nombramiento,</text:span><text:span text:style-name="T28"> </text:span><text:span text:style-name="T9">o,</text:span><text:span text:style-name="T28"> </text:span><text:span text:style-name="T9">en</text:span><text:span text:style-name="T28"> </text:span><text:span text:style-name="T9">su</text:span><text:span text:style-name="T28"> </text:span><text:span text:style-name="T9">caso,</text:span><text:span text:style-name="T28"> </text:span><text:span text:style-name="T9">régimen</text:span><text:span text:style-name="T28"> </text:span><text:span text:style-name="T9">del</text:span><text:span text:style-name="T28"> </text:span><text:span text:style-name="T9">contrato</text:span><text:span text:style-name="T28"> </text:span><text:span text:style-name="T9">laboral. Formación y trayectoria profesional.</text:span></text:p>
      <text:p text:style-name="P123"><text:span text:style-name="T9">Funciones </text:span><text:span text:style-name="T18">asignadas.</text:span></text:p>
      <text:p text:style-name="P110"><text:span text:style-name="T9">Órgano</text:span><text:span text:style-name="T12"> </text:span><text:span text:style-name="T9">o</text:span><text:span text:style-name="T12"> </text:span><text:span text:style-name="T9">directivo</text:span><text:span text:style-name="T12"> </text:span><text:span text:style-name="T9">al</text:span><text:span text:style-name="T12"> </text:span><text:span text:style-name="T9">que</text:span><text:span text:style-name="T12"> </text:span><text:span text:style-name="T9">presta</text:span><text:span text:style-name="T12"> </text:span><text:span text:style-name="T9">sus</text:span><text:span text:style-name="T12"> </text:span><text:span text:style-name="T18">servicios.</text:span></text:p>
      <text:p text:style-name="P57"/>
      <text:p text:style-name="P34"><text:span text:style-name="T9">Artículo</text:span><text:span text:style-name="T26"> </text:span><text:span text:style-name="T28">103.</text:span><text:span text:style-name="T9"><text:tab/></text:span><text:span text:style-name="T8">Información</text:span><text:span text:style-name="T33"> </text:span><text:span text:style-name="T8">en</text:span><text:span text:style-name="T11"> </text:span><text:span text:style-name="T8">materia</text:span><text:span text:style-name="T29"> </text:span><text:span text:style-name="T8">de</text:span><text:span text:style-name="T11"> </text:span><text:span text:style-name="T8">empleo</text:span><text:span text:style-name="T29"> </text:span><text:span text:style-name="T8">en</text:span><text:span text:style-name="T11"> </text:span><text:span text:style-name="T8">el</text:span><text:span text:style-name="T29"> </text:span><text:span text:style-name="T8">sector</text:span><text:span text:style-name="T11"> </text:span><text:span text:style-name="T8">público</text:span><text:span text:style-name="T11"> </text:span><text:span text:style-name="T17">insular.</text:span></text:p>
      <text:list xml:id="list221441214" text:style-name="WWNum81">
        <text:list-item>
          <text:p text:style-name="P501"><text:span text:style-name="T18">Los</text:span><text:span text:style-name="T46"> </text:span><text:span text:style-name="T18">cabildos</text:span><text:span text:style-name="T46"> </text:span><text:span text:style-name="T18">insulares,</text:span><text:span text:style-name="T46"> </text:span><text:span text:style-name="T18">respecto</text:span><text:span text:style-name="T46"> </text:span><text:span text:style-name="T18">de</text:span><text:span text:style-name="T46"> </text:span><text:span text:style-name="T18">su</text:span><text:span text:style-name="T46"> </text:span><text:span text:style-name="T18">personal</text:span><text:span text:style-name="T46"> </text:span><text:span text:style-name="T18">y</text:span><text:span text:style-name="T46"> </text:span><text:span text:style-name="T18">del</text:span><text:span text:style-name="T46"> </text:span><text:span text:style-name="T18">de</text:span><text:span text:style-name="T46"> </text:span><text:span text:style-name="T18">los</text:span><text:span text:style-name="T46"> </text:span><text:span text:style-name="T18">organismos</text:span><text:span text:style-name="T46"> </text:span><text:span text:style-name="T18">y</text:span><text:span text:style-name="T46"> </text:span><text:span text:style-name="T18">entidades </text:span><text:span text:style-name="T9">vinculadas</text:span><text:span text:style-name="T44"> </text:span><text:span text:style-name="T9">o</text:span><text:span text:style-name="T44"> </text:span><text:span text:style-name="T9">dependientes,</text:span><text:span text:style-name="T44"> </text:span><text:span text:style-name="T9">mantendrán</text:span><text:span text:style-name="T44"> </text:span><text:span text:style-name="T9">permanentemente</text:span><text:span text:style-name="T44"> </text:span><text:span text:style-name="T9">actualizadas</text:span><text:span text:style-name="T44"> </text:span><text:span text:style-name="T9">y</text:span><text:span text:style-name="T44"> </text:span><text:span text:style-name="T9">a</text:span><text:span text:style-name="T44"> </text:span><text:span text:style-name="T9">disposición</text:span><text:span text:style-name="T44"> </text:span><text:span text:style-name="T9">de todas las personas las relaciones de puestos de trabajo, los catálogos de puestos, las plantillas de personal o instrumentos similares, cualquiera que sea su denominación, </text:span><text:span text:style-name="T18">especificando</text:span><text:span text:style-name="T46"> </text:span><text:span text:style-name="T18">los</text:span><text:span text:style-name="T46"> </text:span><text:span text:style-name="T18">puestos</text:span><text:span text:style-name="T46"> </text:span><text:span text:style-name="T18">que</text:span><text:span text:style-name="T46"> </text:span><text:span text:style-name="T18">están</text:span><text:span text:style-name="T46"> </text:span><text:span text:style-name="T18">ocupados</text:span><text:span text:style-name="T46"> </text:span><text:span text:style-name="T18">y</text:span><text:span text:style-name="T46"> </text:span><text:span text:style-name="T18">los</text:span><text:span text:style-name="T46"> </text:span><text:span text:style-name="T18">vacantes,</text:span><text:span text:style-name="T46"> </text:span><text:span text:style-name="T18">así</text:span><text:span text:style-name="T46"> </text:span><text:span text:style-name="T18">como</text:span><text:span text:style-name="T46"> </text:span><text:span text:style-name="T18">la</text:span><text:span text:style-name="T46"> </text:span><text:span text:style-name="T18">oferta</text:span><text:span text:style-name="T46"> </text:span><text:span text:style-name="T18">de</text:span><text:span text:style-name="T46"> </text:span><text:span text:style-name="T18">empleo </text:span><text:span text:style-name="T9">público de la corporación, su plazo de ejecución y el grado de ejecución. Asimismo, publicarán</text:span><text:span text:style-name="T12"> </text:span><text:span text:style-name="T9">los</text:span><text:span text:style-name="T12"> </text:span><text:span text:style-name="T9">planes</text:span><text:span text:style-name="T12"> </text:span><text:span text:style-name="T9">de</text:span><text:span text:style-name="T12"> </text:span><text:span text:style-name="T9">ordenación</text:span><text:span text:style-name="T12"> </text:span><text:span text:style-name="T9">de</text:span><text:span text:style-name="T12"> </text:span><text:span text:style-name="T9">recursos</text:span><text:span text:style-name="T12"> </text:span><text:span text:style-name="T9">humanos</text:span><text:span text:style-name="T12"> </text:span><text:span text:style-name="T9">o</text:span><text:span text:style-name="T12"> </text:span><text:span text:style-name="T9">instrumentos</text:span><text:span text:style-name="T12"> </text:span><text:span text:style-name="T9">similares.</text:span></text:p>
        </text:list-item>
        <text:list-item>
          <text:p text:style-name="P406"><text:span text:style-name="T9">Asimismo,</text:span><text:span text:style-name="T12"> </text:span><text:span text:style-name="T9">publicarán</text:span><text:span text:style-name="T12"> </text:span><text:span text:style-name="T9">y</text:span><text:span text:style-name="T12"> </text:span><text:span text:style-name="T9">mantendrán</text:span><text:span text:style-name="T12"> </text:span><text:span text:style-name="T9">permanentemente</text:span><text:span text:style-name="T12"> </text:span><text:span text:style-name="T9">actualizada</text:span><text:span text:style-name="T12"> </text:span><text:span text:style-name="T9">la</text:span><text:span text:style-name="T12"> </text:span><text:span text:style-name="T9">información </text:span><text:span text:style-name="T18">siguiente:</text:span></text:p>
          <text:list>
            <text:list-item>
              <text:p text:style-name="P564"><text:span text:style-name="T9">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span></text:p>
            </text:list-item>
            <text:list-item>
              <text:p text:style-name="P676"><text:span text:style-name="T9">Número de empleados adscritos a la corporación, a los organismos y entidades públicas, sociedades mercantiles, fundaciones, consorcios y demás entidades privadas en las que participe mayoritariamente.</text:span></text:p>
            </text:list-item>
            <text:list-item>
              <text:p text:style-name="P593"><text:span text:style-name="T9">La relación nominal de personas que prestan servicios en la corporación, en los organismos y entidades públicas, sociedades mercantiles, fundaciones, consorcios y demás</text:span><text:span text:style-name="T18"> </text:span><text:span text:style-name="T9">entidades</text:span><text:span text:style-name="T18"> </text:span><text:span text:style-name="T9">privadas</text:span><text:span text:style-name="T18"> </text:span><text:span text:style-name="T9">en</text:span><text:span text:style-name="T18"> </text:span><text:span text:style-name="T9">las</text:span><text:span text:style-name="T18"> </text:span><text:span text:style-name="T9">que</text:span><text:span text:style-name="T18"> </text:span><text:span text:style-name="T9">participe</text:span><text:span text:style-name="T18"> </text:span><text:span text:style-name="T9">mayoritariamente,</text:span><text:span text:style-name="T18"> </text:span><text:span text:style-name="T9">especificando</text:span><text:span text:style-name="T18"> </text:span><text:span text:style-name="T9">el</text:span><text:span text:style-name="T18"> </text:span><text:span text:style-name="T9">puesto de trabajo o plaza que desempeñan y el régimen de provisión.</text:span></text:p>
            </text:list-item>
            <text:list-item>
              <text:p text:style-name="P492"><text:span text:style-name="T9">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generan para la respectiva entidad. Asimismo, se dará información sobre el número de horas sindicales utilizadas.</text:span></text:p>
            </text:list-item>
            <text:list-item>
              <text:p text:style-name="P607"><text:span text:style-name="T9">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 la actividad o actividades para la que se autoriza la compatibilidad.</text:span></text:p>
            </text:list-item>
          </text:list>
        </text:list-item>
      </text:list>
      <text:p text:style-name="P24"/>
      <text:p text:style-name="P34"><text:span text:style-name="T9">Artículo</text:span><text:span text:style-name="T26"> </text:span><text:span text:style-name="T28">104.</text:span><text:span text:style-name="T9"><text:tab/></text:span><text:span text:style-name="T8">Información</text:span><text:span text:style-name="T29"> </text:span><text:span text:style-name="T8">de</text:span><text:span text:style-name="T29"> </text:span><text:span text:style-name="T8">las</text:span><text:span text:style-name="T11"> </text:span><text:span text:style-name="T17">retribuciones.</text:span></text:p>
      <text:p text:style-name="P967"><draw:frame draw:style-name="fr1" text:anchor-type="char" svg:x="19.821cm" svg:y="1.524cm" svg:width="0.347cm" svg:height="2.625cm" draw:z-index="297"><draw:text-box><text:p text:style-name="P1"><text:span text:style-name="T90">cve:</text:span><text:span text:style-name="T91"> </text:span><text:span text:style-name="T90">BOE-A-2015-</text:span><text:span text:style-name="T92">4621</text:span></text:p></draw:text-box></draw:frame><text:span text:style-name="T9">Los cabildos insulares, respecto de las retribuciones de la corporación y de los organismos y entidades vinculadas o dependientes de los mismos, mantendrán permanentemente actualizada la información siguiente:</text:span></text:p>
      <text:list xml:id="list3129460452" text:style-name="WWNum82">
        <text:list-item>
          <text:p text:style-name="P923"><text:span text:style-name="T9">Información</text:span><text:span text:style-name="T44"> </text:span><text:span text:style-name="T9">general</text:span><text:span text:style-name="T44"> </text:span><text:span text:style-name="T9">de</text:span><text:span text:style-name="T44"> </text:span><text:span text:style-name="T9">las</text:span><text:span text:style-name="T44"> </text:span><text:span text:style-name="T9">retribuciones</text:span><text:span text:style-name="T44"> </text:span><text:span text:style-name="T9">de</text:span><text:span text:style-name="T44"> </text:span><text:span text:style-name="T9">los</text:span><text:span text:style-name="T44"> </text:span><text:span text:style-name="T9">titulares</text:span><text:span text:style-name="T44"> </text:span><text:span text:style-name="T9">de</text:span><text:span text:style-name="T44"> </text:span><text:span text:style-name="T9">los</text:span><text:span text:style-name="T55"> </text:span><text:span text:style-name="T9">órganos</text:span><text:span text:style-name="T44"> </text:span><text:span text:style-name="T9">de</text:span><text:span text:style-name="T44"> </text:span><text:span text:style-name="T9">gobierno y de los órganos superiores y directivos, articulada en función de la clase o categoría del órgano, así como, en su caso, de los gastos de representación que tienen asignados.</text:span></text:p>
        </text:list-item>
        <text:list-item>
          <text:p text:style-name="P657"><text:span text:style-name="T9">Información sobre las retribuciones de los miembros con dedicación parcial, especificando la dedicación mínima exigida.</text:span></text:p>
        </text:list-item>
      </text:list>
      <text:p text:style-name="P982"/>
      <text:p text:style-name="P11"/>
      <text:p text:style-name="P194"/>
      <text:list xml:id="list95539374654603" text:continue-numbering="true" text:style-name="WWNum82">
        <text:list-item>
          <text:p text:style-name="P924"><text:span text:style-name="T9">Información</text:span><text:span text:style-name="T26"> </text:span><text:span text:style-name="T9">sobre</text:span><text:span text:style-name="T26"> </text:span><text:span text:style-name="T9">la</text:span><text:span text:style-name="T26"> </text:span><text:span text:style-name="T9">cuantía</text:span><text:span text:style-name="T26"> </text:span><text:span text:style-name="T9">de</text:span><text:span text:style-name="T26"> </text:span><text:span text:style-name="T9">la</text:span><text:span text:style-name="T26"> </text:span><text:span text:style-name="T9">compensación</text:span><text:span text:style-name="T26"> </text:span><text:span text:style-name="T9">económica</text:span><text:span text:style-name="T26"> </text:span><text:span text:style-name="T9">prevista</text:span><text:span text:style-name="T26"> </text:span><text:span text:style-name="T9">con</text:span><text:span text:style-name="T26"> </text:span><text:span text:style-name="T9">ocasión del cese en el cargo.</text:span></text:p>
        </text:list-item>
        <text:list-item>
          <text:p text:style-name="P340"><text:span text:style-name="T9">Información de las retribuciones anuales percibidas durante el año anterior por los</text:span><text:span text:style-name="T37"> </text:span><text:span text:style-name="T9">titulares</text:span><text:span text:style-name="T37"> </text:span><text:span text:style-name="T9">de</text:span><text:span text:style-name="T37"> </text:span><text:span text:style-name="T9">los</text:span><text:span text:style-name="T37"> </text:span><text:span text:style-name="T9">órganos</text:span><text:span text:style-name="T37"> </text:span><text:span text:style-name="T9">superiores</text:span><text:span text:style-name="T37"> </text:span><text:span text:style-name="T9">y</text:span><text:span text:style-name="T37"> </text:span><text:span text:style-name="T9">directivos</text:span><text:span text:style-name="T37"> </text:span><text:span text:style-name="T9">de</text:span><text:span text:style-name="T37"> </text:span><text:span text:style-name="T9">los</text:span><text:span text:style-name="T37"> </text:span><text:span text:style-name="T9">organismos</text:span><text:span text:style-name="T37"> </text:span><text:span text:style-name="T9">y</text:span><text:span text:style-name="T37"> </text:span><text:span text:style-name="T9">entidades</text:span><text:span text:style-name="T37"> </text:span><text:span text:style-name="T9">públicas, consorcios, sociedades mercantiles, fundaciones y demás entidades privadas en las que participe mayoritariamente, así como las indemnizaciones percibidas durante el año anterior, en su caso, con ocasión del cese en el cargo.</text:span></text:p>
        </text:list-item>
        <text:list-item>
          <text:p text:style-name="P380"><text:span text:style-name="T9">Información general de las retribuciones del personal de confianza o asesoramiento especial, articulada en función de la clase y/o categoría.</text:span></text:p>
        </text:list-item>
        <text:list-item>
          <text:p text:style-name="P340"><text:span text:style-name="T9">Información general de las retribuciones del personal funcionario y laboral, diferenciando las básicas y las complementarias, así como aportaciones a planes de pensiones</text:span><text:span text:style-name="T53"> </text:span><text:span text:style-name="T9">o</text:span><text:span text:style-name="T40"> </text:span><text:span text:style-name="T9">seguros</text:span><text:span text:style-name="T53"> </text:span><text:span text:style-name="T9">colectivos</text:span><text:span text:style-name="T53"> </text:span><text:span text:style-name="T9">y</text:span><text:span text:style-name="T40"> </text:span><text:span text:style-name="T9">cualquier</text:span><text:span text:style-name="T53"> </text:span><text:span text:style-name="T9">retribución</text:span><text:span text:style-name="T53"> </text:span><text:span text:style-name="T9">de</text:span><text:span text:style-name="T53"> </text:span><text:span text:style-name="T9">carácter</text:span><text:span text:style-name="T53"> </text:span><text:span text:style-name="T9">extra</text:span><text:span text:style-name="T40"> </text:span><text:span text:style-name="T9">salarial,</text:span><text:span text:style-name="T53"> </text:span><text:span text:style-name="T9">articulada en función de los niveles y cargos existentes.</text:span></text:p>
        </text:list-item>
        <text:list-item>
          <text:p text:style-name="P306"><text:span text:style-name="T9">Información general sobre las cuantías de las asistencias por concurrencia efectiva a las sesiones de los órganos colegiados.</text:span></text:p>
        </text:list-item>
        <text:list-item>
          <text:p text:style-name="P311"><text:span text:style-name="T9">Información general sobre las condiciones de devengo y las cuantías de las indemnizaciones que corresponden por razón del servicio en concepto de viajes, manutención y alojamiento.</text:span></text:p>
        </text:list-item>
      </text:list>
      <text:p text:style-name="P841"/>
      <text:p text:style-name="P34"><text:span text:style-name="T9">Artículo</text:span><text:span text:style-name="T26"> </text:span><text:span text:style-name="T28">105.</text:span><text:span text:style-name="T9"><text:tab/></text:span><text:span text:style-name="T8">Información</text:span><text:span text:style-name="T33"> </text:span><text:span text:style-name="T8">en</text:span><text:span text:style-name="T33"> </text:span><text:span text:style-name="T8">materia</text:span><text:span text:style-name="T22"> </text:span><text:span text:style-name="T17">normativa.</text:span></text:p>
      <text:p text:style-name="P154"><text:span text:style-name="T9">Los</text:span><text:span text:style-name="T23"> </text:span><text:span text:style-name="T9">cabildos</text:span><text:span text:style-name="T23"> </text:span><text:span text:style-name="T9">insulares</text:span><text:span text:style-name="T23"> </text:span><text:span text:style-name="T9">mantendrán</text:span><text:span text:style-name="T23"> </text:span><text:span text:style-name="T9">permanentemente</text:span><text:span text:style-name="T23"> </text:span><text:span text:style-name="T9">actualizada</text:span><text:span text:style-name="T23"> </text:span><text:span text:style-name="T9">la</text:span><text:span text:style-name="T23"> </text:span><text:span text:style-name="T9">información </text:span><text:span text:style-name="T18">siguiente:</text:span></text:p>
      <text:list xml:id="list2193288272" text:style-name="WWNum83">
        <text:list-item>
          <text:p text:style-name="P467"><text:span text:style-name="T9">La</text:span><text:span text:style-name="T26"> </text:span><text:span text:style-name="T9">iniciación</text:span><text:span text:style-name="T26"> </text:span><text:span text:style-name="T9">de</text:span><text:span text:style-name="T26"> </text:span><text:span text:style-name="T9">los</text:span><text:span text:style-name="T26"> </text:span><text:span text:style-name="T9">procedimientos</text:span><text:span text:style-name="T26"> </text:span><text:span text:style-name="T9">de</text:span><text:span text:style-name="T26"> </text:span><text:span text:style-name="T9">elaboración</text:span><text:span text:style-name="T26"> </text:span><text:span text:style-name="T9">de</text:span><text:span text:style-name="T26"> </text:span><text:span text:style-name="T9">los</text:span><text:span text:style-name="T26"> </text:span><text:span text:style-name="T9">proyectos</text:span><text:span text:style-name="T26"> </text:span><text:span text:style-name="T9">de</text:span><text:span text:style-name="T26"> </text:span><text:span text:style-name="T9">ordenanza o reglamento, especificando su objeto y finalidad.</text:span></text:p>
        </text:list-item>
        <text:list-item>
          <text:p text:style-name="P93"><text:span text:style-name="T9">Los procedimientos de elaboración normativa que estén en curso, indicando su objeto y estado de tramitación.</text:span></text:p>
        </text:list-item>
        <text:list-item>
          <text:p text:style-name="P699"><text:span text:style-name="T9">Los textos de los proyectos de ordenanza o reglamento una vez ultimados y, en todo caso, simultáneamente a la solicitud de los informes preceptivos.</text:span></text:p>
        </text:list-item>
        <text:list-item>
          <text:p text:style-name="P661"><text:span text:style-name="T9">Las memorias o informes justificativos, en los que deben constar los motivos que justifican la aprobación de los proyectos.</text:span></text:p>
        </text:list-item>
        <text:list-item>
          <text:p text:style-name="P403"><text:span text:style-name="T9">Las</text:span><text:span text:style-name="T12"> </text:span><text:span text:style-name="T9">alegaciones</text:span><text:span text:style-name="T12"> </text:span><text:span text:style-name="T9">presentadas</text:span><text:span text:style-name="T12"> </text:span><text:span text:style-name="T9">durante</text:span><text:span text:style-name="T12"> </text:span><text:span text:style-name="T9">la</text:span><text:span text:style-name="T12"> </text:span><text:span text:style-name="T9">fase</text:span><text:span text:style-name="T12"> </text:span><text:span text:style-name="T9">de</text:span><text:span text:style-name="T12"> </text:span><text:span text:style-name="T9">información</text:span><text:span text:style-name="T12"> </text:span><text:span text:style-name="T9">pública</text:span><text:span text:style-name="T12"> </text:span><text:span text:style-name="T9">y,</text:span><text:span text:style-name="T12"> </text:span><text:span text:style-name="T9">en</text:span><text:span text:style-name="T12"> </text:span><text:span text:style-name="T9">el</text:span><text:span text:style-name="T12"> </text:span><text:span text:style-name="T9">caso de que se haya sometido a participación pública, el resultado de dicha participación.</text:span></text:p>
        </text:list-item>
        <text:list-item>
          <text:p text:style-name="P350"><text:span text:style-name="T9">Los</text:span><text:span text:style-name="T78"> </text:span><text:span text:style-name="T9">informes</text:span><text:span text:style-name="T78"> </text:span><text:span text:style-name="T9">y</text:span><text:span text:style-name="T78"> </text:span><text:span text:style-name="T9">dictámenes</text:span><text:span text:style-name="T78"> </text:span><text:span text:style-name="T9">generados</text:span><text:span text:style-name="T78"> </text:span><text:span text:style-name="T9">en</text:span><text:span text:style-name="T25"> </text:span><text:span text:style-name="T9">la</text:span><text:span text:style-name="T25"> </text:span><text:span text:style-name="T9">tramitación</text:span><text:span text:style-name="T25"> </text:span><text:span text:style-name="T9">del</text:span><text:span text:style-name="T25"> </text:span><text:span text:style-name="T9">procedimiento</text:span><text:span text:style-name="T25"> </text:span><text:span text:style-name="T9">de </text:span><text:span text:style-name="T18">elaboración.</text:span></text:p>
        </text:list-item>
        <text:list-item>
          <text:p text:style-name="P788"><text:span text:style-name="T9">Los</text:span><text:span text:style-name="T15"> </text:span><text:span text:style-name="T9">textos de las ordenanzas y</text:span><text:span text:style-name="T15"> </text:span><text:span text:style-name="T9">reglamentos dictados por la </text:span><text:span text:style-name="T18">corporación.</text:span></text:p>
        </text:list-item>
        <text:list-item>
          <text:p text:style-name="P433"><text:span text:style-name="T9">Los textos de las sentencias que afecten a la vigencia e interpretación de las normas dictadas por la corporación.</text:span></text:p>
        </text:list-item>
        <text:list-item>
          <text:p text:style-name="P89"><text:span text:style-name="T9">Los textos de las directrices, instrucciones y circulares que tengan incidencia en los ciudadanos, así como aquellas directrices, instrucciones, acuerdos, circulares o respuestas a consultas planteadas por los particulares u otros órganos en la medida en que supongan una interpretación del Derecho o tengan efectos jurídicos.</text:span></text:p>
        </text:list-item>
      </text:list>
      <text:p text:style-name="P20"/>
      <text:p text:style-name="P34"><text:span text:style-name="T9">Artículo</text:span><text:span text:style-name="T26"> </text:span><text:span text:style-name="T28">106.</text:span><text:span text:style-name="T9"><text:tab/></text:span><text:span text:style-name="T8">Información</text:span><text:span text:style-name="T22"> </text:span><text:span text:style-name="T8">sobre</text:span><text:span text:style-name="T22"> </text:span><text:span text:style-name="T8">los</text:span><text:span text:style-name="T29"> </text:span><text:span text:style-name="T17">servicios.</text:span></text:p>
      <text:list xml:id="list3849051152" text:style-name="WWNum84">
        <text:list-item>
          <text:p text:style-name="P968"><text:span text:style-name="T9">Los cabildos insulares, respecto de sus servicios y de los que prestan los organismos y entidades vinculadas o dependientes de los mismos, mantendrán permanentemente actualizada la información siguiente:</text:span></text:p>
          <text:list>
            <text:list-item>
              <text:p text:style-name="P758"><draw:frame draw:style-name="fr1" text:anchor-type="char" svg:x="19.821cm" svg:y="0.665cm" svg:width="0.347cm" svg:height="2.625cm" draw:z-index="298"><draw:text-box><text:p text:style-name="P1"><text:span text:style-name="T90">cve:</text:span><text:span text:style-name="T91"> </text:span><text:span text:style-name="T90">BOE-A-2015-</text:span><text:span text:style-name="T92">4621</text:span></text:p></draw:text-box></draw:frame><text:span text:style-name="T9">Los</text:span><text:span text:style-name="T12"> </text:span><text:span text:style-name="T9">servicios</text:span><text:span text:style-name="T18"> </text:span><text:span text:style-name="T9">que</text:span><text:span text:style-name="T12"> </text:span><text:span text:style-name="T9">presta</text:span><text:span text:style-name="T18"> </text:span><text:span text:style-name="T9">cada</text:span><text:span text:style-name="T12"> </text:span><text:span text:style-name="T9">unidad</text:span><text:span text:style-name="T18"> administrativa.</text:span></text:p>
            </text:list-item>
            <text:list-item>
              <text:p text:style-name="P618"><text:span text:style-name="T9">Las</text:span><text:span text:style-name="T31"> </text:span><text:span text:style-name="T9">normas</text:span><text:span text:style-name="T26"> </text:span><text:span text:style-name="T9">que</text:span><text:span text:style-name="T31"> </text:span><text:span text:style-name="T9">rigen</text:span><text:span text:style-name="T31"> </text:span><text:span text:style-name="T9">el</text:span><text:span text:style-name="T31"> </text:span><text:span text:style-name="T9">servicio,</text:span><text:span text:style-name="T31"> </text:span><text:span text:style-name="T9">así</text:span><text:span text:style-name="T26"> </text:span><text:span text:style-name="T9">como</text:span><text:span text:style-name="T31"> </text:span><text:span text:style-name="T9">los</text:span><text:span text:style-name="T31"> </text:span><text:span text:style-name="T9">requisitos</text:span><text:span text:style-name="T31"> </text:span><text:span text:style-name="T9">y</text:span><text:span text:style-name="T26"> </text:span><text:span text:style-name="T9">condiciones</text:span><text:span text:style-name="T31"> </text:span><text:span text:style-name="T9">de</text:span><text:span text:style-name="T31"> </text:span><text:span text:style-name="T9">acceso a</text:span><text:span text:style-name="T18"> </text:span><text:span text:style-name="T9">los</text:span><text:span text:style-name="T18"> </text:span><text:span text:style-name="T9">mismos,</text:span><text:span text:style-name="T18"> </text:span><text:span text:style-name="T9">incluyendo</text:span><text:span text:style-name="T18"> </text:span><text:span text:style-name="T9">horario</text:span><text:span text:style-name="T18"> </text:span><text:span text:style-name="T9">y,</text:span><text:span text:style-name="T18"> </text:span><text:span text:style-name="T9">en</text:span><text:span text:style-name="T18"> </text:span><text:span text:style-name="T9">su</text:span><text:span text:style-name="T18"> </text:span><text:span text:style-name="T9">caso,</text:span><text:span text:style-name="T18"> </text:span><text:span text:style-name="T9">las</text:span><text:span text:style-name="T18"> </text:span><text:span text:style-name="T9">tasas,</text:span><text:span text:style-name="T18"> </text:span><text:span text:style-name="T9">tarifas</text:span><text:span text:style-name="T18"> </text:span><text:span text:style-name="T9">o</text:span><text:span text:style-name="T18"> </text:span><text:span text:style-name="T9">precios</text:span><text:span text:style-name="T18"> </text:span><text:span text:style-name="T9">que</text:span><text:span text:style-name="T18"> </text:span><text:span text:style-name="T9">se</text:span><text:span text:style-name="T18"> </text:span><text:span text:style-name="T9">exigen.</text:span></text:p>
            </text:list-item>
            <text:list-item>
              <text:p text:style-name="P60"><text:span text:style-name="T9">Las</text:span><text:span text:style-name="T84"> </text:span><text:span text:style-name="T9">cartas</text:span><text:span text:style-name="T84"> </text:span><text:span text:style-name="T9">de</text:span><text:span text:style-name="T84"> </text:span><text:span text:style-name="T9">servicios</text:span><text:span text:style-name="T84"> </text:span><text:span text:style-name="T9">elaboradas</text:span><text:span text:style-name="T84"> </text:span><text:span text:style-name="T9">y</text:span><text:span text:style-name="T84"> </text:span><text:span text:style-name="T9">compromisos</text:span><text:span text:style-name="T84"> </text:span><text:span text:style-name="T9">asumidos,</text:span><text:span text:style-name="T84"> </text:span><text:span text:style-name="T9">en</text:span><text:span text:style-name="T84"> </text:span><text:span text:style-name="T9">su</text:span><text:span text:style-name="T84"> </text:span><text:span text:style-name="T9">caso,</text:span><text:span text:style-name="T84"> </text:span><text:span text:style-name="T9">así como el grado de cumplimiento de los mismos.</text:span></text:p>
            </text:list-item>
            <text:list-item>
              <text:p text:style-name="P314"><text:span text:style-name="T9">El</text:span><text:span text:style-name="T23"> </text:span><text:span text:style-name="T9">procedimiento</text:span><text:span text:style-name="T23"> </text:span><text:span text:style-name="T9">para</text:span><text:span text:style-name="T23"> </text:span><text:span text:style-name="T9">la</text:span><text:span text:style-name="T23"> </text:span><text:span text:style-name="T9">presentación</text:span><text:span text:style-name="T23"> </text:span><text:span text:style-name="T9">de</text:span><text:span text:style-name="T23"> </text:span><text:span text:style-name="T9">quejas</text:span><text:span text:style-name="T23"> </text:span><text:span text:style-name="T9">y</text:span><text:span text:style-name="T23"> </text:span><text:span text:style-name="T9">reclamaciones</text:span><text:span text:style-name="T23"> </text:span><text:span text:style-name="T9">sobre</text:span><text:span text:style-name="T23"> </text:span><text:span text:style-name="T9">el </text:span><text:soft-page-break/><text:span text:style-name="T9">funcionamiento del servicio.</text:span></text:p>
            </text:list-item>
          </text:list>
        </text:list-item>
      </text:list>
      <text:p text:style-name="P984"/>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83</text:span></text:p>
      <text:p text:style-name="P12"/>
      <text:p text:style-name="P223"/>
      <text:list xml:id="list95539251198825" text:continue-numbering="true" text:style-name="WWNum84">
        <text:list-item>
          <text:list>
            <text:list-item>
              <text:p text:style-name="P715"><text:span text:style-name="T9">El</text:span><text:span text:style-name="T23"> </text:span><text:span text:style-name="T9">número</text:span><text:span text:style-name="T23"> </text:span><text:span text:style-name="T9">de</text:span><text:span text:style-name="T23"> </text:span><text:span text:style-name="T9">reclamaciones</text:span><text:span text:style-name="T23"> </text:span><text:span text:style-name="T9">presentadas</text:span><text:span text:style-name="T23"> </text:span><text:span text:style-name="T9">y</text:span><text:span text:style-name="T23"> </text:span><text:span text:style-name="T9">el</text:span><text:span text:style-name="T23"> </text:span><text:span text:style-name="T9">número</text:span><text:span text:style-name="T23"> </text:span><text:span text:style-name="T9">o</text:span><text:span text:style-name="T23"> </text:span><text:span text:style-name="T9">proporción</text:span><text:span text:style-name="T23"> </text:span><text:span text:style-name="T9">de</text:span><text:span text:style-name="T23"> </text:span><text:span text:style-name="T9">las aceptadas o resueltas a favor de los interesados.</text:span></text:p>
            </text:list-item>
          </text:list>
        </text:list-item>
        <text:list-item>
          <text:p text:style-name="P707"><text:span text:style-name="T9">Los</text:span><text:span text:style-name="T44"> </text:span><text:span text:style-name="T9">cabildos</text:span><text:span text:style-name="T44"> </text:span><text:span text:style-name="T9">insulares,</text:span><text:span text:style-name="T44"> </text:span><text:span text:style-name="T9">respecto</text:span><text:span text:style-name="T44"> </text:span><text:span text:style-name="T9">de</text:span><text:span text:style-name="T44"> </text:span><text:span text:style-name="T9">los</text:span><text:span text:style-name="T44"> </text:span><text:span text:style-name="T9">servicios</text:span><text:span text:style-name="T44"> </text:span><text:span text:style-name="T9">de</text:span><text:span text:style-name="T44"> </text:span><text:span text:style-name="T9">asistencia</text:span><text:span text:style-name="T44"> </text:span><text:span text:style-name="T9">a</text:span><text:span text:style-name="T44"> </text:span><text:span text:style-name="T9">los</text:span><text:span text:style-name="T44"> </text:span><text:span text:style-name="T9">ayuntamientos, harán pública y mantendrán permanentemente actualizada la información siguiente:</text:span></text:p>
          <text:list>
            <text:list-item>
              <text:p text:style-name="P809"><text:span text:style-name="T9">Los</text:span><text:span text:style-name="T12"> </text:span><text:span text:style-name="T9">servicios</text:span><text:span text:style-name="T18"> </text:span><text:span text:style-name="T9">de</text:span><text:span text:style-name="T18"> </text:span><text:span text:style-name="T9">asistencia</text:span><text:span text:style-name="T18"> </text:span><text:span text:style-name="T9">que</text:span><text:span text:style-name="T12"> </text:span><text:span text:style-name="T9">prestan</text:span><text:span text:style-name="T18"> </text:span><text:span text:style-name="T9">a</text:span><text:span text:style-name="T18"> </text:span><text:span text:style-name="T9">los</text:span><text:span text:style-name="T18"> ayuntamientos.</text:span></text:p>
            </text:list-item>
            <text:list-item>
              <text:p text:style-name="P435"><text:span text:style-name="T9">Las consignaciones presupuestarias previstas para la prestación de los servicios de asistencia a los ayuntamientos.</text:span></text:p>
            </text:list-item>
            <text:list-item>
              <text:p text:style-name="P401"><text:span text:style-name="T9">Las normas reguladoras de los distintos servicios de asistencia que prestan a los </text:span><text:span text:style-name="T18">ayuntamientos.</text:span></text:p>
            </text:list-item>
          </text:list>
        </text:list-item>
      </text:list>
      <text:p text:style-name="P841"/>
      <text:p text:style-name="P34"><text:span text:style-name="T9">Artículo</text:span><text:span text:style-name="T26"> </text:span><text:span text:style-name="T28">107.</text:span><text:span text:style-name="T9"><text:tab/></text:span><text:span text:style-name="T8">Información</text:span><text:span text:style-name="T29"> </text:span><text:span text:style-name="T8">de</text:span><text:span text:style-name="T29"> </text:span><text:span text:style-name="T8">los</text:span><text:span text:style-name="T11"> </text:span><text:span text:style-name="T17">procedimientos.</text:span></text:p>
      <text:p text:style-name="P440"><text:span text:style-name="T9">Los</text:span><text:span text:style-name="T44"> </text:span><text:span text:style-name="T9">cabildos</text:span><text:span text:style-name="T44"> </text:span><text:span text:style-name="T9">insulares</text:span><text:span text:style-name="T44"> </text:span><text:span text:style-name="T9">mantendrán</text:span><text:span text:style-name="T44"> </text:span><text:span text:style-name="T9">permanentemente</text:span><text:span text:style-name="T44"> </text:span><text:span text:style-name="T9">actualizados</text:span><text:span text:style-name="T44"> </text:span><text:span text:style-name="T9">los</text:span><text:span text:style-name="T44"> </text:span><text:span text:style-name="T9">procedimientos </text:span><text:span text:style-name="T28">administrativos,</text:span><text:span text:style-name="T37"> </text:span><text:span text:style-name="T28">incluidos</text:span><text:span text:style-name="T37"> </text:span><text:span text:style-name="T28">los</text:span><text:span text:style-name="T37"> </text:span><text:span text:style-name="T28">de</text:span><text:span text:style-name="T37"> </text:span><text:span text:style-name="T28">carácter</text:span><text:span text:style-name="T37"> </text:span><text:span text:style-name="T28">tributario,</text:span><text:span text:style-name="T37"> </text:span><text:span text:style-name="T28">que</text:span><text:span text:style-name="T37"> </text:span><text:span text:style-name="T28">se</text:span><text:span text:style-name="T37"> </text:span><text:span text:style-name="T28">gestionen</text:span><text:span text:style-name="T37"> </text:span><text:span text:style-name="T28">por</text:span><text:span text:style-name="T37"> </text:span><text:span text:style-name="T28">sus</text:span><text:span text:style-name="T37"> </text:span><text:span text:style-name="T28">órganos</text:span><text:span text:style-name="T37"> </text:span><text:span text:style-name="T28">y</text:span><text:span text:style-name="T37"> </text:span><text:span text:style-name="T28">por</text:span><text:span text:style-name="T37"> </text:span><text:span text:style-name="T28">los de</text:span><text:span text:style-name="T53"> </text:span><text:span text:style-name="T28">los</text:span><text:span text:style-name="T53"> </text:span><text:span text:style-name="T28">organismos</text:span><text:span text:style-name="T53"> </text:span><text:span text:style-name="T28">autónomos</text:span><text:span text:style-name="T53"> </text:span><text:span text:style-name="T28">y</text:span><text:span text:style-name="T53"> </text:span><text:span text:style-name="T28">entidades</text:span><text:span text:style-name="T53"> </text:span><text:span text:style-name="T28">públicas</text:span><text:span text:style-name="T53"> </text:span><text:span text:style-name="T28">vinculadas</text:span><text:span text:style-name="T53"> </text:span><text:span text:style-name="T28">o</text:span><text:span text:style-name="T53"> </text:span><text:span text:style-name="T28">dependientes,</text:span><text:span text:style-name="T37"> </text:span><text:span text:style-name="T28">con</text:span><text:span text:style-name="T53"> </text:span><text:span text:style-name="T28">indicación </text:span><text:span text:style-name="T9">de los que están disponibles en formato electrónico. Asimismo, facilitarán la información necesaria</text:span><text:span text:style-name="T44"> </text:span><text:span text:style-name="T9">sobre</text:span><text:span text:style-name="T44"> </text:span><text:span text:style-name="T9">los</text:span><text:span text:style-name="T44"> </text:span><text:span text:style-name="T9">procedimientos</text:span><text:span text:style-name="T44"> </text:span><text:span text:style-name="T9">que</text:span><text:span text:style-name="T44"> </text:span><text:span text:style-name="T9">afecten</text:span><text:span text:style-name="T44"> </text:span><text:span text:style-name="T9">a</text:span><text:span text:style-name="T44"> </text:span><text:span text:style-name="T9">los</text:span><text:span text:style-name="T55"> </text:span><text:span text:style-name="T9">derechos</text:span><text:span text:style-name="T44"> </text:span><text:span text:style-name="T9">o</text:span><text:span text:style-name="T44"> </text:span><text:span text:style-name="T9">intereses</text:span><text:span text:style-name="T44"> </text:span><text:span text:style-name="T9">legítimos</text:span><text:span text:style-name="T44"> </text:span><text:span text:style-name="T9">de</text:span><text:span text:style-name="T44"> </text:span><text:span text:style-name="T9">las personas,</text:span><text:span text:style-name="T44"> </text:span><text:span text:style-name="T9">así</text:span><text:span text:style-name="T44"> </text:span><text:span text:style-name="T9">como</text:span><text:span text:style-name="T44"> </text:span><text:span text:style-name="T9">la</text:span><text:span text:style-name="T44"> </text:span><text:span text:style-name="T9">que</text:span><text:span text:style-name="T44"> </text:span><text:span text:style-name="T9">sea</text:span><text:span text:style-name="T44"> </text:span><text:span text:style-name="T9">precisa</text:span><text:span text:style-name="T44"> </text:span><text:span text:style-name="T9">para</text:span><text:span text:style-name="T44"> </text:span><text:span text:style-name="T9">el</text:span><text:span text:style-name="T44"> </text:span><text:span text:style-name="T9">inicio</text:span><text:span text:style-name="T55"> </text:span><text:span text:style-name="T9">de</text:span><text:span text:style-name="T44"> </text:span><text:span text:style-name="T9">la</text:span><text:span text:style-name="T44"> </text:span><text:span text:style-name="T9">tramitación</text:span><text:span text:style-name="T44"> </text:span><text:span text:style-name="T9">electrónica.</text:span></text:p>
      <text:p text:style-name="P24"/>
      <text:p text:style-name="P42"><text:span text:style-name="T9">Artículo</text:span><text:span text:style-name="T26"> </text:span><text:span text:style-name="T28">108.</text:span><text:span text:style-name="T9"><text:tab/></text:span><text:span text:style-name="T8">Información</text:span><text:span text:style-name="T54"> </text:span><text:span text:style-name="T8">económico-</text:span><text:span text:style-name="T17">financiera.</text:span></text:p>
      <text:p text:style-name="P496"><text:span text:style-name="T9">Los cabildos insulares, respecto de su gestión económico-financiera y la de los organismos y entidades vinculadas o dependientes de los mismos, publicarán y mantendrán permanentemente actualizada la información siguiente:</text:span></text:p>
      <text:list xml:id="list95539498413997" text:continue-numbering="true" text:style-name="WWNum84">
        <text:list-item>
          <text:list>
            <text:list-item>
              <text:list>
                <text:list-item>
                  <text:p text:style-name="P882"><text:span text:style-name="T9">Información presupuestaria y contable. Será objeto de publicación la siguiente </text:span><text:span text:style-name="T18">información:</text:span></text:p>
                  <text:list>
                    <text:list-item>
                      <text:p text:style-name="P925"><text:span text:style-name="T9">El presupuesto aprobado inicialmente, así como la documentación preceptiva que debe adjuntarse al mismo.</text:span></text:p>
                    </text:list-item>
                    <text:list-item>
                      <text:p text:style-name="P695"><text:span text:style-name="T9">Las alegaciones y reclamaciones presentadas durante el trámite de exposición </text:span><text:span text:style-name="T18">pública.</text:span></text:p>
                    </text:list-item>
                    <text:list-item>
                      <text:p text:style-name="P538"><text:span text:style-name="T9">El presupuesto aprobado definitivamente, tanto de la corporación como de los organismos autónomos, entidades dependientes, consorcios, y sociedades mercantiles, con descripción de las principales partidas presupuestarias.</text:span></text:p>
                    </text:list-item>
                    <text:list-item>
                      <text:p text:style-name="P391"><text:span text:style-name="T9">Los informes periódicos de ejecución de los presupuestos y del movimiento y la situación de la tesorería.</text:span></text:p>
                    </text:list-item>
                    <text:list-item>
                      <text:p text:style-name="P919"><text:span text:style-name="T9">Las modificaciones presupuestarias aprobadas por el pleno y por el consejo de </text:span><text:span text:style-name="T18">gobierno.</text:span></text:p>
                    </text:list-item>
                    <text:list-item>
                      <text:p text:style-name="P658"><text:span text:style-name="T9">Los informes sobre cumplimiento de los objetivos de estabilidad presupuestaria, de deuda pública y de la regla de gasto, y sus actualizaciones.</text:span></text:p>
                    </text:list-item>
                    <text:list-item>
                      <text:p text:style-name="P551"><text:span text:style-name="T9">Los planes económico-financieros aprobados para el cumplimiento de los objetivos de estabilidad presupuestaria, de deuda pública y de la regla de gasto.</text:span></text:p>
                    </text:list-item>
                    <text:list-item>
                      <text:p text:style-name="P796"><text:span text:style-name="T9">Los</text:span><text:span text:style-name="T18"> </text:span><text:span text:style-name="T9">planes</text:span><text:span text:style-name="T18"> </text:span><text:span text:style-name="T9">de</text:span><text:span text:style-name="T15"> </text:span><text:span text:style-name="T9">reequilibrio</text:span><text:span text:style-name="T18"> </text:span><text:span text:style-name="T9">aprobados</text:span><text:span text:style-name="T15"> </text:span><text:span text:style-name="T9">para</text:span><text:span text:style-name="T18"> </text:span><text:span text:style-name="T9">los</text:span><text:span text:style-name="T18"> </text:span><text:span text:style-name="T9">supuestos</text:span><text:span text:style-name="T15"> </text:span><text:span text:style-name="T9">de</text:span><text:span text:style-name="T18"> </text:span><text:span text:style-name="T9">déficit</text:span><text:span text:style-name="T15"> </text:span><text:span text:style-name="T18">estructural.</text:span></text:p>
                    </text:list-item>
                    <text:list-item>
                      <text:p text:style-name="P857"><text:span text:style-name="T9">Los</text:span><text:span text:style-name="T18"> </text:span><text:span text:style-name="T9">planes</text:span><text:span text:style-name="T15"> </text:span><text:span text:style-name="T9">de</text:span><text:span text:style-name="T15"> </text:span><text:span text:style-name="T9">ajuste</text:span><text:span text:style-name="T15"> </text:span><text:span text:style-name="T9">aprobados</text:span><text:span text:style-name="T15"> </text:span><text:span text:style-name="T9">por</text:span><text:span text:style-name="T15"> </text:span><text:span text:style-name="T9">medidas</text:span><text:span text:style-name="T15"> </text:span><text:span text:style-name="T9">de</text:span><text:span text:style-name="T15"> </text:span><text:span text:style-name="T9">apoyo</text:span><text:span text:style-name="T15"> </text:span><text:span text:style-name="T9">a</text:span><text:span text:style-name="T15"> </text:span><text:span text:style-name="T9">la</text:span><text:span text:style-name="T15"> </text:span><text:span text:style-name="T18">liquidez.</text:span></text:p>
                    </text:list-item>
                    <text:list-item>
                      <text:p text:style-name="P616"><text:span text:style-name="T9">Los informes de seguimiento de los planes relacionados en las letras g), h) e i) </text:span><text:span text:style-name="T18">anteriores.</text:span></text:p>
                    </text:list-item>
                    <text:list-item>
                      <text:p text:style-name="P659"><text:span text:style-name="T9">Las cuentas anuales de las sociedades mercantiles y fundaciones dependientes del cabildo insular.</text:span></text:p>
                    </text:list-item>
                    <text:list-item>
                      <text:p text:style-name="P349"><draw:frame draw:style-name="fr1" text:anchor-type="char" svg:x="19.821cm" svg:y="0.385cm" svg:width="0.347cm" svg:height="2.625cm" draw:z-index="299"><draw:text-box><text:p text:style-name="P1"><text:span text:style-name="T90">cve:</text:span><text:span text:style-name="T91"> </text:span><text:span text:style-name="T90">BOE-A-2015-</text:span><text:span text:style-name="T92">4621</text:span></text:p></draw:text-box></draw:frame><text:span text:style-name="T9">Los informes de auditoría de cuentas y los de fiscalización por parte de los órganos de control externo (Audiencia de Cuentas de Canarias o Tribunal de Cuentas), de la corporación y de los organismos y entidades vinculadas o dependientes.</text:span></text:p>
                    </text:list-item>
                  </text:list>
                </text:list-item>
                <text:list-item>
                  <text:p text:style-name="P983"><text:span text:style-name="T9">Transparencia</text:span><text:span text:style-name="T28"> </text:span><text:span text:style-name="T9">en</text:span><text:span text:style-name="T12"> </text:span><text:span text:style-name="T9">los</text:span><text:span text:style-name="T12"> </text:span><text:span text:style-name="T9">ingresos</text:span><text:span text:style-name="T12"> </text:span><text:span text:style-name="T9">y</text:span><text:span text:style-name="T28"> </text:span><text:span text:style-name="T9">gastos.</text:span><text:span text:style-name="T12"> </text:span><text:span text:style-name="T9">Será</text:span><text:span text:style-name="T12"> </text:span><text:span text:style-name="T9">objeto</text:span><text:span text:style-name="T12"> </text:span><text:span text:style-name="T9">de</text:span><text:span text:style-name="T12"> </text:span><text:span text:style-name="T18">publicación:</text:span></text:p>
                  <text:list>
                    <text:list-item>
                      <text:p text:style-name="P722"><text:soft-page-break/><text:span text:style-name="T9">La</text:span><text:span text:style-name="T15"> </text:span><text:span text:style-name="T9">información</text:span><text:span text:style-name="T15"> </text:span><text:span text:style-name="T9">básica</text:span><text:span text:style-name="T15"> </text:span><text:span text:style-name="T9">sobre</text:span><text:span text:style-name="T15"> </text:span><text:span text:style-name="T9">la</text:span><text:span text:style-name="T15"> </text:span><text:span text:style-name="T9">financiación</text:span><text:span text:style-name="T15"> </text:span><text:span text:style-name="T9">de</text:span><text:span text:style-name="T15"> </text:span><text:span text:style-name="T9">la</text:span><text:span text:style-name="T15"> </text:span><text:span text:style-name="T9">entidad</text:span><text:span text:style-name="T15"> </text:span><text:span text:style-name="T9">local:</text:span><text:span text:style-name="T28"> </text:span><text:span text:style-name="T9">Tributos</text:span><text:span text:style-name="T15"> </text:span><text:span text:style-name="T9">propios</text:span><text:span text:style-name="T15"> </text:span><text:span text:style-name="T9">y participación en tributos del Estado y de la comunidad autónoma.</text:span></text:p>
                    </text:list-item>
                  </text:list>
                </text:list-item>
              </text:list>
            </text:list-item>
          </text:list>
        </text:list-item>
      </text:list>
      <text:p text:style-name="P986"/>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84</text:span></text:p>
      <text:p text:style-name="P12"/>
      <text:p text:style-name="P223"/>
      <text:list xml:id="list95538690388497" text:continue-numbering="true" text:style-name="WWNum84">
        <text:list-item>
          <text:list>
            <text:list-item>
              <text:list>
                <text:list-item>
                  <text:list>
                    <text:list-item>
                      <text:p text:style-name="P479"><text:span text:style-name="T9">Los</text:span><text:span text:style-name="T64"> </text:span><text:span text:style-name="T9">ingresos</text:span><text:span text:style-name="T64"> </text:span><text:span text:style-name="T9">fiscales</text:span><text:span text:style-name="T64"> </text:span><text:span text:style-name="T9">por</text:span><text:span text:style-name="T64"> </text:span><text:span text:style-name="T9">habitante:</text:span><text:span text:style-name="T64"> </text:span><text:span text:style-name="T9">Capítulos</text:span><text:span text:style-name="T64"> </text:span><text:span text:style-name="T9">I,</text:span><text:span text:style-name="T64"> </text:span><text:span text:style-name="T9">II</text:span><text:span text:style-name="T64"> </text:span><text:span text:style-name="T9">y</text:span><text:span text:style-name="T64"> </text:span><text:span text:style-name="T9">III</text:span><text:span text:style-name="T64"> </text:span><text:span text:style-name="T9">de</text:span><text:span text:style-name="T64"> </text:span><text:span text:style-name="T9">ingresos/número</text:span><text:span text:style-name="T64"> </text:span><text:span text:style-name="T9">de </text:span><text:span text:style-name="T18">habitantes.</text:span></text:p>
                    </text:list-item>
                    <text:list-item>
                      <text:p text:style-name="P840"><text:span text:style-name="T9">El</text:span><text:span text:style-name="T18"> </text:span><text:span text:style-name="T9">gasto</text:span><text:span text:style-name="T18"> </text:span><text:span text:style-name="T9">por</text:span><text:span text:style-name="T15"> </text:span><text:span text:style-name="T18">habitante.</text:span></text:p>
                    </text:list-item>
                    <text:list-item>
                      <text:p text:style-name="P812"><text:span text:style-name="T9">La</text:span><text:span text:style-name="T20"> </text:span><text:span text:style-name="T9">inversión</text:span><text:span text:style-name="T28"> </text:span><text:span text:style-name="T9">realizada</text:span><text:span text:style-name="T28"> </text:span><text:span text:style-name="T9">por</text:span><text:span text:style-name="T28"> </text:span><text:span text:style-name="T18">habitante.</text:span></text:p>
                    </text:list-item>
                    <text:list-item>
                      <text:p text:style-name="P812"><text:span text:style-name="T9">Los</text:span><text:span text:style-name="T12"> </text:span><text:span text:style-name="T9">gastos</text:span><text:span text:style-name="T12"> </text:span><text:span text:style-name="T9">de</text:span><text:span text:style-name="T12"> </text:span><text:span text:style-name="T9">personal</text:span><text:span text:style-name="T18"> </text:span><text:span text:style-name="T9">y</text:span><text:span text:style-name="T12"> </text:span><text:span text:style-name="T9">su</text:span><text:span text:style-name="T12"> </text:span><text:span text:style-name="T9">porcentaje</text:span><text:span text:style-name="T18"> </text:span><text:span text:style-name="T9">sobre</text:span><text:span text:style-name="T12"> </text:span><text:span text:style-name="T9">el</text:span><text:span text:style-name="T12"> </text:span><text:span text:style-name="T9">gasto</text:span><text:span text:style-name="T18"> total.</text:span></text:p>
                    </text:list-item>
                    <text:list-item>
                      <text:p text:style-name="P854"><text:span text:style-name="T9">El</text:span><text:span text:style-name="T31"> </text:span><text:span text:style-name="T9">gasto</text:span><text:span text:style-name="T28"> </text:span><text:span text:style-name="T9">efectuado</text:span><text:span text:style-name="T28"> </text:span><text:span text:style-name="T9">en</text:span><text:span text:style-name="T28"> </text:span><text:span text:style-name="T9">concepto</text:span><text:span text:style-name="T28"> </text:span><text:span text:style-name="T9">de</text:span><text:span text:style-name="T28"> </text:span><text:span text:style-name="T9">arrendamiento</text:span><text:span text:style-name="T28"> </text:span><text:span text:style-name="T9">de</text:span><text:span text:style-name="T28"> </text:span><text:span text:style-name="T9">bienes</text:span><text:span text:style-name="T12"> </text:span><text:span text:style-name="T18">inmuebles.</text:span></text:p>
                    </text:list-item>
                    <text:list-item>
                      <text:p text:style-name="P812"><text:span text:style-name="T9">Los</text:span><text:span text:style-name="T18"> </text:span><text:span text:style-name="T9">gastos</text:span><text:span text:style-name="T18"> </text:span><text:span text:style-name="T9">realizados</text:span><text:span text:style-name="T15"> </text:span><text:span text:style-name="T9">en</text:span><text:span text:style-name="T18"> </text:span><text:span text:style-name="T9">campañas</text:span><text:span text:style-name="T15"> </text:span><text:span text:style-name="T9">de</text:span><text:span text:style-name="T18"> </text:span><text:span text:style-name="T9">publicidad</text:span><text:span text:style-name="T15"> </text:span><text:span text:style-name="T18">institucional.</text:span></text:p>
                    </text:list-item>
                    <text:list-item>
                      <text:p text:style-name="P854"><text:span text:style-name="T9">El</text:span><text:span text:style-name="T31"> </text:span><text:span text:style-name="T9">gasto</text:span><text:span text:style-name="T28"> </text:span><text:span text:style-name="T9">realizado</text:span><text:span text:style-name="T12"> </text:span><text:span text:style-name="T9">en</text:span><text:span text:style-name="T28"> </text:span><text:span text:style-name="T9">concepto</text:span><text:span text:style-name="T28"> </text:span><text:span text:style-name="T9">de</text:span><text:span text:style-name="T12"> </text:span><text:span text:style-name="T18">patrocinio.</text:span></text:p>
                    </text:list-item>
                    <text:list-item>
                      <text:p text:style-name="P481"><text:span text:style-name="T9">El gasto total efectuado en concepto de ayudas o subvenciones para actividades </text:span><text:span text:style-name="T18">económicas.</text:span></text:p>
                    </text:list-item>
                    <text:list-item>
                      <text:p text:style-name="P480"><text:span text:style-name="T9">Los</text:span><text:span text:style-name="T28"> </text:span><text:span text:style-name="T9">convenios</text:span><text:span text:style-name="T28"> </text:span><text:span text:style-name="T9">de</text:span><text:span text:style-name="T28"> </text:span><text:span text:style-name="T9">aplazamiento</text:span><text:span text:style-name="T28"> </text:span><text:span text:style-name="T9">o</text:span><text:span text:style-name="T28"> </text:span><text:span text:style-name="T9">fraccionamiento</text:span><text:span text:style-name="T28"> </text:span><text:span text:style-name="T9">de</text:span><text:span text:style-name="T28"> </text:span><text:span text:style-name="T9">pagos</text:span><text:span text:style-name="T28"> </text:span><text:span text:style-name="T9">y</text:span><text:span text:style-name="T28"> </text:span><text:span text:style-name="T9">sus</text:span><text:span text:style-name="T28"> </text:span><text:span text:style-name="T9">condiciones</text:span><text:span text:style-name="T28"> </text:span><text:span text:style-name="T9">de las deudas con la</text:span><text:span text:style-name="T37"> </text:span><text:span text:style-name="T9">Agencia</text:span><text:span text:style-name="T15"> </text:span><text:span text:style-name="T9">Tributaria, la</text:span><text:span text:style-name="T15"> </text:span><text:span text:style-name="T9">Tesorería General de la Seguridad Social y otras entidades públicas o privadas.</text:span></text:p>
                    </text:list-item>
                    <text:list-item>
                      <text:p text:style-name="P716"><text:span text:style-name="T9">Información trimestral de las obligaciones frente a terceros, vencidas, líquidas, exigibles, no imputadas al presupuesto.</text:span></text:p>
                    </text:list-item>
                  </text:list>
                </text:list-item>
                <text:list-item>
                  <text:p text:style-name="P884"><text:span text:style-name="T9">Transparencia en el endeudamiento del cabildo insular. Se hará público y mantendrá actualizado:</text:span></text:p>
                  <text:list>
                    <text:list-item>
                      <text:p text:style-name="P483"><text:span text:style-name="T9">El importe de la deuda pública actual del cabildo insular y su evolución a lo largo de</text:span><text:span text:style-name="T18"> </text:span><text:span text:style-name="T9">los</text:span><text:span text:style-name="T18"> </text:span><text:span text:style-name="T9">cinco</text:span><text:span text:style-name="T18"> </text:span><text:span text:style-name="T9">ejercicios</text:span><text:span text:style-name="T18"> </text:span><text:span text:style-name="T9">anteriores,</text:span><text:span text:style-name="T18"> </text:span><text:span text:style-name="T9">recogiendo</text:span><text:span text:style-name="T15"> </text:span><text:span text:style-name="T9">el</text:span><text:span text:style-name="T18"> </text:span><text:span text:style-name="T9">endeudamiento</text:span><text:span text:style-name="T15"> </text:span><text:span text:style-name="T9">público</text:span><text:span text:style-name="T18"> </text:span><text:span text:style-name="T9">por</text:span><text:span text:style-name="T18"> </text:span><text:span text:style-name="T9">habitante</text:span><text:span text:style-name="T18"> </text:span><text:span text:style-name="T9">y</text:span><text:span text:style-name="T18"> </text:span><text:span text:style-name="T9">el endeudamiento relativo (deuda del cabildo insular/presupuesto total del cabildo insular).</text:span></text:p>
                    </text:list-item>
                    <text:list-item>
                      <text:p text:style-name="P717"><text:span text:style-name="T9">Las</text:span><text:span text:style-name="T28"> </text:span><text:span text:style-name="T9">operaciones</text:span><text:span text:style-name="T28"> </text:span><text:span text:style-name="T9">de</text:span><text:span text:style-name="T28"> </text:span><text:span text:style-name="T9">préstamo,</text:span><text:span text:style-name="T28"> </text:span><text:span text:style-name="T9">crédito</text:span><text:span text:style-name="T28"> </text:span><text:span text:style-name="T9">y</text:span><text:span text:style-name="T28"> </text:span><text:span text:style-name="T9">emisiones</text:span><text:span text:style-name="T28"> </text:span><text:span text:style-name="T9">de</text:span><text:span text:style-name="T28"> </text:span><text:span text:style-name="T9">deuda</text:span><text:span text:style-name="T28"> </text:span><text:span text:style-name="T9">pública</text:span><text:span text:style-name="T28"> </text:span><text:span text:style-name="T9">en</text:span><text:span text:style-name="T28"> </text:span><text:span text:style-name="T9">todas</text:span><text:span text:style-name="T28"> </text:span><text:span text:style-name="T9">sus modalidades realizadas</text:span><text:span text:style-name="T15"> </text:span><text:span text:style-name="T9">por</text:span><text:span text:style-name="T15"> </text:span><text:span text:style-name="T9">la</text:span><text:span text:style-name="T15"> </text:span><text:span text:style-name="T9">corporación</text:span><text:span text:style-name="T15"> </text:span><text:span text:style-name="T9">y</text:span><text:span text:style-name="T15"> </text:span><text:span text:style-name="T9">por</text:span><text:span text:style-name="T15"> </text:span><text:span text:style-name="T9">los</text:span><text:span text:style-name="T15"> </text:span><text:span text:style-name="T9">organismos</text:span><text:span text:style-name="T15"> </text:span><text:span text:style-name="T9">y</text:span><text:span text:style-name="T15"> </text:span><text:span text:style-name="T9">entidades</text:span><text:span text:style-name="T15"> </text:span><text:span text:style-name="T9">vinculadas</text:span><text:span text:style-name="T15"> </text:span><text:span text:style-name="T9">o </text:span><text:span text:style-name="T18">dependientes.</text:span></text:p>
                    </text:list-item>
                    <text:list-item>
                      <text:p text:style-name="P718"><text:span text:style-name="T9">Los avales y garantías prestadas en cualquier clase de crédito por la corporación y por los organismos y entidades vinculadas o dependientes.</text:span></text:p>
                    </text:list-item>
                    <text:list-item>
                      <text:p text:style-name="P905"><text:span text:style-name="T9">Las operaciones de arrendamiento financiero suscritas por la corporación y por los organismos y entidades vinculadas o dependientes.</text:span></text:p>
                    </text:list-item>
                  </text:list>
                </text:list-item>
              </text:list>
            </text:list-item>
          </text:list>
        </text:list-item>
      </text:list>
      <text:p text:style-name="P985"/>
      <text:p text:style-name="P34"><text:span text:style-name="T9">Artículo</text:span><text:span text:style-name="T26"> </text:span><text:span text:style-name="T28">109.</text:span><text:span text:style-name="T9"><text:tab/></text:span><text:span text:style-name="T8">Información</text:span><text:span text:style-name="T33"> </text:span><text:span text:style-name="T8">del</text:span><text:span text:style-name="T33"> </text:span><text:span text:style-name="T17">patrimonio.</text:span></text:p>
      <text:p text:style-name="P163"><text:span text:style-name="T9">Los cabildos insulares, en relación con su patrimonio, harán pública y mantendrán</text:span><text:span text:style-name="T34"> </text:span><text:span text:style-name="T9">permanentemente actualizada la información siguiente:</text:span></text:p>
      <text:list xml:id="list1706663015" text:style-name="WWNum85">
        <text:list-item>
          <text:p text:style-name="P371"><text:span text:style-name="T9">La</text:span><text:span text:style-name="T15"> </text:span><text:span text:style-name="T9">relación</text:span><text:span text:style-name="T15"> </text:span><text:span text:style-name="T9">de</text:span><text:span text:style-name="T15"> </text:span><text:span text:style-name="T9">bienes</text:span><text:span text:style-name="T15"> </text:span><text:span text:style-name="T9">inmuebles</text:span><text:span text:style-name="T15"> </text:span><text:span text:style-name="T9">que</text:span><text:span text:style-name="T15"> </text:span><text:span text:style-name="T9">sean</text:span><text:span text:style-name="T15"> </text:span><text:span text:style-name="T9">de</text:span><text:span text:style-name="T15"> </text:span><text:span text:style-name="T9">su</text:span><text:span text:style-name="T15"> </text:span><text:span text:style-name="T9">propiedad,</text:span><text:span text:style-name="T15"> </text:span><text:span text:style-name="T9">los</text:span><text:span text:style-name="T15"> </text:span><text:span text:style-name="T9">cedidos</text:span><text:span text:style-name="T15"> </text:span><text:span text:style-name="T9">por</text:span><text:span text:style-name="T15"> </text:span><text:span text:style-name="T9">otras administraciones o entidades y los demás sobre los que ostenten algún derecho real, especificando si están ocupados o no por las dependencias de sus órganos o servicios, así como los cedidos a terceros por cualquier título y, en su caso, la persona o entidad beneficiaria y el destino de la cesión.</text:span></text:p>
        </text:list-item>
        <text:list-item>
          <text:p text:style-name="P813"><text:span text:style-name="T9">La</text:span><text:span text:style-name="T12"> </text:span><text:span text:style-name="T9">relación</text:span><text:span text:style-name="T12"> </text:span><text:span text:style-name="T9">de</text:span><text:span text:style-name="T12"> </text:span><text:span text:style-name="T9">bienes</text:span><text:span text:style-name="T12"> </text:span><text:span text:style-name="T9">de</text:span><text:span text:style-name="T12"> </text:span><text:span text:style-name="T9">uso</text:span><text:span text:style-name="T18"> </text:span><text:span text:style-name="T9">o</text:span><text:span text:style-name="T12"> </text:span><text:span text:style-name="T9">servicio</text:span><text:span text:style-name="T12"> </text:span><text:span text:style-name="T9">público</text:span><text:span text:style-name="T12"> </text:span><text:span text:style-name="T9">de</text:span><text:span text:style-name="T12"> </text:span><text:span text:style-name="T9">acceso</text:span><text:span text:style-name="T18"> público.</text:span></text:p>
        </text:list-item>
        <text:list-item>
          <text:p text:style-name="P482"><text:span text:style-name="T9">La</text:span><text:span text:style-name="T28"> </text:span><text:span text:style-name="T9">relación</text:span><text:span text:style-name="T28"> </text:span><text:span text:style-name="T9">de</text:span><text:span text:style-name="T28"> </text:span><text:span text:style-name="T9">bienes</text:span><text:span text:style-name="T28"> </text:span><text:span text:style-name="T9">inmuebles</text:span><text:span text:style-name="T28"> </text:span><text:span text:style-name="T9">arrendados</text:span><text:span text:style-name="T28"> </text:span><text:span text:style-name="T9">y</text:span><text:span text:style-name="T28"> </text:span><text:span text:style-name="T9">el</text:span><text:span text:style-name="T28"> </text:span><text:span text:style-name="T9">destino</text:span><text:span text:style-name="T28"> </text:span><text:span text:style-name="T9">de</text:span><text:span text:style-name="T28"> </text:span><text:span text:style-name="T9">uso</text:span><text:span text:style-name="T28"> </text:span><text:span text:style-name="T9">o</text:span><text:span text:style-name="T28"> </text:span><text:span text:style-name="T9">servicio</text:span><text:span text:style-name="T28"> </text:span><text:span text:style-name="T9">público de los mismos.</text:span></text:p>
        </text:list-item>
        <text:list-item>
          <text:p text:style-name="P603"><text:span text:style-name="T9">La</text:span><text:span text:style-name="T78"> </text:span><text:span text:style-name="T9">relación</text:span><text:span text:style-name="T78"> </text:span><text:span text:style-name="T9">de</text:span><text:span text:style-name="T78"> </text:span><text:span text:style-name="T9">vehículos</text:span><text:span text:style-name="T78"> </text:span><text:span text:style-name="T9">oficiales</text:span><text:span text:style-name="T78"> </text:span><text:span text:style-name="T9">de</text:span><text:span text:style-name="T78"> </text:span><text:span text:style-name="T9">los</text:span><text:span text:style-name="T78"> </text:span><text:span text:style-name="T9">que</text:span><text:span text:style-name="T78"> </text:span><text:span text:style-name="T9">sean</text:span><text:span text:style-name="T78"> </text:span><text:span text:style-name="T9">titulares</text:span><text:span text:style-name="T78"> </text:span><text:span text:style-name="T9">y</text:span><text:span text:style-name="T78"> </text:span><text:span text:style-name="T9">los</text:span><text:span text:style-name="T78"> </text:span><text:span text:style-name="T9">arrendados, especificando los órganos o unidades a los que están adscritos.</text:span></text:p>
        </text:list-item>
        <text:list-item>
          <text:p text:style-name="P367"><text:span text:style-name="T9">Las</text:span><text:span text:style-name="T23"> </text:span><text:span text:style-name="T9">concesiones,</text:span><text:span text:style-name="T23"> </text:span><text:span text:style-name="T9">autorizaciones,</text:span><text:span text:style-name="T23"> </text:span><text:span text:style-name="T9">licencias</text:span><text:span text:style-name="T23"> </text:span><text:span text:style-name="T9">y</text:span><text:span text:style-name="T23"> </text:span><text:span text:style-name="T9">demás</text:span><text:span text:style-name="T23"> </text:span><text:span text:style-name="T9">actos</text:span><text:span text:style-name="T23"> </text:span><text:span text:style-name="T9">administrativos</text:span><text:span text:style-name="T23"> </text:span><text:span text:style-name="T9">de utilización de dominio público.</text:span></text:p>
        </text:list-item>
      </text:list>
      <text:p text:style-name="P938"/>
      <text:p text:style-name="P43"><text:span text:style-name="T9">Artículo</text:span><text:span text:style-name="T26"> </text:span><text:span text:style-name="T28">110.</text:span><text:span text:style-name="T9"><text:tab/></text:span><text:span text:style-name="T8">Información</text:span><text:span text:style-name="T22"> </text:span><text:span text:style-name="T8">de</text:span><text:span text:style-name="T22"> </text:span><text:span text:style-name="T8">la</text:span><text:span text:style-name="T22"> </text:span><text:span text:style-name="T8">planificación</text:span><text:span text:style-name="T22"> </text:span><text:span text:style-name="T8">y</text:span><text:span text:style-name="T29"> </text:span><text:span text:style-name="T17">programación.</text:span></text:p>
      <text:list xml:id="list926150655" text:style-name="WWNum86">
        <text:list-item>
          <text:p text:style-name="P609"><draw:frame draw:style-name="fr1" text:anchor-type="char" svg:x="19.821cm" svg:y="0.208cm" svg:width="0.347cm" svg:height="2.625cm" draw:z-index="300"><draw:text-box><text:p text:style-name="P1"><text:span text:style-name="T90">cve:</text:span><text:span text:style-name="T91"> </text:span><text:span text:style-name="T90">BOE-A-2015-</text:span><text:span text:style-name="T92">4621</text:span></text:p></draw:text-box></draw:frame><text:span text:style-name="T9">Los cabildos insulares harán públicos los planes y programas anuales y plurianuales en los que se fijen objetivos concretos, así como las actividades, medios y tiempo</text:span><text:span text:style-name="T12"> </text:span><text:span text:style-name="T9">previsto</text:span><text:span text:style-name="T28"> </text:span><text:span text:style-name="T9">para</text:span><text:span text:style-name="T12"> </text:span><text:span text:style-name="T9">su</text:span><text:span text:style-name="T12"> </text:span><text:span text:style-name="T9">consecución.</text:span><text:span text:style-name="T12"> </text:span><text:span text:style-name="T9">Su</text:span><text:span text:style-name="T12"> </text:span><text:span text:style-name="T9">grado</text:span><text:span text:style-name="T12"> </text:span><text:span text:style-name="T9">de</text:span><text:span text:style-name="T12"> </text:span><text:span text:style-name="T9">cumplimiento</text:span><text:span text:style-name="T12"> </text:span><text:span text:style-name="T9">y</text:span><text:span text:style-name="T28"> </text:span><text:span text:style-name="T9">resultados</text:span><text:span text:style-name="T12"> </text:span><text:span text:style-name="T9">deberán</text:span><text:span text:style-name="T12"> </text:span><text:span text:style-name="T9">ser objeto de evaluación y publicación periódica junto con los indicadores de medida y </text:span><text:span text:style-name="T18">valoración.</text:span></text:p>
        </text:list-item>
      </text:list>
      <text:p text:style-name="P987"/>
      <text:p text:style-name="P11"/>
      <text:p text:style-name="P194"/>
      <text:list xml:id="list95538796513039" text:continue-numbering="true" text:style-name="WWNum86">
        <text:list-item>
          <text:p text:style-name="P885"><text:span text:style-name="T28">A</text:span><text:span text:style-name="T53"> </text:span><text:span text:style-name="T28">estos</text:span><text:span text:style-name="T53"> </text:span><text:span text:style-name="T28">efectos,</text:span><text:span text:style-name="T53"> </text:span><text:span text:style-name="T28">los</text:span><text:span text:style-name="T53"> </text:span><text:span text:style-name="T28">cabildos</text:span><text:span text:style-name="T53"> </text:span><text:span text:style-name="T28">insulares</text:span><text:span text:style-name="T53"> </text:span><text:span text:style-name="T28">harán</text:span><text:span text:style-name="T53"> </text:span><text:span text:style-name="T28">pública</text:span><text:span text:style-name="T46"> </text:span><text:span text:style-name="T28">y</text:span><text:span text:style-name="T46"> </text:span><text:span text:style-name="T28">mantendrán</text:span><text:span text:style-name="T46"> </text:span><text:span text:style-name="T28">permanentemente </text:span><text:span text:style-name="T9">actualizada la información siguiente:</text:span></text:p>
          <text:list>
            <text:list-item>
              <text:p text:style-name="P550"><text:span text:style-name="T9">Los proyectos de planes y programas anuales y plurianuales, generales o sectoriales, cuya tramitación se haya iniciado.</text:span></text:p>
            </text:list-item>
            <text:list-item>
              <text:p text:style-name="P562"><text:span text:style-name="T9">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span></text:p>
            </text:list-item>
            <text:list-item>
              <text:p text:style-name="P683"><text:span text:style-name="T9">El grado de cumplimiento de los planes y programas y, en su caso, de las modificaciones introducidas o que pretenden introducirse respecto de lo planificado.</text:span></text:p>
            </text:list-item>
            <text:list-item>
              <text:p text:style-name="P797"><text:span text:style-name="T9">La</text:span><text:span text:style-name="T18"> </text:span><text:span text:style-name="T9">evaluación</text:span><text:span text:style-name="T15"> </text:span><text:span text:style-name="T9">de</text:span><text:span text:style-name="T15"> </text:span><text:span text:style-name="T9">los</text:span><text:span text:style-name="T18"> </text:span><text:span text:style-name="T9">resultados</text:span><text:span text:style-name="T15"> </text:span><text:span text:style-name="T9">de</text:span><text:span text:style-name="T15"> </text:span><text:span text:style-name="T9">los</text:span><text:span text:style-name="T18"> </text:span><text:span text:style-name="T9">planes</text:span><text:span text:style-name="T15"> </text:span><text:span text:style-name="T9">y</text:span><text:span text:style-name="T15"> </text:span><text:span text:style-name="T18">programas.</text:span></text:p>
            </text:list-item>
          </text:list>
        </text:list-item>
        <text:list-item>
          <text:p text:style-name="P530"><text:span text:style-name="T9">Específicamente, respecto de los planes insulares de cooperación en obras y servicios de competencia municipal, harán pública y mantendrán permanentemente actualizada la información siguiente:</text:span></text:p>
          <text:list>
            <text:list-item>
              <text:p text:style-name="P815"><text:span text:style-name="T9">El</text:span><text:span text:style-name="T12"> </text:span><text:span text:style-name="T9">plan</text:span><text:span text:style-name="T12"> </text:span><text:span text:style-name="T9">aprobado</text:span><text:span text:style-name="T12"> </text:span><text:span text:style-name="T9">y,</text:span><text:span text:style-name="T12"> </text:span><text:span text:style-name="T9">en</text:span><text:span text:style-name="T12"> </text:span><text:span text:style-name="T9">su</text:span><text:span text:style-name="T12"> </text:span><text:span text:style-name="T9">caso,</text:span><text:span text:style-name="T12"> </text:span><text:span text:style-name="T9">las</text:span><text:span text:style-name="T12"> </text:span><text:span text:style-name="T9">modificaciones</text:span><text:span text:style-name="T12"> </text:span><text:span text:style-name="T9">que</text:span><text:span text:style-name="T12"> </text:span><text:span text:style-name="T9">se</text:span><text:span text:style-name="T12"> </text:span><text:span text:style-name="T9">hayan</text:span><text:span text:style-name="T18"> acordado.</text:span></text:p>
            </text:list-item>
            <text:list-item>
              <text:p text:style-name="P776"><text:span text:style-name="T9">La</text:span><text:span text:style-name="T20"> </text:span><text:span text:style-name="T9">relación</text:span><text:span text:style-name="T18"> </text:span><text:span text:style-name="T9">de</text:span><text:span text:style-name="T18"> </text:span><text:span text:style-name="T9">actuaciones</text:span><text:span text:style-name="T18"> financiadas.</text:span></text:p>
            </text:list-item>
            <text:list-item>
              <text:p text:style-name="P617"><text:span text:style-name="T9">Las obras incluidas en el mismo, con especificación del municipio, importe de la obra y porcentajes de financiación de cada administración.</text:span></text:p>
            </text:list-item>
          </text:list>
        </text:list-item>
      </text:list>
      <text:p text:style-name="P106"/>
      <text:p text:style-name="P44"><text:span text:style-name="T9">Artículo</text:span><text:span text:style-name="T26"> </text:span><text:span text:style-name="T28">111.</text:span><text:span text:style-name="T9"><text:tab/></text:span><text:span text:style-name="T8">Información</text:span><text:span text:style-name="T11"> </text:span><text:span text:style-name="T8">de</text:span><text:span text:style-name="T11"> </text:span><text:span text:style-name="T8">las</text:span><text:span text:style-name="T11"> </text:span><text:span text:style-name="T8">obras</text:span><text:span text:style-name="T17"> públicas.</text:span></text:p>
      <text:list xml:id="list3650466073" text:style-name="WWNum87">
        <text:list-item>
          <text:p text:style-name="P630"><text:span text:style-name="T9">Los cabildos insulares harán pública y mantendrán actualizada hasta la puesta al uso</text:span><text:span text:style-name="T12"> </text:span><text:span text:style-name="T9">o</text:span><text:span text:style-name="T12"> </text:span><text:span text:style-name="T9">servicio</text:span><text:span text:style-name="T12"> </text:span><text:span text:style-name="T9">público</text:span><text:span text:style-name="T12"> </text:span><text:span text:style-name="T9">la</text:span><text:span text:style-name="T12"> </text:span><text:span text:style-name="T9">información</text:span><text:span text:style-name="T12"> </text:span><text:span text:style-name="T9">de</text:span><text:span text:style-name="T12"> </text:span><text:span text:style-name="T9">las</text:span><text:span text:style-name="T12"> </text:span><text:span text:style-name="T9">obras</text:span><text:span text:style-name="T12"> </text:span><text:span text:style-name="T9">públicas</text:span><text:span text:style-name="T12"> </text:span><text:span text:style-name="T9">que</text:span><text:span text:style-name="T12"> </text:span><text:span text:style-name="T9">pretenden</text:span><text:span text:style-name="T12"> </text:span><text:span text:style-name="T9">ejecutarse</text:span><text:span text:style-name="T12"> </text:span><text:span text:style-name="T9">y</text:span><text:span text:style-name="T28"> </text:span><text:span text:style-name="T9">las que están en fase de ejecución financiadas, total o parcialmente, por sus órganos y por los organismos y entidades dependientes de los mismos.</text:span></text:p>
        </text:list-item>
        <text:list-item>
          <text:p text:style-name="P902"><text:span text:style-name="T18">Para</text:span><text:span text:style-name="T53"> </text:span><text:span text:style-name="T18">cada</text:span><text:span text:style-name="T53"> </text:span><text:span text:style-name="T18">una</text:span><text:span text:style-name="T53"> </text:span><text:span text:style-name="T18">de</text:span><text:span text:style-name="T53"> </text:span><text:span text:style-name="T18">las</text:span><text:span text:style-name="T53"> </text:span><text:span text:style-name="T18">obras</text:span><text:span text:style-name="T53"> </text:span><text:span text:style-name="T18">públicas</text:span><text:span text:style-name="T53"> </text:span><text:span text:style-name="T18">a</text:span><text:span text:style-name="T53"> </text:span><text:span text:style-name="T18">las</text:span><text:span text:style-name="T53"> </text:span><text:span text:style-name="T18">que</text:span><text:span text:style-name="T53"> </text:span><text:span text:style-name="T18">se</text:span><text:span text:style-name="T53"> </text:span><text:span text:style-name="T18">refiere</text:span><text:span text:style-name="T53"> </text:span><text:span text:style-name="T18">el</text:span><text:span text:style-name="T53"> </text:span><text:span text:style-name="T18">apartado</text:span><text:span text:style-name="T53"> </text:span><text:span text:style-name="T18">anterior</text:span><text:span text:style-name="T53"> </text:span><text:span text:style-name="T18">en</text:span><text:span text:style-name="T53"> </text:span><text:span text:style-name="T18">fase de adjudicación deberá hacerse pública y mantenerse actualizada la siguiente información:</text:span></text:p>
          <text:list>
            <text:list-item>
              <text:p text:style-name="P817"><text:span text:style-name="T9">Presupuesto,</text:span><text:span text:style-name="T15"> </text:span><text:span text:style-name="T9">pliegos y criterios de </text:span><text:span text:style-name="T18">adjudicación.</text:span></text:p>
            </text:list-item>
            <text:list-item>
              <text:p text:style-name="P770"><text:span text:style-name="T9">Número</text:span><text:span text:style-name="T12"> </text:span><text:span text:style-name="T9">de</text:span><text:span text:style-name="T18"> </text:span><text:span text:style-name="T9">empresas</text:span><text:span text:style-name="T12"> </text:span><text:span text:style-name="T9">que</text:span><text:span text:style-name="T18"> </text:span><text:span text:style-name="T9">han</text:span><text:span text:style-name="T12"> </text:span><text:span text:style-name="T9">concurrido</text:span><text:span text:style-name="T18"> </text:span><text:span text:style-name="T9">a</text:span><text:span text:style-name="T12"> </text:span><text:span text:style-name="T9">la</text:span><text:span text:style-name="T18"> licitación.</text:span></text:p>
            </text:list-item>
            <text:list-item>
              <text:p text:style-name="P827"><text:span text:style-name="T9">Empresa</text:span><text:span text:style-name="T18"> </text:span><text:span text:style-name="T9">o</text:span><text:span text:style-name="T18"> </text:span><text:span text:style-name="T9">empresas</text:span><text:span text:style-name="T18"> adjudicatarias.</text:span></text:p>
            </text:list-item>
          </text:list>
        </text:list-item>
        <text:list-item>
          <text:p text:style-name="P452"><text:span text:style-name="T9">Para cada una de las obras públicas a que se refiere el apartado anterior en fase de ejecución deberá hacerse pública y mantenerse actualizada, la siguiente información:</text:span></text:p>
          <text:list>
            <text:list-item>
              <text:p text:style-name="P817"><text:span text:style-name="T9">Denominación</text:span><text:span text:style-name="T26"> </text:span><text:span text:style-name="T9">y</text:span><text:span text:style-name="T20"> </text:span><text:span text:style-name="T9">descripción</text:span><text:span text:style-name="T28"> </text:span><text:span text:style-name="T9">de</text:span><text:span text:style-name="T20"> </text:span><text:span text:style-name="T9">la</text:span><text:span text:style-name="T28"> </text:span><text:span text:style-name="T18">obra.</text:span></text:p>
            </text:list-item>
            <text:list-item>
              <text:p text:style-name="P436"><text:span text:style-name="T9">Importe de su ejecución, diferenciando el presupuesto inicial de cada una de las modificaciones o revisiones posteriores.</text:span></text:p>
            </text:list-item>
            <text:list-item>
              <text:p text:style-name="P662"><text:span text:style-name="T9">Administraciones,</text:span><text:span text:style-name="T15"> </text:span><text:span text:style-name="T9">organismos</text:span><text:span text:style-name="T18"> </text:span><text:span text:style-name="T9">o</text:span><text:span text:style-name="T18"> </text:span><text:span text:style-name="T9">entidades</text:span><text:span text:style-name="T15"> </text:span><text:span text:style-name="T9">que</text:span><text:span text:style-name="T15"> </text:span><text:span text:style-name="T9">la</text:span><text:span text:style-name="T15"> </text:span><text:span text:style-name="T9">financian,</text:span><text:span text:style-name="T15"> </text:span><text:span text:style-name="T9">incluyendo</text:span><text:span text:style-name="T15"> </text:span><text:span text:style-name="T9">el</text:span><text:span text:style-name="T15"> </text:span><text:span text:style-name="T9">importe que les corresponde.</text:span></text:p>
            </text:list-item>
            <text:list-item>
              <text:p text:style-name="P780"><text:span text:style-name="T9">Persona</text:span><text:span text:style-name="T26"> </text:span><text:span text:style-name="T9">o</text:span><text:span text:style-name="T20"> </text:span><text:span text:style-name="T9">entidad</text:span><text:span text:style-name="T20"> </text:span><text:span text:style-name="T9">adjudicataria</text:span><text:span text:style-name="T20"> </text:span><text:span text:style-name="T9">de</text:span><text:span text:style-name="T20"> </text:span><text:span text:style-name="T9">la</text:span><text:span text:style-name="T20"> </text:span><text:span text:style-name="T9">ejecución</text:span><text:span text:style-name="T28"> </text:span><text:span text:style-name="T18">material.</text:span></text:p>
            </text:list-item>
            <text:list-item>
              <text:p text:style-name="P619"><text:span text:style-name="T9">Fecha de inicio y conclusión, así como, en su caso, las prórrogas o ampliaciones del plazo de ejecución que se hayan concedido.</text:span></text:p>
            </text:list-item>
            <text:list-item>
              <text:p text:style-name="P850"><text:span text:style-name="T9">Importe</text:span><text:span text:style-name="T12"> </text:span><text:span text:style-name="T9">de</text:span><text:span text:style-name="T12"> </text:span><text:span text:style-name="T9">las</text:span><text:span text:style-name="T12"> </text:span><text:span text:style-name="T9">penalidades</text:span><text:span text:style-name="T18"> </text:span><text:span text:style-name="T9">impuestas</text:span><text:span text:style-name="T12"> </text:span><text:span text:style-name="T9">por</text:span><text:span text:style-name="T12"> </text:span><text:span text:style-name="T9">incumplimiento</text:span><text:span text:style-name="T12"> </text:span><text:span text:style-name="T9">del</text:span><text:span text:style-name="T18"> contratista.</text:span></text:p>
            </text:list-item>
            <text:list-item>
              <text:p text:style-name="P548"><text:span text:style-name="T9">Administración</text:span><text:span text:style-name="T23"> </text:span><text:span text:style-name="T9">titular</text:span><text:span text:style-name="T23"> </text:span><text:span text:style-name="T9">de</text:span><text:span text:style-name="T23"> </text:span><text:span text:style-name="T9">la</text:span><text:span text:style-name="T23"> </text:span><text:span text:style-name="T9">obra</text:span><text:span text:style-name="T23"> </text:span><text:span text:style-name="T9">ejecutada</text:span><text:span text:style-name="T23"> </text:span><text:span text:style-name="T9">y,</text:span><text:span text:style-name="T23"> </text:span><text:span text:style-name="T9">en</text:span><text:span text:style-name="T23"> </text:span><text:span text:style-name="T9">su</text:span><text:span text:style-name="T23"> </text:span><text:span text:style-name="T9">caso,</text:span><text:span text:style-name="T23"> </text:span><text:span text:style-name="T9">del</text:span><text:span text:style-name="T23"> </text:span><text:span text:style-name="T9">mantenimiento posterior de la misma.</text:span></text:p>
            </text:list-item>
          </text:list>
        </text:list-item>
      </text:list>
      <text:p text:style-name="P841"/>
      <text:p text:style-name="P35"><text:span text:style-name="T9">Artículo</text:span><text:span text:style-name="T26"> </text:span><text:span text:style-name="T28">112.</text:span><text:span text:style-name="T9"><text:tab/></text:span><text:span text:style-name="T8">Información</text:span><text:span text:style-name="T29"> </text:span><text:span text:style-name="T8">de</text:span><text:span text:style-name="T29"> </text:span><text:span text:style-name="T8">los</text:span><text:span text:style-name="T11"> </text:span><text:span text:style-name="T17">contratos.</text:span></text:p>
      <text:list xml:id="list2251616733" text:style-name="WWNum88">
        <text:list-item>
          <text:p text:style-name="P631"><draw:frame draw:style-name="fr1" text:anchor-type="char" svg:x="19.821cm" svg:y="0.3cm" svg:width="0.347cm" svg:height="2.625cm" draw:z-index="301"><draw:text-box><text:p text:style-name="P1"><text:span text:style-name="T90">cve:</text:span><text:span text:style-name="T91"> </text:span><text:span text:style-name="T90">BOE-A-2015-</text:span><text:span text:style-name="T92">4621</text:span></text:p></draw:text-box></draw:frame><text:span text:style-name="T9">Los</text:span><text:span text:style-name="T26"> </text:span><text:span text:style-name="T9">cabildos</text:span><text:span text:style-name="T26"> </text:span><text:span text:style-name="T9">insulares,</text:span><text:span text:style-name="T26"> </text:span><text:span text:style-name="T9">respecto</text:span><text:span text:style-name="T26"> </text:span><text:span text:style-name="T9">de</text:span><text:span text:style-name="T26"> </text:span><text:span text:style-name="T9">sus</text:span><text:span text:style-name="T26"> </text:span><text:span text:style-name="T9">contratos</text:span><text:span text:style-name="T26"> </text:span><text:span text:style-name="T9">y</text:span><text:span text:style-name="T26"> </text:span><text:span text:style-name="T9">de</text:span><text:span text:style-name="T26"> </text:span><text:span text:style-name="T9">los</text:span><text:span text:style-name="T26"> </text:span><text:span text:style-name="T9">organismos</text:span><text:span text:style-name="T26"> </text:span><text:span text:style-name="T9">y</text:span><text:span text:style-name="T26"> </text:span><text:span text:style-name="T9">entidades vinculadas o dependientes de los mismos, publicarán y mantendrán permanentemente actualizada, en formato reutilizable, la información siguiente:</text:span></text:p>
          <text:list>
            <text:list-item>
              <text:p text:style-name="P883"><text:span text:style-name="T9">La</text:span><text:span text:style-name="T44"> </text:span><text:span text:style-name="T9">información</text:span><text:span text:style-name="T44"> </text:span><text:span text:style-name="T9">general</text:span><text:span text:style-name="T44"> </text:span><text:span text:style-name="T9">de</text:span><text:span text:style-name="T44"> </text:span><text:span text:style-name="T9">las</text:span><text:span text:style-name="T44"> </text:span><text:span text:style-name="T9">entidades</text:span><text:span text:style-name="T44"> </text:span><text:span text:style-name="T9">y</text:span><text:span text:style-name="T44"> </text:span><text:span text:style-name="T9">órganos</text:span><text:span text:style-name="T44"> </text:span><text:span text:style-name="T9">de</text:span><text:span text:style-name="T44"> </text:span><text:span text:style-name="T9">contratación,</text:span><text:span text:style-name="T55"> </text:span><text:span text:style-name="T9">como</text:span><text:span text:style-name="T44"> </text:span><text:soft-page-break/><text:span text:style-name="T9">dirección de contacto, números de teléfono y fax, dirección postal y cuenta de correo electrónico.</text:span></text:p>
            </text:list-item>
          </text:list>
        </text:list-item>
      </text:list>
      <text:p text:style-name="P988"/>
      <text:p text:style-name="P11"/>
      <text:p text:style-name="P194"/>
      <text:list xml:id="list95538975795033" text:continue-numbering="true" text:style-name="WWNum88">
        <text:list-item>
          <text:list>
            <text:list-item>
              <text:p text:style-name="P100"><text:span text:style-name="T9">La información sobre los contratos programados, los contratos adjudicados, las licitaciones anuladas y cualquier otra que se considere necesaria o conveniente para la adecuada gestión de la contratación.</text:span></text:p>
            </text:list-item>
            <text:list-item>
              <text:p text:style-name="P913"><text:span text:style-name="T9">La información sobre las licitaciones en curso, con acceso a la totalidad de las </text:span><text:span text:style-name="T31">condiciones</text:span><text:span text:style-name="T44"> </text:span><text:span text:style-name="T31">de</text:span><text:span text:style-name="T44"> </text:span><text:span text:style-name="T31">ejecución</text:span><text:span text:style-name="T44"> </text:span><text:span text:style-name="T31">del</text:span><text:span text:style-name="T44"> </text:span><text:span text:style-name="T31">contrato</text:span><text:span text:style-name="T44"> </text:span><text:span text:style-name="T31">y,</text:span><text:span text:style-name="T44"> </text:span><text:span text:style-name="T31">en</text:span><text:span text:style-name="T44"> </text:span><text:span text:style-name="T31">su</text:span><text:span text:style-name="T44"> </text:span><text:span text:style-name="T31">caso,</text:span><text:span text:style-name="T44"> </text:span><text:span text:style-name="T31">la</text:span><text:span text:style-name="T44"> </text:span><text:span text:style-name="T31">restante</text:span><text:span text:style-name="T44"> </text:span><text:span text:style-name="T31">documentación</text:span><text:span text:style-name="T44"> </text:span><text:span text:style-name="T31">complementaria.</text:span></text:p>
            </text:list-item>
            <text:list-item>
              <text:p text:style-name="P930"><text:span text:style-name="T28">La</text:span><text:span text:style-name="T60"> </text:span><text:span text:style-name="T28">composición,</text:span><text:span text:style-name="T37"> </text:span><text:span text:style-name="T28">forma</text:span><text:span text:style-name="T53"> </text:span><text:span text:style-name="T28">de</text:span><text:span text:style-name="T37"> </text:span><text:span text:style-name="T28">designación</text:span><text:span text:style-name="T37"> </text:span><text:span text:style-name="T28">y</text:span><text:span text:style-name="T53"> </text:span><text:span text:style-name="T28">convocatorias</text:span><text:span text:style-name="T37"> </text:span><text:span text:style-name="T28">de</text:span><text:span text:style-name="T37"> </text:span><text:span text:style-name="T28">las</text:span><text:span text:style-name="T53"> </text:span><text:span text:style-name="T28">mesas</text:span><text:span text:style-name="T37"> </text:span><text:span text:style-name="T28">de</text:span><text:span text:style-name="T37"> </text:span><text:span text:style-name="T28">contratación.</text:span></text:p>
            </text:list-item>
            <text:list-item>
              <text:p text:style-name="P428"><text:span text:style-name="T9">La información sobre preguntas frecuentes y aclaraciones relativas al contenido de los contratos.</text:span></text:p>
            </text:list-item>
          </text:list>
        </text:list-item>
        <text:list-item>
          <text:p text:style-name="P600"><text:span text:style-name="T9">Asimismo, respecto de los contratos formalizados por la corporación y por los organismos y entidades dependientes, deberán publicar y mantener actualizada la información siguiente:</text:span></text:p>
          <text:list>
            <text:list-item>
              <text:p text:style-name="P511"><text:span text:style-name="T9">Los</text:span><text:span text:style-name="T18"> </text:span><text:span text:style-name="T9">contratos</text:span><text:span text:style-name="T18"> </text:span><text:span text:style-name="T9">formalizados,</text:span><text:span text:style-name="T18"> </text:span><text:span text:style-name="T9">con</text:span><text:span text:style-name="T18"> </text:span><text:span text:style-name="T9">indicación</text:span><text:span text:style-name="T18"> </text:span><text:span text:style-name="T9">del</text:span><text:span text:style-name="T18"> </text:span><text:span text:style-name="T9">objeto,</text:span><text:span text:style-name="T18"> </text:span><text:span text:style-name="T9">el</text:span><text:span text:style-name="T18"> </text:span><text:span text:style-name="T9">importe</text:span><text:span text:style-name="T18"> </text:span><text:span text:style-name="T9">de</text:span><text:span text:style-name="T18"> </text:span><text:span text:style-name="T9">licitación</text:span><text:span text:style-name="T18"> </text:span><text:span text:style-name="T9">y</text:span><text:span text:style-name="T18"> </text:span><text:span text:style-name="T9">de adjudicación, el procedimiento utilizado, los instrumentos a través de los que en su caso se haya publicitado, el número de licitadores participantes en el procedimiento y la identidad de los adjudicatarios.</text:span></text:p>
            </text:list-item>
            <text:list-item>
              <text:p text:style-name="P677"><text:span text:style-name="T9">El</text:span><text:span text:style-name="T28"> </text:span><text:span text:style-name="T9">número</text:span><text:span text:style-name="T28"> </text:span><text:span text:style-name="T9">de</text:span><text:span text:style-name="T28"> </text:span><text:span text:style-name="T9">contratos</text:span><text:span text:style-name="T28"> </text:span><text:span text:style-name="T9">menores</text:span><text:span text:style-name="T28"> </text:span><text:span text:style-name="T9">formalizados,</text:span><text:span text:style-name="T28"> </text:span><text:span text:style-name="T9">especificando</text:span><text:span text:style-name="T28"> </text:span><text:span text:style-name="T9">el</text:span><text:span text:style-name="T28"> </text:span><text:span text:style-name="T9">importe</text:span><text:span text:style-name="T28"> </text:span><text:span text:style-name="T9">global</text:span><text:span text:style-name="T28"> </text:span><text:span text:style-name="T9">de los mismos y el porcentaje que representan respecto de la totalidad de los contratos </text:span><text:span text:style-name="T18">formalizados.</text:span></text:p>
            </text:list-item>
            <text:list-item>
              <text:p text:style-name="P836"><text:span text:style-name="T9">Las</text:span><text:span text:style-name="T18"> </text:span><text:span text:style-name="T9">penalidades</text:span><text:span text:style-name="T18"> </text:span><text:span text:style-name="T9">impuestas,</text:span><text:span text:style-name="T15"> </text:span><text:span text:style-name="T9">en</text:span><text:span text:style-name="T18"> </text:span><text:span text:style-name="T9">su</text:span><text:span text:style-name="T15"> </text:span><text:span text:style-name="T9">caso,</text:span><text:span text:style-name="T18"> </text:span><text:span text:style-name="T9">por</text:span><text:span text:style-name="T18"> </text:span><text:span text:style-name="T9">incumplimiento</text:span><text:span text:style-name="T15"> </text:span><text:span text:style-name="T9">de</text:span><text:span text:style-name="T18"> </text:span><text:span text:style-name="T9">los</text:span><text:span text:style-name="T15"> </text:span><text:span text:style-name="T18">contratistas.</text:span></text:p>
            </text:list-item>
            <text:list-item>
              <text:p text:style-name="P777"><text:span text:style-name="T9">La</text:span><text:span text:style-name="T18"> </text:span><text:span text:style-name="T9">relación</text:span><text:span text:style-name="T18"> </text:span><text:span text:style-name="T9">de</text:span><text:span text:style-name="T18"> </text:span><text:span text:style-name="T9">los</text:span><text:span text:style-name="T18"> </text:span><text:span text:style-name="T9">contratos</text:span><text:span text:style-name="T15"> </text:span><text:span text:style-name="T18">resueltos.</text:span></text:p>
            </text:list-item>
          </text:list>
        </text:list-item>
        <text:list-item>
          <text:p text:style-name="P587"><text:span text:style-name="T9">La publicación de la información a que se refiere el apartado anterior, previa justificación en el expediente, no se llevará a cabo respecto de los contratos declarados secretos o reservados o cuya ejecución deba ir acompañada de medidas de seguridad especiales conforme a la legislación vigente.</text:span></text:p>
        </text:list-item>
      </text:list>
      <text:p text:style-name="P11"/>
      <text:p text:style-name="P43"><text:span text:style-name="T9">Artículo</text:span><text:span text:style-name="T26"> </text:span><text:span text:style-name="T28">113.</text:span><text:span text:style-name="T9"><text:tab/></text:span><text:span text:style-name="T8">Información</text:span><text:span text:style-name="T17"> </text:span><text:span text:style-name="T8">de</text:span><text:span text:style-name="T17"> </text:span><text:span text:style-name="T8">los</text:span><text:span text:style-name="T17"> </text:span><text:span text:style-name="T8">convenios</text:span><text:span text:style-name="T14"> </text:span><text:span text:style-name="T8">y</text:span><text:span text:style-name="T17"> </text:span><text:span text:style-name="T8">encomiendas</text:span><text:span text:style-name="T17"> </text:span><text:span text:style-name="T8">de</text:span><text:span text:style-name="T14"> </text:span><text:span text:style-name="T17">gestión.</text:span></text:p>
      <text:list xml:id="list3059359959" text:style-name="WWNum89">
        <text:list-item>
          <text:p text:style-name="P498"><text:span text:style-name="T9">Los cabildos insulares harán pública y mantendrán actualizada la relación de convenios, conciertos, acuerdos y demás instrumentos de colaboración con otras administraciones públicas y entidades, públicas o privadas, incluyendo:</text:span></text:p>
          <text:list>
            <text:list-item>
              <text:p text:style-name="P818"><text:span text:style-name="T9">Las partes </text:span><text:span text:style-name="T18">firmantes.</text:span></text:p>
            </text:list-item>
            <text:list-item>
              <text:p text:style-name="P182"><text:span text:style-name="T9">El objeto, con indicación de las actuaciones o actividades comprometidas y los órganos o unidades encargados de la ejecución de las mismas.</text:span></text:p>
            </text:list-item>
            <text:list-item>
              <text:p text:style-name="P696"><text:span text:style-name="T9">Financiación, con indicación de las cantidades que corresponden a cada una de las partes firmantes.</text:span></text:p>
            </text:list-item>
            <text:list-item>
              <text:p text:style-name="P798"><text:span text:style-name="T9">El</text:span><text:span text:style-name="T18"> </text:span><text:span text:style-name="T9">plazo</text:span><text:span text:style-name="T15"> </text:span><text:span text:style-name="T9">y</text:span><text:span text:style-name="T15"> </text:span><text:span text:style-name="T9">condiciones</text:span><text:span text:style-name="T15"> </text:span><text:span text:style-name="T9">de</text:span><text:span text:style-name="T15"> </text:span><text:span text:style-name="T18">vigencia.</text:span></text:p>
            </text:list-item>
            <text:list-item>
              <text:p text:style-name="P778"><text:span text:style-name="T9">El</text:span><text:span text:style-name="T31"> </text:span><text:span text:style-name="T9">objeto</text:span><text:span text:style-name="T31"> </text:span><text:span text:style-name="T9">y</text:span><text:span text:style-name="T20"> </text:span><text:span text:style-name="T9">la</text:span><text:span text:style-name="T31"> </text:span><text:span text:style-name="T9">fecha</text:span><text:span text:style-name="T20"> </text:span><text:span text:style-name="T9">de</text:span><text:span text:style-name="T31"> </text:span><text:span text:style-name="T9">las</text:span><text:span text:style-name="T31"> </text:span><text:span text:style-name="T9">distintas</text:span><text:span text:style-name="T20"> </text:span><text:span text:style-name="T9">modificaciones</text:span><text:span text:style-name="T31"> </text:span><text:span text:style-name="T9">realizadas</text:span><text:span text:style-name="T20"> </text:span><text:span text:style-name="T9">durante</text:span><text:span text:style-name="T31"> </text:span><text:span text:style-name="T9">su</text:span><text:span text:style-name="T20"> </text:span><text:span text:style-name="T18">vigencia.</text:span></text:p>
            </text:list-item>
          </text:list>
        </text:list-item>
        <text:list-item>
          <text:p text:style-name="P588"><text:span text:style-name="T9">Asimismo, harán pública y mantendrán actualizada la relación de encomiendas</text:span><text:span text:style-name="T23"> </text:span><text:span text:style-name="T9">de gestión efectuadas por sus órganos y por los organismos y entidades públicas vinculadas o dependientes, incluyendo:</text:span></text:p>
          <text:list>
            <text:list-item>
              <text:p text:style-name="P816"><text:span text:style-name="T9">La</text:span><text:span text:style-name="T20"> </text:span><text:span text:style-name="T9">entidad</text:span><text:span text:style-name="T18"> </text:span><text:span text:style-name="T9">a</text:span><text:span text:style-name="T18"> </text:span><text:span text:style-name="T9">la</text:span><text:span text:style-name="T18"> </text:span><text:span text:style-name="T9">que</text:span><text:span text:style-name="T12"> </text:span><text:span text:style-name="T9">se</text:span><text:span text:style-name="T18"> </text:span><text:span text:style-name="T9">realiza</text:span><text:span text:style-name="T18"> </text:span><text:span text:style-name="T9">la</text:span><text:span text:style-name="T18"> encomienda.</text:span></text:p>
            </text:list-item>
            <text:list-item>
              <text:p text:style-name="P771"><text:span text:style-name="T9">El</text:span><text:span text:style-name="T12"> </text:span><text:span text:style-name="T9">objeto</text:span><text:span text:style-name="T12"> </text:span><text:span text:style-name="T9">y</text:span><text:span text:style-name="T12"> </text:span><text:span text:style-name="T9">el</text:span><text:span text:style-name="T18"> </text:span><text:span text:style-name="T9">presupuesto</text:span><text:span text:style-name="T12"> </text:span><text:span text:style-name="T9">de</text:span><text:span text:style-name="T12"> </text:span><text:span text:style-name="T9">la</text:span><text:span text:style-name="T18"> encomienda.</text:span></text:p>
            </text:list-item>
            <text:list-item>
              <text:p text:style-name="P828"><text:span text:style-name="T9">Las tarifas o precios </text:span><text:span text:style-name="T18">fijados.</text:span></text:p>
            </text:list-item>
            <text:list-item>
              <text:p text:style-name="P437"><text:span text:style-name="T9">Las subcontrataciones efectuadas en su caso, con indicación del procedimiento seguido para ello, la persona o entidad adjudicataria y el importe de la adjudicación.</text:span></text:p>
            </text:list-item>
          </text:list>
        </text:list-item>
      </text:list>
      <text:p text:style-name="P841"/>
      <text:p text:style-name="P35"><draw:frame draw:style-name="fr1" text:anchor-type="char" svg:x="19.821cm" svg:y="0.083cm" svg:width="0.347cm" svg:height="2.625cm" draw:z-index="302"><draw:text-box><text:p text:style-name="P1"><text:span text:style-name="T90">cve:</text:span><text:span text:style-name="T91"> </text:span><text:span text:style-name="T90">BOE-A-2015-</text:span><text:span text:style-name="T92">4621</text:span></text:p></draw:text-box></draw:frame><text:span text:style-name="T9">Artículo</text:span><text:span text:style-name="T26"> </text:span><text:span text:style-name="T28">114.</text:span><text:span text:style-name="T9"><text:tab/></text:span><text:span text:style-name="T8">Información</text:span><text:span text:style-name="T29"> </text:span><text:span text:style-name="T8">de</text:span><text:span text:style-name="T11"> </text:span><text:span text:style-name="T8">la</text:span><text:span text:style-name="T29"> </text:span><text:span text:style-name="T8">concesión</text:span><text:span text:style-name="T11"> </text:span><text:span text:style-name="T8">de</text:span><text:span text:style-name="T29"> </text:span><text:span text:style-name="T8">servicios</text:span><text:span text:style-name="T11"> </text:span><text:span text:style-name="T17">públicos.</text:span></text:p>
      <text:p text:style-name="P578"><text:span text:style-name="T9">Los cabildos insulares harán pública y mantendrán actualizada la información sobre los servicios públicos concedidos por los mismos y por los organismos públicos y entidades públicas vinculadas o dependientes, incluyendo:</text:span></text:p>
      <text:list xml:id="list461576426" text:style-name="WWNum90">
        <text:list-item>
          <text:p text:style-name="P801"><text:soft-page-break/><text:span text:style-name="T9">El</text:span><text:span text:style-name="T26"> </text:span><text:span text:style-name="T9">servicio</text:span><text:span text:style-name="T28"> </text:span><text:span text:style-name="T9">público</text:span><text:span text:style-name="T28"> </text:span><text:span text:style-name="T9">objeto</text:span><text:span text:style-name="T28"> </text:span><text:span text:style-name="T9">de</text:span><text:span text:style-name="T28"> </text:span><text:span text:style-name="T9">la</text:span><text:span text:style-name="T28"> </text:span><text:span text:style-name="T9">concesión</text:span><text:span text:style-name="T28"> </text:span><text:span text:style-name="T18">administrativa.</text:span></text:p>
        </text:list-item>
      </text:list>
      <text:p text:style-name="P990"/>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87</text:span></text:p>
      <text:p text:style-name="P12"/>
      <text:p text:style-name="P223"/>
      <text:list xml:id="list95540102412658" text:continue-numbering="true" text:style-name="WWNum90">
        <text:list-item>
          <text:p text:style-name="P814"><text:span text:style-name="T9">La</text:span><text:span text:style-name="T31"> </text:span><text:span text:style-name="T9">identificación</text:span><text:span text:style-name="T20"> </text:span><text:span text:style-name="T9">del</text:span><text:span text:style-name="T20"> </text:span><text:span text:style-name="T18">concesionario.</text:span></text:p>
        </text:list-item>
        <text:list-item>
          <text:p text:style-name="P432"><text:span text:style-name="T9">El</text:span><text:span text:style-name="T12"> </text:span><text:span text:style-name="T9">plazo</text:span><text:span text:style-name="T12"> </text:span><text:span text:style-name="T9">de</text:span><text:span text:style-name="T12"> </text:span><text:span text:style-name="T9">la</text:span><text:span text:style-name="T12"> </text:span><text:span text:style-name="T9">concesión,</text:span><text:span text:style-name="T12"> </text:span><text:span text:style-name="T9">régimen</text:span><text:span text:style-name="T12"> </text:span><text:span text:style-name="T9">de</text:span><text:span text:style-name="T12"> </text:span><text:span text:style-name="T9">financiación</text:span><text:span text:style-name="T12"> </text:span><text:span text:style-name="T9">y</text:span><text:span text:style-name="T12"> </text:span><text:span text:style-name="T9">condiciones</text:span><text:span text:style-name="T12"> </text:span><text:span text:style-name="T9">de</text:span><text:span text:style-name="T12"> </text:span><text:span text:style-name="T9">prestación</text:span><text:span text:style-name="T12"> </text:span><text:span text:style-name="T9">del </text:span><text:span text:style-name="T18">servicio.</text:span></text:p>
        </text:list-item>
      </text:list>
      <text:p text:style-name="P841"/>
      <text:p text:style-name="P35"><text:span text:style-name="T9">Artículo</text:span><text:span text:style-name="T26"> </text:span><text:span text:style-name="T28">115.</text:span><text:span text:style-name="T9"><text:tab/></text:span><text:span text:style-name="T8">Información</text:span><text:span text:style-name="T11"> </text:span><text:span text:style-name="T8">de</text:span><text:span text:style-name="T17"> </text:span><text:span text:style-name="T8">las</text:span><text:span text:style-name="T17"> </text:span><text:span text:style-name="T8">ayudas</text:span><text:span text:style-name="T17"> </text:span><text:span text:style-name="T8">y</text:span><text:span text:style-name="T17"> subvenciones.</text:span></text:p>
      <text:list xml:id="list1006695488" text:style-name="WWNum91">
        <text:list-item>
          <text:p text:style-name="P451"><text:span text:style-name="T18">Los</text:span><text:span text:style-name="T26"> </text:span><text:span text:style-name="T18">cabildos</text:span><text:span text:style-name="T26"> </text:span><text:span text:style-name="T18">insulares,</text:span><text:span text:style-name="T26"> </text:span><text:span text:style-name="T18">respecto</text:span><text:span text:style-name="T26"> </text:span><text:span text:style-name="T18">de</text:span><text:span text:style-name="T26"> </text:span><text:span text:style-name="T18">las</text:span><text:span text:style-name="T26"> </text:span><text:span text:style-name="T18">ayudas</text:span><text:span text:style-name="T26"> </text:span><text:span text:style-name="T18">y</text:span><text:span text:style-name="T26"> </text:span><text:span text:style-name="T18">subvenciones</text:span><text:span text:style-name="T26"> </text:span><text:span text:style-name="T18">de</text:span><text:span text:style-name="T26"> </text:span><text:span text:style-name="T18">sus</text:span><text:span text:style-name="T26"> </text:span><text:span text:style-name="T18">órganos</text:span><text:span text:style-name="T26"> </text:span><text:span text:style-name="T18">y</text:span><text:span text:style-name="T26"> </text:span><text:span text:style-name="T18">de </text:span><text:span text:style-name="T9">los órganos de los organismos y entidades vinculadas o dependientes, harán pública y </text:span><text:span text:style-name="T18">mantendrán</text:span><text:span text:style-name="T26"> </text:span><text:span text:style-name="T18">actualizada</text:span><text:span text:style-name="T26"> </text:span><text:span text:style-name="T18">la</text:span><text:span text:style-name="T26"> </text:span><text:span text:style-name="T18">información</text:span><text:span text:style-name="T26"> </text:span><text:span text:style-name="T18">de</text:span><text:span text:style-name="T26"> </text:span><text:span text:style-name="T18">las</text:span><text:span text:style-name="T26"> </text:span><text:span text:style-name="T18">ayudas</text:span><text:span text:style-name="T26"> </text:span><text:span text:style-name="T18">y</text:span><text:span text:style-name="T26"> </text:span><text:span text:style-name="T18">subvenciones</text:span><text:span text:style-name="T26"> </text:span><text:span text:style-name="T18">incluidas</text:span><text:span text:style-name="T26"> </text:span><text:span text:style-name="T18">en</text:span><text:span text:style-name="T26"> </text:span><text:span text:style-name="T18">el</text:span><text:span text:style-name="T26"> </text:span><text:span text:style-name="T18">ámbito </text:span><text:span text:style-name="T9">de</text:span><text:span text:style-name="T55"> </text:span><text:span text:style-name="T9">aplicación</text:span><text:span text:style-name="T55"> </text:span><text:span text:style-name="T9">de</text:span><text:span text:style-name="T55"> </text:span><text:span text:style-name="T9">la</text:span><text:span text:style-name="T55"> </text:span><text:span text:style-name="T9">Ley</text:span><text:span text:style-name="T55"> </text:span><text:span text:style-name="T9">38/2003,</text:span><text:span text:style-name="T55"> </text:span><text:span text:style-name="T9">de</text:span><text:span text:style-name="T55"> </text:span><text:span text:style-name="T9">17</text:span><text:span text:style-name="T55"> </text:span><text:span text:style-name="T9">de</text:span><text:span text:style-name="T55"> </text:span><text:span text:style-name="T9">noviembre,</text:span><text:span text:style-name="T55"> </text:span><text:span text:style-name="T9">General</text:span><text:span text:style-name="T55"> </text:span><text:span text:style-name="T9">de</text:span><text:span text:style-name="T55"> </text:span><text:span text:style-name="T9">Subvenciones,</text:span><text:span text:style-name="T55"> </text:span><text:span text:style-name="T9">siguiente:</text:span></text:p>
          <text:list>
            <text:list-item>
              <text:p text:style-name="P761"><text:span text:style-name="T9">Los</text:span><text:span text:style-name="T12"> </text:span><text:span text:style-name="T9">planes estratégicos de</text:span><text:span text:style-name="T15"> </text:span><text:span text:style-name="T9">ayudas y subvenciones</text:span><text:span text:style-name="T15"> </text:span><text:span text:style-name="T9">aprobados, en su </text:span><text:span text:style-name="T18">caso.</text:span></text:p>
            </text:list-item>
            <text:list-item>
              <text:p text:style-name="P86"><text:span text:style-name="T9">La</text:span><text:span text:style-name="T31"> </text:span><text:span text:style-name="T9">relación</text:span><text:span text:style-name="T31"> </text:span><text:span text:style-name="T9">de</text:span><text:span text:style-name="T31"> </text:span><text:span text:style-name="T9">las</text:span><text:span text:style-name="T31"> </text:span><text:span text:style-name="T9">líneas</text:span><text:span text:style-name="T31"> </text:span><text:span text:style-name="T9">de</text:span><text:span text:style-name="T31"> </text:span><text:span text:style-name="T9">ayudas</text:span><text:span text:style-name="T31"> </text:span><text:span text:style-name="T9">o</text:span><text:span text:style-name="T31"> </text:span><text:span text:style-name="T9">subvenciones</text:span><text:span text:style-name="T31"> </text:span><text:span text:style-name="T9">que</text:span><text:span text:style-name="T31"> </text:span><text:span text:style-name="T9">tengan</text:span><text:span text:style-name="T31"> </text:span><text:span text:style-name="T9">previsto</text:span><text:span text:style-name="T31"> </text:span><text:span text:style-name="T9">convocar durante el ejercicio presupuestario, con indicación de los importes que se destinen, el objetivo o la finalidad, los criterios de distribución o concesión y la descripción de los posibles beneficiarios.</text:span></text:p>
            </text:list-item>
            <text:list-item>
              <text:p text:style-name="P691"><text:span text:style-name="T9">La relación de ayudas y subvenciones concedidas a lo largo de cada ejercicio, indicando su importe, objetivo o finalidad y beneficiarios.</text:span></text:p>
            </text:list-item>
          </text:list>
        </text:list-item>
        <text:list-item>
          <text:p text:style-name="P470"><text:span text:style-name="T9">La publicación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span></text:p>
        </text:list-item>
      </text:list>
      <text:p text:style-name="P844"/>
      <text:p text:style-name="P35"><text:span text:style-name="T9">Artículo</text:span><text:span text:style-name="T26"> </text:span><text:span text:style-name="T28">116.</text:span><text:span text:style-name="T9"><text:tab/></text:span><text:span text:style-name="T8">Información</text:span><text:span text:style-name="T22"> </text:span><text:span text:style-name="T8">en</text:span><text:span text:style-name="T22"> </text:span><text:span text:style-name="T8">materia</text:span><text:span text:style-name="T22"> </text:span><text:span text:style-name="T8">de</text:span><text:span text:style-name="T29"> </text:span><text:span text:style-name="T8">ordenación</text:span><text:span text:style-name="T22"> </text:span><text:span text:style-name="T8">del</text:span><text:span text:style-name="T22"> </text:span><text:span text:style-name="T8">territorio</text:span><text:span text:style-name="T22"> </text:span><text:span text:style-name="T8">y</text:span><text:span text:style-name="T29"> </text:span><text:span text:style-name="T17">urbanismo.</text:span></text:p>
      <text:p text:style-name="P440"><text:span text:style-name="T9">Los cabildos insulares harán pública y mantendrán permanentemente actualizada la información del plan insular de ordenación, así como de los planes y proyectos que lo </text:span><text:span text:style-name="T18">desarrollen.</text:span></text:p>
      <text:p text:style-name="P842"/>
      <text:p text:style-name="P14"><text:span text:style-name="T9">TÍTULO </text:span><text:span text:style-name="T20">IV</text:span></text:p>
      <text:p text:style-name="P989"><text:span text:style-name="T10">Relaciones</text:span><text:span text:style-name="T30"> </text:span><text:span text:style-name="T10">de</text:span><text:span text:style-name="T30"> </text:span><text:span text:style-name="T10">la</text:span><text:span text:style-name="T41"> </text:span><text:span text:style-name="T10">Administración</text:span><text:span text:style-name="T30"> </text:span><text:span text:style-name="T10">Pública</text:span><text:span text:style-name="T30"> </text:span><text:span text:style-name="T10">de</text:span><text:span text:style-name="T30"> </text:span><text:span text:style-name="T10">la</text:span><text:span text:style-name="T30"> </text:span><text:span text:style-name="T10">Comunidad</text:span><text:span text:style-name="T41"> </text:span><text:span text:style-name="T10">Autónoma</text:span><text:span text:style-name="T30"> </text:span><text:span text:style-name="T10">y</text:span><text:span text:style-name="T30"> </text:span><text:span text:style-name="T10">los Cabildos Insulares</text:span></text:p>
      <text:p text:style-name="P105"/>
      <text:p text:style-name="P14"><text:span text:style-name="T9">CAPÍTULO </text:span><text:span text:style-name="T53">I</text:span></text:p>
      <text:p text:style-name="P754"><text:span text:style-name="T10">Disposiciones</text:span><text:span text:style-name="T61"> </text:span><text:span text:style-name="T19">generales</text:span></text:p>
      <text:p text:style-name="P56"/>
      <text:p text:style-name="P35"><text:span text:style-name="T9">Artículo</text:span><text:span text:style-name="T26"> </text:span><text:span text:style-name="T28">117.</text:span><text:span text:style-name="T9"><text:tab/></text:span><text:span text:style-name="T8">De</text:span><text:span text:style-name="T14"> </text:span><text:span text:style-name="T8">los principios rectores</text:span><text:span text:style-name="T14"> </text:span><text:span text:style-name="T8">de las relaciones </text:span><text:span text:style-name="T17">interadministrativas.</text:span></text:p>
      <text:list xml:id="list1081925089" text:style-name="WWNum92">
        <text:list-item>
          <text:p text:style-name="P294"><text:span text:style-name="T9">La</text:span><text:span text:style-name="T37"> </text:span><text:span text:style-name="T9">Administración pública de la Comunidad</text:span><text:span text:style-name="T37"> </text:span><text:span text:style-name="T9">Autónoma de Canarias y los cabildos insulares ajustarán sus relaciones recíprocas a los deberes de información mutua, colaboración, coordinación y respeto a los ámbitos competenciales respectivos, y en general, a los que dimanen del principio de lealtad institucional, de acuerdo con lo establecido en la legislación de régimen jurídico de las administraciones públicas, en la legislación de régimen local y en esta ley.</text:span></text:p>
        </text:list-item>
        <text:list-item>
          <text:p text:style-name="P520"><draw:frame draw:style-name="fr1" text:anchor-type="char" svg:x="19.821cm" svg:y="1.032cm" svg:width="0.347cm" svg:height="2.625cm" draw:z-index="303"><draw:text-box><text:p text:style-name="P1"><text:span text:style-name="T90">cve:</text:span><text:span text:style-name="T91"> </text:span><text:span text:style-name="T90">BOE-A-2015-</text:span><text:span text:style-name="T92">4621</text:span></text:p></draw:text-box></draw:frame><text:span text:style-name="T9">Específicamente, de acuerdo con el principio de lealtad institucional, para la </text:span><text:span text:style-name="T31">coordinación</text:span><text:span text:style-name="T46"> </text:span><text:span text:style-name="T31">y</text:span><text:span text:style-name="T46"> </text:span><text:span text:style-name="T31">la</text:span><text:span text:style-name="T46"> </text:span><text:span text:style-name="T31">eficacia</text:span><text:span text:style-name="T46"> </text:span><text:span text:style-name="T31">administrativas,</text:span><text:span text:style-name="T46"> </text:span><text:span text:style-name="T31">la</text:span><text:span text:style-name="T46"> </text:span><text:span text:style-name="T31">Administración</text:span><text:span text:style-name="T46"> </text:span><text:span text:style-name="T31">pública de</text:span><text:span text:style-name="T28"> </text:span><text:span text:style-name="T31">la</text:span><text:span text:style-name="T20"> </text:span><text:span text:style-name="T31">Comunidad</text:span><text:span text:style-name="T46"> </text:span><text:span text:style-name="T31">Autónoma </text:span><text:span text:style-name="T18">y</text:span><text:span text:style-name="T60"> </text:span><text:span text:style-name="T18">los</text:span><text:span text:style-name="T60"> </text:span><text:span text:style-name="T18">cabildos</text:span><text:span text:style-name="T60"> </text:span><text:span text:style-name="T18">insulares</text:span><text:span text:style-name="T60"> </text:span><text:span text:style-name="T18">ajustarán</text:span><text:span text:style-name="T60"> </text:span><text:span text:style-name="T18">sus</text:span><text:span text:style-name="T60"> </text:span><text:span text:style-name="T18">relaciones</text:span><text:span text:style-name="T60"> </text:span><text:span text:style-name="T18">y</text:span><text:span text:style-name="T60"> </text:span><text:span text:style-name="T18">actuación</text:span><text:span text:style-name="T60"> </text:span><text:span text:style-name="T18">a</text:span><text:span text:style-name="T40"> </text:span><text:span text:style-name="T18">los</text:span><text:span text:style-name="T60"> </text:span><text:span text:style-name="T18">siguientes</text:span><text:span text:style-name="T60"> </text:span><text:span text:style-name="T18">principios:</text:span></text:p>
          <text:list>
            <text:list-item>
              <text:p text:style-name="P477"><text:span text:style-name="T9">Respetar</text:span><text:span text:style-name="T12"> </text:span><text:span text:style-name="T9">el</text:span><text:span text:style-name="T12"> </text:span><text:span text:style-name="T9">ejercicio</text:span><text:span text:style-name="T12"> </text:span><text:span text:style-name="T9">legítimo</text:span><text:span text:style-name="T12"> </text:span><text:span text:style-name="T9">por</text:span><text:span text:style-name="T12"> </text:span><text:span text:style-name="T9">las</text:span><text:span text:style-name="T12"> </text:span><text:span text:style-name="T9">otras</text:span><text:span text:style-name="T12"> </text:span><text:span text:style-name="T9">administraciones</text:span><text:span text:style-name="T12"> </text:span><text:span text:style-name="T9">de</text:span><text:span text:style-name="T12"> </text:span><text:span text:style-name="T9">sus</text:span><text:span text:style-name="T12"> </text:span><text:span text:style-name="T9">competencias y las consecuencias que del mismo se deriven para las propias.</text:span></text:p>
            </text:list-item>
            <text:list-item>
              <text:p text:style-name="P697"><text:span text:style-name="T9">Ponderar, en la actuación de las competencias propias, la totalidad de los intereses públicos implicados y, en concreto, aquellos cuya gestión esté encomendada a otras administraciones.</text:span></text:p>
            </text:list-item>
          </text:list>
        </text:list-item>
      </text:list>
      <text:p text:style-name="P991"/>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88</text:span></text:p>
      <text:p text:style-name="P12"/>
      <text:p text:style-name="P223"/>
      <text:list xml:id="list95539079576632" text:continue-numbering="true" text:style-name="WWNum92">
        <text:list-item>
          <text:list>
            <text:list-item>
              <text:p text:style-name="P922"><text:span text:style-name="T9">Valorar el impacto que sus actuaciones, en materia presupuestaria y financiera, pudieran provocar en el resto de administraciones públicas.</text:span></text:p>
            </text:list-item>
            <text:list-item>
              <text:p text:style-name="P700"><text:span text:style-name="T9">Facilitar a las otras administraciones la información sobre la propia gestión que sea relevante para el adecuado desarrollo por estas de sus cometidos.</text:span></text:p>
            </text:list-item>
            <text:list-item>
              <text:p text:style-name="P663"><text:span text:style-name="T9">Prestar,</text:span><text:span text:style-name="T64"> </text:span><text:span text:style-name="T9">en</text:span><text:span text:style-name="T64"> </text:span><text:span text:style-name="T9">el</text:span><text:span text:style-name="T64"> </text:span><text:span text:style-name="T9">ámbito</text:span><text:span text:style-name="T64"> </text:span><text:span text:style-name="T9">propio,</text:span><text:span text:style-name="T64"> </text:span><text:span text:style-name="T9">la</text:span><text:span text:style-name="T64"> </text:span><text:span text:style-name="T9">cooperación</text:span><text:span text:style-name="T64"> </text:span><text:span text:style-name="T9">y</text:span><text:span text:style-name="T64"> </text:span><text:span text:style-name="T9">asistencia</text:span><text:span text:style-name="T64"> </text:span><text:span text:style-name="T9">activas</text:span><text:span text:style-name="T64"> </text:span><text:span text:style-name="T9">que</text:span><text:span text:style-name="T64"> </text:span><text:span text:style-name="T9">las</text:span><text:span text:style-name="T64"> </text:span><text:span text:style-name="T9">otras administraciones pudieran precisar para el eficaz cumplimiento de sus tareas.</text:span></text:p>
            </text:list-item>
          </text:list>
        </text:list-item>
      </text:list>
      <text:p text:style-name="P104"/>
      <text:p text:style-name="P14"><text:span text:style-name="T9">CAPÍTULO </text:span><text:span text:style-name="T20">II</text:span></text:p>
      <text:p text:style-name="P754"><text:span text:style-name="T10">Colaboración y </text:span><text:span text:style-name="T19">cooperación</text:span></text:p>
      <text:p text:style-name="P196"/>
      <text:p text:style-name="P15"><text:span text:style-name="T8">Sección</text:span><text:span text:style-name="T33"> </text:span><text:span text:style-name="T22">1.ª</text:span><text:span text:style-name="T8"><text:tab/>Disposiciones </text:span><text:span text:style-name="T17">generales</text:span></text:p>
      <text:p text:style-name="P55"/>
      <text:p text:style-name="P35"><text:span text:style-name="T9">Artículo</text:span><text:span text:style-name="T26"> </text:span><text:span text:style-name="T28">118.</text:span><text:span text:style-name="T9"><text:tab/></text:span><text:span text:style-name="T8">Colaboración</text:span><text:span text:style-name="T47"> </text:span><text:span text:style-name="T8">y</text:span><text:span text:style-name="T22"> </text:span><text:span text:style-name="T17">cooperación.</text:span></text:p>
      <text:p text:style-name="P440"><text:span text:style-name="T9">La colaboración y cooperación entre la Administración pública de la Comunidad Autónoma</text:span><text:span text:style-name="T12"> </text:span><text:span text:style-name="T9">y</text:span><text:span text:style-name="T12"> </text:span><text:span text:style-name="T9">los</text:span><text:span text:style-name="T12"> </text:span><text:span text:style-name="T9">cabildos</text:span><text:span text:style-name="T18"> </text:span><text:span text:style-name="T9">insulares</text:span><text:span text:style-name="T18"> </text:span><text:span text:style-name="T9">se</text:span><text:span text:style-name="T12"> </text:span><text:span text:style-name="T9">llevará</text:span><text:span text:style-name="T18"> </text:span><text:span text:style-name="T9">a</text:span><text:span text:style-name="T12"> </text:span><text:span text:style-name="T9">cabo</text:span><text:span text:style-name="T12"> </text:span><text:span text:style-name="T9">con</text:span><text:span text:style-name="T12"> </text:span><text:span text:style-name="T9">carácter</text:span><text:span text:style-name="T12"> </text:span><text:span text:style-name="T9">voluntario</text:span><text:span text:style-name="T18"> </text:span><text:span text:style-name="T9">en</text:span><text:span text:style-name="T12"> </text:span><text:span text:style-name="T9">cualquiera de las formas previstas en la legislación de régimen jurídico de las administraciones públicas,</text:span><text:span text:style-name="T15"> </text:span><text:span text:style-name="T9">en</text:span><text:span text:style-name="T15"> </text:span><text:span text:style-name="T9">la</text:span><text:span text:style-name="T15"> </text:span><text:span text:style-name="T9">legislación</text:span><text:span text:style-name="T15"> </text:span><text:span text:style-name="T9">de</text:span><text:span text:style-name="T15"> </text:span><text:span text:style-name="T9">las</text:span><text:span text:style-name="T15"> </text:span><text:span text:style-name="T9">distintas</text:span><text:span text:style-name="T15"> </text:span><text:span text:style-name="T9">materias</text:span><text:span text:style-name="T15"> </text:span><text:span text:style-name="T9">de</text:span><text:span text:style-name="T15"> </text:span><text:span text:style-name="T9">acción</text:span><text:span text:style-name="T15"> </text:span><text:span text:style-name="T9">administrativa</text:span><text:span text:style-name="T15"> </text:span><text:span text:style-name="T9">y</text:span><text:span text:style-name="T15"> </text:span><text:span text:style-name="T9">en</text:span><text:span text:style-name="T15"> </text:span><text:span text:style-name="T9">esta</text:span><text:span text:style-name="T15"> </text:span><text:span text:style-name="T9">ley.</text:span></text:p>
      <text:p text:style-name="P11"/>
      <text:p text:style-name="P35"><text:span text:style-name="T9">Artículo</text:span><text:span text:style-name="T26"> </text:span><text:span text:style-name="T28">119.</text:span><text:span text:style-name="T9"><text:tab/></text:span><text:span text:style-name="T8">Instrumentos</text:span><text:span text:style-name="T11"> </text:span><text:span text:style-name="T8">de</text:span><text:span text:style-name="T11"> </text:span><text:span text:style-name="T8">colaboración</text:span><text:span text:style-name="T11"> </text:span><text:span text:style-name="T8">y</text:span><text:span text:style-name="T11"> </text:span><text:span text:style-name="T17">cooperación.</text:span></text:p>
      <text:p text:style-name="P357"><text:span text:style-name="T9">Las relaciones de colaboración y cooperación entre la Administración pública de la Comunidad</text:span><text:span text:style-name="T20"> </text:span><text:span text:style-name="T9">Autónoma y los cabildos insulares, sin perjuicio de cualquier otra prevista en el ordenamiento jurídico, podrán materializarse mediante la suscripción de convenios, la creación de consorcios, la participación en la planificación, programación y gestión de obras y servicios, la creación de órganos de colaboración y cooperación, así como la aprobación de planes y programas conjuntos de actuación.</text:span></text:p>
      <text:p text:style-name="P23"/>
      <text:p text:style-name="P16"><text:span text:style-name="T8">Sección</text:span><text:span text:style-name="T33"> </text:span><text:span text:style-name="T22">2.ª</text:span><text:span text:style-name="T8"><text:tab/>Deberes</text:span><text:span text:style-name="T14"> </text:span><text:span text:style-name="T8">de </text:span><text:span text:style-name="T17">información</text:span></text:p>
      <text:p text:style-name="P55"/>
      <text:p text:style-name="P34"><text:span text:style-name="T9">Artículo</text:span><text:span text:style-name="T26"> </text:span><text:span text:style-name="T28">120.</text:span><text:span text:style-name="T9"><text:tab/></text:span><text:span text:style-name="T8">Deberes</text:span><text:span text:style-name="T11"> </text:span><text:span text:style-name="T8">de </text:span><text:span text:style-name="T17">información.</text:span></text:p>
      <text:list xml:id="list1035974260" text:style-name="WWNum93">
        <text:list-item>
          <text:p text:style-name="P160"><text:span text:style-name="T18">El</text:span><text:span text:style-name="T12"> </text:span><text:span text:style-name="T18">principio</text:span><text:span text:style-name="T12"> </text:span><text:span text:style-name="T18">de</text:span><text:span text:style-name="T12"> </text:span><text:span text:style-name="T18">colaboración</text:span><text:span text:style-name="T12"> </text:span><text:span text:style-name="T18">implica</text:span><text:span text:style-name="T12"> </text:span><text:span text:style-name="T18">los</text:span><text:span text:style-name="T12"> </text:span><text:span text:style-name="T18">deberes</text:span><text:span text:style-name="T12"> </text:span><text:span text:style-name="T18">de</text:span><text:span text:style-name="T12"> </text:span><text:span text:style-name="T18">información</text:span><text:span text:style-name="T12"> </text:span><text:span text:style-name="T18">recíproca</text:span><text:span text:style-name="T12"> </text:span><text:span text:style-name="T18">suficiente </text:span><text:span text:style-name="T9">y</text:span><text:span text:style-name="T44"> </text:span><text:span text:style-name="T9">oportuna.</text:span><text:span text:style-name="T44"> </text:span><text:span text:style-name="T9">A</text:span><text:span text:style-name="T44"> </text:span><text:span text:style-name="T9">estos</text:span><text:span text:style-name="T44"> </text:span><text:span text:style-name="T9">efectos,</text:span><text:span text:style-name="T44"> </text:span><text:span text:style-name="T9">la</text:span><text:span text:style-name="T44"> </text:span><text:span text:style-name="T9">información</text:span><text:span text:style-name="T44"> </text:span><text:span text:style-name="T9">es</text:span><text:span text:style-name="T44"> </text:span><text:span text:style-name="T9">suficiente</text:span><text:span text:style-name="T44"> </text:span><text:span text:style-name="T9">y</text:span><text:span text:style-name="T55"> </text:span><text:span text:style-name="T9">oportuna</text:span><text:span text:style-name="T44"> </text:span><text:span text:style-name="T9">cuando</text:span><text:span text:style-name="T44"> </text:span><text:span text:style-name="T9">proporcione</text:span><text:span text:style-name="T44"> </text:span><text:span text:style-name="T9">los datos indispensables para formación de juicio sobre la afección a los intereses públicos cuya gestión tenga encomendada la administración destinataria de la misma.</text:span></text:p>
        </text:list-item>
        <text:list-item>
          <text:p text:style-name="P332"><text:span text:style-name="T9">El deber de información recíproca comprende los instrumentos de ordenación, planificación,</text:span><text:span text:style-name="T20"> </text:span><text:span text:style-name="T9">programación,</text:span><text:span text:style-name="T20"> </text:span><text:span text:style-name="T9">gestión</text:span><text:span text:style-name="T20"> </text:span><text:span text:style-name="T9">y</text:span><text:span text:style-name="T20"> </text:span><text:span text:style-name="T9">ejecución</text:span><text:span text:style-name="T20"> </text:span><text:span text:style-name="T9">de</text:span><text:span text:style-name="T20"> </text:span><text:span text:style-name="T9">obras</text:span><text:span text:style-name="T20"> </text:span><text:span text:style-name="T9">y</text:span><text:span text:style-name="T20"> </text:span><text:span text:style-name="T9">servicios</text:span><text:span text:style-name="T20"> </text:span><text:span text:style-name="T9">públicos</text:span><text:span text:style-name="T20"> </text:span><text:span text:style-name="T9">de</text:span><text:span text:style-name="T20"> </text:span><text:span text:style-name="T9">la</text:span><text:span text:style-name="T20"> </text:span><text:span text:style-name="T9">propia competencia, e incumbe a la Administración pública de la Comunidad Autónoma y a los cabildos insulares, así como de los organismos y entidades públicas dependientes o adscritos a los mismos.</text:span></text:p>
        </text:list-item>
        <text:list-item>
          <text:p text:style-name="P608"><text:span text:style-name="T9">Para el cumplimiento de lo dispuesto en este artículo, podrán utilizarse medios electrónicos</text:span><text:span text:style-name="T15"> </text:span><text:span text:style-name="T9">de</text:span><text:span text:style-name="T15"> </text:span><text:span text:style-name="T9">comunicación,</text:span><text:span text:style-name="T15"> </text:span><text:span text:style-name="T9">con</text:span><text:span text:style-name="T15"> </text:span><text:span text:style-name="T9">las</text:span><text:span text:style-name="T15"> </text:span><text:span text:style-name="T9">garantías</text:span><text:span text:style-name="T15"> </text:span><text:span text:style-name="T9">y</text:span><text:span text:style-name="T15"> </text:span><text:span text:style-name="T9">requisitos</text:span><text:span text:style-name="T15"> </text:span><text:span text:style-name="T9">establecidos</text:span><text:span text:style-name="T15"> </text:span><text:span text:style-name="T9">en</text:span><text:span text:style-name="T15"> </text:span><text:span text:style-name="T9">la</text:span><text:span text:style-name="T15"> </text:span><text:span text:style-name="T9">normativa </text:span><text:span text:style-name="T18">aplicable.</text:span></text:p>
        </text:list-item>
      </text:list>
      <text:p text:style-name="P841"/>
      <text:p text:style-name="P34"><text:span text:style-name="T9">Artículo</text:span><text:span text:style-name="T26"> </text:span><text:span text:style-name="T28">121.</text:span><text:span text:style-name="T9"><text:tab/></text:span><text:span text:style-name="T8">Remisión</text:span><text:span text:style-name="T29"> </text:span><text:span text:style-name="T8">de</text:span><text:span text:style-name="T11"> </text:span><text:span text:style-name="T8">información</text:span><text:span text:style-name="T11"> </text:span><text:span text:style-name="T8">de</text:span><text:span text:style-name="T11"> </text:span><text:span text:style-name="T8">los</text:span><text:span text:style-name="T11"> </text:span><text:span text:style-name="T8">cabildos</text:span><text:span text:style-name="T11"> </text:span><text:span text:style-name="T17">insulares.</text:span></text:p>
      <text:list xml:id="list136609967" text:style-name="WWNum94">
        <text:list-item>
          <text:p text:style-name="P297"><draw:frame draw:style-name="fr1" text:anchor-type="char" svg:x="19.821cm" svg:y="1.464cm" svg:width="0.347cm" svg:height="2.625cm" draw:z-index="304"><draw:text-box><text:p text:style-name="P1"><text:span text:style-name="T90">cve:</text:span><text:span text:style-name="T91"> </text:span><text:span text:style-name="T90">BOE-A-2015-</text:span><text:span text:style-name="T92">4621</text:span></text:p></draw:text-box></draw:frame><text:span text:style-name="T9">Sin perjuicio del deber general de información, los cabildos insulares deberán remitir a la consejería competente en materia de administraciones públicas copia o extracto de los acuerdos y actos que adopten sus órganos en el ejercicio de sus competencias</text:span><text:span text:style-name="T26"> </text:span><text:span text:style-name="T9">en</text:span><text:span text:style-name="T26"> </text:span><text:span text:style-name="T9">el</text:span><text:span text:style-name="T26"> </text:span><text:span text:style-name="T9">plazo</text:span><text:span text:style-name="T26"> </text:span><text:span text:style-name="T9">de</text:span><text:span text:style-name="T26"> </text:span><text:span text:style-name="T9">los</text:span><text:span text:style-name="T26"> </text:span><text:span text:style-name="T9">quince</text:span><text:span text:style-name="T26"> </text:span><text:span text:style-name="T9">días</text:span><text:span text:style-name="T26"> </text:span><text:span text:style-name="T9">posteriores</text:span><text:span text:style-name="T26"> </text:span><text:span text:style-name="T9">a</text:span><text:span text:style-name="T26"> </text:span><text:span text:style-name="T9">su</text:span><text:span text:style-name="T26"> </text:span><text:span text:style-name="T9">adopción.</text:span><text:span text:style-name="T26"> </text:span><text:span text:style-name="T9">Los</text:span><text:span text:style-name="T26"> </text:span><text:span text:style-name="T9">presidentes</text:span><text:span text:style-name="T26"> </text:span><text:span text:style-name="T9">y, de forma inmediata, los secretarios de los cabildos insulares serán directamente responsables del cumplimiento de este deber.</text:span></text:p>
        </text:list-item>
      </text:list>
      <text:p text:style-name="P61"><text:span text:style-name="T9">Asimismo, la consejería competente en materia de administraciones públicas podrá solicitar la ampliación de la información a que se refiere el párrafo anterior, que deberá remitirse en el plazo máximo de veinte días hábiles.</text:span></text:p>
      <text:p text:style-name="P992"/>
      <text:p text:style-name="P11"/>
      <text:p text:style-name="P194"/>
      <text:list xml:id="list95540823870668" text:continue-numbering="true" text:style-name="WWNum94">
        <text:list-item>
          <text:p text:style-name="P610"><text:span text:style-name="T9">La Administración pública de la Comunidad Autónoma, además, con el fin de comprobar la efectividad de la aplicación de la legislación autonómica, podrá recabar y obtener información concreta sobre la actividad insular, pudiendo solicitar la emisión de informes, la exhibición de los expedientes administrativos y la remisión de copia autorizada de los mismos.</text:span></text:p>
        </text:list-item>
      </text:list>
      <text:p text:style-name="P24"/>
      <text:p text:style-name="P944"><text:span text:style-name="T9">Artículo</text:span><text:span text:style-name="T23"> </text:span><text:span text:style-name="T9">122.<text:tab/></text:span><text:span text:style-name="T8">Deber</text:span><text:span text:style-name="T24"> </text:span><text:span text:style-name="T8">de</text:span><text:span text:style-name="T24"> </text:span><text:span text:style-name="T8">información</text:span><text:span text:style-name="T24"> </text:span><text:span text:style-name="T8">de</text:span><text:span text:style-name="T24"> </text:span><text:span text:style-name="T8">la</text:span><text:span text:style-name="T24"> </text:span><text:span text:style-name="T8">Administración</text:span><text:span text:style-name="T24"> </text:span><text:span text:style-name="T8">pública</text:span><text:span text:style-name="T24"> </text:span><text:span text:style-name="T8">de</text:span><text:span text:style-name="T24"> </text:span><text:span text:style-name="T8">la</text:span><text:span text:style-name="T24"> </text:span><text:span text:style-name="T8">Comunidad </text:span><text:span text:style-name="T17">Autónoma.</text:span></text:p>
      <text:p text:style-name="P463"><text:span text:style-name="T9">Los cabildos insulares podrán requerir información a la Administración pública de la Comunidad Autónoma sobre los actos que afecten al ejercicio de las competencias que tienen atribuidas.</text:span></text:p>
      <text:p text:style-name="P842"/>
      <text:p text:style-name="P15"><text:span text:style-name="T8">Sección</text:span><text:span text:style-name="T33"> </text:span><text:span text:style-name="T22">3.ª</text:span><text:span text:style-name="T8"><text:tab/>Convenios y entidades </text:span><text:span text:style-name="T17">instrumentales</text:span></text:p>
      <text:p text:style-name="P199"/>
      <text:p text:style-name="P42"><text:span text:style-name="T9">Artículo</text:span><text:span text:style-name="T26"> </text:span><text:span text:style-name="T28">123.</text:span><text:span text:style-name="T9"><text:tab/></text:span><text:span text:style-name="T8">Convenios</text:span><text:span text:style-name="T14"> </text:span><text:span text:style-name="T8">de </text:span><text:span text:style-name="T17">colaboración.</text:span></text:p>
      <text:list xml:id="list643221248" text:style-name="WWNum95">
        <text:list-item>
          <text:p text:style-name="P641"><text:span text:style-name="T9">La Administración pública canaria y los cabildos insulares podrán celebrar convenios en los que establezcan libremente los instrumentos de cooperación previstos para</text:span><text:span text:style-name="T12"> </text:span><text:span text:style-name="T9">la</text:span><text:span text:style-name="T12"> </text:span><text:span text:style-name="T9">consecución</text:span><text:span text:style-name="T12"> </text:span><text:span text:style-name="T9">de</text:span><text:span text:style-name="T12"> </text:span><text:span text:style-name="T9">fines</text:span><text:span text:style-name="T12"> </text:span><text:span text:style-name="T9">comunes</text:span><text:span text:style-name="T12"> </text:span><text:span text:style-name="T9">de</text:span><text:span text:style-name="T12"> </text:span><text:span text:style-name="T9">interés</text:span><text:span text:style-name="T12"> </text:span><text:span text:style-name="T9">público,</text:span><text:span text:style-name="T12"> </text:span><text:span text:style-name="T9">en</text:span><text:span text:style-name="T12"> </text:span><text:span text:style-name="T9">el</text:span><text:span text:style-name="T12"> </text:span><text:span text:style-name="T9">ámbito</text:span><text:span text:style-name="T12"> </text:span><text:span text:style-name="T9">de</text:span><text:span text:style-name="T12"> </text:span><text:span text:style-name="T9">sus</text:span><text:span text:style-name="T12"> </text:span><text:span text:style-name="T9">respectivas competencias,</text:span><text:span text:style-name="T31"> </text:span><text:span text:style-name="T9">de</text:span><text:span text:style-name="T31"> </text:span><text:span text:style-name="T9">acuerdo</text:span><text:span text:style-name="T31"> </text:span><text:span text:style-name="T9">con</text:span><text:span text:style-name="T31"> </text:span><text:span text:style-name="T9">los</text:span><text:span text:style-name="T31"> </text:span><text:span text:style-name="T9">requisitos</text:span><text:span text:style-name="T31"> </text:span><text:span text:style-name="T9">exigidos</text:span><text:span text:style-name="T31"> </text:span><text:span text:style-name="T9">por</text:span><text:span text:style-name="T31"> </text:span><text:span text:style-name="T9">la</text:span><text:span text:style-name="T31"> </text:span><text:span text:style-name="T9">legislación</text:span><text:span text:style-name="T31"> </text:span><text:span text:style-name="T9">básica</text:span><text:span text:style-name="T31"> </text:span><text:span text:style-name="T9">de</text:span><text:span text:style-name="T31"> </text:span><text:span text:style-name="T9">régimen jurídico de las administraciones públicas.</text:span></text:p>
        </text:list-item>
        <text:list-item>
          <text:p text:style-name="P595"><text:span text:style-name="T9">A</text:span><text:span text:style-name="T44"> </text:span><text:span text:style-name="T9">través</text:span><text:span text:style-name="T31"> </text:span><text:span text:style-name="T9">de</text:span><text:span text:style-name="T28"> </text:span><text:span text:style-name="T9">los</text:span><text:span text:style-name="T28"> </text:span><text:span text:style-name="T9">convenios,</text:span><text:span text:style-name="T28"> </text:span><text:span text:style-name="T9">la</text:span><text:span text:style-name="T44"> </text:span><text:span text:style-name="T9">Administración</text:span><text:span text:style-name="T28"> </text:span><text:span text:style-name="T9">pública</text:span><text:span text:style-name="T28"> </text:span><text:span text:style-name="T9">de</text:span><text:span text:style-name="T28"> </text:span><text:span text:style-name="T9">la</text:span><text:span text:style-name="T28"> </text:span><text:span text:style-name="T9">Comunidad</text:span><text:span text:style-name="T44"> </text:span><text:span text:style-name="T9">Autónoma</text:span><text:span text:style-name="T28"> </text:span><text:span text:style-name="T9">y los cabildos insulares podrán coordinar sus políticas de fomento dirigidas a un mismo sector, distribuir las subvenciones otorgadas por una de ellas con referencia al ámbito territorial o población de otra, ejecutar puntualmente obras o servicios de la competencia de una de las partes, compartir las sedes, locales o edificios que sean precisos para el desarrollo de competencias concurrentes; ceder y aceptar la cesión de uso de bienes patrimoniales, desarrollar actividades de carácter prestacional y adoptar las medidas oportunas para alcanzar cualquiera otra finalidad de contenido análogo a las anteriores.</text:span></text:p>
        </text:list-item>
      </text:list>
      <text:p text:style-name="P224"/>
      <text:p text:style-name="P34"><text:span text:style-name="T9">Artículo</text:span><text:span text:style-name="T26"> </text:span><text:span text:style-name="T28">124.</text:span><text:span text:style-name="T9"><text:tab/></text:span><text:span text:style-name="T8">Contenido</text:span><text:span text:style-name="T29"> </text:span><text:span text:style-name="T8">y</text:span><text:span text:style-name="T29"> </text:span><text:span text:style-name="T8">publicación</text:span><text:span text:style-name="T29"> </text:span><text:span text:style-name="T8">de</text:span><text:span text:style-name="T29"> </text:span><text:span text:style-name="T8">los</text:span><text:span text:style-name="T11"> </text:span><text:span text:style-name="T17">convenios.</text:span></text:p>
      <text:list xml:id="list3385095555" text:style-name="WWNum96">
        <text:list-item>
          <text:p text:style-name="P640"><text:span text:style-name="T9">Sin perjuicio de los demás extremos exigidos por la legislación aplicable, los instrumentos de formalización de los convenios deberán especificar:</text:span></text:p>
          <text:list>
            <text:list-item>
              <text:p text:style-name="P802"><text:span text:style-name="T9">Las</text:span><text:span text:style-name="T28"> </text:span><text:span text:style-name="T9">administraciones</text:span><text:span text:style-name="T18"> </text:span><text:span text:style-name="T9">que</text:span><text:span text:style-name="T18"> </text:span><text:span text:style-name="T9">celebran</text:span><text:span text:style-name="T18"> </text:span><text:span text:style-name="T9">el</text:span><text:span text:style-name="T18"> convenio.</text:span></text:p>
            </text:list-item>
            <text:list-item>
              <text:p text:style-name="P772"><text:span text:style-name="T9">La</text:span><text:span text:style-name="T20"> </text:span><text:span text:style-name="T9">competencia</text:span><text:span text:style-name="T28"> </text:span><text:span text:style-name="T9">que</text:span><text:span text:style-name="T28"> </text:span><text:span text:style-name="T9">ejerce</text:span><text:span text:style-name="T28"> </text:span><text:span text:style-name="T9">cada</text:span><text:span text:style-name="T28"> </text:span><text:span text:style-name="T18">administración.</text:span></text:p>
            </text:list-item>
            <text:list-item>
              <text:p text:style-name="P829"><text:span text:style-name="T18">Financiación.</text:span></text:p>
            </text:list-item>
            <text:list-item>
              <text:p text:style-name="P868"><text:span text:style-name="T9">Actuaciones</text:span><text:span text:style-name="T28"> </text:span><text:span text:style-name="T9">que</text:span><text:span text:style-name="T18"> </text:span><text:span text:style-name="T9">se</text:span><text:span text:style-name="T18"> </text:span><text:span text:style-name="T9">acuerde</text:span><text:span text:style-name="T18"> </text:span><text:span text:style-name="T9">desarrollar</text:span><text:span text:style-name="T18"> </text:span><text:span text:style-name="T9">para</text:span><text:span text:style-name="T18"> </text:span><text:span text:style-name="T9">su</text:span><text:span text:style-name="T15"> </text:span><text:span text:style-name="T18">cumplimiento.</text:span></text:p>
            </text:list-item>
            <text:list-item>
              <text:p text:style-name="P772"><text:span text:style-name="T9">Necesidad</text:span><text:span text:style-name="T12"> </text:span><text:span text:style-name="T9">o</text:span><text:span text:style-name="T12"> </text:span><text:span text:style-name="T9">no</text:span><text:span text:style-name="T12"> </text:span><text:span text:style-name="T9">de</text:span><text:span text:style-name="T12"> </text:span><text:span text:style-name="T9">establecer</text:span><text:span text:style-name="T12"> </text:span><text:span text:style-name="T9">una</text:span><text:span text:style-name="T12"> </text:span><text:span text:style-name="T9">organización</text:span><text:span text:style-name="T12"> </text:span><text:span text:style-name="T9">para</text:span><text:span text:style-name="T12"> </text:span><text:span text:style-name="T9">su</text:span><text:span text:style-name="T12"> </text:span><text:span text:style-name="T18">gestión.</text:span></text:p>
            </text:list-item>
            <text:list-item>
              <text:p text:style-name="P853"><text:span text:style-name="T9">Plazo</text:span><text:span text:style-name="T20"> </text:span><text:span text:style-name="T9">de</text:span><text:span text:style-name="T18"> </text:span><text:span text:style-name="T9">vigencia</text:span><text:span text:style-name="T18"> </text:span><text:span text:style-name="T9">y</text:span><text:span text:style-name="T12"> </text:span><text:span text:style-name="T9">régimen</text:span><text:span text:style-name="T18"> </text:span><text:span text:style-name="T9">de</text:span><text:span text:style-name="T18"> </text:span><text:span text:style-name="T9">prórrogas,</text:span><text:span text:style-name="T12"> </text:span><text:span text:style-name="T9">en</text:span><text:span text:style-name="T18"> </text:span><text:span text:style-name="T9">su</text:span><text:span text:style-name="T18"> caso.</text:span></text:p>
            </text:list-item>
            <text:list-item>
              <text:p text:style-name="P438"><text:span text:style-name="T9">Causas</text:span><text:span text:style-name="T87"> </text:span><text:span text:style-name="T9">de</text:span><text:span text:style-name="T87"> </text:span><text:span text:style-name="T9">extinción</text:span><text:span text:style-name="T83"> </text:span><text:span text:style-name="T9">y</text:span><text:span text:style-name="T87"> </text:span><text:span text:style-name="T9">forma</text:span><text:span text:style-name="T83"> </text:span><text:span text:style-name="T9">de</text:span><text:span text:style-name="T83"> </text:span><text:span text:style-name="T9">terminar</text:span><text:span text:style-name="T87"> </text:span><text:span text:style-name="T9">las</text:span><text:span text:style-name="T87"> </text:span><text:span text:style-name="T9">actuaciones</text:span><text:span text:style-name="T87"> </text:span><text:span text:style-name="T9">en</text:span><text:span text:style-name="T83"> </text:span><text:span text:style-name="T9">curso</text:span><text:span text:style-name="T83"> </text:span><text:span text:style-name="T9">en</text:span><text:span text:style-name="T83"> </text:span><text:span text:style-name="T9">caso</text:span><text:span text:style-name="T83"> </text:span><text:span text:style-name="T9">de </text:span><text:span text:style-name="T18">extinción.</text:span></text:p>
            </text:list-item>
            <text:list-item>
              <text:p text:style-name="P789"><text:span text:style-name="T9">Órganos</text:span><text:span text:style-name="T28"> </text:span><text:span text:style-name="T9">de</text:span><text:span text:style-name="T18"> </text:span><text:span text:style-name="T9">vigilancia</text:span><text:span text:style-name="T18"> </text:span><text:span text:style-name="T9">y</text:span><text:span text:style-name="T15"> </text:span><text:span text:style-name="T9">control,</text:span><text:span text:style-name="T18"> </text:span><text:span text:style-name="T9">en</text:span><text:span text:style-name="T18"> </text:span><text:span text:style-name="T9">su</text:span><text:span text:style-name="T15"> </text:span><text:span text:style-name="T18">caso.</text:span></text:p>
            </text:list-item>
          </text:list>
        </text:list-item>
        <text:list-item>
          <text:p text:style-name="P161"><text:span text:style-name="T9">Cuando la gestión del convenio haga necesario crear una organización común, esta podrá adoptar la forma de consorcio dotado de personalidad jurídica pública.</text:span></text:p>
        </text:list-item>
        <text:list-item>
          <text:p text:style-name="P460"><text:span text:style-name="T9">Los convenios que se suscriban entre la</text:span><text:span text:style-name="T53"> </text:span><text:span text:style-name="T9">Administración pública de la Comunidad Autónoma y los cabildos insulares serán publicados en el «Boletín Oficial de Canarias».</text:span></text:p>
        </text:list-item>
      </text:list>
      <text:p text:style-name="P841"/>
      <text:p text:style-name="P34"><draw:frame draw:style-name="fr1" text:anchor-type="char" svg:x="19.821cm" svg:y="0.03cm" svg:width="0.347cm" svg:height="2.625cm" draw:z-index="305"><draw:text-box><text:p text:style-name="P1"><text:span text:style-name="T90">cve:</text:span><text:span text:style-name="T91"> </text:span><text:span text:style-name="T90">BOE-A-2015-</text:span><text:span text:style-name="T92">4621</text:span></text:p></draw:text-box></draw:frame><text:span text:style-name="T9">Artículo</text:span><text:span text:style-name="T26"> </text:span><text:span text:style-name="T28">125.</text:span><text:span text:style-name="T9"><text:tab/></text:span><text:span text:style-name="T8">Órganos</text:span><text:span text:style-name="T11"> </text:span><text:span text:style-name="T8">competentes</text:span><text:span text:style-name="T17"> </text:span><text:span text:style-name="T8">para</text:span><text:span text:style-name="T17"> </text:span><text:span text:style-name="T8">la</text:span><text:span text:style-name="T17"> </text:span><text:span text:style-name="T8">suscripción</text:span><text:span text:style-name="T17"> </text:span><text:span text:style-name="T8">de</text:span><text:span text:style-name="T17"> </text:span><text:span text:style-name="T8">los</text:span><text:span text:style-name="T17"> convenios.</text:span></text:p>
      <text:list xml:id="list153554060" text:style-name="WWNum97">
        <text:list-item>
          <text:p text:style-name="P280"><text:span text:style-name="T9">Por la Administración pública de la Comunidad Autónoma suscribirán los convenios</text:span><text:span text:style-name="T15"> </text:span><text:span text:style-name="T9">los</text:span><text:span text:style-name="T18"> </text:span><text:span text:style-name="T9">titulares</text:span><text:span text:style-name="T18"> </text:span><text:span text:style-name="T9">de</text:span><text:span text:style-name="T18"> </text:span><text:span text:style-name="T9">los</text:span><text:span text:style-name="T18"> </text:span><text:span text:style-name="T9">departamentos</text:span><text:span text:style-name="T15"> </text:span><text:span text:style-name="T9">competentes</text:span><text:span text:style-name="T15"> </text:span><text:span text:style-name="T9">por</text:span><text:span text:style-name="T18"> </text:span><text:span text:style-name="T9">razón</text:span><text:span text:style-name="T15"> </text:span><text:span text:style-name="T9">de</text:span><text:span text:style-name="T18"> </text:span><text:span text:style-name="T9">la</text:span><text:span text:style-name="T18"> </text:span><text:span text:style-name="T9">materia,</text:span><text:span text:style-name="T18"> </text:span><text:span text:style-name="T9">dando cuenta al Gobierno de Canarias.</text:span></text:p>
        </text:list-item>
      </text:list>
      <text:p text:style-name="P994"/>
      <text:p text:style-name="P11"/>
      <text:p text:style-name="P194"/>
      <text:p text:style-name="P552"><text:span text:style-name="T9">Será precisa la autorización previa del Gobierno de Canarias para la celebración de convenios</text:span><text:span text:style-name="T26"> </text:span><text:span text:style-name="T9">que</text:span><text:span text:style-name="T26"> </text:span><text:span text:style-name="T9">impliquen</text:span><text:span text:style-name="T26"> </text:span><text:span text:style-name="T9">obligaciones</text:span><text:span text:style-name="T26"> </text:span><text:span text:style-name="T9">de</text:span><text:span text:style-name="T26"> </text:span><text:span text:style-name="T9">contenido</text:span><text:span text:style-name="T26"> </text:span><text:span text:style-name="T9">económico</text:span><text:span text:style-name="T26"> </text:span><text:span text:style-name="T9">cuya</text:span><text:span text:style-name="T26"> </text:span><text:span text:style-name="T9">cuantía</text:span><text:span text:style-name="T26"> </text:span><text:span text:style-name="T9">exceda</text:span><text:span text:style-name="T26"> </text:span><text:span text:style-name="T9">de</text:span><text:span text:style-name="T26"> </text:span><text:span text:style-name="T9">la que</text:span><text:span text:style-name="T20"> </text:span><text:span text:style-name="T9">en</text:span><text:span text:style-name="T20"> </text:span><text:span text:style-name="T9">cada</text:span><text:span text:style-name="T20"> </text:span><text:span text:style-name="T9">momento</text:span><text:span text:style-name="T20"> </text:span><text:span text:style-name="T9">se</text:span><text:span text:style-name="T20"> </text:span><text:span text:style-name="T9">fije</text:span><text:span text:style-name="T20"> </text:span><text:span text:style-name="T9">por</text:span><text:span text:style-name="T20"> </text:span><text:span text:style-name="T9">la</text:span><text:span text:style-name="T28"> </text:span><text:span text:style-name="T9">Ley</text:span><text:span text:style-name="T20"> </text:span><text:span text:style-name="T9">de</text:span><text:span text:style-name="T20"> </text:span><text:span text:style-name="T9">Presupuestos</text:span><text:span text:style-name="T20"> </text:span><text:span text:style-name="T9">Generales</text:span><text:span text:style-name="T20"> </text:span><text:span text:style-name="T9">de</text:span><text:span text:style-name="T20"> </text:span><text:span text:style-name="T9">la</text:span><text:span text:style-name="T20"> </text:span><text:span text:style-name="T9">Comunidad.</text:span><text:span text:style-name="T20"> </text:span><text:span text:style-name="T9">No </text:span><text:span text:style-name="T28">obstante,</text:span><text:span text:style-name="T26"> </text:span><text:span text:style-name="T28">no</text:span><text:span text:style-name="T26"> </text:span><text:span text:style-name="T28">será</text:span><text:span text:style-name="T26"> </text:span><text:span text:style-name="T28">exigible</text:span><text:span text:style-name="T26"> </text:span><text:span text:style-name="T28">dicha</text:span><text:span text:style-name="T26"> </text:span><text:span text:style-name="T28">autorización</text:span><text:span text:style-name="T26"> </text:span><text:span text:style-name="T28">para</text:span><text:span text:style-name="T26"> </text:span><text:span text:style-name="T28">la</text:span><text:span text:style-name="T26"> </text:span><text:span text:style-name="T28">suscripción</text:span><text:span text:style-name="T26"> </text:span><text:span text:style-name="T28">de</text:span><text:span text:style-name="T26"> </text:span><text:span text:style-name="T28">convenios</text:span><text:span text:style-name="T26"> </text:span><text:span text:style-name="T28">que</text:span><text:span text:style-name="T26"> </text:span><text:span text:style-name="T28">tengan</text:span><text:span text:style-name="T26"> </text:span><text:span text:style-name="T28">por objeto</text:span><text:span text:style-name="T37"> </text:span><text:span text:style-name="T28">instrumentar</text:span><text:span text:style-name="T37"> </text:span><text:span text:style-name="T28">la</text:span><text:span text:style-name="T37"> </text:span><text:span text:style-name="T28">concesión</text:span><text:span text:style-name="T37"> </text:span><text:span text:style-name="T28">de</text:span><text:span text:style-name="T37"> </text:span><text:span text:style-name="T28">subvenciones</text:span><text:span text:style-name="T37"> </text:span><text:span text:style-name="T28">nominadas,</text:span><text:span text:style-name="T37"> </text:span><text:span text:style-name="T28">cualquiera</text:span><text:span text:style-name="T37"> </text:span><text:span text:style-name="T28">que</text:span><text:span text:style-name="T37"> </text:span><text:span text:style-name="T28">sea</text:span><text:span text:style-name="T37"> </text:span><text:span text:style-name="T28">su</text:span><text:span text:style-name="T37"> </text:span><text:span text:style-name="T28">importe.</text:span></text:p>
      <text:list xml:id="list95539167837138" text:continue-numbering="true" text:style-name="WWNum97">
        <text:list-item>
          <text:p text:style-name="P381"><text:span text:style-name="T9">Por los cabildos insulares suscribirá los convenios su presidente, previa autorización</text:span><text:span text:style-name="T20"> </text:span><text:span text:style-name="T9">del</text:span><text:span text:style-name="T20"> </text:span><text:span text:style-name="T9">consejo</text:span><text:span text:style-name="T20"> </text:span><text:span text:style-name="T9">de</text:span><text:span text:style-name="T20"> </text:span><text:span text:style-name="T9">gobierno</text:span><text:span text:style-name="T20"> </text:span><text:span text:style-name="T9">insular.</text:span><text:span text:style-name="T31"> </text:span><text:span text:style-name="T9">Suscrito</text:span><text:span text:style-name="T20"> </text:span><text:span text:style-name="T9">el</text:span><text:span text:style-name="T20"> </text:span><text:span text:style-name="T9">convenio,</text:span><text:span text:style-name="T20"> </text:span><text:span text:style-name="T9">deberá</text:span><text:span text:style-name="T20"> </text:span><text:span text:style-name="T9">darse</text:span><text:span text:style-name="T20"> </text:span><text:span text:style-name="T9">cuenta</text:span><text:span text:style-name="T20"> </text:span><text:span text:style-name="T9">al pleno de la corporación insular en la primera sesión que se celebre.</text:span></text:p>
        </text:list-item>
        <text:list-item>
          <text:p text:style-name="P421"><text:span text:style-name="T9">Trimestralmente se dará cuenta a la Comisión General de Cabildos Insulares del Parlamento de Canarias de los convenios de colaboración suscritos por el Gobierno de Canarias con los cabildos insulares.</text:span></text:p>
        </text:list-item>
      </text:list>
      <text:p text:style-name="P53"><text:span text:style-name="T9">Artículo</text:span><text:span text:style-name="T26"> </text:span><text:span text:style-name="T28">126.</text:span><text:span text:style-name="T9"><text:tab/></text:span><text:span text:style-name="T17">Consorcios.</text:span></text:p>
      <text:list xml:id="list887023245" text:style-name="WWNum98">
        <text:list-item>
          <text:p text:style-name="P484"><text:span text:style-name="T9">La Administración pública de la Comunidad Autónoma y los cabildos insulares podrán constituir consorcios para la gestión conjunta de sus competencias y servicios, siempre</text:span><text:span text:style-name="T46"> </text:span><text:span text:style-name="T9">que</text:span><text:span text:style-name="T46"> </text:span><text:span text:style-name="T9">concurran</text:span><text:span text:style-name="T46"> </text:span><text:span text:style-name="T9">los</text:span><text:span text:style-name="T46"> </text:span><text:span text:style-name="T9">requisitos</text:span><text:span text:style-name="T46"> </text:span><text:span text:style-name="T9">exigidos</text:span><text:span text:style-name="T46"> </text:span><text:span text:style-name="T9">por</text:span><text:span text:style-name="T46"> </text:span><text:span text:style-name="T9">la</text:span><text:span text:style-name="T46"> </text:span><text:span text:style-name="T9">legislación</text:span><text:span text:style-name="T46"> </text:span><text:span text:style-name="T9">básica</text:span><text:span text:style-name="T46"> </text:span><text:span text:style-name="T9">de</text:span><text:span text:style-name="T46"> </text:span><text:span text:style-name="T9">régimen</text:span><text:span text:style-name="T46"> </text:span><text:span text:style-name="T9">jurídico de las administraciones públicas.</text:span></text:p>
        </text:list-item>
        <text:list-item>
          <text:p text:style-name="P284"><text:span text:style-name="T9">Los consorcios tendrán personalidad jurídica pública independiente de las administraciones consorciadas y estarán sujetos al régimen jurídico aplicable en la administración a la que deben quedar adscritos de acuerdo con las reglas previstas en la legislación básica de régimen jurídico de las administraciones públicas.</text:span></text:p>
        </text:list-item>
        <text:list-item>
          <text:p text:style-name="P735"><text:span text:style-name="T9">La</text:span><text:span text:style-name="T26"> </text:span><text:span text:style-name="T9">constitución</text:span><text:span text:style-name="T26"> </text:span><text:span text:style-name="T9">de</text:span><text:span text:style-name="T26"> </text:span><text:span text:style-name="T9">consorcios</text:span><text:span text:style-name="T26"> </text:span><text:span text:style-name="T9">y</text:span><text:span text:style-name="T26"> </text:span><text:span text:style-name="T9">la</text:span><text:span text:style-name="T26"> </text:span><text:span text:style-name="T9">adhesión</text:span><text:span text:style-name="T26"> </text:span><text:span text:style-name="T9">a</text:span><text:span text:style-name="T26"> </text:span><text:span text:style-name="T9">los</text:span><text:span text:style-name="T26"> </text:span><text:span text:style-name="T9">ya</text:span><text:span text:style-name="T26"> </text:span><text:span text:style-name="T9">constituidos</text:span><text:span text:style-name="T26"> </text:span><text:span text:style-name="T9">requiere</text:span><text:span text:style-name="T26"> </text:span><text:span text:style-name="T9">acuerdo expreso adoptado por el Gobierno de Canarias y por el pleno de las corporaciones insulares que participen en los mismos, que, asimismo, deberán aprobar sus estatutos y, en su caso, la modificación de los mismos.</text:span></text:p>
        </text:list-item>
        <text:list-item>
          <text:p text:style-name="P382"><text:span text:style-name="T9">Los</text:span><text:span text:style-name="T40"> </text:span><text:span text:style-name="T9">estatutos</text:span><text:span text:style-name="T40"> </text:span><text:span text:style-name="T9">de</text:span><text:span text:style-name="T40"> </text:span><text:span text:style-name="T9">los</text:span><text:span text:style-name="T40"> </text:span><text:span text:style-name="T9">consorcios</text:span><text:span text:style-name="T40"> </text:span><text:span text:style-name="T9">deberán</text:span><text:span text:style-name="T40"> </text:span><text:span text:style-name="T9">recoger</text:span><text:span text:style-name="T40"> </text:span><text:span text:style-name="T9">sus</text:span><text:span text:style-name="T40"> </text:span><text:span text:style-name="T9">fines,</text:span><text:span text:style-name="T40"> </text:span><text:span text:style-name="T9">las</text:span><text:span text:style-name="T40"> </text:span><text:span text:style-name="T9">particularidades</text:span><text:span text:style-name="T40"> </text:span><text:span text:style-name="T9">del régimen orgánico, funcional, financiero y la administración pública a la que quedan adscritos.</text:span><text:span text:style-name="T15"> </text:span><text:span text:style-name="T9">Los</text:span><text:span text:style-name="T15"> </text:span><text:span text:style-name="T9">estatutos</text:span><text:span text:style-name="T15"> </text:span><text:span text:style-name="T9">de</text:span><text:span text:style-name="T15"> </text:span><text:span text:style-name="T9">los</text:span><text:span text:style-name="T15"> </text:span><text:span text:style-name="T9">consorcios</text:span><text:span text:style-name="T15"> </text:span><text:span text:style-name="T9">y,</text:span><text:span text:style-name="T15"> </text:span><text:span text:style-name="T9">en</text:span><text:span text:style-name="T15"> </text:span><text:span text:style-name="T9">su</text:span><text:span text:style-name="T15"> </text:span><text:span text:style-name="T9">caso,</text:span><text:span text:style-name="T15"> </text:span><text:span text:style-name="T9">sus</text:span><text:span text:style-name="T15"> </text:span><text:span text:style-name="T9">modificaciones,</text:span><text:span text:style-name="T15"> </text:span><text:span text:style-name="T9">deberán</text:span><text:span text:style-name="T15"> </text:span><text:span text:style-name="T9">ser </text:span><text:span text:style-name="T18">publicados</text:span><text:span text:style-name="T40"> </text:span><text:span text:style-name="T18">en</text:span><text:span text:style-name="T40"> </text:span><text:span text:style-name="T18">el</text:span><text:span text:style-name="T40"> </text:span><text:span text:style-name="T18">Boletín</text:span><text:span text:style-name="T40"> </text:span><text:span text:style-name="T18">Oficial</text:span><text:span text:style-name="T40"> </text:span><text:span text:style-name="T18">de</text:span><text:span text:style-name="T40"> </text:span><text:span text:style-name="T18">Canarias</text:span><text:span text:style-name="T40"> </text:span><text:span text:style-name="T18">con</text:span><text:span text:style-name="T40"> </text:span><text:span text:style-name="T18">anterioridad</text:span><text:span text:style-name="T40"> </text:span><text:span text:style-name="T18">a</text:span><text:span text:style-name="T40"> </text:span><text:span text:style-name="T18">su</text:span><text:span text:style-name="T40"> </text:span><text:span text:style-name="T18">puesta</text:span><text:span text:style-name="T40"> </text:span><text:span text:style-name="T18">en</text:span><text:span text:style-name="T40"> </text:span><text:span text:style-name="T18">funcionamiento.</text:span></text:p>
        </text:list-item>
        <text:list-item>
          <text:p text:style-name="P673"><text:span text:style-name="T9">Para</text:span><text:span text:style-name="T37"> </text:span><text:span text:style-name="T9">la</text:span><text:span text:style-name="T37"> </text:span><text:span text:style-name="T9">gestión</text:span><text:span text:style-name="T37"> </text:span><text:span text:style-name="T9">de</text:span><text:span text:style-name="T37"> </text:span><text:span text:style-name="T9">los</text:span><text:span text:style-name="T37"> </text:span><text:span text:style-name="T9">servicios</text:span><text:span text:style-name="T37"> </text:span><text:span text:style-name="T9">que</text:span><text:span text:style-name="T37"> </text:span><text:span text:style-name="T9">se</text:span><text:span text:style-name="T37"> </text:span><text:span text:style-name="T9">atribuyan</text:span><text:span text:style-name="T37"> </text:span><text:span text:style-name="T9">a</text:span><text:span text:style-name="T37"> </text:span><text:span text:style-name="T9">los</text:span><text:span text:style-name="T37"> </text:span><text:span text:style-name="T9">consorcios</text:span><text:span text:style-name="T37"> </text:span><text:span text:style-name="T9">podrán</text:span><text:span text:style-name="T37"> </text:span><text:span text:style-name="T9">utilizarse cualquiera de las formas previstas en la legislación aplicable a las administraciones públicas consorciadas.</text:span></text:p>
        </text:list-item>
      </text:list>
      <text:p text:style-name="P841"/>
      <text:p text:style-name="P27"><text:span text:style-name="T8">Sección</text:span><text:span text:style-name="T33"> </text:span><text:span text:style-name="T22">4.ª</text:span><text:span text:style-name="T8"><text:tab/>Participación</text:span><text:span text:style-name="T22"> </text:span><text:span text:style-name="T8">en</text:span><text:span text:style-name="T29"> </text:span><text:span text:style-name="T8">la</text:span><text:span text:style-name="T29"> </text:span><text:span text:style-name="T8">planificación,</text:span><text:span text:style-name="T29"> </text:span><text:span text:style-name="T8">programación</text:span><text:span text:style-name="T29"> </text:span><text:span text:style-name="T8">y</text:span><text:span text:style-name="T29"> </text:span><text:span text:style-name="T17">gestión</text:span></text:p>
      <text:p text:style-name="P199"/>
      <text:p text:style-name="P993"><text:span text:style-name="T18">Artículo</text:span><text:span text:style-name="T40"> </text:span><text:span text:style-name="T18">127.</text:span><text:span text:style-name="T84"> <text:s/></text:span><text:span text:style-name="T17">Participación</text:span><text:span text:style-name="T54"> </text:span><text:span text:style-name="T17">en</text:span><text:span text:style-name="T42"> </text:span><text:span text:style-name="T17">la</text:span><text:span text:style-name="T42"> </text:span><text:span text:style-name="T17">planificación,</text:span><text:span text:style-name="T42"> </text:span><text:span text:style-name="T17">programación</text:span><text:span text:style-name="T42"> </text:span><text:span text:style-name="T17">y</text:span><text:span text:style-name="T42"> </text:span><text:span text:style-name="T17">gestión</text:span><text:span text:style-name="T42"> </text:span><text:span text:style-name="T17">de</text:span><text:span text:style-name="T42"> </text:span><text:span text:style-name="T17">obras</text:span><text:span text:style-name="T42"> </text:span><text:span text:style-name="T17">y</text:span><text:span text:style-name="T42"> </text:span><text:span text:style-name="T17">servicios.</text:span></text:p>
      <text:list xml:id="list2004050487" text:style-name="WWNum99">
        <text:list-item>
          <text:p text:style-name="P565"><text:span text:style-name="T9">Con la finalidad de armonizar los intereses cuya gestión corresponde a los cabildos insulares, y sin perjuicio de los supuestos en que con arreglo a la normativa aplicable hayan de evacuarse los preceptivos trámites de consulta, audiencia o informe de las distintas administraciones públicas, en los procedimientos de planificación, programación y gestión de obras y servicios que afecten directamente a los cabildos insulares cuya formulación y aprobación corresponda a la Administración pública de la Comunidad Autónoma se facilitará la participación de los mismos.</text:span></text:p>
        </text:list-item>
        <text:list-item>
          <text:p text:style-name="P264"><text:span text:style-name="T9">La participación podrá consistir en el otorgamiento de un plazo de audiencia para formular observaciones o sugerencias, en la emisión de informes previos, en la intervención directa en la realización de los trabajos de elaboración de los planes o programas, así como cualquier otra forma que a este efecto proponga el Consejo de Colaboración Insular.</text:span></text:p>
        </text:list-item>
      </text:list>
      <text:p text:style-name="P515"><draw:frame draw:style-name="fr1" text:anchor-type="char" svg:x="19.821cm" svg:y="0.342cm" svg:width="0.347cm" svg:height="2.625cm" draw:z-index="306"><draw:text-box><text:p text:style-name="P1"><text:span text:style-name="T90">cve:</text:span><text:span text:style-name="T91"> </text:span><text:span text:style-name="T90">BOE-A-2015-</text:span><text:span text:style-name="T92">4621</text:span></text:p></draw:text-box></draw:frame><text:span text:style-name="T8">Sección</text:span><text:span text:style-name="T33"> </text:span><text:span text:style-name="T22">5.ª</text:span><text:span text:style-name="T8"><text:tab/>Órganos</text:span><text:span text:style-name="T11"> </text:span><text:span text:style-name="T8">de</text:span><text:span text:style-name="T11"> </text:span><text:span text:style-name="T8">colaboración</text:span><text:span text:style-name="T11"> </text:span><text:span text:style-name="T8">y</text:span><text:span text:style-name="T11"> </text:span><text:span text:style-name="T17">cooperación</text:span></text:p>
      <text:p text:style-name="P54"><text:span text:style-name="T9">Artículo</text:span><text:span text:style-name="T26"> </text:span><text:span text:style-name="T28">128.</text:span><text:span text:style-name="T9"><text:tab/></text:span><text:span text:style-name="T8">Consejo</text:span><text:span text:style-name="T33"> </text:span><text:span text:style-name="T8">de</text:span><text:span text:style-name="T33"> </text:span><text:span text:style-name="T8">Colaboración</text:span><text:span text:style-name="T33"> </text:span><text:span text:style-name="T17">Insular.</text:span></text:p>
      <text:list xml:id="list3774454738" text:style-name="WWNum100">
        <text:list-item>
          <text:p text:style-name="P472"><text:span text:style-name="T9">El Consejo de Colaboración Insular es el órgano de colaboración y cooperación permanente para la articulación de las relaciones entre la Administración pública de la Comunidad Autónoma y los cabildos insulares.</text:span></text:p>
        </text:list-item>
      </text:list>
      <text:p text:style-name="P995"/>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91</text:span></text:p>
      <text:p text:style-name="P12"/>
      <text:p text:style-name="P223"/>
      <text:list xml:id="list95539112323943" text:continue-numbering="true" text:style-name="WWNum100">
        <text:list-item>
          <text:p text:style-name="P602"><text:span text:style-name="T9">El Consejo de Colaboración Insular estará integrado por un número igual de representantes de la Administración pública de la Comunidad Autónoma y de las administraciones insulares, correspondiendo la presidencia al consejero o consejera competente en materia de administraciones públicas.</text:span></text:p>
        </text:list-item>
      </text:list>
      <text:p text:style-name="P540"><text:span text:style-name="T9">Entre los representantes de la Administración pública de la Comunidad Autónoma figurará con carácter permanente el consejero o consejera competente en materia de </text:span><text:span text:style-name="T18">hacienda.</text:span></text:p>
      <text:list xml:id="list95539079390990" text:continue-numbering="true" text:style-name="WWNum100">
        <text:list-item>
          <text:p text:style-name="P415"><text:span text:style-name="T9">Corresponden</text:span><text:span text:style-name="T46"> </text:span><text:span text:style-name="T9">al</text:span><text:span text:style-name="T46"> </text:span><text:span text:style-name="T9">Consejo</text:span><text:span text:style-name="T46"> </text:span><text:span text:style-name="T9">de</text:span><text:span text:style-name="T46"> </text:span><text:span text:style-name="T9">Colaboración</text:span><text:span text:style-name="T46"> </text:span><text:span text:style-name="T9">Insular,</text:span><text:span text:style-name="T46"> </text:span><text:span text:style-name="T9">sin</text:span><text:span text:style-name="T46"> </text:span><text:span text:style-name="T9">perjuicio</text:span><text:span text:style-name="T46"> </text:span><text:span text:style-name="T9">de</text:span><text:span text:style-name="T46"> </text:span><text:span text:style-name="T9">las</text:span><text:span text:style-name="T46"> </text:span><text:span text:style-name="T9">atribuidas</text:span><text:span text:style-name="T46"> </text:span><text:span text:style-name="T9">a otros órganos, las funciones siguientes:</text:span></text:p>
          <text:list>
            <text:list-item>
              <text:p text:style-name="P606"><text:span text:style-name="T9">La</text:span><text:span text:style-name="T15"> </text:span><text:span text:style-name="T9">aprobación</text:span><text:span text:style-name="T15"> </text:span><text:span text:style-name="T9">del</text:span><text:span text:style-name="T15"> </text:span><text:span text:style-name="T9">acuerdo</text:span><text:span text:style-name="T15"> </text:span><text:span text:style-name="T9">en</text:span><text:span text:style-name="T15"> </text:span><text:span text:style-name="T9">el</text:span><text:span text:style-name="T15"> </text:span><text:span text:style-name="T9">que</text:span><text:span text:style-name="T15"> </text:span><text:span text:style-name="T9">se</text:span><text:span text:style-name="T15"> </text:span><text:span text:style-name="T9">fijen</text:span><text:span text:style-name="T15"> </text:span><text:span text:style-name="T9">las</text:span><text:span text:style-name="T15"> </text:span><text:span text:style-name="T9">competencias</text:span><text:span text:style-name="T15"> </text:span><text:span text:style-name="T9">que</text:span><text:span text:style-name="T15"> </text:span><text:span text:style-name="T9">se</text:span><text:span text:style-name="T15"> </text:span><text:span text:style-name="T9">transfieren a</text:span><text:span text:style-name="T18"> </text:span><text:span text:style-name="T9">los</text:span><text:span text:style-name="T18"> </text:span><text:span text:style-name="T9">cabildos</text:span><text:span text:style-name="T18"> </text:span><text:span text:style-name="T9">insulares,</text:span><text:span text:style-name="T18"> </text:span><text:span text:style-name="T9">las</text:span><text:span text:style-name="T18"> </text:span><text:span text:style-name="T9">que</text:span><text:span text:style-name="T18"> </text:span><text:span text:style-name="T9">siguen</text:span><text:span text:style-name="T18"> </text:span><text:span text:style-name="T9">correspondiendo</text:span><text:span text:style-name="T15"> </text:span><text:span text:style-name="T9">a</text:span><text:span text:style-name="T18"> </text:span><text:span text:style-name="T9">la</text:span><text:span text:style-name="T55"> </text:span><text:span text:style-name="T9">Administración</text:span><text:span text:style-name="T15"> </text:span><text:span text:style-name="T9">pública</text:span><text:span text:style-name="T15"> </text:span><text:span text:style-name="T9">de</text:span><text:span text:style-name="T18"> </text:span><text:span text:style-name="T9">la Comunidad Autónoma y las que deban compartir la Administración pública de la Comunidad Autónoma y los cabildos insulares.</text:span></text:p>
            </text:list-item>
            <text:list-item>
              <text:p text:style-name="P690"><text:span text:style-name="T9">La</text:span><text:span text:style-name="T53"> </text:span><text:span text:style-name="T9">aprobación</text:span><text:span text:style-name="T53"> </text:span><text:span text:style-name="T9">del</text:span><text:span text:style-name="T53"> </text:span><text:span text:style-name="T9">método</text:span><text:span text:style-name="T53"> </text:span><text:span text:style-name="T9">para</text:span><text:span text:style-name="T53"> </text:span><text:span text:style-name="T9">el</text:span><text:span text:style-name="T53"> </text:span><text:span text:style-name="T9">cálculo</text:span><text:span text:style-name="T53"> </text:span><text:span text:style-name="T9">y</text:span><text:span text:style-name="T40"> </text:span><text:span text:style-name="T9">determinación</text:span><text:span text:style-name="T53"> </text:span><text:span text:style-name="T9">de</text:span><text:span text:style-name="T53"> </text:span><text:span text:style-name="T9">los</text:span><text:span text:style-name="T53"> </text:span><text:span text:style-name="T9">servicios,</text:span><text:span text:style-name="T53"> </text:span><text:span text:style-name="T9">medios personales y materiales y recursos que deban ser traspasados a los cabildos insulares para el ejercicio de competencias transferidas o delegadas.</text:span></text:p>
            </text:list-item>
            <text:list-item>
              <text:p text:style-name="P837"><text:span text:style-name="T9">El</text:span><text:span text:style-name="T28"> </text:span><text:span text:style-name="T9">informe</text:span><text:span text:style-name="T15"> </text:span><text:span text:style-name="T9">de</text:span><text:span text:style-name="T15"> </text:span><text:span text:style-name="T9">los</text:span><text:span text:style-name="T18"> </text:span><text:span text:style-name="T9">planes</text:span><text:span text:style-name="T15"> </text:span><text:span text:style-name="T9">sectoriales</text:span><text:span text:style-name="T15"> </text:span><text:span text:style-name="T9">de</text:span><text:span text:style-name="T15"> </text:span><text:span text:style-name="T18">coordinación.</text:span></text:p>
            </text:list-item>
            <text:list-item>
              <text:p text:style-name="P926"><text:span text:style-name="T9">El informe de las normas que regulen el contenido y tramitación de la memoria a que se refiere la letra d) del apartado 1 del artículo 30 de esta ley.</text:span></text:p>
            </text:list-item>
            <text:list-item>
              <text:p text:style-name="P920"><text:span text:style-name="T9">Las demás que se le atribuyen en la presente ley y en el resto del ordenamiento </text:span><text:span text:style-name="T18">jurídico.</text:span></text:p>
            </text:list-item>
          </text:list>
        </text:list-item>
        <text:list-item>
          <text:p text:style-name="P469"><text:span text:style-name="T9">Para la adopción de los acuerdos del Consejo de Colaboración Insular será necesaria el voto favorable de la mayoría de los representantes de la Administración pública de la Comunidad</text:span><text:span text:style-name="T12"> </text:span><text:span text:style-name="T9">Autónoma y de la mayoría de los cabildos insulares.</text:span></text:p>
        </text:list-item>
        <text:list-item>
          <text:p text:style-name="P573"><text:span text:style-name="T9">La composición, organización y funcionamiento del Consejo de Colaboración Insular se establecerá reglamentariamente por el Gobierno de Canarias.</text:span></text:p>
        </text:list-item>
      </text:list>
      <text:p text:style-name="P841"/>
      <text:p text:style-name="P34"><text:span text:style-name="T9">Artículo</text:span><text:span text:style-name="T26"> </text:span><text:span text:style-name="T28">129.</text:span><text:span text:style-name="T9"><text:tab/></text:span><text:span text:style-name="T8">Otros</text:span><text:span text:style-name="T11"> </text:span><text:span text:style-name="T8">órganos de </text:span><text:span text:style-name="T17">cooperación.</text:span></text:p>
      <text:list xml:id="list431143555" text:style-name="WWNum101">
        <text:list-item>
          <text:p text:style-name="P502"><text:span text:style-name="T9">La Administración pública de la Comunidad Autónoma y los cabildos insulares podrán crear órganos para la cooperación entre las mismas, de composición bilateral o multilateral, en aquellas materias en las que exista interrelación competencial, y con funciones de coordinación o cooperación, según los casos.</text:span></text:p>
        </text:list-item>
        <text:list-item>
          <text:p text:style-name="P570"><text:span text:style-name="T9">Los órganos sectoriales de cooperación serán creados por convenio entre las administraciones participantes, en los que se fijarán la composición y competencias de las mismas. Su presidencia deberá recaer en un miembro del Gobierno de Canarias, quedando adscritos, a efectos administrativos, a la Administración pública de la Comunidad</text:span><text:span text:style-name="T26"> </text:span><text:span text:style-name="T9">Autónoma.</text:span></text:p>
        </text:list-item>
        <text:list-item>
          <text:p text:style-name="P726"><text:span text:style-name="T9">No tendrán la condición de órganos sectoriales de cooperación los órganos colegiados creados por la Administración pública de la Comunidad Autónoma para el ejercicio de sus competencias en cuya composición se prevea que participen representantes de los cabildos insulares con la finalidad de consulta.</text:span></text:p>
        </text:list-item>
      </text:list>
      <text:p text:style-name="P19"/>
      <text:p text:style-name="P16"><text:span text:style-name="T8">Sección</text:span><text:span text:style-name="T33"> </text:span><text:span text:style-name="T22">6.ª</text:span><text:span text:style-name="T8"><text:tab/>Planes</text:span><text:span text:style-name="T14"> </text:span><text:span text:style-name="T8">y programas conjuntos de </text:span><text:span text:style-name="T17">actuación</text:span></text:p>
      <text:p text:style-name="P55"/>
      <text:p text:style-name="P34"><text:span text:style-name="T9">Artículo</text:span><text:span text:style-name="T26"> </text:span><text:span text:style-name="T28">130.</text:span><text:span text:style-name="T9"><text:tab/></text:span><text:span text:style-name="T8">Planes</text:span><text:span text:style-name="T14"> </text:span><text:span text:style-name="T8">y programas conjuntos de </text:span><text:span text:style-name="T17">actuación.</text:span></text:p>
      <text:list xml:id="list3557070514" text:style-name="WWNum102">
        <text:list-item>
          <text:p text:style-name="P363"><draw:frame draw:style-name="fr1" text:anchor-type="char" svg:x="19.821cm" svg:y="1.023cm" svg:width="0.347cm" svg:height="2.625cm" draw:z-index="307"><draw:text-box><text:p text:style-name="P1"><text:span text:style-name="T90">cve:</text:span><text:span text:style-name="T91"> </text:span><text:span text:style-name="T90">BOE-A-2015-</text:span><text:span text:style-name="T92">4621</text:span></text:p></draw:text-box></draw:frame><text:span text:style-name="T9">La Administración pública canaria y los cabildos insulares pueden acordar la realización de planes y programas conjuntos de actuación para el logro de objetivos comunes en materias en las que ostenten competencias concurrentes, correspondiendo su</text:span><text:span text:style-name="T46"> </text:span><text:span text:style-name="T9">aprobación</text:span><text:span text:style-name="T46"> </text:span><text:span text:style-name="T9">a</text:span><text:span text:style-name="T46"> </text:span><text:span text:style-name="T9">los</text:span><text:span text:style-name="T46"> </text:span><text:span text:style-name="T9">órganos</text:span><text:span text:style-name="T46"> </text:span><text:span text:style-name="T9">sectoriales</text:span><text:span text:style-name="T46"> </text:span><text:span text:style-name="T9">de</text:span><text:span text:style-name="T46"> </text:span><text:span text:style-name="T9">cooperación,</text:span><text:span text:style-name="T46"> </text:span><text:span text:style-name="T9">de</text:span><text:span text:style-name="T46"> </text:span><text:span text:style-name="T9">carácter</text:span><text:span text:style-name="T46"> </text:span><text:span text:style-name="T9">bilateral</text:span><text:span text:style-name="T46"> </text:span><text:span text:style-name="T9">o</text:span><text:span text:style-name="T46"> </text:span><text:span text:style-name="T9">multilateral que, al efecto se constituyan, y sin perjuicio de su ulterior desarrollo mediante convenios de colaboración.</text:span><text:span text:style-name="T15"> </text:span><text:span text:style-name="T9">Los planes y</text:span><text:span text:style-name="T15"> </text:span><text:span text:style-name="T9">programas así</text:span><text:span text:style-name="T15"> </text:span><text:span text:style-name="T9">aprobados tendrán carácter vinculante para las administraciones que los suscriban.</text:span></text:p>
        </text:list-item>
      </text:list>
      <text:p text:style-name="P996"/>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92</text:span></text:p>
      <text:p text:style-name="P12"/>
      <text:p text:style-name="P223"/>
      <text:list xml:id="list95538898416872" text:continue-numbering="true" text:style-name="WWNum102">
        <text:list-item>
          <text:p text:style-name="P869"><text:span text:style-name="T9">Los</text:span><text:span text:style-name="T15"> </text:span><text:span text:style-name="T9">planes</text:span><text:span text:style-name="T15"> </text:span><text:span text:style-name="T9">y</text:span><text:span text:style-name="T15"> </text:span><text:span text:style-name="T9">programas</text:span><text:span text:style-name="T15"> </text:span><text:span text:style-name="T9">conjuntos</text:span><text:span text:style-name="T15"> </text:span><text:span text:style-name="T9">deberán</text:span><text:span text:style-name="T15"> </text:span><text:span text:style-name="T9">especificar</text:span><text:span text:style-name="T15"> </text:span><text:span text:style-name="T9">al </text:span><text:span text:style-name="T18">menos:</text:span></text:p>
          <text:list>
            <text:list-item>
              <text:p text:style-name="P806"><text:span text:style-name="T9">Los</text:span><text:span text:style-name="T15"> </text:span><text:span text:style-name="T9">objetivos</text:span><text:span text:style-name="T15"> </text:span><text:span text:style-name="T9">de</text:span><text:span text:style-name="T15"> </text:span><text:span text:style-name="T9">interés</text:span><text:span text:style-name="T15"> </text:span><text:span text:style-name="T9">común</text:span><text:span text:style-name="T15"> </text:span><text:span text:style-name="T9">a </text:span><text:span text:style-name="T18">cumplir.</text:span></text:p>
            </text:list-item>
            <text:list-item>
              <text:p text:style-name="P773"><text:span text:style-name="T9">Las</text:span><text:span text:style-name="T15"> </text:span><text:span text:style-name="T9">actuaciones a</text:span><text:span text:style-name="T15"> </text:span><text:span text:style-name="T9">desarrollar por</text:span><text:span text:style-name="T15"> </text:span><text:span text:style-name="T9">cada </text:span><text:span text:style-name="T18">administración.</text:span></text:p>
            </text:list-item>
            <text:list-item>
              <text:p text:style-name="P830"><text:span text:style-name="T9">Las</text:span><text:span text:style-name="T15"> </text:span><text:span text:style-name="T9">aportaciones de</text:span><text:span text:style-name="T15"> </text:span><text:span text:style-name="T9">medios personales</text:span><text:span text:style-name="T15"> </text:span><text:span text:style-name="T9">y materiales</text:span><text:span text:style-name="T15"> </text:span><text:span text:style-name="T9">por cada </text:span><text:span text:style-name="T18">administración.</text:span></text:p>
            </text:list-item>
            <text:list-item>
              <text:p text:style-name="P773"><text:span text:style-name="T9">Los</text:span><text:span text:style-name="T28"> </text:span><text:span text:style-name="T9">compromisos</text:span><text:span text:style-name="T18"> </text:span><text:span text:style-name="T9">de</text:span><text:span text:style-name="T18"> </text:span><text:span text:style-name="T9">aportación</text:span><text:span text:style-name="T18"> </text:span><text:span text:style-name="T9">de</text:span><text:span text:style-name="T18"> </text:span><text:span text:style-name="T9">recursos</text:span><text:span text:style-name="T15"> </text:span><text:span text:style-name="T18">financieros.</text:span></text:p>
            </text:list-item>
            <text:list-item>
              <text:p text:style-name="P773"><text:span text:style-name="T9">La</text:span><text:span text:style-name="T60"> </text:span><text:span text:style-name="T9">duración,</text:span><text:span text:style-name="T40"> </text:span><text:span text:style-name="T9">así</text:span><text:span text:style-name="T60"> </text:span><text:span text:style-name="T9">como</text:span><text:span text:style-name="T40"> </text:span><text:span text:style-name="T9">los</text:span><text:span text:style-name="T40"> </text:span><text:span text:style-name="T9">mecanismos</text:span><text:span text:style-name="T60"> </text:span><text:span text:style-name="T9">de</text:span><text:span text:style-name="T40"> </text:span><text:span text:style-name="T9">seguimiento,</text:span><text:span text:style-name="T60"> </text:span><text:span text:style-name="T9">evaluación</text:span><text:span text:style-name="T40"> </text:span><text:span text:style-name="T9">y</text:span><text:span text:style-name="T40"> </text:span><text:span text:style-name="T18">modificación.</text:span></text:p>
            </text:list-item>
          </text:list>
        </text:list-item>
      </text:list>
      <text:p text:style-name="P195"/>
      <text:p text:style-name="P14"><text:span text:style-name="T9">CAPÍTULO </text:span><text:span text:style-name="T20">III</text:span></text:p>
      <text:p text:style-name="P754"><text:span text:style-name="T19">Coordinación</text:span></text:p>
      <text:p text:style-name="P56"/>
      <text:p text:style-name="P34"><text:span text:style-name="T9">Artículo</text:span><text:span text:style-name="T26"> </text:span><text:span text:style-name="T28">131.</text:span><text:span text:style-name="T9"><text:tab/></text:span><text:span text:style-name="T8">Coordinación</text:span><text:span text:style-name="T29"> </text:span><text:span text:style-name="T8">de</text:span><text:span text:style-name="T11"> </text:span><text:span text:style-name="T8">la</text:span><text:span text:style-name="T11"> </text:span><text:span text:style-name="T8">actividad</text:span><text:span text:style-name="T11"> </text:span><text:span text:style-name="T8">de</text:span><text:span text:style-name="T11"> </text:span><text:span text:style-name="T8">los</text:span><text:span text:style-name="T11"> </text:span><text:span text:style-name="T8">cabildos</text:span><text:span text:style-name="T11"> </text:span><text:span text:style-name="T17">insulares.</text:span></text:p>
      <text:list xml:id="list198355774" text:style-name="WWNum103">
        <text:list-item>
          <text:p text:style-name="P281"><text:span text:style-name="T9">Las leyes sectoriales, para asegurar la coherencia de actuación de la Administración pública de la Comunidad Autónoma y los cabildos insulares, podrán facultar al Gobierno de Canarias para ejercer facultades de coordinación sobre la actividad de los cabildos insulares en ejercicio de sus competencias propias, en los siguientes supuestos:</text:span></text:p>
          <text:list>
            <text:list-item>
              <text:p text:style-name="P848"><text:span text:style-name="T9">Si</text:span><text:span text:style-name="T85"> </text:span><text:span text:style-name="T9">la</text:span><text:span text:style-name="T55"> </text:span><text:span text:style-name="T9">actividad</text:span><text:span text:style-name="T55"> </text:span><text:span text:style-name="T9">o</text:span><text:span text:style-name="T55"> </text:span><text:span text:style-name="T9">el</text:span><text:span text:style-name="T55"> </text:span><text:span text:style-name="T9">servicio</text:span><text:span text:style-name="T55"> </text:span><text:span text:style-name="T9">trascienden</text:span><text:span text:style-name="T55"> </text:span><text:span text:style-name="T9">el</text:span><text:span text:style-name="T55"> </text:span><text:span text:style-name="T9">ámbito</text:span><text:span text:style-name="T55"> </text:span><text:span text:style-name="T9">de</text:span><text:span text:style-name="T55"> </text:span><text:span text:style-name="T9">los</text:span><text:span text:style-name="T55"> </text:span><text:span text:style-name="T9">intereses</text:span><text:span text:style-name="T55"> </text:span><text:span text:style-name="T9">propios</text:span><text:span text:style-name="T55"> </text:span><text:span text:style-name="T9">de</text:span><text:span text:style-name="T55"> </text:span><text:span text:style-name="T9">la</text:span><text:span text:style-name="T55"> </text:span><text:span text:style-name="T18">isla.</text:span></text:p>
            </text:list-item>
            <text:list-item>
              <text:p text:style-name="P439"><text:span text:style-name="T9">Si</text:span><text:span text:style-name="T64"> </text:span><text:span text:style-name="T9">la</text:span><text:span text:style-name="T64"> </text:span><text:span text:style-name="T9">actividad</text:span><text:span text:style-name="T64"> </text:span><text:span text:style-name="T9">o</text:span><text:span text:style-name="T64"> </text:span><text:span text:style-name="T9">el</text:span><text:span text:style-name="T64"> </text:span><text:span text:style-name="T9">servicio</text:span><text:span text:style-name="T64"> </text:span><text:span text:style-name="T9">local</text:span><text:span text:style-name="T64"> </text:span><text:span text:style-name="T9">inciden</text:span><text:span text:style-name="T64"> </text:span><text:span text:style-name="T9">o</text:span><text:span text:style-name="T64"> </text:span><text:span text:style-name="T9">condicionan</text:span><text:span text:style-name="T64"> </text:span><text:span text:style-name="T9">de</text:span><text:span text:style-name="T64"> </text:span><text:span text:style-name="T9">forma</text:span><text:span text:style-name="T64"> </text:span><text:span text:style-name="T9">relevante</text:span><text:span text:style-name="T64"> </text:span><text:span text:style-name="T9">los intereses de la comunidad autónoma.</text:span></text:p>
            </text:list-item>
            <text:list-item>
              <text:p text:style-name="P402"><text:span text:style-name="T9">Si la actividad o el servicio insular son concurrentes o complementarios respecto a los de la comunidad autónoma.</text:span></text:p>
            </text:list-item>
          </text:list>
        </text:list-item>
        <text:list-item>
          <text:p text:style-name="P275"><text:span text:style-name="T9">Las leyes sectoriales que otorgan la facultad de coordinación deben determinar, en cualquier caso, las condiciones y los límites con el suficiente grado de detalle. Asimismo, deberán precisar las modalidades de control que se reserve el Parlamento de Canarias, que se llevará a efecto por los procedimientos específicos fijados por el Reglamento del Parlamento.</text:span></text:p>
        </text:list-item>
        <text:list-item>
          <text:p text:style-name="P554"><text:span text:style-name="T9">La coordinación de la actividad de los cabildos insulares en el ejercicio de competencias autonómicas transferidas y delegadas se llevará a efecto en los términos previstos para las mismas en la presente ley.</text:span></text:p>
        </text:list-item>
      </text:list>
      <text:p text:style-name="P841"/>
      <text:p text:style-name="P34"><text:span text:style-name="T9">Artículo</text:span><text:span text:style-name="T26"> </text:span><text:span text:style-name="T28">132.</text:span><text:span text:style-name="T9"><text:tab/></text:span><text:span text:style-name="T8">Requisitos</text:span><text:span text:style-name="T17"> </text:span><text:span text:style-name="T8">y</text:span><text:span text:style-name="T17"> </text:span><text:span text:style-name="T8">finalidad</text:span><text:span text:style-name="T17"> </text:span><text:span text:style-name="T8">de</text:span><text:span text:style-name="T17"> </text:span><text:span text:style-name="T8">la</text:span><text:span text:style-name="T17"> coordinación.</text:span></text:p>
      <text:list xml:id="list341913640" text:style-name="WWNum104">
        <text:list-item>
          <text:p text:style-name="P372"><text:span text:style-name="T9">Siempre que el fin de interés autonómico perseguido no pueda conseguirse mediante la cooperación en cualquiera de sus formas, el Gobierno de Canarias podrá establecer fórmulas de coordinación de la actuación de los cabildos insulares en cuanto afecte directamente el interés autonómico, cuando la adecuada gestión del asunto o asuntos requiera, por estar implicados intereses cuya gestión corresponda a cabildos insulares, el concurso del ejercicio de competencias propias de estas.</text:span></text:p>
        </text:list-item>
        <text:list-item>
          <text:p text:style-name="P555"><text:span text:style-name="T9">La</text:span><text:span text:style-name="T31"> </text:span><text:span text:style-name="T9">coordinación</text:span><text:span text:style-name="T31"> </text:span><text:span text:style-name="T9">se</text:span><text:span text:style-name="T31"> </text:span><text:span text:style-name="T9">realizará</text:span><text:span text:style-name="T31"> </text:span><text:span text:style-name="T9">mediante</text:span><text:span text:style-name="T31"> </text:span><text:span text:style-name="T9">la</text:span><text:span text:style-name="T31"> </text:span><text:span text:style-name="T9">definición</text:span><text:span text:style-name="T31"> </text:span><text:span text:style-name="T9">concreta</text:span><text:span text:style-name="T31"> </text:span><text:span text:style-name="T9">y</text:span><text:span text:style-name="T31"> </text:span><text:span text:style-name="T9">en</text:span><text:span text:style-name="T31"> </text:span><text:span text:style-name="T9">relación</text:span><text:span text:style-name="T31"> </text:span><text:span text:style-name="T9">con</text:span><text:span text:style-name="T31"> </text:span><text:span text:style-name="T9">una materia, servicio o competencia determinados de los intereses generales o comunitarios, a través de planes sectoriales de coordinación, que deberán respetar la potestad de autoorganización de los cabildos insulares y permitir a los mismos un margen suficiente de gestión bajo su propia responsabilidad.</text:span></text:p>
        </text:list-item>
        <text:list-item>
          <text:p text:style-name="P521"><draw:frame draw:style-name="fr1" text:anchor-type="char" svg:x="19.821cm" svg:y="1.385cm" svg:width="0.347cm" svg:height="2.625cm" draw:z-index="308"><draw:text-box><text:p text:style-name="P1"><text:span text:style-name="T90">cve:</text:span><text:span text:style-name="T91"> </text:span><text:span text:style-name="T90">BOE-A-2015-</text:span><text:span text:style-name="T92">4621</text:span></text:p></draw:text-box></draw:frame><text:span text:style-name="T9">La coordinación tendrá por finalidad la integración de las actuaciones parciales mediante la fijación de medios y sistemas de relación que hagan posible la información recíproca,</text:span><text:span text:style-name="T53"> </text:span><text:span text:style-name="T9">la</text:span><text:span text:style-name="T46"> </text:span><text:span text:style-name="T9">homogeneidad</text:span><text:span text:style-name="T46"> </text:span><text:span text:style-name="T9">técnica</text:span><text:span text:style-name="T46"> </text:span><text:span text:style-name="T9">y</text:span><text:span text:style-name="T46"> </text:span><text:span text:style-name="T9">la</text:span><text:span text:style-name="T46"> </text:span><text:span text:style-name="T9">acción</text:span><text:span text:style-name="T46"> </text:span><text:span text:style-name="T9">conjunta</text:span><text:span text:style-name="T46"> </text:span><text:span text:style-name="T9">de</text:span><text:span text:style-name="T46"> </text:span><text:span text:style-name="T9">la</text:span><text:span text:style-name="T44"> </text:span><text:span text:style-name="T9">Administración</text:span><text:span text:style-name="T46"> </text:span><text:span text:style-name="T9">pública</text:span><text:span text:style-name="T46"> </text:span><text:span text:style-name="T9">de</text:span><text:span text:style-name="T46"> </text:span><text:span text:style-name="T9">la </text:span><text:span text:style-name="T28">Comunidad</text:span><text:span text:style-name="T88"> </text:span><text:span text:style-name="T28">Autónoma</text:span><text:span text:style-name="T68"> </text:span><text:span text:style-name="T28">y</text:span><text:span text:style-name="T68"> </text:span><text:span text:style-name="T28">los</text:span><text:span text:style-name="T68"> </text:span><text:span text:style-name="T28">cabildos</text:span><text:span text:style-name="T68"> </text:span><text:span text:style-name="T28">insulares</text:span><text:span text:style-name="T68"> </text:span><text:span text:style-name="T28">en</text:span><text:span text:style-name="T68"> </text:span><text:span text:style-name="T28">el</text:span><text:span text:style-name="T68"> </text:span><text:span text:style-name="T28">ejercicio</text:span><text:span text:style-name="T68"> </text:span><text:span text:style-name="T28">de</text:span><text:span text:style-name="T68"> </text:span><text:span text:style-name="T28">sus</text:span><text:span text:style-name="T68"> </text:span><text:span text:style-name="T28">respectivas</text:span><text:span text:style-name="T68"> </text:span><text:span text:style-name="T28">competencias.</text:span></text:p>
        </text:list-item>
      </text:list>
      <text:p text:style-name="P20"/>
      <text:p text:style-name="P34"><text:span text:style-name="T9">Artículo</text:span><text:span text:style-name="T26"> </text:span><text:span text:style-name="T28">133.</text:span><text:span text:style-name="T9"><text:tab/></text:span><text:span text:style-name="T8">Planes</text:span><text:span text:style-name="T14"> </text:span><text:span text:style-name="T8">sectoriales de </text:span><text:span text:style-name="T17">coordinación.</text:span></text:p>
      <text:list xml:id="list2029771231" text:style-name="WWNum105">
        <text:list-item>
          <text:p text:style-name="P644"><text:span text:style-name="T9">Como fórmula de coordinación, las leyes sectoriales podrán facultar al Gobierno de Canarias para formular y aprobar planes sectoriales en los que se fijen los objetivos y</text:span></text:p>
        </text:list-item>
      </text:list>
      <text:p text:style-name="P999"/>
      <text:p text:style-name="P11"/>
      <text:p text:style-name="P194"/>
      <text:p text:style-name="P863"><text:span text:style-name="T9">se determinen las prioridades en la acción pública de la Administración pública de la Comunidad</text:span><text:span text:style-name="T44"> </text:span><text:span text:style-name="T9">Autónoma</text:span><text:span text:style-name="T46"> </text:span><text:span text:style-name="T9">y</text:span><text:span text:style-name="T31"> </text:span><text:span text:style-name="T9">de</text:span><text:span text:style-name="T31"> </text:span><text:span text:style-name="T9">los</text:span><text:span text:style-name="T31"> </text:span><text:span text:style-name="T9">cabildos</text:span><text:span text:style-name="T31"> </text:span><text:span text:style-name="T9">insulares</text:span><text:span text:style-name="T31"> </text:span><text:span text:style-name="T9">que</text:span><text:span text:style-name="T31"> </text:span><text:span text:style-name="T9">afecten</text:span><text:span text:style-name="T31"> </text:span><text:span text:style-name="T9">a</text:span><text:span text:style-name="T31"> </text:span><text:span text:style-name="T9">una</text:span><text:span text:style-name="T31"> </text:span><text:span text:style-name="T9">determinada</text:span><text:span text:style-name="T31"> </text:span><text:span text:style-name="T9">materia, competencia, servicio o territorio.</text:span></text:p>
      <text:list xml:id="list95540810670991" text:continue-numbering="true" text:style-name="WWNum105">
        <text:list-item>
          <text:p text:style-name="P736"><text:span text:style-name="T9">Los planes sectoriales de coordinación serán elaborados y aprobados por el Gobierno de Canarias, previo informe preceptivo del Consejo de Colaboración Insular.</text:span></text:p>
        </text:list-item>
        <text:list-item>
          <text:p text:style-name="P324"><text:span text:style-name="T9">Los planes sectoriales de coordinación vincularán a la</text:span><text:span text:style-name="T18"> </text:span><text:span text:style-name="T9">Administración pública de la Comunidad Autónoma y a los cabildos insulares afectados, que deberán ejercer sus facultades de programación, planificación, ordenación y ejecución de los servicios o actividades de su competencia en el marco de las previsiones de dichos planes.</text:span></text:p>
        </text:list-item>
        <text:list-item>
          <text:p text:style-name="P685"><text:span text:style-name="T9">Los</text:span><text:span text:style-name="T15"> </text:span><text:span text:style-name="T9">planes</text:span><text:span text:style-name="T15"> </text:span><text:span text:style-name="T9">sectoriales</text:span><text:span text:style-name="T15"> </text:span><text:span text:style-name="T9">de</text:span><text:span text:style-name="T15"> </text:span><text:span text:style-name="T9">coordinación</text:span><text:span text:style-name="T15"> </text:span><text:span text:style-name="T9">una</text:span><text:span text:style-name="T15"> </text:span><text:span text:style-name="T9">vez</text:span><text:span text:style-name="T15"> </text:span><text:span text:style-name="T9">aprobados</text:span><text:span text:style-name="T15"> </text:span><text:span text:style-name="T9">serán</text:span><text:span text:style-name="T15"> </text:span><text:span text:style-name="T9">comunicados</text:span><text:span text:style-name="T15"> </text:span><text:span text:style-name="T9">al Parlamento</text:span><text:span text:style-name="T31"> </text:span><text:span text:style-name="T9">de</text:span><text:span text:style-name="T31"> </text:span><text:span text:style-name="T9">Canarias,</text:span><text:span text:style-name="T31"> </text:span><text:span text:style-name="T9">sin</text:span><text:span text:style-name="T31"> </text:span><text:span text:style-name="T9">perjuicio</text:span><text:span text:style-name="T31"> </text:span><text:span text:style-name="T9">de</text:span><text:span text:style-name="T31"> </text:span><text:span text:style-name="T9">las</text:span><text:span text:style-name="T31"> </text:span><text:span text:style-name="T9">modalidades</text:span><text:span text:style-name="T31"> </text:span><text:span text:style-name="T9">de</text:span><text:span text:style-name="T31"> </text:span><text:span text:style-name="T9">control</text:span><text:span text:style-name="T31"> </text:span><text:span text:style-name="T9">parlamentario</text:span><text:span text:style-name="T31"> </text:span><text:span text:style-name="T9">que</text:span><text:span text:style-name="T31"> </text:span><text:span text:style-name="T9">se establezcan en las leyes sectoriales.</text:span></text:p>
        </text:list-item>
      </text:list>
      <text:p text:style-name="P841"/>
      <text:p text:style-name="P36"><text:span text:style-name="T9">Artículo</text:span><text:span text:style-name="T28"> </text:span><text:span text:style-name="T9">134.</text:span><text:span text:style-name="T75"> <text:s/></text:span><text:span text:style-name="T8">Coordinación</text:span><text:span text:style-name="T17"> </text:span><text:span text:style-name="T8">de</text:span><text:span text:style-name="T11"> </text:span><text:span text:style-name="T8">la</text:span><text:span text:style-name="T29"> </text:span><text:span text:style-name="T8">política</text:span><text:span text:style-name="T11"> </text:span><text:span text:style-name="T8">financiera</text:span><text:span text:style-name="T29"> </text:span><text:span text:style-name="T8">y</text:span><text:span text:style-name="T11"> </text:span><text:span text:style-name="T17">presupuestaria.</text:span></text:p>
      <text:list xml:id="list594613453" text:style-name="WWNum106">
        <text:list-item>
          <text:p text:style-name="P282"><text:span text:style-name="T9">La comunidad autónoma coordina las políticas fiscales, </text:span><text:span text:style-name="T89">financieras, </text:span><text:span text:style-name="T9">presupuestarias y de endeudamiento de los cabildos insulares, en todos los aspectos de las mismas que puedan afectar a los intereses canarios.</text:span></text:p>
        </text:list-item>
        <text:list-item>
          <text:p text:style-name="P416"><text:span text:style-name="T9">La coordinación en ningún caso limitará la autonomía financiera de los cabildos insulares garantizada por la Constitución y el Estatuto de Autonomía.</text:span></text:p>
        </text:list-item>
      </text:list>
      <text:p text:style-name="P104"/>
      <text:p text:style-name="P14"><text:span text:style-name="T9">CAPÍTULO </text:span><text:span text:style-name="T20">IV</text:span></text:p>
      <text:p text:style-name="P997"><text:span text:style-name="T19">Conflictos</text:span></text:p>
      <text:p text:style-name="P56"/>
      <text:p text:style-name="P998"><text:span text:style-name="T9">Artículo</text:span><text:span text:style-name="T26"> </text:span><text:span text:style-name="T28">135.</text:span><text:span text:style-name="T9"><text:tab/></text:span><text:span text:style-name="T8">De</text:span><text:span text:style-name="T14"> </text:span><text:span text:style-name="T8">los conflictos</text:span><text:span text:style-name="T14"> </text:span><text:span text:style-name="T8">de </text:span><text:span text:style-name="T17">competencias.</text:span></text:p>
      <text:p text:style-name="P496"><text:span text:style-name="T9">Corresponde al Gobierno de Canarias, a propuesta del consejero o consejera competente en materia de administraciones públicas, y previo dictamen del Consejo Consultivo</text:span><text:span text:style-name="T20"> </text:span><text:span text:style-name="T9">de</text:span><text:span text:style-name="T20"> </text:span><text:span text:style-name="T9">Canarias,</text:span><text:span text:style-name="T20"> </text:span><text:span text:style-name="T9">la</text:span><text:span text:style-name="T20"> </text:span><text:span text:style-name="T9">resolución</text:span><text:span text:style-name="T20"> </text:span><text:span text:style-name="T9">de</text:span><text:span text:style-name="T20"> </text:span><text:span text:style-name="T9">los</text:span><text:span text:style-name="T20"> </text:span><text:span text:style-name="T9">conflictos</text:span><text:span text:style-name="T20"> </text:span><text:span text:style-name="T9">de</text:span><text:span text:style-name="T20"> </text:span><text:span text:style-name="T9">competencias</text:span><text:span text:style-name="T20"> </text:span><text:span text:style-name="T9">entre</text:span><text:span text:style-name="T20"> </text:span><text:span text:style-name="T9">los</text:span><text:span text:style-name="T20"> </text:span><text:span text:style-name="T9">cabildos insulares</text:span><text:span text:style-name="T85"> </text:span><text:span text:style-name="T9">con</text:span><text:span text:style-name="T85"> </text:span><text:span text:style-name="T9">carácter</text:span><text:span text:style-name="T85"> </text:span><text:span text:style-name="T9">previo</text:span><text:span text:style-name="T85"> </text:span><text:span text:style-name="T9">a</text:span><text:span text:style-name="T85"> </text:span><text:span text:style-name="T9">la</text:span><text:span text:style-name="T85"> </text:span><text:span text:style-name="T9">intervención</text:span><text:span text:style-name="T85"> </text:span><text:span text:style-name="T9">de</text:span><text:span text:style-name="T85"> </text:span><text:span text:style-name="T9">la</text:span><text:span text:style-name="T85"> </text:span><text:span text:style-name="T9">jurisdicción</text:span><text:span text:style-name="T85"> </text:span><text:span text:style-name="T9">contencioso-administrativa.</text:span></text:p>
      <text:p text:style-name="P11"/>
      <text:p text:style-name="P36"><text:span text:style-name="T9">Artículo</text:span><text:span text:style-name="T18"> </text:span><text:span text:style-name="T9">136.</text:span><text:span text:style-name="T51"> <text:s/></text:span><text:span text:style-name="T8">Impugnación</text:span><text:span text:style-name="T14"> </text:span><text:span text:style-name="T8">de</text:span><text:span text:style-name="T17"> </text:span><text:span text:style-name="T8">disposiciones</text:span><text:span text:style-name="T17"> </text:span><text:span text:style-name="T8">y</text:span><text:span text:style-name="T14"> </text:span><text:span text:style-name="T8">actos</text:span><text:span text:style-name="T17"> </text:span><text:span text:style-name="T8">de</text:span><text:span text:style-name="T14"> </text:span><text:span text:style-name="T8">los</text:span><text:span text:style-name="T17"> </text:span><text:span text:style-name="T8">cabildos</text:span><text:span text:style-name="T14"> </text:span><text:span text:style-name="T17">insulares.</text:span></text:p>
      <text:list xml:id="list3066637087" text:style-name="WWNum107">
        <text:list-item>
          <text:p text:style-name="P531"><text:span text:style-name="T9">La Administración pública de la Comunidad Autónoma, cuando estime que una disposición,</text:span><text:span text:style-name="T31"> </text:span><text:span text:style-name="T9">acto</text:span><text:span text:style-name="T31"> </text:span><text:span text:style-name="T9">o</text:span><text:span text:style-name="T31"> </text:span><text:span text:style-name="T9">acuerdo</text:span><text:span text:style-name="T31"> </text:span><text:span text:style-name="T9">de</text:span><text:span text:style-name="T31"> </text:span><text:span text:style-name="T9">un</text:span><text:span text:style-name="T31"> </text:span><text:span text:style-name="T9">cabildo</text:span><text:span text:style-name="T31"> </text:span><text:span text:style-name="T9">insular</text:span><text:span text:style-name="T31"> </text:span><text:span text:style-name="T9">infringe</text:span><text:span text:style-name="T31"> </text:span><text:span text:style-name="T9">el</text:span><text:span text:style-name="T31"> </text:span><text:span text:style-name="T9">ordenamiento</text:span><text:span text:style-name="T31"> </text:span><text:span text:style-name="T9">jurídico</text:span><text:span text:style-name="T31"> </text:span><text:span text:style-name="T9">y</text:span><text:span text:style-name="T31"> </text:span><text:span text:style-name="T9">afecta a sus competencias, podrá, en el plazo de quince días desde la recepción de la comunicación del cabildo insular, requerirle, por conducto de su presidente, para que proceda a su anulación.</text:span></text:p>
        </text:list-item>
      </text:list>
      <text:p text:style-name="P351"><text:span text:style-name="T9">Si el cabildo insular no atendiere el requerimiento en el plazo de un mes, la Administración pública de la Comunidad</text:span><text:span text:style-name="T53"> </text:span><text:span text:style-name="T9">Autónoma podrá impugnar la disposición, acto o acuerdo ante la jurisdicción contencioso-administrativa en el plazo establecido en la ley reguladora de dicha jurisdicción, contado desde el día siguiente a aquel en que venza el requerimiento dirigido al cabildo insular, o al de la recepción de la comunicación del mismo rechazando el requerimiento.</text:span></text:p>
      <text:list xml:id="list95539380626707" text:continue-numbering="true" text:style-name="WWNum107">
        <text:list-item>
          <text:p text:style-name="P64"><text:span text:style-name="T9">Asimismo, sin necesidad de requerimiento previo, la</text:span><text:span text:style-name="T31"> </text:span><text:span text:style-name="T9">Administración pública de la Comunidad</text:span><text:span text:style-name="T31"> </text:span><text:span text:style-name="T9">Autónoma podrá impugnar ante la jurisdicción contencioso-administrativa los actos, acuerdos y disposiciones dictadas por los cabildos insulares cuando estime que infringen</text:span><text:span text:style-name="T40"> </text:span><text:span text:style-name="T9">el</text:span><text:span text:style-name="T40"> </text:span><text:span text:style-name="T9">ordenamiento</text:span><text:span text:style-name="T40"> </text:span><text:span text:style-name="T9">jurídico</text:span><text:span text:style-name="T40"> </text:span><text:span text:style-name="T9">y</text:span><text:span text:style-name="T40"> </text:span><text:span text:style-name="T9">afectan</text:span><text:span text:style-name="T40"> </text:span><text:span text:style-name="T9">a</text:span><text:span text:style-name="T40"> </text:span><text:span text:style-name="T9">sus</text:span><text:span text:style-name="T40"> </text:span><text:span text:style-name="T9">competencias,</text:span><text:span text:style-name="T40"> </text:span><text:span text:style-name="T9">conforme</text:span><text:span text:style-name="T40"> </text:span><text:span text:style-name="T9">a</text:span><text:span text:style-name="T40"> </text:span><text:span text:style-name="T9">lo</text:span><text:span text:style-name="T40"> </text:span><text:span text:style-name="T9">establecido en la ley reguladora de dicha jurisdicción.</text:span></text:p>
        </text:list-item>
        <text:list-item>
          <text:p text:style-name="P323"><draw:frame draw:style-name="fr1" text:anchor-type="char" svg:x="19.821cm" svg:y="0.312cm" svg:width="0.347cm" svg:height="2.625cm" draw:z-index="309"><draw:text-box><text:p text:style-name="P1"><text:span text:style-name="T90">cve:</text:span><text:span text:style-name="T91"> </text:span><text:span text:style-name="T90">BOE-A-2015-</text:span><text:span text:style-name="T92">4621</text:span></text:p></draw:text-box></draw:frame><text:span text:style-name="T9">El plazo de quince días previsto en el apartado primero y el establecido para la impugnación ante la jurisdicción contencioso-administrativa se interrumpirán en el caso de</text:span><text:span text:style-name="T37"> </text:span><text:span text:style-name="T9">que</text:span><text:span text:style-name="T31"> </text:span><text:span text:style-name="T9">se</text:span><text:span text:style-name="T26"> </text:span><text:span text:style-name="T9">hubiese</text:span><text:span text:style-name="T31"> </text:span><text:span text:style-name="T9">solicitado</text:span><text:span text:style-name="T31"> </text:span><text:span text:style-name="T9">información</text:span><text:span text:style-name="T31"> </text:span><text:span text:style-name="T9">complementaria</text:span><text:span text:style-name="T31"> </text:span><text:span text:style-name="T9">por</text:span><text:span text:style-name="T31"> </text:span><text:span text:style-name="T9">la</text:span><text:span text:style-name="T44"> </text:span><text:span text:style-name="T9">Administración</text:span><text:span text:style-name="T31"> </text:span><text:span text:style-name="T9">pública</text:span><text:span text:style-name="T31"> </text:span><text:span text:style-name="T9">de la Comunidad Autónoma, reanudándose a partir de la recepción de la información </text:span><text:span text:style-name="T18">solicitada.</text:span></text:p>
        </text:list-item>
      </text:list>
      <text:p text:style-name="P1002"/>
      <text:p text:style-name="P11"/>
      <text:p text:style-name="P194"/>
      <text:p text:style-name="P49"><text:span text:style-name="T9">Artículo</text:span><text:span text:style-name="T26"> </text:span><text:span text:style-name="T28">137.</text:span><text:span text:style-name="T9"><text:tab/></text:span><text:span text:style-name="T8">Impugnación</text:span><text:span text:style-name="T11"> </text:span><text:span text:style-name="T8">por</text:span><text:span text:style-name="T17"> </text:span><text:span text:style-name="T8">los</text:span><text:span text:style-name="T11"> </text:span><text:span text:style-name="T8">cabildos</text:span><text:span text:style-name="T17"> insulares.</text:span></text:p>
      <text:list xml:id="list3791733226" text:style-name="WWNum108">
        <text:list-item>
          <text:p text:style-name="P632"><text:span text:style-name="T9">Los</text:span><text:span text:style-name="T18"> </text:span><text:span text:style-name="T9">cabildos</text:span><text:span text:style-name="T18"> </text:span><text:span text:style-name="T9">insulares</text:span><text:span text:style-name="T18"> </text:span><text:span text:style-name="T9">podrán</text:span><text:span text:style-name="T18"> </text:span><text:span text:style-name="T9">impugnar</text:span><text:span text:style-name="T18"> </text:span><text:span text:style-name="T9">las</text:span><text:span text:style-name="T18"> </text:span><text:span text:style-name="T9">disposiciones</text:span><text:span text:style-name="T18"> </text:span><text:span text:style-name="T9">generales</text:span><text:span text:style-name="T18"> </text:span><text:span text:style-name="T9">y</text:span><text:span text:style-name="T18"> </text:span><text:span text:style-name="T9">actos</text:span><text:span text:style-name="T18"> </text:span><text:span text:style-name="T9">de</text:span><text:span text:style-name="T18"> </text:span><text:span text:style-name="T9">la comunidad autónoma que lesionen su autonomía.</text:span></text:p>
        </text:list-item>
        <text:list-item>
          <text:p text:style-name="P651"><text:span text:style-name="T9">Publicada la disposición o acto en el «Boletín Oficial de Canarias» o recibida la comunicación</text:span><text:span text:style-name="T15"> </text:span><text:span text:style-name="T9">del</text:span><text:span text:style-name="T15"> </text:span><text:span text:style-name="T9">acto,</text:span><text:span text:style-name="T15"> </text:span><text:span text:style-name="T9">los</text:span><text:span text:style-name="T15"> </text:span><text:span text:style-name="T9">cabildos</text:span><text:span text:style-name="T15"> </text:span><text:span text:style-name="T9">insulares</text:span><text:span text:style-name="T15"> </text:span><text:span text:style-name="T9">podrán</text:span><text:span text:style-name="T15"> </text:span><text:span text:style-name="T9">requerir</text:span><text:span text:style-name="T15"> </text:span><text:span text:style-name="T9">motivadamente,</text:span><text:span text:style-name="T15"> </text:span><text:span text:style-name="T9">en</text:span><text:span text:style-name="T15"> </text:span><text:span text:style-name="T9">el</text:span><text:span text:style-name="T15"> </text:span><text:span text:style-name="T9">plazo de quince días, al órgano que dictó la disposición o acto, para su anulación en el plazo máximo</text:span><text:span text:style-name="T37"> </text:span><text:span text:style-name="T9">de</text:span><text:span text:style-name="T37"> </text:span><text:span text:style-name="T9">un</text:span><text:span text:style-name="T37"> </text:span><text:span text:style-name="T9">mes,</text:span><text:span text:style-name="T37"> </text:span><text:span text:style-name="T9">o</text:span><text:span text:style-name="T37"> </text:span><text:span text:style-name="T9">proceder</text:span><text:span text:style-name="T37"> </text:span><text:span text:style-name="T9">a</text:span><text:span text:style-name="T37"> </text:span><text:span text:style-name="T9">su</text:span><text:span text:style-name="T37"> </text:span><text:span text:style-name="T9">impugnación</text:span><text:span text:style-name="T37"> </text:span><text:span text:style-name="T9">ante</text:span><text:span text:style-name="T37"> </text:span><text:span text:style-name="T9">el</text:span><text:span text:style-name="T37"> </text:span><text:span text:style-name="T9">órgano</text:span><text:span text:style-name="T37"> </text:span><text:span text:style-name="T9">jurisdiccional</text:span><text:span text:style-name="T37"> </text:span><text:span text:style-name="T9">competente en el plazo establecido en la ley reguladora de la jurisdicción contencioso-administrativa.</text:span></text:p>
        </text:list-item>
      </text:list>
      <text:p text:style-name="P927"><text:span text:style-name="T18">Si</text:span><text:span text:style-name="T60"> </text:span><text:span text:style-name="T18">el</text:span><text:span text:style-name="T60"> </text:span><text:span text:style-name="T18">requerimiento</text:span><text:span text:style-name="T60"> </text:span><text:span text:style-name="T18">no</text:span><text:span text:style-name="T60"> </text:span><text:span text:style-name="T18">fuese</text:span><text:span text:style-name="T60"> </text:span><text:span text:style-name="T18">atendido</text:span><text:span text:style-name="T60"> </text:span><text:span text:style-name="T18">en</text:span><text:span text:style-name="T60"> </text:span><text:span text:style-name="T18">el</text:span><text:span text:style-name="T60"> </text:span><text:span text:style-name="T18">plazo</text:span><text:span text:style-name="T60"> </text:span><text:span text:style-name="T18">señalado,</text:span><text:span text:style-name="T40"> </text:span><text:span text:style-name="T18">los</text:span><text:span text:style-name="T60"> </text:span><text:span text:style-name="T18">cabildos</text:span><text:span text:style-name="T60"> </text:span><text:span text:style-name="T18">insulares</text:span><text:span text:style-name="T60"> </text:span><text:span text:style-name="T18">podrán </text:span><text:span text:style-name="T28">impugnar las disposiciones y actos ante la jurisdicción contencioso-administrativa en el plazo </text:span><text:span text:style-name="T9">establecido en la ley reguladora de dicha jurisdicción, contado a partir del día siguiente a </text:span><text:span text:style-name="T18">aquel</text:span><text:span text:style-name="T40"> </text:span><text:span text:style-name="T18">en</text:span><text:span text:style-name="T40"> </text:span><text:span text:style-name="T18">que</text:span><text:span text:style-name="T40"> </text:span><text:span text:style-name="T18">venza</text:span><text:span text:style-name="T40"> </text:span><text:span text:style-name="T18">el</text:span><text:span text:style-name="T40"> </text:span><text:span text:style-name="T18">requerimiento,</text:span><text:span text:style-name="T40"> </text:span><text:span text:style-name="T18">o</text:span><text:span text:style-name="T40"> </text:span><text:span text:style-name="T18">al</text:span><text:span text:style-name="T40"> </text:span><text:span text:style-name="T18">de</text:span><text:span text:style-name="T40"> </text:span><text:span text:style-name="T18">la</text:span><text:span text:style-name="T40"> </text:span><text:span text:style-name="T18">recepción</text:span><text:span text:style-name="T40"> </text:span><text:span text:style-name="T18">de</text:span><text:span text:style-name="T40"> </text:span><text:span text:style-name="T18">la</text:span><text:span text:style-name="T40"> </text:span><text:span text:style-name="T18">comunicación</text:span><text:span text:style-name="T40"> </text:span><text:span text:style-name="T18">de</text:span><text:span text:style-name="T40"> </text:span><text:span text:style-name="T18">su</text:span><text:span text:style-name="T40"> </text:span><text:span text:style-name="T18">rechazo.</text:span></text:p>
      <text:p text:style-name="P47"><text:span text:style-name="T9">Artículo</text:span><text:span text:style-name="T26"> </text:span><text:span text:style-name="T28">138.</text:span><text:span text:style-name="T9"><text:tab/></text:span><text:span text:style-name="T8">Sustitución</text:span><text:span text:style-name="T17"> </text:span><text:span text:style-name="T8">de</text:span><text:span text:style-name="T17"> </text:span><text:span text:style-name="T8">los</text:span><text:span text:style-name="T17"> </text:span><text:span text:style-name="T8">cabildos</text:span><text:span text:style-name="T17"> </text:span><text:span text:style-name="T8">insulares</text:span><text:span text:style-name="T17"> </text:span><text:span text:style-name="T8">y</text:span><text:span text:style-name="T14"> </text:span><text:span text:style-name="T17">subrogación.</text:span></text:p>
      <text:list xml:id="list1631606284" text:style-name="WWNum109">
        <text:list-item>
          <text:p text:style-name="P102"><text:span text:style-name="T9">La Administración pública de la Comunidad Autónoma sustituirá a los cabildos insulares en el ejercicio de sus competencias propias en los supuestos y con arreglo al procedimiento</text:span><text:span text:style-name="T31"> </text:span><text:span text:style-name="T9">previsto</text:span><text:span text:style-name="T31"> </text:span><text:span text:style-name="T9">en</text:span><text:span text:style-name="T31"> </text:span><text:span text:style-name="T9">la</text:span><text:span text:style-name="T31"> </text:span><text:span text:style-name="T9">legislación</text:span><text:span text:style-name="T31"> </text:span><text:span text:style-name="T9">básica</text:span><text:span text:style-name="T31"> </text:span><text:span text:style-name="T9">de</text:span><text:span text:style-name="T31"> </text:span><text:span text:style-name="T9">régimen</text:span><text:span text:style-name="T31"> </text:span><text:span text:style-name="T9">local,</text:span><text:span text:style-name="T31"> </text:span><text:span text:style-name="T9">en</text:span><text:span text:style-name="T31"> </text:span><text:span text:style-name="T9">la</text:span><text:span text:style-name="T31"> </text:span><text:span text:style-name="T9">presente</text:span><text:span text:style-name="T31"> </text:span><text:span text:style-name="T9">ley</text:span><text:span text:style-name="T31"> </text:span><text:span text:style-name="T9">y</text:span><text:span text:style-name="T31"> </text:span><text:span text:style-name="T9">en</text:span><text:span text:style-name="T31"> </text:span><text:span text:style-name="T9">la legislación sectorial aplicable.</text:span></text:p>
        </text:list-item>
        <text:list-item>
          <text:p text:style-name="P914"><text:span text:style-name="T9">El abono de los gastos ocasionados a la</text:span><text:span text:style-name="T40"> </text:span><text:span text:style-name="T9">Administración pública de la Comunidad Autónoma como consecuencia de las medidas adoptadas en uso de la potestad de sustitución de las corporaciones insulares, se exigirán del cabildo insular deudor como ingresos de Derecho público.</text:span></text:p>
        </text:list-item>
        <text:list-item>
          <text:p text:style-name="P545"><text:span text:style-name="T9">La</text:span><text:span text:style-name="T44"> </text:span><text:span text:style-name="T9">Administración</text:span><text:span text:style-name="T44"> </text:span><text:span text:style-name="T9">pública</text:span><text:span text:style-name="T44"> </text:span><text:span text:style-name="T9">de</text:span><text:span text:style-name="T46"> </text:span><text:span text:style-name="T9">la</text:span><text:span text:style-name="T37"> </text:span><text:span text:style-name="T9">Comunidad</text:span><text:span text:style-name="T44"> </text:span><text:span text:style-name="T9">Autónoma</text:span><text:span text:style-name="T37"> </text:span><text:span text:style-name="T9">se</text:span><text:span text:style-name="T37"> </text:span><text:span text:style-name="T9">subrogará</text:span><text:span text:style-name="T37"> </text:span><text:span text:style-name="T9">en</text:span><text:span text:style-name="T37"> </text:span><text:span text:style-name="T9">el</text:span><text:span text:style-name="T37"> </text:span><text:span text:style-name="T9">ejercicio de las competencias correspondientes a los cabildos insulares, en los supuestos en que así se disponga por disposición legal para los casos de inactividad de los mismos.</text:span></text:p>
        </text:list-item>
      </text:list>
      <text:p text:style-name="P1000"><text:span text:style-name="T9">Artículo 139.</text:span><text:span text:style-name="T34"> </text:span><text:span text:style-name="T8">Solicitud de disolución de los órganos de gobierno de los cabildos</text:span><text:span text:style-name="T24"> </text:span><text:span text:style-name="T17">insulares.</text:span></text:p>
      <text:p text:style-name="P513"><text:span text:style-name="T9">El Gobierno de Canarias, a propuesta del consejero o consejera competente en materia de administraciones públicas, previo dictamen del Consejo Consultivo de Canarias,</text:span><text:span text:style-name="T15"> </text:span><text:span text:style-name="T9">podrá</text:span><text:span text:style-name="T18"> </text:span><text:span text:style-name="T9">solicitar</text:span><text:span text:style-name="T18"> </text:span><text:span text:style-name="T9">al</text:span><text:span text:style-name="T18"> </text:span><text:span text:style-name="T9">Consejo</text:span><text:span text:style-name="T15"> </text:span><text:span text:style-name="T9">de</text:span><text:span text:style-name="T18"> </text:span><text:span text:style-name="T9">Ministros</text:span><text:span text:style-name="T18"> </text:span><text:span text:style-name="T9">la</text:span><text:span text:style-name="T18"> </text:span><text:span text:style-name="T9">disolución</text:span><text:span text:style-name="T15"> </text:span><text:span text:style-name="T9">de</text:span><text:span text:style-name="T18"> </text:span><text:span text:style-name="T9">los</text:span><text:span text:style-name="T18"> </text:span><text:span text:style-name="T9">órganos</text:span><text:span text:style-name="T15"> </text:span><text:span text:style-name="T9">de</text:span><text:span text:style-name="T18"> </text:span><text:span text:style-name="T9">gobierno de los cabildos insulares de acuerdo con lo establecido en la legislación básica de régimen local, dando cuenta al Parlamento de Canarias.</text:span></text:p>
      <text:p text:style-name="P24"/>
      <text:p text:style-name="P14"><text:span text:style-name="T9">CAPÍTULO </text:span><text:span text:style-name="T53">V</text:span></text:p>
      <text:p text:style-name="P754"><text:span text:style-name="T10">De</text:span><text:span text:style-name="T19"> </text:span><text:span text:style-name="T10">la</text:span><text:span text:style-name="T19"> </text:span><text:span text:style-name="T10">participación</text:span><text:span text:style-name="T19"> </text:span><text:span text:style-name="T10">de</text:span><text:span text:style-name="T19"> </text:span><text:span text:style-name="T10">los</text:span><text:span text:style-name="T19"> </text:span><text:span text:style-name="T10">Cabildos</text:span><text:span text:style-name="T19"> </text:span><text:span text:style-name="T10">Insulares</text:span><text:span text:style-name="T19"> </text:span><text:span text:style-name="T10">en</text:span><text:span text:style-name="T19"> </text:span><text:span text:style-name="T10">el</text:span><text:span text:style-name="T19"> </text:span><text:span text:style-name="T10">Parlamento</text:span><text:span text:style-name="T19"> </text:span><text:span text:style-name="T10">de</text:span><text:span text:style-name="T16"> </text:span><text:span text:style-name="T19">Canarias</text:span></text:p>
      <text:p text:style-name="P56"/>
      <text:p text:style-name="P34"><text:span text:style-name="T9">Artículo</text:span><text:span text:style-name="T26"> </text:span><text:span text:style-name="T28">140.</text:span><text:span text:style-name="T9"><text:tab/></text:span><text:span text:style-name="T8">De</text:span><text:span text:style-name="T22"> </text:span><text:span text:style-name="T8">la</text:span><text:span text:style-name="T11"> </text:span><text:span text:style-name="T8">Comisión</text:span><text:span text:style-name="T17"> </text:span><text:span text:style-name="T8">General</text:span><text:span text:style-name="T11"> </text:span><text:span text:style-name="T8">de</text:span><text:span text:style-name="T11"> </text:span><text:span text:style-name="T8">Cabildos</text:span><text:span text:style-name="T17"> Insulares.</text:span></text:p>
      <text:p text:style-name="P440"><text:span text:style-name="T9">La composición y competencias de la Comisión General de Cabildos Insulares se regirá</text:span><text:span text:style-name="T44"> </text:span><text:span text:style-name="T9">por</text:span><text:span text:style-name="T44"> </text:span><text:span text:style-name="T9">lo</text:span><text:span text:style-name="T44"> </text:span><text:span text:style-name="T9">dispuesto</text:span><text:span text:style-name="T44"> </text:span><text:span text:style-name="T9">en</text:span><text:span text:style-name="T44"> </text:span><text:span text:style-name="T9">el</text:span><text:span text:style-name="T44"> </text:span><text:span text:style-name="T9">Reglamento</text:span><text:span text:style-name="T44"> </text:span><text:span text:style-name="T9">del</text:span><text:span text:style-name="T44"> </text:span><text:span text:style-name="T9">Parlamento</text:span><text:span text:style-name="T55"> </text:span><text:span text:style-name="T9">de</text:span><text:span text:style-name="T44"> </text:span><text:span text:style-name="T9">Canarias.</text:span><text:span text:style-name="T55"> </text:span><text:span text:style-name="T9">En</text:span><text:span text:style-name="T44"> </text:span><text:span text:style-name="T9">dicho</text:span><text:span text:style-name="T44"> </text:span><text:span text:style-name="T9">reglamento se recogerán los mecanismos de participación en la referida comisión de los presidentes de los cabildos insulares.</text:span></text:p>
      <text:p text:style-name="P1001"><text:span text:style-name="T9">TÍTULO </text:span><text:span text:style-name="T53">V</text:span></text:p>
      <text:p text:style-name="P754"><text:span text:style-name="T10">Conferencia</text:span><text:span text:style-name="T48"> </text:span><text:span text:style-name="T10">de</text:span><text:span text:style-name="T21"> </text:span><text:span text:style-name="T19">Presidentes</text:span></text:p>
      <text:p text:style-name="P56"/>
      <text:p text:style-name="P34"><draw:frame draw:style-name="fr1" text:anchor-type="char" svg:x="19.821cm" svg:y="0.353cm" svg:width="0.347cm" svg:height="2.625cm" draw:z-index="310"><draw:text-box><text:p text:style-name="P1"><text:span text:style-name="T90">cve:</text:span><text:span text:style-name="T91"> </text:span><text:span text:style-name="T90">BOE-A-2015-</text:span><text:span text:style-name="T92">4621</text:span></text:p></draw:text-box></draw:frame><text:span text:style-name="T9">Artículo</text:span><text:span text:style-name="T26"> </text:span><text:span text:style-name="T28">141.</text:span><text:span text:style-name="T9"><text:tab/></text:span><text:span text:style-name="T8">Conferencia</text:span><text:span text:style-name="T33"> </text:span><text:span text:style-name="T8">de</text:span><text:span text:style-name="T22"> </text:span><text:span text:style-name="T17">Presidentes.</text:span></text:p>
      <text:list xml:id="list2655100273" text:style-name="WWNum110">
        <text:list-item>
          <text:p text:style-name="P746"><text:span text:style-name="T9">La Conferencia de Presidentes es un foro institucional de colaboración del Gobierno</text:span><text:span text:style-name="T53"> </text:span><text:span text:style-name="T9">de</text:span><text:span text:style-name="T53"> </text:span><text:span text:style-name="T9">Canarias</text:span><text:span text:style-name="T53"> </text:span><text:span text:style-name="T9">y</text:span><text:span text:style-name="T53"> </text:span><text:span text:style-name="T9">los</text:span><text:span text:style-name="T53"> </text:span><text:span text:style-name="T9">cabildos</text:span><text:span text:style-name="T53"> </text:span><text:span text:style-name="T9">insulares</text:span><text:span text:style-name="T53"> </text:span><text:span text:style-name="T9">que</text:span><text:span text:style-name="T53"> </text:span><text:span text:style-name="T9">tiene</text:span><text:span text:style-name="T53"> </text:span><text:span text:style-name="T9">la</text:span><text:span text:style-name="T53"> </text:span><text:span text:style-name="T9">función</text:span><text:span text:style-name="T53"> </text:span><text:span text:style-name="T9">de</text:span><text:span text:style-name="T53"> </text:span><text:span text:style-name="T9">servir</text:span><text:span text:style-name="T53"> </text:span><text:span text:style-name="T9">de</text:span><text:span text:style-name="T53"> </text:span><text:span text:style-name="T9">encuentro</text:span><text:span text:style-name="T53"> </text:span><text:span text:style-name="T9">y debate de los grandes asuntos de interés común, la coordinación de las políticas de actuación</text:span><text:span text:style-name="T46"> </text:span><text:span text:style-name="T9">de</text:span><text:span text:style-name="T46"> </text:span><text:span text:style-name="T9">interés</text:span><text:span text:style-name="T46"> </text:span><text:span text:style-name="T9">concurrente</text:span><text:span text:style-name="T46"> </text:span><text:span text:style-name="T9">y</text:span><text:span text:style-name="T46"> </text:span><text:span text:style-name="T9">la</text:span><text:span text:style-name="T46"> </text:span><text:span text:style-name="T9">búsqueda</text:span><text:span text:style-name="T46"> </text:span><text:span text:style-name="T9">de</text:span><text:span text:style-name="T46"> </text:span><text:span text:style-name="T9">los</text:span><text:span text:style-name="T46"> </text:span><text:span text:style-name="T9">acuerdos</text:span><text:span text:style-name="T46"> </text:span><text:span text:style-name="T9">que</text:span><text:span text:style-name="T46"> </text:span><text:span text:style-name="T9">deban</text:span><text:span text:style-name="T46"> </text:span><text:span text:style-name="T9">incorporarse</text:span><text:span text:style-name="T46"> </text:span><text:span text:style-name="T9">a</text:span></text:p>
        </text:list-item>
      </text:list>
      <text:p text:style-name="P1003"/>
      <text:p text:style-name="P222"><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95</text:span></text:p>
      <text:p text:style-name="P12"/>
      <text:p text:style-name="P223"/>
      <text:p text:style-name="P908"><text:span text:style-name="T9">los</text:span><text:span text:style-name="T44"> </text:span><text:span text:style-name="T9">correspondientes</text:span><text:span text:style-name="T53"> </text:span><text:span text:style-name="T9">ámbitos</text:span><text:span text:style-name="T53"> </text:span><text:span text:style-name="T9">institucionales</text:span><text:span text:style-name="T53"> </text:span><text:span text:style-name="T9">de</text:span><text:span text:style-name="T53"> </text:span><text:span text:style-name="T9">la</text:span><text:span text:style-name="T53"> </text:span><text:span text:style-name="T9">Comunidad</text:span><text:span text:style-name="T44"> </text:span><text:span text:style-name="T9">Autónoma</text:span><text:span text:style-name="T53"> </text:span><text:span text:style-name="T9">de</text:span><text:span text:style-name="T53"> </text:span><text:span text:style-name="T9">Canarias</text:span><text:span text:style-name="T53"> </text:span><text:span text:style-name="T9">y</text:span><text:span text:style-name="T53"> </text:span><text:span text:style-name="T9">de las islas.</text:span></text:p>
      <text:list xml:id="list95540013562786" text:continue-numbering="true" text:style-name="WWNum110">
        <text:list-item>
          <text:p text:style-name="P59"><text:span text:style-name="T9">La conferencia está compuesta por quienes ostenten la presidencia de Canarias, </text:span><text:span text:style-name="T18">que</text:span><text:span text:style-name="T53"> </text:span><text:span text:style-name="T18">la</text:span><text:span text:style-name="T53"> </text:span><text:span text:style-name="T18">preside,</text:span><text:span text:style-name="T53"> </text:span><text:span text:style-name="T18">y</text:span><text:span text:style-name="T53"> </text:span><text:span text:style-name="T18">de</text:span><text:span text:style-name="T53"> </text:span><text:span text:style-name="T18">las</text:span><text:span text:style-name="T53"> </text:span><text:span text:style-name="T18">islas,</text:span><text:span text:style-name="T53"> </text:span><text:span text:style-name="T18">siendo</text:span><text:span text:style-name="T53"> </text:span><text:span text:style-name="T18">voluntaria</text:span><text:span text:style-name="T53"> </text:span><text:span text:style-name="T18">su</text:span><text:span text:style-name="T53"> </text:span><text:span text:style-name="T18">pertenencia</text:span><text:span text:style-name="T53"> </text:span><text:span text:style-name="T18">a</text:span><text:span text:style-name="T53"> </text:span><text:span text:style-name="T18">la</text:span><text:span text:style-name="T53"> </text:span><text:span text:style-name="T18">misma.</text:span><text:span text:style-name="T53"> </text:span><text:span text:style-name="T18">Quienes</text:span><text:span text:style-name="T53"> </text:span><text:span text:style-name="T18">ostenten </text:span><text:span text:style-name="T9">la presidencia de las islas tienen derecho a integrarse en la misma. Desempeñará la secretaría la persona titular de la consejería competente en materia de administraciones </text:span><text:span text:style-name="T18">públicas.</text:span></text:p>
        </text:list-item>
        <text:list-item>
          <text:p text:style-name="P66"><text:span text:style-name="T9">La Conferencia de Presidentes aprueba y se rige por sus propias normas de organización y funcionamiento.</text:span></text:p>
        </text:list-item>
      </text:list>
      <text:p text:style-name="P106"/>
      <text:p text:style-name="P943"><text:span text:style-name="T9">Disposición adicional primera.</text:span><text:span text:style-name="T35"> </text:span><text:span text:style-name="T8">Representación institucional</text:span><text:span text:style-name="T14"> </text:span><text:span text:style-name="T8">de</text:span><text:span text:style-name="T14"> </text:span><text:span text:style-name="T8">la</text:span><text:span text:style-name="T14"> </text:span><text:span text:style-name="T8">asociación</text:span><text:span text:style-name="T14"> </text:span><text:span text:style-name="T8">de</text:span><text:span text:style-name="T14"> </text:span><text:span text:style-name="T8">cabildos </text:span><text:span text:style-name="T17">insulares.</text:span></text:p>
      <text:p text:style-name="P597"><text:span text:style-name="T9">La</text:span><text:span text:style-name="T12"> </text:span><text:span text:style-name="T9">asociación</text:span><text:span text:style-name="T12"> </text:span><text:span text:style-name="T9">de</text:span><text:span text:style-name="T12"> </text:span><text:span text:style-name="T9">cabildos</text:span><text:span text:style-name="T12"> </text:span><text:span text:style-name="T9">insulares</text:span><text:span text:style-name="T12"> </text:span><text:span text:style-name="T9">«Federación</text:span><text:span text:style-name="T12"> </text:span><text:span text:style-name="T9">Canaria</text:span><text:span text:style-name="T12"> </text:span><text:span text:style-name="T9">de</text:span><text:span text:style-name="T12"> </text:span><text:span text:style-name="T9">Islas»</text:span><text:span text:style-name="T12"> </text:span><text:span text:style-name="T9">(FECAI)</text:span><text:span text:style-name="T12"> </text:span><text:span text:style-name="T9">ostentará la representación institucional de los mismos en sus relaciones con la Administración pública de la Comunidad Autónoma.</text:span></text:p>
      <text:p text:style-name="P20"/>
      <text:p text:style-name="P36"><text:span text:style-name="T9">Disposición</text:span><text:span text:style-name="T12"> </text:span><text:span text:style-name="T9">adicional</text:span><text:span text:style-name="T12"> </text:span><text:span text:style-name="T9">segunda.</text:span><text:span text:style-name="T50"> <text:s/></text:span><text:span text:style-name="T8">Competencias</text:span><text:span text:style-name="T11"> </text:span><text:span text:style-name="T8">transferidas</text:span><text:span text:style-name="T11"> </text:span><text:span text:style-name="T8">con</text:span><text:span text:style-name="T11"> </text:span><text:span text:style-name="T8">anterioridad</text:span><text:span text:style-name="T11"> </text:span><text:span text:style-name="T8">a</text:span><text:span text:style-name="T11"> </text:span><text:span text:style-name="T8">esta</text:span><text:span text:style-name="T11"> </text:span><text:span text:style-name="T29">ley.</text:span></text:p>
      <text:p text:style-name="P440"><text:span text:style-name="T9">Lo previsto en esta ley no afecta a la vigencia de las transferencias realizadas a los cabildos insulares con anterioridad a su entrada en vigor, sin perjuicio de que se aplique en dichas transferencias el régimen previsto en la presente ley para las funciones, competencias o facultades transferidas.</text:span></text:p>
      <text:p text:style-name="P11"/>
      <text:p text:style-name="P945"><text:span text:style-name="T9">Disposición</text:span><text:span text:style-name="T23"> </text:span><text:span text:style-name="T9">transitoria</text:span><text:span text:style-name="T23"> </text:span><text:span text:style-name="T9">primera.<text:tab/></text:span><text:span text:style-name="T8">Procedimientos</text:span><text:span text:style-name="T36"> </text:span><text:span text:style-name="T8">y</text:span><text:span text:style-name="T36"> </text:span><text:span text:style-name="T8">recursos</text:span><text:span text:style-name="T36"> </text:span><text:span text:style-name="T8">administrativos</text:span><text:span text:style-name="T36"> </text:span><text:span text:style-name="T8">en</text:span><text:span text:style-name="T24"> </text:span><text:span text:style-name="T17">tramitación.</text:span></text:p>
      <text:p text:style-name="P704"><text:span text:style-name="T9">Los procedimientos y recursos administrativos en tramitación al tiempo de la efectividad de la asunción del ejercicio de las competencias transferidas o delegadas por los cabildos insulares, serán resueltos por la Administración pública de la Comunidad Autónoma, salvo disposición legal en contrario.</text:span></text:p>
      <text:p text:style-name="P11"/>
      <text:p text:style-name="P946"><text:span text:style-name="T9">Disposición transitoria segunda.<text:tab/></text:span><text:span text:style-name="T8">Recursos</text:span><text:span text:style-name="T29"> </text:span><text:span text:style-name="T8">y</text:span><text:span text:style-name="T29"> </text:span><text:span text:style-name="T8">revisión</text:span><text:span text:style-name="T29"> </text:span><text:span text:style-name="T8">de</text:span><text:span text:style-name="T29"> </text:span><text:span text:style-name="T8">actos</text:span><text:span text:style-name="T29"> </text:span><text:span text:style-name="T8">anteriores</text:span><text:span text:style-name="T29"> </text:span><text:span text:style-name="T8">a</text:span><text:span text:style-name="T29"> </text:span><text:span text:style-name="T8">la</text:span><text:span text:style-name="T29"> </text:span><text:span text:style-name="T8">efectividad de las competencias transferidas y delegadas.</text:span></text:p>
      <text:p text:style-name="P748"><text:span text:style-name="T9">En los supuestos de competencias transferidas o delegadas, corresponde a la Administración pública de la Comunidad Autónoma la tramitación y resolución de los recursos que se interpongan frente los actos dictados por la misma con anterioridad a la asunción</text:span><text:span text:style-name="T15"> </text:span><text:span text:style-name="T9">efectiva</text:span><text:span text:style-name="T15"> </text:span><text:span text:style-name="T9">de</text:span><text:span text:style-name="T15"> </text:span><text:span text:style-name="T9">las</text:span><text:span text:style-name="T15"> </text:span><text:span text:style-name="T9">competencias</text:span><text:span text:style-name="T15"> </text:span><text:span text:style-name="T9">por</text:span><text:span text:style-name="T15"> </text:span><text:span text:style-name="T9">los</text:span><text:span text:style-name="T15"> </text:span><text:span text:style-name="T9">cabildos</text:span><text:span text:style-name="T15"> </text:span><text:span text:style-name="T9">insulares.</text:span><text:span text:style-name="T40"> </text:span><text:span text:style-name="T9">Asimismo,</text:span><text:span text:style-name="T15"> </text:span><text:span text:style-name="T9">corresponde a dicha administración la revisión de oficio y la declaración de lesividad.</text:span></text:p>
      <text:p text:style-name="P11"/>
      <text:p text:style-name="P942"><text:span text:style-name="T9">Disposición transitoria tercera.<text:tab/></text:span><text:span text:style-name="T8">Régimen transitorio de la organización de los cabildos </text:span><text:span text:style-name="T17">insulares.</text:span></text:p>
      <text:p text:style-name="P325"><text:span text:style-name="T9">Hasta que se aprueben, en el plazo establecido en la disposición final primera, los reglamentos orgánicos de los cabildos insulares ajustados a lo que se establece en esta ley,</text:span><text:span text:style-name="T28"> </text:span><text:span text:style-name="T9">la</text:span><text:span text:style-name="T28"> </text:span><text:span text:style-name="T9">organización</text:span><text:span text:style-name="T28"> </text:span><text:span text:style-name="T9">y</text:span><text:span text:style-name="T28"> </text:span><text:span text:style-name="T9">competencias</text:span><text:span text:style-name="T28"> </text:span><text:span text:style-name="T9">de</text:span><text:span text:style-name="T28"> </text:span><text:span text:style-name="T9">los</text:span><text:span text:style-name="T28"> </text:span><text:span text:style-name="T9">distintos</text:span><text:span text:style-name="T28"> </text:span><text:span text:style-name="T9">órganos</text:span><text:span text:style-name="T28"> </text:span><text:span text:style-name="T9">se</text:span><text:span text:style-name="T28"> </text:span><text:span text:style-name="T9">regirá</text:span><text:span text:style-name="T28"> </text:span><text:span text:style-name="T9">por</text:span><text:span text:style-name="T28"> </text:span><text:span text:style-name="T9">los</text:span><text:span text:style-name="T28"> </text:span><text:span text:style-name="T9">reglamentos vigentes a la entrada en vigor de la presente ley.</text:span></text:p>
      <text:p text:style-name="P11"/>
      <text:p text:style-name="P36"><text:span text:style-name="T9">Disposición</text:span><text:span text:style-name="T20"> </text:span><text:span text:style-name="T9">derogatoria</text:span><text:span text:style-name="T28"> </text:span><text:span text:style-name="T9">única.</text:span><text:span text:style-name="T78"> <text:s/></text:span><text:span text:style-name="T8">Derogación</text:span><text:span text:style-name="T29"> </text:span><text:span text:style-name="T17">normativa.</text:span></text:p>
      <text:p text:style-name="P743"><draw:frame draw:style-name="fr1" text:anchor-type="char" svg:x="19.821cm" svg:y="0.593cm" svg:width="0.347cm" svg:height="2.625cm" draw:z-index="311"><draw:text-box><text:p text:style-name="P1"><text:span text:style-name="T90">cve:</text:span><text:span text:style-name="T91"> </text:span><text:span text:style-name="T90">BOE-A-2015-</text:span><text:span text:style-name="T92">4621</text:span></text:p></draw:text-box></draw:frame><text:span text:style-name="T9">Quedan derogadas cuantas normas de igual o inferior rango se opongan a lo dispuesto</text:span><text:span text:style-name="T18"> </text:span><text:span text:style-name="T9">en</text:span><text:span text:style-name="T18"> </text:span><text:span text:style-name="T9">la</text:span><text:span text:style-name="T18"> </text:span><text:span text:style-name="T9">presente</text:span><text:span text:style-name="T18"> </text:span><text:span text:style-name="T9">ley.</text:span><text:span text:style-name="T18"> </text:span><text:span text:style-name="T9">En</text:span><text:span text:style-name="T18"> </text:span><text:span text:style-name="T9">especial,</text:span><text:span text:style-name="T18"> </text:span><text:span text:style-name="T9">queda</text:span><text:span text:style-name="T18"> </text:span><text:span text:style-name="T9">derogada</text:span><text:span text:style-name="T18"> </text:span><text:span text:style-name="T9">la</text:span><text:span text:style-name="T18"> </text:span><text:span text:style-name="T9">Ley</text:span><text:span text:style-name="T18"> </text:span><text:span text:style-name="T9">14/1990,</text:span><text:span text:style-name="T18"> </text:span><text:span text:style-name="T9">de</text:span><text:span text:style-name="T18"> </text:span><text:span text:style-name="T9">26</text:span><text:span text:style-name="T18"> </text:span><text:span text:style-name="T9">de</text:span><text:span text:style-name="T18"> </text:span><text:span text:style-name="T9">julio, de Régimen Jurídico de las Administraciones Públicas de Canarias, en todo lo regulado por esta ley, específicamente sus títulos III y IV, sin que afecte a la vigencia de las disposiciones que resultan de aplicación a la Administración pública de la Comunidad </text:span><text:span text:style-name="T18">Autónoma.</text:span></text:p>
      <text:p text:style-name="P1006"/>
      <text:p text:style-name="P11"/>
      <text:p text:style-name="P194"/>
      <text:p text:style-name="P947"><text:span text:style-name="T9">Disposición</text:span><text:span text:style-name="T23"> </text:span><text:span text:style-name="T9">final</text:span><text:span text:style-name="T23"> </text:span><text:span text:style-name="T9">primera.<text:tab/></text:span><text:span text:style-name="T8">Aprobación</text:span><text:span text:style-name="T36"> </text:span><text:span text:style-name="T8">de</text:span><text:span text:style-name="T36"> </text:span><text:span text:style-name="T8">los</text:span><text:span text:style-name="T36"> </text:span><text:span text:style-name="T8">reglamentos</text:span><text:span text:style-name="T36"> </text:span><text:span text:style-name="T8">de</text:span><text:span text:style-name="T36"> </text:span><text:span text:style-name="T8">organización</text:span><text:span text:style-name="T36"> </text:span><text:span text:style-name="T8">y</text:span><text:span text:style-name="T36"> </text:span><text:span text:style-name="T8">funcionamiento de los cabildos insulares.</text:span></text:p>
      <text:p text:style-name="P704"><text:span text:style-name="T9">Los cabildos insulares aprobarán sus reglamentos de organización y funcionamiento en el plazo máximo de seis meses desde la entrada en vigor de la presente ley, que serán publicados en el boletín oficial de la provincia que corresponda y en el «Boletín Oficial de Canarias».</text:span></text:p>
      <text:p text:style-name="P11"/>
      <text:p text:style-name="P943"><text:span text:style-name="T9">Disposición</text:span><text:span text:style-name="T28"> </text:span><text:span text:style-name="T9">final</text:span><text:span text:style-name="T20"> </text:span><text:span text:style-name="T9">segunda.</text:span><text:span text:style-name="T35"> </text:span><text:span text:style-name="T8">Revisión</text:span><text:span text:style-name="T22"> </text:span><text:span text:style-name="T8">de</text:span><text:span text:style-name="T22"> </text:span><text:span text:style-name="T8">la</text:span><text:span text:style-name="T22"> </text:span><text:span text:style-name="T8">legislación</text:span><text:span text:style-name="T29"> </text:span><text:span text:style-name="T8">sectorial</text:span><text:span text:style-name="T22"> </text:span><text:span text:style-name="T8">para</text:span><text:span text:style-name="T22"> </text:span><text:span text:style-name="T8">eliminar</text:span><text:span text:style-name="T22"> </text:span><text:span text:style-name="T8">duplicidades </text:span><text:span text:style-name="T17">competenciales.</text:span></text:p>
      <text:p text:style-name="P272"><text:span text:style-name="T9">En el plazo de dos años desde la entrada en vigor de la presente ley, se procederá por</text:span><text:span text:style-name="T44"> </text:span><text:span text:style-name="T9">parte</text:span><text:span text:style-name="T60"> </text:span><text:span text:style-name="T9">de</text:span><text:span text:style-name="T53"> </text:span><text:span text:style-name="T9">los</text:span><text:span text:style-name="T53"> </text:span><text:span text:style-name="T9">distintos</text:span><text:span text:style-name="T53"> </text:span><text:span text:style-name="T9">departamentos</text:span><text:span text:style-name="T53"> </text:span><text:span text:style-name="T9">de</text:span><text:span text:style-name="T53"> </text:span><text:span text:style-name="T9">la</text:span><text:span text:style-name="T44"> </text:span><text:span text:style-name="T9">Administración</text:span><text:span text:style-name="T53"> </text:span><text:span text:style-name="T9">autonómica</text:span><text:span text:style-name="T53"> </text:span><text:span text:style-name="T9">y</text:span><text:span text:style-name="T53"> </text:span><text:span text:style-name="T9">de</text:span><text:span text:style-name="T53"> </text:span><text:span text:style-name="T9">los</text:span><text:span text:style-name="T53"> </text:span><text:span text:style-name="T9">cabildos insulares al análisis y la revisión de la legislación sectorial correspondiente a los ámbitos funcionales de sus competencias para detectar y corregir las duplicidades de competencias administrativas de las distintas administraciones públicas de Canarias. Transcurrido ese plazo, se remitirá por el Gobierno de Canarias una comunicación al Parlamento con los resultados obtenidos a los efectos de emitir las propuestas de resolución correspondientes.</text:span></text:p>
      <text:p text:style-name="P224"/>
      <text:p text:style-name="P1004"><text:span text:style-name="T9">Disposición</text:span><text:span text:style-name="T60"> </text:span><text:span text:style-name="T9">final</text:span><text:span text:style-name="T40"> </text:span><text:span text:style-name="T9">tercera.</text:span><text:span text:style-name="T23"> <text:s/></text:span><text:span text:style-name="T8">Red</text:span><text:span text:style-name="T42"> </text:span><text:span text:style-name="T8">de</text:span><text:span text:style-name="T42"> </text:span><text:span text:style-name="T8">comunicaciones</text:span><text:span text:style-name="T42"> </text:span><text:span text:style-name="T8">electrónicas</text:span><text:span text:style-name="T62"> </text:span><text:span text:style-name="T8">con</text:span><text:span text:style-name="T42"> </text:span><text:span text:style-name="T8">los</text:span><text:span text:style-name="T62"> </text:span><text:span text:style-name="T8">cabildos</text:span><text:span text:style-name="T42"> </text:span><text:span text:style-name="T17">insulares.</text:span></text:p>
      <text:p text:style-name="P440"><text:span text:style-name="T9">La consejería competente en materia de administraciones públicas deberá promover una</text:span><text:span text:style-name="T15"> </text:span><text:span text:style-name="T9">red</text:span><text:span text:style-name="T15"> </text:span><text:span text:style-name="T9">de</text:span><text:span text:style-name="T15"> </text:span><text:span text:style-name="T9">comunicaciones</text:span><text:span text:style-name="T15"> </text:span><text:span text:style-name="T9">electrónicas</text:span><text:span text:style-name="T15"> </text:span><text:span text:style-name="T9">entre</text:span><text:span text:style-name="T15"> </text:span><text:span text:style-name="T9">la</text:span><text:span text:style-name="T40"> </text:span><text:span text:style-name="T9">Administración</text:span><text:span text:style-name="T15"> </text:span><text:span text:style-name="T9">pública</text:span><text:span text:style-name="T15"> </text:span><text:span text:style-name="T9">de</text:span><text:span text:style-name="T15"> </text:span><text:span text:style-name="T9">la</text:span><text:span text:style-name="T15"> </text:span><text:span text:style-name="T9">Comunidad Autónoma y los cabildos insulares.</text:span></text:p>
      <text:p text:style-name="P20"/>
      <text:p text:style-name="P37"><text:span text:style-name="T9">Disposición</text:span><text:span text:style-name="T26"> </text:span><text:span text:style-name="T9">final</text:span><text:span text:style-name="T26"> </text:span><text:span text:style-name="T18">cuarta.</text:span><text:span text:style-name="T9"><text:tab/></text:span><text:span text:style-name="T8">Desarrollo</text:span><text:span text:style-name="T38"> </text:span><text:span text:style-name="T17">reglamentario.</text:span></text:p>
      <text:p text:style-name="P1005"><text:span text:style-name="T9">Se</text:span><text:span text:style-name="T28"> </text:span><text:span text:style-name="T9">autoriza</text:span><text:span text:style-name="T12"> </text:span><text:span text:style-name="T9">al</text:span><text:span text:style-name="T28"> </text:span><text:span text:style-name="T9">Gobierno</text:span><text:span text:style-name="T12"> </text:span><text:span text:style-name="T9">a</text:span><text:span text:style-name="T12"> </text:span><text:span text:style-name="T9">desarrollar</text:span><text:span text:style-name="T28"> </text:span><text:span text:style-name="T9">reglamentariamente</text:span><text:span text:style-name="T12"> </text:span><text:span text:style-name="T9">los</text:span><text:span text:style-name="T12"> </text:span><text:span text:style-name="T9">preceptos</text:span><text:span text:style-name="T28"> </text:span><text:span text:style-name="T9">de</text:span><text:span text:style-name="T12"> </text:span><text:span text:style-name="T9">esta</text:span><text:span text:style-name="T12"> </text:span><text:span text:style-name="T28">ley.</text:span></text:p>
      <text:p text:style-name="P57"/>
      <text:p text:style-name="P38"><text:span text:style-name="T9">Disposición</text:span><text:span text:style-name="T26"> </text:span><text:span text:style-name="T9">final</text:span><text:span text:style-name="T26"> </text:span><text:span text:style-name="T18">quinta.</text:span><text:span text:style-name="T9"><text:tab/></text:span><text:span text:style-name="T8">Modificación</text:span><text:span text:style-name="T29"> </text:span><text:span text:style-name="T8">de</text:span><text:span text:style-name="T17"> </text:span><text:span text:style-name="T8">la</text:span><text:span text:style-name="T14"> </text:span><text:span text:style-name="T8">Ley</text:span><text:span text:style-name="T17"> </text:span><text:span text:style-name="T8">12</text:span><text:span text:style-name="T17"> </text:span><text:span text:style-name="T8">/1990,</text:span><text:span text:style-name="T14"> </text:span><text:span text:style-name="T8">de</text:span><text:span text:style-name="T17"> </text:span><text:span text:style-name="T8">26</text:span><text:span text:style-name="T17"> </text:span><text:span text:style-name="T8">de</text:span><text:span text:style-name="T14"> </text:span><text:span text:style-name="T8">julio,</text:span><text:span text:style-name="T17"> </text:span><text:span text:style-name="T8">de</text:span><text:span text:style-name="T47"> </text:span><text:span text:style-name="T17">Aguas.</text:span></text:p>
      <text:list xml:id="list4190545467" text:style-name="WWNum111">
        <text:list-item>
          <text:p text:style-name="P642"><text:span text:style-name="T9">El ámbito espacial de actuación y de responsabilidades de los respectivos Consejos Insulares en materia de policía de cauces en general, y de gestión y control de los cauces que integran el dominio público hidráulico, será el determinado por los cauces que, en cada momento, figuren inscritos en el Inventario Insular de Cauces o en el Catálogo Insular de Cauces de Dominio Público.</text:span></text:p>
        </text:list-item>
        <text:list-item>
          <text:p text:style-name="P928"><text:span text:style-name="T9">El</text:span><text:span text:style-name="T44"> </text:span><text:span text:style-name="T9">Inventario</text:span><text:span text:style-name="T44"> </text:span><text:span text:style-name="T9">Insular</text:span><text:span text:style-name="T44"> </text:span><text:span text:style-name="T9">de</text:span><text:span text:style-name="T55"> </text:span><text:span text:style-name="T9">Cauces</text:span><text:span text:style-name="T44"> </text:span><text:span text:style-name="T9">es</text:span><text:span text:style-name="T44"> </text:span><text:span text:style-name="T9">un</text:span><text:span text:style-name="T44"> </text:span><text:span text:style-name="T9">registro</text:span><text:span text:style-name="T55"> </text:span><text:span text:style-name="T9">público</text:span><text:span text:style-name="T44"> </text:span><text:span text:style-name="T9">de</text:span><text:span text:style-name="T44"> </text:span><text:span text:style-name="T9">carácter</text:span><text:span text:style-name="T44"> </text:span><text:span text:style-name="T9">administrativo</text:span><text:span text:style-name="T55"> </text:span><text:span text:style-name="T9">en el</text:span><text:span text:style-name="T15"> </text:span><text:span text:style-name="T9">que</text:span><text:span text:style-name="T15"> </text:span><text:span text:style-name="T9">se</text:span><text:span text:style-name="T15"> </text:span><text:span text:style-name="T9">identifican</text:span><text:span text:style-name="T15"> </text:span><text:span text:style-name="T9">y</text:span><text:span text:style-name="T15"> </text:span><text:span text:style-name="T9">describen</text:span><text:span text:style-name="T15"> </text:span><text:span text:style-name="T9">los</text:span><text:span text:style-name="T15"> </text:span><text:span text:style-name="T9">cauces</text:span><text:span text:style-name="T15"> </text:span><text:span text:style-name="T9">existentes</text:span><text:span text:style-name="T15"> </text:span><text:span text:style-name="T9">en</text:span><text:span text:style-name="T15"> </text:span><text:span text:style-name="T9">cada</text:span><text:span text:style-name="T15"> </text:span><text:span text:style-name="T9">momento</text:span><text:span text:style-name="T15"> </text:span><text:span text:style-name="T9">en</text:span><text:span text:style-name="T15"> </text:span><text:span text:style-name="T9">la</text:span><text:span text:style-name="T15"> </text:span><text:span text:style-name="T9">respectiva isla.</text:span><text:span text:style-name="T31"> </text:span><text:span text:style-name="T9">El</text:span><text:span text:style-name="T31"> </text:span><text:span text:style-name="T9">inventario</text:span><text:span text:style-name="T31"> </text:span><text:span text:style-name="T9">deberá</text:span><text:span text:style-name="T31"> </text:span><text:span text:style-name="T9">contener</text:span><text:span text:style-name="T31"> </text:span><text:span text:style-name="T9">la</text:span><text:span text:style-name="T31"> </text:span><text:span text:style-name="T9">identificación</text:span><text:span text:style-name="T31"> </text:span><text:span text:style-name="T9">nominal</text:span><text:span text:style-name="T31"> </text:span><text:span text:style-name="T9">de</text:span><text:span text:style-name="T31"> </text:span><text:span text:style-name="T9">cada</text:span><text:span text:style-name="T31"> </text:span><text:span text:style-name="T9">cauce,</text:span><text:span text:style-name="T31"> </text:span><text:span text:style-name="T9">su</text:span><text:span text:style-name="T31"> </text:span><text:span text:style-name="T9">localización geográfica</text:span><text:span text:style-name="T26"> </text:span><text:span text:style-name="T9">y</text:span><text:span text:style-name="T26"> </text:span><text:span text:style-name="T9">la</text:span><text:span text:style-name="T26"> </text:span><text:span text:style-name="T9">descripción</text:span><text:span text:style-name="T26"> </text:span><text:span text:style-name="T9">gráfica</text:span><text:span text:style-name="T26"> </text:span><text:span text:style-name="T9">de</text:span><text:span text:style-name="T26"> </text:span><text:span text:style-name="T9">su</text:span><text:span text:style-name="T26"> </text:span><text:span text:style-name="T9">trazado</text:span><text:span text:style-name="T26"> </text:span><text:span text:style-name="T9">longitudinal,</text:span><text:span text:style-name="T26"> </text:span><text:span text:style-name="T9">con</text:span><text:span text:style-name="T26"> </text:span><text:span text:style-name="T9">indicación,</text:span><text:span text:style-name="T26"> </text:span><text:span text:style-name="T9">al</text:span><text:span text:style-name="T26"> </text:span><text:span text:style-name="T9">menos,</text:span><text:span text:style-name="T26"> </text:span><text:span text:style-name="T9">de las coordenadas de localización de sus puntos inicial y final, sobre plano a escala.</text:span></text:p>
        </text:list-item>
      </text:list>
      <text:p text:style-name="P553"><text:span text:style-name="T9">El Catálogo Insular de Cauces de Dominio Público es un registro público de carácter administrativo</text:span><text:span text:style-name="T15"> </text:span><text:span text:style-name="T9">en</text:span><text:span text:style-name="T15"> </text:span><text:span text:style-name="T9">el</text:span><text:span text:style-name="T15"> </text:span><text:span text:style-name="T9">que</text:span><text:span text:style-name="T15"> </text:span><text:span text:style-name="T9">deberán</text:span><text:span text:style-name="T15"> </text:span><text:span text:style-name="T9">identificarse</text:span><text:span text:style-name="T15"> </text:span><text:span text:style-name="T9">todos</text:span><text:span text:style-name="T15"> </text:span><text:span text:style-name="T9">y</text:span><text:span text:style-name="T15"> </text:span><text:span text:style-name="T9">cada</text:span><text:span text:style-name="T15"> </text:span><text:span text:style-name="T9">uno</text:span><text:span text:style-name="T15"> </text:span><text:span text:style-name="T9">de</text:span><text:span text:style-name="T15"> </text:span><text:span text:style-name="T9">los</text:span><text:span text:style-name="T15"> </text:span><text:span text:style-name="T9">cauces</text:span><text:span text:style-name="T15"> </text:span><text:span text:style-name="T9">de</text:span><text:span text:style-name="T15"> </text:span><text:span text:style-name="T9">dominio público existentes en la respectiva isla, con el mismo grado de detalle señalado en el apartado anterior. Figurarán, asimismo, en dicho catálogo los datos resultantes de los deslindes que, en su caso, hubieran sido previamente aprobados y de los que se aprueben o modifiquen con posterioridad.</text:span></text:p>
      <text:list xml:id="list95540163466051" text:continue-numbering="true" text:style-name="WWNum111">
        <text:list-item>
          <text:p text:style-name="P318"><draw:frame draw:style-name="fr1" text:anchor-type="char" svg:x="19.821cm" svg:y="1.385cm" svg:width="0.347cm" svg:height="2.625cm" draw:z-index="312"><draw:text-box><text:p text:style-name="P1"><text:span text:style-name="T90">cve:</text:span><text:span text:style-name="T91"> </text:span><text:span text:style-name="T90">BOE-A-2015-</text:span><text:span text:style-name="T92">4621</text:span></text:p></draw:text-box></draw:frame><text:span text:style-name="T18">La</text:span><text:span text:style-name="T20"> </text:span><text:span text:style-name="T18">elaboración,</text:span><text:span text:style-name="T20"> </text:span><text:span text:style-name="T18">aprobación</text:span><text:span text:style-name="T20"> </text:span><text:span text:style-name="T18">y</text:span><text:span text:style-name="T20"> </text:span><text:span text:style-name="T18">eventual</text:span><text:span text:style-name="T20"> </text:span><text:span text:style-name="T18">modificación</text:span><text:span text:style-name="T20"> </text:span><text:span text:style-name="T18">del</text:span><text:span text:style-name="T20"> </text:span><text:span text:style-name="T18">inventario</text:span><text:span text:style-name="T20"> </text:span><text:span text:style-name="T18">y</text:span><text:span text:style-name="T20"> </text:span><text:span text:style-name="T18">catálogo</text:span><text:span text:style-name="T20"> </text:span><text:span text:style-name="T18">insular </text:span><text:span text:style-name="T9">corresponderá al consejo insular de aguas competente, previo trámite de información pública por plazo de un mes, así como previo informe preceptivo de la consejería competente en materia de aguas del Gobierno de Canarias. El inventario y catálogo, una vez aprobados, deberán ser objeto de publicación en el Boletín Oficial de la Provincia respectivo, donde deberá igualmente publicarse cualquier modificación posterior de los </text:span><text:span text:style-name="T18">mismos.</text:span><text:span text:style-name="T46"> </text:span><text:span text:style-name="T18">La</text:span><text:span text:style-name="T46"> </text:span><text:span text:style-name="T18">cartografía</text:span><text:span text:style-name="T46"> </text:span><text:span text:style-name="T18">propia</text:span><text:span text:style-name="T46"> </text:span><text:span text:style-name="T18">del</text:span><text:span text:style-name="T46"> </text:span><text:span text:style-name="T18">inventario</text:span><text:span text:style-name="T46"> </text:span><text:span text:style-name="T18">y</text:span><text:span text:style-name="T46"> </text:span><text:span text:style-name="T18">catálogo,</text:span><text:span text:style-name="T46"> </text:span><text:span text:style-name="T18">a</text:span><text:span text:style-name="T46"> </text:span><text:span text:style-name="T18">escala,</text:span><text:span text:style-name="T46"> </text:span><text:span text:style-name="T18">será</text:span><text:span text:style-name="T46"> </text:span><text:span text:style-name="T18">objeto</text:span><text:span text:style-name="T46"> </text:span><text:span text:style-name="T18">de</text:span><text:span text:style-name="T46"> </text:span><text:span text:style-name="T18">custodia</text:span><text:span text:style-name="T46"> </text:span><text:span text:style-name="T18">en </text:span><text:span text:style-name="T9">el</text:span><text:span text:style-name="T44"> </text:span><text:span text:style-name="T9">respectivo</text:span><text:span text:style-name="T44"> </text:span><text:span text:style-name="T9">consejo</text:span><text:span text:style-name="T44"> </text:span><text:span text:style-name="T9">insular</text:span><text:span text:style-name="T44"> </text:span><text:span text:style-name="T9">de</text:span><text:span text:style-name="T44"> </text:span><text:span text:style-name="T9">aguas</text:span><text:span text:style-name="T44"> </text:span><text:span text:style-name="T9">y</text:span><text:span text:style-name="T44"> </text:span><text:span text:style-name="T9">de</text:span><text:span text:style-name="T44"> </text:span><text:span text:style-name="T9">público</text:span><text:span text:style-name="T44"> </text:span><text:span text:style-name="T9">acceso,</text:span><text:span text:style-name="T55"> </text:span><text:span text:style-name="T9">siendo</text:span><text:span text:style-name="T44"> </text:span><text:span text:style-name="T9">objeto</text:span><text:span text:style-name="T44"> </text:span><text:span text:style-name="T9">de</text:span><text:span text:style-name="T44"> </text:span><text:span text:style-name="T9">publicación</text:span><text:span text:style-name="T44"> </text:span><text:span text:style-name="T9">en el</text:span><text:span text:style-name="T28"> </text:span><text:span text:style-name="T9">boletín</text:span><text:span text:style-name="T28"> </text:span><text:span text:style-name="T9">oficial</text:span><text:span text:style-name="T28"> </text:span><text:span text:style-name="T9">de</text:span><text:span text:style-name="T28"> </text:span><text:span text:style-name="T9">la</text:span><text:span text:style-name="T28"> </text:span><text:span text:style-name="T9">provincia</text:span><text:span text:style-name="T28"> </text:span><text:span text:style-name="T9">una</text:span><text:span text:style-name="T28"> </text:span><text:span text:style-name="T9">versión</text:span><text:span text:style-name="T28"> </text:span><text:span text:style-name="T9">de</text:span><text:span text:style-name="T28"> </text:span><text:span text:style-name="T9">la</text:span><text:span text:style-name="T28"> </text:span><text:span text:style-name="T9">misma</text:span><text:span text:style-name="T28"> </text:span><text:span text:style-name="T9">cartografía</text:span><text:span text:style-name="T28"> </text:span><text:span text:style-name="T9">a</text:span><text:span text:style-name="T28"> </text:span><text:span text:style-name="T9">escala.</text:span></text:p>
        </text:list-item>
      </text:list>
      <text:p text:style-name="P1010"/>
      <text:p text:style-name="P517"><text:span text:style-name="T105">Núm. </text:span><text:span text:style-name="T109">101</text:span><text:span text:style-name="T105"><text:tab/>Martes</text:span><text:span text:style-name="T108"> </text:span><text:span text:style-name="T105">28</text:span><text:span text:style-name="T106"> </text:span><text:span text:style-name="T105">de</text:span><text:span text:style-name="T107"> </text:span><text:span text:style-name="T105">abril</text:span><text:span text:style-name="T106"> </text:span><text:span text:style-name="T105">de</text:span><text:span text:style-name="T107"> </text:span><text:span text:style-name="T108">2015</text:span><text:span text:style-name="T105"><text:tab/>Sec. I.</text:span><text:span text:style-name="T110"> <text:s/></text:span><text:span text:style-name="T105">Pág. </text:span><text:span text:style-name="T106">36997</text:span></text:p>
      <text:p text:style-name="P12"/>
      <text:p text:style-name="P223"/>
      <text:p text:style-name="P749"><text:span text:style-name="T9">Los inventarios y catálogos que ya hubieran sido aprobados con anterioridad a la entrada en vigor de la presente disposición podrán ser modificados con arreglo al procedimiento señalado en el párrafo anterior.</text:span></text:p>
      <text:p text:style-name="P335"><text:span text:style-name="T9">Los inventarios y catálogos cuya aprobación o modificación se encuentre en tramitación al tiempo de la entrada en vigor de la presente disposición, podrán seguir tramitándose con arreglo a la normativa precedente, o bien ser objeto de un nuevo procedimiento ajustado a la presente disposición. En uno y otro caso, la modificación posterior de los mismos se someterá a la tramitación prevista en el párrafo primero del presente apartado.</text:span></text:p>
      <text:list xml:id="list95540789829727" text:continue-numbering="true" text:style-name="WWNum111">
        <text:list-item>
          <text:p text:style-name="P409"><text:span text:style-name="T9">La</text:span><text:span text:style-name="T31"> </text:span><text:span text:style-name="T9">inclusión</text:span><text:span text:style-name="T31"> </text:span><text:span text:style-name="T9">de</text:span><text:span text:style-name="T31"> </text:span><text:span text:style-name="T9">un</text:span><text:span text:style-name="T31"> </text:span><text:span text:style-name="T9">cauce</text:span><text:span text:style-name="T31"> </text:span><text:span text:style-name="T9">en</text:span><text:span text:style-name="T31"> </text:span><text:span text:style-name="T9">el</text:span><text:span text:style-name="T31"> </text:span><text:span text:style-name="T9">Catálogo</text:span><text:span text:style-name="T31"> </text:span><text:span text:style-name="T9">Insular</text:span><text:span text:style-name="T31"> </text:span><text:span text:style-name="T9">de</text:span><text:span text:style-name="T31"> </text:span><text:span text:style-name="T9">Cauces</text:span><text:span text:style-name="T31"> </text:span><text:span text:style-name="T9">de</text:span><text:span text:style-name="T31"> </text:span><text:span text:style-name="T9">Dominio</text:span><text:span text:style-name="T31"> </text:span><text:span text:style-name="T9">Público</text:span><text:span text:style-name="T31"> </text:span><text:span text:style-name="T9">no constituye su deslinde ni despliega los efectos jurídicos de este, que se regirán, en todo caso, por lo dispuesto en la normativa estatal.</text:span></text:p>
        </text:list-item>
      </text:list>
      <text:p text:style-name="P566"><text:span text:style-name="T9">No obstante lo anterior, la aprobación de un nuevo deslinde o la modificación del deslinde ya aprobado requerirá que el cauce objeto de deslinde figure identificado como tal</text:span><text:span text:style-name="T15"> </text:span><text:span text:style-name="T9">cauce</text:span><text:span text:style-name="T15"> </text:span><text:span text:style-name="T9">público</text:span><text:span text:style-name="T15"> </text:span><text:span text:style-name="T9">en</text:span><text:span text:style-name="T15"> </text:span><text:span text:style-name="T9">el</text:span><text:span text:style-name="T15"> </text:span><text:span text:style-name="T9">mencionado</text:span><text:span text:style-name="T15"> </text:span><text:span text:style-name="T9">catálogo.</text:span><text:span text:style-name="T15"> </text:span><text:span text:style-name="T9">Los</text:span><text:span text:style-name="T15"> </text:span><text:span text:style-name="T9">datos</text:span><text:span text:style-name="T15"> </text:span><text:span text:style-name="T9">del</text:span><text:span text:style-name="T15"> </text:span><text:span text:style-name="T9">deslinde,</text:span><text:span text:style-name="T15"> </text:span><text:span text:style-name="T9">una</text:span><text:span text:style-name="T15"> </text:span><text:span text:style-name="T9">vez</text:span><text:span text:style-name="T15"> </text:span><text:span text:style-name="T9">aprobado</text:span><text:span text:style-name="T15"> </text:span><text:span text:style-name="T9">o modificado, se incorporarán preceptivamente al catálogo, dando lugar, cuando así procediere, a la modificación de este.</text:span></text:p>
      <text:p text:style-name="P322"><text:span text:style-name="T9">Los cauces de dominio público deslindados con anterioridad a la entrada en vigor de la presente disposición se incluirán preceptivamente en el catálogo insular que, en su caso, sea aprobado en su respectivo ámbito territorial, mencionándose en el mismo los datos del deslinde aprobado.</text:span></text:p>
      <text:p text:style-name="P11"/>
      <text:p text:style-name="P39"><text:span text:style-name="T9">Disposición</text:span><text:span text:style-name="T26"> </text:span><text:span text:style-name="T9">final</text:span><text:span text:style-name="T26"> </text:span><text:span text:style-name="T18">sexta.</text:span><text:span text:style-name="T9"><text:tab/></text:span><text:span text:style-name="T8">Entrada</text:span><text:span text:style-name="T29"> </text:span><text:span text:style-name="T8">en</text:span><text:span text:style-name="T11"> </text:span><text:span text:style-name="T17">vigor.</text:span></text:p>
      <text:p text:style-name="P915"><text:span text:style-name="T9">La presente ley entrará en vigor a los dos meses de su publicación en el «Boletín Oficial</text:span><text:span text:style-name="T28"> </text:span><text:span text:style-name="T9">de</text:span><text:span text:style-name="T28"> </text:span><text:span text:style-name="T9">Canarias»,</text:span><text:span text:style-name="T28"> </text:span><text:span text:style-name="T9">salvo</text:span><text:span text:style-name="T28"> </text:span><text:span text:style-name="T9">la</text:span><text:span text:style-name="T28"> </text:span><text:span text:style-name="T9">sección</text:span><text:span text:style-name="T28"> </text:span><text:span text:style-name="T9">4.ª</text:span><text:span text:style-name="T28"> </text:span><text:span text:style-name="T9">del</text:span><text:span text:style-name="T28"> </text:span><text:span text:style-name="T9">capítulo</text:span><text:span text:style-name="T28"> </text:span><text:span text:style-name="T9">II</text:span><text:span text:style-name="T28"> </text:span><text:span text:style-name="T9">del</text:span><text:span text:style-name="T28"> </text:span><text:span text:style-name="T9">título</text:span><text:span text:style-name="T28"> </text:span><text:span text:style-name="T9">III,</text:span><text:span text:style-name="T28"> </text:span><text:span text:style-name="T9">que</text:span><text:span text:style-name="T28"> </text:span><text:span text:style-name="T9">entrará</text:span><text:span text:style-name="T28"> </text:span><text:span text:style-name="T9">en</text:span><text:span text:style-name="T28"> </text:span><text:span text:style-name="T9">vigor</text:span><text:span text:style-name="T28"> </text:span><text:span text:style-name="T9">a los seis meses de su publicación en el «Boletín Oficial de Canarias».</text:span></text:p>
      <text:p text:style-name="P67"><text:span text:style-name="T9">Por tanto, mando a los ciudadanos y a las autoridades que la cumplan y la hagan </text:span><text:span text:style-name="T18">cumplir.</text:span></text:p>
      <text:p text:style-name="P1007"><text:span text:style-name="T9">Santa</text:span><text:span text:style-name="T20"> </text:span><text:span text:style-name="T9">Cruz</text:span><text:span text:style-name="T28"> </text:span><text:span text:style-name="T9">de</text:span><text:span text:style-name="T26"> </text:span><text:span text:style-name="T9">Tenerife,</text:span><text:span text:style-name="T28"> </text:span><text:span text:style-name="T9">1</text:span><text:span text:style-name="T28"> </text:span><text:span text:style-name="T9">de</text:span><text:span text:style-name="T28"> </text:span><text:span text:style-name="T9">abril</text:span><text:span text:style-name="T28"> </text:span><text:span text:style-name="T9">de</text:span><text:span text:style-name="T66"> </text:span><text:span text:style-name="T9">2015.–El</text:span><text:span text:style-name="T28"> </text:span><text:span text:style-name="T9">Presidente,</text:span><text:span text:style-name="T28"> </text:span><text:span text:style-name="T9">Paulino</text:span><text:span text:style-name="T28"> </text:span><text:span text:style-name="T9">Rivero</text:span><text:span text:style-name="T28"> </text:span><text:span text:style-name="T18">Baute.</text:span></text:p>
      <text:p text:style-name="P1008"><text:span text:style-name="T93">(Publicada</text:span><text:span text:style-name="T94"> </text:span><text:span text:style-name="T93">en</text:span><text:span text:style-name="T95"> </text:span><text:span text:style-name="T93">el</text:span><text:span text:style-name="T95"> </text:span><text:span text:style-name="T93">«Boletín</text:span><text:span text:style-name="T96"> </text:span><text:span text:style-name="T93">Oficial</text:span><text:span text:style-name="T95"> </text:span><text:span text:style-name="T93">de</text:span><text:span text:style-name="T95"> </text:span><text:span text:style-name="T93">Canarias»</text:span><text:span text:style-name="T95"> </text:span><text:span text:style-name="T93">número</text:span><text:span text:style-name="T96"> </text:span><text:span text:style-name="T93">70,</text:span><text:span text:style-name="T95"> </text:span><text:span text:style-name="T93">de</text:span><text:span text:style-name="T95"> </text:span><text:span text:style-name="T93">14</text:span><text:span text:style-name="T96"> </text:span><text:span text:style-name="T93">de</text:span><text:span text:style-name="T95"> </text:span><text:span text:style-name="T93">abril</text:span><text:span text:style-name="T95"> </text:span><text:span text:style-name="T93">de</text:span><text:span text:style-name="T95"> </text:span><text:span text:style-name="T97">2015)</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25"/>
      <text:p text:style-name="P1009"><draw:frame draw:style-name="fr1" text:anchor-type="char" svg:x="19.821cm" svg:y="-3.286cm" svg:width="0.347cm" svg:height="2.625cm" draw:z-index="313"><draw:text-box><text:p text:style-name="P1"><text:span text:style-name="T90">cve:</text:span><text:span text:style-name="T91"> </text:span><text:span text:style-name="T90">BOE-A-2015-</text:span><text:span text:style-name="T92">4621</text:span></text:p></draw:text-box></draw:frame><text:a xlink:type="simple" xlink:href="http://www.boe.es/" text:style-name="Default_20_Style" text:visited-style-name="Default_20_Style"><text:span text:style-name="T111">http://www.boe.es</text:span></text:a><text:span text:style-name="T112"><text:tab/></text:span><text:span text:style-name="T115">BOLETÍN</text:span><text:span text:style-name="T116"> </text:span><text:span text:style-name="T115">OFICIAL</text:span><text:span text:style-name="T117"> </text:span><text:span text:style-name="T115">DEL</text:span><text:span text:style-name="T118"> </text:span><text:span text:style-name="T119">ESTADO</text:span><text:span text:style-name="T115"><text:tab/></text:span><text:span text:style-name="T112">D.</text:span><text:span text:style-name="T113"> </text:span><text:span text:style-name="T112">L.:</text:span><text:span text:style-name="T114"> </text:span><text:span text:style-name="T112">M-1/1958</text:span><text:span text:style-name="T111"> </text:span><text:span text:style-name="T112">-</text:span><text:span text:style-name="T114"> </text:span><text:span text:style-name="T112">ISSN:</text:span><text:span text:style-name="T114"> </text:span><text:span text:style-name="T112">0212-</text:span><text:span text:style-name="T113">033X</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1">
      <text:list-level-style-number text:level="1" style:num-suffix="." style:num-format="1">
        <style:list-level-properties text:list-level-position-and-space-mode="label-alignment">
          <style:list-level-label-alignment text:label-followed-by="listtab" fo:text-indent="-0.672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2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2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2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2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2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2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2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2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69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9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9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9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9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9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9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9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9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5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653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3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70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70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70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70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70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70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70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70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70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9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1cm" fo:margin-left="4.055cm"/>
        </style:list-level-properties>
      </text:list-level-style-number>
      <text:list-level-style-bullet text:level="3" style:num-suffix="•" text:bullet-char="•">
        <style:list-level-properties text:list-level-position-and-space-mode="label-alignment">
          <style:list-level-label-alignment text:label-followed-by="listtab" fo:text-indent="-0.661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1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1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1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1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1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1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65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58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8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8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8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8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8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8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8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8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58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8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8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8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8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8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8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8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8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81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81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8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8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8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8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8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8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8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63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7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42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2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2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2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2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2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2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2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2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63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1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81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93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93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93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93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93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93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93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93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72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95cm" fo:margin-left="2.79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81cm" fo:margin-left="2.794cm"/>
        </style:list-level-properties>
      </text:list-level-style-number>
      <text:list-level-style-bullet text:level="5" style:num-suffix="•" text:bullet-char="•">
        <style:list-level-properties text:list-level-position-and-space-mode="label-alignment">
          <style:list-level-label-alignment text:label-followed-by="listtab" fo:text-indent="-0.681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81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81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81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81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a" style:num-letter-sync="true">
        <style:list-level-properties text:list-level-position-and-space-mode="label-alignment">
          <style:list-level-label-alignment text:label-followed-by="listtab" fo:text-indent="-0.661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1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3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8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8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8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8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2" style:num-suffix="•" text:bullet-char="•">
        <style:list-level-properties text:list-level-position-and-space-mode="label-alignment">
          <style:list-level-label-alignment text:label-followed-by="listtab" fo:text-indent="-0.66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6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6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6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51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02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702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702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702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702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702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702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702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6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42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2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2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2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2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2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2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2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2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51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1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2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72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2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2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2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2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2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2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69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9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9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9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9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9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9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9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9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42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3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8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8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8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8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63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3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63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3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51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1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9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9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9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9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9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9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9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9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296cm" fo:margin-left="3.69cm"/>
        </style:list-level-properties>
      </text:list-level-style-number>
      <text:list-level-style-bullet text:level="3" style:num-suffix="•" text:bullet-char="•">
        <style:list-level-properties text:list-level-position-and-space-mode="label-alignment">
          <style:list-level-label-alignment text:label-followed-by="listtab" fo:text-indent="-0.296cm" fo:margin-left="5.468cm"/>
        </style:list-level-properties>
      </text:list-level-style-bullet>
      <text:list-level-style-bullet text:level="4" style:num-suffix="•" text:bullet-char="•">
        <style:list-level-properties text:list-level-position-and-space-mode="label-alignment">
          <style:list-level-label-alignment text:label-followed-by="listtab" fo:text-indent="-0.296cm" fo:margin-left="7.234cm"/>
        </style:list-level-properties>
      </text:list-level-style-bullet>
      <text:list-level-style-bullet text:level="5" style:num-suffix="•" text:bullet-char="•">
        <style:list-level-properties text:list-level-position-and-space-mode="label-alignment">
          <style:list-level-label-alignment text:label-followed-by="listtab" fo:text-indent="-0.296cm" fo:margin-left="8.998cm"/>
        </style:list-level-properties>
      </text:list-level-style-bullet>
      <text:list-level-style-bullet text:level="6" style:num-suffix="•" text:bullet-char="•">
        <style:list-level-properties text:list-level-position-and-space-mode="label-alignment">
          <style:list-level-label-alignment text:label-followed-by="listtab" fo:text-indent="-0.296cm" fo:margin-left="10.763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2.529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4.293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6.0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56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5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7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53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53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8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88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88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88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88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88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88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88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56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8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88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88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88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88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88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88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88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81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81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8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8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8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8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8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8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8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1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31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3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3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3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3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3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3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3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3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3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4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56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54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53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69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83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83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8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8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8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8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5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7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72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06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70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70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70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70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70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70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70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69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53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3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6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7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3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33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3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3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3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3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3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3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3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56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93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9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9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9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9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9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9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9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51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1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4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63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5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5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5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5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5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5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5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51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1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21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1cm" fo:margin-left="4.055cm"/>
        </style:list-level-properties>
      </text:list-level-style-number>
      <text:list-level-style-bullet text:level="3" style:num-suffix="•" text:bullet-char="•">
        <style:list-level-properties text:list-level-position-and-space-mode="label-alignment">
          <style:list-level-label-alignment text:label-followed-by="listtab" fo:text-indent="-0.661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1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1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1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1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1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1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84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65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5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5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5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5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5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5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5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61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8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88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88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88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88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88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88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88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6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6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7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cm" fo:margin-right="0cm" style:line-height-at-least="1.129cm" fo:text-align="start" style:justify-single-word="false" fo:orphans="2" fo:widows="2" fo:text-indent="0cm" style:auto-text-indent="false" style:vertical-align="auto"/>
    </style:style>
    <style:style style:name="MP3" style:family="paragraph">
      <loext:graphic-properties draw:fill="none" draw:fill-color="#ffffff"/>
    </style:style>
    <style:style style:name="MP4" style:family="paragraph" style:parent-style-name="Frame_20_contents">
      <style:paragraph-properties fo:margin-left="0cm" fo:margin-right="0cm" fo:text-align="start" style:justify-single-word="false" fo:orphans="0" fo:widows="0" fo:text-indent="0cm" style:auto-text-indent="false" style:vertical-align="auto"/>
    </style:style>
    <style:style style:name="MP5" style:family="paragraph" style:parent-style-name="Frame_20_contents">
      <style:paragraph-properties fo:margin-left="0cm" fo:margin-right="0cm" style:line-height-at-least="0.882cm" fo:text-align="start" style:justify-single-word="false" fo:orphans="2" fo:widows="2" fo:text-indent="0cm" style:auto-text-indent="false" style:vertical-align="auto"/>
    </style:style>
    <style:style style:name="MP6" style:family="paragraph" style:parent-style-name="Frame_20_contents">
      <style:paragraph-properties fo:margin-top="0.012cm" fo:margin-bottom="0cm" loext:contextual-spacing="false" fo:line-height="100%" fo:text-align="center" style:justify-single-word="false"/>
    </style:style>
    <style:style style:name="MP7" style:family="paragraph" style:parent-style-name="Frame_20_contents">
      <style:paragraph-properties fo:margin-top="0.399cm" fo:margin-bottom="0cm" loext:contextual-spacing="false" fo:line-height="100%" fo:text-align="center" style:justify-single-word="false"/>
    </style:style>
    <style:style style:name="MP8" style:family="paragraph" style:parent-style-name="Frame_20_contents">
      <style:paragraph-properties fo:margin-left="0.035cm" fo:margin-right="0cm" fo:margin-top="0.023cm" fo:margin-bottom="0cm" loext:contextual-spacing="false" fo:line-height="100%" fo:text-indent="0cm" style:auto-text-indent="false"/>
    </style:style>
    <style:style style:name="MP9" style:family="paragraph" style:parent-style-name="Frame_20_contents">
      <style:paragraph-properties fo:margin-left="0.035cm" fo:margin-right="0cm" fo:margin-top="0.012cm" fo:margin-bottom="0cm" loext:contextual-spacing="false" fo:line-height="100%" fo:text-indent="0cm" style:auto-text-indent="false"/>
    </style:style>
    <style:style style:name="MT1" style:family="text">
      <style:text-properties fo:color="#00447a" style:font-name="Arial" fo:font-size="20pt" fo:letter-spacing="normal" fo:font-weight="bold" style:font-size-asian="20pt" style:font-weight-asian="bold" style:text-scale="100%"/>
    </style:style>
    <style:style style:name="MT2" style:family="text">
      <style:text-properties fo:color="#00447a" style:font-name="Arial" fo:font-size="20pt" fo:letter-spacing="-0.009cm" fo:font-weight="bold" style:font-size-asian="20pt" style:font-weight-asian="bold" style:text-scale="100%"/>
    </style:style>
    <style:style style:name="MT3" style:family="text">
      <style:text-properties fo:color="#00447a" style:font-name="Arial" fo:font-size="20pt" fo:letter-spacing="-0.018cm" fo:font-weight="bold" style:font-size-asian="20pt" style:font-weight-asian="bold" style:text-scale="100%"/>
    </style:style>
    <style:style style:name="MT4" style:family="text">
      <style:text-properties fo:color="#00447a" style:font-name="Arial" fo:font-size="20pt" fo:letter-spacing="-0.016cm" fo:font-weight="bold" style:font-size-asian="20pt" style:font-weight-asian="bold" style:text-scale="100%"/>
    </style:style>
    <style:style style:name="MT5" style:family="text">
      <style:text-properties fo:color="#00447a" style:font-name="Arial" fo:font-size="20pt" fo:letter-spacing="-0.004cm" fo:font-weight="bold" style:font-size-asian="20pt" style:font-weight-asian="bold" style:text-scale="100%"/>
    </style:style>
    <style:style style:name="MT6" style:family="text">
      <style:text-properties fo:color="#00447a" style:font-name="Arial" fo:font-size="10pt" fo:letter-spacing="normal" fo:font-weight="bold" style:font-size-asian="10pt" style:font-weight-asian="bold" style:text-scale="100%"/>
    </style:style>
    <style:style style:name="MT7" style:family="text">
      <style:text-properties fo:color="#00447a" style:font-name="Arial" fo:font-size="10pt" fo:letter-spacing="-0.004cm" fo:font-weight="bold" style:font-size-asian="10pt" style:font-weight-asian="bold" style:text-scale="100%"/>
    </style:style>
    <style:style style:name="MT8" style:family="text">
      <style:text-properties fo:color="#00447a" style:font-name="Arial" fo:font-size="10pt" fo:letter-spacing="-0.002cm" fo:font-weight="bold" style:font-size-asian="10pt" style:font-weight-asian="bold" style:text-scale="100%"/>
    </style:style>
    <style:style style:name="MT9" style:family="text">
      <style:text-properties fo:color="#00447a" style:font-name="Arial" fo:font-size="10pt" fo:letter-spacing="-0.007cm" fo:font-weight="bold" style:font-size-asian="10pt" style:font-weight-asian="bold" style:text-scale="100%"/>
    </style:style>
    <style:style style:name="MT10" style:family="text">
      <style:text-properties fo:color="#00447a" style:font-name="Arial" fo:font-size="10pt" fo:letter-spacing="-0.009cm" fo:font-weight="bold" style:font-size-asian="10pt" style:font-weight-asian="bold" style:text-scale="100%"/>
    </style:style>
    <style:style style:name="MT11" style:family="text">
      <style:text-properties fo:color="#00447a" style:font-name="Arial" fo:font-size="10pt" fo:letter-spacing="0.048cm" fo:font-weight="bold" style:font-size-asian="10pt" style:font-weight-asian="bold"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page-layout style:name="Mpm1">
      <style:page-layout-properties fo:page-width="21.001cm" fo:page-height="29.7cm" style:num-format="1" style:print-orientation="portrait" fo:margin-top="1.078cm" fo:margin-bottom="0.494cm" fo:margin-left="0.706cm" fo:margin-right="0.706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page-layout>
    <style:page-layout style:name="Mpm2">
      <style:page-layout-properties fo:page-width="21.001cm" fo:page-height="29.7cm" style:num-format="1" style:print-orientation="portrait" fo:margin-top="1.078cm" fo:margin-bottom="0.494cm" fo:margin-left="0.706cm" fo:margin-right="0.706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9cm" fo:margin-left="0cm" fo:margin-right="0cm" fo:margin-bottom="1.009cm" style:dynamic-spacing="true"/>
      </style:header-style>
      <style:footer-style/>
    </style:page-layout>
  </office:automatic-styles>
  <office:master-styles>
    <style:master-page style:name="Standard" style:page-layout-name="Mpm1">
      <style:header>
        <text:p text:style-name="MP1"><draw:frame draw:style-name="Mfr1" text:anchor-type="char" svg:x="18.944cm" svg:y="1.078cm" svg:width="1.058cm" svg:height="1.129cm" draw:z-index="245"><draw:text-box><text:p text:style-name="MP2"><draw:custom-shape text:anchor-type="char" draw:z-index="24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47"><draw:text-box><text:p text:style-name="MP5"><draw:custom-shape text:anchor-type="char" draw:z-index="24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249"><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250"><draw:text-box><text:p text:style-name="MP8"><text:span text:style-name="MT6">Núm. </text:span><text:span text:style-name="MT10">101</text:span></text:p></draw:text-box></draw:frame><draw:frame draw:style-name="Mfr1" text:anchor-type="char" svg:x="16.828cm" svg:y="2.538cm" svg:width="3.316cm" svg:height="0.466cm" draw:z-index="251"><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24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44"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1" style:page-layout-name="Mpm1">
      <style:header>
        <text:p text:style-name="Header"/>
      </style:header>
      <style:header-left>
        <text:p text:style-name="Header_20_left"/>
      </style:header-left>
    </style:master-page>
    <style:master-page style:name="Converted2" style:page-layout-name="Mpm2">
      <style:header>
        <text:p text:style-name="MP1"><draw:frame draw:style-name="Mfr1" text:anchor-type="char" svg:x="18.944cm" svg:y="1.078cm" svg:width="1.058cm" svg:height="1.129cm" draw:z-index="238"><draw:text-box><text:p text:style-name="MP2"><draw:custom-shape text:anchor-type="char" draw:z-index="23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40"><draw:text-box><text:p text:style-name="MP5"><draw:custom-shape text:anchor-type="char" draw:z-index="24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42"><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23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3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1">
      <style:header>
        <text:p text:style-name="MP1"><draw:frame draw:style-name="Mfr1" text:anchor-type="char" svg:x="18.944cm" svg:y="1.078cm" svg:width="1.058cm" svg:height="1.129cm" draw:z-index="229"><draw:text-box><text:p text:style-name="MP2"><draw:custom-shape text:anchor-type="char" draw:z-index="23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31"><draw:text-box><text:p text:style-name="MP5"><draw:custom-shape text:anchor-type="char" draw:z-index="23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233"><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234"><draw:text-box><text:p text:style-name="MP8"><text:span text:style-name="MT6">Núm. </text:span><text:span text:style-name="MT10">101</text:span></text:p></draw:text-box></draw:frame><draw:frame draw:style-name="Mfr1" text:anchor-type="char" svg:x="16.828cm" svg:y="2.538cm" svg:width="3.316cm" svg:height="0.466cm" draw:z-index="235"><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22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2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5" style:page-layout-name="Mpm1">
      <style:header>
        <text:p text:style-name="Header"/>
      </style:header>
      <style:header-left>
        <text:p text:style-name="Header_20_left"/>
      </style:header-left>
    </style:master-page>
    <style:master-page style:name="Converted6" style:page-layout-name="Mpm2">
      <style:header>
        <text:p text:style-name="MP1"><draw:frame draw:style-name="Mfr1" text:anchor-type="char" svg:x="18.944cm" svg:y="1.078cm" svg:width="1.058cm" svg:height="1.129cm" draw:z-index="222"><draw:text-box><text:p text:style-name="MP2"><draw:custom-shape text:anchor-type="char" draw:z-index="22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24"><draw:text-box><text:p text:style-name="MP5"><draw:custom-shape text:anchor-type="char" draw:z-index="22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26"><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22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2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1">
      <style:header>
        <text:p text:style-name="MP1"><draw:frame draw:style-name="Mfr1" text:anchor-type="char" svg:x="18.944cm" svg:y="1.078cm" svg:width="1.058cm" svg:height="1.129cm" draw:z-index="210"><draw:text-box><text:p text:style-name="MP2"><draw:custom-shape text:anchor-type="char" draw:z-index="21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12"><draw:text-box><text:p text:style-name="MP5"><draw:custom-shape text:anchor-type="char" draw:z-index="21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214"><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215"><draw:text-box><text:p text:style-name="MP8"><text:span text:style-name="MT6">Núm. </text:span><text:span text:style-name="MT10">101</text:span></text:p></draw:text-box></draw:frame><draw:frame draw:style-name="Mfr1" text:anchor-type="char" svg:x="16.828cm" svg:y="2.538cm" svg:width="3.316cm" svg:height="0.466cm" draw:z-index="219"><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20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0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9" style:page-layout-name="Mpm1">
      <style:header>
        <text:p text:style-name="Header"/>
      </style:header>
      <style:header-left>
        <text:p text:style-name="Header_20_left"/>
      </style:header-left>
    </style:master-page>
    <style:master-page style:name="Converted10" style:page-layout-name="Mpm2">
      <style:header>
        <text:p text:style-name="MP1"><draw:frame draw:style-name="Mfr1" text:anchor-type="char" svg:x="18.944cm" svg:y="1.078cm" svg:width="1.058cm" svg:height="1.129cm" draw:z-index="202"><draw:text-box><text:p text:style-name="MP2"><draw:custom-shape text:anchor-type="char" draw:z-index="20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04"><draw:text-box><text:p text:style-name="MP5"><draw:custom-shape text:anchor-type="char" draw:z-index="20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07"><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20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0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1">
      <style:header>
        <text:p text:style-name="MP1"><draw:frame draw:style-name="Mfr1" text:anchor-type="char" svg:x="18.944cm" svg:y="1.078cm" svg:width="1.058cm" svg:height="1.129cm" draw:z-index="193"><draw:text-box><text:p text:style-name="MP2"><draw:custom-shape text:anchor-type="char" draw:z-index="19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95"><draw:text-box><text:p text:style-name="MP5"><draw:custom-shape text:anchor-type="char" draw:z-index="19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97"><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198"><draw:text-box><text:p text:style-name="MP8"><text:span text:style-name="MT6">Núm. </text:span><text:span text:style-name="MT10">101</text:span></text:p></draw:text-box></draw:frame><draw:frame draw:style-name="Mfr1" text:anchor-type="char" svg:x="16.828cm" svg:y="2.538cm" svg:width="3.316cm" svg:height="0.466cm" draw:z-index="199"><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9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9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13" style:page-layout-name="Mpm1">
      <style:header>
        <text:p text:style-name="Header"/>
      </style:header>
      <style:header-left>
        <text:p text:style-name="Header_20_left"/>
      </style:header-left>
    </style:master-page>
    <style:master-page style:name="Converted14" style:page-layout-name="Mpm2">
      <style:header>
        <text:p text:style-name="MP1"><draw:frame draw:style-name="Mfr1" text:anchor-type="char" svg:x="18.944cm" svg:y="1.078cm" svg:width="1.058cm" svg:height="1.129cm" draw:z-index="0"><draw:text-box><text:p text:style-name="MP2"><draw:custom-shape text:anchor-type="char" draw:z-index="18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9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185"><draw:text-box><text:p text:style-name="MP2"><draw:custom-shape text:anchor-type="char" draw:z-index="18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87"><draw:text-box><text:p text:style-name="MP5"><draw:custom-shape text:anchor-type="char" draw:z-index="18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83"><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1">
      <style:header>
        <text:p text:style-name="MP1"><draw:frame draw:style-name="Mfr1" text:anchor-type="char" svg:x="18.944cm" svg:y="1.078cm" svg:width="1.058cm" svg:height="1.129cm" draw:z-index="178"><draw:text-box><text:p text:style-name="MP2"><draw:custom-shape text:anchor-type="char" draw:z-index="17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80"><draw:text-box><text:p text:style-name="MP5"><draw:custom-shape text:anchor-type="char" draw:z-index="18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82"><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183"><draw:text-box><text:p text:style-name="MP8"><text:span text:style-name="MT6">Núm. </text:span><text:span text:style-name="MT10">101</text:span></text:p></draw:text-box></draw:frame><draw:frame draw:style-name="Mfr1" text:anchor-type="char" svg:x="16.828cm" svg:y="2.538cm" svg:width="3.316cm" svg:height="0.466cm" draw:z-index="184"><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7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7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17" style:page-layout-name="Mpm1">
      <style:header>
        <text:p text:style-name="Header"/>
      </style:header>
      <style:header-left>
        <text:p text:style-name="Header_20_left"/>
      </style:header-left>
    </style:master-page>
    <style:master-page style:name="Converted18" style:page-layout-name="Mpm2">
      <style:header>
        <text:p text:style-name="MP1"><draw:frame draw:style-name="Mfr1" text:anchor-type="char" svg:x="18.944cm" svg:y="1.078cm" svg:width="1.058cm" svg:height="1.129cm" draw:z-index="171"><draw:text-box><text:p text:style-name="MP2"><draw:custom-shape text:anchor-type="char" draw:z-index="17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73"><draw:text-box><text:p text:style-name="MP5"><draw:custom-shape text:anchor-type="char" draw:z-index="174"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75"><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6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7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1">
      <style:header>
        <text:p text:style-name="MP1"><draw:frame draw:style-name="Mfr1" text:anchor-type="char" svg:x="18.944cm" svg:y="1.078cm" svg:width="1.058cm" svg:height="1.129cm" draw:z-index="162"><draw:text-box><text:p text:style-name="MP2"><draw:custom-shape text:anchor-type="char" draw:z-index="16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64"><draw:text-box><text:p text:style-name="MP5"><draw:custom-shape text:anchor-type="char" draw:z-index="16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66"><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167"><draw:text-box><text:p text:style-name="MP8"><text:span text:style-name="MT6">Núm. </text:span><text:span text:style-name="MT10">101</text:span></text:p></draw:text-box></draw:frame><draw:frame draw:style-name="Mfr1" text:anchor-type="char" svg:x="16.828cm" svg:y="2.538cm" svg:width="3.316cm" svg:height="0.466cm" draw:z-index="168"><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6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6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21" style:page-layout-name="Mpm1">
      <style:header>
        <text:p text:style-name="Header"/>
      </style:header>
      <style:header-left>
        <text:p text:style-name="Header_20_left"/>
      </style:header-left>
    </style:master-page>
    <style:master-page style:name="Converted22" style:page-layout-name="Mpm2">
      <style:header>
        <text:p text:style-name="MP1"><draw:frame draw:style-name="Mfr1" text:anchor-type="char" svg:x="18.944cm" svg:y="1.078cm" svg:width="1.058cm" svg:height="1.129cm" draw:z-index="155"><draw:text-box><text:p text:style-name="MP2"><draw:custom-shape text:anchor-type="char" draw:z-index="15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57"><draw:text-box><text:p text:style-name="MP5"><draw:custom-shape text:anchor-type="char" draw:z-index="15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59"><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5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54"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23" style:page-layout-name="Mpm2">
      <style:header>
        <text:p text:style-name="Header"/>
      </style:header>
      <style:header-left>
        <text:p text:style-name="Header_20_left"/>
      </style:header-left>
    </style:master-page>
    <style:master-page style:name="Converted24" style:page-layout-name="Mpm1">
      <style:header>
        <text:p text:style-name="MP1"><draw:frame draw:style-name="Mfr1" text:anchor-type="char" svg:x="18.944cm" svg:y="1.078cm" svg:width="1.058cm" svg:height="1.129cm" draw:z-index="146"><draw:text-box><text:p text:style-name="MP2"><draw:custom-shape text:anchor-type="char" draw:z-index="14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48"><draw:text-box><text:p text:style-name="MP5"><draw:custom-shape text:anchor-type="char" draw:z-index="14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5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151"><draw:text-box><text:p text:style-name="MP8"><text:span text:style-name="MT6">Núm. </text:span><text:span text:style-name="MT10">101</text:span></text:p></draw:text-box></draw:frame><draw:frame draw:style-name="Mfr1" text:anchor-type="char" svg:x="16.828cm" svg:y="2.538cm" svg:width="3.316cm" svg:height="0.466cm" draw:z-index="152"><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142"><draw:text-box><text:p text:style-name="MP2"><draw:custom-shape text:anchor-type="char" draw:z-index="14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44"><draw:text-box><text:p text:style-name="MP5"><draw:custom-shape text:anchor-type="char" draw:z-index="14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216"><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217"><draw:text-box><text:p text:style-name="MP8"><text:span text:style-name="MT6">Núm. </text:span><text:span text:style-name="MT10">101</text:span></text:p></draw:text-box></draw:frame><draw:frame draw:style-name="Mfr1" text:anchor-type="char" svg:x="16.828cm" svg:y="2.538cm" svg:width="3.316cm" svg:height="0.466cm" draw:z-index="218"><draw:text-box><text:p text:style-name="MP8"><text:span text:style-name="MT6">Sec. I.</text:span><text:span text:style-name="MT11"> <text:s/></text:span><text:span text:style-name="MT6">Pág. </text:span><text:page-number text:select-page="current">2</text:page-number></text:p></draw:text-box></draw:frame></text:p>
      </style:header-left>
    </style:master-page>
    <style:master-page style:name="Converted25" style:page-layout-name="Mpm1">
      <style:header>
        <text:p text:style-name="Header"/>
      </style:header>
      <style:header-left>
        <text:p text:style-name="Header_20_left"/>
      </style:header-left>
    </style:master-page>
    <style:master-page style:name="Converted26" style:page-layout-name="Mpm2">
      <style:header>
        <text:p text:style-name="MP1"><draw:frame draw:style-name="Mfr1" text:anchor-type="char" svg:x="18.944cm" svg:y="1.078cm" svg:width="1.058cm" svg:height="1.129cm" draw:z-index="0"><draw:text-box><text:p text:style-name="MP2"><draw:custom-shape text:anchor-type="char" draw:z-index="14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4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136"><draw:text-box><text:p text:style-name="MP2"><draw:custom-shape text:anchor-type="char" draw:z-index="13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38"><draw:text-box><text:p text:style-name="MP5"><draw:custom-shape text:anchor-type="char" draw:z-index="13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06"><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27" style:page-layout-name="Mpm2">
      <style:header>
        <text:p text:style-name="Header"/>
      </style:header>
      <style:header-left>
        <text:p text:style-name="Header_20_left"/>
      </style:header-left>
    </style:master-page>
    <style:master-page style:name="Converted28" style:page-layout-name="Mpm1">
      <style:header>
        <text:p text:style-name="MP1"><draw:frame draw:style-name="Mfr1" text:anchor-type="char" svg:x="18.944cm" svg:y="1.078cm" svg:width="1.058cm" svg:height="1.129cm" draw:z-index="129"><draw:text-box><text:p text:style-name="MP2"><draw:custom-shape text:anchor-type="char" draw:z-index="13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31"><draw:text-box><text:p text:style-name="MP5"><draw:custom-shape text:anchor-type="char" draw:z-index="13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33"><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134"><draw:text-box><text:p text:style-name="MP8"><text:span text:style-name="MT6">Núm. </text:span><text:span text:style-name="MT10">101</text:span></text:p></draw:text-box></draw:frame><draw:frame draw:style-name="Mfr1" text:anchor-type="char" svg:x="16.828cm" svg:y="2.538cm" svg:width="3.316cm" svg:height="0.466cm" draw:z-index="135"><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2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2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29" style:page-layout-name="Mpm1">
      <style:header>
        <text:p text:style-name="Header"/>
      </style:header>
      <style:header-left>
        <text:p text:style-name="Header_20_left"/>
      </style:header-left>
    </style:master-page>
    <style:master-page style:name="Converted30" style:page-layout-name="Mpm2">
      <style:header>
        <text:p text:style-name="MP1"><draw:frame draw:style-name="Mfr1" text:anchor-type="char" svg:x="18.944cm" svg:y="1.078cm" svg:width="1.058cm" svg:height="1.129cm" draw:z-index="122"><draw:text-box><text:p text:style-name="MP2"><draw:custom-shape text:anchor-type="char" draw:z-index="12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24"><draw:text-box><text:p text:style-name="MP5"><draw:custom-shape text:anchor-type="char" draw:z-index="12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26"><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2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2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31" style:page-layout-name="Mpm2">
      <style:header>
        <text:p text:style-name="Header"/>
      </style:header>
      <style:header-left>
        <text:p text:style-name="Header_20_left"/>
      </style:header-left>
    </style:master-page>
    <style:master-page style:name="Converted32" style:page-layout-name="Mpm1">
      <style:header>
        <text:p text:style-name="MP1"><draw:frame draw:style-name="Mfr1" text:anchor-type="char" svg:x="18.944cm" svg:y="1.078cm" svg:width="1.058cm" svg:height="1.129cm" draw:z-index="113"><draw:text-box><text:p text:style-name="MP2"><draw:custom-shape text:anchor-type="char" draw:z-index="11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15"><draw:text-box><text:p text:style-name="MP5"><draw:custom-shape text:anchor-type="char" draw:z-index="11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17"><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118"><draw:text-box><text:p text:style-name="MP8"><text:span text:style-name="MT6">Núm. </text:span><text:span text:style-name="MT10">101</text:span></text:p></draw:text-box></draw:frame><draw:frame draw:style-name="Mfr1" text:anchor-type="char" svg:x="16.828cm" svg:y="2.538cm" svg:width="3.316cm" svg:height="0.466cm" draw:z-index="119"><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1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1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33" style:page-layout-name="Mpm1">
      <style:header>
        <text:p text:style-name="Header"/>
      </style:header>
      <style:header-left>
        <text:p text:style-name="Header_20_left"/>
      </style:header-left>
    </style:master-page>
    <style:master-page style:name="Converted34" style:page-layout-name="Mpm2">
      <style:header>
        <text:p text:style-name="MP1"><draw:frame draw:style-name="Mfr1" text:anchor-type="char" svg:x="18.944cm" svg:y="1.078cm" svg:width="1.058cm" svg:height="1.129cm" draw:z-index="106"><draw:text-box><text:p text:style-name="MP2"><draw:custom-shape text:anchor-type="char" draw:z-index="10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08"><draw:text-box><text:p text:style-name="MP5"><draw:custom-shape text:anchor-type="char" draw:z-index="10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1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0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0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35" style:page-layout-name="Mpm2">
      <style:header>
        <text:p text:style-name="Header"/>
      </style:header>
      <style:header-left>
        <text:p text:style-name="Header_20_left"/>
      </style:header-left>
    </style:master-page>
    <style:master-page style:name="Converted36" style:page-layout-name="Mpm1">
      <style:header>
        <text:p text:style-name="MP1"><draw:frame draw:style-name="Mfr1" text:anchor-type="char" svg:x="18.944cm" svg:y="1.078cm" svg:width="1.058cm" svg:height="1.129cm" draw:z-index="97"><draw:text-box><text:p text:style-name="MP2"><draw:custom-shape text:anchor-type="char" draw:z-index="9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99"><draw:text-box><text:p text:style-name="MP5"><draw:custom-shape text:anchor-type="char" draw:z-index="10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01"><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102"><draw:text-box><text:p text:style-name="MP8"><text:span text:style-name="MT6">Núm. </text:span><text:span text:style-name="MT10">101</text:span></text:p></draw:text-box></draw:frame><draw:frame draw:style-name="Mfr1" text:anchor-type="char" svg:x="16.828cm" svg:y="2.538cm" svg:width="3.316cm" svg:height="0.466cm" draw:z-index="103"><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9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9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37" style:page-layout-name="Mpm1">
      <style:header>
        <text:p text:style-name="Header"/>
      </style:header>
      <style:header-left>
        <text:p text:style-name="Header_20_left"/>
      </style:header-left>
    </style:master-page>
    <style:master-page style:name="Converted38" style:page-layout-name="Mpm2">
      <style:header>
        <text:p text:style-name="MP1"><draw:frame draw:style-name="Mfr1" text:anchor-type="char" svg:x="18.944cm" svg:y="1.078cm" svg:width="1.058cm" svg:height="1.129cm" draw:z-index="90"><draw:text-box><text:p text:style-name="MP2"><draw:custom-shape text:anchor-type="char" draw:z-index="9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92"><draw:text-box><text:p text:style-name="MP5"><draw:custom-shape text:anchor-type="char" draw:z-index="9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94"><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8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8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39" style:page-layout-name="Mpm2">
      <style:header>
        <text:p text:style-name="Header"/>
      </style:header>
      <style:header-left>
        <text:p text:style-name="Header_20_left"/>
      </style:header-left>
    </style:master-page>
    <style:master-page style:name="Converted40" style:page-layout-name="Mpm1">
      <style:header>
        <text:p text:style-name="MP1"><draw:frame draw:style-name="Mfr1" text:anchor-type="char" svg:x="18.944cm" svg:y="1.078cm" svg:width="1.058cm" svg:height="1.129cm" draw:z-index="80"><draw:text-box><text:p text:style-name="MP2"><draw:custom-shape text:anchor-type="char" draw:z-index="8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82"><draw:text-box><text:p text:style-name="MP5"><draw:custom-shape text:anchor-type="char" draw:z-index="8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84"><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85"><draw:text-box><text:p text:style-name="MP8"><text:span text:style-name="MT6">Núm. </text:span><text:span text:style-name="MT10">101</text:span></text:p></draw:text-box></draw:frame><draw:frame draw:style-name="Mfr1" text:anchor-type="char" svg:x="16.828cm" svg:y="2.538cm" svg:width="3.316cm" svg:height="0.466cm" draw:z-index="87"><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7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7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41" style:page-layout-name="Mpm1">
      <style:header>
        <text:p text:style-name="Header"/>
      </style:header>
      <style:header-left>
        <text:p text:style-name="Header_20_left"/>
      </style:header-left>
    </style:master-page>
    <style:master-page style:name="Converted42" style:page-layout-name="Mpm2">
      <style:header>
        <text:p text:style-name="MP1"><draw:frame draw:style-name="Mfr1" text:anchor-type="char" svg:x="18.944cm" svg:y="1.078cm" svg:width="1.058cm" svg:height="1.129cm" draw:z-index="73"><draw:text-box><text:p text:style-name="MP2"><draw:custom-shape text:anchor-type="char" draw:z-index="7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75"><draw:text-box><text:p text:style-name="MP5"><draw:custom-shape text:anchor-type="char" draw:z-index="7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77"><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7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7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43" style:page-layout-name="Mpm2">
      <style:header>
        <text:p text:style-name="Header"/>
      </style:header>
      <style:header-left>
        <text:p text:style-name="Header_20_left"/>
      </style:header-left>
    </style:master-page>
    <style:master-page style:name="Converted44" style:page-layout-name="Mpm1">
      <style:header>
        <text:p text:style-name="MP1"><draw:frame draw:style-name="Mfr1" text:anchor-type="char" svg:x="18.944cm" svg:y="1.078cm" svg:width="1.058cm" svg:height="1.129cm" draw:z-index="61"><draw:text-box><text:p text:style-name="MP2"><draw:custom-shape text:anchor-type="char" draw:z-index="6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63"><draw:text-box><text:p text:style-name="MP5"><draw:custom-shape text:anchor-type="char" draw:z-index="6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68"><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69"><draw:text-box><text:p text:style-name="MP8"><text:span text:style-name="MT6">Núm. </text:span><text:span text:style-name="MT10">101</text:span></text:p></draw:text-box></draw:frame><draw:frame draw:style-name="Mfr1" text:anchor-type="char" svg:x="16.828cm" svg:y="2.538cm" svg:width="3.316cm" svg:height="0.466cm" draw:z-index="70"><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5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6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45" style:page-layout-name="Mpm1">
      <style:header>
        <text:p text:style-name="Header"/>
      </style:header>
      <style:header-left>
        <text:p text:style-name="Header_20_left"/>
      </style:header-left>
    </style:master-page>
    <style:master-page style:name="Converted46" style:page-layout-name="Mpm2">
      <style:header>
        <text:p text:style-name="MP1"><draw:frame draw:style-name="Mfr1" text:anchor-type="char" svg:x="18.944cm" svg:y="1.078cm" svg:width="1.058cm" svg:height="1.129cm" draw:z-index="52"><draw:text-box><text:p text:style-name="MP2"><draw:custom-shape text:anchor-type="char" draw:z-index="5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53"><draw:text-box><text:p text:style-name="MP5"><draw:custom-shape text:anchor-type="char" draw:z-index="5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54"><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50"><draw:text-box><text:p text:style-name="MP2"><draw:custom-shape text:anchor-type="char" draw:z-index="5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55"><draw:text-box><text:p text:style-name="MP5"><draw:custom-shape text:anchor-type="char" draw:z-index="5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86"><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47" style:page-layout-name="Mpm2">
      <style:header>
        <text:p text:style-name="Header"/>
      </style:header>
      <style:header-left>
        <text:p text:style-name="Header_20_left"/>
      </style:header-left>
    </style:master-page>
    <style:master-page style:name="Converted48" style:page-layout-name="Mpm1">
      <style:header>
        <text:p text:style-name="MP1"><draw:frame draw:style-name="Mfr1" text:anchor-type="char" svg:x="18.944cm" svg:y="1.078cm" svg:width="1.058cm" svg:height="1.129cm" draw:z-index="43"><draw:text-box><text:p text:style-name="MP2"><draw:custom-shape text:anchor-type="char" draw:z-index="4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45"><draw:text-box><text:p text:style-name="MP5"><draw:custom-shape text:anchor-type="char" draw:z-index="4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47"><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48"><draw:text-box><text:p text:style-name="MP8"><text:span text:style-name="MT6">Núm. </text:span><text:span text:style-name="MT10">101</text:span></text:p></draw:text-box></draw:frame><draw:frame draw:style-name="Mfr1" text:anchor-type="char" svg:x="16.828cm" svg:y="2.538cm" svg:width="3.316cm" svg:height="0.466cm" draw:z-index="49"><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39"><draw:text-box><text:p text:style-name="MP2"><draw:custom-shape text:anchor-type="char" draw:z-index="4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41"><draw:text-box><text:p text:style-name="MP5"><draw:custom-shape text:anchor-type="char" draw:z-index="4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64"><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65"><draw:text-box><text:p text:style-name="MP8"><text:span text:style-name="MT6">Núm. </text:span><text:span text:style-name="MT10">101</text:span></text:p></draw:text-box></draw:frame><draw:frame draw:style-name="Mfr1" text:anchor-type="char" svg:x="16.828cm" svg:y="2.538cm" svg:width="3.316cm" svg:height="0.466cm" draw:z-index="66"><draw:text-box><text:p text:style-name="MP8"><text:span text:style-name="MT6">Sec. I.</text:span><text:span text:style-name="MT11"> <text:s/></text:span><text:span text:style-name="MT6">Pág. </text:span><text:page-number text:select-page="current">2</text:page-number></text:p></draw:text-box></draw:frame></text:p>
      </style:header-left>
    </style:master-page>
    <style:master-page style:name="Converted49" style:page-layout-name="Mpm1">
      <style:header>
        <text:p text:style-name="Header"/>
      </style:header>
      <style:header-left>
        <text:p text:style-name="Header_20_left"/>
      </style:header-left>
    </style:master-page>
    <style:master-page style:name="Converted50" style:page-layout-name="Mpm2">
      <style:header>
        <text:p text:style-name="MP1"><draw:frame draw:style-name="Mfr1" text:anchor-type="char" svg:x="18.944cm" svg:y="1.078cm" svg:width="1.058cm" svg:height="1.129cm" draw:z-index="34"><draw:text-box><text:p text:style-name="MP2"><draw:custom-shape text:anchor-type="char" draw:z-index="3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35"><draw:text-box><text:p text:style-name="MP5"><draw:custom-shape text:anchor-type="char" draw:z-index="3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36"><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3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3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51" style:page-layout-name="Mpm2">
      <style:header>
        <text:p text:style-name="Header"/>
      </style:header>
      <style:header-left>
        <text:p text:style-name="Header_20_left"/>
      </style:header-left>
    </style:master-page>
    <style:master-page style:name="Converted52" style:page-layout-name="Mpm1">
      <style:header>
        <text:p text:style-name="MP1"><draw:frame draw:style-name="Mfr1" text:anchor-type="char" svg:x="18.944cm" svg:y="1.078cm" svg:width="1.058cm" svg:height="1.129cm" draw:z-index="25"><draw:text-box><text:p text:style-name="MP2"><draw:custom-shape text:anchor-type="char" draw:z-index="2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7"><draw:text-box><text:p text:style-name="MP5"><draw:custom-shape text:anchor-type="char" draw:z-index="2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29"><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30"><draw:text-box><text:p text:style-name="MP8"><text:span text:style-name="MT6">Núm. </text:span><text:span text:style-name="MT10">101</text:span></text:p></draw:text-box></draw:frame><draw:frame draw:style-name="Mfr1" text:anchor-type="char" svg:x="16.828cm" svg:y="2.538cm" svg:width="3.316cm" svg:height="0.466cm" draw:z-index="31"><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2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4"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53" style:page-layout-name="Mpm1">
      <style:header>
        <text:p text:style-name="Header"/>
      </style:header>
      <style:header-left>
        <text:p text:style-name="Header_20_left"/>
      </style:header-left>
    </style:master-page>
    <style:master-page style:name="Converted54" style:page-layout-name="Mpm2">
      <style:header>
        <text:p text:style-name="MP1"><draw:frame draw:style-name="Mfr1" text:anchor-type="char" svg:x="18.944cm" svg:y="1.078cm" svg:width="1.058cm" svg:height="1.129cm" draw:z-index="18"><draw:text-box><text:p text:style-name="MP2"><draw:custom-shape text:anchor-type="char" draw:z-index="1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0"><draw:text-box><text:p text:style-name="MP5"><draw:custom-shape text:anchor-type="char" draw:z-index="2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2"><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55" style:page-layout-name="Mpm2">
      <style:header>
        <text:p text:style-name="Header"/>
      </style:header>
      <style:header-left>
        <text:p text:style-name="Header_20_left"/>
      </style:header-left>
    </style:master-page>
    <style:master-page style:name="Converted56" style:page-layout-name="Mpm1">
      <style:header>
        <text:p text:style-name="MP1"><draw:frame draw:style-name="Mfr1" text:anchor-type="char" svg:x="18.944cm" svg:y="1.078cm" svg:width="1.058cm" svg:height="1.129cm" draw:z-index="9"><draw:text-box><text:p text:style-name="MP2"><draw:custom-shape text:anchor-type="char" draw:z-index="1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1"><draw:text-box><text:p text:style-name="MP5"><draw:custom-shape text:anchor-type="char" draw:z-index="1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3"><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14"><draw:text-box><text:p text:style-name="MP8"><text:span text:style-name="MT6">Núm. </text:span><text:span text:style-name="MT10">101</text:span></text:p></draw:text-box></draw:frame><draw:frame draw:style-name="Mfr1" text:anchor-type="char" svg:x="16.828cm" svg:y="2.538cm" svg:width="3.316cm" svg:height="0.466cm" draw:z-index="15"><draw:text-box><text:p text:style-name="MP8"><text:span text:style-name="MT6">Sec. I.</text:span><text:span text:style-name="MT11"> <text:s/></text:span><text:span text:style-name="MT6">Pág.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page-number text:select-page="current">0</text:page-number></text:p></draw:text-box></draw:frame></text:p>
      </style:header-left>
    </style:master-page>
    <style:master-page style:name="Converted57" style:page-layout-name="Mpm1">
      <style:header>
        <text:p text:style-name="Header"/>
      </style:header>
      <style:header-left>
        <text:p text:style-name="Header_20_left"/>
      </style:header-left>
    </style:master-page>
    <style:master-page style:name="Converted58" style:page-layout-name="Mpm2">
      <style:header>
        <text:p text:style-name="MP1"><draw:frame draw:style-name="Mfr1" text:anchor-type="char" svg:x="18.944cm" svg:y="1.078cm" svg:width="1.058cm" svg:height="1.129cm" draw:z-index="2"><draw:text-box><text:p text:style-name="MP2"><draw:custom-shape text:anchor-type="char" draw:z-index="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4"><draw:text-box><text:p text:style-name="MP5"><draw:custom-shape text:anchor-type="char" draw:z-index="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6"><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Martes</text:span><text:span text:style-name="MT7"> </text:span><text:span text:style-name="MT6">28</text:span><text:span text:style-name="MT7"> </text:span><text:span text:style-name="MT6">de</text:span><text:span text:style-name="MT8"> </text:span><text:span text:style-name="MT6">abril</text:span><text:span text:style-name="MT7"> </text:span><text:span text:style-name="MT6">de</text:span><text:span text:style-name="MT8"> </text:span><text:span text:style-name="MT9">2015</text:span></text:p></draw:text-box></draw:frame><draw:frame draw:style-name="Mfr1" text:anchor-type="char" svg:x="0.965cm" svg:y="2.538cm" svg:width="1.64cm" svg:height="0.466cm" draw:z-index="0"><draw:text-box><text:p text:style-name="MP8"><text:span text:style-name="MT6">Núm. </text:span><text:span text:style-name="MT10">101</text:span></text:p></draw:text-box></draw:frame><draw:frame draw:style-name="Mfr1" text:anchor-type="char" svg:x="16.828cm" svg:y="2.538cm" svg:width="3.316cm" svg:height="0.466cm" draw:z-index="0"><draw:text-box><text:p text:style-name="MP8"><text:span text:style-name="MT6">Sec. I.</text:span><text:span text:style-name="MT11"> <text:s/></text:span><text:span text:style-name="MT6">Pág. </text:span><text:span text:style-name="MT7">36996</text:span></text:p></draw:text-box></draw:frame></text:p>
      </style:header-left>
    </style:master-page>
    <style:master-page style:name="Converted59" style:page-layout-name="Mpm1">
      <style:header>
        <text:p text:style-name="Header"/>
      </style:header>
      <style:header-left>
        <text:p text:style-name="Header_20_left"/>
      </style:header-left>
    </style:master-page>
    <style:master-page style:name="Converted60"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MUNIDAD AUTÓNOMA DE CANARIAS</meta:initial-creator>
    <meta:creation-date>2015-04-27T20:15:00</meta:creation-date>
    <meta:keyword>LEY 8/2015 de 01/04/2015;COMUNIDAD AUTÓNOMA DE CANARIAS;BOE-A-2015-4621;BOE 101 de 2015;4621;28/04/2015</meta:keyword>
    <dc:date>2023-10-30T09:55:00</dc:date>
    <dc:subject>BOE-A-2015-4621</dc:subject>
    <dc:title>Disposición 4621 del BOE núm. 101 de 2015</dc:title>
    <meta:document-statistic meta:table-count="0" meta:image-count="0" meta:object-count="0" meta:page-count="73" meta:paragraph-count="1405" meta:word-count="31220" meta:character-count="205233" meta:non-whitespace-character-count="175966"/>
    <meta:generator>LibreOffice/6.3.4.2$Windows_X86_64 LibreOffice_project/60da17e045e08f1793c57c00ba83cdfce946d0aa</meta:generator>
    <meta:user-defined meta:name="Creator">eBOE</meta:user-defined>
    <meta:user-defined meta:name="Producer">Adobe PDF Library 9.9</meta:user-defined>
  </office:meta>
</office:document-meta>
</file>