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68cm" fo:margin-bottom="0cm" loext:contextual-spacing="false" fo:line-height="65%"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023cm" fo:margin-bottom="0cm" loext:contextual-spacing="false" fo:line-height="103%" fo:text-align="start" style:justify-single-word="false" fo:text-indent="0cm" style:auto-text-indent="false"/>
    </style:style>
    <style:style style:name="P7" style:family="paragraph" style:parent-style-name="Frame_20_contents">
      <style:paragraph-properties fo:margin-left="0.025cm" fo:margin-right="0.025cm" fo:margin-top="0cm" fo:margin-bottom="0cm" loext:contextual-spacing="false" fo:line-height="0.718cm" fo:text-align="center" style:justify-single-word="false" fo:text-indent="0cm" style:auto-text-indent="false"/>
    </style:style>
    <style:style style:name="P8" style:family="paragraph" style:parent-style-name="Frame_20_contents">
      <style:paragraph-properties fo:margin-left="0.025cm" fo:margin-right="0.025cm" fo:margin-top="0cm" fo:margin-bottom="0cm" loext:contextual-spacing="false" fo:line-height="0.649cm" fo:text-align="center" style:justify-single-word="false" fo:text-indent="0cm" style:auto-text-indent="false"/>
    </style:style>
    <style:style style:name="P9" style:family="paragraph" style:parent-style-name="Frame_20_contents">
      <style:paragraph-properties fo:margin-left="0.025cm" fo:margin-right="0.025cm" fo:margin-top="0.219cm" fo:margin-bottom="0cm" loext:contextual-spacing="false" fo:text-align="center" style:justify-single-word="false" fo:text-indent="0cm" style:auto-text-indent="false"/>
    </style:style>
    <style:style style:name="P10" style:family="paragraph" style:parent-style-name="Frame_20_contents">
      <style:paragraph-properties fo:margin-left="0.021cm" fo:margin-right="0.021cm" fo:margin-top="0cm" fo:margin-bottom="0cm" loext:contextual-spacing="false" fo:line-height="0.635cm" fo:text-align="center" style:justify-single-word="false" fo:text-indent="0cm" style:auto-text-indent="false"/>
    </style:style>
    <style:style style:name="P11" style:family="paragraph" style:parent-style-name="Frame_20_contents">
      <style:paragraph-properties fo:margin-left="0.035cm" fo:margin-right="0.037cm" fo:margin-top="0.023cm" fo:margin-bottom="0cm" loext:contextual-spacing="false" fo:line-height="103%" fo:text-align="justify" style:justify-single-word="false" fo:text-indent="-0.002cm" style:auto-text-indent="false"/>
    </style:style>
    <style:style style:name="P12" style:family="paragraph" style:parent-style-name="Frame_20_contents">
      <style:paragraph-properties fo:margin-left="1.235cm" fo:margin-right="0cm" fo:margin-top="0.02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03cm" fo:margin-top="0.023cm" fo:margin-bottom="0cm" loext:contextual-spacing="false" fo:line-height="103%" fo:text-align="justify" style:justify-single-word="false" fo:text-indent="0cm" style:auto-text-indent="false"/>
    </style:style>
    <style:style style:name="P14" style:family="paragraph" style:parent-style-name="Frame_20_contents">
      <style:paragraph-properties fo:margin-left="0.028cm" fo:margin-right="0.028cm" fo:margin-top="0.219cm" fo:margin-bottom="0cm" loext:contextual-spacing="false" fo:text-align="center" style:justify-single-word="false" fo:text-indent="0cm" style:auto-text-indent="false"/>
    </style:style>
    <style:style style:name="P15" style:family="paragraph" style:parent-style-name="Frame_20_contents">
      <style:paragraph-properties fo:margin-left="0.018cm" fo:margin-right="0.018cm" fo:margin-top="0.219cm" fo:margin-bottom="0cm" loext:contextual-spacing="false" fo:text-align="center" style:justify-single-word="false" fo:text-indent="0cm" style:auto-text-indent="false"/>
    </style:style>
    <style:style style:name="P16" style:family="paragraph" style:parent-style-name="Frame_20_contents">
      <style:paragraph-properties fo:margin-left="0.034cm" fo:margin-right="0.034cm" fo:margin-top="0.219cm" fo:margin-bottom="0cm" loext:contextual-spacing="false" fo:text-align="center" style:justify-single-word="false" fo:text-indent="0cm" style:auto-text-indent="false"/>
    </style:style>
    <style:style style:name="P17" style:family="paragraph" style:parent-style-name="Frame_20_contents">
      <style:paragraph-properties fo:margin-left="0.635cm" fo:margin-right="0cm" fo:margin-top="0cm" fo:margin-bottom="0cm" loext:contextual-spacing="false" fo:line-height="0.376cm" fo:text-align="justify" style:justify-single-word="false" fo:text-indent="0cm" style:auto-text-indent="false"/>
    </style:style>
    <style:style style:name="P18" style:family="paragraph" style:parent-style-name="Frame_20_contents">
      <style:paragraph-properties fo:margin-left="0.635cm" fo:margin-right="0cm" fo:margin-top="0.219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032cm" fo:margin-top="0.09cm" fo:margin-bottom="0cm" loext:contextual-spacing="false" fo:line-height="75%" fo:text-align="justify" style:justify-single-word="false" fo:text-indent="0cm" style:auto-text-indent="false"/>
    </style:style>
    <style:style style:name="P20" style:family="paragraph" style:parent-style-name="Frame_20_contents">
      <style:paragraph-properties fo:margin-left="0.035cm" fo:margin-right="0.032cm" fo:margin-top="0.023cm" fo:margin-bottom="0cm" loext:contextual-spacing="false" fo:line-height="103%" fo:text-align="justify" style:justify-single-word="false" fo:text-indent="0cm" style:auto-text-indent="false"/>
    </style:style>
    <style:style style:name="P21" style:family="paragraph" style:parent-style-name="Frame_20_contents">
      <style:paragraph-properties fo:margin-left="0.489cm" fo:margin-right="0cm" fo:margin-top="0.34cm" fo:margin-bottom="0cm" loext:contextual-spacing="false" fo:line-height="68%" fo:text-align="start" style:justify-single-word="false" fo:text-indent="-0.002cm" style:auto-text-indent="false"/>
    </style:style>
    <style:style style:name="P22" style:family="paragraph" style:parent-style-name="Frame_20_contents">
      <style:paragraph-properties fo:margin-left="0.191cm" fo:margin-right="0.187cm" fo:margin-top="0.219cm" fo:margin-bottom="0cm" loext:contextual-spacing="false" fo:line-height="103%" fo:text-align="center" style:justify-single-word="false" fo:text-indent="0cm" style:auto-text-indent="false"/>
    </style:style>
    <style:style style:name="P23" style:family="paragraph" style:parent-style-name="Frame_20_contents">
      <style:paragraph-properties fo:margin-left="0.035cm" fo:margin-right="0.032cm" fo:margin-top="0.023cm" fo:margin-bottom="0cm" loext:contextual-spacing="false" fo:line-height="103%" fo:text-align="justify" style:justify-single-word="false" fo:text-indent="-0.002cm" style:auto-text-indent="false"/>
    </style:style>
    <style:style style:name="P24" style:family="paragraph" style:parent-style-name="Frame_20_contents">
      <style:paragraph-properties fo:margin-left="0.035cm" fo:margin-right="0.034cm" fo:margin-top="0.369cm" fo:margin-bottom="0cm" loext:contextual-spacing="false" fo:line-height="103%" fo:text-align="justify" style:justify-single-word="false" fo:text-indent="0cm" style:auto-text-indent="false"/>
    </style:style>
    <style:style style:name="P25" style:family="paragraph" style:parent-style-name="Frame_20_contents">
      <style:paragraph-properties fo:margin-left="0.035cm" fo:margin-right="0.118cm" fo:margin-top="0.023cm" fo:margin-bottom="0cm" loext:contextual-spacing="false" fo:line-height="103%" fo:text-align="start" style:justify-single-word="false" fo:text-indent="-0.002cm" style:auto-text-indent="false"/>
    </style:style>
    <style:style style:name="P26" style:family="paragraph" style:parent-style-name="Frame_20_contents">
      <style:paragraph-properties fo:margin-left="0.035cm" fo:margin-right="0.03cm" fo:margin-top="0.023cm" fo:margin-bottom="0cm" loext:contextual-spacing="false" fo:line-height="103%" fo:text-align="start" style:justify-single-word="false" fo:text-indent="-0.002cm" style:auto-text-indent="false">
        <style:tab-stops>
          <style:tab-stop style:position="2.395cm"/>
          <style:tab-stop style:position="4.48cm"/>
          <style:tab-stop style:position="7.976cm"/>
          <style:tab-stop style:position="9.885cm"/>
          <style:tab-stop style:position="10.638cm"/>
          <style:tab-stop style:position="11.449cm"/>
          <style:tab-stop style:position="13.34cm"/>
        </style:tab-stops>
      </style:paragraph-properties>
    </style:style>
    <style:style style:name="P27" style:family="paragraph" style:parent-style-name="Frame_20_contents">
      <style:paragraph-properties fo:margin-left="5.461cm" fo:margin-right="5.456cm" fo:margin-top="0.134cm" fo:margin-bottom="0cm" loext:contextual-spacing="false" fo:line-height="71%" fo:text-align="center" style:justify-single-word="false" fo:text-indent="-0.002cm" style:auto-text-indent="false"/>
    </style:style>
    <style:style style:name="P28" style:family="paragraph" style:parent-style-name="Standard" style:master-page-name="Standard">
      <style:paragraph-properties style:page-number="auto"/>
      <style:text-properties fo:font-size="1pt" style:font-size-asian="1pt" style:font-size-complex="1pt"/>
    </style:style>
    <style:style style:name="P29" style:family="paragraph" style:parent-style-name="Standard" style:master-page-name="Converted1">
      <style:paragraph-properties style:page-number="auto"/>
      <style:text-properties fo:font-size="1pt" style:font-size-asian="1pt" style:font-size-complex="1pt"/>
    </style:style>
    <style:style style:name="P30" style:family="paragraph" style:parent-style-name="Standard" style:master-page-name="Converted2">
      <style:paragraph-properties style:page-number="auto"/>
      <style:text-properties fo:font-size="1pt" style:font-size-asian="1pt" style:font-size-complex="1pt"/>
    </style:style>
    <style:style style:name="P31" style:family="paragraph" style:parent-style-name="Standard" style:master-page-name="Converted3">
      <style:paragraph-properties style:page-number="auto"/>
      <style:text-properties fo:font-size="1pt" style:font-size-asian="1pt" style:font-size-complex="1pt"/>
    </style:style>
    <style:style style:name="P32" style:family="paragraph" style:parent-style-name="Standard" style:master-page-name="Converted4">
      <style:paragraph-properties style:page-number="auto"/>
      <style:text-properties fo:font-size="1pt" style:font-size-asian="1pt" style:font-size-complex="1pt"/>
    </style:style>
    <style:style style:name="P33" style:family="paragraph" style:parent-style-name="Standard" style:master-page-name="Converted5">
      <style:paragraph-properties style:page-number="auto"/>
      <style:text-properties fo:font-size="1pt" style:font-size-asian="1pt" style:font-size-complex="1pt"/>
    </style:style>
    <style:style style:name="P34" style:family="paragraph" style:parent-style-name="Standard" style:master-page-name="Converted6">
      <style:paragraph-properties style:page-number="auto"/>
      <style:text-properties fo:font-size="1pt" style:font-size-asian="1pt" style:font-size-complex="1pt"/>
    </style:style>
    <style:style style:name="P35" style:family="paragraph" style:parent-style-name="Standard" style:master-page-name="Converted7">
      <style:paragraph-properties style:page-number="auto"/>
      <style:text-properties fo:font-size="1pt" style:font-size-asian="1pt" style:font-size-complex="1pt"/>
    </style:style>
    <style:style style:name="P36" style:family="paragraph" style:parent-style-name="Standard" style:master-page-name="Converted8">
      <style:paragraph-properties style:page-number="auto"/>
      <style:text-properties fo:font-size="1pt" style:font-size-asian="1pt" style:font-size-complex="1pt"/>
    </style:style>
    <style:style style:name="P37" style:family="paragraph" style:parent-style-name="Standard" style:master-page-name="Converted9">
      <style:paragraph-properties style:page-number="auto"/>
      <style:text-properties fo:font-size="1pt" style:font-size-asian="1pt" style:font-size-complex="1pt"/>
    </style:style>
    <style:style style:name="P38" style:family="paragraph" style:parent-style-name="Standard" style:master-page-name="Converted10">
      <style:paragraph-properties style:page-number="auto"/>
      <style:text-properties fo:font-size="1pt" style:font-size-asian="1pt" style:font-size-complex="1pt"/>
    </style:style>
    <style:style style:name="P39" style:family="paragraph" style:parent-style-name="Standard" style:master-page-name="Converted11">
      <style:paragraph-properties style:page-number="auto"/>
      <style:text-properties fo:font-size="1pt" style:font-size-asian="1pt" style:font-size-complex="1pt"/>
    </style:style>
    <style:style style:name="P40" style:family="paragraph" style:parent-style-name="Standard" style:master-page-name="Converted12">
      <style:paragraph-properties style:page-number="auto"/>
      <style:text-properties fo:font-size="1pt" style:font-size-asian="1pt" style:font-size-complex="1pt"/>
    </style:style>
    <style:style style:name="P41" style:family="paragraph" style:parent-style-name="Standard" style:master-page-name="Converted13">
      <style:paragraph-properties style:page-number="auto"/>
      <style:text-properties fo:font-size="1pt" style:font-size-asian="1pt" style:font-size-complex="1pt"/>
    </style:style>
    <style:style style:name="P42" style:family="paragraph" style:parent-style-name="Standard" style:master-page-name="Converted14">
      <style:paragraph-properties style:page-number="auto"/>
      <style:text-properties fo:font-size="1pt" style:font-size-asian="1pt" style:font-size-complex="1pt"/>
    </style:style>
    <style:style style:name="P43" style:family="paragraph" style:parent-style-name="Standard" style:master-page-name="Converted15">
      <style:paragraph-properties style:page-number="auto"/>
      <style:text-properties fo:font-size="1pt" style:font-size-asian="1pt" style:font-size-complex="1pt"/>
    </style:style>
    <style:style style:name="P44" style:family="paragraph" style:parent-style-name="Standard" style:master-page-name="Converted16">
      <style:paragraph-properties style:page-number="auto"/>
      <style:text-properties fo:font-size="1pt" style:font-size-asian="1pt" style:font-size-complex="1pt"/>
    </style:style>
    <style:style style:name="P45" style:family="paragraph" style:parent-style-name="Standard" style:master-page-name="Converted17">
      <style:paragraph-properties style:page-number="auto"/>
      <style:text-properties fo:font-size="1pt" style:font-size-asian="1pt" style:font-size-complex="1pt"/>
    </style:style>
    <style:style style:name="P46" style:family="paragraph" style:parent-style-name="Standard" style:master-page-name="Converted18">
      <style:paragraph-properties style:page-number="auto"/>
      <style:text-properties fo:font-size="1pt" style:font-size-asian="1pt" style:font-size-complex="1pt"/>
    </style:style>
    <style:style style:name="P47" style:family="paragraph" style:parent-style-name="Standard" style:master-page-name="Converted19">
      <style:paragraph-properties style:page-number="auto"/>
      <style:text-properties fo:font-size="1pt" style:font-size-asian="1pt" style:font-size-complex="1pt"/>
    </style:style>
    <style:style style:name="P48" style:family="paragraph" style:parent-style-name="Standard" style:master-page-name="Converted20">
      <style:paragraph-properties style:page-number="auto"/>
      <style:text-properties fo:font-size="1pt" style:font-size-asian="1pt" style:font-size-complex="1pt"/>
    </style:style>
    <style:style style:name="P49" style:family="paragraph" style:parent-style-name="Standard" style:master-page-name="Converted21">
      <style:paragraph-properties style:page-number="auto"/>
      <style:text-properties fo:font-size="1pt" style:font-size-asian="1pt" style:font-size-complex="1pt"/>
    </style:style>
    <style:style style:name="P50" style:family="paragraph" style:parent-style-name="Standard" style:master-page-name="Converted22">
      <style:paragraph-properties style:page-number="auto"/>
      <style:text-properties fo:font-size="1pt" style:font-size-asian="1pt" style:font-size-complex="1pt"/>
    </style:style>
    <style:style style:name="P51" style:family="paragraph" style:parent-style-name="Standard" style:master-page-name="Converted23">
      <style:paragraph-properties style:page-number="auto"/>
      <style:text-properties fo:font-size="1pt" style:font-size-asian="1pt" style:font-size-complex="1pt"/>
    </style:style>
    <style:style style:name="P52" style:family="paragraph" style:parent-style-name="Standard" style:master-page-name="Converted24">
      <style:paragraph-properties style:page-number="auto"/>
      <style:text-properties fo:font-size="1pt" style:font-size-asian="1pt" style:font-size-complex="1pt"/>
    </style:style>
    <style:style style:name="P53" style:family="paragraph" style:parent-style-name="Standard" style:master-page-name="Converted25">
      <style:paragraph-properties style:page-number="auto"/>
      <style:text-properties fo:font-size="1pt" style:font-size-asian="1pt" style:font-size-complex="1pt"/>
    </style:style>
    <style:style style:name="P54" style:family="paragraph" style:parent-style-name="Standard" style:master-page-name="Converted26">
      <style:paragraph-properties style:page-number="auto"/>
      <style:text-properties fo:font-size="1pt" style:font-size-asian="1pt" style:font-size-complex="1pt"/>
    </style:style>
    <style:style style:name="P55" style:family="paragraph" style:parent-style-name="Standard" style:master-page-name="Converted27">
      <style:paragraph-properties style:page-number="auto"/>
      <style:text-properties fo:font-size="1pt" style:font-size-asian="1pt" style:font-size-complex="1pt"/>
    </style:style>
    <style:style style:name="P56" style:family="paragraph" style:parent-style-name="Standard" style:master-page-name="Converted28">
      <style:paragraph-properties style:page-number="auto"/>
      <style:text-properties fo:font-size="1pt" style:font-size-asian="1pt" style:font-size-complex="1pt"/>
    </style:style>
    <style:style style:name="P57" style:family="paragraph" style:parent-style-name="Standard" style:master-page-name="Converted29">
      <style:paragraph-properties style:page-number="auto"/>
      <style:text-properties fo:font-size="1pt" style:font-size-asian="1pt" style:font-size-complex="1pt"/>
    </style:style>
    <style:style style:name="P58" style:family="paragraph" style:parent-style-name="Standard" style:master-page-name="Converted30">
      <style:paragraph-properties style:page-number="auto"/>
      <style:text-properties fo:font-size="1pt" style:font-size-asian="1pt" style:font-size-complex="1pt"/>
    </style:style>
    <style:style style:name="P59" style:family="paragraph" style:parent-style-name="Standard" style:master-page-name="Converted31">
      <style:paragraph-properties style:page-number="auto"/>
      <style:text-properties fo:font-size="1pt" style:font-size-asian="1pt" style:font-size-complex="1pt"/>
    </style:style>
    <style:style style:name="P60" style:family="paragraph" style:parent-style-name="Standard" style:master-page-name="Converted32">
      <style:paragraph-properties style:page-number="auto"/>
      <style:text-properties fo:font-size="1pt" style:font-size-asian="1pt" style:font-size-complex="1pt"/>
    </style:style>
    <style:style style:name="P61" style:family="paragraph" style:parent-style-name="Standard" style:master-page-name="Converted33">
      <style:paragraph-properties style:page-number="auto"/>
      <style:text-properties fo:font-size="1pt" style:font-size-asian="1pt" style:font-size-complex="1pt"/>
    </style:style>
    <style:style style:name="P62" style:family="paragraph" style:parent-style-name="Standard" style:master-page-name="Converted34">
      <style:paragraph-properties style:page-number="auto"/>
      <style:text-properties fo:font-size="1pt" style:font-size-asian="1pt" style:font-size-complex="1pt"/>
    </style:style>
    <style:style style:name="P63" style:family="paragraph" style:parent-style-name="Standard" style:master-page-name="Converted35">
      <style:paragraph-properties style:page-number="auto"/>
    </style:style>
    <style:style style:name="P64" style:family="paragraph" style:parent-style-name="Text_20_body">
      <style:paragraph-properties fo:margin-left="0cm" fo:margin-right="0cm" fo:line-height="0.603cm" fo:text-align="center" style:justify-single-word="false" fo:text-indent="0cm" style:auto-text-indent="false"/>
    </style:style>
    <style:style style:name="P65" style:family="paragraph" style:parent-style-name="Text_20_body">
      <style:paragraph-properties fo:margin-left="0.032cm" fo:margin-right="0.032cm" fo:line-height="0.508cm" fo:text-align="center" style:justify-single-word="false" fo:text-indent="0cm" style:auto-text-indent="false"/>
    </style:style>
    <style:style style:name="P66" style:family="paragraph" style:parent-style-name="Text_20_body">
      <style:paragraph-properties fo:margin-left="0.035cm" fo:margin-right="0.032cm" fo:margin-top="0.034cm" fo:margin-bottom="0cm" loext:contextual-spacing="false" fo:line-height="68%" fo:text-align="center" style:justify-single-word="false" fo:text-indent="0cm" style:auto-text-indent="false"/>
    </style:style>
    <style:style style:name="P67" style:family="paragraph" style:parent-style-name="Text_20_body">
      <style:paragraph-properties fo:margin-left="0.035cm" fo:margin-right="0.032cm" fo:line-height="68%" fo:text-indent="0cm" style:auto-text-indent="false"/>
    </style:style>
    <style:style style:name="P68" style:family="paragraph" style:parent-style-name="Text_20_body">
      <style:paragraph-properties fo:margin-left="0.035cm" fo:margin-right="0.032cm" fo:margin-top="0.12cm" fo:margin-bottom="0cm" loext:contextual-spacing="false" fo:line-height="68%" fo:text-indent="0cm" style:auto-text-indent="false"/>
    </style:style>
    <style:style style:name="P69" style:family="paragraph" style:parent-style-name="Text_20_body">
      <style:paragraph-properties fo:margin-left="0.035cm" fo:margin-right="0cm" fo:line-height="0.543cm" fo:text-align="start" style:justify-single-word="false" fo:text-indent="0cm" style:auto-text-indent="false"/>
    </style:style>
    <style:style style:name="P70" style:family="paragraph" style:parent-style-name="Text_20_body">
      <style:paragraph-properties fo:margin-left="0.035cm" fo:margin-right="0cm" fo:line-height="0.459cm" fo:text-align="start" style:justify-single-word="false" fo:text-indent="0cm" style:auto-text-indent="false"/>
    </style:style>
    <style:style style:name="P71" style:family="paragraph" style:parent-style-name="Text_20_body">
      <style:paragraph-properties fo:margin-left="0.035cm" fo:margin-right="0cm" fo:line-height="0.383cm" fo:text-indent="0cm" style:auto-text-indent="false"/>
    </style:style>
    <style:style style:name="P72" style:family="paragraph" style:parent-style-name="Text_20_body">
      <style:paragraph-properties fo:margin-left="0.035cm" fo:margin-right="0cm" fo:line-height="0.422cm" fo:text-indent="0cm" style:auto-text-indent="false"/>
    </style:style>
    <style:style style:name="P73" style:family="paragraph" style:parent-style-name="Text_20_body">
      <style:paragraph-properties fo:margin-left="0.035cm" fo:margin-right="0cm" fo:line-height="0.386cm" fo:text-indent="0cm" style:auto-text-indent="false"/>
    </style:style>
    <style:style style:name="P74" style:family="paragraph" style:parent-style-name="Text_20_body">
      <style:paragraph-properties fo:margin-left="0.035cm" fo:margin-right="0cm" fo:line-height="0.385cm" fo:text-indent="0cm" style:auto-text-indent="false"/>
    </style:style>
    <style:style style:name="P75" style:family="paragraph" style:parent-style-name="Text_20_body">
      <style:paragraph-properties fo:margin-left="0.035cm" fo:margin-right="0cm" fo:line-height="0.423cm" fo:text-indent="0cm" style:auto-text-indent="false"/>
    </style:style>
    <style:style style:name="P76" style:family="paragraph" style:parent-style-name="Text_20_body">
      <style:paragraph-properties fo:margin-left="0.035cm" fo:margin-right="0cm" fo:line-height="0.423cm" fo:text-align="start" style:justify-single-word="false" fo:text-indent="0cm" style:auto-text-indent="false"/>
    </style:style>
    <style:style style:name="P77" style:family="paragraph" style:parent-style-name="Text_20_body">
      <style:paragraph-properties fo:margin-left="0.035cm" fo:margin-right="0cm" fo:line-height="0.519cm" fo:text-align="start" style:justify-single-word="false" fo:text-indent="0cm" style:auto-text-indent="false"/>
    </style:style>
    <style:style style:name="P78" style:family="paragraph" style:parent-style-name="Text_20_body">
      <style:paragraph-properties fo:margin-left="0.035cm" fo:margin-right="0cm" fo:margin-top="0.021cm" fo:margin-bottom="0cm" loext:contextual-spacing="false" fo:line-height="0.519cm" fo:text-align="start" style:justify-single-word="false" fo:text-indent="0cm" style:auto-text-indent="false"/>
    </style:style>
    <style:style style:name="P79" style:family="paragraph" style:parent-style-name="Text_20_body">
      <style:paragraph-properties fo:margin-left="0.035cm" fo:margin-right="0cm" fo:margin-top="0.12cm" fo:margin-bottom="0cm" loext:contextual-spacing="false" fo:line-height="68%" fo:text-align="start" style:justify-single-word="false" fo:text-indent="0cm" style:auto-text-indent="false"/>
    </style:style>
    <style:style style:name="P80" style:family="paragraph" style:parent-style-name="Text_20_body">
      <style:paragraph-properties fo:margin-left="0.035cm" fo:margin-right="0cm" fo:margin-top="0.035cm" fo:margin-bottom="0cm" loext:contextual-spacing="false" fo:line-height="68%" fo:text-align="start" style:justify-single-word="false" fo:text-indent="0cm" style:auto-text-indent="false"/>
    </style:style>
    <style:style style:name="P81" style:family="paragraph" style:parent-style-name="Text_20_body">
      <style:paragraph-properties fo:margin-left="0.035cm" fo:margin-right="0cm" fo:margin-top="0.118cm" fo:margin-bottom="0cm" loext:contextual-spacing="false" fo:line-height="68%" fo:text-align="start" style:justify-single-word="false" fo:text-indent="0cm" style:auto-text-indent="false"/>
    </style:style>
    <style:style style:name="P82" style:family="paragraph" style:parent-style-name="Text_20_body">
      <style:paragraph-properties fo:margin-left="5.29cm" fo:margin-right="5.883cm" fo:line-height="0.603cm" fo:text-align="center" style:justify-single-word="false" fo:text-indent="0cm" style:auto-text-indent="false"/>
    </style:style>
    <style:style style:name="P83" style:family="paragraph" style:parent-style-name="Text_20_body">
      <style:paragraph-properties fo:margin-left="0.035cm" fo:margin-right="0.032cm" fo:margin-top="0.139cm" fo:margin-bottom="0cm" loext:contextual-spacing="false" fo:line-height="68%" fo:text-indent="0.6cm" style:auto-text-indent="false"/>
    </style:style>
    <style:style style:name="P84" style:family="paragraph" style:parent-style-name="Text_20_body">
      <style:paragraph-properties fo:margin-left="0.035cm" fo:margin-right="0.032cm" fo:line-height="68%" fo:text-indent="0.6cm" style:auto-text-indent="false"/>
    </style:style>
    <style:style style:name="P85" style:family="paragraph" style:parent-style-name="Text_20_body">
      <style:paragraph-properties fo:margin-left="0.035cm" fo:margin-right="0.032cm" fo:line-height="68%" fo:text-align="end" style:justify-single-word="false" fo:text-indent="0.6cm" style:auto-text-indent="false"/>
    </style:style>
    <style:style style:name="P86" style:family="paragraph" style:parent-style-name="Text_20_body">
      <style:paragraph-properties fo:margin-left="0.035cm" fo:margin-right="0.032cm" fo:margin-top="0.03cm" fo:margin-bottom="0cm" loext:contextual-spacing="false" fo:line-height="68%" fo:text-indent="0.6cm" style:auto-text-indent="false"/>
    </style:style>
    <style:style style:name="P87" style:family="paragraph" style:parent-style-name="Text_20_body">
      <style:paragraph-properties fo:margin-left="0.035cm" fo:margin-right="0.032cm" fo:margin-top="0.023cm" fo:margin-bottom="0cm" loext:contextual-spacing="false" fo:line-height="68%" fo:text-indent="0.6cm" style:auto-text-indent="false"/>
    </style:style>
    <style:style style:name="P88" style:family="paragraph" style:parent-style-name="Text_20_body">
      <style:paragraph-properties fo:margin-left="0.035cm" fo:margin-right="0.032cm" fo:margin-top="0.12cm" fo:margin-bottom="0cm" loext:contextual-spacing="false" fo:line-height="68%" fo:text-indent="0.6cm" style:auto-text-indent="false"/>
    </style:style>
    <style:style style:name="P89" style:family="paragraph" style:parent-style-name="Text_20_body" style:list-style-name="WWNum11">
      <style:paragraph-properties fo:margin-left="0.035cm" fo:margin-right="0.032cm" fo:margin-top="0.12cm" fo:margin-bottom="0cm" loext:contextual-spacing="false" fo:line-height="68%" fo:text-align="justify" style:justify-single-word="false" fo:text-indent="0.6cm" style:auto-text-indent="false">
        <style:tab-stops>
          <style:tab-stop style:position="1.088cm"/>
        </style:tab-stops>
      </style:paragraph-properties>
    </style:style>
    <style:style style:name="P90" style:family="paragraph" style:parent-style-name="Text_20_body" style:list-style-name="WWNum27">
      <style:paragraph-properties fo:margin-left="0.035cm" fo:margin-right="0.032cm" fo:margin-top="0.12cm" fo:margin-bottom="0cm" loext:contextual-spacing="false" fo:line-height="68%" fo:text-align="justify" style:justify-single-word="false" fo:text-indent="0.6cm" style:auto-text-indent="false">
        <style:tab-stops>
          <style:tab-stop style:position="1.129cm"/>
        </style:tab-stops>
      </style:paragraph-properties>
    </style:style>
    <style:style style:name="P91" style:family="paragraph" style:parent-style-name="Text_20_body" style:list-style-name="WWNum39">
      <style:paragraph-properties fo:margin-left="0.035cm" fo:margin-right="0.032cm" fo:margin-top="0.12cm" fo:margin-bottom="0cm" loext:contextual-spacing="false" fo:line-height="68%" fo:text-align="justify" style:justify-single-word="false" fo:text-indent="0.6cm" style:auto-text-indent="false">
        <style:tab-stops>
          <style:tab-stop style:position="1.106cm"/>
        </style:tab-stops>
      </style:paragraph-properties>
    </style:style>
    <style:style style:name="P92" style:family="paragraph" style:parent-style-name="Text_20_body">
      <style:paragraph-properties fo:margin-left="0.035cm" fo:margin-right="0.032cm" fo:margin-top="0.035cm" fo:margin-bottom="0cm" loext:contextual-spacing="false" fo:line-height="68%" fo:text-indent="0.6cm" style:auto-text-indent="false"/>
    </style:style>
    <style:style style:name="P93" style:family="paragraph" style:parent-style-name="Text_20_body" style:list-style-name="WWNum2">
      <style:paragraph-properties fo:margin-left="0.035cm" fo:margin-right="0.032cm" fo:margin-top="0.035cm" fo:margin-bottom="0cm" loext:contextual-spacing="false" fo:line-height="68%" fo:text-align="justify" style:justify-single-word="false" fo:text-indent="0.6cm" style:auto-text-indent="false">
        <style:tab-stops>
          <style:tab-stop style:position="1.178cm"/>
        </style:tab-stops>
      </style:paragraph-properties>
    </style:style>
    <style:style style:name="P94" style:family="paragraph" style:parent-style-name="Text_20_body" style:list-style-name="WWNum11">
      <style:paragraph-properties fo:margin-left="0.035cm" fo:margin-right="0.032cm" fo:margin-top="0.035cm" fo:margin-bottom="0cm" loext:contextual-spacing="false" fo:line-height="68%" fo:text-align="justify" style:justify-single-word="false" fo:text-indent="0.6cm" style:auto-text-indent="false">
        <style:tab-stops>
          <style:tab-stop style:position="0.924cm"/>
        </style:tab-stops>
      </style:paragraph-properties>
    </style:style>
    <style:style style:name="P95" style:family="paragraph" style:parent-style-name="Text_20_body" style:list-style-name="WWNum28">
      <style:paragraph-properties fo:margin-left="0.035cm" fo:margin-right="0.032cm" fo:margin-top="0.035cm" fo:margin-bottom="0cm" loext:contextual-spacing="false" fo:line-height="68%" fo:text-align="justify" style:justify-single-word="false" fo:text-indent="0.6cm" style:auto-text-indent="false">
        <style:tab-stops>
          <style:tab-stop style:position="1.051cm"/>
        </style:tab-stops>
      </style:paragraph-properties>
    </style:style>
    <style:style style:name="P96" style:family="paragraph" style:parent-style-name="Text_20_body" style:list-style-name="WWNum53">
      <style:paragraph-properties fo:margin-left="0.035cm" fo:margin-right="0.032cm" fo:margin-top="0.035cm" fo:margin-bottom="0cm" loext:contextual-spacing="false" fo:line-height="68%" fo:text-align="justify" style:justify-single-word="false" fo:text-indent="0.6cm" style:auto-text-indent="false">
        <style:tab-stops>
          <style:tab-stop style:position="1.076cm"/>
        </style:tab-stops>
      </style:paragraph-properties>
    </style:style>
    <style:style style:name="P97" style:family="paragraph" style:parent-style-name="Text_20_body" style:list-style-name="WWNum46">
      <style:paragraph-properties fo:margin-left="0.035cm" fo:margin-right="0.032cm" fo:margin-top="0.035cm" fo:margin-bottom="0cm" loext:contextual-spacing="false" fo:line-height="68%" fo:text-align="start" style:justify-single-word="false" fo:text-indent="0.6cm" style:auto-text-indent="false">
        <style:tab-stops>
          <style:tab-stop style:position="1.101cm"/>
        </style:tab-stops>
      </style:paragraph-properties>
    </style:style>
    <style:style style:name="P98" style:family="paragraph" style:parent-style-name="Text_20_body">
      <style:paragraph-properties fo:margin-left="0.035cm" fo:margin-right="0.032cm" fo:margin-top="0.298cm" fo:margin-bottom="0cm" loext:contextual-spacing="false" fo:line-height="68%" fo:text-indent="0.6cm" style:auto-text-indent="false"/>
    </style:style>
    <style:style style:name="P99" style:family="paragraph" style:parent-style-name="Text_20_body" style:list-style-name="WWNum3">
      <style:paragraph-properties fo:margin-left="0.035cm" fo:margin-right="0.032cm" fo:margin-top="0.298cm" fo:margin-bottom="0cm" loext:contextual-spacing="false" fo:line-height="68%" fo:text-align="justify" style:justify-single-word="false" fo:text-indent="0.6cm" style:auto-text-indent="false">
        <style:tab-stops>
          <style:tab-stop style:position="1.039cm"/>
        </style:tab-stops>
      </style:paragraph-properties>
    </style:style>
    <style:style style:name="P100" style:family="paragraph" style:parent-style-name="Text_20_body" style:list-style-name="WWNum12">
      <style:paragraph-properties fo:margin-left="0.035cm" fo:margin-right="0.032cm" fo:margin-top="0.298cm" fo:margin-bottom="0cm" loext:contextual-spacing="false" fo:line-height="68%" fo:text-align="justify" style:justify-single-word="false" fo:text-indent="0.6cm" style:auto-text-indent="false">
        <style:tab-stops>
          <style:tab-stop style:position="1.09cm"/>
        </style:tab-stops>
      </style:paragraph-properties>
    </style:style>
    <style:style style:name="P101" style:family="paragraph" style:parent-style-name="Text_20_body" style:list-style-name="WWNum40">
      <style:paragraph-properties fo:margin-left="0.035cm" fo:margin-right="0.032cm" fo:margin-top="0.298cm" fo:margin-bottom="0cm" loext:contextual-spacing="false" fo:line-height="68%" fo:text-align="justify" style:justify-single-word="false" fo:text-indent="0.6cm" style:auto-text-indent="false">
        <style:tab-stops>
          <style:tab-stop style:position="1.046cm"/>
        </style:tab-stops>
      </style:paragraph-properties>
    </style:style>
    <style:style style:name="P102" style:family="paragraph" style:parent-style-name="Text_20_body" style:list-style-name="WWNum6">
      <style:paragraph-properties fo:margin-left="0.035cm" fo:margin-right="0.032cm" fo:margin-top="0cm" fo:margin-bottom="0cm" loext:contextual-spacing="false" fo:line-height="68%" fo:text-align="justify" style:justify-single-word="false" fo:text-indent="0.6cm" style:auto-text-indent="false">
        <style:tab-stops>
          <style:tab-stop style:position="1.284cm"/>
        </style:tab-stops>
      </style:paragraph-properties>
    </style:style>
    <style:style style:name="P103" style:family="paragraph" style:parent-style-name="Text_20_body" style:list-style-name="WWNum8">
      <style:paragraph-properties fo:margin-left="0.035cm" fo:margin-right="0.032cm" fo:margin-top="0cm" fo:margin-bottom="0cm" loext:contextual-spacing="false" fo:line-height="68%" fo:text-align="justify" style:justify-single-word="false" fo:text-indent="0.6cm" style:auto-text-indent="false">
        <style:tab-stops>
          <style:tab-stop style:position="1.205cm"/>
        </style:tab-stops>
      </style:paragraph-properties>
    </style:style>
    <style:style style:name="P104" style:family="paragraph" style:parent-style-name="Text_20_body" style:list-style-name="WWNum10">
      <style:paragraph-properties fo:margin-left="0.035cm" fo:margin-right="0.032cm" fo:margin-top="0cm" fo:margin-bottom="0cm" loext:contextual-spacing="false" fo:line-height="68%" fo:text-align="justify" style:justify-single-word="false" fo:text-indent="0.6cm" style:auto-text-indent="false">
        <style:tab-stops>
          <style:tab-stop style:position="1.134cm"/>
        </style:tab-stops>
      </style:paragraph-properties>
    </style:style>
    <style:style style:name="P105" style:family="paragraph" style:parent-style-name="Text_20_body" style:list-style-name="WWNum10">
      <style:paragraph-properties fo:margin-left="0.035cm" fo:margin-right="0.032cm" fo:margin-top="0cm" fo:margin-bottom="0cm" loext:contextual-spacing="false" fo:line-height="68%" fo:text-align="justify" style:justify-single-word="false" fo:text-indent="0.6cm" style:auto-text-indent="false">
        <style:tab-stops>
          <style:tab-stop style:position="1.236cm"/>
        </style:tab-stops>
      </style:paragraph-properties>
    </style:style>
    <style:style style:name="P106" style:family="paragraph" style:parent-style-name="Text_20_body" style:list-style-name="WWNum11">
      <style:paragraph-properties fo:margin-left="0.035cm" fo:margin-right="0.032cm" fo:margin-top="0cm" fo:margin-bottom="0cm" loext:contextual-spacing="false" fo:line-height="68%" fo:text-align="justify" style:justify-single-word="false" fo:text-indent="0.6cm" style:auto-text-indent="false">
        <style:tab-stops>
          <style:tab-stop style:position="1.199cm"/>
        </style:tab-stops>
      </style:paragraph-properties>
    </style:style>
    <style:style style:name="P107" style:family="paragraph" style:parent-style-name="Text_20_body" style:list-style-name="WWNum14">
      <style:paragraph-properties fo:margin-left="0.035cm" fo:margin-right="0.032cm" fo:margin-top="0cm" fo:margin-bottom="0cm" loext:contextual-spacing="false" fo:line-height="68%" fo:text-align="justify" style:justify-single-word="false" fo:text-indent="0.6cm" style:auto-text-indent="false">
        <style:tab-stops>
          <style:tab-stop style:position="0.981cm"/>
        </style:tab-stops>
      </style:paragraph-properties>
    </style:style>
    <style:style style:name="P108" style:family="paragraph" style:parent-style-name="Text_20_body" style:list-style-name="WWNum15">
      <style:paragraph-properties fo:margin-left="0.035cm" fo:margin-right="0.032cm" fo:margin-top="0cm" fo:margin-bottom="0cm" loext:contextual-spacing="false" fo:line-height="68%" fo:text-align="justify" style:justify-single-word="false" fo:text-indent="0.6cm" style:auto-text-indent="false">
        <style:tab-stops>
          <style:tab-stop style:position="1.074cm"/>
        </style:tab-stops>
      </style:paragraph-properties>
    </style:style>
    <style:style style:name="P109" style:family="paragraph" style:parent-style-name="Text_20_body" style:list-style-name="WWNum21">
      <style:paragraph-properties fo:margin-left="0.035cm" fo:margin-right="0.032cm" fo:margin-top="0cm" fo:margin-bottom="0cm" loext:contextual-spacing="false" fo:line-height="68%" fo:text-align="justify" style:justify-single-word="false" fo:text-indent="0.6cm" style:auto-text-indent="false">
        <style:tab-stops>
          <style:tab-stop style:position="1.055cm"/>
        </style:tab-stops>
      </style:paragraph-properties>
    </style:style>
    <style:style style:name="P110" style:family="paragraph" style:parent-style-name="Text_20_body" style:list-style-name="WWNum53">
      <style:paragraph-properties fo:margin-left="0.035cm" fo:margin-right="0.032cm" fo:margin-top="0cm" fo:margin-bottom="0cm" loext:contextual-spacing="false" fo:line-height="68%" fo:text-align="justify" style:justify-single-word="false" fo:text-indent="0.6cm" style:auto-text-indent="false">
        <style:tab-stops>
          <style:tab-stop style:position="1.055cm"/>
        </style:tab-stops>
      </style:paragraph-properties>
    </style:style>
    <style:style style:name="P111" style:family="paragraph" style:parent-style-name="Text_20_body" style:list-style-name="WWNum24">
      <style:paragraph-properties fo:margin-left="0.035cm" fo:margin-right="0.032cm" fo:margin-top="0cm" fo:margin-bottom="0cm" loext:contextual-spacing="false" fo:line-height="68%" fo:text-align="justify" style:justify-single-word="false" fo:text-indent="0.6cm" style:auto-text-indent="false">
        <style:tab-stops>
          <style:tab-stop style:position="1.072cm"/>
        </style:tab-stops>
      </style:paragraph-properties>
    </style:style>
    <style:style style:name="P112" style:family="paragraph" style:parent-style-name="Text_20_body" style:list-style-name="WWNum38">
      <style:paragraph-properties fo:margin-left="0.035cm" fo:margin-right="0.032cm" fo:margin-top="0cm" fo:margin-bottom="0cm" loext:contextual-spacing="false" fo:line-height="68%" fo:text-align="justify" style:justify-single-word="false" fo:text-indent="0.6cm" style:auto-text-indent="false">
        <style:tab-stops>
          <style:tab-stop style:position="1.072cm"/>
        </style:tab-stops>
      </style:paragraph-properties>
    </style:style>
    <style:style style:name="P113" style:family="paragraph" style:parent-style-name="Text_20_body" style:list-style-name="WWNum57">
      <style:paragraph-properties fo:margin-left="0.035cm" fo:margin-right="0.032cm" fo:margin-top="0cm" fo:margin-bottom="0cm" loext:contextual-spacing="false" fo:line-height="68%" fo:text-align="justify" style:justify-single-word="false" fo:text-indent="0.6cm" style:auto-text-indent="false">
        <style:tab-stops>
          <style:tab-stop style:position="1.072cm"/>
        </style:tab-stops>
      </style:paragraph-properties>
    </style:style>
    <style:style style:name="P114" style:family="paragraph" style:parent-style-name="Text_20_body" style:list-style-name="WWNum24">
      <style:paragraph-properties fo:margin-left="0.035cm" fo:margin-right="0.032cm" fo:margin-top="0cm" fo:margin-bottom="0cm" loext:contextual-spacing="false" fo:line-height="68%" fo:text-align="justify" style:justify-single-word="false" fo:text-indent="0.6cm" style:auto-text-indent="false">
        <style:tab-stops>
          <style:tab-stop style:position="1.053cm"/>
        </style:tab-stops>
      </style:paragraph-properties>
    </style:style>
    <style:style style:name="P115" style:family="paragraph" style:parent-style-name="Text_20_body" style:list-style-name="WWNum24">
      <style:paragraph-properties fo:margin-left="0.035cm" fo:margin-right="0.032cm" fo:margin-top="0cm" fo:margin-bottom="0cm" loext:contextual-spacing="false" fo:line-height="68%" fo:text-align="justify" style:justify-single-word="false" fo:text-indent="0.6cm" style:auto-text-indent="false">
        <style:tab-stops>
          <style:tab-stop style:position="1.097cm"/>
        </style:tab-stops>
      </style:paragraph-properties>
    </style:style>
    <style:style style:name="P116" style:family="paragraph" style:parent-style-name="Text_20_body" style:list-style-name="WWNum26">
      <style:paragraph-properties fo:margin-left="0.035cm" fo:margin-right="0.032cm" fo:margin-top="0cm" fo:margin-bottom="0cm" loext:contextual-spacing="false" fo:line-height="68%" fo:text-align="justify" style:justify-single-word="false" fo:text-indent="0.6cm" style:auto-text-indent="false">
        <style:tab-stops>
          <style:tab-stop style:position="1.071cm"/>
        </style:tab-stops>
      </style:paragraph-properties>
    </style:style>
    <style:style style:name="P117" style:family="paragraph" style:parent-style-name="Text_20_body" style:list-style-name="WWNum67">
      <style:paragraph-properties fo:margin-left="0.035cm" fo:margin-right="0.032cm" fo:margin-top="0cm" fo:margin-bottom="0cm" loext:contextual-spacing="false" fo:line-height="68%" fo:text-align="justify" style:justify-single-word="false" fo:text-indent="0.6cm" style:auto-text-indent="false">
        <style:tab-stops>
          <style:tab-stop style:position="1.071cm"/>
        </style:tab-stops>
      </style:paragraph-properties>
    </style:style>
    <style:style style:name="P118" style:family="paragraph" style:parent-style-name="Text_20_body" style:list-style-name="WWNum28">
      <style:paragraph-properties fo:margin-left="0.035cm" fo:margin-right="0.032cm" fo:margin-top="0cm" fo:margin-bottom="0cm" loext:contextual-spacing="false" fo:line-height="68%" fo:text-align="justify" style:justify-single-word="false" fo:text-indent="0.6cm" style:auto-text-indent="false">
        <style:tab-stops>
          <style:tab-stop style:position="1.039cm"/>
        </style:tab-stops>
      </style:paragraph-properties>
    </style:style>
    <style:style style:name="P119" style:family="paragraph" style:parent-style-name="Text_20_body" style:list-style-name="WWNum29">
      <style:paragraph-properties fo:margin-left="0.035cm" fo:margin-right="0.032cm" fo:margin-top="0cm" fo:margin-bottom="0cm" loext:contextual-spacing="false" fo:line-height="68%" fo:text-align="justify" style:justify-single-word="false" fo:text-indent="0.6cm" style:auto-text-indent="false">
        <style:tab-stops>
          <style:tab-stop style:position="1.194cm"/>
        </style:tab-stops>
      </style:paragraph-properties>
    </style:style>
    <style:style style:name="P120" style:family="paragraph" style:parent-style-name="Text_20_body" style:list-style-name="WWNum38">
      <style:paragraph-properties fo:margin-left="0.035cm" fo:margin-right="0.032cm" fo:margin-top="0cm" fo:margin-bottom="0cm" loext:contextual-spacing="false" fo:line-height="68%" fo:text-align="justify" style:justify-single-word="false" fo:text-indent="0.6cm" style:auto-text-indent="false">
        <style:tab-stops>
          <style:tab-stop style:position="1.152cm"/>
        </style:tab-stops>
      </style:paragraph-properties>
    </style:style>
    <style:style style:name="P121" style:family="paragraph" style:parent-style-name="Text_20_body" style:list-style-name="WWNum40">
      <style:paragraph-properties fo:margin-left="0.035cm" fo:margin-right="0.032cm" fo:margin-top="0cm" fo:margin-bottom="0cm" loext:contextual-spacing="false" fo:line-height="68%" fo:text-align="justify" style:justify-single-word="false" fo:text-indent="0.6cm" style:auto-text-indent="false">
        <style:tab-stops>
          <style:tab-stop style:position="1.05cm"/>
        </style:tab-stops>
      </style:paragraph-properties>
    </style:style>
    <style:style style:name="P122" style:family="paragraph" style:parent-style-name="Text_20_body" style:list-style-name="WWNum40">
      <style:paragraph-properties fo:margin-left="0.035cm" fo:margin-right="0.032cm" fo:margin-top="0cm" fo:margin-bottom="0cm" loext:contextual-spacing="false" fo:line-height="68%" fo:text-align="justify" style:justify-single-word="false" fo:text-indent="0.6cm" style:auto-text-indent="false">
        <style:tab-stops>
          <style:tab-stop style:position="1.102cm"/>
        </style:tab-stops>
      </style:paragraph-properties>
    </style:style>
    <style:style style:name="P123" style:family="paragraph" style:parent-style-name="Text_20_body" style:list-style-name="WWNum43">
      <style:paragraph-properties fo:margin-left="0.035cm" fo:margin-right="0.032cm" fo:margin-top="0cm" fo:margin-bottom="0cm" loext:contextual-spacing="false" fo:line-height="68%" fo:text-align="justify" style:justify-single-word="false" fo:text-indent="0.6cm" style:auto-text-indent="false">
        <style:tab-stops>
          <style:tab-stop style:position="1.041cm"/>
        </style:tab-stops>
      </style:paragraph-properties>
    </style:style>
    <style:style style:name="P124" style:family="paragraph" style:parent-style-name="Text_20_body" style:list-style-name="WWNum47">
      <style:paragraph-properties fo:margin-left="0.035cm" fo:margin-right="0.032cm" fo:margin-top="0cm" fo:margin-bottom="0cm" loext:contextual-spacing="false" fo:line-height="68%" fo:text-align="justify" style:justify-single-word="false" fo:text-indent="0.6cm" style:auto-text-indent="false">
        <style:tab-stops>
          <style:tab-stop style:position="1.162cm"/>
        </style:tab-stops>
      </style:paragraph-properties>
    </style:style>
    <style:style style:name="P125" style:family="paragraph" style:parent-style-name="Text_20_body" style:list-style-name="WWNum47">
      <style:paragraph-properties fo:margin-left="0.035cm" fo:margin-right="0.032cm" fo:margin-top="0cm" fo:margin-bottom="0cm" loext:contextual-spacing="false" fo:line-height="68%" fo:text-align="justify" style:justify-single-word="false" fo:text-indent="0.6cm" style:auto-text-indent="false">
        <style:tab-stops>
          <style:tab-stop style:position="1.094cm"/>
        </style:tab-stops>
      </style:paragraph-properties>
    </style:style>
    <style:style style:name="P126" style:family="paragraph" style:parent-style-name="Text_20_body" style:list-style-name="WWNum48">
      <style:paragraph-properties fo:margin-left="0.035cm" fo:margin-right="0.032cm" fo:margin-top="0cm" fo:margin-bottom="0cm" loext:contextual-spacing="false" fo:line-height="68%" fo:text-align="justify" style:justify-single-word="false" fo:text-indent="0.6cm" style:auto-text-indent="false">
        <style:tab-stops>
          <style:tab-stop style:position="1.08cm"/>
        </style:tab-stops>
      </style:paragraph-properties>
    </style:style>
    <style:style style:name="P127" style:family="paragraph" style:parent-style-name="Text_20_body" style:list-style-name="WWNum48">
      <style:paragraph-properties fo:margin-left="0.035cm" fo:margin-right="0.032cm" fo:margin-top="0cm" fo:margin-bottom="0cm" loext:contextual-spacing="false" fo:line-height="68%" fo:text-align="justify" style:justify-single-word="false" fo:text-indent="0.6cm" style:auto-text-indent="false">
        <style:tab-stops>
          <style:tab-stop style:position="1.111cm"/>
        </style:tab-stops>
      </style:paragraph-properties>
    </style:style>
    <style:style style:name="P128" style:family="paragraph" style:parent-style-name="Text_20_body" style:list-style-name="WWNum49">
      <style:paragraph-properties fo:margin-left="0.035cm" fo:margin-right="0.032cm" fo:margin-top="0cm" fo:margin-bottom="0cm" loext:contextual-spacing="false" fo:line-height="68%" fo:text-align="justify" style:justify-single-word="false" fo:text-indent="0.6cm" style:auto-text-indent="false">
        <style:tab-stops>
          <style:tab-stop style:position="1.221cm"/>
        </style:tab-stops>
      </style:paragraph-properties>
    </style:style>
    <style:style style:name="P129" style:family="paragraph" style:parent-style-name="Text_20_body" style:list-style-name="WWNum49">
      <style:paragraph-properties fo:margin-left="0.035cm" fo:margin-right="0.032cm" fo:margin-top="0cm" fo:margin-bottom="0cm" loext:contextual-spacing="false" fo:line-height="68%" fo:text-align="justify" style:justify-single-word="false" fo:text-indent="0.6cm" style:auto-text-indent="false">
        <style:tab-stops>
          <style:tab-stop style:position="0.924cm"/>
        </style:tab-stops>
      </style:paragraph-properties>
    </style:style>
    <style:style style:name="P130" style:family="paragraph" style:parent-style-name="Text_20_body" style:list-style-name="WWNum50">
      <style:paragraph-properties fo:margin-left="0.035cm" fo:margin-right="0.032cm" fo:margin-top="0cm" fo:margin-bottom="0cm" loext:contextual-spacing="false" fo:line-height="68%" fo:text-align="justify" style:justify-single-word="false" fo:text-indent="0.6cm" style:auto-text-indent="false">
        <style:tab-stops>
          <style:tab-stop style:position="0.954cm"/>
        </style:tab-stops>
      </style:paragraph-properties>
    </style:style>
    <style:style style:name="P131" style:family="paragraph" style:parent-style-name="Text_20_body" style:list-style-name="WWNum50">
      <style:paragraph-properties fo:margin-left="0.035cm" fo:margin-right="0.032cm" fo:margin-top="0cm" fo:margin-bottom="0cm" loext:contextual-spacing="false" fo:line-height="68%" fo:text-align="justify" style:justify-single-word="false" fo:text-indent="0.6cm" style:auto-text-indent="false">
        <style:tab-stops>
          <style:tab-stop style:position="1.122cm"/>
        </style:tab-stops>
      </style:paragraph-properties>
    </style:style>
    <style:style style:name="P132" style:family="paragraph" style:parent-style-name="Text_20_body" style:list-style-name="WWNum50">
      <style:paragraph-properties fo:margin-left="0.035cm" fo:margin-right="0.032cm" fo:margin-top="0cm" fo:margin-bottom="0cm" loext:contextual-spacing="false" fo:line-height="68%" fo:text-align="justify" style:justify-single-word="false" fo:text-indent="0.6cm" style:auto-text-indent="false">
        <style:tab-stops>
          <style:tab-stop style:position="0.982cm"/>
        </style:tab-stops>
      </style:paragraph-properties>
    </style:style>
    <style:style style:name="P133" style:family="paragraph" style:parent-style-name="Text_20_body" style:list-style-name="WWNum53">
      <style:paragraph-properties fo:margin-left="0.035cm" fo:margin-right="0.032cm" fo:margin-top="0cm" fo:margin-bottom="0cm" loext:contextual-spacing="false" fo:line-height="68%" fo:text-align="justify" style:justify-single-word="false" fo:text-indent="0.6cm" style:auto-text-indent="false">
        <style:tab-stops>
          <style:tab-stop style:position="1.034cm"/>
        </style:tab-stops>
      </style:paragraph-properties>
    </style:style>
    <style:style style:name="P134" style:family="paragraph" style:parent-style-name="Text_20_body" style:list-style-name="WWNum56">
      <style:paragraph-properties fo:margin-left="0.035cm" fo:margin-right="0.032cm" fo:margin-top="0cm" fo:margin-bottom="0cm" loext:contextual-spacing="false" fo:line-height="68%" fo:text-align="justify" style:justify-single-word="false" fo:text-indent="0.6cm" style:auto-text-indent="false">
        <style:tab-stops>
          <style:tab-stop style:position="1.101cm"/>
        </style:tab-stops>
      </style:paragraph-properties>
    </style:style>
    <style:style style:name="P135" style:family="paragraph" style:parent-style-name="Text_20_body" style:list-style-name="WWNum57">
      <style:paragraph-properties fo:margin-left="0.035cm" fo:margin-right="0.032cm" fo:margin-top="0cm" fo:margin-bottom="0cm" loext:contextual-spacing="false" fo:line-height="68%" fo:text-align="justify" style:justify-single-word="false" fo:text-indent="0.6cm" style:auto-text-indent="false">
        <style:tab-stops>
          <style:tab-stop style:position="1.058cm"/>
        </style:tab-stops>
      </style:paragraph-properties>
    </style:style>
    <style:style style:name="P136" style:family="paragraph" style:parent-style-name="Text_20_body" style:list-style-name="WWNum57">
      <style:paragraph-properties fo:margin-left="0.035cm" fo:margin-right="0.032cm" fo:margin-top="0cm" fo:margin-bottom="0cm" loext:contextual-spacing="false" fo:line-height="68%" fo:text-align="justify" style:justify-single-word="false" fo:text-indent="0.6cm" style:auto-text-indent="false">
        <style:tab-stops>
          <style:tab-stop style:position="1.099cm"/>
        </style:tab-stops>
      </style:paragraph-properties>
    </style:style>
    <style:style style:name="P137" style:family="paragraph" style:parent-style-name="Text_20_body" style:list-style-name="WWNum64">
      <style:paragraph-properties fo:margin-left="0.035cm" fo:margin-right="0.032cm" fo:margin-top="0cm" fo:margin-bottom="0cm" loext:contextual-spacing="false" fo:line-height="68%" fo:text-align="justify" style:justify-single-word="false" fo:text-indent="0.6cm" style:auto-text-indent="false">
        <style:tab-stops>
          <style:tab-stop style:position="1.088cm"/>
        </style:tab-stops>
      </style:paragraph-properties>
    </style:style>
    <style:style style:name="P138" style:family="paragraph" style:parent-style-name="Text_20_body" style:list-style-name="WWNum76">
      <style:paragraph-properties fo:margin-left="0.035cm" fo:margin-right="0.032cm" fo:margin-top="0cm" fo:margin-bottom="0cm" loext:contextual-spacing="false" fo:line-height="68%" fo:text-align="justify" style:justify-single-word="false" fo:text-indent="0.6cm" style:auto-text-indent="false">
        <style:tab-stops>
          <style:tab-stop style:position="1.081cm"/>
        </style:tab-stops>
      </style:paragraph-properties>
    </style:style>
    <style:style style:name="P139" style:family="paragraph" style:parent-style-name="Text_20_body" style:list-style-name="WWNum31">
      <style:paragraph-properties fo:margin-left="0.035cm" fo:margin-right="0.032cm" fo:margin-top="0cm" fo:margin-bottom="0cm" loext:contextual-spacing="false" fo:line-height="68%" fo:text-align="start" style:justify-single-word="false" fo:text-indent="0.6cm" style:auto-text-indent="false">
        <style:tab-stops>
          <style:tab-stop style:position="1.078cm"/>
        </style:tab-stops>
      </style:paragraph-properties>
    </style:style>
    <style:style style:name="P140" style:family="paragraph" style:parent-style-name="Text_20_body" style:list-style-name="WWNum68">
      <style:paragraph-properties fo:margin-left="0.035cm" fo:margin-right="0.032cm" fo:margin-top="0cm" fo:margin-bottom="0cm" loext:contextual-spacing="false" fo:line-height="68%" fo:text-align="start" style:justify-single-word="false" fo:text-indent="0.6cm" style:auto-text-indent="false">
        <style:tab-stops>
          <style:tab-stop style:position="1.154cm"/>
        </style:tab-stops>
      </style:paragraph-properties>
    </style:style>
    <style:style style:name="P141" style:family="paragraph" style:parent-style-name="Text_20_body" style:list-style-name="WWNum68">
      <style:paragraph-properties fo:margin-left="0.035cm" fo:margin-right="0.032cm" fo:margin-top="0cm" fo:margin-bottom="0cm" loext:contextual-spacing="false" fo:line-height="68%" fo:text-align="start" style:justify-single-word="false" fo:text-indent="0.6cm" style:auto-text-indent="false">
        <style:tab-stops>
          <style:tab-stop style:position="1.15cm"/>
        </style:tab-stops>
      </style:paragraph-properties>
    </style:style>
    <style:style style:name="P142" style:family="paragraph" style:parent-style-name="Text_20_body">
      <style:paragraph-properties fo:margin-left="0.035cm" fo:margin-right="0.032cm" fo:margin-top="0.347cm" fo:margin-bottom="0cm" loext:contextual-spacing="false" fo:line-height="68%" fo:text-indent="0.6cm" style:auto-text-indent="false"/>
    </style:style>
    <style:style style:name="P143" style:family="paragraph" style:parent-style-name="Text_20_body" style:list-style-name="WWNum7">
      <style:paragraph-properties fo:margin-left="0.035cm" fo:margin-right="0.032cm" fo:margin-top="0.347cm" fo:margin-bottom="0cm" loext:contextual-spacing="false" fo:line-height="68%" fo:text-align="justify" style:justify-single-word="false" fo:text-indent="0.6cm" style:auto-text-indent="false">
        <style:tab-stops>
          <style:tab-stop style:position="1.076cm"/>
        </style:tab-stops>
      </style:paragraph-properties>
    </style:style>
    <style:style style:name="P144" style:family="paragraph" style:parent-style-name="Text_20_body" style:list-style-name="WWNum24">
      <style:paragraph-properties fo:margin-left="0.035cm" fo:margin-right="0.032cm" fo:margin-top="0.347cm" fo:margin-bottom="0cm" loext:contextual-spacing="false" fo:line-height="68%" fo:text-align="justify" style:justify-single-word="false" fo:text-indent="0.6cm" style:auto-text-indent="false">
        <style:tab-stops>
          <style:tab-stop style:position="1.102cm"/>
        </style:tab-stops>
      </style:paragraph-properties>
    </style:style>
    <style:style style:name="P145" style:family="paragraph" style:parent-style-name="Text_20_body" style:list-style-name="WWNum41">
      <style:paragraph-properties fo:margin-left="0.035cm" fo:margin-right="0.032cm" fo:margin-top="0.347cm" fo:margin-bottom="0cm" loext:contextual-spacing="false" fo:line-height="68%" fo:text-align="justify" style:justify-single-word="false" fo:text-indent="0.6cm" style:auto-text-indent="false">
        <style:tab-stops>
          <style:tab-stop style:position="1.081cm"/>
        </style:tab-stops>
      </style:paragraph-properties>
    </style:style>
    <style:style style:name="P146" style:family="paragraph" style:parent-style-name="Text_20_body" style:list-style-name="WWNum43">
      <style:paragraph-properties fo:margin-left="0.035cm" fo:margin-right="0.032cm" fo:margin-top="0.347cm" fo:margin-bottom="0cm" loext:contextual-spacing="false" fo:line-height="68%" fo:text-align="justify" style:justify-single-word="false" fo:text-indent="0.6cm" style:auto-text-indent="false">
        <style:tab-stops>
          <style:tab-stop style:position="1.078cm"/>
        </style:tab-stops>
      </style:paragraph-properties>
    </style:style>
    <style:style style:name="P147" style:family="paragraph" style:parent-style-name="Text_20_body" style:list-style-name="WWNum48">
      <style:paragraph-properties fo:margin-left="0.035cm" fo:margin-right="0.032cm" fo:margin-top="0.347cm" fo:margin-bottom="0cm" loext:contextual-spacing="false" fo:line-height="68%" fo:text-align="justify" style:justify-single-word="false" fo:text-indent="0.6cm" style:auto-text-indent="false">
        <style:tab-stops>
          <style:tab-stop style:position="1.078cm"/>
        </style:tab-stops>
      </style:paragraph-properties>
    </style:style>
    <style:style style:name="P148" style:family="paragraph" style:parent-style-name="Text_20_body" style:list-style-name="WWNum55">
      <style:paragraph-properties fo:margin-left="0.035cm" fo:margin-right="0.032cm" fo:margin-top="0.347cm" fo:margin-bottom="0cm" loext:contextual-spacing="false" fo:line-height="68%" fo:text-align="justify" style:justify-single-word="false" fo:text-indent="0.6cm" style:auto-text-indent="false">
        <style:tab-stops>
          <style:tab-stop style:position="1.046cm"/>
        </style:tab-stops>
      </style:paragraph-properties>
    </style:style>
    <style:style style:name="P149" style:family="paragraph" style:parent-style-name="Text_20_body" style:list-style-name="WWNum64">
      <style:paragraph-properties fo:margin-left="0.035cm" fo:margin-right="0.032cm" fo:margin-top="0.347cm" fo:margin-bottom="0cm" loext:contextual-spacing="false" fo:line-height="68%" fo:text-align="justify" style:justify-single-word="false" fo:text-indent="0.6cm" style:auto-text-indent="false">
        <style:tab-stops>
          <style:tab-stop style:position="1.145cm"/>
        </style:tab-stops>
      </style:paragraph-properties>
    </style:style>
    <style:style style:name="P150" style:family="paragraph" style:parent-style-name="Text_20_body" style:list-style-name="WWNum69">
      <style:paragraph-properties fo:margin-left="0.035cm" fo:margin-right="0.032cm" fo:margin-top="0.347cm" fo:margin-bottom="0cm" loext:contextual-spacing="false" fo:line-height="68%" fo:text-align="justify" style:justify-single-word="false" fo:text-indent="0.6cm" style:auto-text-indent="false">
        <style:tab-stops>
          <style:tab-stop style:position="1.064cm"/>
        </style:tab-stops>
      </style:paragraph-properties>
    </style:style>
    <style:style style:name="P151" style:family="paragraph" style:parent-style-name="Text_20_body" style:list-style-name="WWNum73">
      <style:paragraph-properties fo:margin-left="0.035cm" fo:margin-right="0.032cm" fo:margin-top="0.347cm" fo:margin-bottom="0cm" loext:contextual-spacing="false" fo:line-height="68%" fo:text-align="justify" style:justify-single-word="false" fo:text-indent="0.6cm" style:auto-text-indent="false">
        <style:tab-stops>
          <style:tab-stop style:position="1.057cm"/>
        </style:tab-stops>
      </style:paragraph-properties>
    </style:style>
    <style:style style:name="P152" style:family="paragraph" style:parent-style-name="Text_20_body" style:list-style-name="WWNum31">
      <style:paragraph-properties fo:margin-left="0.035cm" fo:margin-right="0.032cm" fo:margin-top="0.347cm" fo:margin-bottom="0cm" loext:contextual-spacing="false" fo:line-height="68%" fo:text-align="start" style:justify-single-word="false" fo:text-indent="0.6cm" style:auto-text-indent="false">
        <style:tab-stops>
          <style:tab-stop style:position="1.106cm"/>
        </style:tab-stops>
      </style:paragraph-properties>
    </style:style>
    <style:style style:name="P153" style:family="paragraph" style:parent-style-name="Text_20_body" style:list-style-name="WWNum8">
      <style:paragraph-properties fo:margin-left="0.035cm" fo:margin-right="0.032cm" fo:margin-top="0.242cm" fo:margin-bottom="0cm" loext:contextual-spacing="false" fo:line-height="68%" fo:text-align="justify" style:justify-single-word="false" fo:text-indent="0.6cm" style:auto-text-indent="false">
        <style:tab-stops>
          <style:tab-stop style:position="1.192cm"/>
        </style:tab-stops>
      </style:paragraph-properties>
    </style:style>
    <style:style style:name="P154" style:family="paragraph" style:parent-style-name="Text_20_body" style:list-style-name="WWNum21">
      <style:paragraph-properties fo:margin-left="0.035cm" fo:margin-right="0.032cm" fo:margin-top="0.242cm" fo:margin-bottom="0cm" loext:contextual-spacing="false" fo:line-height="68%" fo:text-align="justify" style:justify-single-word="false" fo:text-indent="0.6cm" style:auto-text-indent="false">
        <style:tab-stops>
          <style:tab-stop style:position="1.044cm"/>
        </style:tab-stops>
      </style:paragraph-properties>
    </style:style>
    <style:style style:name="P155" style:family="paragraph" style:parent-style-name="Text_20_body" style:list-style-name="WWNum57">
      <style:paragraph-properties fo:margin-left="0.035cm" fo:margin-right="0.032cm" fo:margin-top="0.242cm" fo:margin-bottom="0cm" loext:contextual-spacing="false" fo:line-height="68%" fo:text-align="justify" style:justify-single-word="false" fo:text-indent="0.6cm" style:auto-text-indent="false">
        <style:tab-stops>
          <style:tab-stop style:position="1.057cm"/>
        </style:tab-stops>
      </style:paragraph-properties>
    </style:style>
    <style:style style:name="P156" style:family="paragraph" style:parent-style-name="Text_20_body">
      <style:paragraph-properties fo:margin-left="0.035cm" fo:margin-right="0.032cm" fo:margin-top="0.034cm" fo:margin-bottom="0cm" loext:contextual-spacing="false" fo:line-height="68%" fo:text-indent="0.6cm" style:auto-text-indent="false"/>
    </style:style>
    <style:style style:name="P157" style:family="paragraph" style:parent-style-name="Text_20_body" style:list-style-name="WWNum15">
      <style:paragraph-properties fo:margin-left="0.035cm" fo:margin-right="0.032cm" fo:margin-top="0.034cm" fo:margin-bottom="0cm" loext:contextual-spacing="false" fo:line-height="68%" fo:text-align="justify" style:justify-single-word="false" fo:text-indent="0.6cm" style:auto-text-indent="false">
        <style:tab-stops>
          <style:tab-stop style:position="1.251cm"/>
        </style:tab-stops>
      </style:paragraph-properties>
    </style:style>
    <style:style style:name="P158" style:family="paragraph" style:parent-style-name="Text_20_body" style:list-style-name="WWNum28">
      <style:paragraph-properties fo:margin-left="0.035cm" fo:margin-right="0.032cm" fo:margin-top="0.034cm" fo:margin-bottom="0cm" loext:contextual-spacing="false" fo:line-height="68%" fo:text-align="justify" style:justify-single-word="false" fo:text-indent="0.6cm" style:auto-text-indent="false">
        <style:tab-stops>
          <style:tab-stop style:position="1.02cm"/>
        </style:tab-stops>
      </style:paragraph-properties>
    </style:style>
    <style:style style:name="P159" style:family="paragraph" style:parent-style-name="Text_20_body" style:list-style-name="WWNum59">
      <style:paragraph-properties fo:margin-left="0.035cm" fo:margin-right="0.032cm" fo:margin-top="0.034cm" fo:margin-bottom="0cm" loext:contextual-spacing="false" fo:line-height="68%" fo:text-align="justify" style:justify-single-word="false" fo:text-indent="0.6cm" style:auto-text-indent="false">
        <style:tab-stops>
          <style:tab-stop style:position="1.05cm"/>
        </style:tab-stops>
      </style:paragraph-properties>
    </style:style>
    <style:style style:name="P160" style:family="paragraph" style:parent-style-name="Text_20_body">
      <style:paragraph-properties fo:margin-left="0.035cm" fo:margin-right="0.032cm" fo:margin-top="0.293cm" fo:margin-bottom="0cm" loext:contextual-spacing="false" fo:line-height="68%" fo:text-indent="0.6cm" style:auto-text-indent="false"/>
    </style:style>
    <style:style style:name="P161" style:family="paragraph" style:parent-style-name="Text_20_body" style:list-style-name="WWNum15">
      <style:paragraph-properties fo:margin-left="0.035cm" fo:margin-right="0.032cm" fo:margin-top="0.293cm" fo:margin-bottom="0cm" loext:contextual-spacing="false" fo:line-height="68%" fo:text-align="justify" style:justify-single-word="false" fo:text-indent="0.6cm" style:auto-text-indent="false">
        <style:tab-stops>
          <style:tab-stop style:position="0.924cm"/>
        </style:tab-stops>
      </style:paragraph-properties>
    </style:style>
    <style:style style:name="P162" style:family="paragraph" style:parent-style-name="Text_20_body">
      <style:paragraph-properties fo:margin-left="0.035cm" fo:margin-right="0.032cm" fo:margin-top="0.24cm" fo:margin-bottom="0cm" loext:contextual-spacing="false" fo:line-height="68%" fo:text-indent="0.6cm" style:auto-text-indent="false"/>
    </style:style>
    <style:style style:name="P163" style:family="paragraph" style:parent-style-name="Text_20_body" style:list-style-name="WWNum23">
      <style:paragraph-properties fo:margin-left="0.035cm" fo:margin-right="0.032cm" fo:margin-top="0.24cm" fo:margin-bottom="0cm" loext:contextual-spacing="false" fo:line-height="68%" fo:text-align="justify" style:justify-single-word="false" fo:text-indent="0.6cm" style:auto-text-indent="false">
        <style:tab-stops>
          <style:tab-stop style:position="1.065cm"/>
        </style:tab-stops>
      </style:paragraph-properties>
    </style:style>
    <style:style style:name="P164" style:family="paragraph" style:parent-style-name="Text_20_body" style:list-style-name="WWNum62">
      <style:paragraph-properties fo:margin-left="0.035cm" fo:margin-right="0.032cm" fo:margin-top="0.24cm" fo:margin-bottom="0cm" loext:contextual-spacing="false" fo:line-height="68%" fo:text-align="justify" style:justify-single-word="false" fo:text-indent="0.6cm" style:auto-text-indent="false">
        <style:tab-stops>
          <style:tab-stop style:position="1.081cm"/>
        </style:tab-stops>
      </style:paragraph-properties>
    </style:style>
    <style:style style:name="P165" style:family="paragraph" style:parent-style-name="Text_20_body">
      <style:paragraph-properties fo:margin-left="0.035cm" fo:margin-right="0.032cm" fo:margin-top="0.296cm" fo:margin-bottom="0cm" loext:contextual-spacing="false" fo:line-height="68%" fo:text-indent="0.6cm" style:auto-text-indent="false"/>
    </style:style>
    <style:style style:name="P166" style:family="paragraph" style:parent-style-name="Text_20_body" style:list-style-name="WWNum28">
      <style:paragraph-properties fo:margin-left="0.035cm" fo:margin-right="0.032cm" fo:margin-top="0.037cm" fo:margin-bottom="0cm" loext:contextual-spacing="false" fo:line-height="68%" fo:text-align="justify" style:justify-single-word="false" fo:text-indent="0.6cm" style:auto-text-indent="false">
        <style:tab-stops>
          <style:tab-stop style:position="1.334cm"/>
        </style:tab-stops>
      </style:paragraph-properties>
    </style:style>
    <style:style style:name="P167" style:family="paragraph" style:parent-style-name="Text_20_body" style:list-style-name="WWNum56">
      <style:paragraph-properties fo:margin-left="0.035cm" fo:margin-right="0.032cm" fo:margin-top="0.037cm" fo:margin-bottom="0cm" loext:contextual-spacing="false" fo:line-height="68%" fo:text-align="start" style:justify-single-word="false" fo:text-indent="0.6cm" style:auto-text-indent="false">
        <style:tab-stops>
          <style:tab-stop style:position="1.113cm"/>
        </style:tab-stops>
      </style:paragraph-properties>
    </style:style>
    <style:style style:name="P168" style:family="paragraph" style:parent-style-name="Text_20_body">
      <style:paragraph-properties fo:margin-left="0.035cm" fo:margin-right="0.032cm" fo:margin-top="0.235cm" fo:margin-bottom="0cm" loext:contextual-spacing="false" fo:line-height="68%" fo:text-indent="0.6cm" style:auto-text-indent="false"/>
    </style:style>
    <style:style style:name="P169" style:family="paragraph" style:parent-style-name="Text_20_body" style:list-style-name="WWNum52">
      <style:paragraph-properties fo:margin-left="0.035cm" fo:margin-right="0.032cm" fo:margin-top="0.238cm" fo:margin-bottom="0cm" loext:contextual-spacing="false" fo:line-height="68%" fo:text-align="justify" style:justify-single-word="false" fo:text-indent="0.6cm" style:auto-text-indent="false">
        <style:tab-stops>
          <style:tab-stop style:position="1.095cm"/>
        </style:tab-stops>
      </style:paragraph-properties>
    </style:style>
    <style:style style:name="P170" style:family="paragraph" style:parent-style-name="Text_20_body">
      <style:paragraph-properties fo:margin-left="0.035cm" fo:margin-right="0.032cm" fo:margin-top="0.233cm" fo:margin-bottom="0cm" loext:contextual-spacing="false" fo:line-height="68%" fo:text-indent="0.6cm" style:auto-text-indent="false"/>
    </style:style>
    <style:style style:name="P171" style:family="paragraph" style:parent-style-name="Text_20_body">
      <style:paragraph-properties fo:margin-left="0.035cm" fo:margin-right="0.032cm" fo:margin-top="0.208cm" fo:margin-bottom="0cm" loext:contextual-spacing="false" fo:line-height="68%" fo:text-indent="0.6cm" style:auto-text-indent="false"/>
    </style:style>
    <style:style style:name="P172" style:family="paragraph" style:parent-style-name="Text_20_body">
      <style:paragraph-properties fo:margin-left="0cm" fo:margin-right="0.03cm" fo:margin-top="0.109cm" fo:margin-bottom="0cm" loext:contextual-spacing="false" fo:text-align="end" style:justify-single-word="false" fo:text-indent="0cm" style:auto-text-indent="false"/>
    </style:style>
    <style:style style:name="P173" style:family="paragraph" style:parent-style-name="Text_20_body">
      <style:paragraph-properties fo:margin-left="0.035cm" fo:margin-right="0.03cm" fo:margin-top="0.037cm" fo:margin-bottom="0cm" loext:contextual-spacing="false" fo:line-height="68%" fo:text-indent="0cm" style:auto-text-indent="false"/>
    </style:style>
    <style:style style:name="P174" style:family="paragraph" style:parent-style-name="Text_20_body">
      <style:paragraph-properties fo:margin-left="0.035cm" fo:margin-right="0.03cm" fo:margin-top="0.12cm" fo:margin-bottom="0cm" loext:contextual-spacing="false" fo:line-height="68%" fo:text-indent="0cm" style:auto-text-indent="false"/>
    </style:style>
    <style:style style:name="P175" style:family="paragraph" style:parent-style-name="Text_20_body">
      <style:paragraph-properties fo:margin-left="0.035cm" fo:margin-right="0.03cm" fo:margin-top="0.118cm" fo:margin-bottom="0cm" loext:contextual-spacing="false" fo:line-height="68%" fo:text-indent="0cm" style:auto-text-indent="false"/>
    </style:style>
    <style:style style:name="P176" style:family="paragraph" style:parent-style-name="Text_20_body">
      <style:paragraph-properties fo:margin-left="0.035cm" fo:margin-right="0.03cm" fo:line-height="68%" fo:text-indent="0.6cm" style:auto-text-indent="false"/>
    </style:style>
    <style:style style:name="P177" style:family="paragraph" style:parent-style-name="Text_20_body">
      <style:paragraph-properties fo:margin-left="0.035cm" fo:margin-right="0.03cm" fo:line-height="68%" fo:text-align="end" style:justify-single-word="false" fo:text-indent="0.6cm" style:auto-text-indent="false"/>
    </style:style>
    <style:style style:name="P178" style:family="paragraph" style:parent-style-name="Text_20_body">
      <style:paragraph-properties fo:margin-left="0.035cm" fo:margin-right="0.03cm" fo:margin-top="0.206cm" fo:margin-bottom="0cm" loext:contextual-spacing="false" fo:line-height="68%" fo:text-indent="0.6cm" style:auto-text-indent="false"/>
    </style:style>
    <style:style style:name="P179" style:family="paragraph" style:parent-style-name="Text_20_body" style:list-style-name="WWNum1">
      <style:paragraph-properties fo:margin-left="0.035cm" fo:margin-right="0.03cm" fo:margin-top="0.206cm" fo:margin-bottom="0cm" loext:contextual-spacing="false" fo:line-height="68%" fo:text-align="justify" style:justify-single-word="false" fo:text-indent="0.6cm" style:auto-text-indent="false">
        <style:tab-stops>
          <style:tab-stop style:position="0.924cm"/>
        </style:tab-stops>
      </style:paragraph-properties>
    </style:style>
    <style:style style:name="P180" style:family="paragraph" style:parent-style-name="Text_20_body" style:list-style-name="WWNum36">
      <style:paragraph-properties fo:margin-left="0.035cm" fo:margin-right="0.03cm" fo:margin-top="0.206cm" fo:margin-bottom="0cm" loext:contextual-spacing="false" fo:line-height="68%" fo:text-align="justify" style:justify-single-word="false" fo:text-indent="0.6cm" style:auto-text-indent="false">
        <style:tab-stops>
          <style:tab-stop style:position="1.08cm"/>
        </style:tab-stops>
      </style:paragraph-properties>
    </style:style>
    <style:style style:name="P181" style:family="paragraph" style:parent-style-name="Text_20_body" style:list-style-name="WWNum75">
      <style:paragraph-properties fo:margin-left="0.035cm" fo:margin-right="0.03cm" fo:margin-top="0.206cm" fo:margin-bottom="0cm" loext:contextual-spacing="false" fo:line-height="68%" fo:text-align="justify" style:justify-single-word="false" fo:text-indent="0.6cm" style:auto-text-indent="false">
        <style:tab-stops>
          <style:tab-stop style:position="1.05cm"/>
        </style:tab-stops>
      </style:paragraph-properties>
    </style:style>
    <style:style style:name="P182" style:family="paragraph" style:parent-style-name="Text_20_body" style:list-style-name="WWNum1">
      <style:paragraph-properties fo:margin-left="0.035cm" fo:margin-right="0.03cm" fo:margin-top="0cm" fo:margin-bottom="0cm" loext:contextual-spacing="false" fo:line-height="68%" fo:text-align="justify" style:justify-single-word="false" fo:text-indent="0.6cm" style:auto-text-indent="false">
        <style:tab-stops>
          <style:tab-stop style:position="0.924cm"/>
        </style:tab-stops>
      </style:paragraph-properties>
    </style:style>
    <style:style style:name="P183" style:family="paragraph" style:parent-style-name="Text_20_body" style:list-style-name="WWNum3">
      <style:paragraph-properties fo:margin-left="0.035cm" fo:margin-right="0.03cm" fo:margin-top="0cm" fo:margin-bottom="0cm" loext:contextual-spacing="false" fo:line-height="68%" fo:text-align="justify" style:justify-single-word="false" fo:text-indent="0.6cm" style:auto-text-indent="false">
        <style:tab-stops>
          <style:tab-stop style:position="1.039cm"/>
        </style:tab-stops>
      </style:paragraph-properties>
    </style:style>
    <style:style style:name="P184" style:family="paragraph" style:parent-style-name="Text_20_body" style:list-style-name="WWNum33">
      <style:paragraph-properties fo:margin-left="0.035cm" fo:margin-right="0.03cm" fo:margin-top="0cm" fo:margin-bottom="0cm" loext:contextual-spacing="false" fo:line-height="68%" fo:text-align="justify" style:justify-single-word="false" fo:text-indent="0.6cm" style:auto-text-indent="false">
        <style:tab-stops>
          <style:tab-stop style:position="1.039cm"/>
        </style:tab-stops>
      </style:paragraph-properties>
    </style:style>
    <style:style style:name="P185" style:family="paragraph" style:parent-style-name="Text_20_body" style:list-style-name="WWNum5">
      <style:paragraph-properties fo:margin-left="0.035cm" fo:margin-right="0.03cm" fo:margin-top="0cm" fo:margin-bottom="0cm" loext:contextual-spacing="false" fo:line-height="68%" fo:text-align="justify" style:justify-single-word="false" fo:text-indent="0.6cm" style:auto-text-indent="false">
        <style:tab-stops>
          <style:tab-stop style:position="1.109cm"/>
        </style:tab-stops>
      </style:paragraph-properties>
    </style:style>
    <style:style style:name="P186" style:family="paragraph" style:parent-style-name="Text_20_body" style:list-style-name="WWNum5">
      <style:paragraph-properties fo:margin-left="0.035cm" fo:margin-right="0.03cm" fo:margin-top="0cm" fo:margin-bottom="0cm" loext:contextual-spacing="false" fo:line-height="68%" fo:text-align="justify" style:justify-single-word="false" fo:text-indent="0.6cm" style:auto-text-indent="false">
        <style:tab-stops>
          <style:tab-stop style:position="1.055cm"/>
        </style:tab-stops>
      </style:paragraph-properties>
    </style:style>
    <style:style style:name="P187" style:family="paragraph" style:parent-style-name="Text_20_body" style:list-style-name="WWNum6">
      <style:paragraph-properties fo:margin-left="0.035cm" fo:margin-right="0.03cm" fo:margin-top="0cm" fo:margin-bottom="0cm" loext:contextual-spacing="false" fo:line-height="68%" fo:text-align="justify" style:justify-single-word="false" fo:text-indent="0.6cm" style:auto-text-indent="false">
        <style:tab-stops>
          <style:tab-stop style:position="1.083cm"/>
        </style:tab-stops>
      </style:paragraph-properties>
    </style:style>
    <style:style style:name="P188" style:family="paragraph" style:parent-style-name="Text_20_body" style:list-style-name="WWNum7">
      <style:paragraph-properties fo:margin-left="0.035cm" fo:margin-right="0.03cm" fo:margin-top="0cm" fo:margin-bottom="0cm" loext:contextual-spacing="false" fo:line-height="68%" fo:text-align="justify" style:justify-single-word="false" fo:text-indent="0.6cm" style:auto-text-indent="false">
        <style:tab-stops>
          <style:tab-stop style:position="1.041cm"/>
        </style:tab-stops>
      </style:paragraph-properties>
    </style:style>
    <style:style style:name="P189" style:family="paragraph" style:parent-style-name="Text_20_body" style:list-style-name="WWNum8">
      <style:paragraph-properties fo:margin-left="0.035cm" fo:margin-right="0.03cm" fo:margin-top="0cm" fo:margin-bottom="0cm" loext:contextual-spacing="false" fo:line-height="68%" fo:text-align="justify" style:justify-single-word="false" fo:text-indent="0.6cm" style:auto-text-indent="false">
        <style:tab-stops>
          <style:tab-stop style:position="1.028cm"/>
        </style:tab-stops>
      </style:paragraph-properties>
    </style:style>
    <style:style style:name="P190" style:family="paragraph" style:parent-style-name="Text_20_body" style:list-style-name="WWNum9">
      <style:paragraph-properties fo:margin-left="0.035cm" fo:margin-right="0.03cm" fo:margin-top="0cm" fo:margin-bottom="0cm" loext:contextual-spacing="false" fo:line-height="68%" fo:text-align="justify" style:justify-single-word="false" fo:text-indent="0.6cm" style:auto-text-indent="false">
        <style:tab-stops>
          <style:tab-stop style:position="1.097cm"/>
        </style:tab-stops>
      </style:paragraph-properties>
    </style:style>
    <style:style style:name="P191" style:family="paragraph" style:parent-style-name="Text_20_body" style:list-style-name="WWNum10">
      <style:paragraph-properties fo:margin-left="0.035cm" fo:margin-right="0.03cm" fo:margin-top="0cm" fo:margin-bottom="0cm" loext:contextual-spacing="false" fo:line-height="68%" fo:text-align="justify" style:justify-single-word="false" fo:text-indent="0.6cm" style:auto-text-indent="false">
        <style:tab-stops>
          <style:tab-stop style:position="1.136cm"/>
        </style:tab-stops>
      </style:paragraph-properties>
    </style:style>
    <style:style style:name="P192" style:family="paragraph" style:parent-style-name="Text_20_body" style:list-style-name="WWNum10">
      <style:paragraph-properties fo:margin-left="0.035cm" fo:margin-right="0.03cm" fo:margin-top="0cm" fo:margin-bottom="0cm" loext:contextual-spacing="false" fo:line-height="68%" fo:text-align="justify" style:justify-single-word="false" fo:text-indent="0.6cm" style:auto-text-indent="false">
        <style:tab-stops>
          <style:tab-stop style:position="1.15cm"/>
        </style:tab-stops>
      </style:paragraph-properties>
    </style:style>
    <style:style style:name="P193" style:family="paragraph" style:parent-style-name="Text_20_body" style:list-style-name="WWNum42">
      <style:paragraph-properties fo:margin-left="0.035cm" fo:margin-right="0.03cm" fo:margin-top="0cm" fo:margin-bottom="0cm" loext:contextual-spacing="false" fo:line-height="68%" fo:text-align="justify" style:justify-single-word="false" fo:text-indent="0.6cm" style:auto-text-indent="false">
        <style:tab-stops>
          <style:tab-stop style:position="1.15cm"/>
        </style:tab-stops>
      </style:paragraph-properties>
    </style:style>
    <style:style style:name="P194" style:family="paragraph" style:parent-style-name="Text_20_body" style:list-style-name="WWNum11">
      <style:paragraph-properties fo:margin-left="0.035cm" fo:margin-right="0.03cm" fo:margin-top="0cm" fo:margin-bottom="0cm" loext:contextual-spacing="false" fo:line-height="68%" fo:text-align="justify" style:justify-single-word="false" fo:text-indent="0.6cm" style:auto-text-indent="false">
        <style:tab-stops>
          <style:tab-stop style:position="1.113cm"/>
        </style:tab-stops>
      </style:paragraph-properties>
    </style:style>
    <style:style style:name="P195" style:family="paragraph" style:parent-style-name="Text_20_body" style:list-style-name="WWNum12">
      <style:paragraph-properties fo:margin-left="0.035cm" fo:margin-right="0.03cm" fo:margin-top="0cm" fo:margin-bottom="0cm" loext:contextual-spacing="false" fo:line-height="68%" fo:text-align="justify" style:justify-single-word="false" fo:text-indent="0.6cm" style:auto-text-indent="false">
        <style:tab-stops>
          <style:tab-stop style:position="1.175cm"/>
        </style:tab-stops>
      </style:paragraph-properties>
    </style:style>
    <style:style style:name="P196" style:family="paragraph" style:parent-style-name="Text_20_body" style:list-style-name="WWNum13">
      <style:paragraph-properties fo:margin-left="0.035cm" fo:margin-right="0.03cm" fo:margin-top="0cm" fo:margin-bottom="0cm" loext:contextual-spacing="false" fo:line-height="68%" fo:text-align="justify" style:justify-single-word="false" fo:text-indent="0.6cm" style:auto-text-indent="false">
        <style:tab-stops>
          <style:tab-stop style:position="1.152cm"/>
        </style:tab-stops>
      </style:paragraph-properties>
    </style:style>
    <style:style style:name="P197" style:family="paragraph" style:parent-style-name="Text_20_body" style:list-style-name="WWNum17">
      <style:paragraph-properties fo:margin-left="0.035cm" fo:margin-right="0.03cm" fo:margin-top="0cm" fo:margin-bottom="0cm" loext:contextual-spacing="false" fo:line-height="68%" fo:text-align="justify" style:justify-single-word="false" fo:text-indent="0.6cm" style:auto-text-indent="false">
        <style:tab-stops>
          <style:tab-stop style:position="1.065cm"/>
        </style:tab-stops>
      </style:paragraph-properties>
    </style:style>
    <style:style style:name="P198" style:family="paragraph" style:parent-style-name="Text_20_body" style:list-style-name="WWNum19">
      <style:paragraph-properties fo:margin-left="0.035cm" fo:margin-right="0.03cm" fo:margin-top="0cm" fo:margin-bottom="0cm" loext:contextual-spacing="false" fo:line-height="68%" fo:text-align="justify" style:justify-single-word="false" fo:text-indent="0.6cm" style:auto-text-indent="false">
        <style:tab-stops>
          <style:tab-stop style:position="1.111cm"/>
        </style:tab-stops>
      </style:paragraph-properties>
    </style:style>
    <style:style style:name="P199" style:family="paragraph" style:parent-style-name="Text_20_body" style:list-style-name="WWNum21">
      <style:paragraph-properties fo:margin-left="0.035cm" fo:margin-right="0.03cm" fo:margin-top="0cm" fo:margin-bottom="0cm" loext:contextual-spacing="false" fo:line-height="68%" fo:text-align="justify" style:justify-single-word="false" fo:text-indent="0.6cm" style:auto-text-indent="false">
        <style:tab-stops>
          <style:tab-stop style:position="1.104cm"/>
        </style:tab-stops>
      </style:paragraph-properties>
    </style:style>
    <style:style style:name="P200" style:family="paragraph" style:parent-style-name="Text_20_body" style:list-style-name="WWNum23">
      <style:paragraph-properties fo:margin-left="0.035cm" fo:margin-right="0.03cm" fo:margin-top="0cm" fo:margin-bottom="0cm" loext:contextual-spacing="false" fo:line-height="68%" fo:text-align="justify" style:justify-single-word="false" fo:text-indent="0.6cm" style:auto-text-indent="false">
        <style:tab-stops>
          <style:tab-stop style:position="1.095cm"/>
        </style:tab-stops>
      </style:paragraph-properties>
    </style:style>
    <style:style style:name="P201" style:family="paragraph" style:parent-style-name="Text_20_body" style:list-style-name="WWNum63">
      <style:paragraph-properties fo:margin-left="0.035cm" fo:margin-right="0.03cm" fo:margin-top="0cm" fo:margin-bottom="0cm" loext:contextual-spacing="false" fo:line-height="68%" fo:text-align="justify" style:justify-single-word="false" fo:text-indent="0.6cm" style:auto-text-indent="false">
        <style:tab-stops>
          <style:tab-stop style:position="1.095cm"/>
        </style:tab-stops>
      </style:paragraph-properties>
    </style:style>
    <style:style style:name="P202" style:family="paragraph" style:parent-style-name="Text_20_body" style:list-style-name="WWNum25">
      <style:paragraph-properties fo:margin-left="0.035cm" fo:margin-right="0.03cm" fo:margin-top="0cm" fo:margin-bottom="0cm" loext:contextual-spacing="false" fo:line-height="68%" fo:text-align="justify" style:justify-single-word="false" fo:text-indent="0.6cm" style:auto-text-indent="false">
        <style:tab-stops>
          <style:tab-stop style:position="1.182cm"/>
        </style:tab-stops>
      </style:paragraph-properties>
    </style:style>
    <style:style style:name="P203" style:family="paragraph" style:parent-style-name="Text_20_body" style:list-style-name="WWNum25">
      <style:paragraph-properties fo:margin-left="0.035cm" fo:margin-right="0.03cm" fo:margin-top="0cm" fo:margin-bottom="0cm" loext:contextual-spacing="false" fo:line-height="68%" fo:text-align="justify" style:justify-single-word="false" fo:text-indent="0.6cm" style:auto-text-indent="false">
        <style:tab-stops>
          <style:tab-stop style:position="1.053cm"/>
        </style:tab-stops>
      </style:paragraph-properties>
    </style:style>
    <style:style style:name="P204" style:family="paragraph" style:parent-style-name="Text_20_body" style:list-style-name="WWNum26">
      <style:paragraph-properties fo:margin-left="0.035cm" fo:margin-right="0.03cm" fo:margin-top="0cm" fo:margin-bottom="0cm" loext:contextual-spacing="false" fo:line-height="68%" fo:text-align="justify" style:justify-single-word="false" fo:text-indent="0.6cm" style:auto-text-indent="false">
        <style:tab-stops>
          <style:tab-stop style:position="1.159cm"/>
        </style:tab-stops>
      </style:paragraph-properties>
    </style:style>
    <style:style style:name="P205" style:family="paragraph" style:parent-style-name="Text_20_body" style:list-style-name="WWNum27">
      <style:paragraph-properties fo:margin-left="0.035cm" fo:margin-right="0.03cm" fo:margin-top="0cm" fo:margin-bottom="0cm" loext:contextual-spacing="false" fo:line-height="68%" fo:text-align="justify" style:justify-single-word="false" fo:text-indent="0.6cm" style:auto-text-indent="false">
        <style:tab-stops>
          <style:tab-stop style:position="1.094cm"/>
        </style:tab-stops>
      </style:paragraph-properties>
    </style:style>
    <style:style style:name="P206" style:family="paragraph" style:parent-style-name="Text_20_body" style:list-style-name="WWNum49">
      <style:paragraph-properties fo:margin-left="0.035cm" fo:margin-right="0.03cm" fo:margin-top="0cm" fo:margin-bottom="0cm" loext:contextual-spacing="false" fo:line-height="68%" fo:text-align="justify" style:justify-single-word="false" fo:text-indent="0.6cm" style:auto-text-indent="false">
        <style:tab-stops>
          <style:tab-stop style:position="1.094cm"/>
        </style:tab-stops>
      </style:paragraph-properties>
    </style:style>
    <style:style style:name="P207" style:family="paragraph" style:parent-style-name="Text_20_body" style:list-style-name="WWNum73">
      <style:paragraph-properties fo:margin-left="0.035cm" fo:margin-right="0.03cm" fo:margin-top="0cm" fo:margin-bottom="0cm" loext:contextual-spacing="false" fo:line-height="68%" fo:text-align="justify" style:justify-single-word="false" fo:text-indent="0.6cm" style:auto-text-indent="false">
        <style:tab-stops>
          <style:tab-stop style:position="1.094cm"/>
        </style:tab-stops>
      </style:paragraph-properties>
    </style:style>
    <style:style style:name="P208" style:family="paragraph" style:parent-style-name="Text_20_body" style:list-style-name="WWNum28">
      <style:paragraph-properties fo:margin-left="0.035cm" fo:margin-right="0.03cm" fo:margin-top="0cm" fo:margin-bottom="0cm" loext:contextual-spacing="false" fo:line-height="68%" fo:text-align="justify" style:justify-single-word="false" fo:text-indent="0.6cm" style:auto-text-indent="false">
        <style:tab-stops>
          <style:tab-stop style:position="1.102cm"/>
        </style:tab-stops>
      </style:paragraph-properties>
    </style:style>
    <style:style style:name="P209" style:family="paragraph" style:parent-style-name="Text_20_body" style:list-style-name="WWNum28">
      <style:paragraph-properties fo:margin-left="0.035cm" fo:margin-right="0.03cm" fo:margin-top="0cm" fo:margin-bottom="0cm" loext:contextual-spacing="false" fo:line-height="68%" fo:text-align="justify" style:justify-single-word="false" fo:text-indent="0.6cm" style:auto-text-indent="false">
        <style:tab-stops>
          <style:tab-stop style:position="0.947cm"/>
        </style:tab-stops>
      </style:paragraph-properties>
    </style:style>
    <style:style style:name="P210" style:family="paragraph" style:parent-style-name="Text_20_body" style:list-style-name="WWNum30">
      <style:paragraph-properties fo:margin-left="0.035cm" fo:margin-right="0.03cm" fo:margin-top="0cm" fo:margin-bottom="0cm" loext:contextual-spacing="false" fo:line-height="68%" fo:text-align="justify" style:justify-single-word="false" fo:text-indent="0.6cm" style:auto-text-indent="false">
        <style:tab-stops>
          <style:tab-stop style:position="1.148cm"/>
        </style:tab-stops>
      </style:paragraph-properties>
    </style:style>
    <style:style style:name="P211" style:family="paragraph" style:parent-style-name="Text_20_body" style:list-style-name="WWNum32">
      <style:paragraph-properties fo:margin-left="0.035cm" fo:margin-right="0.03cm" fo:margin-top="0cm" fo:margin-bottom="0cm" loext:contextual-spacing="false" fo:line-height="68%" fo:text-align="justify" style:justify-single-word="false" fo:text-indent="0.6cm" style:auto-text-indent="false">
        <style:tab-stops>
          <style:tab-stop style:position="1.12cm"/>
        </style:tab-stops>
      </style:paragraph-properties>
    </style:style>
    <style:style style:name="P212" style:family="paragraph" style:parent-style-name="Text_20_body" style:list-style-name="WWNum33">
      <style:paragraph-properties fo:margin-left="0.035cm" fo:margin-right="0.03cm" fo:margin-top="0cm" fo:margin-bottom="0cm" loext:contextual-spacing="false" fo:line-height="68%" fo:text-align="justify" style:justify-single-word="false" fo:text-indent="0.6cm" style:auto-text-indent="false">
        <style:tab-stops>
          <style:tab-stop style:position="1.27cm"/>
        </style:tab-stops>
      </style:paragraph-properties>
    </style:style>
    <style:style style:name="P213" style:family="paragraph" style:parent-style-name="Text_20_body" style:list-style-name="WWNum37">
      <style:paragraph-properties fo:margin-left="0.035cm" fo:margin-right="0.03cm" fo:margin-top="0cm" fo:margin-bottom="0cm" loext:contextual-spacing="false" fo:line-height="68%" fo:text-align="justify" style:justify-single-word="false" fo:text-indent="0.6cm" style:auto-text-indent="false">
        <style:tab-stops>
          <style:tab-stop style:position="1.124cm"/>
        </style:tab-stops>
      </style:paragraph-properties>
    </style:style>
    <style:style style:name="P214" style:family="paragraph" style:parent-style-name="Text_20_body" style:list-style-name="WWNum38">
      <style:paragraph-properties fo:margin-left="0.035cm" fo:margin-right="0.03cm" fo:margin-top="0cm" fo:margin-bottom="0cm" loext:contextual-spacing="false" fo:line-height="68%" fo:text-align="justify" style:justify-single-word="false" fo:text-indent="0.6cm" style:auto-text-indent="false">
        <style:tab-stops>
          <style:tab-stop style:position="1.08cm"/>
        </style:tab-stops>
      </style:paragraph-properties>
    </style:style>
    <style:style style:name="P215" style:family="paragraph" style:parent-style-name="Text_20_body" style:list-style-name="WWNum55">
      <style:paragraph-properties fo:margin-left="0.035cm" fo:margin-right="0.03cm" fo:margin-top="0cm" fo:margin-bottom="0cm" loext:contextual-spacing="false" fo:line-height="68%" fo:text-align="justify" style:justify-single-word="false" fo:text-indent="0.6cm" style:auto-text-indent="false">
        <style:tab-stops>
          <style:tab-stop style:position="1.08cm"/>
        </style:tab-stops>
      </style:paragraph-properties>
    </style:style>
    <style:style style:name="P216" style:family="paragraph" style:parent-style-name="Text_20_body" style:list-style-name="WWNum38">
      <style:paragraph-properties fo:margin-left="0.035cm" fo:margin-right="0.03cm" fo:margin-top="0cm" fo:margin-bottom="0cm" loext:contextual-spacing="false" fo:line-height="68%" fo:text-align="justify" style:justify-single-word="false" fo:text-indent="0.6cm" style:auto-text-indent="false">
        <style:tab-stops>
          <style:tab-stop style:position="1.141cm"/>
        </style:tab-stops>
      </style:paragraph-properties>
    </style:style>
    <style:style style:name="P217" style:family="paragraph" style:parent-style-name="Text_20_body" style:list-style-name="WWNum38">
      <style:paragraph-properties fo:margin-left="0.035cm" fo:margin-right="0.03cm" fo:margin-top="0cm" fo:margin-bottom="0cm" loext:contextual-spacing="false" fo:line-height="68%" fo:text-align="justify" style:justify-single-word="false" fo:text-indent="0.6cm" style:auto-text-indent="false">
        <style:tab-stops>
          <style:tab-stop style:position="0.968cm"/>
        </style:tab-stops>
      </style:paragraph-properties>
    </style:style>
    <style:style style:name="P218" style:family="paragraph" style:parent-style-name="Text_20_body" style:list-style-name="WWNum41">
      <style:paragraph-properties fo:margin-left="0.035cm" fo:margin-right="0.03cm" fo:margin-top="0cm" fo:margin-bottom="0cm" loext:contextual-spacing="false" fo:line-height="68%" fo:text-align="justify" style:justify-single-word="false" fo:text-indent="0.6cm" style:auto-text-indent="false">
        <style:tab-stops>
          <style:tab-stop style:position="1.05cm"/>
        </style:tab-stops>
      </style:paragraph-properties>
    </style:style>
    <style:style style:name="P219" style:family="paragraph" style:parent-style-name="Text_20_body" style:list-style-name="WWNum42">
      <style:paragraph-properties fo:margin-left="0.035cm" fo:margin-right="0.03cm" fo:margin-top="0cm" fo:margin-bottom="0cm" loext:contextual-spacing="false" fo:line-height="68%" fo:text-align="justify" style:justify-single-word="false" fo:text-indent="0.6cm" style:auto-text-indent="false">
        <style:tab-stops>
          <style:tab-stop style:position="1.078cm"/>
        </style:tab-stops>
      </style:paragraph-properties>
    </style:style>
    <style:style style:name="P220" style:family="paragraph" style:parent-style-name="Text_20_body" style:list-style-name="WWNum64">
      <style:paragraph-properties fo:margin-left="0.035cm" fo:margin-right="0.03cm" fo:margin-top="0cm" fo:margin-bottom="0cm" loext:contextual-spacing="false" fo:line-height="68%" fo:text-align="justify" style:justify-single-word="false" fo:text-indent="0.6cm" style:auto-text-indent="false">
        <style:tab-stops>
          <style:tab-stop style:position="1.078cm"/>
        </style:tab-stops>
      </style:paragraph-properties>
    </style:style>
    <style:style style:name="P221" style:family="paragraph" style:parent-style-name="Text_20_body" style:list-style-name="WWNum42">
      <style:paragraph-properties fo:margin-left="0.035cm" fo:margin-right="0.03cm" fo:margin-top="0cm" fo:margin-bottom="0cm" loext:contextual-spacing="false" fo:line-height="68%" fo:text-align="justify" style:justify-single-word="false" fo:text-indent="0.6cm" style:auto-text-indent="false">
        <style:tab-stops>
          <style:tab-stop style:position="1.062cm"/>
        </style:tab-stops>
      </style:paragraph-properties>
    </style:style>
    <style:style style:name="P222" style:family="paragraph" style:parent-style-name="Text_20_body" style:list-style-name="WWNum42">
      <style:paragraph-properties fo:margin-left="0.035cm" fo:margin-right="0.03cm" fo:margin-top="0cm" fo:margin-bottom="0cm" loext:contextual-spacing="false" fo:line-height="68%" fo:text-align="justify" style:justify-single-word="false" fo:text-indent="0.6cm" style:auto-text-indent="false">
        <style:tab-stops>
          <style:tab-stop style:position="1.191cm"/>
        </style:tab-stops>
      </style:paragraph-properties>
    </style:style>
    <style:style style:name="P223" style:family="paragraph" style:parent-style-name="Text_20_body" style:list-style-name="WWNum42">
      <style:paragraph-properties fo:margin-left="0.035cm" fo:margin-right="0.03cm" fo:margin-top="0cm" fo:margin-bottom="0cm" loext:contextual-spacing="false" fo:line-height="68%" fo:text-align="justify" style:justify-single-word="false" fo:text-indent="0.6cm" style:auto-text-indent="false">
        <style:tab-stops>
          <style:tab-stop style:position="0.963cm"/>
        </style:tab-stops>
      </style:paragraph-properties>
    </style:style>
    <style:style style:name="P224" style:family="paragraph" style:parent-style-name="Text_20_body" style:list-style-name="WWNum43">
      <style:paragraph-properties fo:margin-left="0.035cm" fo:margin-right="0.03cm" fo:margin-top="0cm" fo:margin-bottom="0cm" loext:contextual-spacing="false" fo:line-height="68%" fo:text-align="justify" style:justify-single-word="false" fo:text-indent="0.6cm" style:auto-text-indent="false">
        <style:tab-stops>
          <style:tab-stop style:position="1.035cm"/>
        </style:tab-stops>
      </style:paragraph-properties>
    </style:style>
    <style:style style:name="P225" style:family="paragraph" style:parent-style-name="Text_20_body" style:list-style-name="WWNum51">
      <style:paragraph-properties fo:margin-left="0.035cm" fo:margin-right="0.03cm" fo:margin-top="0cm" fo:margin-bottom="0cm" loext:contextual-spacing="false" fo:line-height="68%" fo:text-align="justify" style:justify-single-word="false" fo:text-indent="0.6cm" style:auto-text-indent="false">
        <style:tab-stops>
          <style:tab-stop style:position="1.076cm"/>
        </style:tab-stops>
      </style:paragraph-properties>
    </style:style>
    <style:style style:name="P226" style:family="paragraph" style:parent-style-name="Text_20_body" style:list-style-name="WWNum51">
      <style:paragraph-properties fo:margin-left="0.035cm" fo:margin-right="0.03cm" fo:margin-top="0cm" fo:margin-bottom="0cm" loext:contextual-spacing="false" fo:line-height="68%" fo:text-align="justify" style:justify-single-word="false" fo:text-indent="0.6cm" style:auto-text-indent="false">
        <style:tab-stops>
          <style:tab-stop style:position="1.069cm"/>
        </style:tab-stops>
      </style:paragraph-properties>
    </style:style>
    <style:style style:name="P227" style:family="paragraph" style:parent-style-name="Text_20_body" style:list-style-name="WWNum53">
      <style:paragraph-properties fo:margin-left="0.035cm" fo:margin-right="0.03cm" fo:margin-top="0cm" fo:margin-bottom="0cm" loext:contextual-spacing="false" fo:line-height="68%" fo:text-align="justify" style:justify-single-word="false" fo:text-indent="0.6cm" style:auto-text-indent="false">
        <style:tab-stops>
          <style:tab-stop style:position="1.147cm"/>
        </style:tab-stops>
      </style:paragraph-properties>
    </style:style>
    <style:style style:name="P228" style:family="paragraph" style:parent-style-name="Text_20_body" style:list-style-name="WWNum53">
      <style:paragraph-properties fo:margin-left="0.035cm" fo:margin-right="0.03cm" fo:margin-top="0cm" fo:margin-bottom="0cm" loext:contextual-spacing="false" fo:line-height="68%" fo:text-align="justify" style:justify-single-word="false" fo:text-indent="0.6cm" style:auto-text-indent="false">
        <style:tab-stops>
          <style:tab-stop style:position="1.034cm"/>
        </style:tab-stops>
      </style:paragraph-properties>
    </style:style>
    <style:style style:name="P229" style:family="paragraph" style:parent-style-name="Text_20_body" style:list-style-name="WWNum58">
      <style:paragraph-properties fo:margin-left="0.035cm" fo:margin-right="0.03cm" fo:margin-top="0cm" fo:margin-bottom="0cm" loext:contextual-spacing="false" fo:line-height="68%" fo:text-align="justify" style:justify-single-word="false" fo:text-indent="0.6cm" style:auto-text-indent="false">
        <style:tab-stops>
          <style:tab-stop style:position="1.118cm"/>
        </style:tab-stops>
      </style:paragraph-properties>
    </style:style>
    <style:style style:name="P230" style:family="paragraph" style:parent-style-name="Text_20_body" style:list-style-name="WWNum62">
      <style:paragraph-properties fo:margin-left="0.035cm" fo:margin-right="0.03cm" fo:margin-top="0cm" fo:margin-bottom="0cm" loext:contextual-spacing="false" fo:line-height="68%" fo:text-align="justify" style:justify-single-word="false" fo:text-indent="0.6cm" style:auto-text-indent="false">
        <style:tab-stops>
          <style:tab-stop style:position="1.027cm"/>
        </style:tab-stops>
      </style:paragraph-properties>
    </style:style>
    <style:style style:name="P231" style:family="paragraph" style:parent-style-name="Text_20_body" style:list-style-name="WWNum72">
      <style:paragraph-properties fo:margin-left="0.035cm" fo:margin-right="0.03cm" fo:margin-top="0cm" fo:margin-bottom="0cm" loext:contextual-spacing="false" fo:line-height="68%" fo:text-align="justify" style:justify-single-word="false" fo:text-indent="0.6cm" style:auto-text-indent="false">
        <style:tab-stops>
          <style:tab-stop style:position="1.027cm"/>
        </style:tab-stops>
      </style:paragraph-properties>
    </style:style>
    <style:style style:name="P232" style:family="paragraph" style:parent-style-name="Text_20_body" style:list-style-name="WWNum64">
      <style:paragraph-properties fo:margin-left="0.035cm" fo:margin-right="0.03cm" fo:margin-top="0cm" fo:margin-bottom="0cm" loext:contextual-spacing="false" fo:line-height="68%" fo:text-align="justify" style:justify-single-word="false" fo:text-indent="0.6cm" style:auto-text-indent="false">
        <style:tab-stops>
          <style:tab-stop style:position="1.18cm"/>
        </style:tab-stops>
      </style:paragraph-properties>
    </style:style>
    <style:style style:name="P233" style:family="paragraph" style:parent-style-name="Text_20_body" style:list-style-name="WWNum66">
      <style:paragraph-properties fo:margin-left="0.035cm" fo:margin-right="0.03cm" fo:margin-top="0cm" fo:margin-bottom="0cm" loext:contextual-spacing="false" fo:line-height="68%" fo:text-align="justify" style:justify-single-word="false" fo:text-indent="0.6cm" style:auto-text-indent="false">
        <style:tab-stops>
          <style:tab-stop style:position="1.081cm"/>
        </style:tab-stops>
      </style:paragraph-properties>
    </style:style>
    <style:style style:name="P234" style:family="paragraph" style:parent-style-name="Text_20_body" style:list-style-name="WWNum68">
      <style:paragraph-properties fo:margin-left="0.035cm" fo:margin-right="0.03cm" fo:margin-top="0cm" fo:margin-bottom="0cm" loext:contextual-spacing="false" fo:line-height="68%" fo:text-align="justify" style:justify-single-word="false" fo:text-indent="0.6cm" style:auto-text-indent="false">
        <style:tab-stops>
          <style:tab-stop style:position="1.067cm"/>
        </style:tab-stops>
      </style:paragraph-properties>
    </style:style>
    <style:style style:name="P235" style:family="paragraph" style:parent-style-name="Text_20_body" style:list-style-name="WWNum69">
      <style:paragraph-properties fo:margin-left="0.035cm" fo:margin-right="0.03cm" fo:margin-top="0cm" fo:margin-bottom="0cm" loext:contextual-spacing="false" fo:line-height="68%" fo:text-align="justify" style:justify-single-word="false" fo:text-indent="0.6cm" style:auto-text-indent="false">
        <style:tab-stops>
          <style:tab-stop style:position="1.037cm"/>
        </style:tab-stops>
      </style:paragraph-properties>
    </style:style>
    <style:style style:name="P236" style:family="paragraph" style:parent-style-name="Text_20_body" style:list-style-name="WWNum73">
      <style:paragraph-properties fo:margin-left="0.035cm" fo:margin-right="0.03cm" fo:margin-top="0cm" fo:margin-bottom="0cm" loext:contextual-spacing="false" fo:line-height="68%" fo:text-align="justify" style:justify-single-word="false" fo:text-indent="0.6cm" style:auto-text-indent="false">
        <style:tab-stops>
          <style:tab-stop style:position="0.97cm"/>
        </style:tab-stops>
      </style:paragraph-properties>
    </style:style>
    <style:style style:name="P237" style:family="paragraph" style:parent-style-name="Text_20_body" style:list-style-name="WWNum56">
      <style:paragraph-properties fo:margin-left="0.035cm" fo:margin-right="0.03cm" fo:margin-top="0cm" fo:margin-bottom="0cm" loext:contextual-spacing="false" fo:line-height="68%" fo:text-align="start" style:justify-single-word="false" fo:text-indent="0.6cm" style:auto-text-indent="false">
        <style:tab-stops>
          <style:tab-stop style:position="1.095cm"/>
        </style:tab-stops>
      </style:paragraph-properties>
    </style:style>
    <style:style style:name="P238" style:family="paragraph" style:parent-style-name="Text_20_body" style:list-style-name="WWNum68">
      <style:paragraph-properties fo:margin-left="0.035cm" fo:margin-right="0.03cm" fo:margin-top="0cm" fo:margin-bottom="0cm" loext:contextual-spacing="false" fo:line-height="68%" fo:text-align="start" style:justify-single-word="false" fo:text-indent="0.6cm" style:auto-text-indent="false">
        <style:tab-stops>
          <style:tab-stop style:position="1.078cm"/>
        </style:tab-stops>
      </style:paragraph-properties>
    </style:style>
    <style:style style:name="P239" style:family="paragraph" style:parent-style-name="Text_20_body" style:list-style-name="WWNum68">
      <style:paragraph-properties fo:margin-left="0.035cm" fo:margin-right="0.03cm" fo:margin-top="0cm" fo:margin-bottom="0cm" loext:contextual-spacing="false" fo:line-height="68%" fo:text-align="start" style:justify-single-word="false" fo:text-indent="0.6cm" style:auto-text-indent="false">
        <style:tab-stops>
          <style:tab-stop style:position="1.101cm"/>
        </style:tab-stops>
      </style:paragraph-properties>
    </style:style>
    <style:style style:name="P240" style:family="paragraph" style:parent-style-name="Text_20_body" style:list-style-name="WWNum74">
      <style:paragraph-properties fo:margin-left="0.035cm" fo:margin-right="0.03cm" fo:margin-top="0cm" fo:margin-bottom="0cm" loext:contextual-spacing="false" fo:line-height="68%" fo:text-align="start" style:justify-single-word="false" fo:text-indent="0.6cm" style:auto-text-indent="false">
        <style:tab-stops>
          <style:tab-stop style:position="1.06cm"/>
        </style:tab-stops>
      </style:paragraph-properties>
    </style:style>
    <style:style style:name="P241" style:family="paragraph" style:parent-style-name="Text_20_body">
      <style:paragraph-properties fo:margin-left="0.035cm" fo:margin-right="0.03cm" fo:margin-top="0.205cm" fo:margin-bottom="0cm" loext:contextual-spacing="false" fo:line-height="68%" fo:text-indent="0.6cm" style:auto-text-indent="false"/>
    </style:style>
    <style:style style:name="P242" style:family="paragraph" style:parent-style-name="Text_20_body">
      <style:paragraph-properties fo:margin-left="0.035cm" fo:margin-right="0.03cm" fo:margin-top="0.139cm" fo:margin-bottom="0cm" loext:contextual-spacing="false" fo:line-height="68%" fo:text-indent="0.6cm" style:auto-text-indent="false"/>
    </style:style>
    <style:style style:name="P243" style:family="paragraph" style:parent-style-name="Text_20_body">
      <style:paragraph-properties fo:margin-left="0.035cm" fo:margin-right="0.03cm" fo:margin-top="0.12cm" fo:margin-bottom="0cm" loext:contextual-spacing="false" fo:line-height="68%" fo:text-indent="0.6cm" style:auto-text-indent="false"/>
    </style:style>
    <style:style style:name="P244" style:family="paragraph" style:parent-style-name="Text_20_body" style:list-style-name="WWNum19">
      <style:paragraph-properties fo:margin-left="0.035cm" fo:margin-right="0.03cm" fo:margin-top="0.12cm" fo:margin-bottom="0cm" loext:contextual-spacing="false" fo:line-height="68%" fo:text-align="justify" style:justify-single-word="false" fo:text-indent="0.6cm" style:auto-text-indent="false">
        <style:tab-stops>
          <style:tab-stop style:position="1.03cm"/>
        </style:tab-stops>
      </style:paragraph-properties>
    </style:style>
    <style:style style:name="P245" style:family="paragraph" style:parent-style-name="Text_20_body" style:list-style-name="WWNum34">
      <style:paragraph-properties fo:margin-left="0.035cm" fo:margin-right="0.03cm" fo:margin-top="0.12cm" fo:margin-bottom="0cm" loext:contextual-spacing="false" fo:line-height="68%" fo:text-align="justify" style:justify-single-word="false" fo:text-indent="0.6cm" style:auto-text-indent="false">
        <style:tab-stops>
          <style:tab-stop style:position="1.122cm"/>
        </style:tab-stops>
      </style:paragraph-properties>
    </style:style>
    <style:style style:name="P246" style:family="paragraph" style:parent-style-name="Text_20_body">
      <style:paragraph-properties fo:margin-left="0.035cm" fo:margin-right="0.03cm" fo:margin-top="0.347cm" fo:margin-bottom="0cm" loext:contextual-spacing="false" fo:line-height="68%" fo:text-indent="0.6cm" style:auto-text-indent="false"/>
    </style:style>
    <style:style style:name="P247" style:family="paragraph" style:parent-style-name="Text_20_body" style:list-style-name="WWNum2">
      <style:paragraph-properties fo:margin-left="0.035cm" fo:margin-right="0.03cm" fo:margin-top="0.347cm" fo:margin-bottom="0cm" loext:contextual-spacing="false" fo:line-height="68%" fo:text-align="justify" style:justify-single-word="false" fo:text-indent="0.6cm" style:auto-text-indent="false">
        <style:tab-stops>
          <style:tab-stop style:position="1.053cm"/>
        </style:tab-stops>
      </style:paragraph-properties>
    </style:style>
    <style:style style:name="P248" style:family="paragraph" style:parent-style-name="Text_20_body" style:list-style-name="WWNum5">
      <style:paragraph-properties fo:margin-left="0.035cm" fo:margin-right="0.03cm" fo:margin-top="0.347cm" fo:margin-bottom="0cm" loext:contextual-spacing="false" fo:line-height="68%" fo:text-align="justify" style:justify-single-word="false" fo:text-indent="0.6cm" style:auto-text-indent="false">
        <style:tab-stops>
          <style:tab-stop style:position="1.095cm"/>
        </style:tab-stops>
      </style:paragraph-properties>
    </style:style>
    <style:style style:name="P249" style:family="paragraph" style:parent-style-name="Text_20_body" style:list-style-name="WWNum18">
      <style:paragraph-properties fo:margin-left="0.035cm" fo:margin-right="0.03cm" fo:margin-top="0.347cm" fo:margin-bottom="0cm" loext:contextual-spacing="false" fo:line-height="68%" fo:text-align="justify" style:justify-single-word="false" fo:text-indent="0.6cm" style:auto-text-indent="false">
        <style:tab-stops>
          <style:tab-stop style:position="1.141cm"/>
        </style:tab-stops>
      </style:paragraph-properties>
    </style:style>
    <style:style style:name="P250" style:family="paragraph" style:parent-style-name="Text_20_body" style:list-style-name="WWNum20">
      <style:paragraph-properties fo:margin-left="0.035cm" fo:margin-right="0.03cm" fo:margin-top="0.347cm" fo:margin-bottom="0cm" loext:contextual-spacing="false" fo:line-height="68%" fo:text-align="justify" style:justify-single-word="false" fo:text-indent="0.6cm" style:auto-text-indent="false">
        <style:tab-stops>
          <style:tab-stop style:position="1.051cm"/>
        </style:tab-stops>
      </style:paragraph-properties>
    </style:style>
    <style:style style:name="P251" style:family="paragraph" style:parent-style-name="Text_20_body" style:list-style-name="WWNum25">
      <style:paragraph-properties fo:margin-left="0.035cm" fo:margin-right="0.03cm" fo:margin-top="0.347cm" fo:margin-bottom="0cm" loext:contextual-spacing="false" fo:line-height="68%" fo:text-align="justify" style:justify-single-word="false" fo:text-indent="0.6cm" style:auto-text-indent="false">
        <style:tab-stops>
          <style:tab-stop style:position="1.044cm"/>
        </style:tab-stops>
      </style:paragraph-properties>
    </style:style>
    <style:style style:name="P252" style:family="paragraph" style:parent-style-name="Text_20_body" style:list-style-name="WWNum26">
      <style:paragraph-properties fo:margin-left="0.035cm" fo:margin-right="0.03cm" fo:margin-top="0.347cm" fo:margin-bottom="0cm" loext:contextual-spacing="false" fo:line-height="68%" fo:text-align="justify" style:justify-single-word="false" fo:text-indent="0.6cm" style:auto-text-indent="false">
        <style:tab-stops>
          <style:tab-stop style:position="1.203cm"/>
        </style:tab-stops>
      </style:paragraph-properties>
    </style:style>
    <style:style style:name="P253" style:family="paragraph" style:parent-style-name="Text_20_body" style:list-style-name="WWNum28">
      <style:paragraph-properties fo:margin-left="0.035cm" fo:margin-right="0.03cm" fo:margin-top="0.347cm" fo:margin-bottom="0cm" loext:contextual-spacing="false" fo:line-height="68%" fo:text-align="justify" style:justify-single-word="false" fo:text-indent="0.6cm" style:auto-text-indent="false">
        <style:tab-stops>
          <style:tab-stop style:position="1.078cm"/>
        </style:tab-stops>
      </style:paragraph-properties>
    </style:style>
    <style:style style:name="P254" style:family="paragraph" style:parent-style-name="Text_20_body" style:list-style-name="WWNum32">
      <style:paragraph-properties fo:margin-left="0.035cm" fo:margin-right="0.03cm" fo:margin-top="0.347cm" fo:margin-bottom="0cm" loext:contextual-spacing="false" fo:line-height="68%" fo:text-align="justify" style:justify-single-word="false" fo:text-indent="0.6cm" style:auto-text-indent="false">
        <style:tab-stops>
          <style:tab-stop style:position="1.039cm"/>
        </style:tab-stops>
      </style:paragraph-properties>
    </style:style>
    <style:style style:name="P255" style:family="paragraph" style:parent-style-name="Text_20_body" style:list-style-name="WWNum67">
      <style:paragraph-properties fo:margin-left="0.035cm" fo:margin-right="0.03cm" fo:margin-top="0.347cm" fo:margin-bottom="0cm" loext:contextual-spacing="false" fo:line-height="68%" fo:text-align="justify" style:justify-single-word="false" fo:text-indent="0.6cm" style:auto-text-indent="false">
        <style:tab-stops>
          <style:tab-stop style:position="1.039cm"/>
        </style:tab-stops>
      </style:paragraph-properties>
    </style:style>
    <style:style style:name="P256" style:family="paragraph" style:parent-style-name="Text_20_body" style:list-style-name="WWNum37">
      <style:paragraph-properties fo:margin-left="0.035cm" fo:margin-right="0.03cm" fo:margin-top="0.347cm" fo:margin-bottom="0cm" loext:contextual-spacing="false" fo:line-height="68%" fo:text-align="justify" style:justify-single-word="false" fo:text-indent="0.6cm" style:auto-text-indent="false">
        <style:tab-stops>
          <style:tab-stop style:position="1.148cm"/>
        </style:tab-stops>
      </style:paragraph-properties>
    </style:style>
    <style:style style:name="P257" style:family="paragraph" style:parent-style-name="Text_20_body" style:list-style-name="WWNum38">
      <style:paragraph-properties fo:margin-left="0.035cm" fo:margin-right="0.03cm" fo:margin-top="0.347cm" fo:margin-bottom="0cm" loext:contextual-spacing="false" fo:line-height="68%" fo:text-align="justify" style:justify-single-word="false" fo:text-indent="0.6cm" style:auto-text-indent="false">
        <style:tab-stops>
          <style:tab-stop style:position="1.03cm"/>
        </style:tab-stops>
      </style:paragraph-properties>
    </style:style>
    <style:style style:name="P258" style:family="paragraph" style:parent-style-name="Text_20_body" style:list-style-name="WWNum54">
      <style:paragraph-properties fo:margin-left="0.035cm" fo:margin-right="0.03cm" fo:margin-top="0.347cm" fo:margin-bottom="0cm" loext:contextual-spacing="false" fo:line-height="68%" fo:text-align="justify" style:justify-single-word="false" fo:text-indent="0.6cm" style:auto-text-indent="false">
        <style:tab-stops>
          <style:tab-stop style:position="1.034cm"/>
        </style:tab-stops>
      </style:paragraph-properties>
    </style:style>
    <style:style style:name="P259" style:family="paragraph" style:parent-style-name="Text_20_body" style:list-style-name="WWNum58">
      <style:paragraph-properties fo:margin-left="0.035cm" fo:margin-right="0.03cm" fo:margin-top="0.347cm" fo:margin-bottom="0cm" loext:contextual-spacing="false" fo:line-height="68%" fo:text-align="justify" style:justify-single-word="false" fo:text-indent="0.6cm" style:auto-text-indent="false">
        <style:tab-stops>
          <style:tab-stop style:position="1.187cm"/>
        </style:tab-stops>
      </style:paragraph-properties>
    </style:style>
    <style:style style:name="P260" style:family="paragraph" style:parent-style-name="Text_20_body" style:list-style-name="WWNum63">
      <style:paragraph-properties fo:margin-left="0.035cm" fo:margin-right="0.03cm" fo:margin-top="0.347cm" fo:margin-bottom="0cm" loext:contextual-spacing="false" fo:line-height="68%" fo:text-align="justify" style:justify-single-word="false" fo:text-indent="0.6cm" style:auto-text-indent="false">
        <style:tab-stops>
          <style:tab-stop style:position="1.08cm"/>
        </style:tab-stops>
      </style:paragraph-properties>
    </style:style>
    <style:style style:name="P261" style:family="paragraph" style:parent-style-name="Text_20_body" style:list-style-name="WWNum68">
      <style:paragraph-properties fo:margin-left="0.035cm" fo:margin-right="0.03cm" fo:margin-top="0.347cm" fo:margin-bottom="0cm" loext:contextual-spacing="false" fo:line-height="68%" fo:text-align="justify" style:justify-single-word="false" fo:text-indent="0.6cm" style:auto-text-indent="false">
        <style:tab-stops>
          <style:tab-stop style:position="1.074cm"/>
        </style:tab-stops>
      </style:paragraph-properties>
    </style:style>
    <style:style style:name="P262" style:family="paragraph" style:parent-style-name="Text_20_body" style:list-style-name="WWNum4">
      <style:paragraph-properties fo:margin-left="0.035cm" fo:margin-right="0.03cm" fo:margin-top="0.347cm" fo:margin-bottom="0cm" loext:contextual-spacing="false" fo:line-height="68%" fo:text-align="start" style:justify-single-word="false" fo:text-indent="0.6cm" style:auto-text-indent="false">
        <style:tab-stops>
          <style:tab-stop style:position="1.152cm"/>
        </style:tab-stops>
      </style:paragraph-properties>
    </style:style>
    <style:style style:name="P263" style:family="paragraph" style:parent-style-name="Text_20_body">
      <style:paragraph-properties fo:margin-left="0.035cm" fo:margin-right="0.03cm" fo:margin-top="0.298cm" fo:margin-bottom="0cm" loext:contextual-spacing="false" fo:line-height="68%" fo:text-indent="0.6cm" style:auto-text-indent="false"/>
    </style:style>
    <style:style style:name="P264" style:family="paragraph" style:parent-style-name="Text_20_body" style:list-style-name="WWNum9">
      <style:paragraph-properties fo:margin-left="0.035cm" fo:margin-right="0.03cm" fo:margin-top="0.298cm" fo:margin-bottom="0cm" loext:contextual-spacing="false" fo:line-height="68%" fo:text-align="justify" style:justify-single-word="false" fo:text-indent="0.6cm" style:auto-text-indent="false">
        <style:tab-stops>
          <style:tab-stop style:position="1.124cm"/>
        </style:tab-stops>
      </style:paragraph-properties>
    </style:style>
    <style:style style:name="P265" style:family="paragraph" style:parent-style-name="Text_20_body" style:list-style-name="WWNum42">
      <style:paragraph-properties fo:margin-left="0.035cm" fo:margin-right="0.03cm" fo:margin-top="0.298cm" fo:margin-bottom="0cm" loext:contextual-spacing="false" fo:line-height="68%" fo:text-align="justify" style:justify-single-word="false" fo:text-indent="0.6cm" style:auto-text-indent="false">
        <style:tab-stops>
          <style:tab-stop style:position="1.076cm"/>
        </style:tab-stops>
      </style:paragraph-properties>
    </style:style>
    <style:style style:name="P266" style:family="paragraph" style:parent-style-name="Text_20_body" style:list-style-name="WWNum10">
      <style:paragraph-properties fo:margin-left="0.035cm" fo:margin-right="0.03cm" fo:margin-top="0.035cm" fo:margin-bottom="0cm" loext:contextual-spacing="false" fo:line-height="68%" fo:text-align="justify" style:justify-single-word="false" fo:text-indent="0.6cm" style:auto-text-indent="false">
        <style:tab-stops>
          <style:tab-stop style:position="1.067cm"/>
        </style:tab-stops>
      </style:paragraph-properties>
    </style:style>
    <style:style style:name="P267" style:family="paragraph" style:parent-style-name="Text_20_body" style:list-style-name="WWNum10">
      <style:paragraph-properties fo:margin-left="0.035cm" fo:margin-right="0.03cm" fo:margin-top="0.035cm" fo:margin-bottom="0cm" loext:contextual-spacing="false" fo:line-height="68%" fo:text-align="justify" style:justify-single-word="false" fo:text-indent="0.6cm" style:auto-text-indent="false">
        <style:tab-stops>
          <style:tab-stop style:position="1.095cm"/>
        </style:tab-stops>
      </style:paragraph-properties>
    </style:style>
    <style:style style:name="P268" style:family="paragraph" style:parent-style-name="Text_20_body" style:list-style-name="WWNum14">
      <style:paragraph-properties fo:margin-left="0.035cm" fo:margin-right="0.03cm" fo:margin-top="0.035cm" fo:margin-bottom="0cm" loext:contextual-spacing="false" fo:line-height="68%" fo:text-align="justify" style:justify-single-word="false" fo:text-indent="0.6cm" style:auto-text-indent="false">
        <style:tab-stops>
          <style:tab-stop style:position="1.069cm"/>
        </style:tab-stops>
      </style:paragraph-properties>
    </style:style>
    <style:style style:name="P269" style:family="paragraph" style:parent-style-name="Text_20_body" style:list-style-name="WWNum14">
      <style:paragraph-properties fo:margin-left="0.035cm" fo:margin-right="0.03cm" fo:margin-top="0.035cm" fo:margin-bottom="0cm" loext:contextual-spacing="false" fo:line-height="68%" fo:text-align="justify" style:justify-single-word="false" fo:text-indent="0.6cm" style:auto-text-indent="false">
        <style:tab-stops>
          <style:tab-stop style:position="1.046cm"/>
        </style:tab-stops>
      </style:paragraph-properties>
    </style:style>
    <style:style style:name="P270" style:family="paragraph" style:parent-style-name="Text_20_body" style:list-style-name="WWNum30">
      <style:paragraph-properties fo:margin-left="0.035cm" fo:margin-right="0.03cm" fo:margin-top="0.035cm" fo:margin-bottom="0cm" loext:contextual-spacing="false" fo:line-height="68%" fo:text-align="justify" style:justify-single-word="false" fo:text-indent="0.6cm" style:auto-text-indent="false">
        <style:tab-stops>
          <style:tab-stop style:position="1.034cm"/>
        </style:tab-stops>
      </style:paragraph-properties>
    </style:style>
    <style:style style:name="P271" style:family="paragraph" style:parent-style-name="Text_20_body" style:list-style-name="WWNum50">
      <style:paragraph-properties fo:margin-left="0.035cm" fo:margin-right="0.03cm" fo:margin-top="0.035cm" fo:margin-bottom="0cm" loext:contextual-spacing="false" fo:line-height="68%" fo:text-align="justify" style:justify-single-word="false" fo:text-indent="0.6cm" style:auto-text-indent="false">
        <style:tab-stops>
          <style:tab-stop style:position="1.099cm"/>
        </style:tab-stops>
      </style:paragraph-properties>
    </style:style>
    <style:style style:name="P272" style:family="paragraph" style:parent-style-name="Text_20_body" style:list-style-name="WWNum61">
      <style:paragraph-properties fo:margin-left="0.035cm" fo:margin-right="0.03cm" fo:margin-top="0.035cm" fo:margin-bottom="0cm" loext:contextual-spacing="false" fo:line-height="68%" fo:text-align="start" style:justify-single-word="false" fo:text-indent="0.6cm" style:auto-text-indent="false">
        <style:tab-stops>
          <style:tab-stop style:position="1.115cm"/>
        </style:tab-stops>
      </style:paragraph-properties>
    </style:style>
    <style:style style:name="P273" style:family="paragraph" style:parent-style-name="Text_20_body" style:list-style-name="WWNum10">
      <style:paragraph-properties fo:margin-left="0.035cm" fo:margin-right="0.03cm" fo:margin-top="0.032cm" fo:margin-bottom="0cm" loext:contextual-spacing="false" fo:line-height="68%" fo:text-align="justify" style:justify-single-word="false" fo:text-indent="0.6cm" style:auto-text-indent="false">
        <style:tab-stops>
          <style:tab-stop style:position="1.042cm"/>
        </style:tab-stops>
      </style:paragraph-properties>
    </style:style>
    <style:style style:name="P274" style:family="paragraph" style:parent-style-name="Text_20_body" style:list-style-name="WWNum40">
      <style:paragraph-properties fo:margin-left="0.035cm" fo:margin-right="0.03cm" fo:margin-top="0.032cm" fo:margin-bottom="0cm" loext:contextual-spacing="false" fo:line-height="68%" fo:text-align="justify" style:justify-single-word="false" fo:text-indent="0.6cm" style:auto-text-indent="false">
        <style:tab-stops>
          <style:tab-stop style:position="1.184cm"/>
        </style:tab-stops>
      </style:paragraph-properties>
    </style:style>
    <style:style style:name="P275" style:family="paragraph" style:parent-style-name="Text_20_body" style:list-style-name="WWNum65">
      <style:paragraph-properties fo:margin-left="0.035cm" fo:margin-right="0.03cm" fo:margin-top="0.032cm" fo:margin-bottom="0cm" loext:contextual-spacing="false" fo:line-height="68%" fo:text-align="justify" style:justify-single-word="false" fo:text-indent="0.6cm" style:auto-text-indent="false">
        <style:tab-stops>
          <style:tab-stop style:position="0.967cm"/>
        </style:tab-stops>
      </style:paragraph-properties>
    </style:style>
    <style:style style:name="P276" style:family="paragraph" style:parent-style-name="Text_20_body">
      <style:paragraph-properties fo:margin-left="0.035cm" fo:margin-right="0.03cm" fo:margin-top="0.344cm" fo:margin-bottom="0cm" loext:contextual-spacing="false" fo:line-height="68%" fo:text-indent="0.6cm" style:auto-text-indent="false"/>
    </style:style>
    <style:style style:name="P277" style:family="paragraph" style:parent-style-name="Text_20_body">
      <style:paragraph-properties fo:margin-left="0.035cm" fo:margin-right="0.03cm" fo:margin-top="0.296cm" fo:margin-bottom="0cm" loext:contextual-spacing="false" fo:line-height="68%" fo:text-indent="0.6cm" style:auto-text-indent="false"/>
    </style:style>
    <style:style style:name="P278" style:family="paragraph" style:parent-style-name="Text_20_body" style:list-style-name="WWNum38">
      <style:paragraph-properties fo:margin-left="0.035cm" fo:margin-right="0.03cm" fo:margin-top="0.296cm" fo:margin-bottom="0cm" loext:contextual-spacing="false" fo:line-height="68%" fo:text-align="justify" style:justify-single-word="false" fo:text-indent="0.6cm" style:auto-text-indent="false">
        <style:tab-stops>
          <style:tab-stop style:position="1.076cm"/>
        </style:tab-stops>
      </style:paragraph-properties>
    </style:style>
    <style:style style:name="P279" style:family="paragraph" style:parent-style-name="Text_20_body" style:list-style-name="WWNum68">
      <style:paragraph-properties fo:margin-left="0.035cm" fo:margin-right="0.03cm" fo:margin-top="0.296cm" fo:margin-bottom="0cm" loext:contextual-spacing="false" fo:line-height="68%" fo:text-align="start" style:justify-single-word="false" fo:text-indent="0.6cm" style:auto-text-indent="false">
        <style:tab-stops>
          <style:tab-stop style:position="1.178cm"/>
        </style:tab-stops>
      </style:paragraph-properties>
    </style:style>
    <style:style style:name="P280" style:family="paragraph" style:parent-style-name="Text_20_body">
      <style:paragraph-properties fo:margin-left="0.035cm" fo:margin-right="0.03cm" fo:margin-top="0.335cm" fo:margin-bottom="0cm" loext:contextual-spacing="false" fo:line-height="68%" fo:text-indent="0.6cm" style:auto-text-indent="false"/>
    </style:style>
    <style:style style:name="P281" style:family="paragraph" style:parent-style-name="Text_20_body">
      <style:paragraph-properties fo:margin-left="0.035cm" fo:margin-right="0.03cm" fo:margin-top="0.342cm" fo:margin-bottom="0cm" loext:contextual-spacing="false" fo:line-height="68%" fo:text-indent="0.6cm" style:auto-text-indent="false"/>
    </style:style>
    <style:style style:name="P282" style:family="paragraph" style:parent-style-name="Text_20_body">
      <style:paragraph-properties fo:margin-left="0.035cm" fo:margin-right="0.03cm" fo:margin-top="0.33cm" fo:margin-bottom="0cm" loext:contextual-spacing="false" fo:line-height="68%" fo:text-indent="0.6cm" style:auto-text-indent="false"/>
    </style:style>
    <style:style style:name="P283" style:family="paragraph" style:parent-style-name="Text_20_body">
      <style:paragraph-properties fo:margin-left="0.035cm" fo:margin-right="0.03cm" fo:margin-top="0.3cm" fo:margin-bottom="0cm" loext:contextual-spacing="false" fo:line-height="68%" fo:text-indent="0.6cm" style:auto-text-indent="false"/>
    </style:style>
    <style:style style:name="P284" style:family="paragraph" style:parent-style-name="Text_20_body" style:list-style-name="WWNum52">
      <style:paragraph-properties fo:margin-left="0.035cm" fo:margin-right="0.03cm" fo:margin-top="0.034cm" fo:margin-bottom="0cm" loext:contextual-spacing="false" fo:line-height="68%" fo:text-align="justify" style:justify-single-word="false" fo:text-indent="0.6cm" style:auto-text-indent="false">
        <style:tab-stops>
          <style:tab-stop style:position="1.095cm"/>
        </style:tab-stops>
      </style:paragraph-properties>
    </style:style>
    <style:style style:name="P285" style:family="paragraph" style:parent-style-name="Text_20_body" style:list-style-name="WWNum53">
      <style:paragraph-properties fo:margin-left="0.035cm" fo:margin-right="0.03cm" fo:margin-top="0.034cm" fo:margin-bottom="0cm" loext:contextual-spacing="false" fo:line-height="68%" fo:text-align="justify" style:justify-single-word="false" fo:text-indent="0.6cm" style:auto-text-indent="false">
        <style:tab-stops>
          <style:tab-stop style:position="1.111cm"/>
        </style:tab-stops>
      </style:paragraph-properties>
    </style:style>
    <style:style style:name="P286" style:family="paragraph" style:parent-style-name="Text_20_body">
      <style:paragraph-properties fo:margin-left="0.035cm" fo:margin-right="0.03cm" fo:margin-top="0.116cm" fo:margin-bottom="0cm" loext:contextual-spacing="false" fo:line-height="68%" fo:text-indent="0.6cm" style:auto-text-indent="false"/>
    </style:style>
    <style:style style:name="P287" style:family="paragraph" style:parent-style-name="Text_20_body">
      <style:paragraph-properties fo:margin-left="0.035cm" fo:margin-right="0.03cm" fo:margin-top="0.118cm" fo:margin-bottom="0cm" loext:contextual-spacing="false" fo:line-height="68%" fo:text-indent="0.6cm" style:auto-text-indent="false"/>
    </style:style>
    <style:style style:name="P288" style:family="paragraph" style:parent-style-name="Text_20_body" style:list-style-name="WWNum73">
      <style:paragraph-properties fo:margin-left="0.035cm" fo:margin-right="0.03cm" fo:margin-top="0.24cm" fo:margin-bottom="0cm" loext:contextual-spacing="false" fo:line-height="68%" fo:text-align="justify" style:justify-single-word="false" fo:text-indent="0.6cm" style:auto-text-indent="false">
        <style:tab-stops>
          <style:tab-stop style:position="1.109cm"/>
        </style:tab-stops>
      </style:paragraph-properties>
    </style:style>
    <style:style style:name="P289" style:family="paragraph" style:parent-style-name="Text_20_body">
      <style:paragraph-properties fo:margin-left="0.035cm" fo:margin-right="0.03cm" fo:margin-top="0.233cm" fo:margin-bottom="0cm" loext:contextual-spacing="false" fo:line-height="68%" fo:text-indent="0.6cm" style:auto-text-indent="false"/>
    </style:style>
    <style:style style:name="P290" style:family="paragraph" style:parent-style-name="Text_20_body" style:list-style-name="WWNum75">
      <style:paragraph-properties fo:margin-left="0.035cm" fo:margin-right="0.03cm" fo:margin-top="0.233cm" fo:margin-bottom="0cm" loext:contextual-spacing="false" fo:line-height="68%" fo:text-align="justify" style:justify-single-word="false" fo:text-indent="0.6cm" style:auto-text-indent="false">
        <style:tab-stops>
          <style:tab-stop style:position="1.05cm"/>
        </style:tab-stops>
      </style:paragraph-properties>
    </style:style>
    <style:style style:name="P291" style:family="paragraph" style:parent-style-name="Text_20_body">
      <style:paragraph-properties fo:margin-left="0.035cm" fo:margin-right="0.03cm" fo:margin-top="0.236cm" fo:margin-bottom="0cm" loext:contextual-spacing="false" fo:line-height="68%" fo:text-indent="0.6cm" style:auto-text-indent="false"/>
    </style:style>
    <style:style style:name="P292" style:family="paragraph" style:parent-style-name="Text_20_body">
      <style:paragraph-properties fo:margin-left="0.035cm" fo:margin-right="0.03cm" fo:margin-top="0.245cm" fo:margin-bottom="0cm" loext:contextual-spacing="false" fo:line-height="68%" fo:text-indent="0.6cm" style:auto-text-indent="false"/>
    </style:style>
    <style:style style:name="P293" style:family="paragraph" style:parent-style-name="Text_20_body">
      <style:paragraph-properties fo:margin-left="0.035cm" fo:margin-right="0.03cm" fo:margin-top="0.247cm" fo:margin-bottom="0cm" loext:contextual-spacing="false" fo:line-height="68%" fo:text-indent="0.6cm" style:auto-text-indent="false"/>
    </style:style>
    <style:style style:name="P29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95" style:family="paragraph" style:parent-style-name="Text_20_body">
      <style:paragraph-properties fo:margin-left="0.071cm" fo:margin-right="0cm" fo:margin-top="0.014cm" fo:margin-bottom="0cm" loext:contextual-spacing="false" fo:text-align="start" style:justify-single-word="false" fo:text-indent="0cm" style:auto-text-indent="false"/>
    </style:style>
    <style:style style:name="P296" style:family="paragraph" style:parent-style-name="Text_20_body">
      <style:paragraph-properties fo:margin-left="0.021cm" fo:margin-right="0.019cm" fo:line-height="0.471cm" fo:text-align="center" style:justify-single-word="false" fo:text-indent="0cm" style:auto-text-indent="false"/>
    </style:style>
    <style:style style:name="P297" style:family="paragraph" style:parent-style-name="Text_20_body">
      <style:paragraph-properties fo:margin-left="0.035cm" fo:margin-right="0.032cm" fo:margin-top="0.12cm" fo:margin-bottom="0cm" loext:contextual-spacing="false" fo:line-height="68%" fo:text-indent="-0.002cm" style:auto-text-indent="false"/>
    </style:style>
    <style:style style:name="P298" style:family="paragraph" style:parent-style-name="Text_20_body">
      <style:paragraph-properties fo:margin-left="7.209cm" fo:margin-right="7.209cm" fo:line-height="0.603cm" fo:text-align="center" style:justify-single-word="false" fo:text-indent="0cm" style:auto-text-indent="false"/>
    </style:style>
    <style:style style:name="P299" style:family="paragraph" style:parent-style-name="Text_20_body">
      <style:paragraph-properties fo:margin-left="0.635cm" fo:margin-right="0cm" fo:line-height="0.383cm" fo:text-indent="0cm" style:auto-text-indent="false"/>
    </style:style>
    <style:style style:name="P300" style:family="paragraph" style:parent-style-name="Text_20_body">
      <style:paragraph-properties fo:margin-left="0.635cm" fo:margin-right="0cm" fo:line-height="0.386cm" fo:text-indent="0cm" style:auto-text-indent="false"/>
    </style:style>
    <style:style style:name="P301" style:family="paragraph" style:parent-style-name="Text_20_body">
      <style:paragraph-properties fo:margin-left="0.635cm" fo:margin-right="0cm" fo:line-height="0.423cm" fo:text-align="start" style:justify-single-word="false" fo:text-indent="0cm" style:auto-text-indent="false"/>
    </style:style>
    <style:style style:name="P302" style:family="paragraph" style:parent-style-name="Text_20_body">
      <style:paragraph-properties fo:margin-left="0.635cm" fo:margin-right="0cm" fo:line-height="0.482cm" fo:text-indent="0cm" style:auto-text-indent="false"/>
    </style:style>
    <style:style style:name="P303" style:family="paragraph" style:parent-style-name="Text_20_body">
      <style:paragraph-properties fo:margin-left="0.635cm" fo:margin-right="0cm" fo:line-height="0.422cm" fo:text-align="start" style:justify-single-word="false" fo:text-indent="0cm" style:auto-text-indent="false"/>
    </style:style>
    <style:style style:name="P304" style:family="paragraph" style:parent-style-name="Text_20_body">
      <style:paragraph-properties fo:margin-left="0.635cm" fo:margin-right="0cm" fo:line-height="0.328cm" fo:text-align="start" style:justify-single-word="false" fo:text-indent="0cm" style:auto-text-indent="false"/>
    </style:style>
    <style:style style:name="P305" style:family="paragraph" style:parent-style-name="Text_20_body">
      <style:paragraph-properties fo:margin-left="0.635cm" fo:margin-right="0cm" fo:margin-top="0.078cm" fo:margin-bottom="0cm" loext:contextual-spacing="false" fo:line-height="0.519cm" fo:text-indent="0cm" style:auto-text-indent="false"/>
    </style:style>
    <style:style style:name="P306" style:family="paragraph" style:parent-style-name="Text_20_body">
      <style:paragraph-properties fo:margin-left="0.635cm" fo:margin-right="0cm" fo:margin-top="0.215cm" fo:margin-bottom="0cm" loext:contextual-spacing="false" fo:text-indent="0cm" style:auto-text-indent="false"/>
    </style:style>
    <style:style style:name="P307" style:family="paragraph" style:parent-style-name="Text_20_body">
      <style:paragraph-properties fo:margin-left="0.635cm" fo:margin-right="0cm" fo:margin-top="0.215cm" fo:margin-bottom="0cm" loext:contextual-spacing="false" fo:line-height="0.519cm" fo:text-indent="0cm" style:auto-text-indent="false"/>
    </style:style>
    <style:style style:name="P308" style:family="paragraph" style:parent-style-name="Text_20_body">
      <style:paragraph-properties fo:margin-left="0.635cm" fo:margin-right="0cm" fo:margin-top="0.168cm" fo:margin-bottom="0cm" loext:contextual-spacing="false" fo:line-height="0.519cm" fo:text-indent="0cm" style:auto-text-indent="false"/>
    </style:style>
    <style:style style:name="P309" style:family="paragraph" style:parent-style-name="Text_20_body">
      <style:paragraph-properties fo:margin-left="0.635cm" fo:margin-right="0cm" fo:margin-top="0.168cm" fo:margin-bottom="0cm" loext:contextual-spacing="false" fo:line-height="0.519cm" fo:text-align="start" style:justify-single-word="false" fo:text-indent="0cm" style:auto-text-indent="false"/>
    </style:style>
    <style:style style:name="P310" style:family="paragraph" style:parent-style-name="Text_20_body">
      <style:paragraph-properties fo:margin-left="0.635cm" fo:margin-right="0cm" fo:margin-top="0.169cm" fo:margin-bottom="0cm" loext:contextual-spacing="false" fo:line-height="0.519cm" fo:text-align="start" style:justify-single-word="false" fo:text-indent="0cm" style:auto-text-indent="false"/>
    </style:style>
    <style:style style:name="P311" style:family="paragraph" style:parent-style-name="Text_20_body">
      <style:paragraph-properties fo:margin-left="0.635cm" fo:margin-right="0cm" fo:margin-top="0.021cm" fo:margin-bottom="0cm" loext:contextual-spacing="false" fo:text-align="start" style:justify-single-word="false" fo:text-indent="0cm" style:auto-text-indent="false"/>
    </style:style>
    <style:style style:name="P312" style:family="paragraph" style:parent-style-name="Text_20_body">
      <style:paragraph-properties fo:margin-left="7.142cm" fo:margin-right="7.142cm" fo:line-height="0.603cm" fo:text-align="center" style:justify-single-word="false" fo:text-indent="0cm" style:auto-text-indent="false"/>
    </style:style>
    <style:style style:name="P313" style:family="paragraph" style:parent-style-name="Text_20_body" style:list-style-name="WWNum59">
      <style:paragraph-properties fo:margin-left="0.035cm" fo:margin-right="0.034cm" fo:margin-top="0.037cm" fo:margin-bottom="0cm" loext:contextual-spacing="false" fo:line-height="68%" fo:text-align="justify" style:justify-single-word="false" fo:text-indent="0cm" style:auto-text-indent="false">
        <style:tab-stops>
          <style:tab-stop style:position="0.533cm"/>
        </style:tab-stops>
      </style:paragraph-properties>
    </style:style>
    <style:style style:name="P314" style:family="paragraph" style:parent-style-name="Text_20_body">
      <style:paragraph-properties fo:margin-left="0.035cm" fo:margin-right="0.034cm" fo:line-height="68%" fo:text-indent="0.6cm" style:auto-text-indent="false"/>
    </style:style>
    <style:style style:name="P315" style:family="paragraph" style:parent-style-name="Text_20_body">
      <style:paragraph-properties fo:margin-left="0.035cm" fo:margin-right="0.034cm" fo:margin-top="0.03cm" fo:margin-bottom="0cm" loext:contextual-spacing="false" fo:line-height="68%" fo:text-indent="0.6cm" style:auto-text-indent="false"/>
    </style:style>
    <style:style style:name="P316" style:family="paragraph" style:parent-style-name="Text_20_body" style:list-style-name="WWNum2">
      <style:paragraph-properties fo:margin-left="0.035cm" fo:margin-right="0.034cm" fo:margin-top="0.035cm" fo:margin-bottom="0cm" loext:contextual-spacing="false" fo:line-height="68%" fo:text-align="start" style:justify-single-word="false" fo:text-indent="0.6cm" style:auto-text-indent="false">
        <style:tab-stops>
          <style:tab-stop style:position="1.099cm"/>
        </style:tab-stops>
      </style:paragraph-properties>
    </style:style>
    <style:style style:name="P317" style:family="paragraph" style:parent-style-name="Text_20_body" style:list-style-name="WWNum74">
      <style:paragraph-properties fo:margin-left="0.035cm" fo:margin-right="0.034cm" fo:margin-top="0.035cm" fo:margin-bottom="0cm" loext:contextual-spacing="false" fo:line-height="68%" fo:text-align="start" style:justify-single-word="false" fo:text-indent="0.6cm" style:auto-text-indent="false">
        <style:tab-stops>
          <style:tab-stop style:position="1.053cm"/>
        </style:tab-stops>
      </style:paragraph-properties>
    </style:style>
    <style:style style:name="P318" style:family="paragraph" style:parent-style-name="Text_20_body" style:list-style-name="WWNum6">
      <style:paragraph-properties fo:margin-left="0.035cm" fo:margin-right="0.034cm" fo:margin-top="0.035cm" fo:margin-bottom="0cm" loext:contextual-spacing="false" fo:line-height="68%" fo:text-align="justify" style:justify-single-word="false" fo:text-indent="0.6cm" style:auto-text-indent="false">
        <style:tab-stops>
          <style:tab-stop style:position="1.071cm"/>
        </style:tab-stops>
      </style:paragraph-properties>
    </style:style>
    <style:style style:name="P319" style:family="paragraph" style:parent-style-name="Text_20_body" style:list-style-name="WWNum57">
      <style:paragraph-properties fo:margin-left="0.035cm" fo:margin-right="0.034cm" fo:margin-top="0.035cm" fo:margin-bottom="0cm" loext:contextual-spacing="false" fo:line-height="68%" fo:text-align="justify" style:justify-single-word="false" fo:text-indent="0.6cm" style:auto-text-indent="false">
        <style:tab-stops>
          <style:tab-stop style:position="1.099cm"/>
        </style:tab-stops>
      </style:paragraph-properties>
    </style:style>
    <style:style style:name="P320" style:family="paragraph" style:parent-style-name="Text_20_body" style:list-style-name="WWNum6">
      <style:paragraph-properties fo:margin-left="0.035cm" fo:margin-right="0.034cm" fo:margin-top="0cm" fo:margin-bottom="0cm" loext:contextual-spacing="false" fo:line-height="68%" fo:text-align="justify" style:justify-single-word="false" fo:text-indent="0.6cm" style:auto-text-indent="false">
        <style:tab-stops>
          <style:tab-stop style:position="1.139cm"/>
        </style:tab-stops>
      </style:paragraph-properties>
    </style:style>
    <style:style style:name="P321" style:family="paragraph" style:parent-style-name="Text_20_body" style:list-style-name="WWNum7">
      <style:paragraph-properties fo:margin-left="0.035cm" fo:margin-right="0.034cm" fo:margin-top="0cm" fo:margin-bottom="0cm" loext:contextual-spacing="false" fo:line-height="68%" fo:text-align="justify" style:justify-single-word="false" fo:text-indent="0.6cm" style:auto-text-indent="false">
        <style:tab-stops>
          <style:tab-stop style:position="1.048cm"/>
        </style:tab-stops>
      </style:paragraph-properties>
    </style:style>
    <style:style style:name="P322" style:family="paragraph" style:parent-style-name="Text_20_body" style:list-style-name="WWNum8">
      <style:paragraph-properties fo:margin-left="0.035cm" fo:margin-right="0.034cm" fo:margin-top="0cm" fo:margin-bottom="0cm" loext:contextual-spacing="false" fo:line-height="68%" fo:text-align="justify" style:justify-single-word="false" fo:text-indent="0.6cm" style:auto-text-indent="false">
        <style:tab-stops>
          <style:tab-stop style:position="1.127cm"/>
        </style:tab-stops>
      </style:paragraph-properties>
    </style:style>
    <style:style style:name="P323" style:family="paragraph" style:parent-style-name="Text_20_body" style:list-style-name="WWNum48">
      <style:paragraph-properties fo:margin-left="0.035cm" fo:margin-right="0.034cm" fo:margin-top="0cm" fo:margin-bottom="0cm" loext:contextual-spacing="false" fo:line-height="68%" fo:text-align="justify" style:justify-single-word="false" fo:text-indent="0.6cm" style:auto-text-indent="false">
        <style:tab-stops>
          <style:tab-stop style:position="1.127cm"/>
        </style:tab-stops>
      </style:paragraph-properties>
    </style:style>
    <style:style style:name="P324" style:family="paragraph" style:parent-style-name="Text_20_body" style:list-style-name="WWNum10">
      <style:paragraph-properties fo:margin-left="0.035cm" fo:margin-right="0.034cm" fo:margin-top="0cm" fo:margin-bottom="0cm" loext:contextual-spacing="false" fo:line-height="68%" fo:text-align="justify" style:justify-single-word="false" fo:text-indent="0.6cm" style:auto-text-indent="false">
        <style:tab-stops>
          <style:tab-stop style:position="0.951cm"/>
        </style:tab-stops>
      </style:paragraph-properties>
    </style:style>
    <style:style style:name="P325" style:family="paragraph" style:parent-style-name="Text_20_body" style:list-style-name="WWNum12">
      <style:paragraph-properties fo:margin-left="0.035cm" fo:margin-right="0.034cm" fo:margin-top="0cm" fo:margin-bottom="0cm" loext:contextual-spacing="false" fo:line-height="68%" fo:text-align="justify" style:justify-single-word="false" fo:text-indent="0.6cm" style:auto-text-indent="false">
        <style:tab-stops>
          <style:tab-stop style:position="1.166cm"/>
        </style:tab-stops>
      </style:paragraph-properties>
    </style:style>
    <style:style style:name="P326" style:family="paragraph" style:parent-style-name="Text_20_body" style:list-style-name="WWNum14">
      <style:paragraph-properties fo:margin-left="0.035cm" fo:margin-right="0.034cm" fo:margin-top="0cm" fo:margin-bottom="0cm" loext:contextual-spacing="false" fo:line-height="68%" fo:text-align="justify" style:justify-single-word="false" fo:text-indent="0.6cm" style:auto-text-indent="false">
        <style:tab-stops>
          <style:tab-stop style:position="1.034cm"/>
        </style:tab-stops>
      </style:paragraph-properties>
    </style:style>
    <style:style style:name="P327" style:family="paragraph" style:parent-style-name="Text_20_body" style:list-style-name="WWNum53">
      <style:paragraph-properties fo:margin-left="0.035cm" fo:margin-right="0.034cm" fo:margin-top="0cm" fo:margin-bottom="0cm" loext:contextual-spacing="false" fo:line-height="68%" fo:text-align="justify" style:justify-single-word="false" fo:text-indent="0.6cm" style:auto-text-indent="false">
        <style:tab-stops>
          <style:tab-stop style:position="1.034cm"/>
        </style:tab-stops>
      </style:paragraph-properties>
    </style:style>
    <style:style style:name="P328" style:family="paragraph" style:parent-style-name="Text_20_body" style:list-style-name="WWNum57">
      <style:paragraph-properties fo:margin-left="0.035cm" fo:margin-right="0.034cm" fo:margin-top="0cm" fo:margin-bottom="0cm" loext:contextual-spacing="false" fo:line-height="68%" fo:text-align="justify" style:justify-single-word="false" fo:text-indent="0.6cm" style:auto-text-indent="false">
        <style:tab-stops>
          <style:tab-stop style:position="1.034cm"/>
        </style:tab-stops>
      </style:paragraph-properties>
    </style:style>
    <style:style style:name="P329" style:family="paragraph" style:parent-style-name="Text_20_body" style:list-style-name="WWNum15">
      <style:paragraph-properties fo:margin-left="0.035cm" fo:margin-right="0.034cm" fo:margin-top="0cm" fo:margin-bottom="0cm" loext:contextual-spacing="false" fo:line-height="68%" fo:text-align="justify" style:justify-single-word="false" fo:text-indent="0.6cm" style:auto-text-indent="false">
        <style:tab-stops>
          <style:tab-stop style:position="0.935cm"/>
        </style:tab-stops>
      </style:paragraph-properties>
    </style:style>
    <style:style style:name="P330" style:family="paragraph" style:parent-style-name="Text_20_body" style:list-style-name="WWNum15">
      <style:paragraph-properties fo:margin-left="0.035cm" fo:margin-right="0.034cm" fo:margin-top="0cm" fo:margin-bottom="0cm" loext:contextual-spacing="false" fo:line-height="68%" fo:text-align="justify" style:justify-single-word="false" fo:text-indent="0.6cm" style:auto-text-indent="false">
        <style:tab-stops>
          <style:tab-stop style:position="1.074cm"/>
        </style:tab-stops>
      </style:paragraph-properties>
    </style:style>
    <style:style style:name="P331" style:family="paragraph" style:parent-style-name="Text_20_body" style:list-style-name="WWNum15">
      <style:paragraph-properties fo:margin-left="0.035cm" fo:margin-right="0.034cm" fo:margin-top="0cm" fo:margin-bottom="0cm" loext:contextual-spacing="false" fo:line-height="68%" fo:text-align="justify" style:justify-single-word="false" fo:text-indent="0.6cm" style:auto-text-indent="false">
        <style:tab-stops>
          <style:tab-stop style:position="0.924cm"/>
        </style:tab-stops>
      </style:paragraph-properties>
    </style:style>
    <style:style style:name="P332" style:family="paragraph" style:parent-style-name="Text_20_body" style:list-style-name="WWNum20">
      <style:paragraph-properties fo:margin-left="0.035cm" fo:margin-right="0.034cm" fo:margin-top="0cm" fo:margin-bottom="0cm" loext:contextual-spacing="false" fo:line-height="68%" fo:text-align="justify" style:justify-single-word="false" fo:text-indent="0.6cm" style:auto-text-indent="false">
        <style:tab-stops>
          <style:tab-stop style:position="1.062cm"/>
        </style:tab-stops>
      </style:paragraph-properties>
    </style:style>
    <style:style style:name="P333" style:family="paragraph" style:parent-style-name="Text_20_body" style:list-style-name="WWNum24">
      <style:paragraph-properties fo:margin-left="0.035cm" fo:margin-right="0.034cm" fo:margin-top="0cm" fo:margin-bottom="0cm" loext:contextual-spacing="false" fo:line-height="68%" fo:text-align="justify" style:justify-single-word="false" fo:text-indent="0.6cm" style:auto-text-indent="false">
        <style:tab-stops>
          <style:tab-stop style:position="1.145cm"/>
        </style:tab-stops>
      </style:paragraph-properties>
    </style:style>
    <style:style style:name="P334" style:family="paragraph" style:parent-style-name="Text_20_body" style:list-style-name="WWNum28">
      <style:paragraph-properties fo:margin-left="0.035cm" fo:margin-right="0.034cm" fo:margin-top="0cm" fo:margin-bottom="0cm" loext:contextual-spacing="false" fo:line-height="68%" fo:text-align="justify" style:justify-single-word="false" fo:text-indent="0.6cm" style:auto-text-indent="false">
        <style:tab-stops>
          <style:tab-stop style:position="1.104cm"/>
        </style:tab-stops>
      </style:paragraph-properties>
    </style:style>
    <style:style style:name="P335" style:family="paragraph" style:parent-style-name="Text_20_body" style:list-style-name="WWNum36">
      <style:paragraph-properties fo:margin-left="0.035cm" fo:margin-right="0.034cm" fo:margin-top="0cm" fo:margin-bottom="0cm" loext:contextual-spacing="false" fo:line-height="68%" fo:text-align="justify" style:justify-single-word="false" fo:text-indent="0.6cm" style:auto-text-indent="false">
        <style:tab-stops>
          <style:tab-stop style:position="1.057cm"/>
        </style:tab-stops>
      </style:paragraph-properties>
    </style:style>
    <style:style style:name="P336" style:family="paragraph" style:parent-style-name="Text_20_body" style:list-style-name="WWNum39">
      <style:paragraph-properties fo:margin-left="0.035cm" fo:margin-right="0.034cm" fo:margin-top="0cm" fo:margin-bottom="0cm" loext:contextual-spacing="false" fo:line-height="68%" fo:text-align="justify" style:justify-single-word="false" fo:text-indent="0.6cm" style:auto-text-indent="false">
        <style:tab-stops>
          <style:tab-stop style:position="1.071cm"/>
        </style:tab-stops>
      </style:paragraph-properties>
    </style:style>
    <style:style style:name="P337" style:family="paragraph" style:parent-style-name="Text_20_body" style:list-style-name="WWNum39">
      <style:paragraph-properties fo:margin-left="0.035cm" fo:margin-right="0.034cm" fo:margin-top="0cm" fo:margin-bottom="0cm" loext:contextual-spacing="false" fo:line-height="68%" fo:text-align="justify" style:justify-single-word="false" fo:text-indent="0.6cm" style:auto-text-indent="false">
        <style:tab-stops>
          <style:tab-stop style:position="0.99cm"/>
        </style:tab-stops>
      </style:paragraph-properties>
    </style:style>
    <style:style style:name="P338" style:family="paragraph" style:parent-style-name="Text_20_body" style:list-style-name="WWNum39">
      <style:paragraph-properties fo:margin-left="0.035cm" fo:margin-right="0.034cm" fo:margin-top="0cm" fo:margin-bottom="0cm" loext:contextual-spacing="false" fo:line-height="68%" fo:text-align="justify" style:justify-single-word="false" fo:text-indent="0.6cm" style:auto-text-indent="false">
        <style:tab-stops>
          <style:tab-stop style:position="0.928cm"/>
        </style:tab-stops>
      </style:paragraph-properties>
    </style:style>
    <style:style style:name="P339" style:family="paragraph" style:parent-style-name="Text_20_body" style:list-style-name="WWNum41">
      <style:paragraph-properties fo:margin-left="0.035cm" fo:margin-right="0.034cm" fo:margin-top="0cm" fo:margin-bottom="0cm" loext:contextual-spacing="false" fo:line-height="68%" fo:text-align="justify" style:justify-single-word="false" fo:text-indent="0.6cm" style:auto-text-indent="false">
        <style:tab-stops>
          <style:tab-stop style:position="1.117cm"/>
        </style:tab-stops>
      </style:paragraph-properties>
    </style:style>
    <style:style style:name="P340" style:family="paragraph" style:parent-style-name="Text_20_body" style:list-style-name="WWNum50">
      <style:paragraph-properties fo:margin-left="0.035cm" fo:margin-right="0.034cm" fo:margin-top="0cm" fo:margin-bottom="0cm" loext:contextual-spacing="false" fo:line-height="68%" fo:text-align="justify" style:justify-single-word="false" fo:text-indent="0.6cm" style:auto-text-indent="false">
        <style:tab-stops>
          <style:tab-stop style:position="0.944cm"/>
        </style:tab-stops>
      </style:paragraph-properties>
    </style:style>
    <style:style style:name="P341" style:family="paragraph" style:parent-style-name="Text_20_body" style:list-style-name="WWNum53">
      <style:paragraph-properties fo:margin-left="0.035cm" fo:margin-right="0.034cm" fo:margin-top="0cm" fo:margin-bottom="0cm" loext:contextual-spacing="false" fo:line-height="68%" fo:text-align="justify" style:justify-single-word="false" fo:text-indent="0.6cm" style:auto-text-indent="false">
        <style:tab-stops>
          <style:tab-stop style:position="1.053cm"/>
        </style:tab-stops>
      </style:paragraph-properties>
    </style:style>
    <style:style style:name="P342" style:family="paragraph" style:parent-style-name="Text_20_body" style:list-style-name="WWNum56">
      <style:paragraph-properties fo:margin-left="0.035cm" fo:margin-right="0.034cm" fo:margin-top="0cm" fo:margin-bottom="0cm" loext:contextual-spacing="false" fo:line-height="68%" fo:text-align="justify" style:justify-single-word="false" fo:text-indent="0.6cm" style:auto-text-indent="false">
        <style:tab-stops>
          <style:tab-stop style:position="1.124cm"/>
        </style:tab-stops>
      </style:paragraph-properties>
    </style:style>
    <style:style style:name="P343" style:family="paragraph" style:parent-style-name="Text_20_body" style:list-style-name="WWNum57">
      <style:paragraph-properties fo:margin-left="0.035cm" fo:margin-right="0.034cm" fo:margin-top="0cm" fo:margin-bottom="0cm" loext:contextual-spacing="false" fo:line-height="68%" fo:text-align="justify" style:justify-single-word="false" fo:text-indent="0.6cm" style:auto-text-indent="false">
        <style:tab-stops>
          <style:tab-stop style:position="1.148cm"/>
        </style:tab-stops>
      </style:paragraph-properties>
    </style:style>
    <style:style style:name="P344" style:family="paragraph" style:parent-style-name="Text_20_body" style:list-style-name="WWNum71">
      <style:paragraph-properties fo:margin-left="0.035cm" fo:margin-right="0.034cm" fo:margin-top="0cm" fo:margin-bottom="0cm" loext:contextual-spacing="false" fo:line-height="68%" fo:text-align="justify" style:justify-single-word="false" fo:text-indent="0.6cm" style:auto-text-indent="false">
        <style:tab-stops>
          <style:tab-stop style:position="1.148cm"/>
        </style:tab-stops>
      </style:paragraph-properties>
    </style:style>
    <style:style style:name="P345" style:family="paragraph" style:parent-style-name="Text_20_body" style:list-style-name="WWNum57">
      <style:paragraph-properties fo:margin-left="0.035cm" fo:margin-right="0.034cm" fo:margin-top="0cm" fo:margin-bottom="0cm" loext:contextual-spacing="false" fo:line-height="68%" fo:text-align="justify" style:justify-single-word="false" fo:text-indent="0.6cm" style:auto-text-indent="false">
        <style:tab-stops>
          <style:tab-stop style:position="1.007cm"/>
        </style:tab-stops>
      </style:paragraph-properties>
    </style:style>
    <style:style style:name="P346" style:family="paragraph" style:parent-style-name="Text_20_body" style:list-style-name="WWNum59">
      <style:paragraph-properties fo:margin-left="0.035cm" fo:margin-right="0.034cm" fo:margin-top="0cm" fo:margin-bottom="0cm" loext:contextual-spacing="false" fo:line-height="68%" fo:text-align="justify" style:justify-single-word="false" fo:text-indent="0.6cm" style:auto-text-indent="false">
        <style:tab-stops>
          <style:tab-stop style:position="1.085cm"/>
        </style:tab-stops>
      </style:paragraph-properties>
    </style:style>
    <style:style style:name="P347" style:family="paragraph" style:parent-style-name="Text_20_body" style:list-style-name="WWNum65">
      <style:paragraph-properties fo:margin-left="0.035cm" fo:margin-right="0.034cm" fo:margin-top="0cm" fo:margin-bottom="0cm" loext:contextual-spacing="false" fo:line-height="68%" fo:text-align="justify" style:justify-single-word="false" fo:text-indent="0.6cm" style:auto-text-indent="false">
        <style:tab-stops>
          <style:tab-stop style:position="1.095cm"/>
        </style:tab-stops>
      </style:paragraph-properties>
    </style:style>
    <style:style style:name="P348" style:family="paragraph" style:parent-style-name="Text_20_body" style:list-style-name="WWNum65">
      <style:paragraph-properties fo:margin-left="0.035cm" fo:margin-right="0.034cm" fo:margin-top="0cm" fo:margin-bottom="0cm" loext:contextual-spacing="false" fo:line-height="68%" fo:text-align="justify" style:justify-single-word="false" fo:text-indent="0.6cm" style:auto-text-indent="false">
        <style:tab-stops>
          <style:tab-stop style:position="1.037cm"/>
        </style:tab-stops>
      </style:paragraph-properties>
    </style:style>
    <style:style style:name="P349" style:family="paragraph" style:parent-style-name="Text_20_body" style:list-style-name="WWNum71">
      <style:paragraph-properties fo:margin-left="0.035cm" fo:margin-right="0.034cm" fo:margin-top="0cm" fo:margin-bottom="0cm" loext:contextual-spacing="false" fo:line-height="68%" fo:text-align="justify" style:justify-single-word="false" fo:text-indent="0.6cm" style:auto-text-indent="false">
        <style:tab-stops>
          <style:tab-stop style:position="1.05cm"/>
        </style:tab-stops>
      </style:paragraph-properties>
    </style:style>
    <style:style style:name="P350" style:family="paragraph" style:parent-style-name="Text_20_body" style:list-style-name="WWNum26">
      <style:paragraph-properties fo:margin-left="0.035cm" fo:margin-right="0.034cm" fo:margin-top="0cm" fo:margin-bottom="0cm" loext:contextual-spacing="false" fo:line-height="68%" fo:text-align="start" style:justify-single-word="false" fo:text-indent="0.6cm" style:auto-text-indent="false">
        <style:tab-stops>
          <style:tab-stop style:position="1.08cm"/>
        </style:tab-stops>
      </style:paragraph-properties>
    </style:style>
    <style:style style:name="P351" style:family="paragraph" style:parent-style-name="Text_20_body" style:list-style-name="WWNum46">
      <style:paragraph-properties fo:margin-left="0.035cm" fo:margin-right="0.034cm" fo:margin-top="0cm" fo:margin-bottom="0cm" loext:contextual-spacing="false" fo:line-height="68%" fo:text-align="start" style:justify-single-word="false" fo:text-indent="0.6cm" style:auto-text-indent="false">
        <style:tab-stops>
          <style:tab-stop style:position="1.071cm"/>
        </style:tab-stops>
      </style:paragraph-properties>
    </style:style>
    <style:style style:name="P352" style:family="paragraph" style:parent-style-name="Text_20_body" style:list-style-name="WWNum61">
      <style:paragraph-properties fo:margin-left="0.035cm" fo:margin-right="0.034cm" fo:margin-top="0cm" fo:margin-bottom="0cm" loext:contextual-spacing="false" fo:line-height="68%" fo:text-align="start" style:justify-single-word="false" fo:text-indent="0.6cm" style:auto-text-indent="false">
        <style:tab-stops>
          <style:tab-stop style:position="1.095cm"/>
        </style:tab-stops>
      </style:paragraph-properties>
    </style:style>
    <style:style style:name="P353" style:family="paragraph" style:parent-style-name="Text_20_body" style:list-style-name="WWNum68">
      <style:paragraph-properties fo:margin-left="0.035cm" fo:margin-right="0.034cm" fo:margin-top="0cm" fo:margin-bottom="0cm" loext:contextual-spacing="false" fo:line-height="68%" fo:text-align="start" style:justify-single-word="false" fo:text-indent="0.6cm" style:auto-text-indent="false">
        <style:tab-stops>
          <style:tab-stop style:position="0.949cm"/>
        </style:tab-stops>
      </style:paragraph-properties>
    </style:style>
    <style:style style:name="P354" style:family="paragraph" style:parent-style-name="Text_20_body" style:list-style-name="WWNum74">
      <style:paragraph-properties fo:margin-left="0.035cm" fo:margin-right="0.034cm" fo:margin-top="0cm" fo:margin-bottom="0cm" loext:contextual-spacing="false" fo:line-height="68%" fo:text-align="start" style:justify-single-word="false" fo:text-indent="0.6cm" style:auto-text-indent="false">
        <style:tab-stops>
          <style:tab-stop style:position="1.087cm"/>
        </style:tab-stops>
      </style:paragraph-properties>
    </style:style>
    <style:style style:name="P355" style:family="paragraph" style:parent-style-name="Text_20_body" style:list-style-name="WWNum77">
      <style:paragraph-properties fo:margin-left="0.035cm" fo:margin-right="0.034cm" fo:margin-top="0cm" fo:margin-bottom="0cm" loext:contextual-spacing="false" fo:line-height="68%" fo:text-align="start" style:justify-single-word="false" fo:text-indent="0.6cm" style:auto-text-indent="false">
        <style:tab-stops>
          <style:tab-stop style:position="1.057cm"/>
        </style:tab-stops>
      </style:paragraph-properties>
    </style:style>
    <style:style style:name="P356" style:family="paragraph" style:parent-style-name="Text_20_body">
      <style:paragraph-properties fo:margin-left="0.035cm" fo:margin-right="0.034cm" fo:margin-top="0.238cm" fo:margin-bottom="0cm" loext:contextual-spacing="false" fo:line-height="68%" fo:text-indent="0.6cm" style:auto-text-indent="false"/>
    </style:style>
    <style:style style:name="P357" style:family="paragraph" style:parent-style-name="Text_20_body" style:list-style-name="WWNum10">
      <style:paragraph-properties fo:margin-left="0.035cm" fo:margin-right="0.034cm" fo:margin-top="0.347cm" fo:margin-bottom="0cm" loext:contextual-spacing="false" fo:line-height="68%" fo:text-align="justify" style:justify-single-word="false" fo:text-indent="0.6cm" style:auto-text-indent="false">
        <style:tab-stops>
          <style:tab-stop style:position="1.155cm"/>
        </style:tab-stops>
      </style:paragraph-properties>
    </style:style>
    <style:style style:name="P358" style:family="paragraph" style:parent-style-name="Text_20_body" style:list-style-name="WWNum22">
      <style:paragraph-properties fo:margin-left="0.035cm" fo:margin-right="0.034cm" fo:margin-top="0.347cm" fo:margin-bottom="0cm" loext:contextual-spacing="false" fo:line-height="68%" fo:text-align="justify" style:justify-single-word="false" fo:text-indent="0.6cm" style:auto-text-indent="false">
        <style:tab-stops>
          <style:tab-stop style:position="1.051cm"/>
        </style:tab-stops>
      </style:paragraph-properties>
    </style:style>
    <style:style style:name="P359" style:family="paragraph" style:parent-style-name="Text_20_body" style:list-style-name="WWNum33">
      <style:paragraph-properties fo:margin-left="0.035cm" fo:margin-right="0.034cm" fo:margin-top="0.347cm" fo:margin-bottom="0cm" loext:contextual-spacing="false" fo:line-height="68%" fo:text-align="justify" style:justify-single-word="false" fo:text-indent="0.6cm" style:auto-text-indent="false">
        <style:tab-stops>
          <style:tab-stop style:position="1.053cm"/>
        </style:tab-stops>
      </style:paragraph-properties>
    </style:style>
    <style:style style:name="P360" style:family="paragraph" style:parent-style-name="Text_20_body">
      <style:paragraph-properties fo:margin-left="0.035cm" fo:margin-right="0.034cm" fo:margin-top="0.298cm" fo:margin-bottom="0cm" loext:contextual-spacing="false" fo:line-height="68%" fo:text-indent="0.6cm" style:auto-text-indent="false"/>
    </style:style>
    <style:style style:name="P361" style:family="paragraph" style:parent-style-name="Text_20_body" style:list-style-name="WWNum16">
      <style:paragraph-properties fo:margin-left="0.035cm" fo:margin-right="0.034cm" fo:margin-top="0.298cm" fo:margin-bottom="0cm" loext:contextual-spacing="false" fo:line-height="68%" fo:text-align="justify" style:justify-single-word="false" fo:text-indent="0.6cm" style:auto-text-indent="false">
        <style:tab-stops>
          <style:tab-stop style:position="1.069cm"/>
        </style:tab-stops>
      </style:paragraph-properties>
    </style:style>
    <style:style style:name="P362" style:family="paragraph" style:parent-style-name="Text_20_body" style:list-style-name="WWNum24">
      <style:paragraph-properties fo:margin-left="0.035cm" fo:margin-right="0.034cm" fo:margin-top="0.298cm" fo:margin-bottom="0cm" loext:contextual-spacing="false" fo:line-height="68%" fo:text-align="justify" style:justify-single-word="false" fo:text-indent="0.6cm" style:auto-text-indent="false">
        <style:tab-stops>
          <style:tab-stop style:position="1.099cm"/>
        </style:tab-stops>
      </style:paragraph-properties>
    </style:style>
    <style:style style:name="P363" style:family="paragraph" style:parent-style-name="Text_20_body" style:list-style-name="WWNum17">
      <style:paragraph-properties fo:margin-left="0.035cm" fo:margin-right="0.034cm" fo:margin-top="0.24cm" fo:margin-bottom="0cm" loext:contextual-spacing="false" fo:line-height="68%" fo:text-align="justify" style:justify-single-word="false" fo:text-indent="0.6cm" style:auto-text-indent="false">
        <style:tab-stops>
          <style:tab-stop style:position="1.058cm"/>
        </style:tab-stops>
      </style:paragraph-properties>
    </style:style>
    <style:style style:name="P364" style:family="paragraph" style:parent-style-name="Text_20_body">
      <style:paragraph-properties fo:margin-left="0.035cm" fo:margin-right="0.034cm" fo:margin-top="0.034cm" fo:margin-bottom="0cm" loext:contextual-spacing="false" fo:line-height="68%" fo:text-indent="0.6cm" style:auto-text-indent="false"/>
    </style:style>
    <style:style style:name="P365" style:family="paragraph" style:parent-style-name="Text_20_body" style:list-style-name="WWNum18">
      <style:paragraph-properties fo:margin-left="0.035cm" fo:margin-right="0.034cm" fo:margin-top="0.034cm" fo:margin-bottom="0cm" loext:contextual-spacing="false" fo:line-height="68%" fo:text-align="justify" style:justify-single-word="false" fo:text-indent="0.6cm" style:auto-text-indent="false">
        <style:tab-stops>
          <style:tab-stop style:position="1.147cm"/>
        </style:tab-stops>
      </style:paragraph-properties>
    </style:style>
    <style:style style:name="P366" style:family="paragraph" style:parent-style-name="Text_20_body" style:list-style-name="WWNum49">
      <style:paragraph-properties fo:margin-left="0.035cm" fo:margin-right="0.034cm" fo:margin-top="0.034cm" fo:margin-bottom="0cm" loext:contextual-spacing="false" fo:line-height="68%" fo:text-align="justify" style:justify-single-word="false" fo:text-indent="0.6cm" style:auto-text-indent="false">
        <style:tab-stops>
          <style:tab-stop style:position="1.055cm"/>
        </style:tab-stops>
      </style:paragraph-properties>
    </style:style>
    <style:style style:name="P367" style:family="paragraph" style:parent-style-name="Text_20_body" style:list-style-name="WWNum53">
      <style:paragraph-properties fo:margin-left="0.035cm" fo:margin-right="0.034cm" fo:margin-top="0.034cm" fo:margin-bottom="0cm" loext:contextual-spacing="false" fo:line-height="68%" fo:text-align="justify" style:justify-single-word="false" fo:text-indent="0.6cm" style:auto-text-indent="false">
        <style:tab-stops>
          <style:tab-stop style:position="1.189cm"/>
        </style:tab-stops>
      </style:paragraph-properties>
    </style:style>
    <style:style style:name="P368" style:family="paragraph" style:parent-style-name="Text_20_body" style:list-style-name="WWNum26">
      <style:paragraph-properties fo:margin-left="0.035cm" fo:margin-right="0.034cm" fo:margin-top="0.295cm" fo:margin-bottom="0cm" loext:contextual-spacing="false" fo:line-height="68%" fo:text-align="start" style:justify-single-word="false" fo:text-indent="0.6cm" style:auto-text-indent="false">
        <style:tab-stops>
          <style:tab-stop style:position="1.205cm"/>
        </style:tab-stops>
      </style:paragraph-properties>
    </style:style>
    <style:style style:name="P369" style:family="paragraph" style:parent-style-name="Text_20_body" style:list-style-name="WWNum31">
      <style:paragraph-properties fo:margin-left="0.035cm" fo:margin-right="0.034cm" fo:margin-top="0.037cm" fo:margin-bottom="0cm" loext:contextual-spacing="false" fo:line-height="68%" fo:text-align="start" style:justify-single-word="false" fo:text-indent="0.6cm" style:auto-text-indent="false">
        <style:tab-stops>
          <style:tab-stop style:position="1.125cm"/>
        </style:tab-stops>
      </style:paragraph-properties>
    </style:style>
    <style:style style:name="P370" style:family="paragraph" style:parent-style-name="Text_20_body" style:list-style-name="WWNum50">
      <style:paragraph-properties fo:margin-left="0.035cm" fo:margin-right="0.034cm" fo:margin-top="0.037cm" fo:margin-bottom="0cm" loext:contextual-spacing="false" fo:line-height="68%" fo:text-align="justify" style:justify-single-word="false" fo:text-indent="0.6cm" style:auto-text-indent="false">
        <style:tab-stops>
          <style:tab-stop style:position="1.081cm"/>
        </style:tab-stops>
      </style:paragraph-properties>
    </style:style>
    <style:style style:name="P371" style:family="paragraph" style:parent-style-name="Text_20_body">
      <style:paragraph-properties fo:margin-left="0.035cm" fo:margin-right="0.034cm" fo:margin-top="0.12cm" fo:margin-bottom="0cm" loext:contextual-spacing="false" fo:line-height="68%" fo:text-indent="0.6cm" style:auto-text-indent="false"/>
    </style:style>
    <style:style style:name="P372" style:family="paragraph" style:parent-style-name="Text_20_body" style:list-style-name="WWNum51">
      <style:paragraph-properties fo:margin-left="0.035cm" fo:margin-right="0.034cm" fo:margin-top="0.12cm" fo:margin-bottom="0cm" loext:contextual-spacing="false" fo:line-height="68%" fo:text-align="justify" style:justify-single-word="false" fo:text-indent="0.6cm" style:auto-text-indent="false">
        <style:tab-stops>
          <style:tab-stop style:position="1.185cm"/>
        </style:tab-stops>
      </style:paragraph-properties>
    </style:style>
    <style:style style:name="P373" style:family="paragraph" style:parent-style-name="Text_20_body" style:list-style-name="WWNum66">
      <style:paragraph-properties fo:margin-left="0.035cm" fo:margin-right="0.034cm" fo:margin-top="0.12cm" fo:margin-bottom="0cm" loext:contextual-spacing="false" fo:line-height="68%" fo:text-align="justify" style:justify-single-word="false" fo:text-indent="0.6cm" style:auto-text-indent="false">
        <style:tab-stops>
          <style:tab-stop style:position="1.254cm"/>
        </style:tab-stops>
      </style:paragraph-properties>
    </style:style>
    <style:style style:name="P374" style:family="paragraph" style:parent-style-name="Text_20_body" style:list-style-name="WWNum40">
      <style:paragraph-properties fo:margin-left="0.035cm" fo:margin-right="0.034cm" fo:margin-top="0.296cm" fo:margin-bottom="0cm" loext:contextual-spacing="false" fo:line-height="68%" fo:text-align="justify" style:justify-single-word="false" fo:text-indent="0.6cm" style:auto-text-indent="false">
        <style:tab-stops>
          <style:tab-stop style:position="1.148cm"/>
        </style:tab-stops>
      </style:paragraph-properties>
    </style:style>
    <style:style style:name="P375" style:family="paragraph" style:parent-style-name="Text_20_body" style:list-style-name="WWNum48">
      <style:paragraph-properties fo:margin-left="0.035cm" fo:margin-right="0.034cm" fo:margin-top="0.236cm" fo:margin-bottom="0cm" loext:contextual-spacing="false" fo:line-height="68%" fo:text-align="justify" style:justify-single-word="false" fo:text-indent="0.6cm" style:auto-text-indent="false">
        <style:tab-stops>
          <style:tab-stop style:position="1.058cm"/>
        </style:tab-stops>
      </style:paragraph-properties>
    </style:style>
    <style:style style:name="P376" style:family="paragraph" style:parent-style-name="Text_20_body" style:list-style-name="WWNum49">
      <style:paragraph-properties fo:margin-left="0.035cm" fo:margin-right="0.034cm" fo:margin-top="0.3cm" fo:margin-bottom="0cm" loext:contextual-spacing="false" fo:line-height="68%" fo:text-align="justify" style:justify-single-word="false" fo:text-indent="0.6cm" style:auto-text-indent="false">
        <style:tab-stops>
          <style:tab-stop style:position="1.05cm"/>
        </style:tab-stops>
      </style:paragraph-properties>
    </style:style>
    <style:style style:name="P377" style:family="paragraph" style:parent-style-name="Text_20_body" style:list-style-name="WWNum74">
      <style:paragraph-properties fo:margin-left="0.035cm" fo:margin-right="0.034cm" fo:margin-top="0.3cm" fo:margin-bottom="0cm" loext:contextual-spacing="false" fo:line-height="68%" fo:text-align="start" style:justify-single-word="false" fo:text-indent="0.6cm" style:auto-text-indent="false">
        <style:tab-stops>
          <style:tab-stop style:position="1.062cm"/>
        </style:tab-stops>
      </style:paragraph-properties>
    </style:style>
    <style:style style:name="P378" style:family="paragraph" style:parent-style-name="Text_20_body" style:list-style-name="WWNum57">
      <style:paragraph-properties fo:margin-left="0.035cm" fo:margin-right="0.034cm" fo:margin-top="0.023cm" fo:margin-bottom="0cm" loext:contextual-spacing="false" fo:line-height="68%" fo:text-align="justify" style:justify-single-word="false" fo:text-indent="0.6cm" style:auto-text-indent="false">
        <style:tab-stops>
          <style:tab-stop style:position="1.201cm"/>
        </style:tab-stops>
      </style:paragraph-properties>
    </style:style>
    <style:style style:name="P379" style:family="paragraph" style:parent-style-name="Text_20_body" style:list-style-name="WWNum65">
      <style:paragraph-properties fo:margin-left="0.035cm" fo:margin-right="0.034cm" fo:margin-top="0.242cm" fo:margin-bottom="0cm" loext:contextual-spacing="false" fo:line-height="68%" fo:text-align="justify" style:justify-single-word="false" fo:text-indent="0.6cm" style:auto-text-indent="false">
        <style:tab-stops>
          <style:tab-stop style:position="1.108cm"/>
        </style:tab-stops>
      </style:paragraph-properties>
    </style:style>
    <style:style style:name="P380" style:family="paragraph" style:parent-style-name="Text_20_body" style:list-style-name="WWNum74">
      <style:paragraph-properties fo:margin-left="0.035cm" fo:margin-right="0.034cm" fo:margin-top="0.293cm" fo:margin-bottom="0cm" loext:contextual-spacing="false" fo:line-height="68%" fo:text-align="justify" style:justify-single-word="false" fo:text-indent="0.6cm" style:auto-text-indent="false">
        <style:tab-stops>
          <style:tab-stop style:position="1.053cm"/>
        </style:tab-stops>
      </style:paragraph-properties>
    </style:style>
    <style:style style:name="P381" style:family="paragraph" style:parent-style-name="Text_20_body">
      <style:paragraph-properties fo:margin-left="0.035cm" fo:margin-right="0.034cm" fo:margin-top="0.247cm" fo:margin-bottom="0cm" loext:contextual-spacing="false" fo:line-height="68%" fo:text-indent="0.6cm" style:auto-text-indent="false"/>
    </style:style>
    <style:style style:name="P382" style:family="paragraph" style:parent-style-name="Text_20_body" style:list-style-name="WWNum76">
      <style:paragraph-properties fo:margin-left="0.035cm" fo:margin-right="0.034cm" fo:margin-top="0.21cm" fo:margin-bottom="0cm" loext:contextual-spacing="false" fo:line-height="68%" fo:text-align="justify" style:justify-single-word="false" fo:text-indent="0.6cm" style:auto-text-indent="false">
        <style:tab-stops>
          <style:tab-stop style:position="1.147cm"/>
        </style:tab-stops>
      </style:paragraph-properties>
    </style:style>
    <style:style style:name="P383" style:family="paragraph" style:parent-style-name="Text_20_body" style:list-style-name="WWNum77">
      <style:paragraph-properties fo:margin-left="0.035cm" fo:margin-right="0.034cm" fo:margin-top="0.21cm" fo:margin-bottom="0cm" loext:contextual-spacing="false" fo:line-height="68%" fo:text-align="start" style:justify-single-word="false" fo:text-indent="0.6cm" style:auto-text-indent="false">
        <style:tab-stops>
          <style:tab-stop style:position="1.076cm"/>
        </style:tab-stops>
      </style:paragraph-properties>
    </style:style>
    <style:style style:name="P384" style:family="paragraph" style:parent-style-name="Text_20_body">
      <style:paragraph-properties fo:margin-left="0.035cm" fo:margin-right="0.037cm" fo:margin-top="0.233cm" fo:margin-bottom="0cm" loext:contextual-spacing="false" fo:line-height="68%" fo:text-indent="0.6cm" style:auto-text-indent="false"/>
    </style:style>
    <style:style style:name="P385" style:family="paragraph" style:parent-style-name="Text_20_body" style:list-style-name="WWNum49">
      <style:paragraph-properties fo:margin-left="0.035cm" fo:margin-right="0.037cm" fo:margin-top="0.298cm" fo:margin-bottom="0cm" loext:contextual-spacing="false" fo:line-height="68%" fo:text-align="justify" style:justify-single-word="false" fo:text-indent="0.6cm" style:auto-text-indent="false">
        <style:tab-stops>
          <style:tab-stop style:position="1.095cm"/>
        </style:tab-stops>
      </style:paragraph-properties>
    </style:style>
    <style:style style:name="P386" style:family="paragraph" style:parent-style-name="Text_20_body" style:list-style-name="WWNum49">
      <style:paragraph-properties fo:margin-left="0.035cm" fo:margin-right="0.037cm" fo:margin-top="0.3cm" fo:margin-bottom="0cm" loext:contextual-spacing="false" fo:line-height="68%" fo:text-align="justify" style:justify-single-word="false" fo:text-indent="0.6cm" style:auto-text-indent="false">
        <style:tab-stops>
          <style:tab-stop style:position="0.924cm"/>
        </style:tab-stops>
      </style:paragraph-properties>
    </style:style>
    <style:style style:name="P387" style:family="paragraph" style:parent-style-name="Text_20_body" style:list-style-name="WWNum70">
      <style:paragraph-properties fo:margin-left="0.035cm" fo:margin-right="0.037cm" fo:margin-top="0.24cm" fo:margin-bottom="0cm" loext:contextual-spacing="false" fo:line-height="68%" fo:text-align="justify" style:justify-single-word="false" fo:text-indent="0.6cm" style:auto-text-indent="false">
        <style:tab-stops>
          <style:tab-stop style:position="1.113cm"/>
        </style:tab-stops>
      </style:paragraph-properties>
    </style:style>
    <style:style style:name="P388" style:family="paragraph" style:parent-style-name="Text_20_body" style:list-style-name="WWNum73">
      <style:paragraph-properties fo:margin-left="0.035cm" fo:margin-right="0.037cm" fo:margin-top="0cm" fo:margin-bottom="0cm" loext:contextual-spacing="false" fo:line-height="68%" fo:text-align="justify" style:justify-single-word="false" fo:text-indent="0.6cm" style:auto-text-indent="false">
        <style:tab-stops>
          <style:tab-stop style:position="1.032cm"/>
        </style:tab-stops>
      </style:paragraph-properties>
    </style:style>
    <style:style style:name="P389" style:family="paragraph" style:parent-style-name="Text_20_body">
      <style:paragraph-properties fo:margin-left="0.035cm" fo:margin-right="0.035cm" fo:margin-top="0.035cm" fo:margin-bottom="0cm" loext:contextual-spacing="false" fo:line-height="68%" fo:text-indent="0cm" style:auto-text-indent="false"/>
    </style:style>
    <style:style style:name="P390" style:family="paragraph" style:parent-style-name="Text_20_body">
      <style:paragraph-properties fo:margin-left="0.035cm" fo:margin-right="0.035cm" fo:line-height="68%" fo:text-indent="0cm" style:auto-text-indent="false"/>
    </style:style>
    <style:style style:name="P391" style:family="paragraph" style:parent-style-name="Text_20_body" style:list-style-name="WWNum2">
      <style:paragraph-properties fo:margin-left="1.046cm" fo:margin-right="0cm" fo:margin-top="0.168cm" fo:margin-bottom="0cm" loext:contextual-spacing="false" fo:line-height="0.519cm" fo:text-align="start" style:justify-single-word="false" fo:text-indent="-0.411cm" style:auto-text-indent="false">
        <style:tab-stops>
          <style:tab-stop style:position="1.046cm"/>
        </style:tab-stops>
      </style:paragraph-properties>
    </style:style>
    <style:style style:name="P392" style:family="paragraph" style:parent-style-name="Text_20_body" style:list-style-name="WWNum34">
      <style:paragraph-properties fo:margin-left="1.046cm" fo:margin-right="0cm" fo:margin-top="0.168cm" fo:margin-bottom="0cm" loext:contextual-spacing="false" fo:line-height="0.519cm" fo:text-align="start" style:justify-single-word="false" fo:text-indent="-0.411cm" style:auto-text-indent="false">
        <style:tab-stops>
          <style:tab-stop style:position="1.046cm"/>
        </style:tab-stops>
      </style:paragraph-properties>
    </style:style>
    <style:style style:name="P393" style:family="paragraph" style:parent-style-name="Text_20_body" style:list-style-name="WWNum10">
      <style:paragraph-properties fo:margin-left="1.046cm" fo:margin-right="0cm" fo:margin-top="0.168cm" fo:margin-bottom="0cm" loext:contextual-spacing="false" fo:line-height="0.519cm" fo:text-align="justify" style:justify-single-word="false" fo:text-indent="-0.411cm" style:auto-text-indent="false">
        <style:tab-stops>
          <style:tab-stop style:position="1.046cm"/>
        </style:tab-stops>
      </style:paragraph-properties>
    </style:style>
    <style:style style:name="P394" style:family="paragraph" style:parent-style-name="Text_20_body" style:list-style-name="WWNum2">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395" style:family="paragraph" style:parent-style-name="Text_20_body" style:list-style-name="WWNum28">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396" style:family="paragraph" style:parent-style-name="Text_20_body" style:list-style-name="WWNum31">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397" style:family="paragraph" style:parent-style-name="Text_20_body" style:list-style-name="WWNum34">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398" style:family="paragraph" style:parent-style-name="Text_20_body" style:list-style-name="WWNum37">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399" style:family="paragraph" style:parent-style-name="Text_20_body" style:list-style-name="WWNum61">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400" style:family="paragraph" style:parent-style-name="Text_20_body" style:list-style-name="WWNum71">
      <style:paragraph-properties fo:margin-left="1.046cm" fo:margin-right="0cm" fo:margin-top="0cm" fo:margin-bottom="0cm" loext:contextual-spacing="false" fo:line-height="0.423cm" fo:text-align="start" style:justify-single-word="false" fo:text-indent="-0.411cm" style:auto-text-indent="false">
        <style:tab-stops>
          <style:tab-stop style:position="1.046cm"/>
        </style:tab-stops>
      </style:paragraph-properties>
    </style:style>
    <style:style style:name="P401" style:family="paragraph" style:parent-style-name="Text_20_body" style:list-style-name="WWNum10">
      <style:paragraph-properties fo:margin-left="1.046cm" fo:margin-right="0cm" fo:margin-top="0cm" fo:margin-bottom="0cm" loext:contextual-spacing="false" fo:line-height="0.423cm" fo:text-align="justify" style:justify-single-word="false" fo:text-indent="-0.411cm" style:auto-text-indent="false">
        <style:tab-stops>
          <style:tab-stop style:position="1.046cm"/>
        </style:tab-stops>
      </style:paragraph-properties>
    </style:style>
    <style:style style:name="P402" style:family="paragraph" style:parent-style-name="Text_20_body" style:list-style-name="WWNum50">
      <style:paragraph-properties fo:margin-left="1.046cm" fo:margin-right="0cm" fo:margin-top="0cm" fo:margin-bottom="0cm" loext:contextual-spacing="false" fo:line-height="0.423cm" fo:text-align="justify" style:justify-single-word="false" fo:text-indent="-0.411cm" style:auto-text-indent="false">
        <style:tab-stops>
          <style:tab-stop style:position="1.046cm"/>
        </style:tab-stops>
      </style:paragraph-properties>
    </style:style>
    <style:style style:name="P403" style:family="paragraph" style:parent-style-name="Text_20_body" style:list-style-name="WWNum53">
      <style:paragraph-properties fo:margin-left="1.046cm" fo:margin-right="0cm" fo:margin-top="0cm" fo:margin-bottom="0cm" loext:contextual-spacing="false" fo:line-height="0.423cm" fo:text-align="justify" style:justify-single-word="false" fo:text-indent="-0.411cm" style:auto-text-indent="false">
        <style:tab-stops>
          <style:tab-stop style:position="1.046cm"/>
        </style:tab-stops>
      </style:paragraph-properties>
    </style:style>
    <style:style style:name="P404" style:family="paragraph" style:parent-style-name="Text_20_body" style:list-style-name="WWNum2">
      <style:paragraph-properties fo:margin-left="1.046cm" fo:margin-right="0cm" fo:margin-top="0cm" fo:margin-bottom="0cm" loext:contextual-spacing="false" fo:line-height="0.386cm" fo:text-align="start" style:justify-single-word="false" fo:text-indent="-0.411cm" style:auto-text-indent="false">
        <style:tab-stops>
          <style:tab-stop style:position="1.046cm"/>
        </style:tab-stops>
      </style:paragraph-properties>
    </style:style>
    <style:style style:name="P405" style:family="paragraph" style:parent-style-name="Text_20_body" style:list-style-name="WWNum61">
      <style:paragraph-properties fo:margin-left="1.046cm" fo:margin-right="0cm" fo:margin-top="0cm" fo:margin-bottom="0cm" loext:contextual-spacing="false" fo:line-height="0.386cm" fo:text-align="start" style:justify-single-word="false" fo:text-indent="-0.411cm" style:auto-text-indent="false">
        <style:tab-stops>
          <style:tab-stop style:position="1.046cm"/>
        </style:tab-stops>
      </style:paragraph-properties>
    </style:style>
    <style:style style:name="P406" style:family="paragraph" style:parent-style-name="Text_20_body" style:list-style-name="WWNum74">
      <style:paragraph-properties fo:margin-left="1.046cm" fo:margin-right="0cm" fo:margin-top="0cm" fo:margin-bottom="0cm" loext:contextual-spacing="false" fo:line-height="0.386cm" fo:text-align="start" style:justify-single-word="false" fo:text-indent="-0.411cm" style:auto-text-indent="false">
        <style:tab-stops>
          <style:tab-stop style:position="1.046cm"/>
        </style:tab-stops>
      </style:paragraph-properties>
    </style:style>
    <style:style style:name="P407" style:family="paragraph" style:parent-style-name="Text_20_body" style:list-style-name="WWNum6">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08" style:family="paragraph" style:parent-style-name="Text_20_body" style:list-style-name="WWNum10">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09" style:family="paragraph" style:parent-style-name="Text_20_body" style:list-style-name="WWNum14">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0" style:family="paragraph" style:parent-style-name="Text_20_body" style:list-style-name="WWNum40">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1" style:family="paragraph" style:parent-style-name="Text_20_body" style:list-style-name="WWNum49">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2" style:family="paragraph" style:parent-style-name="Text_20_body" style:list-style-name="WWNum53">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3" style:family="paragraph" style:parent-style-name="Text_20_body" style:list-style-name="WWNum57">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4" style:family="paragraph" style:parent-style-name="Text_20_body" style:list-style-name="WWNum65">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5" style:family="paragraph" style:parent-style-name="Text_20_body" style:list-style-name="WWNum70">
      <style:paragraph-properties fo:margin-left="1.046cm" fo:margin-right="0cm" fo:margin-top="0cm" fo:margin-bottom="0cm" loext:contextual-spacing="false" fo:line-height="0.386cm" fo:text-align="justify" style:justify-single-word="false" fo:text-indent="-0.411cm" style:auto-text-indent="false">
        <style:tab-stops>
          <style:tab-stop style:position="1.046cm"/>
        </style:tab-stops>
      </style:paragraph-properties>
    </style:style>
    <style:style style:name="P416" style:family="paragraph" style:parent-style-name="Text_20_body" style:list-style-name="WWNum16">
      <style:paragraph-properties fo:margin-left="1.046cm" fo:margin-right="0cm" fo:margin-top="0cm" fo:margin-bottom="0cm" loext:contextual-spacing="false" fo:line-height="0.482cm" fo:text-align="justify" style:justify-single-word="false" fo:text-indent="-0.411cm" style:auto-text-indent="false">
        <style:tab-stops>
          <style:tab-stop style:position="1.046cm"/>
        </style:tab-stops>
      </style:paragraph-properties>
    </style:style>
    <style:style style:name="P417" style:family="paragraph" style:parent-style-name="Text_20_body" style:list-style-name="WWNum29">
      <style:paragraph-properties fo:margin-left="1.046cm" fo:margin-right="0cm" fo:margin-top="0cm" fo:margin-bottom="0cm" loext:contextual-spacing="false" fo:line-height="0.482cm" fo:text-align="justify" style:justify-single-word="false" fo:text-indent="-0.411cm" style:auto-text-indent="false">
        <style:tab-stops>
          <style:tab-stop style:position="1.046cm"/>
        </style:tab-stops>
      </style:paragraph-properties>
    </style:style>
    <style:style style:name="P418" style:family="paragraph" style:parent-style-name="Text_20_body" style:list-style-name="WWNum51">
      <style:paragraph-properties fo:margin-left="1.046cm" fo:margin-right="0cm" fo:margin-top="0cm" fo:margin-bottom="0cm" loext:contextual-spacing="false" fo:line-height="0.482cm" fo:text-align="justify" style:justify-single-word="false" fo:text-indent="-0.411cm" style:auto-text-indent="false">
        <style:tab-stops>
          <style:tab-stop style:position="1.046cm"/>
        </style:tab-stops>
      </style:paragraph-properties>
    </style:style>
    <style:style style:name="P419" style:family="paragraph" style:parent-style-name="Text_20_body" style:list-style-name="WWNum22">
      <style:paragraph-properties fo:margin-left="1.046cm" fo:margin-right="0cm" fo:margin-top="0cm" fo:margin-bottom="0cm" loext:contextual-spacing="false" fo:line-height="0.519cm" fo:text-align="start" style:justify-single-word="false" fo:text-indent="-0.411cm" style:auto-text-indent="false">
        <style:tab-stops>
          <style:tab-stop style:position="1.046cm"/>
        </style:tab-stops>
      </style:paragraph-properties>
    </style:style>
    <style:style style:name="P420" style:family="paragraph" style:parent-style-name="Text_20_body" style:list-style-name="WWNum60">
      <style:paragraph-properties fo:margin-left="1.046cm" fo:margin-right="0cm" fo:margin-top="0cm" fo:margin-bottom="0cm" loext:contextual-spacing="false" fo:line-height="0.519cm" fo:text-align="start" style:justify-single-word="false" fo:text-indent="-0.411cm" style:auto-text-indent="false">
        <style:tab-stops>
          <style:tab-stop style:position="1.046cm"/>
        </style:tab-stops>
      </style:paragraph-properties>
    </style:style>
    <style:style style:name="P421" style:family="paragraph" style:parent-style-name="Text_20_body" style:list-style-name="WWNum61">
      <style:paragraph-properties fo:margin-left="1.046cm" fo:margin-right="0cm" fo:margin-top="0cm" fo:margin-bottom="0cm" loext:contextual-spacing="false" fo:line-height="0.519cm" fo:text-align="start" style:justify-single-word="false" fo:text-indent="-0.411cm" style:auto-text-indent="false">
        <style:tab-stops>
          <style:tab-stop style:position="1.046cm"/>
        </style:tab-stops>
      </style:paragraph-properties>
    </style:style>
    <style:style style:name="P422" style:family="paragraph" style:parent-style-name="Text_20_body" style:list-style-name="WWNum56">
      <style:paragraph-properties fo:margin-left="1.046cm" fo:margin-right="0cm" fo:margin-top="0cm" fo:margin-bottom="0cm" loext:contextual-spacing="false" fo:line-height="0.422cm" fo:text-align="start" style:justify-single-word="false" fo:text-indent="-0.411cm" style:auto-text-indent="false">
        <style:tab-stops>
          <style:tab-stop style:position="1.046cm"/>
        </style:tab-stops>
      </style:paragraph-properties>
    </style:style>
    <style:style style:name="P423" style:family="paragraph" style:parent-style-name="Text_20_body" style:list-style-name="WWNum6">
      <style:paragraph-properties fo:margin-left="1.046cm" fo:margin-right="0cm" fo:margin-top="0.109cm" fo:margin-bottom="0cm" loext:contextual-spacing="false" fo:line-height="0.519cm" fo:text-align="justify" style:justify-single-word="false" fo:text-indent="-0.411cm" style:auto-text-indent="false">
        <style:tab-stops>
          <style:tab-stop style:position="1.046cm"/>
        </style:tab-stops>
      </style:paragraph-properties>
    </style:style>
    <style:style style:name="P424" style:family="paragraph" style:parent-style-name="Text_20_body" style:list-style-name="WWNum18">
      <style:paragraph-properties fo:margin-left="1.046cm" fo:margin-right="0cm" fo:margin-top="0.109cm" fo:margin-bottom="0cm" loext:contextual-spacing="false" fo:line-height="0.519cm" fo:text-align="justify" style:justify-single-word="false" fo:text-indent="-0.411cm" style:auto-text-indent="false">
        <style:tab-stops>
          <style:tab-stop style:position="1.046cm"/>
        </style:tab-stops>
      </style:paragraph-properties>
    </style:style>
    <style:style style:name="P425" style:family="paragraph" style:parent-style-name="Text_20_body" style:list-style-name="WWNum50">
      <style:paragraph-properties fo:margin-left="1.046cm" fo:margin-right="0cm" fo:margin-top="0.109cm" fo:margin-bottom="0cm" loext:contextual-spacing="false" fo:line-height="0.519cm" fo:text-align="justify" style:justify-single-word="false" fo:text-indent="-0.411cm" style:auto-text-indent="false">
        <style:tab-stops>
          <style:tab-stop style:position="1.046cm"/>
        </style:tab-stops>
      </style:paragraph-properties>
    </style:style>
    <style:style style:name="P426" style:family="paragraph" style:parent-style-name="Text_20_body" style:list-style-name="WWNum14">
      <style:paragraph-properties fo:margin-left="1.046cm" fo:margin-right="0cm" fo:margin-top="0.109cm" fo:margin-bottom="0cm" loext:contextual-spacing="false" fo:line-height="0.519cm" fo:text-align="start" style:justify-single-word="false" fo:text-indent="-0.411cm" style:auto-text-indent="false">
        <style:tab-stops>
          <style:tab-stop style:position="1.046cm"/>
        </style:tab-stops>
      </style:paragraph-properties>
    </style:style>
    <style:style style:name="P427" style:family="paragraph" style:parent-style-name="Text_20_body" style:list-style-name="WWNum22">
      <style:paragraph-properties fo:margin-left="1.046cm" fo:margin-right="0cm" fo:margin-top="0.109cm" fo:margin-bottom="0cm" loext:contextual-spacing="false" fo:line-height="0.519cm" fo:text-align="start" style:justify-single-word="false" fo:text-indent="-0.411cm" style:auto-text-indent="false">
        <style:tab-stops>
          <style:tab-stop style:position="1.046cm"/>
        </style:tab-stops>
      </style:paragraph-properties>
    </style:style>
    <style:style style:name="P428" style:family="paragraph" style:parent-style-name="Text_20_body" style:list-style-name="WWNum45">
      <style:paragraph-properties fo:margin-left="1.046cm" fo:margin-right="0cm" fo:margin-top="0.109cm" fo:margin-bottom="0cm" loext:contextual-spacing="false" fo:line-height="0.519cm" fo:text-align="start" style:justify-single-word="false" fo:text-indent="-0.411cm" style:auto-text-indent="false">
        <style:tab-stops>
          <style:tab-stop style:position="1.046cm"/>
        </style:tab-stops>
      </style:paragraph-properties>
    </style:style>
    <style:style style:name="P429" style:family="paragraph" style:parent-style-name="Text_20_body" style:list-style-name="WWNum53">
      <style:paragraph-properties fo:margin-left="1.046cm" fo:margin-right="0cm" fo:margin-top="0.109cm" fo:margin-bottom="0cm" loext:contextual-spacing="false" fo:line-height="0.519cm" fo:text-align="start" style:justify-single-word="false" fo:text-indent="-0.411cm" style:auto-text-indent="false">
        <style:tab-stops>
          <style:tab-stop style:position="1.046cm"/>
        </style:tab-stops>
      </style:paragraph-properties>
    </style:style>
    <style:style style:name="P430" style:family="paragraph" style:parent-style-name="Text_20_body" style:list-style-name="WWNum60">
      <style:paragraph-properties fo:margin-left="1.046cm" fo:margin-right="0cm" fo:margin-top="0.109cm" fo:margin-bottom="0cm" loext:contextual-spacing="false" fo:line-height="0.519cm" fo:text-align="start" style:justify-single-word="false" fo:text-indent="-0.411cm" style:auto-text-indent="false">
        <style:tab-stops>
          <style:tab-stop style:position="1.046cm"/>
        </style:tab-stops>
      </style:paragraph-properties>
    </style:style>
    <style:style style:name="P431" style:family="paragraph" style:parent-style-name="Text_20_body" style:list-style-name="WWNum61">
      <style:paragraph-properties fo:margin-left="1.046cm" fo:margin-right="0cm" fo:margin-top="0.109cm" fo:margin-bottom="0cm" loext:contextual-spacing="false" fo:line-height="0.519cm" fo:text-align="start" style:justify-single-word="false" fo:text-indent="-0.411cm" style:auto-text-indent="false">
        <style:tab-stops>
          <style:tab-stop style:position="1.046cm"/>
        </style:tab-stops>
      </style:paragraph-properties>
    </style:style>
    <style:style style:name="P432" style:family="paragraph" style:parent-style-name="Text_20_body" style:list-style-name="WWNum28">
      <style:paragraph-properties fo:margin-left="1.046cm" fo:margin-right="0cm" fo:margin-top="0.166cm" fo:margin-bottom="0cm" loext:contextual-spacing="false" fo:line-height="0.519cm" fo:text-align="justify" style:justify-single-word="false" fo:text-indent="-0.411cm" style:auto-text-indent="false">
        <style:tab-stops>
          <style:tab-stop style:position="1.046cm"/>
        </style:tab-stops>
      </style:paragraph-properties>
    </style:style>
    <style:style style:name="P433" style:family="paragraph" style:parent-style-name="Text_20_body" style:list-style-name="WWNum59">
      <style:paragraph-properties fo:margin-left="1.046cm" fo:margin-right="0cm" fo:margin-top="0.166cm" fo:margin-bottom="0cm" loext:contextual-spacing="false" fo:line-height="0.519cm" fo:text-align="justify" style:justify-single-word="false" fo:text-indent="-0.411cm" style:auto-text-indent="false">
        <style:tab-stops>
          <style:tab-stop style:position="1.046cm"/>
        </style:tab-stops>
      </style:paragraph-properties>
    </style:style>
    <style:style style:name="P434" style:family="paragraph" style:parent-style-name="Text_20_body" style:list-style-name="WWNum31">
      <style:paragraph-properties fo:margin-left="1.046cm" fo:margin-right="0cm" fo:margin-top="0.108cm" fo:margin-bottom="0cm" loext:contextual-spacing="false" fo:line-height="0.519cm" fo:text-align="start" style:justify-single-word="false" fo:text-indent="-0.411cm" style:auto-text-indent="false">
        <style:tab-stops>
          <style:tab-stop style:position="1.046cm"/>
        </style:tab-stops>
      </style:paragraph-properties>
    </style:style>
    <style:style style:name="P435" style:family="paragraph" style:parent-style-name="Text_20_body" style:list-style-name="WWNum37">
      <style:paragraph-properties fo:margin-left="1.046cm" fo:margin-right="0cm" fo:margin-top="0.164cm" fo:margin-bottom="0cm" loext:contextual-spacing="false" fo:line-height="0.519cm" fo:text-align="start" style:justify-single-word="false" fo:text-indent="-0.411cm" style:auto-text-indent="false">
        <style:tab-stops>
          <style:tab-stop style:position="1.046cm"/>
        </style:tab-stops>
      </style:paragraph-properties>
    </style:style>
    <style:style style:name="P436" style:family="paragraph" style:parent-style-name="Text_20_body" style:list-style-name="WWNum71">
      <style:paragraph-properties fo:margin-left="1.046cm" fo:margin-right="0cm" fo:margin-top="0.164cm" fo:margin-bottom="0cm" loext:contextual-spacing="false" fo:line-height="0.519cm" fo:text-align="start" style:justify-single-word="false" fo:text-indent="-0.411cm" style:auto-text-indent="false">
        <style:tab-stops>
          <style:tab-stop style:position="1.046cm"/>
        </style:tab-stops>
      </style:paragraph-properties>
    </style:style>
    <style:style style:name="P437" style:family="paragraph" style:parent-style-name="Text_20_body" style:list-style-name="WWNum50">
      <style:paragraph-properties fo:margin-left="1.046cm" fo:margin-right="0cm" fo:margin-top="0.162cm" fo:margin-bottom="0cm" loext:contextual-spacing="false" fo:line-height="0.519cm" fo:text-align="justify" style:justify-single-word="false" fo:text-indent="-0.411cm" style:auto-text-indent="false">
        <style:tab-stops>
          <style:tab-stop style:position="1.046cm"/>
        </style:tab-stops>
      </style:paragraph-properties>
    </style:style>
    <style:style style:name="P438" style:family="paragraph" style:parent-style-name="Text_20_body" style:list-style-name="WWNum56">
      <style:paragraph-properties fo:margin-left="1.046cm" fo:margin-right="0cm" fo:margin-top="0.162cm" fo:margin-bottom="0cm" loext:contextual-spacing="false" fo:line-height="0.519cm" fo:text-align="justify" style:justify-single-word="false" fo:text-indent="-0.411cm" style:auto-text-indent="false">
        <style:tab-stops>
          <style:tab-stop style:position="1.046cm"/>
        </style:tab-stops>
      </style:paragraph-properties>
    </style:style>
    <style:style style:name="P439" style:family="paragraph" style:parent-style-name="Text_20_body" style:list-style-name="WWNum2">
      <style:paragraph-properties fo:margin-left="1.027cm" fo:margin-right="0cm" fo:margin-top="0cm" fo:margin-bottom="0cm" loext:contextual-spacing="false" fo:line-height="0.423cm" fo:text-align="start" style:justify-single-word="false" fo:text-indent="-0.392cm" style:auto-text-indent="false">
        <style:tab-stops>
          <style:tab-stop style:position="1.027cm"/>
        </style:tab-stops>
      </style:paragraph-properties>
    </style:style>
    <style:style style:name="P440" style:family="paragraph" style:parent-style-name="Text_20_body" style:list-style-name="WWNum31">
      <style:paragraph-properties fo:margin-left="1.027cm" fo:margin-right="0cm" fo:margin-top="0cm" fo:margin-bottom="0cm" loext:contextual-spacing="false" fo:line-height="0.423cm" fo:text-align="start" style:justify-single-word="false" fo:text-indent="-0.392cm" style:auto-text-indent="false">
        <style:tab-stops>
          <style:tab-stop style:position="1.027cm"/>
        </style:tab-stops>
      </style:paragraph-properties>
    </style:style>
    <style:style style:name="P441" style:family="paragraph" style:parent-style-name="Text_20_body" style:list-style-name="WWNum53">
      <style:paragraph-properties fo:margin-left="1.027cm" fo:margin-right="0cm" fo:margin-top="0cm" fo:margin-bottom="0cm" loext:contextual-spacing="false" fo:line-height="0.423cm" fo:text-align="start" style:justify-single-word="false" fo:text-indent="-0.392cm" style:auto-text-indent="false">
        <style:tab-stops>
          <style:tab-stop style:position="1.027cm"/>
        </style:tab-stops>
      </style:paragraph-properties>
    </style:style>
    <style:style style:name="P442" style:family="paragraph" style:parent-style-name="Text_20_body" style:list-style-name="WWNum71">
      <style:paragraph-properties fo:margin-left="1.027cm" fo:margin-right="0cm" fo:margin-top="0cm" fo:margin-bottom="0cm" loext:contextual-spacing="false" fo:line-height="0.423cm" fo:text-align="start" style:justify-single-word="false" fo:text-indent="-0.392cm" style:auto-text-indent="false">
        <style:tab-stops>
          <style:tab-stop style:position="1.027cm"/>
        </style:tab-stops>
      </style:paragraph-properties>
    </style:style>
    <style:style style:name="P443" style:family="paragraph" style:parent-style-name="Text_20_body" style:list-style-name="WWNum4">
      <style:paragraph-properties fo:margin-left="1.027cm" fo:margin-right="0cm" fo:margin-top="0cm" fo:margin-bottom="0cm" loext:contextual-spacing="false" fo:line-height="0.422cm" fo:text-align="start" style:justify-single-word="false" fo:text-indent="-0.392cm" style:auto-text-indent="false">
        <style:tab-stops>
          <style:tab-stop style:position="1.027cm"/>
        </style:tab-stops>
      </style:paragraph-properties>
    </style:style>
    <style:style style:name="P444" style:family="paragraph" style:parent-style-name="Text_20_body" style:list-style-name="WWNum26">
      <style:paragraph-properties fo:margin-left="1.027cm" fo:margin-right="0cm" fo:margin-top="0cm" fo:margin-bottom="0cm" loext:contextual-spacing="false" fo:line-height="0.422cm" fo:text-align="start" style:justify-single-word="false" fo:text-indent="-0.392cm" style:auto-text-indent="false">
        <style:tab-stops>
          <style:tab-stop style:position="1.027cm"/>
        </style:tab-stops>
      </style:paragraph-properties>
    </style:style>
    <style:style style:name="P445" style:family="paragraph" style:parent-style-name="Text_20_body" style:list-style-name="WWNum54">
      <style:paragraph-properties fo:margin-left="1.027cm" fo:margin-right="0cm" fo:margin-top="0cm" fo:margin-bottom="0cm" loext:contextual-spacing="false" fo:line-height="0.422cm" fo:text-align="justify" style:justify-single-word="false" fo:text-indent="-0.392cm" style:auto-text-indent="false">
        <style:tab-stops>
          <style:tab-stop style:position="1.027cm"/>
        </style:tab-stops>
      </style:paragraph-properties>
    </style:style>
    <style:style style:name="P446" style:family="paragraph" style:parent-style-name="Text_20_body" style:list-style-name="WWNum58">
      <style:paragraph-properties fo:margin-left="1.027cm" fo:margin-right="0cm" fo:margin-top="0cm" fo:margin-bottom="0cm" loext:contextual-spacing="false" fo:line-height="0.422cm" fo:text-align="justify" style:justify-single-word="false" fo:text-indent="-0.392cm" style:auto-text-indent="false">
        <style:tab-stops>
          <style:tab-stop style:position="1.027cm"/>
        </style:tab-stops>
      </style:paragraph-properties>
    </style:style>
    <style:style style:name="P447" style:family="paragraph" style:parent-style-name="Text_20_body" style:list-style-name="WWNum14">
      <style:paragraph-properties fo:margin-left="1.027cm" fo:margin-right="0cm" fo:margin-top="0cm" fo:margin-bottom="0cm" loext:contextual-spacing="false" fo:line-height="0.519cm" fo:text-align="start" style:justify-single-word="false" fo:text-indent="-0.392cm" style:auto-text-indent="false">
        <style:tab-stops>
          <style:tab-stop style:position="1.027cm"/>
        </style:tab-stops>
      </style:paragraph-properties>
    </style:style>
    <style:style style:name="P448" style:family="paragraph" style:parent-style-name="Text_20_body" style:list-style-name="WWNum53">
      <style:paragraph-properties fo:margin-left="1.027cm" fo:margin-right="0cm" fo:margin-top="0cm" fo:margin-bottom="0cm" loext:contextual-spacing="false" fo:line-height="0.519cm" fo:text-align="start" style:justify-single-word="false" fo:text-indent="-0.392cm" style:auto-text-indent="false">
        <style:tab-stops>
          <style:tab-stop style:position="1.027cm"/>
        </style:tab-stops>
      </style:paragraph-properties>
    </style:style>
    <style:style style:name="P449" style:family="paragraph" style:parent-style-name="Text_20_body" style:list-style-name="WWNum15">
      <style:paragraph-properties fo:margin-left="1.027cm" fo:margin-right="0cm" fo:margin-top="0cm" fo:margin-bottom="0cm" loext:contextual-spacing="false" fo:line-height="0.386cm" fo:text-align="justify" style:justify-single-word="false" fo:text-indent="-0.392cm" style:auto-text-indent="false">
        <style:tab-stops>
          <style:tab-stop style:position="1.027cm"/>
        </style:tab-stops>
      </style:paragraph-properties>
    </style:style>
    <style:style style:name="P450" style:family="paragraph" style:parent-style-name="Text_20_body" style:list-style-name="WWNum57">
      <style:paragraph-properties fo:margin-left="1.027cm" fo:margin-right="0cm" fo:margin-top="0cm" fo:margin-bottom="0cm" loext:contextual-spacing="false" fo:line-height="0.386cm" fo:text-align="justify" style:justify-single-word="false" fo:text-indent="-0.392cm" style:auto-text-indent="false">
        <style:tab-stops>
          <style:tab-stop style:position="1.027cm"/>
        </style:tab-stops>
      </style:paragraph-properties>
    </style:style>
    <style:style style:name="P451" style:family="paragraph" style:parent-style-name="Text_20_body" style:list-style-name="WWNum28">
      <style:paragraph-properties fo:margin-left="1.027cm" fo:margin-right="0cm" fo:margin-top="0cm" fo:margin-bottom="0cm" loext:contextual-spacing="false" fo:line-height="0.386cm" fo:text-align="start" style:justify-single-word="false" fo:text-indent="-0.392cm" style:auto-text-indent="false">
        <style:tab-stops>
          <style:tab-stop style:position="1.027cm"/>
        </style:tab-stops>
      </style:paragraph-properties>
    </style:style>
    <style:style style:name="P452" style:family="paragraph" style:parent-style-name="Text_20_body" style:list-style-name="WWNum18">
      <style:paragraph-properties fo:margin-left="1.027cm" fo:margin-right="0cm" fo:margin-top="0cm" fo:margin-bottom="0cm" loext:contextual-spacing="false" fo:line-height="0.482cm" fo:text-align="justify" style:justify-single-word="false" fo:text-indent="-0.392cm" style:auto-text-indent="false">
        <style:tab-stops>
          <style:tab-stop style:position="1.027cm"/>
        </style:tab-stops>
      </style:paragraph-properties>
    </style:style>
    <style:style style:name="P453" style:family="paragraph" style:parent-style-name="Text_20_body" style:list-style-name="WWNum48">
      <style:paragraph-properties fo:margin-left="1.027cm" fo:margin-right="0cm" fo:margin-top="0cm" fo:margin-bottom="0cm" loext:contextual-spacing="false" fo:line-height="0.482cm" fo:text-align="justify" style:justify-single-word="false" fo:text-indent="-0.392cm" style:auto-text-indent="false">
        <style:tab-stops>
          <style:tab-stop style:position="1.027cm"/>
        </style:tab-stops>
      </style:paragraph-properties>
    </style:style>
    <style:style style:name="P454" style:family="paragraph" style:parent-style-name="Text_20_body" style:list-style-name="WWNum22">
      <style:paragraph-properties fo:margin-left="1.027cm" fo:margin-right="0cm" fo:margin-top="0cm" fo:margin-bottom="0cm" loext:contextual-spacing="false" fo:line-height="0.482cm" fo:text-align="start" style:justify-single-word="false" fo:text-indent="-0.392cm" style:auto-text-indent="false">
        <style:tab-stops>
          <style:tab-stop style:position="1.027cm"/>
        </style:tab-stops>
      </style:paragraph-properties>
    </style:style>
    <style:style style:name="P455" style:family="paragraph" style:parent-style-name="Text_20_body" style:list-style-name="WWNum34">
      <style:paragraph-properties fo:margin-left="1.027cm" fo:margin-right="0cm" fo:margin-top="0cm" fo:margin-bottom="0cm" loext:contextual-spacing="false" fo:line-height="0.459cm" fo:text-align="start" style:justify-single-word="false" fo:text-indent="-0.392cm" style:auto-text-indent="false">
        <style:tab-stops>
          <style:tab-stop style:position="1.027cm"/>
        </style:tab-stops>
      </style:paragraph-properties>
    </style:style>
    <style:style style:name="P456" style:family="paragraph" style:parent-style-name="Text_20_body" style:list-style-name="WWNum37">
      <style:paragraph-properties fo:margin-left="1.027cm" fo:margin-right="0cm" fo:margin-top="0cm" fo:margin-bottom="0cm" loext:contextual-spacing="false" fo:line-height="0.459cm" fo:text-align="start" style:justify-single-word="false" fo:text-indent="-0.392cm" style:auto-text-indent="false">
        <style:tab-stops>
          <style:tab-stop style:position="1.027cm"/>
        </style:tab-stops>
      </style:paragraph-properties>
    </style:style>
    <style:style style:name="P457" style:family="paragraph" style:parent-style-name="Text_20_body" style:list-style-name="WWNum6">
      <style:paragraph-properties fo:margin-left="1.027cm" fo:margin-right="0cm" fo:margin-top="0.215cm" fo:margin-bottom="0cm" loext:contextual-spacing="false" fo:line-height="100%" fo:text-align="justify" style:justify-single-word="false" fo:text-indent="-0.392cm" style:auto-text-indent="false">
        <style:tab-stops>
          <style:tab-stop style:position="1.027cm"/>
        </style:tab-stops>
      </style:paragraph-properties>
    </style:style>
    <style:style style:name="P458" style:family="paragraph" style:parent-style-name="Text_20_body" style:list-style-name="WWNum8">
      <style:paragraph-properties fo:margin-left="1.027cm" fo:margin-right="0cm" fo:margin-top="0.215cm" fo:margin-bottom="0cm" loext:contextual-spacing="false" fo:line-height="100%" fo:text-align="justify" style:justify-single-word="false" fo:text-indent="-0.392cm" style:auto-text-indent="false">
        <style:tab-stops>
          <style:tab-stop style:position="1.027cm"/>
        </style:tab-stops>
      </style:paragraph-properties>
    </style:style>
    <style:style style:name="P459" style:family="paragraph" style:parent-style-name="Text_20_body" style:list-style-name="WWNum50">
      <style:paragraph-properties fo:margin-left="1.027cm" fo:margin-right="0cm" fo:margin-top="0.215cm" fo:margin-bottom="0cm" loext:contextual-spacing="false" fo:line-height="100%" fo:text-align="justify" style:justify-single-word="false" fo:text-indent="-0.392cm" style:auto-text-indent="false">
        <style:tab-stops>
          <style:tab-stop style:position="1.027cm"/>
        </style:tab-stops>
      </style:paragraph-properties>
    </style:style>
    <style:style style:name="P460" style:family="paragraph" style:parent-style-name="Text_20_body" style:list-style-name="WWNum57">
      <style:paragraph-properties fo:margin-left="1.027cm" fo:margin-right="0cm" fo:margin-top="0.215cm" fo:margin-bottom="0cm" loext:contextual-spacing="false" fo:line-height="100%" fo:text-align="justify" style:justify-single-word="false" fo:text-indent="-0.392cm" style:auto-text-indent="false">
        <style:tab-stops>
          <style:tab-stop style:position="1.027cm"/>
        </style:tab-stops>
      </style:paragraph-properties>
    </style:style>
    <style:style style:name="P461" style:family="paragraph" style:parent-style-name="Text_20_body" style:list-style-name="WWNum45">
      <style:paragraph-properties fo:margin-left="1.027cm" fo:margin-right="0cm" fo:margin-top="0.215cm" fo:margin-bottom="0cm" loext:contextual-spacing="false" fo:line-height="100%" fo:text-align="start" style:justify-single-word="false" fo:text-indent="-0.392cm" style:auto-text-indent="false">
        <style:tab-stops>
          <style:tab-stop style:position="1.027cm"/>
        </style:tab-stops>
      </style:paragraph-properties>
    </style:style>
    <style:style style:name="P462" style:family="paragraph" style:parent-style-name="Text_20_body" style:list-style-name="WWNum60">
      <style:paragraph-properties fo:margin-left="1.027cm" fo:margin-right="0cm" fo:margin-top="0.215cm" fo:margin-bottom="0cm" loext:contextual-spacing="false" fo:line-height="100%" fo:text-align="start" style:justify-single-word="false" fo:text-indent="-0.392cm" style:auto-text-indent="false">
        <style:tab-stops>
          <style:tab-stop style:position="1.027cm"/>
        </style:tab-stops>
      </style:paragraph-properties>
    </style:style>
    <style:style style:name="P463" style:family="paragraph" style:parent-style-name="Text_20_body" style:list-style-name="WWNum14">
      <style:paragraph-properties fo:margin-left="1.027cm" fo:margin-right="0cm" fo:margin-top="0.215cm" fo:margin-bottom="0cm" loext:contextual-spacing="false" fo:line-height="0.519cm" fo:text-align="start" style:justify-single-word="false" fo:text-indent="-0.392cm" style:auto-text-indent="false">
        <style:tab-stops>
          <style:tab-stop style:position="1.027cm"/>
        </style:tab-stops>
      </style:paragraph-properties>
    </style:style>
    <style:style style:name="P464" style:family="paragraph" style:parent-style-name="Text_20_body" style:list-style-name="WWNum53">
      <style:paragraph-properties fo:margin-left="1.027cm" fo:margin-right="0cm" fo:margin-top="0.215cm" fo:margin-bottom="0cm" loext:contextual-spacing="false" fo:line-height="0.519cm" fo:text-align="start" style:justify-single-word="false" fo:text-indent="-0.392cm" style:auto-text-indent="false">
        <style:tab-stops>
          <style:tab-stop style:position="1.027cm"/>
        </style:tab-stops>
      </style:paragraph-properties>
    </style:style>
    <style:style style:name="P465" style:family="paragraph" style:parent-style-name="Text_20_body" style:list-style-name="WWNum70">
      <style:paragraph-properties fo:margin-left="1.027cm" fo:margin-right="0cm" fo:margin-top="0.201cm" fo:margin-bottom="0cm" loext:contextual-spacing="false" fo:line-height="100%" fo:text-align="justify" style:justify-single-word="false" fo:text-indent="-0.392cm" style:auto-text-indent="false">
        <style:tab-stops>
          <style:tab-stop style:position="1.027cm"/>
        </style:tab-stops>
      </style:paragraph-properties>
    </style:style>
    <style:style style:name="P466" style:family="paragraph" style:parent-style-name="Text_20_body" style:list-style-name="WWNum2">
      <style:paragraph-properties fo:margin-left="0.947cm" fo:margin-right="0cm" fo:margin-top="0cm" fo:margin-bottom="0cm" loext:contextual-spacing="false" fo:line-height="0.423cm" fo:text-align="start" style:justify-single-word="false" fo:text-indent="-0.312cm" style:auto-text-indent="false">
        <style:tab-stops>
          <style:tab-stop style:position="0.947cm"/>
        </style:tab-stops>
      </style:paragraph-properties>
    </style:style>
    <style:style style:name="P467" style:family="paragraph" style:parent-style-name="Text_20_body" style:list-style-name="WWNum28">
      <style:paragraph-properties fo:margin-left="0.947cm" fo:margin-right="0cm" fo:margin-top="0cm" fo:margin-bottom="0cm" loext:contextual-spacing="false" fo:line-height="0.423cm" fo:text-align="start" style:justify-single-word="false" fo:text-indent="-0.312cm" style:auto-text-indent="false">
        <style:tab-stops>
          <style:tab-stop style:position="0.947cm"/>
        </style:tab-stops>
      </style:paragraph-properties>
    </style:style>
    <style:style style:name="P468" style:family="paragraph" style:parent-style-name="Text_20_body" style:list-style-name="WWNum61">
      <style:paragraph-properties fo:margin-left="0.947cm" fo:margin-right="0cm" fo:margin-top="0cm" fo:margin-bottom="0cm" loext:contextual-spacing="false" fo:line-height="0.423cm" fo:text-align="start" style:justify-single-word="false" fo:text-indent="-0.312cm" style:auto-text-indent="false">
        <style:tab-stops>
          <style:tab-stop style:position="0.947cm"/>
        </style:tab-stops>
      </style:paragraph-properties>
    </style:style>
    <style:style style:name="P469" style:family="paragraph" style:parent-style-name="Text_20_body" style:list-style-name="WWNum6">
      <style:paragraph-properties fo:margin-left="0.947cm" fo:margin-right="0cm" fo:margin-top="0cm" fo:margin-bottom="0cm" loext:contextual-spacing="false" fo:line-height="0.386cm" fo:text-align="justify" style:justify-single-word="false" fo:text-indent="-0.312cm" style:auto-text-indent="false">
        <style:tab-stops>
          <style:tab-stop style:position="0.947cm"/>
        </style:tab-stops>
      </style:paragraph-properties>
    </style:style>
    <style:style style:name="P470" style:family="paragraph" style:parent-style-name="Text_20_body" style:list-style-name="WWNum50">
      <style:paragraph-properties fo:margin-left="0.947cm" fo:margin-right="0cm" fo:margin-top="0cm" fo:margin-bottom="0cm" loext:contextual-spacing="false" fo:line-height="0.386cm" fo:text-align="justify" style:justify-single-word="false" fo:text-indent="-0.312cm" style:auto-text-indent="false">
        <style:tab-stops>
          <style:tab-stop style:position="0.947cm"/>
        </style:tab-stops>
      </style:paragraph-properties>
    </style:style>
    <style:style style:name="P471" style:family="paragraph" style:parent-style-name="Text_20_body" style:list-style-name="WWNum6">
      <style:paragraph-properties fo:margin-left="0.035cm" fo:margin-right="0.035cm" fo:margin-top="0.034cm" fo:margin-bottom="0cm" loext:contextual-spacing="false" fo:line-height="68%" fo:text-align="justify" style:justify-single-word="false" fo:text-indent="0.6cm" style:auto-text-indent="false">
        <style:tab-stops>
          <style:tab-stop style:position="1.136cm"/>
        </style:tab-stops>
      </style:paragraph-properties>
    </style:style>
    <style:style style:name="P472" style:family="paragraph" style:parent-style-name="Text_20_body" style:list-style-name="WWNum49">
      <style:paragraph-properties fo:margin-left="0.035cm" fo:margin-right="0.035cm" fo:margin-top="0.034cm" fo:margin-bottom="0cm" loext:contextual-spacing="false" fo:line-height="68%" fo:text-align="justify" style:justify-single-word="false" fo:text-indent="0.6cm" style:auto-text-indent="false">
        <style:tab-stops>
          <style:tab-stop style:position="0.924cm"/>
        </style:tab-stops>
      </style:paragraph-properties>
    </style:style>
    <style:style style:name="P473" style:family="paragraph" style:parent-style-name="Text_20_body" style:list-style-name="WWNum13">
      <style:paragraph-properties fo:margin-left="0.035cm" fo:margin-right="0.035cm" fo:margin-top="0.298cm" fo:margin-bottom="0cm" loext:contextual-spacing="false" fo:line-height="68%" fo:text-align="justify" style:justify-single-word="false" fo:text-indent="0.6cm" style:auto-text-indent="false">
        <style:tab-stops>
          <style:tab-stop style:position="1.15cm"/>
        </style:tab-stops>
      </style:paragraph-properties>
    </style:style>
    <style:style style:name="P474" style:family="paragraph" style:parent-style-name="Text_20_body" style:list-style-name="WWNum15">
      <style:paragraph-properties fo:margin-left="0.035cm" fo:margin-right="0.035cm" fo:margin-top="0.12cm" fo:margin-bottom="0cm" loext:contextual-spacing="false" fo:line-height="68%" fo:text-align="justify" style:justify-single-word="false" fo:text-indent="0.6cm" style:auto-text-indent="false">
        <style:tab-stops>
          <style:tab-stop style:position="1.266cm"/>
        </style:tab-stops>
      </style:paragraph-properties>
    </style:style>
    <style:style style:name="P475" style:family="paragraph" style:parent-style-name="Text_20_body" style:list-style-name="WWNum15">
      <style:paragraph-properties fo:margin-left="0.035cm" fo:margin-right="0.035cm" fo:margin-top="0cm" fo:margin-bottom="0cm" loext:contextual-spacing="false" fo:line-height="68%" fo:text-align="justify" style:justify-single-word="false" fo:text-indent="0.6cm" style:auto-text-indent="false">
        <style:tab-stops>
          <style:tab-stop style:position="1.104cm"/>
        </style:tab-stops>
      </style:paragraph-properties>
    </style:style>
    <style:style style:name="P476" style:family="paragraph" style:parent-style-name="Text_20_body" style:list-style-name="WWNum15">
      <style:paragraph-properties fo:margin-left="0.035cm" fo:margin-right="0.035cm" fo:margin-top="0cm" fo:margin-bottom="0cm" loext:contextual-spacing="false" fo:line-height="68%" fo:text-align="justify" style:justify-single-word="false" fo:text-indent="0.6cm" style:auto-text-indent="false">
        <style:tab-stops>
          <style:tab-stop style:position="1.067cm"/>
        </style:tab-stops>
      </style:paragraph-properties>
    </style:style>
    <style:style style:name="P477" style:family="paragraph" style:parent-style-name="Text_20_body" style:list-style-name="WWNum40">
      <style:paragraph-properties fo:margin-left="0.035cm" fo:margin-right="0.035cm" fo:margin-top="0cm" fo:margin-bottom="0cm" loext:contextual-spacing="false" fo:line-height="68%" fo:text-align="justify" style:justify-single-word="false" fo:text-indent="0.6cm" style:auto-text-indent="false">
        <style:tab-stops>
          <style:tab-stop style:position="1.139cm"/>
        </style:tab-stops>
      </style:paragraph-properties>
    </style:style>
    <style:style style:name="P478" style:family="paragraph" style:parent-style-name="Text_20_body" style:list-style-name="WWNum50">
      <style:paragraph-properties fo:margin-left="0.035cm" fo:margin-right="0.035cm" fo:margin-top="0cm" fo:margin-bottom="0cm" loext:contextual-spacing="false" fo:line-height="68%" fo:text-align="justify" style:justify-single-word="false" fo:text-indent="0.6cm" style:auto-text-indent="false">
        <style:tab-stops>
          <style:tab-stop style:position="1.122cm"/>
        </style:tab-stops>
      </style:paragraph-properties>
    </style:style>
    <style:style style:name="P479" style:family="paragraph" style:parent-style-name="Text_20_body" style:list-style-name="WWNum57">
      <style:paragraph-properties fo:margin-left="0.035cm" fo:margin-right="0.035cm" fo:margin-top="0cm" fo:margin-bottom="0cm" loext:contextual-spacing="false" fo:line-height="68%" fo:text-align="justify" style:justify-single-word="false" fo:text-indent="0.6cm" style:auto-text-indent="false">
        <style:tab-stops>
          <style:tab-stop style:position="1.064cm"/>
        </style:tab-stops>
      </style:paragraph-properties>
    </style:style>
    <style:style style:name="P480" style:family="paragraph" style:parent-style-name="Text_20_body" style:list-style-name="WWNum65">
      <style:paragraph-properties fo:margin-left="0.035cm" fo:margin-right="0.035cm" fo:margin-top="0cm" fo:margin-bottom="0cm" loext:contextual-spacing="false" fo:line-height="68%" fo:text-align="justify" style:justify-single-word="false" fo:text-indent="0.6cm" style:auto-text-indent="false">
        <style:tab-stops>
          <style:tab-stop style:position="1.134cm"/>
        </style:tab-stops>
      </style:paragraph-properties>
    </style:style>
    <style:style style:name="P481" style:family="paragraph" style:parent-style-name="Text_20_body" style:list-style-name="WWNum72">
      <style:paragraph-properties fo:margin-left="0.035cm" fo:margin-right="0.035cm" fo:margin-top="0cm" fo:margin-bottom="0cm" loext:contextual-spacing="false" fo:line-height="68%" fo:text-align="justify" style:justify-single-word="false" fo:text-indent="0.6cm" style:auto-text-indent="false">
        <style:tab-stops>
          <style:tab-stop style:position="1.028cm"/>
        </style:tab-stops>
      </style:paragraph-properties>
    </style:style>
    <style:style style:name="P482" style:family="paragraph" style:parent-style-name="Text_20_body" style:list-style-name="WWNum73">
      <style:paragraph-properties fo:margin-left="0.035cm" fo:margin-right="0.035cm" fo:margin-top="0cm" fo:margin-bottom="0cm" loext:contextual-spacing="false" fo:line-height="68%" fo:text-align="justify" style:justify-single-word="false" fo:text-indent="0.6cm" style:auto-text-indent="false">
        <style:tab-stops>
          <style:tab-stop style:position="1.083cm"/>
        </style:tab-stops>
      </style:paragraph-properties>
    </style:style>
    <style:style style:name="P483" style:family="paragraph" style:parent-style-name="Text_20_body" style:list-style-name="WWNum73">
      <style:paragraph-properties fo:margin-left="0.035cm" fo:margin-right="0.035cm" fo:margin-top="0cm" fo:margin-bottom="0cm" loext:contextual-spacing="false" fo:line-height="68%" fo:text-align="justify" style:justify-single-word="false" fo:text-indent="0.6cm" style:auto-text-indent="false">
        <style:tab-stops>
          <style:tab-stop style:position="1.081cm"/>
        </style:tab-stops>
      </style:paragraph-properties>
    </style:style>
    <style:style style:name="P484" style:family="paragraph" style:parent-style-name="Text_20_body" style:list-style-name="WWNum77">
      <style:paragraph-properties fo:margin-left="0.035cm" fo:margin-right="0.035cm" fo:margin-top="0cm" fo:margin-bottom="0cm" loext:contextual-spacing="false" fo:line-height="68%" fo:text-align="start" style:justify-single-word="false" fo:text-indent="0.6cm" style:auto-text-indent="false">
        <style:tab-stops>
          <style:tab-stop style:position="1.037cm"/>
        </style:tab-stops>
      </style:paragraph-properties>
    </style:style>
    <style:style style:name="P485" style:family="paragraph" style:parent-style-name="Text_20_body">
      <style:paragraph-properties fo:margin-left="0.035cm" fo:margin-right="0.035cm" fo:line-height="68%" fo:text-indent="0.6cm" style:auto-text-indent="false"/>
    </style:style>
    <style:style style:name="P486" style:family="paragraph" style:parent-style-name="Text_20_body" style:list-style-name="WWNum50">
      <style:paragraph-properties fo:margin-left="0.035cm" fo:margin-right="0.035cm" fo:margin-top="0.035cm" fo:margin-bottom="0cm" loext:contextual-spacing="false" fo:line-height="68%" fo:text-align="justify" style:justify-single-word="false" fo:text-indent="0.6cm" style:auto-text-indent="false">
        <style:tab-stops>
          <style:tab-stop style:position="1.069cm"/>
        </style:tab-stops>
      </style:paragraph-properties>
    </style:style>
    <style:style style:name="P487" style:family="paragraph" style:parent-style-name="Text_20_body" style:list-style-name="WWNum70">
      <style:paragraph-properties fo:margin-left="0.035cm" fo:margin-right="0.035cm" fo:margin-top="0.035cm" fo:margin-bottom="0cm" loext:contextual-spacing="false" fo:line-height="68%" fo:text-align="justify" style:justify-single-word="false" fo:text-indent="0.6cm" style:auto-text-indent="false">
        <style:tab-stops>
          <style:tab-stop style:position="1.108cm"/>
        </style:tab-stops>
      </style:paragraph-properties>
    </style:style>
    <style:style style:name="P488" style:family="paragraph" style:parent-style-name="Text_20_body" style:list-style-name="WWNum71">
      <style:paragraph-properties fo:margin-left="0.035cm" fo:margin-right="0.035cm" fo:margin-top="0.035cm" fo:margin-bottom="0cm" loext:contextual-spacing="false" fo:line-height="68%" fo:text-align="start" style:justify-single-word="false" fo:text-indent="0.6cm" style:auto-text-indent="false">
        <style:tab-stops>
          <style:tab-stop style:position="1.085cm"/>
        </style:tab-stops>
      </style:paragraph-properties>
    </style:style>
    <style:style style:name="P489" style:family="paragraph" style:parent-style-name="Text_20_body">
      <style:paragraph-properties fo:margin-left="0.035cm" fo:margin-right="0.035cm" fo:margin-top="0.3cm" fo:margin-bottom="0cm" loext:contextual-spacing="false" fo:line-height="68%" fo:text-indent="0.6cm" style:auto-text-indent="false"/>
    </style:style>
    <style:style style:name="P490" style:family="paragraph" style:parent-style-name="Text_20_body" style:list-style-name="WWNum6">
      <style:paragraph-properties fo:margin-left="0.928cm" fo:margin-right="0cm" fo:margin-top="0cm" fo:margin-bottom="0cm" loext:contextual-spacing="false" fo:line-height="0.519cm" fo:text-align="justify" style:justify-single-word="false" fo:text-indent="-0.293cm" style:auto-text-indent="false">
        <style:tab-stops>
          <style:tab-stop style:position="0.928cm"/>
        </style:tab-stops>
      </style:paragraph-properties>
    </style:style>
    <style:style style:name="P491" style:family="paragraph" style:parent-style-name="Text_20_body" style:list-style-name="WWNum10">
      <style:paragraph-properties fo:margin-left="0.928cm" fo:margin-right="0cm" fo:margin-top="0cm" fo:margin-bottom="0cm" loext:contextual-spacing="false" fo:line-height="0.386cm" fo:text-align="justify" style:justify-single-word="false" fo:text-indent="-0.293cm" style:auto-text-indent="false">
        <style:tab-stops>
          <style:tab-stop style:position="0.928cm"/>
        </style:tab-stops>
      </style:paragraph-properties>
    </style:style>
    <style:style style:name="P492" style:family="paragraph" style:parent-style-name="Text_20_body" style:list-style-name="WWNum28">
      <style:paragraph-properties fo:margin-left="0.928cm" fo:margin-right="0cm" fo:margin-top="0cm" fo:margin-bottom="0cm" loext:contextual-spacing="false" fo:line-height="0.386cm" fo:text-align="justify" style:justify-single-word="false" fo:text-indent="-0.293cm" style:auto-text-indent="false">
        <style:tab-stops>
          <style:tab-stop style:position="0.928cm"/>
        </style:tab-stops>
      </style:paragraph-properties>
    </style:style>
    <style:style style:name="P493" style:family="paragraph" style:parent-style-name="Text_20_body" style:list-style-name="WWNum53">
      <style:paragraph-properties fo:margin-left="0.928cm" fo:margin-right="0cm" fo:margin-top="0cm" fo:margin-bottom="0cm" loext:contextual-spacing="false" fo:line-height="0.386cm" fo:text-align="justify" style:justify-single-word="false" fo:text-indent="-0.293cm" style:auto-text-indent="false">
        <style:tab-stops>
          <style:tab-stop style:position="0.928cm"/>
        </style:tab-stops>
      </style:paragraph-properties>
    </style:style>
    <style:style style:name="P494" style:family="paragraph" style:parent-style-name="Text_20_body" style:list-style-name="WWNum15">
      <style:paragraph-properties fo:margin-left="0.928cm" fo:margin-right="0cm" fo:margin-top="0cm" fo:margin-bottom="0cm" loext:contextual-spacing="false" fo:line-height="0.423cm" fo:text-align="justify" style:justify-single-word="false" fo:text-indent="-0.293cm" style:auto-text-indent="false">
        <style:tab-stops>
          <style:tab-stop style:position="0.928cm"/>
        </style:tab-stops>
      </style:paragraph-properties>
    </style:style>
    <style:style style:name="P495" style:family="paragraph" style:parent-style-name="Text_20_body" style:list-style-name="WWNum57">
      <style:paragraph-properties fo:margin-left="0.928cm" fo:margin-right="0cm" fo:margin-top="0cm" fo:margin-bottom="0cm" loext:contextual-spacing="false" fo:line-height="0.423cm" fo:text-align="justify" style:justify-single-word="false" fo:text-indent="-0.293cm" style:auto-text-indent="false">
        <style:tab-stops>
          <style:tab-stop style:position="0.928cm"/>
        </style:tab-stops>
      </style:paragraph-properties>
    </style:style>
    <style:style style:name="P496" style:family="paragraph" style:parent-style-name="Text_20_body" style:list-style-name="WWNum11">
      <style:paragraph-properties fo:margin-left="0.924cm" fo:margin-right="0cm" fo:margin-top="0.164cm" fo:margin-bottom="0cm" loext:contextual-spacing="false" fo:line-height="0.519cm" fo:text-align="justify" style:justify-single-word="false" fo:text-indent="-0.289cm" style:auto-text-indent="false">
        <style:tab-stops>
          <style:tab-stop style:position="0.924cm"/>
        </style:tab-stops>
      </style:paragraph-properties>
    </style:style>
    <style:style style:name="P497" style:family="paragraph" style:parent-style-name="Text_20_body" style:list-style-name="WWNum49">
      <style:paragraph-properties fo:margin-left="0.924cm" fo:margin-right="0cm" fo:margin-top="0cm" fo:margin-bottom="0cm" loext:contextual-spacing="false" fo:line-height="0.386cm" fo:text-align="justify" style:justify-single-word="false" fo:text-indent="-0.289cm" style:auto-text-indent="false">
        <style:tab-stops>
          <style:tab-stop style:position="0.924cm"/>
        </style:tab-stops>
      </style:paragraph-properties>
    </style:style>
    <style:style style:name="P498" style:family="paragraph" style:parent-style-name="Text_20_body">
      <style:paragraph-properties fo:margin-left="0.035cm" fo:margin-right="0.03cm" fo:line-height="68%" fo:text-indent="0.598cm" style:auto-text-indent="false"/>
    </style:style>
    <style:style style:name="P499" style:family="paragraph" style:parent-style-name="Text_20_body" style:list-style-name="WWNum29">
      <style:paragraph-properties fo:margin-left="0.635cm" fo:margin-right="0.633cm" fo:margin-top="0cm" fo:margin-bottom="0cm" loext:contextual-spacing="false" fo:line-height="68%" fo:text-align="justify" style:justify-single-word="false" fo:text-indent="0cm" style:auto-text-indent="false">
        <style:tab-stops>
          <style:tab-stop style:position="1.046cm"/>
        </style:tab-stops>
      </style:paragraph-properties>
    </style:style>
    <style:style style:name="P500" style:family="paragraph" style:parent-style-name="Text_20_body">
      <style:paragraph-properties fo:margin-top="0.346cm" fo:margin-bottom="0cm" loext:contextual-spacing="false" fo:line-height="68%" fo:text-align="start" style:justify-single-word="false"/>
    </style:style>
    <style:style style:name="P501" style:family="paragraph" style:parent-style-name="Text_20_body" style:list-style-name="WWNum31">
      <style:paragraph-properties fo:margin-left="1.085cm" fo:margin-right="0cm" fo:margin-top="0.168cm" fo:margin-bottom="0cm" loext:contextual-spacing="false" fo:line-height="100%" fo:text-align="start" style:justify-single-word="false" fo:text-indent="-0.45cm" style:auto-text-indent="false">
        <style:tab-stops>
          <style:tab-stop style:position="1.085cm"/>
        </style:tab-stops>
      </style:paragraph-properties>
    </style:style>
    <style:style style:name="P502" style:family="paragraph" style:parent-style-name="Text_20_body" style:list-style-name="WWNum60">
      <style:paragraph-properties fo:margin-left="1.085cm" fo:margin-right="0cm" fo:margin-top="0.109cm" fo:margin-bottom="0cm" loext:contextual-spacing="false" fo:line-height="100%" fo:text-align="start" style:justify-single-word="false" fo:text-indent="-0.45cm" style:auto-text-indent="false">
        <style:tab-stops>
          <style:tab-stop style:position="1.085cm"/>
        </style:tab-stops>
      </style:paragraph-properties>
    </style:style>
    <style:style style:name="P503" style:family="paragraph" style:parent-style-name="Text_20_body" style:list-style-name="WWNum61">
      <style:paragraph-properties fo:margin-left="1.085cm" fo:margin-right="0cm" fo:margin-top="0.109cm" fo:margin-bottom="0cm" loext:contextual-spacing="false" fo:line-height="100%" fo:text-align="start" style:justify-single-word="false" fo:text-indent="-0.45cm" style:auto-text-indent="false">
        <style:tab-stops>
          <style:tab-stop style:position="1.085cm"/>
        </style:tab-stops>
      </style:paragraph-properties>
    </style:style>
    <style:style style:name="P504" style:family="paragraph" style:parent-style-name="Text_20_body" style:list-style-name="WWNum35">
      <style:paragraph-properties fo:margin-left="1.235cm" fo:margin-right="0.03cm" fo:margin-top="0.347cm" fo:margin-bottom="0cm" loext:contextual-spacing="false" fo:line-height="68%" fo:text-align="justify" style:justify-single-word="false" fo:text-indent="0.6cm" style:auto-text-indent="false">
        <style:tab-stops>
          <style:tab-stop style:position="2.316cm"/>
        </style:tab-stops>
      </style:paragraph-properties>
    </style:style>
    <style:style style:name="P505" style:family="paragraph" style:parent-style-name="Text_20_body" style:list-style-name="WWNum35">
      <style:paragraph-properties fo:margin-left="1.235cm" fo:margin-right="0.03cm" fo:margin-top="0cm" fo:margin-bottom="0cm" loext:contextual-spacing="false" fo:line-height="68%" fo:text-align="justify" style:justify-single-word="false" fo:text-indent="0.6cm" style:auto-text-indent="false">
        <style:tab-stops>
          <style:tab-stop style:position="2.231cm"/>
        </style:tab-stops>
      </style:paragraph-properties>
    </style:style>
    <style:style style:name="P506" style:family="paragraph" style:parent-style-name="Text_20_body" style:list-style-name="WWNum44">
      <style:paragraph-properties fo:margin-left="1.235cm" fo:margin-right="0.03cm" fo:margin-top="0.12cm" fo:margin-bottom="0cm" loext:contextual-spacing="false" fo:line-height="68%" fo:text-align="justify" style:justify-single-word="false" fo:text-indent="0.6cm" style:auto-text-indent="false">
        <style:tab-stops>
          <style:tab-stop style:position="2.328cm"/>
        </style:tab-stops>
      </style:paragraph-properties>
    </style:style>
    <style:style style:name="P507" style:family="paragraph" style:parent-style-name="Text_20_body">
      <style:paragraph-properties fo:margin-left="1.235cm" fo:margin-right="0.03cm" fo:margin-top="0.298cm" fo:margin-bottom="0cm" loext:contextual-spacing="false" fo:line-height="68%" fo:text-indent="0.6cm" style:auto-text-indent="false"/>
    </style:style>
    <style:style style:name="P508" style:family="paragraph" style:parent-style-name="Text_20_body" style:list-style-name="WWNum35">
      <style:paragraph-properties fo:margin-left="1.235cm" fo:margin-right="0.032cm" fo:margin-top="0cm" fo:margin-bottom="0cm" loext:contextual-spacing="false" fo:line-height="68%" fo:text-align="justify" style:justify-single-word="false" fo:text-indent="0.6cm" style:auto-text-indent="false">
        <style:tab-stops>
          <style:tab-stop style:position="2.277cm"/>
        </style:tab-stops>
      </style:paragraph-properties>
    </style:style>
    <style:style style:name="P509" style:family="paragraph" style:parent-style-name="Text_20_body" style:list-style-name="WWNum44">
      <style:paragraph-properties fo:margin-left="1.235cm" fo:margin-right="0.032cm" fo:margin-top="0cm" fo:margin-bottom="0cm" loext:contextual-spacing="false" fo:line-height="68%" fo:text-align="justify" style:justify-single-word="false" fo:text-indent="0.6cm" style:auto-text-indent="false">
        <style:tab-stops>
          <style:tab-stop style:position="2.341cm"/>
        </style:tab-stops>
      </style:paragraph-properties>
    </style:style>
    <style:style style:name="P510" style:family="paragraph" style:parent-style-name="Text_20_body" style:list-style-name="WWNum44">
      <style:paragraph-properties fo:margin-left="1.235cm" fo:margin-right="0.032cm" fo:margin-top="0cm" fo:margin-bottom="0cm" loext:contextual-spacing="false" fo:line-height="68%" fo:text-align="justify" style:justify-single-word="false" fo:text-indent="0.6cm" style:auto-text-indent="false">
        <style:tab-stops>
          <style:tab-stop style:position="2.247cm"/>
        </style:tab-stops>
      </style:paragraph-properties>
    </style:style>
    <style:style style:name="P511" style:family="paragraph" style:parent-style-name="Text_20_body">
      <style:paragraph-properties fo:margin-left="1.235cm" fo:margin-right="0.032cm" fo:margin-top="0.3cm" fo:margin-bottom="0cm" loext:contextual-spacing="false" fo:line-height="68%" fo:text-indent="0.6cm" style:auto-text-indent="false"/>
    </style:style>
    <style:style style:name="P512" style:family="paragraph" style:parent-style-name="Text_20_body">
      <style:paragraph-properties fo:margin-top="0.332cm" fo:margin-bottom="0cm" loext:contextual-spacing="false" fo:line-height="68%" fo:text-align="start" style:justify-single-word="false"/>
    </style:style>
    <style:style style:name="P513" style:family="paragraph" style:parent-style-name="Text_20_body">
      <style:paragraph-properties fo:margin-left="0.035cm" fo:margin-right="0.127cm" fo:margin-top="0.298cm" fo:margin-bottom="0cm" loext:contextual-spacing="false" fo:line-height="68%" fo:text-align="start" style:justify-single-word="false" fo:text-indent="0.6cm" style:auto-text-indent="false"/>
    </style:style>
    <style:style style:name="P514" style:family="paragraph" style:parent-style-name="Text_20_body">
      <style:paragraph-properties fo:margin-left="1.235cm" fo:margin-right="0.035cm" fo:line-height="68%" fo:text-indent="0cm" style:auto-text-indent="false"/>
    </style:style>
    <style:style style:name="P515" style:family="paragraph" style:parent-style-name="Text_20_body">
      <style:paragraph-properties fo:margin-left="0.028cm" fo:margin-right="0.028cm" fo:margin-top="0.023cm" fo:margin-bottom="0cm" loext:contextual-spacing="false" fo:text-align="center" style:justify-single-word="false" fo:text-indent="0cm" style:auto-text-indent="false"/>
    </style:style>
    <style:style style:name="P516" style:family="paragraph" style:parent-style-name="Text_20_body">
      <style:paragraph-properties fo:margin-left="0.018cm" fo:margin-right="0.018cm" fo:margin-top="0.023cm" fo:margin-bottom="0cm" loext:contextual-spacing="false" fo:text-align="center" style:justify-single-word="false" fo:text-indent="0cm" style:auto-text-indent="false"/>
    </style:style>
    <style:style style:name="P517" style:family="paragraph" style:parent-style-name="Text_20_body" style:list-style-name="WWNum45">
      <style:paragraph-properties fo:margin-left="1.129cm" fo:margin-right="0cm" fo:margin-top="0cm" fo:margin-bottom="0cm" loext:contextual-spacing="false" fo:line-height="0.423cm" fo:text-align="start" style:justify-single-word="false" fo:text-indent="-0.494cm" style:auto-text-indent="false">
        <style:tab-stops>
          <style:tab-stop style:position="1.129cm"/>
        </style:tab-stops>
      </style:paragraph-properties>
    </style:style>
    <style:style style:name="P518" style:family="paragraph" style:parent-style-name="Text_20_body">
      <style:paragraph-properties fo:margin-left="0.034cm" fo:margin-right="0.034cm" fo:margin-top="0.023cm" fo:margin-bottom="0cm" loext:contextual-spacing="false" fo:text-align="center" style:justify-single-word="false" fo:text-indent="0cm" style:auto-text-indent="false"/>
    </style:style>
    <style:style style:name="P519" style:family="paragraph" style:parent-style-name="Text_20_body" style:list-style-name="WWNum53">
      <style:paragraph-properties fo:margin-left="1.143cm" fo:margin-right="0cm" fo:margin-top="0cm" fo:margin-bottom="0cm" loext:contextual-spacing="false" fo:line-height="0.386cm" fo:text-align="justify" style:justify-single-word="false" fo:text-indent="-0.508cm" style:auto-text-indent="false">
        <style:tab-stops>
          <style:tab-stop style:position="1.143cm"/>
        </style:tab-stops>
      </style:paragraph-properties>
    </style:style>
    <style:style style:name="P520" style:family="paragraph" style:parent-style-name="Text_20_body">
      <style:paragraph-properties fo:margin-left="0.025cm" fo:margin-right="0.023cm" fo:margin-top="0.023cm" fo:margin-bottom="0cm" loext:contextual-spacing="false" fo:text-align="center" style:justify-single-word="false" fo:text-indent="0cm" style:auto-text-indent="false"/>
    </style:style>
    <style:style style:name="P521" style:family="paragraph" style:parent-style-name="Text_20_body">
      <style:paragraph-properties fo:margin-top="0.118cm" fo:margin-bottom="0cm" loext:contextual-spacing="false" fo:line-height="68%" fo:text-align="start" style:justify-single-word="false"/>
    </style:style>
    <style:style style:name="P522" style:family="paragraph" style:parent-style-name="Text_20_body" style:list-style-name="WWNum71">
      <style:paragraph-properties fo:margin-left="0.035cm" fo:margin-right="0.039cm" fo:margin-top="0.3cm" fo:margin-bottom="0cm" loext:contextual-spacing="false" fo:line-height="68%" fo:text-align="justify" style:justify-single-word="false" fo:text-indent="0.6cm" style:auto-text-indent="false">
        <style:tab-stops>
          <style:tab-stop style:position="1.072cm"/>
        </style:tab-stops>
      </style:paragraph-properties>
    </style:style>
    <style:style style:name="P523" style:family="paragraph" style:parent-style-name="Text_20_body">
      <style:paragraph-properties fo:margin-left="0.191cm" fo:margin-right="0.187cm" fo:margin-top="0.023cm" fo:margin-bottom="0cm" loext:contextual-spacing="false" fo:text-align="center" style:justify-single-word="false" fo:text-indent="0cm" style:auto-text-indent="false"/>
    </style:style>
    <style:style style:name="P524" style:family="paragraph" style:parent-style-name="Text_20_body">
      <style:paragraph-properties fo:margin-top="0.347cm" fo:margin-bottom="0cm" loext:contextual-spacing="false" fo:line-height="68%" fo:text-align="start" style:justify-single-word="false"/>
    </style:style>
    <style:style style:name="P525" style:family="paragraph" style:parent-style-name="Text_20_body">
      <style:paragraph-properties fo:margin-left="0.635cm" fo:margin-right="4.096cm" fo:margin-top="0.298cm" fo:margin-bottom="0cm" loext:contextual-spacing="false" fo:line-height="68%" fo:text-align="start" style:justify-single-word="false" fo:text-indent="0cm" style:auto-text-indent="false"/>
    </style:style>
    <style:style style:name="P526" style:family="paragraph" style:parent-style-name="Text_20_body">
      <style:paragraph-properties fo:margin-top="0.233cm" fo:margin-bottom="0cm" loext:contextual-spacing="false" fo:line-height="68%" fo:text-align="start" style:justify-single-word="false"/>
    </style:style>
    <style:style style:name="P527" style:family="paragraph" style:parent-style-name="Text_20_body">
      <style:paragraph-properties fo:margin-top="0.245cm" fo:margin-bottom="0cm" loext:contextual-spacing="false" fo:line-height="68%" fo:text-align="start" style:justify-single-word="false"/>
    </style:style>
    <style:style style:name="P528" style:family="paragraph" style:parent-style-name="Text_20_body">
      <style:paragraph-properties fo:margin-left="0.635cm" fo:margin-right="4.988cm" fo:margin-top="0.095cm" fo:margin-bottom="0cm" loext:contextual-spacing="false" style:line-height-at-least="0.635cm" fo:text-align="start" style:justify-single-word="false" fo:text-indent="0cm" style:auto-text-indent="false"/>
    </style:style>
    <style:style style:name="P529" style:family="paragraph" style:parent-style-name="Text_20_body">
      <style:paragraph-properties fo:margin-left="0.533cm" fo:margin-right="6.401cm" fo:margin-top="0.369cm" fo:margin-bottom="0cm" loext:contextual-spacing="false" fo:line-height="68%" fo:text-align="start" style:justify-single-word="false" fo:text-indent="0cm" style:auto-text-indent="false"/>
    </style:style>
    <style:style style:name="P530" style:family="paragraph">
      <loext:graphic-properties draw:fill="none"/>
      <style:paragraph-properties fo:text-align="start"/>
      <style:text-properties fo:font-size="18pt"/>
    </style:style>
    <style:style style:name="T1" style:family="text">
      <style:text-properties fo:color="#004479" style:font-name="Arial" fo:font-size="14pt" fo:font-weight="bold" style:font-size-asian="14pt" style:font-weight-asian="bold"/>
    </style:style>
    <style:style style:name="T2" style:family="text">
      <style:text-properties fo:color="#004479" style:font-name="Arial" fo:font-size="14pt" fo:letter-spacing="-0.018cm" fo:font-weight="bold" style:font-size-asian="14pt" style:font-weight-asian="bold"/>
    </style:style>
    <style:style style:name="T3" style:family="text">
      <style:text-properties fo:color="#004479" style:font-name="Arial" fo:font-size="14pt" fo:letter-spacing="-0.004cm" fo:font-weight="bold" style:font-size-asian="14pt" style:font-weight-asian="bold"/>
    </style:style>
    <style:style style:name="T4" style:family="text">
      <style:text-properties fo:color="#004479"/>
    </style:style>
    <style:style style:name="T5" style:family="text">
      <style:text-properties fo:color="#004479" fo:letter-spacing="-0.009cm"/>
    </style:style>
    <style:style style:name="T6" style:family="text">
      <style:text-properties fo:color="#004479" fo:letter-spacing="-0.007cm"/>
    </style:style>
    <style:style style:name="T7" style:family="text">
      <style:text-properties fo:color="#004479" fo:letter-spacing="-0.004cm"/>
    </style:style>
    <style:style style:name="T8" style:family="text">
      <style:text-properties fo:color="#004479" fo:font-size="14pt" style:font-size-asian="14pt"/>
    </style:style>
    <style:style style:name="T9" style:family="text">
      <style:text-properties fo:color="#004479" fo:font-size="14pt" fo:letter-spacing="-0.004cm" style:font-size-asian="14pt"/>
    </style:style>
    <style:style style:name="T10" style:family="text">
      <style:text-properties fo:color="#004479" fo:font-size="14pt" fo:letter-spacing="-0.007cm" style:font-size-asian="14pt"/>
    </style:style>
    <style:style style:name="T11" style:family="text">
      <style:text-properties fo:color="#004479" fo:font-size="14pt" fo:letter-spacing="-0.002cm" style:font-size-asian="14pt"/>
    </style:style>
    <style:style style:name="T12" style:family="text">
      <style:text-properties fo:color="#004479" fo:font-size="9pt" style:font-size-asian="9pt"/>
    </style:style>
    <style:style style:name="T13" style:family="text">
      <style:text-properties fo:color="#004479" fo:font-size="9pt" fo:letter-spacing="-0.009cm" style:font-size-asian="9pt"/>
    </style:style>
    <style:style style:name="T14" style:family="text">
      <style:text-properties fo:color="#004479" fo:font-size="9pt" fo:letter-spacing="-0.018cm" style:font-size-asian="9pt"/>
    </style:style>
    <style:style style:name="T15" style:family="text">
      <style:text-properties fo:color="#004479" fo:font-size="12pt" style:font-size-asian="12pt"/>
    </style:style>
    <style:style style:name="T16" style:family="text">
      <style:text-properties fo:color="#004479" fo:font-size="12pt" fo:letter-spacing="-0.009cm" style:font-size-asian="12pt"/>
    </style:style>
    <style:style style:name="T17" style:family="text">
      <style:text-properties fo:color="#004479" fo:font-size="12pt" fo:letter-spacing="-0.007cm" style:font-size-asian="12pt"/>
    </style:style>
    <style:style style:name="T18" style:family="text">
      <style:text-properties fo:color="#004479" fo:font-size="12pt" fo:letter-spacing="-0.004cm" style:font-size-asian="12pt"/>
    </style:style>
    <style:style style:name="T19" style:family="text">
      <style:text-properties fo:color="#004479" fo:letter-spacing="-0.018cm"/>
    </style:style>
    <style:style style:name="T20" style:family="text">
      <style:text-properties fo:color="#004479" fo:letter-spacing="-0.012cm"/>
    </style:style>
    <style:style style:name="T21" style:family="text">
      <style:text-properties style:font-name="Arial"/>
    </style:style>
    <style:style style:name="T22" style:family="text">
      <style:text-properties style:font-name="Arial" fo:font-size="10pt" fo:font-weight="bold" style:font-size-asian="10pt" style:font-weight-asian="bold"/>
    </style:style>
    <style:style style:name="T23" style:family="text">
      <style:text-properties style:font-name="Arial" fo:font-size="10pt" fo:letter-spacing="-0.004cm" fo:font-weight="bold" style:font-size-asian="10pt" style:font-weight-asian="bold"/>
    </style:style>
    <style:style style:name="T24" style:family="text">
      <style:text-properties style:font-name="Arial" fo:font-size="10pt" fo:letter-spacing="-0.004cm" fo:font-style="italic" style:font-size-asian="10pt" style:font-style-asian="italic"/>
    </style:style>
    <style:style style:name="T25" style:family="text">
      <style:text-properties style:font-name="Arial" fo:font-size="10pt" fo:letter-spacing="0.071cm" fo:font-weight="bold" style:font-size-asian="10pt" style:font-weight-asian="bold"/>
    </style:style>
    <style:style style:name="T26" style:family="text">
      <style:text-properties style:font-name="Arial" fo:font-size="10pt" fo:letter-spacing="0.071cm" fo:font-style="italic" style:font-size-asian="10pt" style:font-style-asian="italic"/>
    </style:style>
    <style:style style:name="T27" style:family="text">
      <style:text-properties style:font-name="Arial" fo:font-size="10pt" fo:font-style="italic" style:font-size-asian="10pt" style:font-style-asian="italic"/>
    </style:style>
    <style:style style:name="T28" style:family="text">
      <style:text-properties style:font-name="Arial" fo:font-size="10pt" fo:letter-spacing="-0.009cm" fo:font-weight="bold" style:font-size-asian="10pt" style:font-weight-asian="bold"/>
    </style:style>
    <style:style style:name="T29" style:family="text">
      <style:text-properties style:font-name="Arial" fo:font-size="10pt" fo:letter-spacing="-0.009cm" fo:font-style="italic" style:font-size-asian="10pt" style:font-style-asian="italic"/>
    </style:style>
    <style:style style:name="T30" style:family="text">
      <style:text-properties style:font-name="Arial" fo:font-size="10pt" fo:letter-spacing="0.076cm" fo:font-weight="bold" style:font-size-asian="10pt" style:font-weight-asian="bold"/>
    </style:style>
    <style:style style:name="T31" style:family="text">
      <style:text-properties style:font-name="Arial" fo:font-size="10pt" fo:letter-spacing="-0.007cm" fo:font-weight="bold" style:font-size-asian="10pt" style:font-weight-asian="bold"/>
    </style:style>
    <style:style style:name="T32" style:family="text">
      <style:text-properties style:font-name="Arial" fo:font-size="10pt" fo:letter-spacing="-0.007cm" fo:font-style="italic" style:font-size-asian="10pt" style:font-style-asian="italic"/>
    </style:style>
    <style:style style:name="T33" style:family="text">
      <style:text-properties style:font-name="Arial" fo:font-size="10pt" fo:letter-spacing="-0.002cm" fo:font-weight="bold" style:font-size-asian="10pt" style:font-weight-asian="bold"/>
    </style:style>
    <style:style style:name="T34" style:family="text">
      <style:text-properties style:font-name="Arial" fo:font-size="10pt" fo:letter-spacing="-0.002cm" fo:font-style="italic" style:font-size-asian="10pt" style:font-style-asian="italic"/>
    </style:style>
    <style:style style:name="T35" style:family="text">
      <style:text-properties style:font-name="Arial" fo:font-size="10pt" fo:letter-spacing="-0.005cm" fo:font-weight="bold" style:font-size-asian="10pt" style:font-weight-asian="bold"/>
    </style:style>
    <style:style style:name="T36" style:family="text">
      <style:text-properties style:font-name="Arial" fo:font-size="10pt" fo:letter-spacing="-0.005cm" fo:font-style="italic" style:font-size-asian="10pt" style:font-style-asian="italic"/>
    </style:style>
    <style:style style:name="T37" style:family="text">
      <style:text-properties style:font-name="Arial" fo:font-size="10pt" fo:letter-spacing="0.064cm" fo:font-weight="bold" style:font-size-asian="10pt" style:font-weight-asian="bold"/>
    </style:style>
    <style:style style:name="T38" style:family="text">
      <style:text-properties style:font-name="Arial" fo:font-size="10pt" fo:letter-spacing="0.067cm" fo:font-weight="bold" style:font-size-asian="10pt" style:font-weight-asian="bold"/>
    </style:style>
    <style:style style:name="T39" style:family="text">
      <style:text-properties style:font-name="Arial" fo:font-size="10pt" fo:letter-spacing="0.074cm" fo:font-weight="bold" style:font-size-asian="10pt" style:font-weight-asian="bold"/>
    </style:style>
    <style:style style:name="T40" style:family="text">
      <style:text-properties style:font-name="Arial" fo:font-size="10pt" fo:letter-spacing="0.069cm" fo:font-weight="bold" style:font-size-asian="10pt" style:font-weight-asian="bold"/>
    </style:style>
    <style:style style:name="T41" style:family="text">
      <style:text-properties style:font-name="Arial" fo:font-size="10pt" fo:letter-spacing="0.06cm" fo:font-weight="bold" style:font-size-asian="10pt" style:font-weight-asian="bold"/>
    </style:style>
    <style:style style:name="T42" style:family="text">
      <style:text-properties style:font-name="Arial" fo:font-size="10pt" fo:letter-spacing="0.06cm" fo:font-style="italic" style:font-size-asian="10pt" style:font-style-asian="italic"/>
    </style:style>
    <style:style style:name="T43" style:family="text">
      <style:text-properties style:font-name="Arial" fo:font-size="10pt" fo:letter-spacing="0.072cm" fo:font-weight="bold" style:font-size-asian="10pt" style:font-weight-asian="bold"/>
    </style:style>
    <style:style style:name="T44" style:family="text">
      <style:text-properties style:font-name="Arial" fo:font-size="10pt" fo:letter-spacing="0.065cm" fo:font-weight="bold" style:font-size-asian="10pt" style:font-weight-asian="bold"/>
    </style:style>
    <style:style style:name="T45" style:family="text">
      <style:text-properties style:font-name="Arial" fo:font-size="10pt" fo:letter-spacing="0.016cm" fo:font-weight="bold" style:font-size-asian="10pt" style:font-weight-asian="bold"/>
    </style:style>
    <style:style style:name="T46" style:family="text">
      <style:text-properties style:font-name="Arial" fo:font-size="10pt" fo:letter-spacing="0.018cm" fo:font-weight="bold" style:font-size-asian="10pt" style:font-weight-asian="bold"/>
    </style:style>
    <style:style style:name="T47" style:family="text">
      <style:text-properties style:font-name="Arial" fo:font-size="10pt" fo:letter-spacing="-0.018cm" fo:font-weight="bold" style:font-size-asian="10pt" style:font-weight-asian="bold"/>
    </style:style>
    <style:style style:name="T48" style:family="text">
      <style:text-properties style:font-name="Arial" fo:font-size="10pt" fo:letter-spacing="-0.011cm" fo:font-weight="bold" style:font-size-asian="10pt" style:font-weight-asian="bold"/>
    </style:style>
    <style:style style:name="T49" style:family="text">
      <style:text-properties style:font-name="Arial" fo:font-size="10pt" fo:letter-spacing="-0.011cm" fo:font-style="italic" style:font-size-asian="10pt" style:font-style-asian="italic"/>
    </style:style>
    <style:style style:name="T50" style:family="text">
      <style:text-properties style:font-name="Arial" fo:font-size="10pt" fo:letter-spacing="0.141cm" fo:font-weight="bold" style:font-size-asian="10pt" style:font-weight-asian="bold" style:text-scale="150%"/>
    </style:style>
    <style:style style:name="T51" style:family="text">
      <style:text-properties style:font-name="Arial" fo:font-size="10pt" fo:letter-spacing="0.141cm" fo:font-style="italic" style:font-size-asian="10pt" style:font-style-asian="italic" style:text-scale="150%"/>
    </style:style>
    <style:style style:name="T52" style:family="text">
      <style:text-properties style:font-name="Arial" fo:font-size="10pt" fo:letter-spacing="-0.014cm" fo:font-weight="bold" style:font-size-asian="10pt" style:font-weight-asian="bold"/>
    </style:style>
    <style:style style:name="T53" style:family="text">
      <style:text-properties style:font-name="Arial" fo:font-size="10pt" fo:letter-spacing="0.062cm" fo:font-weight="bold" style:font-size-asian="10pt" style:font-weight-asian="bold"/>
    </style:style>
    <style:style style:name="T54" style:family="text">
      <style:text-properties style:font-name="Arial" fo:letter-spacing="-0.018cm"/>
    </style:style>
    <style:style style:name="T55" style:family="text">
      <style:text-properties style:font-name="Arial" fo:letter-spacing="-0.009cm"/>
    </style:style>
    <style:style style:name="T56" style:family="text">
      <style:text-properties fo:font-size="14pt" style:font-size-asian="14pt"/>
    </style:style>
    <style:style style:name="T57" style:family="text">
      <style:text-properties fo:font-size="14pt" style:font-size-asian="14pt" style:text-scale="90%"/>
    </style:style>
    <style:style style:name="T58" style:family="text">
      <style:text-properties fo:font-size="14pt" style:font-size-asian="14pt" style:text-scale="95%"/>
    </style:style>
    <style:style style:name="T59" style:family="text">
      <style:text-properties fo:font-size="14pt" fo:letter-spacing="-0.018cm" style:font-size-asian="14pt" style:text-scale="90%"/>
    </style:style>
    <style:style style:name="T60" style:family="text">
      <style:text-properties fo:font-size="14pt" fo:letter-spacing="-0.019cm" style:font-size-asian="14pt" style:text-scale="90%"/>
    </style:style>
    <style:style style:name="T61" style:family="text">
      <style:text-properties fo:font-size="14pt" fo:letter-spacing="-0.019cm" style:font-size-asian="14pt" style:text-scale="95%"/>
    </style:style>
    <style:style style:name="T62" style:family="text">
      <style:text-properties fo:letter-spacing="-0.007cm"/>
    </style:style>
    <style:style style:name="T63" style:family="text">
      <style:text-properties fo:letter-spacing="-0.002cm"/>
    </style:style>
    <style:style style:name="T64" style:family="text">
      <style:text-properties fo:letter-spacing="-0.018cm"/>
    </style:style>
    <style:style style:name="T65" style:family="text">
      <style:text-properties fo:letter-spacing="-0.004cm"/>
    </style:style>
    <style:style style:name="T66" style:family="text">
      <style:text-properties fo:letter-spacing="0.035cm"/>
    </style:style>
    <style:style style:name="T67" style:family="text">
      <style:text-properties fo:letter-spacing="0.041cm"/>
    </style:style>
    <style:style style:name="T68" style:family="text">
      <style:text-properties fo:letter-spacing="0.039cm"/>
    </style:style>
    <style:style style:name="T69" style:family="text">
      <style:text-properties fo:letter-spacing="-0.009cm"/>
    </style:style>
    <style:style style:name="T70" style:family="text">
      <style:text-properties fo:letter-spacing="0.071cm"/>
    </style:style>
    <style:style style:name="T71" style:family="text">
      <style:text-properties fo:letter-spacing="-0.005cm"/>
    </style:style>
    <style:style style:name="T72" style:family="text">
      <style:text-properties fo:font-size="9pt" style:font-size-asian="9pt"/>
    </style:style>
    <style:style style:name="T73" style:family="text">
      <style:text-properties fo:font-size="9pt" fo:letter-spacing="0.141cm" style:font-size-asian="9pt"/>
    </style:style>
    <style:style style:name="T74" style:family="text">
      <style:text-properties fo:font-size="12pt" style:font-size-asian="12pt"/>
    </style:style>
    <style:style style:name="T75" style:family="text">
      <style:text-properties fo:letter-spacing="0.002cm"/>
    </style:style>
    <style:style style:name="T76" style:family="text">
      <style:text-properties fo:letter-spacing="0.118cm"/>
    </style:style>
    <style:style style:name="T77" style:family="text">
      <style:text-properties fo:letter-spacing="0.12cm"/>
    </style:style>
    <style:style style:name="T78" style:family="text">
      <style:text-properties fo:letter-spacing="0.06cm"/>
    </style:style>
    <style:style style:name="T79" style:family="text">
      <style:text-properties fo:letter-spacing="0.069cm"/>
    </style:style>
    <style:style style:name="T80" style:family="text">
      <style:text-properties fo:letter-spacing="0.053cm"/>
    </style:style>
    <style:style style:name="T81" style:family="text">
      <style:text-properties fo:letter-spacing="0.141cm"/>
    </style:style>
    <style:style style:name="T82" style:family="text">
      <style:text-properties fo:letter-spacing="0.141cm" style:text-scale="150%"/>
    </style:style>
    <style:style style:name="T83" style:family="text">
      <style:text-properties fo:letter-spacing="0.044cm"/>
    </style:style>
    <style:style style:name="T84" style:family="text">
      <style:text-properties fo:letter-spacing="0.042cm"/>
    </style:style>
    <style:style style:name="T85" style:family="text">
      <style:text-properties fo:letter-spacing="0.134cm"/>
    </style:style>
    <style:style style:name="T86" style:family="text">
      <style:text-properties fo:letter-spacing="0.023cm"/>
    </style:style>
    <style:style style:name="T87" style:family="text">
      <style:text-properties fo:letter-spacing="0.025cm"/>
    </style:style>
    <style:style style:name="T88" style:family="text">
      <style:text-properties fo:letter-spacing="0.046cm"/>
    </style:style>
    <style:style style:name="T89" style:family="text">
      <style:text-properties fo:letter-spacing="0.048cm"/>
    </style:style>
    <style:style style:name="T90" style:family="text">
      <style:text-properties fo:letter-spacing="0.095cm"/>
    </style:style>
    <style:style style:name="T91" style:family="text">
      <style:text-properties fo:letter-spacing="0.097cm"/>
    </style:style>
    <style:style style:name="T92" style:family="text">
      <style:text-properties fo:letter-spacing="0.111cm"/>
    </style:style>
    <style:style style:name="T93" style:family="text">
      <style:text-properties fo:letter-spacing="0.113cm"/>
    </style:style>
    <style:style style:name="T94" style:family="text">
      <style:text-properties fo:letter-spacing="-0.012cm"/>
    </style:style>
    <style:style style:name="T95" style:family="text">
      <style:text-properties fo:letter-spacing="0.088cm"/>
    </style:style>
    <style:style style:name="T96" style:family="text">
      <style:text-properties fo:letter-spacing="0.09cm"/>
    </style:style>
    <style:style style:name="T97" style:family="text">
      <style:text-properties fo:letter-spacing="-0.011cm"/>
    </style:style>
    <style:style style:name="T98" style:family="text">
      <style:text-properties fo:letter-spacing="0.034cm"/>
    </style:style>
    <style:style style:name="T99" style:family="text">
      <style:text-properties fo:letter-spacing="0.132cm"/>
    </style:style>
    <style:style style:name="T100" style:family="text">
      <style:text-properties fo:letter-spacing="0.018cm"/>
    </style:style>
    <style:style style:name="T101" style:family="text">
      <style:text-properties fo:letter-spacing="0.021cm"/>
    </style:style>
    <style:style style:name="T102" style:family="text">
      <style:text-properties fo:letter-spacing="-0.014cm"/>
    </style:style>
    <style:style style:name="T103" style:family="text">
      <style:text-properties fo:letter-spacing="0.127cm"/>
    </style:style>
    <style:style style:name="T104" style:family="text">
      <style:text-properties fo:letter-spacing="0.129cm"/>
    </style:style>
    <style:style style:name="T105" style:family="text">
      <style:text-properties fo:letter-spacing="0.076cm"/>
    </style:style>
    <style:style style:name="T106" style:family="text">
      <style:text-properties fo:letter-spacing="0.081cm"/>
    </style:style>
    <style:style style:name="T107" style:family="text">
      <style:text-properties fo:letter-spacing="0.079cm"/>
    </style:style>
    <style:style style:name="T108" style:family="text">
      <style:text-properties fo:letter-spacing="0.078cm"/>
    </style:style>
    <style:style style:name="T109" style:family="text">
      <style:text-properties fo:letter-spacing="0.004cm"/>
    </style:style>
    <style:style style:name="T110" style:family="text">
      <style:text-properties fo:letter-spacing="0.028cm"/>
    </style:style>
    <style:style style:name="T111" style:family="text">
      <style:text-properties fo:letter-spacing="0.026cm"/>
    </style:style>
    <style:style style:name="T112" style:family="text">
      <style:text-properties fo:font-size="10pt" style:font-size-asian="10pt"/>
    </style:style>
    <style:style style:name="T113" style:family="text">
      <style:text-properties fo:letter-spacing="0.064cm"/>
    </style:style>
    <style:style style:name="T114" style:family="text">
      <style:text-properties fo:color="#0000ff" fo:font-size="9pt" style:text-underline-style="solid" style:text-underline-width="auto" style:text-underline-color="#0000ff" style:font-size-asian="9pt"/>
    </style:style>
    <style:style style:name="T115" style:family="text">
      <style:text-properties fo:letter-spacing="0.007cm"/>
    </style:style>
    <style:style style:name="T116" style:family="text">
      <style:text-properties fo:letter-spacing="0.012cm"/>
    </style:style>
    <style:style style:name="T117" style:family="text">
      <style:text-properties fo:letter-spacing="0.011cm"/>
    </style:style>
    <style:style style:name="T118" style:family="text">
      <style:text-properties fo:letter-spacing="0.062cm"/>
    </style:style>
    <style:style style:name="T119" style:family="text">
      <style:text-properties fo:letter-spacing="0.065cm"/>
    </style:style>
    <style:style style:name="T120" style:family="text">
      <style:text-properties fo:letter-spacing="0.037cm"/>
    </style:style>
    <style:style style:name="T121" style:family="text">
      <style:text-properties fo:letter-spacing="0.056cm"/>
    </style:style>
    <style:style style:name="T122" style:family="text">
      <style:text-properties fo:font-size="8pt" style:font-size-asian="8pt"/>
    </style:style>
    <style:style style:name="T123" style:family="text">
      <style:text-properties fo:font-size="8pt" fo:letter-spacing="-0.021cm" style:font-size-asian="8pt"/>
    </style:style>
    <style:style style:name="T124" style:family="text">
      <style:text-properties fo:font-size="8pt" fo:letter-spacing="-0.019cm" style:font-size-asian="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25cm" fo:min-width="19.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565cm" fo:min-width="14.5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499cm" fo:min-width="1.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4.845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524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108cm" fo:min-width="6.4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parent-style-name="Frame">
      <style:graphic-properties draw:stroke="none" svg:stroke-width="0cm" draw:fill="none" draw:textarea-vertical-align="top" draw:auto-grow-height="false" fo:min-height="2.371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parent-style-name="Frame">
      <style:graphic-properties draw:stroke="none" svg:stroke-width="0cm" draw:fill="none" draw:textarea-vertical-align="top" draw:auto-grow-height="false" fo:min-height="2.371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parent-style-name="Frame">
      <style:graphic-properties draw:stroke="none" svg:stroke-width="0cm" draw:fill="none" draw:textarea-vertical-align="top" draw:auto-grow-height="false" fo:min-height="10.41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1.09cm" fo:min-width="11.1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7.027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3.641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4.48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1.392cm" fo:min-width="13.4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0.545cm" fo:min-width="0.5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parent-style-name="Frame">
      <style:graphic-properties draw:stroke="none" svg:stroke-width="0cm" draw:fill="none" draw:textarea-vertical-align="top" draw:auto-grow-height="false" fo:min-height="0.545cm" fo:min-width="2.2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parent-style-name="Frame">
      <style:graphic-properties draw:stroke="none" svg:stroke-width="0cm" draw:fill="none" draw:textarea-vertical-align="top" draw:auto-grow-height="false" fo:min-height="0.545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parent-style-name="Frame">
      <style:graphic-properties draw:stroke="none" svg:stroke-width="0cm" draw:fill="none" draw:textarea-vertical-align="top" draw:auto-grow-height="false" fo:min-height="0.545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0.545cm" fo:min-width="1.9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parent-style-name="Frame">
      <style:graphic-properties draw:stroke="none" svg:stroke-width="0cm" draw:fill="none" draw:textarea-vertical-align="top" draw:auto-grow-height="false" fo:min-height="0.545cm" fo:min-width="1.8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parent-style-name="Frame">
      <style:graphic-properties draw:stroke="none" svg:stroke-width="0cm" draw:fill="none" draw:textarea-vertical-align="top" draw:auto-grow-height="false" fo:min-height="0.545cm" fo:min-width="0.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parent-style-name="Frame">
      <style:graphic-properties draw:stroke="none" svg:stroke-width="0cm" draw:fill="none" draw:textarea-vertical-align="top" draw:auto-grow-height="false" fo:min-height="13.09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parent-style-name="Frame">
      <style:graphic-properties draw:stroke="none" svg:stroke-width="0cm" draw:fill="none" draw:textarea-vertical-align="top" draw:auto-grow-height="false" fo:min-height="3.194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parent-style-name="Frame">
      <style:graphic-properties draw:stroke="none" svg:stroke-width="0cm" draw:fill="none" draw:textarea-vertical-align="top" draw:auto-grow-height="false" fo:min-height="14.80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parent-style-name="Frame">
      <style:graphic-properties draw:stroke="none" svg:stroke-width="0cm" draw:fill="none" draw:textarea-vertical-align="top" draw:auto-grow-height="false" fo:min-height="3.318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parent-style-name="Frame">
      <style:graphic-properties draw:stroke="none" svg:stroke-width="0cm" draw:fill="none" draw:textarea-vertical-align="top" draw:auto-grow-height="false" fo:min-height="1.513cm" fo:min-width="13.4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parent-style-name="Frame">
      <style:graphic-properties draw:stroke="none" svg:stroke-width="0cm" draw:fill="none" draw:textarea-vertical-align="top" draw:auto-grow-height="false" fo:min-height="2.47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1.09cm" fo:min-width="4.3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parent-style-name="Frame">
      <style:graphic-properties draw:stroke="none" svg:stroke-width="0cm" draw:fill="none" draw:textarea-vertical-align="top" draw:auto-grow-height="false" fo:min-height="18.487cm" fo:min-width="13.4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parent-style-name="Frame">
      <style:graphic-properties draw:stroke="none" svg:stroke-width="0cm" draw:fill="none" draw:textarea-vertical-align="top" draw:auto-grow-height="false" fo:min-height="0.968cm" fo:min-width="13.4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parent-style-name="Frame">
      <style:graphic-properties draw:stroke="none" svg:stroke-width="0cm" draw:fill="none" draw:textarea-vertical-align="top" draw:auto-grow-height="false" fo:min-height="4.16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parent-style-name="Frame">
      <style:graphic-properties draw:stroke="none" svg:stroke-width="0cm" draw:fill="none" draw:textarea-vertical-align="top" draw:auto-grow-height="false" fo:min-height="11.53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parent-style-name="Frame">
      <style:graphic-properties draw:stroke="none" svg:stroke-width="0cm" draw:fill="none" draw:textarea-vertical-align="top" draw:auto-grow-height="false" fo:min-height="3.31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parent-style-name="Frame">
      <style:graphic-properties draw:stroke="none" svg:stroke-width="0cm" draw:fill="none" draw:textarea-vertical-align="top" draw:auto-grow-height="false" fo:min-height="3.932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5" style:family="graphic" style:parent-style-name="Frame">
      <style:graphic-properties draw:stroke="none" svg:stroke-width="0cm" draw:fill="none" draw:textarea-vertical-align="top" draw:auto-grow-height="false" fo:min-height="6.58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6" style:family="graphic" style:parent-style-name="Frame">
      <style:graphic-properties draw:stroke="none" svg:stroke-width="0cm" draw:fill="none" draw:textarea-vertical-align="top" draw:auto-grow-height="false" fo:min-height="1.09cm" fo:min-width="5.1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parent-style-name="Frame">
      <style:graphic-properties draw:stroke="none" svg:stroke-width="0cm" draw:fill="none" draw:textarea-vertical-align="top" draw:auto-grow-height="false" fo:min-height="7.12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8" style:family="graphic" style:parent-style-name="Frame">
      <style:graphic-properties draw:stroke="none" svg:stroke-width="0cm" draw:fill="none" draw:textarea-vertical-align="top" draw:auto-grow-height="false" fo:min-height="3.74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parent-style-name="Frame">
      <style:graphic-properties draw:stroke="none" svg:stroke-width="0cm" draw:fill="none" draw:textarea-vertical-align="top" draw:auto-grow-height="false" fo:min-height="3.932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0" style:family="graphic" style:parent-style-name="Frame">
      <style:graphic-properties draw:stroke="none" svg:stroke-width="0cm" draw:fill="none" draw:textarea-vertical-align="top" draw:auto-grow-height="false" fo:min-height="12.437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parent-style-name="Frame">
      <style:graphic-properties draw:stroke="none" svg:stroke-width="0cm" draw:fill="none" draw:textarea-vertical-align="top" draw:auto-grow-height="false" fo:min-height="5.01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parent-style-name="Frame">
      <style:graphic-properties draw:stroke="none" svg:stroke-width="0cm" draw:fill="none" draw:textarea-vertical-align="top" draw:auto-grow-height="false" fo:min-height="22.12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parent-style-name="Frame">
      <style:graphic-properties draw:stroke="none" svg:stroke-width="0cm" draw:fill="none" draw:textarea-vertical-align="top" draw:auto-grow-height="false" fo:min-height="1.815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parent-style-name="Frame">
      <style:graphic-properties draw:stroke="none" svg:stroke-width="0cm" draw:fill="none" draw:textarea-vertical-align="top" draw:auto-grow-height="false" fo:min-height="0.425cm" fo:min-width="0.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5" style:family="graphic" style:parent-style-name="Frame">
      <style:graphic-properties draw:stroke="none" svg:stroke-width="0cm" draw:fill="none" draw:textarea-vertical-align="top" draw:auto-grow-height="false" fo:min-height="1.425cm" fo:min-width="14.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6" style:family="graphic" style:parent-style-name="Frame">
      <style:graphic-properties draw:stroke="none" svg:stroke-width="0cm" draw:fill="none" draw:textarea-vertical-align="top" draw:auto-grow-height="false" fo:min-height="9.737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parent-style-name="Frame">
      <style:graphic-properties draw:stroke="none" svg:stroke-width="0cm" draw:fill="none" draw:textarea-vertical-align="top" draw:auto-grow-height="false" fo:min-height="5.44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parent-style-name="Frame">
      <style:graphic-properties draw:stroke="none" svg:stroke-width="0cm" draw:fill="none" draw:textarea-vertical-align="top" draw:auto-grow-height="false" fo:min-height="3.08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9" style:family="graphic" style:parent-style-name="Frame">
      <style:graphic-properties draw:stroke="none" svg:stroke-width="0cm" draw:fill="none" draw:textarea-vertical-align="top" draw:auto-grow-height="false" fo:min-height="16.31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0" style:family="graphic" style:parent-style-name="Frame">
      <style:graphic-properties draw:stroke="none" svg:stroke-width="0cm" draw:fill="none" draw:textarea-vertical-align="top" draw:auto-grow-height="false" fo:min-height="8.043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1" style:family="graphic" style:parent-style-name="Frame">
      <style:graphic-properties draw:stroke="none" svg:stroke-width="0cm" draw:fill="none" draw:textarea-vertical-align="top" draw:auto-grow-height="false" fo:min-height="22.844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2" style:family="graphic" style:parent-style-name="Frame">
      <style:graphic-properties draw:stroke="none" svg:stroke-width="0cm" draw:fill="none" draw:textarea-vertical-align="top" draw:auto-grow-height="false" fo:min-height="0.968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parent-style-name="Frame">
      <style:graphic-properties draw:stroke="none" svg:stroke-width="0cm" draw:fill="none" draw:textarea-vertical-align="top" draw:auto-grow-height="false" fo:min-height="22.474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parent-style-name="Frame">
      <style:graphic-properties draw:stroke="none" svg:stroke-width="0cm" draw:fill="none" draw:textarea-vertical-align="top" draw:auto-grow-height="false" fo:min-height="1.09cm" fo:min-width="12.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 style:family="graphic" style:parent-style-name="Frame">
      <style:graphic-properties draw:stroke="none" svg:stroke-width="0cm" draw:fill="none" draw:textarea-vertical-align="top" draw:auto-grow-height="false" fo:min-height="11.538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6" style:family="graphic" style:parent-style-name="Frame">
      <style:graphic-properties draw:stroke="none" svg:stroke-width="0cm" draw:fill="none" draw:textarea-vertical-align="top" draw:auto-grow-height="false" fo:min-height="1.09cm" fo:min-width="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parent-style-name="Frame">
      <style:graphic-properties draw:stroke="none" svg:stroke-width="0cm" draw:fill="none" draw:textarea-vertical-align="top" draw:auto-grow-height="false" fo:min-height="1.09cm" fo:min-width="10.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parent-style-name="Frame">
      <style:graphic-properties draw:stroke="none" svg:stroke-width="0cm" draw:fill="none" draw:textarea-vertical-align="top" draw:auto-grow-height="false" fo:min-height="7.10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9" style:family="graphic" style:parent-style-name="Frame">
      <style:graphic-properties draw:stroke="none" svg:stroke-width="0cm" draw:fill="none" draw:textarea-vertical-align="top" draw:auto-grow-height="false" fo:min-height="5.61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0" style:family="graphic" style:parent-style-name="Frame">
      <style:graphic-properties draw:stroke="none" svg:stroke-width="0cm" draw:fill="none" draw:textarea-vertical-align="top" draw:auto-grow-height="false" fo:min-height="2.89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parent-style-name="Frame">
      <style:graphic-properties draw:stroke="none" svg:stroke-width="0cm" draw:fill="none" draw:textarea-vertical-align="top" draw:auto-grow-height="false" fo:min-height="12.63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2" style:family="graphic" style:parent-style-name="Frame">
      <style:graphic-properties draw:stroke="none" svg:stroke-width="0cm" draw:fill="none" draw:textarea-vertical-align="top" draw:auto-grow-height="false" fo:min-height="2.471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3" style:family="graphic" style:parent-style-name="Frame">
      <style:graphic-properties draw:stroke="none" svg:stroke-width="0cm" draw:fill="none" draw:textarea-vertical-align="top" draw:auto-grow-height="false" fo:min-height="4.588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4" style:family="graphic" style:parent-style-name="Frame">
      <style:graphic-properties draw:stroke="none" svg:stroke-width="0cm" draw:fill="none" draw:textarea-vertical-align="top" draw:auto-grow-height="false" fo:min-height="15.04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5" style:family="graphic" style:parent-style-name="Frame">
      <style:graphic-properties draw:stroke="none" svg:stroke-width="0cm" draw:fill="none" draw:textarea-vertical-align="top" draw:auto-grow-height="false" fo:min-height="3.318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parent-style-name="Frame">
      <style:graphic-properties draw:stroke="none" svg:stroke-width="0cm" draw:fill="none" draw:textarea-vertical-align="top" draw:auto-grow-height="false" fo:min-height="5.435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7" style:family="graphic" style:parent-style-name="Frame">
      <style:graphic-properties draw:stroke="none" svg:stroke-width="0cm" draw:fill="none" draw:textarea-vertical-align="top" draw:auto-grow-height="false" fo:min-height="14.57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8" style:family="graphic" style:parent-style-name="Frame">
      <style:graphic-properties draw:stroke="none" svg:stroke-width="0cm" draw:fill="none" draw:textarea-vertical-align="top" draw:auto-grow-height="false" fo:min-height="14.624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9" style:family="graphic" style:parent-style-name="Frame">
      <style:graphic-properties draw:stroke="none" svg:stroke-width="0cm" draw:fill="none" draw:textarea-vertical-align="top" draw:auto-grow-height="false" fo:min-height="9.435cm" fo:min-width="13.4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0" style:family="graphic" style:parent-style-name="Frame">
      <style:graphic-properties draw:stroke="none" svg:stroke-width="0cm" draw:fill="none" draw:textarea-vertical-align="top" draw:auto-grow-height="false" fo:min-height="6.58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1" style:family="graphic" style:parent-style-name="Frame">
      <style:graphic-properties draw:stroke="none" svg:stroke-width="0cm" draw:fill="none" draw:textarea-vertical-align="top" draw:auto-grow-height="false" fo:min-height="8.61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2" style:family="graphic" style:parent-style-name="Frame">
      <style:graphic-properties draw:stroke="none" svg:stroke-width="0cm" draw:fill="none" draw:textarea-vertical-align="top" draw:auto-grow-height="false" fo:min-height="5.43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3" style:family="graphic" style:parent-style-name="Frame">
      <style:graphic-properties draw:stroke="none" svg:stroke-width="0cm" draw:fill="none" draw:textarea-vertical-align="top" draw:auto-grow-height="false" fo:min-height="2.963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4" style:family="graphic" style:parent-style-name="Frame">
      <style:graphic-properties draw:stroke="none" svg:stroke-width="0cm" draw:fill="none" draw:textarea-vertical-align="top" draw:auto-grow-height="false" fo:min-height="6.281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5" style:family="graphic" style:parent-style-name="Frame">
      <style:graphic-properties draw:stroke="none" svg:stroke-width="0cm" draw:fill="none" draw:textarea-vertical-align="top" draw:auto-grow-height="false" fo:min-height="9.174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6" style:family="graphic" style:parent-style-name="Frame">
      <style:graphic-properties draw:stroke="none" svg:stroke-width="0cm" draw:fill="none" draw:textarea-vertical-align="top" draw:auto-grow-height="false" fo:min-height="13.90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7" style:family="graphic" style:parent-style-name="Frame">
      <style:graphic-properties draw:stroke="none" svg:stroke-width="0cm" draw:fill="none" draw:textarea-vertical-align="top" draw:auto-grow-height="false" fo:min-height="9.012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8" style:family="graphic" style:parent-style-name="Frame">
      <style:graphic-properties draw:stroke="none" svg:stroke-width="0cm" draw:fill="none" draw:textarea-vertical-align="top" draw:auto-grow-height="false" fo:min-height="1.62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9" style:family="graphic" style:parent-style-name="Frame">
      <style:graphic-properties draw:stroke="none" svg:stroke-width="0cm" draw:fill="none" draw:textarea-vertical-align="top" draw:auto-grow-height="false" fo:min-height="17.04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0" style:family="graphic" style:parent-style-name="Frame">
      <style:graphic-properties draw:stroke="none" svg:stroke-width="0cm" draw:fill="none" draw:textarea-vertical-align="top" draw:auto-grow-height="false" fo:min-height="2.238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parent-style-name="Frame">
      <style:graphic-properties draw:stroke="none" svg:stroke-width="0cm" draw:fill="none" draw:textarea-vertical-align="top" draw:auto-grow-height="false" fo:min-height="8.69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2" style:family="graphic" style:parent-style-name="Frame">
      <style:graphic-properties draw:stroke="none" svg:stroke-width="0cm" draw:fill="none" draw:textarea-vertical-align="top" draw:auto-grow-height="false" fo:min-height="6.895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parent-style-name="Frame">
      <style:graphic-properties draw:stroke="none" svg:stroke-width="0cm" draw:fill="none" draw:textarea-vertical-align="top" draw:auto-grow-height="false" fo:min-height="10.567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4" style:family="graphic" style:parent-style-name="Frame">
      <style:graphic-properties draw:stroke="none" svg:stroke-width="0cm" draw:fill="none" draw:textarea-vertical-align="top" draw:auto-grow-height="false" fo:min-height="6.88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5" style:family="graphic" style:parent-style-name="Frame">
      <style:graphic-properties draw:stroke="none" svg:stroke-width="0cm" draw:fill="none" draw:textarea-vertical-align="top" draw:auto-grow-height="false" fo:min-height="3.387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6" style:family="graphic" style:parent-style-name="Frame">
      <style:graphic-properties draw:stroke="none" svg:stroke-width="0cm" draw:fill="none" draw:textarea-vertical-align="top" draw:auto-grow-height="false" fo:min-height="4.58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7" style:family="graphic" style:parent-style-name="Frame">
      <style:graphic-properties draw:stroke="none" svg:stroke-width="0cm" draw:fill="none" draw:textarea-vertical-align="top" draw:auto-grow-height="false" fo:min-height="7.85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8" style:family="graphic" style:parent-style-name="Frame">
      <style:graphic-properties draw:stroke="none" svg:stroke-width="0cm" draw:fill="none" draw:textarea-vertical-align="top" draw:auto-grow-height="false" fo:min-height="4.041cm" fo:min-width="13.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9" style:family="graphic" style:parent-style-name="Frame">
      <style:graphic-properties draw:stroke="none" svg:stroke-width="0cm" draw:fill="none" draw:textarea-vertical-align="top" draw:auto-grow-height="false" fo:min-height="20.073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0" style:family="graphic" style:parent-style-name="Frame">
      <style:graphic-properties draw:stroke="none" svg:stroke-width="0cm" draw:fill="none" draw:textarea-vertical-align="top" draw:auto-grow-height="false" fo:min-height="15.416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1" style:family="graphic" style:parent-style-name="Frame">
      <style:graphic-properties draw:stroke="none" svg:stroke-width="0cm" draw:fill="none" draw:textarea-vertical-align="top" draw:auto-grow-height="false" fo:min-height="0.499cm" fo:min-width="1.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2" style:family="graphic" style:parent-style-name="Frame">
      <style:graphic-properties draw:stroke="none" svg:stroke-width="0cm" draw:fill="none" draw:textarea-vertical-align="top" draw:auto-grow-height="false" fo:min-height="19.281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3" style:family="graphic" style:parent-style-name="Frame">
      <style:graphic-properties draw:stroke="none" svg:stroke-width="0cm" draw:fill="none" draw:textarea-vertical-align="top" draw:auto-grow-height="false" fo:min-height="5.08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4" style:family="graphic" style:parent-style-name="Frame">
      <style:graphic-properties draw:stroke="none" svg:stroke-width="0cm" draw:fill="none" draw:textarea-vertical-align="top" draw:auto-grow-height="false" fo:min-height="8.698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5" style:family="graphic" style:parent-style-name="Frame">
      <style:graphic-properties draw:stroke="none" svg:stroke-width="0cm" draw:fill="none" draw:textarea-vertical-align="top" draw:auto-grow-height="false" fo:min-height="10.69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6" style:family="graphic" style:parent-style-name="Frame">
      <style:graphic-properties draw:stroke="none" svg:stroke-width="0cm" draw:fill="none" draw:textarea-vertical-align="top" draw:auto-grow-height="false" fo:min-height="7.975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7" style:family="graphic" style:parent-style-name="Frame">
      <style:graphic-properties draw:stroke="none" svg:stroke-width="0cm" draw:fill="none" draw:textarea-vertical-align="top" draw:auto-grow-height="false" fo:min-height="2.048cm" fo:min-width="13.4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8" style:family="graphic" style:parent-style-name="Frame">
      <style:graphic-properties draw:stroke="none" svg:stroke-width="0cm" draw:fill="none" draw:textarea-vertical-align="top" draw:auto-grow-height="false" fo:min-height="13.231cm" fo:min-width="13.4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9" style:family="graphic" style:parent-style-name="Frame">
      <style:graphic-properties draw:stroke="none" svg:stroke-width="0cm" draw:fill="none" draw:textarea-vertical-align="top" draw:auto-grow-height="false" fo:min-height="5.122cm" fo:min-width="14.6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0" style:family="graphic" style:parent-style-name="Frame">
      <style:graphic-properties draw:stroke="none" svg:stroke-width="0cm" draw:fill="none" draw:textarea-vertical-align="top" draw:auto-grow-height="false" fo:min-height="17.902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1" style:family="graphic" style:parent-style-name="Frame">
      <style:graphic-properties draw:stroke="none" svg:stroke-width="0cm" draw:fill="none" draw:textarea-vertical-align="top" draw:auto-grow-height="false" fo:min-height="24.252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2" style:family="graphic" style:parent-style-name="Frame">
      <style:graphic-properties draw:stroke="none" svg:stroke-width="0cm" draw:fill="none" draw:textarea-vertical-align="top" draw:auto-grow-height="false" fo:min-height="4.13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3" style:family="graphic" style:parent-style-name="Frame">
      <style:graphic-properties draw:stroke="none" svg:stroke-width="0cm" draw:fill="none" draw:textarea-vertical-align="top" draw:auto-grow-height="false" fo:min-height="20.018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4" style:family="graphic" style:parent-style-name="Frame">
      <style:graphic-properties draw:stroke="none" svg:stroke-width="0cm" draw:fill="none" draw:textarea-vertical-align="top" draw:auto-grow-height="false" fo:min-height="10.059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5" style:family="graphic" style:parent-style-name="Frame">
      <style:graphic-properties draw:stroke="none" svg:stroke-width="0cm" draw:fill="none" draw:textarea-vertical-align="top" draw:auto-grow-height="false" fo:min-height="14.092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6" style:family="graphic" style:parent-style-name="Frame">
      <style:graphic-properties draw:stroke="none" svg:stroke-width="0cm" draw:fill="none" draw:textarea-vertical-align="top" draw:auto-grow-height="false" fo:min-height="11.329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7" style:family="graphic" style:parent-style-name="Frame">
      <style:graphic-properties draw:stroke="none" svg:stroke-width="0cm" draw:fill="none" draw:textarea-vertical-align="top" draw:auto-grow-height="false" fo:min-height="12.822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8" style:family="graphic" style:parent-style-name="Frame">
      <style:graphic-properties draw:stroke="none" svg:stroke-width="0cm" draw:fill="none" draw:textarea-vertical-align="top" draw:auto-grow-height="false" fo:min-height="0.425cm" fo:min-width="2.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9" style:family="graphic" style:parent-style-name="Frame">
      <style:graphic-properties draw:stroke="none" svg:stroke-width="0cm" draw:fill="none" draw:textarea-vertical-align="top" draw:auto-grow-height="false" fo:min-height="9.636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0" style:family="graphic" style:parent-style-name="Frame">
      <style:graphic-properties draw:stroke="none" svg:stroke-width="0cm" draw:fill="none" draw:textarea-vertical-align="top" draw:auto-grow-height="false" fo:min-height="0.545cm" fo:min-width="4.5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1" style:family="graphic" style:parent-style-name="Frame">
      <style:graphic-properties draw:stroke="none" svg:stroke-width="0cm" draw:fill="none" draw:textarea-vertical-align="top" draw:auto-grow-height="false" fo:min-height="0.545cm" fo:min-width="0.6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2" style:family="graphic" style:parent-style-name="Frame">
      <style:graphic-properties draw:stroke="none" svg:stroke-width="0cm" draw:fill="none" draw:textarea-vertical-align="top" draw:auto-grow-height="false" fo:min-height="1.603cm" fo:min-width="14.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3" style:family="graphic" style:parent-style-name="Frame">
      <style:graphic-properties draw:stroke="none" svg:stroke-width="0cm" draw:fill="none" draw:textarea-vertical-align="top" draw:auto-grow-height="false" fo:min-height="0.545cm" fo:min-width="2.7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4" style:family="graphic" style:parent-style-name="Frame">
      <style:graphic-properties draw:stroke="none" svg:stroke-width="0cm" draw:fill="none" draw:textarea-vertical-align="top" draw:auto-grow-height="false" fo:min-height="1.371cm" fo:min-width="9.1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5" style:family="graphic" style:parent-style-name="Frame">
      <style:graphic-properties draw:stroke="none" svg:stroke-width="0cm" draw:fill="none" draw:textarea-vertical-align="top" draw:auto-grow-height="false" fo:min-height="1.392cm" fo:min-width="7.3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6" style:family="graphic" style:parent-style-name="Frame">
      <style:graphic-properties draw:stroke="none" svg:stroke-width="0cm" draw:fill="none" draw:textarea-vertical-align="top" draw:auto-grow-height="false" fo:min-height="1.3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7" style:family="graphic" style:parent-style-name="Frame">
      <style:graphic-properties draw:stroke="none" svg:stroke-width="0cm" draw:fill="none" draw:textarea-vertical-align="top" draw:auto-grow-height="false" fo:min-height="0.624cm" fo:min-width="7.2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custom-shape text:anchor-type="paragraph" draw:z-index="0" draw:name="Textbox 1" draw:style-name="gr117" draw:text-style-name="P530" svg:width="7.257cm" svg:height="0.623cm" svg:x="6.87cm" svg:y="2.81cm"><text:p text:style-name="P1"><text:span text:style-name="T1">LEGISLACIÓN</text:span><text:span text:style-name="T2"> </text:span><text:span text:style-name="T3">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box 2" draw:style-name="gr116" draw:text-style-name="P530" svg:width="13.472cm" svg:height="1.299cm" svg:x="3.764cm" svg:y="5.336cm"><text:p text:style-name="P2"><text:bookmark text:name="Ley 57/2003, de 16 de diciembre, de medi"/><text:span text:style-name="T57">Ley</text:span><text:span text:style-name="T59"> </text:span><text:span text:style-name="T57">57/2003,</text:span><text:span text:style-name="T59"> </text:span><text:span text:style-name="T57">de</text:span><text:span text:style-name="T60"> </text:span><text:span text:style-name="T57">16</text:span><text:span text:style-name="T60"> </text:span><text:span text:style-name="T57">de</text:span><text:span text:style-name="T60"> </text:span><text:span text:style-name="T57">diciembre,</text:span><text:span text:style-name="T59"> </text:span><text:span text:style-name="T57">de</text:span><text:span text:style-name="T60"> </text:span><text:span text:style-name="T57">medidas</text:span><text:span text:style-name="T59"> </text:span><text:span text:style-name="T57">para</text:span><text:span text:style-name="T60"> </text:span><text:span text:style-name="T57">la</text:span><text:span text:style-name="T60"> </text:span><text:span text:style-name="T57">modernización </text:span><text:span text:style-name="T58">del</text:span><text:span text:style-name="T61"> </text:span><text:span text:style-name="T58">gobierno</text:span><text:span text:style-name="T61"> </text:span><text:span text:style-name="T58">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box 3" draw:style-name="gr115" draw:text-style-name="P530" svg:width="7.346cm" svg:height="1.391cm" svg:x="6.826cm" svg:y="7.825cm"><text:p text:style-name="P65"><text:span text:style-name="T4">Jefatura</text:span><text:span text:style-name="T5"> </text:span><text:span text:style-name="T4">del</text:span><text:span text:style-name="T6"> </text:span><text:span text:style-name="T7">Estado</text:span></text:p><text:p text:style-name="P66"><text:span text:style-name="T4">«BOE»</text:span><text:span text:style-name="T5"> </text:span><text:span text:style-name="T4">núm.</text:span><text:span text:style-name="T5"> </text:span><text:span text:style-name="T4">301,</text:span><text:span text:style-name="T5"> </text:span><text:span text:style-name="T4">de</text:span><text:span text:style-name="T5"> </text:span><text:span text:style-name="T4">17</text:span><text:span text:style-name="T5"> </text:span><text:span text:style-name="T4">de</text:span><text:span text:style-name="T5"> </text:span><text:span text:style-name="T4">diciembre</text:span><text:span text:style-name="T5"> </text:span><text:span text:style-name="T4">de</text:span><text:span text:style-name="T5"> </text:span><text:span text:style-name="T4">2003 Referencia: BOE-A-2003-231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4" draw:style-name="gr114" draw:text-style-name="P530" svg:width="9.131cm" svg:height="1.37cm" svg:x="5.935cm" svg:y="10.509cm"><text:p text:style-name="P7"><text:span text:style-name="T8">TEXTO </text:span><text:span text:style-name="T9">CONSOLIDADO</text:span></text:p><text:p text:style-name="P8"><text:span text:style-name="T8">Última</text:span><text:span text:style-name="T10"> </text:span><text:span text:style-name="T8">modificación:</text:span><text:span text:style-name="T9"> </text:span><text:span text:style-name="T8">23</text:span><text:span text:style-name="T9"> </text:span><text:span text:style-name="T8">de</text:span><text:span text:style-name="T9"> </text:span><text:span text:style-name="T8">mayo</text:span><text:span text:style-name="T9"> </text:span><text:span text:style-name="T8">de</text:span><text:span text:style-name="T11"> </text:span><text:span text:style-name="T10">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box 5" draw:style-name="gr113" draw:text-style-name="P530" svg:width="2.737cm" svg:height="0.544cm" svg:x="9.132cm" svg:y="13.277cm"><text:p text:style-name="P69"><text:bookmark text:name="[Preámbulo]"/>JUAN<text:span text:style-name="T62"> </text:span>CARLOS<text:span text:style-name="T63"> </text:span><text:span text:style-name="T64">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box 6" draw:style-name="gr112" draw:text-style-name="P530" svg:width="14.068cm" svg:height="1.602cm" svg:x="3.764cm" svg:y="14.199cm"><text:p text:style-name="P82">REY DE <text:span text:style-name="T65">ESPAÑA</text:span></text:p><text:p text:style-name="P78">A<text:span text:style-name="T65"> </text:span>todos<text:span text:style-name="T65"> </text:span>los<text:span text:style-name="T65"> </text:span>que<text:span text:style-name="T65"> </text:span>la<text:span text:style-name="T65"> </text:span>presente<text:span text:style-name="T65"> </text:span>vieren<text:span text:style-name="T65"> </text:span>y<text:span text:style-name="T63"> </text:span><text:span text:style-name="T65">entendieren.</text:span></text:p><text:p text:style-name="P70">Sabed:<text:span text:style-name="T66"> </text:span>Que<text:span text:style-name="T67"> </text:span>las<text:span text:style-name="T68"> </text:span>Cortes<text:span text:style-name="T67"> </text:span>Generales<text:span text:style-name="T67"> </text:span>han<text:span text:style-name="T68"> </text:span>aprobado<text:span text:style-name="T67"> </text:span>y<text:span text:style-name="T68"> </text:span>Yo<text:span text:style-name="T67"> </text:span>vengo<text:span text:style-name="T67"> </text:span>en<text:span text:style-name="T68"> </text:span>sancionar<text:span text:style-name="T67"> </text:span>la<text:span text:style-name="T67"> </text:span><text:span text:style-name="T65">sigu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box 7" draw:style-name="gr111" draw:text-style-name="P530" svg:width="0.62cm" svg:height="0.544cm" svg:x="3.164cm" svg:y="15.681cm"><text:p text:style-name="P69"><text:span text:style-name="T62">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box 8" draw:style-name="gr110" draw:text-style-name="P530" svg:width="4.578cm" svg:height="0.544cm" svg:x="8.209cm" svg:y="16.603cm"><text:p text:style-name="P69">EXPOSICIÓN<text:span text:style-name="T69"> </text:span>DE<text:span text:style-name="T62"> </text:span><text:span text:style-name="T65">MO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box 9" draw:style-name="gr109" draw:text-style-name="P530" svg:width="14.673cm" svg:height="9.635cm" svg:x="3.164cm" svg:y="17.528cm"><text:p text:style-name="P64">I</text:p><text:p text:style-name="P83">El artículo 149.1.18.ª de la Constitución atribuye al Estado la competencia exclusiva para establecer las bases del régimen jurídico de las Administraciones públicas. Esta<text:span text:style-name="T70"> </text:span>competencia se materializó, por lo que a la Administración local se refiere, con la promulgación de la Ley 7/1985, de 2 de abril, Reguladora de las Bases del Régimen Local (en adelante LRBRL), sin perjuicio de la existencia de otras normas básicas en otros textos normativos, como ocurre con algunos de los preceptos del Real Decreto legislativo<text:span text:style-name="T70"> </text:span>781/1986, de 18 de abril, por el que se aprueba el texto refundido de las disposiciones legales vigentes en materia de régimen local.</text:p><text:p text:style-name="P84">La<text:span text:style-name="T71"> </text:span>LRBRL<text:span text:style-name="T71"> </text:span>siguió<text:span text:style-name="T71"> </text:span>sustancialmente<text:span text:style-name="T71"> </text:span>el<text:span text:style-name="T71"> </text:span>modelo<text:span text:style-name="T71"> </text:span>tradicional<text:span text:style-name="T71"> </text:span>de<text:span text:style-name="T71"> </text:span>Administración<text:span text:style-name="T71"> </text:span>local<text:span text:style-name="T71"> </text:span>española, especialmente por lo que a los municipios se refiere, y ello se hace patente en aspectos tan relevantes como el sistema orgánico-funcional o las competencias de las entidades locales. Dicha ley, por otra parte, ha sido objeto de numerosas reformas parciales, la más importante de ellas, sin duda alguna, la operada por la Ley 11/1999, de 21 de abril, dentro de las medidas para el desarrollo del Gobierno local, impulsadas por el Gobierno de la Nación en el marco del denominado «Pacto Local».</text:p><text:p text:style-name="P176">Singularmente, hay dos ámbitos en los que la LRBRL se vio rápidamente desbordada<text:span text:style-name="T70"> </text:span>por las exigencias de una vida local dinámica y rica, profundamente influida por las importantes transformaciones sociales, económicas y culturales que han venido experimentando los municipios españoles durante las últimas décadas: el modelo orgánico- funcional, lastrado por una percepción corporativista de la política local, y el rígido uniformismo, contemplando a todos o a la mayor parte de los municipios, con independenc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box 10" draw:style-name="gr91" draw:text-style-name="P530" svg:width="1.324cm" svg:height="0.498cm" svg:x="9.837cm" svg:y="28.233cm"><text:p text:style-name="P3"><text:span text:style-name="T12">Página</text:span><text:span text:style-name="T13"> </text:span><text:span text:style-name="T1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box 11" draw:style-name="gr1" draw:text-style-name="P530" svg:width="19.001cm" svg:height="0.424cm" svg:x="1cm" svg:y="3.41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box 12" draw:style-name="gr108" draw:text-style-name="P530" svg:width="2.192cm" svg:height="0.424cm" svg:x="9.405cm" svg:y="7.026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box 13" draw:style-name="gr108" draw:text-style-name="P530" svg:width="2.192cm" svg:height="0.424cm" svg:x="9.405cm" svg:y="9.31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box 14"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29"><draw:custom-shape text:anchor-type="paragraph" draw:z-index="14" draw:name="Textbox 15"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box 16" draw:style-name="gr107" draw:text-style-name="P530" svg:width="14.671cm" svg:height="12.821cm" svg:x="3.164cm" svg:y="2.891cm"><text:p text:style-name="P297">de su demografía y complejidad, como organizaciones merecedoras de un tratamiento jurídico uniforme.</text:p><text:p text:style-name="P176">Por lo que se refiere al primero de los ámbitos indicados, la citada Ley 11/1999 vino a modificar de manera sustancial la distribución de atribuciones entre los órganos necesarios, de forma que se fortalecían las funciones gestoras y ejecutivas de los presidentes de las entidades locales, en aras de una mayor eficacia y agilidad, y, como contrapeso, se mejoraban los mecanismos de control en manos del Pleno. Esta reforma se complementó con las de otras leyes, y singularmente con la de la Ley Orgánica 5/1985, de 19 de junio, del Régimen<text:span text:style-name="T71"> </text:span>Electoral<text:span text:style-name="T71"> </text:span>General,<text:span text:style-name="T71"> </text:span>que<text:span text:style-name="T71"> </text:span>mejoró<text:span text:style-name="T71"> </text:span>sustancialmente<text:span text:style-name="T71"> </text:span>el<text:span text:style-name="T71"> </text:span>diseño<text:span text:style-name="T71"> </text:span>de<text:span text:style-name="T71"> </text:span>la<text:span text:style-name="T71"> </text:span>moción<text:span text:style-name="T71"> </text:span>de<text:span text:style-name="T71"> </text:span>censura<text:span text:style-name="T71"> </text:span>e introdujo en el ámbito local la denominada «moción de confianza».</text:p><text:p text:style-name="P176">Con ello se superó una de las grandes deficiencias de la LRBRL, y la experiencia<text:span text:style-name="T70"> </text:span>positiva de la aplicación de la reforma del régimen local de 1999 demuestra que el camino más acertado es profundizar en la misma línea, de forma que se consigan simultáneamente dos objetivos:</text:p><text:list xml:id="list2728505653" text:style-name="WWNum1"><text:list-item><text:p text:style-name="P179">º Atender a la necesidad de un liderazgo claro y diáfano ante la sociedad, lo que exige ejecutivos con gran capacidad de gestión para actuar rápida y eficazmente.</text:p></text:list-item><text:list-item><text:p text:style-name="P182">º<text:span text:style-name="T71"> </text:span>Responder<text:span text:style-name="T65"> </text:span>a<text:span text:style-name="T65"> </text:span>la<text:span text:style-name="T65"> </text:span>exigencia<text:span text:style-name="T65"> </text:span>de<text:span text:style-name="T65"> </text:span>un<text:span text:style-name="T65"> </text:span>debate<text:span text:style-name="T65"> </text:span>político<text:span text:style-name="T65"> </text:span>abierto<text:span text:style-name="T65"> </text:span>y<text:span text:style-name="T65"> </text:span>creativo<text:span text:style-name="T65"> </text:span>sobre<text:span text:style-name="T65"> </text:span>las<text:span text:style-name="T65"> </text:span>principales políticas de la ciudad, así como profundizar en el control de la acción de un ejecutivo reforzado, lo que implica que el Pleno desarrolle sus potencialidades deliberantes y <text:span text:style-name="T65">fiscalizadoras.</text:span></text:p></text:list-item></text:list><text:p text:style-name="P241">En segundo lugar, el régimen local español se ha caracterizado tradicionalmente, como ya se ha destacado, por un excesivo uniformismo, heredero del modelo continental de Administración local en el que se inserta de manera evidente. Esta tendencia ha supuesto que, con la salvedad del denominado régimen de Concejo abierto, propio de los municipios de muy escasa población, haya existido y exista esencialmente un régimen común, que, con escasas<text:span text:style-name="T65"> </text:span>singularidades<text:span text:style-name="T65"> </text:span>que<text:span text:style-name="T65"> </text:span>tienen<text:span text:style-name="T65"> </text:span>en<text:span text:style-name="T65"> </text:span>cuenta<text:span text:style-name="T65"> </text:span>la<text:span text:style-name="T65"> </text:span>dimensión<text:span text:style-name="T65"> </text:span>demográfica,<text:span text:style-name="T65"> </text:span>configura<text:span text:style-name="T65"> </text:span>un<text:span text:style-name="T65"> </text:span>modelo orgánico-funcional sustancialmente similar para todos los municipios, siendo prácticamente igual para los que apenas superan los 5.000 habitantes como para los que tienen varios cientos de miles e incluso millon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box 17" draw:style-name="gr106" draw:text-style-name="P530" svg:width="14.671cm" svg:height="11.328cm" svg:x="3.164cm" svg:y="16.09cm"><text:p text:style-name="P298"><text:span text:style-name="T69">II</text:span></text:p><text:p text:style-name="P242">De este uniformismo se han resentido singularmente las mayores ciudades españolas, que han venido reclamando un régimen jurídico que les permitiera hacer frente a su enorme complejidad como estructuras político-administrativas. De hecho, el gobierno urbano no ha recibido hasta ahora un tratamiento específico suficiente en nuestro ordenamiento jurídico, como consecuencia de ese tradicional tratamiento unitario que ha caracterizado a nuestro régimen local. En la legislación de régimen local del sistema político anterior se preveía la posibilidad de un régimen especial de Carta, que quedó prácticamente inédita, estableciéndose no obstante mediante Leyes especiales de 1960 y de 1963 los regímenes especiales de Barcelona y Madrid, respectivamente, que no contenían realmente grandes innovaciones, limitándose, sustancialmente, a reforzar la figura del Alcalde, a crear la figura de los delegados de servicio, a consagrar la división territorial en distritos y a operar ciertos retoques en el régimen hacendístico.</text:p><text:p text:style-name="P299">El<text:span text:style-name="T65"> </text:span>establecimiento<text:span text:style-name="T75"> </text:span>del sistema<text:span text:style-name="T75"> </text:span>democrático<text:span text:style-name="T75"> </text:span>en España,<text:span text:style-name="T75"> </text:span>y<text:span text:style-name="T75"> </text:span>la instauración<text:span text:style-name="T75"> </text:span>del<text:span text:style-name="T75"> </text:span><text:span text:style-name="T65">denominado</text:span></text:p><text:p text:style-name="P173">«Estado de las Autonomías», conllevó un reparto competencial en materia de régimen local en el que el Estado se reserva la legislación básica en la materia, correspondiendo a las comunidades autónomas la legislación de desarrollo. En este contexto, la LRBRL, como ya se ha destacado, vino, por una parte, a mantener el tradicional criterio uniformista de nuestro régimen local, y si bien prevé la posibilidad de regímenes especiales, no regula directamente ninguno, salvo las líneas esenciales del Concejo abierto, limitándose, por una parte, en cuanto a los regímenes especiales de Madrid y Barcelona, a declararlos vigentes en cuanto no se opusiesen, contradijesen o resultasen incompatibles con la nueva ley básica estatal, y, por otra, a atribuir a las comunidades autónomas la regulación de las áreas metropolitanas.</text:p><text:p text:style-name="P84">En definitiva, contemplado globalmente y teniendo en cuenta el conjunto de municipios españoles de gran población, no puede decirse que el régimen jurídico local haya<text:span text:style-name="T70"> </text:span>respondido<text:span text:style-name="T76"> </text:span>hasta<text:span text:style-name="T76"> </text:span>ahora<text:span text:style-name="T76"> </text:span>en<text:span text:style-name="T77"> </text:span>un<text:span text:style-name="T76"> </text:span>grado<text:span text:style-name="T76"> </text:span>suficiente<text:span text:style-name="T76"> </text:span>a<text:span text:style-name="T77"> </text:span>las<text:span text:style-name="T76"> </text:span>necesidades<text:span text:style-name="T76"> </text:span>específicas<text:span text:style-name="T76"> </text:span>de<text:span text:style-name="T77"> </text:span><text:span text:style-name="T69">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box 18" draw:style-name="gr91" draw:text-style-name="P530" svg:width="1.324cm" svg:height="0.498cm" svg:x="9.837cm" svg:y="28.233cm"><text:p text:style-name="P3"><text:span text:style-name="T12">Página</text:span><text:span text:style-name="T13"> </text:span><text:span text:style-name="T1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Textbox 19"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box 20"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paragraph" draw:z-index="20" draw:name="Textbox 21"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Textbox 22" draw:style-name="gr105" draw:text-style-name="P530" svg:width="14.673cm" svg:height="14.091cm" svg:x="3.164cm" svg:y="2.891cm"><text:p text:style-name="P174">municipios altamente poblados y se hace, pues, necesario, en el marco de las competencias del Estado, que en esta materia se ciñen a la regulación del régimen básico local, abordar<text:span text:style-name="T70"> </text:span>las necesarias reformas normativas que den respuesta a las necesidades experimentadas por el municipalismo español, para poder hacer frente a las mismas en el contexto de una sociedad dinámica y en constante evolución.</text:p><text:p text:style-name="P84">Precisamente por ello, el Gobierno, a través del Ministro de Administraciones Públicas, envió a la Comisión de Entidades Locales del Senado en octubre de 2001 un detallado Informe sobre las Grandes Ciudades, que ha servido de base a un amplio debate para coadyuvar<text:span text:style-name="T63"> </text:span>a<text:span text:style-name="T63"> </text:span>la<text:span text:style-name="T63"> </text:span>delimitación<text:span text:style-name="T63"> </text:span>de<text:span text:style-name="T63"> </text:span>tales<text:span text:style-name="T63"> </text:span>fenómenos<text:span text:style-name="T63"> </text:span>urbanos<text:span text:style-name="T63"> </text:span>y<text:span text:style-name="T63"> </text:span>de<text:span text:style-name="T63"> </text:span>las<text:span text:style-name="T63"> </text:span>necesidades<text:span text:style-name="T63"> </text:span>específicas<text:span text:style-name="T63"> </text:span>de su gobierno y administración, cuyas conclusiones deben ser tenidas en cuenta en la reforma del régimen local español. Fruto de todo ello es el nuevo modelo orgánico-funcional previsto en esta ley para los municipios con gran población.</text:p><text:p text:style-name="P176">Por otra parte, tras 18 años de vigencia, se han puesto de manifiesto determinadas carencias y disfuncionalidades en la regulación de determinados aspectos en la LRBRL, lo cual<text:span text:style-name="T65"> </text:span>unido<text:span text:style-name="T65"> </text:span>a<text:span text:style-name="T65"> </text:span>la<text:span text:style-name="T65"> </text:span>deseable<text:span text:style-name="T65"> </text:span>consolidación<text:span text:style-name="T65"> </text:span>de<text:span text:style-name="T65"> </text:span>nuestras<text:span text:style-name="T65"> </text:span>entidades<text:span text:style-name="T65"> </text:span>locales<text:span text:style-name="T65"> </text:span>aconseja<text:span text:style-name="T65"> </text:span>acometer<text:span text:style-name="T65"> </text:span>una serie de modificaciones en ámbitos concretos.</text:p><text:p text:style-name="P176">En este sentido, se ha manifestado como insuficiente, por su carácter meramente declarativo, el tratamiento que de la participación ciudadana se hace en la LRBRL. En este tercer ámbito, existe una clara tendencia continental a reforzar las posibilidades de participación<text:span text:style-name="T63"> </text:span>y<text:span text:style-name="T63"> </text:span>de<text:span text:style-name="T63"> </text:span>incidencia<text:span text:style-name="T63"> </text:span>de<text:span text:style-name="T63"> </text:span>los<text:span text:style-name="T63"> </text:span>ciudadanos<text:span text:style-name="T63"> </text:span>en<text:span text:style-name="T63"> </text:span>el<text:span text:style-name="T63"> </text:span>gobierno<text:span text:style-name="T63"> </text:span>local,<text:span text:style-name="T63"> </text:span>para<text:span text:style-name="T63"> </text:span>evitar<text:span text:style-name="T63"> </text:span>o<text:span text:style-name="T63"> </text:span>corregir,<text:span text:style-name="T63"> </text:span>en el contexto de un mundo globalizado, el alejamiento de los ciudadanos de la vida pública. En esta materia, hay que destacar la procedencia de incrementar la participación y la<text:span text:style-name="T70"> </text:span>implicación de los ciudadanos en la vida pública local, lo que no constituye en modo alguno un elemento contradictorio con los anteriores, sino que, por el contrario, los complementa y enriquece. Y si bien es cierto que en este ámbito hay que conceder amplios márgenes a la potestad de autoorganización de las entidades locales, también lo es que la legislación básica<text:span text:style-name="T71"> </text:span>estatal<text:span text:style-name="T71"> </text:span>debe<text:span text:style-name="T71"> </text:span>contener<text:span text:style-name="T71"> </text:span>unos<text:span text:style-name="T71"> </text:span>estándares<text:span text:style-name="T71"> </text:span>mínimos<text:span text:style-name="T71"> </text:span>concretos<text:span text:style-name="T71"> </text:span>que<text:span text:style-name="T71"> </text:span>permitan<text:span text:style-name="T71"> </text:span>la<text:span text:style-name="T71"> </text:span>efectividad de esa participación.</text:p><text:p text:style-name="P84">También hay que destacar la ausencia de cobertura legal para la potestad sancionadora de las entidades locales en defecto de legislación sectorial; la insuficiente y superada regulación de las formas de gestión de los servicios públicos locales en la legislación básica estatal, o la desmesurada exigencia de un quórum especial para aprobar las ordenanzas fiscales, tan vinculadas al presupuesto, que se aprueba por mayoría simp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box 23" draw:style-name="gr104" draw:text-style-name="P530" svg:width="14.673cm" svg:height="10.058cm" svg:x="3.164cm" svg:y="17.36cm"><text:p text:style-name="P312"><text:span text:style-name="T69">III</text:span></text:p><text:p text:style-name="P83">Sin perjuicio de que el objetivo último debe ser la elaboración de una nueva Ley de<text:span text:style-name="T70"> </text:span>Bases de la Administración Local, que constituya un instrumento adecuado para que nuestros gobiernos locales afronten los complejos retos que les presentan los albores del siglo XXI, que necesitará un tiempo razonable pero no dilatado de reflexión y discusión, nuestros gobiernos locales requieren, de forma inaplazable, la adopción de una serie de reformas tendentes a su racionalización y modernización, que responde a necesidades <text:span text:style-name="T65">ineludibles.</text:span></text:p><text:p text:style-name="P314">Con esta finalidad, se ha elaborado esta Ley de medidas para la modernización del gobierno local, cuyos aspectos más relevantes se exponen a continuación.</text:p><text:p text:style-name="P176">En su artículo primero, se introducen una serie de reformas en el articulado de LRBRL, que afectan a todas las entidades locales o a clases determinadas de ellas, bien se trate de municipios, de mancomunidades o de provincias, según los casos. Asimismo, se adicionan determinados preceptos y se añaden dos nuevos títulos a la LRBRL.</text:p><text:p text:style-name="P84">Dentro de este primer bloque de medidas, se refuerza el papel de las mancomunidades de municipios en nuestro sistema local, de forma que, por una parte, se mejora la regulación de sus potestades, aclarando que su determinación, en el marco de la legislación aplicable a cada una de ellas, corresponde a los municipios mancomunados, y, por otra parte, estableciendo la posibilidad de que puedan crearse entre municipios de distintas comunidades autónomas, en los términos de sus legislaciones respectivas.</text:p><text:p text:style-name="P314">En materia de organización, debe destacarse que la Comisión de Gobierno pasa a denominarse «Junta de Gobierno Local», expresión que tiende a destacar la naturaleza ejecutiva de dicho órga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Textbox 24" draw:style-name="gr91" draw:text-style-name="P530" svg:width="1.324cm" svg:height="0.498cm" svg:x="9.837cm" svg:y="28.233cm"><text:p text:style-name="P3"><text:span text:style-name="T12">Página</text:span><text:span text:style-name="T13"> </text:span><text:span text:style-name="T1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box 25"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Textbox 26"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custom-shape text:anchor-type="paragraph" draw:z-index="26" draw:name="Textbox 27"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box 28" draw:style-name="gr103" draw:text-style-name="P530" svg:width="14.673cm" svg:height="20.017cm" svg:x="3.164cm" svg:y="2.891cm"><text:p text:style-name="P243">En el ámbito de las competencias locales, debe señalarse que la atribución a las provincias de funciones en materia de cooperación en el fomento del desarrollo económico y social y de planificación estratégica en el territorio provincial, sin perjuicio de las competencias de las demás Administraciones públicas en este ámbito, es de particular relevancia, pues enlaza directamente con un conjunto de actividades de creciente importancia en los gobiernos locales contemporáneos, en el que las Diputaciones provinciales ya se han venido implicando de forma creciente durante los últimos años. Esta competencia provincial resulta especialmente necesaria en las zonas rurales, donde la puesta en práctica de las políticas de desarrollo local está produciendo excelentes<text:span text:style-name="T70"> </text:span><text:span text:style-name="T65">resultados.</text:span></text:p><text:p text:style-name="P84">En<text:span text:style-name="T63"> </text:span>materia<text:span text:style-name="T63"> </text:span>de<text:span text:style-name="T63"> </text:span>régimen<text:span text:style-name="T63"> </text:span>jurídico,<text:span text:style-name="T63"> </text:span>la<text:span text:style-name="T63"> </text:span>novedad<text:span text:style-name="T63"> </text:span>más<text:span text:style-name="T63"> </text:span>relevante<text:span text:style-name="T63"> </text:span>es<text:span text:style-name="T63"> </text:span>la<text:span text:style-name="T63"> </text:span>supresión<text:span text:style-name="T63"> </text:span>del<text:span text:style-name="T63"> </text:span>quórum<text:span text:style-name="T63"> </text:span>del voto favorable de la mayoría absoluta de los miembros que legalmente compongan el pleno de la entidad para la aprobación de las ordenanzas fiscales, a todas luces excesivo, pasándose a exigir el mismo que el requerido para la aprobación de los presupuestos.</text:p><text:p text:style-name="P177">En<text:span text:style-name="T70"> </text:span>materia<text:span text:style-name="T70"> </text:span>de<text:span text:style-name="T70"> </text:span>participación<text:span text:style-name="T70"> </text:span>ciudadana,<text:span text:style-name="T70"> </text:span>se<text:span text:style-name="T70"> </text:span>establecen<text:span text:style-name="T70"> </text:span>unos<text:span text:style-name="T70"> </text:span>estándares<text:span text:style-name="T70"> </text:span>mínimos<text:span text:style-name="T70"> </text:span>que constituyen<text:span text:style-name="T70"> </text:span>los<text:span text:style-name="T70"> </text:span>mecanismos<text:span text:style-name="T70"> </text:span>necesarios<text:span text:style-name="T70"> </text:span>para<text:span text:style-name="T70"> </text:span>su<text:span text:style-name="T70"> </text:span>potenciación:<text:span text:style-name="T70"> </text:span>el<text:span text:style-name="T70"> </text:span>establecimiento<text:span text:style-name="T70"> </text:span>de<text:span text:style-name="T70"> </text:span>la necesidad<text:span text:style-name="T78"> </text:span>de<text:span text:style-name="T78"> </text:span>reglamentos<text:span text:style-name="T78"> </text:span>orgánicos<text:span text:style-name="T78"> </text:span>en<text:span text:style-name="T78"> </text:span>todos<text:span text:style-name="T78"> </text:span>los<text:span text:style-name="T78"> </text:span>municipios<text:span text:style-name="T78"> </text:span>en<text:span text:style-name="T78"> </text:span>materia<text:span text:style-name="T78"> </text:span>de<text:span text:style-name="T78"> </text:span>participación ciudadana,<text:span text:style-name="T79"> </text:span>que<text:span text:style-name="T79"> </text:span>determinen<text:span text:style-name="T79"> </text:span>y<text:span text:style-name="T79"> </text:span>regulen<text:span text:style-name="T79"> </text:span>los<text:span text:style-name="T79"> </text:span>procedimientos<text:span text:style-name="T79"> </text:span>y<text:span text:style-name="T79"> </text:span>mecanismos<text:span text:style-name="T79"> </text:span>adecuados<text:span text:style-name="T79"> </text:span>para hacerla<text:span text:style-name="T80"> </text:span>efectiva;<text:span text:style-name="T80"> </text:span>la<text:span text:style-name="T80"> </text:span>aplicación<text:span text:style-name="T80"> </text:span>necesaria<text:span text:style-name="T80"> </text:span>de<text:span text:style-name="T80"> </text:span>las<text:span text:style-name="T80"> </text:span>nuevas<text:span text:style-name="T80"> </text:span>tecnologías<text:span text:style-name="T80"> </text:span>de<text:span text:style-name="T80"> </text:span>la<text:span text:style-name="T80"> </text:span>información<text:span text:style-name="T80"> </text:span>y<text:span text:style-name="T80"> </text:span>la comunicación de forma interactiva, para facilitar la participación y la comunicación con los<text:span text:style-name="T81"> </text:span>vecinos, así como para facilitar la realización de trámites administrativos y la introducción en la legislación básica sobre régimen local de las iniciativas ciudadanas, que pueden constituir un importante instrumento participativo, que puede dar lugar, incluso, a consultas populares. En<text:span text:style-name="T70"> </text:span>definitiva,<text:span text:style-name="T70"> </text:span>los<text:span text:style-name="T70"> </text:span>diversos<text:span text:style-name="T70"> </text:span>mecanismos<text:span text:style-name="T70"> </text:span>participativos<text:span text:style-name="T70"> </text:span>creados<text:span text:style-name="T70"> </text:span>e<text:span text:style-name="T70"> </text:span>impulsados<text:span text:style-name="T70"> </text:span>por<text:span text:style-name="T70"> </text:span>la<text:span text:style-name="T70"> </text:span>ley, tanto<text:span text:style-name="T71"> </text:span>con<text:span text:style-name="T71"> </text:span>carácter<text:span text:style-name="T71"> </text:span>general<text:span text:style-name="T71"> </text:span>como<text:span text:style-name="T71"> </text:span>los<text:span text:style-name="T71"> </text:span>que<text:span text:style-name="T71"> </text:span>más<text:span text:style-name="T71"> </text:span>adelante<text:span text:style-name="T71"> </text:span>se<text:span text:style-name="T71"> </text:span>señalarán<text:span text:style-name="T71"> </text:span>para<text:span text:style-name="T71"> </text:span>los<text:span text:style-name="T71"> </text:span>municipios<text:span text:style-name="T71"> </text:span>a<text:span text:style-name="T71"> </text:span>los que<text:span text:style-name="T83"> </text:span>resulta<text:span text:style-name="T84"> </text:span>de<text:span text:style-name="T83"> </text:span>aplicación<text:span text:style-name="T84"> </text:span>el<text:span text:style-name="T83"> </text:span>título<text:span text:style-name="T84"> </text:span>X<text:span text:style-name="T83"> </text:span>de<text:span text:style-name="T84"> </text:span>la<text:span text:style-name="T83"> </text:span>ley,<text:span text:style-name="T84"> </text:span>colocan<text:span text:style-name="T83"> </text:span>a<text:span text:style-name="T84"> </text:span>nuestro<text:span text:style-name="T83"> </text:span>régimen<text:span text:style-name="T84"> </text:span>local<text:span text:style-name="T83"> </text:span>en<text:span text:style-name="T84"> </text:span>la<text:span text:style-name="T83"> </text:span>línea avanzada<text:span text:style-name="T85"> </text:span>de<text:span text:style-name="T85"> </text:span>promoción<text:span text:style-name="T85"> </text:span>de<text:span text:style-name="T85"> </text:span>la<text:span text:style-name="T85"> </text:span>participación<text:span text:style-name="T85"> </text:span>que<text:span text:style-name="T85"> </text:span>está<text:span text:style-name="T85"> </text:span>adquiriendo<text:span text:style-name="T85"> </text:span>cuerpo<text:span text:style-name="T85"> </text:span>en<text:span text:style-name="T85"> </text:span>todo<text:span text:style-name="T85"> </text:span>el continente,<text:span text:style-name="T81"> </text:span>impulsada<text:span text:style-name="T81"> </text:span>por<text:span text:style-name="T81"> </text:span>el<text:span text:style-name="T81"> </text:span>Consejo<text:span text:style-name="T81"> </text:span>de<text:span text:style-name="T81"> </text:span>Europa,<text:span text:style-name="T81"> </text:span>y<text:span text:style-name="T81"> </text:span>de<text:span text:style-name="T81"> </text:span>la<text:span text:style-name="T81"> </text:span>que<text:span text:style-name="T81"> </text:span>es<text:span text:style-name="T81"> </text:span>una<text:span text:style-name="T81"> </text:span>importante manifestación<text:span text:style-name="T86"> </text:span>la<text:span text:style-name="T86"> </text:span>Recomendación<text:span text:style-name="T86"> </text:span>de<text:span text:style-name="T86"> </text:span>su<text:span text:style-name="T87"> </text:span>Comité<text:span text:style-name="T86"> </text:span>de<text:span text:style-name="T86"> </text:span>Ministros<text:span text:style-name="T86"> </text:span>Rec<text:span text:style-name="T87"> </text:span>(2001)<text:span text:style-name="T86"> </text:span>19,<text:span text:style-name="T86"> </text:span>que<text:span text:style-name="T86"> </text:span>ha<text:span text:style-name="T87"> </text:span><text:span text:style-name="T65">servido</text:span></text:p><text:p text:style-name="P71">de<text:span text:style-name="T62"> </text:span>fuente<text:span text:style-name="T62"> </text:span>de<text:span text:style-name="T62"> </text:span>inspiración<text:span text:style-name="T62"> </text:span>para<text:span text:style-name="T62"> </text:span>esta<text:span text:style-name="T71"> </text:span><text:span text:style-name="T65">reforma.</text:span></text:p><text:p text:style-name="P86">En materia de gestión de los servicios públicos locales, se establece una nueva clasificación<text:span text:style-name="T71"> </text:span>de<text:span text:style-name="T71"> </text:span>las<text:span text:style-name="T71"> </text:span>diversas<text:span text:style-name="T71"> </text:span>formas<text:span text:style-name="T71"> </text:span>de<text:span text:style-name="T71"> </text:span>gestión,<text:span text:style-name="T71"> </text:span>incorporando<text:span text:style-name="T71"> </text:span>al<text:span text:style-name="T71"> </text:span>ámbito<text:span text:style-name="T71"> </text:span>local<text:span text:style-name="T71"> </text:span>una<text:span text:style-name="T71"> </text:span>figura<text:span text:style-name="T71"> </text:span>que<text:span text:style-name="T71"> </text:span>la experiencia ha demostrado eficaz en otras Administraciones públicas, como son las entidades públicas empresariales. Por otra parte, se incorpora a la ley la regulación sustancial necesaria de los organismos autónomos y de las sociedades mercantiles con capital social público, hasta ahora sólo reguladas parcialmente en normas reglamentarias.</text:p><text:p text:style-name="P314">Asimismo, se incorporan a nuestra legislación básica de régimen local los consorcios transfronterizos, como mecanismo asociativo que puede utilizarse en una actividad de creciente importancia como es la cooperación transfronteriza de nuestras entidades locales.</text:p><text:p text:style-name="P84">La ley potencia los mecanismos de cooperación interadministrativos, actualizando la regulación de la Comisión Nacional de Administración Local, en aras a flexibilizar su <text:span text:style-name="T65">funcionamiento.</text:span></text:p><text:p text:style-name="P84">También se impulsa la creación de los órganos de cooperación entre la Administración General del Estado y la Administración de las comunidades autónomas previstos en el artículo 5 de la Ley 30/1992, en materia de régimen local, cuya existencia resulta necesaria como foro de cooperación entre las Administraciones públicas implicadas en todos los asuntos relevantes en materia de régime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Textbox 29" draw:style-name="gr102" draw:text-style-name="P530" svg:width="14.673cm" svg:height="4.132cm" svg:x="3.164cm" svg:y="23.287cm"><text:p text:style-name="P312"><text:span text:style-name="T69">IV</text:span></text:p><text:p text:style-name="P242">La<text:span text:style-name="T63"> </text:span>ley<text:span text:style-name="T63"> </text:span>introduce<text:span text:style-name="T63"> </text:span>dos<text:span text:style-name="T63"> </text:span>nuevos<text:span text:style-name="T63"> </text:span>títulos<text:span text:style-name="T63"> </text:span>en<text:span text:style-name="T63"> </text:span>la<text:span text:style-name="T63"> </text:span>LRBRL,<text:span text:style-name="T63"> </text:span>referentes,<text:span text:style-name="T63"> </text:span>respectivamente,<text:span text:style-name="T63"> </text:span>al<text:span text:style-name="T63"> </text:span>régimen de organización de los municipios de gran población y a la tipificación de las infracciones y sanciones en determinadas materias.</text:p><text:p text:style-name="P84">En el nuevo título X de la LRBRL se establece un régimen orgánico específico para los municipios con población superior a los 250.000 habitantes, las capitales de provincia de población superior a 175.000 habitantes, los municipios capitales de provincia, capitales autonómicas o sede<text:span text:style-name="T75"> </text:span>de instituciones autonómicas<text:span text:style-name="T75"> </text:span>y los municipios<text:span text:style-name="T75"> </text:span>cuya población supere<text:span text:style-name="T75"> </text:span><text:span text:style-name="T69">los</text:span></text:p><text:p text:style-name="P72">75.000<text:span text:style-name="T88"> <text:s/></text:span>habitantes,<text:span text:style-name="T89"> <text:s/></text:span>que<text:span text:style-name="T89"> <text:s/></text:span>presenten<text:span text:style-name="T89"> <text:s/></text:span>circunstancias<text:span text:style-name="T89"> <text:s/></text:span>económicas,<text:span text:style-name="T89"> <text:s/></text:span>sociales,<text:span text:style-name="T88"> <text:s/></text:span>históricas<text:span text:style-name="T89"> <text:s/></text:span><text:span text:style-name="T64">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box 30" draw:style-name="gr91" draw:text-style-name="P530" svg:width="1.324cm" svg:height="0.498cm" svg:x="9.837cm" svg:y="28.233cm"><text:p text:style-name="P3"><text:span text:style-name="T12">Página</text:span><text:span text:style-name="T13"> </text:span><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box 31"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Textbox 32"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draw:custom-shape text:anchor-type="paragraph" draw:z-index="32" draw:name="Textbox 33"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Textbox 34" draw:style-name="gr101" draw:text-style-name="P530" svg:width="14.673cm" svg:height="24.251cm" svg:x="3.164cm" svg:y="2.891cm"><text:p text:style-name="P174">culturales especiales, si bien en los dos últimos casos se exige que así lo decidan las Asambleas legislativas correspondientes. Las normas contenidas en los capítulos II y III del título X, serán también de aplicación a los Cabildos Insulares Canarios de Islas cuya población sea superior a 175.000 habitantes, y a los restantes Cabildos Insulares de Islas cuya población sea superior a 75.000 habitantes, siempre que así lo decida mediante Ley el Parlamento Canario a iniciativa de los Plenos de los respectivos Cabildos.</text:p><text:p text:style-name="P176">El capítulo II de este título aborda la organización y el funcionamiento de los municipios destinatarios de dicho régimen, regulando sus órganos necesarios –el Pleno, las Comisiones del Pleno, el Alcalde, los Tenientes de Alcalde y la Junta de Gobierno Local–, así como la división territorial en distritos, los órganos superiores y directivos, la asesoría jurídica, los mecanismos de participación ciudadana, el Consejo Social de la ciudad y la Comisión especial de Sugerencias y Reclamaciones.</text:p><text:p text:style-name="P176">Por lo que al Pleno se refiere, las innovaciones más relevantes son, sin duda alguna, la posibilidad de que el Alcalde delegue la presidencia en cualquier Concejal, la supresión de sus funciones ejecutivas o administrativas, que se concentran en los órganos de tal naturaleza, y la posibilidad de delegar funciones resolutorias en las Comisiones.</text:p><text:p text:style-name="P314">Con este conjunto de medidas se viene a configurar al Pleno como un verdadero órgano de debate de las grandes políticas locales que afectan al municipio y de adopción de las decisiones estratégicas.</text:p><text:p text:style-name="P176">Por lo que se refiere al Alcalde, constituye el principal órgano de dirección de la política, el gobierno y la administración municipal, ostentando, junto a las funciones simbólicas, tales como la máxima representación del municipio, aquellas atribuciones ejecutivas necesarias para el desarrollo de tal función.</text:p><text:p text:style-name="P84">El Alcalde así configurado ostenta menos atribuciones gestoras o ejecutivas que el Alcalde de régimen común, porque en el caso de los municipios contemplados en el título X de la LRBRL se viene a perfilar una Junta de Gobierno Local «fuerte», que sustituye a la Comisión de Gobierno, dotada de amplias funciones de naturaleza ejecutiva, y que se constituye como un órgano colegiado esencial de colaboración en la dirección política del <text:span text:style-name="T65">Ayuntamiento.</text:span></text:p><text:p text:style-name="P314">Esta Junta de Gobierno Local, cuyos miembros son designados y cesados libremente<text:span text:style-name="T70"> </text:span>por<text:span text:style-name="T71"> </text:span>el<text:span text:style-name="T71"> </text:span>Alcalde,<text:span text:style-name="T71"> </text:span>presenta<text:span text:style-name="T71"> </text:span>como<text:span text:style-name="T71"> </text:span>novedad<text:span text:style-name="T71"> </text:span>que<text:span text:style-name="T71"> </text:span>hasta<text:span text:style-name="T71"> </text:span>un<text:span text:style-name="T71"> </text:span>tercio,<text:span text:style-name="T71"> </text:span>como<text:span text:style-name="T71"> </text:span>máximo,<text:span text:style-name="T71"> </text:span>de<text:span text:style-name="T71"> </text:span>sus<text:span text:style-name="T71"> </text:span>miembros, excluido el Alcalde, pueden ser personas que no ostenten la condición de Concejales. Se viene así a reforzar el perfil ejecutivo de este órgano.</text:p><text:p text:style-name="P84">Por otra parte, esta configuración resulta totalmente incardinable en el modelo legal europeo de gobierno local, diseñado en sus aspectos esenciales en la Carta Europea de la Autonomía<text:span text:style-name="T90"> </text:span>Local,<text:span text:style-name="T91"> </text:span>cuyo<text:span text:style-name="T90"> </text:span>artículo<text:span text:style-name="T91"> </text:span>3.2<text:span text:style-name="T91"> </text:span>prevé<text:span text:style-name="T90"> </text:span>que<text:span text:style-name="T91"> </text:span>los<text:span text:style-name="T91"> </text:span>órganos<text:span text:style-name="T90"> </text:span>electivos<text:span text:style-name="T91"> </text:span>colegiados<text:span text:style-name="T91"> </text:span><text:span text:style-name="T65">locales</text:span></text:p><text:p text:style-name="P73">«pueden<text:span text:style-name="T65"> </text:span>disponer<text:span text:style-name="T63"> </text:span>de<text:span text:style-name="T63"> </text:span>órganos<text:span text:style-name="T63"> </text:span>ejecutivos<text:span text:style-name="T65"> </text:span>responsables<text:span text:style-name="T63"> </text:span>ante<text:span text:style-name="T63"> </text:span>ellos<text:span text:style-name="T63"> </text:span><text:span text:style-name="T65">mismos».</text:span></text:p><text:p text:style-name="P87">En cuanto a los distritos, que constituyen un instrumento esencial para el desarrollo de políticas de proximidad y participación en los municipios altamente poblados, tanto desde la perspectiva de la desconcentración de funciones como desde la de la participación ciudadana, se establece su carácter necesario, debiendo además cada Ayuntamiento establecer el porcentaje mínimo de sus recursos que deberá gestionarse por distritos.</text:p><text:p text:style-name="P84">La ley regula también la asesoría jurídica, requiriendo para su titular la condición de funcionario con habilitación de carácter nacional o de funcionario de carrera de cualquier Administración pública y la titulación de licenciado en Derecho.</text:p><text:p text:style-name="P85">Este capítulo contiene también una clasificación de los órganos superiores municipales, que son el Alcalde y los miembros de la Junta de Gobierno Local, y los de carácter directivo. También<text:span text:style-name="T70"> </text:span>debe<text:span text:style-name="T70"> </text:span>destacarse<text:span text:style-name="T70"> </text:span>el<text:span text:style-name="T70"> </text:span>establecimiento<text:span text:style-name="T70"> </text:span>del<text:span text:style-name="T70"> </text:span>denominado<text:span text:style-name="T70"> </text:span>Consejo<text:span text:style-name="T70"> </text:span>Social<text:span text:style-name="T70"> </text:span>de<text:span text:style-name="T70"> </text:span>la ciudad,<text:span text:style-name="T82"> </text:span>como<text:span text:style-name="T82"> </text:span>mecanismo<text:span text:style-name="T82"> </text:span>participativo<text:span text:style-name="T82"> </text:span>de<text:span text:style-name="T82"> </text:span>carácter<text:span text:style-name="T82"> </text:span>consultivo<text:span text:style-name="T82"> </text:span>de<text:span text:style-name="T82"> </text:span>las<text:span text:style-name="T82"> </text:span>principales<text:span text:style-name="T81"> </text:span>organizaciones económicas y sociales del municipio, centrado esencialmente en el campo<text:span text:style-name="T70"> </text:span>del<text:span text:style-name="T92"> </text:span>desarrollo<text:span text:style-name="T93"> </text:span>local<text:span text:style-name="T92"> </text:span>y<text:span text:style-name="T93"> </text:span>de<text:span text:style-name="T92"> </text:span>la<text:span text:style-name="T93"> </text:span>planificación<text:span text:style-name="T93"> </text:span>estratégica<text:span text:style-name="T92"> </text:span>urbana,<text:span text:style-name="T93"> </text:span>ámbitos<text:span text:style-name="T92"> </text:span>éstos<text:span text:style-name="T93"> </text:span>que<text:span text:style-name="T93"> </text:span><text:span text:style-name="T65">están</text:span></text:p><text:p text:style-name="P74">adquiriendo<text:span text:style-name="T94"> </text:span>una<text:span text:style-name="T62"> </text:span>importancia<text:span text:style-name="T62"> </text:span>esencial<text:span text:style-name="T69"> </text:span>en<text:span text:style-name="T62"> </text:span>las<text:span text:style-name="T62"> </text:span>políticas<text:span text:style-name="T62"> </text:span><text:span text:style-name="T65">locales.</text:span></text:p><text:p text:style-name="P315">Por último, otra novedad relevante en el ámbito organizativo es el establecimiento de un órgano para la participación de los vecinos y la defensa de sus derechos. La ley ha puesto el acento en este ámbito al prever la necesidad de que esta defensa se garantice mediante la creación de una Comisión de Sugerencias y Reclamaciones, que estará formada por miembros del Pleno, con participación de todos los grupos polít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Textbox 35" draw:style-name="gr91" draw:text-style-name="P530" svg:width="1.324cm" svg:height="0.498cm" svg:x="9.837cm" svg:y="28.233cm"><text:p text:style-name="P3"><text:span text:style-name="T12">Página</text:span><text:span text:style-name="T13"> </text:span><text:span text:style-name="T1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Textbox 36"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box 37"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custom-shape text:anchor-type="paragraph" draw:z-index="37" draw:name="Textbox 38"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Textbox 39" draw:style-name="gr100" draw:text-style-name="P530" svg:width="14.673cm" svg:height="17.901cm" svg:x="3.164cm" svg:y="2.891cm"><text:p text:style-name="P88">El capítulo III de este título X regula la organización de la gestión económico-financiera, estableciendo los principios de la citada gestión en los municipios a que se refiere esta ley, previendo la creación de uno o varios órganos para el ejercicio de las funciones de presupuestación,<text:span text:style-name="T71"> </text:span>contabilidad,<text:span text:style-name="T71"> </text:span>tesorería<text:span text:style-name="T71"> </text:span>y<text:span text:style-name="T71"> </text:span>recaudación,<text:span text:style-name="T71"> </text:span>y<text:span text:style-name="T71"> </text:span>atribuyendo<text:span text:style-name="T71"> </text:span>en<text:span text:style-name="T71"> </text:span>todo<text:span text:style-name="T71"> </text:span>caso<text:span text:style-name="T71"> </text:span>la<text:span text:style-name="T71"> </text:span>función pública del control y la fiscalización interna de la gestión económica y presupuestaria a la Intervención<text:span text:style-name="T65"> </text:span>general<text:span text:style-name="T65"> </text:span>municipal.<text:span text:style-name="T65"> </text:span>Esta<text:span text:style-name="T65"> </text:span>separación<text:span text:style-name="T65"> </text:span>y<text:span text:style-name="T65"> </text:span>redistribución<text:span text:style-name="T65"> </text:span>de<text:span text:style-name="T65"> </text:span>funciones<text:span text:style-name="T65"> </text:span>trata<text:span text:style-name="T65"> </text:span>de<text:span text:style-name="T65"> </text:span>ofrecer una respuesta a la complejidad que las mismas presentan en estos municipios, lo que hace aconsejable la adopción de este nuevo modelo.</text:p><text:p text:style-name="P314">Tanto el titular de la Intervención general como el del órgano u órganos que desarrollen las funciones de contabilidad, tesorería y recaudación deben ser funcionarios de Administración local con habilitación de carácter nacional, respetando el consolidado criterio tradicional de funciones reservadas por razones de interés supralocal a los funcionarios de esta Escala.</text:p><text:p text:style-name="P84">También se prevé la existencia de un órgano especializado para el conocimiento y resolución de las reclamaciones sobre actos tributarios de competencia local, cuya composición y funcionamiento pretenden garantizar la competencia técnica, la celeridad y la independencia tan patentemente requeridas por los ciudadanos en este ámbito. Este órgano puede constituir un importante instrumento para abaratar y agilizar la defensa de los derechos de los ciudadanos en un ámbito tan sensible y relevante como el tributario, así como para reducir la conflictividad en vía contencioso-administrativa, con el consiguiente alivio de la carga de trabajo a que se ven sometidos los órganos de esta jurisdicción.</text:p><text:p text:style-name="P176">Otra novedad sustancial para estos municipios, prevista en una de las disposiciones adicionales que se añaden a la LRBRL, es la creación en el Ministerio de Administraciones Públicas de un Observatorio Urbano para el seguimiento de la evolución de la calidad de<text:span text:style-name="T70"> </text:span>vida urbana, introduciendo, por primera vez, instrumentos de análisis comparado de resultados en nuestro régimen local.</text:p><text:p text:style-name="P176">Finalmente, el nuevo título XI de la LRBRL viene a tratar otro aspecto ineludible del régimen jurídico de las entidades locales, al regular la tipificación de las infracciones y sanciones por las entidades locales en determinadas materias. En efecto, no podía demorarse por más tiempo la necesidad de colmar la laguna legal que existe en materia de potestad<text:span text:style-name="T63"> </text:span>sancionadora<text:span text:style-name="T63"> </text:span>municipal<text:span text:style-name="T63"> </text:span>en<text:span text:style-name="T63"> </text:span>aquellas<text:span text:style-name="T63"> </text:span>esferas<text:span text:style-name="T63"> </text:span>en<text:span text:style-name="T63"> </text:span>las<text:span text:style-name="T63"> </text:span>que<text:span text:style-name="T63"> </text:span>no<text:span text:style-name="T63"> </text:span>encuentren<text:span text:style-name="T63"> </text:span>apoyatura<text:span text:style-name="T63"> </text:span>en la legislación sectorial, estableciendo criterios de tipificación de las infracciones y las correspondientes escalas de sanciones para que las funciones de esta naturaleza se desarrollen adecuadamente, de acuerdo con las exigencias del principio de legalidad adaptadas a las singularidades locales, y siempre en defensa de la convivencia ciudadana<text:span text:style-name="T70"> </text:span>en los asuntos de interés local y de los servicios y el patrimonio municipal, conforme a la doctrina establecida por la Sentencia del Tribunal Constitucional 132/2001, de 8 de junio. Esta regulación se completa con la necesaria modificación de los artículos 127.1 y 129.1 de la<text:span text:style-name="T71"> </text:span>Ley<text:span text:style-name="T71"> </text:span>30/1992,<text:span text:style-name="T71"> </text:span>de<text:span text:style-name="T71"> </text:span>26<text:span text:style-name="T71"> </text:span>de<text:span text:style-name="T71"> </text:span>noviembre,<text:span text:style-name="T71"> </text:span>de<text:span text:style-name="T71"> </text:span>Régimen<text:span text:style-name="T71"> </text:span>Jurídico<text:span text:style-name="T71"> </text:span>de<text:span text:style-name="T71"> </text:span>las<text:span text:style-name="T71"> </text:span>Administraciones<text:span text:style-name="T71"> </text:span>Públicas<text:span text:style-name="T71"> </text:span>y del Procedimiento Administrativo Común.</text:p><text:p text:style-name="P84">La Ley tiene carácter básico en virtud de las competencias atribuidas al Estado por el articulo 149.1.18.ª de la Constitu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box 40" draw:style-name="gr99" draw:text-style-name="P530" svg:width="14.676cm" svg:height="5.121cm" svg:x="3.164cm" svg:y="21.138cm"><text:p text:style-name="P11"><text:bookmark text:name="[Articulos]"/><text:bookmark text:name="Artículo primero. Modificación de la Ley"/><text:span text:style-name="T22">Artículo</text:span><text:span text:style-name="T23"> </text:span><text:span text:style-name="T22">primero.</text:span><text:span text:style-name="T25"> </text:span><text:span text:style-name="T27">Modificación de la Ley 7/1985, de 2 de abril, Reguladora de las Bases del Régimen Local.</text:span></text:p><text:p text:style-name="P384">Mediante esta ley se modifican determinados preceptos de la Ley 7/1985, de 2 de abril, Reguladora de las Bases del Régimen Local, se modifica la denominación del título IX de dicha ley, se introducen nuevos preceptos y se adicionan dos nuevos títulos en la misma, en los términos que a continuación se señalan:</text:p><text:p text:style-name="P305">1.<text:span text:style-name="T86"> </text:span>Se<text:span text:style-name="T87"> </text:span>modifican<text:span text:style-name="T86"> </text:span>los<text:span text:style-name="T87"> </text:span>artículos<text:span text:style-name="T86"> </text:span>4,<text:span text:style-name="T87"> </text:span>12,<text:span text:style-name="T86"> </text:span>13,<text:span text:style-name="T87"> </text:span>18,<text:span text:style-name="T86"> </text:span>19,<text:span text:style-name="T87"> </text:span>20,<text:span text:style-name="T86"> </text:span>21,<text:span text:style-name="T87"> </text:span>22,<text:span text:style-name="T86"> </text:span>23,<text:span text:style-name="T87"> </text:span>24,<text:span text:style-name="T86"> </text:span>32,<text:span text:style-name="T87"> </text:span>33.3,<text:span text:style-name="T86"> </text:span>34.1.c),<text:span text:style-name="T87"> </text:span>k)<text:span text:style-name="T87"> </text:span><text:span text:style-name="T64">y</text:span></text:p><text:p text:style-name="P75">m),<text:span text:style-name="T95"> </text:span>34.2,<text:span text:style-name="T96"> </text:span>35,<text:span text:style-name="T95"> </text:span>36,<text:span text:style-name="T96"> </text:span>41,<text:span text:style-name="T95"> </text:span>44,<text:span text:style-name="T96"> </text:span>47,<text:span text:style-name="T95"> </text:span>52.2.a),<text:span text:style-name="T96"> </text:span>70,<text:span text:style-name="T95"> </text:span>73.3,<text:span text:style-name="T96"> </text:span>85,<text:span text:style-name="T95"> </text:span>87,<text:span text:style-name="T96"> </text:span>108<text:span text:style-name="T95"> </text:span>y<text:span text:style-name="T96"> </text:span>117,<text:span text:style-name="T95"> </text:span>el<text:span text:style-name="T96"> </text:span>número<text:span text:style-name="T95"> </text:span>7<text:span text:style-name="T96"> </text:span>de<text:span text:style-name="T96"> </text:span><text:span text:style-name="T69">la</text:span></text:p><text:p text:style-name="P389">disposición adicional segunda y la disposición adicional quinta de la Ley 7/1985, de 2 de<text:span text:style-name="T70"> </text:span>abril, reguladora de las Bases del Régimen Local, que quedan redactados de la siguiente <text:span text:style-name="T65">for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box 41" draw:style-name="gr91" draw:text-style-name="P530" svg:width="1.324cm" svg:height="0.498cm" svg:x="9.837cm" svg:y="28.233cm"><text:p text:style-name="P3"><text:span text:style-name="T12">Página</text:span><text:span text:style-name="T13"> </text:span><text:span text:style-name="T1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Textbox 42"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Textbox 4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draw:custom-shape text:anchor-type="paragraph" draw:z-index="43" draw:name="Textbox 4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Textbox 45" draw:style-name="gr98" draw:text-style-name="P530" svg:width="13.473cm" svg:height="13.23cm" svg:x="4.366cm" svg:y="2.96cm"><text:p text:style-name="P4"><text:span text:style-name="T22">«Artículo </text:span><text:span text:style-name="T28">4.</text:span></text:p><text:list xml:id="list3589464076" text:style-name="WWNum2"><text:list-item><text:p text:style-name="P247">En su calidad de Administraciones públicas de carácter territorial, y dentro de<text:span text:style-name="T70"> </text:span>la esfera de sus competencias, corresponden en todo caso a los municipios, las provincias y las islas:</text:p><text:list><text:list-item><text:p text:style-name="P391">Las<text:span text:style-name="T71"> </text:span>potestades<text:span text:style-name="T71"> </text:span>reglamentaria<text:span text:style-name="T65"> </text:span>y<text:span text:style-name="T71"> </text:span>de<text:span text:style-name="T65"> autoorganización.</text:span></text:p></text:list-item><text:list-item><text:p text:style-name="P394">Las<text:span text:style-name="T71"> </text:span>potestades<text:span text:style-name="T65"> </text:span>tributaria<text:span text:style-name="T65"> </text:span>y<text:span text:style-name="T65"> financiera.</text:span></text:p></text:list-item><text:list-item><text:p text:style-name="P439">La<text:span text:style-name="T62"> </text:span>potestad<text:span text:style-name="T62"> </text:span>de<text:span text:style-name="T62"> </text:span>programación<text:span text:style-name="T62"> </text:span>o<text:span text:style-name="T62"> </text:span><text:span text:style-name="T65">planificación.</text:span></text:p></text:list-item><text:list-item><text:p text:style-name="P316">Las<text:span text:style-name="T88"> </text:span>potestades<text:span text:style-name="T88"> </text:span>expropiatoria<text:span text:style-name="T88"> </text:span>y<text:span text:style-name="T88"> </text:span>de<text:span text:style-name="T88"> </text:span>investigación,<text:span text:style-name="T88"> </text:span>deslinde<text:span text:style-name="T88"> </text:span>y<text:span text:style-name="T88"> </text:span>recuperación<text:span text:style-name="T88"> </text:span>de oficio de sus bienes.</text:p></text:list-item><text:list-item><text:p text:style-name="P404">La<text:span text:style-name="T97"> </text:span>presunción<text:span text:style-name="T62"> </text:span>de<text:span text:style-name="T62"> </text:span>legitimidad<text:span text:style-name="T62"> </text:span>y<text:span text:style-name="T71"> </text:span>la<text:span text:style-name="T62"> </text:span>ejecutividad<text:span text:style-name="T62"> </text:span>de<text:span text:style-name="T62"> </text:span>sus<text:span text:style-name="T71"> </text:span><text:span text:style-name="T65">actos.</text:span></text:p></text:list-item><text:list-item><text:p text:style-name="P466">Las<text:span text:style-name="T71"> </text:span>potestades<text:span text:style-name="T65"> </text:span>de<text:span text:style-name="T71"> </text:span>ejecución<text:span text:style-name="T65"> </text:span>forzosa<text:span text:style-name="T71"> </text:span>y<text:span text:style-name="T65"> sancionadora.</text:span></text:p></text:list-item><text:list-item><text:p text:style-name="P394">La<text:span text:style-name="T69"> </text:span>potestad<text:span text:style-name="T65"> </text:span>de<text:span text:style-name="T65"> </text:span>revisión<text:span text:style-name="T71"> </text:span>de<text:span text:style-name="T65"> </text:span>oficio<text:span text:style-name="T65"> </text:span>de<text:span text:style-name="T71"> </text:span>sus<text:span text:style-name="T65"> </text:span>actos<text:span text:style-name="T65"> </text:span>y<text:span text:style-name="T65"> acuerdos.</text:span></text:p></text:list-item><text:list-item><text:p text:style-name="P93">Las prelaciones y preferencias y demás prerrogativas reconocidas a la Hacienda Pública para los créditos de la misma, sin perjuicio de las que<text:span text:style-name="T70"> </text:span>correspondan a las Haciendas del Estado y de las comunidades autónomas; así como la inembargabilidad de sus bienes y derechos en los términos previstos en las <text:span text:style-name="T65">leyes.</text:span></text:p></text:list-item></text:list></text:list-item></text:list><text:list xml:id="list902423501" text:style-name="WWNum3"><text:list-item><text:p text:style-name="P99">Lo dispuesto en el número precedente podrá ser de aplicación a las entidades territoriales de ámbito inferior al municipal y, asimismo, a las comarcas, áreas metropolitanas y demás entidades locales, debiendo las leyes de las comunidades autónomas concretar cuáles de aquellas potestades serán de aplicación, excepto en el supuesto de las mancomunidades, que se rigen por lo dispuesto en el apartado <text:span text:style-name="T65">siguiente.</text:span></text:p></text:list-item><text:list-item><text:p text:style-name="P183">Corresponden a las mancomunidades de municipios, para la prestación de los servicios<text:span text:style-name="T65"> </text:span>o<text:span text:style-name="T65"> </text:span>la<text:span text:style-name="T65"> </text:span>ejecución<text:span text:style-name="T65"> </text:span>de<text:span text:style-name="T65"> </text:span>las<text:span text:style-name="T65"> </text:span>obras<text:span text:style-name="T65"> </text:span>de<text:span text:style-name="T65"> </text:span>su<text:span text:style-name="T65"> </text:span>competencia,<text:span text:style-name="T65"> </text:span>las<text:span text:style-name="T65"> </text:span>potestades<text:span text:style-name="T65"> </text:span>señaladas<text:span text:style-name="T65"> </text:span>en el apartado 1 de este artículo que determinen sus Estatutos. En defecto de previsión estatutaria, les corresponderán todas las potestades enumeradas en dicho apartado, siempre que sean precisas para el cumplimiento de su finalidad, y de acuerdo con la legislación aplicable a cada una de dichas potestades, en ambos cas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box 46" draw:style-name="gr97" draw:text-style-name="P530" svg:width="13.468cm" svg:height="2.047cm" svg:x="4.366cm" svg:y="16.535cm"><text:p text:style-name="P4"><text:span text:style-name="T22">«Artículo </text:span><text:span text:style-name="T28">12.</text:span></text:p><text:list xml:id="list2311095259" text:style-name="WWNum4"><text:list-item><text:p text:style-name="P262">El<text:span text:style-name="T77"> </text:span>término<text:span text:style-name="T77"> </text:span>municipal<text:span text:style-name="T77"> </text:span>es<text:span text:style-name="T77"> </text:span>el<text:span text:style-name="T77"> </text:span>territorio<text:span text:style-name="T77"> </text:span>en<text:span text:style-name="T77"> </text:span>que<text:span text:style-name="T77"> </text:span>el<text:span text:style-name="T77"> </text:span>ayuntamiento<text:span text:style-name="T77"> </text:span>ejerce<text:span text:style-name="T77"> </text:span>sus <text:span text:style-name="T65">competencias.</text:span></text:p></text:list-item><text:list-item><text:p text:style-name="P443">Cada<text:span text:style-name="T94"> </text:span>municipio<text:span text:style-name="T62"> </text:span>pertenecerá<text:span text:style-name="T62"> </text:span>a<text:span text:style-name="T69"> </text:span>una<text:span text:style-name="T62"> </text:span>sola<text:span text:style-name="T62"> </text:span><text:span text:style-name="T65">provincia.»</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box 47" draw:style-name="gr96" draw:text-style-name="P530" svg:width="13.472cm" svg:height="7.974cm" svg:x="4.366cm" svg:y="18.928cm"><text:p text:style-name="P4"><text:span text:style-name="T22">«Artículo </text:span><text:span text:style-name="T28">13.</text:span></text:p><text:list xml:id="list1410197016" text:style-name="WWNum5"><text:list-item><text:p text:style-name="P248">La creación o supresión de municipios, así como la alteración de términos municipales, se regularán por la legislación de las comunidades autónomas sobre régimen local, sin que la alteración de términos municipales pueda suponer, en ningún caso, modificación de los límites provinciales. Requerirán en todo caso audiencia de los municipios interesados y dictamen del Consejo de Estado o del órgano consultivo superior de los Consejos de Gobierno de las comunidades autónomas, si existiere. Simultáneamente a la petición de este dictamen se dará conocimiento a la Administración General del Estado.</text:p></text:list-item><text:list-item><text:p text:style-name="P185">La creación de nuevos municipios sólo podrá realizarse sobre la base de núcleos de población territorialmente diferenciados y siempre que los municipios resultantes cuenten con recursos suficientes para el cumplimiento de las competencias municipales y no suponga disminución en la calidad de los servicios que venían siendo prestados.</text:p></text:list-item><text:list-item><text:p text:style-name="P186">Sin perjuicio de las competencias de las comunidades autónomas, el Estado, atendiendo a criterios geográficos, sociales, económicos y culturales, podrá establecer medidas que tiendan a fomentar la fusión de Municipios con el fin de mejorar la capacidad de gestión de los asuntos públicos local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Textbox 48" draw:style-name="gr91" draw:text-style-name="P530" svg:width="1.324cm" svg:height="0.498cm" svg:x="9.837cm" svg:y="28.233cm"><text:p text:style-name="P3"><text:span text:style-name="T12">Página</text:span><text:span text:style-name="T13"> </text:span><text:span text:style-name="T1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box 49"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Textbox 50"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paragraph" draw:z-index="50" draw:name="Textbox 51"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Textbox 52" draw:style-name="gr95" draw:text-style-name="P530" svg:width="13.473cm" svg:height="10.69cm" svg:x="4.366cm" svg:y="2.96cm"><text:p text:style-name="P4"><text:span text:style-name="T22">«Artículo </text:span><text:span text:style-name="T28">18.</text:span></text:p><text:list xml:id="list3495131909" text:style-name="WWNum6"><text:list-item><text:p text:style-name="P457">Son<text:span text:style-name="T63"> </text:span>derechos y<text:span text:style-name="T63"> </text:span>deberes de<text:span text:style-name="T63"> </text:span>los <text:span text:style-name="T65">vecinos:</text:span></text:p><text:list><text:list-item><text:p text:style-name="P423">Ser<text:span text:style-name="T62"> </text:span>elector<text:span text:style-name="T71"> </text:span>y<text:span text:style-name="T71"> </text:span>elegible<text:span text:style-name="T71"> </text:span>de<text:span text:style-name="T71"> </text:span>acuerdo<text:span text:style-name="T71"> </text:span>con<text:span text:style-name="T71"> </text:span>lo<text:span text:style-name="T71"> </text:span>dispuesto<text:span text:style-name="T71"> </text:span>en<text:span text:style-name="T71"> </text:span>la<text:span text:style-name="T71"> </text:span>legislación<text:span text:style-name="T71"> </text:span><text:span text:style-name="T65">electoral.</text:span></text:p></text:list-item><text:list-item><text:p text:style-name="P318">Participar en la gestión municipal de acuerdo con lo dispuesto en las leyes y, en su caso, cuando la colaboración con carácter voluntario de los vecinos sea interesada por los órganos de gobierno y administración municipal.</text:p></text:list-item><text:list-item><text:p text:style-name="P187">Utilizar, de acuerdo con su naturaleza, los servicios públicos municipales, y acceder a los aprovechamientos comunales, conforme a las normas aplicables.</text:p></text:list-item><text:list-item><text:p text:style-name="P320">Contribuir mediante las prestaciones económicas y personales legalmente previstas a la realización de las competencias municipales.</text:p></text:list-item><text:list-item><text:p text:style-name="P102">Ser informado, previa petición razonada, y dirigir solicitudes a la Administración municipal en relación a todos los expedientes y documentación municipal, de acuerdo con lo previsto en el artículo 105 de la Constitución.</text:p></text:list-item><text:list-item><text:p text:style-name="P469">Pedir<text:span text:style-name="T65"> </text:span>la<text:span text:style-name="T63"> </text:span>consulta<text:span text:style-name="T63"> </text:span>popular<text:span text:style-name="T63"> </text:span>en<text:span text:style-name="T63"> </text:span>los<text:span text:style-name="T63"> </text:span>términos<text:span text:style-name="T63"> </text:span>previstos<text:span text:style-name="T63"> </text:span>en<text:span text:style-name="T63"> </text:span>la<text:span text:style-name="T63"> </text:span><text:span text:style-name="T62">ley.</text:span></text:p></text:list-item><text:list-item><text:p text:style-name="P471">Exigir la prestación y, en su caso, el establecimiento del correspondiente servicio público, en el supuesto de constituir una competencia municipal propia de carácter obligatorio.</text:p></text:list-item><text:list-item><text:p text:style-name="P407">Ejercer<text:span text:style-name="T62"> </text:span>la<text:span text:style-name="T65"> </text:span>iniciativa<text:span text:style-name="T65"> </text:span>popular<text:span text:style-name="T63"> </text:span>en<text:span text:style-name="T65"> </text:span>los<text:span text:style-name="T65"> </text:span>términos<text:span text:style-name="T65"> </text:span>previstos<text:span text:style-name="T63"> </text:span>en<text:span text:style-name="T65"> </text:span>el<text:span text:style-name="T65"> </text:span>artículo<text:span text:style-name="T65"> </text:span>70<text:span text:style-name="T63"> </text:span><text:span text:style-name="T62">bis.</text:span></text:p></text:list-item><text:list-item><text:p text:style-name="P490">Aquellos<text:span text:style-name="T63"> </text:span>otros derechos y deberes establecidos en las <text:span text:style-name="T65">leyes.</text:span></text:p></text:list-item></text:list></text:list-item></text:list><text:p text:style-name="P356">2. La inscripción de los extranjeros en el padrón municipal no constituirá prueba de su residencia legal en España ni les atribuirá ningún derecho que no les confiera<text:span text:style-name="T70"> </text:span>la legislación vigente, especialmente en materia de derechos y libertades de los extranjeros en Españ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box 53" draw:style-name="gr86" draw:text-style-name="P530" svg:width="13.472cm" svg:height="4.587cm" svg:x="4.366cm" svg:y="13.995cm"><text:p text:style-name="P4"><text:span text:style-name="T22">«Artículo </text:span><text:span text:style-name="T28">19.</text:span></text:p><text:list xml:id="list275892829" text:style-name="WWNum7"><text:list-item><text:p text:style-name="P143">El Gobierno y la administración municipal, salvo en aquellos municipios que legalmente funcionen en régimen de Concejo Abierto, corresponde al ayuntamiento, integrado por el Alcalde y los Concejales.</text:p></text:list-item><text:list-item><text:p text:style-name="P188">Los Concejales son elegidos mediante sufragio universal, igual, libre, directo y secreto, y el Alcalde es elegido por los Concejales o por los vecinos todo ello en los términos que establezca la legislación electoral general.</text:p></text:list-item><text:list-item><text:p text:style-name="P321">El régimen de organización de los municipios señalados en el título X de esta ley se ajustará a lo dispuesto en el mismo. En lo no previsto por dicho título, será de aplicación el régimen común regulado en los artículos siguient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Textbox 54" draw:style-name="gr94" draw:text-style-name="P530" svg:width="13.473cm" svg:height="8.697cm" svg:x="4.366cm" svg:y="18.928cm"><text:p text:style-name="P4"><text:span text:style-name="T22">«Artículo </text:span><text:span text:style-name="T28">20.</text:span></text:p><text:list xml:id="list2031046174" text:style-name="WWNum8"><text:list-item><text:p text:style-name="P458">La<text:span text:style-name="T62"> </text:span>organización<text:span text:style-name="T62"> </text:span>municipal<text:span text:style-name="T62"> </text:span>responde<text:span text:style-name="T62"> </text:span>a<text:span text:style-name="T62"> </text:span>las<text:span text:style-name="T62"> </text:span>siguientes<text:span text:style-name="T71"> </text:span><text:span text:style-name="T65">reglas:</text:span></text:p><text:list><text:list-item><text:p text:style-name="P153">El Alcalde, los Tenientes de Alcalde y el Pleno existen en todos los <text:span text:style-name="T65">ayuntamientos.</text:span></text:p></text:list-item><text:list-item><text:p text:style-name="P322">La Junta de Gobierno Local existe en todos los municipios con población superior<text:span text:style-name="T71"> </text:span>a<text:span text:style-name="T71"> </text:span>5.000<text:span text:style-name="T71"> </text:span>habitantes<text:span text:style-name="T71"> </text:span>y<text:span text:style-name="T71"> </text:span>en<text:span text:style-name="T71"> </text:span>los<text:span text:style-name="T71"> </text:span>de<text:span text:style-name="T71"> </text:span>menos,<text:span text:style-name="T71"> </text:span>cuando<text:span text:style-name="T71"> </text:span>así<text:span text:style-name="T71"> </text:span>lo<text:span text:style-name="T71"> </text:span>disponga<text:span text:style-name="T71"> </text:span>su<text:span text:style-name="T71"> </text:span>reglamento orgánico o así lo acuerde el Pleno de su ayuntamiento.</text:p></text:list-item><text:list-item><text:p text:style-name="P189">En<text:span text:style-name="T65"> </text:span>los<text:span text:style-name="T65"> </text:span>municipios<text:span text:style-name="T65"> </text:span>de<text:span text:style-name="T65"> </text:span>más<text:span text:style-name="T65"> </text:span>de<text:span text:style-name="T65"> </text:span>5.000<text:span text:style-name="T65"> </text:span>habitantes,<text:span text:style-name="T65"> </text:span>y<text:span text:style-name="T65"> </text:span>en<text:span text:style-name="T65"> </text:span>los<text:span text:style-name="T65"> </text:span>de<text:span text:style-name="T65"> </text:span>menos<text:span text:style-name="T65"> </text:span>en<text:span text:style-name="T65"> </text:span>que<text:span text:style-name="T65"> </text:span>así<text:span text:style-name="T65"> </text:span>lo disponga su reglamento orgánico o lo acuerde el Pleno, existirán, si su legislación autonómica<text:span text:style-name="T63"> </text:span>no<text:span text:style-name="T63"> </text:span>prevé<text:span text:style-name="T63"> </text:span>en<text:span text:style-name="T63"> </text:span>este<text:span text:style-name="T63"> </text:span>ámbito<text:span text:style-name="T63"> </text:span>otra<text:span text:style-name="T63"> </text:span>forma<text:span text:style-name="T63"> </text:span>organizativa,<text:span text:style-name="T63"> </text:span>órganos<text:span text:style-name="T63"> </text:span>que<text:span text:style-name="T63"> </text:span>tengan<text:span text:style-name="T63"> </text:span>por objeto el estudio, informe o consulta de los asuntos que han de ser sometidos a la decisión del Pleno, así como el seguimiento de la gestión del Alcalde, la Junta de Gobierno Local y los concejales que ostenten delegaciones, sin perjuicio de las competencias de control que corresponden al Pleno. Todos los grupos políticos integrantes de la corporación tendrán derecho a participar en dichos órganos, mediante la presencia de concejales pertenecientes a los mismos en proporción al número de Concejales que tengan en el Pleno.</text:p></text:list-item><text:list-item><text:p text:style-name="P103">La Comisión Especial de Sugerencias y Reclamaciones existe en los municipios<text:span text:style-name="T70"> </text:span>señalados<text:span text:style-name="T70"> </text:span>en<text:span text:style-name="T70"> </text:span>el<text:span text:style-name="T70"> </text:span>título<text:span text:style-name="T70"> </text:span>X,<text:span text:style-name="T70"> </text:span>y<text:span text:style-name="T70"> </text:span>en<text:span text:style-name="T70"> </text:span>aquellos<text:span text:style-name="T70"> </text:span>otros<text:span text:style-name="T70"> </text:span>en<text:span text:style-name="T70"> </text:span>que<text:span text:style-name="T70"> </text:span>el<text:span text:style-name="T70"> </text:span>Pleno<text:span text:style-name="T70"> </text:span>así<text:span text:style-name="T70"> </text:span>lo</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box 55" draw:style-name="gr91" draw:text-style-name="P530" svg:width="1.324cm" svg:height="0.498cm" svg:x="9.837cm" svg:y="28.233cm"><text:p text:style-name="P3"><text:span text:style-name="T12">Página</text:span><text:span text:style-name="T13"> </text:span><text:span text:style-name="T1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Textbox 56"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box 57"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paragraph" draw:z-index="57" draw:name="Textbox 58"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Textbox 59" draw:style-name="gr93" draw:text-style-name="P530" svg:width="13.472cm" svg:height="5.079cm" svg:x="4.366cm" svg:y="2.891cm"><text:p text:style-name="P79">acuerde,<text:span text:style-name="T70"> </text:span>por<text:span text:style-name="T70"> </text:span>el<text:span text:style-name="T70"> </text:span>voto<text:span text:style-name="T70"> </text:span>favorable<text:span text:style-name="T70"> </text:span>de<text:span text:style-name="T70"> </text:span>la<text:span text:style-name="T70"> </text:span>mayoría<text:span text:style-name="T70"> </text:span>absoluta<text:span text:style-name="T70"> </text:span>del<text:span text:style-name="T70"> </text:span>número<text:span text:style-name="T70"> </text:span>legal<text:span text:style-name="T70"> </text:span>de<text:span text:style-name="T70"> </text:span>sus miembros, o así lo disponga su Reglamento orgánico.</text:p><text:p text:style-name="P84">e) La Comisión Especial de Cuentas existe en todos los municipios, de acuerdo con la estructura prevista en el artículo 116.</text:p><text:list xml:id="list714970568" text:style-name="WWNum9"><text:list-item><text:p text:style-name="P264">Las leyes de las comunidades autónomas sobre el régimen local podrán establecer una organización municipal complementaria a la prevista en el número <text:span text:style-name="T65">anterior.</text:span></text:p></text:list-item><text:list-item><text:p text:style-name="P190">Los propios municipios, en los reglamentos orgánicos, podrán establecer y regular otros órganos complementarios, de conformidad con lo previsto en este artículo y en las leyes de las comunidades autónomas a las que se refiere el número <text:span text:style-name="T65">anterior.»</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box 60" draw:style-name="gr92" draw:text-style-name="P530" svg:width="13.472cm" svg:height="19.28cm" svg:x="4.366cm" svg:y="8.315cm"><text:p text:style-name="P4"><text:span text:style-name="T22">«Artículo </text:span><text:span text:style-name="T28">21.</text:span></text:p><text:list xml:id="list10642108" text:style-name="WWNum10"><text:list-item><text:p text:style-name="P357">El Alcalde es el Presidente de la Corporación y ostenta las siguientes <text:span text:style-name="T65">atribuciones:</text:span></text:p><text:list><text:list-item><text:p text:style-name="P393">Dirigir<text:span text:style-name="T62"> </text:span>el<text:span text:style-name="T62"> </text:span>gobierno<text:span text:style-name="T71"> </text:span>y<text:span text:style-name="T62"> </text:span>la<text:span text:style-name="T62"> </text:span>administración<text:span text:style-name="T71"> </text:span><text:span text:style-name="T65">municipal.</text:span></text:p></text:list-item><text:list-item><text:p text:style-name="P401">Representar<text:span text:style-name="T63"> </text:span>al <text:span text:style-name="T65">ayuntamiento.</text:span></text:p></text:list-item><text:list-item><text:p text:style-name="P266">Convocar y presidir las sesiones del Pleno, salvo los supuestos previstos en esta ley y en la legislación electoral general, de la Junta de Gobierno Local, y de cualesquiera otros órganos municipales cuando así se establezca en disposición<text:span text:style-name="T70"> </text:span>legal o reglamentaria, y decidir los empates con voto de calidad.</text:p></text:list-item><text:list-item><text:p text:style-name="P408">Dirigir, inspeccionar e impulsar los servicios y obras <text:span text:style-name="T65">municipales.</text:span></text:p></text:list-item><text:list-item><text:p text:style-name="P401">Dictar <text:span text:style-name="T65">bandos.</text:span></text:p></text:list-item><text:list-item><text:p text:style-name="P267">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text:span text:style-name="T70"> </text:span>que aquéllas estén previstas en el Presupuesto y su importe acumulado dentro de cada<text:span text:style-name="T71"> </text:span>ejercicio<text:span text:style-name="T71"> </text:span>económico<text:span text:style-name="T71"> </text:span>no<text:span text:style-name="T71"> </text:span>supere<text:span text:style-name="T71"> </text:span>el<text:span text:style-name="T71"> </text:span>10<text:span text:style-name="T71"> </text:span>por<text:span text:style-name="T71"> </text:span>ciento<text:span text:style-name="T71"> </text:span>de<text:span text:style-name="T71"> </text:span>sus<text:span text:style-name="T71"> </text:span>recursos<text:span text:style-name="T71"> </text:span>ordinarios,<text:span text:style-name="T71"> </text:span>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text:list-item><text:list-item><text:p text:style-name="P104">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text:list-item><text:list-item><text:p text:style-name="P105">Desempeñar la jefatura superior de todo el personal, y acordar su nombramiento y sanciones, incluida la separación del servicio de los funcionarios de la<text:span text:style-name="T63"> </text:span>Corporación<text:span text:style-name="T63"> </text:span>y<text:span text:style-name="T63"> </text:span>el<text:span text:style-name="T63"> </text:span>despido<text:span text:style-name="T63"> </text:span>del<text:span text:style-name="T63"> </text:span>personal<text:span text:style-name="T63"> </text:span>laboral,<text:span text:style-name="T63"> </text:span>dando<text:span text:style-name="T63"> </text:span>cuenta<text:span text:style-name="T63"> </text:span>al<text:span text:style-name="T63"> </text:span>Pleno,<text:span text:style-name="T63"> </text:span>en<text:span text:style-name="T63"> </text:span>estos<text:span text:style-name="T63"> </text:span>dos últimos casos, en la primera sesión que celebre. Esta atribución se entenderá sin perjuicio de lo dispuesto en los artículos 99.1 y 3 de esta ley.</text:p></text:list-item><text:list-item><text:p text:style-name="P491">Ejercer<text:span text:style-name="T69"> </text:span>la<text:span text:style-name="T71"> </text:span>jefatura<text:span text:style-name="T65"> </text:span>de<text:span text:style-name="T71"> </text:span>la<text:span text:style-name="T71"> </text:span>Policía<text:span text:style-name="T65"> Municipal.</text:span></text:p></text:list-item><text:list-item><text:p text:style-name="P273">Las aprobaciones de los instrumentos de planeamiento de desarrollo del planeamiento general no expresamente atribuidas al Pleno, así como la de los instrumentos de gestión urbanística y de los proyectos de urbanización.</text:p></text:list-item><text:list-item><text:p text:style-name="P191">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text:list-item><text:list-item><text:p text:style-name="P324">La iniciativa para proponer al Pleno la declaración de lesividad en materias de la competencia de la Alcaldía.</text:p></text:list-item><text:list-item><text:p text:style-name="P192">Adoptar personalmente, y bajo su responsabilidad, en caso de catástrofe o de infortunios públicos o grave riesgo de los mismos, las medidas necesarias y adecuadas dando cuenta inmediata al Pleno.</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xtbox 61" draw:style-name="gr91" draw:text-style-name="P530" svg:width="1.324cm" svg:height="0.498cm" svg:x="9.837cm" svg:y="28.233cm"><text:p text:style-name="P3"><text:span text:style-name="T12">Página</text:span><text:span text:style-name="T13"> </text:span><text:span text:style-name="T1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box 62"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box 6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63" draw:name="Textbox 6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Textbox 65" draw:style-name="gr90" draw:text-style-name="P530" svg:width="13.473cm" svg:height="15.415cm" svg:x="4.366cm" svg:y="2.891cm"><text:list xml:id="list2392848906" text:style-name="WWNum11"><text:list-item><text:p text:style-name="P89">Sancionar las faltas de desobediencia a su autoridad o por infracción de las ordenanzas municipales, salvo en los casos en que tal facultad esté atribuida a otros <text:span text:style-name="T65">órganos.</text:span></text:p></text:list-item></text:list><text:p text:style-name="P84">ñ) Las contrataciones y concesiones de toda clase cuando su importe no supere el 10 por ciento de los recursos ordinarios del Presupuesto ni, en cualquier caso, los seis millones de euros incluidas las de carácter plurianual, cuando su duración no<text:span text:style-name="T70"> </text:span>sea superior a cuatro años, siempre que el importe acumulado de todas sus anualidades<text:span text:style-name="T65"> </text:span>no<text:span text:style-name="T65"> </text:span>supere<text:span text:style-name="T65"> </text:span>ni<text:span text:style-name="T65"> </text:span>el<text:span text:style-name="T65"> </text:span>porcentaje<text:span text:style-name="T65"> </text:span>indicado,<text:span text:style-name="T65"> </text:span>referido<text:span text:style-name="T65"> </text:span>a<text:span text:style-name="T65"> </text:span>los<text:span text:style-name="T65"> </text:span>recursos<text:span text:style-name="T65"> </text:span>ordinarios<text:span text:style-name="T65"> </text:span>del presupuesto del primer ejercicio, ni la cuantía señalada.</text:p><text:list xml:id="list95828935213065" text:continue-numbering="true" text:style-name="WWNum11"><text:list-item><text:p text:style-name="P106">La aprobación de los proyectos de obras y de servicios cuando sea competente para su contratación o concesión y estén previstos en el presupuesto.</text:p></text:list-item><text:list-item><text:p text:style-name="P194">La adquisición de bienes y derechos cuando su valor no supere el 10 por ciento de los recursos ordinarios del presupuesto ni los tres millones de euros, así como la enajenación del patrimonio que no supere el porcentaje ni la cuantía indicados en los siguientes supuestos:</text:p><text:list><text:list-item><text:p text:style-name="P496">º<text:span text:style-name="T69"> </text:span>La<text:span text:style-name="T65"> </text:span>de<text:span text:style-name="T65"> </text:span>bienes<text:span text:style-name="T65"> </text:span>inmuebles,<text:span text:style-name="T65"> </text:span>siempre<text:span text:style-name="T65"> </text:span>que<text:span text:style-name="T65"> </text:span>esté<text:span text:style-name="T65"> </text:span>prevista<text:span text:style-name="T65"> </text:span>en<text:span text:style-name="T65"> </text:span>el<text:span text:style-name="T65"> presupuesto.</text:span></text:p></text:list-item><text:list-item><text:p text:style-name="P94">º La de bienes muebles, salvo los declarados de valor histórico o artístico cuya enajenación no se encuentre prevista en el presupuesto.</text:p></text:list-item></text:list></text:list-item></text:list><text:list xml:id="list718930251" text:style-name="WWNum12"><text:list-item><text:p text:style-name="P100">El otorgamiento de las licencias, salvo que las leyes sectoriales lo atribuyan expresamente al Pleno o a la Junta de Gobierno Local.</text:p></text:list-item><text:list-item><text:p text:style-name="P195">Ordenar la publicación, ejecución y hacer cumplir los acuerdos del <text:span text:style-name="T65">Ayuntamiento.</text:span></text:p></text:list-item><text:list-item><text:p text:style-name="P325">Las demás que expresamente le atribuyan la leyes y aquellas que la legislación del Estado o de las comunidades autónomas asignen al municipio y no atribuyan a otros órganos municipales.</text:p></text:list-item></text:list><text:list xml:id="list2344504390" text:style-name="WWNum13"><text:list-item><text:p text:style-name="P473">Corresponde asimismo al Alcalde el nombramiento de los Tenientes de <text:span text:style-name="T65">Alcalde.</text:span></text:p></text:list-item><text:list-item><text:p text:style-name="P196">El Alcalde puede delegar el ejercicio de sus atribuciones, salvo las de convocar y presidir las sesiones del Pleno y de la Junta de Gobierno Local, decidir<text:span text:style-name="T70"> </text:span>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Textbox 66" draw:style-name="gr81" draw:text-style-name="P530" svg:width="13.472cm" svg:height="8.697cm" svg:x="4.366cm" svg:y="18.651cm"><text:p text:style-name="P4"><text:span text:style-name="T22">«Artículo </text:span><text:span text:style-name="T28">22.</text:span></text:p><text:list xml:id="list1281367447" text:style-name="WWNum14"><text:list-item><text:p text:style-name="P463">El<text:span text:style-name="T65"> </text:span>Pleno,<text:span text:style-name="T65"> </text:span>integrado<text:span text:style-name="T63"> </text:span>por<text:span text:style-name="T65"> </text:span>todos<text:span text:style-name="T65"> </text:span>los<text:span text:style-name="T63"> </text:span>Concejales,<text:span text:style-name="T65"> </text:span>es<text:span text:style-name="T65"> </text:span>presidido<text:span text:style-name="T63"> </text:span>por<text:span text:style-name="T65"> </text:span>el<text:span text:style-name="T63"> </text:span><text:span text:style-name="T65">Alcalde.</text:span></text:p></text:list-item><text:list-item><text:p text:style-name="P447">Corresponden,<text:span text:style-name="T65"> </text:span>en<text:span text:style-name="T63"> </text:span>todo<text:span text:style-name="T63"> </text:span>caso,<text:span text:style-name="T63"> </text:span>al<text:span text:style-name="T63"> </text:span>Pleno<text:span text:style-name="T63"> </text:span>las<text:span text:style-name="T63"> </text:span>siguientes<text:span text:style-name="T63"> </text:span><text:span text:style-name="T65">atribuciones:</text:span></text:p><text:list><text:list-item><text:p text:style-name="P426">El<text:span text:style-name="T69"> </text:span>control<text:span text:style-name="T65"> </text:span>y<text:span text:style-name="T71"> </text:span>la<text:span text:style-name="T65"> </text:span>fiscalización<text:span text:style-name="T71"> </text:span>de<text:span text:style-name="T65"> </text:span>los<text:span text:style-name="T71"> </text:span>órganos<text:span text:style-name="T65"> </text:span>de<text:span text:style-name="T65"> gobierno.</text:span></text:p></text:list-item><text:list-item><text:p text:style-name="P268">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text:span text:style-name="T70"> </text:span>aquellas entidades y la adopción o modificación de su bandera, enseña o escudo.</text:p></text:list-item><text:list-item><text:p text:style-name="P326">La aprobación inicial del planeamiento general y la aprobación que ponga fin a la tramitación municipal de los planes y demás instrumentos de ordenación previstos en la legislación urbanística.</text:p></text:list-item><text:list-item><text:p text:style-name="P409">La<text:span text:style-name="T62"> </text:span>aprobación<text:span text:style-name="T62"> </text:span>del<text:span text:style-name="T71"> </text:span>reglamento<text:span text:style-name="T62"> </text:span>orgánico<text:span text:style-name="T62"> </text:span>y<text:span text:style-name="T71"> </text:span>de<text:span text:style-name="T62"> </text:span>las<text:span text:style-name="T71"> </text:span><text:span text:style-name="T65">ordenanzas.</text:span></text:p></text:list-item><text:list-item><text:p text:style-name="P269">La<text:span text:style-name="T71"> </text:span>determinación<text:span text:style-name="T71"> </text:span>de<text:span text:style-name="T71"> </text:span>los<text:span text:style-name="T71"> </text:span>recursos<text:span text:style-name="T71"> </text:span>propios<text:span text:style-name="T71"> </text:span>de<text:span text:style-name="T71"> </text:span>carácter<text:span text:style-name="T71"> </text:span>tributario;<text:span text:style-name="T71"> </text:span>la<text:span text:style-name="T71"> </text:span>aprobación<text:span text:style-name="T71"> </text:span>y modificación de los presupuestos, y la disposición de gastos en materia de su competencia<text:span text:style-name="T71"> </text:span>y<text:span text:style-name="T71"> </text:span>la<text:span text:style-name="T71"> </text:span>aprobación<text:span text:style-name="T71"> </text:span>de<text:span text:style-name="T71"> </text:span>las<text:span text:style-name="T71"> </text:span>cuentas;<text:span text:style-name="T71"> </text:span>todo<text:span text:style-name="T71"> </text:span>ello<text:span text:style-name="T71"> </text:span>de<text:span text:style-name="T71"> </text:span>acuerdo<text:span text:style-name="T71"> </text:span>con<text:span text:style-name="T71"> </text:span>lo<text:span text:style-name="T71"> </text:span>dispuesto<text:span text:style-name="T71"> </text:span>en la Ley Reguladora de las Haciendas Locales.</text:p></text:list-item><text:list-item><text:p text:style-name="P107">La aprobación de las formas de gestión de los servicios y de los expedientes<text:span text:style-name="T70"> </text:span>de municipalizació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box 67" draw:style-name="gr3" draw:text-style-name="P530" svg:width="1.5cm" svg:height="0.498cm" svg:x="9.751cm" svg:y="28.233cm"><text:p text:style-name="P3"><text:span text:style-name="T12">Página</text:span><text:span text:style-name="T13">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box 68"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Textbox 69"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custom-shape text:anchor-type="paragraph" draw:z-index="69" draw:name="Textbox 70"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box 71" draw:style-name="gr89" draw:text-style-name="P530" svg:width="13.473cm" svg:height="20.072cm" svg:x="4.366cm" svg:y="2.891cm"><text:list xml:id="list168607345" text:style-name="WWNum15"><text:list-item><text:p text:style-name="P474">La aceptación de la delegación de competencias hecha por otras Administraciones públicas.</text:p></text:list-item><text:list-item><text:p text:style-name="P475">El planteamiento de conflictos de competencias a otras entidades locales y demás Administraciones públicas.</text:p></text:list-item><text:list-item><text:p text:style-name="P329">La aprobación de la plantilla de personal y de la relación de puestos de trabajo, la fijación de la cuantía de las retribuciones complementarias fijas y periódicas de los funcionarios y el número y régimen del personal eventual.</text:p></text:list-item><text:list-item><text:p text:style-name="P476">El ejercicio de acciones judiciales y administrativas y la defensa de la corporación en materias de competencia plenaria.</text:p></text:list-item><text:list-item><text:p text:style-name="P449">La<text:span text:style-name="T71"> </text:span>declaración<text:span text:style-name="T71"> </text:span>de<text:span text:style-name="T71"> </text:span>lesividad<text:span text:style-name="T71"> </text:span>de<text:span text:style-name="T71"> </text:span>los<text:span text:style-name="T71"> </text:span>actos<text:span text:style-name="T71"> </text:span>del<text:span text:style-name="T65"> Ayuntamiento.</text:span></text:p></text:list-item><text:list-item><text:p text:style-name="P494">La<text:span text:style-name="T62"> </text:span>alteración<text:span text:style-name="T71"> </text:span>de<text:span text:style-name="T62"> </text:span>la<text:span text:style-name="T71"> </text:span>calificación<text:span text:style-name="T62"> </text:span>jurídica<text:span text:style-name="T71"> </text:span>de<text:span text:style-name="T62"> </text:span>los<text:span text:style-name="T71"> </text:span>bienes<text:span text:style-name="T62"> </text:span>de<text:span text:style-name="T71"> </text:span>dominio<text:span text:style-name="T71"> </text:span><text:span text:style-name="T65">público.</text:span></text:p></text:list-item><text:list-item><text:p text:style-name="P157">La concertación de las operaciones de crédito cuya cuantía acumulada, dentro de cada ejercicio económico, exceda del 10 por ciento de los recursos ordinarios del 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text:p></text:list-item><text:list-item><text:p text:style-name="P330">Las contrataciones y concesiones de toda clase cuando su importe supere el 10 por ciento de los recursos ordinarios del Presupuesto y, en cualquier caso, los<text:span text:style-name="T70"> </text:span>seis millones de euros, así como los contratos y concesiones plurianuales cuando su duración sea superior a cuatro años y los plurianuales de menor duración cuando el importe acumulado de todas sus anualidades supere el porcentaje indicado, referido a<text:span text:style-name="T63"> </text:span>los<text:span text:style-name="T63"> </text:span>recursos<text:span text:style-name="T63"> </text:span>ordinarios<text:span text:style-name="T63"> </text:span>del<text:span text:style-name="T63"> </text:span>presupuesto<text:span text:style-name="T63"> </text:span>del<text:span text:style-name="T63"> </text:span>primer<text:span text:style-name="T63"> </text:span>ejercicio<text:span text:style-name="T63"> </text:span>y,<text:span text:style-name="T63"> </text:span>en<text:span text:style-name="T63"> </text:span>todo<text:span text:style-name="T63"> </text:span>caso,<text:span text:style-name="T63"> </text:span>cuando sea superior a la cuantía señalada en esta letra.</text:p></text:list-item></text:list><text:p text:style-name="P84">ñ) La aprobación de los proyectos de obras y servicios cuando sea competente para su contratación o concesión, y cuando aún no estén previstos en los <text:span text:style-name="T65">presupuestos.</text:span></text:p><text:list xml:id="list95829902715127" text:continue-numbering="true" text:style-name="WWNum15"><text:list-item><text:p text:style-name="P108">La adquisición de bienes y derechos cuando su valor supere el 10 por ciento de los recursos ordinarios del presupuesto y, en todo caso, cuando sea superior a tres millones de euros, así como las enajenaciones patrimoniales en los siguientes <text:span text:style-name="T65">supuestos:</text:span></text:p><text:list><text:list-item><text:p text:style-name="P161">º Cuando se trate de bienes inmuebles o de bienes muebles que estén declarados de valor histórico o artístico, y no estén previstas en el Presupuesto.</text:p></text:list-item><text:list-item><text:p text:style-name="P331">º Cuando estando previstas en el Presupuesto, superen los mismos<text:span text:style-name="T70"> </text:span>porcentajes y cuantías indicados para las adquisiciones de bienes.</text:p></text:list-item></text:list></text:list-item></text:list><text:list xml:id="list22421487" text:style-name="WWNum16"><text:list-item><text:p text:style-name="P361">Aquellas otras que deban corresponder al Pleno por exigir su aprobación una mayoría especial.</text:p></text:list-item><text:list-item><text:p text:style-name="P416">Las<text:span text:style-name="T62"> </text:span>demás<text:span text:style-name="T71"> </text:span>que<text:span text:style-name="T71"> </text:span>expresamente<text:span text:style-name="T71"> </text:span>le<text:span text:style-name="T71"> </text:span>confieran<text:span text:style-name="T71"> </text:span>las<text:span text:style-name="T71"> </text:span><text:span text:style-name="T65">leyes.</text:span></text:p></text:list-item></text:list><text:list xml:id="list2903934718" text:style-name="WWNum17"><text:list-item><text:p text:style-name="P363">Corresponde, igualmente, al Pleno la votación sobre la moción de censura al Alcalde y sobre la cuestión de confianza planteada por el mismo, que serán públicas y se realizarán mediante llamamiento nominal en todo caso, y se rigen por lo dispuesto en la legislación electoral general.</text:p></text:list-item><text:list-item><text:p text:style-name="P197">El Pleno puede delegar el ejercicio de sus atribuciones en el Alcalde y en la Junta de Gobierno Local, salvo las enunciadas en el apartado 2, párrafos a), b), c),<text:span text:style-name="T70"> </text:span>d), e), f), g), h), i), l) y p), y en el apartado 3 de este artícul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box 72" draw:style-name="gr88" draw:text-style-name="P530" svg:width="13.47cm" svg:height="4.04cm" svg:x="4.366cm" svg:y="23.31cm"><text:p text:style-name="P4"><text:span text:style-name="T22">«Artículo </text:span><text:span text:style-name="T28">23.</text:span></text:p><text:list xml:id="list2433321881" text:style-name="WWNum18"><text:list-item><text:p text:style-name="P249">La Junta de Gobierno Local se integra por el Alcalde y un número de Concejales no superior al tercio del número legal de los mismos, nombrados y separados libremente por aquél, dando cuenta al Pleno.</text:p></text:list-item><text:list-item><text:p text:style-name="P452">Corresponde<text:span text:style-name="T62"> </text:span>a<text:span text:style-name="T62"> </text:span>la<text:span text:style-name="T62"> </text:span>Junta<text:span text:style-name="T62"> </text:span>de<text:span text:style-name="T62"> </text:span>Gobierno<text:span text:style-name="T71"> </text:span><text:span text:style-name="T65">Local:</text:span></text:p><text:list><text:list-item><text:p text:style-name="P424">La<text:span text:style-name="T62"> </text:span>asistencia<text:span text:style-name="T71"> </text:span>al<text:span text:style-name="T71"> </text:span>Alcalde<text:span text:style-name="T71"> </text:span>en<text:span text:style-name="T71"> </text:span>el<text:span text:style-name="T71"> </text:span>ejercicio<text:span text:style-name="T71"> </text:span>de<text:span text:style-name="T71"> </text:span>sus<text:span text:style-name="T71"> </text:span><text:span text:style-name="T65">atribuciones.</text:span></text:p></text:list-item><text:list-item><text:p text:style-name="P365">Las atribuciones que el Alcalde u otro órgano municipal le delegue o le atribuyan las leyes.</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Textbox 73" draw:style-name="gr3" draw:text-style-name="P530" svg:width="1.5cm" svg:height="0.498cm" svg:x="9.751cm" svg:y="28.233cm"><text:p text:style-name="P3"><text:span text:style-name="T12">Página</text:span><text:span text:style-name="T13">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box 74"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box 75"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paragraph" draw:z-index="75" draw:name="Textbox 76"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Textbox 77" draw:style-name="gr34" draw:text-style-name="P530" svg:width="13.472cm" svg:height="3.931cm" svg:x="4.366cm" svg:y="3.191cm"><text:list xml:id="list3139755999" text:style-name="WWNum19"><text:list-item><text:p text:style-name="P244">Los<text:span text:style-name="T63"> </text:span>Tenientes<text:span text:style-name="T63"> </text:span>de<text:span text:style-name="T63"> </text:span>Alcalde<text:span text:style-name="T63"> </text:span>sustituyen,<text:span text:style-name="T63"> </text:span>por<text:span text:style-name="T63"> </text:span>el<text:span text:style-name="T63"> </text:span>orden<text:span text:style-name="T63"> </text:span>de<text:span text:style-name="T63"> </text:span>su<text:span text:style-name="T63"> </text:span>nombramiento<text:span text:style-name="T63"> </text:span>y<text:span text:style-name="T63"> </text:span>en<text:span text:style-name="T63"> </text:span>los casos de vacante, ausencia o enfermedad, al Alcalde, siendo libremente designados y removidos por éste de entre los miembros de la Junta de Gobierno Local y, donde ésta no exista, de entre los Concejales.</text:p></text:list-item><text:list-item><text:p text:style-name="P198">El Alcalde puede delegar el ejercicio de determinadas atribuciones en los miembros<text:span text:style-name="T63"> </text:span>de<text:span text:style-name="T63"> </text:span>la<text:span text:style-name="T63"> </text:span>Junta<text:span text:style-name="T63"> </text:span>de<text:span text:style-name="T63"> </text:span>Gobierno<text:span text:style-name="T63"> </text:span>Local<text:span text:style-name="T63"> </text:span>y,<text:span text:style-name="T63"> </text:span>donde<text:span text:style-name="T63"> </text:span>ésta<text:span text:style-name="T63"> </text:span>no<text:span text:style-name="T63"> </text:span>exista,<text:span text:style-name="T63"> </text:span>en<text:span text:style-name="T63"> </text:span>los<text:span text:style-name="T63"> </text:span>Tenientes<text:span text:style-name="T63"> </text:span>de Alcalde, sin perjuicio de las delegaciones especiales que, para cometidos<text:span text:style-name="T70"> </text:span>específicos, pueda realizar en favor de cualesquiera Concejales, aunque no pertenecieran a aquéll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box 78" draw:style-name="gr31" draw:text-style-name="P530" svg:width="13.472cm" svg:height="4.164cm" svg:x="4.366cm" svg:y="7.468cm"><text:p text:style-name="P4"><text:span text:style-name="T22">«Artículo </text:span><text:span text:style-name="T28">24.</text:span></text:p><text:list xml:id="list407513339" text:style-name="WWNum20"><text:list-item><text:p text:style-name="P250">Para facilitar la participación ciudadana en la gestión de los asuntos locales y mejorar ésta, los municipios podrán establecer órganos territoriales de gestión desconcentrada, con la organización, funciones y competencias que cada ayuntamiento les confiera, atendiendo a las características del asentamiento de la población<text:span text:style-name="T63"> </text:span>en<text:span text:style-name="T63"> </text:span>el<text:span text:style-name="T63"> </text:span>término<text:span text:style-name="T63"> </text:span>municipal,<text:span text:style-name="T63"> </text:span>sin<text:span text:style-name="T63"> </text:span>perjuicio<text:span text:style-name="T63"> </text:span>de<text:span text:style-name="T63"> </text:span>la<text:span text:style-name="T63"> </text:span>unidad<text:span text:style-name="T63"> </text:span>de<text:span text:style-name="T63"> </text:span>gobierno<text:span text:style-name="T63"> </text:span>y<text:span text:style-name="T63"> </text:span>gestión<text:span text:style-name="T63"> </text:span>del <text:span text:style-name="T65">municipio.</text:span></text:p></text:list-item><text:list-item><text:p text:style-name="P332">En los municipios señalados en el artículo 121 será de aplicación el régimen<text:span text:style-name="T70"> </text:span>de gestión desconcentrada establecido en el artículo 128.»</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box 79" draw:style-name="gr87" draw:text-style-name="P530" svg:width="13.472cm" svg:height="7.85cm" svg:x="4.366cm" svg:y="11.979cm"><text:p text:style-name="P4"><text:span text:style-name="T22">«Artículo </text:span><text:span text:style-name="T28">32.</text:span></text:p><text:p text:style-name="P306">La<text:span text:style-name="T62"> </text:span>organización<text:span text:style-name="T62"> </text:span>provincial<text:span text:style-name="T62"> </text:span>responde<text:span text:style-name="T62"> </text:span>a<text:span text:style-name="T62"> </text:span>las<text:span text:style-name="T62"> </text:span>siguientes<text:span text:style-name="T62"> </text:span><text:span text:style-name="T65">reglas:</text:span></text:p><text:list xml:id="list3136865678" text:style-name="WWNum21"><text:list-item><text:p text:style-name="P154">El Presidente, los Vicepresidentes, la Junta de Gobierno y el Pleno existen en todas las Diputaciones.</text:p></text:list-item><text:list-item><text:p text:style-name="P109">Asimismo, existirán en todas las Diputaciones órganos que tengan por objeto<text:span text:style-name="T70"> </text:span>el estudio, informe o consulta de los asuntos que han de ser sometidos a la decisión del<text:span text:style-name="T71"> </text:span>Pleno,<text:span text:style-name="T71"> </text:span>así<text:span text:style-name="T71"> </text:span>como<text:span text:style-name="T71"> </text:span>el<text:span text:style-name="T71"> </text:span>seguimiento<text:span text:style-name="T71"> </text:span>de<text:span text:style-name="T71"> </text:span>la<text:span text:style-name="T71"> </text:span>gestión<text:span text:style-name="T71"> </text:span>del<text:span text:style-name="T71"> </text:span>Presidente,<text:span text:style-name="T71"> </text:span>la<text:span text:style-name="T71"> </text:span>Junta<text:span text:style-name="T71"> </text:span>de<text:span text:style-name="T71"> </text:span>Gobierno y los Diputados que ostenten delegaciones, siempre que la respectiva legislación autonómica no prevea una forma organizativa distinta en este ámbito y sin perjuicio de las competencias de control que corresponden al Pleno.</text:p></text:list-item></text:list><text:p text:style-name="P498">Todos los grupos políticos integrantes de la corporación tendrán derecho a participar en dichos órganos, mediante la presencia de Diputados pertenecientes a los mismos, en proporción al número de Diputados que tengan en el Pleno.</text:p><text:list xml:id="list95830627406853" text:continue-numbering="true" text:style-name="WWNum21"><text:list-item><text:p text:style-name="P199">El resto de los órganos complementarios de los anteriores se establece y regula por las propias Diputaciones. No obstante las leyes de las comunidades autónomas sobre régimen local podrán establecer una organización provincial complementaria de la prevista en este texto legal.»</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box 80" draw:style-name="gr62" draw:text-style-name="P530" svg:width="13.47cm" svg:height="2.47cm" svg:x="4.366cm" svg:y="20.175cm"><text:p text:style-name="P4"><text:span text:style-name="T22">«Artículo </text:span><text:span text:style-name="T28">33.</text:span></text:p><text:p text:style-name="P276">3. Corresponde, igualmente, al Pleno la votación sobre la moción de censura al Presidente y sobre la cuestión de confianza planteada por el mismo, que serán públicas<text:span text:style-name="T71"> </text:span>y<text:span text:style-name="T71"> </text:span>se<text:span text:style-name="T71"> </text:span>realizarán<text:span text:style-name="T71"> </text:span>mediante<text:span text:style-name="T71"> </text:span>llamamiento<text:span text:style-name="T71"> </text:span>nominal<text:span text:style-name="T71"> </text:span>en<text:span text:style-name="T71"> </text:span>todo<text:span text:style-name="T71"> </text:span>caso,<text:span text:style-name="T71"> </text:span>y<text:span text:style-name="T71"> </text:span>se<text:span text:style-name="T71"> </text:span>rigen<text:span text:style-name="T71"> </text:span>por<text:span text:style-name="T71"> </text:span>lo dispuesto en la legislación electoral gener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box 81" draw:style-name="gr86" draw:text-style-name="P530" svg:width="13.472cm" svg:height="4.587cm" svg:x="4.366cm" svg:y="22.992cm"><text:p text:style-name="P4"><text:span text:style-name="T22">«Artículo 34.</text:span><text:span text:style-name="T30"> </text:span><text:span text:style-name="T29">1.</text:span></text:p><text:p text:style-name="P246">c) Convocar y presidir las sesiones del Pleno, salvo los supuestos previstos en la presente<text:span text:style-name="T71"> </text:span>Ley<text:span text:style-name="T71"> </text:span>y<text:span text:style-name="T71"> </text:span>en<text:span text:style-name="T71"> </text:span>la<text:span text:style-name="T71"> </text:span>legislación<text:span text:style-name="T71"> </text:span>electoral<text:span text:style-name="T71"> </text:span>general,<text:span text:style-name="T71"> </text:span>de<text:span text:style-name="T71"> </text:span>la<text:span text:style-name="T71"> </text:span>Junta<text:span text:style-name="T71"> </text:span>de<text:span text:style-name="T71"> </text:span>Gobierno<text:span text:style-name="T71"> </text:span>y<text:span text:style-name="T71"> </text:span>cualquier otro órgano de la Diputación, y decidir los empates con voto de calidad.</text:p><text:p text:style-name="P176">k) Las contrataciones y concesiones de toda clase, cuando su importe no supere el 10 por ciento de los recursos ordinarios del presupuesto ni, en cualquier caso, los seis millones de euros, incluidas las de carácter plurianual cuando su duración no<text:span text:style-name="T70"> </text:span>sea superior a cuatro años, siempre que el importe acumulado de todas sus anualidades no supere ni el porcentaje indicado, referido a los recursos ordinarios de presupuesto del primer ejercicio, ni la cuantía señala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box 82" draw:style-name="gr3" draw:text-style-name="P530" svg:width="1.5cm" svg:height="0.498cm" svg:x="9.751cm" svg:y="28.233cm"><text:p text:style-name="P3"><text:span text:style-name="T12">Página</text:span><text:span text:style-name="T13"> 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box 83"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box 84"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draw:custom-shape text:anchor-type="paragraph" draw:z-index="84" draw:name="Textbox 85"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Textbox 86" draw:style-name="gr85" draw:text-style-name="P530" svg:width="13.472cm" svg:height="3.386cm" svg:x="4.366cm" svg:y="2.891cm"><text:p text:style-name="P243">m) La adquisición de bienes y derechos cuando su valor no supere el 10 por ciento de los recursos ordinarios del presupuesto ni los tres millones de euros, así como la enajenación de patrimonio que no supere el porcentaje y la cuantía<text:span text:style-name="T70"> </text:span>indicados en los siguientes supuestos:</text:p><text:p text:style-name="P308">La<text:span text:style-name="T69"> </text:span>de<text:span text:style-name="T65"> </text:span>bienes<text:span text:style-name="T65"> </text:span>inmuebles,<text:span text:style-name="T65"> </text:span>siempre<text:span text:style-name="T65"> </text:span>que<text:span text:style-name="T71"> </text:span>esté<text:span text:style-name="T65"> </text:span>prevista<text:span text:style-name="T65"> </text:span>en<text:span text:style-name="T65"> </text:span>el<text:span text:style-name="T65"> presupuesto.</text:span></text:p><text:p text:style-name="P156">La de bienes muebles, salvo los declarados de valor histórico o artístico cuya enajenación no se encuentre prevista en el presupues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box 87" draw:style-name="gr60" draw:text-style-name="P530" svg:width="13.472cm" svg:height="2.894cm" svg:x="4.366cm" svg:y="6.622cm"><text:p text:style-name="P4"><text:span text:style-name="T22">«Artículo 34.</text:span><text:span text:style-name="T30"> </text:span><text:span text:style-name="T29">2.</text:span></text:p><text:p text:style-name="P276">2. El Presidente puede delegar el ejercicio de sus atribuciones, salvo la de convocar y presidir las sesiones del Pleno y de la Junta de Gobierno, decidir los empates con el voto de calidad, concertar operaciones de crédito, la jefatura superior de todo el personal, la separación del servicio de funcionarios y el despido del personal laboral, y las enunciadas en los párrafos a), i) y j) del número anterio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box 88" draw:style-name="gr84" draw:text-style-name="P530" svg:width="13.473cm" svg:height="6.88cm" svg:x="4.366cm" svg:y="9.862cm"><text:p text:style-name="P4"><text:span text:style-name="T22">«Artículo </text:span><text:span text:style-name="T28">35.</text:span></text:p><text:list xml:id="list847159991" text:style-name="WWNum22"><text:list-item><text:p text:style-name="P358">La Junta de Gobierno se integra por el Presidente y un número de Diputados no superior al tercio del número legal de los mismos, nombrados y separados libremente por aquél, dando cuenta al Pleno.</text:p></text:list-item><text:list-item><text:p text:style-name="P454">Corresponde<text:span text:style-name="T62"> </text:span>a<text:span text:style-name="T71"> </text:span>la<text:span text:style-name="T71"> </text:span>Junta<text:span text:style-name="T71"> </text:span>de<text:span text:style-name="T71"> </text:span><text:span text:style-name="T65">Gobierno:</text:span></text:p><text:list><text:list-item><text:p text:style-name="P427">La<text:span text:style-name="T62"> </text:span>asistencia<text:span text:style-name="T71"> </text:span>al<text:span text:style-name="T62"> </text:span>Presidente<text:span text:style-name="T71"> </text:span>en<text:span text:style-name="T62"> </text:span>el<text:span text:style-name="T71"> </text:span>ejercicio<text:span text:style-name="T62"> </text:span>de<text:span text:style-name="T71"> </text:span>sus<text:span text:style-name="T71"> </text:span><text:span text:style-name="T65">atribuciones.</text:span></text:p></text:list-item><text:list-item><text:p text:style-name="P419">Las<text:span text:style-name="T69"> </text:span>atribuciones<text:span text:style-name="T71"> </text:span>que<text:span text:style-name="T65"> </text:span>el<text:span text:style-name="T71"> </text:span>Presidente<text:span text:style-name="T65"> </text:span>le<text:span text:style-name="T71"> </text:span>delegue<text:span text:style-name="T65"> </text:span>o<text:span text:style-name="T71"> </text:span>le<text:span text:style-name="T65"> </text:span>atribuyan<text:span text:style-name="T71"> </text:span>las<text:span text:style-name="T65"> leyes.</text:span></text:p></text:list-item></text:list></text:list-item></text:list><text:list xml:id="list3051504455" text:style-name="WWNum23"><text:list-item><text:p text:style-name="P163">El Presidente puede delegar el ejercicio de determinadas atribuciones en los miembros de la Junta de Gobierno, sin perjuicio de las delegaciones especiales que para cometidos específicos pueda realizar a favor de cualesquiera Diputados,<text:span text:style-name="T70"> </text:span>aunque no perteneciera a la Junta de Gobierno.</text:p></text:list-item><text:list-item><text:p text:style-name="P200">Los Vicepresidentes sustituyen, por el orden de su nombramiento y en los casos de vacante, ausencia o enfermedad, al Presidente, siendo libremente designados por éste entre los miembros de la Junta de Gobiern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box 89" draw:style-name="gr83" draw:text-style-name="P530" svg:width="13.473cm" svg:height="10.566cm" svg:x="4.366cm" svg:y="17.089cm"><text:p text:style-name="P4"><text:span text:style-name="T22">«Artículo </text:span><text:span text:style-name="T28">36.</text:span></text:p><text:list xml:id="list662617741" text:style-name="WWNum24"><text:list-item><text:p text:style-name="P144">Son competencias propias de la Diputación las que les atribuyan, en este concepto, las leyes del Estado y de las comunidades autónomas en los diferentes sectores de la acción pública, y en todo caso:</text:p><text:list><text:list-item><text:p text:style-name="P362">La coordinación de los servicios municipales entre sí para la garantía de la prestación integral y adecuada a que se refiere el apartado a) del número 2 del artículo 31.</text:p></text:list-item><text:list-item><text:p text:style-name="P111">La asistencia y la cooperación jurídica, económica y técnica a los Municipios, especialmente los de menor capacidad económica y de gestión.</text:p></text:list-item><text:list-item><text:p text:style-name="P114">La prestación de servicios públicos de carácter supramunicipal y, en su caso, <text:span text:style-name="T65">supracomarcal.</text:span></text:p></text:list-item><text:list-item><text:p text:style-name="P333">La cooperación en el fomento del desarrollo económico y social y en la planificación en el territorio provincial, de acuerdo con las competencias de las<text:span text:style-name="T70"> </text:span>demás Administraciones Públicas en este ámbito.</text:p></text:list-item><text:list-item><text:p text:style-name="P115">En general, el fomento y la administración de los intereses peculiares de la <text:span text:style-name="T65">provincia.</text:span></text:p></text:list-item></text:list></text:list-item></text:list><text:p text:style-name="P277">2. A los efectos de lo dispuesto en los párrafos a) y b) del número anterior, la <text:span text:style-name="T65">Diputación:</text:span></text:p><text:p text:style-name="P165">a) Aprueba anualmente un plan provincial de cooperación a las obras y servicios de competencia municipal, en cuya elaboración deben participar los municipios de la provincia. El plan, que deberá contener una memoria justificativa de sus objetivos y de<text:span text:style-name="T98"> </text:span>los<text:span text:style-name="T98"> </text:span>criterios<text:span text:style-name="T98"> </text:span>de<text:span text:style-name="T66"> </text:span>distribución<text:span text:style-name="T98"> </text:span>de<text:span text:style-name="T98"> </text:span>los<text:span text:style-name="T98"> </text:span>fondos,<text:span text:style-name="T66"> </text:span>criterios<text:span text:style-name="T98"> </text:span>que<text:span text:style-name="T98"> </text:span>en<text:span text:style-name="T98"> </text:span>todo<text:span text:style-name="T66"> </text:span>caso<text:span text:style-name="T98"> </text:span>han<text:span text:style-name="T98"> </text:span>de<text:span text:style-name="T66"> </text:span><text:span text:style-name="T69">s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box 90" draw:style-name="gr3" draw:text-style-name="P530" svg:width="1.5cm" svg:height="0.498cm" svg:x="9.751cm" svg:y="28.233cm"><text:p text:style-name="P3"><text:span text:style-name="T12">Página</text:span><text:span text:style-name="T13"> 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box 91"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box 92"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draw:custom-shape text:anchor-type="paragraph" draw:z-index="92" draw:name="Textbox 93"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box 94" draw:style-name="gr82" draw:text-style-name="P530" svg:width="13.473cm" svg:height="6.894cm" svg:x="4.366cm" svg:y="3.191cm"><text:p text:style-name="P68">objetivos y equitativos, podrá financiarse con medios propios de la Diputación, las aportaciones municipales y las subvenciones que acuerden la comunidad autónoma<text:span text:style-name="T70"> </text:span>y el Estado con cargo a sus respectivos presupuestos. Sin perjuicio de las competencias reconocidas en los Estatutos de Autonomía y de las anteriormente asumidas y ratificadas por éstos, la comunidad autónoma asegura, en su territorio, la coordinación de los diversos planes provinciales, de acuerdo con lo previsto en el artículo 59 de esta ley.</text:p><text:p text:style-name="P314">El Estado y la comunidad autónoma, en su caso, pueden sujetar sus subvenciones a determinados criterios y condiciones en su utilización o empleo.</text:p><text:p text:style-name="P84">b) Asegura el acceso de la población de la provincia al conjunto de los servicios mínimos de competencia municipal y la mayor eficacia y economía en la prestación de éstos mediante cualesquiera fórmulas de asistencia y cooperación municipal. Con esta finalidad, las Diputaciones podrán otorgar subvenciones y ayudas con cargo a sus fondos propios para la realización y el mantenimiento de obras y servicios municipales que se instrumentarán a través de planes especiales u otros instrumentos específ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box 95" draw:style-name="gr37" draw:text-style-name="P530" svg:width="13.472cm" svg:height="7.127cm" svg:x="4.366cm" svg:y="10.432cm"><text:p text:style-name="P4"><text:span text:style-name="T22">«Artículo </text:span><text:span text:style-name="T28">41.</text:span></text:p><text:list xml:id="list1010982525" text:style-name="WWNum25"><text:list-item><text:p text:style-name="P251">Los Cabildos Insulares Canarios, como órganos de gobierno, administración y representación de cada isla, se rigen por las normas contenidas en la disposición adicional decimocuarta de esta ley y supletoriamente por las normas que regulan la organización y funcionamiento de las Diputaciones provinciales, asumiendo las competencias de éstas, sin perjuicio de lo dispuesto en el Estatuto de Autonomía de <text:span text:style-name="T65">Canarias.</text:span></text:p></text:list-item><text:list-item><text:p text:style-name="P202">En el Archipiélago Canario subsisten las mancomunidades provinciales interinsulares exclusivamente como órganos de representación y expresión de los intereses provinciales. Integran dichos órganos los Presidentes de los Cabildos insulares de las provincias correspondientes, presidiéndolos el del Cabildo de la Isla en que se halle la capital de la provincia.</text:p></text:list-item><text:list-item><text:p text:style-name="P203">Los Consejos Insulares de las Islas Baleares, a los que son de aplicación las normas<text:span text:style-name="T63"> </text:span>de<text:span text:style-name="T63"> </text:span>esta<text:span text:style-name="T63"> </text:span>ley<text:span text:style-name="T63"> </text:span>que<text:span text:style-name="T63"> </text:span>regulan<text:span text:style-name="T63"> </text:span>la<text:span text:style-name="T63"> </text:span>organización<text:span text:style-name="T63"> </text:span>y<text:span text:style-name="T63"> </text:span>funcionamiento<text:span text:style-name="T63"> </text:span>de<text:span text:style-name="T63"> </text:span>las<text:span text:style-name="T63"> </text:span>Diputaciones provinciales,<text:span text:style-name="T65"> </text:span>asumen<text:span text:style-name="T65"> </text:span>sus<text:span text:style-name="T65"> </text:span>competencias<text:span text:style-name="T65"> </text:span>de<text:span text:style-name="T65"> </text:span>acuerdo<text:span text:style-name="T65"> </text:span>con<text:span text:style-name="T65"> </text:span>lo<text:span text:style-name="T65"> </text:span>dispuesto<text:span text:style-name="T65"> </text:span>en<text:span text:style-name="T65"> </text:span>esta<text:span text:style-name="T65"> </text:span>ley<text:span text:style-name="T65"> </text:span>y<text:span text:style-name="T65"> </text:span>las que les correspondan, de conformidad con el Estatuto de Autonomía de Balear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box 96" draw:style-name="gr81" draw:text-style-name="P530" svg:width="13.472cm" svg:height="8.697cm" svg:x="4.366cm" svg:y="17.905cm"><text:p text:style-name="P4"><text:span text:style-name="T22">«Artículo </text:span><text:span text:style-name="T28">44.</text:span></text:p><text:list xml:id="list1740682467" text:style-name="WWNum26"><text:list-item><text:p text:style-name="P252">Se reconoce a los municipios el derecho a asociarse con otros en mancomunidades para la ejecución en común de obras y servicios determinados de su competencia.</text:p></text:list-item><text:list-item><text:p text:style-name="P204">Las mancomunidades tienen personalidad y capacidad jurídicas para el cumplimiento de sus fines específicos y se rigen por sus Estatutos propios. Los Estatutos han de regular el ámbito territorial de la entidad, su objeto y competencia, órganos de gobierno y recursos, plazo de duración y cuantos otros extremos sean necesarios para su funcionamiento.</text:p></text:list-item></text:list><text:p text:style-name="P84">En todo caso, los órganos de gobierno serán representativos de los ayuntamientos mancomunados.</text:p><text:list xml:id="list95828791968348" text:continue-numbering="true" text:style-name="WWNum26"><text:list-item><text:p text:style-name="P116">El procedimiento de aprobación de los estatutos de las mancomunidades se determinará por la legislación de las comunidades autónomas y se ajustará, en todo caso, a las siguientes reglas:</text:p><text:list><text:list-item><text:p text:style-name="P368">La<text:span text:style-name="T81"> </text:span>elaboración<text:span text:style-name="T81"> </text:span>corresponderá<text:span text:style-name="T81"> </text:span>a<text:span text:style-name="T81"> </text:span>los<text:span text:style-name="T81"> </text:span>concejales<text:span text:style-name="T81"> </text:span>de<text:span text:style-name="T81"> </text:span>la<text:span text:style-name="T81"> </text:span>totalidad<text:span text:style-name="T81"> </text:span>de<text:span text:style-name="T81"> </text:span>los municipios promotores de la mancomunidad, constituidos en asamblea.</text:p></text:list-item><text:list-item><text:p text:style-name="P350">La Diputación o Diputaciones provinciales interesadas emitirán informe sobre el proyecto de estatutos.</text:p></text:list-item><text:list-item><text:p text:style-name="P444">Los<text:span text:style-name="T63"> </text:span>Plenos<text:span text:style-name="T63"> </text:span>de<text:span text:style-name="T63"> </text:span>todos<text:span text:style-name="T63"> </text:span>los<text:span text:style-name="T63"> </text:span>ayuntamientos<text:span text:style-name="T63"> </text:span>aprueban<text:span text:style-name="T63"> </text:span>los<text:span text:style-name="T63"> </text:span><text:span text:style-name="T65">estatutos.</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Textbox 97" draw:style-name="gr3" draw:text-style-name="P530" svg:width="1.5cm" svg:height="0.498cm" svg:x="9.751cm" svg:y="28.233cm"><text:p text:style-name="P3"><text:span text:style-name="T12">Página</text:span><text:span text:style-name="T13"> 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box 98"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box 99"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paragraph" draw:z-index="99" draw:name="Textbox 100"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box 101" draw:style-name="gr80" draw:text-style-name="P530" svg:width="13.47cm" svg:height="2.237cm" svg:x="4.366cm" svg:y="3.191cm"><text:list xml:id="list273618461" text:style-name="WWNum27"><text:list-item><text:p text:style-name="P90">Se seguirá un procedimiento similar para la modificación o supresión de <text:span text:style-name="T65">mancomunidades.</text:span></text:p></text:list-item><text:list-item><text:p text:style-name="P205">Podrán integrarse en la misma mancomunidad municipios pertenecientes a distintas comunidades autónomas, siempre que lo permitan las normativas de las comunidades autónomas afectada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box 102" draw:style-name="gr79" draw:text-style-name="P530" svg:width="13.472cm" svg:height="17.04cm" svg:x="4.366cm" svg:y="5.775cm"><text:p text:style-name="P4"><text:span text:style-name="T22">«Artículo </text:span><text:span text:style-name="T28">47.</text:span></text:p><text:list xml:id="list3388249651" text:style-name="WWNum28"><text:list-item><text:p text:style-name="P253">Los acuerdos de las corporaciones locales se adoptan, como regla general,<text:span text:style-name="T70"> </text:span>por mayoría simple de los miembros presentes. Existe mayoría simple cuando los votos afirmativos son más que los negativos.</text:p></text:list-item><text:list-item><text:p text:style-name="P334">Se requiere el voto favorable de la mayoría absoluta del número legal de miembros de las corporaciones para la adopción de acuerdos en las siguientes <text:span text:style-name="T65">materias:</text:span></text:p><text:list><text:list-item><text:p text:style-name="P432">Creación<text:span text:style-name="T71"> </text:span>y<text:span text:style-name="T71"> </text:span>supresión<text:span text:style-name="T71"> </text:span>de<text:span text:style-name="T71"> </text:span>municipios<text:span text:style-name="T71"> </text:span>y<text:span text:style-name="T71"> </text:span>alteración<text:span text:style-name="T71"> </text:span>de<text:span text:style-name="T71"> </text:span>términos<text:span text:style-name="T65"> municipales.</text:span></text:p></text:list-item><text:list-item><text:p text:style-name="P95">Creación, modificación y supresión de las entidades a que se refiere el artículo 45 de esta ley.</text:p></text:list-item><text:list-item><text:p text:style-name="P451">Aprobación<text:span text:style-name="T69"> </text:span>de<text:span text:style-name="T69"> </text:span>la<text:span text:style-name="T69"> </text:span>delimitación<text:span text:style-name="T69"> </text:span>del<text:span text:style-name="T69"> </text:span>término<text:span text:style-name="T69"> </text:span><text:span text:style-name="T65">municipal.</text:span></text:p></text:list-item><text:list-item><text:p text:style-name="P395">Alteración<text:span text:style-name="T62"> </text:span>del<text:span text:style-name="T62"> </text:span>nombre<text:span text:style-name="T62"> </text:span>y<text:span text:style-name="T71"> </text:span>de<text:span text:style-name="T62"> </text:span>la<text:span text:style-name="T62"> </text:span>capitalidad<text:span text:style-name="T62"> </text:span>del<text:span text:style-name="T71"> </text:span><text:span text:style-name="T65">municipio.</text:span></text:p></text:list-item><text:list-item><text:p text:style-name="P395">Adopción<text:span text:style-name="T62"> </text:span>o<text:span text:style-name="T71"> </text:span>modificación<text:span text:style-name="T71"> </text:span>de<text:span text:style-name="T71"> </text:span>su<text:span text:style-name="T71"> </text:span>bandera,<text:span text:style-name="T71"> </text:span>enseña<text:span text:style-name="T71"> </text:span>o<text:span text:style-name="T71"> </text:span><text:span text:style-name="T65">escudo.</text:span></text:p></text:list-item><text:list-item><text:p text:style-name="P467">Aprobación<text:span text:style-name="T69"> </text:span>y<text:span text:style-name="T69"> </text:span>modificación<text:span text:style-name="T69"> </text:span>del<text:span text:style-name="T69"> </text:span>reglamento<text:span text:style-name="T69"> </text:span>orgánico<text:span text:style-name="T69"> </text:span>propio<text:span text:style-name="T69"> </text:span>de<text:span text:style-name="T69"> </text:span>la<text:span text:style-name="T69"> </text:span><text:span text:style-name="T65">corporación.</text:span></text:p></text:list-item><text:list-item><text:p text:style-name="P166">Creación, modificación o disolución de mancomunidades u otras organizaciones asociativas, así como la adhesión a las mismas y la aprobación y modificación de sus estatutos.</text:p></text:list-item><text:list-item><text:p text:style-name="P208">Transferencia de funciones o actividades a otras Administraciones públicas, así<text:span text:style-name="T63"> </text:span>como<text:span text:style-name="T63"> </text:span>la<text:span text:style-name="T63"> </text:span>aceptación<text:span text:style-name="T63"> </text:span>de<text:span text:style-name="T63"> </text:span>las<text:span text:style-name="T63"> </text:span>delegaciones<text:span text:style-name="T63"> </text:span>o<text:span text:style-name="T63"> </text:span>encomiendas<text:span text:style-name="T63"> </text:span>de<text:span text:style-name="T63"> </text:span>gestión<text:span text:style-name="T63"> </text:span>realizadas<text:span text:style-name="T63"> </text:span>por otras administraciones, salvo que por ley se impongan obligatoriamente.</text:p></text:list-item><text:list-item><text:p text:style-name="P492">Cesión<text:span text:style-name="T71"> </text:span>por<text:span text:style-name="T71"> </text:span>cualquier<text:span text:style-name="T71"> </text:span>título<text:span text:style-name="T71"> </text:span>del<text:span text:style-name="T71"> </text:span>aprovechamiento<text:span text:style-name="T71"> </text:span>de<text:span text:style-name="T71"> </text:span>los<text:span text:style-name="T71"> </text:span>bienes<text:span text:style-name="T71"> </text:span><text:span text:style-name="T65">comunales.</text:span></text:p></text:list-item><text:list-item><text:p text:style-name="P158">Concesión de bienes o servicios por más de cinco años, siempre que su cuantía exceda del 20 por ciento de los recursos ordinarios del presupuesto.</text:p></text:list-item><text:list-item><text:p text:style-name="P118">Municipalización o provincialización de actividades en régimen de monopolio y aprobación de la forma concreta de gestión del servicio correspondiente.</text:p></text:list-item><text:list-item><text:p text:style-name="P209">Aprobaciones de operaciones financieras o de crédito y concesiones de quitas o esperas, cuando su importe supere el 10 por ciento de los recursos ordinarios de<text:span text:style-name="T70"> </text:span>su<text:span text:style-name="T63"> </text:span>presupuesto,<text:span text:style-name="T63"> </text:span>así<text:span text:style-name="T63"> </text:span>como<text:span text:style-name="T63"> </text:span>las<text:span text:style-name="T63"> </text:span>operaciones<text:span text:style-name="T63"> </text:span>de<text:span text:style-name="T63"> </text:span>crédito<text:span text:style-name="T63"> </text:span>previstas<text:span text:style-name="T63"> </text:span>en<text:span text:style-name="T63"> </text:span>el<text:span text:style-name="T63"> </text:span>artículo<text:span text:style-name="T63"> </text:span>158.5<text:span text:style-name="T63"> </text:span>de la Ley 39/1988, de 28 de diciembre, reguladora de las Haciendas Locales.</text:p></text:list-item></text:list></text:list-item></text:list><text:p text:style-name="P485">ll) Los acuerdos que corresponda adoptar a la corporación en la tramitación de<text:span text:style-name="T70"> </text:span>los instrumentos de planeamiento general previstos en la legislación urbanística.</text:p><text:list xml:id="list963055006" text:style-name="WWNum29"><text:list-item><text:p text:style-name="P119">Enajenación de bienes, cuando su cuantía exceda del 20 por ciento de los recursos ordinarios de su presupuesto.</text:p></text:list-item><text:list-item><text:p text:style-name="P499">Alteración<text:span text:style-name="T71"> </text:span>de<text:span text:style-name="T71"> </text:span>la<text:span text:style-name="T71"> </text:span>calificación<text:span text:style-name="T71"> </text:span>jurídica<text:span text:style-name="T71"> </text:span>de<text:span text:style-name="T71"> </text:span>los<text:span text:style-name="T71"> </text:span>bienes<text:span text:style-name="T71"> </text:span>demaniales<text:span text:style-name="T71"> </text:span>o<text:span text:style-name="T71"> </text:span>comunales. ñ)<text:span text:style-name="T62"> </text:span>Cesión<text:span text:style-name="T62"> </text:span>gratuita<text:span text:style-name="T62"> </text:span>de<text:span text:style-name="T62"> </text:span>bienes<text:span text:style-name="T62"> </text:span>a<text:span text:style-name="T62"> </text:span>otras<text:span text:style-name="T62"> </text:span>Administraciones<text:span text:style-name="T62"> </text:span>o<text:span text:style-name="T62"> </text:span>instituciones<text:span text:style-name="T62"> </text:span>públicas.</text:p></text:list-item><text:list-item><text:p text:style-name="P417">Las<text:span text:style-name="T63"> </text:span>restantes determinadas por la <text:span text:style-name="T62">ley.</text:span></text:p></text:list-item></text:list><text:p text:style-name="P168">3. Las normas relativas a adopción de acuerdos en los municipios señalados en el artículo 121 de esta ley, son las contenidas en el apartado 2 del artículo 1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Textbox 103" draw:style-name="gr62" draw:text-style-name="P530" svg:width="13.47cm" svg:height="2.47cm" svg:x="4.366cm" svg:y="23.162cm"><text:p text:style-name="P4"><text:span text:style-name="T22">«Artículo 52.</text:span><text:span text:style-name="T30"> </text:span><text:span text:style-name="T29">2.</text:span></text:p><text:p text:style-name="P276">a) Las del Pleno, los Alcaldes o Presidentes y las Juntas de Gobierno, salvo en los casos excepcionales en que una ley sectorial requiera la aprobación ulterior de la Administración del Estado o de la comunidad autónoma, o cuando proceda recurso ante éstas en los supuestos del artículo 27.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box 104" draw:style-name="gr78" draw:text-style-name="P530" svg:width="13.472cm" svg:height="1.624cm" svg:x="4.366cm" svg:y="25.979cm"><text:p text:style-name="P4"><text:span text:style-name="T22">«Artículo </text:span><text:span text:style-name="T28">70.</text:span></text:p><text:p text:style-name="P500">1.<text:span text:style-name="T99"> </text:span>Las<text:span text:style-name="T99"> </text:span>sesiones<text:span text:style-name="T99"> </text:span>del<text:span text:style-name="T99"> </text:span>Pleno<text:span text:style-name="T99"> </text:span>de<text:span text:style-name="T99"> </text:span>las<text:span text:style-name="T99"> </text:span>corporaciones<text:span text:style-name="T99"> </text:span>locales<text:span text:style-name="T99"> </text:span>son<text:span text:style-name="T99"> </text:span>públicas.<text:span text:style-name="T99"> </text:span>No obstante,<text:span text:style-name="T100"> </text:span>podrán<text:span text:style-name="T101"> </text:span>ser<text:span text:style-name="T101"> </text:span>secretos<text:span text:style-name="T86"> </text:span>el<text:span text:style-name="T101"> </text:span>debate<text:span text:style-name="T101"> </text:span>y<text:span text:style-name="T101"> </text:span>votación<text:span text:style-name="T86"> </text:span>de<text:span text:style-name="T101"> </text:span>aquellos<text:span text:style-name="T101"> </text:span>asuntos<text:span text:style-name="T101"> </text:span>que<text:span text:style-name="T86"> </text:span><text:span text:style-name="T65">pued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box 105" draw:style-name="gr3" draw:text-style-name="P530" svg:width="1.5cm" svg:height="0.498cm" svg:x="9.751cm" svg:y="28.233cm"><text:p text:style-name="P3"><text:span text:style-name="T12">Página</text:span><text:span text:style-name="T13"> 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box 106"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Textbox 107"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custom-shape text:anchor-type="paragraph" draw:z-index="107" draw:name="Textbox 108"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Textbox 109" draw:style-name="gr77" draw:text-style-name="P530" svg:width="13.472cm" svg:height="9.011cm" svg:x="4.366cm" svg:y="3.191cm"><text:p text:style-name="P297">afectar al derecho fundamental de los ciudadanos a que se refiere el artículo 18.1 de la Constitución, cuando así se acuerde por mayoría absoluta.</text:p><text:p text:style-name="P300">No<text:span text:style-name="T62"> </text:span>son<text:span text:style-name="T65"> </text:span>públicas<text:span text:style-name="T65"> </text:span>las<text:span text:style-name="T63"> </text:span>sesiones<text:span text:style-name="T65"> </text:span>de<text:span text:style-name="T65"> </text:span>la<text:span text:style-name="T63"> </text:span>Junta<text:span text:style-name="T65"> </text:span>de<text:span text:style-name="T65"> </text:span>Gobierno<text:span text:style-name="T63"> </text:span><text:span text:style-name="T65">Local.</text:span></text:p><text:list xml:id="list3881070675" text:style-name="WWNum30"><text:list-item><text:p text:style-name="P270">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 Las Administraciones públicas con competencias urbanísticas deberán tener, a disposición de los ciudadanos que lo soliciten, copias completas del planeamiento vigente en su ámbito territorial.</text:p></text:list-item><text:list-item><text:p text:style-name="P210">Todos los ciudadanos tienen derecho a obtener copias y certificaciones acreditativas de los acuerdos de las corporaciones locales y sus antecedentes, así como a consultar los archivos y registros en los términos que disponga la legislación de desarrollo del artículo 105, párrafo b), de la Constitución. La denegación o limitación de este derecho, en todo cuanto afecte a la seguridad y defensa del Estado, la averiguación de los delitos o la intimidad de las personas, deberá verificarse mediante resolución motivad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Textbox 110" draw:style-name="gr76" draw:text-style-name="P530" svg:width="13.473cm" svg:height="13.9cm" svg:x="4.366cm" svg:y="12.548cm"><text:p text:style-name="P4"><text:span text:style-name="T22">«Artículo 73.</text:span><text:span text:style-name="T30"> </text:span><text:span text:style-name="T29">3.</text:span></text:p><text:p text:style-name="P142">A efectos de su actuación corporativa, los miembros de las corporaciones locales se constituirán en grupos políticos, en la forma y con los derechos y las obligaciones que<text:span text:style-name="T71"> </text:span>se<text:span text:style-name="T71"> </text:span>establezcan<text:span text:style-name="T71"> </text:span>con<text:span text:style-name="T71"> </text:span>excepción<text:span text:style-name="T71"> </text:span>de<text:span text:style-name="T71"> </text:span>aquéllos<text:span text:style-name="T71"> </text:span>que<text:span text:style-name="T71"> </text:span>no<text:span text:style-name="T71"> </text:span>se<text:span text:style-name="T71"> </text:span>integren<text:span text:style-name="T71"> </text:span>en<text:span text:style-name="T71"> </text:span>el<text:span text:style-name="T71"> </text:span>grupo<text:span text:style-name="T71"> </text:span>político que constituya la formación electoral por la que fueron elegidos o que abandonen su grupo de procedencia, que tendrán la consideración de miembros no adscritos.</text:p><text:p text:style-name="P176">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p><text:p text:style-name="P314">Los derechos económicos y políticos de los miembros no adscritos no podrán ser superiores a los que les hubiesen correspondido de permanecer en el grupo de procedencia, y se ejercerán en la forma que determine el reglamento orgánico de cada corporación.</text:p><text:p text:style-name="P314">Esta previsión no será de aplicación en el caso de candidaturas presentadas como coalición electoral, cuando alguno de los partidos políticos que la integren decida abandonarla.</text:p><text:p text:style-name="P485">Los<text:span text:style-name="T71"> </text:span>grupos<text:span text:style-name="T71"> </text:span>políticos<text:span text:style-name="T71"> </text:span>deberán<text:span text:style-name="T71"> </text:span>llevar<text:span text:style-name="T71"> </text:span>con<text:span text:style-name="T71"> </text:span>una<text:span text:style-name="T71"> </text:span>contabilidad<text:span text:style-name="T71"> </text:span>específica<text:span text:style-name="T71"> </text:span>de<text:span text:style-name="T71"> </text:span>la<text:span text:style-name="T71"> </text:span>dotación a que se refiere el párrafo segundo de este apartado 3, que pondrán a disposición<text:span text:style-name="T70"> </text:span>del Pleno de la Corporación, siempre que éste lo pida.</text:p><text:p text:style-name="P84">Cuando la mayoría de los concejales de un grupo político municipal abandonen<text:span text:style-name="T70"> </text:span>la formación política que presentó la candidatura por la que concurrieron a las elecciones o sean expulsados de la misma, serán los concejales que permanezcan en la citada formación política los legítimos integrantes de dicho grupo político a<text:span text:style-name="T70"> </text:span>todos los efectos. En cualquier caso, el secretario de la corporación podrá dirigirse al representante legal de la formación política que presentó la correspondiente candidatura a efectos de que notifique la acreditación de las circunstancias <text:span text:style-name="T65">señal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box 111" draw:style-name="gr3" draw:text-style-name="P530" svg:width="1.5cm" svg:height="0.498cm" svg:x="9.751cm" svg:y="28.233cm"><text:p text:style-name="P3"><text:span text:style-name="T12">Página</text:span><text:span text:style-name="T13"> 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box 112"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box 11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paragraph" draw:z-index="113" draw:name="Textbox 11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box 115" draw:style-name="gr75" draw:text-style-name="P530" svg:width="13.472cm" svg:height="9.173cm" svg:x="4.366cm" svg:y="2.96cm"><text:p text:style-name="P4"><text:span text:style-name="T22">«Artículo </text:span><text:span text:style-name="T28">85.</text:span></text:p><text:list xml:id="list2026739928" text:style-name="WWNum31"><text:list-item><text:p text:style-name="P152">Son<text:span text:style-name="T70"> </text:span>servicios<text:span text:style-name="T70"> </text:span>públicos<text:span text:style-name="T70"> </text:span>locales<text:span text:style-name="T70"> </text:span>los<text:span text:style-name="T70"> </text:span>que<text:span text:style-name="T70"> </text:span>prestan<text:span text:style-name="T70"> </text:span>las<text:span text:style-name="T70"> </text:span>entidades<text:span text:style-name="T70"> </text:span>locales<text:span text:style-name="T70"> </text:span>en<text:span text:style-name="T70"> </text:span>el ámbito de sus competencias.</text:p></text:list-item><text:list-item><text:p text:style-name="P139">Los servicios públicos de la competencia local podrán gestionarse mediante<text:span text:style-name="T70"> </text:span>alguna de las siguientes formas:</text:p><text:list><text:list-item><text:p text:style-name="P501">Gestión<text:span text:style-name="T102"> </text:span><text:span text:style-name="T65">directa:</text:span></text:p><text:list><text:list-item><text:p text:style-name="P434">Gestión<text:span text:style-name="T62"> </text:span>por<text:span text:style-name="T62"> </text:span>la<text:span text:style-name="T71"> </text:span>propia<text:span text:style-name="T62"> </text:span>entidad<text:span text:style-name="T71"> </text:span><text:span text:style-name="T65">local.</text:span></text:p></text:list-item><text:list-item><text:p text:style-name="P396">Organismo<text:span text:style-name="T102"> </text:span>autónomo<text:span text:style-name="T94"> </text:span><text:span text:style-name="T65">local.</text:span></text:p></text:list-item><text:list-item><text:p text:style-name="P440">Entidad<text:span text:style-name="T102"> </text:span>pública<text:span text:style-name="T94"> </text:span>empresarial<text:span text:style-name="T94"> </text:span><text:span text:style-name="T65">local.</text:span></text:p></text:list-item><text:list-item><text:p text:style-name="P369">Sociedad<text:span text:style-name="T70"> </text:span>mercantil<text:span text:style-name="T70"> </text:span>local,<text:span text:style-name="T70"> </text:span>cuyo<text:span text:style-name="T70"> </text:span>capital<text:span text:style-name="T70"> </text:span>social<text:span text:style-name="T70"> </text:span>pertenezca<text:span text:style-name="T70"> </text:span>íntegramente<text:span text:style-name="T70"> </text:span>a<text:span text:style-name="T70"> </text:span>la entidad local o a un ente público de la misma.</text:p></text:list-item></text:list></text:list-item></text:list></text:list-item></text:list><text:p text:style-name="P263">B) Gestión indirecta, mediante las distintas formas previstas para el contrato de gestión de servicios públicos en el artículo 156 del texto refundido de la Ley de Contratos de las Administraciones Públicas, aprobado por el Real Decreto legislativo 2/2000, de 16 de junio.</text:p><text:p text:style-name="P98">3. En ningún caso podrán prestarse por gestión indirecta ni mediante sociedad mercantil de capital social exclusivamente local los servicios públicos que impliquen ejercicio de autorida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Textbox 116" draw:style-name="gr31" draw:text-style-name="P530" svg:width="13.472cm" svg:height="4.164cm" svg:x="4.366cm" svg:y="12.48cm"><text:p text:style-name="P4"><text:span text:style-name="T22">«Artículo </text:span><text:span text:style-name="T28">87.</text:span></text:p><text:list xml:id="list2096234447" text:style-name="WWNum32"><text:list-item><text:p text:style-name="P254">Las entidades locales pueden constituir consorcios con otras Administraciones públicas para fines de interés común o con entidades privadas sin ánimo de lucro<text:span text:style-name="T70"> </text:span>que persigan fines de interés público, concurrentes con los de las Administraciones <text:span text:style-name="T65">públicas.</text:span></text:p></text:list-item><text:list-item><text:p text:style-name="P211">Los consorcios podrán utilizarse para la gestión de los servicios públicos locales, en el marco de los convenios de cooperación transfronteriza en que participen las entidades locales españolas, y de acuerdo con las previsiones de los convenios internacionales ratificados por España en la materi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box 117" draw:style-name="gr38" draw:text-style-name="P530" svg:width="13.472cm" svg:height="3.74cm" svg:x="4.366cm" svg:y="16.99cm"><text:p text:style-name="P4"><text:span text:style-name="T22">«Artículo </text:span><text:span text:style-name="T31">108.</text:span></text:p><text:p text:style-name="P276">Contra los actos sobre aplicación y efectividad de los tributos locales, y de los restantes ingresos de Derecho Público de las entidades locales, tales como prestaciones patrimoniales de carácter público no tributarias, precios públicos, y multas y sanciones pecuniarias, se formulará el recurso de reposición específicamente previsto a tal efecto en la Ley reguladora de las Haciendas Locales. Dicho<text:span text:style-name="T65"> </text:span>recurso<text:span text:style-name="T65"> </text:span>tendrá<text:span text:style-name="T65"> </text:span>carácter<text:span text:style-name="T65"> </text:span>potestativo<text:span text:style-name="T65"> </text:span>en<text:span text:style-name="T65"> </text:span>los<text:span text:style-name="T65"> </text:span>municipios<text:span text:style-name="T65"> </text:span>a<text:span text:style-name="T65"> </text:span>que<text:span text:style-name="T65"> </text:span>se<text:span text:style-name="T65"> </text:span>refiere<text:span text:style-name="T65"> </text:span>el<text:span text:style-name="T65"> </text:span>título<text:span text:style-name="T65"> </text:span>X de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Textbox 118" draw:style-name="gr74" draw:text-style-name="P530" svg:width="13.47cm" svg:height="6.28cm" svg:x="4.366cm" svg:y="21.075cm"><text:p text:style-name="P4"><text:span text:style-name="T22">«Artículo</text:span><text:span text:style-name="T23"> </text:span><text:span text:style-name="T31">117.</text:span></text:p><text:list xml:id="list368589613" text:style-name="WWNum33"><text:list-item><text:p text:style-name="P359">La Comisión Nacional de Administración Local es el órgano permanente para la colaboración entre la Administración General del Estado y la Administración local.</text:p></text:list-item><text:list-item><text:p text:style-name="P212">La Comisión estará formada, bajo la presidencia del Ministro de Administraciones Públicas, por un número igual de representantes de las entidades locales y de la Administración General del Estado. La designación de los representantes de las entidades locales corresponde en todo caso a la asociación de ámbito estatal con mayor implantación.</text:p></text:list-item></text:list><text:p text:style-name="P176">Su composición, funcionamiento y régimen de adopción de acuerdos se determinará reglamentariamente, mediante real decreto aprobado por el Consejo de Ministros, a propuesta del Ministro de Administraciones Públicas.</text:p><text:list xml:id="list95829954892805" text:continue-numbering="true" text:style-name="WWNum33"><text:list-item><text:p text:style-name="P184">La Comisión se reúne previa convocatoria de su Presidente, a iniciativa propia o a solicitud de la representación local. A sus reuniones podrán asistir, cuando sean convocados por su Presidente, representantes de las comunidades autónoma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Textbox 119" draw:style-name="gr3" draw:text-style-name="P530" svg:width="1.5cm" svg:height="0.498cm" svg:x="9.751cm" svg:y="28.233cm"><text:p text:style-name="P3"><text:span text:style-name="T12">Página</text:span><text:span text:style-name="T13"> 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box 120"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Textbox 121"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paragraph" draw:z-index="121" draw:name="Textbox 122"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Textbox 123" draw:style-name="gr73" draw:text-style-name="P530" svg:width="13.472cm" svg:height="2.962cm" svg:x="4.366cm" svg:y="2.891cm"><text:list xml:id="list2342730494" text:style-name="WWNum34"><text:list-item><text:p text:style-name="P245">El Pleno de la Comisión Nacional de Administración Local podrá delegar funciones en sus Subcomisiones, con excepción del informe de los anteproyectos de ley que versen sobre las siguientes materias:</text:p><text:list><text:list-item><text:p text:style-name="P392">Normativa<text:span text:style-name="T69"> </text:span>básica<text:span text:style-name="T69"> </text:span>de<text:span text:style-name="T69"> </text:span>régimen<text:span text:style-name="T69"> </text:span><text:span text:style-name="T65">local.</text:span></text:p></text:list-item><text:list-item><text:p text:style-name="P397">Haciendas <text:span text:style-name="T65">Locales.</text:span></text:p></text:list-item><text:list-item><text:p text:style-name="P455">Leyes<text:span text:style-name="T62"> </text:span>Orgánicas<text:span text:style-name="T71"> </text:span>que<text:span text:style-name="T71"> </text:span>afecten<text:span text:style-name="T71"> </text:span>a<text:span text:style-name="T71"> </text:span>la<text:span text:style-name="T71"> </text:span>Administración<text:span text:style-name="T71"> </text:span><text:span text:style-name="T65">Local.»</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Textbox 124" draw:style-name="gr72" draw:text-style-name="P530" svg:width="13.472cm" svg:height="5.434cm" svg:x="4.366cm" svg:y="6.198cm"><text:p text:style-name="P5"><text:span text:style-name="T22">«Disposición adicional </text:span><text:span text:style-name="T23">segunda.</text:span></text:p><text:p text:style-name="P246">7. De conformidad con la disposición adicional primera de la Constitución y los artículos 10.4 y 37 del Estatuto de Autonomía del País Vasco, corresponde a las instituciones forales de Territorios Históricos la facultad de convocar, exclusivamente para su territorio, los concursos a que se refiere el artículo 99.1, para las plazas vacantes<text:span text:style-name="T103"> </text:span>en<text:span text:style-name="T103"> </text:span>el<text:span text:style-name="T103"> </text:span>mismo.<text:span text:style-name="T104"> </text:span>Dichas<text:span text:style-name="T103"> </text:span>convocatorias<text:span text:style-name="T103"> </text:span>podrán<text:span text:style-name="T104"> </text:span>publicarse<text:span text:style-name="T103"> </text:span>además<text:span text:style-name="T103"> </text:span>en<text:span text:style-name="T104"> </text:span><text:span text:style-name="T69">el</text:span></text:p><text:p text:style-name="P390">«“Boletín Oficial” del Territorio Histórico respectivo y en el “Boletín Oficial del País <text:span text:style-name="T65">Vasco”».</text:span></text:p><text:p text:style-name="P176">Asimismo, de acuerdo con las disposiciones mencionadas en el párrafo anterior, corresponde a las instituciones forales de los Territorios Históricos la facultad<text:span text:style-name="T70"> </text:span>prevista en el penúltimo párrafo del artículo 99.1 de nombramiento de los<text:span text:style-name="T70"> </text:span>funcionarios a que se refiere el artículo 9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Textbox 125" draw:style-name="gr71" draw:text-style-name="P530" svg:width="14.673cm" svg:height="8.609cm" svg:x="3.164cm" svg:y="11.979cm"><text:p text:style-name="P12"><text:span text:style-name="T22">«Disposición adicional </text:span><text:span text:style-name="T23">quinta.</text:span></text:p><text:list xml:id="list3936980794" text:style-name="WWNum35"><text:list-item><text:p text:style-name="P504">Las entidades locales pueden constituir asociaciones, de ámbito estatal o autonómico, para la protección y promoción de sus intereses comunes, a las que se les aplicará su normativa específica y, en lo no previsto en él, la legislación del Estado en materia de asociaciones.</text:p></text:list-item><text:list-item><text:p text:style-name="P505">Las asociaciones de entidades locales se regirán por sus estatutos, aprobados por los representantes de las entidades asociadas, los cuales deberán garantizar la participación de sus miembros en las tareas asociativas y la representatividad de sus órganos de gobierno. Asimismo, se señalará en los estatutos la periodicidad con la que hayan de celebrarse las Asambleas Generales Ordinarias, en caso de que dicha periodicidad sea superior a la prevista, con carácter general, en el artículo 11.3 de la Ley Orgánica 1/2002, de 22 de marzo, reguladora del Derecho de Asociación.</text:p></text:list-item><text:list-item><text:p text:style-name="P508">Dichas asociaciones, en el ámbito propio de sus funciones, podrán celebrar convenios con las distintas Administraciones públicas.»</text:p></text:list-item></text:list><text:list xml:id="list303392868" text:style-name="WWNum36"><text:list-item><text:p text:style-name="P180">El título IX de la Ley 7/1985, de 2 de abril, Reguladora de las Bases del Régimen Local, pasa a denominarse «Organizaciones para la cooperación entre las Administraciones Públicas en materia de Administración Local».</text:p></text:list-item><text:list-item><text:p text:style-name="P335">Se adicionan los siguientes preceptos en la Ley 7/1985, de 2 de abril, reguladora de las Bases del Régimen Local, con el siguiente contenid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Textbox 126" draw:style-name="gr70" draw:text-style-name="P530" svg:width="13.472cm" svg:height="6.58cm" svg:x="4.366cm" svg:y="20.934cm"><text:p text:style-name="P4"><text:span text:style-name="T22">«Artículo</text:span><text:span text:style-name="T33"> </text:span><text:span text:style-name="T22">70 </text:span><text:span text:style-name="T31">bis.</text:span></text:p><text:list xml:id="list572048667" text:style-name="WWNum37"><text:list-item><text:p text:style-name="P256">Los ayuntamientos deberán establecer y regular en normas de carácter orgánico procedimientos y órganos adecuados para la efectiva participación de los vecinos<text:span text:style-name="T63"> </text:span>en<text:span text:style-name="T63"> </text:span>los<text:span text:style-name="T63"> </text:span>asuntos<text:span text:style-name="T63"> </text:span>de<text:span text:style-name="T63"> </text:span>la<text:span text:style-name="T63"> </text:span>vida<text:span text:style-name="T63"> </text:span>pública<text:span text:style-name="T63"> </text:span>local,<text:span text:style-name="T63"> </text:span>tanto<text:span text:style-name="T63"> </text:span>en<text:span text:style-name="T63"> </text:span>el<text:span text:style-name="T63"> </text:span>ámbito<text:span text:style-name="T63"> </text:span>del<text:span text:style-name="T63"> </text:span>municipio<text:span text:style-name="T63"> </text:span>en<text:span text:style-name="T63"> </text:span>su conjunto como en el de los distritos, en el supuesto de que existan en el municipio dichas divisiones territoriales.</text:p></text:list-item><text:list-item><text:p text:style-name="P213">Los vecinos que gocen del derecho de sufragio activo en las elecciones municipales<text:span text:style-name="T71"> </text:span>podrán<text:span text:style-name="T71"> </text:span>ejercer<text:span text:style-name="T71"> </text:span>la<text:span text:style-name="T71"> </text:span>iniciativa<text:span text:style-name="T71"> </text:span>popular,<text:span text:style-name="T71"> </text:span>presentando<text:span text:style-name="T71"> </text:span>propuestas<text:span text:style-name="T71"> </text:span>de<text:span text:style-name="T71"> </text:span>acuerdos o actuaciones o proyectos de reglamentos en materias de la competencia municipal.Dichas iniciativas deberán ir suscritas al menos por el siguiente porcentaje de vecinos del municipio:</text:p><text:list><text:list-item><text:p text:style-name="P435">Hasta<text:span text:style-name="T65"> </text:span>5.000<text:span text:style-name="T65"> </text:span>habitantes,<text:span text:style-name="T63"> </text:span>el<text:span text:style-name="T65"> </text:span>20<text:span text:style-name="T65"> </text:span>por<text:span text:style-name="T63"> </text:span><text:span text:style-name="T65">ciento.</text:span></text:p></text:list-item><text:list-item><text:p text:style-name="P398">De<text:span text:style-name="T65"> </text:span>5.001<text:span text:style-name="T63"> </text:span>a<text:span text:style-name="T65"> </text:span>20.000<text:span text:style-name="T63"> </text:span>habitantes,<text:span text:style-name="T65"> </text:span>el<text:span text:style-name="T63"> </text:span>15<text:span text:style-name="T65"> </text:span>por<text:span text:style-name="T63"> </text:span><text:span text:style-name="T65">ciento.</text:span></text:p></text:list-item><text:list-item><text:p text:style-name="P456">A<text:span text:style-name="T63"> </text:span>partir<text:span text:style-name="T63"> </text:span>de<text:span text:style-name="T63"> </text:span>20.001<text:span text:style-name="T63"> </text:span>habitantes,<text:span text:style-name="T63"> </text:span>el<text:span text:style-name="T63"> </text:span>10<text:span text:style-name="T63"> </text:span>por<text:span text:style-name="T63"> </text:span><text:span text:style-name="T65">ciento.</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Textbox 127" draw:style-name="gr3" draw:text-style-name="P530" svg:width="1.5cm" svg:height="0.498cm" svg:x="9.751cm" svg:y="28.233cm"><text:p text:style-name="P3"><text:span text:style-name="T12">Página</text:span><text:span text:style-name="T13"> 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Textbox 128"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Textbox 129"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draw:custom-shape text:anchor-type="paragraph" draw:z-index="129" draw:name="Textbox 130"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Textbox 131" draw:style-name="gr69" draw:text-style-name="P530" svg:width="13.475cm" svg:height="9.434cm" svg:x="4.366cm" svg:y="3.191cm"><text:p text:style-name="P371">Tales iniciativas deberán ser sometidas a debate y votación en el Pleno, sin perjuicio<text:span text:style-name="T63"> </text:span>de<text:span text:style-name="T63"> </text:span>que<text:span text:style-name="T63"> </text:span>sean<text:span text:style-name="T63"> </text:span>resueltas<text:span text:style-name="T63"> </text:span>por<text:span text:style-name="T63"> </text:span>el<text:span text:style-name="T63"> </text:span>órgano<text:span text:style-name="T63"> </text:span>competente<text:span text:style-name="T63"> </text:span>por<text:span text:style-name="T63"> </text:span>razón<text:span text:style-name="T63"> </text:span>de<text:span text:style-name="T63"> </text:span>la<text:span text:style-name="T63"> </text:span>materia.<text:span text:style-name="T63"> </text:span>En todo caso, se requerirá el previo informe de legalidad del secretario del<text:span text:style-name="T70"> </text:span>ayuntamiento, así como el informe del interventor cuando la iniciativa afecte a derechos y obligaciones de contenido económico del ayuntamiento. En los<text:span text:style-name="T70"> </text:span>municipios a que se refiere el artículo 121 de esta ley, el informe de legalidad será emitido por el secretario general del Pleno y cuando la iniciativa afecte a derechos y obligaciones de contenido económico, el informe será emitido por el Interventor general municipal.</text:p><text:p text:style-name="P485">Lo dispuesto en este apartado se entiende sin perjuicio de la legislación autonómica en esta materia.</text:p><text:p text:style-name="P485">Tales iniciativas pueden llevar incorporada una propuesta de consulta popular local, que será tramitada en tal caso por el procedimiento y con los requisitos previstos en el artículo 71.</text:p><text:p text:style-name="P176">3. Asimismo, las entidades locales y, especialmente, los municipios, deberán impulsar la utilización interactiva de las tecnologías de la información y la comunicación para facilitar la participación y la comunicación con los vecinos, para la presentación de documentos y para la realización de trámites administrativos, de encuestas y, en su caso, de consultas ciudadanas.</text:p><text:p text:style-name="P314">Las<text:span text:style-name="T65"> </text:span>Diputaciones<text:span text:style-name="T65"> </text:span>provinciales,<text:span text:style-name="T65"> </text:span>Cabildos<text:span text:style-name="T65"> </text:span>y<text:span text:style-name="T65"> </text:span>Consejos<text:span text:style-name="T65"> </text:span>insulares<text:span text:style-name="T65"> </text:span>colaborarán<text:span text:style-name="T65"> </text:span>con<text:span text:style-name="T65"> </text:span>los municipios que, por su insuficiente capacidad económica y de gestión, no puedan desarrollar en grado suficiente el deber establecido en este apart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Textbox 132" draw:style-name="gr68" draw:text-style-name="P530" svg:width="13.472cm" svg:height="14.623cm" svg:x="4.366cm" svg:y="12.972cm"><text:p text:style-name="P4"><text:span text:style-name="T22">«Artículo</text:span><text:span text:style-name="T33"> </text:span><text:span text:style-name="T22">85 </text:span><text:span text:style-name="T31">bis.</text:span></text:p><text:list xml:id="list969540522" text:style-name="WWNum38"><text:list-item><text:p text:style-name="P257">La<text:span text:style-name="T63"> </text:span>gestión<text:span text:style-name="T63"> </text:span>directa<text:span text:style-name="T63"> </text:span>de<text:span text:style-name="T63"> </text:span>los<text:span text:style-name="T63"> </text:span>servicios<text:span text:style-name="T63"> </text:span>de<text:span text:style-name="T63"> </text:span>la<text:span text:style-name="T63"> </text:span>competencia<text:span text:style-name="T63"> </text:span>local<text:span text:style-name="T63"> </text:span>mediante<text:span text:style-name="T63"> </text:span>las<text:span text:style-name="T63"> </text:span>formas de organismos autónomos locales y de entidades públicas empresariales locales se regirán,<text:span text:style-name="T65"> </text:span>respectivamente,<text:span text:style-name="T65"> </text:span>por<text:span text:style-name="T65"> </text:span>lo<text:span text:style-name="T65"> </text:span>dispuesto<text:span text:style-name="T65"> </text:span>en<text:span text:style-name="T65"> </text:span>los<text:span text:style-name="T65"> </text:span>artículos<text:span text:style-name="T65"> </text:span>45<text:span text:style-name="T65"> </text:span>a<text:span text:style-name="T65"> </text:span>52<text:span text:style-name="T65"> </text:span>y<text:span text:style-name="T65"> </text:span>53<text:span text:style-name="T65"> </text:span>a<text:span text:style-name="T65"> </text:span>60<text:span text:style-name="T65"> </text:span>de<text:span text:style-name="T65"> </text:span>la<text:span text:style-name="T65"> </text:span>Ley 6/1997, de 14 de abril, de Organización y Funcionamiento de la Administración General del Estado, en cuanto les resultase de aplicación, con las siguientes <text:span text:style-name="T65">especialidades:</text:span></text:p><text:list><text:list-item><text:p text:style-name="P278">Su creación, modificación, refundición y supresión corresponderá al Pleno de la entidad local, quien aprobará sus estatutos. Deberán quedar adscritas a una Concejalía, 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 naturaleza.</text:p></text:list-item><text:list-item><text:p text:style-name="P120">El titular del máximo órgano de dirección de los mismos deberá ser un funcionario de carrera o laboral de las Administraciones públicas o un profesional del sector privado, titulados superiores en ambos casos, y con más de cinco años de ejercicio<text:span text:style-name="T63"> </text:span>profesional<text:span text:style-name="T63"> </text:span>en<text:span text:style-name="T63"> </text:span>el<text:span text:style-name="T63"> </text:span>segundo.<text:span text:style-name="T63"> </text:span>En<text:span text:style-name="T63"> </text:span>los<text:span text:style-name="T63"> </text:span>municipios<text:span text:style-name="T63"> </text:span>señalados<text:span text:style-name="T63"> </text:span>en<text:span text:style-name="T63"> </text:span>el<text:span text:style-name="T63"> </text:span>título<text:span text:style-name="T63"> </text:span>X,<text:span text:style-name="T63"> </text:span>tendrá la consideración de órgano directivo.</text:p></text:list-item><text:list-item><text:p text:style-name="P112">En los organismos autónomos locales deberá existir un consejo rector, cuya composición se determinará en sus estatutos.</text:p></text:list-item><text:list-item><text:p text:style-name="P214">En las entidades públicas empresariales locales deberá existir un consejo de administración, cuya composición se determinará en sus Estatutos. El secretario del Consejo de Administración, que debe ser un funcionario público al que se exija para su ingreso titulación superior, ejercerá las funciones de fe pública y asesoramiento legal de los órganos unipersonales y colegiados de estas entidades.</text:p></text:list-item><text:list-item><text:p text:style-name="P216">La determinación y modificación de las condiciones retributivas, tanto del personal directivo como del resto del personal, deberán ajustarse en todo caso a las normas que al respecto apruebe el Pleno o la Junta de Gobierno, según<text:span text:style-name="T81"> </text:span><text:span text:style-name="T65">corresponda.</text:span></text:p></text:list-item><text:list-item><text:p text:style-name="P217">Estarán sometidos a controles específicos sobre la evolución de los gastos de personal y de la gestión de sus recursos humanos por las correspondientes concejalías, áreas u órganos equivalentes de la entidad local.</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Textbox 133" draw:style-name="gr3" draw:text-style-name="P530" svg:width="1.5cm" svg:height="0.498cm" svg:x="9.751cm" svg:y="28.233cm"><text:p text:style-name="P3"><text:span text:style-name="T12">Página</text:span><text:span text:style-name="T13">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Textbox 134"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Textbox 135"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paragraph" draw:z-index="135" draw:name="Textbox 136"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Textbox 137" draw:style-name="gr67" draw:text-style-name="P530" svg:width="13.473cm" svg:height="14.569cm" svg:x="4.366cm" svg:y="2.891cm"><text:list xml:id="list405800135" text:style-name="WWNum39"><text:list-item><text:p text:style-name="P91">Su inventario de bienes y derechos se remitirá anualmente a la concejalía, área u órgano equivalente de la entidad local.</text:p></text:list-item><text:list-item><text:p text:style-name="P336">Será necesaria la autorización de la concejalía, área u órgano equivalente de la entidad local a la que se encuentren adscritos, para celebrar contratos de cuantía superior a las cantidades previamente fijadas por aquélla.</text:p></text:list-item><text:list-item><text:p text:style-name="P337">Estarán sometidos a un control de eficacia por la concejalía, área u órgano equivalente de la entidad local a la que estén adscritos.</text:p></text:list-item><text:list-item><text:p text:style-name="P338">Cualquier<text:span text:style-name="T71"> </text:span>otra<text:span text:style-name="T71"> </text:span>referencia<text:span text:style-name="T71"> </text:span>a<text:span text:style-name="T71"> </text:span>órganos<text:span text:style-name="T71"> </text:span>estatales<text:span text:style-name="T71"> </text:span>efectuada<text:span text:style-name="T71"> </text:span>en<text:span text:style-name="T71"> </text:span>la<text:span text:style-name="T71"> </text:span>Ley<text:span text:style-name="T71"> </text:span>6/1997,<text:span text:style-name="T71"> </text:span>de<text:span text:style-name="T71"> </text:span>14 de abril, y demás normativa estatal aplicable, se entenderá realizada a los órganos competentes de la entidad local.</text:p></text:list-item></text:list><text:p text:style-name="P84">Las referencias efectuadas en el presente artículo a la Junta de Gobierno, se entenderán efectuadas al Pleno en los municipios en que no exista aquélla.</text:p><text:list xml:id="list1242916155" text:style-name="WWNum40"><text:list-item><text:p text:style-name="P374">Los estatutos de los organismos autónomos locales y de las entidades públicas empresariales locales comprenderán los siguientes extremos:</text:p><text:list><text:list-item><text:p text:style-name="P101">La<text:span text:style-name="T71"> </text:span>determinación<text:span text:style-name="T71"> </text:span>de<text:span text:style-name="T71"> </text:span>los<text:span text:style-name="T71"> </text:span>máximos<text:span text:style-name="T71"> </text:span>órganos<text:span text:style-name="T71"> </text:span>de<text:span text:style-name="T71"> </text:span>dirección<text:span text:style-name="T71"> </text:span>del<text:span text:style-name="T71"> </text:span>organismo,<text:span text:style-name="T71"> </text:span>ya<text:span text:style-name="T71"> </text:span>sean unipersonales o colegiados, así como su forma de designación, con respeto en todo caso a lo dispuesto en el apartado anterior, con indicación de aquellos actos y resoluciones que agoten la vía administrativa.</text:p></text:list-item><text:list-item><text:p text:style-name="P121">Las<text:span text:style-name="T63"> </text:span>funciones<text:span text:style-name="T63"> </text:span>y<text:span text:style-name="T63"> </text:span>competencias<text:span text:style-name="T63"> </text:span>del<text:span text:style-name="T63"> </text:span>organismo,<text:span text:style-name="T63"> </text:span>con<text:span text:style-name="T63"> </text:span>indicación<text:span text:style-name="T63"> </text:span>de<text:span text:style-name="T63"> </text:span>las<text:span text:style-name="T63"> </text:span>potestades administrativas generales que éste puede ejercitar.</text:p></text:list-item><text:list-item><text:p text:style-name="P122">En el caso de las entidades públicas empresariales, los estatutos también determinarán los órganos a los que se confiera el ejercicio de las potestades <text:span text:style-name="T65">administrativas.</text:span></text:p></text:list-item><text:list-item><text:p text:style-name="P477">El patrimonio que se les asigne para el cumplimiento de sus fines y los recursos económicos que hayan de financiar el organismo.</text:p></text:list-item><text:list-item><text:p text:style-name="P410">El<text:span text:style-name="T71"> </text:span>régimen<text:span text:style-name="T71"> </text:span>relativo<text:span text:style-name="T71"> </text:span>a<text:span text:style-name="T71"> </text:span>recursos<text:span text:style-name="T71"> </text:span>humanos,<text:span text:style-name="T71"> </text:span>patrimonio<text:span text:style-name="T71"> </text:span>y<text:span text:style-name="T65"> contratación.</text:span></text:p></text:list-item><text:list-item><text:p text:style-name="P274">El régimen presupuestario, económico-financiero, de contabilidad, de intervención, control financiero y control de eficacia, que serán, en todo caso, conformes con la legislación sobre las Haciendas Locales y con lo dispuesto en el capítulo III del título X de esta ley.</text:p></text:list-item></text:list></text:list-item></text:list><text:p text:style-name="P98">3. Los estatutos deberán ser aprobados y publicados con carácter previo a la entrada en funcionamiento efectivo del organismo público correspondie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Textbox 138" draw:style-name="gr66" draw:text-style-name="P530" svg:width="13.473cm" svg:height="5.434cm" svg:x="4.366cm" svg:y="17.805cm"><text:p text:style-name="P4"><text:span text:style-name="T22">«Artículo</text:span><text:span text:style-name="T35"> </text:span><text:span text:style-name="T22">85 </text:span><text:span text:style-name="T31">ter.</text:span></text:p><text:list xml:id="list3170450230" text:style-name="WWNum41"><text:list-item><text:p text:style-name="P145">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p></text:list-item><text:list-item><text:p text:style-name="P339">La sociedad deberá adoptar una de las formas de sociedad mercantil de responsabilidad limitada, y en la escritura de constitución constará el capital, que deberá ser aportado íntegramente por la entidad local o un ente público de la misma.</text:p></text:list-item><text:list-item><text:p text:style-name="P218">Los estatutos determinarán la forma de designación y el funcionamiento de la Junta General y del Consejo de Administración, así como los máximos órganos de dirección de las misma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box 139" draw:style-name="gr65" draw:text-style-name="P530" svg:width="13.47cm" svg:height="3.317cm" svg:x="4.366cm" svg:y="23.585cm"><text:p text:style-name="P4"><text:span text:style-name="T22">«Artículo</text:span><text:span text:style-name="T33"> </text:span><text:span text:style-name="T22">120</text:span><text:span text:style-name="T33"> </text:span><text:span text:style-name="T31">bis.</text:span></text:p><text:p text:style-name="P276">El Estado impulsará la colaboración con las comunidades autónomas con el fin<text:span text:style-name="T70"> </text:span>de<text:span text:style-name="T63"> </text:span>crear<text:span text:style-name="T63"> </text:span>órganos<text:span text:style-name="T63"> </text:span>de<text:span text:style-name="T63"> </text:span>cooperación<text:span text:style-name="T63"> </text:span>conjuntos<text:span text:style-name="T63"> </text:span>en<text:span text:style-name="T63"> </text:span>materia<text:span text:style-name="T63"> </text:span>de<text:span text:style-name="T63"> </text:span>régimen<text:span text:style-name="T63"> </text:span>local,<text:span text:style-name="T63"> </text:span>tanto<text:span text:style-name="T63"> </text:span>bajo<text:span text:style-name="T63"> </text:span>la forma jurídica de Conferencia Sectorial como de otra naturaleza, de acuerdo con lo dispuesto en el artículo 5 de la ley 30/1992, de 26 de noviembre, de Régimen<text:span text:style-name="T70"> </text:span>Jurídico de las Administraciones Públicas y del procedimiento Administrativo<text:span text:style-name="T70"> </text:span><text:span text:style-name="T65">Comú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Textbox 140" draw:style-name="gr3" draw:text-style-name="P530" svg:width="1.5cm" svg:height="0.498cm" svg:x="9.751cm" svg:y="28.233cm"><text:p text:style-name="P3"><text:span text:style-name="T12">Página</text:span><text:span text:style-name="T13"> 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Textbox 141"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Textbox 142"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custom-shape text:anchor-type="paragraph" draw:z-index="142" draw:name="Textbox 143"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box 144" draw:style-name="gr64" draw:text-style-name="P530" svg:width="13.472cm" svg:height="15.047cm" svg:x="4.366cm" svg:y="2.96cm"><text:p text:style-name="P13"><text:span text:style-name="T22">«Disposición adicional octava.</text:span><text:span text:style-name="T37"> </text:span><text:span text:style-name="T27">Especialidades de las funciones correspondientes</text:span><text:span text:style-name="T26"> </text:span><text:span text:style-name="T27">a los funcionarios de Administración Local con habilitación de carácter nacional en</text:span><text:span text:style-name="T26"> </text:span><text:span text:style-name="T27">los municipios incluidos en el ámbito de aplicación del título X y en los Cabildos Insulares Canarios regulados en la disposición adicional decimocuarta.</text:span></text:p><text:p text:style-name="P280">En los municipios incluidos en el ámbito de aplicación del título X de esta ley y en los Cabildos Insulares Canarios regulados en la disposición adicional decimocuarta, se aplicarán las siguientes normas:</text:p><text:list xml:id="list3276272922" text:style-name="WWNum42"><text:list-item><text:p text:style-name="P265">Las funciones reservadas en dicho título a los funcionarios de Administración local con habilitación de carácter nacional serán desempeñadas por funcionarios de las subescalas que correspondan, de acuerdo con lo dispuesto en su normativa <text:span text:style-name="T65">reglamentaria.</text:span></text:p></text:list-item><text:list-item><text:p text:style-name="P219">La provisión de los puestos reservados a estos funcionarios se efectuará por los sistemas previstos en el artículo 99 de esta ley y en las disposiciones reglamentarias de desarrollo y requerirá en todo caso una previa convocatoria <text:span text:style-name="T65">pública.</text:span></text:p></text:list-item><text:list-item><text:p text:style-name="P221">Las funciones que la legislación electoral general asigna a los secretarios de los ayuntamientos, así como la llevanza y custodia del registro de intereses de miembros de la Corporación, serán ejercidas por el secretario del Pleno.</text:p></text:list-item><text:list-item><text:p text:style-name="P222">Las funciones de fe pública de los actos y acuerdos de los órganos unipersonales y las demás funciones de fe pública, salvo aquellas que estén atribuidas al secretario general del Pleno, al concejal secretario de la Junta de Gobierno Local y al secretario del consejo de administración de las entidades públicas empresariales, serán ejercidas por el titular del órgano de apoyo al<text:span text:style-name="T70"> </text:span>secretario de la Junta de Gobierno Local, sin perjuicio de que pueda delegar su ejercicio en otros funcionarios del ayuntamiento.</text:p></text:list-item><text:list-item><text:p text:style-name="P193">Las funciones que la legislación sobre contratos de las Administraciones públicas asigna a los secretarios de los ayuntamientos, corresponderán al titular de asesoría jurídica, salvo las de formalización de los contratos en documento <text:span text:style-name="T65">administrativo.</text:span></text:p></text:list-item><text:list-item><text:p text:style-name="P223">El secretario general del Pleno y el titular del órgano de apoyo al secretario de la<text:span text:style-name="T63"> </text:span>Junta<text:span text:style-name="T63"> </text:span>de<text:span text:style-name="T63"> </text:span>Gobierno<text:span text:style-name="T63"> </text:span>Local,<text:span text:style-name="T63"> </text:span>dentro<text:span text:style-name="T63"> </text:span>de<text:span text:style-name="T63"> </text:span>sus<text:span text:style-name="T63"> </text:span>respectivos<text:span text:style-name="T63"> </text:span>ámbitos<text:span text:style-name="T63"> </text:span>de<text:span text:style-name="T63"> </text:span>actuación,<text:span text:style-name="T63"> </text:span>deberán remitir a la Administración del Estado y a la de la comunidad autónoma copia o, en<text:span text:style-name="T70"> </text:span>su caso, extracto, de los actos y acuerdos de los órganos decisorios del <text:span text:style-name="T65">ayuntamiento.»</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Textbox 145" draw:style-name="gr27" draw:text-style-name="P530" svg:width="13.472cm" svg:height="2.47cm" svg:x="4.366cm" svg:y="18.352cm"><text:p text:style-name="P4"><text:span text:style-name="T22">«Disposición</text:span><text:span text:style-name="T35"> </text:span><text:span text:style-name="T22">adicional</text:span><text:span text:style-name="T23"> </text:span><text:span text:style-name="T22">novena.</text:span><text:span text:style-name="T38"> </text:span><text:span text:style-name="T27">Observatorio</text:span><text:span text:style-name="T24"> urbano.</text:span></text:p><text:p text:style-name="P276">Con la finalidad de conocer y analizar la evolución de la calidad de vida en los municipios regulados en el título X de esta Ley, a través del seguimiento de los indicadores que se determinen reglamentariamente, el Gobierno creará un Observatorio Urbano, dependiente del Ministerio de Administraciones Públ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Textbox 146" draw:style-name="gr63" draw:text-style-name="P530" svg:width="13.473cm" svg:height="4.587cm" svg:x="4.366cm" svg:y="21.168cm"><text:p text:style-name="P4"><text:span text:style-name="T22">«Disposición adicional décima.</text:span><text:span text:style-name="T39"> </text:span><text:span text:style-name="T27">Policías </text:span><text:span text:style-name="T24">locales.</text:span></text:p><text:p text:style-name="P281">En el marco de lo dispuesto en las Leyes Orgánicas 6/1985, de 1 de julio, del Poder Judicial 2/1986, de 13 de marzo, de Fuerzas y Cuerpos de Seguridad; 1/1992, de 21 de febrero, sobre Protección de la Seguridad Ciudadana, y en las<text:span text:style-name="T70"> </text:span>disposiciones legales reguladoras del régimen local, se potenciará la participación de los Cuerpos de policía local en el mantenimiento de la seguridad ciudadana, como policía de proximidad, así como en el ejercicio de las funciones de policía judicial, a cuyos efectos, por el Gobierno de la Nación, se promoverán las actuaciones necesarias para la elaboración de una norma que defina y concrete el ámbito<text:span text:style-name="T70"> </text:span>material de dicha particip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box 147" draw:style-name="gr3" draw:text-style-name="P530" svg:width="1.5cm" svg:height="0.498cm" svg:x="9.751cm" svg:y="28.233cm"><text:p text:style-name="P3"><text:span text:style-name="T12">Página</text:span><text:span text:style-name="T13"> 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Textbox 148"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Textbox 149"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149" draw:name="Textbox 150"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Textbox 151" draw:style-name="gr62" draw:text-style-name="P530" svg:width="13.47cm" svg:height="2.47cm" svg:x="4.366cm" svg:y="2.96cm"><text:p text:style-name="P6"><text:span text:style-name="T22">«Disposición</text:span><text:span text:style-name="T25"> </text:span><text:span text:style-name="T22">adicional</text:span><text:span text:style-name="T25"> </text:span><text:span text:style-name="T22">undécima.</text:span><text:span text:style-name="T40"> </text:span><text:span text:style-name="T27">Régimen</text:span><text:span text:style-name="T26"> </text:span><text:span text:style-name="T27">especial</text:span><text:span text:style-name="T26"> </text:span><text:span text:style-name="T27">de</text:span><text:span text:style-name="T26"> </text:span><text:span text:style-name="T27">los</text:span><text:span text:style-name="T26"> </text:span><text:span text:style-name="T27">municipios</text:span><text:span text:style-name="T26"> </text:span><text:span text:style-name="T27">de</text:span><text:span text:style-name="T26"> </text:span><text:span text:style-name="T27">gran </text:span><text:span text:style-name="T24">población.</text:span></text:p><text:p text:style-name="P282">Las disposiciones contenidas en el título X para los municipios de gran población prevalecerán respecto de las demás normas de igual o inferior rango en lo que se opongan, contradigan o resulten incompatib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Textbox 152" draw:style-name="gr61" draw:text-style-name="P530" svg:width="13.473cm" svg:height="12.63cm" svg:x="4.366cm" svg:y="5.775cm"><text:p text:style-name="P4"><text:span text:style-name="T22">«Disposición</text:span><text:span text:style-name="T23"> </text:span><text:span text:style-name="T22">adicional</text:span><text:span text:style-name="T23"> </text:span><text:span text:style-name="T22">duodécima.</text:span><text:span text:style-name="T40"> </text:span><text:span text:style-name="T27">Reordenación</text:span><text:span text:style-name="T24"> </text:span><text:span text:style-name="T27">de</text:span><text:span text:style-name="T24"> </text:span><text:span text:style-name="T27">sociedades</text:span><text:span text:style-name="T34"> </text:span><text:span text:style-name="T24">mercantiles.</text:span></text:p><text:list xml:id="list2571536749" text:style-name="WWNum43"><text:list-item><text:p text:style-name="P146">En los supuestos de constitución de una entidad pública empresarial con la función de dirigir o coordinar a otros entes con naturaleza de sociedad mercantil<text:span text:style-name="T70"> </text:span>local, la incorporación, en su caso, de participaciones accionariales de titularidad de la corporación o de un ente público de la misma a la entidad pública empresarial, o<text:span text:style-name="T70"> </text:span>de ésta a aquélla se acordará por el Pleno del ayuntamiento. Las operaciones de cambio de titularidad tendrán plena efectividad a partir del Acuerdo Plenario que constituirá título acreditativo de la nueva titularidad a todos los efectos. Las participaciones accionariales recibidas se registrarán en la contabilidad del nuevo titular por el mismo valor contable que tenían en el anterior titular a la fecha de dicho <text:span text:style-name="T65">acuerdo.</text:span></text:p></text:list-item><text:list-item><text:p text:style-name="P123">Asimismo, las citadas operaciones de cambio de titularidad no estarán sujetas a la legislación del mercado de valores ni al régimen de oferta pública de adquisición y no darán lugar al ejercicio de derechos de tanteo retracto o cualquier otro derecho de adquisición preferente que estatutaria o contractualmente pudieran ostentar sobre dichas participaciones otros accionistas de las sociedades cuyas participaciones<text:span text:style-name="T70"> </text:span>sean<text:span text:style-name="T65"> </text:span>transferidas<text:span text:style-name="T65"> </text:span>o,<text:span text:style-name="T65"> </text:span>en<text:span text:style-name="T65"> </text:span>su<text:span text:style-name="T65"> </text:span>caso,<text:span text:style-name="T65"> </text:span>terceros<text:span text:style-name="T65"> </text:span>a<text:span text:style-name="T65"> </text:span>esas<text:span text:style-name="T65"> </text:span>sociedades.<text:span text:style-name="T65"> </text:span>Adicionalmente,<text:span text:style-name="T65"> </text:span>la<text:span text:style-name="T65"> </text:span>mera transferencia y reordenación de participaciones societarias que se realice en aplicación de esta norma no podrá ser entendida como causa de modificación o de resolución de las relaciones jurídicas que mantengan tales sociedades.</text:p></text:list-item><text:list-item><text:p text:style-name="P224">Todas las operaciones societarias, cambios de titularidad y actos derivados de lo previsto en la presente disposición estarán exentos de cualquier tributo estatal, incluidos los tributos cedidos a las comunidades autónomas, o local, sin que en este último caso proceda la compensación a que se refiere el primer párrafo del apartado 2 del artículo 9 de la Ley 39/1988, de 28 de diciembre, Reguladora de las Haciendas <text:span text:style-name="T65">Locales.</text:span></text:p></text:list-item></text:list><text:p text:style-name="P314">Los aranceles de los fedatarios públicos y registradores de la propiedad y mercantiles que intervengan los actos derivados de la ejecución de la presente<text:span text:style-name="T70"> </text:span>norma se reducirán en un 90 por ci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Textbox 153" draw:style-name="gr60" draw:text-style-name="P530" svg:width="13.472cm" svg:height="2.894cm" svg:x="4.366cm" svg:y="18.752cm"><text:p text:style-name="P4"><text:span text:style-name="T22">«Disposición adicional </text:span><text:span text:style-name="T23">decimotercera.</text:span></text:p><text:p text:style-name="P276">El Gobierno adoptará las medidas necesarias para hacer efectiva la participación de las entidades locales, a través de la asociación de ámbito estatal más representativa, en la formación de la voluntad nacional en la fase ascendente del proceso de elaboración de todas aquellas políticas comunitarias que afectan de manera directa a las competencia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Textbox 154" draw:style-name="gr59" draw:text-style-name="P530" svg:width="13.472cm" svg:height="5.61cm" svg:x="4.366cm" svg:y="21.992cm"><text:p text:style-name="P6"><text:span text:style-name="T22">«Disposición</text:span><text:span text:style-name="T41"> </text:span><text:span text:style-name="T22">adicional</text:span><text:span text:style-name="T41"> </text:span><text:span text:style-name="T22">decimocuarta.</text:span><text:span text:style-name="T38"> </text:span><text:span text:style-name="T27">Régimen</text:span><text:span text:style-name="T42"> </text:span><text:span text:style-name="T27">especial</text:span><text:span text:style-name="T42"> </text:span><text:span text:style-name="T27">de</text:span><text:span text:style-name="T42"> </text:span><text:span text:style-name="T27">organización</text:span><text:span text:style-name="T42"> </text:span><text:span text:style-name="T27">de</text:span><text:span text:style-name="T42"> </text:span><text:span text:style-name="T27">los Cabildos Insulares Canarios.</text:span></text:p><text:p text:style-name="P512">1. Las normas contenidas en los capítulos II y III del título X de esta ley, salvo los artículos 128, 132 y 137, serán de aplicación:</text:p><text:p text:style-name="P310">a)<text:span text:style-name="T105"> </text:span>A<text:span text:style-name="T106"> </text:span>los<text:span text:style-name="T106"> </text:span>Cabildos<text:span text:style-name="T106"> </text:span>Insulares<text:span text:style-name="T106"> </text:span>Canarios<text:span text:style-name="T106"> </text:span>de<text:span text:style-name="T107"> </text:span>islas<text:span text:style-name="T106"> </text:span>cuya<text:span text:style-name="T106"> </text:span>población<text:span text:style-name="T106"> </text:span>sea<text:span text:style-name="T106"> </text:span>superior<text:span text:style-name="T106"> </text:span><text:span text:style-name="T64">a</text:span></text:p><text:p text:style-name="P76">175.000<text:span text:style-name="T97"> </text:span><text:span text:style-name="T65">habitantes.</text:span></text:p><text:p text:style-name="P301">b)<text:span text:style-name="T105"> </text:span>A<text:span text:style-name="T108"> </text:span>los<text:span text:style-name="T108"> </text:span>restantes<text:span text:style-name="T108"> </text:span>Cabildos<text:span text:style-name="T108"> </text:span>Insulares<text:span text:style-name="T108"> </text:span>de<text:span text:style-name="T105"> </text:span>islas<text:span text:style-name="T108"> </text:span>cuya<text:span text:style-name="T108"> </text:span>población<text:span text:style-name="T108"> </text:span>sea<text:span text:style-name="T108"> </text:span>superior<text:span text:style-name="T108"> </text:span><text:span text:style-name="T64">a</text:span></text:p><text:p text:style-name="P80">75.000 habitantes, siempre que así lo decida mediante Ley el Parlamento Canario a iniciativa de los Plenos de los respectivos Cabildos.</text:p><text:p text:style-name="P513">2. Serán órganos insulares necesarios de los Cabildos el Pleno, el Presidente y<text:span text:style-name="T81"> </text:span>el Consejo de Gobierno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Textbox 155" draw:style-name="gr3" draw:text-style-name="P530" svg:width="1.5cm" svg:height="0.498cm" svg:x="9.751cm" svg:y="28.233cm"><text:p text:style-name="P3"><text:span text:style-name="T12">Página</text:span><text:span text:style-name="T13"> 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Textbox 156"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Textbox 157"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draw:custom-shape text:anchor-type="paragraph" draw:z-index="157" draw:name="Textbox 158"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Textbox 159" draw:style-name="gr58" draw:text-style-name="P530" svg:width="14.673cm" svg:height="7.106cm" svg:x="3.164cm" svg:y="2.891cm"><text:list xml:id="list1730879343" text:style-name="WWNum44"><text:list-item><text:p text:style-name="P506">Las referencias contenidas en los artículos 122, 123, 124, 125 y 126 al Alcalde, se entenderán hechas al Presidente del Cabildo; las contenidas en los artículos 124, 125 y 127 a los Tenientes de Alcalde, a los Vicepresidentes; las contenidas en los artículos 123, 126, 127, 129 y 130 a la Junta de Gobierno local, al Consejo de Gobierno Insular y las contenidas en los artículos 122, 124 y 126 a los Concejales, a los Consejeros.</text:p></text:list-item><text:list-item><text:p text:style-name="P509">Las competencias atribuidas a los órganos mencionados en el apartado anterior<text:span text:style-name="T63"> </text:span>serán<text:span text:style-name="T63"> </text:span>asumidas<text:span text:style-name="T63"> </text:span>por<text:span text:style-name="T63"> </text:span>el<text:span text:style-name="T63"> </text:span>respectivo<text:span text:style-name="T63"> </text:span>órgano<text:span text:style-name="T63"> </text:span>insular<text:span text:style-name="T63"> </text:span>del<text:span text:style-name="T63"> </text:span>Cabildo,<text:span text:style-name="T63"> </text:span>siempre<text:span text:style-name="T63"> </text:span>que<text:span text:style-name="T63"> </text:span>las mismas no sean materias estrictamente municipales.</text:p></text:list-item><text:list-item><text:p text:style-name="P510">La Asesoría Jurídica, los Órganos Superiores y Directivos y el Consejo Social Insular,<text:span text:style-name="T75"> </text:span>tendrán<text:span text:style-name="T75"> </text:span>las<text:span text:style-name="T75"> </text:span>competencias<text:span text:style-name="T109"> </text:span>asignadas<text:span text:style-name="T75"> </text:span>a<text:span text:style-name="T75"> </text:span>los<text:span text:style-name="T109"> </text:span>mismos<text:span text:style-name="T75"> </text:span>en<text:span text:style-name="T75"> </text:span>los<text:span text:style-name="T109"> </text:span>artículos<text:span text:style-name="T75"> </text:span>129,<text:span text:style-name="T75"> </text:span>130<text:span text:style-name="T109"> </text:span><text:span text:style-name="T64">y</text:span></text:p></text:list-item></text:list><text:p text:style-name="P514">131. El nombramiento de los titulares de la Asesoría Jurídica y de los Órganos Directivos<text:span text:style-name="T71"> </text:span>se<text:span text:style-name="T71"> </text:span>efectuará<text:span text:style-name="T71"> </text:span>teniendo<text:span text:style-name="T71"> </text:span>en<text:span text:style-name="T71"> </text:span>cuenta<text:span text:style-name="T71"> </text:span>los<text:span text:style-name="T71"> </text:span>requisitos<text:span text:style-name="T71"> </text:span>exigidos<text:span text:style-name="T71"> </text:span>en<text:span text:style-name="T71"> </text:span>los<text:span text:style-name="T71"> </text:span>artículos<text:span text:style-name="T71"> </text:span>129 y 130.»</text:p><text:p text:style-name="P241">4. Se adicionan dos nuevos Títulos, el X y el XI, en la Ley 7/1985, de 2 de abril, reguladora de las Bases del Régimen Local, con el siguiente conteni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Textbox 160" draw:style-name="gr57" draw:text-style-name="P530" svg:width="10.559cm" svg:height="1.089cm" svg:x="5.221cm" svg:y="10.744cm"><text:p text:style-name="P515"><text:span text:style-name="T21">«TÍTULO </text:span><text:span text:style-name="T54">X</text:span></text:p><text:p text:style-name="P14"><text:span text:style-name="T22">Régimen</text:span><text:span text:style-name="T23"> </text:span><text:span text:style-name="T22">de</text:span><text:span text:style-name="T23"> </text:span><text:span text:style-name="T22">organización</text:span><text:span text:style-name="T23"> </text:span><text:span text:style-name="T22">de</text:span><text:span text:style-name="T33"> </text:span><text:span text:style-name="T22">los</text:span><text:span text:style-name="T23"> </text:span><text:span text:style-name="T22">municipios</text:span><text:span text:style-name="T23"> </text:span><text:span text:style-name="T22">de</text:span><text:span text:style-name="T23"> </text:span><text:span text:style-name="T22">gran</text:span><text:span text:style-name="T33"> </text:span><text:span text:style-name="T23">pobl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Textbox 161" draw:style-name="gr56" draw:text-style-name="P530" svg:width="3.619cm" svg:height="1.089cm" svg:x="8.691cm" svg:y="12.39cm"><text:p text:style-name="P516"><text:span text:style-name="T21">CAPÍTULO </text:span><text:span text:style-name="T54">I</text:span></text:p><text:p text:style-name="P15"><text:span text:style-name="T22">Ámbito</text:span><text:span text:style-name="T33"> </text:span><text:span text:style-name="T22">de </text:span><text:span text:style-name="T23">apl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Textbox 162" draw:style-name="gr55" draw:text-style-name="P530" svg:width="13.473cm" svg:height="11.537cm" svg:x="4.366cm" svg:y="13.838cm"><text:p text:style-name="P4"><text:span text:style-name="T22">Artículo</text:span><text:span text:style-name="T23"> </text:span><text:span text:style-name="T22">121.</text:span><text:span text:style-name="T43"> </text:span><text:span text:style-name="T27">Ámbito</text:span><text:span text:style-name="T34"> </text:span><text:span text:style-name="T27">de</text:span><text:span text:style-name="T34"> </text:span><text:span text:style-name="T24">aplicación.</text:span></text:p><text:list xml:id="list3758355135" text:style-name="WWNum45"><text:list-item><text:p text:style-name="P461">Las<text:span text:style-name="T65"> </text:span>normas<text:span text:style-name="T65"> </text:span>previstas<text:span text:style-name="T65"> </text:span>en<text:span text:style-name="T63"> </text:span>este<text:span text:style-name="T65"> </text:span>título<text:span text:style-name="T65"> </text:span>serán<text:span text:style-name="T65"> </text:span>de<text:span text:style-name="T63"> </text:span><text:span text:style-name="T65">aplicación:</text:span></text:p><text:list><text:list-item><text:p text:style-name="P428">A<text:span text:style-name="T71"> </text:span>los<text:span text:style-name="T71"> </text:span>municipios<text:span text:style-name="T71"> </text:span>cuya<text:span text:style-name="T65"> </text:span>población<text:span text:style-name="T71"> </text:span>supere<text:span text:style-name="T71"> </text:span>los<text:span text:style-name="T71"> </text:span>250.000<text:span text:style-name="T65"> habitantes.</text:span></text:p></text:list-item><text:list-item><text:p text:style-name="P517">A<text:span text:style-name="T107"> </text:span>los<text:span text:style-name="T107"> </text:span>municipios<text:span text:style-name="T107"> </text:span>capitales<text:span text:style-name="T107"> </text:span>de<text:span text:style-name="T107"> </text:span>provincia<text:span text:style-name="T107"> </text:span>cuya<text:span text:style-name="T107"> </text:span>población<text:span text:style-name="T107"> </text:span>sea<text:span text:style-name="T107"> </text:span>superior<text:span text:style-name="T107"> </text:span>a<text:span text:style-name="T107"> </text:span><text:span text:style-name="T69">los</text:span></text:p></text:list-item></text:list></text:list-item></text:list><text:p text:style-name="P76">175.000<text:span text:style-name="T97"> </text:span><text:span text:style-name="T65">habitantes.</text:span></text:p><text:list xml:id="list1442428996" text:style-name="WWNum46"><text:list-item><text:p text:style-name="P97">A<text:span text:style-name="T79"> </text:span>los<text:span text:style-name="T79"> </text:span>municipios<text:span text:style-name="T79"> </text:span>que<text:span text:style-name="T79"> </text:span>sean<text:span text:style-name="T79"> </text:span>capitales<text:span text:style-name="T79"> </text:span>de<text:span text:style-name="T79"> </text:span>provincia,<text:span text:style-name="T79"> </text:span>capitales<text:span text:style-name="T79"> </text:span>autonómicas<text:span text:style-name="T79"> </text:span>o sedes de las instituciones autonómicas.</text:p></text:list-item><text:list-item><text:p text:style-name="P351">Asimismo, a los municipios cuya población supere los 75.000 habitantes, que presenten circunstancias económicas, sociales, históricas o culturales especiales.</text:p></text:list-item></text:list><text:p text:style-name="P283">En los supuestos previstos en los párrafos c) y d), se exigirá que así lo decidan las Asambleas Legislativas correspondientes a iniciativa de los respectivos <text:span text:style-name="T65">ayuntamientos.</text:span></text:p><text:list xml:id="list2387842800" text:style-name="WWNum47"><text:list-item><text:p text:style-name="P124">Cuando un municipio, de acuerdo con las cifras oficiales de población resultantes de la revisión del padrón municipal aprobadas por el Gobierno con referencia al 1 de enero del año anterior al del inicio de cada mandato de su ayuntamiento, alcance la población requerida para la aplicación del régimen previsto en este título, la nueva corporación dispondrá de un plazo máximo de seis meses desde su constitución para adaptar su organización al contenido de las disposiciones de este Título.</text:p></text:list-item></text:list><text:p text:style-name="P84">A<text:span text:style-name="T63"> </text:span>estos<text:span text:style-name="T63"> </text:span>efectos,<text:span text:style-name="T63"> </text:span>se<text:span text:style-name="T63"> </text:span>tendrá<text:span text:style-name="T63"> </text:span>en<text:span text:style-name="T63"> </text:span>cuenta<text:span text:style-name="T63"> </text:span>exclusivamente<text:span text:style-name="T63"> </text:span>la<text:span text:style-name="T63"> </text:span>población<text:span text:style-name="T63"> </text:span>resultante<text:span text:style-name="T63"> </text:span>de<text:span text:style-name="T63"> </text:span>la indicada revisión del padrón, y no las correspondientes a otros años de cada <text:span text:style-name="T65">mandato.</text:span></text:p><text:list xml:id="list95830685704041" text:continue-numbering="true" text:style-name="WWNum47"><text:list-item><text:p text:style-name="P125">Los municipios a los que resulte de aplicación el régimen previsto en este título,<text:span text:style-name="T71"> </text:span>continuarán<text:span text:style-name="T71"> </text:span>rigiéndose<text:span text:style-name="T71"> </text:span>por<text:span text:style-name="T71"> </text:span>el<text:span text:style-name="T71"> </text:span>mismo<text:span text:style-name="T71"> </text:span>aun<text:span text:style-name="T71"> </text:span>cuando<text:span text:style-name="T71"> </text:span>su<text:span text:style-name="T71"> </text:span>cifra<text:span text:style-name="T71"> </text:span>oficial<text:span text:style-name="T71"> </text:span>de<text:span text:style-name="T71"> </text:span>población<text:span text:style-name="T71"> </text:span>se reduzca posteriormente por debajo del límite establecido en esta ley.</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Textbox 163" draw:style-name="gr3" draw:text-style-name="P530" svg:width="1.5cm" svg:height="0.498cm" svg:x="9.751cm" svg:y="28.233cm"><text:p text:style-name="P3"><text:span text:style-name="T12">Página</text:span><text:span text:style-name="T13"> 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Textbox 164"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Textbox 165"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draw:custom-shape text:anchor-type="paragraph" draw:z-index="165" draw:name="Textbox 166"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Textbox 167" draw:style-name="gr54" draw:text-style-name="P530" svg:width="12.009cm" svg:height="1.089cm" svg:x="4.494cm" svg:y="2.96cm"><text:p text:style-name="P518"><text:span text:style-name="T21">CAPÍTULO </text:span><text:span text:style-name="T55">II</text:span></text:p><text:p text:style-name="P16"><text:span text:style-name="T22">Organización</text:span><text:span text:style-name="T35"> </text:span><text:span text:style-name="T22">y</text:span><text:span text:style-name="T35"> </text:span><text:span text:style-name="T22">funcionamiento</text:span><text:span text:style-name="T35"> </text:span><text:span text:style-name="T22">de</text:span><text:span text:style-name="T23"> </text:span><text:span text:style-name="T22">los</text:span><text:span text:style-name="T35"> </text:span><text:span text:style-name="T22">órganos</text:span><text:span text:style-name="T35"> </text:span><text:span text:style-name="T22">municipales</text:span><text:span text:style-name="T23"> neces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7" draw:name="Textbox 168" draw:style-name="gr53" draw:text-style-name="P530" svg:width="13.473cm" svg:height="22.473cm" svg:x="4.366cm" svg:y="4.404cm"><text:p text:style-name="P4"><text:span text:style-name="T22">Artículo</text:span><text:span text:style-name="T35"> </text:span><text:span text:style-name="T22">122.</text:span><text:span text:style-name="T38"> </text:span><text:span text:style-name="T27">Organización</text:span><text:span text:style-name="T36"> </text:span><text:span text:style-name="T27">del</text:span><text:span text:style-name="T24"> Pleno.</text:span></text:p><text:list xml:id="list2512491017" text:style-name="WWNum48"><text:list-item><text:p text:style-name="P147">El Pleno, formado por el Alcalde y los Concejales, es el órgano de máxima representación política de los ciudadanos en el gobierno municipal.</text:p></text:list-item><text:list-item><text:p text:style-name="P126">El Pleno será convocado y presidido por el Alcalde, salvo en los supuestos previstos en esta ley y en la legislación electoral general, al que corresponde decidir los empates con voto de calidad. El Alcalde podrá delegar exclusivamente la convocatoria y la presidencia del Pleno, cuando lo estime oportuno, en uno de los <text:span text:style-name="T65">concejales.</text:span></text:p></text:list-item><text:list-item><text:p text:style-name="P127">El Pleno se dotará de su propio reglamento, que tendrá la naturaleza de orgánico. No obstante, la regulación de su organización y funcionamiento podrá contenerse también en el reglamento orgánico municipal.</text:p></text:list-item></text:list><text:p text:style-name="P485">En todo caso, el Pleno contará con un secretario general y dispondrá de Comisiones, que estarán formadas por los miembros que designen los grupos políticos en proporción al número de concejales que tengan en el Pleno.</text:p><text:list xml:id="list95829535859894" text:continue-numbering="true" text:style-name="WWNum48"><text:list-item><text:p text:style-name="P453">Corresponderán<text:span text:style-name="T71"> </text:span>a<text:span text:style-name="T65"> </text:span>las<text:span text:style-name="T65"> </text:span>comisiones<text:span text:style-name="T65"> </text:span>las<text:span text:style-name="T65"> </text:span>siguientes<text:span text:style-name="T65"> funciones:</text:span></text:p><text:list><text:list-item><text:p text:style-name="P375">El estudio, informe o consulta de los asuntos que hayan de ser sometidos a la decisión del Pleno.</text:p></text:list-item><text:list-item><text:p text:style-name="P323">El seguimiento de la gestión del Alcalde y de su equipo de gobierno, sin perjuicio del superior control y fiscalización que, con carácter general, le corresponde al Pleno.</text:p></text:list-item><text:list-item><text:p text:style-name="P453">Aquéllas<text:span text:style-name="T71"> </text:span>que<text:span text:style-name="T65"> </text:span>el<text:span text:style-name="T65"> </text:span>Pleno<text:span text:style-name="T65"> </text:span>les<text:span text:style-name="T71"> </text:span>delegue,<text:span text:style-name="T65"> </text:span>de<text:span text:style-name="T65"> </text:span>acuerdo<text:span text:style-name="T65"> </text:span>con<text:span text:style-name="T71"> </text:span>lo<text:span text:style-name="T65"> </text:span>dispuesto<text:span text:style-name="T65"> </text:span>en<text:span text:style-name="T65"> </text:span>esta<text:span text:style-name="T65"> </text:span><text:span text:style-name="T62">ley.</text:span></text:p></text:list-item></text:list></text:list-item></text:list><text:p text:style-name="P162">En todo caso, serán de aplicación a estas Comisiones las previsiones contenidas para el Pleno en el artículo 46.2, párrafos b), c) y d).</text:p><text:list xml:id="list1620297058" text:style-name="WWNum49"><text:list-item><text:p text:style-name="P385">Corresponderá al secretario general del Pleno, que lo será también de las comisiones, las siguientes funciones:</text:p><text:list><text:list-item><text:p text:style-name="P376">La<text:span text:style-name="T63"> </text:span>redacción<text:span text:style-name="T63"> </text:span>y<text:span text:style-name="T63"> </text:span>custodia<text:span text:style-name="T63"> </text:span>de<text:span text:style-name="T63"> </text:span>las<text:span text:style-name="T63"> </text:span>actas,<text:span text:style-name="T63"> </text:span>así<text:span text:style-name="T63"> </text:span>como<text:span text:style-name="T63"> </text:span>la<text:span text:style-name="T63"> </text:span>supervisión<text:span text:style-name="T63"> </text:span>y<text:span text:style-name="T63"> </text:span>autorización<text:span text:style-name="T63"> </text:span>de las mismas, con el visto bueno del Presidente del Pleno.</text:p></text:list-item><text:list-item><text:p text:style-name="P128">La expedición, con el visto bueno del Presidente del Pleno, de las certificaciones de los actos y acuerdos que se adopten.</text:p></text:list-item><text:list-item><text:p text:style-name="P206">La asistencia al Presidente del Pleno para asegurar la convocatoria de las sesiones, el orden en los debates y la correcta celebración de las votaciones, así como la colaboración en el normal desarrollo de los trabajos del Pleno y de las <text:span text:style-name="T65">comisiones.</text:span></text:p></text:list-item><text:list-item><text:p text:style-name="P411">La<text:span text:style-name="T71"> </text:span>comunicación,<text:span text:style-name="T65"> </text:span>publicación<text:span text:style-name="T71"> </text:span>y<text:span text:style-name="T65"> </text:span>ejecución<text:span text:style-name="T71"> </text:span>de<text:span text:style-name="T65"> </text:span>los<text:span text:style-name="T71"> </text:span>acuerdos<text:span text:style-name="T65"> plenarios.</text:span></text:p></text:list-item><text:list-item><text:p text:style-name="P366">El asesoramiento legal al Pleno y a las comisiones, que será preceptivo en los siguientes supuestos:</text:p><text:list><text:list-item><text:p text:style-name="P386">º Cuando así lo ordene el Presidente o cuando lo solicite un tercio de sus miembros con antelación suficiente a la celebración de la sesión en que el asunto hubiere de tratarse.</text:p></text:list-item><text:list-item><text:p text:style-name="P129">º Siempre que se trate de asuntos sobre materias para las que se exija una mayoría especial.</text:p></text:list-item><text:list-item><text:p text:style-name="P497">º<text:span text:style-name="T69"> </text:span>Cuando<text:span text:style-name="T65"> </text:span>una<text:span text:style-name="T65"> </text:span>ley<text:span text:style-name="T65"> </text:span>así<text:span text:style-name="T65"> </text:span>lo<text:span text:style-name="T65"> </text:span>exija<text:span text:style-name="T65"> </text:span>en<text:span text:style-name="T65"> </text:span>las<text:span text:style-name="T65"> </text:span>materias<text:span text:style-name="T65"> </text:span>de<text:span text:style-name="T65"> </text:span>la<text:span text:style-name="T65"> </text:span>competencia<text:span text:style-name="T63"> </text:span><text:span text:style-name="T65">plenaria.</text:span></text:p></text:list-item><text:list-item><text:p text:style-name="P472">º Cuando, en el ejercicio de la función de control y fiscalización de los órganos de gobierno, lo solicite el Presidente o la cuarta parte, al menos, de los Concejales.</text:p></text:list-item></text:list></text:list-item></text:list></text:list-item></text:list><text:p text:style-name="P360">Dichas funciones quedan reservadas a funcionarios de Administración local con habilitación de carácter nacional. Su nombramiento corresponderá al Presidente en los términos previstos en la disposición adicional octava, teniendo la misma equiparación<text:span text:style-name="T86"> </text:span>que<text:span text:style-name="T110"> </text:span>los<text:span text:style-name="T110"> </text:span>órganos<text:span text:style-name="T110"> </text:span>directivos<text:span text:style-name="T110"> </text:span>previstos<text:span text:style-name="T110"> </text:span>en<text:span text:style-name="T111"> </text:span>el<text:span text:style-name="T110"> </text:span>artículo<text:span text:style-name="T110"> </text:span>130<text:span text:style-name="T110"> </text:span>de<text:span text:style-name="T110"> </text:span>esta<text:span text:style-name="T110"> </text:span>ley,<text:span text:style-name="T110"> </text:span><text:span text:style-name="T69">s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Textbox 169" draw:style-name="gr3" draw:text-style-name="P530" svg:width="1.5cm" svg:height="0.498cm" svg:x="9.751cm" svg:y="28.233cm"><text:p text:style-name="P3"><text:span text:style-name="T12">Página</text:span><text:span text:style-name="T13"> 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9" draw:name="Textbox 170"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Textbox 171"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draw:custom-shape text:anchor-type="paragraph" draw:z-index="171" draw:name="Textbox 172"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Textbox 173" draw:style-name="gr52" draw:text-style-name="P530" svg:width="13.47cm" svg:height="0.967cm" svg:x="4.366cm" svg:y="3.191cm"><text:p text:style-name="P81">perjuicio de lo que determinen a este respecto las normas orgánicas que regulen el <text:span text:style-name="T65">Ple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box 174" draw:style-name="gr51" draw:text-style-name="P530" svg:width="13.473cm" svg:height="22.843cm" svg:x="4.366cm" svg:y="4.505cm"><text:p text:style-name="P4"><text:span text:style-name="T22">Artículo</text:span><text:span text:style-name="T33"> </text:span><text:span text:style-name="T22">123.</text:span><text:span text:style-name="T39"> </text:span><text:span text:style-name="T27">Atribuciones del </text:span><text:span text:style-name="T24">Pleno.</text:span></text:p><text:list xml:id="list1253890220" text:style-name="WWNum50"><text:list-item><text:p text:style-name="P459">Corresponden<text:span text:style-name="T62"> </text:span>al<text:span text:style-name="T71"> </text:span>Pleno<text:span text:style-name="T71"> </text:span>las<text:span text:style-name="T71"> </text:span>siguientes<text:span text:style-name="T71"> </text:span><text:span text:style-name="T65">atribuciones:</text:span></text:p><text:list><text:list-item><text:p text:style-name="P425">El<text:span text:style-name="T69"> </text:span>control<text:span text:style-name="T65"> </text:span>y<text:span text:style-name="T71"> </text:span>la<text:span text:style-name="T65"> </text:span>fiscalización<text:span text:style-name="T71"> </text:span>de<text:span text:style-name="T65"> </text:span>los<text:span text:style-name="T71"> </text:span>órganos<text:span text:style-name="T65"> </text:span>de<text:span text:style-name="T65"> gobierno.</text:span></text:p></text:list-item><text:list-item><text:p text:style-name="P486">La votación de la moción de censura al Alcalde y de la cuestión de confianza planteada por éste, que será pública y se realizará mediante llamamiento nominal en todo caso y se regirá en todos sus aspectos por lo dispuesto en la legislación electoral general.</text:p></text:list-item><text:list-item><text:p text:style-name="P478">La aprobación y modificación de los reglamentos de naturaleza orgánica. Tendrán en todo caso naturaleza orgánica:</text:p></text:list-item></text:list></text:list-item></text:list><text:p text:style-name="P309">La<text:span text:style-name="T62"> </text:span>regulación<text:span text:style-name="T62"> </text:span>del<text:span text:style-name="T62"> </text:span><text:span text:style-name="T65">Pleno.</text:span></text:p><text:p text:style-name="P301">La<text:span text:style-name="T62"> </text:span>regulación<text:span text:style-name="T62"> </text:span>del<text:span text:style-name="T71"> </text:span>Consejo<text:span text:style-name="T62"> </text:span>Social<text:span text:style-name="T71"> </text:span>de<text:span text:style-name="T62"> </text:span>la<text:span text:style-name="T71"> </text:span><text:span text:style-name="T65">ciudad.</text:span></text:p><text:p text:style-name="P301">La<text:span text:style-name="T71"> </text:span>regulación<text:span text:style-name="T71"> </text:span>de<text:span text:style-name="T71"> </text:span>la<text:span text:style-name="T71"> </text:span>Comisión<text:span text:style-name="T71"> </text:span>Especial<text:span text:style-name="T71"> </text:span>de<text:span text:style-name="T71"> </text:span>Sugerencias<text:span text:style-name="T71"> </text:span>y<text:span text:style-name="T71"> </text:span><text:span text:style-name="T65">Reclamaciones.</text:span></text:p><text:p text:style-name="P92">La regulación de los órganos complementarios y de los procedimientos de participación ciudadana.</text:p><text:p text:style-name="P84">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text:p text:style-name="P84">La determinación de los niveles esenciales de la organización municipal, entendiendo por tales las grandes áreas de gobierno, los coordinadores generales, dependientes directamente de los miembros de la Junta de Gobierno Local, con funciones<text:span text:style-name="T65"> </text:span>de<text:span text:style-name="T65"> </text:span>coordinación<text:span text:style-name="T65"> </text:span>de<text:span text:style-name="T65"> </text:span>las<text:span text:style-name="T65"> </text:span>distintas<text:span text:style-name="T65"> </text:span>Direcciones<text:span text:style-name="T65"> </text:span>Generales<text:span text:style-name="T65"> </text:span>u<text:span text:style-name="T65"> </text:span>órganos<text:span text:style-name="T65"> </text:span>similares integradas en la misma área de gobierno, y de la gestión de los servicios comunes<text:span text:style-name="T70"> </text:span>de éstas u otras funciones análogas y las Direcciones Generales u órganos similares que culminen la organización administrativa, sin perjuicio de las atribuciones del Alcalde<text:span text:style-name="T63"> </text:span>para<text:span text:style-name="T63"> </text:span>determinar<text:span text:style-name="T63"> </text:span>el<text:span text:style-name="T63"> </text:span>número<text:span text:style-name="T63"> </text:span>de<text:span text:style-name="T63"> </text:span>cada<text:span text:style-name="T63"> </text:span>uno<text:span text:style-name="T63"> </text:span>de<text:span text:style-name="T63"> </text:span>tales<text:span text:style-name="T63"> </text:span>órganos<text:span text:style-name="T63"> </text:span>y<text:span text:style-name="T63"> </text:span>establecer<text:span text:style-name="T63"> </text:span>niveles complementarios inferiores.</text:p><text:p text:style-name="P314">La regulación del órgano para la resolución de las reclamaciones económico- <text:span text:style-name="T65">administrativas.</text:span></text:p><text:list xml:id="list95829121082432" text:continue-numbering="true" text:style-name="WWNum50"><text:list-item><text:list><text:list-item><text:p text:style-name="P437">La<text:span text:style-name="T71"> </text:span>aprobación<text:span text:style-name="T65"> </text:span>y<text:span text:style-name="T71"> </text:span>modificación<text:span text:style-name="T65"> </text:span>de<text:span text:style-name="T71"> </text:span>las<text:span text:style-name="T65"> </text:span>ordenanzas<text:span text:style-name="T71"> </text:span>y<text:span text:style-name="T65"> </text:span>reglamentos<text:span text:style-name="T65"> municipales.</text:span></text:p></text:list-item><text:list-item><text:p text:style-name="P370">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text:list-item><text:list-item><text:p text:style-name="P470">Los<text:span text:style-name="T65"> </text:span>acuerdos<text:span text:style-name="T65"> </text:span>relativos<text:span text:style-name="T65"> </text:span>a<text:span text:style-name="T63"> </text:span>la<text:span text:style-name="T65"> </text:span>participación<text:span text:style-name="T65"> </text:span>en<text:span text:style-name="T65"> </text:span>organizaciones<text:span text:style-name="T63"> </text:span><text:span text:style-name="T65">supramunicipales.</text:span></text:p></text:list-item><text:list-item><text:p text:style-name="P402">La<text:span text:style-name="T62"> </text:span>determinación<text:span text:style-name="T65"> </text:span>de<text:span text:style-name="T65"> </text:span>los<text:span text:style-name="T65"> </text:span>recursos<text:span text:style-name="T65"> </text:span>propios<text:span text:style-name="T65"> </text:span>de<text:span text:style-name="T65"> </text:span>carácter<text:span text:style-name="T63"> </text:span><text:span text:style-name="T65">tributario.</text:span></text:p></text:list-item><text:list-item><text:p text:style-name="P271">La aprobación de los presupuestos, de la plantilla de personal, así como la autorización de gastos en las materias de su competencia. Asimismo, aprobará la cuenta general del ejercicio correspondiente.</text:p></text:list-item><text:list-item><text:p text:style-name="P340">La aprobación inicial del planeamiento general y la aprobación que ponga fin a la tramitación municipal de los planes y demás instrumentos de ordenación previstos en la legislación urbanística.</text:p></text:list-item><text:list-item><text:p text:style-name="P130">La transferencia de funciones o actividades a otras Administraciones públicas, así<text:span text:style-name="T63"> </text:span>como<text:span text:style-name="T63"> </text:span>la<text:span text:style-name="T63"> </text:span>aceptación<text:span text:style-name="T63"> </text:span>de<text:span text:style-name="T63"> </text:span>las<text:span text:style-name="T63"> </text:span>delegaciones<text:span text:style-name="T63"> </text:span>o<text:span text:style-name="T63"> </text:span>encomiendas<text:span text:style-name="T63"> </text:span>de<text:span text:style-name="T63"> </text:span>gestión<text:span text:style-name="T63"> </text:span>realizadas<text:span text:style-name="T63"> </text:span>por otras Administraciones, salvo que por ley se impongan obligatoriamente.</text:p></text:list-item><text:list-item><text:p text:style-name="P131">La determinación de las formas de gestión de los servicios, así como el acuerdo<text:span text:style-name="T71"> </text:span>de<text:span text:style-name="T71"> </text:span>creación<text:span text:style-name="T71"> </text:span>de<text:span text:style-name="T71"> </text:span>organismos<text:span text:style-name="T71"> </text:span>autónomos,<text:span text:style-name="T71"> </text:span>de<text:span text:style-name="T71"> </text:span>entidades<text:span text:style-name="T71"> </text:span>públicas<text:span text:style-name="T71"> </text:span>empresariales y de sociedades mercantiles para la gestión de los servicios de competencia municipal, y la aprobación de los expedientes de municipalización.</text:p></text:list-item><text:list-item><text:p text:style-name="P132">Las facultades de revisión de oficio de sus propios actos y disposiciones de carácter general.</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Textbox 175" draw:style-name="gr3" draw:text-style-name="P530" svg:width="1.5cm" svg:height="0.498cm" svg:x="9.751cm" svg:y="28.233cm"><text:p text:style-name="P3"><text:span text:style-name="T12">Página</text:span><text:span text:style-name="T13"> 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5" draw:name="Textbox 176"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Textbox 177"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draw:custom-shape text:anchor-type="paragraph" draw:z-index="177" draw:name="Textbox 178"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8" draw:name="Textbox 179" draw:style-name="gr50" draw:text-style-name="P530" svg:width="13.472cm" svg:height="8.042cm" svg:x="4.366cm" svg:y="2.891cm"><text:list xml:id="list1573957434" text:style-name="WWNum51"><text:list-item><text:p text:style-name="P372">El ejercicio de acciones judiciales y administrativas y la defensa jurídica del Pleno en las materias de su competencia.</text:p></text:list-item><text:list-item><text:p text:style-name="P225">Establecer el régimen retributivo de los miembros del Pleno, de su secretario general,<text:span text:style-name="T65"> </text:span>del<text:span text:style-name="T65"> </text:span>Alcalde,<text:span text:style-name="T65"> </text:span>de<text:span text:style-name="T65"> </text:span>los<text:span text:style-name="T65"> </text:span>miembros<text:span text:style-name="T65"> </text:span>de<text:span text:style-name="T65"> </text:span>la<text:span text:style-name="T65"> </text:span>Junta<text:span text:style-name="T65"> </text:span>de<text:span text:style-name="T65"> </text:span>Gobierno<text:span text:style-name="T65"> </text:span>Local<text:span text:style-name="T65"> </text:span>y<text:span text:style-name="T65"> </text:span>de<text:span text:style-name="T65"> </text:span>los<text:span text:style-name="T65"> </text:span>órganos directivos municipales.</text:p></text:list-item></text:list><text:p text:style-name="P84">ñ) El planteamiento de conflictos de competencia a otras entidades locales y<text:span text:style-name="T70"> </text:span>otras Administraciones públicas.</text:p><text:list xml:id="list95830360778827" text:continue-numbering="true" text:style-name="WWNum51"><text:list-item><text:p text:style-name="P226">Acordar la iniciativa prevista en el último inciso del artículo 121.1, para que el municipio pueda ser incluido en el ámbito de aplicación del título X de esta ley.</text:p></text:list-item><text:list-item><text:p text:style-name="P418">Las<text:span text:style-name="T62"> </text:span>demás<text:span text:style-name="T71"> </text:span>que<text:span text:style-name="T71"> </text:span>expresamente<text:span text:style-name="T71"> </text:span>le<text:span text:style-name="T71"> </text:span>confieran<text:span text:style-name="T71"> </text:span>las<text:span text:style-name="T71"> </text:span><text:span text:style-name="T65">leyes.</text:span></text:p></text:list-item></text:list><text:list xml:id="list1111788648" text:style-name="WWNum52"><text:list-item><text:p text:style-name="P169">Se requerirá el voto favorable de la mayoría absoluta del número legal de miembros del Pleno, para la adopción de los acuerdos referidos en los párrafos c),<text:span text:style-name="T70"> </text:span>e), f), j) y o) y para los acuerdos que corresponda adoptar al Pleno en la tramitación de los instrumentos de planeamiento general previstos en la legislación urbanística.</text:p></text:list-item></text:list><text:p text:style-name="P300">Los<text:span text:style-name="T71"> </text:span>demás<text:span text:style-name="T65"> </text:span>acuerdos<text:span text:style-name="T65"> </text:span>se<text:span text:style-name="T71"> </text:span>adoptarán<text:span text:style-name="T65"> </text:span>por<text:span text:style-name="T65"> </text:span>mayoría<text:span text:style-name="T71"> </text:span>simple<text:span text:style-name="T65"> </text:span>de<text:span text:style-name="T65"> votos.</text:span></text:p><text:list xml:id="list95829927016687" text:continue-numbering="true" text:style-name="WWNum52"><text:list-item><text:p text:style-name="P284">Únicamente pueden delegarse las competencias del Pleno referidas en los párrafos d), k), m) y ñ) a favor de las comisiones referidas en el apartado 4 del artículo anterior.</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9" draw:name="Textbox 180" draw:style-name="gr49" draw:text-style-name="P530" svg:width="13.472cm" svg:height="16.317cm" svg:x="4.366cm" svg:y="11.278cm"><text:p text:style-name="P4"><text:span text:style-name="T22">Artículo</text:span><text:span text:style-name="T35"> </text:span><text:span text:style-name="T22">124.</text:span><text:span text:style-name="T30"> </text:span><text:span text:style-name="T27">El </text:span><text:span text:style-name="T24">Alcalde.</text:span></text:p><text:list xml:id="list1660882606" text:style-name="WWNum53"><text:list-item><text:p text:style-name="P464">El<text:span text:style-name="T69"> </text:span>Alcalde<text:span text:style-name="T69"> </text:span>ostenta<text:span text:style-name="T69"> </text:span>la<text:span text:style-name="T69"> </text:span>máxima<text:span text:style-name="T69"> </text:span>representación<text:span text:style-name="T69"> </text:span>del<text:span text:style-name="T62"> </text:span><text:span text:style-name="T65">municipio.</text:span></text:p></text:list-item><text:list-item><text:p text:style-name="P441">El<text:span text:style-name="T97"> </text:span>Alcalde<text:span text:style-name="T62"> </text:span>es<text:span text:style-name="T71"> </text:span>responsable<text:span text:style-name="T62"> </text:span>de<text:span text:style-name="T71"> </text:span>su<text:span text:style-name="T62"> </text:span>gestión<text:span text:style-name="T62"> </text:span>política<text:span text:style-name="T71"> </text:span>ante<text:span text:style-name="T62"> </text:span>el<text:span text:style-name="T71"> </text:span><text:span text:style-name="T65">Pleno.</text:span></text:p></text:list-item><text:list-item><text:p text:style-name="P441">El<text:span text:style-name="T62"> </text:span>Alcalde<text:span text:style-name="T62"> </text:span>tendrá<text:span text:style-name="T62"> </text:span>el<text:span text:style-name="T62"> </text:span>tratamiento<text:span text:style-name="T62"> </text:span>de<text:span text:style-name="T62"> </text:span><text:span text:style-name="T65">Excelencia.</text:span></text:p></text:list-item><text:list-item><text:p text:style-name="P448">En<text:span text:style-name="T71"> </text:span>particular,<text:span text:style-name="T71"> </text:span>corresponde<text:span text:style-name="T71"> </text:span>al<text:span text:style-name="T71"> </text:span>Alcalde<text:span text:style-name="T65"> </text:span>el<text:span text:style-name="T71"> </text:span>ejercicio<text:span text:style-name="T71"> </text:span>de<text:span text:style-name="T71"> </text:span>las<text:span text:style-name="T71"> </text:span>siguientes<text:span text:style-name="T65"> funciones:</text:span></text:p><text:list><text:list-item><text:p text:style-name="P429">Representar<text:span text:style-name="T63"> </text:span>al <text:span text:style-name="T65">ayuntamiento.</text:span></text:p></text:list-item><text:list-item><text:p text:style-name="P96">Dirigir la política, el gobierno y la administración municipal, sin perjuicio de la acción<text:span text:style-name="T71"> </text:span>colegiada<text:span text:style-name="T71"> </text:span>de<text:span text:style-name="T71"> </text:span>colaboración<text:span text:style-name="T71"> </text:span>en<text:span text:style-name="T71"> </text:span>la<text:span text:style-name="T71"> </text:span>dirección<text:span text:style-name="T71"> </text:span>política<text:span text:style-name="T71"> </text:span>que,<text:span text:style-name="T71"> </text:span>mediante<text:span text:style-name="T71"> </text:span>el<text:span text:style-name="T71"> </text:span>ejercicio<text:span text:style-name="T71"> </text:span>de las<text:span text:style-name="T63"> </text:span>funciones<text:span text:style-name="T63"> </text:span>ejecutivas<text:span text:style-name="T63"> </text:span>y<text:span text:style-name="T63"> </text:span>administrativas<text:span text:style-name="T63"> </text:span>que<text:span text:style-name="T63"> </text:span>le<text:span text:style-name="T63"> </text:span>son<text:span text:style-name="T63"> </text:span>atribuidas<text:span text:style-name="T63"> </text:span>por<text:span text:style-name="T63"> </text:span>esta<text:span text:style-name="T63"> </text:span>ley,<text:span text:style-name="T63"> </text:span>realice<text:span text:style-name="T63"> </text:span>la Junta de Gobierno Local.</text:p></text:list-item><text:list-item><text:p text:style-name="P133">Establecer directrices generales de la acción de gobierno municipal y asegurar su continuidad.</text:p></text:list-item><text:list-item><text:p text:style-name="P341">Convocar y presidir las sesiones del Pleno y las de la Junta de Gobierno Local y decidir los empates con voto de calidad.</text:p></text:list-item><text:list-item><text:p text:style-name="P227">Nombrar y cesar a los Tenientes de Alcalde y a los Presidentes de los <text:span text:style-name="T65">Distritos.</text:span></text:p></text:list-item><text:list-item><text:p text:style-name="P110">Ordenar la publicación, ejecución y cumplimiento de los acuerdos de los órganos ejecutivos del ayuntamiento.</text:p></text:list-item><text:list-item><text:p text:style-name="P412">Dictar bandos, decretos e <text:span text:style-name="T65">instrucciones.</text:span></text:p></text:list-item><text:list-item><text:p text:style-name="P285">Adoptar las medidas necesarias y adecuadas en casos de extraordinaria y urgente necesidad, dando cuenta inmediata al Pleno.</text:p></text:list-item><text:list-item><text:p text:style-name="P327">Ejercer la superior dirección del personal al servicio de la Administración <text:span text:style-name="T65">municipal.</text:span></text:p></text:list-item><text:list-item><text:p text:style-name="P493">La<text:span text:style-name="T62"> </text:span>Jefatura<text:span text:style-name="T71"> </text:span>de<text:span text:style-name="T71"> </text:span>la<text:span text:style-name="T71"> </text:span>Policía<text:span text:style-name="T71"> </text:span><text:span text:style-name="T65">Municipal.</text:span></text:p></text:list-item><text:list-item><text:p text:style-name="P367">Establecer la organización y estructura de la Administración municipal ejecutiva, sin perjuicio de las competencias atribuidas al Pleno en materia de organización municipal, de acuerdo con lo dispuesto en el párrafo c) del apartado 1 del artículo 123.</text:p></text:list-item><text:list-item><text:p text:style-name="P228">El ejercicio de las acciones judiciales y administrativas en materia de su competencia y, en caso de urgencia, en materias de la competencia del Pleno, en este supuesto dando cuenta al mismo en la primera sesión que celebre para su <text:span text:style-name="T65">ratificación.</text:span></text:p></text:list-item><text:list-item><text:p text:style-name="P519">Las<text:span text:style-name="T62"> </text:span>facultades<text:span text:style-name="T65"> </text:span>de<text:span text:style-name="T63"> </text:span>revisión<text:span text:style-name="T65"> </text:span>de<text:span text:style-name="T65"> </text:span>oficio<text:span text:style-name="T63"> </text:span>de<text:span text:style-name="T65"> </text:span>sus<text:span text:style-name="T65"> </text:span>propios<text:span text:style-name="T63"> </text:span><text:span text:style-name="T65">actos.</text:span></text:p></text:list-item><text:list-item><text:p text:style-name="P403">La<text:span text:style-name="T71"> </text:span>autorización<text:span text:style-name="T65"> </text:span>y<text:span text:style-name="T71"> </text:span>disposición<text:span text:style-name="T65"> </text:span>de<text:span text:style-name="T65"> </text:span>gastos<text:span text:style-name="T71"> </text:span>en<text:span text:style-name="T65"> </text:span>las<text:span text:style-name="T65"> </text:span>materias<text:span text:style-name="T71"> </text:span>de<text:span text:style-name="T65"> </text:span>su<text:span text:style-name="T65"> competencia.</text:span></text:p></text:list-item></text:list></text:list-item></text:list><text:p text:style-name="P364">ñ) Las demás que le atribuyan expresamente las leyes y aquéllas que la legislación del Estado o de las comunidades autónomas asignen al municipio y no se atribuyan a otros órganos municip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Textbox 181" draw:style-name="gr3" draw:text-style-name="P530" svg:width="1.5cm" svg:height="0.498cm" svg:x="9.751cm" svg:y="28.233cm"><text:p text:style-name="P3"><text:span text:style-name="T12">Página</text:span><text:span text:style-name="T13"> 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1" draw:name="Textbox 182"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Textbox 18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draw:custom-shape text:anchor-type="paragraph" draw:z-index="183" draw:name="Textbox 18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4" draw:name="Textbox 185" draw:style-name="gr48" draw:text-style-name="P530" svg:width="13.472cm" svg:height="3.084cm" svg:x="4.366cm" svg:y="3.191cm"><text:p text:style-name="P286">5. El Alcalde podrá delegar mediante decreto las competencias anteriores en la Junta de Gobierno Local, en sus miembros, en los demás concejales y, en su caso, en los coordinadores generales, directores generales u órganos similares, con excepción de las señaladas en los párrafos b), e), h) y j), así como la de convocar y presidir la Junta de Gobierno Local, decidir los empates con voto de calidad y la de dictar bandos. Las atribuciones previstas en los párrafos c) y k) sólo serán<text:span text:style-name="T70"> </text:span>delegables en la Junta de Gobierno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Textbox 186" draw:style-name="gr27" draw:text-style-name="P530" svg:width="13.472cm" svg:height="2.47cm" svg:x="4.366cm" svg:y="6.622cm"><text:p text:style-name="P4"><text:span text:style-name="T22">Artículo</text:span><text:span text:style-name="T31"> </text:span><text:span text:style-name="T22">125.</text:span><text:span text:style-name="T44"> </text:span><text:span text:style-name="T27">Los</text:span><text:span text:style-name="T32"> </text:span><text:span text:style-name="T27">Tenientes</text:span><text:span text:style-name="T36"> </text:span><text:span text:style-name="T27">de</text:span><text:span text:style-name="T36"> </text:span><text:span text:style-name="T24">Alcalde.</text:span></text:p><text:list xml:id="list2769640363" text:style-name="WWNum54"><text:list-item><text:p text:style-name="P258">El Alcalde podrá nombrar entre los concejales que formen parte de la Junta de Gobierno Local a los Tenientes de Alcalde, que le sustituirán, por el orden de su nombramiento, en los casos de vacante, ausencia o enfermedad.</text:p></text:list-item><text:list-item><text:p text:style-name="P445">Los<text:span text:style-name="T62"> </text:span>Tenientes<text:span text:style-name="T71"> </text:span>de<text:span text:style-name="T71"> </text:span>Alcalde<text:span text:style-name="T71"> </text:span>tendrán<text:span text:style-name="T71"> </text:span>el<text:span text:style-name="T71"> </text:span>tratamiento<text:span text:style-name="T71"> </text:span>de<text:span text:style-name="T71"> </text:span><text:span text:style-name="T65">Ilustrísima.</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6" draw:name="Textbox 187" draw:style-name="gr47" draw:text-style-name="P530" svg:width="13.472cm" svg:height="5.444cm" svg:x="4.366cm" svg:y="9.439cm"><text:p text:style-name="P5"><text:span text:style-name="T22">Artículo</text:span><text:span text:style-name="T35"> </text:span><text:span text:style-name="T22">126.</text:span><text:span text:style-name="T38"> </text:span><text:span text:style-name="T27">Organización</text:span><text:span text:style-name="T36"> </text:span><text:span text:style-name="T27">de</text:span><text:span text:style-name="T36"> </text:span><text:span text:style-name="T27">la</text:span><text:span text:style-name="T36"> </text:span><text:span text:style-name="T27">Junta</text:span><text:span text:style-name="T36"> </text:span><text:span text:style-name="T27">de</text:span><text:span text:style-name="T36"> </text:span><text:span text:style-name="T27">Gobierno</text:span><text:span text:style-name="T24"> Local.</text:span></text:p><text:list xml:id="list1786159056" text:style-name="WWNum55"><text:list-item><text:p text:style-name="P148">La Junta de Gobierno Local es el órgano que, bajo la presidencia del Alcalde, colabora de forma colegiada en la función de dirección política que a éste corresponde y ejerce las funciones ejecutivas y administrativas que se señalan en el artículo 127 de esta ley.</text:p></text:list-item><text:list-item><text:p text:style-name="P215">Corresponde al Alcalde nombrar y separar libremente a los miembros de la Junta de Gobierno Local, cuyo número no podrá exceder de un tercio del número legal de miembros del Pleno, además del Alcalde.</text:p></text:list-item></text:list><text:p text:style-name="P17"><text:span text:style-name="T22">El</text:span><text:span text:style-name="T45"> </text:span><text:span text:style-name="T22">Alcalde</text:span><text:span text:style-name="T46"> </text:span><text:span text:style-name="T22">podrá</text:span><text:span text:style-name="T45"> </text:span><text:span text:style-name="T22">nombrar</text:span><text:span text:style-name="T46"> </text:span><text:span text:style-name="T22">como</text:span><text:span text:style-name="T45"> </text:span><text:span text:style-name="T22">miembros</text:span><text:span text:style-name="T46"> </text:span><text:span text:style-name="T22">de</text:span><text:span text:style-name="T45"> </text:span><text:span text:style-name="T22">la</text:span><text:span text:style-name="T46"> </text:span><text:span text:style-name="T22">Junta</text:span><text:span text:style-name="T45"> </text:span><text:span text:style-name="T22">de</text:span><text:span text:style-name="T46"> </text:span><text:span text:style-name="T22">Gobierno</text:span><text:span text:style-name="T45"> </text:span><text:span text:style-name="T22">Local</text:span><text:span text:style-name="T46"> </text:span><text:span text:style-name="T47">a</text:span></text:p><text:p text:style-name="P19"><text:span text:style-name="T22">personas que no ostenten la condición de concejales, siempre que su número no supere un tercio de sus miembros, excluido el Alcalde. </text:span><text:span text:style-name="T112">Sus derechos económicos y prestaciones sociales serán los de los miembros elec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box 188" draw:style-name="gr46" draw:text-style-name="P530" svg:width="13.473cm" svg:height="9.736cm" svg:x="4.366cm" svg:y="17.321cm"><text:p text:style-name="P371">En todo caso, para la válida constitución de la Junta de Gobierno Local se requiere que el número de miembros de la Junta de Gobierno Local que ostentan la condición de concejales presentes sea superior al número de aquellos miembros presentes que no ostentan dicha condición.</text:p><text:p text:style-name="P485">Los miembros de la Junta de Gobierno Local podrán asistir a las sesiones del Pleno e intervenir en los debates, sin perjuicio de las facultades que corresponden a su Presidente.</text:p><text:list xml:id="list2419888433" text:style-name="WWNum56"><text:list-item><text:p text:style-name="P342">La Junta de Gobierno Local responde políticamente ante el Pleno de su gestión de forma solidaria, sin perjuicio de la responsabilidad directa de cada uno de sus miembros por su gestión.</text:p></text:list-item><text:list-item><text:p text:style-name="P134">La Secretaría de la Junta de Gobierno Local corresponderá a uno de sus miembros que reúna la condición de concejal, designado por el Alcalde, quien redactará las actas de las sesiones y certificará sobre sus acuerdos. Existirá un órgano de apoyo a la Junta de Gobierno Local y al concejal-secretario de la misma, cuyo titular será nombrado entre funcionarios de Administración local con habilitación de carácter nacional. Sus funciones serán las siguientes:</text:p><text:list><text:list-item><text:p text:style-name="P438">La<text:span text:style-name="T94"> </text:span>asistencia<text:span text:style-name="T69"> </text:span>al<text:span text:style-name="T69"> </text:span>concejal-secretario<text:span text:style-name="T69"> </text:span>de<text:span text:style-name="T62"> </text:span>la<text:span text:style-name="T69"> </text:span>Junta<text:span text:style-name="T69"> </text:span>de<text:span text:style-name="T69"> </text:span>Gobierno<text:span text:style-name="T62"> </text:span><text:span text:style-name="T65">Local.</text:span></text:p></text:list-item><text:list-item><text:p text:style-name="P167">La<text:span text:style-name="T113"> </text:span>remisión<text:span text:style-name="T113"> </text:span>de<text:span text:style-name="T113"> </text:span>las<text:span text:style-name="T113"> </text:span>convocatorias<text:span text:style-name="T113"> </text:span>a<text:span text:style-name="T113"> </text:span>los<text:span text:style-name="T113"> </text:span>miembros<text:span text:style-name="T113"> </text:span>de<text:span text:style-name="T113"> </text:span>la<text:span text:style-name="T113"> </text:span>Junta<text:span text:style-name="T113"> </text:span>de<text:span text:style-name="T113"> </text:span>Gobierno <text:span text:style-name="T65">Local.</text:span></text:p></text:list-item><text:list-item><text:p text:style-name="P237">El<text:span text:style-name="T113"> </text:span>archivo<text:span text:style-name="T113"> </text:span>y<text:span text:style-name="T113"> </text:span>custodia<text:span text:style-name="T113"> </text:span>de<text:span text:style-name="T113"> </text:span>las<text:span text:style-name="T113"> </text:span>convocatorias,<text:span text:style-name="T113"> </text:span>órdenes<text:span text:style-name="T113"> </text:span>del<text:span text:style-name="T113"> </text:span>día<text:span text:style-name="T113"> </text:span>y<text:span text:style-name="T113"> </text:span>actas<text:span text:style-name="T113"> </text:span>de<text:span text:style-name="T113"> </text:span>las <text:span text:style-name="T65">reuniones.</text:span></text:p></text:list-item><text:list-item><text:p text:style-name="P422">Velar<text:span text:style-name="T71"> </text:span>por<text:span text:style-name="T71"> </text:span>la<text:span text:style-name="T65"> </text:span>correcta<text:span text:style-name="T71"> </text:span>y<text:span text:style-name="T65"> </text:span>fiel<text:span text:style-name="T71"> </text:span>comunicación<text:span text:style-name="T65"> </text:span>de<text:span text:style-name="T71"> </text:span>sus<text:span text:style-name="T65"> acuerdos.</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8" draw:name="Textbox 189" draw:style-name="gr3" draw:text-style-name="P530" svg:width="1.5cm" svg:height="0.498cm" svg:x="9.751cm" svg:y="28.233cm"><text:p text:style-name="P3"><text:span text:style-name="T12">Página</text:span><text:span text:style-name="T13"> 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Textbox 190" draw:style-name="gr45" draw:text-style-name="P530" svg:width="14.576cm" svg:height="1.424cm" svg:x="3.214cm" svg:y="15.36cm"><text:p text:style-name="P21"><text:span text:style-name="T72">Declarado inconstitucional y nulo el inciso destacado del párrafo segundo del apartado 2 por</text:span><text:span text:style-name="T73"> </text:span><text:span text:style-name="T72">Sentencia del TC 103/2013, de 25 de abril. </text:span><text:a xlink:type="simple" xlink:href="http://www.boe.es/diario_boe/txt.php?id=BOE-A-2013-5446" text:style-name="Default_20_Style" text:visited-style-name="Default_20_Style"><text:span text:style-name="T114">Ref. BOE-A-2013-5446</text:span></text:a><text:span text:style-name="T72">.</text:span></text:p><text:p text:style-name="P2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Textbox 191"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Textbox 192" draw:style-name="gr44" draw:text-style-name="P530" svg:width="0.179cm" svg:height="0.424cm" svg:x="10.322cm" svg:y="15.956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Textbox 19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draw:custom-shape text:anchor-type="paragraph" draw:z-index="193" draw:name="Textbox 19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Textbox 195" draw:style-name="gr43" draw:text-style-name="P530" svg:width="13.473cm" svg:height="1.814cm" svg:x="4.366cm" svg:y="3.191cm"><text:p text:style-name="P287">5. Las deliberaciones de la Junta de Gobierno Local son secretas. A sus<text:span text:style-name="T81"> </text:span>sesiones podrán asistir los concejales no pertenecientes a la Junta y los titulares de los órganos directivos, en ambos supuestos cuando sean convocados expresamente por el Alcald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Textbox 196" draw:style-name="gr42" draw:text-style-name="P530" svg:width="13.473cm" svg:height="22.12cm" svg:x="4.366cm" svg:y="5.352cm"><text:p text:style-name="P4"><text:span text:style-name="T22">Artículo</text:span><text:span text:style-name="T23"> </text:span><text:span text:style-name="T22">127.</text:span><text:span text:style-name="T25"> </text:span><text:span text:style-name="T27">Atribuciones</text:span><text:span text:style-name="T24"> </text:span><text:span text:style-name="T27">de</text:span><text:span text:style-name="T34"> </text:span><text:span text:style-name="T27">la</text:span><text:span text:style-name="T24"> </text:span><text:span text:style-name="T27">Junta</text:span><text:span text:style-name="T34"> </text:span><text:span text:style-name="T27">de</text:span><text:span text:style-name="T24"> </text:span><text:span text:style-name="T27">Gobierno</text:span><text:span text:style-name="T34"> </text:span><text:span text:style-name="T24">Local.</text:span></text:p><text:list xml:id="list146864483" text:style-name="WWNum57"><text:list-item><text:p text:style-name="P460">Corresponde<text:span text:style-name="T62"> </text:span>a<text:span text:style-name="T62"> </text:span>la<text:span text:style-name="T62"> </text:span>Junta<text:span text:style-name="T62"> </text:span>de<text:span text:style-name="T62"> </text:span>Gobierno<text:span text:style-name="T71"> </text:span><text:span text:style-name="T65">Local:</text:span></text:p><text:list><text:list-item><text:p text:style-name="P155">La aprobación de los proyectos de ordenanzas y de los reglamentos, incluidos los orgánicos, con excepción de las normas reguladoras del Pleno y sus comisiones.</text:p></text:list-item><text:list-item><text:p text:style-name="P413">La<text:span text:style-name="T62"> </text:span>aprobación<text:span text:style-name="T62"> </text:span>del<text:span text:style-name="T62"> </text:span>proyecto<text:span text:style-name="T62"> </text:span>de<text:span text:style-name="T62"> </text:span><text:span text:style-name="T65">presupuesto.</text:span></text:p></text:list-item><text:list-item><text:p text:style-name="P319">La aprobación de los proyectos de instrumentos de ordenación urbanística cuya aprobación definitiva o provisional corresponda al Pleno.</text:p></text:list-item><text:list-item><text:p text:style-name="P343">Las aprobaciones de los instrumentos de planeamiento de desarrollo del planeamiento general no atribuidas expresamente al Pleno, así como de los instrumentos de gestión urbanística y de los proyectos de urbanización.</text:p></text:list-item><text:list-item><text:p text:style-name="P479">La concesión de cualquier tipo de licencia, salvo que la legislación sectorial la atribuya expresamente a otro órgano.</text:p></text:list-item><text:list-item><text:p text:style-name="P135">Las contrataciones y concesiones, incluidas las de carácter plurianual, la ampliación<text:span text:style-name="T63"> </text:span>del<text:span text:style-name="T63"> </text:span>número<text:span text:style-name="T63"> </text:span>de<text:span text:style-name="T63"> </text:span>anualidades<text:span text:style-name="T63"> </text:span>y<text:span text:style-name="T63"> </text:span>la<text:span text:style-name="T63"> </text:span>modificación<text:span text:style-name="T63"> </text:span>de<text:span text:style-name="T63"> </text:span>los<text:span text:style-name="T63"> </text:span>porcentajes<text:span text:style-name="T63"> </text:span>de<text:span text:style-name="T63"> </text:span>gastos plurianuales, así como la gestión, adquisición y enajenación del patrimonio, la concertación de operaciones de crédito, todo ello de acuerdo con el presupuesto y sus bases de ejecución.</text:p></text:list-item><text:list-item><text:p text:style-name="P113">El desarrollo de la gestión económica, autorizar y disponer gastos en materia de su competencia, disponer gastos previamente autorizados por el Pleno, y la gestión del personal.</text:p></text:list-item><text:list-item><text:p text:style-name="P136">Aprobar la relación de puestos de trabajo, las retribuciones del personal de acuerdo con el presupuesto aprobado por el Pleno, la oferta de empleo público, las bases<text:span text:style-name="T63"> </text:span>de<text:span text:style-name="T63"> </text:span>las<text:span text:style-name="T63"> </text:span>convocatorias<text:span text:style-name="T63"> </text:span>de<text:span text:style-name="T63"> </text:span>selección<text:span text:style-name="T63"> </text:span>y<text:span text:style-name="T63"> </text:span>provisión<text:span text:style-name="T63"> </text:span>de<text:span text:style-name="T63"> </text:span>puestos<text:span text:style-name="T63"> </text:span>de<text:span text:style-name="T63"> </text:span>trabajo,<text:span text:style-name="T63"> </text:span>el<text:span text:style-name="T63"> </text:span>número y régimen del personal eventual, la separación del servicio de los funcionarios del Ayuntamiento, sin perjuicio de lo dispuesto en el artículo 99 de esta ley, el despido<text:span text:style-name="T70"> </text:span>del personal laboral, el régimen disciplinario y las demás decisiones en materia de personal que no estén expresamente atribuidas a otro órgano.</text:p></text:list-item></text:list></text:list-item></text:list><text:p text:style-name="P84">La composición de los tribunales de oposiciones será predominantemente técnica,<text:span text:style-name="T65"> </text:span>debiendo<text:span text:style-name="T65"> </text:span>poseer<text:span text:style-name="T65"> </text:span>todos<text:span text:style-name="T65"> </text:span>sus<text:span text:style-name="T65"> </text:span>miembros<text:span text:style-name="T65"> </text:span>un<text:span text:style-name="T65"> </text:span>nivel<text:span text:style-name="T65"> </text:span>de<text:span text:style-name="T65"> </text:span>titulación<text:span text:style-name="T65"> </text:span>igual<text:span text:style-name="T65"> </text:span>o<text:span text:style-name="T65"> </text:span>superior<text:span text:style-name="T65"> </text:span>al exigido<text:span text:style-name="T63"> </text:span>para<text:span text:style-name="T63"> </text:span>el<text:span text:style-name="T63"> </text:span>ingreso<text:span text:style-name="T63"> </text:span>en<text:span text:style-name="T63"> </text:span>las<text:span text:style-name="T63"> </text:span>plazas<text:span text:style-name="T63"> </text:span>convocadas.<text:span text:style-name="T63"> </text:span>Su<text:span text:style-name="T63"> </text:span>presidente<text:span text:style-name="T63"> </text:span>podrá<text:span text:style-name="T63"> </text:span>ser<text:span text:style-name="T63"> </text:span>nombrado entre los miembros de la Corporación o entre el personal al servicio de las Administraciones públicas.</text:p><text:list xml:id="list95830353039367" text:continue-numbering="true" text:style-name="WWNum57"><text:list-item><text:list><text:list-item><text:p text:style-name="P345">El nombramiento y el cese de los titulares de los órganos directivos de la Administración municipal, sin perjuicio de lo dispuesto en la disposición adicional octava para los funcionarios de Administración local con habilitación de carácter <text:span text:style-name="T65">nacional.</text:span></text:p></text:list-item><text:list-item><text:p text:style-name="P328">El ejercicio de las acciones judiciales y administrativas en materia de su <text:span text:style-name="T65">competencia.</text:span></text:p></text:list-item><text:list-item><text:p text:style-name="P450">Las<text:span text:style-name="T62"> </text:span>facultades<text:span text:style-name="T65"> </text:span>de<text:span text:style-name="T63"> </text:span>revisión<text:span text:style-name="T65"> </text:span>de<text:span text:style-name="T65"> </text:span>oficio<text:span text:style-name="T63"> </text:span>de<text:span text:style-name="T65"> </text:span>sus<text:span text:style-name="T65"> </text:span>propios<text:span text:style-name="T63"> </text:span><text:span text:style-name="T65">actos.</text:span></text:p></text:list-item><text:list-item><text:p text:style-name="P495">Ejercer<text:span text:style-name="T62"> </text:span>la<text:span text:style-name="T71"> </text:span>potestad<text:span text:style-name="T71"> </text:span>sancionadora<text:span text:style-name="T71"> </text:span>salvo<text:span text:style-name="T62"> </text:span>que<text:span text:style-name="T71"> </text:span>por<text:span text:style-name="T71"> </text:span>ley<text:span text:style-name="T71"> </text:span>esté<text:span text:style-name="T62"> </text:span>atribuida<text:span text:style-name="T71"> </text:span>a<text:span text:style-name="T71"> </text:span>otro<text:span text:style-name="T71"> </text:span><text:span text:style-name="T65">órgano.</text:span></text:p></text:list-item><text:list-item><text:p text:style-name="P378">Las demás que le correspondan, de acuerdo con las disposiciones legales <text:span text:style-name="T65">vigentes.</text:span></text:p></text:list-item></text:list></text:list-item></text:list><text:p text:style-name="P277">2. La Junta de Gobierno Local podrá delegar en los Tenientes de Alcalde, en los demás miembros de la Junta de Gobierno Local, en su caso, en los demás concejales, en los coordinadores generales, directores generales u órganos<text:span text:style-name="T70"> </text:span>similares, las funciones enumeradas en los párrafos e), f), g), h) con excepción de la aprobación de la relación de puestos de trabajo, de las retribuciones del personal, de la oferta de empleo público, de la determinación del número y del régimen del personal<text:span text:style-name="T65"> </text:span>eventual<text:span text:style-name="T65"> </text:span>y<text:span text:style-name="T65"> </text:span>de<text:span text:style-name="T65"> </text:span>la<text:span text:style-name="T65"> </text:span>separación<text:span text:style-name="T65"> </text:span>del<text:span text:style-name="T65"> </text:span>servicio<text:span text:style-name="T65"> </text:span>de<text:span text:style-name="T65"> </text:span>los<text:span text:style-name="T65"> </text:span>funcionarios,<text:span text:style-name="T65"> </text:span>y<text:span text:style-name="T65"> </text:span>l)<text:span text:style-name="T65"> </text:span>del<text:span text:style-name="T65"> </text:span>apartado <text:span text:style-name="T65">anteri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6" draw:name="Textbox 197" draw:style-name="gr3" draw:text-style-name="P530" svg:width="1.5cm" svg:height="0.498cm" svg:x="9.751cm" svg:y="28.233cm"><text:p text:style-name="P3"><text:span text:style-name="T12">Página</text:span><text:span text:style-name="T13"> 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Textbox 198"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8" draw:name="Textbox 199"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draw:custom-shape text:anchor-type="paragraph" draw:z-index="199" draw:name="Textbox 200"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Textbox 201" draw:style-name="gr41" draw:text-style-name="P530" svg:width="13.472cm" svg:height="5.01cm" svg:x="4.366cm" svg:y="2.96cm"><text:p text:style-name="P4"><text:span text:style-name="T22">Artículo 128.</text:span><text:span text:style-name="T30"> </text:span><text:span text:style-name="T27">Los </text:span><text:span text:style-name="T24">distritos.</text:span></text:p><text:list xml:id="list3425935985" text:style-name="WWNum58"><text:list-item><text:p text:style-name="P259">Los ayuntamientos deberán crear distritos, como divisiones territoriales propias, dotadas de órganos de gestión desconcentrada, para impulsar y desarrollar la participación ciudadana en la gestión de los asuntos municipales y su mejora, sin perjuicio de la unidad de gobierno y gestión del municipio.</text:p></text:list-item><text:list-item><text:p text:style-name="P229">Corresponde al Pleno de la Corporación la creación de los distritos y su regulación, en los términos y con el alcance previsto en el artículo 123, así como determinar, en una norma de carácter orgánico, el porcentaje mínimo de los recursos presupuestarios de la corporación que deberán gestionarse por los distritos, en su <text:span text:style-name="T65">conjunto.</text:span></text:p></text:list-item><text:list-item><text:p text:style-name="P446">La<text:span text:style-name="T62"> </text:span>presidencia<text:span text:style-name="T62"> </text:span>del<text:span text:style-name="T62"> </text:span>distrito<text:span text:style-name="T62"> </text:span>corresponderá<text:span text:style-name="T62"> </text:span>en<text:span text:style-name="T62"> </text:span>todo<text:span text:style-name="T62"> </text:span>caso<text:span text:style-name="T62"> </text:span>a<text:span text:style-name="T62"> </text:span>un<text:span text:style-name="T62"> </text:span><text:span text:style-name="T65">concejal.</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1" draw:name="Textbox 202" draw:style-name="gr35" draw:text-style-name="P530" svg:width="13.473cm" svg:height="6.58cm" svg:x="4.366cm" svg:y="8.315cm"><text:p text:style-name="P4"><text:span text:style-name="T22">Artículo</text:span><text:span text:style-name="T31"> </text:span><text:span text:style-name="T22">129.</text:span><text:span text:style-name="T25"> </text:span><text:span text:style-name="T27">La</text:span><text:span text:style-name="T24"> </text:span><text:span text:style-name="T27">asesoría</text:span><text:span text:style-name="T34"> </text:span><text:span text:style-name="T24">jurídica.</text:span></text:p><text:p text:style-name="P307">1.<text:span text:style-name="T115"> </text:span>Sin<text:span text:style-name="T116"> </text:span>perjuicio<text:span text:style-name="T116"> </text:span>de<text:span text:style-name="T116"> </text:span>las<text:span text:style-name="T116"> </text:span>funciones<text:span text:style-name="T116"> </text:span>reservadas<text:span text:style-name="T117"> </text:span>al<text:span text:style-name="T116"> </text:span>secretario<text:span text:style-name="T116"> </text:span>del<text:span text:style-name="T116"> </text:span>Pleno<text:span text:style-name="T116"> </text:span>por<text:span text:style-name="T116"> </text:span>el<text:span text:style-name="T116"> </text:span><text:span text:style-name="T65">párrafo</text:span></text:p><text:list xml:id="list1638566113" text:style-name="WWNum59"><text:list-item><text:p text:style-name="P313">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text:list><text:list-item><text:p text:style-name="P346">Su titular será nombrado y separado por la Junta de Gobierno Local, entre personas que reúnan los siguientes requisitos:</text:p><text:list><text:list-item><text:p text:style-name="P433">Estar<text:span text:style-name="T62"> </text:span>en<text:span text:style-name="T71"> </text:span>posesión<text:span text:style-name="T71"> </text:span>del<text:span text:style-name="T71"> </text:span>título<text:span text:style-name="T62"> </text:span>de<text:span text:style-name="T71"> </text:span>licenciado<text:span text:style-name="T71"> </text:span>en<text:span text:style-name="T71"> </text:span><text:span text:style-name="T65">derecho.</text:span></text:p></text:list-item><text:list-item><text:p text:style-name="P159">Ostentar<text:span text:style-name="T63"> </text:span>la<text:span text:style-name="T63"> </text:span>condición<text:span text:style-name="T63"> </text:span>de<text:span text:style-name="T63"> </text:span>funcionario<text:span text:style-name="T63"> </text:span>de<text:span text:style-name="T63"> </text:span>administración<text:span text:style-name="T63"> </text:span>local<text:span text:style-name="T63"> </text:span>con<text:span text:style-name="T63"> </text:span>habilitación<text:span text:style-name="T63"> </text:span>de carácter nacional, o bien funcionario de carrera del Estado, de las comunidades autónomas o de las entidades locales, a los que se exija para su ingreso el título de doctor, licenciado, ingeniero, arquitecto o equivalente.</text:p></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Textbox 203" draw:style-name="gr40" draw:text-style-name="P530" svg:width="13.472cm" svg:height="12.436cm" svg:x="4.366cm" svg:y="15.242cm"><text:p text:style-name="P4"><text:span text:style-name="T22">Artículo 130.</text:span><text:span text:style-name="T30"> </text:span><text:span text:style-name="T27">Órganos superiores y </text:span><text:span text:style-name="T24">directivos.</text:span></text:p><text:list xml:id="list1673919227" text:style-name="WWNum60"><text:list-item><text:p text:style-name="P462">Son<text:span text:style-name="T71"> </text:span>órganos superiores y<text:span text:style-name="T63"> </text:span>directivos municipales los <text:span text:style-name="T65">siguientes:</text:span></text:p><text:list><text:list-item><text:p text:style-name="P502">Órganos <text:span text:style-name="T65">superiores:</text:span></text:p><text:list><text:list-item><text:p text:style-name="P430">El<text:span text:style-name="T63"> </text:span><text:span text:style-name="T65">Alcalde.</text:span></text:p></text:list-item><text:list-item><text:p text:style-name="P420">Los<text:span text:style-name="T65"> </text:span>miembros<text:span text:style-name="T65"> </text:span>de<text:span text:style-name="T65"> </text:span>la<text:span text:style-name="T65"> </text:span>Junta<text:span text:style-name="T65"> </text:span>de<text:span text:style-name="T65"> </text:span>Gobierno<text:span text:style-name="T65"> Local.</text:span></text:p></text:list-item></text:list></text:list-item></text:list></text:list-item></text:list><text:list xml:id="list3131473416" text:style-name="WWNum61"><text:list-item><text:p text:style-name="P503">Órganos <text:span text:style-name="T65">directivos:</text:span></text:p><text:list><text:list-item><text:p text:style-name="P431">Los<text:span text:style-name="T63"> </text:span>coordinadores<text:span text:style-name="T63"> </text:span>generales<text:span text:style-name="T63"> </text:span>de<text:span text:style-name="T63"> </text:span>cada<text:span text:style-name="T63"> </text:span>área<text:span text:style-name="T63"> </text:span>o<text:span text:style-name="T63"> </text:span><text:span text:style-name="T65">concejalía.</text:span></text:p></text:list-item><text:list-item><text:p text:style-name="P272">Los<text:span text:style-name="T118"> </text:span>directores<text:span text:style-name="T118"> </text:span>generales<text:span text:style-name="T118"> </text:span>u<text:span text:style-name="T118"> </text:span>órganos<text:span text:style-name="T118"> </text:span>similares<text:span text:style-name="T118"> </text:span>que<text:span text:style-name="T118"> </text:span>culminen<text:span text:style-name="T118"> </text:span>la<text:span text:style-name="T118"> </text:span>organización administrativa dentro de cada una de las grandes áreas o concejalías.</text:p></text:list-item><text:list-item><text:p text:style-name="P352">El<text:span text:style-name="T119"> </text:span>titular<text:span text:style-name="T119"> </text:span>del<text:span text:style-name="T119"> </text:span>órgano<text:span text:style-name="T119"> </text:span>de<text:span text:style-name="T119"> </text:span>apoyo<text:span text:style-name="T119"> </text:span>a<text:span text:style-name="T119"> </text:span>la<text:span text:style-name="T119"> </text:span>Junta<text:span text:style-name="T119"> </text:span>de<text:span text:style-name="T119"> </text:span>Gobierno<text:span text:style-name="T119"> </text:span>Local<text:span text:style-name="T119"> </text:span>y<text:span text:style-name="T119"> </text:span>al<text:span text:style-name="T119"> </text:span>concejal- secretario de la misma.</text:p></text:list-item><text:list-item><text:p text:style-name="P405">El<text:span text:style-name="T65"> </text:span>titular<text:span text:style-name="T65"> </text:span>de<text:span text:style-name="T65"> </text:span>la<text:span text:style-name="T65"> </text:span>asesoría<text:span text:style-name="T65"> jurídica.</text:span></text:p></text:list-item><text:list-item><text:p text:style-name="P399">El<text:span text:style-name="T69"> </text:span>Secretario<text:span text:style-name="T62"> </text:span>general<text:span text:style-name="T69"> </text:span>del<text:span text:style-name="T62"> </text:span><text:span text:style-name="T65">Pleno.</text:span></text:p></text:list-item><text:list-item><text:p text:style-name="P468">El<text:span text:style-name="T71"> </text:span>interventor<text:span text:style-name="T65"> </text:span>general<text:span text:style-name="T65"> municipal.</text:span></text:p></text:list-item><text:list-item><text:p text:style-name="P421">En<text:span text:style-name="T62"> </text:span>su<text:span text:style-name="T65"> </text:span>caso,<text:span text:style-name="T65"> </text:span>el<text:span text:style-name="T65"> </text:span>titular<text:span text:style-name="T65"> </text:span>del<text:span text:style-name="T65"> </text:span>órgano<text:span text:style-name="T65"> </text:span>de<text:span text:style-name="T65"> </text:span>gestión<text:span text:style-name="T63"> </text:span><text:span text:style-name="T65">tributaria.</text:span></text:p></text:list-item></text:list></text:list-item></text:list><text:list xml:id="list1612033022" text:style-name="WWNum62"><text:list-item><text:p text:style-name="P164">Tendrán también la consideración de órganos directivos, los titulares de los máximos órganos de dirección de los organismos autónomos y de las entidades públicas empresariales locales, de conformidad con lo establecido en el artículo 85 bis, párrafo b).</text:p></text:list-item><text:list-item><text:p text:style-name="P230">El<text:span text:style-name="T71"> </text:span>nombramiento<text:span text:style-name="T71"> </text:span>de<text:span text:style-name="T71"> </text:span>los<text:span text:style-name="T71"> </text:span>coordinadores<text:span text:style-name="T71"> </text:span>generales,<text:span text:style-name="T71"> </text:span>y<text:span text:style-name="T71"> </text:span>de<text:span text:style-name="T71"> </text:span>los<text:span text:style-name="T71"> </text:span>directores<text:span text:style-name="T71"> </text:span>generales deberá efectuarse entre funcionarios de carrera del Estado, de las comunidades autónomas, de las entidades locales o funcionarios de administración local con habilitación<text:span text:style-name="T71"> </text:span>de<text:span text:style-name="T71"> </text:span>carácter<text:span text:style-name="T71"> </text:span>nacional,<text:span text:style-name="T71"> </text:span>a<text:span text:style-name="T71"> </text:span>los<text:span text:style-name="T71"> </text:span>que<text:span text:style-name="T71"> </text:span>se<text:span text:style-name="T71"> </text:span>exija<text:span text:style-name="T71"> </text:span>para<text:span text:style-name="T71"> </text:span>su<text:span text:style-name="T71"> </text:span>ingreso<text:span text:style-name="T71"> </text:span>el<text:span text:style-name="T71"> </text:span>título<text:span text:style-name="T71"> </text:span>de<text:span text:style-name="T71"> </text:span>doctor, licenciado, ingeniero, arquitecto o equivalente, salvo que el Pleno, al determinar los niveles<text:span text:style-name="T120"> </text:span>esenciales<text:span text:style-name="T120"> </text:span>de<text:span text:style-name="T120"> </text:span>la<text:span text:style-name="T120"> </text:span>organización<text:span text:style-name="T120"> </text:span>municipal,<text:span text:style-name="T120"> </text:span>de<text:span text:style-name="T120"> </text:span>acuerdo<text:span text:style-name="T120"> </text:span>con<text:span text:style-name="T120"> </text:span>lo<text:span text:style-name="T120"> </text:span>dispuesto<text:span text:style-name="T120"> </text:span>en<text:span text:style-name="T120"> </text:span>el</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Textbox 204" draw:style-name="gr3" draw:text-style-name="P530" svg:width="1.5cm" svg:height="0.498cm" svg:x="9.751cm" svg:y="28.233cm"><text:p text:style-name="P3"><text:span text:style-name="T12">Página</text:span><text:span text:style-name="T13"> 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Textbox 205"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Textbox 206"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draw:custom-shape text:anchor-type="paragraph" draw:z-index="206" draw:name="Textbox 207"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Textbox 208" draw:style-name="gr39" draw:text-style-name="P530" svg:width="13.47cm" svg:height="3.931cm" svg:x="4.366cm" svg:y="2.891cm"><text:p text:style-name="P174">artículo 123.1 c), permita que, en atención a las características específicas del<text:span text:style-name="T70"> </text:span>puesto directivo, su titular no reúna dicha condición de funcionario. En este caso los nombramientos habrán de efectuarse motivadamente y de acuerdo con criterios de competencia profesional y experiencia en el desempeño de puestos de responsabilidad en la gestión pública o privada.</text:p><text:p text:style-name="P176">4. Los órganos superiores y directivos quedan sometidos al régimen de incompatibilidades establecido en la Ley 53/1984, de 26 de diciembre, de Incompatibilidades del personal al servicio de las Administraciones públicas, y en otras normas estatales o autonómicas que resulten de aplic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8" draw:name="Textbox 209" draw:style-name="gr38" draw:text-style-name="P530" svg:width="13.472cm" svg:height="3.74cm" svg:x="4.366cm" svg:y="7.168cm"><text:p text:style-name="P4"><text:span text:style-name="T22">Artículo</text:span><text:span text:style-name="T31"> </text:span><text:span text:style-name="T22">131.</text:span><text:span text:style-name="T25"> </text:span><text:span text:style-name="T27">El</text:span><text:span text:style-name="T24"> </text:span><text:span text:style-name="T27">Consejo</text:span><text:span text:style-name="T24"> </text:span><text:span text:style-name="T27">Social</text:span><text:span text:style-name="T24"> </text:span><text:span text:style-name="T27">de</text:span><text:span text:style-name="T24"> </text:span><text:span text:style-name="T27">la</text:span><text:span text:style-name="T34"> </text:span><text:span text:style-name="T24">Ciudad.</text:span></text:p><text:list xml:id="list4221345046" text:style-name="WWNum63"><text:list-item><text:p text:style-name="P260">En los municipios señalados en este título, existirá un Consejo Social de la Ciudad, integrado por representantes de las organizaciones económicas, sociales, profesionales y de vecinos más representativas.</text:p></text:list-item><text:list-item><text:p text:style-name="P201">Corresponderá a este Consejo, además de las funciones que determine el Pleno mediante normas orgánicas, la emisión de informes, estudios y propuestas en materia de desarrollo económico local, planificación estratégica de la ciudad y grandes proyectos urban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9" draw:name="Textbox 210" draw:style-name="gr37" draw:text-style-name="P530" svg:width="13.472cm" svg:height="7.127cm" svg:x="4.366cm" svg:y="11.255cm"><text:p text:style-name="P4"><text:span text:style-name="T22">Artículo</text:span><text:span text:style-name="T33"> </text:span><text:span text:style-name="T22">132.</text:span><text:span text:style-name="T43"> </text:span><text:span text:style-name="T27">Defensa</text:span><text:span text:style-name="T34"> </text:span><text:span text:style-name="T27">de</text:span><text:span text:style-name="T34"> </text:span><text:span text:style-name="T27">los</text:span><text:span text:style-name="T34"> </text:span><text:span text:style-name="T27">derechos</text:span><text:span text:style-name="T34"> </text:span><text:span text:style-name="T27">de</text:span><text:span text:style-name="T34"> </text:span><text:span text:style-name="T27">los </text:span><text:span text:style-name="T24">vecinos.</text:span></text:p><text:list xml:id="list335440268" text:style-name="WWNum64"><text:list-item><text:p text:style-name="P149">Para la defensa de los derechos de los vecinos ante la Administración municipal, el Pleno creará una Comisión especial de Sugerencias y Reclamaciones, cuyo funcionamiento se regulará en normas de carácter orgánico.</text:p></text:list-item><text:list-item><text:p text:style-name="P137">La Comisión especial de Sugerencias y Reclamaciones estará formada por representantes de todos los grupos que integren el Pleno, de forma proporcional al número de miembros que tengan en el mismo.</text:p></text:list-item><text:list-item><text:p text:style-name="P232">La citada Comisión podrá supervisar la actividad de la Administración municipal, y deberá dar cuenta al Pleno, mediante un informe anual, de las quejas presentadas y de las deficiencias observadas en el funcionamiento de los servicios municipales, con especificación de las sugerencias o recomendaciones no admitidas por la Administración municipal. No obstante, también podrá realizar informes extraordinarios cuando la gravedad o la urgencia de los hechos lo aconsejen.</text:p></text:list-item><text:list-item><text:p text:style-name="P220">Para el desarrollo de sus funciones, todos los órganos de Gobierno y de la Administración municipal están obligados a colaborar con la Comisión de Sugerencias y Reclamacion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Textbox 211" draw:style-name="gr36" draw:text-style-name="P530" svg:width="5.127cm" svg:height="1.089cm" svg:x="7.936cm" svg:y="18.928cm"><text:p text:style-name="P520"><text:span text:style-name="T21">CAPÍTULO </text:span><text:span text:style-name="T55">III</text:span></text:p><text:p text:style-name="P9"><text:span text:style-name="T22">Gestión</text:span><text:span text:style-name="T47"> </text:span><text:span text:style-name="T22">económico-</text:span><text:span text:style-name="T23">financi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1" draw:name="Textbox 212" draw:style-name="gr35" draw:text-style-name="P530" svg:width="13.473cm" svg:height="6.58cm" svg:x="4.366cm" svg:y="20.375cm"><text:p text:style-name="P4"><text:span text:style-name="T22">Artículo</text:span><text:span text:style-name="T23"> </text:span><text:span text:style-name="T22">133.</text:span><text:span text:style-name="T43"> </text:span><text:span text:style-name="T27">Criterios</text:span><text:span text:style-name="T34"> </text:span><text:span text:style-name="T27">de</text:span><text:span text:style-name="T34"> </text:span><text:span text:style-name="T27">la</text:span><text:span text:style-name="T34"> </text:span><text:span text:style-name="T27">gestión</text:span><text:span text:style-name="T34"> </text:span><text:span text:style-name="T27">económico-</text:span><text:span text:style-name="T24">financiera.</text:span></text:p><text:p text:style-name="P306">La<text:span text:style-name="T94"> </text:span>gestión<text:span text:style-name="T62"> </text:span>económico-financiera<text:span text:style-name="T62"> </text:span>se<text:span text:style-name="T62"> </text:span>ajustará<text:span text:style-name="T69"> </text:span>a<text:span text:style-name="T62"> </text:span>los<text:span text:style-name="T62"> </text:span>siguientes<text:span text:style-name="T62"> </text:span><text:span text:style-name="T65">criterios:</text:span></text:p><text:list xml:id="list166033663" text:style-name="WWNum65"><text:list-item><text:p text:style-name="P379">Cumplimiento del objetivo de estabilidad presupuestaria, de acuerdo con lo dispuesto en la legislación que lo regule.</text:p></text:list-item><text:list-item><text:p text:style-name="P347">Separación de las funciones de contabilidad y de fiscalización de la gestión <text:span text:style-name="T65">económico-financiera.</text:span></text:p></text:list-item><text:list-item><text:p text:style-name="P348">La contabilidad se ajustará en todo caso a las previsiones que en esta materia contiene la Ley 39/1988, de 28 de diciembre, reguladora de las Haciendas Locales.</text:p></text:list-item><text:list-item><text:p text:style-name="P480">El ámbito en el que se realizará la fiscalización y el control de legalidad presupuestaria será el presupuesto o el estado de previsión de ingresos y gastos, según proceda.</text:p></text:list-item><text:list-item><text:p text:style-name="P414">Introducción<text:span text:style-name="T62"> </text:span>de<text:span text:style-name="T71"> </text:span>la<text:span text:style-name="T71"> </text:span>exigencia<text:span text:style-name="T71"> </text:span>del<text:span text:style-name="T71"> </text:span>seguimiento<text:span text:style-name="T62"> </text:span>de<text:span text:style-name="T71"> </text:span>los<text:span text:style-name="T71"> </text:span>costes<text:span text:style-name="T71"> </text:span>de<text:span text:style-name="T71"> </text:span>los<text:span text:style-name="T71"> </text:span><text:span text:style-name="T65">servicios.</text:span></text:p></text:list-item><text:list-item><text:p text:style-name="P275">La asignación de recursos, con arreglo a los principios de eficacia y eficiencia, se hará en función de la definición y el cumplimiento de objetiv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2" draw:name="Textbox 213" draw:style-name="gr3" draw:text-style-name="P530" svg:width="1.5cm" svg:height="0.498cm" svg:x="9.751cm" svg:y="28.233cm"><text:p text:style-name="P3"><text:span text:style-name="T12">Página</text:span><text:span text:style-name="T13"> 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Textbox 214"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4" draw:name="Textbox 215"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draw:custom-shape text:anchor-type="paragraph" draw:z-index="215" draw:name="Textbox 216"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Textbox 217" draw:style-name="gr34" draw:text-style-name="P530" svg:width="13.472cm" svg:height="3.931cm" svg:x="4.366cm" svg:y="2.891cm"><text:list xml:id="list2718084886" text:style-name="WWNum66"><text:list-item><text:p text:style-name="P373">La administración y rentabilización de los excedentes líquidos y la concertación de operaciones de tesorería se realizarán de acuerdo con las bases de ejecución del presupuesto y el plan financiero aprobado.</text:p></text:list-item><text:list-item><text:p text:style-name="P233">Todos los actos, documentos y expedientes de la Administración municipal y de<text:span text:style-name="T63"> </text:span>todas<text:span text:style-name="T63"> </text:span>las<text:span text:style-name="T63"> </text:span>entidades<text:span text:style-name="T63"> </text:span>dependientes<text:span text:style-name="T63"> </text:span>de<text:span text:style-name="T63"> </text:span>ella,<text:span text:style-name="T63"> </text:span>sea<text:span text:style-name="T63"> </text:span>cual<text:span text:style-name="T63"> </text:span>fuere<text:span text:style-name="T63"> </text:span>su<text:span text:style-name="T63"> </text:span>naturaleza<text:span text:style-name="T63"> </text:span>jurídica,<text:span text:style-name="T63"> </text:span>de los que se deriven derechos y obligaciones de contenido económico estarán sujetos al control y fiscalización interna por el órgano que se determina en esta Ley, en los términos establecidos en los artículos 194 a 203 de la Ley 39/1988, de 28 de diciembre, Reguladora de las Haciendas Local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7" draw:name="Textbox 218" draw:style-name="gr33" draw:text-style-name="P530" svg:width="13.472cm" svg:height="3.317cm" svg:x="4.366cm" svg:y="7.168cm"><text:p text:style-name="P4"><text:span text:style-name="T22">Artículo</text:span><text:span text:style-name="T48"> </text:span><text:span text:style-name="T22">134.</text:span><text:span text:style-name="T38"> </text:span><text:span text:style-name="T27">Órgano</text:span><text:span text:style-name="T36"> </text:span><text:span text:style-name="T27">u</text:span><text:span text:style-name="T32"> </text:span><text:span text:style-name="T27">órganos</text:span><text:span text:style-name="T36"> </text:span><text:span text:style-name="T27">de</text:span><text:span text:style-name="T36"> </text:span><text:span text:style-name="T27">gestión</text:span><text:span text:style-name="T36"> </text:span><text:span text:style-name="T27">económico-financiera</text:span><text:span text:style-name="T36"> </text:span><text:span text:style-name="T27">y</text:span><text:span text:style-name="T36"> </text:span><text:span text:style-name="T24">presupuestaria.</text:span></text:p><text:list xml:id="list205216768" text:style-name="WWNum67"><text:list-item><text:p text:style-name="P255">Las funciones de presupuestación, contabilidad, tesorería y recaudación serán ejercidas por el órgano u órganos que se determinen en el Reglamento orgánico <text:span text:style-name="T65">municipal.</text:span></text:p></text:list-item><text:list-item><text:p text:style-name="P117">El titular o titulares de dicho órgano u órganos deberá ser un funcionario de Administración local con habilitación de carácter nacional, salvo el del órgano que desarrolle las funciones de presupuestació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8" draw:name="Textbox 219" draw:style-name="gr32" draw:text-style-name="P530" svg:width="13.472cm" svg:height="11.537cm" svg:x="4.366cm" svg:y="10.832cm"><text:p text:style-name="P4"><text:span text:style-name="T22">Artículo</text:span><text:span text:style-name="T35"> </text:span><text:span text:style-name="T22">135.</text:span><text:span text:style-name="T25"> </text:span><text:span text:style-name="T27">Órgano</text:span><text:span text:style-name="T24"> </text:span><text:span text:style-name="T27">de</text:span><text:span text:style-name="T24"> </text:span><text:span text:style-name="T27">Gestión</text:span><text:span text:style-name="T24"> Tributaria.</text:span></text:p><text:list xml:id="list429970288" text:style-name="WWNum68"><text:list-item><text:p text:style-name="P261">Para la consecución de una gestión integral del sistema tributario municipal, regido por los principios de eficiencia, suficiencia, agilidad y unidad en la gestión, se habilita<text:span text:style-name="T63"> </text:span>al<text:span text:style-name="T63"> </text:span>Pleno<text:span text:style-name="T63"> </text:span>de<text:span text:style-name="T63"> </text:span>los<text:span text:style-name="T63"> </text:span>ayuntamientos<text:span text:style-name="T63"> </text:span>de<text:span text:style-name="T63"> </text:span>los<text:span text:style-name="T63"> </text:span>municipios<text:span text:style-name="T63"> </text:span>de<text:span text:style-name="T63"> </text:span>gran<text:span text:style-name="T63"> </text:span>población<text:span text:style-name="T63"> </text:span>para<text:span text:style-name="T63"> </text:span>crear un órgano de gestión tributaria, responsable de ejercer como propias las competencias que a la Administración Tributaria local le atribuye la legislación <text:span text:style-name="T65">tributaria.</text:span></text:p></text:list-item><text:list-item><text:p text:style-name="P234">Corresponderán a este órgano de gestión tributaria, al menos, las siguientes <text:span text:style-name="T65">competencias:</text:span></text:p><text:list><text:list-item><text:p text:style-name="P279">La<text:span text:style-name="T103"> </text:span>gestión,<text:span text:style-name="T103"> </text:span>liquidación,<text:span text:style-name="T103"> </text:span>inspección,<text:span text:style-name="T103"> </text:span>recaudación<text:span text:style-name="T103"> </text:span>y<text:span text:style-name="T103"> </text:span>revisión<text:span text:style-name="T103"> </text:span>de<text:span text:style-name="T103"> </text:span>los<text:span text:style-name="T103"> </text:span>actos tributarios municipales.</text:p></text:list-item><text:list-item><text:p text:style-name="P140">La<text:span text:style-name="T70"> </text:span>recaudación<text:span text:style-name="T70"> </text:span>en<text:span text:style-name="T70"> </text:span>período<text:span text:style-name="T70"> </text:span>ejecutivo<text:span text:style-name="T70"> </text:span>de<text:span text:style-name="T70"> </text:span>los<text:span text:style-name="T70"> </text:span>demás<text:span text:style-name="T70"> </text:span>ingresos<text:span text:style-name="T70"> </text:span>de<text:span text:style-name="T70"> </text:span>derecho público del ayuntamiento.</text:p></text:list-item><text:list-item><text:p text:style-name="P141">La<text:span text:style-name="T70"> </text:span>tramitación<text:span text:style-name="T70"> </text:span>y<text:span text:style-name="T70"> </text:span>resolución<text:span text:style-name="T70"> </text:span>de<text:span text:style-name="T70"> </text:span>los<text:span text:style-name="T70"> </text:span>expedientes<text:span text:style-name="T70"> </text:span>sancionadores<text:span text:style-name="T70"> </text:span>tributarios<text:span text:style-name="T70"> </text:span>relativos a los tributos cuya competencia gestora tenga atribuida.</text:p></text:list-item><text:list-item><text:p text:style-name="P238">El análisis y diseño de la política global de ingresos públicos en lo relativo al<text:span text:style-name="T70"> </text:span>sistema tributario municipal.</text:p></text:list-item><text:list-item><text:p text:style-name="P239">La<text:span text:style-name="T89"> </text:span>propuesta,<text:span text:style-name="T89"> </text:span>elaboración<text:span text:style-name="T89"> </text:span>e<text:span text:style-name="T89"> </text:span>interpretación<text:span text:style-name="T89"> </text:span>de<text:span text:style-name="T89"> </text:span>las<text:span text:style-name="T89"> </text:span>normas<text:span text:style-name="T89"> </text:span>tributarias<text:span text:style-name="T89"> </text:span>propias del ayuntamiento.</text:p></text:list-item><text:list-item><text:p text:style-name="P353">El<text:span text:style-name="T65"> </text:span>seguimiento<text:span text:style-name="T65"> </text:span>y<text:span text:style-name="T65"> </text:span>la<text:span text:style-name="T65"> </text:span>ordenación<text:span text:style-name="T65"> </text:span>de<text:span text:style-name="T65"> </text:span>la<text:span text:style-name="T65"> </text:span>ejecución<text:span text:style-name="T65"> </text:span>del<text:span text:style-name="T65"> </text:span>presupuestos<text:span text:style-name="T65"> </text:span>de<text:span text:style-name="T65"> </text:span>ingresos<text:span text:style-name="T65"> </text:span>en lo relativo a ingresos tributarios.</text:p></text:list-item></text:list></text:list-item></text:list><text:p text:style-name="P160">3. En el caso de que el Pleno haga uso de la habilitación prevista en el apartado 1, la función de recaudación y su titular quedarán adscritos a este órgano, quedando sin efecto lo dispuesto en el artículo 134.1 en lo que respecta a la función de <text:span text:style-name="T65">recau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9" draw:name="Textbox 220" draw:style-name="gr31" draw:text-style-name="P530" svg:width="13.472cm" svg:height="4.164cm" svg:x="4.366cm" svg:y="22.715cm"><text:p text:style-name="P4"><text:span text:style-name="T22">Artículo</text:span><text:span text:style-name="T48"> </text:span><text:span text:style-name="T22">136.</text:span><text:span text:style-name="T44"> </text:span><text:span text:style-name="T27">Órgano</text:span><text:span text:style-name="T36"> </text:span><text:span text:style-name="T27">responsable</text:span><text:span text:style-name="T32"> </text:span><text:span text:style-name="T27">del</text:span><text:span text:style-name="T36"> </text:span><text:span text:style-name="T27">control</text:span><text:span text:style-name="T32"> </text:span><text:span text:style-name="T27">y</text:span><text:span text:style-name="T36"> </text:span><text:span text:style-name="T27">de</text:span><text:span text:style-name="T32"> </text:span><text:span text:style-name="T27">la</text:span><text:span text:style-name="T36"> </text:span><text:span text:style-name="T27">fiscalización</text:span><text:span text:style-name="T36"> </text:span><text:span text:style-name="T24">interna.</text:span></text:p><text:list xml:id="list4119631984" text:style-name="WWNum69"><text:list-item><text:p text:style-name="P150">La función pública de control y fiscalización interna de la gestión económico- financiera y presupuestaria, en su triple acepción de función interventora, función de control financiero y función de control de eficacia, corresponderá a un órgano administrativo, con la denominación de Intervención general municipal.</text:p></text:list-item><text:list-item><text:p text:style-name="P235">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0" draw:name="Textbox 221" draw:style-name="gr3" draw:text-style-name="P530" svg:width="1.5cm" svg:height="0.498cm" svg:x="9.751cm" svg:y="28.233cm"><text:p text:style-name="P3"><text:span text:style-name="T12">Página</text:span><text:span text:style-name="T13"> 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Textbox 222"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2" draw:name="Textbox 22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draw:custom-shape text:anchor-type="paragraph" draw:z-index="223" draw:name="Textbox 22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Textbox 225" draw:style-name="gr30" draw:text-style-name="P530" svg:width="13.468cm" svg:height="0.967cm" svg:x="4.366cm" svg:y="2.891cm"><text:p text:style-name="P521">3.<text:span text:style-name="T70"> </text:span>Su<text:span text:style-name="T70"> </text:span>titular<text:span text:style-name="T70"> </text:span>será<text:span text:style-name="T70"> </text:span>nombrado<text:span text:style-name="T70"> </text:span>entre<text:span text:style-name="T70"> </text:span>funcionarios<text:span text:style-name="T70"> </text:span>de<text:span text:style-name="T70"> </text:span>Administración<text:span text:style-name="T70"> </text:span>local<text:span text:style-name="T70"> </text:span>con<text:span text:style-name="T81"> </text:span>habilitación de carácter nacion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Textbox 226" draw:style-name="gr29" draw:text-style-name="P530" svg:width="13.475cm" svg:height="18.486cm" svg:x="4.366cm" svg:y="4.205cm"><text:p text:style-name="P6"><text:span text:style-name="T22">Artículo</text:span><text:span text:style-name="T50"> </text:span><text:span text:style-name="T22">137.</text:span><text:span text:style-name="T25"> </text:span><text:span text:style-name="T27">Órgano</text:span><text:span text:style-name="T51"> </text:span><text:span text:style-name="T27">para</text:span><text:span text:style-name="T51"> </text:span><text:span text:style-name="T27">la</text:span><text:span text:style-name="T51"> </text:span><text:span text:style-name="T27">resolución</text:span><text:span text:style-name="T51"> </text:span><text:span text:style-name="T27">de</text:span><text:span text:style-name="T51"> </text:span><text:span text:style-name="T27">las</text:span><text:span text:style-name="T51"> </text:span><text:span text:style-name="T27">reclamaciones</text:span><text:span text:style-name="T51"> </text:span><text:span text:style-name="T27">económico- </text:span><text:span text:style-name="T24">administrativas.</text:span></text:p><text:list xml:id="list3358521821" text:style-name="WWNum70"><text:list-item><text:p text:style-name="P465">Existirá<text:span text:style-name="T62"> </text:span>un<text:span text:style-name="T62"> </text:span>órgano<text:span text:style-name="T62"> </text:span>especializado<text:span text:style-name="T71"> </text:span>en<text:span text:style-name="T62"> </text:span>las<text:span text:style-name="T62"> </text:span>siguientes<text:span text:style-name="T71"> </text:span><text:span text:style-name="T65">funciones:</text:span></text:p><text:list><text:list-item><text:p text:style-name="P387">El conocimiento y resolución de las reclamaciones sobre actos de gestión, liquidación, recaudación e inspección de tributos e ingresos de derecho público, que sean de competencia municipal.</text:p></text:list-item><text:list-item><text:p text:style-name="P415">El<text:span text:style-name="T62"> </text:span>dictamen<text:span text:style-name="T65"> </text:span>sobre<text:span text:style-name="T65"> </text:span>los<text:span text:style-name="T65"> </text:span>proyectos<text:span text:style-name="T65"> </text:span>de<text:span text:style-name="T65"> </text:span>ordenanzas<text:span text:style-name="T63"> </text:span><text:span text:style-name="T65">fiscales.</text:span></text:p></text:list-item><text:list-item><text:p text:style-name="P487">En el caso de ser requerido por los órganos municipales competentes en materia tributaria, la elaboración de estudios y propuestas en esta materia.</text:p></text:list-item></text:list></text:list-item></text:list><text:list xml:id="list990254088" text:style-name="WWNum71"><text:list-item><text:p text:style-name="P522">La resolución que se dicte pone fin a la vía administrativa y contra ella sólo cabrá la interposición del recurso contencioso-administrativo.</text:p></text:list-item><text:list-item><text:p text:style-name="P344">No obstante, los interesados podrán, con carácter potestativo, presentar previamente contra los actos previstos en el apartado 1 a) el recurso de reposición regulado en el artículo 14 de la Ley 39/1988, de 28 de diciembre, reguladora de las Haciendas Locales. Contra la resolución, en su caso, del citado recurso de reposición, podrá interponerse reclamación económico-administrativa ante el órgano previsto en el presente artículo.</text:p></text:list-item><text:list-item><text:p text:style-name="P349">Estará constituido por un número impar de miembros, con un mínimo de tres, designados por el Pleno, con el voto favorable de la mayoría absoluta de los miembros que legalmente lo integren, de entre personas de reconocida competencia técnica, y cesarán por alguna de las siguientes causas:</text:p><text:list><text:list-item><text:p text:style-name="P436">A<text:span text:style-name="T62"> </text:span>petición<text:span text:style-name="T71"> </text:span><text:span text:style-name="T65">propia.</text:span></text:p></text:list-item><text:list-item><text:p text:style-name="P400">Cuando<text:span text:style-name="T69"> </text:span>lo<text:span text:style-name="T71"> </text:span>acuerde<text:span text:style-name="T71"> </text:span>el<text:span text:style-name="T71"> </text:span>Pleno<text:span text:style-name="T71"> </text:span>con<text:span text:style-name="T71"> </text:span>la<text:span text:style-name="T71"> </text:span>misma<text:span text:style-name="T71"> </text:span>mayoría<text:span text:style-name="T71"> </text:span>que<text:span text:style-name="T71"> </text:span>para<text:span text:style-name="T71"> </text:span>su<text:span text:style-name="T71"> </text:span><text:span text:style-name="T65">nombramiento.</text:span></text:p></text:list-item><text:list-item><text:p text:style-name="P442">Cuando<text:span text:style-name="T97"> </text:span>sean<text:span text:style-name="T62"> </text:span>condenados<text:span text:style-name="T62"> </text:span>mediante<text:span text:style-name="T62"> </text:span>sentencia<text:span text:style-name="T62"> </text:span>firme<text:span text:style-name="T62"> </text:span>por<text:span text:style-name="T62"> </text:span>delito<text:span text:style-name="T62"> </text:span><text:span text:style-name="T65">doloso.</text:span></text:p></text:list-item><text:list-item><text:p text:style-name="P488">Cuando sean sancionados mediante resolución firme por la comisión de una falta disciplinaria muy grave o grave.</text:p></text:list-item></text:list></text:list-item></text:list><text:p text:style-name="P489">Solamente el Pleno podrá acordar la incoación y la resolución del<text:span text:style-name="T70"> </text:span>correspondiente<text:span text:style-name="T63"> </text:span>expediente<text:span text:style-name="T63"> </text:span>disciplinario,<text:span text:style-name="T63"> </text:span>que<text:span text:style-name="T63"> </text:span>se<text:span text:style-name="T63"> </text:span>regirá,<text:span text:style-name="T63"> </text:span>en<text:span text:style-name="T63"> </text:span>todos<text:span text:style-name="T63"> </text:span>sus<text:span text:style-name="T63"> </text:span>aspectos,<text:span text:style-name="T63"> </text:span>por<text:span text:style-name="T63"> </text:span>la normativa aplicable en materia de régimen disciplinario a los funcionarios del <text:span text:style-name="T65">ayuntamiento.</text:span></text:p><text:list xml:id="list1523266628" text:style-name="WWNum72"><text:list-item><text:p text:style-name="P231">Su<text:span text:style-name="T71"> </text:span>funcionamiento<text:span text:style-name="T71"> </text:span>se<text:span text:style-name="T71"> </text:span>basará<text:span text:style-name="T71"> </text:span>en<text:span text:style-name="T71"> </text:span>criterios<text:span text:style-name="T71"> </text:span>de<text:span text:style-name="T71"> </text:span>independencia<text:span text:style-name="T71"> </text:span>técnica,<text:span text:style-name="T71"> </text:span>celeridad<text:span text:style-name="T71"> </text:span>y gratuidad. Su composición, competencias, organización y funcionamiento, así como el procedimiento de las reclamaciones se regulará por reglamento aprobado por el Pleno, de acuerdo en todo caso con lo establecido en la Ley General Tributaria y en la normativa estatal reguladora de las reclamaciones económico-administrativas, sin perjuicio de las adaptaciones necesarias en consideración al ámbito de actuación y funcionamiento del órgano.</text:p></text:list-item><text:list-item><text:p text:style-name="P481">La<text:span text:style-name="T65"> </text:span>reclamación<text:span text:style-name="T65"> </text:span>regulada<text:span text:style-name="T65"> </text:span>en<text:span text:style-name="T65"> </text:span>el<text:span text:style-name="T65"> </text:span>presente<text:span text:style-name="T65"> </text:span>artículo<text:span text:style-name="T65"> </text:span>se<text:span text:style-name="T65"> </text:span>entiende<text:span text:style-name="T65"> </text:span>sin<text:span text:style-name="T65"> </text:span>perjuicio<text:span text:style-name="T65"> </text:span>de<text:span text:style-name="T65"> </text:span>los supuestos en los que la ley prevé la reclamación económico-administrativa ante los Tribunales Económico-Administrativos del Estad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6" draw:name="Textbox 227" draw:style-name="gr28" draw:text-style-name="P530" svg:width="4.305cm" svg:height="1.089cm" svg:x="8.347cm" svg:y="23.239cm"><text:p text:style-name="P520"><text:span text:style-name="T21">CAPÍTULO </text:span><text:span text:style-name="T55">IV</text:span></text:p><text:p text:style-name="P9"><text:span text:style-name="T22">Conferencia</text:span><text:span text:style-name="T52"> </text:span><text:span text:style-name="T22">de</text:span><text:span text:style-name="T28"> </text:span><text:span text:style-name="T23">Ciu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Textbox 228" draw:style-name="gr27" draw:text-style-name="P530" svg:width="13.472cm" svg:height="2.47cm" svg:x="4.366cm" svg:y="24.686cm"><text:p text:style-name="P4"><text:span text:style-name="T22">Artículo </text:span><text:span text:style-name="T31">138.</text:span></text:p><text:p text:style-name="P276">En el seno de la Conferencia sectorial para asuntos locales, existirá una Conferencia de ciudades de la que formarán parte la Administración General del Estado, las comunidades autónomas y los alcaldes de los municipios comprendidos en el ámbito de aplicación del título X de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Textbox 229" draw:style-name="gr3" draw:text-style-name="P530" svg:width="1.5cm" svg:height="0.498cm" svg:x="9.751cm" svg:y="28.233cm"><text:p text:style-name="P3"><text:span text:style-name="T12">Página</text:span><text:span text:style-name="T13"> 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9" draw:name="Textbox 230"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0" draw:name="Textbox 231"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raw:custom-shape text:anchor-type="paragraph" draw:z-index="231" draw:name="Textbox 232"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2" draw:name="Textbox 233" draw:style-name="gr26" draw:text-style-name="P530" svg:width="13.468cm" svg:height="1.512cm" svg:x="3.764cm" svg:y="2.96cm"><text:p text:style-name="P523"><text:span text:style-name="T21">TÍTULO </text:span><text:span text:style-name="T55">XI</text:span></text:p><text:p text:style-name="P22"><text:span text:style-name="T22">Tipificación</text:span><text:span text:style-name="T25"> </text:span><text:span text:style-name="T22">de</text:span><text:span text:style-name="T25"> </text:span><text:span text:style-name="T22">las</text:span><text:span text:style-name="T25"> </text:span><text:span text:style-name="T22">infracciones</text:span><text:span text:style-name="T25"> </text:span><text:span text:style-name="T22">y</text:span><text:span text:style-name="T25"> </text:span><text:span text:style-name="T22">sanciones</text:span><text:span text:style-name="T25"> </text:span><text:span text:style-name="T22">por</text:span><text:span text:style-name="T25"> </text:span><text:span text:style-name="T22">las</text:span><text:span text:style-name="T25"> </text:span><text:span text:style-name="T22">Entidades</text:span><text:span text:style-name="T25"> </text:span><text:span text:style-name="T22">Locales</text:span><text:span text:style-name="T25"> </text:span><text:span text:style-name="T22">en determinadas mate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3" draw:name="Textbox 234" draw:style-name="gr25" draw:text-style-name="P530" svg:width="13.473cm" svg:height="3.317cm" svg:x="4.366cm" svg:y="4.83cm"><text:p text:style-name="P4"><text:span text:style-name="T22">Artículo</text:span><text:span text:style-name="T23"> </text:span><text:span text:style-name="T22">139.</text:span><text:span text:style-name="T43"> </text:span><text:span text:style-name="T27">Tipificación</text:span><text:span text:style-name="T24"> </text:span><text:span text:style-name="T27">de</text:span><text:span text:style-name="T34"> </text:span><text:span text:style-name="T27">infracciones</text:span><text:span text:style-name="T24"> </text:span><text:span text:style-name="T27">y</text:span><text:span text:style-name="T34"> </text:span><text:span text:style-name="T27">sanciones</text:span><text:span text:style-name="T24"> </text:span><text:span text:style-name="T27">en</text:span><text:span text:style-name="T34"> </text:span><text:span text:style-name="T27">determinadas</text:span><text:span text:style-name="T34"> </text:span><text:span text:style-name="T24">materias.</text:span></text:p><text:p text:style-name="P276">Para la adecuada ordenación de las relaciones de convivencia de interés local y del uso de sus servicios, equipamientos, infraestructuras, instalaciones y espacios públicos, los entes locales podrán, en defecto de normativa sectorial específica, establecer los tipos de las infracciones e imponer sanciones por el incumplimiento de deberes, prohibiciones o limitaciones contenidos en las correspondientes<text:span text:style-name="T70"> </text:span>ordenanzas, de acuerdo con los criterios establecidos en los artículos siguien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Textbox 235" draw:style-name="gr24" draw:text-style-name="P530" svg:width="13.473cm" svg:height="14.8cm" svg:x="4.366cm" svg:y="8.491cm"><text:p text:style-name="P4"><text:span text:style-name="T22">Artículo</text:span><text:span text:style-name="T35"> </text:span><text:span text:style-name="T22">140.</text:span><text:span text:style-name="T40"> </text:span><text:span text:style-name="T27">Clasificación</text:span><text:span text:style-name="T24"> </text:span><text:span text:style-name="T27">de</text:span><text:span text:style-name="T24"> </text:span><text:span text:style-name="T27">las</text:span><text:span text:style-name="T24"> infracciones.</text:span></text:p><text:list xml:id="list2081143588" text:style-name="WWNum73"><text:list-item><text:p text:style-name="P151">Las infracciones a las ordenanzas locales a que se refiere el artículo anterior se clasificarán en muy graves, graves y leves.</text:p></text:list-item></text:list><text:p text:style-name="P302">Serán<text:span text:style-name="T63"> </text:span>muy<text:span text:style-name="T63"> </text:span>graves<text:span text:style-name="T63"> </text:span>las<text:span text:style-name="T63"> </text:span>infracciones<text:span text:style-name="T63"> </text:span>que<text:span text:style-name="T63"> </text:span><text:span text:style-name="T65">supongan:</text:span></text:p><text:list xml:id="list95829832177754" text:continue-numbering="true" text:style-name="WWNum73"><text:list-item><text:list><text:list-item><text:p text:style-name="P288">Una perturbación relevante de la convivencia que afecte de manera grave, inmediata y directa a la tranquilidad o al ejercicio de derechos legítimos de otras personas, al normal desarrollo de actividades de toda clase conformes con la normativa aplicable o a la salubridad u ornato públicos, siempre que se trate de conductas no subsumibles en los tipos previstos en el capítulo IV de la Ley 1/1992,<text:span text:style-name="T70"> </text:span>de 21 de febrero, de Protección de la Seguridad Ciudadana.</text:p></text:list-item><text:list-item><text:p text:style-name="P482">El impedimento del uso de un servicio público por otra u otras personas con derecho a su utilización.</text:p></text:list-item><text:list-item><text:p text:style-name="P388">El<text:span text:style-name="T63"> </text:span>impedimento<text:span text:style-name="T63"> </text:span>o<text:span text:style-name="T63"> </text:span>la<text:span text:style-name="T63"> </text:span>grave<text:span text:style-name="T63"> </text:span>y<text:span text:style-name="T63"> </text:span>relevante<text:span text:style-name="T63"> </text:span>obstrucción<text:span text:style-name="T63"> </text:span>al<text:span text:style-name="T63"> </text:span>normal<text:span text:style-name="T63"> </text:span>funcionamiento<text:span text:style-name="T63"> </text:span>de un servicio público.</text:p></text:list-item><text:list-item><text:p text:style-name="P207">Los actos de deterioro grave y relevante de equipamientos, infraestructuras, instalaciones o elementos de un servicio público.</text:p></text:list-item><text:list-item><text:p text:style-name="P483">El impedimento del uso de un espacio público por otra u otras personas con derecho a su utilización.</text:p></text:list-item><text:list-item><text:p text:style-name="P236">Los actos de deterioro grave y relevante de espacios públicos o de cualquiera de sus instalaciones y elementos, sean muebles o inmuebles, no derivados de alteraciones de la seguridad ciudadana.</text:p></text:list-item></text:list></text:list-item></text:list><text:list xml:id="list2270883969" text:style-name="WWNum74"><text:list-item><text:p text:style-name="P380">Las demás infracciones se clasificarán en graves y leves, de acuerdo con los siguientes criterios:</text:p><text:list><text:list-item><text:p text:style-name="P377">La intensidad de la perturbación ocasionada en la tranquilidad o en el pacífico ejercicio de los derechos de otras personas o actividades.</text:p></text:list-item><text:list-item><text:p text:style-name="P406">La<text:span text:style-name="T97"> </text:span>intensidad<text:span text:style-name="T62"> </text:span>de<text:span text:style-name="T62"> </text:span>la<text:span text:style-name="T62"> </text:span>perturbación<text:span text:style-name="T62"> </text:span>causada<text:span text:style-name="T62"> </text:span>a<text:span text:style-name="T62"> </text:span>la<text:span text:style-name="T62"> </text:span>salubridad<text:span text:style-name="T62"> </text:span>u<text:span text:style-name="T62"> </text:span>ornato<text:span text:style-name="T62"> </text:span><text:span text:style-name="T65">públicos.</text:span></text:p></text:list-item><text:list-item><text:p text:style-name="P317">La intensidad de la perturbación ocasionada en el uso de un servicio o de un espacio público por parte de las personas con derecho a utilizarlos.</text:p></text:list-item><text:list-item><text:p text:style-name="P354">La intensidad de la perturbación ocasionada en el normal funcionamiento de un servicio público.</text:p></text:list-item><text:list-item><text:p text:style-name="P240">La intensidad de los daños ocasionados a los equipamientos, infraestructuras, instalaciones o elementos de un servicio o de un espacio público.</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5" draw:name="Textbox 236" draw:style-name="gr23" draw:text-style-name="P530" svg:width="13.47cm" svg:height="3.193cm" svg:x="4.366cm" svg:y="23.64cm"><text:p text:style-name="P4"><text:span text:style-name="T22">Artículo</text:span><text:span text:style-name="T33"> </text:span><text:span text:style-name="T22">141.</text:span><text:span text:style-name="T30"> </text:span><text:span text:style-name="T27">Límites de las sanciones </text:span><text:span text:style-name="T24">económicas.</text:span></text:p><text:p text:style-name="P524">Salvo<text:span text:style-name="T121"> </text:span>previsión<text:span text:style-name="T121"> </text:span>legal<text:span text:style-name="T121"> </text:span>distinta,<text:span text:style-name="T121"> </text:span>las<text:span text:style-name="T121"> </text:span>multas<text:span text:style-name="T121"> </text:span>por<text:span text:style-name="T121"> </text:span>infracción<text:span text:style-name="T121"> </text:span>de<text:span text:style-name="T121"> </text:span>Ordenanzas<text:span text:style-name="T121"> </text:span>locales deberán respetar las siguientes cuantías:</text:p><text:p text:style-name="P525">Infracciones<text:span text:style-name="T102"> </text:span>muy<text:span text:style-name="T102"> </text:span>graves:<text:span text:style-name="T102"> </text:span>hasta<text:span text:style-name="T102"> </text:span>3.000<text:span text:style-name="T102"> </text:span>euros. Infracciones graves: hasta 1.500 euros.</text:p><text:p text:style-name="P303">Infracciones<text:span text:style-name="T65"> </text:span>leves:<text:span text:style-name="T63"> </text:span>hasta<text:span text:style-name="T65"> </text:span>750<text:span text:style-name="T63"> </text:span><text:span text:style-name="T65">eu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Textbox 237" draw:style-name="gr3" draw:text-style-name="P530" svg:width="1.5cm" svg:height="0.498cm" svg:x="9.751cm" svg:y="28.233cm"><text:p text:style-name="P3"><text:span text:style-name="T12">Página</text:span><text:span text:style-name="T13"> 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7" draw:name="Textbox 238"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8" draw:name="Textbox 239"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draw:custom-shape text:anchor-type="paragraph" draw:z-index="239" draw:name="Textbox 240"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Textbox 241" draw:style-name="gr22" draw:text-style-name="P530" svg:width="14.673cm" svg:height="13.096cm" svg:x="3.164cm" svg:y="2.96cm"><text:p text:style-name="P23"><text:bookmark text:name="Artículo segundo. Modificación del párra"/><text:span text:style-name="T22">Artículo segundo.</text:span><text:span text:style-name="T25"> </text:span><text:span text:style-name="T27">Modificación del párrafo h) del artículo 29.2 de la Ley 30/1984, de 2 de agosto, de Medidas para la Reforma de la Función Pública.</text:span></text:p><text:p text:style-name="P526">El<text:span text:style-name="T83"> </text:span>párrafo<text:span text:style-name="T83"> </text:span>h)<text:span text:style-name="T83"> </text:span>del<text:span text:style-name="T83"> </text:span>artículo<text:span text:style-name="T83"> </text:span>29.2<text:span text:style-name="T83"> </text:span>de<text:span text:style-name="T83"> </text:span>la<text:span text:style-name="T83"> </text:span>Ley<text:span text:style-name="T83"> </text:span>30/1984,<text:span text:style-name="T83"> </text:span>de<text:span text:style-name="T83"> </text:span>2<text:span text:style-name="T83"> </text:span>de<text:span text:style-name="T83"> </text:span>agosto,<text:span text:style-name="T83"> </text:span>de<text:span text:style-name="T83"> </text:span>Medidas<text:span text:style-name="T83"> </text:span>para<text:span text:style-name="T83"> </text:span>la Reforma de la Función Pública, queda redactado de la siguiente forma:</text:p><text:p text:style-name="P507">«h) Cuando se desempeñen cargos electivos retribuidos y de dedicación exclusiva en las entidades locales, cuando se desempeñen responsabilidades de órganos superiores y directivos municipales, y cuando se desempeñen responsabilidades de miembros de los órganos locales para el conocimiento y la resolución de las reclamaciones económico-administrativas, excepto los funcionarios de administración local con habilitación de carácter nacional, cuando desempeñen puestos reservados a ellos, que se regirán por su normativa específica, quedando en la situación de servicio activo».</text:p><text:p text:style-name="P24"><text:bookmark text:name="Artículo tercero. Modificación de los ar"/><text:span text:style-name="T22">Artículo tercero. </text:span><text:span text:style-name="T27">Modificación de los artículos 127.1 y 129.1 de la Ley 30/1992, de 26 de noviembre, de Régimen Jurídico de las Administraciones Públicas y del Procedimiento Administrativo Común.</text:span></text:p><text:list xml:id="list3499160917" text:style-name="WWNum75"><text:list-item><text:p text:style-name="P290">El artículo 127.1 de la Ley 30/1992, de 26 de noviembre, de Régimen Jurídico de las Administraciones<text:span text:style-name="T65"> </text:span>Públicas<text:span text:style-name="T65"> </text:span>y<text:span text:style-name="T65"> </text:span>del<text:span text:style-name="T65"> </text:span>Procedimiento<text:span text:style-name="T65"> </text:span>Administrativo<text:span text:style-name="T65"> </text:span>Común,<text:span text:style-name="T65"> </text:span>queda<text:span text:style-name="T65"> </text:span>redactado<text:span text:style-name="T65"> </text:span>de<text:span text:style-name="T65"> </text:span>la siguiente manera:</text:p></text:list-item></text:list><text:p text:style-name="P511">«La potestad sancionadora de las Administraciones públicas, reconocida por la Constitución, se ejercerá cuando haya sido expresamente reconocida por una norma con rango de Ley, con aplicación del procedimiento previsto para su ejercicio y de acuerdo con lo establecido en este título y, cuando se trate de entidades locales, de conformidad con lo dispuesto en el título XI de la Ley 7/1985, de 2 de abril, Reguladora de las Bases del Régimen Local.»</text:p><text:list xml:id="list95830753218236" text:continue-numbering="true" text:style-name="WWNum75"><text:list-item><text:p text:style-name="P181">El artículo 129.1 de la Ley 30/1992, de 26 de noviembre, de Régimen Jurídico de las Administraciones<text:span text:style-name="T65"> </text:span>Públicas<text:span text:style-name="T65"> </text:span>y<text:span text:style-name="T65"> </text:span>del<text:span text:style-name="T65"> </text:span>Procedimiento<text:span text:style-name="T65"> </text:span>Administrativo<text:span text:style-name="T65"> </text:span>Común,<text:span text:style-name="T65"> </text:span>queda<text:span text:style-name="T65"> </text:span>redactado<text:span text:style-name="T65"> </text:span>de<text:span text:style-name="T65"> </text:span>la siguiente maner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1" draw:name="Textbox 242" draw:style-name="gr21" draw:text-style-name="P530" svg:width="0.973cm" svg:height="0.544cm" svg:x="4.965cm" svg:y="16.231cm"><text:p text:style-name="P69"><text:span text:style-name="T65">«Só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2" draw:name="Textbox 243" draw:style-name="gr20" draw:text-style-name="P530" svg:width="1.855cm" svg:height="0.544cm" svg:x="6.331cm" svg:y="16.231cm"><text:p text:style-name="P69"><text:span text:style-name="T65">constituy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Textbox 244" draw:style-name="gr19" draw:text-style-name="P530" svg:width="1.953cm" svg:height="0.544cm" svg:x="8.578cm" svg:y="16.231cm"><text:p text:style-name="P69"><text:span text:style-name="T65">infrac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Textbox 245" draw:style-name="gr18" draw:text-style-name="P530" svg:width="2.423cm" svg:height="0.544cm" svg:x="10.924cm" svg:y="16.231cm"><text:p text:style-name="P69"><text:span text:style-name="T65">administr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Textbox 246" draw:style-name="gr17" draw:text-style-name="P530" svg:width="0.521cm" svg:height="0.544cm" svg:x="13.739cm" svg:y="16.231cm"><text:p text:style-name="P69"><text:span text:style-name="T69">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6" draw:name="Textbox 247" draw:style-name="gr16" draw:text-style-name="P530" svg:width="2.248cm" svg:height="0.544cm" svg:x="14.653cm" svg:y="16.231cm"><text:p text:style-name="P69"><text:span text:style-name="T65">vulner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Textbox 248" draw:style-name="gr15" draw:text-style-name="P530" svg:width="0.541cm" svg:height="0.544cm" svg:x="17.293cm" svg:y="16.231cm"><text:p text:style-name="P69"><text:span text:style-name="T69">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8" draw:name="Textbox 249" draw:style-name="gr14" draw:text-style-name="P530" svg:width="13.468cm" svg:height="1.391cm" svg:x="4.366cm" svg:y="16.656cm"><text:p text:style-name="P175">ordenamiento jurídico previstas como tales infracciones por una Ley, sin perjuicio de lo<text:span text:style-name="T63"> </text:span>dispuesto<text:span text:style-name="T63"> </text:span>para<text:span text:style-name="T63"> </text:span>la<text:span text:style-name="T63"> </text:span>administración<text:span text:style-name="T63"> </text:span>local<text:span text:style-name="T63"> </text:span>en<text:span text:style-name="T63"> </text:span>el<text:span text:style-name="T63"> </text:span>título<text:span text:style-name="T63"> </text:span>XI<text:span text:style-name="T63"> </text:span>de<text:span text:style-name="T63"> </text:span>la<text:span text:style-name="T63"> </text:span>Ley<text:span text:style-name="T63"> </text:span>7/1985,<text:span text:style-name="T63"> </text:span>de<text:span text:style-name="T63"> </text:span>2<text:span text:style-name="T63"> </text:span>de<text:span text:style-name="T63"> </text:span>abril, Reguladora de las Bases del Régime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Textbox 250" draw:style-name="gr13" draw:text-style-name="P530" svg:width="14.673cm" svg:height="4.486cm" svg:x="3.164cm" svg:y="18.394cm"><text:p text:style-name="P25"><text:bookmark text:name="[Disposiciones transitorias]"/><text:bookmark text:name="Disposición transitoria primera. Adecuac"/><text:span text:style-name="T22">Disposición transitoria primera.</text:span><text:span text:style-name="T40"> </text:span><text:span text:style-name="T27">Adecuación de los municipios a las previsiones del título</text:span><text:span text:style-name="T26"> </text:span><text:span text:style-name="T27">X de la Ley 7/1985, de 2 de abril, Reguladora de las Bases del Régimen Local.</text:span></text:p><text:p text:style-name="P289">Los<text:span text:style-name="T63"> </text:span>Plenos<text:span text:style-name="T63"> </text:span>de<text:span text:style-name="T63"> </text:span>los<text:span text:style-name="T63"> </text:span>ayuntamientos<text:span text:style-name="T63"> </text:span>a<text:span text:style-name="T63"> </text:span>los<text:span text:style-name="T63"> </text:span>que<text:span text:style-name="T65"> </text:span>resulte<text:span text:style-name="T63"> </text:span>de<text:span text:style-name="T63"> </text:span>aplicación<text:span text:style-name="T63"> </text:span>el<text:span text:style-name="T63"> </text:span>régimen<text:span text:style-name="T63"> </text:span>previsto<text:span text:style-name="T63"> </text:span>en<text:span text:style-name="T63"> </text:span>el título X de la Ley 7/1985, de 2 de abril, reguladora de las Bases del Régimen Local, introducido por esta ley, dispondrán de un plazo de seis meses desde su entrada en vigor para aprobar las normas orgánicas necesarias para la adaptación de su organización a lo previsto en el dicho título. En tanto se aprueban tales normas, continuarán en vigor las normas que regulen estas materias en el momento de entrada en vigor de esta ley.</text:p><text:p text:style-name="P314">Igual previsión será de aplicación a los Plenos de los Cabildos que queden incluidos en<text:span text:style-name="T70"> </text:span>el ámbito de aplicación de la disposición adicional decimocuar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0" draw:name="Textbox 251" draw:style-name="gr12" draw:text-style-name="P530" svg:width="14.671cm" svg:height="3.64cm" svg:x="3.164cm" svg:y="23.227cm"><text:p text:style-name="P26"><text:bookmark text:name="Disposición transitoria segunda. Régimen"/><text:span text:style-name="T23">Disposición</text:span><text:span text:style-name="T22"><text:tab/></text:span><text:span text:style-name="T23">transitoria</text:span><text:span text:style-name="T22"><text:tab/>segunda.</text:span><text:span text:style-name="T25"> </text:span><text:span text:style-name="T27">Régimen<text:tab/></text:span><text:span text:style-name="T24">transitorio</text:span><text:span text:style-name="T27"><text:tab/></text:span><text:span text:style-name="T49">de</text:span><text:span text:style-name="T27"><text:tab/></text:span><text:span text:style-name="T32">las</text:span><text:span text:style-name="T27"><text:tab/></text:span><text:span text:style-name="T24">entidades</text:span><text:span text:style-name="T27"><text:tab/></text:span><text:span text:style-name="T24">públicas empresariales.</text:span></text:p><text:p text:style-name="P170">En tanto no se modifique la Ley 39/1988, de 28 de diciembre, reguladora de las Haciendas<text:span text:style-name="T65"> </text:span>Locales,<text:span text:style-name="T63"> </text:span>en<text:span text:style-name="T65"> </text:span>las<text:span text:style-name="T63"> </text:span>materias<text:span text:style-name="T63"> </text:span>previstas<text:span text:style-name="T65"> </text:span>en<text:span text:style-name="T63"> </text:span>el<text:span text:style-name="T65"> </text:span>artículo<text:span text:style-name="T63"> </text:span>85<text:span text:style-name="T63"> </text:span>bis,<text:span text:style-name="T65"> </text:span>apartado<text:span text:style-name="T63"> </text:span>segundo,<text:span text:style-name="T63"> </text:span><text:span text:style-name="T65">párrafo</text:span></text:p><text:p text:style-name="P67">f) de la Ley 7/1985, de 2 de abril, Reguladora de las Bases del Régimen Local, será de aplicación a las entidades públicas empresariales lo dispuesto en la citada Ley 39/1988 en referencia a las sociedades mercantiles locales cuyo capital pertenezca íntegramente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1" draw:name="Textbox 252" draw:style-name="gr3" draw:text-style-name="P530" svg:width="1.5cm" svg:height="0.498cm" svg:x="9.751cm" svg:y="28.233cm"><text:p text:style-name="P3"><text:span text:style-name="T12">Página</text:span><text:span text:style-name="T13"> 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Textbox 253"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Textbox 254"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draw:custom-shape text:anchor-type="paragraph" draw:z-index="254" draw:name="Textbox 255"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5" draw:name="Textbox 256" draw:style-name="gr11" draw:text-style-name="P530" svg:width="14.675cm" svg:height="7.026cm" svg:x="3.164cm" svg:y="2.96cm"><text:p text:style-name="P4"><text:bookmark text:name="Disposición transitoria tercera. Régimen"/><text:span text:style-name="T22">Disposición</text:span><text:span text:style-name="T35"> </text:span><text:span text:style-name="T22">transitoria</text:span><text:span text:style-name="T35"> </text:span><text:span text:style-name="T22">tercera.</text:span><text:span text:style-name="T38"> </text:span><text:span text:style-name="T27">Régimen</text:span><text:span text:style-name="T36"> </text:span><text:span text:style-name="T27">transitorio</text:span><text:span text:style-name="T24"> </text:span><text:span text:style-name="T27">de</text:span><text:span text:style-name="T36"> </text:span><text:span text:style-name="T27">los</text:span><text:span text:style-name="T36"> </text:span><text:span text:style-name="T27">organismos</text:span><text:span text:style-name="T36"> </text:span><text:span text:style-name="T27">autónomos</text:span><text:span text:style-name="T24"> locales.</text:span></text:p><text:p text:style-name="P381">Los Plenos de los ayuntamientos dispondrán de un plazo de seis meses desde la<text:span text:style-name="T70"> </text:span>entrada en vigor de esta ley para adecuar los organismos autónomos y para adaptar sus estatutos al régimen jurídico que se recoge en el artículo 85 bis de la Ley 7/1985, de 2 de abril, reguladora de las Bases de Régimen Local, en los siguientes términos:</text:p><text:list xml:id="list2867542647" text:style-name="WWNum76"><text:list-item><text:p text:style-name="P382">Adecuación de los actuales organismos autónomos de carácter administrativo al organismo autónomo local previsto en esta ley.</text:p></text:list-item><text:list-item><text:p text:style-name="P138">Adecuación de los actuales organismos autónomos de carácter comercial, industrial, financiero o análogo al organismo autónomo local o a la entidad pública empresarial<text:span text:style-name="T70"> </text:span>previstos en esta ley.</text:p></text:list-item></text:list><text:p text:style-name="P171">Una vez efectuada la adaptación y adecuación, las referencias contenidas en las disposiciones legales y reglamentarias a los organismos autónomos administrativos y a los organismos autónomos comerciales, industriales, financieros o análogos, se entenderán referidas al organismo autónomo local o a la entidad pública empresarial, según<text:span text:style-name="T70"> </text:span><text:span text:style-name="T65">correspon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6" draw:name="Textbox 257" draw:style-name="gr10" draw:text-style-name="P530" svg:width="11.168cm" svg:height="1.089cm" svg:x="3.164cm" svg:y="10.333cm"><text:p text:style-name="P4"><text:bookmark text:name="Disposición transitoria cuarta. Régimen "/><text:span text:style-name="T22">Disposición</text:span><text:span text:style-name="T31"> </text:span><text:span text:style-name="T22">transitoria</text:span><text:span text:style-name="T35"> </text:span><text:span text:style-name="T22">cuarta.</text:span><text:span text:style-name="T37"> </text:span><text:span text:style-name="T27">Régimen</text:span><text:span text:style-name="T36"> </text:span><text:span text:style-name="T27">del</text:span><text:span text:style-name="T32"> </text:span><text:span text:style-name="T27">municipio</text:span><text:span text:style-name="T36"> </text:span><text:span text:style-name="T27">de</text:span><text:span text:style-name="T36"> </text:span><text:span text:style-name="T24">Barcelona.</text:span></text:p><text:p text:style-name="P18"><text:span text:style-name="T23">(Derog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Textbox 258" draw:style-name="gr9" draw:text-style-name="P530" svg:width="14.673cm" svg:height="10.413cm" svg:x="3.164cm" svg:y="11.779cm"><text:p text:style-name="P20"><text:bookmark text:name="Disposición transitoria quinta. Funciona"/><text:span text:style-name="T22">Disposición transitoria quinta. </text:span><text:span text:style-name="T27">Funcionarios de Administración local con habilitación nacional que vengan desempeñando puestos de trabajo en los municipios incluidos en el ámbito de aplicación del título X y en los cabildos insulares regulados en la disposición adicional decimocuarta de la Ley 7/1985, de 2 de abril, Reguladora de las Bases del</text:span><text:span text:style-name="T26"> </text:span><text:span text:style-name="T27">Régimen Local.</text:span></text:p><text:p text:style-name="P291">A los funcionarios de Administración local con habilitación de carácter nacional que a la entrada en vigor de esta ley, estén desempeñando puestos de trabajo a ellos reservados en los municipios y cabildos insulares incluidos en el ámbito de aplicación del título X y en la disposición adicional decimocuarta de la Ley 7/1985, de 2 de abril, Reguladora de las Bases del Régimen Local, se les aplicarán las siguientes normas:</text:p><text:list xml:id="list925258832" text:style-name="WWNum77"><text:list-item><text:p text:style-name="P383">El secretario del ayuntamiento pasará a desempeñar el puesto de secretario general del Pleno.</text:p></text:list-item><text:list-item><text:p text:style-name="P355">El interventor del ayuntamiento pasará a desempeñar el puesto de interventor general <text:span text:style-name="T65">municipal.</text:span></text:p></text:list-item><text:list-item><text:p text:style-name="P484">El tesorero del ayuntamiento pasará a desempeñar el puesto de titular del órgano que tenga encomendadas las funciones de tesorería.</text:p></text:list-item></text:list><text:p text:style-name="P178">Los restantes funcionarios de Administración local con habilitación nacional que estuvieran desempeñando, en su caso, otros puestos con funciones reservadas en el mismo ayuntamiento, permanecerán en los mismos, sin perjuicio de las adaptaciones orgánicas necesarias y de que la provisión de los nuevos puestos reservados a habilitados nacionales pueda efectuarse por la corporación mediante el nombramiento de éstos o de otros funcionarios con habilitación nacional, conforme a lo establecido en la disposición adicional octava de la Ley 7/1985, de 2 de abril, Reguladora de las Bases del Régime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Textbox 259" draw:style-name="gr8" draw:text-style-name="P530" svg:width="14.669cm" svg:height="2.37cm" svg:x="3.164cm" svg:y="22.539cm"><text:p text:style-name="P4"><text:bookmark text:name="[Disposiciones derogatorias]"/><text:bookmark text:name="Disposición derogatoria única. Derogació"/><text:span text:style-name="T22">Disposición</text:span><text:span text:style-name="T31"> </text:span><text:span text:style-name="T22">derogatoria</text:span><text:span text:style-name="T31"> </text:span><text:span text:style-name="T22">única.</text:span><text:span text:style-name="T53"> </text:span><text:span text:style-name="T27">Derogación</text:span><text:span text:style-name="T36"> </text:span><text:span text:style-name="T24">normativa.</text:span></text:p><text:p text:style-name="P292">Quedan derogadas cuantas disposiciones de igual o inferior rango se opongan, contradigan o resulten incompatibles con las disposiciones de esta ley, excepto la<text:span text:style-name="T70"> </text:span>disposición adicional sexta, de la Ley 7/1985, de 2 de abril, Reguladora de las Bases del Régimen Local, y sin perjuicio de lo dispuesto en la disposición transitoria cuar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9" draw:name="Textbox 260" draw:style-name="gr7" draw:text-style-name="P530" svg:width="14.671cm" svg:height="2.37cm" svg:x="3.164cm" svg:y="25.255cm"><text:p text:style-name="P4"><text:bookmark text:name="[Disposiciones finales]"/><text:bookmark text:name="Disposición final primera. Habilitación "/><text:span text:style-name="T22">Disposición</text:span><text:span text:style-name="T35"> </text:span><text:span text:style-name="T22">final</text:span><text:span text:style-name="T23"> </text:span><text:span text:style-name="T22">primera.</text:span><text:span text:style-name="T40"> </text:span><text:span text:style-name="T27">Habilitación</text:span><text:span text:style-name="T24"> competencial.</text:span></text:p><text:p text:style-name="P293">Los preceptos contenidos en esta ley, salvo la disposición adicional novena de la Ley 7/1985, de 2 de abril, Reguladora de las Bases del Régimen Local, constituyen legislación básica del Estado en materia de régimen local, de acuerdo con lo establecido en el artículo</text:p><text:p text:style-name="P72">149.1.18.a<text:span text:style-name="T62"> </text:span>de<text:span text:style-name="T62"> </text:span>la<text:span text:style-name="T71"> </text:span><text:span text:style-name="T65">Constit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0" draw:name="Textbox 261" draw:style-name="gr3" draw:text-style-name="P530" svg:width="1.5cm" svg:height="0.498cm" svg:x="9.751cm" svg:y="28.233cm"><text:p text:style-name="P3"><text:span text:style-name="T12">Página</text:span><text:span text:style-name="T13"> 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1" draw:name="Textbox 262"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2" draw:name="Textbox 263"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draw:custom-shape text:anchor-type="paragraph" draw:z-index="263" draw:name="Textbox 264" draw:style-name="gr6" draw:text-style-name="P530" svg:width="6.444cm" svg:height="1.107cm" svg:x="7.278cm" svg:y="0.898cm"><text:p text:style-name="P10"><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296"><text:span text:style-name="T4">LEGISLACIÓN</text:span><text:span text:style-name="T19"> </text:span><text:span text:style-name="T7">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Textbox 265" draw:style-name="gr5" draw:text-style-name="P530" svg:width="14.669cm" svg:height="1.523cm" svg:x="3.164cm" svg:y="2.96cm"><text:p text:style-name="P4"><text:bookmark text:name="Disposición final segunda. Desarrollo re"/><text:span text:style-name="T22">Disposición</text:span><text:span text:style-name="T23"> </text:span><text:span text:style-name="T22">final</text:span><text:span text:style-name="T23"> </text:span><text:span text:style-name="T22">segunda.</text:span><text:span text:style-name="T40"> </text:span><text:span text:style-name="T27">Desarrollo</text:span><text:span text:style-name="T34"> </text:span><text:span text:style-name="T24">reglamentario.</text:span></text:p><text:p text:style-name="P527">Se<text:span text:style-name="T70"> </text:span>faculta<text:span text:style-name="T70"> </text:span>al<text:span text:style-name="T70"> </text:span>Gobierno<text:span text:style-name="T70"> </text:span>para<text:span text:style-name="T70"> </text:span>dictar<text:span text:style-name="T70"> </text:span>cuantas<text:span text:style-name="T70"> </text:span>disposiciones<text:span text:style-name="T70"> </text:span>sean<text:span text:style-name="T70"> </text:span>necesarias<text:span text:style-name="T70"> </text:span>para<text:span text:style-name="T70"> </text:span>el<text:span text:style-name="T82"> </text:span>desarrollo y ejecución de esta ley en las materias de la competencia esta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5" draw:name="Textbox 266" draw:style-name="gr4" draw:text-style-name="P530" svg:width="14.671cm" svg:height="4.844cm" svg:x="3.164cm" svg:y="4.83cm"><text:p text:style-name="P4"><text:bookmark text:name="Disposición final tercera. Entrada en vi"/><text:span text:style-name="T22">Disposición</text:span><text:span text:style-name="T23"> </text:span><text:span text:style-name="T22">final</text:span><text:span text:style-name="T33"> </text:span><text:span text:style-name="T22">tercera.</text:span><text:span text:style-name="T43"> </text:span><text:span text:style-name="T27">Entrada</text:span><text:span text:style-name="T34"> </text:span><text:span text:style-name="T27">en</text:span><text:span text:style-name="T34"> </text:span><text:span text:style-name="T24">vigor.</text:span></text:p><text:p text:style-name="P528">La<text:span text:style-name="T62"> </text:span>presente<text:span text:style-name="T62"> </text:span>ley<text:span text:style-name="T62"> </text:span>entrará<text:span text:style-name="T62"> </text:span>en<text:span text:style-name="T62"> </text:span>vigor<text:span text:style-name="T62"> </text:span>el<text:span text:style-name="T62"> </text:span>1<text:span text:style-name="T62"> </text:span>de<text:span text:style-name="T62"> </text:span>enero<text:span text:style-name="T62"> </text:span>de<text:span text:style-name="T62"> </text:span>2004. <text:bookmark text:name="[Firma]"/>Por tanto,</text:p><text:p text:style-name="P304">Mando<text:span text:style-name="T86"> </text:span>a<text:span text:style-name="T87"> </text:span>todos<text:span text:style-name="T87"> </text:span>los<text:span text:style-name="T86"> </text:span>españoles,<text:span text:style-name="T87"> </text:span>particulares<text:span text:style-name="T87"> </text:span>y<text:span text:style-name="T86"> </text:span>autoridades,<text:span text:style-name="T87"> </text:span>que<text:span text:style-name="T87"> </text:span>guarden<text:span text:style-name="T86"> </text:span>y<text:span text:style-name="T87"> </text:span>hagan<text:span text:style-name="T87"> </text:span><text:span text:style-name="T65">guardar</text:span></text:p><text:p text:style-name="P77">esta<text:span text:style-name="T71"> </text:span><text:span text:style-name="T62">ley.</text:span></text:p><text:p text:style-name="P311">Madrid,<text:span text:style-name="T69"> </text:span>16<text:span text:style-name="T65"> </text:span>de<text:span text:style-name="T65"> </text:span>diciembre<text:span text:style-name="T65"> </text:span>de<text:span text:style-name="T65"> 2003.</text:span></text:p><text:p text:style-name="P172">JUAN<text:span text:style-name="T62"> </text:span>CARLOS<text:span text:style-name="T63"> </text:span><text:span text:style-name="T69">R.</text:span></text:p><text:p text:style-name="P27"><text:span text:style-name="T122">El Presidente del Gobierno, JOSÉ</text:span><text:span text:style-name="T123"> </text:span><text:span text:style-name="T122">MARÍA</text:span><text:span text:style-name="T124"> </text:span><text:span text:style-name="T122">AZNAR</text:span><text:span text:style-name="T124"> </text:span><text:span text:style-name="T122">LÓP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6" draw:name="Textbox 267" draw:style-name="gr3" draw:text-style-name="P530" svg:width="1.5cm" svg:height="0.498cm" svg:x="9.751cm" svg:y="28.233cm"><text:p text:style-name="P3"><text:span text:style-name="T12">Página</text:span><text:span text:style-name="T13"> 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7" draw:name="Textbox 268" draw:style-name="gr2" draw:text-style-name="P530" svg:width="14.592cm" svg:height="1.564cm" svg:x="3.205cm" svg:y="10.409cm"><text:p text:style-name="P529"><text:span text:style-name="T4">Este</text:span><text:span text:style-name="T20"> </text:span><text:span text:style-name="T4">texto</text:span><text:span text:style-name="T20"> </text:span><text:span text:style-name="T4">consolidado</text:span><text:span text:style-name="T20"> </text:span><text:span text:style-name="T4">no</text:span><text:span text:style-name="T20"> </text:span><text:span text:style-name="T4">tiene</text:span><text:span text:style-name="T20"> </text:span><text:span text:style-name="T4">valor</text:span><text:span text:style-name="T20"> </text:span><text:span text:style-name="T4">jurídico. Más información en </text:span><text:a xlink:type="simple" xlink:href="mailto:info@boe.es" text:style-name="Default_20_Style" text:visited-style-name="Default_20_Style"><text:span text:style-name="T4">info@boe.es</text:span></text:a></text:p><text:p text:style-name="P2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8" draw:name="Textbox 269" draw:style-name="gr1" draw:text-style-name="P530" svg:width="19.001cm" svg:height="0.424cm" svg:x="1cm" svg:y="1.739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Textbox 270" draw:style-name="gr1" draw:text-style-name="P530" svg:width="19.001cm" svg:height="0.424cm" svg:x="1cm" svg:y="27.831cm"><text:p text:style-name="P2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Unicode MS" fo:font-family="'Arial Unicode MS'" style:font-family-generic="roman" style:font-pitch="variable" fo:language="es" fo:country="E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6cm" style:auto-text-indent="false"/>
      <style:text-properties style:font-name="Arial Unicode MS" fo:font-family="'Arial Unicode MS'" style:font-family-generic="roman" style:font-pitch="variable" fo:font-size="10pt" fo:language="es" fo:country="ES" style:font-name-asian="Arial Unicode MS1" style:font-family-asian="'Arial Unicode MS'" style:font-family-generic-asian="system" style:font-pitch-asian="variable" style:font-size-asian="10pt" style:language-asian="en" style:country-asian="US" style:font-name-complex="Arial Unicode MS1" style:font-family-complex="'Arial Unicode M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margin-left="0.035cm" fo:margin-right="0cm" fo:margin-top="0.019cm" fo:margin-bottom="0cm" loext: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46" style:display-name="ListLabel 14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55" style:display-name="ListLabel 15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56" style:display-name="ListLabel 15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64" style:display-name="ListLabel 16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65" style:display-name="ListLabel 16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82" style:display-name="ListLabel 18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91" style:display-name="ListLabel 19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18" style:display-name="ListLabel 21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45" style:display-name="ListLabel 24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54" style:display-name="ListLabel 25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55" style:display-name="ListLabel 255" style:family="text">
      <style:text-properties fo:font-size="9pt" fo:letter-spacing="-0.002cm" fo:language="es" fo:country="ES" fo:font-style="normal" fo:font-weight="normal" style:font-name-asian="Arial Unicode MS1" style:font-family-asian="'Arial Unicode MS'" style:font-family-generic-asian="system" style:font-pitch-asian="variable" style:font-size-asian="9pt" style:language-asian="en" style:country-asian="US" style:font-style-asian="normal" style:font-weight-asian="normal" style:font-name-complex="Arial Unicode MS1" style:font-family-complex="'Arial Unicode MS'" style:font-family-generic-complex="system" style:font-pitch-complex="variable" style:font-size-complex="9pt" style:language-complex="ar" style:country-complex="SA" style:font-style-complex="normal" style:font-weight-complex="normal" style:text-scale="97%"/>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63" style:display-name="ListLabel 26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90" style:display-name="ListLabel 29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35" style:display-name="ListLabel 33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53" style:display-name="ListLabel 35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62" style:display-name="ListLabel 36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89" style:display-name="ListLabel 38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398" style:display-name="ListLabel 398" style:family="text">
      <style:text-properties fo:language="es" fo:country="ES" style:language-asian="en" style:country-asian="US" style:language-complex="ar" style:country-complex="SA"/>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16" style:display-name="ListLabel 41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17" style:display-name="ListLabel 41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43" style:display-name="ListLabel 44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61" style:display-name="ListLabel 46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79" style:display-name="ListLabel 47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97" style:display-name="ListLabel 49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33" style:display-name="ListLabel 53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51" style:display-name="ListLabel 551" style:family="text">
      <style:text-properties fo:language="es" fo:country="ES" style:language-asian="en" style:country-asian="US" style:language-complex="ar" style:country-complex="SA"/>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60" style:display-name="ListLabel 560" style:family="text">
      <style:text-properties fo:font-size="9pt" fo:letter-spacing="-0.002cm" fo:language="es" fo:country="ES" fo:font-style="normal" fo:font-weight="normal" style:font-name-asian="Arial Unicode MS1" style:font-family-asian="'Arial Unicode MS'" style:font-family-generic-asian="system" style:font-pitch-asian="variable" style:font-size-asian="9pt" style:language-asian="en" style:country-asian="US" style:font-style-asian="normal" style:font-weight-asian="normal" style:font-name-complex="Arial Unicode MS1" style:font-family-complex="'Arial Unicode MS'" style:font-family-generic-complex="system" style:font-pitch-complex="variable" style:font-size-complex="9pt" style:language-complex="ar" style:country-complex="SA" style:font-style-complex="normal" style:font-weight-complex="normal" style:text-scale="97%"/>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69" style:display-name="ListLabel 56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78" style:display-name="ListLabel 578" style:family="text">
      <style:text-properties fo:language="es" fo:country="ES" style:language-asian="en" style:country-asian="US" style:language-complex="ar" style:country-complex="SA"/>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87" style:display-name="ListLabel 587" style:family="text">
      <style:text-properties fo:language="es" fo:country="ES" style:language-asian="en" style:country-asian="US" style:language-complex="ar" style:country-complex="SA"/>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596" style:display-name="ListLabel 596" style:family="text">
      <style:text-properties fo:font-size="9pt" fo:letter-spacing="-0.002cm" fo:language="es" fo:country="ES" fo:font-style="normal" fo:font-weight="normal" style:font-name-asian="Arial Unicode MS1" style:font-family-asian="'Arial Unicode MS'" style:font-family-generic-asian="system" style:font-pitch-asian="variable" style:font-size-asian="9pt" style:language-asian="en" style:country-asian="US" style:font-style-asian="normal" style:font-weight-asian="normal" style:font-name-complex="Arial Unicode MS1" style:font-family-complex="'Arial Unicode MS'" style:font-family-generic-complex="system" style:font-pitch-complex="variable" style:font-size-complex="9pt" style:language-complex="ar" style:country-complex="SA" style:font-style-complex="normal" style:font-weight-complex="normal" style:text-scale="97%"/>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05" style:display-name="ListLabel 605"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23" style:display-name="ListLabel 623"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32" style:display-name="ListLabel 632" style:family="text">
      <style:text-properties fo:language="es" fo:country="ES" style:language-asian="en" style:country-asian="US" style:language-complex="ar" style:country-complex="SA"/>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41" style:display-name="ListLabel 641"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42" style:display-name="ListLabel 642" style:family="text">
      <style:text-properties fo:language="es" fo:country="ES" style:language-asian="en" style:country-asian="US" style:language-complex="ar" style:country-complex="SA"/>
    </style:style>
    <style:style style:name="ListLabel_20_643" style:display-name="ListLabel 643" style:family="text">
      <style:text-properties fo:language="es" fo:country="ES" style:language-asian="en" style:country-asian="US" style:language-complex="ar" style:country-complex="SA"/>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77" style:display-name="ListLabel 677" style:family="text">
      <style:text-properties fo:font-size="10pt" fo:letter-spacing="normal" fo:language="es" fo:country="ES" fo:font-style="normal" fo:font-weight="normal" style:font-name-asian="Arial Unicode MS1" style:font-family-asian="'Arial Unicode MS'" style:font-family-generic-asian="system" style:font-pitch-asian="variable" style:font-size-asian="10pt" style:language-asian="en" style:country-asian="US" style:font-style-asian="normal" style:font-weight-asian="normal" style:font-name-complex="Arial Unicode MS1" style:font-family-complex="'Arial Unicode MS'" style:font-family-generic-complex="system" style:font-pitch-complex="variable" style:font-size-complex="10pt" style:language-complex="ar" style:country-complex="SA" style:font-style-complex="normal" style:font-weight-complex="normal" style:text-scale="100%"/>
    </style:style>
    <style:style style:name="ListLabel_20_678" style:display-name="ListLabel 678" style:family="text">
      <style:text-properties fo:language="es" fo:country="ES" style:language-asian="en" style:country-asian="US" style:language-complex="ar" style:country-complex="SA"/>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9pt" fo:letter-spacing="-0.002cm" fo:language="es" fo:country="ES" fo:font-style="normal" fo:font-weight="normal" style:font-name-asian="Arial Unicode MS1" style:font-family-asian="'Arial Unicode MS'" style:font-family-generic-asian="system" style:font-pitch-asian="variable" style:font-size-asian="9pt" style:language-asian="en" style:country-asian="US" style:font-style-asian="normal" style:font-weight-asian="normal" style:font-name-complex="Arial Unicode MS1" style:font-family-complex="'Arial Unicode MS'" style:font-family-generic-complex="system" style:font-pitch-complex="variable" style:font-size-complex="9pt" style:language-complex="ar" style:country-complex="SA" style:font-style-complex="normal" style:font-weight-complex="normal" style:text-scale="97%"/>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num-letter-sync="true">
        <style:list-level-properties text:list-level-position-and-space-mode="label-alignment">
          <style:list-level-label-alignment text:label-followed-by="listtab" fo:text-indent="-0.445cm" fo:margin-left="0.0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49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45cm" fo:margin-left="2.9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45cm" fo:margin-left="4.4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45cm" fo:margin-left="5.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45cm" fo:margin-left="7.3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45cm" fo:margin-left="8.8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45cm" fo:margin-left="10.2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45cm" fo:margin-left="11.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 style:num-suffix=")" style:num-format="a" style:num-letter-sync="true">
        <style:list-level-properties text:list-level-position-and-space-mode="label-alignment">
          <style:list-level-label-alignment text:label-followed-by="listtab" fo:text-indent="-0.515cm" fo:margin-left="0.0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49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96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4.42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5.8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7.3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8.81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10.28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11.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9" style:num-suffix="." style:num-format="1">
        <style:list-level-properties text:list-level-position-and-space-mode="label-alignment">
          <style:list-level-label-alignment text:label-followed-by="listtab" fo:text-indent="-0.416cm" fo:margin-left="0.03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16cm" fo:margin-left="1.49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16cm" fo:margin-left="2.9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16cm" fo:margin-left="4.42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16cm" fo:margin-left="5.8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16cm" fo:margin-left="7.35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16cm" fo:margin-left="8.8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16cm" fo:margin-left="10.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16cm" fo:margin-left="11.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8" style:num-suffix="." style:num-format="1" text:start-value="2">
        <style:list-level-properties text:list-level-position-and-space-mode="label-alignment">
          <style:list-level-label-alignment text:label-followed-by="listtab" fo:text-indent="-0.42cm" fo:margin-left="0.0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429cm" fo:margin-left="0.03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429cm" fo:margin-left="2.72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29cm" fo:margin-left="4.06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29cm" fo:margin-left="5.4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29cm" fo:margin-left="6.75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29cm" fo:margin-left="8.09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29cm" fo:margin-left="9.4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29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7" style:num-suffix="." style:num-format="1">
        <style:list-level-properties text:list-level-position-and-space-mode="label-alignment">
          <style:list-level-label-alignment text:label-followed-by="listtab" fo:text-indent="-0.425cm" fo:margin-left="0.03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478cm" fo:margin-left="0.035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478cm" fo:margin-left="2.72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78cm" fo:margin-left="4.06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78cm" fo:margin-left="5.4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78cm" fo:margin-left="6.75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78cm" fo:margin-left="8.0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78cm" fo:margin-left="9.4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78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6" style:num-suffix="." style:num-format="1" text:start-value="5">
        <style:list-level-properties text:list-level-position-and-space-mode="label-alignment">
          <style:list-level-label-alignment text:label-followed-by="listtab" fo:text-indent="-0.395cm" fo:margin-left="0.03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5cm" fo:margin-left="1.37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5cm" fo:margin-left="2.72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5cm" fo:margin-left="4.06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5cm" fo:margin-left="5.4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5cm" fo:margin-left="6.75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5cm" fo:margin-left="8.09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5cm" fo:margin-left="9.44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5cm" fo:margin-left="10.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5" style:num-suffix="." style:num-format="1" text:start-value="2">
        <style:list-level-properties text:list-level-position-and-space-mode="label-alignment">
          <style:list-level-label-alignment text:label-followed-by="listtab" fo:text-indent="-0.439cm" fo:margin-left="0.0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4"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482cm" fo:margin-left="0.035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482cm" fo:margin-left="2.40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82cm" fo:margin-left="3.78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82cm" fo:margin-left="5.17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82cm" fo:margin-left="6.55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82cm" fo:margin-left="7.93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82cm" fo:margin-left="9.32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82cm" fo:margin-left="10.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3" style:num-suffix="." style:num-format="1">
        <style:list-level-properties text:list-level-position-and-space-mode="label-alignment">
          <style:list-level-label-alignment text:label-followed-by="listtab" fo:text-indent="-0.43cm" fo:margin-left="0.03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3cm" fo:margin-left="1.37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3cm" fo:margin-left="2.72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3cm" fo:margin-left="4.06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3cm" fo:margin-left="5.40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3cm" fo:margin-left="6.75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3cm" fo:margin-left="8.09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3cm" fo:margin-left="9.43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82" style:num-suffix="." style:num-format="1">
        <style:list-level-properties text:list-level-position-and-space-mode="label-alignment">
          <style:list-level-label-alignment text:label-followed-by="listtab" fo:text-indent="-0.441cm" fo:margin-left="0.035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547cm" fo:margin-left="0.035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547cm" fo:margin-left="2.72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47cm" fo:margin-left="4.06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47cm" fo:margin-left="5.40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47cm" fo:margin-left="6.75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47cm" fo:margin-left="8.09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47cm" fo:margin-left="9.43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47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1" style:num-suffix="." style:num-format="1">
        <style:list-level-properties text:list-level-position-and-space-mode="label-alignment">
          <style:list-level-label-alignment text:label-followed-by="listtab" fo:text-indent="-0.406cm" fo:margin-left="0.03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06cm" fo:margin-left="1.37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06cm" fo:margin-left="2.72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06cm" fo:margin-left="4.06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06cm" fo:margin-left="5.40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06cm" fo:margin-left="6.75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06cm" fo:margin-left="8.09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06cm" fo:margin-left="9.43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06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00" style:num-suffix=")" style:num-format="a" style:num-letter-sync="true" text:start-value="7">
        <style:list-level-properties text:list-level-position-and-space-mode="label-alignment">
          <style:list-level-label-alignment text:label-followed-by="listtab" fo:text-indent="-0.623cm" fo:margin-left="0.03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23cm" fo:margin-left="1.37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23cm" fo:margin-left="2.72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23cm" fo:margin-left="4.06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23cm" fo:margin-left="5.40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23cm" fo:margin-left="6.75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23cm" fo:margin-left="8.09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23cm" fo:margin-left="9.43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2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9" style:num-suffix=")" style:num-format="a" style:num-letter-sync="true">
        <style:list-level-properties text:list-level-position-and-space-mode="label-alignment">
          <style:list-level-label-alignment text:label-followed-by="listtab" fo:text-indent="-0.476cm" fo:margin-left="0.03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476cm" fo:margin-left="1.37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76cm" fo:margin-left="2.72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76cm" fo:margin-left="4.06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76cm" fo:margin-left="5.41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76cm" fo:margin-left="6.75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76cm" fo:margin-left="8.09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76cm" fo:margin-left="9.4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76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18" style:num-suffix="." style:num-format="1">
        <style:list-level-properties text:list-level-position-and-space-mode="label-alignment">
          <style:list-level-label-alignment text:label-followed-by="listtab" fo:text-indent="-0.513cm" fo:margin-left="0.03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13cm" fo:margin-left="1.37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513cm" fo:margin-left="2.72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13cm" fo:margin-left="4.066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13cm" fo:margin-left="5.40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13cm" fo:margin-left="6.75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13cm" fo:margin-left="8.09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13cm" fo:margin-left="9.439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1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7" style:num-suffix="." style:num-format="1">
        <style:list-level-properties text:list-level-position-and-space-mode="label-alignment">
          <style:list-level-label-alignment text:label-followed-by="listtab" fo:text-indent="-0.448cm" fo:margin-left="0.035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48cm" fo:margin-left="1.378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48cm" fo:margin-left="2.72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48cm" fo:margin-left="4.066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48cm" fo:margin-left="5.408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48cm" fo:margin-left="6.75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48cm" fo:margin-left="8.096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48cm" fo:margin-left="9.43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48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36" style:num-suffix="." style:num-format="1" text:start-value="2">
        <style:list-level-properties text:list-level-position-and-space-mode="label-alignment">
          <style:list-level-label-alignment text:label-followed-by="listtab" fo:text-indent="-0.45cm" fo:margin-left="0.035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5cm" fo:margin-left="1.378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5cm" fo:margin-left="2.722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5cm" fo:margin-left="4.066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5cm" fo:margin-left="5.408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5cm" fo:margin-left="6.75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5cm" fo:margin-left="8.09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5cm" fo:margin-left="9.43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5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45" style:num-suffix=")" style:num-format="A" style:num-letter-sync="true" text:start-value="2">
        <style:list-level-properties text:list-level-position-and-space-mode="label-alignment">
          <style:list-level-label-alignment text:label-followed-by="listtab" fo:text-indent="-0.452cm" fo:margin-left="1.085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413cm" fo:margin-left="2.468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13cm" fo:margin-left="3.84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13cm" fo:margin-left="5.21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13cm" fo:margin-left="6.593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13cm" fo:margin-left="7.96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13cm" fo:margin-left="9.34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13cm" fo:margin-left="10.7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54"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52cm" fo:margin-left="1.08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4" text:style-name="ListLabel_20_157" style:num-suffix="•" text:bullet-char="•">
        <style:list-level-properties text:list-level-position-and-space-mode="label-alignment">
          <style:list-level-label-alignment text:label-followed-by="listtab" fo:text-indent="-0.413cm" fo:margin-left="2.64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13cm" fo:margin-left="4.18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13cm" fo:margin-left="5.73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13cm" fo:margin-left="7.281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13cm" fo:margin-left="8.828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13cm" fo:margin-left="10.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63" style:num-suffix=")" style:num-format="a" style:num-letter-sync="true" text:start-value="5">
        <style:list-level-properties text:list-level-position-and-space-mode="label-alignment">
          <style:list-level-label-alignment text:label-followed-by="listtab" fo:text-indent="-0.501cm" fo:margin-left="0.035cm"/>
        </style:list-level-properties>
      </text:list-level-style-number>
      <text:list-level-style-number text:level="2" text:style-name="ListLabel_20_164" style:num-suffix="." style:num-format="1" text:start-value="2">
        <style:list-level-properties text:list-level-position-and-space-mode="label-alignment">
          <style:list-level-label-alignment text:label-followed-by="listtab" fo:text-indent="-0.453cm" fo:margin-left="0.035cm"/>
        </style:list-level-properties>
      </text:list-level-style-number>
      <text:list-level-style-number text:level="3" text:style-name="ListLabel_20_165"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72" style:num-suffix="." style:num-format="1">
        <style:list-level-properties text:list-level-position-and-space-mode="label-alignment">
          <style:list-level-label-alignment text:label-followed-by="listtab" fo:text-indent="-0.554cm" fo:margin-left="0.035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554cm" fo:margin-left="1.378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554cm" fo:margin-left="2.722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554cm" fo:margin-left="4.066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554cm" fo:margin-left="5.408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554cm" fo:margin-left="6.75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554cm" fo:margin-left="8.096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554cm" fo:margin-left="9.439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554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81"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423cm" fo:margin-left="0.035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423cm" fo:margin-left="2.406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23cm" fo:margin-left="3.78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23cm" fo:margin-left="5.172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23cm" fo:margin-left="6.555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23cm" fo:margin-left="7.93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23cm" fo:margin-left="9.322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23cm" fo:margin-left="10.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90" style:num-suffix="." style:num-format="1" text:start-value="3">
        <style:list-level-properties text:list-level-position-and-space-mode="label-alignment">
          <style:list-level-label-alignment text:label-followed-by="listtab" fo:text-indent="-0.492cm" fo:margin-left="0.035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192"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99" style:num-suffix="." style:num-format="1">
        <style:list-level-properties text:list-level-position-and-space-mode="label-alignment">
          <style:list-level-label-alignment text:label-followed-by="listtab" fo:text-indent="-0.415cm" fo:margin-left="0.035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415cm" fo:margin-left="1.378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415cm" fo:margin-left="2.722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415cm" fo:margin-left="4.066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415cm" fo:margin-left="5.408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415cm" fo:margin-left="6.75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415cm" fo:margin-left="8.096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415cm" fo:margin-left="9.439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415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08" style:num-suffix="." style:num-format="1">
        <style:list-level-properties text:list-level-position-and-space-mode="label-alignment">
          <style:list-level-label-alignment text:label-followed-by="listtab" fo:text-indent="-0.402cm" fo:margin-left="0.035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402cm" fo:margin-left="1.378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402cm" fo:margin-left="2.722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402cm" fo:margin-left="4.066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402cm" fo:margin-left="5.408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402cm" fo:margin-left="6.75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402cm" fo:margin-left="8.096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402cm" fo:margin-left="9.439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402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17"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413cm" fo:margin-left="7.953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413cm" fo:margin-left="9.333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413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6" style:num-suffix="." style:num-format="1" text:start-value="2">
        <style:list-level-properties text:list-level-position-and-space-mode="label-alignment">
          <style:list-level-label-alignment text:label-followed-by="listtab" fo:text-indent="-0.464cm" fo:margin-left="0.035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64cm" fo:margin-left="1.378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64cm" fo:margin-left="2.722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64cm" fo:margin-left="4.066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64cm" fo:margin-left="5.408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64cm" fo:margin-left="6.75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64cm" fo:margin-left="8.096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64cm" fo:margin-left="9.439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64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35" style:num-suffix=")" style:num-format="a" style:num-letter-sync="true" text:start-value="13">
        <style:list-level-properties text:list-level-position-and-space-mode="label-alignment">
          <style:list-level-label-alignment text:label-followed-by="listtab" fo:text-indent="-0.554cm" fo:margin-left="0.035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554cm" fo:margin-left="1.378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554cm" fo:margin-left="2.722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554cm" fo:margin-left="4.066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554cm" fo:margin-left="5.408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554cm" fo:margin-left="6.75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554cm" fo:margin-left="8.096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554cm" fo:margin-left="9.439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554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44"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246"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53" style:num-suffix="." style:num-format="1" text:start-value="5">
        <style:list-level-properties text:list-level-position-and-space-mode="label-alignment">
          <style:list-level-label-alignment text:label-followed-by="listtab" fo:text-indent="-0.464cm" fo:margin-left="0.035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416cm" fo:margin-left="0.035cm"/>
        </style:list-level-properties>
      </text:list-level-style-number>
      <text:list-level-style-number text:level="3" text:style-name="ListLabel_20_255" style:num-suffix="." style:num-format="1">
        <style:list-level-properties text:list-level-position-and-space-mode="label-alignment">
          <style:list-level-label-alignment text:label-followed-by="listtab" fo:text-indent="-0.296cm" fo:margin-left="0.035cm"/>
        </style:list-level-properties>
      </text:list-level-style-number>
      <text:list-level-style-bullet text:level="4" text:style-name="ListLabel_20_256" style:num-suffix="•" text:bullet-char="•">
        <style:list-level-properties text:list-level-position-and-space-mode="label-alignment">
          <style:list-level-label-alignment text:label-followed-by="listtab" fo:text-indent="-0.296cm" fo:margin-left="4.066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96cm" fo:margin-left="5.41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96cm" fo:margin-left="6.754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96cm" fo:margin-left="8.096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96cm" fo:margin-left="9.44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96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2" style:num-suffix="." style:num-format="1">
        <style:list-level-properties text:list-level-position-and-space-mode="label-alignment">
          <style:list-level-label-alignment text:label-followed-by="listtab" fo:text-indent="-0.446cm" fo:margin-left="0.035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425cm" fo:margin-left="0.035cm"/>
        </style:list-level-properties>
      </text:list-level-style-number>
      <text:list-level-style-bullet text:level="3" text:style-name="ListLabel_20_264" style:num-suffix="•" text:bullet-char="•">
        <style:list-level-properties text:list-level-position-and-space-mode="label-alignment">
          <style:list-level-label-alignment text:label-followed-by="listtab" fo:text-indent="-0.425cm" fo:margin-left="2.722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425cm" fo:margin-left="4.066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425cm" fo:margin-left="5.41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425cm" fo:margin-left="6.754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425cm" fo:margin-left="8.096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425cm" fo:margin-left="9.44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425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71" style:num-suffix="." style:num-format="1" text:start-value="2">
        <style:list-level-properties text:list-level-position-and-space-mode="label-alignment">
          <style:list-level-label-alignment text:label-followed-by="listtab" fo:text-indent="-0.531cm" fo:margin-left="0.035cm"/>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531cm" fo:margin-left="1.378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531cm" fo:margin-left="2.722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531cm" fo:margin-left="4.066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531cm" fo:margin-left="5.41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531cm" fo:margin-left="6.754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531cm" fo:margin-left="8.096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531cm" fo:margin-left="9.44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531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0" style:num-suffix=")" style:num-format="a" style:num-letter-sync="true" text:start-value="3">
        <style:list-level-properties text:list-level-position-and-space-mode="label-alignment">
          <style:list-level-label-alignment text:label-followed-by="listtab" fo:text-indent="-0.469cm" fo:margin-left="0.035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469cm" fo:margin-left="1.378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469cm" fo:margin-left="2.722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469cm" fo:margin-left="4.066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469cm" fo:margin-left="5.41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469cm" fo:margin-left="6.754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469cm" fo:margin-left="8.096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469cm" fo:margin-left="9.44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469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9"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8" style:num-suffix="." style:num-format="1" text:start-value="3">
        <style:list-level-properties text:list-level-position-and-space-mode="label-alignment">
          <style:list-level-label-alignment text:label-followed-by="listtab" fo:text-indent="-0.497cm" fo:margin-left="1.235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497cm" fo:margin-left="2.577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497cm" fo:margin-left="3.92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497cm" fo:margin-left="5.265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497cm" fo:margin-left="6.609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497cm" fo:margin-left="7.953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497cm" fo:margin-left="9.296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497cm" fo:margin-left="10.64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497cm" fo:margin-left="11.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7" style:num-suffix="." style:num-format="1">
        <style:list-level-properties text:list-level-position-and-space-mode="label-alignment">
          <style:list-level-label-alignment text:label-followed-by="listtab" fo:text-indent="-0.446cm" fo:margin-left="0.035cm"/>
        </style:list-level-properties>
      </text:list-level-style-number>
      <text:list-level-style-bullet text:level="2" text:style-name="ListLabel_20_308" style:num-suffix="•" text:bullet-char="•">
        <style:list-level-properties text:list-level-position-and-space-mode="label-alignment">
          <style:list-level-label-alignment text:label-followed-by="listtab" fo:text-indent="-0.446cm" fo:margin-left="1.378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446cm" fo:margin-left="2.722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446cm" fo:margin-left="4.066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446cm" fo:margin-left="5.41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446cm" fo:margin-left="6.754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446cm" fo:margin-left="8.096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446cm" fo:margin-left="9.4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446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6" style:num-suffix=")" style:num-format="a" style:num-letter-sync="true">
        <style:list-level-properties text:list-level-position-and-space-mode="label-alignment">
          <style:list-level-label-alignment text:label-followed-by="listtab" fo:text-indent="-0.443cm" fo:margin-left="0.035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443cm" fo:margin-left="1.378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443cm" fo:margin-left="2.722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443cm" fo:margin-left="4.066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443cm" fo:margin-left="5.408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443cm" fo:margin-left="6.752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443cm" fo:margin-left="8.096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443cm" fo:margin-left="9.439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44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5" style:num-suffix="." style:num-format="1">
        <style:list-level-properties text:list-level-position-and-space-mode="label-alignment">
          <style:list-level-label-alignment text:label-followed-by="listtab" fo:text-indent="-0.45cm" fo:margin-left="0.035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45cm" fo:margin-left="1.378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45cm" fo:margin-left="2.722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45cm" fo:margin-left="4.066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45cm" fo:margin-left="5.41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45cm" fo:margin-left="6.754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45cm" fo:margin-left="8.096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45cm" fo:margin-left="9.44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45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4" style:num-suffix="." style:num-format="1" text:start-value="2">
        <style:list-level-properties text:list-level-position-and-space-mode="label-alignment">
          <style:list-level-label-alignment text:label-followed-by="listtab" fo:text-indent="-0.517cm" fo:margin-left="0.035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415cm" fo:margin-left="0.035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415cm" fo:margin-left="2.722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415cm" fo:margin-left="4.066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415cm" fo:margin-left="5.41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415cm" fo:margin-left="6.754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415cm" fo:margin-left="8.096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415cm" fo:margin-left="9.44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415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a" style:num-letter-sync="true" text:start-value="7">
        <style:list-level-properties text:list-level-position-and-space-mode="label-alignment">
          <style:list-level-label-alignment text:label-followed-by="listtab" fo:text-indent="-0.474cm" fo:margin-left="0.035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474cm" fo:margin-left="1.378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474cm" fo:margin-left="2.722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474cm" fo:margin-left="4.066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474cm" fo:margin-left="5.41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474cm" fo:margin-left="6.754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474cm" fo:margin-left="8.096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474cm" fo:margin-left="9.44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474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2" style:num-suffix="." style:num-format="1">
        <style:list-level-properties text:list-level-position-and-space-mode="label-alignment">
          <style:list-level-label-alignment text:label-followed-by="listtab" fo:text-indent="-0.397cm" fo:margin-left="0.035cm"/>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443cm" fo:margin-left="0.035cm"/>
        </style:list-level-properties>
      </text:list-level-style-number>
      <text:list-level-style-bullet text:level="3" text:style-name="ListLabel_20_354" style:num-suffix="•" text:bullet-char="•">
        <style:list-level-properties text:list-level-position-and-space-mode="label-alignment">
          <style:list-level-label-alignment text:label-followed-by="listtab" fo:text-indent="-0.443cm" fo:margin-left="2.722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443cm" fo:margin-left="4.066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443cm" fo:margin-left="5.408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443cm" fo:margin-left="6.752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443cm" fo:margin-left="8.096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443cm" fo:margin-left="9.439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44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61" style:num-suffix="." style:num-format="1">
        <style:list-level-properties text:list-level-position-and-space-mode="label-alignment">
          <style:list-level-label-alignment text:label-followed-by="listtab" fo:text-indent="-0.517cm" fo:margin-left="0.035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413cm" fo:margin-left="7.953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413cm" fo:margin-left="9.333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413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70" style:num-suffix="." style:num-format="1" text:start-value="2">
        <style:list-level-properties text:list-level-position-and-space-mode="label-alignment">
          <style:list-level-label-alignment text:label-followed-by="listtab" fo:text-indent="-0.448cm" fo:margin-left="0.035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448cm" fo:margin-left="1.498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448cm" fo:margin-left="2.962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448cm" fo:margin-left="4.426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448cm" fo:margin-left="5.89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448cm" fo:margin-left="7.354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448cm" fo:margin-left="8.816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448cm" fo:margin-left="10.28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448cm" fo:margin-left="11.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9" style:num-suffix="." style:num-format="1">
        <style:list-level-properties text:list-level-position-and-space-mode="label-alignment">
          <style:list-level-label-alignment text:label-followed-by="listtab" fo:text-indent="-0.485cm" fo:margin-left="1.235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85cm" fo:margin-left="2.577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85cm" fo:margin-left="3.92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85cm" fo:margin-left="5.265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85cm" fo:margin-left="6.609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85cm" fo:margin-left="7.95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85cm" fo:margin-left="9.296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85cm" fo:margin-left="10.64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85cm" fo:margin-left="11.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88" style:num-suffix="." style:num-format="1" text:start-value="4">
        <style:list-level-properties text:list-level-position-and-space-mode="label-alignment">
          <style:list-level-label-alignment text:label-followed-by="listtab" fo:text-indent="-0.49cm" fo:margin-left="0.035cm"/>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390"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13cm" fo:margin-left="7.953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13cm" fo:margin-left="9.333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13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97" style:num-suffix="." style:num-format="1">
        <style:list-level-properties text:list-level-position-and-space-mode="label-alignment">
          <style:list-level-label-alignment text:label-followed-by="listtab" fo:text-indent="-0.422cm" fo:margin-left="0.035cm"/>
        </style:list-level-properties>
      </text:list-level-style-number>
      <text:list-level-style-bullet text:level="2" text:style-name="ListLabel_20_398" style:num-suffix="•" text:bullet-char="•">
        <style:list-level-properties text:list-level-position-and-space-mode="label-alignment">
          <style:list-level-label-alignment text:label-followed-by="listtab" fo:text-indent="-0.422cm" fo:margin-left="1.378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422cm" fo:margin-left="2.722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422cm" fo:margin-left="4.064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422cm" fo:margin-left="5.408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422cm" fo:margin-left="6.752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422cm" fo:margin-left="8.094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422cm" fo:margin-left="9.439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422cm" fo:margin-left="10.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6" style:num-suffix="." style:num-format="1">
        <style:list-level-properties text:list-level-position-and-space-mode="label-alignment">
          <style:list-level-label-alignment text:label-followed-by="listtab" fo:text-indent="-0.406cm" fo:margin-left="0.035cm"/>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406cm" fo:margin-left="1.378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406cm" fo:margin-left="2.72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406cm" fo:margin-left="4.066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406cm" fo:margin-left="5.408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406cm" fo:margin-left="6.752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406cm" fo:margin-left="8.096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406cm" fo:margin-left="9.439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406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15" style:num-suffix="." style:num-format="1">
        <style:list-level-properties text:list-level-position-and-space-mode="label-alignment">
          <style:list-level-label-alignment text:label-followed-by="listtab" fo:text-indent="-0.474cm" fo:margin-left="0.035cm"/>
        </style:list-level-properties>
      </text:list-level-style-number>
      <text:list-level-style-number text:level="2" text:style-name="ListLabel_20_416" style:num-suffix=")" style:num-format="A" style:num-letter-sync="true">
        <style:list-level-properties text:list-level-position-and-space-mode="label-alignment">
          <style:list-level-label-alignment text:label-followed-by="listtab" fo:text-indent="-0.452cm" fo:margin-left="1.085cm"/>
        </style:list-level-properties>
      </text:list-level-style-number>
      <text:list-level-style-number text:level="3" text:style-name="ListLabel_20_417"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4" text:style-name="ListLabel_20_418" style:num-suffix="•" text:bullet-char="•">
        <style:list-level-properties text:list-level-position-and-space-mode="label-alignment">
          <style:list-level-label-alignment text:label-followed-by="listtab" fo:text-indent="-0.413cm" fo:margin-left="2.641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13cm" fo:margin-left="4.187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13cm" fo:margin-left="5.734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13cm" fo:margin-left="7.281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13cm" fo:margin-left="8.828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13cm" fo:margin-left="10.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24" style:num-suffix="." style:num-format="1" text:start-value="2">
        <style:list-level-properties text:list-level-position-and-space-mode="label-alignment">
          <style:list-level-label-alignment text:label-followed-by="listtab" fo:text-indent="-0.4cm" fo:margin-left="0.035cm"/>
        </style:list-level-properties>
      </text:list-level-style-number>
      <text:list-level-style-bullet text:level="2" text:style-name="ListLabel_20_425" style:num-suffix="•" text:bullet-char="•">
        <style:list-level-properties text:list-level-position-and-space-mode="label-alignment">
          <style:list-level-label-alignment text:label-followed-by="listtab" fo:text-indent="-0.4cm" fo:margin-left="1.378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4cm" fo:margin-left="2.722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4cm" fo:margin-left="4.066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4cm" fo:margin-left="5.408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4cm" fo:margin-left="6.752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4cm" fo:margin-left="8.096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4cm" fo:margin-left="9.439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4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33" style:num-suffix=")" style:num-format="a" style:num-letter-sync="true" text:start-value="13">
        <style:list-level-properties text:list-level-position-and-space-mode="label-alignment">
          <style:list-level-label-alignment text:label-followed-by="listtab" fo:text-indent="-0.561cm" fo:margin-left="0.035cm"/>
        </style:list-level-properties>
      </text:list-level-style-number>
      <text:list-level-style-bullet text:level="2" text:style-name="ListLabel_20_434" style:num-suffix="•" text:bullet-char="•">
        <style:list-level-properties text:list-level-position-and-space-mode="label-alignment">
          <style:list-level-label-alignment text:label-followed-by="listtab" fo:text-indent="-0.561cm" fo:margin-left="1.378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561cm" fo:margin-left="2.722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561cm" fo:margin-left="4.066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561cm" fo:margin-left="5.408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561cm" fo:margin-left="6.752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561cm" fo:margin-left="8.096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561cm" fo:margin-left="9.439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561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42" style:num-suffix="." style:num-format="1">
        <style:list-level-properties text:list-level-position-and-space-mode="label-alignment">
          <style:list-level-label-alignment text:label-followed-by="listtab" fo:text-indent="-0.446cm" fo:margin-left="0.035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413cm" fo:margin-left="7.953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413cm" fo:margin-left="9.333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413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1" style:num-suffix="." style:num-format="1" text:start-value="4">
        <style:list-level-properties text:list-level-position-and-space-mode="label-alignment">
          <style:list-level-label-alignment text:label-followed-by="listtab" fo:text-indent="-0.497cm" fo:margin-left="0.035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497cm" fo:margin-left="1.378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497cm" fo:margin-left="2.722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497cm" fo:margin-left="4.064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497cm" fo:margin-left="5.408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497cm" fo:margin-left="6.752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497cm" fo:margin-left="8.094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497cm" fo:margin-left="9.439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497cm" fo:margin-left="10.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0" style:num-suffix="." style:num-format="1">
        <style:list-level-properties text:list-level-position-and-space-mode="label-alignment">
          <style:list-level-label-alignment text:label-followed-by="listtab" fo:text-indent="-0.572cm" fo:margin-left="0.035cm"/>
        </style:list-level-properties>
      </text:list-level-style-number>
      <text:list-level-style-number text:level="2" text:style-name="ListLabel_20_461" style:num-suffix=")" style:num-format="a" style:num-letter-sync="true">
        <style:list-level-properties text:list-level-position-and-space-mode="label-alignment">
          <style:list-level-label-alignment text:label-followed-by="listtab" fo:text-indent="-0.573cm" fo:margin-left="0.035cm"/>
        </style:list-level-properties>
      </text:list-level-style-number>
      <text:list-level-style-bullet text:level="3" text:style-name="ListLabel_20_462" style:num-suffix="•" text:bullet-char="•">
        <style:list-level-properties text:list-level-position-and-space-mode="label-alignment">
          <style:list-level-label-alignment text:label-followed-by="listtab" fo:text-indent="-0.573cm" fo:margin-left="2.722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573cm" fo:margin-left="4.066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573cm" fo:margin-left="5.408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573cm" fo:margin-left="6.752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573cm" fo:margin-left="8.096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573cm" fo:margin-left="9.439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57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69" style:num-suffix="." style:num-format="1">
        <style:list-level-properties text:list-level-position-and-space-mode="label-alignment">
          <style:list-level-label-alignment text:label-followed-by="listtab" fo:text-indent="-0.413cm" fo:margin-left="0.035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13cm" fo:margin-left="1.378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13cm" fo:margin-left="2.722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13cm" fo:margin-left="4.066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13cm" fo:margin-left="5.408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13cm" fo:margin-left="6.752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13cm" fo:margin-left="8.096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13cm" fo:margin-left="9.439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13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8" style:num-suffix="." style:num-format="1">
        <style:list-level-properties text:list-level-position-and-space-mode="label-alignment">
          <style:list-level-label-alignment text:label-followed-by="listtab" fo:text-indent="-0.471cm" fo:margin-left="0.035cm"/>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467cm" fo:margin-left="0.035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467cm" fo:margin-left="2.722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67cm" fo:margin-left="4.066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67cm" fo:margin-left="5.41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67cm" fo:margin-left="6.754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67cm" fo:margin-left="8.096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67cm" fo:margin-left="9.44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67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87" style:num-suffix="." style:num-format="1" text:start-value="3">
        <style:list-level-properties text:list-level-position-and-space-mode="label-alignment">
          <style:list-level-label-alignment text:label-followed-by="listtab" fo:text-indent="-0.432cm" fo:margin-left="0.035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432cm" fo:margin-left="1.378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432cm" fo:margin-left="2.722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432cm" fo:margin-left="4.066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432cm" fo:margin-left="5.41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432cm" fo:margin-left="6.754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432cm" fo:margin-left="8.096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432cm" fo:margin-left="9.44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432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6" style:num-suffix="." style:num-format="1">
        <style:list-level-properties text:list-level-position-and-space-mode="label-alignment">
          <style:list-level-label-alignment text:label-followed-by="listtab" fo:text-indent="-0.42cm" fo:margin-left="0.035cm"/>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498"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5" style:num-suffix="." style:num-format="1">
        <style:list-level-properties text:list-level-position-and-space-mode="label-alignment">
          <style:list-level-label-alignment text:label-followed-by="listtab" fo:text-indent="-0.411cm" fo:margin-left="0.035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411cm" fo:margin-left="1.378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411cm" fo:margin-left="2.722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411cm" fo:margin-left="4.066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411cm" fo:margin-left="5.408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411cm" fo:margin-left="6.752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411cm" fo:margin-left="8.096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411cm" fo:margin-left="9.439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411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14" style:num-suffix="." style:num-format="1">
        <style:list-level-properties text:list-level-position-and-space-mode="label-alignment">
          <style:list-level-label-alignment text:label-followed-by="listtab" fo:text-indent="-0.418cm" fo:margin-left="0.035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18cm" fo:margin-left="1.378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18cm" fo:margin-left="2.722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18cm" fo:margin-left="4.066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18cm" fo:margin-left="5.408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18cm" fo:margin-left="6.752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18cm" fo:margin-left="8.096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18cm" fo:margin-left="9.439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18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23" style:num-suffix="." style:num-format="1" text:start-value="3">
        <style:list-level-properties text:list-level-position-and-space-mode="label-alignment">
          <style:list-level-label-alignment text:label-followed-by="listtab" fo:text-indent="-0.397cm" fo:margin-left="0.035cm"/>
        </style:list-level-properties>
      </text:list-level-style-number>
      <text:list-level-style-bullet text:level="2" text:style-name="ListLabel_20_524" style:num-suffix="•" text:bullet-char="•">
        <style:list-level-properties text:list-level-position-and-space-mode="label-alignment">
          <style:list-level-label-alignment text:label-followed-by="listtab" fo:text-indent="-0.397cm" fo:margin-left="1.378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397cm" fo:margin-left="2.722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397cm" fo:margin-left="4.066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397cm" fo:margin-left="5.408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397cm" fo:margin-left="6.752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397cm" fo:margin-left="8.096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397cm" fo:margin-left="9.439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397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32" style:num-suffix="." style:num-format="1">
        <style:list-level-properties text:list-level-position-and-space-mode="label-alignment">
          <style:list-level-label-alignment text:label-followed-by="listtab" fo:text-indent="-0.51cm" fo:margin-left="0.035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413cm" fo:margin-left="7.952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413cm" fo:margin-left="9.331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413cm" fo:margin-left="1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41" style:num-suffix="." style:num-format="1" text:start-value="3">
        <style:list-level-properties text:list-level-position-and-space-mode="label-alignment">
          <style:list-level-label-alignment text:label-followed-by="listtab" fo:text-indent="-0.425cm" fo:margin-left="0.035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425cm" fo:margin-left="1.378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425cm" fo:margin-left="2.722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425cm" fo:margin-left="4.066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425cm" fo:margin-left="5.41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425cm" fo:margin-left="6.754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425cm" fo:margin-left="8.096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425cm" fo:margin-left="9.44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425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0" style:num-suffix=")" style:num-format="a" style:num-letter-sync="true" text:start-value="16">
        <style:list-level-properties text:list-level-position-and-space-mode="label-alignment">
          <style:list-level-label-alignment text:label-followed-by="listtab" fo:text-indent="-0.437cm" fo:margin-left="0.035cm"/>
        </style:list-level-properties>
      </text:list-level-style-number>
      <text:list-level-style-bullet text:level="2" text:style-name="ListLabel_20_551" style:num-suffix="•" text:bullet-char="•">
        <style:list-level-properties text:list-level-position-and-space-mode="label-alignment">
          <style:list-level-label-alignment text:label-followed-by="listtab" fo:text-indent="-0.437cm" fo:margin-left="1.378cm"/>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437cm" fo:margin-left="2.722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37cm" fo:margin-left="4.066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37cm" fo:margin-left="5.41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37cm" fo:margin-left="6.754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37cm" fo:margin-left="8.096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37cm" fo:margin-left="9.44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37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9" style:num-suffix=")" style:num-format="a" style:num-letter-sync="true" text:start-value="7">
        <style:list-level-properties text:list-level-position-and-space-mode="label-alignment">
          <style:list-level-label-alignment text:label-followed-by="listtab" fo:text-indent="-0.633cm" fo:margin-left="0.035cm"/>
        </style:list-level-properties>
      </text:list-level-style-number>
      <text:list-level-style-number text:level="2" text:style-name="ListLabel_20_560" style:num-suffix="." style:num-format="1">
        <style:list-level-properties text:list-level-position-and-space-mode="label-alignment">
          <style:list-level-label-alignment text:label-followed-by="listtab" fo:text-indent="-0.296cm" fo:margin-left="0.035cm"/>
        </style:list-level-properties>
      </text:list-level-style-number>
      <text:list-level-style-bullet text:level="3" text:style-name="ListLabel_20_561" style:num-suffix="•" text:bullet-char="•">
        <style:list-level-properties text:list-level-position-and-space-mode="label-alignment">
          <style:list-level-label-alignment text:label-followed-by="listtab" fo:text-indent="-0.296cm" fo:margin-left="2.722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96cm" fo:margin-left="4.066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96cm" fo:margin-left="5.41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96cm" fo:margin-left="6.754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96cm" fo:margin-left="8.096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96cm" fo:margin-left="9.44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96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8"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569"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570"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13cm" fo:margin-left="7.953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13cm" fo:margin-left="9.333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13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77" style:num-suffix="." style:num-format="1" text:start-value="2">
        <style:list-level-properties text:list-level-position-and-space-mode="label-alignment">
          <style:list-level-label-alignment text:label-followed-by="listtab" fo:text-indent="-0.519cm" fo:margin-left="0.035cm"/>
        </style:list-level-properties>
      </text:list-level-style-number>
      <text:list-level-style-bullet text:level="2" text:style-name="ListLabel_20_578" style:num-suffix="•" text:bullet-char="•">
        <style:list-level-properties text:list-level-position-and-space-mode="label-alignment">
          <style:list-level-label-alignment text:label-followed-by="listtab" fo:text-indent="-0.519cm" fo:margin-left="1.378cm"/>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519cm" fo:margin-left="2.722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519cm" fo:margin-left="4.066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519cm" fo:margin-left="5.41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519cm" fo:margin-left="6.754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519cm" fo:margin-left="8.096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519cm" fo:margin-left="9.44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519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86" style:num-suffix=")" style:num-format="a" style:num-letter-sync="true" text:start-value="17">
        <style:list-level-properties text:list-level-position-and-space-mode="label-alignment">
          <style:list-level-label-alignment text:label-followed-by="listtab" fo:text-indent="-0.459cm" fo:margin-left="0.035cm"/>
        </style:list-level-properties>
      </text:list-level-style-number>
      <text:list-level-style-bullet text:level="2" text:style-name="ListLabel_20_587" style:num-suffix="•" text:bullet-char="•">
        <style:list-level-properties text:list-level-position-and-space-mode="label-alignment">
          <style:list-level-label-alignment text:label-followed-by="listtab" fo:text-indent="-0.459cm" fo:margin-left="1.378cm"/>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459cm" fo:margin-left="2.722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459cm" fo:margin-left="4.066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459cm" fo:margin-left="5.41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459cm" fo:margin-left="6.754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459cm" fo:margin-left="8.096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459cm" fo:margin-left="9.44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459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5" style:num-suffix=")" style:num-format="a" style:num-letter-sync="true" text:start-value="14">
        <style:list-level-properties text:list-level-position-and-space-mode="label-alignment">
          <style:list-level-label-alignment text:label-followed-by="listtab" fo:text-indent="-0.457cm" fo:margin-left="0.035cm"/>
        </style:list-level-properties>
      </text:list-level-style-number>
      <text:list-level-style-number text:level="2" text:style-name="ListLabel_20_596" style:num-suffix="." style:num-format="1">
        <style:list-level-properties text:list-level-position-and-space-mode="label-alignment">
          <style:list-level-label-alignment text:label-followed-by="listtab" fo:text-indent="-0.296cm" fo:margin-left="0.93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296cm" fo:margin-left="2.311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96cm" fo:margin-left="3.706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96cm" fo:margin-left="5.101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96cm" fo:margin-left="6.496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96cm" fo:margin-left="7.892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96cm" fo:margin-left="9.287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96cm" fo:margin-left="10.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04" style:num-suffix="." style:num-format="1">
        <style:list-level-properties text:list-level-position-and-space-mode="label-alignment">
          <style:list-level-label-alignment text:label-followed-by="listtab" fo:text-indent="-0.524cm" fo:margin-left="0.035cm"/>
        </style:list-level-properties>
      </text:list-level-style-number>
      <text:list-level-style-number text:level="2" text:style-name="ListLabel_20_605"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606" style:num-suffix="•" text:bullet-char="•">
        <style:list-level-properties text:list-level-position-and-space-mode="label-alignment">
          <style:list-level-label-alignment text:label-followed-by="listtab" fo:text-indent="-0.413cm" fo:margin-left="2.436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413cm" fo:margin-left="3.815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413cm" fo:margin-left="5.195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413cm" fo:margin-left="6.574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413cm" fo:margin-left="7.953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413cm" fo:margin-left="9.333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413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13" style:num-suffix="." style:num-format="1" text:start-value="2">
        <style:list-level-properties text:list-level-position-and-space-mode="label-alignment">
          <style:list-level-label-alignment text:label-followed-by="listtab" fo:text-indent="-0.492cm" fo:margin-left="0.035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492cm" fo:margin-left="1.378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492cm" fo:margin-left="2.722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492cm" fo:margin-left="4.066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492cm" fo:margin-left="5.408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492cm" fo:margin-left="6.752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492cm" fo:margin-left="8.096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492cm" fo:margin-left="9.439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492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22"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561cm" fo:margin-left="0.035cm"/>
        </style:list-level-properties>
      </text:list-level-style-number>
      <text:list-level-style-bullet text:level="3" text:style-name="ListLabel_20_624" style:num-suffix="•" text:bullet-char="•">
        <style:list-level-properties text:list-level-position-and-space-mode="label-alignment">
          <style:list-level-label-alignment text:label-followed-by="listtab" fo:text-indent="-0.561cm" fo:margin-left="2.406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561cm" fo:margin-left="3.789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561cm" fo:margin-left="5.172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561cm" fo:margin-left="6.555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561cm" fo:margin-left="7.939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561cm" fo:margin-left="9.322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561cm" fo:margin-left="10.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31" style:num-suffix="." style:num-format="1">
        <style:list-level-properties text:list-level-position-and-space-mode="label-alignment">
          <style:list-level-label-alignment text:label-followed-by="listtab" fo:text-indent="-0.445cm" fo:margin-left="0.035cm"/>
        </style:list-level-properties>
      </text:list-level-style-number>
      <text:list-level-style-bullet text:level="2" text:style-name="ListLabel_20_632" style:num-suffix="•" text:bullet-char="•">
        <style:list-level-properties text:list-level-position-and-space-mode="label-alignment">
          <style:list-level-label-alignment text:label-followed-by="listtab" fo:text-indent="-0.445cm" fo:margin-left="1.378cm"/>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445cm" fo:margin-left="2.722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445cm" fo:margin-left="4.066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445cm" fo:margin-left="5.408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445cm" fo:margin-left="6.752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445cm" fo:margin-left="8.096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445cm" fo:margin-left="9.439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445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0" style:num-suffix="." style:num-format="1">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641"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642"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9" style:num-suffix="." style:num-format="1">
        <style:list-level-properties text:list-level-position-and-space-mode="label-alignment">
          <style:list-level-label-alignment text:label-followed-by="listtab" fo:text-indent="-0.464cm" fo:margin-left="0.035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464cm" fo:margin-left="1.378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464cm" fo:margin-left="2.722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464cm" fo:margin-left="4.066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464cm" fo:margin-left="5.408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464cm" fo:margin-left="6.752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464cm" fo:margin-left="8.096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464cm" fo:margin-left="9.439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464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8" style:num-suffix="." style:num-format="1">
        <style:list-level-properties text:list-level-position-and-space-mode="label-alignment">
          <style:list-level-label-alignment text:label-followed-by="listtab" fo:text-indent="-0.52cm" fo:margin-left="0.035cm"/>
        </style:list-level-properties>
      </text:list-level-style-number>
      <text:list-level-style-bullet text:level="2" text:style-name="ListLabel_20_659" style:num-suffix="•" text:bullet-char="•">
        <style:list-level-properties text:list-level-position-and-space-mode="label-alignment">
          <style:list-level-label-alignment text:label-followed-by="listtab" fo:text-indent="-0.52cm" fo:margin-left="1.378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52cm" fo:margin-left="2.722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52cm" fo:margin-left="4.064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52cm" fo:margin-left="5.408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52cm" fo:margin-left="6.75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52cm" fo:margin-left="8.094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52cm" fo:margin-left="9.437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52cm" fo:margin-left="10.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67" style:num-suffix="." style:num-format="1" text:start-value="2">
        <style:list-level-properties text:list-level-position-and-space-mode="label-alignment">
          <style:list-level-label-alignment text:label-followed-by="listtab" fo:text-indent="-0.406cm" fo:margin-left="0.035cm"/>
        </style:list-level-properties>
      </text:list-level-style-number>
      <text:list-level-style-bullet text:level="2" text:style-name="ListLabel_20_668" style:num-suffix="•" text:bullet-char="•">
        <style:list-level-properties text:list-level-position-and-space-mode="label-alignment">
          <style:list-level-label-alignment text:label-followed-by="listtab" fo:text-indent="-0.406cm" fo:margin-left="1.378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406cm" fo:margin-left="2.722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406cm" fo:margin-left="4.066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406cm" fo:margin-left="5.41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406cm" fo:margin-left="6.754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406cm" fo:margin-left="8.096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406cm" fo:margin-left="9.44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406cm" fo:margin-left="10.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76" style:num-suffix="." style:num-format="1">
        <style:list-level-properties text:list-level-position-and-space-mode="label-alignment">
          <style:list-level-label-alignment text:label-followed-by="listtab" fo:text-indent="-0.422cm" fo:margin-left="0.035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413cm" fo:margin-left="2.438cm"/>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413cm" fo:margin-left="3.817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413cm" fo:margin-left="5.196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413cm" fo:margin-left="6.576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413cm" fo:margin-left="7.955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413cm" fo:margin-left="9.335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413cm" fo:margin-left="10.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85" style:num-suffix="." style:num-format="1">
        <style:list-level-properties text:list-level-position-and-space-mode="label-alignment">
          <style:list-level-label-alignment text:label-followed-by="listtab" fo:text-indent="-0.296cm" fo:margin-left="0.035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296cm" fo:margin-left="1.498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96cm" fo:margin-left="2.962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96cm" fo:margin-left="4.426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96cm" fo:margin-left="5.888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96cm" fo:margin-left="7.352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96cm" fo:margin-left="8.816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96cm" fo:margin-left="10.278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96cm" fo:margin-left="1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88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494cm" fo:margin-left="2.963cm" fo:margin-right="2.963cm" style:writing-mode="lr-tb" style:layout-grid-color="#c0c0c0" style:layout-grid-lines="28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encia Estatal Boletín Oficial del Estado</meta:initial-creator>
    <meta:keyword>BOE-A-2003-23103</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2003-23103 actualizado a 23 de mayo de 2013</dc:subject>
    <dc:title>Ley 57/2003, de 16 de diciembre, de medidas para la modernización del gobierno local.</dc:title>
    <meta:creation-date>2023-10-30T09:58:00</meta:creation-date>
    <dc:date>2023-10-30T09:58:00</dc:date>
    <meta:editing-duration>P0D</meta:editing-duration>
    <meta:generator>LibreOffice/6.3.4.2$Windows_X86_64 LibreOffice_project/60da17e045e08f1793c57c00ba83cdfce946d0aa</meta:generator>
    <meta:document-statistic meta:table-count="0" meta:image-count="0" meta:object-count="0" meta:page-count="36" meta:paragraph-count="755" meta:word-count="19548" meta:character-count="124633" meta:non-whitespace-character-count="106195"/>
    <meta:user-defined meta:name="AppVersion">12.0000</meta:user-defined>
    <meta:user-defined meta:name="Created" meta:value-type="date">2013-10-25T00:00:00</meta:user-defined>
    <meta:user-defined meta:name="Creator">AH XSL Formatter V6.1 R1a for Linux64 : 6.1.5.11744 (2013/06/25 14:18JST)</meta:user-defined>
    <meta:user-defined meta:name="DocSecurity" meta:value-type="float">0</meta:user-defined>
    <meta:user-defined meta:name="HyperlinksChanged" meta:value-type="boolean">false</meta:user-defined>
    <meta:user-defined meta:name="LastSaved" meta:value-type="date">2023-10-30T00:00:00</meta:user-defined>
    <meta:user-defined meta:name="LinksUpToDate" meta:value-type="boolean">false</meta:user-defined>
    <meta:user-defined meta:name="Producer" meta:value-type="string">Antenna House PDF Output Library 6.1.416 (Linux64)</meta:user-defined>
    <meta:user-defined meta:name="ScaleCrop" meta:value-type="boolean">false</meta:user-defined>
    <meta:user-defined meta:name="ShareDoc" meta:value-type="boolean">false</meta:user-defined>
    <meta:template xlink:type="simple" xlink:actuate="onRequest" xlink:title="Normal" xlink:href=""/>
  </office:meta>
</office:document-meta>
</file>