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035cm" fo:margin-right="0cm" fo:margin-top="0.026cm" fo:margin-bottom="0cm" loext:contextual-spacing="false" fo:line-height="100%" fo:text-indent="0cm" style:auto-text-indent="false"/>
    </style:style>
    <style:style style:name="P2" style:family="paragraph" style:parent-style-name="Frame_20_contents">
      <style:paragraph-properties fo:margin-left="0.035cm" fo:margin-right="0cm" fo:margin-top="0.016cm" fo:margin-bottom="0cm" loext:contextual-spacing="false" fo:line-height="100%" fo:text-indent="0cm" style:auto-text-indent="false"/>
    </style:style>
    <style:style style:name="P3" style:family="paragraph" style:parent-style-name="Frame_20_contents">
      <style:paragraph-properties fo:margin-left="0.035cm" fo:margin-right="0cm" fo:margin-top="0.023cm" fo:margin-bottom="0cm" loext:contextual-spacing="false" fo:line-height="100%" fo:text-indent="0cm" style:auto-text-indent="false"/>
    </style:style>
    <style:style style:name="P4" style:family="paragraph" style:parent-style-name="Frame_20_contents">
      <style:paragraph-properties fo:margin-left="0.035cm" fo:margin-right="0cm" fo:margin-top="0.012cm" fo:margin-bottom="0cm" loext:contextual-spacing="false" fo:line-height="100%" fo:text-indent="0cm" style:auto-text-indent="false"/>
    </style:style>
    <style:style style:name="P5" style:family="paragraph" style:parent-style-name="Frame_20_contents">
      <style:paragraph-properties fo:margin-left="0cm" fo:margin-right="0cm" style:line-height-at-least="1.129cm" fo:text-align="start" style:justify-single-word="false" fo:orphans="2" fo:widows="2" fo:text-indent="0cm" style:auto-text-indent="false" style:vertical-align="auto"/>
    </style:style>
    <style:style style:name="P6"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7" style:family="paragraph" style:parent-style-name="Frame_20_contents">
      <style:paragraph-properties fo:margin-left="0cm" fo:margin-right="0cm" style:line-height-at-least="0.882cm" fo:text-align="start" style:justify-single-word="false" fo:orphans="2" fo:widows="2" fo:text-indent="0cm" style:auto-text-indent="false" style:vertical-align="auto"/>
    </style:style>
    <style:style style:name="P8" style:family="paragraph" style:parent-style-name="Frame_20_contents">
      <style:paragraph-properties fo:margin-top="0.012cm" fo:margin-bottom="0cm" loext:contextual-spacing="false" fo:line-height="100%" fo:text-align="center" style:justify-single-word="false"/>
    </style:style>
    <style:style style:name="P9" style:family="paragraph" style:parent-style-name="Frame_20_contents">
      <style:paragraph-properties fo:margin-top="0.399cm" fo:margin-bottom="0cm" loext:contextual-spacing="false" fo:line-height="100%" fo:text-align="center" style:justify-single-word="false"/>
    </style:style>
    <style:style style:name="P10" style:family="paragraph" style:parent-style-name="Standard">
      <style:paragraph-properties fo:line-height="100%"/>
      <style:text-properties style:font-name="Times New Roman" fo:font-size="10pt" fo:font-style="normal" fo:font-weight="normal" style:font-size-asian="10pt" style:font-style-asian="normal" style:font-weight-asian="normal"/>
    </style:style>
    <style:style style:name="P11" style:family="paragraph" style:parent-style-name="Standard">
      <style:paragraph-properties fo:line-height="100%"/>
      <style:text-properties style:font-name="Arial" fo:font-size="11pt" fo:font-style="normal" fo:font-weight="bold" style:font-size-asian="11pt" style:font-style-asian="normal" style:font-weight-asian="bold"/>
    </style:style>
    <style:style style:name="P12" style:family="paragraph" style:parent-style-name="Standard">
      <style:paragraph-properties fo:line-height="100%"/>
      <style:text-properties style:font-name="Arial" fo:font-size="10pt" fo:font-style="normal" fo:font-weight="normal" style:font-size-asian="10pt" style:font-style-asian="normal" style:font-weight-asian="normal"/>
    </style:style>
    <style:style style:name="P13" style:family="paragraph" style:parent-style-name="Standard">
      <style:paragraph-properties fo:line-height="100%"/>
      <style:text-properties style:font-name="Arial" fo:font-size="12.5pt" fo:font-style="normal" fo:font-weight="normal" style:font-size-asian="12.5pt" style:font-style-asian="normal" style:font-weight-asian="normal"/>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ab-stops>
          <style:tab-stop style:position="2.131cm"/>
        </style:tab-stops>
      </style:paragraph-properties>
    </style:style>
    <style:style style:name="P16" style:family="paragraph" style:parent-style-name="Standard">
      <style:paragraph-properties fo:line-height="100%" fo:text-align="center" style:justify-single-word="false">
        <style:tab-stops>
          <style:tab-stop style:position="2.129cm"/>
        </style:tab-stops>
      </style:paragraph-properties>
    </style:style>
    <style:style style:name="P17" style:family="paragraph" style:parent-style-name="Standard">
      <style:paragraph-properties fo:line-height="5%"/>
      <style:text-properties fo:font-size="10pt" style:font-size-asian="10pt"/>
    </style:style>
    <style:style style:name="P18" style:family="paragraph" style:parent-style-name="Standard">
      <style:paragraph-properties fo:margin-top="0.019cm" fo:margin-bottom="0cm" loext:contextual-spacing="false" fo:line-height="100%"/>
      <style:text-properties style:font-name="Times New Roman" fo:font-size="10pt" fo:font-style="normal" fo:font-weight="normal" style:font-size-asian="10pt" style:font-style-asian="normal" style:font-weight-asian="normal"/>
    </style:style>
    <style:style style:name="P19" style:family="paragraph" style:parent-style-name="Standard">
      <style:paragraph-properties fo:margin-top="0.019cm" fo:margin-bottom="0cm" loext:contextual-spacing="false" fo:line-height="100%"/>
      <style:text-properties style:font-name="Arial" fo:font-size="9.5pt" fo:font-style="normal" fo:font-weight="normal" style:font-size-asian="9.5pt" style:font-style-asian="normal" style:font-weight-asian="normal"/>
    </style:style>
    <style:style style:name="P20" style:family="paragraph" style:parent-style-name="Standard">
      <style:paragraph-properties fo:margin-top="0.019cm" fo:margin-bottom="0cm" loext:contextual-spacing="false" fo:line-height="100%"/>
      <style:text-properties style:font-name="Arial" fo:font-size="12pt" fo:font-style="normal" fo:font-weight="normal" style:font-size-asian="12pt" style:font-style-asian="normal" style:font-weight-asian="normal"/>
    </style:style>
    <style:style style:name="P21" style:family="paragraph" style:parent-style-name="Standard">
      <style:paragraph-properties fo:margin-left="5.764cm" fo:margin-right="0cm" fo:margin-top="0.159cm" fo:margin-bottom="0cm" loext:contextual-spacing="false" fo:line-height="100%" fo:text-indent="0cm" style:auto-text-indent="false"/>
    </style:style>
    <style:style style:name="P22" style:family="paragraph" style:parent-style-name="Standard">
      <style:paragraph-properties fo:margin-top="0.002cm" fo:margin-bottom="0cm" loext:contextual-spacing="false" fo:line-height="100%"/>
      <style:text-properties style:font-name="Arial" fo:font-size="14pt" fo:font-style="normal" fo:font-weight="bold" style:font-size-asian="14pt" style:font-style-asian="normal" style:font-weight-asian="bold"/>
    </style:style>
    <style:style style:name="P23" style:family="paragraph" style:parent-style-name="Standard">
      <style:paragraph-properties fo:margin-top="0.002cm" fo:margin-bottom="0cm" loext:contextual-spacing="false" fo:line-height="100%"/>
      <style:text-properties style:font-name="Arial" fo:font-size="12.5pt" fo:font-style="normal" fo:font-weight="normal" style:font-size-asian="12.5pt" style:font-style-asian="normal" style:font-weight-asian="normal"/>
    </style:style>
    <style:style style:name="P24" style:family="paragraph" style:parent-style-name="Standard">
      <style:paragraph-properties fo:margin-top="0.002cm" fo:margin-bottom="0cm" loext:contextual-spacing="false" fo:line-height="100%"/>
      <style:text-properties style:font-name="Arial" fo:font-size="10pt" fo:font-style="normal" fo:font-weight="normal" style:font-size-asian="10pt" style:font-style-asian="normal" style:font-weight-asian="normal"/>
    </style:style>
    <style:style style:name="P25" style:family="paragraph" style:parent-style-name="Standard">
      <style:paragraph-properties fo:margin-top="0.002cm" fo:margin-bottom="0cm" loext:contextual-spacing="false" fo:line-height="100%" fo:text-align="center" style:justify-single-word="false"/>
    </style:style>
    <style:style style:name="P26" style:family="paragraph" style:parent-style-name="Standard">
      <style:paragraph-properties fo:margin-top="0.002cm" fo:margin-bottom="0cm" loext:contextual-spacing="false" fo:line-height="100%" fo:text-align="center" style:justify-single-word="false">
        <style:tab-stops>
          <style:tab-stop style:position="2.131cm"/>
        </style:tab-stops>
      </style:paragraph-properties>
    </style:style>
    <style:style style:name="P27" style:family="paragraph" style:parent-style-name="Standard">
      <style:paragraph-properties fo:margin-left="4.593cm" fo:margin-right="2.796cm" fo:margin-top="0.593cm" fo:margin-bottom="0cm" loext:contextual-spacing="false" fo:line-height="88%" fo:text-indent="-1.801cm" style:auto-text-indent="false">
        <style:tab-stops>
          <style:tab-stop style:position="4.593cm"/>
        </style:tab-stops>
      </style:paragraph-properties>
    </style:style>
    <style:style style:name="P28" style:family="paragraph" style:parent-style-name="Standard">
      <style:paragraph-properties fo:margin-top="0.009cm" fo:margin-bottom="0cm" loext:contextual-spacing="false" fo:line-height="100%"/>
      <style:text-properties style:font-name="Arial" fo:font-size="11pt" fo:font-style="italic" fo:font-weight="normal" style:font-size-asian="11pt" style:font-style-asian="italic" style:font-weight-asian="normal"/>
    </style:style>
    <style:style style:name="P29" style:family="paragraph" style:parent-style-name="Standard">
      <style:paragraph-properties fo:margin-top="0.009cm" fo:margin-bottom="0cm" loext:contextual-spacing="false" fo:line-height="100%"/>
      <style:text-properties style:font-name="Arial" fo:font-size="8pt" fo:font-style="normal" fo:font-weight="normal" style:font-size-asian="8pt" style:font-style-asian="normal" style:font-weight-asian="normal"/>
    </style:style>
    <style:style style:name="P30" style:family="paragraph" style:parent-style-name="Standard">
      <style:paragraph-properties fo:margin-top="0.009cm" fo:margin-bottom="0cm" loext:contextual-spacing="false" fo:line-height="100%"/>
      <style:text-properties style:font-name="Arial" fo:font-size="12.5pt" fo:font-style="normal" fo:font-weight="bold" style:font-size-asian="12.5pt" style:font-style-asian="normal" style:font-weight-asian="bold"/>
    </style:style>
    <style:style style:name="P31" style:family="paragraph" style:parent-style-name="Standard">
      <style:paragraph-properties fo:margin-left="0.014cm" fo:margin-right="0cm" fo:margin-top="0.3cm" fo:margin-bottom="0cm" loext:contextual-spacing="false" fo:line-height="100%" fo:text-align="center" style:justify-single-word="false" fo:text-indent="0cm" style:auto-text-indent="false"/>
    </style:style>
    <style:style style:name="P32" style:family="paragraph" style:parent-style-name="Standard">
      <style:paragraph-properties fo:margin-top="0.007cm" fo:margin-bottom="0cm" loext:contextual-spacing="false" fo:line-height="100%"/>
      <style:text-properties style:font-name="Arial" fo:font-size="8pt" fo:font-style="normal" fo:font-weight="normal" style:font-size-asian="8pt" style:font-style-asian="normal" style:font-weight-asian="normal"/>
    </style:style>
    <style:style style:name="P33" style:family="paragraph" style:parent-style-name="Standard">
      <style:paragraph-properties fo:margin-top="0.007cm" fo:margin-bottom="0cm" loext:contextual-spacing="false" fo:line-height="100%"/>
      <style:text-properties style:font-name="Arial" fo:font-size="12.5pt" fo:font-style="normal" fo:font-weight="normal" style:font-size-asian="12.5pt" style:font-style-asian="normal" style:font-weight-asian="normal"/>
    </style:style>
    <style:style style:name="P34" style:family="paragraph" style:parent-style-name="Standard">
      <style:paragraph-properties fo:margin-top="0.007cm" fo:margin-bottom="0cm" loext:contextual-spacing="false" fo:line-height="100%"/>
      <style:text-properties style:font-name="Arial" fo:font-size="10pt" fo:font-style="normal" fo:font-weight="normal" style:font-size-asian="10pt" style:font-style-asian="normal" style:font-weight-asian="normal"/>
    </style:style>
    <style:style style:name="P35" style:family="paragraph" style:parent-style-name="Standard">
      <style:paragraph-properties fo:margin-left="3.394cm" fo:margin-right="0cm" fo:line-height="100%" fo:text-indent="0cm" style:auto-text-indent="false"/>
    </style:style>
    <style:style style:name="P36" style:family="paragraph" style:parent-style-name="Standard">
      <style:paragraph-properties fo:margin-left="3.394cm" fo:margin-right="0cm" fo:line-height="0.353cm" fo:text-indent="0cm" style:auto-text-indent="false"/>
    </style:style>
    <style:style style:name="P37" style:family="paragraph" style:parent-style-name="Standard">
      <style:paragraph-properties fo:margin-left="3.394cm" fo:margin-right="0cm" fo:line-height="0.353cm" fo:text-indent="0cm" style:auto-text-indent="false">
        <style:tab-stops>
          <style:tab-stop style:position="5.334cm"/>
        </style:tab-stops>
      </style:paragraph-properties>
    </style:style>
    <style:style style:name="P38" style:family="paragraph" style:parent-style-name="Standard">
      <style:paragraph-properties fo:margin-left="3.394cm" fo:margin-right="0cm" fo:margin-top="0.004cm" fo:margin-bottom="0cm" loext:contextual-spacing="false" fo:line-height="100%" fo:text-indent="0cm" style:auto-text-indent="false"/>
    </style:style>
    <style:style style:name="P39" style:family="paragraph" style:parent-style-name="Standard">
      <style:paragraph-properties fo:margin-left="3.394cm" fo:margin-right="0cm" fo:margin-top="0.004cm" fo:margin-bottom="0cm" loext:contextual-spacing="false" fo:line-height="100%" fo:text-indent="0cm" style:auto-text-indent="false">
        <style:tab-stops>
          <style:tab-stop style:position="5.334cm"/>
        </style:tab-stops>
      </style:paragraph-properties>
    </style:style>
    <style:style style:name="P40" style:family="paragraph" style:parent-style-name="Standard">
      <style:paragraph-properties fo:margin-left="3.394cm" fo:margin-right="0cm" fo:margin-top="0.004cm" fo:margin-bottom="0cm" loext:contextual-spacing="false" fo:line-height="100%" fo:text-indent="0cm" style:auto-text-indent="false">
        <style:tab-stops>
          <style:tab-stop style:position="5.53cm"/>
        </style:tab-stops>
      </style:paragraph-properties>
    </style:style>
    <style:style style:name="P41" style:family="paragraph" style:parent-style-name="Standard">
      <style:paragraph-properties fo:margin-left="3.394cm" fo:margin-right="0cm" fo:margin-top="0.004cm" fo:margin-bottom="0cm" loext:contextual-spacing="false" fo:line-height="100%" fo:text-indent="0cm" style:auto-text-indent="false">
        <style:tab-stops>
          <style:tab-stop style:position="5.353cm"/>
        </style:tab-stops>
      </style:paragraph-properties>
    </style:style>
    <style:style style:name="P42" style:family="paragraph" style:parent-style-name="Standard">
      <style:paragraph-properties fo:margin-left="3.394cm" fo:margin-right="0cm" fo:margin-top="0.004cm" fo:margin-bottom="0cm" loext:contextual-spacing="false" fo:line-height="100%" fo:text-indent="0cm" style:auto-text-indent="false">
        <style:tab-stops>
          <style:tab-stop style:position="8.767cm"/>
        </style:tab-stops>
      </style:paragraph-properties>
    </style:style>
    <style:style style:name="P43" style:family="paragraph" style:parent-style-name="Standard">
      <style:paragraph-properties fo:margin-left="3.394cm" fo:margin-right="0cm" fo:margin-top="0.004cm" fo:margin-bottom="0cm" loext:contextual-spacing="false" fo:line-height="100%" fo:text-align="justify" style:justify-single-word="false" fo:text-indent="0cm" style:auto-text-indent="false"/>
    </style:style>
    <style:style style:name="P44" style:family="paragraph" style:parent-style-name="Standard">
      <style:paragraph-properties fo:margin-left="3.394cm" fo:margin-right="0cm" fo:margin-top="0.002cm" fo:margin-bottom="0cm" loext:contextual-spacing="false" fo:line-height="100%" fo:text-indent="0cm" style:auto-text-indent="false"/>
    </style:style>
    <style:style style:name="P45" style:family="paragraph" style:parent-style-name="Standard">
      <style:paragraph-properties fo:margin-left="3.394cm" fo:margin-right="0cm" fo:margin-top="0.002cm" fo:margin-bottom="0cm" loext:contextual-spacing="false" fo:line-height="100%" fo:text-indent="0cm" style:auto-text-indent="false">
        <style:tab-stops>
          <style:tab-stop style:position="5.53cm"/>
        </style:tab-stops>
      </style:paragraph-properties>
    </style:style>
    <style:style style:name="P46" style:family="paragraph" style:parent-style-name="Standard">
      <style:paragraph-properties fo:margin-left="3.394cm" fo:margin-right="0cm" fo:margin-top="0.002cm" fo:margin-bottom="0cm" loext:contextual-spacing="false" fo:line-height="100%" fo:text-indent="0cm" style:auto-text-indent="false">
        <style:tab-stops>
          <style:tab-stop style:position="8.334cm"/>
        </style:tab-stops>
      </style:paragraph-properties>
    </style:style>
    <style:style style:name="P47" style:family="paragraph" style:parent-style-name="Standard">
      <style:paragraph-properties fo:margin-left="3.394cm" fo:margin-right="0cm" fo:margin-top="0.318cm" fo:margin-bottom="0cm" loext:contextual-spacing="false" fo:line-height="100%" fo:text-indent="0cm" style:auto-text-indent="false"/>
    </style:style>
    <style:style style:name="P48" style:family="paragraph" style:parent-style-name="Standard">
      <style:paragraph-properties fo:margin-left="3.394cm" fo:margin-right="0cm" fo:margin-top="0.318cm" fo:margin-bottom="0cm" loext:contextual-spacing="false" fo:line-height="100%" fo:text-indent="0cm" style:auto-text-indent="false">
        <style:tab-stops>
          <style:tab-stop style:position="5.126cm"/>
        </style:tab-stops>
      </style:paragraph-properties>
    </style:style>
    <style:style style:name="P49" style:family="paragraph" style:parent-style-name="Standard">
      <style:paragraph-properties fo:margin-left="3.394cm" fo:margin-right="0cm" fo:margin-top="0.318cm" fo:margin-bottom="0cm" loext:contextual-spacing="false" fo:line-height="100%" fo:text-indent="0cm" style:auto-text-indent="false">
        <style:tab-stops>
          <style:tab-stop style:position="5.53cm"/>
        </style:tab-stops>
      </style:paragraph-properties>
    </style:style>
    <style:style style:name="P50" style:family="paragraph" style:parent-style-name="Standard">
      <style:paragraph-properties fo:margin-left="3.394cm" fo:margin-right="0cm" fo:margin-top="0.318cm" fo:margin-bottom="0cm" loext:contextual-spacing="false" fo:line-height="100%" fo:text-indent="0cm" style:auto-text-indent="false">
        <style:tab-stops>
          <style:tab-stop style:position="5.061cm"/>
        </style:tab-stops>
      </style:paragraph-properties>
    </style:style>
    <style:style style:name="P51" style:family="paragraph" style:parent-style-name="Standard">
      <style:paragraph-properties fo:margin-left="3.394cm" fo:margin-right="0cm" fo:margin-top="0.018cm" fo:margin-bottom="0cm" loext:contextual-spacing="false" fo:line-height="100%" fo:text-indent="0cm" style:auto-text-indent="false"/>
    </style:style>
    <style:style style:name="P52" style:family="paragraph" style:parent-style-name="Standard">
      <style:paragraph-properties fo:margin-left="3.394cm" fo:margin-right="0cm" fo:margin-top="0.018cm" fo:margin-bottom="0cm" loext:contextual-spacing="false" fo:line-height="100%" fo:text-indent="0cm" style:auto-text-indent="false">
        <style:tab-stops>
          <style:tab-stop style:position="5.53cm"/>
        </style:tab-stops>
      </style:paragraph-properties>
    </style:style>
    <style:style style:name="P53" style:family="paragraph" style:parent-style-name="Standard">
      <style:paragraph-properties fo:margin-left="3.394cm" fo:margin-right="0cm" fo:margin-top="0.302cm" fo:margin-bottom="0cm" loext:contextual-spacing="false" fo:line-height="100%" fo:text-indent="0cm" style:auto-text-indent="false"/>
    </style:style>
    <style:style style:name="P54" style:family="paragraph" style:parent-style-name="Standard">
      <style:paragraph-properties fo:margin-left="3.394cm" fo:margin-right="0cm" fo:margin-top="0.302cm" fo:margin-bottom="0cm" loext:contextual-spacing="false" fo:line-height="100%" fo:text-indent="0cm" style:auto-text-indent="false">
        <style:tab-stops>
          <style:tab-stop style:position="5.53cm"/>
        </style:tab-stops>
      </style:paragraph-properties>
    </style:style>
    <style:style style:name="P55" style:family="paragraph" style:parent-style-name="Standard">
      <style:paragraph-properties fo:margin-left="3.394cm" fo:margin-right="0cm" fo:margin-top="0.005cm" fo:margin-bottom="0cm" loext:contextual-spacing="false" fo:line-height="100%" fo:text-indent="0cm" style:auto-text-indent="false"/>
    </style:style>
    <style:style style:name="P56" style:family="paragraph" style:parent-style-name="Standard">
      <style:paragraph-properties fo:margin-left="3.394cm" fo:margin-right="0cm" fo:margin-top="0.005cm" fo:margin-bottom="0cm" loext:contextual-spacing="false" fo:line-height="100%" fo:text-align="justify" style:justify-single-word="false" fo:text-indent="0cm" style:auto-text-indent="false"/>
    </style:style>
    <style:style style:name="P57" style:family="paragraph" style:parent-style-name="Standard">
      <style:paragraph-properties fo:margin-left="3.394cm" fo:margin-right="0cm" fo:margin-top="0.164cm" fo:margin-bottom="0cm" loext:contextual-spacing="false" fo:line-height="100%" fo:text-indent="0cm" style:auto-text-indent="false">
        <style:tab-stops>
          <style:tab-stop style:position="9.922cm"/>
        </style:tab-stops>
      </style:paragraph-properties>
    </style:style>
    <style:style style:name="P58" style:family="paragraph" style:parent-style-name="Standard">
      <style:paragraph-properties fo:margin-left="3.394cm" fo:margin-right="0cm" fo:margin-top="0.303cm" fo:margin-bottom="0cm" loext:contextual-spacing="false" fo:line-height="100%" fo:text-indent="0cm" style:auto-text-indent="false"/>
    </style:style>
    <style:style style:name="P59" style:family="paragraph" style:parent-style-name="Standard">
      <style:paragraph-properties fo:margin-left="3.394cm" fo:margin-right="0cm" fo:margin-top="0.303cm" fo:margin-bottom="0cm" loext:contextual-spacing="false" fo:line-height="100%" fo:text-indent="0cm" style:auto-text-indent="false">
        <style:tab-stops>
          <style:tab-stop style:position="8.472cm"/>
        </style:tab-stops>
      </style:paragraph-properties>
    </style:style>
    <style:style style:name="P60" style:family="paragraph" style:parent-style-name="Standard">
      <style:paragraph-properties fo:margin-left="3.394cm" fo:margin-right="0cm" fo:margin-top="0.007cm" fo:margin-bottom="0cm" loext:contextual-spacing="false" fo:line-height="100%" fo:text-align="justify" style:justify-single-word="false" fo:text-indent="0cm" style:auto-text-indent="false"/>
    </style:style>
    <style:style style:name="P61" style:family="paragraph" style:parent-style-name="Standard">
      <style:paragraph-properties fo:margin-left="3.394cm" fo:margin-right="0cm" fo:margin-top="0.009cm" fo:margin-bottom="0cm" loext:contextual-spacing="false" fo:line-height="100%" fo:text-align="justify" style:justify-single-word="false" fo:text-indent="0cm" style:auto-text-indent="false"/>
    </style:style>
    <style:style style:name="P62" style:family="paragraph" style:parent-style-name="Standard">
      <style:paragraph-properties fo:margin-left="3.394cm" fo:margin-right="0cm" fo:margin-top="0.307cm" fo:margin-bottom="0cm" loext:contextual-spacing="false" fo:line-height="100%" fo:text-align="justify" style:justify-single-word="false" fo:text-indent="0cm" style:auto-text-indent="false"/>
    </style:style>
    <style:style style:name="P63" style:family="paragraph" style:parent-style-name="Standard">
      <style:paragraph-properties fo:margin-left="3.394cm" fo:margin-right="0cm" fo:margin-top="0.305cm" fo:margin-bottom="0cm" loext:contextual-spacing="false" fo:line-height="100%" fo:text-indent="0cm" style:auto-text-indent="false"/>
    </style:style>
    <style:style style:name="P64" style:family="paragraph" style:parent-style-name="Standard">
      <style:paragraph-properties fo:margin-left="3.394cm" fo:margin-right="0cm" fo:margin-top="0.309cm" fo:margin-bottom="0cm" loext:contextual-spacing="false" fo:line-height="100%" fo:text-indent="0cm" style:auto-text-indent="false"/>
    </style:style>
    <style:style style:name="P65" style:family="paragraph" style:parent-style-name="Standard">
      <style:paragraph-properties fo:margin-left="2.794cm" fo:margin-right="2.796cm" fo:margin-top="0.018cm" fo:margin-bottom="0cm" loext:contextual-spacing="false" fo:line-height="103%" fo:text-indent="0.6cm" style:auto-text-indent="false"/>
    </style:style>
    <style:style style:name="P66" style:family="paragraph" style:parent-style-name="Standard">
      <style:paragraph-properties fo:margin-left="2.794cm" fo:margin-right="2.796cm" fo:margin-top="0.018cm" fo:margin-bottom="0cm" loext:contextual-spacing="false" fo:line-height="103%" fo:text-indent="0.6cm" style:auto-text-indent="false">
        <style:tab-stops>
          <style:tab-stop style:position="5.662cm"/>
        </style:tab-stops>
      </style:paragraph-properties>
    </style:style>
    <style:style style:name="P67" style:family="paragraph" style:parent-style-name="Standard">
      <style:paragraph-properties fo:margin-left="2.794cm" fo:margin-right="2.796cm" fo:margin-top="0.018cm" fo:margin-bottom="0cm" loext:contextual-spacing="false" fo:line-height="103%" fo:text-indent="0.6cm" style:auto-text-indent="false">
        <style:tab-stops>
          <style:tab-stop style:position="8.692cm"/>
        </style:tab-stops>
      </style:paragraph-properties>
    </style:style>
    <style:style style:name="P68" style:family="paragraph" style:parent-style-name="Standard">
      <style:paragraph-properties fo:margin-left="2.794cm" fo:margin-right="2.796cm" fo:margin-top="0.018cm" fo:margin-bottom="0cm" loext:contextual-spacing="false" fo:line-height="103%" fo:text-indent="0.6cm" style:auto-text-indent="false">
        <style:tab-stops>
          <style:tab-stop style:position="8.576cm"/>
        </style:tab-stops>
      </style:paragraph-properties>
    </style:style>
    <style:style style:name="P69" style:family="paragraph" style:parent-style-name="Standard">
      <style:paragraph-properties fo:margin-left="2.794cm" fo:margin-right="2.796cm" fo:margin-top="0.018cm" fo:margin-bottom="0cm" loext:contextual-spacing="false" fo:line-height="103%" fo:text-indent="0.6cm" style:auto-text-indent="false">
        <style:tab-stops>
          <style:tab-stop style:position="9.484cm"/>
        </style:tab-stops>
      </style:paragraph-properties>
    </style:style>
    <style:style style:name="P70" style:family="paragraph" style:parent-style-name="Standard">
      <style:paragraph-properties fo:margin-left="2.794cm" fo:margin-right="2.796cm" fo:margin-top="0.018cm" fo:margin-bottom="0cm" loext:contextual-spacing="false" fo:line-height="103%" fo:text-indent="0.6cm" style:auto-text-indent="false">
        <style:tab-stops>
          <style:tab-stop style:position="10.86cm"/>
        </style:tab-stops>
      </style:paragraph-properties>
    </style:style>
    <style:style style:name="P71" style:family="paragraph" style:parent-style-name="Standard" style:list-style-name="WWNum39">
      <style:paragraph-properties fo:margin-left="2.794cm" fo:margin-right="2.796cm" fo:margin-top="0.018cm" fo:margin-bottom="0cm" loext:contextual-spacing="false" fo:line-height="103%" fo:text-align="justify" style:justify-single-word="false" fo:text-indent="0.6cm" style:auto-text-indent="false">
        <style:tab-stops>
          <style:tab-stop style:position="4.06cm"/>
        </style:tab-stops>
      </style:paragraph-properties>
    </style:style>
    <style:style style:name="P72" style:family="paragraph" style:parent-style-name="Standard" style:list-style-name="WWNum59">
      <style:paragraph-properties fo:margin-left="2.794cm" fo:margin-right="2.796cm" fo:margin-top="0.018cm" fo:margin-bottom="0cm" loext:contextual-spacing="false" fo:line-height="103%" fo:text-align="justify" style:justify-single-word="false" fo:text-indent="0.6cm" style:auto-text-indent="false">
        <style:tab-stops>
          <style:tab-stop style:position="4.053cm"/>
        </style:tab-stops>
      </style:paragraph-properties>
    </style:style>
    <style:style style:name="P73" style:family="paragraph" style:parent-style-name="Standard">
      <style:paragraph-properties fo:margin-left="2.794cm" fo:margin-right="2.796cm" fo:margin-top="0.004cm" fo:margin-bottom="0cm" loext:contextual-spacing="false" fo:line-height="103%" fo:text-indent="0.6cm" style:auto-text-indent="false"/>
    </style:style>
    <style:style style:name="P74" style:family="paragraph" style:parent-style-name="Standard">
      <style:paragraph-properties fo:margin-left="2.794cm" fo:margin-right="2.796cm" fo:margin-top="0.004cm" fo:margin-bottom="0cm" loext:contextual-spacing="false" fo:line-height="103%" fo:text-indent="0.6cm" style:auto-text-indent="false">
        <style:tab-stops>
          <style:tab-stop style:position="5.547cm"/>
        </style:tab-stops>
      </style:paragraph-properties>
    </style:style>
    <style:style style:name="P75" style:family="paragraph" style:parent-style-name="Standard">
      <style:paragraph-properties fo:margin-left="2.794cm" fo:margin-right="2.796cm" fo:margin-top="0.004cm" fo:margin-bottom="0cm" loext:contextual-spacing="false" fo:line-height="103%" fo:text-indent="0.6cm" style:auto-text-indent="false">
        <style:tab-stops>
          <style:tab-stop style:position="5.703cm"/>
        </style:tab-stops>
      </style:paragraph-properties>
    </style:style>
    <style:style style:name="P76" style:family="paragraph" style:parent-style-name="Standard">
      <style:paragraph-properties fo:margin-left="2.794cm" fo:margin-right="2.796cm" fo:margin-top="0.004cm" fo:margin-bottom="0cm" loext:contextual-spacing="false" fo:line-height="103%" fo:text-indent="0.6cm" style:auto-text-indent="false">
        <style:tab-stops>
          <style:tab-stop style:position="8.287cm"/>
        </style:tab-stops>
      </style:paragraph-properties>
    </style:style>
    <style:style style:name="P77" style:family="paragraph" style:parent-style-name="Standard">
      <style:paragraph-properties fo:margin-left="2.794cm" fo:margin-right="2.796cm" fo:margin-top="0.004cm" fo:margin-bottom="0cm" loext:contextual-spacing="false" fo:line-height="103%" fo:text-indent="0.6cm" style:auto-text-indent="false">
        <style:tab-stops>
          <style:tab-stop style:position="8.615cm"/>
        </style:tab-stops>
      </style:paragraph-properties>
    </style:style>
    <style:style style:name="P78" style:family="paragraph" style:parent-style-name="Standard">
      <style:paragraph-properties fo:margin-left="2.794cm" fo:margin-right="2.796cm" fo:margin-top="0.004cm" fo:margin-bottom="0cm" loext:contextual-spacing="false" fo:line-height="103%" fo:text-indent="0.6cm" style:auto-text-indent="false">
        <style:tab-stops>
          <style:tab-stop style:position="9.97cm"/>
        </style:tab-stops>
      </style:paragraph-properties>
    </style:style>
    <style:style style:name="P79" style:family="paragraph" style:parent-style-name="Standard">
      <style:paragraph-properties fo:margin-left="2.794cm" fo:margin-right="2.796cm" fo:margin-top="0.004cm" fo:margin-bottom="0cm" loext:contextual-spacing="false" fo:line-height="103%" fo:text-indent="0.6cm" style:auto-text-indent="false">
        <style:tab-stops>
          <style:tab-stop style:position="9.454cm"/>
        </style:tab-stops>
      </style:paragraph-properties>
    </style:style>
    <style:style style:name="P80" style:family="paragraph" style:parent-style-name="Standard">
      <style:paragraph-properties fo:margin-left="2.794cm" fo:margin-right="2.796cm" fo:margin-top="0.004cm" fo:margin-bottom="0cm" loext:contextual-spacing="false" fo:line-height="103%" fo:text-indent="0.6cm" style:auto-text-indent="false">
        <style:tab-stops>
          <style:tab-stop style:position="9.185cm"/>
        </style:tab-stops>
      </style:paragraph-properties>
    </style:style>
    <style:style style:name="P81" style:family="paragraph" style:parent-style-name="Standard" style:list-style-name="WWNum28">
      <style:paragraph-properties fo:margin-left="2.794cm" fo:margin-right="2.796cm" fo:margin-top="0.004cm" fo:margin-bottom="0cm" loext:contextual-spacing="false" fo:line-height="103%" fo:text-align="justify" style:justify-single-word="false" fo:text-indent="0.6cm" style:auto-text-indent="false">
        <style:tab-stops>
          <style:tab-stop style:position="4.036cm"/>
        </style:tab-stops>
      </style:paragraph-properties>
    </style:style>
    <style:style style:name="P82" style:family="paragraph" style:parent-style-name="Standard" style:list-style-name="WWNum57">
      <style:paragraph-properties fo:margin-left="2.794cm" fo:margin-right="2.796cm" fo:margin-top="0.004cm" fo:margin-bottom="0cm" loext:contextual-spacing="false" fo:line-height="103%" fo:text-align="justify" style:justify-single-word="false" fo:text-indent="0.6cm" style:auto-text-indent="false">
        <style:tab-stops>
          <style:tab-stop style:position="4.126cm"/>
        </style:tab-stops>
      </style:paragraph-properties>
    </style:style>
    <style:style style:name="P83" style:family="paragraph" style:parent-style-name="Standard">
      <style:paragraph-properties fo:margin-left="2.794cm" fo:margin-right="2.796cm" fo:margin-top="0.318cm" fo:margin-bottom="0cm" loext:contextual-spacing="false" fo:line-height="103%" fo:text-indent="0.6cm" style:auto-text-indent="false"/>
    </style:style>
    <style:style style:name="P84" style:family="paragraph" style:parent-style-name="Standard">
      <style:paragraph-properties fo:margin-left="2.794cm" fo:margin-right="2.796cm" fo:margin-top="0.318cm" fo:margin-bottom="0cm" loext:contextual-spacing="false" fo:line-height="103%" fo:text-indent="0.6cm" style:auto-text-indent="false">
        <style:tab-stops>
          <style:tab-stop style:position="5.618cm"/>
        </style:tab-stops>
      </style:paragraph-properties>
    </style:style>
    <style:style style:name="P85" style:family="paragraph" style:parent-style-name="Standard" style:list-style-name="WWNum4">
      <style:paragraph-properties fo:margin-left="2.794cm" fo:margin-right="2.796cm" fo:margin-top="0.318cm" fo:margin-bottom="0cm" loext:contextual-spacing="false" fo:line-height="103%" fo:text-align="justify" style:justify-single-word="false" fo:text-indent="0.6cm" style:auto-text-indent="false">
        <style:tab-stops>
          <style:tab-stop style:position="4.036cm"/>
        </style:tab-stops>
      </style:paragraph-properties>
    </style:style>
    <style:style style:name="P86" style:family="paragraph" style:parent-style-name="Standard">
      <style:paragraph-properties fo:margin-left="2.794cm" fo:margin-right="2.796cm" fo:margin-top="0.164cm" fo:margin-bottom="0cm" loext:contextual-spacing="false" fo:line-height="103%" fo:text-indent="0.6cm" style:auto-text-indent="false">
        <style:tab-stops>
          <style:tab-stop style:position="5.786cm"/>
        </style:tab-stops>
      </style:paragraph-properties>
    </style:style>
    <style:style style:name="P87" style:family="paragraph" style:parent-style-name="Standard" style:list-style-name="WWNum11">
      <style:paragraph-properties fo:margin-left="2.794cm" fo:margin-right="2.796cm" fo:margin-top="0.164cm" fo:margin-bottom="0cm" loext:contextual-spacing="false" fo:line-height="103%" fo:text-align="justify" style:justify-single-word="false" fo:text-indent="0.6cm" style:auto-text-indent="false">
        <style:tab-stops>
          <style:tab-stop style:position="4.039cm"/>
        </style:tab-stops>
      </style:paragraph-properties>
    </style:style>
    <style:style style:name="P88" style:family="paragraph" style:parent-style-name="Standard">
      <style:paragraph-properties fo:margin-left="2.794cm" fo:margin-right="2.796cm" fo:margin-top="0.002cm" fo:margin-bottom="0cm" loext:contextual-spacing="false" fo:line-height="103%" fo:text-indent="0.6cm" style:auto-text-indent="false"/>
    </style:style>
    <style:style style:name="P89" style:family="paragraph" style:parent-style-name="Standard">
      <style:paragraph-properties fo:margin-left="2.794cm" fo:margin-right="2.796cm" fo:margin-top="0.002cm" fo:margin-bottom="0cm" loext:contextual-spacing="false" fo:line-height="103%" fo:text-indent="0.6cm" style:auto-text-indent="false">
        <style:tab-stops>
          <style:tab-stop style:position="5.577cm"/>
        </style:tab-stops>
      </style:paragraph-properties>
    </style:style>
    <style:style style:name="P90" style:family="paragraph" style:parent-style-name="Standard">
      <style:paragraph-properties fo:margin-left="2.794cm" fo:margin-right="2.796cm" fo:margin-top="0.002cm" fo:margin-bottom="0cm" loext:contextual-spacing="false" fo:line-height="103%" fo:text-indent="0.6cm" style:auto-text-indent="false">
        <style:tab-stops>
          <style:tab-stop style:position="5.542cm"/>
        </style:tab-stops>
      </style:paragraph-properties>
    </style:style>
    <style:style style:name="P91" style:family="paragraph" style:parent-style-name="Standard">
      <style:paragraph-properties fo:margin-left="2.794cm" fo:margin-right="2.796cm" fo:margin-top="0.002cm" fo:margin-bottom="0cm" loext:contextual-spacing="false" fo:line-height="103%" fo:text-indent="0.6cm" style:auto-text-indent="false">
        <style:tab-stops>
          <style:tab-stop style:position="9.305cm"/>
        </style:tab-stops>
      </style:paragraph-properties>
    </style:style>
    <style:style style:name="P92" style:family="paragraph" style:parent-style-name="Standard">
      <style:paragraph-properties fo:margin-left="2.794cm" fo:margin-right="2.796cm" fo:margin-top="0.002cm" fo:margin-bottom="0cm" loext:contextual-spacing="false" fo:line-height="103%" fo:text-align="justify" style:justify-single-word="false" fo:text-indent="0.6cm" style:auto-text-indent="false"/>
    </style:style>
    <style:style style:name="P93" style:family="paragraph" style:parent-style-name="Standard">
      <style:paragraph-properties fo:margin-left="2.794cm" fo:margin-right="2.796cm" fo:margin-top="0.019cm" fo:margin-bottom="0cm" loext:contextual-spacing="false" fo:line-height="103%" fo:text-indent="0.6cm" style:auto-text-indent="false"/>
    </style:style>
    <style:style style:name="P94" style:family="paragraph" style:parent-style-name="Standard">
      <style:paragraph-properties fo:margin-left="2.794cm" fo:margin-right="2.796cm" fo:margin-top="0.303cm" fo:margin-bottom="0cm" loext:contextual-spacing="false" fo:line-height="103%" fo:text-indent="0.6cm" style:auto-text-indent="false"/>
    </style:style>
    <style:style style:name="P95" style:family="paragraph" style:parent-style-name="Standard">
      <style:paragraph-properties fo:margin-left="2.794cm" fo:margin-right="2.796cm" fo:margin-top="0.303cm" fo:margin-bottom="0cm" loext:contextual-spacing="false" fo:line-height="103%" fo:text-indent="0.6cm" style:auto-text-indent="false">
        <style:tab-stops>
          <style:tab-stop style:position="5.523cm"/>
        </style:tab-stops>
      </style:paragraph-properties>
    </style:style>
    <style:style style:name="P96" style:family="paragraph" style:parent-style-name="Standard">
      <style:paragraph-properties fo:margin-left="2.794cm" fo:margin-right="2.796cm" fo:margin-top="0.303cm" fo:margin-bottom="0cm" loext:contextual-spacing="false" fo:line-height="103%" fo:text-indent="0.6cm" style:auto-text-indent="false">
        <style:tab-stops>
          <style:tab-stop style:position="5.502cm"/>
        </style:tab-stops>
      </style:paragraph-properties>
    </style:style>
    <style:style style:name="P97" style:family="paragraph" style:parent-style-name="Standard">
      <style:paragraph-properties fo:margin-left="2.794cm" fo:margin-right="2.796cm" fo:margin-top="0.303cm" fo:margin-bottom="0cm" loext:contextual-spacing="false" fo:line-height="103%" fo:text-indent="0.6cm" style:auto-text-indent="false">
        <style:tab-stops>
          <style:tab-stop style:position="8.691cm"/>
        </style:tab-stops>
      </style:paragraph-properties>
    </style:style>
    <style:style style:name="P98" style:family="paragraph" style:parent-style-name="Standard">
      <style:paragraph-properties fo:margin-left="2.794cm" fo:margin-right="2.796cm" fo:margin-top="0.303cm" fo:margin-bottom="0cm" loext:contextual-spacing="false" fo:line-height="103%" fo:text-align="justify" style:justify-single-word="false" fo:text-indent="0.6cm" style:auto-text-indent="false"/>
    </style:style>
    <style:style style:name="P99" style:family="paragraph" style:parent-style-name="Standard">
      <style:paragraph-properties fo:margin-left="2.794cm" fo:margin-right="2.796cm" fo:margin-top="0.005cm" fo:margin-bottom="0cm" loext:contextual-spacing="false" fo:line-height="103%" fo:text-indent="0.6cm" style:auto-text-indent="false"/>
    </style:style>
    <style:style style:name="P100" style:family="paragraph" style:parent-style-name="Standard">
      <style:paragraph-properties fo:margin-left="2.794cm" fo:margin-right="2.796cm" fo:margin-top="0.005cm" fo:margin-bottom="0cm" loext:contextual-spacing="false" fo:line-height="103%" fo:text-align="justify" style:justify-single-word="false" fo:text-indent="0.6cm" style:auto-text-indent="false"/>
    </style:style>
    <style:style style:name="P101" style:family="paragraph" style:parent-style-name="Standard" style:list-style-name="WWNum29">
      <style:paragraph-properties fo:margin-left="2.794cm" fo:margin-right="2.796cm" fo:margin-top="0.005cm" fo:margin-bottom="0cm" loext:contextual-spacing="false" fo:line-height="103%" fo:text-align="justify" style:justify-single-word="false" fo:text-indent="0.6cm" style:auto-text-indent="false">
        <style:tab-stops>
          <style:tab-stop style:position="4.06cm"/>
        </style:tab-stops>
      </style:paragraph-properties>
    </style:style>
    <style:style style:name="P102" style:family="paragraph" style:parent-style-name="Standard" style:list-style-name="WWNum43">
      <style:paragraph-properties fo:margin-left="2.794cm" fo:margin-right="2.796cm" fo:margin-top="0.005cm" fo:margin-bottom="0cm" loext:contextual-spacing="false" fo:line-height="103%" fo:text-align="justify" style:justify-single-word="false" fo:text-indent="0.6cm" style:auto-text-indent="false">
        <style:tab-stops>
          <style:tab-stop style:position="4.036cm"/>
        </style:tab-stops>
      </style:paragraph-properties>
    </style:style>
    <style:style style:name="P103" style:family="paragraph" style:parent-style-name="Standard" style:list-style-name="WWNum24">
      <style:paragraph-properties fo:margin-left="2.794cm" fo:margin-right="2.796cm" fo:margin-top="0.007cm" fo:margin-bottom="0cm" loext:contextual-spacing="false" fo:line-height="103%" fo:text-align="justify" style:justify-single-word="false" fo:text-indent="0.6cm" style:auto-text-indent="false">
        <style:tab-stops>
          <style:tab-stop style:position="4.057cm"/>
        </style:tab-stops>
      </style:paragraph-properties>
    </style:style>
    <style:style style:name="P104" style:family="paragraph" style:parent-style-name="Standard" style:list-style-name="WWNum60">
      <style:paragraph-properties fo:margin-left="2.794cm" fo:margin-right="2.796cm" fo:margin-top="0.302cm" fo:margin-bottom="0cm" loext:contextual-spacing="false" fo:line-height="103%" fo:text-align="justify" style:justify-single-word="false" fo:text-indent="0.6cm" style:auto-text-indent="false">
        <style:tab-stops>
          <style:tab-stop style:position="4.036cm"/>
        </style:tab-stops>
      </style:paragraph-properties>
    </style:style>
    <style:style style:name="P105" style:family="paragraph" style:parent-style-name="Standard">
      <style:paragraph-properties fo:margin-left="2.794cm" fo:margin-right="2.796cm" fo:margin-top="0.305cm" fo:margin-bottom="0cm" loext:contextual-spacing="false" fo:line-height="103%" fo:text-indent="0.6cm" style:auto-text-indent="false"/>
    </style:style>
    <style:style style:name="P106" style:family="paragraph" style:parent-style-name="Standard">
      <style:paragraph-properties fo:margin-top="0.016cm" fo:margin-bottom="0cm" loext:contextual-spacing="false" fo:line-height="100%"/>
      <style:text-properties style:font-name="Arial" fo:font-size="9.5pt" fo:font-style="normal" fo:font-weight="normal" style:font-size-asian="9.5pt" style:font-style-asian="normal" style:font-weight-asian="normal"/>
    </style:style>
    <style:style style:name="P107" style:family="paragraph" style:parent-style-name="Standard">
      <style:paragraph-properties fo:margin-top="0.016cm" fo:margin-bottom="0cm" loext:contextual-spacing="false" fo:line-height="100%"/>
      <style:text-properties style:font-name="Arial" fo:font-size="9.5pt" fo:font-style="italic" fo:font-weight="normal" style:font-size-asian="9.5pt" style:font-style-asian="italic" style:font-weight-asian="normal"/>
    </style:style>
    <style:style style:name="P108" style:family="paragraph" style:parent-style-name="Standard">
      <style:paragraph-properties fo:margin-top="0.016cm" fo:margin-bottom="0cm" loext:contextual-spacing="false" fo:line-height="100%"/>
      <style:text-properties style:font-name="Arial" fo:font-size="14.5pt" fo:font-style="normal" fo:font-weight="normal" style:font-size-asian="14.5pt" style:font-style-asian="normal" style:font-weight-asian="normal"/>
    </style:style>
    <style:style style:name="P109" style:family="paragraph" style:parent-style-name="Standard">
      <style:paragraph-properties fo:margin-top="0.016cm" fo:margin-bottom="0cm" loext:contextual-spacing="false" fo:line-height="100%"/>
      <style:text-properties style:font-name="Arial" fo:font-size="12pt" fo:font-style="normal" fo:font-weight="normal" style:font-size-asian="12pt" style:font-style-asian="normal" style:font-weight-asian="normal"/>
    </style:style>
    <style:style style:name="P110" style:family="paragraph" style:parent-style-name="Standard">
      <style:paragraph-properties fo:margin-top="0.168cm" fo:margin-bottom="0cm" loext:contextual-spacing="false" fo:line-height="100%" fo:text-align="center" style:justify-single-word="false"/>
    </style:style>
    <style:style style:name="P111" style:family="paragraph" style:parent-style-name="Standard">
      <style:paragraph-properties fo:margin-left="3.394cm" fo:margin-right="10.739cm" style:line-height-at-least="0.723cm" fo:text-indent="0cm" style:auto-text-indent="false">
        <style:tab-stops>
          <style:tab-stop style:position="5.334cm"/>
        </style:tab-stops>
      </style:paragraph-properties>
    </style:style>
    <style:style style:name="P112" style:family="paragraph" style:parent-style-name="Standard">
      <style:paragraph-properties fo:margin-left="3.394cm" fo:margin-right="3.875cm" fo:margin-top="0.018cm" fo:margin-bottom="0cm" loext:contextual-spacing="false" fo:line-height="103%" fo:text-indent="0cm" style:auto-text-indent="false">
        <style:tab-stops>
          <style:tab-stop style:position="5.334cm"/>
        </style:tab-stops>
      </style:paragraph-properties>
    </style:style>
    <style:style style:name="P113" style:family="paragraph" style:parent-style-name="Standard">
      <style:paragraph-properties fo:margin-left="3.394cm" fo:margin-right="9.269cm" fo:margin-top="0.055cm" fo:margin-bottom="0cm" loext:contextual-spacing="false" fo:line-height="0.723cm" fo:text-indent="0cm" style:auto-text-indent="false">
        <style:tab-stops>
          <style:tab-stop style:position="5.334cm"/>
        </style:tab-stops>
      </style:paragraph-properties>
    </style:style>
    <style:style style:name="P114" style:family="paragraph" style:parent-style-name="Standard">
      <style:paragraph-properties fo:margin-left="3.394cm" fo:margin-right="5.68cm" fo:margin-top="0.018cm" fo:margin-bottom="0cm" loext:contextual-spacing="false" fo:line-height="103%" fo:text-indent="0cm" style:auto-text-indent="false">
        <style:tab-stops>
          <style:tab-stop style:position="5.334cm"/>
        </style:tab-stops>
      </style:paragraph-properties>
    </style:style>
    <style:style style:name="P115" style:family="paragraph" style:parent-style-name="Standard">
      <style:paragraph-properties fo:margin-left="3.394cm" fo:margin-right="7.385cm" fo:margin-top="0.018cm" fo:margin-bottom="0cm" loext:contextual-spacing="false" fo:line-height="177%" fo:text-indent="0cm" style:auto-text-indent="false"/>
    </style:style>
    <style:style style:name="P116" style:family="paragraph" style:parent-style-name="Standard">
      <style:paragraph-properties fo:margin-left="3.394cm" fo:margin-right="7.385cm" fo:margin-top="0.004cm" fo:margin-bottom="0cm" loext:contextual-spacing="false" fo:line-height="103%" fo:text-indent="0cm" style:auto-text-indent="false">
        <style:tab-stops>
          <style:tab-stop style:position="5.53cm"/>
        </style:tab-stops>
      </style:paragraph-properties>
    </style:style>
    <style:style style:name="P117" style:family="paragraph" style:parent-style-name="Standard">
      <style:paragraph-properties fo:margin-left="3.394cm" fo:margin-right="7.706cm" fo:margin-top="0.318cm" fo:margin-bottom="0cm" loext:contextual-spacing="false" fo:line-height="177%" fo:text-indent="0cm" style:auto-text-indent="false">
        <style:tab-stops>
          <style:tab-stop style:position="5.452cm"/>
        </style:tab-stops>
      </style:paragraph-properties>
    </style:style>
    <style:style style:name="P118" style:family="paragraph" style:parent-style-name="Standard">
      <style:paragraph-properties fo:margin-left="3.394cm" fo:margin-right="5.17cm" fo:margin-top="0.004cm" fo:margin-bottom="0cm" loext:contextual-spacing="false" fo:line-height="103%" fo:text-indent="0cm" style:auto-text-indent="false">
        <style:tab-stops>
          <style:tab-stop style:position="5.53cm"/>
        </style:tab-stops>
      </style:paragraph-properties>
    </style:style>
    <style:style style:name="P119" style:family="paragraph" style:parent-style-name="Standard">
      <style:paragraph-properties fo:margin-left="3.394cm" fo:margin-right="10.171cm" fo:margin-top="0.002cm" fo:margin-bottom="0cm" loext:contextual-spacing="false" fo:line-height="103%" fo:text-indent="0cm" style:auto-text-indent="false">
        <style:tab-stops>
          <style:tab-stop style:position="5.53cm"/>
        </style:tab-stops>
      </style:paragraph-properties>
    </style:style>
    <style:style style:name="P120" style:family="paragraph" style:parent-style-name="Standard">
      <style:paragraph-properties fo:margin-left="3.394cm" fo:margin-right="7.955cm" fo:margin-top="0.004cm" fo:margin-bottom="0cm" loext:contextual-spacing="false" fo:line-height="103%" fo:text-indent="0cm" style:auto-text-indent="false">
        <style:tab-stops>
          <style:tab-stop style:position="5.53cm"/>
        </style:tab-stops>
      </style:paragraph-properties>
    </style:style>
    <style:style style:name="P121" style:family="paragraph" style:parent-style-name="Standard" style:master-page-name="Standard">
      <style:paragraph-properties fo:line-height="100%" style:page-number="1"/>
      <style:text-properties style:font-name="Times New Roman" fo:font-size="10pt" fo:font-style="normal" fo:font-weight="normal" style:font-size-asian="10pt" style:font-style-asian="normal" style:font-weight-asian="normal"/>
    </style:style>
    <style:style style:name="P122" style:family="paragraph" style:parent-style-name="Standard">
      <style:paragraph-properties fo:margin-top="0.011cm" fo:margin-bottom="0cm" loext:contextual-spacing="false" fo:line-height="100%"/>
      <style:text-properties style:font-name="Arial" fo:font-size="11pt" fo:font-style="normal" fo:font-weight="normal" style:font-size-asian="11pt" style:font-style-asian="normal" style:font-weight-asian="normal"/>
    </style:style>
    <style:style style:name="P123" style:family="paragraph" style:parent-style-name="Standard">
      <style:paragraph-properties fo:margin-top="0.011cm" fo:margin-bottom="0cm" loext:contextual-spacing="false" fo:line-height="100%"/>
      <style:text-properties style:font-name="Arial" fo:font-size="10pt" fo:font-style="normal" fo:font-weight="bold" style:font-size-asian="10pt" style:font-style-asian="normal" style:font-weight-asian="bold"/>
    </style:style>
    <style:style style:name="P124" style:family="paragraph" style:parent-style-name="Standard">
      <style:paragraph-properties fo:margin-top="0.011cm" fo:margin-bottom="0cm" loext:contextual-spacing="false" fo:line-height="100%"/>
      <style:text-properties style:font-name="Arial" fo:font-size="10pt" fo:font-style="normal" fo:font-weight="normal" style:font-size-asian="10pt" style:font-style-asian="normal" style:font-weight-asian="normal"/>
    </style:style>
    <style:style style:name="P125" style:family="paragraph" style:parent-style-name="Standard">
      <style:paragraph-properties fo:margin-top="0.011cm" fo:margin-bottom="0cm" loext:contextual-spacing="false" fo:line-height="100%"/>
      <style:text-properties style:font-name="Arial" fo:font-size="10pt" fo:font-style="italic" fo:font-weight="normal" style:font-size-asian="10pt" style:font-style-asian="italic" style:font-weight-asian="normal"/>
    </style:style>
    <style:style style:name="P126" style:family="paragraph" style:parent-style-name="Standard">
      <style:paragraph-properties fo:margin-top="0.011cm" fo:margin-bottom="0cm" loext:contextual-spacing="false" fo:line-height="100%"/>
      <style:text-properties style:font-name="Arial" fo:font-size="12.5pt" fo:font-style="normal" fo:font-weight="bold" style:font-size-asian="12.5pt" style:font-style-asian="normal" style:font-weight-asian="bold"/>
    </style:style>
    <style:style style:name="P127" style:family="paragraph" style:parent-style-name="Standard">
      <style:paragraph-properties fo:margin-top="0.011cm" fo:margin-bottom="0cm" loext:contextual-spacing="false" fo:line-height="100%"/>
      <style:text-properties style:font-name="Arial" fo:font-size="12.5pt" fo:font-style="normal" fo:font-weight="normal" style:font-size-asian="12.5pt" style:font-style-asian="normal" style:font-weight-asian="normal"/>
    </style:style>
    <style:style style:name="P128" style:family="paragraph" style:parent-style-name="Standard">
      <style:paragraph-properties fo:margin-left="3.394cm" fo:margin-right="7.521cm" fo:margin-top="0.004cm" fo:margin-bottom="0cm" loext:contextual-spacing="false" fo:line-height="103%" fo:text-indent="0cm" style:auto-text-indent="false">
        <style:tab-stops>
          <style:tab-stop style:position="5.53cm"/>
        </style:tab-stops>
      </style:paragraph-properties>
    </style:style>
    <style:style style:name="P129" style:family="paragraph" style:parent-style-name="Standard">
      <style:paragraph-properties fo:margin-left="3.394cm" fo:margin-right="2.798cm" fo:margin-top="0.002cm" fo:margin-bottom="0cm" loext:contextual-spacing="false" fo:line-height="177%" fo:text-indent="0cm" style:auto-text-indent="false">
        <style:tab-stops>
          <style:tab-stop style:position="5.027cm"/>
        </style:tab-stops>
      </style:paragraph-properties>
    </style:style>
    <style:style style:name="P130" style:family="paragraph" style:parent-style-name="Standard">
      <style:paragraph-properties fo:margin-left="3.394cm" fo:margin-right="3.209cm" fo:margin-top="0.318cm" fo:margin-bottom="0cm" loext:contextual-spacing="false" fo:line-height="103%" fo:text-indent="0cm" style:auto-text-indent="false">
        <style:tab-stops>
          <style:tab-stop style:position="5.53cm"/>
        </style:tab-stops>
      </style:paragraph-properties>
    </style:style>
    <style:style style:name="P131" style:family="paragraph" style:parent-style-name="Standard">
      <style:paragraph-properties fo:margin-left="3.394cm" fo:margin-right="8.758cm" fo:margin-top="0.303cm" fo:margin-bottom="0cm" loext:contextual-spacing="false" fo:line-height="177%" fo:text-indent="0cm" style:auto-text-indent="false">
        <style:tab-stops>
          <style:tab-stop style:position="5.452cm"/>
          <style:tab-stop style:position="5.53cm"/>
        </style:tab-stops>
      </style:paragraph-properties>
    </style:style>
    <style:style style:name="P132" style:family="paragraph" style:parent-style-name="Standard">
      <style:paragraph-properties fo:margin-left="3.394cm" fo:margin-right="5.817cm" fo:margin-top="0.004cm" fo:margin-bottom="0cm" loext:contextual-spacing="false" fo:line-height="103%" fo:text-indent="0cm" style:auto-text-indent="false">
        <style:tab-stops>
          <style:tab-stop style:position="5.53cm"/>
        </style:tab-stops>
      </style:paragraph-properties>
    </style:style>
    <style:style style:name="P133" style:family="paragraph" style:parent-style-name="Standard">
      <style:paragraph-properties fo:margin-left="3.394cm" fo:margin-right="8.378cm" fo:margin-top="0.055cm" fo:margin-bottom="0cm" loext:contextual-spacing="false" fo:line-height="0.723cm" fo:text-indent="0cm" style:auto-text-indent="false">
        <style:tab-stops>
          <style:tab-stop style:position="5.53cm"/>
        </style:tab-stops>
      </style:paragraph-properties>
    </style:style>
    <style:style style:name="P134" style:family="paragraph" style:parent-style-name="Standard">
      <style:paragraph-properties fo:margin-left="3.394cm" fo:margin-right="8.378cm" fo:margin-top="0.318cm" fo:margin-bottom="0cm" loext:contextual-spacing="false" fo:line-height="103%" fo:text-indent="0cm" style:auto-text-indent="false"/>
    </style:style>
    <style:style style:name="P135" style:family="paragraph" style:parent-style-name="Standard">
      <style:paragraph-properties fo:margin-left="3.394cm" fo:margin-right="7.052cm" fo:margin-top="0.319cm" fo:margin-bottom="0cm" loext:contextual-spacing="false" fo:line-height="177%" fo:text-indent="0cm" style:auto-text-indent="false">
        <style:tab-stops>
          <style:tab-stop style:position="5.353cm"/>
          <style:tab-stop style:position="5.525cm"/>
        </style:tab-stops>
      </style:paragraph-properties>
    </style:style>
    <style:style style:name="P136" style:family="paragraph" style:parent-style-name="Standard">
      <style:paragraph-properties fo:margin-left="3.394cm" fo:margin-right="10.13cm" fo:margin-top="0.002cm" fo:margin-bottom="0cm" loext:contextual-spacing="false" fo:line-height="103%" fo:text-indent="0cm" style:auto-text-indent="false">
        <style:tab-stops>
          <style:tab-stop style:position="5.53cm"/>
        </style:tab-stops>
      </style:paragraph-properties>
    </style:style>
    <style:style style:name="P137" style:family="paragraph" style:parent-style-name="Standard">
      <style:paragraph-properties fo:margin-left="3.394cm" fo:margin-right="2.796cm" fo:margin-top="0.018cm" fo:margin-bottom="0cm" loext:contextual-spacing="false" fo:line-height="103%" fo:text-indent="0cm" style:auto-text-indent="false">
        <style:tab-stops>
          <style:tab-stop style:position="5.53cm"/>
        </style:tab-stops>
      </style:paragraph-properties>
    </style:style>
    <style:style style:name="P138" style:family="paragraph" style:parent-style-name="Standard">
      <style:paragraph-properties fo:margin-left="3.394cm" fo:margin-right="2.796cm" fo:margin-top="0.055cm" fo:margin-bottom="0cm" loext:contextual-spacing="false" fo:line-height="0.723cm" fo:text-indent="0cm" style:auto-text-indent="false">
        <style:tab-stops>
          <style:tab-stop style:position="5.525cm"/>
          <style:tab-stop style:position="5.71cm"/>
        </style:tab-stops>
      </style:paragraph-properties>
    </style:style>
    <style:style style:name="P139" style:family="paragraph" style:parent-style-name="Standard">
      <style:paragraph-properties fo:margin-left="3.394cm" fo:margin-right="2.796cm" fo:margin-top="0.004cm" fo:margin-bottom="0cm" loext:contextual-spacing="false" fo:line-height="103%" fo:text-indent="0cm" style:auto-text-indent="false">
        <style:tab-stops>
          <style:tab-stop style:position="5.53cm"/>
        </style:tab-stops>
      </style:paragraph-properties>
    </style:style>
    <style:style style:name="P140" style:family="paragraph" style:parent-style-name="Standard">
      <style:paragraph-properties fo:margin-left="3.394cm" fo:margin-right="2.796cm" fo:margin-top="0.004cm" fo:margin-bottom="0cm" loext:contextual-spacing="false" fo:line-height="103%" fo:text-indent="0cm" style:auto-text-indent="false">
        <style:tab-stops>
          <style:tab-stop style:position="8.749cm"/>
        </style:tab-stops>
      </style:paragraph-properties>
    </style:style>
    <style:style style:name="P141" style:family="paragraph" style:parent-style-name="Standard">
      <style:paragraph-properties fo:margin-left="3.394cm" fo:margin-right="3.366cm" fo:margin-top="0.002cm" fo:margin-bottom="0cm" loext:contextual-spacing="false" fo:line-height="103%" fo:text-indent="0cm" style:auto-text-indent="false">
        <style:tab-stops>
          <style:tab-stop style:position="5.53cm"/>
        </style:tab-stops>
      </style:paragraph-properties>
    </style:style>
    <style:style style:name="P142" style:family="paragraph" style:parent-style-name="Standard" style:master-page-name="Converted1">
      <style:paragraph-properties fo:line-height="100%" style:page-number="auto"/>
      <style:text-properties style:font-name="Arial" fo:font-size="10pt" fo:font-style="normal" fo:font-weight="normal" style:font-size-asian="10pt" style:font-style-asian="normal" style:font-weight-asian="normal"/>
    </style:style>
    <style:style style:name="P143" style:family="paragraph" style:parent-style-name="Standard">
      <style:paragraph-properties fo:margin-left="0.293cm" fo:margin-right="0cm" fo:margin-top="0.166cm" fo:margin-bottom="0cm" loext:contextual-spacing="false" fo:line-height="100%" fo:text-indent="0cm" style:auto-text-indent="false">
        <style:tab-stops>
          <style:tab-stop style:position="7.214cm"/>
          <style:tab-stop style:position="15.979cm"/>
        </style:tab-stops>
      </style:paragraph-properties>
    </style:style>
    <style:style style:name="P144" style:family="paragraph" style:parent-style-name="Standard">
      <style:paragraph-properties fo:margin-left="0.293cm" fo:margin-right="0cm" fo:margin-top="0.166cm" fo:margin-bottom="0cm" loext:contextual-spacing="false" fo:line-height="100%" fo:text-indent="0cm" style:auto-text-indent="false">
        <style:tab-stops>
          <style:tab-stop style:position="7.214cm"/>
          <style:tab-stop style:position="15.998cm"/>
        </style:tab-stops>
      </style:paragraph-properties>
    </style:style>
    <style:style style:name="P145" style:family="paragraph" style:parent-style-name="Standard">
      <style:paragraph-properties fo:margin-top="0.012cm" fo:margin-bottom="0cm" loext:contextual-spacing="false" fo:line-height="100%"/>
      <style:text-properties style:font-name="Arial" fo:font-size="15.5pt" fo:font-style="normal" fo:font-weight="bold" style:font-size-asian="15.5pt" style:font-style-asian="normal" style:font-weight-asian="bold"/>
    </style:style>
    <style:style style:name="P146" style:family="paragraph" style:parent-style-name="Standard">
      <style:paragraph-properties fo:margin-top="0.012cm" fo:margin-bottom="0cm" loext:contextual-spacing="false" fo:line-height="100%"/>
      <style:text-properties style:font-name="Arial" fo:font-size="10pt" fo:font-style="normal" fo:font-weight="bold" style:font-size-asian="10pt" style:font-style-asian="normal" style:font-weight-asian="bold"/>
    </style:style>
    <style:style style:name="P147" style:family="paragraph" style:parent-style-name="Standard">
      <style:paragraph-properties fo:margin-top="0.012cm" fo:margin-bottom="0cm" loext:contextual-spacing="false" fo:line-height="100%"/>
      <style:text-properties style:font-name="Arial" fo:font-size="10pt" fo:font-style="normal" fo:font-weight="normal" style:font-size-asian="10pt" style:font-style-asian="normal" style:font-weight-asian="normal"/>
    </style:style>
    <style:style style:name="P148" style:family="paragraph" style:parent-style-name="Standard">
      <style:paragraph-properties fo:margin-top="0.012cm" fo:margin-bottom="0cm" loext:contextual-spacing="false" fo:line-height="100%"/>
      <style:text-properties style:font-name="Arial" fo:font-size="10pt" fo:font-style="italic" fo:font-weight="normal" style:font-size-asian="10pt" style:font-style-asian="italic" style:font-weight-asian="normal"/>
    </style:style>
    <style:style style:name="P149" style:family="paragraph" style:parent-style-name="Standard">
      <style:paragraph-properties fo:margin-top="0.012cm" fo:margin-bottom="0cm" loext:contextual-spacing="false" fo:line-height="100%"/>
      <style:text-properties style:font-name="Arial" fo:font-size="11.5pt" fo:font-style="normal" fo:font-weight="normal" style:font-size-asian="11.5pt" style:font-style-asian="normal" style:font-weight-asian="normal"/>
    </style:style>
    <style:style style:name="P150" style:family="paragraph" style:parent-style-name="Standard">
      <style:paragraph-properties fo:margin-left="3.394cm" fo:margin-right="4.47cm" style:line-height-at-least="0.723cm" fo:text-indent="0cm" style:auto-text-indent="false">
        <style:tab-stops>
          <style:tab-stop style:position="5.525cm"/>
        </style:tab-stops>
      </style:paragraph-properties>
    </style:style>
    <style:style style:name="P151" style:family="paragraph" style:parent-style-name="Standard">
      <style:paragraph-properties fo:margin-left="3.394cm" fo:margin-right="7.738cm" fo:margin-top="0.018cm" fo:margin-bottom="0cm" loext:contextual-spacing="false" fo:line-height="103%" fo:text-indent="0cm" style:auto-text-indent="false">
        <style:tab-stops>
          <style:tab-stop style:position="5.53cm"/>
        </style:tab-stops>
      </style:paragraph-properties>
    </style:style>
    <style:style style:name="P152" style:family="paragraph" style:parent-style-name="Standard">
      <style:paragraph-properties fo:margin-left="2.794cm" fo:margin-right="0cm" fo:line-height="0.353cm" fo:text-indent="0cm" style:auto-text-indent="false"/>
    </style:style>
    <style:style style:name="P153" style:family="paragraph" style:parent-style-name="Standard">
      <style:paragraph-properties fo:margin-left="2.794cm" fo:margin-right="0cm" fo:line-height="100%" fo:text-indent="0cm" style:auto-text-indent="false"/>
    </style:style>
    <style:style style:name="P154" style:family="paragraph" style:parent-style-name="Standard">
      <style:paragraph-properties fo:margin-left="2.794cm" fo:margin-right="0cm" fo:line-height="100%" fo:text-align="justify" style:justify-single-word="false" fo:text-indent="0cm" style:auto-text-indent="false"/>
    </style:style>
    <style:style style:name="P155" style:family="paragraph" style:parent-style-name="Standard">
      <style:paragraph-properties fo:margin-left="2.794cm" fo:margin-right="0cm" fo:line-height="100%" fo:text-indent="0cm" style:auto-text-indent="false">
        <style:tab-stops>
          <style:tab-stop style:position="4.734cm"/>
        </style:tab-stops>
      </style:paragraph-properties>
    </style:style>
    <style:style style:name="P156" style:family="paragraph" style:parent-style-name="Standard">
      <style:paragraph-properties fo:margin-left="2.794cm" fo:margin-right="0cm" fo:line-height="100%" fo:text-indent="0cm" style:auto-text-indent="false">
        <style:tab-stops>
          <style:tab-stop style:position="4.93cm"/>
        </style:tab-stops>
      </style:paragraph-properties>
    </style:style>
    <style:style style:name="P157" style:family="paragraph" style:parent-style-name="Standard">
      <style:paragraph-properties fo:margin-left="2.794cm" fo:margin-right="0cm" fo:line-height="100%" fo:text-indent="0cm" style:auto-text-indent="false">
        <style:tab-stops>
          <style:tab-stop style:position="4.904cm"/>
        </style:tab-stops>
      </style:paragraph-properties>
    </style:style>
    <style:style style:name="P158" style:family="paragraph" style:parent-style-name="Standard">
      <style:paragraph-properties fo:margin-left="2.794cm" fo:margin-right="0cm" fo:line-height="100%" fo:text-indent="0cm" style:auto-text-indent="false">
        <style:tab-stops>
          <style:tab-stop style:position="8.167cm"/>
        </style:tab-stops>
      </style:paragraph-properties>
    </style:style>
    <style:style style:name="P159" style:family="paragraph" style:parent-style-name="Standard">
      <style:paragraph-properties fo:margin-left="2.794cm" fo:margin-right="0cm" fo:line-height="100%" fo:text-indent="0cm" style:auto-text-indent="false">
        <style:tab-stops>
          <style:tab-stop style:position="9.008cm"/>
        </style:tab-stops>
      </style:paragraph-properties>
    </style:style>
    <style:style style:name="P160" style:family="paragraph" style:parent-style-name="Standard">
      <style:paragraph-properties fo:margin-left="2.794cm" fo:margin-right="0cm" fo:line-height="100%" fo:text-indent="0cm" style:auto-text-indent="false">
        <style:tab-stops>
          <style:tab-stop style:position="8.931cm"/>
        </style:tab-stops>
      </style:paragraph-properties>
    </style:style>
    <style:style style:name="P161" style:family="paragraph" style:parent-style-name="Standard">
      <style:paragraph-properties fo:margin-left="2.794cm" fo:margin-right="0cm" fo:line-height="100%" fo:text-indent="0cm" style:auto-text-indent="false">
        <style:tab-stops>
          <style:tab-stop style:position="9.322cm"/>
        </style:tab-stops>
      </style:paragraph-properties>
    </style:style>
    <style:style style:name="P162" style:family="paragraph" style:parent-style-name="Standard">
      <style:paragraph-properties fo:margin-left="2.794cm" fo:margin-right="0cm" fo:line-height="100%" fo:text-indent="0cm" style:auto-text-indent="false">
        <style:tab-stops>
          <style:tab-stop style:position="7.773cm"/>
        </style:tab-stops>
      </style:paragraph-properties>
    </style:style>
    <style:style style:name="P163" style:family="paragraph" style:parent-style-name="Standard">
      <style:paragraph-properties fo:margin-left="2.794cm" fo:margin-right="0cm" fo:line-height="100%" fo:text-indent="0cm" style:auto-text-indent="false">
        <style:tab-stops>
          <style:tab-stop style:position="7.754cm"/>
        </style:tab-stops>
      </style:paragraph-properties>
    </style:style>
    <style:style style:name="P164" style:family="paragraph" style:parent-style-name="Standard">
      <style:paragraph-properties fo:margin-left="2.794cm" fo:margin-right="0cm" fo:line-height="100%" fo:text-indent="0cm" style:auto-text-indent="false">
        <style:tab-stops>
          <style:tab-stop style:position="7.872cm"/>
        </style:tab-stops>
      </style:paragraph-properties>
    </style:style>
    <style:style style:name="P165" style:family="paragraph" style:parent-style-name="Standard">
      <style:paragraph-properties fo:margin-left="2.794cm" fo:margin-right="0cm" fo:line-height="100%" fo:text-indent="0cm" style:auto-text-indent="false">
        <style:tab-stops>
          <style:tab-stop style:position="7.244cm"/>
        </style:tab-stops>
      </style:paragraph-properties>
    </style:style>
    <style:style style:name="P166" style:family="paragraph" style:parent-style-name="Standard">
      <style:paragraph-properties fo:margin-left="2.794cm" fo:margin-right="0cm" fo:margin-top="0.002cm" fo:margin-bottom="0cm" loext:contextual-spacing="false" fo:line-height="100%" fo:text-indent="0cm" style:auto-text-indent="false"/>
    </style:style>
    <style:style style:name="P167" style:family="paragraph" style:parent-style-name="Standard">
      <style:paragraph-properties fo:margin-left="2.794cm" fo:margin-right="0cm" fo:margin-top="0.002cm" fo:margin-bottom="0cm" loext:contextual-spacing="false" fo:line-height="100%" fo:text-indent="0cm" style:auto-text-indent="false">
        <style:tab-stops>
          <style:tab-stop style:position="4.734cm"/>
        </style:tab-stops>
      </style:paragraph-properties>
    </style:style>
    <style:style style:name="P168" style:family="paragraph" style:parent-style-name="Standard">
      <style:paragraph-properties fo:margin-left="2.794cm" fo:margin-right="0cm" fo:margin-top="0.002cm" fo:margin-bottom="0cm" loext:contextual-spacing="false" fo:line-height="100%" fo:text-indent="0cm" style:auto-text-indent="false">
        <style:tab-stops>
          <style:tab-stop style:position="4.93cm"/>
        </style:tab-stops>
      </style:paragraph-properties>
    </style:style>
    <style:style style:name="P169" style:family="paragraph" style:parent-style-name="Standard">
      <style:paragraph-properties fo:margin-left="2.794cm" fo:margin-right="0cm" fo:margin-top="0.002cm" fo:margin-bottom="0cm" loext:contextual-spacing="false" fo:line-height="100%" fo:text-align="justify" style:justify-single-word="false" fo:text-indent="0cm" style:auto-text-indent="false"/>
    </style:style>
    <style:style style:name="P170" style:family="paragraph" style:parent-style-name="Standard">
      <style:paragraph-properties fo:margin-left="2.794cm" fo:margin-right="0cm" fo:margin-top="0.002cm" fo:margin-bottom="0cm" loext:contextual-spacing="false" fo:line-height="100%" fo:text-indent="0cm" style:auto-text-indent="false">
        <style:tab-stops>
          <style:tab-stop style:position="8.617cm"/>
        </style:tab-stops>
      </style:paragraph-properties>
    </style:style>
    <style:style style:name="P171" style:family="paragraph" style:parent-style-name="Standard">
      <style:paragraph-properties fo:margin-left="2.794cm" fo:margin-right="0cm" fo:margin-top="0.002cm" fo:margin-bottom="0cm" loext:contextual-spacing="false" fo:line-height="100%" fo:text-indent="0cm" style:auto-text-indent="false">
        <style:tab-stops>
          <style:tab-stop style:position="7.087cm"/>
        </style:tab-stops>
      </style:paragraph-properties>
    </style:style>
    <style:style style:name="P172" style:family="paragraph" style:parent-style-name="Standard">
      <style:paragraph-properties fo:margin-left="2.794cm" fo:margin-right="0cm" fo:margin-top="0.018cm" fo:margin-bottom="0cm" loext:contextual-spacing="false" fo:line-height="100%" fo:text-indent="0cm" style:auto-text-indent="false"/>
    </style:style>
    <style:style style:name="P173" style:family="paragraph" style:parent-style-name="Standard">
      <style:paragraph-properties fo:margin-left="2.794cm" fo:margin-right="0cm" fo:margin-top="0.018cm" fo:margin-bottom="0cm" loext:contextual-spacing="false" fo:line-height="100%" fo:text-align="justify" style:justify-single-word="false" fo:text-indent="0cm" style:auto-text-indent="false"/>
    </style:style>
    <style:style style:name="P174" style:family="paragraph" style:parent-style-name="Standard">
      <style:paragraph-properties fo:margin-left="2.794cm" fo:margin-right="0cm" fo:margin-top="0.164cm" fo:margin-bottom="0cm" loext:contextual-spacing="false" fo:line-height="100%" fo:text-indent="0cm" style:auto-text-indent="false">
        <style:tab-stops>
          <style:tab-stop style:position="4.734cm"/>
        </style:tab-stops>
      </style:paragraph-properties>
    </style:style>
    <style:style style:name="P175" style:family="paragraph" style:parent-style-name="Standard">
      <style:paragraph-properties fo:margin-left="2.794cm" fo:margin-right="0cm" fo:margin-top="0.164cm" fo:margin-bottom="0cm" loext:contextual-spacing="false" fo:line-height="100%" fo:text-indent="0cm" style:auto-text-indent="false">
        <style:tab-stops>
          <style:tab-stop style:position="4.93cm"/>
        </style:tab-stops>
      </style:paragraph-properties>
    </style:style>
    <style:style style:name="P176" style:family="paragraph" style:parent-style-name="Standard">
      <style:paragraph-properties fo:margin-left="2.794cm" fo:margin-right="0cm" fo:margin-top="0.305cm" fo:margin-bottom="0cm" loext:contextual-spacing="false" fo:line-height="100%" fo:text-indent="0cm" style:auto-text-indent="false">
        <style:tab-stops>
          <style:tab-stop style:position="7.892cm"/>
        </style:tab-stops>
      </style:paragraph-properties>
    </style:style>
    <style:style style:name="P177" style:family="paragraph" style:parent-style-name="Standard">
      <style:paragraph-properties fo:margin-left="3.394cm" fo:margin-right="6.405cm" fo:margin-top="0.318cm" fo:margin-bottom="0cm" loext:contextual-spacing="false" fo:line-height="177%" fo:text-indent="0cm" style:auto-text-indent="false">
        <style:tab-stops>
          <style:tab-stop style:position="5.525cm"/>
        </style:tab-stops>
      </style:paragraph-properties>
    </style:style>
    <style:style style:name="P178" style:family="paragraph" style:parent-style-name="Standard">
      <style:paragraph-properties fo:margin-left="3.394cm" fo:margin-right="6.405cm" fo:margin-top="0.004cm" fo:margin-bottom="0cm" loext:contextual-spacing="false" fo:line-height="103%" fo:text-indent="0cm" style:auto-text-indent="false">
        <style:tab-stops>
          <style:tab-stop style:position="5.53cm"/>
        </style:tab-stops>
      </style:paragraph-properties>
    </style:style>
    <style:style style:name="P179" style:family="paragraph" style:parent-style-name="Standard">
      <style:paragraph-properties fo:margin-left="2.794cm" fo:margin-right="2.79cm" fo:margin-top="0.318cm" fo:margin-bottom="0cm" loext:contextual-spacing="false" fo:line-height="103%" fo:text-indent="0.6cm" style:auto-text-indent="false">
        <style:tab-stops>
          <style:tab-stop style:position="5.629cm"/>
        </style:tab-stops>
      </style:paragraph-properties>
    </style:style>
    <style:style style:name="P180" style:family="paragraph" style:parent-style-name="Standard">
      <style:paragraph-properties fo:margin-left="2.794cm" fo:margin-right="2.79cm" fo:margin-top="0.318cm" fo:margin-bottom="0cm" loext:contextual-spacing="false" fo:line-height="103%" fo:text-align="justify" style:justify-single-word="false" fo:text-indent="0.6cm" style:auto-text-indent="false"/>
    </style:style>
    <style:style style:name="P181" style:family="paragraph" style:parent-style-name="Standard" style:list-style-name="WWNum2">
      <style:paragraph-properties fo:margin-left="2.794cm" fo:margin-right="2.79cm" fo:margin-top="0.318cm" fo:margin-bottom="0cm" loext:contextual-spacing="false" fo:line-height="103%" fo:text-align="justify" style:justify-single-word="false" fo:text-indent="0.6cm" style:auto-text-indent="false">
        <style:tab-stops>
          <style:tab-stop style:position="4.045cm"/>
        </style:tab-stops>
      </style:paragraph-properties>
    </style:style>
    <style:style style:name="P182" style:family="paragraph" style:parent-style-name="Standard" style:list-style-name="WWNum2">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83" style:family="paragraph" style:parent-style-name="Standard" style:list-style-name="WWNum13">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84" style:family="paragraph" style:parent-style-name="Standard" style:list-style-name="WWNum20">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85" style:family="paragraph" style:parent-style-name="Standard" style:list-style-name="WWNum22">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86" style:family="paragraph" style:parent-style-name="Standard" style:list-style-name="WWNum26">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87" style:family="paragraph" style:parent-style-name="Standard" style:list-style-name="WWNum29">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88" style:family="paragraph" style:parent-style-name="Standard" style:list-style-name="WWNum38">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89" style:family="paragraph" style:parent-style-name="Standard" style:list-style-name="WWNum39">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90" style:family="paragraph" style:parent-style-name="Standard" style:list-style-name="WWNum59">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91" style:family="paragraph" style:parent-style-name="Standard" style:list-style-name="WWNum61">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92" style:family="paragraph" style:parent-style-name="Standard" style:list-style-name="WWNum72">
      <style:paragraph-properties fo:margin-left="2.794cm" fo:margin-right="2.7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193" style:family="paragraph" style:parent-style-name="Standard" style:list-style-name="WWNum15">
      <style:paragraph-properties fo:margin-left="2.794cm" fo:margin-right="2.79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194" style:family="paragraph" style:parent-style-name="Standard" style:list-style-name="WWNum79">
      <style:paragraph-properties fo:margin-left="2.794cm" fo:margin-right="2.79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195" style:family="paragraph" style:parent-style-name="Standard" style:list-style-name="WWNum32">
      <style:paragraph-properties fo:margin-left="2.794cm" fo:margin-right="2.79cm" fo:margin-top="0.318cm" fo:margin-bottom="0cm" loext:contextual-spacing="false" fo:line-height="103%" fo:text-align="justify" style:justify-single-word="false" fo:text-indent="0.6cm" style:auto-text-indent="false">
        <style:tab-stops>
          <style:tab-stop style:position="4.068cm"/>
        </style:tab-stops>
      </style:paragraph-properties>
    </style:style>
    <style:style style:name="P196" style:family="paragraph" style:parent-style-name="Standard" style:list-style-name="WWNum53">
      <style:paragraph-properties fo:margin-left="2.794cm" fo:margin-right="2.79cm" fo:margin-top="0.318cm" fo:margin-bottom="0cm" loext:contextual-spacing="false" fo:line-height="103%" fo:text-align="justify" style:justify-single-word="false" fo:text-indent="0.6cm" style:auto-text-indent="false">
        <style:tab-stops>
          <style:tab-stop style:position="4.02cm"/>
        </style:tab-stops>
      </style:paragraph-properties>
    </style:style>
    <style:style style:name="P197" style:family="paragraph" style:parent-style-name="Standard" style:list-style-name="WWNum71">
      <style:paragraph-properties fo:margin-left="2.794cm" fo:margin-right="2.79cm" fo:margin-top="0.318cm" fo:margin-bottom="0cm" loext:contextual-spacing="false" fo:line-height="103%" fo:text-align="justify" style:justify-single-word="false" fo:text-indent="0.6cm" style:auto-text-indent="false">
        <style:tab-stops>
          <style:tab-stop style:position="4.029cm"/>
        </style:tab-stops>
      </style:paragraph-properties>
    </style:style>
    <style:style style:name="P198" style:family="paragraph" style:parent-style-name="Standard" style:list-style-name="WWNum62">
      <style:paragraph-properties fo:margin-left="2.794cm" fo:margin-right="2.79cm" fo:margin-top="0.318cm" fo:margin-bottom="0cm" loext:contextual-spacing="false" fo:line-height="103%" fo:text-indent="0.6cm" style:auto-text-indent="false">
        <style:tab-stops>
          <style:tab-stop style:position="4.034cm"/>
        </style:tab-stops>
      </style:paragraph-properties>
    </style:style>
    <style:style style:name="P199" style:family="paragraph" style:parent-style-name="Standard">
      <style:paragraph-properties fo:margin-left="2.794cm" fo:margin-right="2.79cm" fo:margin-top="0.018cm" fo:margin-bottom="0cm" loext:contextual-spacing="false" fo:line-height="103%" fo:text-indent="0.6cm" style:auto-text-indent="false">
        <style:tab-stops>
          <style:tab-stop style:position="5.528cm"/>
        </style:tab-stops>
      </style:paragraph-properties>
    </style:style>
    <style:style style:name="P200" style:family="paragraph" style:parent-style-name="Standard" style:list-style-name="WWNum27">
      <style:paragraph-properties fo:margin-left="2.794cm" fo:margin-right="2.79cm" fo:margin-top="0.018cm" fo:margin-bottom="0cm" loext:contextual-spacing="false" fo:line-height="103%" fo:text-align="justify" style:justify-single-word="false" fo:text-indent="0.6cm" style:auto-text-indent="false">
        <style:tab-stops>
          <style:tab-stop style:position="4.039cm"/>
        </style:tab-stops>
      </style:paragraph-properties>
    </style:style>
    <style:style style:name="P201" style:family="paragraph" style:parent-style-name="Standard" style:list-style-name="WWNum59">
      <style:paragraph-properties fo:margin-left="2.794cm" fo:margin-right="2.7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202" style:family="paragraph" style:parent-style-name="Standard" style:list-style-name="WWNum60">
      <style:paragraph-properties fo:margin-left="2.794cm" fo:margin-right="2.79cm" fo:margin-top="0.018cm" fo:margin-bottom="0cm" loext:contextual-spacing="false" fo:line-height="103%" fo:text-indent="0.6cm" style:auto-text-indent="false">
        <style:tab-stops>
          <style:tab-stop style:position="4.038cm"/>
        </style:tab-stops>
      </style:paragraph-properties>
    </style:style>
    <style:style style:name="P203" style:family="paragraph" style:parent-style-name="Standard" style:list-style-name="WWNum60">
      <style:paragraph-properties fo:margin-left="2.794cm" fo:margin-right="2.79cm" fo:margin-top="0.018cm" fo:margin-bottom="0cm" loext:contextual-spacing="false" fo:line-height="103%" fo:text-indent="0.6cm" style:auto-text-indent="false">
        <style:tab-stops>
          <style:tab-stop style:position="4.059cm"/>
        </style:tab-stops>
      </style:paragraph-properties>
    </style:style>
    <style:style style:name="P204" style:family="paragraph" style:parent-style-name="Standard" style:list-style-name="WWNum84">
      <style:paragraph-properties fo:margin-left="2.794cm" fo:margin-right="2.79cm" fo:margin-top="0.018cm" fo:margin-bottom="0cm" loext:contextual-spacing="false" fo:line-height="103%" fo:text-indent="0.6cm" style:auto-text-indent="false">
        <style:tab-stops>
          <style:tab-stop style:position="3.762cm"/>
        </style:tab-stops>
      </style:paragraph-properties>
    </style:style>
    <style:style style:name="P205" style:family="paragraph" style:parent-style-name="Standard">
      <style:paragraph-properties fo:margin-left="2.794cm" fo:margin-right="2.79cm" fo:margin-top="0.004cm" fo:margin-bottom="0cm" loext:contextual-spacing="false" fo:line-height="103%" fo:text-indent="0.6cm" style:auto-text-indent="false">
        <style:tab-stops>
          <style:tab-stop style:position="5.528cm"/>
        </style:tab-stops>
      </style:paragraph-properties>
    </style:style>
    <style:style style:name="P206" style:family="paragraph" style:parent-style-name="Standard">
      <style:paragraph-properties fo:margin-left="2.794cm" fo:margin-right="2.79cm" fo:margin-top="0.004cm" fo:margin-bottom="0cm" loext:contextual-spacing="false" fo:line-height="103%" fo:text-align="justify" style:justify-single-word="false" fo:text-indent="0.6cm" style:auto-text-indent="false"/>
    </style:style>
    <style:style style:name="P207" style:family="paragraph" style:parent-style-name="Standard" style:list-style-name="WWNum12">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208" style:family="paragraph" style:parent-style-name="Standard" style:list-style-name="WWNum14">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209" style:family="paragraph" style:parent-style-name="Standard" style:list-style-name="WWNum15">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210" style:family="paragraph" style:parent-style-name="Standard" style:list-style-name="WWNum32">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211" style:family="paragraph" style:parent-style-name="Standard" style:list-style-name="WWNum37">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212" style:family="paragraph" style:parent-style-name="Standard" style:list-style-name="WWNum39">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213" style:family="paragraph" style:parent-style-name="Standard" style:list-style-name="WWNum40">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214" style:family="paragraph" style:parent-style-name="Standard" style:list-style-name="WWNum68">
      <style:paragraph-properties fo:margin-left="2.794cm" fo:margin-right="2.7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215" style:family="paragraph" style:parent-style-name="Standard" style:list-style-name="WWNum24">
      <style:paragraph-properties fo:margin-left="2.794cm" fo:margin-right="2.79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216" style:family="paragraph" style:parent-style-name="Standard" style:list-style-name="WWNum39">
      <style:paragraph-properties fo:margin-left="2.794cm" fo:margin-right="2.79cm" fo:margin-top="0.004cm" fo:margin-bottom="0cm" loext:contextual-spacing="false" fo:line-height="103%" fo:text-align="justify" style:justify-single-word="false" fo:text-indent="0.6cm" style:auto-text-indent="false">
        <style:tab-stops>
          <style:tab-stop style:position="4.057cm"/>
        </style:tab-stops>
      </style:paragraph-properties>
    </style:style>
    <style:style style:name="P217" style:family="paragraph" style:parent-style-name="Standard" style:list-style-name="WWNum57">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218" style:family="paragraph" style:parent-style-name="Standard" style:list-style-name="WWNum58">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219" style:family="paragraph" style:parent-style-name="Standard" style:list-style-name="WWNum78">
      <style:paragraph-properties fo:margin-left="2.794cm" fo:margin-right="2.7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220" style:family="paragraph" style:parent-style-name="Standard" style:list-style-name="WWNum57">
      <style:paragraph-properties fo:margin-left="2.794cm" fo:margin-right="2.79cm" fo:margin-top="0.004cm" fo:margin-bottom="0cm" loext:contextual-spacing="false" fo:line-height="103%" fo:text-align="justify" style:justify-single-word="false" fo:text-indent="0.6cm" style:auto-text-indent="false">
        <style:tab-stops>
          <style:tab-stop style:position="4.156cm"/>
        </style:tab-stops>
      </style:paragraph-properties>
    </style:style>
    <style:style style:name="P221" style:family="paragraph" style:parent-style-name="Standard" style:list-style-name="WWNum57">
      <style:paragraph-properties fo:margin-left="2.794cm" fo:margin-right="2.79cm" fo:margin-top="0.004cm" fo:margin-bottom="0cm" loext:contextual-spacing="false" fo:line-height="103%" fo:text-align="justify" style:justify-single-word="false" fo:text-indent="0.6cm" style:auto-text-indent="false">
        <style:tab-stops>
          <style:tab-stop style:position="3.972cm"/>
        </style:tab-stops>
      </style:paragraph-properties>
    </style:style>
    <style:style style:name="P222" style:family="paragraph" style:parent-style-name="Standard" style:list-style-name="WWNum58">
      <style:paragraph-properties fo:margin-left="2.794cm" fo:margin-right="2.79cm" fo:margin-top="0.004cm" fo:margin-bottom="0cm" loext:contextual-spacing="false" fo:line-height="103%" fo:text-align="justify" style:justify-single-word="false" fo:text-indent="0.6cm" style:auto-text-indent="false">
        <style:tab-stops>
          <style:tab-stop style:position="4.052cm"/>
        </style:tab-stops>
      </style:paragraph-properties>
    </style:style>
    <style:style style:name="P223" style:family="paragraph" style:parent-style-name="Standard" style:list-style-name="WWNum80">
      <style:paragraph-properties fo:margin-left="2.794cm" fo:margin-right="2.79cm" fo:margin-top="0.004cm" fo:margin-bottom="0cm" loext:contextual-spacing="false" fo:line-height="103%" fo:text-align="justify" style:justify-single-word="false" fo:text-indent="0.6cm" style:auto-text-indent="false">
        <style:tab-stops>
          <style:tab-stop style:position="4.062cm"/>
        </style:tab-stops>
      </style:paragraph-properties>
    </style:style>
    <style:style style:name="P224" style:family="paragraph" style:parent-style-name="Standard" style:list-style-name="WWNum62">
      <style:paragraph-properties fo:margin-left="2.794cm" fo:margin-right="2.79cm" fo:margin-top="0.004cm" fo:margin-bottom="0cm" loext:contextual-spacing="false" fo:line-height="103%" fo:text-indent="0.6cm" style:auto-text-indent="false">
        <style:tab-stops>
          <style:tab-stop style:position="4.036cm"/>
        </style:tab-stops>
      </style:paragraph-properties>
    </style:style>
    <style:style style:name="P225" style:family="paragraph" style:parent-style-name="Standard" style:list-style-name="WWNum62">
      <style:paragraph-properties fo:margin-left="2.794cm" fo:margin-right="2.79cm" fo:margin-top="0.004cm" fo:margin-bottom="0cm" loext:contextual-spacing="false" fo:line-height="103%" fo:text-indent="0.6cm" style:auto-text-indent="false">
        <style:tab-stops>
          <style:tab-stop style:position="4.039cm"/>
        </style:tab-stops>
      </style:paragraph-properties>
    </style:style>
    <style:style style:name="P226" style:family="paragraph" style:parent-style-name="Standard">
      <style:paragraph-properties fo:margin-left="2.794cm" fo:margin-right="2.79cm" fo:margin-top="0.005cm" fo:margin-bottom="0cm" loext:contextual-spacing="false" fo:line-height="103%" fo:text-align="justify" style:justify-single-word="false" fo:text-indent="0.6cm" style:auto-text-indent="false"/>
    </style:style>
    <style:style style:name="P227" style:family="paragraph" style:parent-style-name="Standard" style:list-style-name="WWNum2">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228" style:family="paragraph" style:parent-style-name="Standard" style:list-style-name="WWNum22">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229" style:family="paragraph" style:parent-style-name="Standard" style:list-style-name="WWNum26">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230" style:family="paragraph" style:parent-style-name="Standard" style:list-style-name="WWNum32">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231" style:family="paragraph" style:parent-style-name="Standard" style:list-style-name="WWNum40">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232" style:family="paragraph" style:parent-style-name="Standard" style:list-style-name="WWNum67">
      <style:paragraph-properties fo:margin-left="2.794cm" fo:margin-right="2.79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233" style:family="paragraph" style:parent-style-name="Standard" style:list-style-name="WWNum13">
      <style:paragraph-properties fo:margin-left="2.794cm" fo:margin-right="2.79cm" fo:margin-top="0.005cm" fo:margin-bottom="0cm" loext:contextual-spacing="false" fo:line-height="103%" fo:text-align="justify" style:justify-single-word="false" fo:text-indent="0.6cm" style:auto-text-indent="false">
        <style:tab-stops>
          <style:tab-stop style:position="4.02cm"/>
        </style:tab-stops>
      </style:paragraph-properties>
    </style:style>
    <style:style style:name="P234" style:family="paragraph" style:parent-style-name="Standard" style:list-style-name="WWNum16">
      <style:paragraph-properties fo:margin-left="2.794cm" fo:margin-right="2.79cm" fo:margin-top="0.005cm" fo:margin-bottom="0cm" loext:contextual-spacing="false" fo:line-height="103%" fo:text-align="justify" style:justify-single-word="false" fo:text-indent="0.6cm" style:auto-text-indent="false">
        <style:tab-stops>
          <style:tab-stop style:position="4.036cm"/>
        </style:tab-stops>
      </style:paragraph-properties>
    </style:style>
    <style:style style:name="P235" style:family="paragraph" style:parent-style-name="Standard" style:list-style-name="WWNum60">
      <style:paragraph-properties fo:margin-left="2.794cm" fo:margin-right="2.79cm" fo:margin-top="0.005cm" fo:margin-bottom="0cm" loext:contextual-spacing="false" fo:line-height="103%" fo:text-align="justify" style:justify-single-word="false" fo:text-indent="0.6cm" style:auto-text-indent="false">
        <style:tab-stops>
          <style:tab-stop style:position="4.036cm"/>
        </style:tab-stops>
      </style:paragraph-properties>
    </style:style>
    <style:style style:name="P236" style:family="paragraph" style:parent-style-name="Standard" style:list-style-name="WWNum17">
      <style:paragraph-properties fo:margin-left="2.794cm" fo:margin-right="2.79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237" style:family="paragraph" style:parent-style-name="Standard" style:list-style-name="WWNum20">
      <style:paragraph-properties fo:margin-left="2.794cm" fo:margin-right="2.79cm" fo:margin-top="0.005cm" fo:margin-bottom="0cm" loext:contextual-spacing="false" fo:line-height="103%" fo:text-align="justify" style:justify-single-word="false" fo:text-indent="0.6cm" style:auto-text-indent="false">
        <style:tab-stops>
          <style:tab-stop style:position="4.043cm"/>
        </style:tab-stops>
      </style:paragraph-properties>
    </style:style>
    <style:style style:name="P238" style:family="paragraph" style:parent-style-name="Standard" style:list-style-name="WWNum24">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239" style:family="paragraph" style:parent-style-name="Standard" style:list-style-name="WWNum29">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240" style:family="paragraph" style:parent-style-name="Standard" style:list-style-name="WWNum57">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241" style:family="paragraph" style:parent-style-name="Standard" style:list-style-name="WWNum58">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242" style:family="paragraph" style:parent-style-name="Standard" style:list-style-name="WWNum74">
      <style:paragraph-properties fo:margin-left="2.794cm" fo:margin-right="2.7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243" style:family="paragraph" style:parent-style-name="Standard" style:list-style-name="WWNum36">
      <style:paragraph-properties fo:margin-left="2.794cm" fo:margin-right="2.79cm" fo:margin-top="0.005cm" fo:margin-bottom="0cm" loext:contextual-spacing="false" fo:line-height="103%" fo:text-align="justify" style:justify-single-word="false" fo:text-indent="0.6cm" style:auto-text-indent="false">
        <style:tab-stops>
          <style:tab-stop style:position="4.03cm"/>
        </style:tab-stops>
      </style:paragraph-properties>
    </style:style>
    <style:style style:name="P244" style:family="paragraph" style:parent-style-name="Standard" style:list-style-name="WWNum46">
      <style:paragraph-properties fo:margin-left="2.794cm" fo:margin-right="2.79cm" fo:margin-top="0.005cm" fo:margin-bottom="0cm" loext:contextual-spacing="false" fo:line-height="103%" fo:text-align="justify" style:justify-single-word="false" fo:text-indent="0.6cm" style:auto-text-indent="false">
        <style:tab-stops>
          <style:tab-stop style:position="4.048cm"/>
        </style:tab-stops>
      </style:paragraph-properties>
    </style:style>
    <style:style style:name="P245" style:family="paragraph" style:parent-style-name="Standard" style:list-style-name="WWNum57">
      <style:paragraph-properties fo:margin-left="2.794cm" fo:margin-right="2.79cm" fo:margin-top="0.005cm" fo:margin-bottom="0cm" loext:contextual-spacing="false" fo:line-height="103%" fo:text-align="justify" style:justify-single-word="false" fo:text-indent="0.6cm" style:auto-text-indent="false">
        <style:tab-stops>
          <style:tab-stop style:position="4.06cm"/>
        </style:tab-stops>
      </style:paragraph-properties>
    </style:style>
    <style:style style:name="P246" style:family="paragraph" style:parent-style-name="Standard" style:list-style-name="WWNum57">
      <style:paragraph-properties fo:margin-left="2.794cm" fo:margin-right="2.79cm" fo:margin-top="0.005cm" fo:margin-bottom="0cm" loext:contextual-spacing="false" fo:line-height="103%" fo:text-align="justify" style:justify-single-word="false" fo:text-indent="0.6cm" style:auto-text-indent="false">
        <style:tab-stops>
          <style:tab-stop style:position="4.255cm"/>
        </style:tab-stops>
      </style:paragraph-properties>
    </style:style>
    <style:style style:name="P247" style:family="paragraph" style:parent-style-name="Standard" style:list-style-name="WWNum58">
      <style:paragraph-properties fo:margin-left="2.794cm" fo:margin-right="2.79cm" fo:margin-top="0.005cm" fo:margin-bottom="0cm" loext:contextual-spacing="false" fo:line-height="103%" fo:text-align="justify" style:justify-single-word="false" fo:text-indent="0.6cm" style:auto-text-indent="false">
        <style:tab-stops>
          <style:tab-stop style:position="3.979cm"/>
        </style:tab-stops>
      </style:paragraph-properties>
    </style:style>
    <style:style style:name="P248" style:family="paragraph" style:parent-style-name="Standard" style:list-style-name="WWNum2">
      <style:paragraph-properties fo:margin-left="2.794cm" fo:margin-right="2.79cm" fo:margin-top="0.002cm" fo:margin-bottom="0cm" loext:contextual-spacing="false" fo:line-height="103%" fo:text-align="justify" style:justify-single-word="false" fo:text-indent="0.6cm" style:auto-text-indent="false">
        <style:tab-stops>
          <style:tab-stop style:position="4.046cm"/>
        </style:tab-stops>
      </style:paragraph-properties>
    </style:style>
    <style:style style:name="P249" style:family="paragraph" style:parent-style-name="Standard" style:list-style-name="WWNum16">
      <style:paragraph-properties fo:margin-left="2.794cm" fo:margin-right="2.79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250" style:family="paragraph" style:parent-style-name="Standard" style:list-style-name="WWNum39">
      <style:paragraph-properties fo:margin-left="2.794cm" fo:margin-right="2.79cm" fo:margin-top="0.002cm" fo:margin-bottom="0cm" loext:contextual-spacing="false" fo:line-height="103%" fo:text-align="justify" style:justify-single-word="false" fo:text-indent="0.6cm" style:auto-text-indent="false">
        <style:tab-stops>
          <style:tab-stop style:position="4.068cm"/>
        </style:tab-stops>
      </style:paragraph-properties>
    </style:style>
    <style:style style:name="P251" style:family="paragraph" style:parent-style-name="Standard" style:list-style-name="WWNum57">
      <style:paragraph-properties fo:margin-left="2.794cm" fo:margin-right="2.79cm" fo:margin-top="0.002cm" fo:margin-bottom="0cm" loext:contextual-spacing="false" fo:line-height="103%" fo:text-indent="0.6cm" style:auto-text-indent="false">
        <style:tab-stops>
          <style:tab-stop style:position="4.059cm"/>
        </style:tab-stops>
      </style:paragraph-properties>
    </style:style>
    <style:style style:name="P252" style:family="paragraph" style:parent-style-name="Standard" style:list-style-name="WWNum61">
      <style:paragraph-properties fo:margin-left="2.794cm" fo:margin-right="2.79cm" fo:margin-top="0.002cm" fo:margin-bottom="0cm" loext:contextual-spacing="false" fo:line-height="103%" fo:text-indent="0.6cm" style:auto-text-indent="false">
        <style:tab-stops>
          <style:tab-stop style:position="4.059cm"/>
        </style:tab-stops>
      </style:paragraph-properties>
    </style:style>
    <style:style style:name="P253" style:family="paragraph" style:parent-style-name="Standard" style:list-style-name="WWNum62">
      <style:paragraph-properties fo:margin-left="2.794cm" fo:margin-right="2.79cm" fo:margin-top="0.002cm" fo:margin-bottom="0cm" loext:contextual-spacing="false" fo:line-height="103%" fo:text-indent="0.6cm" style:auto-text-indent="false">
        <style:tab-stops>
          <style:tab-stop style:position="4.039cm"/>
        </style:tab-stops>
      </style:paragraph-properties>
    </style:style>
    <style:style style:name="P254" style:family="paragraph" style:parent-style-name="Standard" style:list-style-name="WWNum79">
      <style:paragraph-properties fo:margin-left="2.794cm" fo:margin-right="2.79cm" fo:margin-top="0.002cm" fo:margin-bottom="0cm" loext:contextual-spacing="false" fo:line-height="103%" fo:text-indent="0.6cm" style:auto-text-indent="false">
        <style:tab-stops>
          <style:tab-stop style:position="4.064cm"/>
        </style:tab-stops>
      </style:paragraph-properties>
    </style:style>
    <style:style style:name="P255" style:family="paragraph" style:parent-style-name="Standard">
      <style:paragraph-properties fo:margin-left="2.794cm" fo:margin-right="2.79cm" fo:margin-top="0.007cm" fo:margin-bottom="0cm" loext:contextual-spacing="false" fo:line-height="103%" fo:text-align="justify" style:justify-single-word="false" fo:text-indent="0.6cm" style:auto-text-indent="false"/>
    </style:style>
    <style:style style:name="P256" style:family="paragraph" style:parent-style-name="Standard" style:list-style-name="WWNum3">
      <style:paragraph-properties fo:margin-left="2.794cm" fo:margin-right="2.79cm" fo:margin-top="0.007cm" fo:margin-bottom="0cm" loext:contextual-spacing="false" fo:line-height="103%" fo:text-align="justify" style:justify-single-word="false" fo:text-indent="0.6cm" style:auto-text-indent="false">
        <style:tab-stops>
          <style:tab-stop style:position="4.03cm"/>
        </style:tab-stops>
      </style:paragraph-properties>
    </style:style>
    <style:style style:name="P257" style:family="paragraph" style:parent-style-name="Standard" style:list-style-name="WWNum6">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258" style:family="paragraph" style:parent-style-name="Standard" style:list-style-name="WWNum49">
      <style:paragraph-properties fo:margin-left="2.794cm" fo:margin-right="2.7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259" style:family="paragraph" style:parent-style-name="Standard" style:list-style-name="WWNum24">
      <style:paragraph-properties fo:margin-left="2.794cm" fo:margin-right="2.79cm" fo:margin-top="0.007cm" fo:margin-bottom="0cm" loext:contextual-spacing="false" fo:line-height="103%" fo:text-align="justify" style:justify-single-word="false" fo:text-indent="0.6cm" style:auto-text-indent="false">
        <style:tab-stops>
          <style:tab-stop style:position="4.078cm"/>
        </style:tab-stops>
      </style:paragraph-properties>
    </style:style>
    <style:style style:name="P260" style:family="paragraph" style:parent-style-name="Standard" style:list-style-name="WWNum58">
      <style:paragraph-properties fo:margin-left="2.794cm" fo:margin-right="2.79cm" fo:margin-top="0.007cm" fo:margin-bottom="0cm" loext:contextual-spacing="false" fo:line-height="103%" fo:text-align="justify" style:justify-single-word="false" fo:text-indent="0.6cm" style:auto-text-indent="false">
        <style:tab-stops>
          <style:tab-stop style:position="4.029cm"/>
        </style:tab-stops>
      </style:paragraph-properties>
    </style:style>
    <style:style style:name="P261" style:family="paragraph" style:parent-style-name="Standard" style:list-style-name="WWNum79">
      <style:paragraph-properties fo:margin-left="2.794cm" fo:margin-right="2.79cm" fo:margin-top="0.007cm" fo:margin-bottom="0cm" loext:contextual-spacing="false" fo:line-height="103%" fo:text-align="justify" style:justify-single-word="false" fo:text-indent="0.6cm" style:auto-text-indent="false">
        <style:tab-stops>
          <style:tab-stop style:position="3.683cm"/>
        </style:tab-stops>
      </style:paragraph-properties>
    </style:style>
    <style:style style:name="P262" style:family="paragraph" style:parent-style-name="Standard">
      <style:paragraph-properties fo:margin-left="2.794cm" fo:margin-right="2.79cm" fo:margin-top="0.009cm" fo:margin-bottom="0cm" loext:contextual-spacing="false" fo:line-height="103%" fo:text-align="justify" style:justify-single-word="false" fo:text-indent="0.6cm" style:auto-text-indent="false"/>
    </style:style>
    <style:style style:name="P263" style:family="paragraph" style:parent-style-name="Standard" style:list-style-name="WWNum4">
      <style:paragraph-properties fo:margin-left="2.794cm" fo:margin-right="2.79cm" fo:margin-top="0.009cm" fo:margin-bottom="0cm" loext:contextual-spacing="false" fo:line-height="103%" fo:text-align="justify" style:justify-single-word="false" fo:text-indent="0.6cm" style:auto-text-indent="false">
        <style:tab-stops>
          <style:tab-stop style:position="4.038cm"/>
        </style:tab-stops>
      </style:paragraph-properties>
    </style:style>
    <style:style style:name="P264" style:family="paragraph" style:parent-style-name="Standard" style:list-style-name="WWNum37">
      <style:paragraph-properties fo:margin-left="2.794cm" fo:margin-right="2.79cm" fo:margin-top="0.009cm" fo:margin-bottom="0cm" loext:contextual-spacing="false" fo:line-height="103%" fo:text-align="justify" style:justify-single-word="false" fo:text-indent="0.6cm" style:auto-text-indent="false">
        <style:tab-stops>
          <style:tab-stop style:position="4.046cm"/>
        </style:tab-stops>
      </style:paragraph-properties>
    </style:style>
    <style:style style:name="P265" style:family="paragraph" style:parent-style-name="Standard" style:list-style-name="WWNum57">
      <style:paragraph-properties fo:margin-left="2.794cm" fo:margin-right="2.79cm" fo:margin-top="0.009cm" fo:margin-bottom="0cm" loext:contextual-spacing="false" fo:line-height="103%" fo:text-align="justify" style:justify-single-word="false" fo:text-indent="0.6cm" style:auto-text-indent="false">
        <style:tab-stops>
          <style:tab-stop style:position="4.059cm"/>
        </style:tab-stops>
      </style:paragraph-properties>
    </style:style>
    <style:style style:name="P266" style:family="paragraph" style:parent-style-name="Standard" style:list-style-name="WWNum58">
      <style:paragraph-properties fo:margin-left="2.794cm" fo:margin-right="2.79cm" fo:margin-top="0.009cm" fo:margin-bottom="0cm" loext:contextual-spacing="false" fo:line-height="103%" fo:text-align="justify" style:justify-single-word="false" fo:text-indent="0.6cm" style:auto-text-indent="false">
        <style:tab-stops>
          <style:tab-stop style:position="4.06cm"/>
        </style:tab-stops>
      </style:paragraph-properties>
    </style:style>
    <style:style style:name="P267" style:family="paragraph" style:parent-style-name="Standard">
      <style:paragraph-properties fo:margin-left="2.794cm" fo:margin-right="2.79cm" fo:margin-top="0.014cm" fo:margin-bottom="0cm" loext:contextual-spacing="false" fo:line-height="103%" fo:text-align="justify" style:justify-single-word="false" fo:text-indent="0.6cm" style:auto-text-indent="false"/>
    </style:style>
    <style:style style:name="P268" style:family="paragraph" style:parent-style-name="Standard" style:list-style-name="WWNum19">
      <style:paragraph-properties fo:margin-left="2.794cm" fo:margin-right="2.79cm" fo:margin-top="0.014cm" fo:margin-bottom="0cm" loext:contextual-spacing="false" fo:line-height="103%" fo:text-align="justify" style:justify-single-word="false" fo:text-indent="0.6cm" style:auto-text-indent="false">
        <style:tab-stops>
          <style:tab-stop style:position="4.039cm"/>
        </style:tab-stops>
      </style:paragraph-properties>
    </style:style>
    <style:style style:name="P269" style:family="paragraph" style:parent-style-name="Standard">
      <style:paragraph-properties fo:margin-left="2.794cm" fo:margin-right="2.79cm" fo:margin-top="0.319cm" fo:margin-bottom="0cm" loext:contextual-spacing="false" fo:line-height="103%" fo:text-align="justify" style:justify-single-word="false" fo:text-indent="0.6cm" style:auto-text-indent="false"/>
    </style:style>
    <style:style style:name="P270" style:family="paragraph" style:parent-style-name="Standard">
      <style:paragraph-properties fo:margin-left="2.794cm" fo:margin-right="2.79cm" fo:margin-top="0.303cm" fo:margin-bottom="0cm" loext:contextual-spacing="false" fo:line-height="103%" fo:text-align="justify" style:justify-single-word="false" fo:text-indent="0.6cm" style:auto-text-indent="false"/>
    </style:style>
    <style:style style:name="P271" style:family="paragraph" style:parent-style-name="Standard" style:list-style-name="WWNum31">
      <style:paragraph-properties fo:margin-left="2.794cm" fo:margin-right="2.79cm" fo:margin-top="0.303cm" fo:margin-bottom="0cm" loext:contextual-spacing="false" fo:line-height="103%" fo:text-align="justify" style:justify-single-word="false" fo:text-indent="0.6cm" style:auto-text-indent="false">
        <style:tab-stops>
          <style:tab-stop style:position="4.048cm"/>
        </style:tab-stops>
      </style:paragraph-properties>
    </style:style>
    <style:style style:name="P272" style:family="paragraph" style:parent-style-name="Standard" style:list-style-name="WWNum45">
      <style:paragraph-properties fo:margin-left="2.794cm" fo:margin-right="2.79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273" style:family="paragraph" style:parent-style-name="Standard" style:list-style-name="WWNum83">
      <style:paragraph-properties fo:margin-left="2.794cm" fo:margin-right="2.79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274" style:family="paragraph" style:parent-style-name="Standard" style:list-style-name="WWNum51">
      <style:paragraph-properties fo:margin-left="2.794cm" fo:margin-right="2.79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275" style:family="paragraph" style:parent-style-name="Standard" style:list-style-name="WWNum60">
      <style:paragraph-properties fo:margin-left="2.794cm" fo:margin-right="2.79cm" fo:margin-top="0.303cm" fo:margin-bottom="0cm" loext:contextual-spacing="false" fo:line-height="103%" fo:text-indent="0.6cm" style:auto-text-indent="false">
        <style:tab-stops>
          <style:tab-stop style:position="4.059cm"/>
        </style:tab-stops>
      </style:paragraph-properties>
    </style:style>
    <style:style style:name="P276" style:family="paragraph" style:parent-style-name="Standard" style:list-style-name="WWNum61">
      <style:paragraph-properties fo:margin-left="2.794cm" fo:margin-right="2.79cm" fo:margin-top="0.303cm" fo:margin-bottom="0cm" loext:contextual-spacing="false" fo:line-height="103%" fo:text-indent="0.6cm" style:auto-text-indent="false">
        <style:tab-stops>
          <style:tab-stop style:position="4.059cm"/>
        </style:tab-stops>
      </style:paragraph-properties>
    </style:style>
    <style:style style:name="P277" style:family="paragraph" style:parent-style-name="Standard" style:list-style-name="WWNum34">
      <style:paragraph-properties fo:margin-left="2.794cm" fo:margin-right="2.79cm" fo:margin-top="0.309cm" fo:margin-bottom="0cm" loext:contextual-spacing="false" fo:line-height="103%" fo:text-align="justify" style:justify-single-word="false" fo:text-indent="0.6cm" style:auto-text-indent="false">
        <style:tab-stops>
          <style:tab-stop style:position="4.062cm"/>
        </style:tab-stops>
      </style:paragraph-properties>
    </style:style>
    <style:style style:name="P278" style:family="paragraph" style:parent-style-name="Standard">
      <style:paragraph-properties fo:margin-left="2.794cm" fo:margin-right="2.79cm" fo:margin-top="0.012cm" fo:margin-bottom="0cm" loext:contextual-spacing="false" fo:line-height="103%" fo:text-align="justify" style:justify-single-word="false" fo:text-indent="0.6cm" style:auto-text-indent="false"/>
    </style:style>
    <style:style style:name="P279" style:family="paragraph" style:parent-style-name="Standard" style:list-style-name="WWNum38">
      <style:paragraph-properties fo:margin-left="2.794cm" fo:margin-right="2.79cm" fo:margin-top="0.012cm" fo:margin-bottom="0cm" loext:contextual-spacing="false" fo:line-height="103%" fo:text-align="justify" style:justify-single-word="false" fo:text-indent="0.6cm" style:auto-text-indent="false">
        <style:tab-stops>
          <style:tab-stop style:position="4.039cm"/>
        </style:tab-stops>
      </style:paragraph-properties>
    </style:style>
    <style:style style:name="P280" style:family="paragraph" style:parent-style-name="Standard">
      <style:paragraph-properties fo:margin-left="2.794cm" fo:margin-right="2.79cm" fo:margin-top="0.305cm" fo:margin-bottom="0cm" loext:contextual-spacing="false" fo:line-height="103%" fo:text-align="justify" style:justify-single-word="false" fo:text-indent="0.6cm" style:auto-text-indent="false"/>
    </style:style>
    <style:style style:name="P281" style:family="paragraph" style:parent-style-name="Standard" style:list-style-name="WWNum58">
      <style:paragraph-properties fo:margin-left="2.794cm" fo:margin-right="2.79cm" fo:margin-top="0.305cm" fo:margin-bottom="0cm" loext:contextual-spacing="false" fo:line-height="103%" fo:text-align="justify" style:justify-single-word="false" fo:text-indent="0.6cm" style:auto-text-indent="false">
        <style:tab-stops>
          <style:tab-stop style:position="4.06cm"/>
        </style:tab-stops>
      </style:paragraph-properties>
    </style:style>
    <style:style style:name="P282" style:family="paragraph" style:parent-style-name="Standard" style:list-style-name="WWNum79">
      <style:paragraph-properties fo:margin-left="2.794cm" fo:margin-right="2.79cm" fo:margin-top="0.305cm" fo:margin-bottom="0cm" loext:contextual-spacing="false" fo:line-height="103%" fo:text-align="justify" style:justify-single-word="false" fo:text-indent="0.6cm" style:auto-text-indent="false">
        <style:tab-stops>
          <style:tab-stop style:position="3.683cm"/>
        </style:tab-stops>
      </style:paragraph-properties>
    </style:style>
    <style:style style:name="P283" style:family="paragraph" style:parent-style-name="Standard">
      <style:paragraph-properties fo:margin-left="2.794cm" fo:margin-right="2.79cm" fo:margin-top="0.011cm" fo:margin-bottom="0cm" loext:contextual-spacing="false" fo:line-height="103%" fo:text-align="justify" style:justify-single-word="false" fo:text-indent="0.6cm" style:auto-text-indent="false"/>
    </style:style>
    <style:style style:name="P284" style:family="paragraph" style:parent-style-name="Standard" style:list-style-name="WWNum79">
      <style:paragraph-properties fo:margin-left="2.794cm" fo:margin-right="2.79cm" fo:line-height="103%" fo:text-align="justify" style:justify-single-word="false" fo:text-indent="0.6cm" style:auto-text-indent="false">
        <style:tab-stops>
          <style:tab-stop style:position="4.039cm"/>
        </style:tab-stops>
      </style:paragraph-properties>
    </style:style>
    <style:style style:name="P285" style:family="paragraph" style:parent-style-name="Standard">
      <style:paragraph-properties fo:margin-left="3.394cm" fo:margin-right="6.288cm" fo:margin-top="0.018cm" fo:margin-bottom="0cm" loext:contextual-spacing="false" fo:line-height="103%" fo:text-indent="0cm" style:auto-text-indent="false">
        <style:tab-stops>
          <style:tab-stop style:position="5.53cm"/>
        </style:tab-stops>
      </style:paragraph-properties>
    </style:style>
    <style:style style:name="P286" style:family="paragraph" style:parent-style-name="Standard">
      <style:paragraph-properties fo:margin-left="3.394cm" fo:margin-right="8.188cm" fo:margin-top="0.004cm" fo:margin-bottom="0cm" loext:contextual-spacing="false" fo:line-height="103%" fo:text-indent="0cm" style:auto-text-indent="false">
        <style:tab-stops>
          <style:tab-stop style:position="5.53cm"/>
        </style:tab-stops>
      </style:paragraph-properties>
    </style:style>
    <style:style style:name="P287" style:family="paragraph" style:parent-style-name="Standard">
      <style:paragraph-properties fo:margin-left="3.394cm" fo:margin-right="5.719cm" fo:margin-top="0.002cm" fo:margin-bottom="0cm" loext:contextual-spacing="false" fo:line-height="177%" fo:text-indent="0cm" style:auto-text-indent="false">
        <style:tab-stops>
          <style:tab-stop style:position="5.53cm"/>
        </style:tab-stops>
      </style:paragraph-properties>
    </style:style>
    <style:style style:name="P288" style:family="paragraph" style:parent-style-name="Standard">
      <style:paragraph-properties fo:margin-left="3.394cm" fo:margin-right="10.582cm" fo:margin-top="0.004cm" fo:margin-bottom="0cm" loext:contextual-spacing="false" fo:line-height="103%" fo:text-indent="0cm" style:auto-text-indent="false">
        <style:tab-stops>
          <style:tab-stop style:position="5.53cm"/>
        </style:tab-stops>
      </style:paragraph-properties>
    </style:style>
    <style:style style:name="P289" style:family="paragraph" style:parent-style-name="Standard">
      <style:paragraph-properties fo:margin-left="3.394cm" fo:margin-right="7.934cm" fo:margin-top="0.002cm" fo:margin-bottom="0cm" loext:contextual-spacing="false" fo:line-height="103%" fo:text-indent="0cm" style:auto-text-indent="false">
        <style:tab-stops>
          <style:tab-stop style:position="5.53cm"/>
        </style:tab-stops>
      </style:paragraph-properties>
    </style:style>
    <style:style style:name="P290" style:family="paragraph" style:parent-style-name="Standard">
      <style:paragraph-properties fo:margin-left="3.394cm" fo:margin-right="6.759cm" fo:margin-top="0.018cm" fo:margin-bottom="0cm" loext:contextual-spacing="false" fo:line-height="103%" fo:text-indent="0cm" style:auto-text-indent="false">
        <style:tab-stops>
          <style:tab-stop style:position="5.53cm"/>
        </style:tab-stops>
      </style:paragraph-properties>
    </style:style>
    <style:style style:name="P291" style:family="paragraph" style:parent-style-name="Standard">
      <style:paragraph-properties fo:margin-left="3.394cm" fo:margin-right="8.327cm" fo:margin-top="0.318cm" fo:margin-bottom="0cm" loext:contextual-spacing="false" fo:line-height="103%" fo:text-indent="0cm" style:auto-text-indent="false">
        <style:tab-stops>
          <style:tab-stop style:position="5.53cm"/>
        </style:tab-stops>
      </style:paragraph-properties>
    </style:style>
    <style:style style:name="P292" style:family="paragraph" style:parent-style-name="Standard" style:master-page-name="Converted2">
      <style:paragraph-properties fo:line-height="100%" style:page-number="auto"/>
      <style:text-properties style:font-name="Arial" fo:font-size="5pt" fo:font-style="normal" fo:font-weight="normal" style:font-size-asian="5pt" style:font-style-asian="normal" style:font-weight-asian="normal"/>
    </style:style>
    <style:style style:name="P293" style:family="paragraph" style:parent-style-name="Standard">
      <style:paragraph-properties fo:margin-top="0.005cm" fo:margin-bottom="0cm" loext:contextual-spacing="false" fo:line-height="100%"/>
      <style:text-properties style:font-name="Arial" fo:font-size="12.5pt" fo:font-style="normal" fo:font-weight="bold" style:font-size-asian="12.5pt" style:font-style-asian="normal" style:font-weight-asian="bold"/>
    </style:style>
    <style:style style:name="P294" style:family="paragraph" style:parent-style-name="Standard">
      <style:paragraph-properties fo:margin-top="0.005cm" fo:margin-bottom="0cm" loext:contextual-spacing="false" fo:line-height="100%"/>
      <style:text-properties style:font-name="Arial" fo:font-size="12.5pt" fo:font-style="normal" fo:font-weight="normal" style:font-size-asian="12.5pt" style:font-style-asian="normal" style:font-weight-asian="normal"/>
    </style:style>
    <style:style style:name="P295" style:family="paragraph" style:parent-style-name="Standard">
      <style:paragraph-properties fo:margin-top="0.005cm" fo:margin-bottom="0cm" loext:contextual-spacing="false" fo:line-height="100%"/>
      <style:text-properties style:font-name="Arial" fo:font-size="10pt" fo:font-style="normal" fo:font-weight="normal" style:font-size-asian="10pt" style:font-style-asian="normal" style:font-weight-asian="normal"/>
    </style:style>
    <style:style style:name="P296" style:family="paragraph" style:parent-style-name="Standard">
      <style:paragraph-properties fo:margin-left="3.394cm" fo:margin-right="7.818cm" fo:line-height="103%" fo:text-indent="0cm" style:auto-text-indent="false">
        <style:tab-stops>
          <style:tab-stop style:position="5.53cm"/>
        </style:tab-stops>
      </style:paragraph-properties>
    </style:style>
    <style:style style:name="P297" style:family="paragraph" style:parent-style-name="Standard">
      <style:paragraph-properties fo:margin-left="3.394cm" fo:margin-right="7.994cm" fo:margin-top="0.002cm" fo:margin-bottom="0cm" loext:contextual-spacing="false" fo:line-height="103%" fo:text-indent="0cm" style:auto-text-indent="false">
        <style:tab-stops>
          <style:tab-stop style:position="5.53cm"/>
        </style:tab-stops>
      </style:paragraph-properties>
    </style:style>
    <style:style style:name="P298" style:family="paragraph" style:parent-style-name="Standard">
      <style:paragraph-properties fo:margin-left="3.394cm" fo:margin-right="6.542cm" fo:margin-top="0.002cm" fo:margin-bottom="0cm" loext:contextual-spacing="false" fo:line-height="103%" fo:text-indent="0cm" style:auto-text-indent="false">
        <style:tab-stops>
          <style:tab-stop style:position="5.53cm"/>
        </style:tab-stops>
      </style:paragraph-properties>
    </style:style>
    <style:style style:name="P299" style:family="paragraph" style:parent-style-name="Standard">
      <style:paragraph-properties fo:margin-left="3.394cm" fo:margin-right="4.953cm" fo:margin-top="0.004cm" fo:margin-bottom="0cm" loext:contextual-spacing="false" fo:line-height="103%" fo:text-indent="0cm" style:auto-text-indent="false">
        <style:tab-stops>
          <style:tab-stop style:position="9.216cm"/>
        </style:tab-stops>
      </style:paragraph-properties>
    </style:style>
    <style:style style:name="P300" style:family="paragraph" style:parent-style-name="Standard" style:master-page-name="Converted3">
      <style:paragraph-properties fo:line-height="100%" style:page-number="auto"/>
      <style:text-properties style:font-name="Arial" fo:font-size="5pt" fo:font-style="normal" fo:font-weight="normal" style:font-size-asian="5pt" style:font-style-asian="normal" style:font-weight-asian="normal"/>
    </style:style>
    <style:style style:name="P301" style:family="paragraph" style:parent-style-name="Standard">
      <style:paragraph-properties fo:margin-left="3.394cm" fo:margin-right="2.836cm" fo:margin-top="0.002cm" fo:margin-bottom="0cm" loext:contextual-spacing="false" fo:line-height="103%" fo:text-indent="0cm" style:auto-text-indent="false">
        <style:tab-stops>
          <style:tab-stop style:position="8.354cm"/>
          <style:tab-stop style:position="8.491cm"/>
        </style:tab-stops>
      </style:paragraph-properties>
    </style:style>
    <style:style style:name="P302" style:family="paragraph" style:parent-style-name="Standard">
      <style:paragraph-properties fo:margin-left="3.394cm" fo:margin-right="7.235cm" fo:margin-top="0.318cm" fo:margin-bottom="0cm" loext:contextual-spacing="false" fo:line-height="103%" fo:text-align="justify" style:justify-single-word="false" fo:text-indent="0cm" style:auto-text-indent="false"/>
    </style:style>
    <style:style style:name="P303" style:family="paragraph" style:parent-style-name="Standard">
      <style:paragraph-properties fo:margin-left="2.794cm" fo:margin-right="2.789cm" fo:margin-top="0.002cm" fo:margin-bottom="0cm" loext:contextual-spacing="false" fo:line-height="103%" fo:text-align="justify" style:justify-single-word="false" fo:text-indent="0.6cm" style:auto-text-indent="false"/>
    </style:style>
    <style:style style:name="P304" style:family="paragraph" style:parent-style-name="Standard" style:list-style-name="WWNum24">
      <style:paragraph-properties fo:margin-left="2.794cm" fo:margin-right="2.789cm" fo:margin-top="0.002cm" fo:margin-bottom="0cm" loext:contextual-spacing="false" fo:line-height="103%" fo:text-align="justify" style:justify-single-word="false" fo:text-indent="0.6cm" style:auto-text-indent="false">
        <style:tab-stops>
          <style:tab-stop style:position="4.064cm"/>
        </style:tab-stops>
      </style:paragraph-properties>
    </style:style>
    <style:style style:name="P305" style:family="paragraph" style:parent-style-name="Standard" style:list-style-name="WWNum37">
      <style:paragraph-properties fo:margin-left="2.794cm" fo:margin-right="2.78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306" style:family="paragraph" style:parent-style-name="Standard" style:list-style-name="WWNum38">
      <style:paragraph-properties fo:margin-left="2.794cm" fo:margin-right="2.78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307" style:family="paragraph" style:parent-style-name="Standard" style:list-style-name="WWNum71">
      <style:paragraph-properties fo:margin-left="2.794cm" fo:margin-right="2.789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308" style:family="paragraph" style:parent-style-name="Standard" style:list-style-name="WWNum57">
      <style:paragraph-properties fo:margin-left="2.794cm" fo:margin-right="2.789cm" fo:margin-top="0.002cm" fo:margin-bottom="0cm" loext:contextual-spacing="false" fo:line-height="103%" fo:text-align="justify" style:justify-single-word="false" fo:text-indent="0.6cm" style:auto-text-indent="false">
        <style:tab-stops>
          <style:tab-stop style:position="4.038cm"/>
        </style:tab-stops>
      </style:paragraph-properties>
    </style:style>
    <style:style style:name="P309" style:family="paragraph" style:parent-style-name="Standard" style:list-style-name="WWNum62">
      <style:paragraph-properties fo:margin-left="2.794cm" fo:margin-right="2.789cm" fo:margin-top="0.002cm" fo:margin-bottom="0cm" loext:contextual-spacing="false" fo:line-height="103%" fo:text-indent="0.6cm" style:auto-text-indent="false">
        <style:tab-stops>
          <style:tab-stop style:position="4.039cm"/>
        </style:tab-stops>
      </style:paragraph-properties>
    </style:style>
    <style:style style:name="P310" style:family="paragraph" style:parent-style-name="Standard">
      <style:paragraph-properties fo:margin-left="2.794cm" fo:margin-right="2.789cm" fo:margin-top="0.004cm" fo:margin-bottom="0cm" loext:contextual-spacing="false" fo:line-height="103%" fo:text-align="justify" style:justify-single-word="false" fo:text-indent="0.6cm" style:auto-text-indent="false"/>
    </style:style>
    <style:style style:name="P311" style:family="paragraph" style:parent-style-name="Standard" style:list-style-name="WWNum5">
      <style:paragraph-properties fo:margin-left="2.794cm" fo:margin-right="2.789cm" fo:margin-top="0.004cm" fo:margin-bottom="0cm" loext:contextual-spacing="false" fo:line-height="103%" fo:text-align="justify" style:justify-single-word="false" fo:text-indent="0.6cm" style:auto-text-indent="false">
        <style:tab-stops>
          <style:tab-stop style:position="4.034cm"/>
        </style:tab-stops>
      </style:paragraph-properties>
    </style:style>
    <style:style style:name="P312" style:family="paragraph" style:parent-style-name="Standard" style:list-style-name="WWNum71">
      <style:paragraph-properties fo:margin-left="2.794cm" fo:margin-right="2.789cm" fo:margin-top="0.004cm" fo:margin-bottom="0cm" loext:contextual-spacing="false" fo:line-height="103%" fo:text-align="justify" style:justify-single-word="false" fo:text-indent="0.6cm" style:auto-text-indent="false">
        <style:tab-stops>
          <style:tab-stop style:position="4.034cm"/>
        </style:tab-stops>
      </style:paragraph-properties>
    </style:style>
    <style:style style:name="P313" style:family="paragraph" style:parent-style-name="Standard" style:list-style-name="WWNum12">
      <style:paragraph-properties fo:margin-left="2.794cm" fo:margin-right="2.789cm" fo:margin-top="0.004cm" fo:margin-bottom="0cm" loext:contextual-spacing="false" fo:line-height="103%" fo:text-align="justify" style:justify-single-word="false" fo:text-indent="0.6cm" style:auto-text-indent="false">
        <style:tab-stops>
          <style:tab-stop style:position="4.041cm"/>
        </style:tab-stops>
      </style:paragraph-properties>
    </style:style>
    <style:style style:name="P314" style:family="paragraph" style:parent-style-name="Standard" style:list-style-name="WWNum19">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15" style:family="paragraph" style:parent-style-name="Standard" style:list-style-name="WWNum38">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16" style:family="paragraph" style:parent-style-name="Standard" style:list-style-name="WWNum41">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17" style:family="paragraph" style:parent-style-name="Standard" style:list-style-name="WWNum84">
      <style:paragraph-properties fo:margin-left="2.794cm" fo:margin-right="2.789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18" style:family="paragraph" style:parent-style-name="Standard" style:list-style-name="WWNum29">
      <style:paragraph-properties fo:margin-left="2.794cm" fo:margin-right="2.789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319" style:family="paragraph" style:parent-style-name="Standard" style:list-style-name="WWNum44">
      <style:paragraph-properties fo:margin-left="2.794cm" fo:margin-right="2.789cm" fo:margin-top="0.004cm" fo:margin-bottom="0cm" loext:contextual-spacing="false" fo:line-height="103%" fo:text-align="justify" style:justify-single-word="false" fo:text-indent="0.6cm" style:auto-text-indent="false">
        <style:tab-stops>
          <style:tab-stop style:position="4.057cm"/>
        </style:tab-stops>
      </style:paragraph-properties>
    </style:style>
    <style:style style:name="P320" style:family="paragraph" style:parent-style-name="Standard" style:list-style-name="WWNum50">
      <style:paragraph-properties fo:margin-left="2.794cm" fo:margin-right="2.789cm" fo:margin-top="0.004cm" fo:margin-bottom="0cm" loext:contextual-spacing="false" fo:line-height="103%" fo:text-align="justify" style:justify-single-word="false" fo:text-indent="0.6cm" style:auto-text-indent="false">
        <style:tab-stops>
          <style:tab-stop style:position="4.032cm"/>
        </style:tab-stops>
      </style:paragraph-properties>
    </style:style>
    <style:style style:name="P321" style:family="paragraph" style:parent-style-name="Standard" style:list-style-name="WWNum53">
      <style:paragraph-properties fo:margin-left="2.794cm" fo:margin-right="2.789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322" style:family="paragraph" style:parent-style-name="Standard" style:list-style-name="WWNum57">
      <style:paragraph-properties fo:margin-left="2.794cm" fo:margin-right="2.789cm" fo:margin-top="0.004cm" fo:margin-bottom="0cm" loext:contextual-spacing="false" fo:line-height="103%" fo:text-align="justify" style:justify-single-word="false" fo:text-indent="0.6cm" style:auto-text-indent="false">
        <style:tab-stops>
          <style:tab-stop style:position="4.062cm"/>
        </style:tab-stops>
      </style:paragraph-properties>
    </style:style>
    <style:style style:name="P323" style:family="paragraph" style:parent-style-name="Standard" style:list-style-name="WWNum74">
      <style:paragraph-properties fo:margin-left="2.794cm" fo:margin-right="2.789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324" style:family="paragraph" style:parent-style-name="Standard" style:list-style-name="WWNum79">
      <style:paragraph-properties fo:margin-left="2.794cm" fo:margin-right="2.789cm" fo:margin-top="0.004cm" fo:margin-bottom="0cm" loext:contextual-spacing="false" fo:line-height="103%" fo:text-indent="0.6cm" style:auto-text-indent="false">
        <style:tab-stops>
          <style:tab-stop style:position="4.059cm"/>
        </style:tab-stops>
      </style:paragraph-properties>
    </style:style>
    <style:style style:name="P325" style:family="paragraph" style:parent-style-name="Standard">
      <style:paragraph-properties fo:margin-left="2.794cm" fo:margin-right="2.789cm" fo:margin-top="0.011cm" fo:margin-bottom="0cm" loext:contextual-spacing="false" fo:line-height="103%" fo:text-align="justify" style:justify-single-word="false" fo:text-indent="0.6cm" style:auto-text-indent="false"/>
    </style:style>
    <style:style style:name="P326" style:family="paragraph" style:parent-style-name="Standard">
      <style:paragraph-properties fo:margin-left="2.794cm" fo:margin-right="2.789cm" fo:margin-top="0.014cm" fo:margin-bottom="0cm" loext:contextual-spacing="false" fo:line-height="103%" fo:text-align="justify" style:justify-single-word="false" fo:text-indent="0.6cm" style:auto-text-indent="false"/>
    </style:style>
    <style:style style:name="P327" style:family="paragraph" style:parent-style-name="Standard">
      <style:paragraph-properties fo:margin-left="2.794cm" fo:margin-right="2.789cm" fo:margin-top="0.318cm" fo:margin-bottom="0cm" loext:contextual-spacing="false" fo:line-height="103%" fo:text-align="justify" style:justify-single-word="false" fo:text-indent="0.6cm" style:auto-text-indent="false"/>
    </style:style>
    <style:style style:name="P328" style:family="paragraph" style:parent-style-name="Standard" style:list-style-name="WWNum3">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29" style:family="paragraph" style:parent-style-name="Standard" style:list-style-name="WWNum73">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30" style:family="paragraph" style:parent-style-name="Standard" style:list-style-name="WWNum82">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31" style:family="paragraph" style:parent-style-name="Standard" style:list-style-name="WWNum85">
      <style:paragraph-properties fo:margin-left="2.794cm" fo:margin-right="2.789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32" style:family="paragraph" style:parent-style-name="Standard" style:list-style-name="WWNum35">
      <style:paragraph-properties fo:margin-left="2.794cm" fo:margin-right="2.789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333" style:family="paragraph" style:parent-style-name="Standard" style:list-style-name="WWNum75">
      <style:paragraph-properties fo:margin-left="2.794cm" fo:margin-right="2.789cm" fo:margin-top="0.318cm" fo:margin-bottom="0cm" loext:contextual-spacing="false" fo:line-height="103%" fo:text-align="justify" style:justify-single-word="false" fo:text-indent="0.6cm" style:auto-text-indent="false">
        <style:tab-stops>
          <style:tab-stop style:position="4.036cm"/>
        </style:tab-stops>
      </style:paragraph-properties>
    </style:style>
    <style:style style:name="P334" style:family="paragraph" style:parent-style-name="Standard">
      <style:paragraph-properties fo:margin-left="2.794cm" fo:margin-right="2.789cm" fo:margin-top="0.005cm" fo:margin-bottom="0cm" loext:contextual-spacing="false" fo:line-height="103%" fo:text-align="justify" style:justify-single-word="false" fo:text-indent="0.6cm" style:auto-text-indent="false"/>
    </style:style>
    <style:style style:name="P335" style:family="paragraph" style:parent-style-name="Standard" style:list-style-name="WWNum12">
      <style:paragraph-properties fo:margin-left="2.794cm" fo:margin-right="2.789cm" fo:margin-top="0.005cm" fo:margin-bottom="0cm" loext:contextual-spacing="false" fo:line-height="103%" fo:text-align="justify" style:justify-single-word="false" fo:text-indent="0.6cm" style:auto-text-indent="false">
        <style:tab-stops>
          <style:tab-stop style:position="4.036cm"/>
        </style:tab-stops>
      </style:paragraph-properties>
    </style:style>
    <style:style style:name="P336" style:family="paragraph" style:parent-style-name="Standard" style:list-style-name="WWNum24">
      <style:paragraph-properties fo:margin-left="2.794cm" fo:margin-right="2.789cm" fo:margin-top="0.005cm" fo:margin-bottom="0cm" loext:contextual-spacing="false" fo:line-height="103%" fo:text-align="justify" style:justify-single-word="false" fo:text-indent="0.6cm" style:auto-text-indent="false">
        <style:tab-stops>
          <style:tab-stop style:position="4.06cm"/>
        </style:tab-stops>
      </style:paragraph-properties>
    </style:style>
    <style:style style:name="P337" style:family="paragraph" style:parent-style-name="Standard" style:list-style-name="WWNum24">
      <style:paragraph-properties fo:margin-left="2.794cm" fo:margin-right="2.789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338" style:family="paragraph" style:parent-style-name="Standard" style:list-style-name="WWNum57">
      <style:paragraph-properties fo:margin-left="2.794cm" fo:margin-right="2.789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339" style:family="paragraph" style:parent-style-name="Standard" style:list-style-name="WWNum46">
      <style:paragraph-properties fo:margin-left="2.794cm" fo:margin-right="2.789cm" fo:margin-top="0.005cm" fo:margin-bottom="0cm" loext:contextual-spacing="false" fo:line-height="103%" fo:text-align="justify" style:justify-single-word="false" fo:text-indent="0.6cm" style:auto-text-indent="false">
        <style:tab-stops>
          <style:tab-stop style:position="4.053cm"/>
        </style:tab-stops>
      </style:paragraph-properties>
    </style:style>
    <style:style style:name="P340" style:family="paragraph" style:parent-style-name="Standard" style:list-style-name="WWNum57">
      <style:paragraph-properties fo:margin-left="2.794cm" fo:margin-right="2.789cm" fo:margin-top="0.005cm" fo:margin-bottom="0cm" loext:contextual-spacing="false" fo:line-height="103%" fo:text-align="justify" style:justify-single-word="false" fo:text-indent="0.6cm" style:auto-text-indent="false">
        <style:tab-stops>
          <style:tab-stop style:position="3.941cm"/>
        </style:tab-stops>
      </style:paragraph-properties>
    </style:style>
    <style:style style:name="P341" style:family="paragraph" style:parent-style-name="Standard" style:list-style-name="WWNum58">
      <style:paragraph-properties fo:margin-left="2.794cm" fo:margin-right="2.789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342" style:family="paragraph" style:parent-style-name="Standard" style:list-style-name="WWNum72">
      <style:paragraph-properties fo:margin-left="2.794cm" fo:margin-right="2.789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343" style:family="paragraph" style:parent-style-name="Standard" style:list-style-name="WWNum85">
      <style:paragraph-properties fo:margin-left="2.794cm" fo:margin-right="2.789cm" fo:margin-top="0.005cm" fo:margin-bottom="0cm" loext:contextual-spacing="false" fo:line-height="103%" fo:text-align="justify" style:justify-single-word="false" fo:text-indent="0.6cm" style:auto-text-indent="false">
        <style:tab-stops>
          <style:tab-stop style:position="4.05cm"/>
        </style:tab-stops>
      </style:paragraph-properties>
    </style:style>
    <style:style style:name="P344" style:family="paragraph" style:parent-style-name="Standard" style:list-style-name="WWNum10">
      <style:paragraph-properties fo:margin-left="2.794cm" fo:margin-right="2.789cm" fo:margin-top="0.009cm" fo:margin-bottom="0cm" loext:contextual-spacing="false" fo:line-height="103%" fo:text-align="justify" style:justify-single-word="false" fo:text-indent="0.6cm" style:auto-text-indent="false">
        <style:tab-stops>
          <style:tab-stop style:position="4.048cm"/>
        </style:tab-stops>
      </style:paragraph-properties>
    </style:style>
    <style:style style:name="P345" style:family="paragraph" style:parent-style-name="Standard" style:list-style-name="WWNum43">
      <style:paragraph-properties fo:margin-left="2.794cm" fo:margin-right="2.789cm" fo:margin-top="0.009cm" fo:margin-bottom="0cm" loext:contextual-spacing="false" fo:line-height="103%" fo:text-align="justify" style:justify-single-word="false" fo:text-indent="0.6cm" style:auto-text-indent="false">
        <style:tab-stops>
          <style:tab-stop style:position="4.02cm"/>
        </style:tab-stops>
      </style:paragraph-properties>
    </style:style>
    <style:style style:name="P346" style:family="paragraph" style:parent-style-name="Standard" style:list-style-name="WWNum10">
      <style:paragraph-properties fo:margin-left="2.794cm" fo:margin-right="2.789cm" fo:margin-top="0.007cm" fo:margin-bottom="0cm" loext:contextual-spacing="false" fo:line-height="103%" fo:text-align="justify" style:justify-single-word="false" fo:text-indent="0.6cm" style:auto-text-indent="false">
        <style:tab-stops>
          <style:tab-stop style:position="4.036cm"/>
        </style:tab-stops>
      </style:paragraph-properties>
    </style:style>
    <style:style style:name="P347" style:family="paragraph" style:parent-style-name="Standard" style:list-style-name="WWNum20">
      <style:paragraph-properties fo:margin-left="2.794cm" fo:margin-right="2.789cm" fo:margin-top="0.007cm" fo:margin-bottom="0cm" loext:contextual-spacing="false" fo:line-height="103%" fo:text-align="justify" style:justify-single-word="false" fo:text-indent="0.6cm" style:auto-text-indent="false">
        <style:tab-stops>
          <style:tab-stop style:position="4.036cm"/>
        </style:tab-stops>
      </style:paragraph-properties>
    </style:style>
    <style:style style:name="P348" style:family="paragraph" style:parent-style-name="Standard" style:list-style-name="WWNum33">
      <style:paragraph-properties fo:margin-left="2.794cm" fo:margin-right="2.78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349" style:family="paragraph" style:parent-style-name="Standard" style:list-style-name="WWNum60">
      <style:paragraph-properties fo:margin-left="2.794cm" fo:margin-right="2.789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350" style:family="paragraph" style:parent-style-name="Standard">
      <style:paragraph-properties fo:margin-left="2.794cm" fo:margin-right="2.789cm" fo:margin-top="0.303cm" fo:margin-bottom="0cm" loext:contextual-spacing="false" fo:line-height="103%" fo:text-align="justify" style:justify-single-word="false" fo:text-indent="0.6cm" style:auto-text-indent="false"/>
    </style:style>
    <style:style style:name="P351" style:family="paragraph" style:parent-style-name="Standard" style:list-style-name="WWNum23">
      <style:paragraph-properties fo:margin-left="2.794cm" fo:margin-right="2.789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352" style:family="paragraph" style:parent-style-name="Standard" style:list-style-name="WWNum76">
      <style:paragraph-properties fo:margin-left="2.794cm" fo:margin-right="2.789cm" fo:margin-top="0.303cm" fo:margin-bottom="0cm" loext:contextual-spacing="false" fo:line-height="103%" fo:text-align="justify" style:justify-single-word="false" fo:text-indent="0.6cm" style:auto-text-indent="false">
        <style:tab-stops>
          <style:tab-stop style:position="4.046cm"/>
        </style:tab-stops>
      </style:paragraph-properties>
    </style:style>
    <style:style style:name="P353" style:family="paragraph" style:parent-style-name="Standard" style:list-style-name="WWNum79">
      <style:paragraph-properties fo:margin-left="2.794cm" fo:margin-right="2.789cm" fo:margin-top="0.303cm" fo:margin-bottom="0cm" loext:contextual-spacing="false" fo:line-height="103%" fo:text-align="justify" style:justify-single-word="false" fo:text-indent="0.6cm" style:auto-text-indent="false">
        <style:tab-stops>
          <style:tab-stop style:position="4.052cm"/>
        </style:tab-stops>
      </style:paragraph-properties>
    </style:style>
    <style:style style:name="P354" style:family="paragraph" style:parent-style-name="Standard" style:list-style-name="WWNum29">
      <style:paragraph-properties fo:margin-left="2.794cm" fo:margin-right="2.789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355" style:family="paragraph" style:parent-style-name="Standard" style:list-style-name="WWNum60">
      <style:paragraph-properties fo:margin-left="2.794cm" fo:margin-right="2.789cm" fo:margin-top="0.018cm" fo:margin-bottom="0cm" loext:contextual-spacing="false" fo:line-height="103%" fo:text-indent="0.6cm" style:auto-text-indent="false">
        <style:tab-stops>
          <style:tab-stop style:position="4.064cm"/>
        </style:tab-stops>
      </style:paragraph-properties>
    </style:style>
    <style:style style:name="P356" style:family="paragraph" style:parent-style-name="Standard" style:list-style-name="WWNum81">
      <style:paragraph-properties fo:margin-left="2.794cm" fo:margin-right="2.789cm" fo:margin-top="0.018cm" fo:margin-bottom="0cm" loext:contextual-spacing="false" fo:line-height="103%" fo:text-indent="0.6cm" style:auto-text-indent="false">
        <style:tab-stops>
          <style:tab-stop style:position="4.039cm"/>
        </style:tab-stops>
      </style:paragraph-properties>
    </style:style>
    <style:style style:name="P357" style:family="paragraph" style:parent-style-name="Standard">
      <style:paragraph-properties fo:margin-left="2.794cm" fo:margin-right="2.789cm" fo:line-height="103%" fo:text-align="justify" style:justify-single-word="false" fo:text-indent="0.6cm" style:auto-text-indent="false"/>
    </style:style>
    <style:style style:name="P358" style:family="paragraph" style:parent-style-name="Standard" style:list-style-name="WWNum66">
      <style:paragraph-properties fo:margin-left="2.794cm" fo:margin-right="2.789cm" fo:line-height="103%" fo:text-align="justify" style:justify-single-word="false" fo:text-indent="0.6cm" style:auto-text-indent="false">
        <style:tab-stops>
          <style:tab-stop style:position="4.046cm"/>
        </style:tab-stops>
      </style:paragraph-properties>
    </style:style>
    <style:style style:name="P359" style:family="paragraph" style:parent-style-name="Standard" style:list-style-name="WWNum37">
      <style:paragraph-properties fo:margin-left="2.794cm" fo:margin-right="2.789cm" fo:margin-top="0.012cm" fo:margin-bottom="0cm" loext:contextual-spacing="false" fo:line-height="103%" fo:text-align="justify" style:justify-single-word="false" fo:text-indent="0.6cm" style:auto-text-indent="false">
        <style:tab-stops>
          <style:tab-stop style:position="4.046cm"/>
        </style:tab-stops>
      </style:paragraph-properties>
    </style:style>
    <style:style style:name="P360" style:family="paragraph" style:parent-style-name="Standard">
      <style:paragraph-properties fo:margin-left="2.794cm" fo:margin-right="2.789cm" fo:margin-top="0.164cm" fo:margin-bottom="0cm" loext:contextual-spacing="false" fo:line-height="103%" fo:text-align="justify" style:justify-single-word="false" fo:text-indent="0.6cm" style:auto-text-indent="false"/>
    </style:style>
    <style:style style:name="P361" style:family="paragraph" style:parent-style-name="Standard" style:list-style-name="WWNum61">
      <style:paragraph-properties fo:margin-left="2.794cm" fo:margin-right="2.789cm" fo:margin-top="0.164cm" fo:margin-bottom="0cm" loext:contextual-spacing="false" fo:line-height="103%" fo:text-align="justify" style:justify-single-word="false" fo:text-indent="0.6cm" style:auto-text-indent="false">
        <style:tab-stops>
          <style:tab-stop style:position="4.039cm"/>
        </style:tab-stops>
      </style:paragraph-properties>
    </style:style>
    <style:style style:name="P362" style:family="paragraph" style:parent-style-name="Standard">
      <style:paragraph-properties fo:margin-left="2.794cm" fo:margin-right="2.789cm" fo:margin-top="0.302cm" fo:margin-bottom="0cm" loext:contextual-spacing="false" fo:line-height="103%" fo:text-align="justify" style:justify-single-word="false" fo:text-indent="0.6cm" style:auto-text-indent="false"/>
    </style:style>
    <style:style style:name="P363" style:family="paragraph" style:parent-style-name="Standard" style:list-style-name="WWNum44">
      <style:paragraph-properties fo:margin-left="2.794cm" fo:margin-right="2.789cm" fo:margin-top="0.302cm" fo:margin-bottom="0cm" loext:contextual-spacing="false" fo:line-height="103%" fo:text-align="justify" style:justify-single-word="false" fo:text-indent="0.6cm" style:auto-text-indent="false">
        <style:tab-stops>
          <style:tab-stop style:position="4.057cm"/>
        </style:tab-stops>
      </style:paragraph-properties>
    </style:style>
    <style:style style:name="P364" style:family="paragraph" style:parent-style-name="Standard" style:list-style-name="WWNum46">
      <style:paragraph-properties fo:margin-left="2.794cm" fo:margin-right="2.789cm" fo:margin-top="0.302cm" fo:margin-bottom="0cm" loext:contextual-spacing="false" fo:line-height="103%" fo:text-align="justify" style:justify-single-word="false" fo:text-indent="0.6cm" style:auto-text-indent="false">
        <style:tab-stops>
          <style:tab-stop style:position="4.043cm"/>
        </style:tab-stops>
      </style:paragraph-properties>
    </style:style>
    <style:style style:name="P365" style:family="paragraph" style:parent-style-name="Standard" style:list-style-name="WWNum54">
      <style:paragraph-properties fo:margin-left="2.794cm" fo:margin-right="2.789cm" fo:margin-top="0.302cm" fo:margin-bottom="0cm" loext:contextual-spacing="false" fo:line-height="103%" fo:text-align="justify" style:justify-single-word="false" fo:text-indent="0.6cm" style:auto-text-indent="false">
        <style:tab-stops>
          <style:tab-stop style:position="4.039cm"/>
        </style:tab-stops>
      </style:paragraph-properties>
    </style:style>
    <style:style style:name="P366" style:family="paragraph" style:parent-style-name="Standard">
      <style:paragraph-properties fo:margin-left="2.794cm" fo:margin-right="2.789cm" fo:margin-top="0.305cm" fo:margin-bottom="0cm" loext:contextual-spacing="false" fo:line-height="103%" fo:text-align="justify" style:justify-single-word="false" fo:text-indent="0.6cm" style:auto-text-indent="false"/>
    </style:style>
    <style:style style:name="P367" style:family="paragraph" style:parent-style-name="Standard" style:list-style-name="WWNum46">
      <style:paragraph-properties fo:margin-left="2.794cm" fo:margin-right="2.789cm" fo:margin-top="0.305cm" fo:margin-bottom="0cm" loext:contextual-spacing="false" fo:line-height="103%" fo:text-align="justify" style:justify-single-word="false" fo:text-indent="0.6cm" style:auto-text-indent="false">
        <style:tab-stops>
          <style:tab-stop style:position="4.053cm"/>
        </style:tab-stops>
      </style:paragraph-properties>
    </style:style>
    <style:style style:name="P368" style:family="paragraph" style:parent-style-name="Standard">
      <style:paragraph-properties fo:margin-left="2.794cm" fo:margin-right="2.778cm" fo:margin-top="0.004cm" fo:margin-bottom="0cm" loext:contextual-spacing="false" fo:line-height="103%" fo:text-align="justify" style:justify-single-word="false" fo:text-indent="0.6cm" style:auto-text-indent="false"/>
    </style:style>
    <style:style style:name="P369" style:family="paragraph" style:parent-style-name="Standard" style:list-style-name="WWNum31">
      <style:paragraph-properties fo:margin-left="2.794cm" fo:margin-right="2.778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370" style:family="paragraph" style:parent-style-name="Standard" style:list-style-name="WWNum39">
      <style:paragraph-properties fo:margin-left="2.794cm" fo:margin-right="2.778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371" style:family="paragraph" style:parent-style-name="Standard" style:list-style-name="WWNum77">
      <style:paragraph-properties fo:margin-left="2.794cm" fo:margin-right="2.778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372" style:family="paragraph" style:parent-style-name="Standard" style:list-style-name="WWNum38">
      <style:paragraph-properties fo:margin-left="2.794cm" fo:margin-right="2.778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373" style:family="paragraph" style:parent-style-name="Standard" style:list-style-name="WWNum39">
      <style:paragraph-properties fo:margin-left="2.794cm" fo:margin-right="2.778cm" fo:margin-top="0.004cm" fo:margin-bottom="0cm" loext:contextual-spacing="false" fo:line-height="103%" fo:text-align="justify" style:justify-single-word="false" fo:text-indent="0.6cm" style:auto-text-indent="false">
        <style:tab-stops>
          <style:tab-stop style:position="3.958cm"/>
        </style:tab-stops>
      </style:paragraph-properties>
    </style:style>
    <style:style style:name="P374" style:family="paragraph" style:parent-style-name="Standard" style:list-style-name="WWNum39">
      <style:paragraph-properties fo:margin-left="2.794cm" fo:margin-right="2.778cm" fo:margin-top="0.004cm" fo:margin-bottom="0cm" loext:contextual-spacing="false" fo:line-height="103%" fo:text-align="justify" style:justify-single-word="false" fo:text-indent="0.6cm" style:auto-text-indent="false">
        <style:tab-stops>
          <style:tab-stop style:position="4.052cm"/>
        </style:tab-stops>
      </style:paragraph-properties>
    </style:style>
    <style:style style:name="P375" style:family="paragraph" style:parent-style-name="Standard" style:list-style-name="WWNum59">
      <style:paragraph-properties fo:margin-left="2.794cm" fo:margin-right="2.778cm" fo:margin-top="0.004cm" fo:margin-bottom="0cm" loext:contextual-spacing="false" fo:line-height="103%" fo:text-align="justify" style:justify-single-word="false" fo:text-indent="0.6cm" style:auto-text-indent="false">
        <style:tab-stops>
          <style:tab-stop style:position="4.052cm"/>
        </style:tab-stops>
      </style:paragraph-properties>
    </style:style>
    <style:style style:name="P376" style:family="paragraph" style:parent-style-name="Standard" style:list-style-name="WWNum57">
      <style:paragraph-properties fo:margin-left="2.794cm" fo:margin-right="2.778cm" fo:margin-top="0.004cm" fo:margin-bottom="0cm" loext:contextual-spacing="false" fo:line-height="103%" fo:text-align="justify" style:justify-single-word="false" fo:text-indent="0.6cm" style:auto-text-indent="false">
        <style:tab-stops>
          <style:tab-stop style:position="4.041cm"/>
        </style:tab-stops>
      </style:paragraph-properties>
    </style:style>
    <style:style style:name="P377" style:family="paragraph" style:parent-style-name="Standard" style:list-style-name="WWNum57">
      <style:paragraph-properties fo:margin-left="2.794cm" fo:margin-right="2.778cm" fo:margin-top="0.004cm" fo:margin-bottom="0cm" loext:contextual-spacing="false" fo:line-height="103%" fo:text-align="justify" style:justify-single-word="false" fo:text-indent="0.6cm" style:auto-text-indent="false">
        <style:tab-stops>
          <style:tab-stop style:position="4.085cm"/>
        </style:tab-stops>
      </style:paragraph-properties>
    </style:style>
    <style:style style:name="P378" style:family="paragraph" style:parent-style-name="Standard" style:list-style-name="WWNum57">
      <style:paragraph-properties fo:margin-left="2.794cm" fo:margin-right="2.778cm" fo:margin-top="0.004cm" fo:margin-bottom="0cm" loext:contextual-spacing="false" fo:line-height="103%" fo:text-align="justify" style:justify-single-word="false" fo:text-indent="0.6cm" style:auto-text-indent="false">
        <style:tab-stops>
          <style:tab-stop style:position="4.055cm"/>
        </style:tab-stops>
      </style:paragraph-properties>
    </style:style>
    <style:style style:name="P379" style:family="paragraph" style:parent-style-name="Standard" style:list-style-name="WWNum70">
      <style:paragraph-properties fo:margin-left="2.794cm" fo:margin-right="2.778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380" style:family="paragraph" style:parent-style-name="Standard" style:list-style-name="WWNum79">
      <style:paragraph-properties fo:margin-left="2.794cm" fo:margin-right="2.778cm" fo:margin-top="0.004cm" fo:margin-bottom="0cm" loext:contextual-spacing="false" fo:line-height="103%" fo:text-align="justify" style:justify-single-word="false" fo:text-indent="0.6cm" style:auto-text-indent="false">
        <style:tab-stops>
          <style:tab-stop style:position="4.036cm"/>
        </style:tab-stops>
      </style:paragraph-properties>
    </style:style>
    <style:style style:name="P381" style:family="paragraph" style:parent-style-name="Standard">
      <style:paragraph-properties fo:margin-left="2.794cm" fo:margin-right="2.778cm" fo:margin-top="0.018cm" fo:margin-bottom="0cm" loext:contextual-spacing="false" fo:line-height="103%" fo:text-align="justify" style:justify-single-word="false" fo:text-indent="0.6cm" style:auto-text-indent="false"/>
    </style:style>
    <style:style style:name="P382" style:family="paragraph" style:parent-style-name="Standard" style:list-style-name="WWNum59">
      <style:paragraph-properties fo:margin-left="2.794cm" fo:margin-right="2.778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383" style:family="paragraph" style:parent-style-name="Standard">
      <style:paragraph-properties fo:margin-left="2.794cm" fo:margin-right="2.778cm" fo:margin-top="0.007cm" fo:margin-bottom="0cm" loext:contextual-spacing="false" fo:line-height="103%" fo:text-align="justify" style:justify-single-word="false" fo:text-indent="0.6cm" style:auto-text-indent="false"/>
    </style:style>
    <style:style style:name="P384" style:family="paragraph" style:parent-style-name="Standard" style:list-style-name="WWNum44">
      <style:paragraph-properties fo:margin-left="2.794cm" fo:margin-right="2.778cm" fo:margin-top="0.007cm" fo:margin-bottom="0cm" loext:contextual-spacing="false" fo:line-height="103%" fo:text-align="justify" style:justify-single-word="false" fo:text-indent="0.6cm" style:auto-text-indent="false">
        <style:tab-stops>
          <style:tab-stop style:position="4.057cm"/>
        </style:tab-stops>
      </style:paragraph-properties>
    </style:style>
    <style:style style:name="P385" style:family="paragraph" style:parent-style-name="Standard" style:list-style-name="WWNum57">
      <style:paragraph-properties fo:margin-left="2.794cm" fo:margin-right="2.778cm" fo:margin-top="0.007cm" fo:margin-bottom="0cm" loext:contextual-spacing="false" fo:line-height="103%" fo:text-align="justify" style:justify-single-word="false" fo:text-indent="0.6cm" style:auto-text-indent="false">
        <style:tab-stops>
          <style:tab-stop style:position="4.06cm"/>
        </style:tab-stops>
      </style:paragraph-properties>
    </style:style>
    <style:style style:name="P386" style:family="paragraph" style:parent-style-name="Standard" style:list-style-name="WWNum72">
      <style:paragraph-properties fo:margin-left="2.794cm" fo:margin-right="2.778cm" fo:margin-top="0.007cm" fo:margin-bottom="0cm" loext:contextual-spacing="false" fo:line-height="103%" fo:text-align="justify" style:justify-single-word="false" fo:text-indent="0.6cm" style:auto-text-indent="false">
        <style:tab-stops>
          <style:tab-stop style:position="4.078cm"/>
        </style:tab-stops>
      </style:paragraph-properties>
    </style:style>
    <style:style style:name="P387" style:family="paragraph" style:parent-style-name="Standard">
      <style:paragraph-properties fo:margin-left="2.794cm" fo:margin-right="2.778cm" fo:margin-top="0.007cm" fo:margin-bottom="0cm" loext:contextual-spacing="false" fo:line-height="103%" fo:text-align="end" style:justify-single-word="false" fo:text-indent="0.6cm" style:auto-text-indent="false"/>
    </style:style>
    <style:style style:name="P388" style:family="paragraph" style:parent-style-name="Standard">
      <style:paragraph-properties fo:margin-left="2.794cm" fo:margin-right="2.778cm" fo:margin-top="0.005cm" fo:margin-bottom="0cm" loext:contextual-spacing="false" fo:line-height="103%" fo:text-align="justify" style:justify-single-word="false" fo:text-indent="0.6cm" style:auto-text-indent="false"/>
    </style:style>
    <style:style style:name="P389" style:family="paragraph" style:parent-style-name="Standard" style:list-style-name="WWNum28">
      <style:paragraph-properties fo:margin-left="2.794cm" fo:margin-right="2.778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390" style:family="paragraph" style:parent-style-name="Standard" style:list-style-name="WWNum60">
      <style:paragraph-properties fo:margin-left="2.794cm" fo:margin-right="2.778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391" style:family="paragraph" style:parent-style-name="Standard" style:list-style-name="WWNum84">
      <style:paragraph-properties fo:margin-left="2.794cm" fo:margin-right="2.778cm" fo:margin-top="0.005cm" fo:margin-bottom="0cm" loext:contextual-spacing="false" fo:line-height="103%" fo:text-align="justify" style:justify-single-word="false" fo:text-indent="0.6cm" style:auto-text-indent="false">
        <style:tab-stops>
          <style:tab-stop style:position="4.036cm"/>
        </style:tab-stops>
      </style:paragraph-properties>
    </style:style>
    <style:style style:name="P392" style:family="paragraph" style:parent-style-name="Standard" style:list-style-name="WWNum85">
      <style:paragraph-properties fo:margin-left="2.794cm" fo:margin-right="2.778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393" style:family="paragraph" style:parent-style-name="Standard">
      <style:paragraph-properties fo:margin-left="2.794cm" fo:margin-right="2.778cm" fo:margin-top="0.318cm" fo:margin-bottom="0cm" loext:contextual-spacing="false" fo:line-height="103%" fo:text-align="justify" style:justify-single-word="false" fo:text-indent="0.6cm" style:auto-text-indent="false"/>
    </style:style>
    <style:style style:name="P394" style:family="paragraph" style:parent-style-name="Standard" style:list-style-name="WWNum11">
      <style:paragraph-properties fo:margin-left="2.794cm" fo:margin-right="2.778cm" fo:margin-top="0.318cm" fo:margin-bottom="0cm" loext:contextual-spacing="false" fo:line-height="103%" fo:text-align="justify" style:justify-single-word="false" fo:text-indent="0.6cm" style:auto-text-indent="false">
        <style:tab-stops>
          <style:tab-stop style:position="4.053cm"/>
        </style:tab-stops>
      </style:paragraph-properties>
    </style:style>
    <style:style style:name="P395" style:family="paragraph" style:parent-style-name="Standard" style:list-style-name="WWNum24">
      <style:paragraph-properties fo:margin-left="2.794cm" fo:margin-right="2.778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96" style:family="paragraph" style:parent-style-name="Standard" style:list-style-name="WWNum30">
      <style:paragraph-properties fo:margin-left="2.794cm" fo:margin-right="2.778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97" style:family="paragraph" style:parent-style-name="Standard" style:list-style-name="WWNum55">
      <style:paragraph-properties fo:margin-left="2.794cm" fo:margin-right="2.778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398" style:family="paragraph" style:parent-style-name="Standard" style:list-style-name="WWNum40">
      <style:paragraph-properties fo:margin-left="2.794cm" fo:margin-right="2.778cm" fo:margin-top="0.318cm" fo:margin-bottom="0cm" loext:contextual-spacing="false" fo:line-height="103%" fo:text-align="justify" style:justify-single-word="false" fo:text-indent="0.6cm" style:auto-text-indent="false">
        <style:tab-stops>
          <style:tab-stop style:position="4.066cm"/>
        </style:tab-stops>
      </style:paragraph-properties>
    </style:style>
    <style:style style:name="P399" style:family="paragraph" style:parent-style-name="Standard" style:list-style-name="WWNum23">
      <style:paragraph-properties fo:margin-left="2.794cm" fo:margin-right="2.778cm" fo:margin-top="0.319cm" fo:margin-bottom="0cm" loext:contextual-spacing="false" fo:line-height="103%" fo:text-align="justify" style:justify-single-word="false" fo:text-indent="0.6cm" style:auto-text-indent="false">
        <style:tab-stops>
          <style:tab-stop style:position="4.03cm"/>
        </style:tab-stops>
      </style:paragraph-properties>
    </style:style>
    <style:style style:name="P400" style:family="paragraph" style:parent-style-name="Standard" style:list-style-name="WWNum27">
      <style:paragraph-properties fo:margin-left="2.794cm" fo:margin-right="2.778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401" style:family="paragraph" style:parent-style-name="Standard" style:list-style-name="WWNum29">
      <style:paragraph-properties fo:margin-left="2.794cm" fo:margin-right="2.778cm" fo:margin-top="0.002cm" fo:margin-bottom="0cm" loext:contextual-spacing="false" fo:line-height="103%" fo:text-align="justify" style:justify-single-word="false" fo:text-indent="0.6cm" style:auto-text-indent="false">
        <style:tab-stops>
          <style:tab-stop style:position="4.06cm"/>
        </style:tab-stops>
      </style:paragraph-properties>
    </style:style>
    <style:style style:name="P402" style:family="paragraph" style:parent-style-name="Standard" style:list-style-name="WWNum29">
      <style:paragraph-properties fo:margin-left="2.794cm" fo:margin-right="2.778cm" fo:margin-top="0.002cm" fo:margin-bottom="0cm" loext:contextual-spacing="false" fo:line-height="103%" fo:text-align="justify" style:justify-single-word="false" fo:text-indent="0.6cm" style:auto-text-indent="false">
        <style:tab-stops>
          <style:tab-stop style:position="4.085cm"/>
        </style:tab-stops>
      </style:paragraph-properties>
    </style:style>
    <style:style style:name="P403" style:family="paragraph" style:parent-style-name="Standard">
      <style:paragraph-properties fo:margin-left="2.794cm" fo:margin-right="2.778cm" fo:margin-top="0.302cm" fo:margin-bottom="0cm" loext:contextual-spacing="false" fo:line-height="103%" fo:text-align="justify" style:justify-single-word="false" fo:text-indent="0.6cm" style:auto-text-indent="false"/>
    </style:style>
    <style:style style:name="P404" style:family="paragraph" style:parent-style-name="Standard">
      <style:paragraph-properties fo:margin-left="2.794cm" fo:margin-right="2.778cm" fo:margin-top="0.011cm" fo:margin-bottom="0cm" loext:contextual-spacing="false" fo:line-height="103%" fo:text-align="justify" style:justify-single-word="false" fo:text-indent="0.6cm" style:auto-text-indent="false"/>
    </style:style>
    <style:style style:name="P405" style:family="paragraph" style:parent-style-name="Standard" style:list-style-name="WWNum45">
      <style:paragraph-properties fo:margin-left="2.794cm" fo:margin-right="2.778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406" style:family="paragraph" style:parent-style-name="Standard" style:list-style-name="WWNum49">
      <style:paragraph-properties fo:margin-left="2.794cm" fo:margin-right="2.778cm" fo:margin-top="0.009cm" fo:margin-bottom="0cm" loext:contextual-spacing="false" fo:line-height="103%" fo:text-align="justify" style:justify-single-word="false" fo:text-indent="0.6cm" style:auto-text-indent="false">
        <style:tab-stops>
          <style:tab-stop style:position="4.036cm"/>
        </style:tab-stops>
      </style:paragraph-properties>
    </style:style>
    <style:style style:name="P407" style:family="paragraph" style:parent-style-name="Standard" style:list-style-name="WWNum54">
      <style:paragraph-properties fo:margin-left="2.794cm" fo:margin-right="2.778cm" fo:margin-top="0.009cm" fo:margin-bottom="0cm" loext:contextual-spacing="false" fo:line-height="103%" fo:text-align="justify" style:justify-single-word="false" fo:text-indent="0.6cm" style:auto-text-indent="false">
        <style:tab-stops>
          <style:tab-stop style:position="4.053cm"/>
        </style:tab-stops>
      </style:paragraph-properties>
    </style:style>
    <style:style style:name="P408" style:family="paragraph" style:parent-style-name="Standard" style:list-style-name="WWNum58">
      <style:paragraph-properties fo:margin-left="2.794cm" fo:margin-right="2.778cm" fo:margin-top="0.009cm" fo:margin-bottom="0cm" loext:contextual-spacing="false" fo:line-height="103%" fo:text-align="justify" style:justify-single-word="false" fo:text-indent="0.6cm" style:auto-text-indent="false">
        <style:tab-stops>
          <style:tab-stop style:position="4.06cm"/>
        </style:tab-stops>
      </style:paragraph-properties>
    </style:style>
    <style:style style:name="P409" style:family="paragraph" style:parent-style-name="Standard">
      <style:paragraph-properties fo:margin-left="2.794cm" fo:margin-right="2.783cm" fo:margin-top="0.004cm" fo:margin-bottom="0cm" loext:contextual-spacing="false" fo:line-height="103%" fo:text-align="justify" style:justify-single-word="false" fo:text-indent="0.6cm" style:auto-text-indent="false"/>
    </style:style>
    <style:style style:name="P410" style:family="paragraph" style:parent-style-name="Standard" style:list-style-name="WWNum19">
      <style:paragraph-properties fo:margin-left="2.794cm" fo:margin-right="2.783cm" fo:margin-top="0.004cm" fo:margin-bottom="0cm" loext:contextual-spacing="false" fo:line-height="103%" fo:text-align="justify" style:justify-single-word="false" fo:text-indent="0.6cm" style:auto-text-indent="false">
        <style:tab-stops>
          <style:tab-stop style:position="4.057cm"/>
        </style:tab-stops>
      </style:paragraph-properties>
    </style:style>
    <style:style style:name="P411" style:family="paragraph" style:parent-style-name="Standard" style:list-style-name="WWNum25">
      <style:paragraph-properties fo:margin-left="2.794cm" fo:margin-right="2.783cm" fo:margin-top="0.004cm" fo:margin-bottom="0cm" loext:contextual-spacing="false" fo:line-height="103%" fo:text-align="justify" style:justify-single-word="false" fo:text-indent="0.6cm" style:auto-text-indent="false">
        <style:tab-stops>
          <style:tab-stop style:position="4.02cm"/>
        </style:tab-stops>
      </style:paragraph-properties>
    </style:style>
    <style:style style:name="P412" style:family="paragraph" style:parent-style-name="Standard" style:list-style-name="WWNum32">
      <style:paragraph-properties fo:margin-left="2.794cm" fo:margin-right="2.783cm" fo:margin-top="0.004cm" fo:margin-bottom="0cm" loext:contextual-spacing="false" fo:line-height="103%" fo:text-align="justify" style:justify-single-word="false" fo:text-indent="0.6cm" style:auto-text-indent="false">
        <style:tab-stops>
          <style:tab-stop style:position="4.034cm"/>
        </style:tab-stops>
      </style:paragraph-properties>
    </style:style>
    <style:style style:name="P413" style:family="paragraph" style:parent-style-name="Standard" style:list-style-name="WWNum58">
      <style:paragraph-properties fo:margin-left="2.794cm" fo:margin-right="2.783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414" style:family="paragraph" style:parent-style-name="Standard" style:list-style-name="WWNum79">
      <style:paragraph-properties fo:margin-left="2.794cm" fo:margin-right="2.783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415" style:family="paragraph" style:parent-style-name="Standard" style:list-style-name="WWNum83">
      <style:paragraph-properties fo:margin-left="2.794cm" fo:margin-right="2.783cm" fo:margin-top="0.004cm" fo:margin-bottom="0cm" loext:contextual-spacing="false" fo:line-height="103%" fo:text-align="justify" style:justify-single-word="false" fo:text-indent="0.6cm" style:auto-text-indent="false">
        <style:tab-stops>
          <style:tab-stop style:position="4.076cm"/>
        </style:tab-stops>
      </style:paragraph-properties>
    </style:style>
    <style:style style:name="P416" style:family="paragraph" style:parent-style-name="Standard" style:list-style-name="WWNum58">
      <style:paragraph-properties fo:margin-left="2.794cm" fo:margin-right="2.783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417" style:family="paragraph" style:parent-style-name="Standard" style:list-style-name="WWNum62">
      <style:paragraph-properties fo:margin-left="2.794cm" fo:margin-right="2.783cm" fo:margin-top="0.004cm" fo:margin-bottom="0cm" loext:contextual-spacing="false" fo:line-height="103%" fo:text-indent="0.6cm" style:auto-text-indent="false">
        <style:tab-stops>
          <style:tab-stop style:position="4.064cm"/>
        </style:tab-stops>
      </style:paragraph-properties>
    </style:style>
    <style:style style:name="P418" style:family="paragraph" style:parent-style-name="Standard" style:list-style-name="WWNum75">
      <style:paragraph-properties fo:margin-left="2.794cm" fo:margin-right="2.783cm" fo:margin-top="0.004cm" fo:margin-bottom="0cm" loext:contextual-spacing="false" fo:line-height="103%" fo:text-indent="0.6cm" style:auto-text-indent="false">
        <style:tab-stops>
          <style:tab-stop style:position="4.06cm"/>
        </style:tab-stops>
      </style:paragraph-properties>
    </style:style>
    <style:style style:name="P419" style:family="paragraph" style:parent-style-name="Standard">
      <style:paragraph-properties fo:margin-left="2.794cm" fo:margin-right="2.783cm" fo:margin-top="0.018cm" fo:margin-bottom="0cm" loext:contextual-spacing="false" fo:line-height="103%" fo:text-align="justify" style:justify-single-word="false" fo:text-indent="0.6cm" style:auto-text-indent="false"/>
    </style:style>
    <style:style style:name="P420" style:family="paragraph" style:parent-style-name="Standard" style:list-style-name="WWNum79">
      <style:paragraph-properties fo:margin-left="2.794cm" fo:margin-right="2.783cm" fo:margin-top="0.018cm" fo:margin-bottom="0cm" loext:contextual-spacing="false" fo:line-height="103%" fo:text-indent="0.6cm" style:auto-text-indent="false">
        <style:tab-stops>
          <style:tab-stop style:position="4.055cm"/>
        </style:tab-stops>
      </style:paragraph-properties>
    </style:style>
    <style:style style:name="P421" style:family="paragraph" style:parent-style-name="Standard">
      <style:paragraph-properties fo:margin-left="2.794cm" fo:margin-right="2.783cm" fo:margin-top="0.012cm" fo:margin-bottom="0cm" loext:contextual-spacing="false" fo:line-height="103%" fo:text-align="justify" style:justify-single-word="false" fo:text-indent="0.6cm" style:auto-text-indent="false"/>
    </style:style>
    <style:style style:name="P422" style:family="paragraph" style:parent-style-name="Standard">
      <style:paragraph-properties fo:margin-left="2.794cm" fo:margin-right="2.783cm" fo:margin-top="0.009cm" fo:margin-bottom="0cm" loext:contextual-spacing="false" fo:line-height="103%" fo:text-align="justify" style:justify-single-word="false" fo:text-indent="0.6cm" style:auto-text-indent="false"/>
    </style:style>
    <style:style style:name="P423" style:family="paragraph" style:parent-style-name="Standard" style:list-style-name="WWNum41">
      <style:paragraph-properties fo:margin-left="2.794cm" fo:margin-right="2.783cm" fo:margin-top="0.009cm" fo:margin-bottom="0cm" loext:contextual-spacing="false" fo:line-height="103%" fo:text-align="justify" style:justify-single-word="false" fo:text-indent="0.6cm" style:auto-text-indent="false">
        <style:tab-stops>
          <style:tab-stop style:position="4.052cm"/>
        </style:tab-stops>
      </style:paragraph-properties>
    </style:style>
    <style:style style:name="P424" style:family="paragraph" style:parent-style-name="Standard" style:list-style-name="WWNum4">
      <style:paragraph-properties fo:margin-left="2.794cm" fo:margin-right="2.783cm" fo:margin-top="0.002cm" fo:margin-bottom="0cm" loext:contextual-spacing="false" fo:line-height="103%" fo:text-align="justify" style:justify-single-word="false" fo:text-indent="0.6cm" style:auto-text-indent="false">
        <style:tab-stops>
          <style:tab-stop style:position="4.016cm"/>
        </style:tab-stops>
      </style:paragraph-properties>
    </style:style>
    <style:style style:name="P425" style:family="paragraph" style:parent-style-name="Standard" style:list-style-name="WWNum28">
      <style:paragraph-properties fo:margin-left="2.794cm" fo:margin-right="2.783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426" style:family="paragraph" style:parent-style-name="Standard" style:list-style-name="WWNum57">
      <style:paragraph-properties fo:margin-left="2.794cm" fo:margin-right="2.783cm" fo:margin-top="0.002cm" fo:margin-bottom="0cm" loext:contextual-spacing="false" fo:line-height="103%" fo:text-align="justify" style:justify-single-word="false" fo:text-indent="0.6cm" style:auto-text-indent="false">
        <style:tab-stops>
          <style:tab-stop style:position="4.06cm"/>
        </style:tab-stops>
      </style:paragraph-properties>
    </style:style>
    <style:style style:name="P427" style:family="paragraph" style:parent-style-name="Standard" style:list-style-name="WWNum60">
      <style:paragraph-properties fo:margin-left="2.794cm" fo:margin-right="2.783cm" fo:margin-top="0.002cm" fo:margin-bottom="0cm" loext:contextual-spacing="false" fo:line-height="103%" fo:text-indent="0.6cm" style:auto-text-indent="false">
        <style:tab-stops>
          <style:tab-stop style:position="4.101cm"/>
        </style:tab-stops>
      </style:paragraph-properties>
    </style:style>
    <style:style style:name="P428" style:family="paragraph" style:parent-style-name="Standard">
      <style:paragraph-properties fo:margin-left="2.794cm" fo:margin-right="2.783cm" fo:margin-top="0.303cm" fo:margin-bottom="0cm" loext:contextual-spacing="false" fo:line-height="103%" fo:text-align="justify" style:justify-single-word="false" fo:text-indent="0.6cm" style:auto-text-indent="false"/>
    </style:style>
    <style:style style:name="P429" style:family="paragraph" style:parent-style-name="Standard" style:list-style-name="WWNum16">
      <style:paragraph-properties fo:margin-left="2.794cm" fo:margin-right="2.783cm" fo:margin-top="0.303cm" fo:margin-bottom="0cm" loext:contextual-spacing="false" fo:line-height="103%" fo:text-align="justify" style:justify-single-word="false" fo:text-indent="0.6cm" style:auto-text-indent="false">
        <style:tab-stops>
          <style:tab-stop style:position="4.053cm"/>
        </style:tab-stops>
      </style:paragraph-properties>
    </style:style>
    <style:style style:name="P430" style:family="paragraph" style:parent-style-name="Standard" style:list-style-name="WWNum77">
      <style:paragraph-properties fo:margin-left="2.794cm" fo:margin-right="2.783cm" fo:margin-top="0.303cm" fo:margin-bottom="0cm" loext:contextual-spacing="false" fo:line-height="103%" fo:text-align="justify" style:justify-single-word="false" fo:text-indent="0.6cm" style:auto-text-indent="false">
        <style:tab-stops>
          <style:tab-stop style:position="4.045cm"/>
        </style:tab-stops>
      </style:paragraph-properties>
    </style:style>
    <style:style style:name="P431" style:family="paragraph" style:parent-style-name="Standard" style:list-style-name="WWNum80">
      <style:paragraph-properties fo:margin-left="2.794cm" fo:margin-right="2.783cm" fo:margin-top="0.303cm" fo:margin-bottom="0cm" loext:contextual-spacing="false" fo:line-height="103%" fo:text-align="justify" style:justify-single-word="false" fo:text-indent="0.6cm" style:auto-text-indent="false">
        <style:tab-stops>
          <style:tab-stop style:position="3.683cm"/>
        </style:tab-stops>
      </style:paragraph-properties>
    </style:style>
    <style:style style:name="P432" style:family="paragraph" style:parent-style-name="Standard">
      <style:paragraph-properties fo:margin-left="2.794cm" fo:margin-right="2.783cm" fo:line-height="103%" fo:text-align="justify" style:justify-single-word="false" fo:text-indent="0.6cm" style:auto-text-indent="false"/>
    </style:style>
    <style:style style:name="P433" style:family="paragraph" style:parent-style-name="Standard" style:list-style-name="WWNum57">
      <style:paragraph-properties fo:margin-left="2.794cm" fo:margin-right="2.783cm" fo:line-height="103%" fo:text-align="justify" style:justify-single-word="false" fo:text-indent="0.6cm" style:auto-text-indent="false">
        <style:tab-stops>
          <style:tab-stop style:position="4.055cm"/>
        </style:tab-stops>
      </style:paragraph-properties>
    </style:style>
    <style:style style:name="P434" style:family="paragraph" style:parent-style-name="Standard">
      <style:paragraph-properties fo:margin-left="2.794cm" fo:margin-right="2.783cm" fo:margin-top="0.011cm" fo:margin-bottom="0cm" loext:contextual-spacing="false" fo:line-height="103%" fo:text-align="justify" style:justify-single-word="false" fo:text-indent="0.6cm" style:auto-text-indent="false"/>
    </style:style>
    <style:style style:name="P435" style:family="paragraph" style:parent-style-name="Standard" style:list-style-name="WWNum50">
      <style:paragraph-properties fo:margin-left="2.794cm" fo:margin-right="2.783cm" fo:margin-top="0.011cm" fo:margin-bottom="0cm" loext:contextual-spacing="false" fo:line-height="103%" fo:text-align="justify" style:justify-single-word="false" fo:text-indent="0.6cm" style:auto-text-indent="false">
        <style:tab-stops>
          <style:tab-stop style:position="4.039cm"/>
        </style:tab-stops>
      </style:paragraph-properties>
    </style:style>
    <style:style style:name="P436" style:family="paragraph" style:parent-style-name="Standard">
      <style:paragraph-properties fo:margin-left="2.794cm" fo:margin-right="2.783cm" fo:margin-top="0.005cm" fo:margin-bottom="0cm" loext:contextual-spacing="false" fo:line-height="103%" fo:text-align="justify" style:justify-single-word="false" fo:text-indent="0.6cm" style:auto-text-indent="false"/>
    </style:style>
    <style:style style:name="P437" style:family="paragraph" style:parent-style-name="Standard" style:list-style-name="WWNum21">
      <style:paragraph-properties fo:margin-left="2.794cm" fo:margin-right="2.783cm" fo:margin-top="0.005cm" fo:margin-bottom="0cm" loext:contextual-spacing="false" fo:line-height="103%" fo:text-align="justify" style:justify-single-word="false" fo:text-indent="0.6cm" style:auto-text-indent="false">
        <style:tab-stops>
          <style:tab-stop style:position="4.032cm"/>
        </style:tab-stops>
      </style:paragraph-properties>
    </style:style>
    <style:style style:name="P438" style:family="paragraph" style:parent-style-name="Standard" style:list-style-name="WWNum51">
      <style:paragraph-properties fo:margin-left="2.794cm" fo:margin-right="2.783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439" style:family="paragraph" style:parent-style-name="Standard" style:list-style-name="WWNum57">
      <style:paragraph-properties fo:margin-left="2.794cm" fo:margin-right="2.783cm" fo:margin-top="0.005cm" fo:margin-bottom="0cm" loext:contextual-spacing="false" fo:line-height="103%" fo:text-align="justify" style:justify-single-word="false" fo:text-indent="0.6cm" style:auto-text-indent="false">
        <style:tab-stops>
          <style:tab-stop style:position="4.06cm"/>
        </style:tab-stops>
      </style:paragraph-properties>
    </style:style>
    <style:style style:name="P440" style:family="paragraph" style:parent-style-name="Standard" style:list-style-name="WWNum58">
      <style:paragraph-properties fo:margin-left="2.794cm" fo:margin-right="2.783cm" fo:margin-top="0.005cm" fo:margin-bottom="0cm" loext:contextual-spacing="false" fo:line-height="103%" fo:text-align="justify" style:justify-single-word="false" fo:text-indent="0.6cm" style:auto-text-indent="false">
        <style:tab-stops>
          <style:tab-stop style:position="4.083cm"/>
        </style:tab-stops>
      </style:paragraph-properties>
    </style:style>
    <style:style style:name="P441" style:family="paragraph" style:parent-style-name="Standard" style:list-style-name="WWNum85">
      <style:paragraph-properties fo:margin-left="2.794cm" fo:margin-right="2.783cm" fo:margin-top="0.005cm" fo:margin-bottom="0cm" loext:contextual-spacing="false" fo:line-height="103%" fo:text-align="justify" style:justify-single-word="false" fo:text-indent="0.6cm" style:auto-text-indent="false">
        <style:tab-stops>
          <style:tab-stop style:position="4.041cm"/>
        </style:tab-stops>
      </style:paragraph-properties>
    </style:style>
    <style:style style:name="P442" style:family="paragraph" style:parent-style-name="Standard">
      <style:paragraph-properties fo:margin-left="2.794cm" fo:margin-right="2.783cm" fo:margin-top="0.318cm" fo:margin-bottom="0cm" loext:contextual-spacing="false" fo:line-height="103%" fo:text-align="justify" style:justify-single-word="false" fo:text-indent="0.6cm" style:auto-text-indent="false"/>
    </style:style>
    <style:style style:name="P443" style:family="paragraph" style:parent-style-name="Standard" style:list-style-name="WWNum27">
      <style:paragraph-properties fo:margin-left="2.794cm" fo:margin-right="2.783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444" style:family="paragraph" style:parent-style-name="Standard" style:list-style-name="WWNum28">
      <style:paragraph-properties fo:margin-left="2.794cm" fo:margin-right="2.783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5" style:family="paragraph" style:parent-style-name="Standard" style:list-style-name="WWNum29">
      <style:paragraph-properties fo:margin-left="2.794cm" fo:margin-right="2.783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6" style:family="paragraph" style:parent-style-name="Standard" style:list-style-name="WWNum50">
      <style:paragraph-properties fo:margin-left="2.794cm" fo:margin-right="2.783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7" style:family="paragraph" style:parent-style-name="Standard" style:list-style-name="WWNum52">
      <style:paragraph-properties fo:margin-left="2.794cm" fo:margin-right="2.783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48" style:family="paragraph" style:parent-style-name="Standard" style:list-style-name="WWNum37">
      <style:paragraph-properties fo:margin-left="2.794cm" fo:margin-right="2.783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449" style:family="paragraph" style:parent-style-name="Standard" style:list-style-name="WWNum45">
      <style:paragraph-properties fo:margin-left="2.794cm" fo:margin-right="2.783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450" style:family="paragraph" style:parent-style-name="Standard" style:list-style-name="WWNum61">
      <style:paragraph-properties fo:margin-left="2.794cm" fo:margin-right="2.783cm" fo:margin-top="0.318cm" fo:margin-bottom="0cm" loext:contextual-spacing="false" fo:line-height="103%" fo:text-align="justify" style:justify-single-word="false" fo:text-indent="0.6cm" style:auto-text-indent="false">
        <style:tab-stops>
          <style:tab-stop style:position="4.05cm"/>
        </style:tab-stops>
      </style:paragraph-properties>
    </style:style>
    <style:style style:name="P451" style:family="paragraph" style:parent-style-name="Standard">
      <style:paragraph-properties fo:margin-left="2.794cm" fo:margin-right="2.783cm" fo:margin-top="0.007cm" fo:margin-bottom="0cm" loext:contextual-spacing="false" fo:line-height="103%" fo:text-align="justify" style:justify-single-word="false" fo:text-indent="0.6cm" style:auto-text-indent="false"/>
    </style:style>
    <style:style style:name="P452" style:family="paragraph" style:parent-style-name="Standard" style:list-style-name="WWNum69">
      <style:paragraph-properties fo:margin-left="2.794cm" fo:margin-right="2.783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453" style:family="paragraph" style:parent-style-name="Standard" style:list-style-name="WWNum72">
      <style:paragraph-properties fo:margin-left="2.794cm" fo:margin-right="2.783cm" fo:margin-top="0.007cm" fo:margin-bottom="0cm" loext:contextual-spacing="false" fo:line-height="103%" fo:text-align="justify" style:justify-single-word="false" fo:text-indent="0.6cm" style:auto-text-indent="false">
        <style:tab-stops>
          <style:tab-stop style:position="4.06cm"/>
        </style:tab-stops>
      </style:paragraph-properties>
    </style:style>
    <style:style style:name="P454" style:family="paragraph" style:parent-style-name="Standard" style:list-style-name="WWNum76">
      <style:paragraph-properties fo:margin-left="2.794cm" fo:margin-right="2.783cm" fo:margin-top="0.007cm" fo:margin-bottom="0cm" loext:contextual-spacing="false" fo:line-height="103%" fo:text-align="justify" style:justify-single-word="false" fo:text-indent="0.6cm" style:auto-text-indent="false">
        <style:tab-stops>
          <style:tab-stop style:position="4.041cm"/>
        </style:tab-stops>
      </style:paragraph-properties>
    </style:style>
    <style:style style:name="P455" style:family="paragraph" style:parent-style-name="Standard" style:list-style-name="WWNum78">
      <style:paragraph-properties fo:margin-left="2.794cm" fo:margin-right="2.783cm" fo:margin-top="0.007cm" fo:margin-bottom="0cm" loext:contextual-spacing="false" fo:line-height="103%" fo:text-align="justify" style:justify-single-word="false" fo:text-indent="0.6cm" style:auto-text-indent="false">
        <style:tab-stops>
          <style:tab-stop style:position="4.043cm"/>
        </style:tab-stops>
      </style:paragraph-properties>
    </style:style>
    <style:style style:name="P456" style:family="paragraph" style:parent-style-name="Standard" style:list-style-name="WWNum51">
      <style:paragraph-properties fo:margin-left="2.794cm" fo:margin-right="2.783cm" fo:margin-top="0.307cm" fo:margin-bottom="0cm" loext:contextual-spacing="false" fo:line-height="103%" fo:text-align="justify" style:justify-single-word="false" fo:text-indent="0.6cm" style:auto-text-indent="false">
        <style:tab-stops>
          <style:tab-stop style:position="4.075cm"/>
        </style:tab-stops>
      </style:paragraph-properties>
    </style:style>
    <style:style style:name="P457" style:family="paragraph" style:parent-style-name="Standard">
      <style:paragraph-properties fo:margin-left="2.794cm" fo:margin-right="2.783cm" fo:margin-top="0.164cm" fo:margin-bottom="0cm" loext:contextual-spacing="false" fo:line-height="103%" fo:text-align="justify" style:justify-single-word="false" fo:text-indent="0.6cm" style:auto-text-indent="false"/>
    </style:style>
    <style:style style:name="P458" style:family="paragraph" style:parent-style-name="Standard" style:list-style-name="WWNum51">
      <style:paragraph-properties fo:margin-left="2.794cm" fo:margin-right="2.783cm" fo:margin-top="0.164cm" fo:margin-bottom="0cm" loext:contextual-spacing="false" fo:line-height="103%" fo:text-align="justify" style:justify-single-word="false" fo:text-indent="0.6cm" style:auto-text-indent="false">
        <style:tab-stops>
          <style:tab-stop style:position="4.039cm"/>
        </style:tab-stops>
      </style:paragraph-properties>
    </style:style>
    <style:style style:name="P459" style:family="paragraph" style:parent-style-name="Standard" style:list-style-name="WWNum57">
      <style:paragraph-properties fo:margin-left="2.794cm" fo:margin-right="2.783cm" fo:margin-top="0.305cm" fo:margin-bottom="0cm" loext:contextual-spacing="false" fo:line-height="103%" fo:text-indent="0.6cm" style:auto-text-indent="false">
        <style:tab-stops>
          <style:tab-stop style:position="4.092cm"/>
        </style:tab-stops>
      </style:paragraph-properties>
    </style:style>
    <style:style style:name="P460" style:family="paragraph" style:parent-style-name="Standard" style:list-style-name="WWNum59">
      <style:paragraph-properties fo:margin-left="2.794cm" fo:margin-right="2.783cm" fo:margin-top="0.305cm" fo:margin-bottom="0cm" loext:contextual-spacing="false" fo:line-height="103%" fo:text-align="justify" style:justify-single-word="false" fo:text-indent="0.6cm" style:auto-text-indent="false">
        <style:tab-stops>
          <style:tab-stop style:position="4.034cm"/>
        </style:tab-stops>
      </style:paragraph-properties>
    </style:style>
    <style:style style:name="P461" style:family="paragraph" style:parent-style-name="Standard" style:list-style-name="WWNum60">
      <style:paragraph-properties fo:margin-left="2.794cm" fo:margin-right="2.783cm" fo:margin-top="0.302cm" fo:margin-bottom="0cm" loext:contextual-spacing="false" fo:line-height="103%" fo:text-align="justify" style:justify-single-word="false" fo:text-indent="0.6cm" style:auto-text-indent="false">
        <style:tab-stops>
          <style:tab-stop style:position="4.039cm"/>
        </style:tab-stops>
      </style:paragraph-properties>
    </style:style>
    <style:style style:name="P462" style:family="paragraph" style:parent-style-name="Standard">
      <style:paragraph-properties fo:margin-left="2.794cm" fo:margin-right="2.782cm" fo:margin-top="0.002cm" fo:margin-bottom="0cm" loext:contextual-spacing="false" fo:line-height="103%" fo:text-align="justify" style:justify-single-word="false" fo:text-indent="0.6cm" style:auto-text-indent="false"/>
    </style:style>
    <style:style style:name="P463" style:family="paragraph" style:parent-style-name="Standard" style:list-style-name="WWNum17">
      <style:paragraph-properties fo:margin-left="2.794cm" fo:margin-right="2.782cm" fo:margin-top="0.002cm" fo:margin-bottom="0cm" loext:contextual-spacing="false" fo:line-height="103%" fo:text-align="justify" style:justify-single-word="false" fo:text-indent="0.6cm" style:auto-text-indent="false">
        <style:tab-stops>
          <style:tab-stop style:position="4.045cm"/>
        </style:tab-stops>
      </style:paragraph-properties>
    </style:style>
    <style:style style:name="P464" style:family="paragraph" style:parent-style-name="Standard" style:list-style-name="WWNum22">
      <style:paragraph-properties fo:margin-left="2.794cm" fo:margin-right="2.782cm" fo:margin-top="0.002cm" fo:margin-bottom="0cm" loext:contextual-spacing="false" fo:line-height="103%" fo:text-align="justify" style:justify-single-word="false" fo:text-indent="0.6cm" style:auto-text-indent="false">
        <style:tab-stops>
          <style:tab-stop style:position="4.045cm"/>
        </style:tab-stops>
      </style:paragraph-properties>
    </style:style>
    <style:style style:name="P465" style:family="paragraph" style:parent-style-name="Standard">
      <style:paragraph-properties fo:margin-left="2.794cm" fo:margin-right="2.782cm" fo:margin-top="0.011cm" fo:margin-bottom="0cm" loext:contextual-spacing="false" fo:line-height="103%" fo:text-align="justify" style:justify-single-word="false" fo:text-indent="0.6cm" style:auto-text-indent="false"/>
    </style:style>
    <style:style style:name="P466" style:family="paragraph" style:parent-style-name="Standard">
      <style:paragraph-properties fo:margin-left="2.794cm" fo:margin-right="2.782cm" fo:margin-top="0.005cm" fo:margin-bottom="0cm" loext:contextual-spacing="false" fo:line-height="103%" fo:text-align="justify" style:justify-single-word="false" fo:text-indent="0.6cm" style:auto-text-indent="false"/>
    </style:style>
    <style:style style:name="P467" style:family="paragraph" style:parent-style-name="Standard" style:list-style-name="WWNum9">
      <style:paragraph-properties fo:margin-left="2.794cm" fo:margin-right="2.782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68" style:family="paragraph" style:parent-style-name="Standard" style:list-style-name="WWNum29">
      <style:paragraph-properties fo:margin-left="2.794cm" fo:margin-right="2.782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469" style:family="paragraph" style:parent-style-name="Standard" style:list-style-name="WWNum29">
      <style:paragraph-properties fo:margin-left="2.794cm" fo:margin-right="2.782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470" style:family="paragraph" style:parent-style-name="Standard" style:list-style-name="WWNum57">
      <style:paragraph-properties fo:margin-left="2.794cm" fo:margin-right="2.782cm" fo:margin-top="0.005cm" fo:margin-bottom="0cm" loext:contextual-spacing="false" fo:line-height="103%" fo:text-align="justify" style:justify-single-word="false" fo:text-indent="0.6cm" style:auto-text-indent="false">
        <style:tab-stops>
          <style:tab-stop style:position="4.068cm"/>
        </style:tab-stops>
      </style:paragraph-properties>
    </style:style>
    <style:style style:name="P471" style:family="paragraph" style:parent-style-name="Standard" style:list-style-name="WWNum58">
      <style:paragraph-properties fo:margin-left="2.794cm" fo:margin-right="2.782cm" fo:margin-top="0.005cm" fo:margin-bottom="0cm" loext:contextual-spacing="false" fo:line-height="103%" fo:text-align="justify" style:justify-single-word="false" fo:text-indent="0.6cm" style:auto-text-indent="false">
        <style:tab-stops>
          <style:tab-stop style:position="4.075cm"/>
        </style:tab-stops>
      </style:paragraph-properties>
    </style:style>
    <style:style style:name="P472" style:family="paragraph" style:parent-style-name="Standard" style:list-style-name="WWNum79">
      <style:paragraph-properties fo:margin-left="2.794cm" fo:margin-right="2.782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473" style:family="paragraph" style:parent-style-name="Standard" style:list-style-name="WWNum2">
      <style:paragraph-properties fo:margin-left="2.794cm" fo:margin-right="2.782cm" fo:margin-top="0.012cm" fo:margin-bottom="0cm" loext:contextual-spacing="false" fo:line-height="103%" fo:text-align="justify" style:justify-single-word="false" fo:text-indent="0.6cm" style:auto-text-indent="false">
        <style:tab-stops>
          <style:tab-stop style:position="4.057cm"/>
        </style:tab-stops>
      </style:paragraph-properties>
    </style:style>
    <style:style style:name="P474" style:family="paragraph" style:parent-style-name="Standard">
      <style:paragraph-properties fo:margin-left="2.794cm" fo:margin-right="2.782cm" fo:margin-top="0.004cm" fo:margin-bottom="0cm" loext:contextual-spacing="false" fo:line-height="103%" fo:text-align="justify" style:justify-single-word="false" fo:text-indent="0.6cm" style:auto-text-indent="false"/>
    </style:style>
    <style:style style:name="P475" style:family="paragraph" style:parent-style-name="Standard" style:list-style-name="WWNum5">
      <style:paragraph-properties fo:margin-left="2.794cm" fo:margin-right="2.782cm" fo:margin-top="0.004cm" fo:margin-bottom="0cm" loext:contextual-spacing="false" fo:line-height="103%" fo:text-align="justify" style:justify-single-word="false" fo:text-indent="0.6cm" style:auto-text-indent="false">
        <style:tab-stops>
          <style:tab-stop style:position="4.05cm"/>
        </style:tab-stops>
      </style:paragraph-properties>
    </style:style>
    <style:style style:name="P476" style:family="paragraph" style:parent-style-name="Standard" style:list-style-name="WWNum7">
      <style:paragraph-properties fo:margin-left="2.794cm" fo:margin-right="2.782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477" style:family="paragraph" style:parent-style-name="Standard" style:list-style-name="WWNum57">
      <style:paragraph-properties fo:margin-left="2.794cm" fo:margin-right="2.782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478" style:family="paragraph" style:parent-style-name="Standard" style:list-style-name="WWNum32">
      <style:paragraph-properties fo:margin-left="2.794cm" fo:margin-right="2.782cm" fo:margin-top="0.004cm" fo:margin-bottom="0cm" loext:contextual-spacing="false" fo:line-height="103%" fo:text-align="justify" style:justify-single-word="false" fo:text-indent="0.6cm" style:auto-text-indent="false">
        <style:tab-stops>
          <style:tab-stop style:position="4.057cm"/>
        </style:tab-stops>
      </style:paragraph-properties>
    </style:style>
    <style:style style:name="P479" style:family="paragraph" style:parent-style-name="Standard" style:list-style-name="WWNum58">
      <style:paragraph-properties fo:margin-left="2.794cm" fo:margin-right="2.782cm" fo:margin-top="0.004cm" fo:margin-bottom="0cm" loext:contextual-spacing="false" fo:line-height="103%" fo:text-align="justify" style:justify-single-word="false" fo:text-indent="0.6cm" style:auto-text-indent="false">
        <style:tab-stops>
          <style:tab-stop style:position="4.062cm"/>
        </style:tab-stops>
      </style:paragraph-properties>
    </style:style>
    <style:style style:name="P480" style:family="paragraph" style:parent-style-name="Standard" style:list-style-name="WWNum79">
      <style:paragraph-properties fo:margin-left="2.794cm" fo:margin-right="2.782cm" fo:margin-top="0.004cm" fo:margin-bottom="0cm" loext:contextual-spacing="false" fo:line-height="103%" fo:text-align="justify" style:justify-single-word="false" fo:text-indent="0.6cm" style:auto-text-indent="false">
        <style:tab-stops>
          <style:tab-stop style:position="3.687cm"/>
        </style:tab-stops>
      </style:paragraph-properties>
    </style:style>
    <style:style style:name="P481" style:family="paragraph" style:parent-style-name="Standard">
      <style:paragraph-properties fo:margin-left="2.794cm" fo:margin-right="2.782cm" fo:margin-top="0.318cm" fo:margin-bottom="0cm" loext:contextual-spacing="false" fo:line-height="103%" fo:text-align="justify" style:justify-single-word="false" fo:text-indent="0.6cm" style:auto-text-indent="false"/>
    </style:style>
    <style:style style:name="P482" style:family="paragraph" style:parent-style-name="Standard" style:list-style-name="WWNum6">
      <style:paragraph-properties fo:margin-left="2.794cm" fo:margin-right="2.782cm" fo:margin-top="0.318cm" fo:margin-bottom="0cm" loext:contextual-spacing="false" fo:line-height="103%" fo:text-align="justify" style:justify-single-word="false" fo:text-indent="0.6cm" style:auto-text-indent="false">
        <style:tab-stops>
          <style:tab-stop style:position="4.03cm"/>
        </style:tab-stops>
      </style:paragraph-properties>
    </style:style>
    <style:style style:name="P483" style:family="paragraph" style:parent-style-name="Standard" style:list-style-name="WWNum10">
      <style:paragraph-properties fo:margin-left="2.794cm" fo:margin-right="2.78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84" style:family="paragraph" style:parent-style-name="Standard" style:list-style-name="WWNum66">
      <style:paragraph-properties fo:margin-left="2.794cm" fo:margin-right="2.78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485" style:family="paragraph" style:parent-style-name="Standard" style:list-style-name="WWNum36">
      <style:paragraph-properties fo:margin-left="2.794cm" fo:margin-right="2.782cm" fo:margin-top="0.318cm" fo:margin-bottom="0cm" loext:contextual-spacing="false" fo:line-height="103%" fo:text-align="justify" style:justify-single-word="false" fo:text-indent="0.6cm" style:auto-text-indent="false">
        <style:tab-stops>
          <style:tab-stop style:position="4.059cm"/>
        </style:tab-stops>
      </style:paragraph-properties>
    </style:style>
    <style:style style:name="P486" style:family="paragraph" style:parent-style-name="Standard" style:list-style-name="WWNum67">
      <style:paragraph-properties fo:margin-left="2.794cm" fo:margin-right="2.782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487" style:family="paragraph" style:parent-style-name="Standard" style:list-style-name="WWNum83">
      <style:paragraph-properties fo:margin-left="2.794cm" fo:margin-right="2.782cm" fo:margin-top="0.318cm" fo:margin-bottom="0cm" loext:contextual-spacing="false" fo:line-height="103%" fo:text-align="justify" style:justify-single-word="false" fo:text-indent="0.6cm" style:auto-text-indent="false">
        <style:tab-stops>
          <style:tab-stop style:position="4.05cm"/>
        </style:tab-stops>
      </style:paragraph-properties>
    </style:style>
    <style:style style:name="P488" style:family="paragraph" style:parent-style-name="Standard">
      <style:paragraph-properties fo:margin-left="2.794cm" fo:margin-right="2.782cm" fo:margin-top="0.009cm" fo:margin-bottom="0cm" loext:contextual-spacing="false" fo:line-height="103%" fo:text-align="justify" style:justify-single-word="false" fo:text-indent="0.6cm" style:auto-text-indent="false"/>
    </style:style>
    <style:style style:name="P489" style:family="paragraph" style:parent-style-name="Standard" style:list-style-name="WWNum17">
      <style:paragraph-properties fo:margin-left="2.794cm" fo:margin-right="2.782cm" fo:margin-top="0.009cm" fo:margin-bottom="0cm" loext:contextual-spacing="false" fo:line-height="103%" fo:text-align="justify" style:justify-single-word="false" fo:text-indent="0.6cm" style:auto-text-indent="false">
        <style:tab-stops>
          <style:tab-stop style:position="4.062cm"/>
        </style:tab-stops>
      </style:paragraph-properties>
    </style:style>
    <style:style style:name="P490" style:family="paragraph" style:parent-style-name="Standard" style:list-style-name="WWNum27">
      <style:paragraph-properties fo:margin-left="2.794cm" fo:margin-right="2.782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491" style:family="paragraph" style:parent-style-name="Standard">
      <style:paragraph-properties fo:margin-left="2.794cm" fo:margin-right="2.782cm" fo:margin-top="0.007cm" fo:margin-bottom="0cm" loext:contextual-spacing="false" fo:line-height="103%" fo:text-align="justify" style:justify-single-word="false" fo:text-indent="0.6cm" style:auto-text-indent="false"/>
    </style:style>
    <style:style style:name="P492" style:family="paragraph" style:parent-style-name="Standard" style:list-style-name="WWNum20">
      <style:paragraph-properties fo:margin-left="2.794cm" fo:margin-right="2.782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493" style:family="paragraph" style:parent-style-name="Standard" style:list-style-name="WWNum52">
      <style:paragraph-properties fo:margin-left="2.794cm" fo:margin-right="2.782cm" fo:margin-top="0.007cm" fo:margin-bottom="0cm" loext:contextual-spacing="false" fo:line-height="103%" fo:text-align="justify" style:justify-single-word="false" fo:text-indent="0.6cm" style:auto-text-indent="false">
        <style:tab-stops>
          <style:tab-stop style:position="4.034cm"/>
        </style:tab-stops>
      </style:paragraph-properties>
    </style:style>
    <style:style style:name="P494" style:family="paragraph" style:parent-style-name="Standard" style:list-style-name="WWNum78">
      <style:paragraph-properties fo:margin-left="2.794cm" fo:margin-right="2.782cm" fo:margin-top="0.007cm" fo:margin-bottom="0cm" loext:contextual-spacing="false" fo:line-height="103%" fo:text-align="justify" style:justify-single-word="false" fo:text-indent="0.6cm" style:auto-text-indent="false">
        <style:tab-stops>
          <style:tab-stop style:position="4.076cm"/>
        </style:tab-stops>
      </style:paragraph-properties>
    </style:style>
    <style:style style:name="P495" style:family="paragraph" style:parent-style-name="Standard">
      <style:paragraph-properties fo:margin-left="2.794cm" fo:margin-right="2.782cm" fo:margin-top="0.302cm" fo:margin-bottom="0cm" loext:contextual-spacing="false" fo:line-height="103%" fo:text-align="justify" style:justify-single-word="false" fo:text-indent="0.6cm" style:auto-text-indent="false"/>
    </style:style>
    <style:style style:name="P496" style:family="paragraph" style:parent-style-name="Standard" style:list-style-name="WWNum23">
      <style:paragraph-properties fo:margin-left="2.794cm" fo:margin-right="2.782cm" fo:margin-top="0.302cm" fo:margin-bottom="0cm" loext:contextual-spacing="false" fo:line-height="103%" fo:text-align="justify" style:justify-single-word="false" fo:text-indent="0.6cm" style:auto-text-indent="false">
        <style:tab-stops>
          <style:tab-stop style:position="4.039cm"/>
        </style:tab-stops>
      </style:paragraph-properties>
    </style:style>
    <style:style style:name="P497" style:family="paragraph" style:parent-style-name="Standard" style:list-style-name="WWNum29">
      <style:paragraph-properties fo:margin-left="2.794cm" fo:margin-right="2.782cm" fo:margin-top="0.018cm" fo:margin-bottom="0cm" loext:contextual-spacing="false" fo:line-height="103%" fo:text-align="justify" style:justify-single-word="false" fo:text-indent="0.6cm" style:auto-text-indent="false">
        <style:tab-stops>
          <style:tab-stop style:position="4.076cm"/>
        </style:tab-stops>
      </style:paragraph-properties>
    </style:style>
    <style:style style:name="P498" style:family="paragraph" style:parent-style-name="Standard" style:list-style-name="WWNum72">
      <style:paragraph-properties fo:margin-left="2.794cm" fo:margin-right="2.782cm" fo:margin-top="0.305cm" fo:margin-bottom="0cm" loext:contextual-spacing="false" fo:line-height="103%" fo:text-align="justify" style:justify-single-word="false" fo:text-indent="0.6cm" style:auto-text-indent="false">
        <style:tab-stops>
          <style:tab-stop style:position="4.062cm"/>
        </style:tab-stops>
      </style:paragraph-properties>
    </style:style>
    <style:style style:name="P499" style:family="paragraph" style:parent-style-name="Standard" style:list-style-name="WWNum73">
      <style:paragraph-properties fo:margin-left="2.794cm" fo:margin-right="2.782cm" fo:margin-top="0.305cm" fo:margin-bottom="0cm" loext:contextual-spacing="false" fo:line-height="103%" fo:text-align="justify" style:justify-single-word="false" fo:text-indent="0.6cm" style:auto-text-indent="false">
        <style:tab-stops>
          <style:tab-stop style:position="4.02cm"/>
        </style:tab-stops>
      </style:paragraph-properties>
    </style:style>
    <style:style style:name="P500" style:family="paragraph" style:parent-style-name="Standard" style:list-style-name="WWNum74">
      <style:paragraph-properties fo:margin-left="2.794cm" fo:margin-right="2.782cm" fo:margin-top="0.305cm" fo:margin-bottom="0cm" loext:contextual-spacing="false" fo:line-height="103%" fo:text-align="justify" style:justify-single-word="false" fo:text-indent="0.6cm" style:auto-text-indent="false">
        <style:tab-stops>
          <style:tab-stop style:position="4.078cm"/>
        </style:tab-stops>
      </style:paragraph-properties>
    </style:style>
    <style:style style:name="P501" style:family="paragraph" style:parent-style-name="Standard" style:list-style-name="WWNum79">
      <style:paragraph-properties fo:margin-left="2.794cm" fo:margin-right="2.782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502" style:family="paragraph" style:parent-style-name="Standard">
      <style:paragraph-properties fo:margin-left="2.794cm" fo:margin-right="2.794cm" fo:margin-top="0.004cm" fo:margin-bottom="0cm" loext:contextual-spacing="false" fo:line-height="103%" fo:text-align="justify" style:justify-single-word="false" fo:text-indent="0.6cm" style:auto-text-indent="false"/>
    </style:style>
    <style:style style:name="P503" style:family="paragraph" style:parent-style-name="Standard" style:list-style-name="WWNum19">
      <style:paragraph-properties fo:margin-left="2.794cm" fo:margin-right="2.794cm" fo:margin-top="0.004cm" fo:margin-bottom="0cm" loext:contextual-spacing="false" fo:line-height="103%" fo:text-align="justify" style:justify-single-word="false" fo:text-indent="0.6cm" style:auto-text-indent="false">
        <style:tab-stops>
          <style:tab-stop style:position="4.048cm"/>
        </style:tab-stops>
      </style:paragraph-properties>
    </style:style>
    <style:style style:name="P504" style:family="paragraph" style:parent-style-name="Standard" style:list-style-name="WWNum29">
      <style:paragraph-properties fo:margin-left="2.794cm" fo:margin-right="2.794cm" fo:margin-top="0.004cm" fo:margin-bottom="0cm" loext:contextual-spacing="false" fo:line-height="103%" fo:text-align="justify" style:justify-single-word="false" fo:text-indent="0.6cm" style:auto-text-indent="false">
        <style:tab-stops>
          <style:tab-stop style:position="4.068cm"/>
        </style:tab-stops>
      </style:paragraph-properties>
    </style:style>
    <style:style style:name="P505" style:family="paragraph" style:parent-style-name="Standard" style:list-style-name="WWNum57">
      <style:paragraph-properties fo:margin-left="2.794cm" fo:margin-right="2.794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506" style:family="paragraph" style:parent-style-name="Standard" style:list-style-name="WWNum17">
      <style:paragraph-properties fo:margin-left="2.794cm" fo:margin-right="2.794cm" fo:margin-top="0.303cm" fo:margin-bottom="0cm" loext:contextual-spacing="false" fo:line-height="103%" fo:text-align="justify" style:justify-single-word="false" fo:text-indent="0.6cm" style:auto-text-indent="false">
        <style:tab-stops>
          <style:tab-stop style:position="4.068cm"/>
        </style:tab-stops>
      </style:paragraph-properties>
    </style:style>
    <style:style style:name="P507" style:family="paragraph" style:parent-style-name="Standard">
      <style:paragraph-properties fo:margin-left="2.794cm" fo:margin-right="2.794cm" fo:margin-top="0.007cm" fo:margin-bottom="0cm" loext:contextual-spacing="false" fo:line-height="103%" fo:text-align="justify" style:justify-single-word="false" fo:text-indent="0.6cm" style:auto-text-indent="false"/>
    </style:style>
    <style:style style:name="P508" style:family="paragraph" style:parent-style-name="Standard">
      <style:paragraph-properties fo:margin-left="2.794cm" fo:margin-right="2.794cm" fo:margin-top="0.005cm" fo:margin-bottom="0cm" loext:contextual-spacing="false" fo:line-height="103%" fo:text-align="justify" style:justify-single-word="false" fo:text-indent="0.6cm" style:auto-text-indent="false"/>
    </style:style>
    <style:style style:name="P509" style:family="paragraph" style:parent-style-name="Standard" style:list-style-name="WWNum57">
      <style:paragraph-properties fo:margin-left="2.794cm" fo:margin-right="2.794cm" fo:margin-top="0.005cm" fo:margin-bottom="0cm" loext:contextual-spacing="false" fo:line-height="103%" fo:text-align="justify" style:justify-single-word="false" fo:text-indent="0.6cm" style:auto-text-indent="false">
        <style:tab-stops>
          <style:tab-stop style:position="4.069cm"/>
        </style:tab-stops>
      </style:paragraph-properties>
    </style:style>
    <style:style style:name="P510" style:family="paragraph" style:parent-style-name="Standard" style:list-style-name="WWNum59">
      <style:paragraph-properties fo:margin-left="2.794cm" fo:margin-right="2.794cm" fo:margin-top="0.005cm" fo:margin-bottom="0cm" loext:contextual-spacing="false" fo:line-height="103%" fo:text-align="justify" style:justify-single-word="false" fo:text-indent="0.6cm" style:auto-text-indent="false">
        <style:tab-stops>
          <style:tab-stop style:position="4.05cm"/>
        </style:tab-stops>
      </style:paragraph-properties>
    </style:style>
    <style:style style:name="P511" style:family="paragraph" style:parent-style-name="Standard" style:list-style-name="WWNum32">
      <style:paragraph-properties fo:margin-left="2.794cm" fo:margin-right="2.794cm" fo:margin-top="0.018cm" fo:margin-bottom="0cm" loext:contextual-spacing="false" fo:line-height="103%" fo:text-align="justify" style:justify-single-word="false" fo:text-indent="0.6cm" style:auto-text-indent="false">
        <style:tab-stops>
          <style:tab-stop style:position="4.03cm"/>
        </style:tab-stops>
      </style:paragraph-properties>
    </style:style>
    <style:style style:name="P512" style:family="paragraph" style:parent-style-name="Standard" style:list-style-name="WWNum73">
      <style:paragraph-properties fo:margin-left="2.794cm" fo:margin-right="2.794cm" fo:margin-top="0.018cm" fo:margin-bottom="0cm" loext:contextual-spacing="false" fo:line-height="103%" fo:text-align="justify" style:justify-single-word="false" fo:text-indent="0.6cm" style:auto-text-indent="false">
        <style:tab-stops>
          <style:tab-stop style:position="4.046cm"/>
        </style:tab-stops>
      </style:paragraph-properties>
    </style:style>
    <style:style style:name="P513" style:family="paragraph" style:parent-style-name="Standard" style:list-style-name="WWNum79">
      <style:paragraph-properties fo:margin-left="2.794cm" fo:margin-right="2.794cm" fo:margin-top="0.018cm" fo:margin-bottom="0cm" loext:contextual-spacing="false" fo:line-height="103%" fo:text-indent="0.6cm" style:auto-text-indent="false">
        <style:tab-stops>
          <style:tab-stop style:position="4.071cm"/>
        </style:tab-stops>
      </style:paragraph-properties>
    </style:style>
    <style:style style:name="P514" style:family="paragraph" style:parent-style-name="Standard" style:list-style-name="WWNum57">
      <style:paragraph-properties fo:margin-left="2.794cm" fo:margin-right="2.794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515" style:family="paragraph" style:parent-style-name="Standard">
      <style:paragraph-properties fo:margin-left="3.394cm" fo:margin-right="7.641cm" fo:margin-top="0.002cm" fo:margin-bottom="0cm" loext:contextual-spacing="false" fo:line-height="103%" fo:text-align="justify" style:justify-single-word="false" fo:text-indent="0cm" style:auto-text-indent="false"/>
    </style:style>
    <style:style style:name="P516" style:family="paragraph" style:parent-style-name="Standard">
      <style:paragraph-properties fo:margin-left="8.685cm" fo:margin-right="8.682cm" fo:line-height="177%" fo:text-align="center" style:justify-single-word="false" fo:text-indent="0cm" style:auto-text-indent="false"/>
    </style:style>
    <style:style style:name="P517" style:family="paragraph" style:parent-style-name="Standard">
      <style:paragraph-properties fo:margin-left="2.794cm" fo:margin-right="2.78cm" fo:margin-top="0.002cm" fo:margin-bottom="0cm" loext:contextual-spacing="false" fo:line-height="103%" fo:text-align="justify" style:justify-single-word="false" fo:text-indent="0.6cm" style:auto-text-indent="false"/>
    </style:style>
    <style:style style:name="P518" style:family="paragraph" style:parent-style-name="Standard" style:list-style-name="WWNum57">
      <style:paragraph-properties fo:margin-left="2.794cm" fo:margin-right="2.78cm" fo:margin-top="0.002cm" fo:margin-bottom="0cm" loext:contextual-spacing="false" fo:line-height="103%" fo:text-align="justify" style:justify-single-word="false" fo:text-indent="0.6cm" style:auto-text-indent="false">
        <style:tab-stops>
          <style:tab-stop style:position="4.089cm"/>
        </style:tab-stops>
      </style:paragraph-properties>
    </style:style>
    <style:style style:name="P519" style:family="paragraph" style:parent-style-name="Standard">
      <style:paragraph-properties fo:margin-left="2.794cm" fo:margin-right="2.78cm" fo:margin-top="0.018cm" fo:margin-bottom="0cm" loext:contextual-spacing="false" fo:line-height="103%" fo:text-align="justify" style:justify-single-word="false" fo:text-indent="0.6cm" style:auto-text-indent="false"/>
    </style:style>
    <style:style style:name="P520" style:family="paragraph" style:parent-style-name="Standard" style:list-style-name="WWNum56">
      <style:paragraph-properties fo:margin-left="2.794cm" fo:margin-right="2.78cm" fo:margin-top="0.018cm" fo:margin-bottom="0cm" loext:contextual-spacing="false" fo:line-height="103%" fo:text-indent="0.6cm" style:auto-text-indent="false">
        <style:tab-stops>
          <style:tab-stop style:position="4.055cm"/>
        </style:tab-stops>
      </style:paragraph-properties>
    </style:style>
    <style:style style:name="P521" style:family="paragraph" style:parent-style-name="Standard">
      <style:paragraph-properties fo:margin-left="2.794cm" fo:margin-right="2.78cm" fo:margin-top="0.318cm" fo:margin-bottom="0cm" loext:contextual-spacing="false" fo:line-height="103%" fo:text-align="justify" style:justify-single-word="false" fo:text-indent="0.6cm" style:auto-text-indent="false"/>
    </style:style>
    <style:style style:name="P522" style:family="paragraph" style:parent-style-name="Standard" style:list-style-name="WWNum33">
      <style:paragraph-properties fo:margin-left="2.794cm" fo:margin-right="2.78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23" style:family="paragraph" style:parent-style-name="Standard" style:list-style-name="WWNum39">
      <style:paragraph-properties fo:margin-left="2.794cm" fo:margin-right="2.78cm" fo:margin-top="0.318cm" fo:margin-bottom="0cm" loext:contextual-spacing="false" fo:line-height="103%" fo:text-align="justify" style:justify-single-word="false" fo:text-indent="0.6cm" style:auto-text-indent="false">
        <style:tab-stops>
          <style:tab-stop style:position="4.029cm"/>
        </style:tab-stops>
      </style:paragraph-properties>
    </style:style>
    <style:style style:name="P524" style:family="paragraph" style:parent-style-name="Standard" style:list-style-name="WWNum51">
      <style:paragraph-properties fo:margin-left="2.794cm" fo:margin-right="2.78cm" fo:margin-top="0.318cm" fo:margin-bottom="0cm" loext:contextual-spacing="false" fo:line-height="103%" fo:text-align="justify" style:justify-single-word="false" fo:text-indent="0.6cm" style:auto-text-indent="false">
        <style:tab-stops>
          <style:tab-stop style:position="4.052cm"/>
        </style:tab-stops>
      </style:paragraph-properties>
    </style:style>
    <style:style style:name="P525" style:family="paragraph" style:parent-style-name="Standard" style:list-style-name="WWNum70">
      <style:paragraph-properties fo:margin-left="2.794cm" fo:margin-right="2.78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526" style:family="paragraph" style:parent-style-name="Standard">
      <style:paragraph-properties fo:margin-left="2.794cm" fo:margin-right="2.78cm" fo:margin-top="0.164cm" fo:margin-bottom="0cm" loext:contextual-spacing="false" fo:line-height="103%" fo:text-align="justify" style:justify-single-word="false" fo:text-indent="0.6cm" style:auto-text-indent="false"/>
    </style:style>
    <style:style style:name="P527" style:family="paragraph" style:parent-style-name="Standard">
      <style:paragraph-properties fo:margin-left="2.794cm" fo:margin-right="2.78cm" fo:margin-top="0.023cm" fo:margin-bottom="0cm" loext:contextual-spacing="false" fo:line-height="103%" fo:text-align="justify" style:justify-single-word="false" fo:text-indent="0.6cm" style:auto-text-indent="false"/>
    </style:style>
    <style:style style:name="P528" style:family="paragraph" style:parent-style-name="Standard">
      <style:paragraph-properties fo:margin-left="2.794cm" fo:margin-right="2.78cm" fo:margin-top="0.004cm" fo:margin-bottom="0cm" loext:contextual-spacing="false" fo:line-height="103%" fo:text-align="justify" style:justify-single-word="false" fo:text-indent="0.6cm" style:auto-text-indent="false"/>
    </style:style>
    <style:style style:name="P529" style:family="paragraph" style:parent-style-name="Standard" style:list-style-name="WWNum19">
      <style:paragraph-properties fo:margin-left="2.794cm" fo:margin-right="2.78cm" fo:margin-top="0.004cm" fo:margin-bottom="0cm" loext:contextual-spacing="false" fo:line-height="103%" fo:text-align="justify" style:justify-single-word="false" fo:text-indent="0.6cm" style:auto-text-indent="false">
        <style:tab-stops>
          <style:tab-stop style:position="4.043cm"/>
        </style:tab-stops>
      </style:paragraph-properties>
    </style:style>
    <style:style style:name="P530" style:family="paragraph" style:parent-style-name="Standard" style:list-style-name="WWNum41">
      <style:paragraph-properties fo:margin-left="2.794cm" fo:margin-right="2.78cm" fo:margin-top="0.004cm" fo:margin-bottom="0cm" loext:contextual-spacing="false" fo:line-height="103%" fo:text-align="justify" style:justify-single-word="false" fo:text-indent="0.6cm" style:auto-text-indent="false">
        <style:tab-stops>
          <style:tab-stop style:position="3.69cm"/>
        </style:tab-stops>
      </style:paragraph-properties>
    </style:style>
    <style:style style:name="P531" style:family="paragraph" style:parent-style-name="Standard" style:list-style-name="WWNum42">
      <style:paragraph-properties fo:margin-left="2.794cm" fo:margin-right="2.78cm" fo:margin-top="0.004cm" fo:margin-bottom="0cm" loext:contextual-spacing="false" fo:line-height="103%" fo:text-align="justify" style:justify-single-word="false" fo:text-indent="0.6cm" style:auto-text-indent="false">
        <style:tab-stops>
          <style:tab-stop style:position="4.055cm"/>
        </style:tab-stops>
      </style:paragraph-properties>
    </style:style>
    <style:style style:name="P532" style:family="paragraph" style:parent-style-name="Standard" style:list-style-name="WWNum57">
      <style:paragraph-properties fo:margin-left="2.794cm" fo:margin-right="2.78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533" style:family="paragraph" style:parent-style-name="Standard" style:list-style-name="WWNum72">
      <style:paragraph-properties fo:margin-left="2.794cm" fo:margin-right="2.78cm" fo:margin-top="0.004cm" fo:margin-bottom="0cm" loext:contextual-spacing="false" fo:line-height="103%" fo:text-align="justify" style:justify-single-word="false" fo:text-indent="0.6cm" style:auto-text-indent="false">
        <style:tab-stops>
          <style:tab-stop style:position="4.053cm"/>
        </style:tab-stops>
      </style:paragraph-properties>
    </style:style>
    <style:style style:name="P534" style:family="paragraph" style:parent-style-name="Standard" style:list-style-name="WWNum83">
      <style:paragraph-properties fo:margin-left="2.794cm" fo:margin-right="2.78cm" fo:margin-top="0.004cm" fo:margin-bottom="0cm" loext:contextual-spacing="false" fo:line-height="103%" fo:text-align="justify" style:justify-single-word="false" fo:text-indent="0.6cm" style:auto-text-indent="false">
        <style:tab-stops>
          <style:tab-stop style:position="4.075cm"/>
        </style:tab-stops>
      </style:paragraph-properties>
    </style:style>
    <style:style style:name="P535" style:family="paragraph" style:parent-style-name="Standard">
      <style:paragraph-properties fo:margin-left="2.794cm" fo:margin-right="2.78cm" fo:margin-top="0.303cm" fo:margin-bottom="0cm" loext:contextual-spacing="false" fo:line-height="103%" fo:text-align="justify" style:justify-single-word="false" fo:text-indent="0.6cm" style:auto-text-indent="false"/>
    </style:style>
    <style:style style:name="P536" style:family="paragraph" style:parent-style-name="Standard" style:list-style-name="WWNum8">
      <style:paragraph-properties fo:margin-left="2.794cm" fo:margin-right="2.78cm" fo:margin-top="0.303cm" fo:margin-bottom="0cm" loext:contextual-spacing="false" fo:line-height="103%" fo:text-align="justify" style:justify-single-word="false" fo:text-indent="0.6cm" style:auto-text-indent="false">
        <style:tab-stops>
          <style:tab-stop style:position="4.064cm"/>
        </style:tab-stops>
      </style:paragraph-properties>
    </style:style>
    <style:style style:name="P537" style:family="paragraph" style:parent-style-name="Standard" style:list-style-name="WWNum57">
      <style:paragraph-properties fo:margin-left="2.794cm" fo:margin-right="2.78cm" fo:margin-top="0.303cm" fo:margin-bottom="0cm" loext:contextual-spacing="false" fo:line-height="103%" fo:text-align="justify" style:justify-single-word="false" fo:text-indent="0.6cm" style:auto-text-indent="false">
        <style:tab-stops>
          <style:tab-stop style:position="4.057cm"/>
        </style:tab-stops>
      </style:paragraph-properties>
    </style:style>
    <style:style style:name="P538" style:family="paragraph" style:parent-style-name="Standard">
      <style:paragraph-properties fo:margin-left="2.794cm" fo:margin-right="2.78cm" fo:margin-top="0.007cm" fo:margin-bottom="0cm" loext:contextual-spacing="false" fo:line-height="103%" fo:text-align="justify" style:justify-single-word="false" fo:text-indent="0.6cm" style:auto-text-indent="false"/>
    </style:style>
    <style:style style:name="P539" style:family="paragraph" style:parent-style-name="Standard" style:list-style-name="WWNum17">
      <style:paragraph-properties fo:margin-left="2.794cm" fo:margin-right="2.78cm" fo:margin-top="0.007cm" fo:margin-bottom="0cm" loext:contextual-spacing="false" fo:line-height="103%" fo:text-align="justify" style:justify-single-word="false" fo:text-indent="0.6cm" style:auto-text-indent="false">
        <style:tab-stops>
          <style:tab-stop style:position="4.078cm"/>
        </style:tab-stops>
      </style:paragraph-properties>
    </style:style>
    <style:style style:name="P540" style:family="paragraph" style:parent-style-name="Standard" style:list-style-name="WWNum48">
      <style:paragraph-properties fo:margin-left="2.794cm" fo:margin-right="2.78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541" style:family="paragraph" style:parent-style-name="Standard">
      <style:paragraph-properties fo:margin-left="2.794cm" fo:margin-right="2.78cm" fo:margin-top="0.005cm" fo:margin-bottom="0cm" loext:contextual-spacing="false" fo:line-height="103%" fo:text-align="justify" style:justify-single-word="false" fo:text-indent="0.6cm" style:auto-text-indent="false"/>
    </style:style>
    <style:style style:name="P542" style:family="paragraph" style:parent-style-name="Standard" style:list-style-name="WWNum17">
      <style:paragraph-properties fo:margin-left="2.794cm" fo:margin-right="2.78cm" fo:margin-top="0.005cm" fo:margin-bottom="0cm" loext:contextual-spacing="false" fo:line-height="103%" fo:text-align="justify" style:justify-single-word="false" fo:text-indent="0.6cm" style:auto-text-indent="false">
        <style:tab-stops>
          <style:tab-stop style:position="4.09cm"/>
        </style:tab-stops>
      </style:paragraph-properties>
    </style:style>
    <style:style style:name="P543" style:family="paragraph" style:parent-style-name="Standard" style:list-style-name="WWNum28">
      <style:paragraph-properties fo:margin-left="2.794cm" fo:margin-right="2.78cm" fo:margin-top="0.005cm" fo:margin-bottom="0cm" loext:contextual-spacing="false" fo:line-height="103%" fo:text-align="justify" style:justify-single-word="false" fo:text-indent="0.6cm" style:auto-text-indent="false">
        <style:tab-stops>
          <style:tab-stop style:position="4.046cm"/>
        </style:tab-stops>
      </style:paragraph-properties>
    </style:style>
    <style:style style:name="P544" style:family="paragraph" style:parent-style-name="Standard" style:list-style-name="WWNum31">
      <style:paragraph-properties fo:margin-left="2.794cm" fo:margin-right="2.78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545" style:family="paragraph" style:parent-style-name="Standard" style:list-style-name="WWNum50">
      <style:paragraph-properties fo:margin-left="2.794cm" fo:margin-right="2.78cm" fo:margin-top="0.005cm" fo:margin-bottom="0cm" loext:contextual-spacing="false" fo:line-height="103%" fo:text-align="justify" style:justify-single-word="false" fo:text-indent="0.6cm" style:auto-text-indent="false">
        <style:tab-stops>
          <style:tab-stop style:position="4.034cm"/>
        </style:tab-stops>
      </style:paragraph-properties>
    </style:style>
    <style:style style:name="P546" style:family="paragraph" style:parent-style-name="Standard" style:list-style-name="WWNum57">
      <style:paragraph-properties fo:margin-left="2.794cm" fo:margin-right="2.78cm" fo:margin-top="0.005cm" fo:margin-bottom="0cm" loext:contextual-spacing="false" fo:line-height="103%" fo:text-align="justify" style:justify-single-word="false" fo:text-indent="0.6cm" style:auto-text-indent="false">
        <style:tab-stops>
          <style:tab-stop style:position="4.076cm"/>
        </style:tab-stops>
      </style:paragraph-properties>
    </style:style>
    <style:style style:name="P547" style:family="paragraph" style:parent-style-name="Standard" style:list-style-name="WWNum58">
      <style:paragraph-properties fo:margin-left="2.794cm" fo:margin-right="2.78cm" fo:margin-top="0.005cm" fo:margin-bottom="0cm" loext:contextual-spacing="false" fo:line-height="103%" fo:text-align="justify" style:justify-single-word="false" fo:text-indent="0.6cm" style:auto-text-indent="false">
        <style:tab-stops>
          <style:tab-stop style:position="4.082cm"/>
        </style:tab-stops>
      </style:paragraph-properties>
    </style:style>
    <style:style style:name="P548" style:family="paragraph" style:parent-style-name="Standard">
      <style:paragraph-properties fo:margin-left="2.794cm" fo:margin-right="2.78cm" fo:margin-top="0.011cm" fo:margin-bottom="0cm" loext:contextual-spacing="false" fo:line-height="103%" fo:text-align="justify" style:justify-single-word="false" fo:text-indent="0.6cm" style:auto-text-indent="false"/>
    </style:style>
    <style:style style:name="P549" style:family="paragraph" style:parent-style-name="Standard" style:list-style-name="WWNum47">
      <style:paragraph-properties fo:margin-left="2.794cm" fo:margin-right="2.78cm" fo:margin-top="0.011cm" fo:margin-bottom="0cm" loext:contextual-spacing="false" fo:line-height="103%" fo:text-align="justify" style:justify-single-word="false" fo:text-indent="0.6cm" style:auto-text-indent="false">
        <style:tab-stops>
          <style:tab-stop style:position="4.045cm"/>
        </style:tab-stops>
      </style:paragraph-properties>
    </style:style>
    <style:style style:name="P550" style:family="paragraph" style:parent-style-name="Standard" style:list-style-name="WWNum55">
      <style:paragraph-properties fo:margin-left="2.794cm" fo:margin-right="2.78cm" fo:margin-top="0.009cm" fo:margin-bottom="0cm" loext:contextual-spacing="false" fo:line-height="103%" fo:text-align="justify" style:justify-single-word="false" fo:text-indent="0.6cm" style:auto-text-indent="false">
        <style:tab-stops>
          <style:tab-stop style:position="4.039cm"/>
        </style:tab-stops>
      </style:paragraph-properties>
    </style:style>
    <style:style style:name="P551" style:family="paragraph" style:parent-style-name="Standard" style:list-style-name="WWNum73">
      <style:paragraph-properties fo:margin-left="2.794cm" fo:margin-right="2.78cm" fo:margin-top="0.009cm" fo:margin-bottom="0cm" loext:contextual-spacing="false" fo:line-height="103%" fo:text-align="justify" style:justify-single-word="false" fo:text-indent="0.6cm" style:auto-text-indent="false">
        <style:tab-stops>
          <style:tab-stop style:position="4.073cm"/>
        </style:tab-stops>
      </style:paragraph-properties>
    </style:style>
    <style:style style:name="P552" style:family="paragraph" style:parent-style-name="Standard" style:list-style-name="WWNum78">
      <style:paragraph-properties fo:margin-left="2.794cm" fo:margin-right="2.78cm" fo:margin-top="0.302cm" fo:margin-bottom="0cm" loext:contextual-spacing="false" fo:line-height="103%" fo:text-align="justify" style:justify-single-word="false" fo:text-indent="0.6cm" style:auto-text-indent="false">
        <style:tab-stops>
          <style:tab-stop style:position="4.068cm"/>
        </style:tab-stops>
      </style:paragraph-properties>
    </style:style>
    <style:style style:name="P553" style:family="paragraph" style:parent-style-name="Standard" style:list-style-name="WWNum79">
      <style:paragraph-properties fo:margin-left="2.794cm" fo:margin-right="2.78cm" fo:margin-top="0.307cm" fo:margin-bottom="0cm" loext:contextual-spacing="false" fo:line-height="103%" fo:text-align="justify" style:justify-single-word="false" fo:text-indent="0.6cm" style:auto-text-indent="false">
        <style:tab-stops>
          <style:tab-stop style:position="4.075cm"/>
        </style:tab-stops>
      </style:paragraph-properties>
    </style:style>
    <style:style style:name="P554" style:family="paragraph" style:parent-style-name="Standard" style:master-page-name="Converted4">
      <style:paragraph-properties fo:line-height="100%" style:page-number="1"/>
      <style:text-properties style:font-name="Arial" fo:font-size="10pt" fo:font-style="normal" fo:font-weight="normal" style:font-size-asian="10pt" style:font-style-asian="normal" style:font-weight-asian="normal"/>
    </style:style>
    <style:style style:name="P555" style:family="paragraph" style:parent-style-name="Standard">
      <style:paragraph-properties fo:margin-left="2.794cm" fo:margin-right="2.789cm" fo:margin-top="0.164cm" fo:margin-bottom="0cm" loext:contextual-spacing="false" fo:line-height="103%" fo:text-align="justify" style:justify-single-word="false" fo:text-indent="0cm" style:auto-text-indent="false"/>
    </style:style>
    <style:style style:name="P556" style:family="paragraph" style:parent-style-name="Standard">
      <style:paragraph-properties fo:margin-left="2.794cm" fo:margin-right="2.789cm" fo:line-height="103%" fo:text-align="justify" style:justify-single-word="false" fo:text-indent="0cm" style:auto-text-indent="false"/>
    </style:style>
    <style:style style:name="P557" style:family="paragraph" style:parent-style-name="Standard">
      <style:paragraph-properties fo:margin-left="2.794cm" fo:margin-right="2.773cm" fo:margin-top="0.005cm" fo:margin-bottom="0cm" loext:contextual-spacing="false" fo:line-height="103%" fo:text-align="justify" style:justify-single-word="false" fo:text-indent="0.6cm" style:auto-text-indent="false"/>
    </style:style>
    <style:style style:name="P558" style:family="paragraph" style:parent-style-name="Standard" style:list-style-name="WWNum30">
      <style:paragraph-properties fo:margin-left="2.794cm" fo:margin-right="2.773cm" fo:margin-top="0.005cm" fo:margin-bottom="0cm" loext:contextual-spacing="false" fo:line-height="103%" fo:text-align="justify" style:justify-single-word="false" fo:text-indent="0.6cm" style:auto-text-indent="false">
        <style:tab-stops>
          <style:tab-stop style:position="4.069cm"/>
        </style:tab-stops>
      </style:paragraph-properties>
    </style:style>
    <style:style style:name="P559" style:family="paragraph" style:parent-style-name="Standard">
      <style:paragraph-properties fo:margin-left="2.794cm" fo:margin-right="2.773cm" fo:margin-top="0.164cm" fo:margin-bottom="0cm" loext:contextual-spacing="false" fo:line-height="103%" fo:text-align="justify" style:justify-single-word="false" fo:text-indent="0.6cm" style:auto-text-indent="false"/>
    </style:style>
    <style:style style:name="P560" style:family="paragraph" style:parent-style-name="Standard" style:list-style-name="WWNum13">
      <style:paragraph-properties fo:margin-left="2.794cm" fo:margin-right="2.773cm" fo:margin-top="0.164cm" fo:margin-bottom="0cm" loext:contextual-spacing="false" fo:line-height="103%" fo:text-align="justify" style:justify-single-word="false" fo:text-indent="0.6cm" style:auto-text-indent="false">
        <style:tab-stops>
          <style:tab-stop style:position="4.046cm"/>
        </style:tab-stops>
      </style:paragraph-properties>
    </style:style>
    <style:style style:name="P561" style:family="paragraph" style:parent-style-name="Standard">
      <style:paragraph-properties fo:margin-left="2.794cm" fo:margin-right="2.773cm" fo:margin-top="0.023cm" fo:margin-bottom="0cm" loext:contextual-spacing="false" fo:line-height="103%" fo:text-align="justify" style:justify-single-word="false" fo:text-indent="0.6cm" style:auto-text-indent="false"/>
    </style:style>
    <style:style style:name="P562" style:family="paragraph" style:parent-style-name="Standard">
      <style:paragraph-properties fo:margin-left="2.794cm" fo:margin-right="2.773cm" fo:margin-top="0.009cm" fo:margin-bottom="0cm" loext:contextual-spacing="false" fo:line-height="103%" fo:text-align="justify" style:justify-single-word="false" fo:text-indent="0.6cm" style:auto-text-indent="false"/>
    </style:style>
    <style:style style:name="P563" style:family="paragraph" style:parent-style-name="Standard" style:list-style-name="WWNum16">
      <style:paragraph-properties fo:margin-left="2.794cm" fo:margin-right="2.773cm" fo:margin-top="0.302cm" fo:margin-bottom="0cm" loext:contextual-spacing="false" fo:line-height="103%" fo:text-align="justify" style:justify-single-word="false" fo:text-indent="0.6cm" style:auto-text-indent="false">
        <style:tab-stops>
          <style:tab-stop style:position="4.069cm"/>
        </style:tab-stops>
      </style:paragraph-properties>
    </style:style>
    <style:style style:name="P564" style:family="paragraph" style:parent-style-name="Standard">
      <style:paragraph-properties fo:margin-left="2.794cm" fo:margin-right="2.773cm" fo:margin-top="0.004cm" fo:margin-bottom="0cm" loext:contextual-spacing="false" fo:line-height="103%" fo:text-align="justify" style:justify-single-word="false" fo:text-indent="0.6cm" style:auto-text-indent="false"/>
    </style:style>
    <style:style style:name="P565" style:family="paragraph" style:parent-style-name="Standard" style:list-style-name="WWNum29">
      <style:paragraph-properties fo:margin-left="2.794cm" fo:margin-right="2.773cm" fo:margin-top="0.004cm" fo:margin-bottom="0cm" loext:contextual-spacing="false" fo:line-height="103%" fo:text-align="justify" style:justify-single-word="false" fo:text-indent="0.6cm" style:auto-text-indent="false">
        <style:tab-stops>
          <style:tab-stop style:position="4.068cm"/>
        </style:tab-stops>
      </style:paragraph-properties>
    </style:style>
    <style:style style:name="P566" style:family="paragraph" style:parent-style-name="Standard" style:list-style-name="WWNum39">
      <style:paragraph-properties fo:margin-left="2.794cm" fo:margin-right="2.773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567" style:family="paragraph" style:parent-style-name="Standard" style:list-style-name="WWNum29">
      <style:paragraph-properties fo:margin-left="2.794cm" fo:margin-right="2.773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568" style:family="paragraph" style:parent-style-name="Standard">
      <style:paragraph-properties fo:margin-left="2.794cm" fo:margin-right="2.773cm" fo:margin-top="0.318cm" fo:margin-bottom="0cm" loext:contextual-spacing="false" fo:line-height="103%" fo:text-align="justify" style:justify-single-word="false" fo:text-indent="0.6cm" style:auto-text-indent="false"/>
    </style:style>
    <style:style style:name="P569" style:family="paragraph" style:parent-style-name="Standard" style:list-style-name="WWNum47">
      <style:paragraph-properties fo:margin-left="2.794cm" fo:margin-right="2.773cm" fo:margin-top="0.318cm" fo:margin-bottom="0cm" loext:contextual-spacing="false" fo:line-height="103%" fo:text-align="justify" style:justify-single-word="false" fo:text-indent="0.6cm" style:auto-text-indent="false">
        <style:tab-stops>
          <style:tab-stop style:position="4.043cm"/>
        </style:tab-stops>
      </style:paragraph-properties>
    </style:style>
    <style:style style:name="P570" style:family="paragraph" style:parent-style-name="Standard" style:list-style-name="WWNum49">
      <style:paragraph-properties fo:margin-left="2.794cm" fo:margin-right="2.773cm" fo:margin-top="0.318cm" fo:margin-bottom="0cm" loext:contextual-spacing="false" fo:line-height="103%" fo:text-align="justify" style:justify-single-word="false" fo:text-indent="0.6cm" style:auto-text-indent="false">
        <style:tab-stops>
          <style:tab-stop style:position="4.066cm"/>
        </style:tab-stops>
      </style:paragraph-properties>
    </style:style>
    <style:style style:name="P571" style:family="paragraph" style:parent-style-name="Standard">
      <style:paragraph-properties fo:margin-left="2.794cm" fo:margin-right="2.773cm" fo:margin-top="0.305cm" fo:margin-bottom="0cm" loext:contextual-spacing="false" fo:line-height="103%" fo:text-align="justify" style:justify-single-word="false" fo:text-indent="0.6cm" style:auto-text-indent="false"/>
    </style:style>
    <style:style style:name="P572" style:family="paragraph" style:parent-style-name="Standard">
      <style:paragraph-properties fo:margin-left="2.794cm" fo:margin-right="2.773cm" fo:margin-top="0.303cm" fo:margin-bottom="0cm" loext:contextual-spacing="false" fo:line-height="103%" fo:text-align="justify" style:justify-single-word="false" fo:text-indent="0.6cm" style:auto-text-indent="false"/>
    </style:style>
    <style:style style:name="P573" style:family="paragraph" style:parent-style-name="Standard" style:list-style-name="WWNum57">
      <style:paragraph-properties fo:margin-left="2.794cm" fo:margin-right="2.773cm" fo:margin-top="0.303cm" fo:margin-bottom="0cm" loext:contextual-spacing="false" fo:line-height="103%" fo:text-align="justify" style:justify-single-word="false" fo:text-indent="0.6cm" style:auto-text-indent="false">
        <style:tab-stops>
          <style:tab-stop style:position="4.089cm"/>
        </style:tab-stops>
      </style:paragraph-properties>
    </style:style>
    <style:style style:name="P574" style:family="paragraph" style:parent-style-name="Standard">
      <style:paragraph-properties fo:margin-left="2.794cm" fo:margin-right="2.776cm" fo:margin-top="0.018cm" fo:margin-bottom="0cm" loext:contextual-spacing="false" fo:line-height="103%" fo:text-align="justify" style:justify-single-word="false" fo:text-indent="0.6cm" style:auto-text-indent="false"/>
    </style:style>
    <style:style style:name="P575" style:family="paragraph" style:parent-style-name="Standard" style:list-style-name="WWNum4">
      <style:paragraph-properties fo:margin-left="2.794cm" fo:margin-right="2.776cm" fo:margin-top="0.018cm" fo:margin-bottom="0cm" loext:contextual-spacing="false" fo:line-height="103%" fo:text-align="justify" style:justify-single-word="false" fo:text-indent="0.6cm" style:auto-text-indent="false">
        <style:tab-stops>
          <style:tab-stop style:position="4.06cm"/>
        </style:tab-stops>
      </style:paragraph-properties>
    </style:style>
    <style:style style:name="P576" style:family="paragraph" style:parent-style-name="Standard">
      <style:paragraph-properties fo:margin-left="2.794cm" fo:margin-right="2.776cm" fo:margin-top="0.014cm" fo:margin-bottom="0cm" loext:contextual-spacing="false" fo:line-height="103%" fo:text-align="justify" style:justify-single-word="false" fo:text-indent="0.6cm" style:auto-text-indent="false"/>
    </style:style>
    <style:style style:name="P577" style:family="paragraph" style:parent-style-name="Standard">
      <style:paragraph-properties fo:margin-left="2.794cm" fo:margin-right="2.776cm" fo:margin-top="0.025cm" fo:margin-bottom="0cm" loext:contextual-spacing="false" fo:line-height="103%" fo:text-align="justify" style:justify-single-word="false" fo:text-indent="0.6cm" style:auto-text-indent="false"/>
    </style:style>
    <style:style style:name="P578" style:family="paragraph" style:parent-style-name="Standard" style:list-style-name="WWNum2">
      <style:paragraph-properties fo:margin-left="2.794cm" fo:margin-right="2.776cm" fo:margin-top="0.303cm" fo:margin-bottom="0cm" loext:contextual-spacing="false" fo:line-height="103%" fo:text-align="justify" style:justify-single-word="false" fo:text-indent="0.6cm" style:auto-text-indent="false">
        <style:tab-stops>
          <style:tab-stop style:position="4.071cm"/>
        </style:tab-stops>
      </style:paragraph-properties>
    </style:style>
    <style:style style:name="P579" style:family="paragraph" style:parent-style-name="Standard" style:list-style-name="WWNum17">
      <style:paragraph-properties fo:margin-left="2.794cm" fo:margin-right="2.776cm" fo:margin-top="0.303cm" fo:margin-bottom="0cm" loext:contextual-spacing="false" fo:line-height="103%" fo:text-align="justify" style:justify-single-word="false" fo:text-indent="0.6cm" style:auto-text-indent="false">
        <style:tab-stops>
          <style:tab-stop style:position="4.03cm"/>
        </style:tab-stops>
      </style:paragraph-properties>
    </style:style>
    <style:style style:name="P580" style:family="paragraph" style:parent-style-name="Standard" style:list-style-name="WWNum25">
      <style:paragraph-properties fo:margin-left="2.794cm" fo:margin-right="2.776cm" fo:margin-top="0.303cm" fo:margin-bottom="0cm" loext:contextual-spacing="false" fo:line-height="103%" fo:text-align="justify" style:justify-single-word="false" fo:text-indent="0.6cm" style:auto-text-indent="false">
        <style:tab-stops>
          <style:tab-stop style:position="4.062cm"/>
        </style:tab-stops>
      </style:paragraph-properties>
    </style:style>
    <style:style style:name="P581" style:family="paragraph" style:parent-style-name="Standard" style:list-style-name="WWNum69">
      <style:paragraph-properties fo:margin-left="2.794cm" fo:margin-right="2.776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582" style:family="paragraph" style:parent-style-name="Standard" style:list-style-name="WWNum73">
      <style:paragraph-properties fo:margin-left="2.794cm" fo:margin-right="2.776cm" fo:margin-top="0.303cm" fo:margin-bottom="0cm" loext:contextual-spacing="false" fo:line-height="103%" fo:text-align="justify" style:justify-single-word="false" fo:text-indent="0.6cm" style:auto-text-indent="false">
        <style:tab-stops>
          <style:tab-stop style:position="4.076cm"/>
        </style:tab-stops>
      </style:paragraph-properties>
    </style:style>
    <style:style style:name="P583" style:family="paragraph" style:parent-style-name="Standard" style:list-style-name="WWNum6">
      <style:paragraph-properties fo:margin-left="2.794cm" fo:margin-right="2.776cm" fo:margin-top="0.004cm" fo:margin-bottom="0cm" loext:contextual-spacing="false" fo:line-height="103%" fo:text-align="justify" style:justify-single-word="false" fo:text-indent="0.6cm" style:auto-text-indent="false">
        <style:tab-stops>
          <style:tab-stop style:position="4.052cm"/>
        </style:tab-stops>
      </style:paragraph-properties>
    </style:style>
    <style:style style:name="P584" style:family="paragraph" style:parent-style-name="Standard" style:list-style-name="WWNum27">
      <style:paragraph-properties fo:margin-left="2.794cm" fo:margin-right="2.776cm" fo:margin-top="0.004cm" fo:margin-bottom="0cm" loext:contextual-spacing="false" fo:line-height="103%" fo:text-align="justify" style:justify-single-word="false" fo:text-indent="0.6cm" style:auto-text-indent="false">
        <style:tab-stops>
          <style:tab-stop style:position="4.05cm"/>
        </style:tab-stops>
      </style:paragraph-properties>
    </style:style>
    <style:style style:name="P585" style:family="paragraph" style:parent-style-name="Standard" style:list-style-name="WWNum8">
      <style:paragraph-properties fo:margin-left="2.794cm" fo:margin-right="2.776cm" fo:margin-top="0.012cm" fo:margin-bottom="0cm" loext:contextual-spacing="false" fo:line-height="103%" fo:text-align="justify" style:justify-single-word="false" fo:text-indent="0.6cm" style:auto-text-indent="false">
        <style:tab-stops>
          <style:tab-stop style:position="4.064cm"/>
        </style:tab-stops>
      </style:paragraph-properties>
    </style:style>
    <style:style style:name="P586" style:family="paragraph" style:parent-style-name="Standard">
      <style:paragraph-properties fo:margin-left="2.794cm" fo:margin-right="2.776cm" fo:margin-top="0.005cm" fo:margin-bottom="0cm" loext:contextual-spacing="false" fo:line-height="103%" fo:text-align="justify" style:justify-single-word="false" fo:text-indent="0.6cm" style:auto-text-indent="false"/>
    </style:style>
    <style:style style:name="P587" style:family="paragraph" style:parent-style-name="Standard" style:list-style-name="WWNum51">
      <style:paragraph-properties fo:margin-left="2.794cm" fo:margin-right="2.776cm" fo:margin-top="0.005cm" fo:margin-bottom="0cm" loext:contextual-spacing="false" fo:line-height="103%" fo:text-align="justify" style:justify-single-word="false" fo:text-indent="0.6cm" style:auto-text-indent="false">
        <style:tab-stops>
          <style:tab-stop style:position="4.064cm"/>
        </style:tab-stops>
      </style:paragraph-properties>
    </style:style>
    <style:style style:name="P588" style:family="paragraph" style:parent-style-name="Standard" style:list-style-name="WWNum18">
      <style:paragraph-properties fo:margin-left="2.794cm" fo:margin-right="2.776cm" fo:margin-top="0.009cm" fo:margin-bottom="0cm" loext:contextual-spacing="false" fo:line-height="103%" fo:text-align="justify" style:justify-single-word="false" fo:text-indent="0.6cm" style:auto-text-indent="false">
        <style:tab-stops>
          <style:tab-stop style:position="4.055cm"/>
        </style:tab-stops>
      </style:paragraph-properties>
    </style:style>
    <style:style style:name="P589" style:family="paragraph" style:parent-style-name="Standard" style:list-style-name="WWNum55">
      <style:paragraph-properties fo:margin-left="2.794cm" fo:margin-right="2.776cm" fo:margin-top="0.009cm" fo:margin-bottom="0cm" loext:contextual-spacing="false" fo:line-height="103%" fo:text-align="justify" style:justify-single-word="false" fo:text-indent="0.6cm" style:auto-text-indent="false">
        <style:tab-stops>
          <style:tab-stop style:position="4.036cm"/>
        </style:tab-stops>
      </style:paragraph-properties>
    </style:style>
    <style:style style:name="P590" style:family="paragraph" style:parent-style-name="Standard" style:list-style-name="WWNum34">
      <style:paragraph-properties fo:margin-left="2.794cm" fo:margin-right="2.776cm" fo:margin-top="0.302cm" fo:margin-bottom="0cm" loext:contextual-spacing="false" fo:line-height="103%" fo:text-align="justify" style:justify-single-word="false" fo:text-indent="0.6cm" style:auto-text-indent="false">
        <style:tab-stops>
          <style:tab-stop style:position="4.082cm"/>
        </style:tab-stops>
      </style:paragraph-properties>
    </style:style>
    <style:style style:name="P591" style:family="paragraph" style:parent-style-name="Standard">
      <style:paragraph-properties fo:margin-left="2.794cm" fo:margin-right="2.776cm" fo:margin-top="0.318cm" fo:margin-bottom="0cm" loext:contextual-spacing="false" fo:line-height="103%" fo:text-align="justify" style:justify-single-word="false" fo:text-indent="0.6cm" style:auto-text-indent="false"/>
    </style:style>
    <style:style style:name="P592" style:family="paragraph" style:parent-style-name="Standard" style:list-style-name="WWNum46">
      <style:paragraph-properties fo:margin-left="2.794cm" fo:margin-right="2.776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593" style:family="paragraph" style:parent-style-name="Standard">
      <style:paragraph-properties fo:margin-left="2.794cm" fo:margin-right="2.776cm" fo:margin-top="0.002cm" fo:margin-bottom="0cm" loext:contextual-spacing="false" fo:line-height="103%" fo:text-align="justify" style:justify-single-word="false" fo:text-indent="0.6cm" style:auto-text-indent="false"/>
    </style:style>
    <style:style style:name="P594" style:family="paragraph" style:parent-style-name="Standard" style:list-style-name="WWNum57">
      <style:paragraph-properties fo:margin-left="2.794cm" fo:margin-right="2.776cm" fo:margin-top="0.007cm" fo:margin-bottom="0cm" loext:contextual-spacing="false" fo:line-height="103%" fo:text-align="justify" style:justify-single-word="false" fo:text-indent="0.6cm" style:auto-text-indent="false">
        <style:tab-stops>
          <style:tab-stop style:position="4.052cm"/>
        </style:tab-stops>
      </style:paragraph-properties>
    </style:style>
    <style:style style:name="P595" style:family="paragraph" style:parent-style-name="Standard" style:list-style-name="WWNum63">
      <style:paragraph-properties fo:margin-left="2.794cm" fo:margin-right="2.776cm" fo:margin-top="0.164cm" fo:margin-bottom="0cm" loext:contextual-spacing="false" fo:line-height="103%" fo:text-align="justify" style:justify-single-word="false" fo:text-indent="0.6cm" style:auto-text-indent="false">
        <style:tab-stops>
          <style:tab-stop style:position="4.057cm"/>
        </style:tab-stops>
      </style:paragraph-properties>
    </style:style>
    <style:style style:name="P596" style:family="paragraph" style:parent-style-name="Standard">
      <style:paragraph-properties fo:margin-left="2.794cm" fo:margin-right="2.785cm" fo:margin-top="0.012cm" fo:margin-bottom="0cm" loext:contextual-spacing="false" fo:line-height="103%" fo:text-align="justify" style:justify-single-word="false" fo:text-indent="0.6cm" style:auto-text-indent="false"/>
    </style:style>
    <style:style style:name="P597" style:family="paragraph" style:parent-style-name="Standard">
      <style:paragraph-properties fo:margin-left="2.794cm" fo:margin-right="2.785cm" fo:margin-top="0.318cm" fo:margin-bottom="0cm" loext:contextual-spacing="false" fo:line-height="103%" fo:text-align="justify" style:justify-single-word="false" fo:text-indent="0.6cm" style:auto-text-indent="false"/>
    </style:style>
    <style:style style:name="P598" style:family="paragraph" style:parent-style-name="Standard" style:list-style-name="WWNum1">
      <style:paragraph-properties fo:margin-left="2.794cm" fo:margin-right="2.785cm" fo:margin-top="0.318cm" fo:margin-bottom="0cm" loext:contextual-spacing="false" fo:line-height="103%" fo:text-align="justify" style:justify-single-word="false" fo:text-indent="0.6cm" style:auto-text-indent="false">
        <style:tab-stops>
          <style:tab-stop style:position="4.062cm"/>
        </style:tab-stops>
      </style:paragraph-properties>
    </style:style>
    <style:style style:name="P599" style:family="paragraph" style:parent-style-name="Standard" style:list-style-name="WWNum74">
      <style:paragraph-properties fo:margin-left="2.794cm" fo:margin-right="2.785cm" fo:margin-top="0.318cm" fo:margin-bottom="0cm" loext:contextual-spacing="false" fo:line-height="103%" fo:text-align="justify" style:justify-single-word="false" fo:text-indent="0.6cm" style:auto-text-indent="false">
        <style:tab-stops>
          <style:tab-stop style:position="4.036cm"/>
        </style:tab-stops>
      </style:paragraph-properties>
    </style:style>
    <style:style style:name="P600" style:family="paragraph" style:parent-style-name="Standard">
      <style:paragraph-properties fo:margin-left="2.794cm" fo:margin-right="2.785cm" fo:margin-top="0.025cm" fo:margin-bottom="0cm" loext:contextual-spacing="false" fo:line-height="103%" fo:text-align="justify" style:justify-single-word="false" fo:text-indent="0.6cm" style:auto-text-indent="false"/>
    </style:style>
    <style:style style:name="P601" style:family="paragraph" style:parent-style-name="Standard">
      <style:paragraph-properties fo:margin-left="2.794cm" fo:margin-right="2.785cm" fo:margin-top="0.007cm" fo:margin-bottom="0cm" loext:contextual-spacing="false" fo:line-height="103%" fo:text-align="justify" style:justify-single-word="false" fo:text-indent="0.6cm" style:auto-text-indent="false"/>
    </style:style>
    <style:style style:name="P602" style:family="paragraph" style:parent-style-name="Standard" style:list-style-name="WWNum30">
      <style:paragraph-properties fo:margin-left="2.794cm" fo:margin-right="2.785cm" fo:margin-top="0.007cm" fo:margin-bottom="0cm" loext:contextual-spacing="false" fo:line-height="103%" fo:text-align="justify" style:justify-single-word="false" fo:text-indent="0.6cm" style:auto-text-indent="false">
        <style:tab-stops>
          <style:tab-stop style:position="4.03cm"/>
        </style:tab-stops>
      </style:paragraph-properties>
    </style:style>
    <style:style style:name="P603" style:family="paragraph" style:parent-style-name="Standard" style:list-style-name="WWNum37">
      <style:paragraph-properties fo:margin-left="2.794cm" fo:margin-right="2.785cm" fo:margin-top="0.007cm" fo:margin-bottom="0cm" loext:contextual-spacing="false" fo:line-height="103%" fo:text-align="justify" style:justify-single-word="false" fo:text-indent="0.6cm" style:auto-text-indent="false">
        <style:tab-stops>
          <style:tab-stop style:position="4.045cm"/>
        </style:tab-stops>
      </style:paragraph-properties>
    </style:style>
    <style:style style:name="P604" style:family="paragraph" style:parent-style-name="Standard" style:list-style-name="WWNum45">
      <style:paragraph-properties fo:margin-left="2.794cm" fo:margin-right="2.785cm" fo:margin-top="0.007cm" fo:margin-bottom="0cm" loext:contextual-spacing="false" fo:line-height="103%" fo:text-align="justify" style:justify-single-word="false" fo:text-indent="0.6cm" style:auto-text-indent="false">
        <style:tab-stops>
          <style:tab-stop style:position="4.034cm"/>
        </style:tab-stops>
      </style:paragraph-properties>
    </style:style>
    <style:style style:name="P605" style:family="paragraph" style:parent-style-name="Standard" style:list-style-name="WWNum74">
      <style:paragraph-properties fo:margin-left="2.794cm" fo:margin-right="2.785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606" style:family="paragraph" style:parent-style-name="Standard">
      <style:paragraph-properties fo:margin-left="2.794cm" fo:margin-right="2.785cm" fo:margin-top="0.005cm" fo:margin-bottom="0cm" loext:contextual-spacing="false" fo:line-height="103%" fo:text-align="justify" style:justify-single-word="false" fo:text-indent="0.6cm" style:auto-text-indent="false"/>
    </style:style>
    <style:style style:name="P607" style:family="paragraph" style:parent-style-name="Standard" style:list-style-name="WWNum12">
      <style:paragraph-properties fo:margin-left="2.794cm" fo:margin-right="2.785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08" style:family="paragraph" style:parent-style-name="Standard" style:list-style-name="WWNum19">
      <style:paragraph-properties fo:margin-left="2.794cm" fo:margin-right="2.785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09" style:family="paragraph" style:parent-style-name="Standard" style:list-style-name="WWNum21">
      <style:paragraph-properties fo:margin-left="2.794cm" fo:margin-right="2.785cm" fo:margin-top="0.005cm" fo:margin-bottom="0cm" loext:contextual-spacing="false" fo:line-height="103%" fo:text-align="justify" style:justify-single-word="false" fo:text-indent="0.6cm" style:auto-text-indent="false">
        <style:tab-stops>
          <style:tab-stop style:position="4.03cm"/>
        </style:tab-stops>
      </style:paragraph-properties>
    </style:style>
    <style:style style:name="P610" style:family="paragraph" style:parent-style-name="Standard" style:list-style-name="WWNum21">
      <style:paragraph-properties fo:margin-left="2.794cm" fo:margin-right="2.785cm" fo:margin-top="0.005cm" fo:margin-bottom="0cm" loext:contextual-spacing="false" fo:line-height="103%" fo:text-align="justify" style:justify-single-word="false" fo:text-indent="0.6cm" style:auto-text-indent="false">
        <style:tab-stops>
          <style:tab-stop style:position="4.053cm"/>
        </style:tab-stops>
      </style:paragraph-properties>
    </style:style>
    <style:style style:name="P611" style:family="paragraph" style:parent-style-name="Standard" style:list-style-name="WWNum35">
      <style:paragraph-properties fo:margin-left="2.794cm" fo:margin-right="2.785cm" fo:margin-top="0.005cm" fo:margin-bottom="0cm" loext:contextual-spacing="false" fo:line-height="103%" fo:text-align="justify" style:justify-single-word="false" fo:text-indent="0.6cm" style:auto-text-indent="false">
        <style:tab-stops>
          <style:tab-stop style:position="4.05cm"/>
        </style:tab-stops>
      </style:paragraph-properties>
    </style:style>
    <style:style style:name="P612" style:family="paragraph" style:parent-style-name="Standard" style:list-style-name="WWNum58">
      <style:paragraph-properties fo:margin-left="2.794cm" fo:margin-right="2.785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613" style:family="paragraph" style:parent-style-name="Standard" style:list-style-name="WWNum68">
      <style:paragraph-properties fo:margin-left="2.794cm" fo:margin-right="2.785cm" fo:margin-top="0.005cm" fo:margin-bottom="0cm" loext:contextual-spacing="false" fo:line-height="103%" fo:text-align="justify" style:justify-single-word="false" fo:text-indent="0.6cm" style:auto-text-indent="false">
        <style:tab-stops>
          <style:tab-stop style:position="4.034cm"/>
        </style:tab-stops>
      </style:paragraph-properties>
    </style:style>
    <style:style style:name="P614" style:family="paragraph" style:parent-style-name="Standard">
      <style:paragraph-properties fo:margin-left="2.794cm" fo:margin-right="2.785cm" fo:margin-top="0.004cm" fo:margin-bottom="0cm" loext:contextual-spacing="false" fo:line-height="103%" fo:text-align="justify" style:justify-single-word="false" fo:text-indent="0.6cm" style:auto-text-indent="false"/>
    </style:style>
    <style:style style:name="P615" style:family="paragraph" style:parent-style-name="Standard" style:list-style-name="WWNum17">
      <style:paragraph-properties fo:margin-left="2.794cm" fo:margin-right="2.785cm" fo:margin-top="0.004cm" fo:margin-bottom="0cm" loext:contextual-spacing="false" fo:line-height="103%" fo:text-align="justify" style:justify-single-word="false" fo:text-indent="0.6cm" style:auto-text-indent="false">
        <style:tab-stops>
          <style:tab-stop style:position="4.057cm"/>
        </style:tab-stops>
      </style:paragraph-properties>
    </style:style>
    <style:style style:name="P616" style:family="paragraph" style:parent-style-name="Standard" style:list-style-name="WWNum41">
      <style:paragraph-properties fo:margin-left="2.794cm" fo:margin-right="2.785cm" fo:margin-top="0.004cm" fo:margin-bottom="0cm" loext:contextual-spacing="false" fo:line-height="103%" fo:text-align="justify" style:justify-single-word="false" fo:text-indent="0.6cm" style:auto-text-indent="false">
        <style:tab-stops>
          <style:tab-stop style:position="3.701cm"/>
        </style:tab-stops>
      </style:paragraph-properties>
    </style:style>
    <style:style style:name="P617" style:family="paragraph" style:parent-style-name="Standard" style:list-style-name="WWNum58">
      <style:paragraph-properties fo:margin-left="2.794cm" fo:margin-right="2.785cm" fo:margin-top="0.004cm" fo:margin-bottom="0cm" loext:contextual-spacing="false" fo:line-height="103%" fo:text-align="justify" style:justify-single-word="false" fo:text-indent="0.6cm" style:auto-text-indent="false">
        <style:tab-stops>
          <style:tab-stop style:position="4.06cm"/>
        </style:tab-stops>
      </style:paragraph-properties>
    </style:style>
    <style:style style:name="P618" style:family="paragraph" style:parent-style-name="Standard" style:list-style-name="WWNum60">
      <style:paragraph-properties fo:margin-left="2.794cm" fo:margin-right="2.785cm" fo:margin-top="0.004cm" fo:margin-bottom="0cm" loext:contextual-spacing="false" fo:line-height="103%" fo:text-align="justify" style:justify-single-word="false" fo:text-indent="0.6cm" style:auto-text-indent="false">
        <style:tab-stops>
          <style:tab-stop style:position="4.036cm"/>
        </style:tab-stops>
      </style:paragraph-properties>
    </style:style>
    <style:style style:name="P619" style:family="paragraph" style:parent-style-name="Standard" style:list-style-name="WWNum80">
      <style:paragraph-properties fo:margin-left="2.794cm" fo:margin-right="2.785cm" fo:margin-top="0.004cm" fo:margin-bottom="0cm" loext:contextual-spacing="false" fo:line-height="103%" fo:text-align="justify" style:justify-single-word="false" fo:text-indent="0.6cm" style:auto-text-indent="false">
        <style:tab-stops>
          <style:tab-stop style:position="3.704cm"/>
        </style:tab-stops>
      </style:paragraph-properties>
    </style:style>
    <style:style style:name="P620" style:family="paragraph" style:parent-style-name="Standard" style:list-style-name="WWNum79">
      <style:paragraph-properties fo:margin-left="2.794cm" fo:margin-right="2.785cm" fo:margin-top="0.004cm" fo:margin-bottom="0cm" loext:contextual-spacing="false" fo:line-height="103%" fo:text-indent="0.6cm" style:auto-text-indent="false">
        <style:tab-stops>
          <style:tab-stop style:position="4.064cm"/>
        </style:tab-stops>
      </style:paragraph-properties>
    </style:style>
    <style:style style:name="P621" style:family="paragraph" style:parent-style-name="Standard">
      <style:paragraph-properties fo:margin-left="2.794cm" fo:margin-right="2.785cm" fo:margin-top="0.303cm" fo:margin-bottom="0cm" loext:contextual-spacing="false" fo:line-height="103%" fo:text-align="justify" style:justify-single-word="false" fo:text-indent="0.6cm" style:auto-text-indent="false"/>
    </style:style>
    <style:style style:name="P622" style:family="paragraph" style:parent-style-name="Standard" style:list-style-name="WWNum18">
      <style:paragraph-properties fo:margin-left="2.794cm" fo:margin-right="2.785cm" fo:margin-top="0.303cm" fo:margin-bottom="0cm" loext:contextual-spacing="false" fo:line-height="103%" fo:text-align="justify" style:justify-single-word="false" fo:text-indent="0.6cm" style:auto-text-indent="false">
        <style:tab-stops>
          <style:tab-stop style:position="4.036cm"/>
        </style:tab-stops>
      </style:paragraph-properties>
    </style:style>
    <style:style style:name="P623" style:family="paragraph" style:parent-style-name="Standard" style:list-style-name="WWNum72">
      <style:paragraph-properties fo:margin-left="2.794cm" fo:margin-right="2.785cm" fo:margin-top="0.303cm" fo:margin-bottom="0cm" loext:contextual-spacing="false" fo:line-height="103%" fo:text-align="justify" style:justify-single-word="false" fo:text-indent="0.6cm" style:auto-text-indent="false">
        <style:tab-stops>
          <style:tab-stop style:position="4.059cm"/>
        </style:tab-stops>
      </style:paragraph-properties>
    </style:style>
    <style:style style:name="P624" style:family="paragraph" style:parent-style-name="Standard" style:list-style-name="WWNum79">
      <style:paragraph-properties fo:margin-left="2.794cm" fo:margin-right="2.785cm" fo:margin-top="0.303cm" fo:margin-bottom="0cm" loext:contextual-spacing="false" fo:line-height="103%" fo:text-align="justify" style:justify-single-word="false" fo:text-indent="0.6cm" style:auto-text-indent="false">
        <style:tab-stops>
          <style:tab-stop style:position="3.694cm"/>
        </style:tab-stops>
      </style:paragraph-properties>
    </style:style>
    <style:style style:name="P625" style:family="paragraph" style:parent-style-name="Standard" style:list-style-name="WWNum35">
      <style:paragraph-properties fo:margin-left="2.794cm" fo:margin-right="2.785cm" fo:margin-top="0.018cm" fo:margin-bottom="0cm" loext:contextual-spacing="false" fo:line-height="103%" fo:text-align="justify" style:justify-single-word="false" fo:text-indent="0.6cm" style:auto-text-indent="false">
        <style:tab-stops>
          <style:tab-stop style:position="4.036cm"/>
        </style:tab-stops>
      </style:paragraph-properties>
    </style:style>
    <style:style style:name="P626" style:family="paragraph" style:parent-style-name="Standard">
      <style:paragraph-properties fo:margin-left="2.794cm" fo:margin-right="2.785cm" fo:margin-top="0.319cm" fo:margin-bottom="0cm" loext:contextual-spacing="false" fo:line-height="103%" fo:text-align="justify" style:justify-single-word="false" fo:text-indent="0.6cm" style:auto-text-indent="false"/>
    </style:style>
    <style:style style:name="P627" style:family="paragraph" style:parent-style-name="Standard" style:master-page-name="Converted5">
      <style:paragraph-properties fo:line-height="100%" style:page-number="auto"/>
      <style:text-properties style:font-name="Arial" fo:font-size="10pt" fo:font-style="normal" fo:font-weight="normal" style:font-size-asian="10pt" style:font-style-asian="normal" style:font-weight-asian="normal"/>
    </style:style>
    <style:style style:name="P628" style:family="paragraph" style:parent-style-name="Standard">
      <style:paragraph-properties fo:margin-top="0.166cm" fo:margin-bottom="0cm" loext:contextual-spacing="false" fo:line-height="100%" fo:text-align="center" style:justify-single-word="false">
        <style:tab-stops>
          <style:tab-stop style:position="6.92cm"/>
          <style:tab-stop style:position="15.685cm"/>
        </style:tab-stops>
      </style:paragraph-properties>
    </style:style>
    <style:style style:name="P629" style:family="paragraph" style:parent-style-name="Standard">
      <style:paragraph-properties fo:margin-top="0.018cm" fo:margin-bottom="0cm" loext:contextual-spacing="false" fo:line-height="100%"/>
      <style:text-properties style:font-name="Arial" fo:font-size="12pt" fo:font-style="normal" fo:font-weight="normal" style:font-size-asian="12pt" style:font-style-asian="normal" style:font-weight-asian="normal"/>
    </style:style>
    <style:style style:name="P630" style:family="paragraph" style:parent-style-name="Standard">
      <style:paragraph-properties fo:margin-top="0.018cm" fo:margin-bottom="0cm" loext:contextual-spacing="false" fo:line-height="100%"/>
      <style:text-properties style:font-name="Arial" fo:font-size="9.5pt" fo:font-style="normal" fo:font-weight="normal" style:font-size-asian="9.5pt" style:font-style-asian="normal" style:font-weight-asian="normal"/>
    </style:style>
    <style:style style:name="P631" style:family="paragraph" style:parent-style-name="Standard">
      <style:paragraph-properties fo:margin-top="0.018cm" fo:margin-bottom="0cm" loext:contextual-spacing="false" fo:line-height="100%"/>
      <style:text-properties style:font-name="Arial" fo:font-size="9.5pt" fo:font-style="normal" fo:font-weight="bold" style:font-size-asian="9.5pt" style:font-style-asian="normal" style:font-weight-asian="bold"/>
    </style:style>
    <style:style style:name="P632" style:family="paragraph" style:parent-style-name="Standard">
      <style:paragraph-properties fo:margin-left="2.794cm" fo:margin-right="2.769cm" fo:margin-top="0.019cm" fo:margin-bottom="0cm" loext:contextual-spacing="false" fo:line-height="103%" fo:text-align="justify" style:justify-single-word="false" fo:text-indent="0.6cm" style:auto-text-indent="false"/>
    </style:style>
    <style:style style:name="P633" style:family="paragraph" style:parent-style-name="Standard">
      <style:paragraph-properties fo:margin-left="2.794cm" fo:margin-right="2.769cm" fo:margin-top="0.318cm" fo:margin-bottom="0cm" loext:contextual-spacing="false" fo:line-height="103%" fo:text-align="justify" style:justify-single-word="false" fo:text-indent="0.6cm" style:auto-text-indent="false"/>
    </style:style>
    <style:style style:name="P634" style:family="paragraph" style:parent-style-name="Standard" style:list-style-name="WWNum34">
      <style:paragraph-properties fo:margin-left="2.794cm" fo:margin-right="2.769cm" fo:margin-top="0.005cm" fo:margin-bottom="0cm" loext:contextual-spacing="false" fo:line-height="103%" fo:text-align="justify" style:justify-single-word="false" fo:text-indent="0.6cm" style:auto-text-indent="false">
        <style:tab-stops>
          <style:tab-stop style:position="4.082cm"/>
        </style:tab-stops>
      </style:paragraph-properties>
    </style:style>
    <style:style style:name="P635" style:family="paragraph" style:parent-style-name="Standard" style:master-page-name="Converted6">
      <style:paragraph-properties fo:line-height="100%" style:page-number="auto"/>
      <style:text-properties style:font-name="Arial" fo:font-size="5pt" fo:font-style="normal" fo:font-weight="normal" style:font-size-asian="5pt" style:font-style-asian="normal" style:font-weight-asian="normal"/>
    </style:style>
    <style:style style:name="P636" style:family="paragraph" style:parent-style-name="Standard">
      <style:paragraph-properties fo:margin-left="2.794cm" fo:margin-right="2.775cm" fo:margin-top="0.011cm" fo:margin-bottom="0cm" loext:contextual-spacing="false" fo:line-height="103%" fo:text-align="justify" style:justify-single-word="false" fo:text-indent="0.6cm" style:auto-text-indent="false"/>
    </style:style>
    <style:style style:name="P637" style:family="paragraph" style:parent-style-name="Standard">
      <style:paragraph-properties fo:margin-left="2.794cm" fo:margin-right="2.775cm" fo:margin-top="0.019cm" fo:margin-bottom="0cm" loext:contextual-spacing="false" fo:line-height="103%" fo:text-align="justify" style:justify-single-word="false" fo:text-indent="0.6cm" style:auto-text-indent="false"/>
    </style:style>
    <style:style style:name="P638" style:family="paragraph" style:parent-style-name="Standard">
      <style:paragraph-properties fo:margin-left="2.794cm" fo:margin-right="2.775cm" fo:margin-top="0.012cm" fo:margin-bottom="0cm" loext:contextual-spacing="false" fo:line-height="103%" fo:text-align="justify" style:justify-single-word="false" fo:text-indent="0.6cm" style:auto-text-indent="false"/>
    </style:style>
    <style:style style:name="P639" style:family="paragraph" style:parent-style-name="Standard">
      <style:paragraph-properties fo:margin-left="2.794cm" fo:margin-right="2.775cm" fo:margin-top="0.007cm" fo:margin-bottom="0cm" loext:contextual-spacing="false" fo:line-height="103%" fo:text-align="justify" style:justify-single-word="false" fo:text-indent="0.6cm" style:auto-text-indent="false"/>
    </style:style>
    <style:style style:name="P640" style:family="paragraph" style:parent-style-name="Standard" style:list-style-name="WWNum23">
      <style:paragraph-properties fo:margin-left="2.794cm" fo:margin-right="2.775cm" fo:margin-top="0.007cm" fo:margin-bottom="0cm" loext:contextual-spacing="false" fo:line-height="103%" fo:text-align="justify" style:justify-single-word="false" fo:text-indent="0.6cm" style:auto-text-indent="false">
        <style:tab-stops>
          <style:tab-stop style:position="4.036cm"/>
        </style:tab-stops>
      </style:paragraph-properties>
    </style:style>
    <style:style style:name="P641" style:family="paragraph" style:parent-style-name="Standard" style:list-style-name="WWNum63">
      <style:paragraph-properties fo:margin-left="2.794cm" fo:margin-right="2.775cm" fo:margin-top="0.007cm" fo:margin-bottom="0cm" loext:contextual-spacing="false" fo:line-height="103%" fo:text-align="justify" style:justify-single-word="false" fo:text-indent="0.6cm" style:auto-text-indent="false">
        <style:tab-stops>
          <style:tab-stop style:position="4.053cm"/>
        </style:tab-stops>
      </style:paragraph-properties>
    </style:style>
    <style:style style:name="P642" style:family="paragraph" style:parent-style-name="Standard" style:list-style-name="WWNum67">
      <style:paragraph-properties fo:margin-left="2.794cm" fo:margin-right="2.775cm" fo:margin-top="0.007cm" fo:margin-bottom="0cm" loext:contextual-spacing="false" fo:line-height="103%" fo:text-align="justify" style:justify-single-word="false" fo:text-indent="0.6cm" style:auto-text-indent="false">
        <style:tab-stops>
          <style:tab-stop style:position="4.068cm"/>
        </style:tab-stops>
      </style:paragraph-properties>
    </style:style>
    <style:style style:name="P643" style:family="paragraph" style:parent-style-name="Standard">
      <style:paragraph-properties fo:margin-left="2.794cm" fo:margin-right="2.775cm" fo:margin-top="0.318cm" fo:margin-bottom="0cm" loext:contextual-spacing="false" fo:line-height="103%" fo:text-align="justify" style:justify-single-word="false" fo:text-indent="0.6cm" style:auto-text-indent="false"/>
    </style:style>
    <style:style style:name="P644" style:family="paragraph" style:parent-style-name="Standard" style:list-style-name="WWNum5">
      <style:paragraph-properties fo:margin-left="2.794cm" fo:margin-right="2.775cm" fo:margin-top="0.318cm" fo:margin-bottom="0cm" loext:contextual-spacing="false" fo:line-height="103%" fo:text-align="justify" style:justify-single-word="false" fo:text-indent="0.6cm" style:auto-text-indent="false">
        <style:tab-stops>
          <style:tab-stop style:position="4.057cm"/>
        </style:tab-stops>
      </style:paragraph-properties>
    </style:style>
    <style:style style:name="P645" style:family="paragraph" style:parent-style-name="Standard" style:list-style-name="WWNum42">
      <style:paragraph-properties fo:margin-left="2.794cm" fo:margin-right="2.775cm" fo:margin-top="0.318cm" fo:margin-bottom="0cm" loext:contextual-spacing="false" fo:line-height="103%" fo:text-align="justify" style:justify-single-word="false" fo:text-indent="0.6cm" style:auto-text-indent="false">
        <style:tab-stops>
          <style:tab-stop style:position="4.034cm"/>
        </style:tab-stops>
      </style:paragraph-properties>
    </style:style>
    <style:style style:name="P646" style:family="paragraph" style:parent-style-name="Standard" style:list-style-name="WWNum84">
      <style:paragraph-properties fo:margin-left="2.794cm" fo:margin-right="2.775cm" fo:margin-top="0.318cm" fo:margin-bottom="0cm" loext:contextual-spacing="false" fo:line-height="103%" fo:text-align="justify" style:justify-single-word="false" fo:text-indent="0.6cm" style:auto-text-indent="false">
        <style:tab-stops>
          <style:tab-stop style:position="4.06cm"/>
        </style:tab-stops>
      </style:paragraph-properties>
    </style:style>
    <style:style style:name="P647" style:family="paragraph" style:parent-style-name="Standard">
      <style:paragraph-properties fo:margin-left="2.794cm" fo:margin-right="2.775cm" fo:margin-top="0.303cm" fo:margin-bottom="0cm" loext:contextual-spacing="false" fo:line-height="103%" fo:text-align="justify" style:justify-single-word="false" fo:text-indent="0.6cm" style:auto-text-indent="false"/>
    </style:style>
    <style:style style:name="P648" style:family="paragraph" style:parent-style-name="Standard" style:list-style-name="WWNum75">
      <style:paragraph-properties fo:margin-left="2.794cm" fo:margin-right="2.775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649" style:family="paragraph" style:parent-style-name="Standard">
      <style:paragraph-properties fo:margin-left="2.794cm" fo:margin-right="2.775cm" fo:margin-top="0.009cm" fo:margin-bottom="0cm" loext:contextual-spacing="false" fo:line-height="103%" fo:text-align="justify" style:justify-single-word="false" fo:text-indent="0.6cm" style:auto-text-indent="false"/>
    </style:style>
    <style:style style:name="P650" style:family="paragraph" style:parent-style-name="Standard" style:list-style-name="WWNum11">
      <style:paragraph-properties fo:margin-left="2.794cm" fo:margin-right="2.775cm" fo:margin-top="0.009cm" fo:margin-bottom="0cm" loext:contextual-spacing="false" fo:line-height="103%" fo:text-align="justify" style:justify-single-word="false" fo:text-indent="0.6cm" style:auto-text-indent="false">
        <style:tab-stops>
          <style:tab-stop style:position="4.068cm"/>
        </style:tab-stops>
      </style:paragraph-properties>
    </style:style>
    <style:style style:name="P651" style:family="paragraph" style:parent-style-name="Standard">
      <style:paragraph-properties fo:margin-left="2.794cm" fo:margin-right="2.775cm" fo:margin-top="0.005cm" fo:margin-bottom="0cm" loext:contextual-spacing="false" fo:line-height="103%" fo:text-align="justify" style:justify-single-word="false" fo:text-indent="0.6cm" style:auto-text-indent="false"/>
    </style:style>
    <style:style style:name="P652" style:family="paragraph" style:parent-style-name="Standard" style:list-style-name="WWNum45">
      <style:paragraph-properties fo:margin-left="2.794cm" fo:margin-right="2.775cm" fo:margin-top="0.005cm" fo:margin-bottom="0cm" loext:contextual-spacing="false" fo:line-height="103%" fo:text-align="justify" style:justify-single-word="false" fo:text-indent="0.6cm" style:auto-text-indent="false">
        <style:tab-stops>
          <style:tab-stop style:position="4.078cm"/>
        </style:tab-stops>
      </style:paragraph-properties>
    </style:style>
    <style:style style:name="P653" style:family="paragraph" style:parent-style-name="Standard" style:list-style-name="WWNum19">
      <style:paragraph-properties fo:margin-left="2.794cm" fo:margin-right="2.775cm" fo:margin-top="0.002cm" fo:margin-bottom="0cm" loext:contextual-spacing="false" fo:line-height="103%" fo:text-align="justify" style:justify-single-word="false" fo:text-indent="0.6cm" style:auto-text-indent="false">
        <style:tab-stops>
          <style:tab-stop style:position="4.015cm"/>
        </style:tab-stops>
      </style:paragraph-properties>
    </style:style>
    <style:style style:name="P654" style:family="paragraph" style:parent-style-name="Standard">
      <style:paragraph-properties fo:margin-left="2.794cm" fo:margin-right="2.775cm" fo:margin-top="0.004cm" fo:margin-bottom="0cm" loext:contextual-spacing="false" fo:line-height="103%" fo:text-align="justify" style:justify-single-word="false" fo:text-indent="0.6cm" style:auto-text-indent="false"/>
    </style:style>
    <style:style style:name="P655" style:family="paragraph" style:parent-style-name="Standard" style:master-page-name="Converted7">
      <style:paragraph-properties fo:line-height="100%" style:page-number="auto"/>
      <style:text-properties style:font-name="Arial" fo:font-size="5pt" fo:font-style="normal" fo:font-weight="normal" style:font-size-asian="5pt" style:font-style-asian="normal" style:font-weight-asian="normal"/>
    </style:style>
    <style:style style:name="P656" style:family="paragraph" style:parent-style-name="Standard" style:master-page-name="Converted8">
      <style:paragraph-properties fo:line-height="100%" style:page-number="1"/>
      <style:text-properties style:font-name="Arial" fo:font-size="10pt" fo:font-style="normal" fo:font-weight="normal" style:font-size-asian="10pt" style:font-style-asian="normal" style:font-weight-asian="normal"/>
    </style:style>
    <style:style style:name="P657" style:family="paragraph" style:parent-style-name="Standard">
      <style:paragraph-properties fo:margin-left="2.794cm" fo:margin-right="2.783cm" fo:margin-top="0.004cm" fo:margin-bottom="0cm" loext:contextual-spacing="false" fo:line-height="103%" fo:text-align="justify" style:justify-single-word="false" fo:text-indent="0cm" style:auto-text-indent="false"/>
    </style:style>
    <style:style style:name="P658" style:family="paragraph" style:parent-style-name="Standard">
      <style:paragraph-properties fo:margin-left="2.794cm" fo:margin-right="2.783cm" fo:line-height="103%" fo:text-align="justify" style:justify-single-word="false" fo:text-indent="0cm" style:auto-text-indent="false"/>
    </style:style>
    <style:style style:name="P659" style:family="paragraph" style:parent-style-name="Standard">
      <style:paragraph-properties fo:margin-left="2.794cm" fo:margin-right="2.783cm" fo:margin-top="0.164cm" fo:margin-bottom="0cm" loext:contextual-spacing="false" fo:line-height="103%" fo:text-align="justify" style:justify-single-word="false" fo:text-indent="0cm" style:auto-text-indent="false"/>
    </style:style>
    <style:style style:name="P660" style:family="paragraph" style:parent-style-name="Standard" style:master-page-name="Converted9">
      <style:paragraph-properties fo:line-height="100%" style:page-number="auto"/>
      <style:text-properties style:font-name="Arial" fo:font-size="10pt" fo:font-style="normal" fo:font-weight="normal" style:font-size-asian="10pt" style:font-style-asian="normal" style:font-weight-asian="normal"/>
    </style:style>
    <style:style style:name="P661" style:family="paragraph" style:parent-style-name="Standard">
      <style:paragraph-properties fo:margin-left="2.794cm" fo:margin-right="2.775cm" fo:line-height="103%" fo:text-align="justify" style:justify-single-word="false" fo:text-indent="0cm" style:auto-text-indent="false"/>
    </style:style>
    <style:style style:name="P662" style:family="paragraph" style:parent-style-name="Standard">
      <style:paragraph-properties fo:margin-left="2.794cm" fo:margin-right="2.787cm" fo:margin-top="0.012cm" fo:margin-bottom="0cm" loext:contextual-spacing="false" fo:line-height="103%" fo:text-align="justify" style:justify-single-word="false" fo:text-indent="0.6cm" style:auto-text-indent="false"/>
    </style:style>
    <style:style style:name="P663" style:family="paragraph" style:parent-style-name="Standard">
      <style:paragraph-properties fo:margin-left="2.794cm" fo:margin-right="2.787cm" fo:margin-top="0.005cm" fo:margin-bottom="0cm" loext:contextual-spacing="false" fo:line-height="103%" fo:text-align="justify" style:justify-single-word="false" fo:text-indent="0.6cm" style:auto-text-indent="false"/>
    </style:style>
    <style:style style:name="P664" style:family="paragraph" style:parent-style-name="Standard" style:list-style-name="WWNum1">
      <style:paragraph-properties fo:margin-left="2.794cm" fo:margin-right="2.787cm" fo:margin-top="0.005cm" fo:margin-bottom="0cm" loext:contextual-spacing="false" fo:line-height="103%" fo:text-align="justify" style:justify-single-word="false" fo:text-indent="0.6cm" style:auto-text-indent="false">
        <style:tab-stops>
          <style:tab-stop style:position="4.092cm"/>
        </style:tab-stops>
      </style:paragraph-properties>
    </style:style>
    <style:style style:name="P665" style:family="paragraph" style:parent-style-name="Standard" style:list-style-name="WWNum3">
      <style:paragraph-properties fo:margin-left="2.794cm" fo:margin-right="2.787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666" style:family="paragraph" style:parent-style-name="Standard" style:list-style-name="WWNum12">
      <style:paragraph-properties fo:margin-left="2.794cm" fo:margin-right="2.787cm" fo:margin-top="0.005cm" fo:margin-bottom="0cm" loext:contextual-spacing="false" fo:line-height="103%" fo:text-align="justify" style:justify-single-word="false" fo:text-indent="0.6cm" style:auto-text-indent="false">
        <style:tab-stops>
          <style:tab-stop style:position="4.062cm"/>
        </style:tab-stops>
      </style:paragraph-properties>
    </style:style>
    <style:style style:name="P667" style:family="paragraph" style:parent-style-name="Standard" style:list-style-name="WWNum29">
      <style:paragraph-properties fo:margin-left="2.794cm" fo:margin-right="2.787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668" style:family="paragraph" style:parent-style-name="Standard" style:list-style-name="WWNum57">
      <style:paragraph-properties fo:margin-left="2.794cm" fo:margin-right="2.787cm" fo:margin-top="0.005cm" fo:margin-bottom="0cm" loext:contextual-spacing="false" fo:line-height="103%" fo:text-align="justify" style:justify-single-word="false" fo:text-indent="0.6cm" style:auto-text-indent="false">
        <style:tab-stops>
          <style:tab-stop style:position="4.06cm"/>
        </style:tab-stops>
      </style:paragraph-properties>
    </style:style>
    <style:style style:name="P669" style:family="paragraph" style:parent-style-name="Standard">
      <style:paragraph-properties fo:margin-left="2.794cm" fo:margin-right="2.787cm" fo:margin-top="0.318cm" fo:margin-bottom="0cm" loext:contextual-spacing="false" fo:line-height="103%" fo:text-align="justify" style:justify-single-word="false" fo:text-indent="0.6cm" style:auto-text-indent="false"/>
    </style:style>
    <style:style style:name="P670" style:family="paragraph" style:parent-style-name="Standard" style:list-style-name="WWNum9">
      <style:paragraph-properties fo:margin-left="2.794cm" fo:margin-right="2.787cm" fo:margin-top="0.318cm" fo:margin-bottom="0cm" loext:contextual-spacing="false" fo:line-height="103%" fo:text-align="justify" style:justify-single-word="false" fo:text-indent="0.6cm" style:auto-text-indent="false">
        <style:tab-stops>
          <style:tab-stop style:position="4.027cm"/>
        </style:tab-stops>
      </style:paragraph-properties>
    </style:style>
    <style:style style:name="P671" style:family="paragraph" style:parent-style-name="Standard" style:list-style-name="WWNum21">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72" style:family="paragraph" style:parent-style-name="Standard" style:list-style-name="WWNum41">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73" style:family="paragraph" style:parent-style-name="Standard" style:list-style-name="WWNum43">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74" style:family="paragraph" style:parent-style-name="Standard" style:list-style-name="WWNum64">
      <style:paragraph-properties fo:margin-left="2.794cm" fo:margin-right="2.787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675" style:family="paragraph" style:parent-style-name="Standard" style:list-style-name="WWNum56">
      <style:paragraph-properties fo:margin-left="2.794cm" fo:margin-right="2.787cm" fo:margin-top="0.318cm" fo:margin-bottom="0cm" loext:contextual-spacing="false" fo:line-height="103%" fo:text-align="justify" style:justify-single-word="false" fo:text-indent="0.6cm" style:auto-text-indent="false">
        <style:tab-stops>
          <style:tab-stop style:position="4.032cm"/>
        </style:tab-stops>
      </style:paragraph-properties>
    </style:style>
    <style:style style:name="P676" style:family="paragraph" style:parent-style-name="Standard" style:list-style-name="WWNum16">
      <style:paragraph-properties fo:margin-left="2.794cm" fo:margin-right="2.787cm" fo:margin-top="0.307cm" fo:margin-bottom="0cm" loext:contextual-spacing="false" fo:line-height="103%" fo:text-align="justify" style:justify-single-word="false" fo:text-indent="0.6cm" style:auto-text-indent="false">
        <style:tab-stops>
          <style:tab-stop style:position="4.089cm"/>
        </style:tab-stops>
      </style:paragraph-properties>
    </style:style>
    <style:style style:name="P677" style:family="paragraph" style:parent-style-name="Standard" style:list-style-name="WWNum19">
      <style:paragraph-properties fo:margin-left="2.794cm" fo:margin-right="2.787cm" fo:margin-top="0.319cm" fo:margin-bottom="0cm" loext:contextual-spacing="false" fo:line-height="103%" fo:text-align="justify" style:justify-single-word="false" fo:text-indent="0.6cm" style:auto-text-indent="false">
        <style:tab-stops>
          <style:tab-stop style:position="4.055cm"/>
        </style:tab-stops>
      </style:paragraph-properties>
    </style:style>
    <style:style style:name="P678" style:family="paragraph" style:parent-style-name="Standard">
      <style:paragraph-properties fo:margin-left="2.794cm" fo:margin-right="2.787cm" fo:margin-top="0.303cm" fo:margin-bottom="0cm" loext:contextual-spacing="false" fo:line-height="103%" fo:text-align="justify" style:justify-single-word="false" fo:text-indent="0.6cm" style:auto-text-indent="false"/>
    </style:style>
    <style:style style:name="P679" style:family="paragraph" style:parent-style-name="Standard" style:list-style-name="WWNum48">
      <style:paragraph-properties fo:margin-left="2.794cm" fo:margin-right="2.787cm" fo:margin-top="0.303cm" fo:margin-bottom="0cm" loext:contextual-spacing="false" fo:line-height="103%" fo:text-align="justify" style:justify-single-word="false" fo:text-indent="0.6cm" style:auto-text-indent="false">
        <style:tab-stops>
          <style:tab-stop style:position="4.036cm"/>
        </style:tab-stops>
      </style:paragraph-properties>
    </style:style>
    <style:style style:name="P680" style:family="paragraph" style:parent-style-name="Standard" style:list-style-name="WWNum68">
      <style:paragraph-properties fo:margin-left="2.794cm" fo:margin-right="2.787cm" fo:margin-top="0.303cm" fo:margin-bottom="0cm" loext:contextual-spacing="false" fo:line-height="103%" fo:text-align="justify" style:justify-single-word="false" fo:text-indent="0.6cm" style:auto-text-indent="false">
        <style:tab-stops>
          <style:tab-stop style:position="4.039cm"/>
        </style:tab-stops>
      </style:paragraph-properties>
    </style:style>
    <style:style style:name="P681" style:family="paragraph" style:parent-style-name="Standard" style:list-style-name="WWNum24">
      <style:paragraph-properties fo:margin-left="2.794cm" fo:margin-right="2.787cm" fo:margin-top="0.305cm" fo:margin-bottom="0cm" loext:contextual-spacing="false" fo:line-height="103%" fo:text-align="justify" style:justify-single-word="false" fo:text-indent="0.6cm" style:auto-text-indent="false">
        <style:tab-stops>
          <style:tab-stop style:position="4.059cm"/>
        </style:tab-stops>
      </style:paragraph-properties>
    </style:style>
    <style:style style:name="P682" style:family="paragraph" style:parent-style-name="Standard">
      <style:paragraph-properties fo:margin-left="2.794cm" fo:margin-right="2.787cm" fo:margin-top="0.002cm" fo:margin-bottom="0cm" loext:contextual-spacing="false" fo:line-height="103%" fo:text-align="justify" style:justify-single-word="false" fo:text-indent="0.6cm" style:auto-text-indent="false"/>
    </style:style>
    <style:style style:name="P683" style:family="paragraph" style:parent-style-name="Standard" style:list-style-name="WWNum24">
      <style:paragraph-properties fo:margin-left="2.794cm" fo:margin-right="2.787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684" style:family="paragraph" style:parent-style-name="Standard" style:list-style-name="WWNum58">
      <style:paragraph-properties fo:margin-left="2.794cm" fo:margin-right="2.787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685" style:family="paragraph" style:parent-style-name="Standard" style:list-style-name="WWNum38">
      <style:paragraph-properties fo:margin-left="2.794cm" fo:margin-right="2.787cm" fo:margin-top="0.002cm" fo:margin-bottom="0cm" loext:contextual-spacing="false" fo:line-height="103%" fo:text-align="justify" style:justify-single-word="false" fo:text-indent="0.6cm" style:auto-text-indent="false">
        <style:tab-stops>
          <style:tab-stop style:position="4.039cm"/>
        </style:tab-stops>
      </style:paragraph-properties>
    </style:style>
    <style:style style:name="P686" style:family="paragraph" style:parent-style-name="Standard">
      <style:paragraph-properties fo:margin-left="2.794cm" fo:margin-right="2.787cm" fo:margin-top="0.011cm" fo:margin-bottom="0cm" loext:contextual-spacing="false" fo:line-height="103%" fo:text-align="justify" style:justify-single-word="false" fo:text-indent="0.6cm" style:auto-text-indent="false"/>
    </style:style>
    <style:style style:name="P687" style:family="paragraph" style:parent-style-name="Standard">
      <style:paragraph-properties fo:margin-left="2.794cm" fo:margin-right="2.787cm" fo:margin-top="0.007cm" fo:margin-bottom="0cm" loext:contextual-spacing="false" fo:line-height="103%" fo:text-align="justify" style:justify-single-word="false" fo:text-indent="0.6cm" style:auto-text-indent="false"/>
    </style:style>
    <style:style style:name="P688" style:family="paragraph" style:parent-style-name="Standard" style:list-style-name="WWNum34">
      <style:paragraph-properties fo:margin-left="2.794cm" fo:margin-right="2.787cm" fo:margin-top="0.018cm" fo:margin-bottom="0cm" loext:contextual-spacing="false" fo:line-height="103%" fo:text-align="justify" style:justify-single-word="false" fo:text-indent="0.6cm" style:auto-text-indent="false">
        <style:tab-stops>
          <style:tab-stop style:position="4.068cm"/>
        </style:tab-stops>
      </style:paragraph-properties>
    </style:style>
    <style:style style:name="P689" style:family="paragraph" style:parent-style-name="Standard" style:list-style-name="WWNum65">
      <style:paragraph-properties fo:margin-left="2.794cm" fo:margin-right="2.787cm" fo:margin-top="0.018cm" fo:margin-bottom="0cm" loext:contextual-spacing="false" fo:line-height="103%" fo:text-align="justify" style:justify-single-word="false" fo:text-indent="0.6cm" style:auto-text-indent="false">
        <style:tab-stops>
          <style:tab-stop style:position="4.038cm"/>
        </style:tab-stops>
      </style:paragraph-properties>
    </style:style>
    <style:style style:name="P690" style:family="paragraph" style:parent-style-name="Standard">
      <style:paragraph-properties fo:margin-left="2.794cm" fo:margin-right="2.787cm" fo:margin-top="0.004cm" fo:margin-bottom="0cm" loext:contextual-spacing="false" fo:line-height="103%" fo:text-align="justify" style:justify-single-word="false" fo:text-indent="0.6cm" style:auto-text-indent="false"/>
    </style:style>
    <style:style style:name="P691" style:family="paragraph" style:parent-style-name="Standard" style:list-style-name="WWNum37">
      <style:paragraph-properties fo:margin-left="2.794cm" fo:margin-right="2.787cm" fo:margin-top="0.004cm" fo:margin-bottom="0cm" loext:contextual-spacing="false" fo:line-height="103%" fo:text-align="justify" style:justify-single-word="false" fo:text-indent="0.6cm" style:auto-text-indent="false">
        <style:tab-stops>
          <style:tab-stop style:position="4.057cm"/>
        </style:tab-stops>
      </style:paragraph-properties>
    </style:style>
    <style:style style:name="P692" style:family="paragraph" style:parent-style-name="Standard" style:list-style-name="WWNum57">
      <style:paragraph-properties fo:margin-left="2.794cm" fo:margin-right="2.787cm" fo:margin-top="0.004cm" fo:margin-bottom="0cm" loext:contextual-spacing="false" fo:line-height="103%" fo:text-align="justify" style:justify-single-word="false" fo:text-indent="0.6cm" style:auto-text-indent="false">
        <style:tab-stops>
          <style:tab-stop style:position="4.075cm"/>
        </style:tab-stops>
      </style:paragraph-properties>
    </style:style>
    <style:style style:name="P693" style:family="paragraph" style:parent-style-name="Standard" style:list-style-name="WWNum72">
      <style:paragraph-properties fo:margin-left="2.794cm" fo:margin-right="2.787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94" style:family="paragraph" style:parent-style-name="Standard" style:list-style-name="WWNum77">
      <style:paragraph-properties fo:margin-left="2.794cm" fo:margin-right="2.787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695" style:family="paragraph" style:parent-style-name="Standard" style:list-style-name="WWNum79">
      <style:paragraph-properties fo:margin-left="2.794cm" fo:margin-right="2.787cm" fo:margin-top="0.004cm" fo:margin-bottom="0cm" loext:contextual-spacing="false" fo:line-height="103%" fo:text-align="justify" style:justify-single-word="false" fo:text-indent="0.6cm" style:auto-text-indent="false">
        <style:tab-stops>
          <style:tab-stop style:position="3.69cm"/>
        </style:tab-stops>
      </style:paragraph-properties>
    </style:style>
    <style:style style:name="P696" style:family="paragraph" style:parent-style-name="Standard" style:list-style-name="WWNum41">
      <style:paragraph-properties fo:margin-left="2.794cm" fo:margin-right="2.787cm" fo:margin-top="0.004cm" fo:margin-bottom="0cm" loext:contextual-spacing="false" fo:line-height="103%" fo:text-indent="0.6cm" style:auto-text-indent="false">
        <style:tab-stops>
          <style:tab-stop style:position="3.683cm"/>
        </style:tab-stops>
      </style:paragraph-properties>
    </style:style>
    <style:style style:name="P697" style:family="paragraph" style:parent-style-name="Standard" style:list-style-name="WWNum41">
      <style:paragraph-properties fo:margin-left="2.794cm" fo:margin-right="2.787cm" fo:margin-top="0.302cm" fo:margin-bottom="0cm" loext:contextual-spacing="false" fo:line-height="103%" fo:text-indent="0.6cm" style:auto-text-indent="false">
        <style:tab-stops>
          <style:tab-stop style:position="3.694cm"/>
          <style:tab-stop style:position="4.191cm"/>
        </style:tab-stops>
      </style:paragraph-properties>
    </style:style>
    <style:style style:name="P698" style:family="paragraph" style:parent-style-name="Standard" style:list-style-name="WWNum75">
      <style:paragraph-properties fo:margin-left="2.794cm" fo:margin-right="2.787cm" fo:margin-top="0.302cm" fo:margin-bottom="0cm" loext:contextual-spacing="false" fo:line-height="103%" fo:text-indent="0.6cm" style:auto-text-indent="false">
        <style:tab-stops>
          <style:tab-stop style:position="4.083cm"/>
        </style:tab-stops>
      </style:paragraph-properties>
    </style:style>
    <style:style style:name="P699" style:family="paragraph" style:parent-style-name="Standard" style:list-style-name="WWNum80">
      <style:paragraph-properties fo:margin-left="2.794cm" fo:margin-right="2.787cm" fo:margin-top="0.302cm" fo:margin-bottom="0cm" loext:contextual-spacing="false" fo:line-height="103%" fo:text-align="justify" style:justify-single-word="false" fo:text-indent="0.6cm" style:auto-text-indent="false">
        <style:tab-stops>
          <style:tab-stop style:position="4.06cm"/>
        </style:tab-stops>
      </style:paragraph-properties>
    </style:style>
    <style:style style:name="P700" style:family="paragraph" style:parent-style-name="Standard" style:master-page-name="Converted10">
      <style:paragraph-properties fo:line-height="100%" style:page-number="auto"/>
      <style:text-properties style:font-name="Arial" fo:font-size="5pt" fo:font-style="normal" fo:font-weight="normal" style:font-size-asian="5pt" style:font-style-asian="normal" style:font-weight-asian="normal"/>
    </style:style>
    <style:style style:name="P701" style:family="paragraph" style:parent-style-name="Standard" style:master-page-name="Converted11">
      <style:paragraph-properties fo:line-height="100%" style:page-number="auto"/>
      <style:text-properties style:font-name="Arial" fo:font-size="5pt" fo:font-style="normal" fo:font-weight="normal" style:font-size-asian="5pt" style:font-style-asian="normal" style:font-weight-asian="normal"/>
    </style:style>
    <style:style style:name="P702" style:family="paragraph" style:parent-style-name="Standard">
      <style:paragraph-properties fo:margin-left="2.794cm" fo:margin-right="2.778cm" fo:margin-top="0.164cm" fo:margin-bottom="0cm" loext:contextual-spacing="false" fo:line-height="103%" fo:text-align="justify" style:justify-single-word="false" fo:text-indent="0cm" style:auto-text-indent="false"/>
    </style:style>
    <style:style style:name="P703" style:family="paragraph" style:parent-style-name="Standard">
      <style:paragraph-properties fo:margin-top="0.318cm" fo:margin-bottom="0cm" loext:contextual-spacing="false" fo:line-height="100%" fo:text-align="center" style:justify-single-word="false"/>
    </style:style>
    <style:style style:name="P704" style:family="paragraph" style:parent-style-name="Standard" style:list-style-name="WWNum2">
      <style:paragraph-properties fo:margin-left="4.039cm" fo:margin-right="0cm" fo:margin-top="0.005cm" fo:margin-bottom="0cm" loext:contextual-spacing="false" fo:line-height="100%" fo:text-align="justify" style:justify-single-word="false" fo:text-indent="-0.646cm" style:auto-text-indent="false">
        <style:tab-stops>
          <style:tab-stop style:position="4.039cm"/>
        </style:tab-stops>
      </style:paragraph-properties>
    </style:style>
    <style:style style:name="P705" style:family="paragraph" style:parent-style-name="Standard" style:list-style-name="WWNum81">
      <style:paragraph-properties fo:margin-left="4.039cm" fo:margin-right="0cm" fo:margin-top="0.303cm" fo:margin-bottom="0cm" loext:contextual-spacing="false" fo:line-height="100%" fo:text-indent="-0.646cm" style:auto-text-indent="false">
        <style:tab-stops>
          <style:tab-stop style:position="4.039cm"/>
        </style:tab-stops>
      </style:paragraph-properties>
    </style:style>
    <style:style style:name="P706" style:family="paragraph" style:parent-style-name="Standard" style:list-style-name="WWNum85">
      <style:paragraph-properties fo:margin-left="4.039cm" fo:margin-right="0cm" fo:margin-top="0.002cm" fo:margin-bottom="0cm" loext:contextual-spacing="false" fo:line-height="100%" fo:text-align="justify" style:justify-single-word="false" fo:text-indent="-0.646cm" style:auto-text-indent="false">
        <style:tab-stops>
          <style:tab-stop style:position="4.039cm"/>
        </style:tab-stops>
      </style:paragraph-properties>
    </style:style>
    <style:style style:name="P707" style:family="paragraph" style:parent-style-name="Standard" style:master-page-name="Converted12">
      <style:paragraph-properties fo:line-height="100%" style:page-number="1"/>
      <style:text-properties style:font-name="Arial" fo:font-size="10pt" fo:font-style="normal" fo:font-weight="normal" style:font-size-asian="10pt" style:font-style-asian="normal" style:font-weight-asian="normal"/>
    </style:style>
    <style:style style:name="P708" style:family="paragraph" style:parent-style-name="Standard" style:list-style-name="WWNum4">
      <style:paragraph-properties fo:margin-left="4.059cm" fo:margin-right="0cm" fo:margin-top="0.309cm" fo:margin-bottom="0cm" loext:contextual-spacing="false" fo:line-height="100%" fo:text-align="justify" style:justify-single-word="false" fo:text-indent="-0.665cm" style:auto-text-indent="false">
        <style:tab-stops>
          <style:tab-stop style:position="4.059cm"/>
        </style:tab-stops>
      </style:paragraph-properties>
    </style:style>
    <style:style style:name="P709" style:family="paragraph" style:parent-style-name="Standard" style:list-style-name="WWNum4">
      <style:paragraph-properties fo:margin-left="4.059cm" fo:margin-right="0cm" fo:margin-top="0.005cm" fo:margin-bottom="0cm" loext:contextual-spacing="false" fo:line-height="100%" fo:text-align="justify" style:justify-single-word="false" fo:text-indent="-0.665cm" style:auto-text-indent="false">
        <style:tab-stops>
          <style:tab-stop style:position="4.059cm"/>
        </style:tab-stops>
      </style:paragraph-properties>
    </style:style>
    <style:style style:name="P710" style:family="paragraph" style:parent-style-name="Standard" style:list-style-name="WWNum73">
      <style:paragraph-properties fo:margin-left="4.059cm" fo:margin-right="0cm" fo:margin-top="0.005cm" fo:margin-bottom="0cm" loext:contextual-spacing="false" fo:line-height="100%" fo:text-align="justify" style:justify-single-word="false" fo:text-indent="-0.665cm" style:auto-text-indent="false">
        <style:tab-stops>
          <style:tab-stop style:position="4.059cm"/>
        </style:tab-stops>
      </style:paragraph-properties>
    </style:style>
    <style:style style:name="P711" style:family="paragraph" style:parent-style-name="Standard" style:list-style-name="WWNum11">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12" style:family="paragraph" style:parent-style-name="Standard" style:list-style-name="WWNum38">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13" style:family="paragraph" style:parent-style-name="Standard" style:list-style-name="WWNum39">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14" style:family="paragraph" style:parent-style-name="Standard" style:list-style-name="WWNum79">
      <style:paragraph-properties fo:margin-left="4.059cm" fo:margin-right="0cm" fo:margin-top="0.303cm" fo:margin-bottom="0cm" loext:contextual-spacing="false" fo:line-height="100%" fo:text-indent="-0.665cm" style:auto-text-indent="false">
        <style:tab-stops>
          <style:tab-stop style:position="4.059cm"/>
        </style:tab-stops>
      </style:paragraph-properties>
    </style:style>
    <style:style style:name="P715" style:family="paragraph" style:parent-style-name="Standard" style:list-style-name="WWNum11">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16" style:family="paragraph" style:parent-style-name="Standard" style:list-style-name="WWNum38">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17" style:family="paragraph" style:parent-style-name="Standard" style:list-style-name="WWNum39">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18" style:family="paragraph" style:parent-style-name="Standard" style:list-style-name="WWNum56">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19" style:family="paragraph" style:parent-style-name="Standard" style:list-style-name="WWNum79">
      <style:paragraph-properties fo:margin-left="4.059cm" fo:margin-right="0cm" fo:margin-top="0.018cm" fo:margin-bottom="0cm" loext:contextual-spacing="false" fo:line-height="100%" fo:text-indent="-0.665cm" style:auto-text-indent="false">
        <style:tab-stops>
          <style:tab-stop style:position="4.059cm"/>
        </style:tab-stops>
      </style:paragraph-properties>
    </style:style>
    <style:style style:name="P720" style:family="paragraph" style:parent-style-name="Standard" style:list-style-name="WWNum29">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721" style:family="paragraph" style:parent-style-name="Standard" style:list-style-name="WWNum59">
      <style:paragraph-properties fo:margin-left="4.059cm" fo:margin-right="0cm" fo:margin-top="0.018cm" fo:margin-bottom="0cm" loext:contextual-spacing="false" fo:line-height="100%" fo:text-align="justify" style:justify-single-word="false" fo:text-indent="-0.665cm" style:auto-text-indent="false">
        <style:tab-stops>
          <style:tab-stop style:position="4.059cm"/>
        </style:tab-stops>
      </style:paragraph-properties>
    </style:style>
    <style:style style:name="P722" style:family="paragraph" style:parent-style-name="Standard" style:list-style-name="WWNum11">
      <style:paragraph-properties fo:margin-left="4.059cm" fo:margin-right="0cm" fo:margin-top="0.318cm" fo:margin-bottom="0cm" loext:contextual-spacing="false" fo:line-height="100%" fo:text-indent="-0.665cm" style:auto-text-indent="false">
        <style:tab-stops>
          <style:tab-stop style:position="4.059cm"/>
        </style:tab-stops>
      </style:paragraph-properties>
    </style:style>
    <style:style style:name="P723" style:family="paragraph" style:parent-style-name="Standard" style:list-style-name="WWNum29">
      <style:paragraph-properties fo:margin-left="4.059cm" fo:margin-right="0cm" fo:margin-top="0.305cm" fo:margin-bottom="0cm" loext:contextual-spacing="false" fo:line-height="100%" fo:text-align="justify" style:justify-single-word="false" fo:text-indent="-0.665cm" style:auto-text-indent="false">
        <style:tab-stops>
          <style:tab-stop style:position="4.059cm"/>
        </style:tab-stops>
      </style:paragraph-properties>
    </style:style>
    <style:style style:name="P724" style:family="paragraph" style:parent-style-name="Standard" style:list-style-name="WWNum56">
      <style:paragraph-properties fo:margin-left="4.059cm" fo:margin-right="0cm" fo:margin-top="0.302cm" fo:margin-bottom="0cm" loext:contextual-spacing="false" fo:line-height="100%" fo:text-indent="-0.665cm" style:auto-text-indent="false">
        <style:tab-stops>
          <style:tab-stop style:position="4.059cm"/>
        </style:tab-stops>
      </style:paragraph-properties>
    </style:style>
    <style:style style:name="P725" style:family="paragraph" style:parent-style-name="Standard" style:list-style-name="WWNum59">
      <style:paragraph-properties fo:margin-left="4.059cm" fo:margin-right="0cm" fo:margin-top="0.302cm" fo:margin-bottom="0cm" loext:contextual-spacing="false" fo:line-height="100%" fo:text-align="justify" style:justify-single-word="false" fo:text-indent="-0.665cm" style:auto-text-indent="false">
        <style:tab-stops>
          <style:tab-stop style:position="4.059cm"/>
        </style:tab-stops>
      </style:paragraph-properties>
    </style:style>
    <style:style style:name="P726" style:family="paragraph" style:parent-style-name="Standard" style:list-style-name="WWNum56">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727" style:family="paragraph" style:parent-style-name="Standard" style:list-style-name="WWNum60">
      <style:paragraph-properties fo:margin-left="4.059cm" fo:margin-right="0cm" fo:margin-top="0.004cm" fo:margin-bottom="0cm" loext:contextual-spacing="false" fo:line-height="100%" fo:text-indent="-0.665cm" style:auto-text-indent="false">
        <style:tab-stops>
          <style:tab-stop style:position="4.059cm"/>
        </style:tab-stops>
      </style:paragraph-properties>
    </style:style>
    <style:style style:name="P728" style:family="paragraph" style:parent-style-name="Standard" style:list-style-name="WWNum60">
      <style:paragraph-properties fo:margin-left="4.059cm" fo:margin-right="0cm" fo:line-height="100%" fo:text-indent="-0.665cm" style:auto-text-indent="false">
        <style:tab-stops>
          <style:tab-stop style:position="4.059cm"/>
        </style:tab-stops>
      </style:paragraph-properties>
    </style:style>
    <style:style style:name="P729" style:family="paragraph" style:parent-style-name="Standard" style:list-style-name="WWNum60">
      <style:paragraph-properties fo:margin-left="4.059cm" fo:margin-right="0cm" fo:margin-top="0.002cm" fo:margin-bottom="0cm" loext:contextual-spacing="false" fo:line-height="100%" fo:text-indent="-0.665cm" style:auto-text-indent="false">
        <style:tab-stops>
          <style:tab-stop style:position="4.059cm"/>
        </style:tab-stops>
      </style:paragraph-properties>
    </style:style>
    <style:style style:name="P730" style:family="paragraph" style:parent-style-name="Standard" style:master-page-name="Converted13">
      <style:paragraph-properties fo:line-height="100%" style:page-number="auto"/>
      <style:text-properties style:font-name="Arial" fo:font-size="10pt" fo:font-style="normal" fo:font-weight="normal" style:font-size-asian="10pt" style:font-style-asian="normal" style:font-weight-asian="normal"/>
    </style:style>
    <style:style style:name="P731" style:family="paragraph" style:parent-style-name="Standard">
      <style:paragraph-properties fo:margin-left="2.794cm" fo:margin-right="2.792cm" fo:margin-top="0.318cm" fo:margin-bottom="0cm" loext:contextual-spacing="false" fo:line-height="103%" fo:text-align="justify" style:justify-single-word="false" fo:text-indent="0.6cm" style:auto-text-indent="false"/>
    </style:style>
    <style:style style:name="P732" style:family="paragraph" style:parent-style-name="Standard" style:list-style-name="WWNum7">
      <style:paragraph-properties fo:margin-left="2.794cm" fo:margin-right="2.79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733" style:family="paragraph" style:parent-style-name="Standard" style:list-style-name="WWNum17">
      <style:paragraph-properties fo:margin-left="2.794cm" fo:margin-right="2.792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734" style:family="paragraph" style:parent-style-name="Standard" style:list-style-name="WWNum14">
      <style:paragraph-properties fo:margin-left="2.794cm" fo:margin-right="2.792cm" fo:margin-top="0.318cm" fo:margin-bottom="0cm" loext:contextual-spacing="false" fo:line-height="103%" fo:text-align="justify" style:justify-single-word="false" fo:text-indent="0.6cm" style:auto-text-indent="false">
        <style:tab-stops>
          <style:tab-stop style:position="4.032cm"/>
        </style:tab-stops>
      </style:paragraph-properties>
    </style:style>
    <style:style style:name="P735" style:family="paragraph" style:parent-style-name="Standard" style:list-style-name="WWNum56">
      <style:paragraph-properties fo:margin-left="2.794cm" fo:margin-right="2.792cm" fo:margin-top="0.318cm" fo:margin-bottom="0cm" loext:contextual-spacing="false" fo:line-height="103%" fo:text-indent="0.6cm" style:auto-text-indent="false">
        <style:tab-stops>
          <style:tab-stop style:position="4.039cm"/>
        </style:tab-stops>
      </style:paragraph-properties>
    </style:style>
    <style:style style:name="P736" style:family="paragraph" style:parent-style-name="Standard">
      <style:paragraph-properties fo:margin-left="2.794cm" fo:margin-right="2.792cm" fo:margin-top="0.007cm" fo:margin-bottom="0cm" loext:contextual-spacing="false" fo:line-height="103%" fo:text-align="justify" style:justify-single-word="false" fo:text-indent="0.6cm" style:auto-text-indent="false"/>
    </style:style>
    <style:style style:name="P737" style:family="paragraph" style:parent-style-name="Standard" style:list-style-name="WWNum11">
      <style:paragraph-properties fo:margin-left="2.794cm" fo:margin-right="2.792cm" fo:margin-top="0.007cm" fo:margin-bottom="0cm" loext:contextual-spacing="false" fo:line-height="103%" fo:text-align="justify" style:justify-single-word="false" fo:text-indent="0.6cm" style:auto-text-indent="false">
        <style:tab-stops>
          <style:tab-stop style:position="4.039cm"/>
        </style:tab-stops>
      </style:paragraph-properties>
    </style:style>
    <style:style style:name="P738" style:family="paragraph" style:parent-style-name="Standard">
      <style:paragraph-properties fo:margin-left="2.794cm" fo:margin-right="2.792cm" fo:margin-top="0.004cm" fo:margin-bottom="0cm" loext:contextual-spacing="false" fo:line-height="103%" fo:text-align="justify" style:justify-single-word="false" fo:text-indent="0.6cm" style:auto-text-indent="false"/>
    </style:style>
    <style:style style:name="P739" style:family="paragraph" style:parent-style-name="Standard" style:list-style-name="WWNum13">
      <style:paragraph-properties fo:margin-left="2.794cm" fo:margin-right="2.792cm" fo:margin-top="0.004cm" fo:margin-bottom="0cm" loext:contextual-spacing="false" fo:line-height="103%" fo:text-align="justify" style:justify-single-word="false" fo:text-indent="0.6cm" style:auto-text-indent="false">
        <style:tab-stops>
          <style:tab-stop style:position="4.045cm"/>
        </style:tab-stops>
      </style:paragraph-properties>
    </style:style>
    <style:style style:name="P740" style:family="paragraph" style:parent-style-name="Standard" style:list-style-name="WWNum39">
      <style:paragraph-properties fo:margin-left="2.794cm" fo:margin-right="2.792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741" style:family="paragraph" style:parent-style-name="Standard" style:list-style-name="WWNum57">
      <style:paragraph-properties fo:margin-left="2.794cm" fo:margin-right="2.792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742" style:family="paragraph" style:parent-style-name="Standard" style:list-style-name="WWNum59">
      <style:paragraph-properties fo:margin-left="2.794cm" fo:margin-right="2.792cm" fo:margin-top="0.004cm" fo:margin-bottom="0cm" loext:contextual-spacing="false" fo:line-height="103%" fo:text-align="justify" style:justify-single-word="false" fo:text-indent="0.6cm" style:auto-text-indent="false">
        <style:tab-stops>
          <style:tab-stop style:position="4.059cm"/>
        </style:tab-stops>
      </style:paragraph-properties>
    </style:style>
    <style:style style:name="P743" style:family="paragraph" style:parent-style-name="Standard" style:list-style-name="WWNum39">
      <style:paragraph-properties fo:margin-left="2.794cm" fo:margin-right="2.792cm" fo:margin-top="0.004cm" fo:margin-bottom="0cm" loext:contextual-spacing="false" fo:line-height="103%" fo:text-align="justify" style:justify-single-word="false" fo:text-indent="0.6cm" style:auto-text-indent="false">
        <style:tab-stops>
          <style:tab-stop style:position="4.046cm"/>
        </style:tab-stops>
      </style:paragraph-properties>
    </style:style>
    <style:style style:name="P744" style:family="paragraph" style:parent-style-name="Standard" style:list-style-name="WWNum45">
      <style:paragraph-properties fo:margin-left="2.794cm" fo:margin-right="2.792cm" fo:margin-top="0.004cm" fo:margin-bottom="0cm" loext:contextual-spacing="false" fo:line-height="103%" fo:text-align="justify" style:justify-single-word="false" fo:text-indent="0.6cm" style:auto-text-indent="false">
        <style:tab-stops>
          <style:tab-stop style:position="4.039cm"/>
        </style:tab-stops>
      </style:paragraph-properties>
    </style:style>
    <style:style style:name="P745" style:family="paragraph" style:parent-style-name="Standard" style:list-style-name="WWNum57">
      <style:paragraph-properties fo:margin-left="2.794cm" fo:margin-right="2.792cm" fo:margin-top="0.004cm" fo:margin-bottom="0cm" loext:contextual-spacing="false" fo:line-height="103%" fo:text-align="justify" style:justify-single-word="false" fo:text-indent="0.6cm" style:auto-text-indent="false">
        <style:tab-stops>
          <style:tab-stop style:position="3.979cm"/>
        </style:tab-stops>
      </style:paragraph-properties>
    </style:style>
    <style:style style:name="P746" style:family="paragraph" style:parent-style-name="Standard" style:list-style-name="WWNum57">
      <style:paragraph-properties fo:margin-left="2.794cm" fo:margin-right="2.792cm" fo:margin-top="0.004cm" fo:margin-bottom="0cm" loext:contextual-spacing="false" fo:line-height="103%" fo:text-align="justify" style:justify-single-word="false" fo:text-indent="0.6cm" style:auto-text-indent="false">
        <style:tab-stops>
          <style:tab-stop style:position="4.038cm"/>
        </style:tab-stops>
      </style:paragraph-properties>
    </style:style>
    <style:style style:name="P747" style:family="paragraph" style:parent-style-name="Standard" style:list-style-name="WWNum66">
      <style:paragraph-properties fo:margin-left="2.794cm" fo:margin-right="2.792cm" fo:margin-top="0.004cm" fo:margin-bottom="0cm" loext:contextual-spacing="false" fo:line-height="103%" fo:text-align="justify" style:justify-single-word="false" fo:text-indent="0.6cm" style:auto-text-indent="false">
        <style:tab-stops>
          <style:tab-stop style:position="4.036cm"/>
        </style:tab-stops>
      </style:paragraph-properties>
    </style:style>
    <style:style style:name="P748" style:family="paragraph" style:parent-style-name="Standard" style:list-style-name="WWNum85">
      <style:paragraph-properties fo:margin-left="2.794cm" fo:margin-right="2.792cm" fo:margin-top="0.004cm" fo:margin-bottom="0cm" loext:contextual-spacing="false" fo:line-height="103%" fo:text-align="justify" style:justify-single-word="false" fo:text-indent="0.6cm" style:auto-text-indent="false">
        <style:tab-stops>
          <style:tab-stop style:position="4.034cm"/>
        </style:tab-stops>
      </style:paragraph-properties>
    </style:style>
    <style:style style:name="P749" style:family="paragraph" style:parent-style-name="Standard" style:list-style-name="WWNum41">
      <style:paragraph-properties fo:margin-left="2.794cm" fo:margin-right="2.792cm" fo:margin-top="0.004cm" fo:margin-bottom="0cm" loext:contextual-spacing="false" fo:line-height="103%" fo:text-indent="0.6cm" style:auto-text-indent="false">
        <style:tab-stops>
          <style:tab-stop style:position="3.683cm"/>
        </style:tab-stops>
      </style:paragraph-properties>
    </style:style>
    <style:style style:name="P750" style:family="paragraph" style:parent-style-name="Standard">
      <style:paragraph-properties fo:margin-left="2.794cm" fo:margin-right="2.792cm" fo:margin-top="0.005cm" fo:margin-bottom="0cm" loext:contextual-spacing="false" fo:line-height="103%" fo:text-align="justify" style:justify-single-word="false" fo:text-indent="0.6cm" style:auto-text-indent="false"/>
    </style:style>
    <style:style style:name="P751" style:family="paragraph" style:parent-style-name="Standard" style:list-style-name="WWNum23">
      <style:paragraph-properties fo:margin-left="2.794cm" fo:margin-right="2.792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752" style:family="paragraph" style:parent-style-name="Standard" style:list-style-name="WWNum57">
      <style:paragraph-properties fo:margin-left="2.794cm" fo:margin-right="2.792cm" fo:margin-top="0.005cm" fo:margin-bottom="0cm" loext:contextual-spacing="false" fo:line-height="103%" fo:text-align="justify" style:justify-single-word="false" fo:text-indent="0.6cm" style:auto-text-indent="false">
        <style:tab-stops>
          <style:tab-stop style:position="4.059cm"/>
        </style:tab-stops>
      </style:paragraph-properties>
    </style:style>
    <style:style style:name="P753" style:family="paragraph" style:parent-style-name="Standard" style:list-style-name="WWNum57">
      <style:paragraph-properties fo:margin-left="2.794cm" fo:margin-right="2.792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754" style:family="paragraph" style:parent-style-name="Standard" style:list-style-name="WWNum79">
      <style:paragraph-properties fo:margin-left="2.794cm" fo:margin-right="2.792cm" fo:margin-top="0.005cm" fo:margin-bottom="0cm" loext:contextual-spacing="false" fo:line-height="103%" fo:text-align="justify" style:justify-single-word="false" fo:text-indent="0.6cm" style:auto-text-indent="false">
        <style:tab-stops>
          <style:tab-stop style:position="4.057cm"/>
        </style:tab-stops>
      </style:paragraph-properties>
    </style:style>
    <style:style style:name="P755" style:family="paragraph" style:parent-style-name="Standard" style:list-style-name="WWNum82">
      <style:paragraph-properties fo:margin-left="2.794cm" fo:margin-right="2.792cm" fo:margin-top="0.005cm" fo:margin-bottom="0cm" loext:contextual-spacing="false" fo:line-height="103%" fo:text-align="justify" style:justify-single-word="false" fo:text-indent="0.6cm" style:auto-text-indent="false">
        <style:tab-stops>
          <style:tab-stop style:position="4.036cm"/>
        </style:tab-stops>
      </style:paragraph-properties>
    </style:style>
    <style:style style:name="P756" style:family="paragraph" style:parent-style-name="Standard">
      <style:paragraph-properties fo:margin-left="2.794cm" fo:margin-right="2.792cm" fo:margin-top="0.164cm" fo:margin-bottom="0cm" loext:contextual-spacing="false" fo:line-height="103%" fo:text-align="justify" style:justify-single-word="false" fo:text-indent="0.6cm" style:auto-text-indent="false"/>
    </style:style>
    <style:style style:name="P757" style:family="paragraph" style:parent-style-name="Standard" style:list-style-name="WWNum39">
      <style:paragraph-properties fo:margin-left="2.794cm" fo:margin-right="2.792cm" fo:margin-top="0.164cm" fo:margin-bottom="0cm" loext:contextual-spacing="false" fo:line-height="103%" fo:text-align="justify" style:justify-single-word="false" fo:text-indent="0.6cm" style:auto-text-indent="false">
        <style:tab-stops>
          <style:tab-stop style:position="4.059cm"/>
        </style:tab-stops>
      </style:paragraph-properties>
    </style:style>
    <style:style style:name="P758" style:family="paragraph" style:parent-style-name="Standard">
      <style:paragraph-properties fo:margin-left="2.794cm" fo:margin-right="2.792cm" fo:margin-top="0.018cm" fo:margin-bottom="0cm" loext:contextual-spacing="false" fo:line-height="103%" fo:text-indent="0.6cm" style:auto-text-indent="false"/>
    </style:style>
    <style:style style:name="P759" style:family="paragraph" style:parent-style-name="Standard" style:list-style-name="WWNum39">
      <style:paragraph-properties fo:margin-left="2.794cm" fo:margin-right="2.792cm" fo:margin-top="0.018cm" fo:margin-bottom="0cm" loext:contextual-spacing="false" fo:line-height="103%" fo:text-align="justify" style:justify-single-word="false" fo:text-indent="0.6cm" style:auto-text-indent="false">
        <style:tab-stops>
          <style:tab-stop style:position="4.059cm"/>
        </style:tab-stops>
      </style:paragraph-properties>
    </style:style>
    <style:style style:name="P760" style:family="paragraph" style:parent-style-name="Standard" style:list-style-name="WWNum79">
      <style:paragraph-properties fo:margin-left="2.794cm" fo:margin-right="2.792cm" fo:margin-top="0.018cm" fo:margin-bottom="0cm" loext:contextual-spacing="false" fo:line-height="103%" fo:text-align="justify" style:justify-single-word="false" fo:text-indent="0.6cm" style:auto-text-indent="false">
        <style:tab-stops>
          <style:tab-stop style:position="3.683cm"/>
        </style:tab-stops>
      </style:paragraph-properties>
    </style:style>
    <style:style style:name="P761" style:family="paragraph" style:parent-style-name="Standard" style:list-style-name="WWNum84">
      <style:paragraph-properties fo:margin-left="2.794cm" fo:margin-right="2.792cm" fo:margin-top="0.018cm" fo:margin-bottom="0cm" loext:contextual-spacing="false" fo:line-height="103%" fo:text-indent="0.6cm" style:auto-text-indent="false">
        <style:tab-stops>
          <style:tab-stop style:position="3.762cm"/>
        </style:tab-stops>
      </style:paragraph-properties>
    </style:style>
    <style:style style:name="P762" style:family="paragraph" style:parent-style-name="Standard" style:list-style-name="WWNum41">
      <style:paragraph-properties fo:margin-left="2.794cm" fo:margin-right="2.792cm" fo:margin-top="0.314cm" fo:margin-bottom="0cm" loext:contextual-spacing="false" fo:line-height="103%" fo:text-align="justify" style:justify-single-word="false" fo:text-indent="0.6cm" style:auto-text-indent="false">
        <style:tab-stops>
          <style:tab-stop style:position="4.059cm"/>
        </style:tab-stops>
      </style:paragraph-properties>
    </style:style>
    <style:style style:name="P763" style:family="paragraph" style:parent-style-name="Standard" style:list-style-name="WWNum41">
      <style:paragraph-properties fo:margin-left="2.794cm" fo:margin-right="2.792cm" fo:margin-top="0.302cm" fo:margin-bottom="0cm" loext:contextual-spacing="false" fo:line-height="103%" fo:text-align="justify" style:justify-single-word="false" fo:text-indent="0.6cm" style:auto-text-indent="false">
        <style:tab-stops>
          <style:tab-stop style:position="4.059cm"/>
        </style:tab-stops>
      </style:paragraph-properties>
    </style:style>
    <style:style style:name="P764" style:family="paragraph" style:parent-style-name="Standard">
      <style:paragraph-properties fo:margin-left="2.794cm" fo:margin-right="2.792cm" fo:margin-top="0.303cm" fo:margin-bottom="0cm" loext:contextual-spacing="false" fo:line-height="103%" fo:text-align="justify" style:justify-single-word="false" fo:text-indent="0.6cm" style:auto-text-indent="false"/>
    </style:style>
    <style:style style:name="P765" style:family="paragraph" style:parent-style-name="Standard" style:list-style-name="WWNum41">
      <style:paragraph-properties fo:margin-left="2.794cm" fo:margin-right="2.792cm" fo:margin-top="0.303cm" fo:margin-bottom="0cm" loext:contextual-spacing="false" fo:line-height="103%" fo:text-align="justify" style:justify-single-word="false" fo:text-indent="0.6cm" style:auto-text-indent="false">
        <style:tab-stops>
          <style:tab-stop style:position="3.683cm"/>
        </style:tab-stops>
      </style:paragraph-properties>
    </style:style>
    <style:style style:name="P766" style:family="paragraph" style:parent-style-name="Standard" style:list-style-name="WWNum42">
      <style:paragraph-properties fo:margin-left="2.794cm" fo:margin-right="2.792cm" fo:margin-top="0.011cm" fo:margin-bottom="0cm" loext:contextual-spacing="false" fo:line-height="103%" fo:text-align="justify" style:justify-single-word="false" fo:text-indent="0.6cm" style:auto-text-indent="false">
        <style:tab-stops>
          <style:tab-stop style:position="4.039cm"/>
        </style:tab-stops>
      </style:paragraph-properties>
    </style:style>
    <style:style style:name="P767" style:family="paragraph" style:parent-style-name="Standard">
      <style:paragraph-properties fo:margin-left="2.794cm" fo:margin-right="2.792cm" fo:margin-top="0.009cm" fo:margin-bottom="0cm" loext:contextual-spacing="false" fo:line-height="103%" fo:text-align="justify" style:justify-single-word="false" fo:text-indent="0.6cm" style:auto-text-indent="false"/>
    </style:style>
    <style:style style:name="P768" style:family="paragraph" style:parent-style-name="Standard" style:list-style-name="WWNum57">
      <style:paragraph-properties fo:margin-left="2.794cm" fo:margin-right="2.792cm" fo:margin-top="0.002cm" fo:margin-bottom="0cm" loext:contextual-spacing="false" fo:line-height="103%" fo:text-align="justify" style:justify-single-word="false" fo:text-indent="0.6cm" style:auto-text-indent="false">
        <style:tab-stops>
          <style:tab-stop style:position="4.052cm"/>
        </style:tab-stops>
      </style:paragraph-properties>
    </style:style>
    <style:style style:name="P769" style:family="paragraph" style:parent-style-name="Standard" style:list-style-name="WWNum57">
      <style:paragraph-properties fo:margin-left="2.794cm" fo:margin-right="2.792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770" style:family="paragraph" style:parent-style-name="Standard" style:list-style-name="WWNum74">
      <style:paragraph-properties fo:margin-left="2.794cm" fo:margin-right="2.792cm" fo:margin-top="0.002cm" fo:margin-bottom="0cm" loext:contextual-spacing="false" fo:line-height="103%" fo:text-align="justify" style:justify-single-word="false" fo:text-indent="0.6cm" style:auto-text-indent="false">
        <style:tab-stops>
          <style:tab-stop style:position="4.059cm"/>
        </style:tab-stops>
      </style:paragraph-properties>
    </style:style>
    <style:style style:name="P771" style:family="paragraph" style:parent-style-name="Standard" style:list-style-name="WWNum79">
      <style:paragraph-properties fo:margin-left="2.794cm" fo:margin-right="2.792cm" fo:line-height="103%" fo:text-align="justify" style:justify-single-word="false" fo:text-indent="0.6cm" style:auto-text-indent="false">
        <style:tab-stops>
          <style:tab-stop style:position="4.062cm"/>
        </style:tab-stops>
      </style:paragraph-properties>
    </style:style>
    <style:style style:name="P772" style:family="paragraph" style:parent-style-name="Standard">
      <style:paragraph-properties fo:margin-left="3.394cm" fo:margin-right="2.796cm" fo:line-height="103%" fo:text-indent="-0.601cm" style:auto-text-indent="false"/>
    </style:style>
    <style:style style:name="P773" style:family="paragraph" style:parent-style-name="Standard">
      <style:paragraph-properties fo:margin-left="3.394cm" fo:margin-right="2.796cm" fo:line-height="103%" fo:text-indent="-0.601cm" style:auto-text-indent="false">
        <style:tab-stops>
          <style:tab-stop style:position="4.849cm"/>
        </style:tab-stops>
      </style:paragraph-properties>
    </style:style>
    <style:style style:name="P774" style:family="paragraph" style:parent-style-name="Standard">
      <style:paragraph-properties fo:margin-left="3.394cm" fo:margin-right="2.796cm" fo:line-height="103%" fo:text-indent="-0.601cm" style:auto-text-indent="false">
        <style:tab-stops>
          <style:tab-stop style:position="5.108cm"/>
        </style:tab-stops>
      </style:paragraph-properties>
    </style:style>
    <style:style style:name="P775" style:family="paragraph" style:parent-style-name="Standard">
      <style:paragraph-properties fo:margin-left="3.394cm" fo:margin-right="2.796cm" fo:line-height="103%" fo:text-indent="-0.601cm" style:auto-text-indent="false">
        <style:tab-stops>
          <style:tab-stop style:position="4.951cm"/>
        </style:tab-stops>
      </style:paragraph-properties>
    </style:style>
    <style:style style:name="P776" style:family="paragraph" style:parent-style-name="Standard">
      <style:paragraph-properties fo:margin-left="3.394cm" fo:margin-right="2.796cm" fo:line-height="103%" fo:text-indent="-0.601cm" style:auto-text-indent="false">
        <style:tab-stops>
          <style:tab-stop style:position="4.925cm"/>
        </style:tab-stops>
      </style:paragraph-properties>
    </style:style>
    <style:style style:name="P777" style:family="paragraph" style:parent-style-name="Standard">
      <style:paragraph-properties fo:margin-left="3.394cm" fo:margin-right="2.796cm" fo:line-height="103%" fo:text-indent="-0.601cm" style:auto-text-indent="false">
        <style:tab-stops>
          <style:tab-stop style:position="5.069cm"/>
        </style:tab-stops>
      </style:paragraph-properties>
    </style:style>
    <style:style style:name="P778" style:family="paragraph" style:parent-style-name="Standard">
      <style:paragraph-properties fo:margin-left="3.394cm" fo:margin-right="2.796cm" fo:line-height="103%" fo:text-indent="-0.601cm" style:auto-text-indent="false">
        <style:tab-stops>
          <style:tab-stop style:position="4.96cm"/>
        </style:tab-stops>
      </style:paragraph-properties>
    </style:style>
    <style:style style:name="P779" style:family="paragraph" style:parent-style-name="Standard">
      <style:paragraph-properties fo:margin-left="3.394cm" fo:margin-right="2.796cm" fo:line-height="103%" fo:text-indent="-0.601cm" style:auto-text-indent="false">
        <style:tab-stops>
          <style:tab-stop style:position="4.955cm"/>
        </style:tab-stops>
      </style:paragraph-properties>
    </style:style>
    <style:style style:name="P780" style:family="paragraph" style:parent-style-name="Standard">
      <style:paragraph-properties fo:margin-left="3.394cm" fo:margin-right="2.796cm" fo:line-height="103%" fo:text-indent="-0.601cm" style:auto-text-indent="false">
        <style:tab-stops>
          <style:tab-stop style:position="4.937cm"/>
        </style:tab-stops>
      </style:paragraph-properties>
    </style:style>
    <style:style style:name="P781" style:family="paragraph" style:parent-style-name="Standard">
      <style:paragraph-properties fo:margin-left="3.394cm" fo:margin-right="2.796cm" fo:line-height="103%" fo:text-indent="-0.601cm" style:auto-text-indent="false">
        <style:tab-stops>
          <style:tab-stop style:position="4.987cm"/>
        </style:tab-stops>
      </style:paragraph-properties>
    </style:style>
    <style:style style:name="P782" style:family="paragraph" style:parent-style-name="Standard">
      <style:paragraph-properties fo:margin-left="3.394cm" fo:margin-right="2.796cm" fo:line-height="103%" fo:text-indent="-0.601cm" style:auto-text-indent="false">
        <style:tab-stops>
          <style:tab-stop style:position="4.949cm"/>
        </style:tab-stops>
      </style:paragraph-properties>
    </style:style>
    <style:style style:name="P783" style:family="paragraph" style:parent-style-name="Standard">
      <style:paragraph-properties fo:margin-left="3.394cm" fo:margin-right="2.796cm" fo:line-height="103%" fo:text-indent="-0.601cm" style:auto-text-indent="false">
        <style:tab-stops>
          <style:tab-stop style:position="8.301cm"/>
        </style:tab-stops>
      </style:paragraph-properties>
    </style:style>
    <style:style style:name="P784" style:family="paragraph" style:parent-style-name="Standard">
      <style:paragraph-properties fo:margin-left="3.394cm" fo:margin-right="2.796cm" fo:line-height="103%" fo:text-indent="-0.601cm" style:auto-text-indent="false">
        <style:tab-stops>
          <style:tab-stop style:position="7.888cm"/>
        </style:tab-stops>
      </style:paragraph-properties>
    </style:style>
    <style:style style:name="P785" style:family="paragraph" style:parent-style-name="Standard">
      <style:paragraph-properties fo:margin-left="3.394cm" fo:margin-right="2.796cm" fo:line-height="103%" fo:text-indent="-0.601cm" style:auto-text-indent="false">
        <style:tab-stops>
          <style:tab-stop style:position="7.881cm"/>
        </style:tab-stops>
      </style:paragraph-properties>
    </style:style>
    <style:style style:name="P786" style:family="paragraph" style:parent-style-name="Standard">
      <style:paragraph-properties fo:margin-left="3.394cm" fo:margin-right="2.796cm" fo:line-height="103%" fo:text-indent="-0.601cm" style:auto-text-indent="false">
        <style:tab-stops>
          <style:tab-stop style:position="8.107cm"/>
        </style:tab-stops>
      </style:paragraph-properties>
    </style:style>
    <style:style style:name="P787" style:family="paragraph" style:parent-style-name="Standard">
      <style:paragraph-properties fo:margin-left="3.394cm" fo:margin-right="2.796cm" fo:line-height="103%" fo:text-indent="-0.601cm" style:auto-text-indent="false">
        <style:tab-stops>
          <style:tab-stop style:position="8.849cm"/>
        </style:tab-stops>
      </style:paragraph-properties>
    </style:style>
    <style:style style:name="P788" style:family="paragraph" style:parent-style-name="Standard">
      <style:paragraph-properties fo:margin-left="3.394cm" fo:margin-right="2.796cm" fo:line-height="103%" fo:text-indent="-0.601cm" style:auto-text-indent="false">
        <style:tab-stops>
          <style:tab-stop style:position="8.366cm"/>
        </style:tab-stops>
      </style:paragraph-properties>
    </style:style>
    <style:style style:name="P789" style:family="paragraph" style:parent-style-name="Standard">
      <style:paragraph-properties fo:margin-left="3.394cm" fo:margin-right="2.796cm" fo:line-height="103%" fo:text-indent="-0.601cm" style:auto-text-indent="false">
        <style:tab-stops>
          <style:tab-stop style:position="7.098cm"/>
        </style:tab-stops>
      </style:paragraph-properties>
    </style:style>
    <style:style style:name="P790" style:family="paragraph" style:parent-style-name="Standard">
      <style:paragraph-properties fo:margin-left="3.394cm" fo:margin-right="2.796cm" fo:line-height="103%" fo:text-indent="-0.601cm" style:auto-text-indent="false">
        <style:tab-stops>
          <style:tab-stop style:position="7.176cm"/>
        </style:tab-stops>
      </style:paragraph-properties>
    </style:style>
    <style:style style:name="P791" style:family="paragraph" style:parent-style-name="Standard">
      <style:paragraph-properties fo:margin-left="3.394cm" fo:margin-right="2.796cm" fo:line-height="103%" fo:text-indent="-0.601cm" style:auto-text-indent="false">
        <style:tab-stops>
          <style:tab-stop style:position="7.669cm"/>
        </style:tab-stops>
      </style:paragraph-properties>
    </style:style>
    <style:style style:name="P792" style:family="paragraph" style:parent-style-name="Standard">
      <style:paragraph-properties fo:margin-left="3.394cm" fo:margin-right="2.796cm" fo:line-height="103%" fo:text-indent="-0.601cm" style:auto-text-indent="false">
        <style:tab-stops>
          <style:tab-stop style:position="7.893cm"/>
        </style:tab-stops>
      </style:paragraph-properties>
    </style:style>
    <style:style style:name="P793" style:family="paragraph" style:parent-style-name="Standard">
      <style:paragraph-properties fo:margin-left="3.394cm" fo:margin-right="2.796cm" fo:line-height="103%" fo:text-indent="-0.601cm" style:auto-text-indent="false">
        <style:tab-stops>
          <style:tab-stop style:position="8.169cm"/>
        </style:tab-stops>
      </style:paragraph-properties>
    </style:style>
    <style:style style:name="P794" style:family="paragraph" style:parent-style-name="Standard">
      <style:paragraph-properties fo:margin-left="3.394cm" fo:margin-right="2.796cm" fo:line-height="103%" fo:text-indent="-0.601cm" style:auto-text-indent="false">
        <style:tab-stops>
          <style:tab-stop style:position="8.077cm"/>
        </style:tab-stops>
      </style:paragraph-properties>
    </style:style>
    <style:style style:name="P795" style:family="paragraph" style:parent-style-name="Standard">
      <style:paragraph-properties fo:margin-left="3.394cm" fo:margin-right="2.796cm" fo:margin-top="0.002cm" fo:margin-bottom="0cm" loext:contextual-spacing="false" fo:line-height="103%" fo:text-indent="-0.601cm" style:auto-text-indent="false"/>
    </style:style>
    <style:style style:name="P796" style:family="paragraph" style:parent-style-name="Standard">
      <style:paragraph-properties fo:margin-left="3.394cm" fo:margin-right="2.796cm" fo:margin-top="0.002cm" fo:margin-bottom="0cm" loext:contextual-spacing="false" fo:line-height="103%" fo:text-indent="-0.601cm" style:auto-text-indent="false">
        <style:tab-stops>
          <style:tab-stop style:position="4.925cm"/>
        </style:tab-stops>
      </style:paragraph-properties>
    </style:style>
    <style:style style:name="P797" style:family="paragraph" style:parent-style-name="Standard">
      <style:paragraph-properties fo:margin-left="3.394cm" fo:margin-right="2.796cm" fo:margin-top="0.002cm" fo:margin-bottom="0cm" loext:contextual-spacing="false" fo:line-height="103%" fo:text-indent="-0.601cm" style:auto-text-indent="false">
        <style:tab-stops>
          <style:tab-stop style:position="4.935cm"/>
        </style:tab-stops>
      </style:paragraph-properties>
    </style:style>
    <style:style style:name="P798" style:family="paragraph" style:parent-style-name="Standard">
      <style:paragraph-properties fo:margin-left="3.394cm" fo:margin-right="2.796cm" fo:margin-top="0.002cm" fo:margin-bottom="0cm" loext:contextual-spacing="false" fo:line-height="103%" fo:text-indent="-0.601cm" style:auto-text-indent="false">
        <style:tab-stops>
          <style:tab-stop style:position="4.983cm"/>
        </style:tab-stops>
      </style:paragraph-properties>
    </style:style>
    <style:style style:name="P799" style:family="paragraph" style:parent-style-name="Standard">
      <style:paragraph-properties fo:margin-left="3.394cm" fo:margin-right="2.796cm" fo:margin-top="0.002cm" fo:margin-bottom="0cm" loext:contextual-spacing="false" fo:line-height="103%" fo:text-indent="-0.601cm" style:auto-text-indent="false">
        <style:tab-stops>
          <style:tab-stop style:position="5.11cm"/>
        </style:tab-stops>
      </style:paragraph-properties>
    </style:style>
    <style:style style:name="P800" style:family="paragraph" style:parent-style-name="Standard">
      <style:paragraph-properties fo:margin-left="3.394cm" fo:margin-right="2.796cm" fo:margin-top="0.002cm" fo:margin-bottom="0cm" loext:contextual-spacing="false" fo:line-height="103%" fo:text-indent="-0.601cm" style:auto-text-indent="false">
        <style:tab-stops>
          <style:tab-stop style:position="5.144cm"/>
        </style:tab-stops>
      </style:paragraph-properties>
    </style:style>
    <style:style style:name="P801" style:family="paragraph" style:parent-style-name="Standard">
      <style:paragraph-properties fo:margin-left="3.394cm" fo:margin-right="2.796cm" fo:margin-top="0.002cm" fo:margin-bottom="0cm" loext:contextual-spacing="false" fo:line-height="103%" fo:text-indent="-0.601cm" style:auto-text-indent="false">
        <style:tab-stops>
          <style:tab-stop style:position="9.1cm"/>
        </style:tab-stops>
      </style:paragraph-properties>
    </style:style>
    <style:style style:name="P802" style:family="paragraph" style:parent-style-name="Standard" style:master-page-name="Converted14">
      <style:paragraph-properties fo:line-height="100%" style:page-number="auto"/>
      <style:text-properties style:font-name="Arial" fo:font-size="5pt" fo:font-style="normal" fo:font-weight="normal" style:font-size-asian="5pt" style:font-style-asian="normal" style:font-weight-asian="normal"/>
    </style:style>
    <style:style style:name="P803" style:family="paragraph" style:parent-style-name="Standard" style:master-page-name="Converted15">
      <style:paragraph-properties fo:line-height="100%" style:page-number="auto"/>
      <style:text-properties style:font-name="Arial" fo:font-size="5pt" fo:font-style="normal" fo:font-weight="normal" style:font-size-asian="5pt" style:font-style-asian="normal" style:font-weight-asian="normal"/>
    </style:style>
    <style:style style:name="P804" style:family="paragraph" style:parent-style-name="Standard" style:list-style-name="WWNum12">
      <style:paragraph-properties fo:margin-left="2.794cm" fo:margin-right="2.799cm" fo:margin-top="0.318cm" fo:margin-bottom="0cm" loext:contextual-spacing="false" fo:line-height="103%" fo:text-align="justify" style:justify-single-word="false" fo:text-indent="0.6cm" style:auto-text-indent="false">
        <style:tab-stops>
          <style:tab-stop style:position="4.036cm"/>
        </style:tab-stops>
      </style:paragraph-properties>
    </style:style>
    <style:style style:name="P805" style:family="paragraph" style:parent-style-name="Standard" style:list-style-name="WWNum51">
      <style:paragraph-properties fo:margin-left="2.794cm" fo:margin-right="2.799cm" fo:margin-top="0.004cm" fo:margin-bottom="0cm" loext:contextual-spacing="false" fo:line-height="103%" fo:text-align="justify" style:justify-single-word="false" fo:text-indent="0.6cm" style:auto-text-indent="false">
        <style:tab-stops>
          <style:tab-stop style:position="4.052cm"/>
        </style:tab-stops>
      </style:paragraph-properties>
    </style:style>
    <style:style style:name="P806" style:family="paragraph" style:parent-style-name="Standard" style:list-style-name="WWNum57">
      <style:paragraph-properties fo:margin-left="2.794cm" fo:margin-right="2.799cm" fo:margin-top="0.005cm" fo:margin-bottom="0cm" loext:contextual-spacing="false" fo:line-height="103%" fo:text-align="justify" style:justify-single-word="false" fo:text-indent="0.6cm" style:auto-text-indent="false">
        <style:tab-stops>
          <style:tab-stop style:position="4.055cm"/>
        </style:tab-stops>
      </style:paragraph-properties>
    </style:style>
    <style:style style:name="P807" style:family="paragraph" style:parent-style-name="Standard" style:master-page-name="Converted16">
      <style:paragraph-properties fo:line-height="100%" style:page-number="1"/>
      <style:text-properties style:font-name="Arial" fo:font-size="10pt" fo:font-style="normal" fo:font-weight="normal" style:font-size-asian="10pt" style:font-style-asian="normal" style:font-weight-asian="normal"/>
    </style:style>
    <style:style style:name="P808" style:family="paragraph" style:parent-style-name="Standard" style:master-page-name="Converted17">
      <style:paragraph-properties fo:line-height="100%" style:page-number="auto"/>
      <style:text-properties style:font-name="Arial" fo:font-size="10pt" fo:font-style="normal" fo:font-weight="normal" style:font-size-asian="10pt" style:font-style-asian="normal" style:font-weight-asian="normal"/>
    </style:style>
    <style:style style:name="P809" style:family="paragraph" style:parent-style-name="Standard">
      <style:paragraph-properties fo:margin-left="0.397cm" fo:margin-right="0.399cm" fo:margin-top="0.318cm" fo:margin-bottom="0cm" loext:contextual-spacing="false" fo:line-height="100%" fo:text-align="center" style:justify-single-word="false" fo:text-indent="0cm" style:auto-text-indent="false"/>
    </style:style>
    <style:style style:name="P810" style:family="paragraph" style:parent-style-name="Standard" style:master-page-name="Converted18">
      <style:paragraph-properties fo:line-height="100%" style:page-number="auto"/>
      <style:text-properties style:font-name="Arial" fo:font-size="5pt" fo:font-style="normal" fo:font-weight="normal" style:font-size-asian="5pt" style:font-style-asian="normal" style:font-weight-asian="normal"/>
    </style:style>
    <style:style style:name="P811" style:family="paragraph" style:parent-style-name="Standard" style:master-page-name="Converted19">
      <style:paragraph-properties fo:line-height="100%" style:page-number="auto"/>
      <style:text-properties style:font-name="Arial" fo:font-size="5pt" fo:font-style="normal" fo:font-weight="normal" style:font-size-asian="5pt" style:font-style-asian="normal" style:font-weight-asian="normal"/>
    </style:style>
    <style:style style:name="P812" style:family="paragraph" style:parent-style-name="Standard">
      <style:paragraph-properties fo:margin-left="2.794cm" fo:margin-right="2.79cm" fo:margin-top="0.164cm" fo:margin-bottom="0cm" loext:contextual-spacing="false" fo:line-height="103%" fo:text-indent="0cm" style:auto-text-indent="false"/>
    </style:style>
    <style:style style:name="P813" style:family="paragraph" style:parent-style-name="Standard">
      <style:paragraph-properties fo:margin-left="2.794cm" fo:margin-right="2.79cm" fo:margin-top="0.164cm" fo:margin-bottom="0cm" loext:contextual-spacing="false" fo:line-height="103%" fo:text-align="justify" style:justify-single-word="false" fo:text-indent="0cm" style:auto-text-indent="false"/>
    </style:style>
    <style:style style:name="P814" style:family="paragraph" style:parent-style-name="Standard">
      <style:paragraph-properties fo:margin-left="2.794cm" fo:margin-right="2.79cm" fo:line-height="103%" fo:text-align="justify" style:justify-single-word="false" fo:text-indent="0cm" style:auto-text-indent="false"/>
    </style:style>
    <style:style style:name="P815" style:family="paragraph" style:parent-style-name="Standard" style:master-page-name="Converted20">
      <style:paragraph-properties fo:line-height="100%" style:page-number="1"/>
      <style:text-properties style:font-name="Arial" fo:font-size="10pt" fo:font-style="normal" fo:font-weight="normal" style:font-size-asian="10pt" style:font-style-asian="normal" style:font-weight-asian="normal"/>
    </style:style>
    <style:style style:name="P816" style:family="paragraph" style:parent-style-name="Standard" style:list-style-name="WWNum21">
      <style:paragraph-properties fo:margin-left="2.794cm" fo:margin-right="2.771cm" fo:margin-top="0.009cm" fo:margin-bottom="0cm" loext:contextual-spacing="false" fo:line-height="103%" fo:text-align="justify" style:justify-single-word="false" fo:text-indent="0.6cm" style:auto-text-indent="false">
        <style:tab-stops>
          <style:tab-stop style:position="4.083cm"/>
        </style:tab-stops>
      </style:paragraph-properties>
    </style:style>
    <style:style style:name="P817" style:family="paragraph" style:parent-style-name="Standard" style:list-style-name="WWNum30">
      <style:paragraph-properties fo:margin-left="2.794cm" fo:margin-right="2.771cm" fo:line-height="103%" fo:text-align="justify" style:justify-single-word="false" fo:text-indent="0.6cm" style:auto-text-indent="false">
        <style:tab-stops>
          <style:tab-stop style:position="4.039cm"/>
        </style:tab-stops>
      </style:paragraph-properties>
    </style:style>
    <style:style style:name="P818" style:family="paragraph" style:parent-style-name="Standard" style:list-style-name="WWNum40">
      <style:paragraph-properties fo:margin-left="2.794cm" fo:margin-right="2.771cm" fo:margin-top="0.007cm" fo:margin-bottom="0cm" loext:contextual-spacing="false" fo:line-height="103%" fo:text-align="justify" style:justify-single-word="false" fo:text-indent="0.6cm" style:auto-text-indent="false">
        <style:tab-stops>
          <style:tab-stop style:position="4.073cm"/>
        </style:tab-stops>
      </style:paragraph-properties>
    </style:style>
    <style:style style:name="P819" style:family="paragraph" style:parent-style-name="Standard" style:list-style-name="WWNum63">
      <style:paragraph-properties fo:margin-left="2.794cm" fo:margin-right="2.771cm" fo:margin-top="0.318cm" fo:margin-bottom="0cm" loext:contextual-spacing="false" fo:line-height="103%" fo:text-align="justify" style:justify-single-word="false" fo:text-indent="0.6cm" style:auto-text-indent="false">
        <style:tab-stops>
          <style:tab-stop style:position="4.039cm"/>
        </style:tab-stops>
      </style:paragraph-properties>
    </style:style>
    <style:style style:name="P820" style:family="paragraph" style:parent-style-name="Standard" style:list-style-name="WWNum64">
      <style:paragraph-properties fo:margin-left="2.794cm" fo:margin-right="2.771cm" fo:margin-top="0.005cm" fo:margin-bottom="0cm" loext:contextual-spacing="false" fo:line-height="103%" fo:text-align="justify" style:justify-single-word="false" fo:text-indent="0.6cm" style:auto-text-indent="false">
        <style:tab-stops>
          <style:tab-stop style:position="4.039cm"/>
        </style:tab-stops>
      </style:paragraph-properties>
    </style:style>
    <style:style style:name="P821" style:family="paragraph" style:parent-style-name="Standard">
      <style:paragraph-properties fo:margin-left="2.794cm" fo:margin-right="2.771cm" fo:margin-top="0.303cm" fo:margin-bottom="0cm" loext:contextual-spacing="false" fo:line-height="103%" fo:text-align="justify" style:justify-single-word="false" fo:text-indent="0.6cm" style:auto-text-indent="false"/>
    </style:style>
    <style:style style:name="P822" style:family="paragraph" style:parent-style-name="Standard" style:master-page-name="Converted21">
      <style:paragraph-properties fo:line-height="100%" style:page-number="auto"/>
      <style:text-properties style:font-name="Arial" fo:font-size="10pt" fo:font-style="normal" fo:font-weight="normal" style:font-size-asian="10pt" style:font-style-asian="normal" style:font-weight-asian="normal"/>
    </style:style>
    <style:style style:name="P823" style:family="paragraph" style:parent-style-name="Standard" style:master-page-name="Converted22">
      <style:paragraph-properties fo:line-height="100%" style:page-number="auto"/>
      <style:text-properties style:font-name="Arial" fo:font-size="5pt" fo:font-style="normal" fo:font-weight="normal" style:font-size-asian="5pt" style:font-style-asian="normal" style:font-weight-asian="normal"/>
    </style:style>
    <style:style style:name="P824" style:family="paragraph" style:parent-style-name="Standard">
      <style:paragraph-properties fo:margin-left="2.794cm" fo:margin-right="2.792cm" fo:line-height="103%" fo:text-align="justify" style:justify-single-word="false" fo:text-indent="0cm" style:auto-text-indent="false"/>
    </style:style>
    <style:style style:name="P825" style:family="paragraph" style:parent-style-name="Standard" style:master-page-name="Converted23">
      <style:paragraph-properties fo:line-height="100%" style:page-number="auto"/>
      <style:text-properties style:font-name="Arial" fo:font-size="5pt" fo:font-style="normal" fo:font-weight="normal" style:font-size-asian="5pt" style:font-style-asian="normal" style:font-weight-asian="normal"/>
    </style:style>
    <style:style style:name="P826" style:family="paragraph" style:parent-style-name="Standard">
      <style:paragraph-properties fo:margin-top="0.004cm" fo:margin-bottom="0cm" loext:contextual-spacing="false" fo:line-height="100%"/>
      <style:text-properties style:font-name="Arial" fo:font-size="12.5pt" fo:font-style="normal" fo:font-weight="normal" style:font-size-asian="12.5pt" style:font-style-asian="normal" style:font-weight-asian="normal"/>
    </style:style>
    <style:style style:name="P827" style:family="paragraph" style:parent-style-name="Standard">
      <style:paragraph-properties fo:margin-top="0.004cm" fo:margin-bottom="0cm" loext:contextual-spacing="false" fo:line-height="100%"/>
      <style:text-properties style:font-name="Arial" fo:font-size="10pt" fo:font-style="normal" fo:font-weight="normal" style:font-size-asian="10pt" style:font-style-asian="normal" style:font-weight-asian="normal"/>
    </style:style>
    <style:style style:name="P828" style:family="paragraph" style:parent-style-name="Standard" style:master-page-name="Converted24">
      <style:paragraph-properties fo:line-height="100%" style:page-number="1"/>
      <style:text-properties style:font-name="Arial" fo:font-size="10pt" fo:font-style="normal" fo:font-weight="normal" style:font-size-asian="10pt" style:font-style-asian="normal" style:font-weight-asian="normal"/>
    </style:style>
    <style:style style:name="P829" style:family="paragraph" style:parent-style-name="Standard">
      <style:paragraph-properties fo:margin-top="0.319cm" fo:margin-bottom="0cm" loext:contextual-spacing="false" fo:line-height="100%" fo:text-align="center" style:justify-single-word="false"/>
    </style:style>
    <style:style style:name="P830" style:family="paragraph" style:parent-style-name="Standard" style:list-style-name="WWNum29">
      <style:paragraph-properties fo:margin-left="4.062cm" fo:margin-right="0cm" fo:margin-top="0.002cm" fo:margin-bottom="0cm" loext:contextual-spacing="false" fo:line-height="100%" fo:text-align="justify" style:justify-single-word="false" fo:text-indent="-0.669cm" style:auto-text-indent="false">
        <style:tab-stops>
          <style:tab-stop style:position="4.062cm"/>
        </style:tab-stops>
      </style:paragraph-properties>
    </style:style>
    <style:style style:name="P831" style:family="paragraph" style:parent-style-name="Standard" style:list-style-name="WWNum59">
      <style:paragraph-properties fo:margin-left="4.062cm" fo:margin-right="0cm" fo:margin-top="0.002cm" fo:margin-bottom="0cm" loext:contextual-spacing="false" fo:line-height="100%" fo:text-align="justify" style:justify-single-word="false" fo:text-indent="-0.669cm" style:auto-text-indent="false">
        <style:tab-stops>
          <style:tab-stop style:position="4.062cm"/>
        </style:tab-stops>
      </style:paragraph-properties>
    </style:style>
    <style:style style:name="P832" style:family="paragraph" style:parent-style-name="Standard" style:master-page-name="Converted25">
      <style:paragraph-properties fo:line-height="100%" style:page-number="auto"/>
      <style:text-properties style:font-name="Arial" fo:font-size="10pt" fo:font-style="normal" fo:font-weight="normal" style:font-size-asian="10pt" style:font-style-asian="normal" style:font-weight-asian="normal"/>
    </style:style>
    <style:style style:name="P833" style:family="paragraph" style:parent-style-name="Standard" style:master-page-name="Converted26">
      <style:paragraph-properties fo:line-height="100%" style:page-number="auto"/>
      <style:text-properties style:font-name="Arial" fo:font-size="5pt" fo:font-style="normal" fo:font-weight="normal" style:font-size-asian="5pt" style:font-style-asian="normal" style:font-weight-asian="normal"/>
    </style:style>
    <style:style style:name="P834" style:family="paragraph" style:parent-style-name="Standard" style:master-page-name="Converted27">
      <style:paragraph-properties fo:line-height="100%" style:page-number="auto"/>
      <style:text-properties style:font-name="Arial" fo:font-size="5pt" fo:font-style="normal" fo:font-weight="normal" style:font-size-asian="5pt" style:font-style-asian="normal" style:font-weight-asian="normal"/>
    </style:style>
    <style:style style:name="P835" style:family="paragraph" style:parent-style-name="Standard">
      <style:paragraph-properties fo:margin-left="2.794cm" fo:margin-right="2.78cm" fo:margin-top="0.164cm" fo:margin-bottom="0cm" loext:contextual-spacing="false" fo:line-height="103%" fo:text-align="justify" style:justify-single-word="false" fo:text-indent="0cm" style:auto-text-indent="false"/>
    </style:style>
    <style:style style:name="P836" style:family="paragraph" style:parent-style-name="Standard">
      <style:paragraph-properties fo:margin-left="2.794cm" fo:margin-right="2.78cm" fo:line-height="103%" fo:text-align="justify" style:justify-single-word="false" fo:text-indent="0cm" style:auto-text-indent="false"/>
    </style:style>
    <style:style style:name="P837" style:family="paragraph" style:parent-style-name="Standard" style:master-page-name="Converted28">
      <style:paragraph-properties fo:line-height="100%" style:page-number="1"/>
      <style:text-properties style:font-name="Arial" fo:font-size="10pt" fo:font-style="normal" fo:font-weight="normal" style:font-size-asian="10pt" style:font-style-asian="normal" style:font-weight-asian="normal"/>
    </style:style>
    <style:style style:name="P838" style:family="paragraph" style:parent-style-name="Standard">
      <style:paragraph-properties fo:margin-left="0cm" fo:margin-right="0.399cm" fo:margin-top="0.164cm" fo:margin-bottom="0cm" loext:contextual-spacing="false" fo:line-height="100%" fo:text-align="center" style:justify-single-word="false" fo:text-indent="0cm" style:auto-text-indent="false">
        <style:tab-stops>
          <style:tab-stop style:position="2.136cm"/>
        </style:tab-stops>
      </style:paragraph-properties>
    </style:style>
    <style:style style:name="P839" style:family="paragraph" style:parent-style-name="Standard" style:master-page-name="Converted29">
      <style:paragraph-properties fo:line-height="100%" style:page-number="auto"/>
      <style:text-properties style:font-name="Arial" fo:font-size="10pt" fo:font-style="normal" fo:font-weight="normal" style:font-size-asian="10pt" style:font-style-asian="normal" style:font-weight-asian="normal"/>
    </style:style>
    <style:style style:name="P840" style:family="paragraph" style:parent-style-name="Standard" style:master-page-name="Converted30">
      <style:paragraph-properties fo:line-height="100%" style:page-number="auto"/>
      <style:text-properties style:font-name="Arial" fo:font-size="5pt" fo:font-style="normal" fo:font-weight="normal" style:font-size-asian="5pt" style:font-style-asian="normal" style:font-weight-asian="normal"/>
    </style:style>
    <style:style style:name="P841" style:family="paragraph" style:parent-style-name="Standard" style:master-page-name="Converted31">
      <style:paragraph-properties fo:line-height="100%" style:page-number="auto"/>
      <style:text-properties style:font-name="Arial" fo:font-size="5pt" fo:font-style="normal" fo:font-weight="normal" style:font-size-asian="5pt" style:font-style-asian="normal" style:font-weight-asian="normal"/>
    </style:style>
    <style:style style:name="P842" style:family="paragraph" style:parent-style-name="Standard" style:list-style-name="WWNum38">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43" style:family="paragraph" style:parent-style-name="Standard" style:list-style-name="WWNum39">
      <style:paragraph-properties fo:margin-left="4.038cm" fo:margin-right="0cm" fo:margin-top="0.018cm" fo:margin-bottom="0cm" loext:contextual-spacing="false" fo:line-height="100%" fo:text-indent="-0.644cm" style:auto-text-indent="false">
        <style:tab-stops>
          <style:tab-stop style:position="4.038cm"/>
        </style:tab-stops>
      </style:paragraph-properties>
    </style:style>
    <style:style style:name="P844" style:family="paragraph" style:parent-style-name="Standard" style:list-style-name="WWNum59">
      <style:paragraph-properties fo:margin-left="4.038cm" fo:margin-right="0cm" fo:margin-top="0.004cm" fo:margin-bottom="0cm" loext:contextual-spacing="false" fo:line-height="100%" fo:text-align="justify" style:justify-single-word="false" fo:text-indent="-0.644cm" style:auto-text-indent="false">
        <style:tab-stops>
          <style:tab-stop style:position="4.038cm"/>
        </style:tab-stops>
      </style:paragraph-properties>
    </style:style>
    <style:style style:name="P845" style:family="paragraph" style:parent-style-name="Standard" style:list-style-name="WWNum75">
      <style:paragraph-properties fo:margin-left="4.038cm" fo:margin-right="0cm" fo:margin-top="0.004cm" fo:margin-bottom="0cm" loext:contextual-spacing="false" fo:line-height="100%" fo:text-indent="-0.644cm" style:auto-text-indent="false">
        <style:tab-stops>
          <style:tab-stop style:position="4.038cm"/>
        </style:tab-stops>
      </style:paragraph-properties>
    </style:style>
    <style:style style:name="P846" style:family="paragraph" style:parent-style-name="Standard" style:list-style-name="WWNum39">
      <style:paragraph-properties fo:margin-left="4.064cm" fo:margin-right="0cm" fo:margin-top="0.004cm" fo:margin-bottom="0cm" loext:contextual-spacing="false" fo:line-height="100%" fo:text-indent="-0.67cm" style:auto-text-indent="false">
        <style:tab-stops>
          <style:tab-stop style:position="4.064cm"/>
        </style:tab-stops>
      </style:paragraph-properties>
    </style:style>
    <style:style style:name="P847" style:family="paragraph" style:parent-style-name="Standard" style:list-style-name="WWNum60">
      <style:paragraph-properties fo:margin-left="4.064cm" fo:margin-right="0cm" fo:margin-top="0.018cm" fo:margin-bottom="0cm" loext:contextual-spacing="false" fo:line-height="100%" fo:text-indent="-0.67cm" style:auto-text-indent="false">
        <style:tab-stops>
          <style:tab-stop style:position="4.064cm"/>
        </style:tab-stops>
      </style:paragraph-properties>
    </style:style>
    <style:style style:name="P848" style:family="paragraph" style:parent-style-name="Standard" style:list-style-name="WWNum79">
      <style:paragraph-properties fo:margin-left="4.064cm" fo:margin-right="0cm" fo:margin-top="0.018cm" fo:margin-bottom="0cm" loext:contextual-spacing="false" fo:line-height="100%" fo:text-indent="-0.67cm" style:auto-text-indent="false">
        <style:tab-stops>
          <style:tab-stop style:position="4.064cm"/>
        </style:tab-stops>
      </style:paragraph-properties>
    </style:style>
    <style:style style:name="P849" style:family="paragraph" style:parent-style-name="Standard" style:list-style-name="WWNum60">
      <style:paragraph-properties fo:margin-left="4.064cm" fo:margin-right="0cm" fo:margin-top="0.019cm" fo:margin-bottom="0cm" loext:contextual-spacing="false" fo:line-height="100%" fo:text-indent="-0.67cm" style:auto-text-indent="false">
        <style:tab-stops>
          <style:tab-stop style:position="4.064cm"/>
        </style:tab-stops>
      </style:paragraph-properties>
    </style:style>
    <style:style style:name="P850" style:family="paragraph" style:parent-style-name="Standard" style:master-page-name="Converted32">
      <style:paragraph-properties fo:line-height="100%" style:page-number="1"/>
      <style:text-properties style:font-name="Arial" fo:font-size="10pt" fo:font-style="normal" fo:font-weight="normal" style:font-size-asian="10pt" style:font-style-asian="normal" style:font-weight-asian="normal"/>
    </style:style>
    <style:style style:name="P851" style:family="paragraph" style:parent-style-name="Standard" style:master-page-name="Converted33">
      <style:paragraph-properties fo:line-height="100%" style:page-number="auto"/>
      <style:text-properties style:font-name="Arial" fo:font-size="10pt" fo:font-style="normal" fo:font-weight="normal" style:font-size-asian="10pt" style:font-style-asian="normal" style:font-weight-asian="normal"/>
    </style:style>
    <style:style style:name="P852" style:family="paragraph" style:parent-style-name="Standard">
      <style:paragraph-properties fo:margin-left="2.794cm" fo:margin-right="2.787cm" fo:line-height="103%" fo:text-align="justify" style:justify-single-word="false" fo:text-indent="0cm" style:auto-text-indent="false"/>
    </style:style>
    <style:style style:name="P853" style:family="paragraph" style:parent-style-name="Standard" style:master-page-name="Converted34">
      <style:paragraph-properties fo:line-height="100%" style:page-number="auto"/>
      <style:text-properties style:font-name="Arial" fo:font-size="5pt" fo:font-style="normal" fo:font-weight="normal" style:font-size-asian="5pt" style:font-style-asian="normal" style:font-weight-asian="normal"/>
    </style:style>
    <style:style style:name="P854" style:family="paragraph" style:parent-style-name="Standard" style:master-page-name="Converted35">
      <style:paragraph-properties fo:line-height="100%" style:page-number="auto"/>
      <style:text-properties style:font-name="Arial" fo:font-size="5pt" fo:font-style="normal" fo:font-weight="normal" style:font-size-asian="5pt" style:font-style-asian="normal" style:font-weight-asian="normal"/>
    </style:style>
    <style:style style:name="P855" style:family="paragraph" style:parent-style-name="Standard" style:master-page-name="Converted36">
      <style:paragraph-properties fo:line-height="100%" style:page-number="1"/>
      <style:text-properties style:font-name="Arial" fo:font-size="10pt" fo:font-style="normal" fo:font-weight="normal" style:font-size-asian="10pt" style:font-style-asian="normal" style:font-weight-asian="normal"/>
    </style:style>
    <style:style style:name="P856" style:family="paragraph" style:parent-style-name="Standard">
      <style:paragraph-properties fo:margin-left="2.794cm" fo:margin-right="2.796cm" fo:margin-top="0.164cm" fo:margin-bottom="0cm" loext:contextual-spacing="false" fo:line-height="103%" fo:text-indent="0cm" style:auto-text-indent="false"/>
    </style:style>
    <style:style style:name="P857" style:family="paragraph" style:parent-style-name="Standard">
      <style:paragraph-properties fo:margin-left="2.794cm" fo:margin-right="2.796cm" fo:margin-top="0.164cm" fo:margin-bottom="0cm" loext:contextual-spacing="false" fo:line-height="103%" fo:text-align="justify" style:justify-single-word="false" fo:text-indent="0cm" style:auto-text-indent="false"/>
    </style:style>
    <style:style style:name="P858" style:family="paragraph" style:parent-style-name="Standard">
      <style:paragraph-properties fo:margin-left="7.646cm" fo:margin-right="3.489cm" fo:line-height="103%" fo:text-indent="-4.154cm" style:auto-text-indent="false">
        <style:tab-stops>
          <style:tab-stop style:position="5.623cm"/>
        </style:tab-stops>
      </style:paragraph-properties>
    </style:style>
    <style:style style:name="P859" style:family="paragraph" style:parent-style-name="Standard" style:master-page-name="Converted37">
      <style:paragraph-properties fo:line-height="100%" style:page-number="auto"/>
      <style:text-properties style:font-name="Arial" fo:font-size="10pt" fo:font-style="normal" fo:font-weight="normal" style:font-size-asian="10pt" style:font-style-asian="normal" style:font-weight-asian="normal"/>
    </style:style>
    <style:style style:name="P860" style:family="paragraph" style:parent-style-name="Standard">
      <style:paragraph-properties fo:margin-left="3cm" fo:margin-right="2.997cm" fo:margin-top="0.318cm" fo:margin-bottom="0cm" loext:contextual-spacing="false" fo:line-height="103%" fo:text-align="center" style:justify-single-word="false" fo:text-indent="0cm" style:auto-text-indent="false"/>
    </style:style>
    <style:style style:name="P861" style:family="paragraph" style:parent-style-name="Standard" style:master-page-name="Converted38">
      <style:paragraph-properties fo:line-height="100%" style:page-number="auto"/>
      <style:text-properties style:font-name="Arial" fo:font-size="5pt" fo:font-style="normal" fo:font-weight="normal" style:font-size-asian="5pt" style:font-style-asian="normal" style:font-weight-asian="normal"/>
    </style:style>
    <style:style style:name="P862" style:family="paragraph" style:parent-style-name="Standard" style:master-page-name="Converted39">
      <style:paragraph-properties fo:line-height="100%" style:page-number="auto"/>
      <style:text-properties style:font-name="Arial" fo:font-size="5pt" fo:font-style="normal" fo:font-weight="normal" style:font-size-asian="5pt" style:font-style-asian="normal" style:font-weight-asian="normal"/>
    </style:style>
    <style:style style:name="P863" style:family="paragraph" style:parent-style-name="Standard" style:master-page-name="Converted40">
      <style:paragraph-properties fo:line-height="100%" style:page-number="1"/>
      <style:text-properties style:font-name="Arial" fo:font-size="10pt" fo:font-style="normal" fo:font-weight="normal" style:font-size-asian="10pt" style:font-style-asian="normal" style:font-weight-asian="normal"/>
    </style:style>
    <style:style style:name="P864" style:family="paragraph" style:parent-style-name="Standard" style:master-page-name="Converted41">
      <style:paragraph-properties fo:line-height="100%" style:page-number="auto"/>
      <style:text-properties style:font-name="Arial" fo:font-size="10pt" fo:font-style="normal" fo:font-weight="normal" style:font-size-asian="10pt" style:font-style-asian="normal" style:font-weight-asian="normal"/>
    </style:style>
    <style:style style:name="P865" style:family="paragraph" style:parent-style-name="Standard" style:master-page-name="Converted42">
      <style:paragraph-properties fo:line-height="100%" style:page-number="auto"/>
      <style:text-properties style:font-name="Arial" fo:font-size="5pt" fo:font-style="normal" fo:font-weight="normal" style:font-size-asian="5pt" style:font-style-asian="normal" style:font-weight-asian="normal"/>
    </style:style>
    <style:style style:name="P866" style:family="paragraph" style:parent-style-name="Standard" style:master-page-name="Converted43">
      <style:paragraph-properties fo:line-height="100%" style:page-number="auto"/>
      <style:text-properties style:font-name="Arial" fo:font-size="5pt" fo:font-style="normal" fo:font-weight="normal" style:font-size-asian="5pt" style:font-style-asian="normal" style:font-weight-asian="normal"/>
    </style:style>
    <style:style style:name="P867" style:family="paragraph" style:parent-style-name="Standard" style:master-page-name="Converted44">
      <style:paragraph-properties fo:line-height="100%" style:page-number="1"/>
      <style:text-properties style:font-name="Arial" fo:font-size="10pt" fo:font-style="normal" fo:font-weight="normal" style:font-size-asian="10pt" style:font-style-asian="normal" style:font-weight-asian="normal"/>
    </style:style>
    <style:style style:name="P868" style:family="paragraph" style:parent-style-name="Standard" style:master-page-name="Converted45">
      <style:paragraph-properties fo:line-height="100%" style:page-number="auto"/>
      <style:text-properties style:font-name="Arial" fo:font-size="10pt" fo:font-style="normal" fo:font-weight="normal" style:font-size-asian="10pt" style:font-style-asian="normal" style:font-weight-asian="normal"/>
    </style:style>
    <style:style style:name="P869" style:family="paragraph" style:parent-style-name="Standard" style:master-page-name="Converted46">
      <style:paragraph-properties fo:line-height="100%" style:page-number="auto"/>
      <style:text-properties style:font-name="Arial" fo:font-size="5pt" fo:font-style="normal" fo:font-weight="normal" style:font-size-asian="5pt" style:font-style-asian="normal" style:font-weight-asian="normal"/>
    </style:style>
    <style:style style:name="P870" style:family="paragraph" style:parent-style-name="Standard" style:list-style-name="WWNum61">
      <style:paragraph-properties fo:margin-left="4.036cm" fo:margin-right="0cm" fo:margin-top="0.004cm" fo:margin-bottom="0cm" loext:contextual-spacing="false" fo:line-height="100%" fo:text-indent="-0.642cm" style:auto-text-indent="false">
        <style:tab-stops>
          <style:tab-stop style:position="4.036cm"/>
        </style:tab-stops>
      </style:paragraph-properties>
    </style:style>
    <style:style style:name="P871" style:family="paragraph" style:parent-style-name="Standard" style:master-page-name="Converted47">
      <style:paragraph-properties fo:line-height="100%" style:page-number="auto"/>
      <style:text-properties style:font-name="Arial" fo:font-size="5pt" fo:font-style="normal" fo:font-weight="normal" style:font-size-asian="5pt" style:font-style-asian="normal" style:font-weight-asian="normal"/>
    </style:style>
    <style:style style:name="P872" style:family="paragraph" style:parent-style-name="Standard" style:list-style-name="WWNum63">
      <style:paragraph-properties fo:margin-left="2.794cm" fo:margin-right="2.798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873" style:family="paragraph" style:parent-style-name="Standard" style:master-page-name="Converted48">
      <style:paragraph-properties fo:line-height="100%" style:page-number="1"/>
      <style:text-properties style:font-name="Arial" fo:font-size="10pt" fo:font-style="normal" fo:font-weight="normal" style:font-size-asian="10pt" style:font-style-asian="normal" style:font-weight-asian="normal"/>
    </style:style>
    <style:style style:name="P874" style:family="paragraph" style:parent-style-name="Standard" style:list-style-name="WWNum65">
      <style:paragraph-properties fo:margin-left="0cm" fo:margin-right="0cm" fo:margin-top="0.318cm" fo:margin-bottom="0cm" loext:contextual-spacing="false" fo:line-height="100%" fo:text-align="justify" style:justify-single-word="false" fo:text-indent="-0.64cm" style:auto-text-indent="false">
        <style:tab-stops>
          <style:tab-stop style:position="4.034cm"/>
        </style:tab-stops>
      </style:paragraph-properties>
    </style:style>
    <style:style style:name="P875" style:family="paragraph" style:parent-style-name="Standard" style:master-page-name="Converted49">
      <style:paragraph-properties fo:line-height="100%" style:page-number="auto"/>
      <style:text-properties style:font-name="Arial" fo:font-size="10pt" fo:font-style="normal" fo:font-weight="normal" style:font-size-asian="10pt" style:font-style-asian="normal" style:font-weight-asian="normal"/>
    </style:style>
    <style:style style:name="P876" style:family="paragraph" style:parent-style-name="Standard" style:master-page-name="Converted50">
      <style:paragraph-properties fo:line-height="100%" style:page-number="auto"/>
      <style:text-properties style:font-name="Arial" fo:font-size="5pt" fo:font-style="normal" fo:font-weight="normal" style:font-size-asian="5pt" style:font-style-asian="normal" style:font-weight-asian="normal"/>
    </style:style>
    <style:style style:name="P877" style:family="paragraph" style:parent-style-name="Standard" style:master-page-name="Converted51">
      <style:paragraph-properties fo:line-height="100%" style:page-number="auto"/>
      <style:text-properties style:font-name="Arial" fo:font-size="5pt" fo:font-style="normal" fo:font-weight="normal" style:font-size-asian="5pt" style:font-style-asian="normal" style:font-weight-asian="normal"/>
    </style:style>
    <style:style style:name="P878" style:family="paragraph" style:parent-style-name="Standard">
      <style:paragraph-properties fo:margin-left="2.794cm" fo:margin-right="2.785cm" fo:margin-top="0.164cm" fo:margin-bottom="0cm" loext:contextual-spacing="false" fo:line-height="103%" fo:text-align="justify" style:justify-single-word="false" fo:text-indent="0cm" style:auto-text-indent="false"/>
    </style:style>
    <style:style style:name="P879" style:family="paragraph" style:parent-style-name="Standard" style:master-page-name="Converted52">
      <style:paragraph-properties fo:line-height="100%" style:page-number="1"/>
      <style:text-properties style:font-name="Arial" fo:font-size="10pt" fo:font-style="normal" fo:font-weight="normal" style:font-size-asian="10pt" style:font-style-asian="normal" style:font-weight-asian="normal"/>
    </style:style>
    <style:style style:name="P880" style:family="paragraph" style:parent-style-name="Standard">
      <style:paragraph-properties fo:margin-left="2.794cm" fo:margin-right="2.801cm" fo:margin-top="0.164cm" fo:margin-bottom="0cm" loext:contextual-spacing="false" fo:line-height="103%" fo:text-align="justify" style:justify-single-word="false" fo:text-indent="0cm" style:auto-text-indent="false"/>
    </style:style>
    <style:style style:name="P881" style:family="paragraph" style:parent-style-name="Standard" style:master-page-name="Converted53">
      <style:paragraph-properties fo:line-height="100%" style:page-number="auto"/>
      <style:text-properties style:font-name="Arial" fo:font-size="10pt" fo:font-style="normal" fo:font-weight="normal" style:font-size-asian="10pt" style:font-style-asian="normal" style:font-weight-asian="normal"/>
    </style:style>
    <style:style style:name="P882" style:family="paragraph" style:parent-style-name="Standard">
      <style:paragraph-properties fo:margin-left="2.794cm" fo:margin-right="2.773cm" fo:line-height="103%" fo:text-align="justify" style:justify-single-word="false" fo:text-indent="0cm" style:auto-text-indent="false"/>
    </style:style>
    <style:style style:name="P883" style:family="paragraph" style:parent-style-name="Standard" style:master-page-name="Converted54">
      <style:paragraph-properties fo:line-height="100%" style:page-number="auto"/>
      <style:text-properties style:font-name="Arial" fo:font-size="5pt" fo:font-style="normal" fo:font-weight="normal" style:font-size-asian="5pt" style:font-style-asian="normal" style:font-weight-asian="normal"/>
    </style:style>
    <style:style style:name="P884" style:family="paragraph" style:parent-style-name="Standard">
      <style:paragraph-properties fo:margin-left="3.394cm" fo:margin-right="0cm" fo:line-height="100%" fo:text-indent="-0.601cm" style:auto-text-indent="false">
        <style:tab-stops>
          <style:tab-stop style:position="7.676cm"/>
        </style:tab-stops>
      </style:paragraph-properties>
    </style:style>
    <style:style style:name="P885" style:family="paragraph" style:parent-style-name="Standard">
      <style:paragraph-properties fo:margin-left="3.394cm" fo:margin-right="0cm" fo:margin-top="0.002cm" fo:margin-bottom="0cm" loext:contextual-spacing="false" fo:line-height="100%" fo:text-indent="-0.601cm" style:auto-text-indent="false"/>
    </style:style>
    <style:style style:name="P886" style:family="paragraph" style:parent-style-name="Standard" style:master-page-name="Converted55">
      <style:paragraph-properties fo:line-height="100%" style:page-number="auto"/>
      <style:text-properties style:font-name="Arial" fo:font-size="5pt" fo:font-style="normal" fo:font-weight="normal" style:font-size-asian="5pt" style:font-style-asian="normal" style:font-weight-asian="normal"/>
    </style:style>
    <style:style style:name="P887" style:family="paragraph" style:parent-style-name="Standard" style:master-page-name="Converted56">
      <style:paragraph-properties fo:line-height="100%" style:page-number="1"/>
      <style:text-properties style:font-name="Arial" fo:font-size="10pt" fo:font-style="normal" fo:font-weight="normal" style:font-size-asian="10pt" style:font-style-asian="normal" style:font-weight-asian="normal"/>
    </style:style>
    <style:style style:name="P888" style:family="paragraph" style:parent-style-name="Standard" style:list-style-name="WWNum78">
      <style:paragraph-properties fo:margin-left="2.794cm" fo:margin-right="2.768cm" fo:margin-top="0.005cm" fo:margin-bottom="0cm" loext:contextual-spacing="false" fo:line-height="103%" fo:text-align="justify" style:justify-single-word="false" fo:text-indent="0.6cm" style:auto-text-indent="false">
        <style:tab-stops>
          <style:tab-stop style:position="4.038cm"/>
        </style:tab-stops>
      </style:paragraph-properties>
    </style:style>
    <style:style style:name="P889" style:family="paragraph" style:parent-style-name="Standard" style:list-style-name="WWNum79">
      <style:paragraph-properties fo:margin-left="4.057cm" fo:margin-right="0cm" fo:margin-top="0.004cm" fo:margin-bottom="0cm" loext:contextual-spacing="false" fo:line-height="100%" fo:text-indent="-0.663cm" style:auto-text-indent="false">
        <style:tab-stops>
          <style:tab-stop style:position="4.057cm"/>
        </style:tab-stops>
      </style:paragraph-properties>
    </style:style>
    <style:style style:name="P890" style:family="paragraph" style:parent-style-name="Standard" style:master-page-name="Converted57">
      <style:paragraph-properties fo:line-height="100%" style:page-number="auto"/>
      <style:text-properties style:font-name="Arial" fo:font-size="10pt" fo:font-style="normal" fo:font-weight="normal" style:font-size-asian="10pt" style:font-style-asian="normal" style:font-weight-asian="normal"/>
    </style:style>
    <style:style style:name="P891" style:family="paragraph" style:parent-style-name="Standard" style:list-style-name="WWNum79">
      <style:paragraph-properties fo:margin-left="3.683cm" fo:margin-right="0cm" fo:margin-top="0.004cm" fo:margin-bottom="0cm" loext:contextual-spacing="false" fo:line-height="100%" fo:text-align="justify" style:justify-single-word="false" fo:text-indent="-0.289cm" style:auto-text-indent="false">
        <style:tab-stops>
          <style:tab-stop style:position="3.683cm"/>
        </style:tab-stops>
      </style:paragraph-properties>
    </style:style>
    <style:style style:name="P892" style:family="paragraph" style:parent-style-name="Standard" style:master-page-name="Converted58">
      <style:paragraph-properties fo:line-height="100%" style:page-number="auto"/>
      <style:text-properties style:font-name="Arial" fo:font-size="5pt" fo:font-style="normal" fo:font-weight="normal" style:font-size-asian="5pt" style:font-style-asian="normal" style:font-weight-asian="normal"/>
    </style:style>
    <style:style style:name="P893" style:family="paragraph" style:parent-style-name="Standard" style:master-page-name="Converted59">
      <style:paragraph-properties fo:line-height="100%" style:page-number="auto"/>
      <style:text-properties style:font-name="Arial" fo:font-size="5pt" fo:font-style="normal" fo:font-weight="normal" style:font-size-asian="5pt" style:font-style-asian="normal" style:font-weight-asian="normal"/>
    </style:style>
    <style:style style:name="P894" style:family="paragraph" style:parent-style-name="Standard">
      <style:paragraph-properties fo:margin-left="0cm" fo:margin-right="2.79cm" fo:line-height="100%" fo:text-align="end" style:justify-single-word="false" fo:text-indent="0cm" style:auto-text-indent="false"/>
    </style:style>
    <style:style style:name="P895" style:family="paragraph" style:parent-style-name="Standard">
      <style:paragraph-properties fo:margin-left="0cm" fo:margin-right="2.79cm" fo:line-height="100%" fo:text-align="end" style:justify-single-word="false" fo:text-indent="0cm" style:auto-text-indent="false">
        <style:tab-stops>
          <style:tab-stop style:position="6.685cm"/>
        </style:tab-stops>
      </style:paragraph-properties>
    </style:style>
    <style:style style:name="P896" style:family="paragraph" style:parent-style-name="Standard">
      <style:paragraph-properties fo:margin-left="0cm" fo:margin-right="2.79cm" fo:margin-top="0.318cm" fo:margin-bottom="0cm" loext:contextual-spacing="false" fo:line-height="100%" fo:text-align="end" style:justify-single-word="false" fo:text-indent="0cm" style:auto-text-indent="false"/>
    </style:style>
    <style:style style:name="P897" style:family="paragraph" style:parent-style-name="Standard">
      <style:paragraph-properties fo:margin-left="3.394cm" fo:margin-right="2.789cm" fo:line-height="103%" fo:text-align="justify" style:justify-single-word="false" fo:text-indent="-0.601cm" style:auto-text-indent="false"/>
    </style:style>
    <style:style style:name="P898" style:family="paragraph" style:parent-style-name="Standard">
      <style:paragraph-properties fo:margin-left="3.394cm" fo:margin-right="2.789cm" fo:margin-top="0.002cm" fo:margin-bottom="0cm" loext:contextual-spacing="false" fo:line-height="103%" fo:text-align="justify" style:justify-single-word="false" fo:text-indent="-0.601cm" style:auto-text-indent="false"/>
    </style:style>
    <style:style style:name="P899" style:family="paragraph" style:parent-style-name="Standard" style:master-page-name="Converted60">
      <style:paragraph-properties fo:line-height="100%" style:page-number="1"/>
      <style:text-properties style:font-name="Arial" fo:font-size="10pt" fo:font-style="normal" fo:font-weight="normal" style:font-size-asian="10pt" style:font-style-asian="normal" style:font-weight-asian="normal"/>
    </style:style>
    <style:style style:name="P900" style:family="paragraph" style:parent-style-name="Standard" style:list-style-name="WWNum84">
      <style:paragraph-properties fo:margin-left="3.764cm" fo:margin-right="0cm" fo:margin-top="0.302cm" fo:margin-bottom="0cm" loext:contextual-spacing="false" fo:line-height="100%" fo:text-indent="-0.37cm" style:auto-text-indent="false">
        <style:tab-stops>
          <style:tab-stop style:position="3.764cm"/>
        </style:tab-stops>
      </style:paragraph-properties>
    </style:style>
    <style:style style:name="P901" style:family="paragraph" style:parent-style-name="Standard" style:list-style-name="WWNum84">
      <style:paragraph-properties fo:margin-left="3.764cm" fo:margin-right="0cm" fo:margin-top="0.019cm" fo:margin-bottom="0cm" loext:contextual-spacing="false" fo:line-height="100%" fo:text-indent="-0.37cm" style:auto-text-indent="false">
        <style:tab-stops>
          <style:tab-stop style:position="3.764cm"/>
        </style:tab-stops>
      </style:paragraph-properties>
    </style:style>
    <style:style style:name="P902" style:family="paragraph" style:parent-style-name="Standard" style:list-style-name="WWNum84">
      <style:paragraph-properties fo:margin-left="3.764cm" fo:margin-right="0cm" fo:margin-top="0.018cm" fo:margin-bottom="0cm" loext:contextual-spacing="false" fo:line-height="100%" fo:text-indent="-0.37cm" style:auto-text-indent="false">
        <style:tab-stops>
          <style:tab-stop style:position="3.764cm"/>
        </style:tab-stops>
      </style:paragraph-properties>
    </style:style>
    <style:style style:name="P903" style:family="paragraph" style:parent-style-name="Standard" style:list-style-name="WWNum84">
      <style:paragraph-properties fo:margin-left="3.764cm" fo:margin-right="0cm" fo:margin-top="0.002cm" fo:margin-bottom="0cm" loext:contextual-spacing="false" fo:line-height="100%" fo:text-indent="-0.37cm" style:auto-text-indent="false">
        <style:tab-stops>
          <style:tab-stop style:position="3.764cm"/>
        </style:tab-stops>
      </style:paragraph-properties>
    </style:style>
    <style:style style:name="P904" style:family="paragraph" style:parent-style-name="Standard" style:master-page-name="Converted61">
      <style:paragraph-properties fo:line-height="100%" style:page-number="auto"/>
      <style:text-properties style:font-name="Arial" fo:font-size="10pt" fo:font-style="normal" fo:font-weight="normal" style:font-size-asian="10pt" style:font-style-asian="normal" style:font-weight-asian="normal"/>
    </style:style>
    <style:style style:name="P905" style:family="paragraph" style:parent-style-name="Standard">
      <style:paragraph-properties fo:margin-left="3.794cm" fo:margin-right="2.787cm" fo:margin-top="0.319cm" fo:margin-bottom="0cm" loext:contextual-spacing="false" fo:line-height="103%" fo:text-align="justify" style:justify-single-word="false" fo:text-indent="0.6cm" style:auto-text-indent="false"/>
    </style:style>
    <style:style style:name="P906" style:family="paragraph" style:parent-style-name="Standard" style:list-style-name="WWNum86">
      <style:paragraph-properties fo:margin-left="3.794cm" fo:margin-right="2.787cm" fo:margin-top="0.004cm" fo:margin-bottom="0cm" loext:contextual-spacing="false" fo:line-height="103%" fo:text-align="justify" style:justify-single-word="false" fo:text-indent="0.6cm" style:auto-text-indent="false">
        <style:tab-stops>
          <style:tab-stop style:position="5.059cm"/>
        </style:tab-stops>
      </style:paragraph-properties>
    </style:style>
    <style:style style:name="P907" style:family="paragraph" style:parent-style-name="Standard">
      <style:paragraph-properties fo:margin-left="3.794cm" fo:margin-right="2.787cm" fo:margin-top="0.009cm" fo:margin-bottom="0cm" loext:contextual-spacing="false" fo:line-height="103%" fo:text-align="justify" style:justify-single-word="false" fo:text-indent="0.6cm" style:auto-text-indent="false"/>
    </style:style>
    <style:style style:name="P908" style:family="paragraph" style:parent-style-name="Standard">
      <style:paragraph-properties fo:margin-left="4.394cm" fo:margin-right="2.796cm" fo:margin-top="0.318cm" fo:margin-bottom="0cm" loext:contextual-spacing="false" fo:line-height="103%" fo:text-indent="-0.601cm" style:auto-text-indent="false">
        <style:tab-stops>
          <style:tab-stop style:position="9.476cm"/>
        </style:tab-stops>
      </style:paragraph-properties>
    </style:style>
    <style:style style:name="P909" style:family="paragraph" style:parent-style-name="Standard">
      <style:paragraph-properties fo:margin-left="4.394cm" fo:margin-right="2.796cm" fo:margin-top="0.302cm" fo:margin-bottom="0cm" loext:contextual-spacing="false" fo:line-height="103%" fo:text-indent="-0.601cm" style:auto-text-indent="false">
        <style:tab-stops>
          <style:tab-stop style:position="6.8cm"/>
        </style:tab-stops>
      </style:paragraph-properties>
    </style:style>
    <style:style style:name="P910" style:family="paragraph" style:parent-style-name="Standard">
      <style:paragraph-properties fo:margin-left="4.394cm" fo:margin-right="2.796cm" fo:margin-top="0.303cm" fo:margin-bottom="0cm" loext:contextual-spacing="false" fo:line-height="103%" fo:text-indent="-0.601cm" style:auto-text-indent="false">
        <style:tab-stops>
          <style:tab-stop style:position="6.759cm"/>
        </style:tab-stops>
      </style:paragraph-properties>
    </style:style>
    <style:style style:name="P911" style:family="paragraph" style:parent-style-name="Standard" style:list-style-name="WWNum85">
      <style:paragraph-properties fo:margin-left="3.794cm" fo:margin-right="2.79cm" fo:margin-top="0.303cm" fo:margin-bottom="0cm" loext:contextual-spacing="false" fo:line-height="103%" fo:text-align="justify" style:justify-single-word="false" fo:text-indent="0.6cm" style:auto-text-indent="false">
        <style:tab-stops>
          <style:tab-stop style:position="5.036cm"/>
        </style:tab-stops>
      </style:paragraph-properties>
    </style:style>
    <style:style style:name="P912" style:family="paragraph" style:parent-style-name="Standard" style:list-style-name="WWNum86">
      <style:paragraph-properties fo:margin-left="3.794cm" fo:margin-right="2.79cm" fo:margin-top="0.303cm" fo:margin-bottom="0cm" loext:contextual-spacing="false" fo:line-height="103%" fo:text-align="justify" style:justify-single-word="false" fo:text-indent="0.6cm" style:auto-text-indent="false">
        <style:tab-stops>
          <style:tab-stop style:position="5.046cm"/>
        </style:tab-stops>
      </style:paragraph-properties>
    </style:style>
    <style:style style:name="P913" style:family="paragraph" style:parent-style-name="Standard" style:list-style-name="WWNum85">
      <style:paragraph-properties fo:margin-left="3.794cm" fo:margin-right="2.79cm" fo:margin-top="0.005cm" fo:margin-bottom="0cm" loext:contextual-spacing="false" fo:line-height="103%" fo:text-align="justify" style:justify-single-word="false" fo:text-indent="0.6cm" style:auto-text-indent="false">
        <style:tab-stops>
          <style:tab-stop style:position="5.046cm"/>
        </style:tab-stops>
      </style:paragraph-properties>
    </style:style>
    <style:style style:name="P914" style:family="paragraph" style:parent-style-name="Standard" style:list-style-name="WWNum85">
      <style:paragraph-properties fo:margin-left="3.794cm" fo:margin-right="2.79cm" fo:line-height="103%" fo:text-align="justify" style:justify-single-word="false" fo:text-indent="0.6cm" style:auto-text-indent="false">
        <style:tab-stops>
          <style:tab-stop style:position="5.039cm"/>
        </style:tab-stops>
      </style:paragraph-properties>
    </style:style>
    <style:style style:name="P915" style:family="paragraph" style:parent-style-name="Standard">
      <style:paragraph-properties fo:margin-left="3.794cm" fo:margin-right="2.79cm" fo:margin-top="0.318cm" fo:margin-bottom="0cm" loext:contextual-spacing="false" fo:line-height="103%" fo:text-align="justify" style:justify-single-word="false" fo:text-indent="0.6cm" style:auto-text-indent="false"/>
    </style:style>
    <style:style style:name="P916" style:family="paragraph" style:parent-style-name="Standard" style:list-style-name="WWNum86">
      <style:paragraph-properties fo:margin-left="3.794cm" fo:margin-right="2.79cm" fo:margin-top="0.007cm" fo:margin-bottom="0cm" loext:contextual-spacing="false" fo:line-height="103%" fo:text-align="justify" style:justify-single-word="false" fo:text-indent="0.6cm" style:auto-text-indent="false">
        <style:tab-stops>
          <style:tab-stop style:position="5.039cm"/>
        </style:tab-stops>
      </style:paragraph-properties>
    </style:style>
    <style:style style:name="P917" style:family="paragraph" style:parent-style-name="Standard">
      <style:paragraph-properties fo:margin-left="3.794cm" fo:margin-right="2.79cm" fo:margin-top="0.011cm" fo:margin-bottom="0cm" loext:contextual-spacing="false" fo:line-height="103%" fo:text-align="justify" style:justify-single-word="false" fo:text-indent="0.6cm" style:auto-text-indent="false"/>
    </style:style>
    <style:style style:name="P918" style:family="paragraph" style:parent-style-name="Standard">
      <style:paragraph-properties fo:margin-left="3.794cm" fo:margin-right="2.789cm" fo:margin-top="0.005cm" fo:margin-bottom="0cm" loext:contextual-spacing="false" fo:line-height="103%" fo:text-align="justify" style:justify-single-word="false" fo:text-indent="0.6cm" style:auto-text-indent="false"/>
    </style:style>
    <style:style style:name="P919" style:family="paragraph" style:parent-style-name="Standard" style:list-style-name="WWNum85">
      <style:paragraph-properties fo:margin-left="3.794cm" fo:margin-right="2.789cm" fo:margin-top="0.005cm" fo:margin-bottom="0cm" loext:contextual-spacing="false" fo:line-height="103%" fo:text-align="justify" style:justify-single-word="false" fo:text-indent="0.6cm" style:auto-text-indent="false">
        <style:tab-stops>
          <style:tab-stop style:position="5.038cm"/>
        </style:tab-stops>
      </style:paragraph-properties>
    </style:style>
    <style:style style:name="P920" style:family="paragraph" style:parent-style-name="Standard" style:list-style-name="WWNum86">
      <style:paragraph-properties fo:margin-left="3.794cm" fo:margin-right="2.789cm" fo:margin-top="0.005cm" fo:margin-bottom="0cm" loext:contextual-spacing="false" fo:line-height="103%" fo:text-align="justify" style:justify-single-word="false" fo:text-indent="0.6cm" style:auto-text-indent="false">
        <style:tab-stops>
          <style:tab-stop style:position="5.041cm"/>
        </style:tab-stops>
      </style:paragraph-properties>
    </style:style>
    <style:style style:name="P921" style:family="paragraph" style:parent-style-name="Standard">
      <style:paragraph-properties fo:margin-left="3.794cm" fo:margin-right="2.789cm" fo:margin-top="0.318cm" fo:margin-bottom="0cm" loext:contextual-spacing="false" fo:line-height="103%" fo:text-align="justify" style:justify-single-word="false" fo:text-indent="0.6cm" style:auto-text-indent="false"/>
    </style:style>
    <style:style style:name="P922" style:family="paragraph" style:parent-style-name="Standard" style:list-style-name="WWNum86">
      <style:paragraph-properties fo:margin-left="3.794cm" fo:margin-right="2.789cm" fo:margin-top="0.012cm" fo:margin-bottom="0cm" loext:contextual-spacing="false" fo:line-height="103%" fo:text-align="justify" style:justify-single-word="false" fo:text-indent="0.6cm" style:auto-text-indent="false">
        <style:tab-stops>
          <style:tab-stop style:position="5.039cm"/>
        </style:tab-stops>
      </style:paragraph-properties>
    </style:style>
    <style:style style:name="P923" style:family="paragraph" style:parent-style-name="Standard">
      <style:paragraph-properties fo:margin-left="3.794cm" fo:margin-right="2.789cm" fo:margin-top="0.307cm" fo:margin-bottom="0cm" loext:contextual-spacing="false" fo:line-height="103%" fo:text-align="justify" style:justify-single-word="false" fo:text-indent="0.6cm" style:auto-text-indent="false"/>
    </style:style>
    <style:style style:name="P924" style:family="paragraph" style:parent-style-name="Standard" style:list-style-name="WWNum87">
      <style:paragraph-properties fo:margin-left="3.794cm" fo:margin-right="2.789cm" fo:margin-top="0.002cm" fo:margin-bottom="0cm" loext:contextual-spacing="false" fo:line-height="103%" fo:text-align="justify" style:justify-single-word="false" fo:text-indent="0.6cm" style:auto-text-indent="false">
        <style:tab-stops>
          <style:tab-stop style:position="5.039cm"/>
        </style:tab-stops>
      </style:paragraph-properties>
    </style:style>
    <style:style style:name="P925" style:family="paragraph" style:parent-style-name="Standard" style:master-page-name="Converted62">
      <style:paragraph-properties fo:line-height="100%" style:page-number="auto"/>
      <style:text-properties style:font-name="Arial" fo:font-size="5pt" fo:font-style="normal" fo:font-weight="normal" style:font-size-asian="5pt" style:font-style-asian="normal" style:font-weight-asian="normal"/>
    </style:style>
    <style:style style:name="P926" style:family="paragraph" style:parent-style-name="Standard" style:list-style-name="WWNum85">
      <style:paragraph-properties fo:margin-left="3.794cm" fo:margin-right="2.776cm" fo:margin-top="0.002cm" fo:margin-bottom="0cm" loext:contextual-spacing="false" fo:line-height="103%" fo:text-align="justify" style:justify-single-word="false" fo:text-indent="0.6cm" style:auto-text-indent="false">
        <style:tab-stops>
          <style:tab-stop style:position="5.057cm"/>
        </style:tab-stops>
      </style:paragraph-properties>
    </style:style>
    <style:style style:name="P927" style:family="paragraph" style:parent-style-name="Standard" style:list-style-name="WWNum87">
      <style:paragraph-properties fo:margin-left="3.794cm" fo:margin-right="2.776cm" fo:margin-top="0.303cm" fo:margin-bottom="0cm" loext:contextual-spacing="false" fo:line-height="103%" fo:text-align="justify" style:justify-single-word="false" fo:text-indent="0.6cm" style:auto-text-indent="false">
        <style:tab-stops>
          <style:tab-stop style:position="5.073cm"/>
        </style:tab-stops>
      </style:paragraph-properties>
    </style:style>
    <style:style style:name="P928" style:family="paragraph" style:parent-style-name="Standard">
      <style:paragraph-properties fo:margin-left="3.794cm" fo:margin-right="2.776cm" fo:margin-top="0.302cm" fo:margin-bottom="0cm" loext:contextual-spacing="false" fo:line-height="103%" fo:text-align="justify" style:justify-single-word="false" fo:text-indent="0.6cm" style:auto-text-indent="false"/>
    </style:style>
    <style:style style:name="P929" style:family="paragraph" style:parent-style-name="Standard" style:list-style-name="WWNum88">
      <style:paragraph-properties fo:margin-left="3.794cm" fo:margin-right="2.776cm" fo:margin-top="0.319cm" fo:margin-bottom="0cm" loext:contextual-spacing="false" fo:line-height="103%" fo:text-align="justify" style:justify-single-word="false" fo:text-indent="0.6cm" style:auto-text-indent="false">
        <style:tab-stops>
          <style:tab-stop style:position="5.066cm"/>
        </style:tab-stops>
      </style:paragraph-properties>
    </style:style>
    <style:style style:name="P930" style:family="paragraph" style:parent-style-name="Standard" style:list-style-name="WWNum88">
      <style:paragraph-properties fo:margin-left="3.794cm" fo:margin-right="2.776cm" fo:margin-top="0.007cm" fo:margin-bottom="0cm" loext:contextual-spacing="false" fo:line-height="103%" fo:text-align="justify" style:justify-single-word="false" fo:text-indent="0.6cm" style:auto-text-indent="false">
        <style:tab-stops>
          <style:tab-stop style:position="5.057cm"/>
        </style:tab-stops>
      </style:paragraph-properties>
    </style:style>
    <style:style style:name="P931" style:family="paragraph" style:parent-style-name="Standard">
      <style:paragraph-properties fo:margin-left="3.794cm" fo:margin-right="0cm" fo:margin-top="0.318cm" fo:margin-bottom="0cm" loext:contextual-spacing="false" fo:line-height="100%" fo:text-indent="0cm" style:auto-text-indent="false"/>
    </style:style>
    <style:style style:name="P932" style:family="paragraph" style:parent-style-name="Standard">
      <style:paragraph-properties fo:margin-left="3.794cm" fo:margin-right="0cm" fo:margin-top="0.318cm" fo:margin-bottom="0cm" loext:contextual-spacing="false" fo:line-height="100%" fo:text-indent="0cm" style:auto-text-indent="false">
        <style:tab-stops>
          <style:tab-stop style:position="6.479cm"/>
        </style:tab-stops>
      </style:paragraph-properties>
    </style:style>
    <style:style style:name="P933" style:family="paragraph" style:parent-style-name="Standard">
      <style:paragraph-properties fo:margin-left="3.794cm" fo:margin-right="0cm" fo:margin-top="0.303cm" fo:margin-bottom="0cm" loext:contextual-spacing="false" fo:line-height="100%" fo:text-indent="0cm" style:auto-text-indent="false"/>
    </style:style>
    <style:style style:name="P934" style:family="paragraph" style:parent-style-name="Standard">
      <style:paragraph-properties fo:margin-left="3.794cm" fo:margin-right="0cm" fo:margin-top="0.303cm" fo:margin-bottom="0cm" loext:contextual-spacing="false" fo:line-height="100%" fo:text-indent="0cm" style:auto-text-indent="false">
        <style:tab-stops>
          <style:tab-stop style:position="6.126cm"/>
        </style:tab-stops>
      </style:paragraph-properties>
    </style:style>
    <style:style style:name="P935" style:family="paragraph" style:parent-style-name="Standard">
      <style:paragraph-properties fo:margin-left="3.794cm" fo:margin-right="0cm" fo:margin-top="0.305cm" fo:margin-bottom="0cm" loext:contextual-spacing="false" fo:line-height="100%" fo:text-align="justify" style:justify-single-word="false" fo:text-indent="0cm" style:auto-text-indent="false"/>
    </style:style>
    <style:style style:name="P936" style:family="paragraph" style:parent-style-name="Standard">
      <style:paragraph-properties fo:margin-left="3.794cm" fo:margin-right="2.785cm" fo:margin-top="0.318cm" fo:margin-bottom="0cm" loext:contextual-spacing="false" fo:line-height="103%" fo:text-align="justify" style:justify-single-word="false" fo:text-indent="0.6cm" style:auto-text-indent="false"/>
    </style:style>
    <style:style style:name="P937" style:family="paragraph" style:parent-style-name="Standard" style:list-style-name="WWNum86">
      <style:paragraph-properties fo:margin-left="3.794cm" fo:margin-right="2.785cm" fo:margin-top="0.004cm" fo:margin-bottom="0cm" loext:contextual-spacing="false" fo:line-height="103%" fo:text-align="justify" style:justify-single-word="false" fo:text-indent="0.6cm" style:auto-text-indent="false">
        <style:tab-stops>
          <style:tab-stop style:position="5.034cm"/>
        </style:tab-stops>
      </style:paragraph-properties>
    </style:style>
    <style:style style:name="P938" style:family="paragraph" style:parent-style-name="Standard" style:list-style-name="WWNum86">
      <style:paragraph-properties fo:margin-left="3.794cm" fo:margin-right="2.785cm" fo:margin-top="0.164cm" fo:margin-bottom="0cm" loext:contextual-spacing="false" fo:line-height="103%" fo:text-align="justify" style:justify-single-word="false" fo:text-indent="0.6cm" style:auto-text-indent="false">
        <style:tab-stops>
          <style:tab-stop style:position="5.038cm"/>
        </style:tab-stops>
      </style:paragraph-properties>
    </style:style>
    <style:style style:name="P939" style:family="paragraph" style:parent-style-name="Standard" style:list-style-name="WWNum78">
      <style:paragraph-properties fo:margin-left="3.794cm" fo:margin-right="2.778cm" fo:margin-top="0.319cm" fo:margin-bottom="0cm" loext:contextual-spacing="false" fo:line-height="103%" fo:text-align="justify" style:justify-single-word="false" fo:text-indent="0.6cm" style:auto-text-indent="false">
        <style:tab-stops>
          <style:tab-stop style:position="4.96cm"/>
        </style:tab-stops>
      </style:paragraph-properties>
    </style:style>
    <style:style style:name="P940" style:family="paragraph" style:parent-style-name="Standard">
      <style:paragraph-properties fo:margin-left="3.794cm" fo:margin-right="2.778cm" fo:line-height="103%" fo:text-align="justify" style:justify-single-word="false" fo:text-indent="0.6cm" style:auto-text-indent="false"/>
    </style:style>
    <style:style style:name="P941" style:family="paragraph" style:parent-style-name="Standard">
      <style:paragraph-properties fo:margin-left="4.394cm" fo:margin-right="0cm" fo:margin-top="0.318cm" fo:margin-bottom="0cm" loext:contextual-spacing="false" fo:line-height="100%" fo:text-indent="0cm" style:auto-text-indent="false"/>
    </style:style>
    <style:style style:name="P942" style:family="paragraph" style:parent-style-name="Standard">
      <style:paragraph-properties fo:margin-left="4.394cm" fo:margin-right="0cm" fo:margin-top="0.005cm" fo:margin-bottom="0cm" loext:contextual-spacing="false" fo:line-height="100%" fo:text-indent="0cm" style:auto-text-indent="false"/>
    </style:style>
    <style:style style:name="P943" style:family="paragraph" style:parent-style-name="Standard">
      <style:paragraph-properties fo:margin-left="3.794cm" fo:margin-right="2.782cm" fo:margin-top="0.318cm" fo:margin-bottom="0cm" loext:contextual-spacing="false" fo:line-height="103%" fo:text-align="justify" style:justify-single-word="false" fo:text-indent="0.6cm" style:auto-text-indent="false"/>
    </style:style>
    <style:style style:name="P944" style:family="paragraph" style:parent-style-name="Standard" style:list-style-name="WWNum86">
      <style:paragraph-properties fo:margin-left="3.794cm" fo:margin-right="2.782cm" fo:margin-top="0.005cm" fo:margin-bottom="0cm" loext:contextual-spacing="false" fo:line-height="103%" fo:text-align="justify" style:justify-single-word="false" fo:text-indent="0.6cm" style:auto-text-indent="false">
        <style:tab-stops>
          <style:tab-stop style:position="5.054cm"/>
        </style:tab-stops>
      </style:paragraph-properties>
    </style:style>
    <style:style style:name="P945" style:family="paragraph" style:parent-style-name="Standard" style:list-style-name="WWNum87">
      <style:paragraph-properties fo:margin-left="3.794cm" fo:margin-right="2.782cm" fo:margin-top="0.005cm" fo:margin-bottom="0cm" loext:contextual-spacing="false" fo:line-height="103%" fo:text-align="justify" style:justify-single-word="false" fo:text-indent="0.6cm" style:auto-text-indent="false">
        <style:tab-stops>
          <style:tab-stop style:position="5.073cm"/>
        </style:tab-stops>
      </style:paragraph-properties>
    </style:style>
    <style:style style:name="P946" style:family="paragraph" style:parent-style-name="Standard" style:list-style-name="WWNum86">
      <style:paragraph-properties fo:margin-left="3.794cm" fo:margin-right="2.782cm" fo:margin-top="0.303cm" fo:margin-bottom="0cm" loext:contextual-spacing="false" fo:line-height="103%" fo:text-align="justify" style:justify-single-word="false" fo:text-indent="0.6cm" style:auto-text-indent="false">
        <style:tab-stops>
          <style:tab-stop style:position="5.073cm"/>
        </style:tab-stops>
      </style:paragraph-properties>
    </style:style>
    <style:style style:name="P947" style:family="paragraph" style:parent-style-name="Standard">
      <style:paragraph-properties fo:margin-left="3.794cm" fo:margin-right="2.775cm" fo:margin-top="0.318cm" fo:margin-bottom="0cm" loext:contextual-spacing="false" fo:line-height="103%" fo:text-align="justify" style:justify-single-word="false" fo:text-indent="0.6cm" style:auto-text-indent="false"/>
    </style:style>
    <style:style style:name="P948" style:family="paragraph" style:parent-style-name="Standard">
      <style:paragraph-properties fo:margin-left="3.794cm" fo:margin-right="2.775cm" fo:margin-top="0.007cm" fo:margin-bottom="0cm" loext:contextual-spacing="false" fo:line-height="103%" fo:text-align="justify" style:justify-single-word="false" fo:text-indent="0.6cm" style:auto-text-indent="false"/>
    </style:style>
    <style:style style:name="P949" style:family="paragraph" style:parent-style-name="Standard" style:master-page-name="Converted63">
      <style:paragraph-properties fo:line-height="100%" style:page-number="auto"/>
      <style:text-properties style:font-name="Arial" fo:font-size="5pt" fo:font-style="normal" fo:font-weight="normal" style:font-size-asian="5pt" style:font-style-asian="normal" style:font-weight-asian="normal"/>
    </style:style>
    <style:style style:name="P950" style:family="paragraph" style:parent-style-name="Standard">
      <style:paragraph-properties fo:margin-left="3.394cm" fo:margin-right="2.79cm" fo:margin-top="0.164cm" fo:margin-bottom="0cm" loext:contextual-spacing="false" fo:line-height="103%" fo:text-indent="-0.601cm" style:auto-text-indent="false">
        <style:tab-stops>
          <style:tab-stop style:position="7.047cm"/>
        </style:tab-stops>
      </style:paragraph-properties>
    </style:style>
    <style:style style:name="P951" style:family="paragraph" style:parent-style-name="Standard">
      <style:paragraph-properties fo:margin-left="1cm" fo:margin-right="0cm" fo:line-height="100%" fo:text-align="center" style:justify-single-word="false" fo:text-indent="0cm" style:auto-text-indent="false"/>
    </style:style>
    <style:style style:name="P952" style:family="paragraph" style:parent-style-name="Standard">
      <style:paragraph-properties fo:margin-left="1cm" fo:margin-right="0cm" fo:margin-top="0.318cm" fo:margin-bottom="0cm" loext:contextual-spacing="false" fo:line-height="100%" fo:text-align="center" style:justify-single-word="false" fo:text-indent="0cm" style:auto-text-indent="false"/>
    </style:style>
    <style:style style:name="P953" style:family="paragraph" style:parent-style-name="Standard">
      <style:paragraph-properties fo:margin-left="3.794cm" fo:margin-right="2.783cm" fo:margin-top="0.318cm" fo:margin-bottom="0cm" loext:contextual-spacing="false" fo:line-height="103%" fo:text-align="justify" style:justify-single-word="false" fo:text-indent="0.6cm" style:auto-text-indent="false"/>
    </style:style>
    <style:style style:name="P954" style:family="paragraph" style:parent-style-name="Standard">
      <style:paragraph-properties fo:margin-left="3.794cm" fo:margin-right="2.783cm" fo:margin-top="0.303cm" fo:margin-bottom="0cm" loext:contextual-spacing="false" fo:line-height="103%" fo:text-align="justify" style:justify-single-word="false" fo:text-indent="0.6cm" style:auto-text-indent="false"/>
    </style:style>
    <style:style style:name="P955" style:family="paragraph" style:parent-style-name="Standard">
      <style:paragraph-properties fo:margin-left="4.394cm" fo:margin-right="2.792cm" fo:margin-top="0.318cm" fo:margin-bottom="0cm" loext:contextual-spacing="false" fo:line-height="103%" fo:text-align="justify" style:justify-single-word="false" fo:text-indent="-0.601cm" style:auto-text-indent="false"/>
    </style:style>
    <style:style style:name="P956" style:family="paragraph" style:parent-style-name="Standard" style:master-page-name="Converted64">
      <style:paragraph-properties fo:line-height="100%" style:page-number="1"/>
      <style:text-properties style:font-name="Arial" fo:font-size="10pt" fo:font-style="normal" fo:font-weight="normal" style:font-size-asian="10pt" style:font-style-asian="normal" style:font-weight-asian="normal"/>
    </style:style>
    <style:style style:name="P957" style:family="paragraph" style:parent-style-name="Standard" style:list-style-name="WWNum86">
      <style:paragraph-properties fo:margin-left="5.039cm" fo:margin-right="0cm" fo:margin-top="0.004cm" fo:margin-bottom="0cm" loext:contextual-spacing="false" fo:line-height="100%" fo:text-align="justify" style:justify-single-word="false" fo:text-indent="-0.646cm" style:auto-text-indent="false">
        <style:tab-stops>
          <style:tab-stop style:position="5.039cm"/>
        </style:tab-stops>
      </style:paragraph-properties>
    </style:style>
    <style:style style:name="P958" style:family="paragraph" style:parent-style-name="Standard">
      <style:paragraph-properties fo:margin-left="3.394cm" fo:margin-right="2.148cm" fo:line-height="103%" fo:text-indent="-0.601cm" style:auto-text-indent="false"/>
    </style:style>
    <style:style style:name="P959" style:family="paragraph" style:parent-style-name="Standard">
      <style:paragraph-properties fo:margin-left="3.794cm" fo:margin-right="2.78cm" fo:margin-top="0.018cm" fo:margin-bottom="0cm" loext:contextual-spacing="false" fo:line-height="103%" fo:text-align="justify" style:justify-single-word="false" fo:text-indent="0.6cm" style:auto-text-indent="false"/>
    </style:style>
    <style:style style:name="P960" style:family="paragraph" style:parent-style-name="Standard">
      <style:paragraph-properties fo:margin-left="3.794cm" fo:margin-right="2.78cm" fo:margin-top="0.303cm" fo:margin-bottom="0cm" loext:contextual-spacing="false" fo:line-height="103%" fo:text-align="justify" style:justify-single-word="false" fo:text-indent="0.6cm" style:auto-text-indent="false"/>
    </style:style>
    <style:style style:name="P961" style:family="paragraph" style:parent-style-name="Standard" style:master-page-name="Converted65">
      <style:paragraph-properties fo:line-height="100%" style:page-number="auto"/>
      <style:text-properties style:font-name="Arial" fo:font-size="10pt" fo:font-style="normal" fo:font-weight="normal" style:font-size-asian="10pt" style:font-style-asian="normal" style:font-weight-asian="normal"/>
    </style:style>
    <style:style style:name="P962" style:family="paragraph" style:parent-style-name="Standard">
      <style:paragraph-properties fo:margin-left="3.794cm" fo:margin-right="2.796cm" fo:line-height="103%" fo:text-align="justify" style:justify-single-word="false" fo:text-indent="0cm" style:auto-text-indent="false"/>
    </style:style>
    <style:style style:name="P963" style:family="paragraph" style:parent-style-name="Standard">
      <style:paragraph-properties fo:margin-left="3.394cm" fo:margin-right="2.794cm" fo:line-height="103%" fo:text-align="justify" style:justify-single-word="false" fo:text-indent="-0.601cm" style:auto-text-indent="false"/>
    </style:style>
    <style:style style:name="P964" style:family="paragraph" style:parent-style-name="Standard">
      <style:paragraph-properties fo:margin-left="3.794cm" fo:margin-right="2.792cm" fo:margin-top="0.303cm" fo:margin-bottom="0cm" loext:contextual-spacing="false" fo:line-height="103%" fo:text-align="justify" style:justify-single-word="false" fo:text-indent="0.6cm" style:auto-text-indent="false"/>
    </style:style>
    <style:style style:name="P965" style:family="paragraph" style:parent-style-name="Standard" style:master-page-name="Converted66">
      <style:paragraph-properties fo:line-height="100%" style:page-number="auto"/>
      <style:text-properties style:font-name="Arial" fo:font-size="5pt" fo:font-style="normal" fo:font-weight="normal" style:font-size-asian="5pt" style:font-style-asian="normal" style:font-weight-asian="normal"/>
    </style:style>
    <style:style style:name="P966" style:family="paragraph" style:parent-style-name="Standard">
      <style:paragraph-properties fo:margin-left="3.794cm" fo:margin-right="2.771cm" fo:margin-top="0.007cm" fo:margin-bottom="0cm" loext:contextual-spacing="false" fo:line-height="103%" fo:text-align="justify" style:justify-single-word="false" fo:text-indent="0.6cm" style:auto-text-indent="false"/>
    </style:style>
    <style:style style:name="P967" style:family="paragraph" style:parent-style-name="Standard">
      <style:paragraph-properties fo:margin-left="3.794cm" fo:margin-right="2.771cm" fo:margin-top="0.004cm" fo:margin-bottom="0cm" loext:contextual-spacing="false" fo:line-height="103%" fo:text-align="justify" style:justify-single-word="false" fo:text-indent="0.6cm" style:auto-text-indent="false"/>
    </style:style>
    <style:style style:name="P968" style:family="paragraph" style:parent-style-name="Standard" style:master-page-name="Converted67">
      <style:paragraph-properties fo:line-height="100%" style:page-number="auto"/>
      <style:text-properties style:font-name="Arial" fo:font-size="5pt" fo:font-style="normal" fo:font-weight="normal" style:font-size-asian="5pt" style:font-style-asian="normal" style:font-weight-asian="normal"/>
    </style:style>
    <style:style style:name="P969" style:family="paragraph" style:parent-style-name="Standard" style:master-page-name="Converted68">
      <style:paragraph-properties fo:line-height="100%" style:page-number="auto"/>
      <style:text-properties style:font-name="Arial" fo:font-size="5pt" fo:font-style="normal" fo:font-weight="normal" style:font-size-asian="5pt" style:font-style-asian="normal" style:font-weight-asian="normal"/>
    </style:style>
    <style:style style:name="P970" style:family="paragraph" style:parent-style-name="Standard">
      <style:paragraph-properties fo:margin-left="7.142cm" fo:margin-right="7.052cm" fo:margin-top="0.166cm" fo:margin-bottom="0cm" loext:contextual-spacing="false" fo:line-height="135%" fo:text-indent="0.838cm" style:auto-text-indent="false"/>
    </style:style>
    <style:style style:name="P971" style:family="paragraph" style:parent-style-name="Standard">
      <style:paragraph-properties fo:margin-left="0.769cm" fo:margin-right="0cm" fo:line-height="100%" fo:text-indent="0cm" style:auto-text-indent="false">
        <style:tab-stops>
          <style:tab-stop style:position="6.047cm"/>
          <style:tab-stop style:position="14.34cm"/>
        </style:tab-stops>
      </style:paragraph-properties>
    </style:style>
    <style:style style:name="P972" style:family="paragraph" style:parent-style-name="Standard" style:master-page-name="Converted69">
      <style:paragraph-properties fo:line-height="100%" style:page-number="auto"/>
      <style:text-properties style:font-name="Arial" fo:font-size="5pt" fo:font-style="normal" fo:font-weight="normal" style:font-size-asian="5pt" style:font-style-asian="normal" style:font-weight-asian="normal"/>
    </style:style>
    <style:style style:name="P973" style:family="paragraph">
      <loext:graphic-properties draw:fill="none" draw:fill-color="#ffffff"/>
    </style:style>
    <style:style style:name="T1" style:family="text">
      <style:text-properties style:font-name="Arial" fo:font-size="15pt" fo:letter-spacing="normal" fo:font-weight="bold" style:font-size-asian="15pt" style:font-weight-asian="bold" style:text-scale="100%"/>
    </style:style>
    <style:style style:name="T2" style:family="text">
      <style:text-properties style:font-name="Arial" fo:font-size="15pt" fo:letter-spacing="-0.004cm" fo:font-weight="bold" style:font-size-asian="15pt" style:font-weight-asian="bold" style:text-scale="100%"/>
    </style:style>
    <style:style style:name="T3" style:family="text">
      <style:text-properties style:font-name="Arial" fo:font-size="19.5pt" fo:letter-spacing="normal" fo:font-weight="normal" style:font-size-asian="19.5pt" style:font-weight-asian="normal" style:text-scale="60%"/>
    </style:style>
    <style:style style:name="T4" style:family="text">
      <style:text-properties style:font-name="Arial" fo:font-size="19.5pt" fo:letter-spacing="-0.03cm" fo:font-weight="normal" style:font-size-asian="19.5pt" style:font-weight-asian="normal" style:text-scale="100%"/>
    </style:style>
    <style:style style:name="T5" style:family="text">
      <style:text-properties style:font-name="Arial" fo:font-size="19.5pt" fo:letter-spacing="-0.016cm" fo:font-weight="normal" style:font-size-asian="19.5pt" style:font-weight-asian="normal" style:text-scale="100%"/>
    </style:style>
    <style:style style:name="T6" style:family="text">
      <style:text-properties style:font-name="Arial" fo:font-size="19.5pt" fo:letter-spacing="-0.004cm" fo:font-weight="normal" style:font-size-asian="19.5pt" style:font-weight-asian="normal" style:text-scale="60%"/>
    </style:style>
    <style:style style:name="T7" style:family="text">
      <style:text-properties style:font-name="Arial" fo:font-size="10pt" fo:letter-spacing="normal" fo:font-style="italic" fo:font-weight="normal" style:font-size-asian="10pt" style:font-style-asian="italic" style:font-weight-asian="normal" style:text-scale="100%"/>
    </style:style>
    <style:style style:name="T8" style:family="text">
      <style:text-properties style:font-name="Arial" fo:font-size="10pt" fo:letter-spacing="normal" fo:font-weight="normal" style:font-size-asian="10pt" style:font-weight-asian="normal" style:text-scale="100%"/>
    </style:style>
    <style:style style:name="T9" style:family="text">
      <style:text-properties style:font-name="Arial" fo:font-size="10pt" fo:letter-spacing="normal" fo:font-weight="bold" style:font-size-asian="10pt" style:font-weight-asian="bold" style:text-scale="100%"/>
    </style:style>
    <style:style style:name="T10" style:family="text">
      <style:text-properties style:font-name="Arial" fo:font-size="10pt" fo:letter-spacing="-0.012cm" fo:font-style="italic" fo:font-weight="normal" style:font-size-asian="10pt" style:font-style-asian="italic" style:font-weight-asian="normal" style:text-scale="100%"/>
    </style:style>
    <style:style style:name="T11" style:family="text">
      <style:text-properties style:font-name="Arial" fo:font-size="10pt" fo:letter-spacing="-0.012cm" fo:font-weight="normal" style:font-size-asian="10pt" style:font-weight-asian="normal" style:text-scale="100%"/>
    </style:style>
    <style:style style:name="T12" style:family="text">
      <style:text-properties style:font-name="Arial" fo:font-size="10pt" fo:letter-spacing="-0.012cm" fo:font-weight="bold" style:font-size-asian="10pt" style:font-weight-asian="bold" style:text-scale="100%"/>
    </style:style>
    <style:style style:name="T13" style:family="text">
      <style:text-properties style:font-name="Arial" fo:font-size="10pt" fo:letter-spacing="-0.009cm" fo:font-weight="normal" style:font-size-asian="10pt" style:font-weight-asian="normal" style:text-scale="100%"/>
    </style:style>
    <style:style style:name="T14" style:family="text">
      <style:text-properties style:font-name="Arial" fo:font-size="10pt" fo:letter-spacing="-0.009cm" fo:font-style="italic" fo:font-weight="normal" style:font-size-asian="10pt" style:font-style-asian="italic" style:font-weight-asian="normal" style:text-scale="100%"/>
    </style:style>
    <style:style style:name="T15" style:family="text">
      <style:text-properties style:font-name="Arial" fo:font-size="10pt" fo:letter-spacing="-0.009cm" fo:font-weight="bold" style:font-size-asian="10pt" style:font-weight-asian="bold" style:text-scale="100%"/>
    </style:style>
    <style:style style:name="T16" style:family="text">
      <style:text-properties style:font-name="Arial" fo:font-size="10pt" fo:letter-spacing="-0.026cm" fo:font-weight="normal" style:font-size-asian="10pt" style:font-weight-asian="normal" style:text-scale="100%"/>
    </style:style>
    <style:style style:name="T17" style:family="text">
      <style:text-properties style:font-name="Arial" fo:font-size="10pt" fo:letter-spacing="-0.004cm" fo:font-weight="normal" style:font-size-asian="10pt" style:font-weight-asian="normal" style:text-scale="100%"/>
    </style:style>
    <style:style style:name="T18" style:family="text">
      <style:text-properties style:font-name="Arial" fo:font-size="10pt" fo:letter-spacing="-0.004cm" fo:font-weight="bold" style:font-size-asian="10pt" style:font-weight-asian="bold" style:text-scale="100%"/>
    </style:style>
    <style:style style:name="T19" style:family="text">
      <style:text-properties style:font-name="Arial" fo:font-size="10pt" fo:letter-spacing="-0.004cm" fo:font-style="italic" fo:font-weight="normal" style:font-size-asian="10pt" style:font-style-asian="italic" style:font-weight-asian="normal" style:text-scale="100%"/>
    </style:style>
    <style:style style:name="T20" style:family="text">
      <style:text-properties style:font-name="Arial" fo:font-size="10pt" fo:letter-spacing="-0.002cm" fo:font-weight="normal" style:font-size-asian="10pt" style:font-weight-asian="normal" style:text-scale="100%"/>
    </style:style>
    <style:style style:name="T21" style:family="text">
      <style:text-properties style:font-name="Arial" fo:font-size="10pt" fo:letter-spacing="-0.002cm" fo:font-style="italic" fo:font-weight="normal" style:font-size-asian="10pt" style:font-style-asian="italic" style:font-weight-asian="normal" style:text-scale="100%"/>
    </style:style>
    <style:style style:name="T22" style:family="text">
      <style:text-properties style:font-name="Arial" fo:font-size="10pt" fo:letter-spacing="-0.002cm" fo:font-weight="bold" style:font-size-asian="10pt" style:font-weight-asian="bold" style:text-scale="100%"/>
    </style:style>
    <style:style style:name="T23" style:family="text">
      <style:text-properties style:font-name="Arial" fo:font-size="10pt" fo:letter-spacing="-0.007cm" fo:font-weight="normal" style:font-size-asian="10pt" style:font-weight-asian="normal" style:text-scale="100%"/>
    </style:style>
    <style:style style:name="T24" style:family="text">
      <style:text-properties style:font-name="Arial" fo:font-size="10pt" fo:letter-spacing="-0.007cm" fo:font-style="italic" fo:font-weight="normal" style:font-size-asian="10pt" style:font-style-asian="italic" style:font-weight-asian="normal" style:text-scale="100%"/>
    </style:style>
    <style:style style:name="T25" style:family="text">
      <style:text-properties style:font-name="Arial" fo:font-size="10pt" fo:letter-spacing="-0.007cm" fo:font-weight="bold" style:font-size-asian="10pt" style:font-weight-asian="bold" style:text-scale="100%"/>
    </style:style>
    <style:style style:name="T26" style:family="text">
      <style:text-properties style:font-name="Arial" fo:font-size="10pt" fo:letter-spacing="-0.014cm" fo:font-weight="normal" style:font-size-asian="10pt" style:font-weight-asian="normal" style:text-scale="100%"/>
    </style:style>
    <style:style style:name="T27" style:family="text">
      <style:text-properties style:font-name="Arial" fo:font-size="10pt" fo:letter-spacing="-0.014cm" fo:font-style="italic" fo:font-weight="normal" style:font-size-asian="10pt" style:font-style-asian="italic" style:font-weight-asian="normal" style:text-scale="100%"/>
    </style:style>
    <style:style style:name="T28" style:family="text">
      <style:text-properties style:font-name="Arial" fo:font-size="10pt" fo:letter-spacing="-0.014cm" fo:font-weight="bold" style:font-size-asian="10pt" style:font-weight-asian="bold" style:text-scale="100%"/>
    </style:style>
    <style:style style:name="T29" style:family="text">
      <style:text-properties style:font-name="Arial" fo:font-size="10pt" fo:letter-spacing="-0.011cm" fo:font-weight="normal" style:font-size-asian="10pt" style:font-weight-asian="normal" style:text-scale="100%"/>
    </style:style>
    <style:style style:name="T30" style:family="text">
      <style:text-properties style:font-name="Arial" fo:font-size="10pt" fo:letter-spacing="-0.011cm" fo:font-style="italic" fo:font-weight="normal" style:font-size-asian="10pt" style:font-style-asian="italic" style:font-weight-asian="normal" style:text-scale="100%"/>
    </style:style>
    <style:style style:name="T31" style:family="text">
      <style:text-properties style:font-name="Arial" fo:font-size="10pt" fo:letter-spacing="0.141cm" fo:font-weight="normal" style:font-size-asian="10pt" style:font-weight-asian="normal" style:text-scale="150%"/>
    </style:style>
    <style:style style:name="T32" style:family="text">
      <style:text-properties style:font-name="Arial" fo:font-size="10pt" fo:letter-spacing="0.141cm" fo:font-weight="normal" style:font-size-asian="10pt" style:font-weight-asian="normal" style:text-scale="100%"/>
    </style:style>
    <style:style style:name="T33" style:family="text">
      <style:text-properties style:font-name="Arial" fo:font-size="10pt" fo:letter-spacing="0.141cm" fo:font-style="italic" fo:font-weight="normal" style:font-size-asian="10pt" style:font-style-asian="italic" style:font-weight-asian="normal" style:text-scale="100%"/>
    </style:style>
    <style:style style:name="T34" style:family="text">
      <style:text-properties style:font-name="Arial" fo:font-size="10pt" fo:letter-spacing="-0.005cm" fo:font-weight="normal" style:font-size-asian="10pt" style:font-weight-asian="normal" style:text-scale="100%"/>
    </style:style>
    <style:style style:name="T35" style:family="text">
      <style:text-properties style:font-name="Arial" fo:font-size="10pt" fo:letter-spacing="-0.005cm" fo:font-style="italic" fo:font-weight="normal" style:font-size-asian="10pt" style:font-style-asian="italic" style:font-weight-asian="normal" style:text-scale="100%"/>
    </style:style>
    <style:style style:name="T36" style:family="text">
      <style:text-properties style:font-name="Arial" fo:font-size="10pt" fo:letter-spacing="-0.005cm" fo:font-weight="bold" style:font-size-asian="10pt" style:font-weight-asian="bold" style:text-scale="100%"/>
    </style:style>
    <style:style style:name="T37" style:family="text">
      <style:text-properties style:font-name="Arial" fo:font-size="10pt" fo:letter-spacing="0.062cm" fo:font-weight="normal" style:font-size-asian="10pt" style:font-weight-asian="normal" style:text-scale="100%"/>
    </style:style>
    <style:style style:name="T38" style:family="text">
      <style:text-properties style:font-name="Arial" fo:font-size="10pt" fo:letter-spacing="-0.025cm" fo:font-weight="normal" style:font-size-asian="10pt" style:font-weight-asian="normal" style:text-scale="100%"/>
    </style:style>
    <style:style style:name="T39" style:family="text">
      <style:text-properties style:font-name="Arial" fo:font-size="10pt" fo:letter-spacing="-0.025cm" fo:font-style="italic" fo:font-weight="normal" style:font-size-asian="10pt" style:font-style-asian="italic" style:font-weight-asian="normal" style:text-scale="100%"/>
    </style:style>
    <style:style style:name="T40" style:family="text">
      <style:text-properties style:font-name="Arial" fo:font-size="10pt" fo:letter-spacing="0.071cm" fo:font-weight="normal" style:font-size-asian="10pt" style:font-weight-asian="normal" style:text-scale="100%"/>
    </style:style>
    <style:style style:name="T41" style:family="text">
      <style:text-properties style:font-name="Arial" fo:font-size="10pt" fo:letter-spacing="0.071cm" fo:font-style="italic" fo:font-weight="normal" style:font-size-asian="10pt" style:font-style-asian="italic" style:font-weight-asian="normal" style:text-scale="100%"/>
    </style:style>
    <style:style style:name="T42" style:family="text">
      <style:text-properties style:font-name="Arial" fo:font-size="10pt" fo:letter-spacing="0.064cm" fo:font-weight="normal" style:font-size-asian="10pt" style:font-weight-asian="normal" style:text-scale="100%"/>
    </style:style>
    <style:style style:name="T43" style:family="text">
      <style:text-properties style:font-name="Arial" fo:font-size="10pt" fo:letter-spacing="-0.018cm" fo:font-weight="normal" style:font-size-asian="10pt" style:font-weight-asian="normal" style:text-scale="100%"/>
    </style:style>
    <style:style style:name="T44" style:family="text">
      <style:text-properties style:font-name="Arial" fo:font-size="10pt" fo:letter-spacing="-0.018cm" fo:font-style="italic" fo:font-weight="normal" style:font-size-asian="10pt" style:font-style-asian="italic" style:font-weight-asian="normal" style:text-scale="100%"/>
    </style:style>
    <style:style style:name="T45" style:family="text">
      <style:text-properties style:font-name="Arial" fo:font-size="10pt" fo:letter-spacing="0.093cm" fo:font-weight="normal" style:font-size-asian="10pt" style:font-weight-asian="normal" style:text-scale="150%"/>
    </style:style>
    <style:style style:name="T46" style:family="text">
      <style:text-properties style:font-name="Arial" fo:font-size="10pt" fo:letter-spacing="0.093cm" fo:font-weight="normal" style:font-size-asian="10pt" style:font-weight-asian="normal" style:text-scale="100%"/>
    </style:style>
    <style:style style:name="T47" style:family="text">
      <style:text-properties style:font-name="Arial" fo:font-size="10pt" fo:letter-spacing="-0.023cm" fo:font-weight="normal" style:font-size-asian="10pt" style:font-weight-asian="normal" style:text-scale="100%"/>
    </style:style>
    <style:style style:name="T48" style:family="text">
      <style:text-properties style:font-name="Arial" fo:font-size="10pt" fo:letter-spacing="-0.023cm" fo:font-weight="bold" style:font-size-asian="10pt" style:font-weight-asian="bold" style:text-scale="100%"/>
    </style:style>
    <style:style style:name="T49" style:family="text">
      <style:text-properties style:font-name="Arial" fo:font-size="10pt" fo:letter-spacing="-0.023cm" fo:font-style="italic" fo:font-weight="normal" style:font-size-asian="10pt" style:font-style-asian="italic" style:font-weight-asian="normal" style:text-scale="100%"/>
    </style:style>
    <style:style style:name="T50" style:family="text">
      <style:text-properties style:font-name="Arial" fo:font-size="10pt" fo:letter-spacing="-0.078cm" fo:font-weight="normal" style:font-size-asian="10pt" style:font-weight-asian="normal" style:text-scale="100%"/>
    </style:style>
    <style:style style:name="T51" style:family="text">
      <style:text-properties style:font-name="Arial" fo:font-size="10pt" fo:letter-spacing="0.06cm" fo:font-weight="normal" style:font-size-asian="10pt" style:font-weight-asian="normal" style:text-scale="100%"/>
    </style:style>
    <style:style style:name="T52" style:family="text">
      <style:text-properties style:font-name="Arial" fo:font-size="10pt" fo:letter-spacing="0.069cm" fo:font-weight="normal" style:font-size-asian="10pt" style:font-weight-asian="normal" style:text-scale="100%"/>
    </style:style>
    <style:style style:name="T53" style:family="text">
      <style:text-properties style:font-name="Arial" fo:font-size="10pt" fo:letter-spacing="0.065cm" fo:font-weight="normal" style:font-size-asian="10pt" style:font-weight-asian="normal" style:text-scale="100%"/>
    </style:style>
    <style:style style:name="T54" style:family="text">
      <style:text-properties style:font-name="Arial" fo:font-size="10pt" fo:letter-spacing="-0.016cm" fo:font-weight="normal" style:font-size-asian="10pt" style:font-weight-asian="normal" style:text-scale="100%"/>
    </style:style>
    <style:style style:name="T55" style:family="text">
      <style:text-properties style:font-name="Arial" fo:font-size="10pt" fo:letter-spacing="-0.016cm" fo:font-style="italic" fo:font-weight="normal" style:font-size-asian="10pt" style:font-style-asian="italic" style:font-weight-asian="normal" style:text-scale="100%"/>
    </style:style>
    <style:style style:name="T56" style:family="text">
      <style:text-properties style:font-name="Arial" fo:font-size="10pt" fo:letter-spacing="-0.032cm" fo:font-weight="normal" style:font-size-asian="10pt" style:font-weight-asian="normal" style:text-scale="100%"/>
    </style:style>
    <style:style style:name="T57" style:family="text">
      <style:text-properties style:font-name="Arial" fo:font-size="10pt" fo:letter-spacing="-0.019cm" fo:font-weight="normal" style:font-size-asian="10pt" style:font-weight-asian="normal" style:text-scale="100%"/>
    </style:style>
    <style:style style:name="T58" style:family="text">
      <style:text-properties style:font-name="Arial" fo:font-size="10pt" fo:letter-spacing="-0.019cm" fo:font-weight="bold" style:font-size-asian="10pt" style:font-weight-asian="bold" style:text-scale="100%"/>
    </style:style>
    <style:style style:name="T59" style:family="text">
      <style:text-properties style:font-name="Arial" fo:font-size="10pt" fo:letter-spacing="-0.019cm" fo:font-style="italic" fo:font-weight="normal" style:font-size-asian="10pt" style:font-style-asian="italic" style:font-weight-asian="normal" style:text-scale="100%"/>
    </style:style>
    <style:style style:name="T60" style:family="text">
      <style:text-properties style:font-name="Arial" fo:font-size="10pt" fo:letter-spacing="-0.028cm" fo:font-weight="normal" style:font-size-asian="10pt" style:font-weight-asian="normal" style:text-scale="100%"/>
    </style:style>
    <style:style style:name="T61" style:family="text">
      <style:text-properties style:font-name="Arial" fo:font-size="10pt" fo:letter-spacing="-0.09cm" fo:font-weight="normal" style:font-size-asian="10pt" style:font-weight-asian="normal" style:text-scale="100%"/>
    </style:style>
    <style:style style:name="T62" style:family="text">
      <style:text-properties style:font-name="Arial" fo:font-size="10pt" fo:letter-spacing="0.123cm" fo:font-weight="normal" style:font-size-asian="10pt" style:font-weight-asian="normal" style:text-scale="100%"/>
    </style:style>
    <style:style style:name="T63" style:family="text">
      <style:text-properties style:font-name="Arial" fo:font-size="10pt" fo:letter-spacing="-0.021cm" fo:font-weight="normal" style:font-size-asian="10pt" style:font-weight-asian="normal" style:text-scale="100%"/>
    </style:style>
    <style:style style:name="T64" style:family="text">
      <style:text-properties style:font-name="Arial" fo:font-size="10pt" fo:letter-spacing="-0.021cm" fo:font-weight="bold" style:font-size-asian="10pt" style:font-weight-asian="bold" style:text-scale="100%"/>
    </style:style>
    <style:style style:name="T65" style:family="text">
      <style:text-properties style:font-name="Arial" fo:font-size="10pt" fo:letter-spacing="-0.021cm" fo:font-style="italic" fo:font-weight="normal" style:font-size-asian="10pt" style:font-style-asian="italic" style:font-weight-asian="normal" style:text-scale="100%"/>
    </style:style>
    <style:style style:name="T66" style:family="text">
      <style:text-properties style:font-name="Arial" fo:font-size="10pt" fo:letter-spacing="0.039cm" fo:font-weight="normal" style:font-size-asian="10pt" style:font-weight-asian="normal" style:text-scale="100%"/>
    </style:style>
    <style:style style:name="T67" style:family="text">
      <style:text-properties style:font-name="Arial" fo:font-size="10pt" fo:letter-spacing="0.044cm" fo:font-weight="normal" style:font-size-asian="10pt" style:font-weight-asian="normal" style:text-scale="100%"/>
    </style:style>
    <style:style style:name="T68" style:family="text">
      <style:text-properties style:font-name="Arial" fo:font-size="10pt" fo:letter-spacing="0.042cm" fo:font-weight="normal" style:font-size-asian="10pt" style:font-weight-asian="normal" style:text-scale="100%"/>
    </style:style>
    <style:style style:name="T69" style:family="text">
      <style:text-properties style:font-name="Arial" fo:font-size="10pt" fo:letter-spacing="0.053cm" fo:font-weight="normal" style:font-size-asian="10pt" style:font-weight-asian="normal" style:text-scale="100%"/>
    </style:style>
    <style:style style:name="T70" style:family="text">
      <style:text-properties style:font-name="Arial" fo:font-size="10pt" fo:letter-spacing="0.086cm" fo:font-weight="normal" style:font-size-asian="10pt" style:font-weight-asian="normal" style:text-scale="100%"/>
    </style:style>
    <style:style style:name="T71" style:family="text">
      <style:text-properties style:font-name="Arial" fo:font-size="10pt" fo:letter-spacing="0.088cm" fo:font-weight="normal" style:font-size-asian="10pt" style:font-weight-asian="normal" style:text-scale="100%"/>
    </style:style>
    <style:style style:name="T72" style:family="text">
      <style:text-properties style:font-name="Arial" fo:font-size="10pt" fo:font-weight="normal" style:font-size-asian="10pt" style:font-weight-asian="normal" style:text-scale="100%"/>
    </style:style>
    <style:style style:name="T73" style:family="text">
      <style:text-properties style:font-name="Arial" fo:font-size="10pt" fo:letter-spacing="0.032cm" fo:font-weight="normal" style:font-size-asian="10pt" style:font-weight-asian="normal" style:text-scale="100%"/>
    </style:style>
    <style:style style:name="T74" style:family="text">
      <style:text-properties style:font-name="Arial" fo:font-size="10pt" fo:letter-spacing="0.037cm" fo:font-weight="normal" style:font-size-asian="10pt" style:font-weight-asian="normal" style:text-scale="100%"/>
    </style:style>
    <style:style style:name="T75" style:family="text">
      <style:text-properties style:font-name="Arial" fo:font-size="10pt" fo:letter-spacing="0.056cm" fo:font-weight="normal" style:font-size-asian="10pt" style:font-weight-asian="normal" style:text-scale="100%"/>
    </style:style>
    <style:style style:name="T76" style:family="text">
      <style:text-properties style:font-name="Arial" fo:font-size="10pt" fo:letter-spacing="0.041cm" fo:font-weight="normal" style:font-size-asian="10pt" style:font-weight-asian="normal" style:text-scale="100%"/>
    </style:style>
    <style:style style:name="T77" style:family="text">
      <style:text-properties style:font-name="Arial" fo:font-size="10pt" fo:letter-spacing="0.072cm" fo:font-weight="normal" style:font-size-asian="10pt" style:font-weight-asian="normal" style:text-scale="100%"/>
    </style:style>
    <style:style style:name="T78" style:family="text">
      <style:text-properties style:font-name="Arial" fo:font-size="10pt" fo:letter-spacing="0.051cm" fo:font-weight="normal" style:font-size-asian="10pt" style:font-weight-asian="normal" style:text-scale="100%"/>
    </style:style>
    <style:style style:name="T79" style:family="text">
      <style:text-properties style:font-name="Arial" fo:font-size="10pt" fo:letter-spacing="0.067cm" fo:font-weight="normal" style:font-size-asian="10pt" style:font-weight-asian="normal" style:text-scale="100%"/>
    </style:style>
    <style:style style:name="T80" style:family="text">
      <style:text-properties style:font-name="Arial" fo:font-size="10pt" fo:letter-spacing="0.067cm" fo:font-style="italic" fo:font-weight="normal" style:font-size-asian="10pt" style:font-style-asian="italic" style:font-weight-asian="normal" style:text-scale="100%"/>
    </style:style>
    <style:style style:name="T81" style:family="text">
      <style:text-properties style:font-name="Arial" fo:font-size="10pt" fo:letter-spacing="0.138cm" fo:font-weight="normal" style:font-size-asian="10pt" style:font-weight-asian="normal" style:text-scale="100%"/>
    </style:style>
    <style:style style:name="T82" style:family="text">
      <style:text-properties style:font-name="Arial" fo:font-size="10pt" fo:letter-spacing="0.034cm" fo:font-weight="normal" style:font-size-asian="10pt" style:font-weight-asian="normal" style:text-scale="100%"/>
    </style:style>
    <style:style style:name="T83" style:family="text">
      <style:text-properties style:font-name="Arial" fo:font-size="10pt" fo:letter-spacing="0.048cm" fo:font-weight="normal" style:font-size-asian="10pt" style:font-weight-asian="normal" style:text-scale="100%"/>
    </style:style>
    <style:style style:name="T84" style:family="text">
      <style:text-properties style:font-name="Arial" fo:font-size="10pt" fo:letter-spacing="0.076cm" fo:font-weight="normal" style:font-size-asian="10pt" style:font-weight-asian="normal" style:text-scale="100%"/>
    </style:style>
    <style:style style:name="T85" style:family="text">
      <style:text-properties style:font-name="Arial" fo:font-size="10pt" fo:letter-spacing="0.002cm" fo:font-weight="normal" style:font-size-asian="10pt" style:font-weight-asian="normal" style:text-scale="100%"/>
    </style:style>
    <style:style style:name="T86" style:family="text">
      <style:text-properties style:font-name="Arial" fo:font-size="10pt" fo:letter-spacing="0.055cm" fo:font-weight="normal" style:font-size-asian="10pt" style:font-weight-asian="normal" style:text-scale="100%"/>
    </style:style>
    <style:style style:name="T87" style:family="text">
      <style:text-properties style:font-name="Arial" fo:font-size="10pt" fo:letter-spacing="0.055cm" fo:font-style="italic" fo:font-weight="normal" style:font-size-asian="10pt" style:font-style-asian="italic" style:font-weight-asian="normal" style:text-scale="100%"/>
    </style:style>
    <style:style style:name="T88" style:family="text">
      <style:text-properties style:font-name="Arial" fo:font-size="10pt" fo:letter-spacing="0.025cm" fo:font-weight="normal" style:font-size-asian="10pt" style:font-weight-asian="normal" style:text-scale="100%"/>
    </style:style>
    <style:style style:name="T89" style:family="text">
      <style:text-properties style:font-name="Arial" fo:font-size="10pt" fo:letter-spacing="0.134cm" fo:font-weight="normal" style:font-size-asian="10pt" style:font-weight-asian="normal" style:text-scale="100%"/>
    </style:style>
    <style:style style:name="T90" style:family="text">
      <style:text-properties style:font-name="Arial" fo:font-size="10pt" fo:letter-spacing="0.074cm" fo:font-weight="normal" style:font-size-asian="10pt" style:font-weight-asian="normal" style:text-scale="100%"/>
    </style:style>
    <style:style style:name="T91" style:family="text">
      <style:text-properties style:font-name="Arial" fo:font-size="10pt" fo:letter-spacing="0.03cm" fo:font-weight="normal" style:font-size-asian="10pt" style:font-weight-asian="normal" style:text-scale="100%"/>
    </style:style>
    <style:style style:name="T92" style:family="text">
      <style:text-properties style:font-name="Arial" fo:font-size="10pt" fo:letter-spacing="0.127cm" fo:font-weight="normal" style:font-size-asian="10pt" style:font-weight-asian="normal" style:text-scale="150%"/>
    </style:style>
    <style:style style:name="T93" style:family="text">
      <style:text-properties style:font-name="Arial" fo:font-size="10pt" fo:letter-spacing="0.021cm" fo:font-weight="normal" style:font-size-asian="10pt" style:font-weight-asian="normal" style:text-scale="100%"/>
    </style:style>
    <style:style style:name="T94" style:family="text">
      <style:text-properties style:font-name="Arial" fo:font-size="10pt" fo:letter-spacing="0.023cm" fo:font-weight="normal" style:font-size-asian="10pt" style:font-weight-asian="normal" style:text-scale="100%"/>
    </style:style>
    <style:style style:name="T95" style:family="text">
      <style:text-properties style:font-name="Arial" fo:font-size="10pt" fo:letter-spacing="0.004cm" fo:font-weight="normal" style:font-size-asian="10pt" style:font-weight-asian="normal" style:text-scale="100%"/>
    </style:style>
    <style:style style:name="T96" style:family="text">
      <style:text-properties style:font-name="Arial" fo:font-size="10pt" fo:letter-spacing="0.009cm" fo:font-weight="normal" style:font-size-asian="10pt" style:font-weight-asian="normal" style:text-scale="100%"/>
    </style:style>
    <style:style style:name="T97" style:family="text">
      <style:text-properties style:font-name="Arial" fo:font-size="10pt" fo:letter-spacing="0.014cm" fo:font-weight="normal" style:font-size-asian="10pt" style:font-weight-asian="normal" style:text-scale="100%"/>
    </style:style>
    <style:style style:name="T98" style:family="text">
      <style:text-properties style:font-name="Arial" fo:font-size="10pt" fo:letter-spacing="0.012cm" fo:font-weight="normal" style:font-size-asian="10pt" style:font-weight-asian="normal" style:text-scale="100%"/>
    </style:style>
    <style:style style:name="T99" style:family="text">
      <style:text-properties style:font-name="Arial" fo:font-size="10pt" fo:letter-spacing="0.019cm" fo:font-weight="normal" style:font-size-asian="10pt" style:font-weight-asian="normal" style:text-scale="100%"/>
    </style:style>
    <style:style style:name="T100" style:family="text">
      <style:text-properties style:font-name="Arial" fo:font-size="8pt" fo:letter-spacing="normal" fo:font-weight="normal" style:font-size-asian="8pt" style:font-weight-asian="normal" style:text-scale="100%"/>
    </style:style>
    <style:style style:name="T101" style:family="text">
      <style:text-properties style:font-name="Arial" fo:font-size="8pt" fo:letter-spacing="normal" fo:font-weight="normal" style:font-size-asian="8pt" style:font-weight-asian="normal" style:text-scale="105%"/>
    </style:style>
    <style:style style:name="T102" style:family="text">
      <style:text-properties style:font-name="Arial" fo:font-size="8pt" fo:letter-spacing="-0.009cm" fo:font-weight="normal" style:font-size-asian="8pt" style:font-weight-asian="normal" style:text-scale="100%"/>
    </style:style>
    <style:style style:name="T103" style:family="text">
      <style:text-properties style:font-name="Arial" fo:font-size="8pt" fo:letter-spacing="-0.004cm" fo:font-weight="normal" style:font-size-asian="8pt" style:font-weight-asian="normal" style:text-scale="100%"/>
    </style:style>
    <style:style style:name="T104" style:family="text">
      <style:text-properties style:font-name="Arial" fo:font-size="8pt" fo:letter-spacing="-0.021cm" fo:font-weight="normal" style:font-size-asian="8pt" style:font-weight-asian="normal" style:text-scale="105%"/>
    </style:style>
    <style:style style:name="T105" style:family="text">
      <style:text-properties style:font-name="Arial" fo:font-size="7pt" fo:letter-spacing="-0.004cm" fo:font-weight="normal" style:font-size-asian="7pt" style:font-weight-asian="normal" style:text-scale="100%"/>
    </style:style>
    <style:style style:name="T106" style:family="text">
      <style:text-properties style:font-name="Arial" fo:font-size="7pt" fo:letter-spacing="0.034cm" fo:font-weight="normal" style:font-size-asian="7pt" style:font-weight-asian="normal" style:text-scale="100%"/>
    </style:style>
    <style:style style:name="T107" style:family="text">
      <style:text-properties style:font-name="Arial" fo:font-size="7pt" fo:letter-spacing="normal" fo:font-weight="normal" style:font-size-asian="7pt" style:font-weight-asian="normal" style:text-scale="100%"/>
    </style:style>
    <style:style style:name="T108" style:family="text">
      <style:text-properties style:font-name="Arial" fo:font-size="7pt" fo:letter-spacing="-0.018cm" fo:font-weight="normal" style:font-size-asian="7pt" style:font-weight-asian="normal" style:text-scale="100%"/>
    </style:style>
    <style:style style:name="T109" style:family="text">
      <style:text-properties style:font-name="Arial" fo:font-size="7pt" fo:letter-spacing="-0.016cm" fo:font-weight="normal" style:font-size-asian="7pt" style:font-weight-asian="normal" style:text-scale="100%"/>
    </style:style>
    <style:style style:name="T110" style:family="text">
      <style:text-properties style:text-position="-12% 100%" style:font-name="Arial" fo:font-size="12pt" fo:letter-spacing="-0.004cm" fo:font-weight="bold" style:font-size-asian="12pt" style:font-weight-asian="bold" style:text-scale="100%"/>
    </style:style>
    <style:style style:name="T111" style:family="text">
      <style:text-properties style:text-position="-12% 100%" style:font-name="Arial" fo:font-size="12pt" fo:letter-spacing="normal" fo:font-weight="bold" style:font-size-asian="12pt" style:font-weight-asian="bold" style:text-scale="100%"/>
    </style:style>
    <style:style style:name="T112" style:family="text">
      <style:text-properties fo:color="#00447a" style:font-name="Arial" fo:font-size="20pt" fo:letter-spacing="normal" fo:font-weight="bold" style:font-size-asian="20pt" style:font-weight-asian="bold" style:text-scale="100%"/>
    </style:style>
    <style:style style:name="T113" style:family="text">
      <style:text-properties fo:color="#00447a" style:font-name="Arial" fo:font-size="20pt" fo:letter-spacing="-0.009cm" fo:font-weight="bold" style:font-size-asian="20pt" style:font-weight-asian="bold" style:text-scale="100%"/>
    </style:style>
    <style:style style:name="T114" style:family="text">
      <style:text-properties fo:color="#00447a" style:font-name="Arial" fo:font-size="20pt" fo:letter-spacing="-0.018cm" fo:font-weight="bold" style:font-size-asian="20pt" style:font-weight-asian="bold" style:text-scale="100%"/>
    </style:style>
    <style:style style:name="T115" style:family="text">
      <style:text-properties fo:color="#00447a" style:font-name="Arial" fo:font-size="20pt" fo:letter-spacing="-0.016cm" fo:font-weight="bold" style:font-size-asian="20pt" style:font-weight-asian="bold" style:text-scale="100%"/>
    </style:style>
    <style:style style:name="T116" style:family="text">
      <style:text-properties fo:color="#00447a" style:font-name="Arial" fo:font-size="20pt" fo:letter-spacing="-0.004cm" fo:font-weight="bold" style:font-size-asian="20pt" style:font-weight-asian="bold" style:text-scale="100%"/>
    </style:style>
    <style:style style:name="T117" style:family="text">
      <style:text-properties fo:color="#00447a" style:font-name="Arial" fo:font-size="10pt" fo:letter-spacing="normal" fo:font-weight="bold" style:font-size-asian="10pt" style:font-weight-asian="bold" style:text-scale="100%"/>
    </style:style>
    <style:style style:name="T118" style:family="text">
      <style:text-properties fo:color="#00447a" style:font-name="Arial" fo:font-size="10pt" fo:letter-spacing="-0.005cm" fo:font-weight="bold" style:font-size-asian="10pt" style:font-weight-asian="bold" style:text-scale="100%"/>
    </style:style>
    <style:style style:name="T119" style:family="text">
      <style:text-properties fo:color="#00447a" style:font-name="Arial" fo:font-size="10pt" fo:letter-spacing="-0.007cm" fo:font-weight="bold" style:font-size-asian="10pt" style:font-weight-asian="bold" style:text-scale="100%"/>
    </style:style>
    <style:style style:name="T120" style:family="text">
      <style:text-properties fo:color="#00447a" style:font-name="Arial" fo:font-size="10pt" fo:letter-spacing="-0.009cm" fo:font-weight="bold" style:font-size-asian="10pt" style:font-weight-asian="bold" style:text-scale="100%"/>
    </style:style>
    <style:style style:name="T121" style:family="text">
      <style:text-properties fo:color="#00447a" style:font-name="Arial" fo:font-size="10pt" fo:letter-spacing="0.048cm" fo:font-weight="bold" style:font-size-asian="10pt" style:font-weight-asian="bold" style:text-scale="100%"/>
    </style:style>
    <style:style style:name="T122" style:family="text">
      <style:text-properties fo:color="#00447a" style:font-name="Arial" fo:font-size="10pt" fo:letter-spacing="0.002cm" fo:font-weight="bold" style:font-size-asian="10pt" style:font-weight-asian="bold" style:text-scale="100%"/>
    </style:style>
    <style:style style:name="T123" style:family="text">
      <style:text-properties fo:color="#00447a" style:font-name="Arial" fo:font-size="10pt" fo:letter-spacing="-0.004cm" fo:font-weight="bold" style:font-size-asian="10pt" style:font-weight-asian="bold" style:text-scale="100%"/>
    </style:style>
    <style:style style:name="T124" style:family="text">
      <style:text-properties fo:color="#ffffff" style:font-name="Arial" fo:font-size="8pt" fo:letter-spacing="-0.004cm" fo:font-weight="bold" style:font-size-asian="8pt" style:font-weight-asian="bold" style:text-scale="100%"/>
    </style:style>
    <style:style style:name="T125" style:family="text">
      <style:text-properties fo:color="#ffffff" style:font-name="Arial" fo:font-size="8pt" fo:letter-spacing="normal" fo:font-weight="bold" style:font-size-asian="8pt" style:font-weight-asian="bold" style:text-scale="100%"/>
    </style:style>
    <style:style style:name="T126" style:family="text">
      <style:text-properties fo:color="#ffffff" style:font-name="Arial" fo:font-size="8pt" fo:letter-spacing="-0.007cm" fo:font-weight="bold" style:font-size-asian="8pt" style:font-weight-asian="bold" style:text-scale="100%"/>
    </style:style>
    <style:style style:name="T127" style:family="text">
      <style:text-properties fo:color="#ffffff" style:font-name="Arial" fo:font-size="8pt" fo:letter-spacing="-0.002cm" fo:font-weight="bold" style:font-size-asian="8pt" style:font-weight-asian="bold" style:text-scale="100%"/>
    </style:style>
    <style:style style:name="T128" style:family="text">
      <style:text-properties fo:color="#ffffff" style:font-name="Arial" fo:font-size="10pt" fo:letter-spacing="normal" fo:font-weight="bold" style:font-size-asian="10pt" style:font-weight-asian="bold" style:text-scale="100%"/>
    </style:style>
    <style:style style:name="T129" style:family="text">
      <style:text-properties fo:color="#ffffff" style:font-name="Arial" fo:font-size="10pt" fo:letter-spacing="-0.005cm" fo:font-weight="bold" style:font-size-asian="10pt" style:font-weight-asian="bold" style:text-scale="100%"/>
    </style:style>
    <style:style style:name="T130" style:family="text">
      <style:text-properties fo:color="#ffffff" style:font-name="Arial" fo:font-size="10pt" fo:letter-spacing="-0.011cm" fo:font-weight="bold" style:font-size-asian="10pt" style:font-weight-asian="bold" style:text-scale="100%"/>
    </style:style>
    <style:style style:name="T131" style:family="text">
      <style:text-properties fo:color="#ffffff" style:font-name="Arial" fo:font-size="10pt" fo:letter-spacing="-0.009cm" fo:font-weight="bold" style:font-size-asian="10pt" style:font-weight-asian="bold" style:text-scale="100%"/>
    </style:style>
    <style:style style:name="T132" style:family="text">
      <style:text-properties fo:color="#ffffff" style:font-name="Arial" fo:font-size="10pt" fo:letter-spacing="-0.004cm" fo:font-weight="bold" style:font-size-asian="10pt" style:font-weight-asian="bold" style:text-scale="10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10"/>
      <text:p text:style-name="P18"/>
      <text:p text:style-name="P21"><text:span text:style-name="T1">I. DISPOSICIONES </text:span><text:span text:style-name="T2">GENERALES</text:span></text:p>
      <text:p text:style-name="P22"/>
      <text:p text:style-name="P14"><text:span text:style-name="T3">JEFATURA</text:span><text:span text:style-name="T4"> </text:span><text:span text:style-name="T3">DEL</text:span><text:span text:style-name="T5"> </text:span><text:span text:style-name="T6">ESTADO</text:span></text:p>
      <text:p text:style-name="P27"><text:span text:style-name="T110">16673</text:span><text:span text:style-name="T111"><text:tab/></text:span><text:span text:style-name="T7">Ley</text:span><text:span text:style-name="T10"> </text:span><text:span text:style-name="T7">Orgánica</text:span><text:span text:style-name="T10"> </text:span><text:span text:style-name="T7">3/2018,</text:span><text:span text:style-name="T10"> </text:span><text:span text:style-name="T7">de</text:span><text:span text:style-name="T10"> </text:span><text:span text:style-name="T7">5</text:span><text:span text:style-name="T10"> </text:span><text:span text:style-name="T7">de</text:span><text:span text:style-name="T10"> </text:span><text:span text:style-name="T7">diciembre,</text:span><text:span text:style-name="T10"> </text:span><text:span text:style-name="T7">de</text:span><text:span text:style-name="T10"> </text:span><text:span text:style-name="T7">Protección</text:span><text:span text:style-name="T10"> </text:span><text:span text:style-name="T7">de</text:span><text:span text:style-name="T10"> </text:span><text:span text:style-name="T7">Datos</text:span><text:span text:style-name="T10"> </text:span><text:span text:style-name="T7">Personales</text:span><text:span text:style-name="T10"> </text:span><text:span text:style-name="T7">y garantía de los derechos digitales.</text:span></text:p>
      <text:p text:style-name="P28"/>
      <text:p text:style-name="P14"><text:span text:style-name="T8">FELIPE </text:span><text:span text:style-name="T13">VI</text:span></text:p>
      <text:p text:style-name="P31"><text:span text:style-name="T100">REY</text:span><text:span text:style-name="T102"> </text:span><text:span text:style-name="T100">DE </text:span><text:span text:style-name="T103">ESPAÑA</text:span></text:p>
      <text:p text:style-name="P32"/>
      <text:p text:style-name="P35"><text:span text:style-name="T8">A</text:span><text:span text:style-name="T16"> </text:span><text:span text:style-name="T8">todos</text:span><text:span text:style-name="T17"> </text:span><text:span text:style-name="T8">los</text:span><text:span text:style-name="T17"> </text:span><text:span text:style-name="T8">que</text:span><text:span text:style-name="T17"> </text:span><text:span text:style-name="T8">la</text:span><text:span text:style-name="T17"> </text:span><text:span text:style-name="T8">presente</text:span><text:span text:style-name="T17"> </text:span><text:span text:style-name="T8">vieren</text:span><text:span text:style-name="T17"> </text:span><text:span text:style-name="T8">y</text:span><text:span text:style-name="T20"> </text:span><text:span text:style-name="T17">entendieren.</text:span></text:p>
      <text:p text:style-name="P65"><text:span text:style-name="T8">Sabed:</text:span><text:span text:style-name="T23"> </text:span><text:span text:style-name="T8">Que</text:span><text:span text:style-name="T23"> </text:span><text:span text:style-name="T8">las</text:span><text:span text:style-name="T23"> </text:span><text:span text:style-name="T8">Cortes</text:span><text:span text:style-name="T23"> </text:span><text:span text:style-name="T8">Generales</text:span><text:span text:style-name="T23"> </text:span><text:span text:style-name="T8">han</text:span><text:span text:style-name="T23"> </text:span><text:span text:style-name="T8">aprobado</text:span><text:span text:style-name="T23"> </text:span><text:span text:style-name="T8">y</text:span><text:span text:style-name="T26"> </text:span><text:span text:style-name="T8">Yo</text:span><text:span text:style-name="T23"> </text:span><text:span text:style-name="T8">vengo</text:span><text:span text:style-name="T23"> </text:span><text:span text:style-name="T8">en</text:span><text:span text:style-name="T23"> </text:span><text:span text:style-name="T8">sancionar</text:span><text:span text:style-name="T23"> </text:span><text:span text:style-name="T8">la</text:span><text:span text:style-name="T23"> </text:span><text:span text:style-name="T8">siguiente ley orgánica.</text:span></text:p>
      <text:p text:style-name="P106"/>
      <text:p text:style-name="P110"><text:span text:style-name="T103">ÍNDICE</text:span></text:p>
      <text:p text:style-name="P29"/>
      <text:p text:style-name="P35"><text:span text:style-name="T17">Preámbulo.</text:span></text:p>
      <text:p text:style-name="P111"><text:span text:style-name="T8">Título</text:span><text:span text:style-name="T29"> </text:span><text:span text:style-name="T8">I.</text:span><text:span text:style-name="T31"> </text:span><text:span text:style-name="T8">Disposiciones</text:span><text:span text:style-name="T29"> </text:span><text:span text:style-name="T8">generales. Artículo 1.<text:tab/>Objeto de la ley.</text:span></text:p>
      <text:p text:style-name="P112"><text:span text:style-name="T8">Artículo 2.<text:tab/>Ámbito</text:span><text:span text:style-name="T34"> </text:span><text:span text:style-name="T8">de</text:span><text:span text:style-name="T34"> </text:span><text:span text:style-name="T8">aplicación</text:span><text:span text:style-name="T34"> </text:span><text:span text:style-name="T8">de</text:span><text:span text:style-name="T34"> </text:span><text:span text:style-name="T8">los</text:span><text:span text:style-name="T34"> </text:span><text:span text:style-name="T8">títulos</text:span><text:span text:style-name="T34"> </text:span><text:span text:style-name="T8">I</text:span><text:span text:style-name="T34"> </text:span><text:span text:style-name="T8">a</text:span><text:span text:style-name="T34"> </text:span><text:span text:style-name="T8">IX</text:span><text:span text:style-name="T34"> </text:span><text:span text:style-name="T8">y</text:span><text:span text:style-name="T34"> </text:span><text:span text:style-name="T8">de</text:span><text:span text:style-name="T34"> </text:span><text:span text:style-name="T8">los</text:span><text:span text:style-name="T34"> </text:span><text:span text:style-name="T8">artículos</text:span><text:span text:style-name="T34"> </text:span><text:span text:style-name="T8">89</text:span><text:span text:style-name="T34"> </text:span><text:span text:style-name="T8">a</text:span><text:span text:style-name="T34"> </text:span><text:span text:style-name="T8">94. Artículo 3.<text:tab/>Datos de las personas fallecidas.</text:span></text:p>
      <text:p text:style-name="P113"><text:span text:style-name="T8">Título</text:span><text:span text:style-name="T23"> </text:span><text:span text:style-name="T8">II.</text:span><text:span text:style-name="T31"> </text:span><text:span text:style-name="T8">Principios</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 Artículo 4.<text:tab/>Exactitud de los datos.</text:span></text:p>
      <text:p text:style-name="P37"><text:span text:style-name="T8">Artículo</text:span><text:span text:style-name="T11"> </text:span><text:span text:style-name="T13">5.</text:span><text:span text:style-name="T8"><text:tab/>Deber</text:span><text:span text:style-name="T20"> </text:span><text:span text:style-name="T8">de </text:span><text:span text:style-name="T17">confidencialidad.</text:span></text:p>
      <text:p text:style-name="P114"><text:span text:style-name="T8">Artículo</text:span><text:span text:style-name="T23"> </text:span><text:span text:style-name="T8">6.</text:span><text:span text:style-name="T31"> </text:span><text:span text:style-name="T8">Tratamiento</text:span><text:span text:style-name="T23"> </text:span><text:span text:style-name="T8">basado</text:span><text:span text:style-name="T23"> </text:span><text:span text:style-name="T8">en</text:span><text:span text:style-name="T23"> </text:span><text:span text:style-name="T8">el</text:span><text:span text:style-name="T23"> </text:span><text:span text:style-name="T8">consentimiento</text:span><text:span text:style-name="T23"> </text:span><text:span text:style-name="T8">del</text:span><text:span text:style-name="T23"> </text:span><text:span text:style-name="T8">afectado. Artículo 7.<text:tab/>Consentimiento de los menores de edad.</text:span></text:p>
      <text:p text:style-name="P73"><text:span text:style-name="T8">Artículo 8.</text:span><text:span text:style-name="T32"> </text:span><text:span text:style-name="T8">Tratamiento de datos por obligación legal, interés público o ejercicio de poderes públicos.</text:span></text:p>
      <text:p text:style-name="P39"><text:span text:style-name="T8">Artículo</text:span><text:span text:style-name="T11"> </text:span><text:span text:style-name="T13">9.</text:span><text:span text:style-name="T8"><text:tab/>Categorías</text:span><text:span text:style-name="T20"> </text:span><text:span text:style-name="T8">especiales de </text:span><text:span text:style-name="T17">datos.</text:span></text:p>
      <text:p text:style-name="P115"><text:span text:style-name="T8">Artículo</text:span><text:span text:style-name="T13"> </text:span><text:span text:style-name="T8">10.</text:span><text:span text:style-name="T31"> </text:span><text:span text:style-name="T8">Tratamiento</text:span><text:span text:style-name="T13"> </text:span><text:span text:style-name="T8">de</text:span><text:span text:style-name="T13"> </text:span><text:span text:style-name="T8">datos</text:span><text:span text:style-name="T13"> </text:span><text:span text:style-name="T8">de</text:span><text:span text:style-name="T13"> </text:span><text:span text:style-name="T8">naturaleza</text:span><text:span text:style-name="T13"> </text:span><text:span text:style-name="T8">penal. Título III.</text:span><text:span text:style-name="T31"> </text:span><text:span text:style-name="T8">Derechos de las personas.</text:span></text:p>
      <text:p text:style-name="P44"><text:span text:style-name="T8">Capítulo</text:span><text:span text:style-name="T23"> </text:span><text:span text:style-name="T8">I.</text:span><text:span text:style-name="T37"> <text:s/></text:span><text:span text:style-name="T8">Transparencia</text:span><text:span text:style-name="T23"> </text:span><text:span text:style-name="T8">e</text:span><text:span text:style-name="T23"> </text:span><text:span text:style-name="T17">información.</text:span></text:p>
      <text:p text:style-name="P117"><text:span text:style-name="T8">Artículo</text:span><text:span text:style-name="T11"> </text:span><text:span text:style-name="T8">11.</text:span><text:span text:style-name="T31"> </text:span><text:span text:style-name="T8">Transparencia</text:span><text:span text:style-name="T11"> </text:span><text:span text:style-name="T8">e</text:span><text:span text:style-name="T11"> </text:span><text:span text:style-name="T8">información</text:span><text:span text:style-name="T11"> </text:span><text:span text:style-name="T8">al</text:span><text:span text:style-name="T11"> </text:span><text:span text:style-name="T8">afectado. Capítulo II.<text:tab/>Ejercicio de los derechos.</text:span></text:p>
      <text:p text:style-name="P118"><text:span text:style-name="T8">Artículo 12.<text:tab/>Disposiciones</text:span><text:span text:style-name="T29"> </text:span><text:span text:style-name="T8">generales</text:span><text:span text:style-name="T29"> </text:span><text:span text:style-name="T8">sobre</text:span><text:span text:style-name="T29"> </text:span><text:span text:style-name="T8">ejercicio</text:span><text:span text:style-name="T29"> </text:span><text:span text:style-name="T8">de</text:span><text:span text:style-name="T29"> </text:span><text:span text:style-name="T8">los</text:span><text:span text:style-name="T29"> </text:span><text:span text:style-name="T8">derechos. Artículo 13.<text:tab/>Derecho de acceso.</text:span></text:p>
      <text:p text:style-name="P119"><text:span text:style-name="T8">Artículo 14.<text:tab/>Derecho</text:span><text:span text:style-name="T38"> </text:span><text:span text:style-name="T8">de</text:span><text:span text:style-name="T38"> </text:span><text:span text:style-name="T8">rectificación. Artículo 15.<text:tab/>Derecho de supresión.</text:span></text:p>
      <text:p text:style-name="P120"><draw:frame draw:style-name="fr1" text:anchor-type="char" svg:x="19.821cm" svg:y="0.4cm" svg:width="0.647cm" svg:height="3.572cm" draw:z-index="272"><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rtículo 16.<text:tab/>Derecho</text:span><text:span text:style-name="T11"> </text:span><text:span text:style-name="T8">a</text:span><text:span text:style-name="T11"> </text:span><text:span text:style-name="T8">la</text:span><text:span text:style-name="T11"> </text:span><text:span text:style-name="T8">limitación</text:span><text:span text:style-name="T11"> </text:span><text:span text:style-name="T8">del</text:span><text:span text:style-name="T11"> </text:span><text:span text:style-name="T8">tratamiento. Artículo 17.<text:tab/>Derecho a la portabilidad.</text:span></text:p>
      <text:p text:style-name="P40"><text:span text:style-name="T8">Artículo</text:span><text:span text:style-name="T11"> </text:span><text:span text:style-name="T13">18.</text:span><text:span text:style-name="T8"><text:tab/>Derecho</text:span><text:span text:style-name="T23"> </text:span><text:span text:style-name="T8">de</text:span><text:span text:style-name="T34"> </text:span><text:span text:style-name="T17">oposición.</text:span></text:p>
      <text:p text:style-name="P48"><text:span text:style-name="T8">Título</text:span><text:span text:style-name="T13"> IV.</text:span><text:span text:style-name="T8"><text:tab/>Disposiciones aplicables a tratamientos </text:span><text:span text:style-name="T17">concretos.</text:span></text:p>
      <text:p text:style-name="P84"><text:span text:style-name="T8">Artículo 19.<text:tab/>Tratamiento de datos de contacto, de empresarios individuales y de</text:span><text:span text:style-name="T32"> </text:span><text:span text:style-name="T8">profesionales liberales.</text:span></text:p>
      <text:p text:style-name="P45"><text:span text:style-name="T8">Artículo</text:span><text:span text:style-name="T11"> </text:span><text:span text:style-name="T13">20.</text:span><text:span text:style-name="T8"><text:tab/>Sistemas</text:span><text:span text:style-name="T23"> </text:span><text:span text:style-name="T8">de</text:span><text:span text:style-name="T23"> </text:span><text:span text:style-name="T8">información</text:span><text:span text:style-name="T34"> </text:span><text:span text:style-name="T17">crediticia.</text:span></text:p>
      <text:p text:style-name="P142"/>
      <text:p text:style-name="P12"/>
      <text:p text:style-name="P122"/>
      <text:p text:style-name="P86"><text:span text:style-name="T8">Artículo</text:span><text:span text:style-name="T40"> </text:span><text:span text:style-name="T8">21.<text:tab/>Tratamientos</text:span><text:span text:style-name="T32"> </text:span><text:span text:style-name="T8">relacionados</text:span><text:span text:style-name="T32"> </text:span><text:span text:style-name="T8">con</text:span><text:span text:style-name="T32"> </text:span><text:span text:style-name="T8">la</text:span><text:span text:style-name="T32"> </text:span><text:span text:style-name="T8">realización</text:span><text:span text:style-name="T32"> </text:span><text:span text:style-name="T8">de</text:span><text:span text:style-name="T32"> </text:span><text:span text:style-name="T8">determinadas</text:span><text:span text:style-name="T40"> </text:span><text:span text:style-name="T8">operaciones mercantiles.</text:span></text:p>
      <text:p text:style-name="P128"><text:span text:style-name="T8">Artículo</text:span><text:span text:style-name="T13"> </text:span><text:span text:style-name="T8">22.</text:span><text:span text:style-name="T31"> </text:span><text:span text:style-name="T8">Tratamientos</text:span><text:span text:style-name="T13"> </text:span><text:span text:style-name="T8">con</text:span><text:span text:style-name="T13"> </text:span><text:span text:style-name="T8">fines</text:span><text:span text:style-name="T13"> </text:span><text:span text:style-name="T8">de</text:span><text:span text:style-name="T13"> </text:span><text:span text:style-name="T8">videovigilancia. Artículo 23.<text:tab/>Sistemas de exclusión publicitaria.</text:span></text:p>
      <text:p text:style-name="P40"><text:span text:style-name="T8">Artículo</text:span><text:span text:style-name="T11"> </text:span><text:span text:style-name="T13">24.</text:span><text:span text:style-name="T8"><text:tab/>Sistemas</text:span><text:span text:style-name="T13"> </text:span><text:span text:style-name="T8">de</text:span><text:span text:style-name="T17"> </text:span><text:span text:style-name="T8">información</text:span><text:span text:style-name="T34"> </text:span><text:span text:style-name="T8">de</text:span><text:span text:style-name="T17"> </text:span><text:span text:style-name="T8">denuncias</text:span><text:span text:style-name="T17"> internas.</text:span></text:p>
      <text:p text:style-name="P51"><text:span text:style-name="T8">Artículo</text:span><text:span text:style-name="T23"> </text:span><text:span text:style-name="T8">25.</text:span><text:span text:style-name="T42"> <text:s/></text:span><text:span text:style-name="T8">Tratamiento</text:span><text:span text:style-name="T34"> </text:span><text:span text:style-name="T8">de</text:span><text:span text:style-name="T23"> </text:span><text:span text:style-name="T8">datos</text:span><text:span text:style-name="T34"> </text:span><text:span text:style-name="T8">en</text:span><text:span text:style-name="T34"> </text:span><text:span text:style-name="T8">el</text:span><text:span text:style-name="T23"> </text:span><text:span text:style-name="T8">ámbito</text:span><text:span text:style-name="T34"> </text:span><text:span text:style-name="T8">de</text:span><text:span text:style-name="T23"> </text:span><text:span text:style-name="T8">la</text:span><text:span text:style-name="T34"> </text:span><text:span text:style-name="T8">función</text:span><text:span text:style-name="T23"> </text:span><text:span text:style-name="T8">estadística</text:span><text:span text:style-name="T34"> </text:span><text:span text:style-name="T17">pública.</text:span></text:p>
      <text:p text:style-name="P65"><text:span text:style-name="T8">Artículo</text:span><text:span text:style-name="T43"> </text:span><text:span text:style-name="T8">26.</text:span><text:span text:style-name="T31"> </text:span><text:span text:style-name="T8">Tratamiento</text:span><text:span text:style-name="T43"> </text:span><text:span text:style-name="T8">de</text:span><text:span text:style-name="T43"> </text:span><text:span text:style-name="T8">datos</text:span><text:span text:style-name="T43"> </text:span><text:span text:style-name="T8">con</text:span><text:span text:style-name="T43"> </text:span><text:span text:style-name="T8">fines</text:span><text:span text:style-name="T43"> </text:span><text:span text:style-name="T8">de</text:span><text:span text:style-name="T43"> </text:span><text:span text:style-name="T8">archivo</text:span><text:span text:style-name="T43"> </text:span><text:span text:style-name="T8">en</text:span><text:span text:style-name="T43"> </text:span><text:span text:style-name="T8">interés</text:span><text:span text:style-name="T43"> </text:span><text:span text:style-name="T8">público</text:span><text:span text:style-name="T43"> </text:span><text:span text:style-name="T8">por</text:span><text:span text:style-name="T43"> </text:span><text:span text:style-name="T8">parte</text:span><text:span text:style-name="T43"> </text:span><text:span text:style-name="T8">de las Administraciones Públicas.</text:span></text:p>
      <text:p text:style-name="P129"><text:span text:style-name="T8">Artículo</text:span><text:span text:style-name="T38"> </text:span><text:span text:style-name="T8">27.</text:span><text:span text:style-name="T45"> </text:span><text:span text:style-name="T8">Tratamiento</text:span><text:span text:style-name="T38"> </text:span><text:span text:style-name="T8">de</text:span><text:span text:style-name="T38"> </text:span><text:span text:style-name="T8">datos</text:span><text:span text:style-name="T38"> </text:span><text:span text:style-name="T8">relativos</text:span><text:span text:style-name="T38"> </text:span><text:span text:style-name="T8">a</text:span><text:span text:style-name="T47"> </text:span><text:span text:style-name="T8">infracciones</text:span><text:span text:style-name="T38"> </text:span><text:span text:style-name="T8">y</text:span><text:span text:style-name="T38"> </text:span><text:span text:style-name="T8">sanciones</text:span><text:span text:style-name="T38"> </text:span><text:span text:style-name="T8">administrativas. Título V.<text:tab/>Responsable y encargado del tratamiento.</text:span></text:p>
      <text:p text:style-name="P41"><text:span text:style-name="T8">Capítulo</text:span><text:span text:style-name="T11"> </text:span><text:span text:style-name="T13">I.</text:span><text:span text:style-name="T8"><text:tab/>Disposiciones</text:span><text:span text:style-name="T34"> </text:span><text:span text:style-name="T8">generales.</text:span><text:span text:style-name="T34"> </text:span><text:span text:style-name="T8">Medidas</text:span><text:span text:style-name="T34"> </text:span><text:span text:style-name="T8">de</text:span><text:span text:style-name="T34"> </text:span><text:span text:style-name="T8">responsabilidad</text:span><text:span text:style-name="T34"> </text:span><text:span text:style-name="T17">activa.</text:span></text:p>
      <text:p text:style-name="P130"><text:span text:style-name="T8">Artículo 28.<text:tab/>Obligaciones</text:span><text:span text:style-name="T13"> </text:span><text:span text:style-name="T8">generales</text:span><text:span text:style-name="T13"> </text:span><text:span text:style-name="T8">del</text:span><text:span text:style-name="T13"> </text:span><text:span text:style-name="T8">responsable</text:span><text:span text:style-name="T13"> </text:span><text:span text:style-name="T8">y</text:span><text:span text:style-name="T13"> </text:span><text:span text:style-name="T8">encargado</text:span><text:span text:style-name="T13"> </text:span><text:span text:style-name="T8">del</text:span><text:span text:style-name="T13"> </text:span><text:span text:style-name="T8">tratamiento. Artículo 29.<text:tab/>Supuestos de corresponsabilidad en el tratamiento.</text:span></text:p>
      <text:p text:style-name="P89"><text:span text:style-name="T8">Artículo 30.<text:tab/>Representantes de los responsables o encargados del tratamiento no establecidos en la Unión Europea.</text:span></text:p>
      <text:p text:style-name="P116"><text:span text:style-name="T8">Artículo 31.<text:tab/>Registro</text:span><text:span text:style-name="T11"> </text:span><text:span text:style-name="T8">de</text:span><text:span text:style-name="T11"> </text:span><text:span text:style-name="T8">las</text:span><text:span text:style-name="T11"> </text:span><text:span text:style-name="T8">actividades</text:span><text:span text:style-name="T11"> </text:span><text:span text:style-name="T8">de</text:span><text:span text:style-name="T11"> </text:span><text:span text:style-name="T8">tratamiento. Artículo 32.<text:tab/>Bloqueo de los datos.</text:span></text:p>
      <text:p text:style-name="P131"><text:span text:style-name="T8">Capítulo II.<text:tab/>Encargado del tratamiento. Artículo 33.<text:tab/><text:tab/>Encargado del tratamiento. Capítulo III.<text:tab/><text:tab/></text:span><text:span text:style-name="T50"> </text:span><text:span text:style-name="T8">Delegado</text:span><text:span text:style-name="T43"> </text:span><text:span text:style-name="T8">de</text:span><text:span text:style-name="T26"> </text:span><text:span text:style-name="T8">protección</text:span><text:span text:style-name="T26"> </text:span><text:span text:style-name="T8">de</text:span><text:span text:style-name="T26"> </text:span><text:span text:style-name="T8">datos.</text:span></text:p>
      <text:p text:style-name="P132"><text:span text:style-name="T8">Artículo 34.<text:tab/>Designación</text:span><text:span text:style-name="T13"> </text:span><text:span text:style-name="T8">de</text:span><text:span text:style-name="T13"> </text:span><text:span text:style-name="T8">un</text:span><text:span text:style-name="T13"> </text:span><text:span text:style-name="T8">delegado</text:span><text:span text:style-name="T13"> </text:span><text:span text:style-name="T8">de</text:span><text:span text:style-name="T13"> </text:span><text:span text:style-name="T8">protección</text:span><text:span text:style-name="T13"> </text:span><text:span text:style-name="T8">de</text:span><text:span text:style-name="T13"> </text:span><text:span text:style-name="T8">datos. Artículo 35.<text:tab/>Cualificación del delegado de protección de datos.</text:span></text:p>
      <text:p text:style-name="P45"><text:span text:style-name="T8">Artículo</text:span><text:span text:style-name="T11"> </text:span><text:span text:style-name="T13">36.</text:span><text:span text:style-name="T8"><text:tab/>Posición</text:span><text:span text:style-name="T11"> </text:span><text:span text:style-name="T8">del</text:span><text:span text:style-name="T23"> </text:span><text:span text:style-name="T8">delegado</text:span><text:span text:style-name="T13"> </text:span><text:span text:style-name="T8">de</text:span><text:span text:style-name="T23"> </text:span><text:span text:style-name="T8">protección</text:span><text:span text:style-name="T13"> </text:span><text:span text:style-name="T8">de</text:span><text:span text:style-name="T23"> </text:span><text:span text:style-name="T17">datos.</text:span></text:p>
      <text:p text:style-name="P93"><text:span text:style-name="T8">Artículo</text:span><text:span text:style-name="T38"> </text:span><text:span text:style-name="T8">37.</text:span><text:span text:style-name="T31"> </text:span><text:span text:style-name="T8">Intervención</text:span><text:span text:style-name="T38"> </text:span><text:span text:style-name="T8">del</text:span><text:span text:style-name="T38"> </text:span><text:span text:style-name="T8">delegado</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en</text:span><text:span text:style-name="T38"> </text:span><text:span text:style-name="T8">caso</text:span><text:span text:style-name="T38"> </text:span><text:span text:style-name="T8">de</text:span><text:span text:style-name="T47"> </text:span><text:span text:style-name="T8">reclamación ante las autoridades de protección de datos.</text:span></text:p>
      <text:p text:style-name="P133"><text:span text:style-name="T8">Capítulo</text:span><text:span text:style-name="T29"> </text:span><text:span text:style-name="T8">IV.</text:span><text:span text:style-name="T31"> </text:span><text:span text:style-name="T8">Códigos</text:span><text:span text:style-name="T29"> </text:span><text:span text:style-name="T8">de</text:span><text:span text:style-name="T29"> </text:span><text:span text:style-name="T8">conducta</text:span><text:span text:style-name="T29"> </text:span><text:span text:style-name="T8">y</text:span><text:span text:style-name="T29"> </text:span><text:span text:style-name="T8">certificación. Artículo 38.<text:tab/>Códigos de conducta.</text:span></text:p>
      <text:p text:style-name="P36"><text:span text:style-name="T8">Artículo</text:span><text:span text:style-name="T34"> </text:span><text:span text:style-name="T8">39.</text:span><text:span text:style-name="T51"> <text:s/></text:span><text:span text:style-name="T8">Acreditación</text:span><text:span text:style-name="T20"> </text:span><text:span text:style-name="T8">de</text:span><text:span text:style-name="T17"> </text:span><text:span text:style-name="T8">instituciones</text:span><text:span text:style-name="T34"> </text:span><text:span text:style-name="T8">de</text:span><text:span text:style-name="T17"> certificación.</text:span></text:p>
      <text:p text:style-name="P47"><text:span text:style-name="T8">Título</text:span><text:span text:style-name="T17"> </text:span><text:span text:style-name="T8">VI.</text:span><text:span text:style-name="T52"> <text:s/></text:span><text:span text:style-name="T8">Transferencias</text:span><text:span text:style-name="T17"> </text:span><text:span text:style-name="T8">internacionales</text:span><text:span text:style-name="T17"> </text:span><text:span text:style-name="T8">de</text:span><text:span text:style-name="T17"> datos.</text:span></text:p>
      <text:p text:style-name="P49"><text:span text:style-name="T8">Artículo</text:span><text:span text:style-name="T11"> </text:span><text:span text:style-name="T13">40.</text:span><text:span text:style-name="T8"><text:tab/>Régimen</text:span><text:span text:style-name="T23"> </text:span><text:span text:style-name="T8">de</text:span><text:span text:style-name="T20"> </text:span><text:span text:style-name="T8">las</text:span><text:span text:style-name="T20"> </text:span><text:span text:style-name="T8">transferencias</text:span><text:span text:style-name="T17"> </text:span><text:span text:style-name="T8">internacionales</text:span><text:span text:style-name="T20"> </text:span><text:span text:style-name="T8">de</text:span><text:span text:style-name="T20"> </text:span><text:span text:style-name="T17">datos.</text:span></text:p>
      <text:p text:style-name="P51"><text:span text:style-name="T8">Artículo</text:span><text:span text:style-name="T47"> </text:span><text:span text:style-name="T8">41.</text:span><text:span text:style-name="T53"> <text:s/></text:span><text:span text:style-name="T8">Supuestos</text:span><text:span text:style-name="T43"> </text:span><text:span text:style-name="T8">de</text:span><text:span text:style-name="T54"> </text:span><text:span text:style-name="T8">adopción</text:span><text:span text:style-name="T43"> </text:span><text:span text:style-name="T8">por</text:span><text:span text:style-name="T54"> </text:span><text:span text:style-name="T8">la</text:span><text:span text:style-name="T56"> </text:span><text:span text:style-name="T8">Agencia</text:span><text:span text:style-name="T43"> </text:span><text:span text:style-name="T8">Española</text:span><text:span text:style-name="T54"> </text:span><text:span text:style-name="T8">de</text:span><text:span text:style-name="T43"> </text:span><text:span text:style-name="T8">Protección</text:span><text:span text:style-name="T43"> </text:span><text:span text:style-name="T8">de</text:span><text:span text:style-name="T54"> </text:span><text:span text:style-name="T17">Datos.</text:span></text:p>
      <text:p text:style-name="P65"><text:span text:style-name="T23">Artículo</text:span><text:span text:style-name="T57"> </text:span><text:span text:style-name="T23">42.</text:span><text:span text:style-name="T40"> <text:s/></text:span><text:span text:style-name="T23">Supuestos</text:span><text:span text:style-name="T57"> </text:span><text:span text:style-name="T23">sometidos</text:span><text:span text:style-name="T57"> </text:span><text:span text:style-name="T23">a</text:span><text:span text:style-name="T57"> </text:span><text:span text:style-name="T23">autorización</text:span><text:span text:style-name="T57"> </text:span><text:span text:style-name="T23">previa</text:span><text:span text:style-name="T57"> </text:span><text:span text:style-name="T23">de</text:span><text:span text:style-name="T57"> </text:span><text:span text:style-name="T23">las</text:span><text:span text:style-name="T57"> </text:span><text:span text:style-name="T23">autoridades</text:span><text:span text:style-name="T57"> </text:span><text:span text:style-name="T23">de</text:span><text:span text:style-name="T57"> </text:span><text:span text:style-name="T23">protección </text:span><text:span text:style-name="T8">de</text:span><text:span text:style-name="T20"> </text:span><text:span text:style-name="T8">datos.</text:span></text:p>
      <text:p text:style-name="P74"><text:span text:style-name="T8">Artículo 43.<text:tab/>Supuestos sometidos a información previa a la autoridad de protección de datos competente.</text:span></text:p>
      <text:p text:style-name="P53"><text:span text:style-name="T8">Título</text:span><text:span text:style-name="T17"> </text:span><text:span text:style-name="T8">VII.</text:span><text:span text:style-name="T37"> <text:s/></text:span><text:span text:style-name="T8">Autoridades</text:span><text:span text:style-name="T20"> </text:span><text:span text:style-name="T8">de</text:span><text:span text:style-name="T17"> </text:span><text:span text:style-name="T8">protección</text:span><text:span text:style-name="T17"> </text:span><text:span text:style-name="T8">de</text:span><text:span text:style-name="T17"> datos.</text:span></text:p>
      <text:p text:style-name="P135"><draw:frame draw:style-name="fr1" text:anchor-type="char" svg:x="19.821cm" svg:y="1.219cm" svg:width="0.647cm" svg:height="3.57cm" draw:z-index="273"><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Capítulo I.<text:tab/>La</text:span><text:span text:style-name="T38"> </text:span><text:span text:style-name="T8">Agencia</text:span><text:span text:style-name="T26"> </text:span><text:span text:style-name="T8">Española</text:span><text:span text:style-name="T29"> </text:span><text:span text:style-name="T8">de</text:span><text:span text:style-name="T29"> </text:span><text:span text:style-name="T8">Protección</text:span><text:span text:style-name="T29"> </text:span><text:span text:style-name="T8">de</text:span><text:span text:style-name="T29"> </text:span><text:span text:style-name="T8">Datos. Sección 1.ª<text:tab/><text:tab/>Disposiciones generales.</text:span></text:p>
      <text:p text:style-name="P136"><text:span text:style-name="T8">Artículo 44.<text:tab/>Disposiciones</text:span><text:span text:style-name="T38"> </text:span><text:span text:style-name="T8">generales. Artículo 45.<text:tab/>Régimen jurídico.</text:span></text:p>
      <text:p text:style-name="P40"><text:span text:style-name="T8">Artículo</text:span><text:span text:style-name="T11"> </text:span><text:span text:style-name="T13">46.</text:span><text:span text:style-name="T8"><text:tab/>Régimen</text:span><text:span text:style-name="T29"> </text:span><text:span text:style-name="T8">económico</text:span><text:span text:style-name="T29"> </text:span><text:span text:style-name="T8">presupuestario</text:span><text:span text:style-name="T13"> </text:span><text:span text:style-name="T8">y</text:span><text:span text:style-name="T29"> </text:span><text:span text:style-name="T8">de</text:span><text:span text:style-name="T13"> </text:span><text:span text:style-name="T17">personal.</text:span></text:p>
      <text:p text:style-name="P137"><text:span text:style-name="T8">Artículo</text:span><text:span text:style-name="T43"> </text:span><text:span text:style-name="T8">47.</text:span><text:span text:style-name="T31"> </text:span><text:span text:style-name="T8">Funciones</text:span><text:span text:style-name="T26"> </text:span><text:span text:style-name="T8">y</text:span><text:span text:style-name="T26"> </text:span><text:span text:style-name="T8">potestades</text:span><text:span text:style-name="T26"> </text:span><text:span text:style-name="T8">de</text:span><text:span text:style-name="T26"> </text:span><text:span text:style-name="T8">la</text:span><text:span text:style-name="T60"> </text:span><text:span text:style-name="T8">Agencia</text:span><text:span text:style-name="T26"> </text:span><text:span text:style-name="T8">Española</text:span><text:span text:style-name="T26"> </text:span><text:span text:style-name="T8">de</text:span><text:span text:style-name="T26"> </text:span><text:span text:style-name="T8">Protección</text:span><text:span text:style-name="T26"> </text:span><text:span text:style-name="T8">de</text:span><text:span text:style-name="T26"> </text:span><text:span text:style-name="T8">Datos. Artículo 48.<text:tab/>La Presidencia de la Agencia Española de Protección de Datos.</text:span></text:p>
      <text:p text:style-name="P141"><text:span text:style-name="T8">Artículo 49.<text:tab/>Consejo</text:span><text:span text:style-name="T23"> </text:span><text:span text:style-name="T8">Consultivo</text:span><text:span text:style-name="T23"> </text:span><text:span text:style-name="T8">de</text:span><text:span text:style-name="T23"> </text:span><text:span text:style-name="T8">la</text:span><text:span text:style-name="T38"> </text:span><text:span text:style-name="T8">Agencia</text:span><text:span text:style-name="T23"> </text:span><text:span text:style-name="T8">Española</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 Artículo 50.<text:tab/></text:span><text:span text:style-name="T17">Publicidad.</text:span></text:p>
      <text:p text:style-name="P292"/>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790</text:span></text:p>
      <text:p text:style-name="P145"/>
      <text:p text:style-name="P150"><text:span text:style-name="T8">Sección 2.ª<text:tab/>Potestades</text:span><text:span text:style-name="T13"> </text:span><text:span text:style-name="T8">de</text:span><text:span text:style-name="T13"> </text:span><text:span text:style-name="T8">investigación</text:span><text:span text:style-name="T13"> </text:span><text:span text:style-name="T8">y</text:span><text:span text:style-name="T13"> </text:span><text:span text:style-name="T8">planes</text:span><text:span text:style-name="T13"> </text:span><text:span text:style-name="T8">de</text:span><text:span text:style-name="T13"> </text:span><text:span text:style-name="T8">auditoría</text:span><text:span text:style-name="T13"> </text:span><text:span text:style-name="T8">preventiva. Artículo 51.<text:tab/></text:span><text:span text:style-name="T61"> </text:span><text:span text:style-name="T8">Ámbito y personal competente.</text:span></text:p>
      <text:p text:style-name="P52"><text:span text:style-name="T8">Artículo</text:span><text:span text:style-name="T11"> </text:span><text:span text:style-name="T13">52.</text:span><text:span text:style-name="T8"><text:tab/>Deber</text:span><text:span text:style-name="T20"> </text:span><text:span text:style-name="T8">de </text:span><text:span text:style-name="T17">colaboración.</text:span></text:p>
      <text:p text:style-name="P151"><text:span text:style-name="T8">Artículo</text:span><text:span text:style-name="T23"> </text:span><text:span text:style-name="T8">53.</text:span><text:span text:style-name="T32"> </text:span><text:span text:style-name="T8">Alcance</text:span><text:span text:style-name="T23"> </text:span><text:span text:style-name="T8">de</text:span><text:span text:style-name="T23"> </text:span><text:span text:style-name="T8">la</text:span><text:span text:style-name="T23"> </text:span><text:span text:style-name="T8">actividad</text:span><text:span text:style-name="T23"> </text:span><text:span text:style-name="T8">de</text:span><text:span text:style-name="T23"> </text:span><text:span text:style-name="T8">investigación. Artículo 54.<text:tab/>Planes de auditoría.</text:span></text:p>
      <text:p text:style-name="P138"><text:span text:style-name="T8">Sección 3.ª<text:tab/>Otras potestades de la Agencia Española de Protección de Datos. Artículo</text:span><text:span text:style-name="T40"> </text:span><text:span text:style-name="T8">55.<text:tab/><text:tab/>Potestades</text:span><text:span text:style-name="T62"> </text:span><text:span text:style-name="T8">de</text:span><text:span text:style-name="T62"> </text:span><text:span text:style-name="T8">regulación.</text:span><text:span text:style-name="T62"> </text:span><text:span text:style-name="T8">Circulares</text:span><text:span text:style-name="T62"> </text:span><text:span text:style-name="T8">de</text:span><text:span text:style-name="T62"> </text:span><text:span text:style-name="T8">la</text:span><text:span text:style-name="T40"> </text:span><text:span text:style-name="T8">Agencia</text:span><text:span text:style-name="T62"> </text:span><text:span text:style-name="T8">Española</text:span><text:span text:style-name="T62"> </text:span><text:span text:style-name="T8">de</text:span></text:p>
      <text:p text:style-name="P152"><text:span text:style-name="T8">Protección</text:span><text:span text:style-name="T13"> </text:span><text:span text:style-name="T8">de</text:span><text:span text:style-name="T13"> </text:span><text:span text:style-name="T17">Datos.</text:span></text:p>
      <text:p text:style-name="P51"><text:span text:style-name="T8">Artículo</text:span><text:span text:style-name="T34"> </text:span><text:span text:style-name="T8">56.</text:span><text:span text:style-name="T37"> <text:s/></text:span><text:span text:style-name="T8">Acción</text:span><text:span text:style-name="T17"> exterior.</text:span></text:p>
      <text:p text:style-name="P177"><text:span text:style-name="T8">Capítulo</text:span><text:span text:style-name="T23"> </text:span><text:span text:style-name="T8">II.</text:span><text:span text:style-name="T32"> </text:span><text:span text:style-name="T8">Autoridades</text:span><text:span text:style-name="T23"> </text:span><text:span text:style-name="T8">autonómicas</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 Sección 1.ª<text:tab/>Disposiciones generales.</text:span></text:p>
      <text:p text:style-name="P178"><text:span text:style-name="T8">Artículo</text:span><text:span text:style-name="T23"> </text:span><text:span text:style-name="T8">57.</text:span><text:span text:style-name="T32"> </text:span><text:span text:style-name="T8">Autoridades</text:span><text:span text:style-name="T23"> </text:span><text:span text:style-name="T8">autonómicas</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 Artículo 58.<text:tab/>Cooperación institucional.</text:span></text:p>
      <text:p text:style-name="P44"><text:span text:style-name="T8">Artículo</text:span><text:span text:style-name="T34"> </text:span><text:span text:style-name="T8">59.</text:span><text:span text:style-name="T53"> <text:s/></text:span><text:span text:style-name="T8">Tratamientos</text:span><text:span text:style-name="T17"> </text:span><text:span text:style-name="T8">contrarios</text:span><text:span text:style-name="T17"> </text:span><text:span text:style-name="T8">al</text:span><text:span text:style-name="T34"> </text:span><text:span text:style-name="T8">Reglamento</text:span><text:span text:style-name="T17"> </text:span><text:span text:style-name="T8">(UE)</text:span><text:span text:style-name="T34"> </text:span><text:span text:style-name="T17">2016/679.</text:span></text:p>
      <text:p text:style-name="P179"><text:span text:style-name="T8">Sección 2.ª<text:tab/>Coordinación</text:span><text:span text:style-name="T40"> </text:span><text:span text:style-name="T8">en</text:span><text:span text:style-name="T40"> </text:span><text:span text:style-name="T8">el</text:span><text:span text:style-name="T40"> </text:span><text:span text:style-name="T8">marco</text:span><text:span text:style-name="T40"> </text:span><text:span text:style-name="T8">de</text:span><text:span text:style-name="T40"> </text:span><text:span text:style-name="T8">los</text:span><text:span text:style-name="T40"> </text:span><text:span text:style-name="T8">procedimientos</text:span><text:span text:style-name="T40"> </text:span><text:span text:style-name="T8">establecidos</text:span><text:span text:style-name="T40"> </text:span><text:span text:style-name="T8">en</text:span><text:span text:style-name="T40"> </text:span><text:span text:style-name="T8">el Reglamento (UE) 2016/679.</text:span></text:p>
      <text:p text:style-name="P95"><text:span text:style-name="T8">Artículo 60.<text:tab/>Coordinación</text:span><text:span text:style-name="T26"> </text:span><text:span text:style-name="T8">en</text:span><text:span text:style-name="T26"> </text:span><text:span text:style-name="T8">caso</text:span><text:span text:style-name="T26"> </text:span><text:span text:style-name="T8">de</text:span><text:span text:style-name="T26"> </text:span><text:span text:style-name="T8">emisión</text:span><text:span text:style-name="T26"> </text:span><text:span text:style-name="T8">de</text:span><text:span text:style-name="T26"> </text:span><text:span text:style-name="T8">dictamen</text:span><text:span text:style-name="T26"> </text:span><text:span text:style-name="T8">por</text:span><text:span text:style-name="T26"> </text:span><text:span text:style-name="T8">el</text:span><text:span text:style-name="T26"> </text:span><text:span text:style-name="T8">Comité</text:span><text:span text:style-name="T26"> </text:span><text:span text:style-name="T8">Europeo</text:span><text:span text:style-name="T26"> </text:span><text:span text:style-name="T8">de Protección de Datos.</text:span></text:p>
      <text:p text:style-name="P40"><text:span text:style-name="T8">Artículo</text:span><text:span text:style-name="T11"> </text:span><text:span text:style-name="T13">61.</text:span><text:span text:style-name="T8"><text:tab/>Intervención</text:span><text:span text:style-name="T23"> </text:span><text:span text:style-name="T8">en</text:span><text:span text:style-name="T34"> </text:span><text:span text:style-name="T8">caso</text:span><text:span text:style-name="T34"> </text:span><text:span text:style-name="T8">de</text:span><text:span text:style-name="T34"> </text:span><text:span text:style-name="T8">tratamientos</text:span><text:span text:style-name="T34"> </text:span><text:span text:style-name="T17">transfronterizos.</text:span></text:p>
      <text:p text:style-name="P199"><text:span text:style-name="T8">Artículo 62.<text:tab/>Coordinación</text:span><text:span text:style-name="T13"> </text:span><text:span text:style-name="T8">en</text:span><text:span text:style-name="T13"> </text:span><text:span text:style-name="T8">caso</text:span><text:span text:style-name="T13"> </text:span><text:span text:style-name="T8">de</text:span><text:span text:style-name="T13"> </text:span><text:span text:style-name="T8">resolución</text:span><text:span text:style-name="T13"> </text:span><text:span text:style-name="T8">de</text:span><text:span text:style-name="T13"> </text:span><text:span text:style-name="T8">conflictos</text:span><text:span text:style-name="T13"> </text:span><text:span text:style-name="T8">por</text:span><text:span text:style-name="T13"> </text:span><text:span text:style-name="T8">el</text:span><text:span text:style-name="T13"> </text:span><text:span text:style-name="T8">Comité</text:span><text:span text:style-name="T13"> </text:span><text:span text:style-name="T8">Europeo de Protección de Datos.</text:span></text:p>
      <text:p text:style-name="P96"><text:span text:style-name="T8">Título</text:span><text:span text:style-name="T40"> </text:span><text:span text:style-name="T8">VIII.<text:tab/>Procedimientos</text:span><text:span text:style-name="T40"> </text:span><text:span text:style-name="T8">en</text:span><text:span text:style-name="T40"> </text:span><text:span text:style-name="T8">caso</text:span><text:span text:style-name="T40"> </text:span><text:span text:style-name="T8">de</text:span><text:span text:style-name="T40"> </text:span><text:span text:style-name="T8">posible</text:span><text:span text:style-name="T40"> </text:span><text:span text:style-name="T8">vulneración</text:span><text:span text:style-name="T40"> </text:span><text:span text:style-name="T8">de</text:span><text:span text:style-name="T40"> </text:span><text:span text:style-name="T8">la</text:span><text:span text:style-name="T40"> </text:span><text:span text:style-name="T8">normativa</text:span><text:span text:style-name="T40"> </text:span><text:span text:style-name="T8">de protección de datos.</text:span></text:p>
      <text:p text:style-name="P54"><text:span text:style-name="T8">Artículo</text:span><text:span text:style-name="T11"> </text:span><text:span text:style-name="T13">63.</text:span><text:span text:style-name="T8"><text:tab/>Régimen</text:span><text:span text:style-name="T26"> </text:span><text:span text:style-name="T17">jurídico.</text:span></text:p>
      <text:p text:style-name="P285"><text:span text:style-name="T8">Artículo 64.<text:tab/>Forma</text:span><text:span text:style-name="T29"> </text:span><text:span text:style-name="T8">de</text:span><text:span text:style-name="T29"> </text:span><text:span text:style-name="T8">iniciación</text:span><text:span text:style-name="T29"> </text:span><text:span text:style-name="T8">del</text:span><text:span text:style-name="T29"> </text:span><text:span text:style-name="T8">procedimiento</text:span><text:span text:style-name="T29"> </text:span><text:span text:style-name="T8">y</text:span><text:span text:style-name="T29"> </text:span><text:span text:style-name="T8">duración. Artículo 65.</text:span><text:span text:style-name="T32"> </text:span><text:span text:style-name="T8">Admisión a trámite de las reclamaciones.</text:span></text:p>
      <text:p text:style-name="P286"><text:span text:style-name="T8">Artículo 66.<text:tab/>Determinación del alcance territorial. Artículo</text:span><text:span text:style-name="T13"> </text:span><text:span text:style-name="T8">67.</text:span><text:span text:style-name="T32"> </text:span><text:span text:style-name="T8">Actuaciones</text:span><text:span text:style-name="T13"> </text:span><text:span text:style-name="T8">previas</text:span><text:span text:style-name="T13"> </text:span><text:span text:style-name="T8">de</text:span><text:span text:style-name="T13"> </text:span><text:span text:style-name="T8">investigación.</text:span></text:p>
      <text:p text:style-name="P73"><text:span text:style-name="T8">Artículo</text:span><text:span text:style-name="T37"> </text:span><text:span text:style-name="T8">68.</text:span><text:span text:style-name="T31"> </text:span><text:span text:style-name="T8">Acuerdo</text:span><text:span text:style-name="T37"> </text:span><text:span text:style-name="T8">de</text:span><text:span text:style-name="T37"> </text:span><text:span text:style-name="T8">inicio</text:span><text:span text:style-name="T37"> </text:span><text:span text:style-name="T8">del</text:span><text:span text:style-name="T37"> </text:span><text:span text:style-name="T8">procedimiento</text:span><text:span text:style-name="T37"> </text:span><text:span text:style-name="T8">para</text:span><text:span text:style-name="T37"> </text:span><text:span text:style-name="T8">el</text:span><text:span text:style-name="T37"> </text:span><text:span text:style-name="T8">ejercicio</text:span><text:span text:style-name="T37"> </text:span><text:span text:style-name="T8">de</text:span><text:span text:style-name="T37"> </text:span><text:span text:style-name="T8">la</text:span><text:span text:style-name="T37"> </text:span><text:span text:style-name="T8">potestad </text:span><text:span text:style-name="T17">sancionadora.</text:span></text:p>
      <text:p text:style-name="P287"><text:span text:style-name="T8">Artículo 69.<text:tab/>Medidas</text:span><text:span text:style-name="T13"> </text:span><text:span text:style-name="T8">provisionales</text:span><text:span text:style-name="T13"> </text:span><text:span text:style-name="T8">y</text:span><text:span text:style-name="T13"> </text:span><text:span text:style-name="T8">de</text:span><text:span text:style-name="T13"> </text:span><text:span text:style-name="T8">garantía</text:span><text:span text:style-name="T13"> </text:span><text:span text:style-name="T8">de</text:span><text:span text:style-name="T13"> </text:span><text:span text:style-name="T8">los</text:span><text:span text:style-name="T13"> </text:span><text:span text:style-name="T8">derechos. Título IX.</text:span><text:span text:style-name="T31"> </text:span><text:span text:style-name="T8">Régimen sancionador.</text:span></text:p>
      <text:p text:style-name="P288"><text:span text:style-name="T8">Artículo 70.<text:tab/>Sujetos</text:span><text:span text:style-name="T38"> </text:span><text:span text:style-name="T8">responsables. Artículo 71.<text:tab/></text:span><text:span text:style-name="T17">Infracciones.</text:span></text:p>
      <text:p text:style-name="P289"><text:span text:style-name="T8">Artículo 72.<text:tab/>Infracciones</text:span><text:span text:style-name="T57"> </text:span><text:span text:style-name="T8">consideradas</text:span><text:span text:style-name="T57"> </text:span><text:span text:style-name="T8">muy</text:span><text:span text:style-name="T57"> </text:span><text:span text:style-name="T8">graves. Artículo 73.<text:tab/>Infracciones consideradas graves.</text:span></text:p>
      <text:p text:style-name="P40"><text:span text:style-name="T8">Artículo</text:span><text:span text:style-name="T11"> </text:span><text:span text:style-name="T13">74.</text:span><text:span text:style-name="T8"><text:tab/>Infracciones consideradas </text:span><text:span text:style-name="T17">leves.</text:span></text:p>
      <text:p text:style-name="P290"><draw:frame draw:style-name="fr1" text:anchor-type="char" svg:x="19.821cm" svg:y="0.794cm" svg:width="0.647cm" svg:height="3.57cm" draw:z-index="274"><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rtículo 75.<text:tab/>Interrupción</text:span><text:span text:style-name="T29"> </text:span><text:span text:style-name="T8">de</text:span><text:span text:style-name="T29"> </text:span><text:span text:style-name="T8">la</text:span><text:span text:style-name="T29"> </text:span><text:span text:style-name="T8">prescripción</text:span><text:span text:style-name="T29"> </text:span><text:span text:style-name="T8">de</text:span><text:span text:style-name="T29"> </text:span><text:span text:style-name="T8">la</text:span><text:span text:style-name="T29"> </text:span><text:span text:style-name="T8">infracción. Artículo 76.<text:tab/>Sanciones y medidas correctivas.</text:span></text:p>
      <text:p text:style-name="P75"><text:span text:style-name="T8">Artículo</text:span><text:span text:style-name="T40"> </text:span><text:span text:style-name="T8">77.<text:tab/>Régimen</text:span><text:span text:style-name="T40"> </text:span><text:span text:style-name="T8">aplicable</text:span><text:span text:style-name="T40"> </text:span><text:span text:style-name="T8">a</text:span><text:span text:style-name="T40"> </text:span><text:span text:style-name="T8">determinadas</text:span><text:span text:style-name="T40"> </text:span><text:span text:style-name="T8">categorías</text:span><text:span text:style-name="T40"> </text:span><text:span text:style-name="T8">de</text:span><text:span text:style-name="T40"> </text:span><text:span text:style-name="T8">responsables</text:span><text:span text:style-name="T40"> </text:span><text:span text:style-name="T8">o</text:span><text:span text:style-name="T40"> </text:span><text:span text:style-name="T8">encargados del tratamiento.</text:span></text:p>
      <text:p text:style-name="P45"><text:span text:style-name="T8">Artículo</text:span><text:span text:style-name="T11"> </text:span><text:span text:style-name="T13">78.</text:span><text:span text:style-name="T8"><text:tab/>Prescripción</text:span><text:span text:style-name="T23"> </text:span><text:span text:style-name="T8">de</text:span><text:span text:style-name="T23"> </text:span><text:span text:style-name="T8">las</text:span><text:span text:style-name="T23"> </text:span><text:span text:style-name="T17">sanciones.</text:span></text:p>
      <text:p text:style-name="P50"><text:span text:style-name="T8">Título</text:span><text:span text:style-name="T13"> X.</text:span><text:span text:style-name="T8"><text:tab/>Garantía</text:span><text:span text:style-name="T23"> </text:span><text:span text:style-name="T8">de</text:span><text:span text:style-name="T17"> </text:span><text:span text:style-name="T8">los</text:span><text:span text:style-name="T17"> </text:span><text:span text:style-name="T8">derechos</text:span><text:span text:style-name="T17"> digitales.</text:span></text:p>
      <text:p text:style-name="P291"><text:span text:style-name="T8">Artículo 79.<text:tab/>Los derechos en la Era digital. Artículo 80.<text:tab/>Derecho</text:span><text:span text:style-name="T11"> </text:span><text:span text:style-name="T8">a</text:span><text:span text:style-name="T11"> </text:span><text:span text:style-name="T8">la</text:span><text:span text:style-name="T11"> </text:span><text:span text:style-name="T8">neutralidad</text:span><text:span text:style-name="T11"> </text:span><text:span text:style-name="T8">de</text:span><text:span text:style-name="T11"> </text:span><text:span text:style-name="T8">Internet.</text:span></text:p>
      <text:p text:style-name="P300"/>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791</text:span></text:p>
      <text:p text:style-name="P11"/>
      <text:p text:style-name="P293"/>
      <text:p text:style-name="P296"><text:span text:style-name="T8">Artículo 81.<text:tab/>Derecho</text:span><text:span text:style-name="T11"> </text:span><text:span text:style-name="T8">de</text:span><text:span text:style-name="T11"> </text:span><text:span text:style-name="T8">acceso</text:span><text:span text:style-name="T11"> </text:span><text:span text:style-name="T8">universal</text:span><text:span text:style-name="T11"> </text:span><text:span text:style-name="T8">a</text:span><text:span text:style-name="T11"> </text:span><text:span text:style-name="T8">Internet. Artículo 82.<text:tab/>Derecho a la seguridad digital.</text:span></text:p>
      <text:p text:style-name="P297"><text:span text:style-name="T8">Artículo 83.<text:tab/>Derecho a la educación digital.</text:span><text:span text:style-name="T40"> </text:span><text:span text:style-name="T8">Artículo 84.<text:tab/>Protección</text:span><text:span text:style-name="T11"> </text:span><text:span text:style-name="T8">de</text:span><text:span text:style-name="T11"> </text:span><text:span text:style-name="T8">los</text:span><text:span text:style-name="T11"> </text:span><text:span text:style-name="T8">menores</text:span><text:span text:style-name="T11"> </text:span><text:span text:style-name="T8">en</text:span><text:span text:style-name="T11"> </text:span><text:span text:style-name="T8">Internet. Artículo 85.<text:tab/>Derecho de rectificación en Internet.</text:span></text:p>
      <text:p text:style-name="P99"><text:span text:style-name="T8">Artículo</text:span><text:span text:style-name="T43"> </text:span><text:span text:style-name="T8">86.</text:span><text:span text:style-name="T31"> </text:span><text:span text:style-name="T8">Derecho</text:span><text:span text:style-name="T43"> </text:span><text:span text:style-name="T8">a</text:span><text:span text:style-name="T43"> </text:span><text:span text:style-name="T8">la</text:span><text:span text:style-name="T43"> </text:span><text:span text:style-name="T8">actualización</text:span><text:span text:style-name="T43"> </text:span><text:span text:style-name="T8">de</text:span><text:span text:style-name="T43"> </text:span><text:span text:style-name="T8">informaciones</text:span><text:span text:style-name="T43"> </text:span><text:span text:style-name="T8">en</text:span><text:span text:style-name="T43"> </text:span><text:span text:style-name="T8">medios</text:span><text:span text:style-name="T43"> </text:span><text:span text:style-name="T8">de</text:span><text:span text:style-name="T43"> </text:span><text:span text:style-name="T8">comunicación </text:span><text:span text:style-name="T17">digitales.</text:span></text:p>
      <text:p text:style-name="P139"><text:span text:style-name="T8">Artículo</text:span><text:span text:style-name="T47"> </text:span><text:span text:style-name="T8">87.</text:span><text:span text:style-name="T31"> </text:span><text:span text:style-name="T8">Derecho</text:span><text:span text:style-name="T47"> </text:span><text:span text:style-name="T8">a</text:span><text:span text:style-name="T47"> </text:span><text:span text:style-name="T8">la</text:span><text:span text:style-name="T47"> </text:span><text:span text:style-name="T8">intimidad</text:span><text:span text:style-name="T47"> </text:span><text:span text:style-name="T8">y</text:span><text:span text:style-name="T47"> </text:span><text:span text:style-name="T8">uso</text:span><text:span text:style-name="T47"> </text:span><text:span text:style-name="T8">de</text:span><text:span text:style-name="T47"> </text:span><text:span text:style-name="T8">dispositivos</text:span><text:span text:style-name="T47"> </text:span><text:span text:style-name="T8">digitales</text:span><text:span text:style-name="T47"> </text:span><text:span text:style-name="T8">en</text:span><text:span text:style-name="T47"> </text:span><text:span text:style-name="T8">el</text:span><text:span text:style-name="T47"> </text:span><text:span text:style-name="T8">ámbito</text:span><text:span text:style-name="T47"> </text:span><text:span text:style-name="T8">laboral. Artículo 88.<text:tab/>Derecho a la desconexión digital en el ámbito laboral.</text:span></text:p>
      <text:p text:style-name="P90"><text:span text:style-name="T8">Artículo 89.<text:tab/>Derecho a la intimidad frente al uso de dispositivos de videovigilancia y de grabación de sonidos en el lugar de trabajo.</text:span></text:p>
      <text:p text:style-name="P205"><text:span text:style-name="T8">Artículo 90.<text:tab/>Derecho</text:span><text:span text:style-name="T13"> </text:span><text:span text:style-name="T8">a</text:span><text:span text:style-name="T13"> </text:span><text:span text:style-name="T8">la</text:span><text:span text:style-name="T13"> </text:span><text:span text:style-name="T8">intimidad</text:span><text:span text:style-name="T13"> </text:span><text:span text:style-name="T8">ante</text:span><text:span text:style-name="T13"> </text:span><text:span text:style-name="T8">la</text:span><text:span text:style-name="T13"> </text:span><text:span text:style-name="T8">utilización</text:span><text:span text:style-name="T13"> </text:span><text:span text:style-name="T8">de</text:span><text:span text:style-name="T13"> </text:span><text:span text:style-name="T8">sistemas</text:span><text:span text:style-name="T13"> </text:span><text:span text:style-name="T8">de</text:span><text:span text:style-name="T13"> </text:span><text:span text:style-name="T8">geolocalización en el ámbito laboral.</text:span></text:p>
      <text:p text:style-name="P298"><text:span text:style-name="T8">Artículo 91.<text:tab/>Derechos digitales en la negociación colectiva. Artículo 92.<text:tab/>Protección</text:span><text:span text:style-name="T13"> </text:span><text:span text:style-name="T8">de</text:span><text:span text:style-name="T13"> </text:span><text:span text:style-name="T8">datos</text:span><text:span text:style-name="T13"> </text:span><text:span text:style-name="T8">de</text:span><text:span text:style-name="T13"> </text:span><text:span text:style-name="T8">los</text:span><text:span text:style-name="T13"> </text:span><text:span text:style-name="T8">menores</text:span><text:span text:style-name="T13"> </text:span><text:span text:style-name="T8">en</text:span><text:span text:style-name="T13"> </text:span><text:span text:style-name="T8">Internet. Artículo 93.<text:tab/>Derecho al olvido en búsquedas de Internet.</text:span></text:p>
      <text:p text:style-name="P55"><text:span text:style-name="T8">Artículo</text:span><text:span text:style-name="T43"> </text:span><text:span text:style-name="T8">94.</text:span><text:span text:style-name="T42"> <text:s/></text:span><text:span text:style-name="T8">Derecho</text:span><text:span text:style-name="T54"> </text:span><text:span text:style-name="T8">al</text:span><text:span text:style-name="T54"> </text:span><text:span text:style-name="T8">olvido</text:span><text:span text:style-name="T43"> </text:span><text:span text:style-name="T8">en</text:span><text:span text:style-name="T54"> </text:span><text:span text:style-name="T8">servicios</text:span><text:span text:style-name="T54"> </text:span><text:span text:style-name="T8">de</text:span><text:span text:style-name="T43"> </text:span><text:span text:style-name="T8">redes</text:span><text:span text:style-name="T54"> </text:span><text:span text:style-name="T8">sociales</text:span><text:span text:style-name="T54"> </text:span><text:span text:style-name="T8">y</text:span><text:span text:style-name="T43"> </text:span><text:span text:style-name="T8">servicios</text:span><text:span text:style-name="T54"> </text:span><text:span text:style-name="T17">equivalentes.</text:span></text:p>
      <text:p text:style-name="P66"><text:span text:style-name="T8">Artículo</text:span><text:span text:style-name="T40"> </text:span><text:span text:style-name="T8">95.<text:tab/>Derecho</text:span><text:span text:style-name="T40"> </text:span><text:span text:style-name="T8">de</text:span><text:span text:style-name="T40"> </text:span><text:span text:style-name="T8">portabilidad</text:span><text:span text:style-name="T40"> </text:span><text:span text:style-name="T8">en</text:span><text:span text:style-name="T40"> </text:span><text:span text:style-name="T8">servicios</text:span><text:span text:style-name="T40"> </text:span><text:span text:style-name="T8">de</text:span><text:span text:style-name="T40"> </text:span><text:span text:style-name="T8">redes</text:span><text:span text:style-name="T40"> </text:span><text:span text:style-name="T8">sociales</text:span><text:span text:style-name="T40"> </text:span><text:span text:style-name="T8">y</text:span><text:span text:style-name="T40"> </text:span><text:span text:style-name="T8">servicios </text:span><text:span text:style-name="T17">equivalentes.</text:span></text:p>
      <text:p text:style-name="P40"><text:span text:style-name="T8">Artículo</text:span><text:span text:style-name="T11"> </text:span><text:span text:style-name="T13">96.</text:span><text:span text:style-name="T8"><text:tab/>Derecho</text:span><text:span text:style-name="T26"> </text:span><text:span text:style-name="T8">al</text:span><text:span text:style-name="T13"> </text:span><text:span text:style-name="T8">testamento</text:span><text:span text:style-name="T13"> </text:span><text:span text:style-name="T17">digital.</text:span></text:p>
      <text:p text:style-name="P52"><text:span text:style-name="T8">Artículo</text:span><text:span text:style-name="T11"> </text:span><text:span text:style-name="T13">97.</text:span><text:span text:style-name="T8"><text:tab/>Políticas</text:span><text:span text:style-name="T23"> </text:span><text:span text:style-name="T8">de</text:span><text:span text:style-name="T20"> </text:span><text:span text:style-name="T8">impulso</text:span><text:span text:style-name="T20"> </text:span><text:span text:style-name="T8">de</text:span><text:span text:style-name="T17"> </text:span><text:span text:style-name="T8">los</text:span><text:span text:style-name="T20"> </text:span><text:span text:style-name="T8">derechos</text:span><text:span text:style-name="T20"> </text:span><text:span text:style-name="T17">digitales.</text:span></text:p>
      <text:p text:style-name="P47"><text:span text:style-name="T8">Disposición</text:span><text:span text:style-name="T11"> </text:span><text:span text:style-name="T8">adicional</text:span><text:span text:style-name="T11"> </text:span><text:span text:style-name="T8">primera.</text:span><text:span text:style-name="T52"> <text:s/></text:span><text:span text:style-name="T8">Medidas</text:span><text:span text:style-name="T11"> </text:span><text:span text:style-name="T8">de</text:span><text:span text:style-name="T29"> </text:span><text:span text:style-name="T8">seguridad</text:span><text:span text:style-name="T11"> </text:span><text:span text:style-name="T8">en</text:span><text:span text:style-name="T11"> </text:span><text:span text:style-name="T8">el</text:span><text:span text:style-name="T29"> </text:span><text:span text:style-name="T8">ámbito</text:span><text:span text:style-name="T11"> </text:span><text:span text:style-name="T8">del</text:span><text:span text:style-name="T29"> </text:span><text:span text:style-name="T8">sector</text:span><text:span text:style-name="T11"> </text:span><text:span text:style-name="T17">público.</text:span></text:p>
      <text:p text:style-name="P67"><text:span text:style-name="T8">Disposición adicional segunda.<text:tab/>Protección de datos y transparencia y acceso a la información pública.</text:span></text:p>
      <text:p text:style-name="P46"><text:span text:style-name="T8">Disposición</text:span><text:span text:style-name="T54"> </text:span><text:span text:style-name="T8">adicional</text:span><text:span text:style-name="T54"> </text:span><text:span text:style-name="T17">tercera.</text:span><text:span text:style-name="T8"><text:tab/>Cómputo</text:span><text:span text:style-name="T23"> </text:span><text:span text:style-name="T8">de</text:span><text:span text:style-name="T34"> </text:span><text:span text:style-name="T17">plazos.</text:span></text:p>
      <text:p text:style-name="P68"><text:span text:style-name="T8">Disposición</text:span><text:span text:style-name="T40"> </text:span><text:span text:style-name="T8">adicional</text:span><text:span text:style-name="T40"> </text:span><text:span text:style-name="T8">cuarta.<text:tab/>Procedimiento</text:span><text:span text:style-name="T40"> </text:span><text:span text:style-name="T8">en</text:span><text:span text:style-name="T40"> </text:span><text:span text:style-name="T8">relación</text:span><text:span text:style-name="T40"> </text:span><text:span text:style-name="T8">con</text:span><text:span text:style-name="T40"> </text:span><text:span text:style-name="T8">las</text:span><text:span text:style-name="T40"> </text:span><text:span text:style-name="T8">competencias atribuidas a la</text:span><text:span text:style-name="T20"> </text:span><text:span text:style-name="T8">Agencia Española de Protección de Datos por otras leyes.</text:span></text:p>
      <text:p text:style-name="P73"><text:span text:style-name="T8">Disposición adicional quinta.</text:span><text:span text:style-name="T32"> </text:span><text:span text:style-name="T8">Autorización judicial en relación con decisiones de la</text:span><text:span text:style-name="T40"> </text:span><text:span text:style-name="T8">Comisión Europea en materia de transferencia internacional de datos.</text:span></text:p>
      <text:p text:style-name="P76"><text:span text:style-name="T8">Disposición adicional sexta.<text:tab/>Incorporación de deudas a sistemas de información </text:span><text:span text:style-name="T17">crediticia.</text:span></text:p>
      <text:p text:style-name="P88"><text:span text:style-name="T8">Disposición</text:span><text:span text:style-name="T20"> </text:span><text:span text:style-name="T8">adicional</text:span><text:span text:style-name="T20"> </text:span><text:span text:style-name="T8">séptima.</text:span><text:span text:style-name="T31"> </text:span><text:span text:style-name="T8">Identificación</text:span><text:span text:style-name="T20"> </text:span><text:span text:style-name="T8">de</text:span><text:span text:style-name="T17"> </text:span><text:span text:style-name="T8">los</text:span><text:span text:style-name="T17"> </text:span><text:span text:style-name="T8">interesados</text:span><text:span text:style-name="T20"> </text:span><text:span text:style-name="T8">en</text:span><text:span text:style-name="T17"> </text:span><text:span text:style-name="T8">las</text:span><text:span text:style-name="T17"> </text:span><text:span text:style-name="T8">notificaciones por medio de anuncios y publicaciones de actos administrativos.</text:span></text:p>
      <text:p text:style-name="P77"><text:span text:style-name="T8">Disposición</text:span><text:span text:style-name="T40"> </text:span><text:span text:style-name="T8">adicional</text:span><text:span text:style-name="T40"> </text:span><text:span text:style-name="T8">octava.<text:tab/>Potestad</text:span><text:span text:style-name="T40"> </text:span><text:span text:style-name="T8">de</text:span><text:span text:style-name="T40"> </text:span><text:span text:style-name="T8">verificación</text:span><text:span text:style-name="T40"> </text:span><text:span text:style-name="T8">de</text:span><text:span text:style-name="T40"> </text:span><text:span text:style-name="T8">las</text:span><text:span text:style-name="T40"> </text:span><text:span text:style-name="T8">Administraciones </text:span><text:span text:style-name="T17">Públicas.</text:span></text:p>
      <text:p text:style-name="P73"><text:span text:style-name="T8">Disposición adicional novena.</text:span><text:span text:style-name="T32"> </text:span><text:span text:style-name="T8">Tratamiento de datos personales en relación con la</text:span><text:span text:style-name="T40"> </text:span><text:span text:style-name="T8">notificación de incidentes de seguridad.</text:span></text:p>
      <text:p text:style-name="P88"><text:span text:style-name="T8">Disposición</text:span><text:span text:style-name="T26"> </text:span><text:span text:style-name="T8">adicional</text:span><text:span text:style-name="T26"> </text:span><text:span text:style-name="T8">décima.</text:span><text:span text:style-name="T31"> </text:span><text:span text:style-name="T8">Comunicaciones</text:span><text:span text:style-name="T26"> </text:span><text:span text:style-name="T8">de</text:span><text:span text:style-name="T26"> </text:span><text:span text:style-name="T8">datos</text:span><text:span text:style-name="T26"> </text:span><text:span text:style-name="T8">por</text:span><text:span text:style-name="T26"> </text:span><text:span text:style-name="T8">los</text:span><text:span text:style-name="T26"> </text:span><text:span text:style-name="T8">sujetos</text:span><text:span text:style-name="T26"> </text:span><text:span text:style-name="T8">enumerados en el artículo 77.1.</text:span></text:p>
      <text:p text:style-name="P42"><text:span text:style-name="T8">Disposición</text:span><text:span text:style-name="T54"> </text:span><text:span text:style-name="T8">adicional</text:span><text:span text:style-name="T54"> </text:span><text:span text:style-name="T17">undécima.</text:span><text:span text:style-name="T8"><text:tab/>Privacidad</text:span><text:span text:style-name="T34"> </text:span><text:span text:style-name="T8">en</text:span><text:span text:style-name="T17"> </text:span><text:span text:style-name="T8">las</text:span><text:span text:style-name="T34"> </text:span><text:span text:style-name="T8">comunicaciones</text:span><text:span text:style-name="T17"> electrónicas.</text:span></text:p>
      <text:p text:style-name="P69"><text:span text:style-name="T8">Disposición</text:span><text:span text:style-name="T40"> </text:span><text:span text:style-name="T8">adicional</text:span><text:span text:style-name="T40"> </text:span><text:span text:style-name="T8">duodécima.<text:tab/>Disposiciones</text:span><text:span text:style-name="T40"> </text:span><text:span text:style-name="T8">específicas</text:span><text:span text:style-name="T40"> </text:span><text:span text:style-name="T8">aplicables</text:span><text:span text:style-name="T40"> </text:span><text:span text:style-name="T8">a</text:span><text:span text:style-name="T40"> </text:span><text:span text:style-name="T8">los</text:span><text:span text:style-name="T32"> </text:span><text:span text:style-name="T8">tratamientos de los registros de personal del sector público.</text:span></text:p>
      <text:p text:style-name="P78"><text:span text:style-name="T8">Disposición</text:span><text:span text:style-name="T40"> </text:span><text:span text:style-name="T8">adicional</text:span><text:span text:style-name="T40"> </text:span><text:span text:style-name="T8">decimotercera.<text:tab/>Transferencias</text:span><text:span text:style-name="T40"> </text:span><text:span text:style-name="T8">internacionales</text:span><text:span text:style-name="T40"> </text:span><text:span text:style-name="T8">de</text:span><text:span text:style-name="T40"> </text:span><text:span text:style-name="T8">datos </text:span><text:span text:style-name="T17">tributarios.</text:span></text:p>
      <text:p text:style-name="P91"><text:span text:style-name="T8">Disposición adicional decimocuarta.<text:tab/>Normas</text:span><text:span text:style-name="T38"> </text:span><text:span text:style-name="T8">dictadas</text:span><text:span text:style-name="T38"> </text:span><text:span text:style-name="T8">en</text:span><text:span text:style-name="T47"> </text:span><text:span text:style-name="T8">desarrollo</text:span><text:span text:style-name="T38"> </text:span><text:span text:style-name="T8">del</text:span><text:span text:style-name="T38"> </text:span><text:span text:style-name="T8">artículo</text:span><text:span text:style-name="T47"> </text:span><text:span text:style-name="T8">13</text:span><text:span text:style-name="T38"> </text:span><text:span text:style-name="T8">de la Directiva 95/46/CE.</text:span></text:p>
      <text:p text:style-name="P79"><draw:frame draw:style-name="fr1" text:anchor-type="char" svg:x="19.821cm" svg:y="0.27cm" svg:width="0.647cm" svg:height="3.57cm" draw:z-index="275"><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Disposición adicional decimoquinta.<text:tab/>Requerimiento de información por parte de la Comisión Nacional del Mercado de Valores.</text:span></text:p>
      <text:p text:style-name="P88"><text:span text:style-name="T8">Disposición adicional decimosexta.</text:span><text:span text:style-name="T31"> </text:span><text:span text:style-name="T8">Prácticas agresivas en materia de protección de </text:span><text:span text:style-name="T17">datos.</text:span></text:p>
      <text:p text:style-name="P299"><text:span text:style-name="T8">Disposición</text:span><text:span text:style-name="T13"> </text:span><text:span text:style-name="T8">adicional</text:span><text:span text:style-name="T13"> </text:span><text:span text:style-name="T8">decimoséptima.</text:span><text:span text:style-name="T31"> </text:span><text:span text:style-name="T8">Tratamientos</text:span><text:span text:style-name="T13"> </text:span><text:span text:style-name="T8">de</text:span><text:span text:style-name="T13"> </text:span><text:span text:style-name="T8">datos</text:span><text:span text:style-name="T13"> </text:span><text:span text:style-name="T8">de</text:span><text:span text:style-name="T13"> </text:span><text:span text:style-name="T8">salud. Disposición adicional decimoctava.<text:tab/>Criterios de seguridad.</text:span></text:p>
      <text:p text:style-name="P140"><text:span text:style-name="T8">Disposición adicional decimonovena.</text:span><text:span text:style-name="T31"> </text:span><text:span text:style-name="T8">Derechos de los menores ante Internet. Disposición adicional vigésima.<text:tab/>Especialidades del régimen jurídico de la Agencia</text:span></text:p>
      <text:p text:style-name="P166"><text:span text:style-name="T8">Española</text:span><text:span text:style-name="T13"> </text:span><text:span text:style-name="T8">de</text:span><text:span text:style-name="T23"> </text:span><text:span text:style-name="T8">Protección</text:span><text:span text:style-name="T13"> </text:span><text:span text:style-name="T8">de</text:span><text:span text:style-name="T23"> </text:span><text:span text:style-name="T17">Datos.</text:span></text:p>
      <text:p text:style-name="P554"/>
      <text:p text:style-name="P12"/>
      <text:p text:style-name="P122"/>
      <text:p text:style-name="P57"><text:span text:style-name="T8">Disposición</text:span><text:span text:style-name="T54"> </text:span><text:span text:style-name="T8">adicional</text:span><text:span text:style-name="T26"> </text:span><text:span text:style-name="T8">vigésima</text:span><text:span text:style-name="T26"> </text:span><text:span text:style-name="T17">primera.</text:span><text:span text:style-name="T8"><text:tab/>Educación</text:span><text:span text:style-name="T26"> </text:span><text:span text:style-name="T17">digital.</text:span></text:p>
      <text:p text:style-name="P70"><text:span text:style-name="T8">Disposición</text:span><text:span text:style-name="T40"> </text:span><text:span text:style-name="T8">adicional</text:span><text:span text:style-name="T40"> </text:span><text:span text:style-name="T8">vigésima</text:span><text:span text:style-name="T40"> </text:span><text:span text:style-name="T8">segunda.<text:tab/>Acceso</text:span><text:span text:style-name="T40"> </text:span><text:span text:style-name="T8">a</text:span><text:span text:style-name="T40"> </text:span><text:span text:style-name="T8">los</text:span><text:span text:style-name="T40"> </text:span><text:span text:style-name="T8">archivos</text:span><text:span text:style-name="T40"> </text:span><text:span text:style-name="T8">públicos</text:span><text:span text:style-name="T40"> </text:span><text:span text:style-name="T8">y</text:span><text:span text:style-name="T32"> </text:span><text:span text:style-name="T17">eclesiásticos.</text:span></text:p>
      <text:p text:style-name="P97"><text:span text:style-name="T8">Disposición transitoria primera.<text:tab/>Estatuto de la Agencia Española de Protección de </text:span><text:span text:style-name="T17">Datos.</text:span></text:p>
      <text:p text:style-name="P80"><text:span text:style-name="T8">Disposición</text:span><text:span text:style-name="T40"> </text:span><text:span text:style-name="T8">transitoria</text:span><text:span text:style-name="T40"> </text:span><text:span text:style-name="T8">segunda.<text:tab/>Códigos</text:span><text:span text:style-name="T40"> </text:span><text:span text:style-name="T8">tipo</text:span><text:span text:style-name="T40"> </text:span><text:span text:style-name="T8">inscritos</text:span><text:span text:style-name="T40"> </text:span><text:span text:style-name="T8">en</text:span><text:span text:style-name="T40"> </text:span><text:span text:style-name="T8">las</text:span><text:span text:style-name="T40"> </text:span><text:span text:style-name="T8">autoridades</text:span><text:span text:style-name="T40"> </text:span><text:span text:style-name="T8">de protección de datos conforme a la Ley Orgánica 15/1999, de 13 de diciembre.</text:span></text:p>
      <text:p text:style-name="P301"><text:span text:style-name="T8">Disposición transitoria tercera.<text:tab/><text:tab/>Régimen transitorio de los procedimientos. Disposición</text:span><text:span text:style-name="T23"> </text:span><text:span text:style-name="T8">transitoria</text:span><text:span text:style-name="T23"> </text:span><text:span text:style-name="T8">cuarta.</text:span><text:span text:style-name="T31"> </text:span><text:span text:style-name="T8">Tratamientos</text:span><text:span text:style-name="T23"> </text:span><text:span text:style-name="T8">sometidos</text:span><text:span text:style-name="T23"> </text:span><text:span text:style-name="T8">a</text:span><text:span text:style-name="T23"> </text:span><text:span text:style-name="T8">la</text:span><text:span text:style-name="T23"> </text:span><text:span text:style-name="T8">Directiva</text:span><text:span text:style-name="T23"> </text:span><text:span text:style-name="T8">(UE)</text:span><text:span text:style-name="T23"> </text:span><text:span text:style-name="T8">2016/680. Disposición transitoria quinta.<text:tab/>Contratos de encargado del tratamiento.</text:span></text:p>
      <text:p text:style-name="P226"><text:span text:style-name="T8">Disposición transitoria sexta.</text:span><text:span text:style-name="T32"> </text:span><text:span text:style-name="T8">Reutilización con fines de investigación en materia de salud</text:span><text:span text:style-name="T54"> </text:span><text:span text:style-name="T8">y</text:span><text:span text:style-name="T54"> </text:span><text:span text:style-name="T8">biomédica</text:span><text:span text:style-name="T54"> </text:span><text:span text:style-name="T8">de</text:span><text:span text:style-name="T54"> </text:span><text:span text:style-name="T8">datos</text:span><text:span text:style-name="T54"> </text:span><text:span text:style-name="T8">personales</text:span><text:span text:style-name="T54"> </text:span><text:span text:style-name="T8">recogidos</text:span><text:span text:style-name="T54"> </text:span><text:span text:style-name="T8">con</text:span><text:span text:style-name="T54"> </text:span><text:span text:style-name="T8">anterioridad</text:span><text:span text:style-name="T54"> </text:span><text:span text:style-name="T8">a</text:span><text:span text:style-name="T54"> </text:span><text:span text:style-name="T8">la</text:span><text:span text:style-name="T54"> </text:span><text:span text:style-name="T8">entrada</text:span><text:span text:style-name="T54"> </text:span><text:span text:style-name="T8">en</text:span><text:span text:style-name="T54"> </text:span><text:span text:style-name="T8">vigor</text:span><text:span text:style-name="T54"> </text:span><text:span text:style-name="T8">de esta ley.</text:span></text:p>
      <text:p text:style-name="P59"><text:span text:style-name="T8">Disposición</text:span><text:span text:style-name="T43"> </text:span><text:span text:style-name="T8">derogatoria</text:span><text:span text:style-name="T43"> </text:span><text:span text:style-name="T17">única.</text:span><text:span text:style-name="T8"><text:tab/>Derogación</text:span><text:span text:style-name="T54"> </text:span><text:span text:style-name="T17">normativa.</text:span></text:p>
      <text:p text:style-name="P302"><text:span text:style-name="T8">Disposición</text:span><text:span text:style-name="T13"> </text:span><text:span text:style-name="T8">final</text:span><text:span text:style-name="T13"> </text:span><text:span text:style-name="T8">primera.</text:span><text:span text:style-name="T32"> </text:span><text:span text:style-name="T8">Naturaleza</text:span><text:span text:style-name="T13"> </text:span><text:span text:style-name="T8">de</text:span><text:span text:style-name="T13"> </text:span><text:span text:style-name="T8">la</text:span><text:span text:style-name="T13"> </text:span><text:span text:style-name="T8">presente</text:span><text:span text:style-name="T13"> </text:span><text:span text:style-name="T8">ley. Disposición final segunda.</text:span><text:span text:style-name="T31"> </text:span><text:span text:style-name="T8">Título competencial.</text:span></text:p>
      <text:p text:style-name="P206"><text:span text:style-name="T8">Disposición</text:span><text:span text:style-name="T29"> </text:span><text:span text:style-name="T8">final</text:span><text:span text:style-name="T29"> </text:span><text:span text:style-name="T8">tercera.</text:span><text:span text:style-name="T32"> </text:span><text:span text:style-name="T8">Modificación</text:span><text:span text:style-name="T29"> </text:span><text:span text:style-name="T8">de</text:span><text:span text:style-name="T29"> </text:span><text:span text:style-name="T8">la</text:span><text:span text:style-name="T29"> </text:span><text:span text:style-name="T8">Ley</text:span><text:span text:style-name="T29"> </text:span><text:span text:style-name="T8">Orgánica</text:span><text:span text:style-name="T29"> </text:span><text:span text:style-name="T8">5/1985,</text:span><text:span text:style-name="T29"> </text:span><text:span text:style-name="T8">de</text:span><text:span text:style-name="T29"> </text:span><text:span text:style-name="T8">19</text:span><text:span text:style-name="T29"> </text:span><text:span text:style-name="T8">de</text:span><text:span text:style-name="T29"> </text:span><text:span text:style-name="T8">junio,</text:span><text:span text:style-name="T29"> </text:span><text:span text:style-name="T8">del Régimen Electoral General.</text:span></text:p>
      <text:p text:style-name="P206"><text:span text:style-name="T8">Disposición final cuarta.</text:span><text:span text:style-name="T32"> </text:span><text:span text:style-name="T8">Modificación de la Ley Orgánica 6/1985, de 1 de julio, del Poder Judicial.</text:span></text:p>
      <text:p text:style-name="P303"><text:span text:style-name="T8">Disposición final quinta.</text:span><text:span text:style-name="T32"> </text:span><text:span text:style-name="T8">Modificación de la Ley 14/1986, de 25 de abril, General de </text:span><text:span text:style-name="T17">Sanidad.</text:span></text:p>
      <text:p text:style-name="P310"><text:span text:style-name="T8">Disposición</text:span><text:span text:style-name="T29"> </text:span><text:span text:style-name="T8">final</text:span><text:span text:style-name="T29"> </text:span><text:span text:style-name="T8">sexta.</text:span><text:span text:style-name="T31"> </text:span><text:span text:style-name="T8">Modificación</text:span><text:span text:style-name="T29"> </text:span><text:span text:style-name="T8">de</text:span><text:span text:style-name="T29"> </text:span><text:span text:style-name="T8">la</text:span><text:span text:style-name="T29"> </text:span><text:span text:style-name="T8">Ley</text:span><text:span text:style-name="T29"> </text:span><text:span text:style-name="T8">29/1998,</text:span><text:span text:style-name="T29"> </text:span><text:span text:style-name="T8">de</text:span><text:span text:style-name="T29"> </text:span><text:span text:style-name="T8">13</text:span><text:span text:style-name="T29"> </text:span><text:span text:style-name="T8">de</text:span><text:span text:style-name="T29"> </text:span><text:span text:style-name="T8">julio,</text:span><text:span text:style-name="T29"> </text:span><text:span text:style-name="T8">reguladora</text:span><text:span text:style-name="T29"> </text:span><text:span text:style-name="T8">de la Jurisdicción Contencioso-administrativa.</text:span></text:p>
      <text:p text:style-name="P368"><text:span text:style-name="T8">Disposición final séptima.</text:span><text:span text:style-name="T40"> </text:span><text:span text:style-name="T8">Modificación de la Ley 1/2000, de 7 de enero, de Enjuiciamiento Civil.</text:span></text:p>
      <text:p text:style-name="P92"><text:span text:style-name="T8">Disposición</text:span><text:span text:style-name="T47"> </text:span><text:span text:style-name="T8">final</text:span><text:span text:style-name="T47"> </text:span><text:span text:style-name="T8">octava.</text:span><text:span text:style-name="T32"> </text:span><text:span text:style-name="T8">Modificación</text:span><text:span text:style-name="T47"> </text:span><text:span text:style-name="T8">de</text:span><text:span text:style-name="T47"> </text:span><text:span text:style-name="T8">la</text:span><text:span text:style-name="T47"> </text:span><text:span text:style-name="T8">Ley</text:span><text:span text:style-name="T47"> </text:span><text:span text:style-name="T8">Orgánica</text:span><text:span text:style-name="T47"> </text:span><text:span text:style-name="T8">6/2001,</text:span><text:span text:style-name="T47"> </text:span><text:span text:style-name="T8">de</text:span><text:span text:style-name="T47"> </text:span><text:span text:style-name="T8">21</text:span><text:span text:style-name="T47"> </text:span><text:span text:style-name="T8">de</text:span><text:span text:style-name="T47"> </text:span><text:span text:style-name="T8">diciembre, de Universidades.</text:span></text:p>
      <text:p text:style-name="P368"><text:span text:style-name="T8">Disposición</text:span><text:span text:style-name="T47"> </text:span><text:span text:style-name="T8">final</text:span><text:span text:style-name="T47"> </text:span><text:span text:style-name="T8">novena.</text:span><text:span text:style-name="T32"> </text:span><text:span text:style-name="T8">Modificación</text:span><text:span text:style-name="T47"> </text:span><text:span text:style-name="T8">de</text:span><text:span text:style-name="T47"> </text:span><text:span text:style-name="T8">la</text:span><text:span text:style-name="T47"> </text:span><text:span text:style-name="T8">Ley</text:span><text:span text:style-name="T47"> </text:span><text:span text:style-name="T8">41/2002,</text:span><text:span text:style-name="T47"> </text:span><text:span text:style-name="T8">de</text:span><text:span text:style-name="T47"> </text:span><text:span text:style-name="T8">14</text:span><text:span text:style-name="T47"> </text:span><text:span text:style-name="T8">de</text:span><text:span text:style-name="T47"> </text:span><text:span text:style-name="T8">noviembre,</text:span><text:span text:style-name="T47"> </text:span><text:span text:style-name="T8">básica reguladora de la autonomía del paciente y de derechos y obligaciones en materia de información y documentación clínica.</text:span></text:p>
      <text:p text:style-name="P310"><text:span text:style-name="T8">Disposición final décima.</text:span><text:span text:style-name="T32"> </text:span><text:span text:style-name="T8">Modificación de la Ley Orgánica 2/2006, de 3 de mayo, de </text:span><text:span text:style-name="T17">Educación.</text:span></text:p>
      <text:p text:style-name="P310"><text:span text:style-name="T8">Disposición final undécima.</text:span><text:span text:style-name="T32"> </text:span><text:span text:style-name="T8">Modificación de la Ley 19/2013, de 9 de diciembre, de transparencia, acceso a la información pública y buen gobierno.</text:span></text:p>
      <text:p text:style-name="P409"><text:span text:style-name="T8">Disposición final duodécima.</text:span><text:span text:style-name="T32"> </text:span><text:span text:style-name="T8">Modificación de la Ley 39/2015, de 1 de octubre, del Procedimiento Administrativo Común de las Administraciones Públicas.</text:span></text:p>
      <text:p text:style-name="P462"><text:span text:style-name="T8">Disposición final decimotercera.</text:span><text:span text:style-name="T40"> </text:span><text:span text:style-name="T8">Modificación del texto refundido de la Ley del Estatuto de los Trabajadores.</text:span></text:p>
      <text:p text:style-name="P502"><text:span text:style-name="T8">Disposición</text:span><text:span text:style-name="T38"> </text:span><text:span text:style-name="T8">final</text:span><text:span text:style-name="T38"> </text:span><text:span text:style-name="T8">decimocuarta.</text:span><text:span text:style-name="T32"> </text:span><text:span text:style-name="T8">Modificación</text:span><text:span text:style-name="T38"> </text:span><text:span text:style-name="T8">del</text:span><text:span text:style-name="T38"> </text:span><text:span text:style-name="T8">texto</text:span><text:span text:style-name="T38"> </text:span><text:span text:style-name="T8">refundido</text:span><text:span text:style-name="T38"> </text:span><text:span text:style-name="T8">de</text:span><text:span text:style-name="T38"> </text:span><text:span text:style-name="T8">la</text:span><text:span text:style-name="T38"> </text:span><text:span text:style-name="T8">Ley</text:span><text:span text:style-name="T38"> </text:span><text:span text:style-name="T8">del</text:span><text:span text:style-name="T38"> </text:span><text:span text:style-name="T8">Estatuto Básico del Empleado Público.</text:span></text:p>
      <text:p text:style-name="P515"><text:span text:style-name="T8">Disposición</text:span><text:span text:style-name="T13"> </text:span><text:span text:style-name="T8">final</text:span><text:span text:style-name="T13"> </text:span><text:span text:style-name="T8">decimoquinta.</text:span><text:span text:style-name="T40"> </text:span><text:span text:style-name="T8">Desarrollo</text:span><text:span text:style-name="T13"> </text:span><text:span text:style-name="T8">normativo. Disposición final decimosexta.</text:span><text:span text:style-name="T31"> </text:span><text:span text:style-name="T8">Entrada en vigor.</text:span></text:p>
      <text:p text:style-name="P108"/>
      <text:p text:style-name="P516"><draw:frame draw:style-name="fr1" text:anchor-type="char" svg:x="19.821cm" svg:y="0.335cm" svg:width="0.647cm" svg:height="3.57cm" draw:z-index="276"><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17">PREÁMBULO </text:span><text:span text:style-name="T43">I</text:span></text:p>
      <text:p text:style-name="P517"><text:span text:style-name="T8">La protección de las personas físicas en relación con el tratamiento de datos personales es un derecho fundamental protegido por el artículo 18.4 de la Constitución española. De esta manera, nuestra Constitución fue pionera en el reconocimiento del derecho fundamental a la protección de datos personales cuando dispuso que «la ley limitará el uso de la informática para garantizar el honor y la intimidad personal y familiar</text:span></text:p>
      <text:p text:style-name="P627"/>
      <text:p text:style-name="P12"/>
      <text:p text:style-name="P122"/>
      <text:p text:style-name="P555"><text:span text:style-name="T8">de los</text:span><text:span text:style-name="T20"> </text:span><text:span text:style-name="T8">ciudadanos y</text:span><text:span text:style-name="T20"> </text:span><text:span text:style-name="T8">el pleno</text:span><text:span text:style-name="T20"> </text:span><text:span text:style-name="T8">ejercicio de</text:span><text:span text:style-name="T20"> </text:span><text:span text:style-name="T8">sus derechos».</text:span><text:span text:style-name="T20"> </text:span><text:span text:style-name="T8">Se hacía</text:span><text:span text:style-name="T20"> </text:span><text:span text:style-name="T8">así eco</text:span><text:span text:style-name="T20"> </text:span><text:span text:style-name="T8">de los</text:span><text:span text:style-name="T20"> </text:span><text:span text:style-name="T8">trabajos desarrollados</text:span><text:span text:style-name="T29"> </text:span><text:span text:style-name="T8">desde</text:span><text:span text:style-name="T11"> </text:span><text:span text:style-name="T8">finales</text:span><text:span text:style-name="T11"> </text:span><text:span text:style-name="T8">de</text:span><text:span text:style-name="T11"> </text:span><text:span text:style-name="T8">la</text:span><text:span text:style-name="T11"> </text:span><text:span text:style-name="T8">década</text:span><text:span text:style-name="T11"> </text:span><text:span text:style-name="T8">de</text:span><text:span text:style-name="T11"> </text:span><text:span text:style-name="T8">1960</text:span><text:span text:style-name="T11"> </text:span><text:span text:style-name="T8">en</text:span><text:span text:style-name="T11"> </text:span><text:span text:style-name="T8">el</text:span><text:span text:style-name="T11"> </text:span><text:span text:style-name="T8">Consejo</text:span><text:span text:style-name="T11"> </text:span><text:span text:style-name="T8">de</text:span><text:span text:style-name="T11"> </text:span><text:span text:style-name="T8">Europa</text:span><text:span text:style-name="T11"> </text:span><text:span text:style-name="T8">y</text:span><text:span text:style-name="T11"> </text:span><text:span text:style-name="T8">de</text:span><text:span text:style-name="T11"> </text:span><text:span text:style-name="T8">las</text:span><text:span text:style-name="T11"> </text:span><text:span text:style-name="T8">pocas disposiciones legales adoptadas en países de nuestro entorno.</text:span></text:p>
      <text:p text:style-name="P557"><text:span text:style-name="T8">El Tribunal Constitucional señaló en su Sentencia 94/1998, de 4 de mayo, que nos encontramos</text:span><text:span text:style-name="T47"> </text:span><text:span text:style-name="T8">ante</text:span><text:span text:style-name="T47"> </text:span><text:span text:style-name="T8">un</text:span><text:span text:style-name="T47"> </text:span><text:span text:style-name="T8">derecho</text:span><text:span text:style-name="T47"> </text:span><text:span text:style-name="T8">fundamental</text:span><text:span text:style-name="T47"> </text:span><text:span text:style-name="T8">a</text:span><text:span text:style-name="T47"> </text:span><text:span text:style-name="T8">la</text:span><text:span text:style-name="T47"> </text:span><text:span text:style-name="T8">protección</text:span><text:span text:style-name="T47"> </text:span><text:span text:style-name="T8">de</text:span><text:span text:style-name="T47"> </text:span><text:span text:style-name="T8">datos</text:span><text:span text:style-name="T47"> </text:span><text:span text:style-name="T8">por</text:span><text:span text:style-name="T47"> </text:span><text:span text:style-name="T8">el</text:span><text:span text:style-name="T47"> </text:span><text:span text:style-name="T8">que</text:span><text:span text:style-name="T47"> </text:span><text:span text:style-name="T8">se</text:span><text:span text:style-name="T47"> </text:span><text:span text:style-name="T8">garantiza a la persona el control sobre sus datos, cualesquiera datos personales, y sobre su uso y destino,</text:span><text:span text:style-name="T20"> </text:span><text:span text:style-name="T8">para</text:span><text:span text:style-name="T20"> </text:span><text:span text:style-name="T8">evitar</text:span><text:span text:style-name="T20"> </text:span><text:span text:style-name="T8">el</text:span><text:span text:style-name="T20"> </text:span><text:span text:style-name="T8">tráfico</text:span><text:span text:style-name="T20"> </text:span><text:span text:style-name="T8">ilícito</text:span><text:span text:style-name="T20"> </text:span><text:span text:style-name="T8">de</text:span><text:span text:style-name="T20"> </text:span><text:span text:style-name="T8">los</text:span><text:span text:style-name="T20"> </text:span><text:span text:style-name="T8">mismos</text:span><text:span text:style-name="T20"> </text:span><text:span text:style-name="T8">o</text:span><text:span text:style-name="T20"> </text:span><text:span text:style-name="T8">lesivo</text:span><text:span text:style-name="T20"> </text:span><text:span text:style-name="T8">para</text:span><text:span text:style-name="T20"> </text:span><text:span text:style-name="T8">la</text:span><text:span text:style-name="T20"> </text:span><text:span text:style-name="T8">dignidad</text:span><text:span text:style-name="T20"> </text:span><text:span text:style-name="T8">y</text:span><text:span text:style-name="T20"> </text:span><text:span text:style-name="T8">los</text:span><text:span text:style-name="T20"> </text:span><text:span text:style-name="T8">derechos de</text:span><text:span text:style-name="T63"> </text:span><text:span text:style-name="T8">los</text:span><text:span text:style-name="T63"> </text:span><text:span text:style-name="T8">afectados;</text:span><text:span text:style-name="T63"> </text:span><text:span text:style-name="T8">de</text:span><text:span text:style-name="T63"> </text:span><text:span text:style-name="T8">esta</text:span><text:span text:style-name="T63"> </text:span><text:span text:style-name="T8">forma,</text:span><text:span text:style-name="T63"> </text:span><text:span text:style-name="T8">el</text:span><text:span text:style-name="T63"> </text:span><text:span text:style-name="T8">derecho</text:span><text:span text:style-name="T63"> </text:span><text:span text:style-name="T8">a</text:span><text:span text:style-name="T63"> </text:span><text:span text:style-name="T8">la</text:span><text:span text:style-name="T63"> </text:span><text:span text:style-name="T8">protección</text:span><text:span text:style-name="T63"> </text:span><text:span text:style-name="T8">de</text:span><text:span text:style-name="T63"> </text:span><text:span text:style-name="T8">datos</text:span><text:span text:style-name="T63"> </text:span><text:span text:style-name="T8">se</text:span><text:span text:style-name="T63"> </text:span><text:span text:style-name="T8">configura</text:span><text:span text:style-name="T63"> </text:span><text:span text:style-name="T8">como</text:span><text:span text:style-name="T63"> </text:span><text:span text:style-name="T8">una facultad</text:span><text:span text:style-name="T34"> </text:span><text:span text:style-name="T8">del</text:span><text:span text:style-name="T34"> </text:span><text:span text:style-name="T8">ciudadano</text:span><text:span text:style-name="T17"> </text:span><text:span text:style-name="T8">para</text:span><text:span text:style-name="T34"> </text:span><text:span text:style-name="T8">oponerse</text:span><text:span text:style-name="T34"> </text:span><text:span text:style-name="T8">a</text:span><text:span text:style-name="T34"> </text:span><text:span text:style-name="T8">que</text:span><text:span text:style-name="T34"> </text:span><text:span text:style-name="T8">determinados</text:span><text:span text:style-name="T17"> </text:span><text:span text:style-name="T8">datos</text:span><text:span text:style-name="T34"> </text:span><text:span text:style-name="T8">personales</text:span><text:span text:style-name="T17"> </text:span><text:span text:style-name="T8">sean</text:span><text:span text:style-name="T34"> </text:span><text:span text:style-name="T8">usados para</text:span><text:span text:style-name="T32"> </text:span><text:span text:style-name="T8">fines</text:span><text:span text:style-name="T32"> </text:span><text:span text:style-name="T8">distintos</text:span><text:span text:style-name="T32"> </text:span><text:span text:style-name="T8">a</text:span><text:span text:style-name="T32"> </text:span><text:span text:style-name="T8">aquel</text:span><text:span text:style-name="T32"> </text:span><text:span text:style-name="T8">que</text:span><text:span text:style-name="T32"> </text:span><text:span text:style-name="T8">justificó</text:span><text:span text:style-name="T32"> </text:span><text:span text:style-name="T8">su</text:span><text:span text:style-name="T32"> </text:span><text:span text:style-name="T8">obtención.</text:span><text:span text:style-name="T32"> </text:span><text:span text:style-name="T8">Por</text:span><text:span text:style-name="T32"> </text:span><text:span text:style-name="T8">su</text:span><text:span text:style-name="T32"> </text:span><text:span text:style-name="T8">parte,</text:span><text:span text:style-name="T32"> </text:span><text:span text:style-name="T8">en</text:span><text:span text:style-name="T32"> </text:span><text:span text:style-name="T8">la Sentencia 292/2000, de 30 de noviembre, lo considera como un derecho autónomo e independiente que consiste en un poder de disposición y de control sobre los datos personales que faculta a la persona para decidir cuáles de esos datos proporcionar a un tercero,</text:span><text:span text:style-name="T34"> </text:span><text:span text:style-name="T8">sea</text:span><text:span text:style-name="T34"> </text:span><text:span text:style-name="T8">el</text:span><text:span text:style-name="T34"> </text:span><text:span text:style-name="T8">Estado</text:span><text:span text:style-name="T34"> </text:span><text:span text:style-name="T8">o</text:span><text:span text:style-name="T34"> </text:span><text:span text:style-name="T8">un</text:span><text:span text:style-name="T34"> </text:span><text:span text:style-name="T8">particular,</text:span><text:span text:style-name="T34"> </text:span><text:span text:style-name="T8">o</text:span><text:span text:style-name="T34"> </text:span><text:span text:style-name="T8">cuáles</text:span><text:span text:style-name="T34"> </text:span><text:span text:style-name="T8">puede</text:span><text:span text:style-name="T34"> </text:span><text:span text:style-name="T8">este</text:span><text:span text:style-name="T34"> </text:span><text:span text:style-name="T8">tercero</text:span><text:span text:style-name="T34"> </text:span><text:span text:style-name="T8">recabar,</text:span><text:span text:style-name="T34"> </text:span><text:span text:style-name="T8">y</text:span><text:span text:style-name="T34"> </text:span><text:span text:style-name="T8">que</text:span><text:span text:style-name="T34"> </text:span><text:span text:style-name="T8">también permite al individuo saber quién posee esos datos personales y para qué, pudiendo oponerse a esa posesión o uso.</text:span></text:p>
      <text:p text:style-name="P574"><text:span text:style-name="T8">A</text:span><text:span text:style-name="T38"> </text:span><text:span text:style-name="T8">nivel</text:span><text:span text:style-name="T38"> </text:span><text:span text:style-name="T8">legislativo,</text:span><text:span text:style-name="T47"> </text:span><text:span text:style-name="T8">la</text:span><text:span text:style-name="T57"> </text:span><text:span text:style-name="T8">concreción</text:span><text:span text:style-name="T57"> </text:span><text:span text:style-name="T8">y</text:span><text:span text:style-name="T57"> </text:span><text:span text:style-name="T8">desarrollo</text:span><text:span text:style-name="T57"> </text:span><text:span text:style-name="T8">del</text:span><text:span text:style-name="T57"> </text:span><text:span text:style-name="T8">derecho</text:span><text:span text:style-name="T57"> </text:span><text:span text:style-name="T8">fundamental</text:span><text:span text:style-name="T57"> </text:span><text:span text:style-name="T8">de</text:span><text:span text:style-name="T57"> </text:span><text:span text:style-name="T8">protección</text:span><text:span text:style-name="T57"> </text:span><text:span text:style-name="T8">de las personas físicas en relación con el tratamiento de datos personales tuvo lugar en sus orígenes</text:span><text:span text:style-name="T11"> </text:span><text:span text:style-name="T8">mediante</text:span><text:span text:style-name="T11"> </text:span><text:span text:style-name="T8">la</text:span><text:span text:style-name="T11"> </text:span><text:span text:style-name="T8">aprobación</text:span><text:span text:style-name="T11"> </text:span><text:span text:style-name="T8">de</text:span><text:span text:style-name="T11"> </text:span><text:span text:style-name="T8">la</text:span><text:span text:style-name="T11"> </text:span><text:span text:style-name="T8">Ley</text:span><text:span text:style-name="T11"> </text:span><text:span text:style-name="T8">Orgánica</text:span><text:span text:style-name="T11"> </text:span><text:span text:style-name="T8">5/1992,</text:span><text:span text:style-name="T11"> </text:span><text:span text:style-name="T8">de</text:span><text:span text:style-name="T11"> </text:span><text:span text:style-name="T8">29</text:span><text:span text:style-name="T11"> </text:span><text:span text:style-name="T8">de</text:span><text:span text:style-name="T11"> </text:span><text:span text:style-name="T8">octubre,</text:span><text:span text:style-name="T11"> </text:span><text:span text:style-name="T8">reguladora del tratamiento automatizado de datos personales, conocida como LORTAD. La Ley Orgánica 5/1992 fue reemplazada por la Ley Orgánica 15/1999, de 5 de diciembre, de protección</text:span><text:span text:style-name="T17"> </text:span><text:span text:style-name="T8">de</text:span><text:span text:style-name="T17"> </text:span><text:span text:style-name="T8">datos</text:span><text:span text:style-name="T17"> </text:span><text:span text:style-name="T8">personales,</text:span><text:span text:style-name="T34"> </text:span><text:span text:style-name="T8">a</text:span><text:span text:style-name="T17"> </text:span><text:span text:style-name="T8">fin</text:span><text:span text:style-name="T17"> </text:span><text:span text:style-name="T8">de</text:span><text:span text:style-name="T17"> </text:span><text:span text:style-name="T8">trasponer</text:span><text:span text:style-name="T17"> </text:span><text:span text:style-name="T8">a</text:span><text:span text:style-name="T17"> </text:span><text:span text:style-name="T8">nuestro</text:span><text:span text:style-name="T34"> </text:span><text:span text:style-name="T8">derecho</text:span><text:span text:style-name="T17"> </text:span><text:span text:style-name="T8">a</text:span><text:span text:style-name="T17"> </text:span><text:span text:style-name="T8">la</text:span><text:span text:style-name="T17"> </text:span><text:span text:style-name="T8">Directiva</text:span><text:span text:style-name="T17"> </text:span><text:span text:style-name="T8">95/46/ CE del Parlamento Europeo y del Consejo, de 24 de octubre de 1995, relativa a la protección</text:span><text:span text:style-name="T29"> </text:span><text:span text:style-name="T8">de</text:span><text:span text:style-name="T29"> </text:span><text:span text:style-name="T8">las</text:span><text:span text:style-name="T29"> </text:span><text:span text:style-name="T8">personas</text:span><text:span text:style-name="T29"> </text:span><text:span text:style-name="T8">físicas</text:span><text:span text:style-name="T29"> </text:span><text:span text:style-name="T8">en</text:span><text:span text:style-name="T29"> </text:span><text:span text:style-name="T8">lo</text:span><text:span text:style-name="T29"> </text:span><text:span text:style-name="T8">que</text:span><text:span text:style-name="T29"> </text:span><text:span text:style-name="T8">respecta</text:span><text:span text:style-name="T29"> </text:span><text:span text:style-name="T8">al</text:span><text:span text:style-name="T29"> </text:span><text:span text:style-name="T8">tratamiento</text:span><text:span text:style-name="T29"> </text:span><text:span text:style-name="T8">de</text:span><text:span text:style-name="T29"> </text:span><text:span text:style-name="T8">datos</text:span><text:span text:style-name="T29"> </text:span><text:span text:style-name="T8">personales</text:span><text:span text:style-name="T29"> </text:span><text:span text:style-name="T8">y a la libre circulación de estos datos. Esta ley orgánica supuso un segundo hito en la evolución</text:span><text:span text:style-name="T20"> </text:span><text:span text:style-name="T8">de</text:span><text:span text:style-name="T20"> </text:span><text:span text:style-name="T8">la</text:span><text:span text:style-name="T20"> </text:span><text:span text:style-name="T8">regulación</text:span><text:span text:style-name="T20"> </text:span><text:span text:style-name="T8">del</text:span><text:span text:style-name="T20"> </text:span><text:span text:style-name="T8">derecho</text:span><text:span text:style-name="T20"> </text:span><text:span text:style-name="T8">fundamental</text:span><text:span text:style-name="T20"> </text:span><text:span text:style-name="T8">a</text:span><text:span text:style-name="T20"> </text:span><text:span text:style-name="T8">la</text:span><text:span text:style-name="T20"> </text:span><text:span text:style-name="T8">protección</text:span><text:span text:style-name="T20"> </text:span><text:span text:style-name="T8">de</text:span><text:span text:style-name="T20"> </text:span><text:span text:style-name="T8">datos</text:span><text:span text:style-name="T20"> </text:span><text:span text:style-name="T8">en</text:span><text:span text:style-name="T20"> </text:span><text:span text:style-name="T8">España</text:span><text:span text:style-name="T20"> </text:span><text:span text:style-name="T8">y se complementó con una cada vez más abundante jurisprudencia procedente de los órganos de la jurisdicción contencioso-administrativa.</text:span></text:p>
      <text:p text:style-name="P519"><text:span text:style-name="T8">Por otra parte, también se recoge en el artículo 8 de la Carta de los Derechos </text:span><text:span text:style-name="T17">Fundamentales</text:span><text:span text:style-name="T26"> </text:span><text:span text:style-name="T17">de</text:span><text:span text:style-name="T26"> </text:span><text:span text:style-name="T17">la</text:span><text:span text:style-name="T26"> </text:span><text:span text:style-name="T17">Unión</text:span><text:span text:style-name="T26"> </text:span><text:span text:style-name="T17">Europea</text:span><text:span text:style-name="T26"> </text:span><text:span text:style-name="T17">y</text:span><text:span text:style-name="T26"> </text:span><text:span text:style-name="T17">en</text:span><text:span text:style-name="T26"> </text:span><text:span text:style-name="T17">el</text:span><text:span text:style-name="T26"> </text:span><text:span text:style-name="T17">artículo</text:span><text:span text:style-name="T26"> </text:span><text:span text:style-name="T17">16.1</text:span><text:span text:style-name="T26"> </text:span><text:span text:style-name="T17">del</text:span><text:span text:style-name="T63"> </text:span><text:span text:style-name="T17">Tratado</text:span><text:span text:style-name="T11"> </text:span><text:span text:style-name="T17">de</text:span><text:span text:style-name="T26"> </text:span><text:span text:style-name="T17">Funcionamiento</text:span><text:span text:style-name="T26"> </text:span><text:span text:style-name="T17">de </text:span><text:span text:style-name="T8">la</text:span><text:span text:style-name="T38"> </text:span><text:span text:style-name="T8">Unión</text:span><text:span text:style-name="T38"> </text:span><text:span text:style-name="T8">Europea.</text:span><text:span text:style-name="T38"> </text:span><text:span text:style-name="T8">Anteriormente,</text:span><text:span text:style-name="T38"> </text:span><text:span text:style-name="T8">a</text:span><text:span text:style-name="T38"> </text:span><text:span text:style-name="T8">nivel</text:span><text:span text:style-name="T38"> </text:span><text:span text:style-name="T8">europeo,</text:span><text:span text:style-name="T38"> </text:span><text:span text:style-name="T8">se</text:span><text:span text:style-name="T38"> </text:span><text:span text:style-name="T8">había</text:span><text:span text:style-name="T38"> </text:span><text:span text:style-name="T8">adoptado</text:span><text:span text:style-name="T47"> </text:span><text:span text:style-name="T8">la</text:span><text:span text:style-name="T38"> </text:span><text:span text:style-name="T8">Directiva</text:span><text:span text:style-name="T38"> </text:span><text:span text:style-name="T8">95/46/CE citada, cuyo objeto era procurar que la garantía del derecho a la protección de datos personales no supusiese un obstáculo a la libre circulación de los datos en el seno de la Unión,</text:span><text:span text:style-name="T54"> </text:span><text:span text:style-name="T8">estableciendo</text:span><text:span text:style-name="T54"> </text:span><text:span text:style-name="T8">así</text:span><text:span text:style-name="T54"> </text:span><text:span text:style-name="T8">un</text:span><text:span text:style-name="T54"> </text:span><text:span text:style-name="T8">espacio</text:span><text:span text:style-name="T54"> </text:span><text:span text:style-name="T8">común</text:span><text:span text:style-name="T54"> </text:span><text:span text:style-name="T8">de</text:span><text:span text:style-name="T54"> </text:span><text:span text:style-name="T8">garantía</text:span><text:span text:style-name="T54"> </text:span><text:span text:style-name="T8">del</text:span><text:span text:style-name="T54"> </text:span><text:span text:style-name="T8">derecho</text:span><text:span text:style-name="T54"> </text:span><text:span text:style-name="T8">que,</text:span><text:span text:style-name="T54"> </text:span><text:span text:style-name="T8">al</text:span><text:span text:style-name="T54"> </text:span><text:span text:style-name="T8">propio</text:span><text:span text:style-name="T54"> </text:span><text:span text:style-name="T8">tiempo, </text:span><text:span text:style-name="T17">asegurase</text:span><text:span text:style-name="T43"> </text:span><text:span text:style-name="T17">que</text:span><text:span text:style-name="T43"> </text:span><text:span text:style-name="T17">en</text:span><text:span text:style-name="T43"> </text:span><text:span text:style-name="T17">caso</text:span><text:span text:style-name="T43"> </text:span><text:span text:style-name="T17">de</text:span><text:span text:style-name="T43"> </text:span><text:span text:style-name="T17">transferencia</text:span><text:span text:style-name="T43"> </text:span><text:span text:style-name="T17">internacional</text:span><text:span text:style-name="T43"> </text:span><text:span text:style-name="T17">de</text:span><text:span text:style-name="T43"> </text:span><text:span text:style-name="T17">los</text:span><text:span text:style-name="T43"> </text:span><text:span text:style-name="T17">datos,</text:span><text:span text:style-name="T43"> </text:span><text:span text:style-name="T17">su</text:span><text:span text:style-name="T43"> </text:span><text:span text:style-name="T17">tratamiento</text:span><text:span text:style-name="T43"> </text:span><text:span text:style-name="T17">en</text:span><text:span text:style-name="T43"> </text:span><text:span text:style-name="T17">el</text:span><text:span text:style-name="T43"> </text:span><text:span text:style-name="T17">país </text:span><text:span text:style-name="T8">de destino estuviese protegido por salvaguardas adecuadas a las previstas en la propia </text:span><text:span text:style-name="T17">directiva.</text:span></text:p>
      <text:p text:style-name="P294"/>
      <text:p text:style-name="P25"><text:span text:style-name="T13">II</text:span></text:p>
      <text:p text:style-name="P180"><draw:frame draw:style-name="fr1" text:anchor-type="char" svg:x="19.821cm" svg:y="3.47cm" svg:width="0.647cm" svg:height="3.57cm" draw:z-index="277"><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n los últimos años de la pasada década se intensificaron los impulsos tendentes a lograr una regulación más uniforme del derecho fundamental a la protección de datos en el</text:span><text:span text:style-name="T38"> </text:span><text:span text:style-name="T8">marco</text:span><text:span text:style-name="T38"> </text:span><text:span text:style-name="T8">de</text:span><text:span text:style-name="T57"> </text:span><text:span text:style-name="T8">una</text:span><text:span text:style-name="T57"> </text:span><text:span text:style-name="T8">sociedad</text:span><text:span text:style-name="T57"> </text:span><text:span text:style-name="T8">cada</text:span><text:span text:style-name="T57"> </text:span><text:span text:style-name="T8">vez</text:span><text:span text:style-name="T57"> </text:span><text:span text:style-name="T8">más</text:span><text:span text:style-name="T57"> </text:span><text:span text:style-name="T8">globalizada.</text:span><text:span text:style-name="T38"> </text:span><text:span text:style-name="T8">Así,</text:span><text:span text:style-name="T57"> </text:span><text:span text:style-name="T8">se</text:span><text:span text:style-name="T57"> </text:span><text:span text:style-name="T8">fueron</text:span><text:span text:style-name="T57"> </text:span><text:span text:style-name="T8">adoptando</text:span><text:span text:style-name="T57"> </text:span><text:span text:style-name="T8">en</text:span><text:span text:style-name="T57"> </text:span><text:span text:style-name="T8">distintas instancias</text:span><text:span text:style-name="T23"> </text:span><text:span text:style-name="T8">internacionales</text:span><text:span text:style-name="T23"> </text:span><text:span text:style-name="T8">propuestas</text:span><text:span text:style-name="T23"> </text:span><text:span text:style-name="T8">para</text:span><text:span text:style-name="T23"> </text:span><text:span text:style-name="T8">la</text:span><text:span text:style-name="T23"> </text:span><text:span text:style-name="T8">reforma</text:span><text:span text:style-name="T23"> </text:span><text:span text:style-name="T8">del</text:span><text:span text:style-name="T23"> </text:span><text:span text:style-name="T8">marco</text:span><text:span text:style-name="T23"> </text:span><text:span text:style-name="T8">vigente.</text:span><text:span text:style-name="T11"> </text:span><text:span text:style-name="T8">Y</text:span><text:span text:style-name="T11"> </text:span><text:span text:style-name="T8">en</text:span><text:span text:style-name="T23"> </text:span><text:span text:style-name="T8">este</text:span><text:span text:style-name="T23"> </text:span><text:span text:style-name="T8">marco la</text:span><text:span text:style-name="T47"> </text:span><text:span text:style-name="T8">Comisión</text:span><text:span text:style-name="T47"> </text:span><text:span text:style-name="T8">lanzó</text:span><text:span text:style-name="T47"> </text:span><text:span text:style-name="T8">el</text:span><text:span text:style-name="T47"> </text:span><text:span text:style-name="T8">4</text:span><text:span text:style-name="T47"> </text:span><text:span text:style-name="T8">de</text:span><text:span text:style-name="T47"> </text:span><text:span text:style-name="T8">noviembre</text:span><text:span text:style-name="T47"> </text:span><text:span text:style-name="T8">de</text:span><text:span text:style-name="T47"> </text:span><text:span text:style-name="T8">2010</text:span><text:span text:style-name="T47"> </text:span><text:span text:style-name="T8">su</text:span><text:span text:style-name="T47"> </text:span><text:span text:style-name="T8">Comunicación</text:span><text:span text:style-name="T47"> </text:span><text:span text:style-name="T8">titulada</text:span><text:span text:style-name="T47"> </text:span><text:span text:style-name="T8">«Un</text:span><text:span text:style-name="T47"> </text:span><text:span text:style-name="T8">enfoque</text:span><text:span text:style-name="T47"> </text:span><text:span text:style-name="T8">global de</text:span><text:span text:style-name="T20"> </text:span><text:span text:style-name="T8">la</text:span><text:span text:style-name="T20"> </text:span><text:span text:style-name="T8">protección</text:span><text:span text:style-name="T20"> </text:span><text:span text:style-name="T8">de</text:span><text:span text:style-name="T20"> </text:span><text:span text:style-name="T8">los</text:span><text:span text:style-name="T20"> </text:span><text:span text:style-name="T8">datos</text:span><text:span text:style-name="T20"> </text:span><text:span text:style-name="T8">personales</text:span><text:span text:style-name="T20"> </text:span><text:span text:style-name="T8">en</text:span><text:span text:style-name="T20"> </text:span><text:span text:style-name="T8">la</text:span><text:span text:style-name="T20"> </text:span><text:span text:style-name="T8">Unión</text:span><text:span text:style-name="T20"> </text:span><text:span text:style-name="T8">Europea»,</text:span><text:span text:style-name="T20"> </text:span><text:span text:style-name="T8">que</text:span><text:span text:style-name="T20"> </text:span><text:span text:style-name="T8">constituye</text:span><text:span text:style-name="T20"> </text:span><text:span text:style-name="T8">el</text:span><text:span text:style-name="T20"> </text:span><text:span text:style-name="T8">germen de la posterior reforma del marco de la Unión Europea. Al propio tiempo, el Tribunal de Justicia</text:span><text:span text:style-name="T11"> </text:span><text:span text:style-name="T8">de</text:span><text:span text:style-name="T11"> </text:span><text:span text:style-name="T8">la</text:span><text:span text:style-name="T11"> </text:span><text:span text:style-name="T8">Unión</text:span><text:span text:style-name="T11"> </text:span><text:span text:style-name="T8">ha</text:span><text:span text:style-name="T11"> </text:span><text:span text:style-name="T8">venido</text:span><text:span text:style-name="T11"> </text:span><text:span text:style-name="T8">adoptando</text:span><text:span text:style-name="T11"> </text:span><text:span text:style-name="T8">a</text:span><text:span text:style-name="T11"> </text:span><text:span text:style-name="T8">lo</text:span><text:span text:style-name="T11"> </text:span><text:span text:style-name="T8">largo</text:span><text:span text:style-name="T11"> </text:span><text:span text:style-name="T8">de</text:span><text:span text:style-name="T11"> </text:span><text:span text:style-name="T8">los</text:span><text:span text:style-name="T11"> </text:span><text:span text:style-name="T8">últimos</text:span><text:span text:style-name="T11"> </text:span><text:span text:style-name="T8">años</text:span><text:span text:style-name="T11"> </text:span><text:span text:style-name="T8">una</text:span><text:span text:style-name="T11"> </text:span><text:span text:style-name="T8">jurisprudencia que resulta fundamental en su interpretación.</text:span></text:p>
      <text:p text:style-name="P596"><text:span text:style-name="T23">El</text:span><text:span text:style-name="T11"> </text:span><text:span text:style-name="T23">último</text:span><text:span text:style-name="T11"> </text:span><text:span text:style-name="T23">hito</text:span><text:span text:style-name="T11"> </text:span><text:span text:style-name="T23">en</text:span><text:span text:style-name="T11"> </text:span><text:span text:style-name="T23">esta</text:span><text:span text:style-name="T11"> </text:span><text:span text:style-name="T23">evolución</text:span><text:span text:style-name="T11"> </text:span><text:span text:style-name="T23">tuvo</text:span><text:span text:style-name="T11"> </text:span><text:span text:style-name="T23">lugar</text:span><text:span text:style-name="T11"> </text:span><text:span text:style-name="T23">con</text:span><text:span text:style-name="T11"> </text:span><text:span text:style-name="T23">la</text:span><text:span text:style-name="T11"> </text:span><text:span text:style-name="T23">adopción</text:span><text:span text:style-name="T11"> </text:span><text:span text:style-name="T23">del</text:span><text:span text:style-name="T11"> </text:span><text:span text:style-name="T23">Reglamento</text:span><text:span text:style-name="T11"> </text:span><text:span text:style-name="T23">(UE)</text:span><text:span text:style-name="T11"> </text:span><text:span text:style-name="T23">2016/679 </text:span><text:span text:style-name="T17">del</text:span><text:span text:style-name="T43"> </text:span><text:span text:style-name="T17">Parlamento</text:span><text:span text:style-name="T43"> </text:span><text:span text:style-name="T17">Europeo</text:span><text:span text:style-name="T43"> </text:span><text:span text:style-name="T17">y</text:span><text:span text:style-name="T43"> </text:span><text:span text:style-name="T17">del</text:span><text:span text:style-name="T43"> </text:span><text:span text:style-name="T17">Consejo,</text:span><text:span text:style-name="T43"> </text:span><text:span text:style-name="T17">de</text:span><text:span text:style-name="T43"> </text:span><text:span text:style-name="T17">27</text:span><text:span text:style-name="T43"> </text:span><text:span text:style-name="T17">de</text:span><text:span text:style-name="T43"> </text:span><text:span text:style-name="T17">abril</text:span><text:span text:style-name="T43"> </text:span><text:span text:style-name="T17">de</text:span><text:span text:style-name="T43"> </text:span><text:span text:style-name="T17">2016,</text:span><text:span text:style-name="T43"> </text:span><text:span text:style-name="T17">relativo</text:span><text:span text:style-name="T43"> </text:span><text:span text:style-name="T17">a</text:span><text:span text:style-name="T43"> </text:span><text:span text:style-name="T17">la</text:span><text:span text:style-name="T43"> </text:span><text:span text:style-name="T17">protección</text:span><text:span text:style-name="T43"> </text:span><text:span text:style-name="T17">de</text:span><text:span text:style-name="T43"> </text:span><text:span text:style-name="T17">las </text:span><text:span text:style-name="T8">personas físicas en lo que respecta al tratamiento de sus datos personales y a la libre </text:span><text:span text:style-name="T17">circulación</text:span><text:span text:style-name="T57"> </text:span><text:span text:style-name="T17">de</text:span><text:span text:style-name="T57"> </text:span><text:span text:style-name="T17">estos</text:span><text:span text:style-name="T57"> </text:span><text:span text:style-name="T17">datos</text:span><text:span text:style-name="T57"> </text:span><text:span text:style-name="T17">y</text:span><text:span text:style-name="T57"> </text:span><text:span text:style-name="T17">por</text:span><text:span text:style-name="T57"> </text:span><text:span text:style-name="T17">el</text:span><text:span text:style-name="T57"> </text:span><text:span text:style-name="T17">que</text:span><text:span text:style-name="T57"> </text:span><text:span text:style-name="T17">se</text:span><text:span text:style-name="T57"> </text:span><text:span text:style-name="T17">deroga</text:span><text:span text:style-name="T57"> </text:span><text:span text:style-name="T17">la</text:span><text:span text:style-name="T57"> </text:span><text:span text:style-name="T17">Directiva</text:span><text:span text:style-name="T57"> </text:span><text:span text:style-name="T17">95/46/CE</text:span><text:span text:style-name="T57"> </text:span><text:span text:style-name="T17">(Reglamento</text:span><text:span text:style-name="T57"> </text:span><text:span text:style-name="T17">general </text:span><text:span text:style-name="T8">de</text:span><text:span text:style-name="T57"> </text:span><text:span text:style-name="T8">protección</text:span><text:span text:style-name="T57"> </text:span><text:span text:style-name="T8">de</text:span><text:span text:style-name="T57"> </text:span><text:span text:style-name="T8">datos),</text:span><text:span text:style-name="T57"> </text:span><text:span text:style-name="T8">así</text:span><text:span text:style-name="T57"> </text:span><text:span text:style-name="T8">como</text:span><text:span text:style-name="T57"> </text:span><text:span text:style-name="T8">de</text:span><text:span text:style-name="T57"> </text:span><text:span text:style-name="T8">la</text:span><text:span text:style-name="T57"> </text:span><text:span text:style-name="T8">Directiva</text:span><text:span text:style-name="T57"> </text:span><text:span text:style-name="T8">(UE)</text:span><text:span text:style-name="T57"> </text:span><text:span text:style-name="T8">2016/680</text:span><text:span text:style-name="T57"> </text:span><text:span text:style-name="T8">del</text:span><text:span text:style-name="T57"> </text:span><text:span text:style-name="T8">Parlamento</text:span><text:span text:style-name="T57"> </text:span><text:span text:style-name="T8">Europeo</text:span><text:span text:style-name="T57"> </text:span><text:span text:style-name="T8">y </text:span><text:span text:style-name="T17">del</text:span><text:span text:style-name="T57"> </text:span><text:span text:style-name="T17">Consejo,</text:span><text:span text:style-name="T57"> </text:span><text:span text:style-name="T17">de</text:span><text:span text:style-name="T57"> </text:span><text:span text:style-name="T17">27</text:span><text:span text:style-name="T57"> </text:span><text:span text:style-name="T17">de</text:span><text:span text:style-name="T57"> </text:span><text:span text:style-name="T17">abril</text:span><text:span text:style-name="T57"> </text:span><text:span text:style-name="T17">de</text:span><text:span text:style-name="T57"> </text:span><text:span text:style-name="T17">2016,</text:span><text:span text:style-name="T57"> </text:span><text:span text:style-name="T17">relativa</text:span><text:span text:style-name="T57"> </text:span><text:span text:style-name="T17">a</text:span><text:span text:style-name="T57"> </text:span><text:span text:style-name="T17">la</text:span><text:span text:style-name="T57"> </text:span><text:span text:style-name="T17">protección</text:span><text:span text:style-name="T57"> </text:span><text:span text:style-name="T17">de</text:span><text:span text:style-name="T57"> </text:span><text:span text:style-name="T17">las</text:span><text:span text:style-name="T54"> </text:span><text:span text:style-name="T17">personas</text:span><text:span text:style-name="T11"> </text:span><text:span text:style-name="T17">físicas</text:span><text:span text:style-name="T11"> </text:span><text:span text:style-name="T17">en</text:span><text:span text:style-name="T11"> </text:span><text:span text:style-name="T17">lo</text:span><text:span text:style-name="T11"> </text:span><text:span text:style-name="T17">que </text:span><text:span text:style-name="T8">respecta</text:span><text:span text:style-name="T66"> </text:span><text:span text:style-name="T8">al</text:span><text:span text:style-name="T67"> </text:span><text:span text:style-name="T8">tratamiento</text:span><text:span text:style-name="T68"> </text:span><text:span text:style-name="T8">de</text:span><text:span text:style-name="T67"> </text:span><text:span text:style-name="T8">datos</text:span><text:span text:style-name="T67"> </text:span><text:span text:style-name="T8">personales</text:span><text:span text:style-name="T68"> </text:span><text:span text:style-name="T8">por</text:span><text:span text:style-name="T67"> </text:span><text:span text:style-name="T8">parte</text:span><text:span text:style-name="T67"> </text:span><text:span text:style-name="T8">de</text:span><text:span text:style-name="T68"> </text:span><text:span text:style-name="T8">las</text:span><text:span text:style-name="T67"> </text:span><text:span text:style-name="T8">autoridades</text:span><text:span text:style-name="T67"> </text:span><text:span text:style-name="T17">competentes</text:span></text:p>
      <text:p text:style-name="P635"/>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794</text:span></text:p>
      <text:p text:style-name="P11"/>
      <text:p text:style-name="P293"/>
      <text:p text:style-name="P556"><text:span text:style-name="T17">para fines de prevención, investigación, detección o enjuiciamiento de infracciones penales </text:span><text:span text:style-name="T8">o de ejecución de sanciones penales, y a la libre circulación de dichos datos y por la que se deroga la Decisión Marco 2008/977/JAI del Consejo.</text:span></text:p>
      <text:p text:style-name="P629"/>
      <text:p text:style-name="P14"><text:span text:style-name="T13">III</text:span></text:p>
      <text:p text:style-name="P521"><text:span text:style-name="T8">El</text:span><text:span text:style-name="T38"> </text:span><text:span text:style-name="T8">Reglamento</text:span><text:span text:style-name="T47"> </text:span><text:span text:style-name="T8">general</text:span><text:span text:style-name="T38"> </text:span><text:span text:style-name="T8">de</text:span><text:span text:style-name="T47"> </text:span><text:span text:style-name="T8">protección</text:span><text:span text:style-name="T38"> </text:span><text:span text:style-name="T8">de</text:span><text:span text:style-name="T47"> </text:span><text:span text:style-name="T8">datos</text:span><text:span text:style-name="T38"> </text:span><text:span text:style-name="T8">pretende</text:span><text:span text:style-name="T47"> </text:span><text:span text:style-name="T8">con</text:span><text:span text:style-name="T38"> </text:span><text:span text:style-name="T8">su</text:span><text:span text:style-name="T47"> </text:span><text:span text:style-name="T8">eficacia</text:span><text:span text:style-name="T38"> </text:span><text:span text:style-name="T8">directa</text:span><text:span text:style-name="T47"> </text:span><text:span text:style-name="T8">superar los obstáculos que impidieron la finalidad armonizadora de la Directiva 95/46/CE del Parlamento Europeo y del Consejo, de 24 de octubre de 1995, relativa a la protección de las personas físicas en lo que respecta al tratamiento de datos personales y a la libre circulación</text:span><text:span text:style-name="T26"> </text:span><text:span text:style-name="T8">de</text:span><text:span text:style-name="T26"> </text:span><text:span text:style-name="T8">esos</text:span><text:span text:style-name="T26"> </text:span><text:span text:style-name="T8">datos.</text:span><text:span text:style-name="T26"> </text:span><text:span text:style-name="T8">La</text:span><text:span text:style-name="T26"> </text:span><text:span text:style-name="T8">transposición</text:span><text:span text:style-name="T26"> </text:span><text:span text:style-name="T8">de</text:span><text:span text:style-name="T26"> </text:span><text:span text:style-name="T8">la</text:span><text:span text:style-name="T26"> </text:span><text:span text:style-name="T8">directiva</text:span><text:span text:style-name="T26"> </text:span><text:span text:style-name="T8">por</text:span><text:span text:style-name="T26"> </text:span><text:span text:style-name="T8">los</text:span><text:span text:style-name="T26"> </text:span><text:span text:style-name="T8">Estados</text:span><text:span text:style-name="T26"> </text:span><text:span text:style-name="T8">miembros</text:span><text:span text:style-name="T26"> </text:span><text:span text:style-name="T8">se</text:span><text:span text:style-name="T26"> </text:span><text:span text:style-name="T8">ha plasmado en un mosaico normativo con perfiles irregulares en el conjunto de la Unión Europea</text:span><text:span text:style-name="T29"> </text:span><text:span text:style-name="T8">lo</text:span><text:span text:style-name="T29"> </text:span><text:span text:style-name="T8">que,</text:span><text:span text:style-name="T29"> </text:span><text:span text:style-name="T8">en</text:span><text:span text:style-name="T29"> </text:span><text:span text:style-name="T8">último</text:span><text:span text:style-name="T29"> </text:span><text:span text:style-name="T8">extremo,</text:span><text:span text:style-name="T29"> </text:span><text:span text:style-name="T8">ha</text:span><text:span text:style-name="T29"> </text:span><text:span text:style-name="T8">conducido</text:span><text:span text:style-name="T29"> </text:span><text:span text:style-name="T8">a</text:span><text:span text:style-name="T29"> </text:span><text:span text:style-name="T8">que</text:span><text:span text:style-name="T29"> </text:span><text:span text:style-name="T8">existan</text:span><text:span text:style-name="T29"> </text:span><text:span text:style-name="T8">diferencias</text:span><text:span text:style-name="T29"> </text:span><text:span text:style-name="T8">apreciables</text:span><text:span text:style-name="T29"> </text:span><text:span text:style-name="T8">en la protección de los derechos de los ciudadanos.</text:span></text:p>
      <text:p text:style-name="P325"><text:span text:style-name="T8">Asimismo,</text:span><text:span text:style-name="T54"> </text:span><text:span text:style-name="T8">se</text:span><text:span text:style-name="T54"> </text:span><text:span text:style-name="T8">atiende</text:span><text:span text:style-name="T54"> </text:span><text:span text:style-name="T8">a</text:span><text:span text:style-name="T54"> </text:span><text:span text:style-name="T8">nuevas</text:span><text:span text:style-name="T54"> </text:span><text:span text:style-name="T8">circunstancias,</text:span><text:span text:style-name="T54"> </text:span><text:span text:style-name="T8">principalmente</text:span><text:span text:style-name="T54"> </text:span><text:span text:style-name="T8">el</text:span><text:span text:style-name="T54"> </text:span><text:span text:style-name="T8">aumento</text:span><text:span text:style-name="T54"> </text:span><text:span text:style-name="T8">de</text:span><text:span text:style-name="T54"> </text:span><text:span text:style-name="T8">los</text:span><text:span text:style-name="T54"> </text:span><text:span text:style-name="T8">flujos transfronterizos</text:span><text:span text:style-name="T13"> </text:span><text:span text:style-name="T8">de</text:span><text:span text:style-name="T13"> </text:span><text:span text:style-name="T8">datos</text:span><text:span text:style-name="T13"> </text:span><text:span text:style-name="T8">personales</text:span><text:span text:style-name="T13"> </text:span><text:span text:style-name="T8">como</text:span><text:span text:style-name="T13"> </text:span><text:span text:style-name="T8">consecuencia</text:span><text:span text:style-name="T13"> </text:span><text:span text:style-name="T8">del</text:span><text:span text:style-name="T13"> </text:span><text:span text:style-name="T8">funcionamiento</text:span><text:span text:style-name="T13"> </text:span><text:span text:style-name="T8">del</text:span><text:span text:style-name="T13"> </text:span><text:span text:style-name="T8">mercado interior,</text:span><text:span text:style-name="T13"> </text:span><text:span text:style-name="T8">los</text:span><text:span text:style-name="T23"> </text:span><text:span text:style-name="T8">retos</text:span><text:span text:style-name="T13"> </text:span><text:span text:style-name="T8">planteados</text:span><text:span text:style-name="T23"> </text:span><text:span text:style-name="T8">por</text:span><text:span text:style-name="T13"> </text:span><text:span text:style-name="T8">la</text:span><text:span text:style-name="T23"> </text:span><text:span text:style-name="T8">rápida</text:span><text:span text:style-name="T23"> </text:span><text:span text:style-name="T8">evolución</text:span><text:span text:style-name="T23"> </text:span><text:span text:style-name="T8">tecnológica</text:span><text:span text:style-name="T23"> </text:span><text:span text:style-name="T8">y</text:span><text:span text:style-name="T13"> </text:span><text:span text:style-name="T8">la</text:span><text:span text:style-name="T23"> </text:span><text:span text:style-name="T8">globalización,</text:span><text:span text:style-name="T23"> </text:span><text:span text:style-name="T8">que</text:span><text:span text:style-name="T23"> </text:span><text:span text:style-name="T8">ha hecho que los datos personales sean el recurso fundamental de la sociedad de la información.</text:span><text:span text:style-name="T38"> </text:span><text:span text:style-name="T8">El</text:span><text:span text:style-name="T38"> </text:span><text:span text:style-name="T8">carácter</text:span><text:span text:style-name="T38"> </text:span><text:span text:style-name="T8">central</text:span><text:span text:style-name="T38"> </text:span><text:span text:style-name="T8">de</text:span><text:span text:style-name="T38"> </text:span><text:span text:style-name="T8">la</text:span><text:span text:style-name="T38"> </text:span><text:span text:style-name="T8">información</text:span><text:span text:style-name="T38"> </text:span><text:span text:style-name="T8">personal</text:span><text:span text:style-name="T38"> </text:span><text:span text:style-name="T8">tiene</text:span><text:span text:style-name="T38"> </text:span><text:span text:style-name="T8">aspectos</text:span><text:span text:style-name="T47"> </text:span><text:span text:style-name="T8">positivos,</text:span><text:span text:style-name="T38"> </text:span><text:span text:style-name="T8">porque permite</text:span><text:span text:style-name="T20"> </text:span><text:span text:style-name="T8">nuevos</text:span><text:span text:style-name="T20"> </text:span><text:span text:style-name="T8">y</text:span><text:span text:style-name="T20"> </text:span><text:span text:style-name="T8">mejores</text:span><text:span text:style-name="T20"> </text:span><text:span text:style-name="T8">servicios,</text:span><text:span text:style-name="T20"> </text:span><text:span text:style-name="T8">productos</text:span><text:span text:style-name="T20"> </text:span><text:span text:style-name="T8">o</text:span><text:span text:style-name="T20"> </text:span><text:span text:style-name="T8">hallazgos</text:span><text:span text:style-name="T20"> </text:span><text:span text:style-name="T8">científicos.</text:span><text:span text:style-name="T20"> </text:span><text:span text:style-name="T8">Pero</text:span><text:span text:style-name="T20"> </text:span><text:span text:style-name="T8">tiene</text:span><text:span text:style-name="T20"> </text:span><text:span text:style-name="T8">también riesgos,</text:span><text:span text:style-name="T54"> </text:span><text:span text:style-name="T8">pues</text:span><text:span text:style-name="T54"> </text:span><text:span text:style-name="T8">las</text:span><text:span text:style-name="T54"> </text:span><text:span text:style-name="T8">informaciones</text:span><text:span text:style-name="T54"> </text:span><text:span text:style-name="T8">sobre</text:span><text:span text:style-name="T54"> </text:span><text:span text:style-name="T8">los</text:span><text:span text:style-name="T54"> </text:span><text:span text:style-name="T8">individuos</text:span><text:span text:style-name="T54"> </text:span><text:span text:style-name="T8">se</text:span><text:span text:style-name="T54"> </text:span><text:span text:style-name="T8">multiplican</text:span><text:span text:style-name="T54"> </text:span><text:span text:style-name="T8">exponencialmente,</text:span><text:span text:style-name="T54"> </text:span><text:span text:style-name="T8">son más</text:span><text:span text:style-name="T11"> </text:span><text:span text:style-name="T8">accesibles,</text:span><text:span text:style-name="T11"> </text:span><text:span text:style-name="T8">por</text:span><text:span text:style-name="T11"> </text:span><text:span text:style-name="T8">más</text:span><text:span text:style-name="T11"> </text:span><text:span text:style-name="T8">actores,</text:span><text:span text:style-name="T11"> </text:span><text:span text:style-name="T8">y</text:span><text:span text:style-name="T11"> </text:span><text:span text:style-name="T8">cada</text:span><text:span text:style-name="T11"> </text:span><text:span text:style-name="T8">vez</text:span><text:span text:style-name="T11"> </text:span><text:span text:style-name="T8">son</text:span><text:span text:style-name="T11"> </text:span><text:span text:style-name="T8">más</text:span><text:span text:style-name="T11"> </text:span><text:span text:style-name="T8">fáciles</text:span><text:span text:style-name="T11"> </text:span><text:span text:style-name="T8">de</text:span><text:span text:style-name="T11"> </text:span><text:span text:style-name="T8">procesar</text:span><text:span text:style-name="T11"> </text:span><text:span text:style-name="T8">mientras</text:span><text:span text:style-name="T11"> </text:span><text:span text:style-name="T8">que</text:span><text:span text:style-name="T11"> </text:span><text:span text:style-name="T8">es más difícil el control de su destino y uso.</text:span></text:p>
      <text:p text:style-name="P576"><text:span text:style-name="T8">El</text:span><text:span text:style-name="T29"> </text:span><text:span text:style-name="T8">Reglamento</text:span><text:span text:style-name="T29"> </text:span><text:span text:style-name="T8">general</text:span><text:span text:style-name="T29"> </text:span><text:span text:style-name="T8">de</text:span><text:span text:style-name="T29"> </text:span><text:span text:style-name="T8">protección</text:span><text:span text:style-name="T29"> </text:span><text:span text:style-name="T8">de</text:span><text:span text:style-name="T29"> </text:span><text:span text:style-name="T8">datos</text:span><text:span text:style-name="T29"> </text:span><text:span text:style-name="T8">supone</text:span><text:span text:style-name="T29"> </text:span><text:span text:style-name="T8">la</text:span><text:span text:style-name="T29"> </text:span><text:span text:style-name="T8">revisión</text:span><text:span text:style-name="T29"> </text:span><text:span text:style-name="T8">de</text:span><text:span text:style-name="T29"> </text:span><text:span text:style-name="T8">las</text:span><text:span text:style-name="T29"> </text:span><text:span text:style-name="T8">bases</text:span><text:span text:style-name="T29"> </text:span><text:span text:style-name="T8">legales del modelo europeo de protección de datos más allá de una mera actualización de la vigente normativa. Procede a reforzar la seguridad jurídica y transparencia a la vez que permite que sus normas sean especificadas o restringidas por el Derecho de los Estados miembros en la medida en que sea necesario por razones de coherencia y para que las disposiciones nacionales sean comprensibles para sus destinatarios.</text:span><text:span text:style-name="T23"> </text:span><text:span text:style-name="T8">Así, el Reglamento general de protección de datos contiene un buen número de habilitaciones, cuando no imposiciones,</text:span><text:span text:style-name="T38"> </text:span><text:span text:style-name="T8">a</text:span><text:span text:style-name="T38"> </text:span><text:span text:style-name="T8">los</text:span><text:span text:style-name="T38"> </text:span><text:span text:style-name="T8">Estados</text:span><text:span text:style-name="T38"> </text:span><text:span text:style-name="T8">miembros,</text:span><text:span text:style-name="T38"> </text:span><text:span text:style-name="T8">a</text:span><text:span text:style-name="T38"> </text:span><text:span text:style-name="T8">fin</text:span><text:span text:style-name="T38"> </text:span><text:span text:style-name="T8">de</text:span><text:span text:style-name="T38"> </text:span><text:span text:style-name="T8">regular</text:span><text:span text:style-name="T38"> </text:span><text:span text:style-name="T8">determinadas</text:span><text:span text:style-name="T47"> </text:span><text:span text:style-name="T8">materias,</text:span><text:span text:style-name="T38"> </text:span><text:span text:style-name="T8">permitiendo incluso en su considerando 8, y a diferencia de lo que constituye principio general del Derecho de la Unión Europea que, cuando sus normas deban ser especificadas, interpretadas</text:span><text:span text:style-name="T17"> </text:span><text:span text:style-name="T8">o,</text:span><text:span text:style-name="T17"> </text:span><text:span text:style-name="T8">excepcionalmente,</text:span><text:span text:style-name="T17"> </text:span><text:span text:style-name="T8">restringidas</text:span><text:span text:style-name="T17"> </text:span><text:span text:style-name="T8">por</text:span><text:span text:style-name="T17"> </text:span><text:span text:style-name="T8">el</text:span><text:span text:style-name="T17"> </text:span><text:span text:style-name="T8">Derecho</text:span><text:span text:style-name="T17"> </text:span><text:span text:style-name="T8">de</text:span><text:span text:style-name="T17"> </text:span><text:span text:style-name="T8">los</text:span><text:span text:style-name="T17"> </text:span><text:span text:style-name="T8">Estados</text:span><text:span text:style-name="T17"> </text:span><text:span text:style-name="T8">miembros, estos tengan la posibilidad de incorporar al derecho nacional previsiones contenidas específicamente en el reglamento, en la medida en que sea necesario por razones de coherencia y comprensión.</text:span></text:p>
      <text:p text:style-name="P632"><draw:frame draw:style-name="fr1" text:anchor-type="char" svg:x="19.821cm" svg:y="4.441cm" svg:width="0.647cm" svg:height="3.572cm" draw:z-index="278"><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n este punto hay que subrayar que no se excluye toda intervención del Derecho interno en los ámbitos concernidos por los reglamentos europeos. Al contrario, tal intervención puede ser procedente, incluso necesaria, tanto para la depuración del ordenamiento nacional como para el desarrollo o complemento del reglamento de que se trate.</text:span><text:span text:style-name="T13"> </text:span><text:span text:style-name="T8">Así, el principio de seguridad jurídica, en su vertiente positiva, obliga a los Estados miembros a integrar el ordenamiento europeo en el interno de una manera lo suficientemente clara y pública como para permitir su pleno conocimiento tanto por los operadores jurídicos como por los propios ciudadanos, en tanto que, en su vertiente negativa,</text:span><text:span text:style-name="T54"> </text:span><text:span text:style-name="T8">implica</text:span><text:span text:style-name="T54"> </text:span><text:span text:style-name="T8">la</text:span><text:span text:style-name="T54"> </text:span><text:span text:style-name="T8">obligación</text:span><text:span text:style-name="T54"> </text:span><text:span text:style-name="T8">para</text:span><text:span text:style-name="T54"> </text:span><text:span text:style-name="T8">tales</text:span><text:span text:style-name="T54"> </text:span><text:span text:style-name="T8">Estados</text:span><text:span text:style-name="T54"> </text:span><text:span text:style-name="T8">de</text:span><text:span text:style-name="T54"> </text:span><text:span text:style-name="T8">eliminar</text:span><text:span text:style-name="T54"> </text:span><text:span text:style-name="T8">situaciones</text:span><text:span text:style-name="T54"> </text:span><text:span text:style-name="T8">de</text:span><text:span text:style-name="T54"> </text:span><text:span text:style-name="T8">incertidumbre derivadas</text:span><text:span text:style-name="T38"> </text:span><text:span text:style-name="T8">de</text:span><text:span text:style-name="T38"> </text:span><text:span text:style-name="T8">la</text:span><text:span text:style-name="T38"> </text:span><text:span text:style-name="T8">existencia</text:span><text:span text:style-name="T38"> </text:span><text:span text:style-name="T8">de</text:span><text:span text:style-name="T38"> </text:span><text:span text:style-name="T8">normas</text:span><text:span text:style-name="T38"> </text:span><text:span text:style-name="T8">en</text:span><text:span text:style-name="T38"> </text:span><text:span text:style-name="T8">el</text:span><text:span text:style-name="T38"> </text:span><text:span text:style-name="T8">Derecho</text:span><text:span text:style-name="T38"> </text:span><text:span text:style-name="T8">nacional</text:span><text:span text:style-name="T47"> </text:span><text:span text:style-name="T8">incompatibles</text:span><text:span text:style-name="T38"> </text:span><text:span text:style-name="T8">con</text:span><text:span text:style-name="T38"> </text:span><text:span text:style-name="T8">el</text:span><text:span text:style-name="T38"> </text:span><text:span text:style-name="T8">europeo. De</text:span><text:span text:style-name="T57"> </text:span><text:span text:style-name="T8">esta</text:span><text:span text:style-name="T57"> </text:span><text:span text:style-name="T8">segunda</text:span><text:span text:style-name="T57"> </text:span><text:span text:style-name="T8">vertiente</text:span><text:span text:style-name="T57"> </text:span><text:span text:style-name="T8">se</text:span><text:span text:style-name="T57"> </text:span><text:span text:style-name="T8">colige</text:span><text:span text:style-name="T57"> </text:span><text:span text:style-name="T8">la</text:span><text:span text:style-name="T57"> </text:span><text:span text:style-name="T8">consiguiente</text:span><text:span text:style-name="T57"> </text:span><text:span text:style-name="T8">obligación</text:span><text:span text:style-name="T57"> </text:span><text:span text:style-name="T8">de</text:span><text:span text:style-name="T57"> </text:span><text:span text:style-name="T8">depurar</text:span><text:span text:style-name="T57"> </text:span><text:span text:style-name="T8">el</text:span><text:span text:style-name="T57"> </text:span><text:span text:style-name="T8">ordenamiento jurídico. En definitiva, el principio de seguridad jurídica obliga a que la normativa interna que resulte incompatible con el Derecho de la Unión Europea quede definitivamente eliminada «mediante disposiciones internas de carácter obligatorio que tengan el mismo valor jurídico que las disposiciones internas que deban modificarse» (Sentencias del Tribunal</text:span><text:span text:style-name="T23"> </text:span><text:span text:style-name="T8">de</text:span><text:span text:style-name="T23"> </text:span><text:span text:style-name="T8">Justicia</text:span><text:span text:style-name="T23"> </text:span><text:span text:style-name="T8">de</text:span><text:span text:style-name="T23"> </text:span><text:span text:style-name="T8">23</text:span><text:span text:style-name="T23"> </text:span><text:span text:style-name="T8">de</text:span><text:span text:style-name="T23"> </text:span><text:span text:style-name="T8">febrero</text:span><text:span text:style-name="T23"> </text:span><text:span text:style-name="T8">de</text:span><text:span text:style-name="T23"> </text:span><text:span text:style-name="T8">2006,</text:span><text:span text:style-name="T23"> </text:span><text:span text:style-name="T8">asunto</text:span><text:span text:style-name="T23"> </text:span><text:span text:style-name="T8">Comisión</text:span><text:span text:style-name="T23"> </text:span><text:span text:style-name="T8">vs.</text:span><text:span text:style-name="T23"> </text:span><text:span text:style-name="T8">España;</text:span><text:span text:style-name="T23"> </text:span><text:span text:style-name="T8">de</text:span><text:span text:style-name="T23"> </text:span><text:span text:style-name="T8">13</text:span><text:span text:style-name="T23"> </text:span><text:span text:style-name="T8">de</text:span><text:span text:style-name="T23"> </text:span><text:span text:style-name="T8">julio de 2000, asunto Comisión vs. Francia; y de 15 de octubre de 1986, asunto Comisión vs. Italia). Por último, los reglamentos, pese a su característica de aplicabilidad directa, en la práctica</text:span><text:span text:style-name="T69"> </text:span><text:span text:style-name="T8">pueden</text:span><text:span text:style-name="T69"> </text:span><text:span text:style-name="T8">exigir</text:span><text:span text:style-name="T69"> </text:span><text:span text:style-name="T8">otras</text:span><text:span text:style-name="T69"> </text:span><text:span text:style-name="T8">normas</text:span><text:span text:style-name="T69"> </text:span><text:span text:style-name="T8">internas</text:span><text:span text:style-name="T69"> </text:span><text:span text:style-name="T8">complementarias</text:span><text:span text:style-name="T69"> </text:span><text:span text:style-name="T8">para</text:span><text:span text:style-name="T69"> </text:span><text:span text:style-name="T8">hacer</text:span><text:span text:style-name="T69"> </text:span><text:span text:style-name="T8">plenamente</text:span></text:p>
      <text:p text:style-name="P655"/>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795</text:span></text:p>
      <text:p text:style-name="P11"/>
      <text:p text:style-name="P293"/>
      <text:p text:style-name="P154"><text:span text:style-name="T8">efectiva</text:span><text:span text:style-name="T70"> </text:span><text:span text:style-name="T8">su</text:span><text:span text:style-name="T70"> </text:span><text:span text:style-name="T8">aplicación.</text:span><text:span text:style-name="T70"> </text:span><text:span text:style-name="T8">En</text:span><text:span text:style-name="T70"> </text:span><text:span text:style-name="T8">este</text:span><text:span text:style-name="T70"> </text:span><text:span text:style-name="T8">sentido,</text:span><text:span text:style-name="T71"> </text:span><text:span text:style-name="T8">más</text:span><text:span text:style-name="T70"> </text:span><text:span text:style-name="T8">que</text:span><text:span text:style-name="T70"> </text:span><text:span text:style-name="T8">de</text:span><text:span text:style-name="T70"> </text:span><text:span text:style-name="T8">incorporación</text:span><text:span text:style-name="T70"> </text:span><text:span text:style-name="T8">cabría</text:span><text:span text:style-name="T70"> </text:span><text:span text:style-name="T8">hablar</text:span><text:span text:style-name="T71"> </text:span><text:span text:style-name="T13">de</text:span></text:p>
      <text:p text:style-name="P173"><text:span text:style-name="T8">«desarrollo»</text:span><text:span text:style-name="T11"> </text:span><text:span text:style-name="T8">o</text:span><text:span text:style-name="T23"> </text:span><text:span text:style-name="T8">complemento</text:span><text:span text:style-name="T13"> </text:span><text:span text:style-name="T8">del</text:span><text:span text:style-name="T23"> </text:span><text:span text:style-name="T8">Derecho</text:span><text:span text:style-name="T23"> </text:span><text:span text:style-name="T8">de</text:span><text:span text:style-name="T13"> </text:span><text:span text:style-name="T8">la</text:span><text:span text:style-name="T23"> </text:span><text:span text:style-name="T8">Unión</text:span><text:span text:style-name="T23"> </text:span><text:span text:style-name="T17">Europea.</text:span></text:p>
      <text:p text:style-name="P381"><text:span text:style-name="T8">La adaptación al Reglamento general de protección de datos, que será aplicable a partir del 25 de mayo de 2018, según establece su artículo 99, requiere, en suma, la elaboración de una nueva ley orgánica que sustituya a la actual. En esta labor se han preservado</text:span><text:span text:style-name="T23"> </text:span><text:span text:style-name="T8">los</text:span><text:span text:style-name="T23"> </text:span><text:span text:style-name="T8">principios</text:span><text:span text:style-name="T23"> </text:span><text:span text:style-name="T8">de</text:span><text:span text:style-name="T23"> </text:span><text:span text:style-name="T8">buena</text:span><text:span text:style-name="T23"> </text:span><text:span text:style-name="T8">regulación,</text:span><text:span text:style-name="T23"> </text:span><text:span text:style-name="T8">al</text:span><text:span text:style-name="T23"> </text:span><text:span text:style-name="T8">tratarse</text:span><text:span text:style-name="T23"> </text:span><text:span text:style-name="T8">de</text:span><text:span text:style-name="T23"> </text:span><text:span text:style-name="T8">una</text:span><text:span text:style-name="T23"> </text:span><text:span text:style-name="T8">norma</text:span><text:span text:style-name="T23"> </text:span><text:span text:style-name="T8">necesaria</text:span><text:span text:style-name="T23"> </text:span><text:span text:style-name="T8">para</text:span><text:span text:style-name="T23"> </text:span><text:span text:style-name="T8">la adaptación</text:span><text:span text:style-name="T63"> </text:span><text:span text:style-name="T8">del</text:span><text:span text:style-name="T63"> </text:span><text:span text:style-name="T8">ordenamiento</text:span><text:span text:style-name="T63"> </text:span><text:span text:style-name="T8">español</text:span><text:span text:style-name="T63"> </text:span><text:span text:style-name="T8">a</text:span><text:span text:style-name="T63"> </text:span><text:span text:style-name="T8">la</text:span><text:span text:style-name="T63"> </text:span><text:span text:style-name="T8">citada</text:span><text:span text:style-name="T63"> </text:span><text:span text:style-name="T8">disposición</text:span><text:span text:style-name="T63"> </text:span><text:span text:style-name="T8">europea</text:span><text:span text:style-name="T63"> </text:span><text:span text:style-name="T8">y</text:span><text:span text:style-name="T63"> </text:span><text:span text:style-name="T8">proporcional</text:span><text:span text:style-name="T63"> </text:span><text:span text:style-name="T8">a</text:span><text:span text:style-name="T63"> </text:span><text:span text:style-name="T8">este objetivo, siendo su razón última procurar seguridad jurídica.</text:span></text:p>
      <text:p text:style-name="P23"/>
      <text:p text:style-name="P14"><text:span text:style-name="T13">IV</text:span></text:p>
      <text:p text:style-name="P597"><text:span text:style-name="T8">Internet,</text:span><text:span text:style-name="T38"> </text:span><text:span text:style-name="T8">por</text:span><text:span text:style-name="T38"> </text:span><text:span text:style-name="T8">otra</text:span><text:span text:style-name="T38"> </text:span><text:span text:style-name="T8">parte,</text:span><text:span text:style-name="T38"> </text:span><text:span text:style-name="T8">se</text:span><text:span text:style-name="T38"> </text:span><text:span text:style-name="T8">ha</text:span><text:span text:style-name="T38"> </text:span><text:span text:style-name="T8">convertido</text:span><text:span text:style-name="T38"> </text:span><text:span text:style-name="T8">en</text:span><text:span text:style-name="T38"> </text:span><text:span text:style-name="T8">una</text:span><text:span text:style-name="T38"> </text:span><text:span text:style-name="T8">realidad</text:span><text:span text:style-name="T47"> </text:span><text:span text:style-name="T8">omnipresente</text:span><text:span text:style-name="T38"> </text:span><text:span text:style-name="T8">tanto</text:span><text:span text:style-name="T38"> </text:span><text:span text:style-name="T8">en</text:span><text:span text:style-name="T38"> </text:span><text:span text:style-name="T8">nuestra vida</text:span><text:span text:style-name="T29"> </text:span><text:span text:style-name="T8">personal</text:span><text:span text:style-name="T29"> </text:span><text:span text:style-name="T8">como</text:span><text:span text:style-name="T29"> </text:span><text:span text:style-name="T8">colectiva.</text:span><text:span text:style-name="T29"> </text:span><text:span text:style-name="T8">Una</text:span><text:span text:style-name="T29"> </text:span><text:span text:style-name="T8">gran</text:span><text:span text:style-name="T29"> </text:span><text:span text:style-name="T8">parte</text:span><text:span text:style-name="T29"> </text:span><text:span text:style-name="T8">de</text:span><text:span text:style-name="T29"> </text:span><text:span text:style-name="T8">nuestra</text:span><text:span text:style-name="T29"> </text:span><text:span text:style-name="T8">actividad</text:span><text:span text:style-name="T29"> </text:span><text:span text:style-name="T8">profesional,</text:span><text:span text:style-name="T29"> </text:span><text:span text:style-name="T8">económica y privada se desarrolla en la Red y adquiere una importancia fundamental tanto para la comunicación humana como para el desarrollo de nuestra vida en sociedad. Ya en los años</text:span><text:span text:style-name="T29"> </text:span><text:span text:style-name="T8">noventa,</text:span><text:span text:style-name="T29"> </text:span><text:span text:style-name="T8">y</text:span><text:span text:style-name="T29"> </text:span><text:span text:style-name="T8">conscientes</text:span><text:span text:style-name="T29"> </text:span><text:span text:style-name="T8">del</text:span><text:span text:style-name="T29"> </text:span><text:span text:style-name="T8">impacto</text:span><text:span text:style-name="T29"> </text:span><text:span text:style-name="T8">que</text:span><text:span text:style-name="T29"> </text:span><text:span text:style-name="T8">iba</text:span><text:span text:style-name="T29"> </text:span><text:span text:style-name="T8">a</text:span><text:span text:style-name="T29"> </text:span><text:span text:style-name="T8">producir</text:span><text:span text:style-name="T29"> </text:span><text:span text:style-name="T8">Internet</text:span><text:span text:style-name="T29"> </text:span><text:span text:style-name="T8">en</text:span><text:span text:style-name="T29"> </text:span><text:span text:style-name="T8">nuestras</text:span><text:span text:style-name="T29"> </text:span><text:span text:style-name="T8">vidas,</text:span><text:span text:style-name="T29"> </text:span><text:span text:style-name="T8">los pioneros de la Red propusieron elaborar una Declaración de los Derechos del Hombre y del Ciudadano en Internet.</text:span></text:p>
      <text:p text:style-name="P465"><text:span text:style-name="T8">Hoy</text:span><text:span text:style-name="T20"> </text:span><text:span text:style-name="T8">identificamos</text:span><text:span text:style-name="T20"> </text:span><text:span text:style-name="T8">con</text:span><text:span text:style-name="T20"> </text:span><text:span text:style-name="T8">bastante</text:span><text:span text:style-name="T20"> </text:span><text:span text:style-name="T8">claridad</text:span><text:span text:style-name="T20"> </text:span><text:span text:style-name="T8">los</text:span><text:span text:style-name="T20"> </text:span><text:span text:style-name="T8">riesgos</text:span><text:span text:style-name="T20"> </text:span><text:span text:style-name="T8">y</text:span><text:span text:style-name="T20"> </text:span><text:span text:style-name="T8">oportunidades</text:span><text:span text:style-name="T20"> </text:span><text:span text:style-name="T8">que</text:span><text:span text:style-name="T20"> </text:span><text:span text:style-name="T8">el</text:span><text:span text:style-name="T20"> </text:span><text:span text:style-name="T8">mundo</text:span><text:span text:style-name="T20"> </text:span><text:span text:style-name="T8">de las redes ofrece a la ciudadanía. Corresponde a los poderes públicos impulsar políticas que</text:span><text:span text:style-name="T43"> </text:span><text:span text:style-name="T8">hagan</text:span><text:span text:style-name="T43"> </text:span><text:span text:style-name="T8">efectivos</text:span><text:span text:style-name="T43"> </text:span><text:span text:style-name="T8">los</text:span><text:span text:style-name="T43"> </text:span><text:span text:style-name="T8">derechos</text:span><text:span text:style-name="T43"> </text:span><text:span text:style-name="T8">de</text:span><text:span text:style-name="T43"> </text:span><text:span text:style-name="T8">la</text:span><text:span text:style-name="T43"> </text:span><text:span text:style-name="T8">ciudadanía</text:span><text:span text:style-name="T43"> </text:span><text:span text:style-name="T8">en</text:span><text:span text:style-name="T43"> </text:span><text:span text:style-name="T8">Internet</text:span><text:span text:style-name="T43"> </text:span><text:span text:style-name="T8">promoviendo</text:span><text:span text:style-name="T43"> </text:span><text:span text:style-name="T8">la</text:span><text:span text:style-name="T43"> </text:span><text:span text:style-name="T8">igualdad</text:span><text:span text:style-name="T43"> </text:span><text:span text:style-name="T8">de los</text:span><text:span text:style-name="T11"> </text:span><text:span text:style-name="T8">ciudadanos</text:span><text:span text:style-name="T11"> </text:span><text:span text:style-name="T8">y</text:span><text:span text:style-name="T11"> </text:span><text:span text:style-name="T8">de</text:span><text:span text:style-name="T11"> </text:span><text:span text:style-name="T8">los</text:span><text:span text:style-name="T11"> </text:span><text:span text:style-name="T8">grupos</text:span><text:span text:style-name="T11"> </text:span><text:span text:style-name="T8">en</text:span><text:span text:style-name="T11"> </text:span><text:span text:style-name="T8">los</text:span><text:span text:style-name="T11"> </text:span><text:span text:style-name="T8">que</text:span><text:span text:style-name="T11"> </text:span><text:span text:style-name="T8">se</text:span><text:span text:style-name="T11"> </text:span><text:span text:style-name="T8">integran</text:span><text:span text:style-name="T11"> </text:span><text:span text:style-name="T8">para</text:span><text:span text:style-name="T11"> </text:span><text:span text:style-name="T8">hacer</text:span><text:span text:style-name="T11"> </text:span><text:span text:style-name="T8">posible</text:span><text:span text:style-name="T11"> </text:span><text:span text:style-name="T8">el</text:span><text:span text:style-name="T11"> </text:span><text:span text:style-name="T8">pleno</text:span><text:span text:style-name="T11"> </text:span><text:span text:style-name="T8">ejercicio de los derechos fundamentales en la realidad digital. La transformación digital de nuestra sociedad es ya una realidad en nuestro desarrollo presente y futuro tanto a nivel social como</text:span><text:span text:style-name="T57"> </text:span><text:span text:style-name="T8">económico.</text:span><text:span text:style-name="T57"> </text:span><text:span text:style-name="T8">En</text:span><text:span text:style-name="T57"> </text:span><text:span text:style-name="T8">este</text:span><text:span text:style-name="T57"> </text:span><text:span text:style-name="T8">contexto,</text:span><text:span text:style-name="T57"> </text:span><text:span text:style-name="T8">países</text:span><text:span text:style-name="T57"> </text:span><text:span text:style-name="T8">de</text:span><text:span text:style-name="T57"> </text:span><text:span text:style-name="T8">nuestro</text:span><text:span text:style-name="T57"> </text:span><text:span text:style-name="T8">entorno</text:span><text:span text:style-name="T57"> </text:span><text:span text:style-name="T8">ya</text:span><text:span text:style-name="T57"> </text:span><text:span text:style-name="T8">han</text:span><text:span text:style-name="T57"> </text:span><text:span text:style-name="T8">aprobado</text:span><text:span text:style-name="T57"> </text:span><text:span text:style-name="T8">normativa que refuerza los derechos digitales de la ciudadanía.</text:span></text:p>
      <text:p text:style-name="P636"><text:span text:style-name="T8">Los constituyentes de 1978 ya intuyeron el enorme impacto que los avances tecnológicos provocarían en nuestra sociedad y, en particular, en el disfrute de los derechos fundamentales. Una deseable futura reforma de la Constitución debería incluir entre</text:span><text:span text:style-name="T26"> </text:span><text:span text:style-name="T8">sus</text:span><text:span text:style-name="T26"> </text:span><text:span text:style-name="T8">prioridades</text:span><text:span text:style-name="T26"> </text:span><text:span text:style-name="T8">la</text:span><text:span text:style-name="T26"> </text:span><text:span text:style-name="T8">actualización</text:span><text:span text:style-name="T26"> </text:span><text:span text:style-name="T8">de</text:span><text:span text:style-name="T26"> </text:span><text:span text:style-name="T8">la</text:span><text:span text:style-name="T26"> </text:span><text:span text:style-name="T8">Constitución</text:span><text:span text:style-name="T26"> </text:span><text:span text:style-name="T8">a</text:span><text:span text:style-name="T26"> </text:span><text:span text:style-name="T8">la</text:span><text:span text:style-name="T26"> </text:span><text:span text:style-name="T8">era</text:span><text:span text:style-name="T26"> </text:span><text:span text:style-name="T8">digital</text:span><text:span text:style-name="T26"> </text:span><text:span text:style-name="T8">y,</text:span><text:span text:style-name="T26"> </text:span><text:span text:style-name="T8">específicamente, elevar a rango constitucional una nueva generación de derechos digitales. Pero, en tanto no se acometa este reto, el legislador debe abordar el reconocimiento de un sistema de garantía de los derechos digitales que, inequívocamente, encuentra su anclaje en el mandato impuesto por el apartado cuarto del artículo 18 de la Constitución Española y que,</text:span><text:span text:style-name="T38"> </text:span><text:span text:style-name="T8">en</text:span><text:span text:style-name="T38"> </text:span><text:span text:style-name="T8">algunos</text:span><text:span text:style-name="T38"> </text:span><text:span text:style-name="T8">casos,</text:span><text:span text:style-name="T47"> </text:span><text:span text:style-name="T8">ya</text:span><text:span text:style-name="T38"> </text:span><text:span text:style-name="T8">han</text:span><text:span text:style-name="T38"> </text:span><text:span text:style-name="T8">sido</text:span><text:span text:style-name="T38"> </text:span><text:span text:style-name="T8">perfilados</text:span><text:span text:style-name="T47"> </text:span><text:span text:style-name="T8">por</text:span><text:span text:style-name="T38"> </text:span><text:span text:style-name="T8">la</text:span><text:span text:style-name="T38"> </text:span><text:span text:style-name="T8">jurisprudencia</text:span><text:span text:style-name="T38"> </text:span><text:span text:style-name="T8">ordinaria,</text:span><text:span text:style-name="T47"> </text:span><text:span text:style-name="T8">constitucional y europea.</text:span></text:p>
      <text:p text:style-name="P33"/>
      <text:p text:style-name="P14"><text:span text:style-name="T72">V</text:span></text:p>
      <text:p text:style-name="P633"><text:span text:style-name="T8">Esta ley orgánica consta de noventa y siete artículos estructurados en diez títulos, veintidós disposiciones adicionales, seis disposiciones transitorias, una disposición derogatoria y dieciséis disposiciones finales.</text:span></text:p>
      <text:p text:style-name="P466"><draw:frame draw:style-name="fr1" text:anchor-type="char" svg:x="19.821cm" svg:y="2.358cm" svg:width="0.647cm" svg:height="3.57cm" draw:z-index="279"><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Título I, relativo a las disposiciones generales, comienza regulando el objeto de la ley orgánica, que es, conforme a lo que se ha indicado, doble. Así, en primer lugar, se pretende</text:span><text:span text:style-name="T32"> </text:span><text:span text:style-name="T8">lograr</text:span><text:span text:style-name="T32"> </text:span><text:span text:style-name="T8">la</text:span><text:span text:style-name="T32"> </text:span><text:span text:style-name="T8">adaptación</text:span><text:span text:style-name="T32"> </text:span><text:span text:style-name="T8">del</text:span><text:span text:style-name="T32"> </text:span><text:span text:style-name="T8">ordenamiento</text:span><text:span text:style-name="T32"> </text:span><text:span text:style-name="T8">jurídico</text:span><text:span text:style-name="T32"> </text:span><text:span text:style-name="T8">español</text:span><text:span text:style-name="T32"> </text:span><text:span text:style-name="T8">al</text:span><text:span text:style-name="T32"> </text:span><text:span text:style-name="T8">Reglamento (UE)</text:span><text:span text:style-name="T73"> </text:span><text:span text:style-name="T8">2016/679</text:span><text:span text:style-name="T29"> </text:span><text:span text:style-name="T8">del</text:span><text:span text:style-name="T29"> </text:span><text:span text:style-name="T8">Parlamento</text:span><text:span text:style-name="T29"> </text:span><text:span text:style-name="T8">Europeo</text:span><text:span text:style-name="T29"> </text:span><text:span text:style-name="T8">y</text:span><text:span text:style-name="T29"> </text:span><text:span text:style-name="T8">el</text:span><text:span text:style-name="T29"> </text:span><text:span text:style-name="T8">Consejo,</text:span><text:span text:style-name="T29"> </text:span><text:span text:style-name="T8">de</text:span><text:span text:style-name="T29"> </text:span><text:span text:style-name="T8">27</text:span><text:span text:style-name="T29"> </text:span><text:span text:style-name="T8">de</text:span><text:span text:style-name="T29"> </text:span><text:span text:style-name="T8">abril</text:span><text:span text:style-name="T29"> </text:span><text:span text:style-name="T8">de</text:span><text:span text:style-name="T29"> </text:span><text:span text:style-name="T8">2016,</text:span><text:span text:style-name="T29"> </text:span><text:span text:style-name="T8">Reglamento general</text:span><text:span text:style-name="T17"> </text:span><text:span text:style-name="T8">de</text:span><text:span text:style-name="T17"> </text:span><text:span text:style-name="T8">protección</text:span><text:span text:style-name="T17"> </text:span><text:span text:style-name="T8">de</text:span><text:span text:style-name="T17"> </text:span><text:span text:style-name="T8">datos,</text:span><text:span text:style-name="T34"> </text:span><text:span text:style-name="T8">y</text:span><text:span text:style-name="T34"> </text:span><text:span text:style-name="T8">completar</text:span><text:span text:style-name="T17"> </text:span><text:span text:style-name="T8">sus</text:span><text:span text:style-name="T17"> </text:span><text:span text:style-name="T8">disposiciones.</text:span><text:span text:style-name="T38"> </text:span><text:span text:style-name="T8">A</text:span><text:span text:style-name="T38"> </text:span><text:span text:style-name="T8">su</text:span><text:span text:style-name="T17"> </text:span><text:span text:style-name="T8">vez,</text:span><text:span text:style-name="T34"> </text:span><text:span text:style-name="T8">establece</text:span><text:span text:style-name="T17"> </text:span><text:span text:style-name="T8">que</text:span><text:span text:style-name="T17"> </text:span><text:span text:style-name="T8">el derecho fundamental de las personas físicas a la protección de datos personales, amparado por el artículo 18.4 de la Constitución, se ejercerá con arreglo a lo establecido en el Reglamento (UE) 2016/679 y en esta ley orgánica. Las comunidades autónomas ostentan competencias de desarrollo normativo y ejecución del derecho fundamental a la protección</text:span><text:span text:style-name="T43"> </text:span><text:span text:style-name="T8">de</text:span><text:span text:style-name="T43"> </text:span><text:span text:style-name="T8">datos</text:span><text:span text:style-name="T43"> </text:span><text:span text:style-name="T8">personales</text:span><text:span text:style-name="T43"> </text:span><text:span text:style-name="T8">en</text:span><text:span text:style-name="T43"> </text:span><text:span text:style-name="T8">su</text:span><text:span text:style-name="T43"> </text:span><text:span text:style-name="T8">ámbito</text:span><text:span text:style-name="T43"> </text:span><text:span text:style-name="T8">de</text:span><text:span text:style-name="T43"> </text:span><text:span text:style-name="T8">actividad</text:span><text:span text:style-name="T43"> </text:span><text:span text:style-name="T8">y</text:span><text:span text:style-name="T43"> </text:span><text:span text:style-name="T8">a</text:span><text:span text:style-name="T43"> </text:span><text:span text:style-name="T8">las</text:span><text:span text:style-name="T43"> </text:span><text:span text:style-name="T8">autoridades</text:span><text:span text:style-name="T43"> </text:span><text:span text:style-name="T8">autonómicas de</text:span><text:span text:style-name="T20"> </text:span><text:span text:style-name="T8">protección</text:span><text:span text:style-name="T20"> </text:span><text:span text:style-name="T8">de</text:span><text:span text:style-name="T20"> </text:span><text:span text:style-name="T8">datos</text:span><text:span text:style-name="T20"> </text:span><text:span text:style-name="T8">que</text:span><text:span text:style-name="T20"> </text:span><text:span text:style-name="T8">se</text:span><text:span text:style-name="T20"> </text:span><text:span text:style-name="T8">creen</text:span><text:span text:style-name="T20"> </text:span><text:span text:style-name="T8">les</text:span><text:span text:style-name="T20"> </text:span><text:span text:style-name="T8">corresponde</text:span><text:span text:style-name="T20"> </text:span><text:span text:style-name="T8">contribuir</text:span><text:span text:style-name="T20"> </text:span><text:span text:style-name="T8">a</text:span><text:span text:style-name="T20"> </text:span><text:span text:style-name="T8">garantizar</text:span><text:span text:style-name="T20"> </text:span><text:span text:style-name="T8">este</text:span><text:span text:style-name="T20"> </text:span><text:span text:style-name="T8">derecho fundamental</text:span><text:span text:style-name="T57"> </text:span><text:span text:style-name="T8">de</text:span><text:span text:style-name="T57"> </text:span><text:span text:style-name="T8">la</text:span><text:span text:style-name="T57"> </text:span><text:span text:style-name="T8">ciudadanía.</text:span><text:span text:style-name="T57"> </text:span><text:span text:style-name="T8">En</text:span><text:span text:style-name="T57"> </text:span><text:span text:style-name="T8">segundo</text:span><text:span text:style-name="T57"> </text:span><text:span text:style-name="T8">lugar,</text:span><text:span text:style-name="T57"> </text:span><text:span text:style-name="T8">es</text:span><text:span text:style-name="T57"> </text:span><text:span text:style-name="T8">también</text:span><text:span text:style-name="T57"> </text:span><text:span text:style-name="T8">objeto</text:span><text:span text:style-name="T57"> </text:span><text:span text:style-name="T8">de</text:span><text:span text:style-name="T57"> </text:span><text:span text:style-name="T8">la</text:span><text:span text:style-name="T57"> </text:span><text:span text:style-name="T8">ley</text:span><text:span text:style-name="T57"> </text:span><text:span text:style-name="T8">garantizar</text:span><text:span text:style-name="T57"> </text:span><text:span text:style-name="T8">los derechos digitales de la ciudadanía, al amparo de lo dispuesto en el artículo 18.4 de la </text:span><text:span text:style-name="T17">Constitución.</text:span></text:p>
      <text:p text:style-name="P656"/>
      <text:p text:style-name="P12"/>
      <text:p text:style-name="P122"/>
      <text:p text:style-name="P526"><text:span text:style-name="T8">Destaca</text:span><text:span text:style-name="T26"> </text:span><text:span text:style-name="T8">la</text:span><text:span text:style-name="T26"> </text:span><text:span text:style-name="T8">novedosa</text:span><text:span text:style-name="T26"> </text:span><text:span text:style-name="T8">regulación</text:span><text:span text:style-name="T26"> </text:span><text:span text:style-name="T8">de</text:span><text:span text:style-name="T26"> </text:span><text:span text:style-name="T8">los</text:span><text:span text:style-name="T26"> </text:span><text:span text:style-name="T8">datos</text:span><text:span text:style-name="T26"> </text:span><text:span text:style-name="T8">referidos</text:span><text:span text:style-name="T26"> </text:span><text:span text:style-name="T8">a</text:span><text:span text:style-name="T26"> </text:span><text:span text:style-name="T8">las</text:span><text:span text:style-name="T26"> </text:span><text:span text:style-name="T8">personas</text:span><text:span text:style-name="T26"> </text:span><text:span text:style-name="T8">fallecidas,</text:span><text:span text:style-name="T26"> </text:span><text:span text:style-name="T8">pues, tras</text:span><text:span text:style-name="T20"> </text:span><text:span text:style-name="T8">excluir</text:span><text:span text:style-name="T20"> </text:span><text:span text:style-name="T8">del</text:span><text:span text:style-name="T20"> </text:span><text:span text:style-name="T8">ámbito</text:span><text:span text:style-name="T20"> </text:span><text:span text:style-name="T8">de</text:span><text:span text:style-name="T20"> </text:span><text:span text:style-name="T8">aplicación</text:span><text:span text:style-name="T20"> </text:span><text:span text:style-name="T8">de</text:span><text:span text:style-name="T20"> </text:span><text:span text:style-name="T8">la</text:span><text:span text:style-name="T20"> </text:span><text:span text:style-name="T8">ley</text:span><text:span text:style-name="T20"> </text:span><text:span text:style-name="T8">su</text:span><text:span text:style-name="T20"> </text:span><text:span text:style-name="T8">tratamiento,</text:span><text:span text:style-name="T20"> </text:span><text:span text:style-name="T8">se</text:span><text:span text:style-name="T20"> </text:span><text:span text:style-name="T8">permite</text:span><text:span text:style-name="T20"> </text:span><text:span text:style-name="T8">que</text:span><text:span text:style-name="T20"> </text:span><text:span text:style-name="T8">las</text:span><text:span text:style-name="T20"> </text:span><text:span text:style-name="T8">personas vinculadas</text:span><text:span text:style-name="T23"> </text:span><text:span text:style-name="T8">al</text:span><text:span text:style-name="T23"> </text:span><text:span text:style-name="T8">fallecido</text:span><text:span text:style-name="T23"> </text:span><text:span text:style-name="T8">por</text:span><text:span text:style-name="T23"> </text:span><text:span text:style-name="T8">razones</text:span><text:span text:style-name="T23"> </text:span><text:span text:style-name="T8">familiares</text:span><text:span text:style-name="T23"> </text:span><text:span text:style-name="T8">o</text:span><text:span text:style-name="T23"> </text:span><text:span text:style-name="T8">de</text:span><text:span text:style-name="T23"> </text:span><text:span text:style-name="T8">hecho</text:span><text:span text:style-name="T23"> </text:span><text:span text:style-name="T8">o</text:span><text:span text:style-name="T23"> </text:span><text:span text:style-name="T8">sus</text:span><text:span text:style-name="T23"> </text:span><text:span text:style-name="T8">herederos</text:span><text:span text:style-name="T23"> </text:span><text:span text:style-name="T8">puedan</text:span><text:span text:style-name="T23"> </text:span><text:span text:style-name="T8">solicitar el acceso a los mismos, así como su rectificación o supresión, en su caso con sujeción a las instrucciones del fallecido.</text:span><text:span text:style-name="T20"> </text:span><text:span text:style-name="T8">También excluye del ámbito de aplicación los tratamientos que se rijan por disposiciones específicas, en referencia, entre otras, a la normativa que transponga la citada Directiva (UE) 2016/680, previéndose en la disposición transitoria cuarta</text:span><text:span text:style-name="T34"> </text:span><text:span text:style-name="T8">la</text:span><text:span text:style-name="T34"> </text:span><text:span text:style-name="T8">aplicación</text:span><text:span text:style-name="T34"> </text:span><text:span text:style-name="T8">a</text:span><text:span text:style-name="T34"> </text:span><text:span text:style-name="T8">estos</text:span><text:span text:style-name="T34"> </text:span><text:span text:style-name="T8">tratamientos</text:span><text:span text:style-name="T34"> </text:span><text:span text:style-name="T8">de</text:span><text:span text:style-name="T34"> </text:span><text:span text:style-name="T8">la</text:span><text:span text:style-name="T34"> </text:span><text:span text:style-name="T8">Ley</text:span><text:span text:style-name="T34"> </text:span><text:span text:style-name="T8">Orgánica</text:span><text:span text:style-name="T34"> </text:span><text:span text:style-name="T8">15/1999,</text:span><text:span text:style-name="T34"> </text:span><text:span text:style-name="T8">de</text:span><text:span text:style-name="T34"> </text:span><text:span text:style-name="T8">13</text:span><text:span text:style-name="T34"> </text:span><text:span text:style-name="T8">de</text:span><text:span text:style-name="T34"> </text:span><text:span text:style-name="T8">diciembre, hasta que se apruebe la citada normativa.</text:span></text:p>
      <text:p text:style-name="P576"><text:span text:style-name="T8">En el Título II, «Principios de protección de datos», se establece que a efectos del Reglamento (UE) 2016/679 no serán imputables al responsable del tratamiento, siempre que</text:span><text:span text:style-name="T29"> </text:span><text:span text:style-name="T8">este</text:span><text:span text:style-name="T29"> </text:span><text:span text:style-name="T8">haya</text:span><text:span text:style-name="T29"> </text:span><text:span text:style-name="T8">adoptado</text:span><text:span text:style-name="T29"> </text:span><text:span text:style-name="T8">todas</text:span><text:span text:style-name="T29"> </text:span><text:span text:style-name="T8">las</text:span><text:span text:style-name="T29"> </text:span><text:span text:style-name="T8">medidas</text:span><text:span text:style-name="T29"> </text:span><text:span text:style-name="T8">razonables</text:span><text:span text:style-name="T29"> </text:span><text:span text:style-name="T8">para</text:span><text:span text:style-name="T29"> </text:span><text:span text:style-name="T8">que</text:span><text:span text:style-name="T29"> </text:span><text:span text:style-name="T8">se</text:span><text:span text:style-name="T29"> </text:span><text:span text:style-name="T8">supriman</text:span><text:span text:style-name="T29"> </text:span><text:span text:style-name="T8">o</text:span><text:span text:style-name="T29"> </text:span><text:span text:style-name="T8">rectifiquen sin dilación, la inexactitud de los datos obtenidos directamente del afectado, cuando hubiera recibido los datos de otro responsable en virtud del ejercicio por el afectado del derecho a la portabilidad, o cuando el responsable los obtuviese del mediador o intermediario cuando las normas aplicables al sector de actividad al que pertenezca el responsable</text:span><text:span text:style-name="T26"> </text:span><text:span text:style-name="T8">del</text:span><text:span text:style-name="T26"> </text:span><text:span text:style-name="T8">tratamiento</text:span><text:span text:style-name="T26"> </text:span><text:span text:style-name="T8">establezcan</text:span><text:span text:style-name="T26"> </text:span><text:span text:style-name="T8">la</text:span><text:span text:style-name="T26"> </text:span><text:span text:style-name="T8">posibilidad</text:span><text:span text:style-name="T26"> </text:span><text:span text:style-name="T8">de</text:span><text:span text:style-name="T26"> </text:span><text:span text:style-name="T8">intervención</text:span><text:span text:style-name="T26"> </text:span><text:span text:style-name="T8">de</text:span><text:span text:style-name="T26"> </text:span><text:span text:style-name="T8">un</text:span><text:span text:style-name="T26"> </text:span><text:span text:style-name="T8">intermediario o</text:span><text:span text:style-name="T47"> </text:span><text:span text:style-name="T8">mediador</text:span><text:span text:style-name="T63"> </text:span><text:span text:style-name="T8">o</text:span><text:span text:style-name="T63"> </text:span><text:span text:style-name="T8">cuando</text:span><text:span text:style-name="T63"> </text:span><text:span text:style-name="T8">los</text:span><text:span text:style-name="T63"> </text:span><text:span text:style-name="T8">datos</text:span><text:span text:style-name="T63"> </text:span><text:span text:style-name="T8">hubiesen</text:span><text:span text:style-name="T63"> </text:span><text:span text:style-name="T8">sido</text:span><text:span text:style-name="T63"> </text:span><text:span text:style-name="T8">obtenidos</text:span><text:span text:style-name="T63"> </text:span><text:span text:style-name="T8">de</text:span><text:span text:style-name="T63"> </text:span><text:span text:style-name="T8">un</text:span><text:span text:style-name="T63"> </text:span><text:span text:style-name="T8">registro</text:span><text:span text:style-name="T63"> </text:span><text:span text:style-name="T8">público.</text:span><text:span text:style-name="T38"> </text:span><text:span text:style-name="T8">También</text:span><text:span text:style-name="T63"> </text:span><text:span text:style-name="T8">se recoge</text:span><text:span text:style-name="T17"> </text:span><text:span text:style-name="T8">expresamente</text:span><text:span text:style-name="T20"> </text:span><text:span text:style-name="T8">el</text:span><text:span text:style-name="T17"> </text:span><text:span text:style-name="T8">deber</text:span><text:span text:style-name="T20"> </text:span><text:span text:style-name="T8">de</text:span><text:span text:style-name="T17"> </text:span><text:span text:style-name="T8">confidencialidad,</text:span><text:span text:style-name="T20"> </text:span><text:span text:style-name="T8">el</text:span><text:span text:style-name="T17"> </text:span><text:span text:style-name="T8">tratamiento</text:span><text:span text:style-name="T17"> </text:span><text:span text:style-name="T8">de</text:span><text:span text:style-name="T17"> </text:span><text:span text:style-name="T8">datos</text:span><text:span text:style-name="T17"> </text:span><text:span text:style-name="T8">amparado</text:span><text:span text:style-name="T20"> </text:span><text:span text:style-name="T8">por la</text:span><text:span text:style-name="T26"> </text:span><text:span text:style-name="T8">ley,</text:span><text:span text:style-name="T26"> </text:span><text:span text:style-name="T8">las</text:span><text:span text:style-name="T26"> </text:span><text:span text:style-name="T8">categorías</text:span><text:span text:style-name="T26"> </text:span><text:span text:style-name="T8">especiales</text:span><text:span text:style-name="T26"> </text:span><text:span text:style-name="T8">de</text:span><text:span text:style-name="T26"> </text:span><text:span text:style-name="T8">datos</text:span><text:span text:style-name="T26"> </text:span><text:span text:style-name="T8">y</text:span><text:span text:style-name="T26"> </text:span><text:span text:style-name="T8">el</text:span><text:span text:style-name="T26"> </text:span><text:span text:style-name="T8">tratamiento</text:span><text:span text:style-name="T26"> </text:span><text:span text:style-name="T8">de</text:span><text:span text:style-name="T26"> </text:span><text:span text:style-name="T8">datos</text:span><text:span text:style-name="T26"> </text:span><text:span text:style-name="T8">de</text:span><text:span text:style-name="T26"> </text:span><text:span text:style-name="T8">naturaleza</text:span><text:span text:style-name="T26"> </text:span><text:span text:style-name="T8">penal,</text:span><text:span text:style-name="T26"> </text:span><text:span text:style-name="T8">se alude</text:span><text:span text:style-name="T43"> </text:span><text:span text:style-name="T8">específicamente</text:span><text:span text:style-name="T43"> </text:span><text:span text:style-name="T8">al</text:span><text:span text:style-name="T43"> </text:span><text:span text:style-name="T8">consentimiento,</text:span><text:span text:style-name="T43"> </text:span><text:span text:style-name="T8">que</text:span><text:span text:style-name="T43"> </text:span><text:span text:style-name="T8">ha</text:span><text:span text:style-name="T43"> </text:span><text:span text:style-name="T8">de</text:span><text:span text:style-name="T43"> </text:span><text:span text:style-name="T8">proceder</text:span><text:span text:style-name="T43"> </text:span><text:span text:style-name="T8">de</text:span><text:span text:style-name="T43"> </text:span><text:span text:style-name="T8">una</text:span><text:span text:style-name="T43"> </text:span><text:span text:style-name="T8">declaración</text:span><text:span text:style-name="T43"> </text:span><text:span text:style-name="T8">o</text:span><text:span text:style-name="T43"> </text:span><text:span text:style-name="T8">de</text:span><text:span text:style-name="T43"> </text:span><text:span text:style-name="T8">una clara</text:span><text:span text:style-name="T34"> </text:span><text:span text:style-name="T8">acción</text:span><text:span text:style-name="T34"> </text:span><text:span text:style-name="T8">afirmativa</text:span><text:span text:style-name="T34"> </text:span><text:span text:style-name="T8">del</text:span><text:span text:style-name="T34"> </text:span><text:span text:style-name="T8">afectado,</text:span><text:span text:style-name="T34"> </text:span><text:span text:style-name="T8">excluyendo</text:span><text:span text:style-name="T34"> </text:span><text:span text:style-name="T8">lo</text:span><text:span text:style-name="T34"> </text:span><text:span text:style-name="T8">que</text:span><text:span text:style-name="T34"> </text:span><text:span text:style-name="T8">se</text:span><text:span text:style-name="T34"> </text:span><text:span text:style-name="T8">conocía</text:span><text:span text:style-name="T34"> </text:span><text:span text:style-name="T8">como</text:span><text:span text:style-name="T34"> </text:span><text:span text:style-name="T8">«consentimiento tácito», se indica que el consentimiento del afectado para una pluralidad de finalidades será</text:span><text:span text:style-name="T47"> </text:span><text:span text:style-name="T8">preciso</text:span><text:span text:style-name="T47"> </text:span><text:span text:style-name="T8">que</text:span><text:span text:style-name="T47"> </text:span><text:span text:style-name="T8">conste</text:span><text:span text:style-name="T47"> </text:span><text:span text:style-name="T8">de</text:span><text:span text:style-name="T47"> </text:span><text:span text:style-name="T8">manera</text:span><text:span text:style-name="T47"> </text:span><text:span text:style-name="T8">específica</text:span><text:span text:style-name="T47"> </text:span><text:span text:style-name="T8">e</text:span><text:span text:style-name="T47"> </text:span><text:span text:style-name="T8">inequívoca</text:span><text:span text:style-name="T47"> </text:span><text:span text:style-name="T8">que</text:span><text:span text:style-name="T47"> </text:span><text:span text:style-name="T8">se</text:span><text:span text:style-name="T47"> </text:span><text:span text:style-name="T8">otorga</text:span><text:span text:style-name="T47"> </text:span><text:span text:style-name="T8">para</text:span><text:span text:style-name="T47"> </text:span><text:span text:style-name="T8">todas</text:span><text:span text:style-name="T47"> </text:span><text:span text:style-name="T8">ellas, y se mantiene en catorce años la edad a partir de la cual el menor puede prestar su </text:span><text:span text:style-name="T17">consentimiento.</text:span></text:p>
      <text:p text:style-name="P577"><text:span text:style-name="T8">Se regulan asimismo las posibles habilitaciones legales para el tratamiento fundadas en el cumplimiento de una obligación legal exigible al responsable, en los términos previstos en el Reglamento (UE) 2016/679, cuando así lo prevea una norma de Derecho de la Unión Europea o una ley, que podrá determinar las condiciones generales del tratamiento y los tipos de datos objeto del mismo así como las cesiones que procedan como</text:span><text:span text:style-name="T17"> </text:span><text:span text:style-name="T8">consecuencia</text:span><text:span text:style-name="T17"> </text:span><text:span text:style-name="T8">del</text:span><text:span text:style-name="T17"> </text:span><text:span text:style-name="T8">cumplimiento</text:span><text:span text:style-name="T17"> </text:span><text:span text:style-name="T8">de</text:span><text:span text:style-name="T17"> </text:span><text:span text:style-name="T8">la</text:span><text:span text:style-name="T17"> </text:span><text:span text:style-name="T8">obligación</text:span><text:span text:style-name="T20"> </text:span><text:span text:style-name="T8">legal,</text:span><text:span text:style-name="T17"> </text:span><text:span text:style-name="T8">Este</text:span><text:span text:style-name="T17"> </text:span><text:span text:style-name="T8">es</text:span><text:span text:style-name="T17"> </text:span><text:span text:style-name="T8">el</text:span><text:span text:style-name="T17"> </text:span><text:span text:style-name="T8">caso,</text:span><text:span text:style-name="T17"> </text:span><text:span text:style-name="T8">por</text:span><text:span text:style-name="T17"> </text:span><text:span text:style-name="T8">ejemplo, de las bases de datos reguladas por ley y gestionadas por autoridades públicas que responden a objetivos específicos de control de riesgos y solvencia, supervisión e inspección</text:span><text:span text:style-name="T57"> </text:span><text:span text:style-name="T8">del</text:span><text:span text:style-name="T57"> </text:span><text:span text:style-name="T8">tipo</text:span><text:span text:style-name="T57"> </text:span><text:span text:style-name="T8">de</text:span><text:span text:style-name="T57"> </text:span><text:span text:style-name="T8">la</text:span><text:span text:style-name="T57"> </text:span><text:span text:style-name="T8">Central</text:span><text:span text:style-name="T57"> </text:span><text:span text:style-name="T8">de</text:span><text:span text:style-name="T57"> </text:span><text:span text:style-name="T8">Información</text:span><text:span text:style-name="T57"> </text:span><text:span text:style-name="T8">de</text:span><text:span text:style-name="T57"> </text:span><text:span text:style-name="T8">Riesgos</text:span><text:span text:style-name="T57"> </text:span><text:span text:style-name="T8">del</text:span><text:span text:style-name="T57"> </text:span><text:span text:style-name="T8">Banco</text:span><text:span text:style-name="T57"> </text:span><text:span text:style-name="T8">de</text:span><text:span text:style-name="T57"> </text:span><text:span text:style-name="T8">España</text:span><text:span text:style-name="T57"> </text:span><text:span text:style-name="T8">regulada por</text:span><text:span text:style-name="T17"> </text:span><text:span text:style-name="T8">la</text:span><text:span text:style-name="T17"> </text:span><text:span text:style-name="T8">Ley</text:span><text:span text:style-name="T17"> </text:span><text:span text:style-name="T8">44/2002,</text:span><text:span text:style-name="T17"> </text:span><text:span text:style-name="T8">de</text:span><text:span text:style-name="T17"> </text:span><text:span text:style-name="T8">22</text:span><text:span text:style-name="T17"> </text:span><text:span text:style-name="T8">de</text:span><text:span text:style-name="T17"> </text:span><text:span text:style-name="T8">noviembre,</text:span><text:span text:style-name="T17"> </text:span><text:span text:style-name="T8">de</text:span><text:span text:style-name="T17"> </text:span><text:span text:style-name="T8">Medidas</text:span><text:span text:style-name="T17"> </text:span><text:span text:style-name="T8">de</text:span><text:span text:style-name="T17"> </text:span><text:span text:style-name="T8">Reforma</text:span><text:span text:style-name="T17"> </text:span><text:span text:style-name="T8">del</text:span><text:span text:style-name="T17"> </text:span><text:span text:style-name="T8">Sistema</text:span><text:span text:style-name="T17"> </text:span><text:span text:style-name="T8">Financiero, o</text:span><text:span text:style-name="T29"> </text:span><text:span text:style-name="T8">de</text:span><text:span text:style-name="T29"> </text:span><text:span text:style-name="T8">los</text:span><text:span text:style-name="T29"> </text:span><text:span text:style-name="T8">datos,</text:span><text:span text:style-name="T29"> </text:span><text:span text:style-name="T8">documentos</text:span><text:span text:style-name="T29"> </text:span><text:span text:style-name="T8">e</text:span><text:span text:style-name="T29"> </text:span><text:span text:style-name="T8">informaciones</text:span><text:span text:style-name="T29"> </text:span><text:span text:style-name="T8">de</text:span><text:span text:style-name="T29"> </text:span><text:span text:style-name="T8">carácter</text:span><text:span text:style-name="T29"> </text:span><text:span text:style-name="T8">reservado</text:span><text:span text:style-name="T29"> </text:span><text:span text:style-name="T8">que</text:span><text:span text:style-name="T29"> </text:span><text:span text:style-name="T8">obren</text:span><text:span text:style-name="T29"> </text:span><text:span text:style-name="T8">en</text:span><text:span text:style-name="T29"> </text:span><text:span text:style-name="T8">poder</text:span><text:span text:style-name="T29"> </text:span><text:span text:style-name="T8">de la Dirección General de Seguros y Fondos de Pensiones de conformidad con lo previsto en</text:span><text:span text:style-name="T34"> </text:span><text:span text:style-name="T8">la</text:span><text:span text:style-name="T34"> </text:span><text:span text:style-name="T8">Ley</text:span><text:span text:style-name="T34"> </text:span><text:span text:style-name="T8">20/2015,</text:span><text:span text:style-name="T34"> </text:span><text:span text:style-name="T8">de</text:span><text:span text:style-name="T34"> </text:span><text:span text:style-name="T8">14</text:span><text:span text:style-name="T34"> </text:span><text:span text:style-name="T8">de</text:span><text:span text:style-name="T34"> </text:span><text:span text:style-name="T8">julio,</text:span><text:span text:style-name="T34"> </text:span><text:span text:style-name="T8">de</text:span><text:span text:style-name="T34"> </text:span><text:span text:style-name="T8">ordenación,</text:span><text:span text:style-name="T34"> </text:span><text:span text:style-name="T8">supervisión</text:span><text:span text:style-name="T34"> </text:span><text:span text:style-name="T8">y</text:span><text:span text:style-name="T34"> </text:span><text:span text:style-name="T8">solvencia</text:span><text:span text:style-name="T34"> </text:span><text:span text:style-name="T8">de</text:span><text:span text:style-name="T34"> </text:span><text:span text:style-name="T8">las</text:span><text:span text:style-name="T34"> </text:span><text:span text:style-name="T8">entidades aseguradoras y reaseguradoras.</text:span></text:p>
      <text:p text:style-name="P637"><draw:frame draw:style-name="fr1" text:anchor-type="char" svg:x="19.821cm" svg:y="3.126cm" svg:width="0.647cm" svg:height="3.57cm" draw:z-index="280"><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Se podrán igualmente imponer condiciones especiales al tratamiento, tales como la adopción</text:span><text:span text:style-name="T23"> </text:span><text:span text:style-name="T8">de</text:span><text:span text:style-name="T23"> </text:span><text:span text:style-name="T8">medidas</text:span><text:span text:style-name="T23"> </text:span><text:span text:style-name="T8">adicionales</text:span><text:span text:style-name="T23"> </text:span><text:span text:style-name="T8">de</text:span><text:span text:style-name="T23"> </text:span><text:span text:style-name="T8">seguridad</text:span><text:span text:style-name="T23"> </text:span><text:span text:style-name="T8">u</text:span><text:span text:style-name="T23"> </text:span><text:span text:style-name="T8">otras,</text:span><text:span text:style-name="T23"> </text:span><text:span text:style-name="T8">cuando</text:span><text:span text:style-name="T23"> </text:span><text:span text:style-name="T8">ello</text:span><text:span text:style-name="T23"> </text:span><text:span text:style-name="T8">derive</text:span><text:span text:style-name="T23"> </text:span><text:span text:style-name="T8">del</text:span><text:span text:style-name="T23"> </text:span><text:span text:style-name="T8">ejercicio</text:span><text:span text:style-name="T23"> </text:span><text:span text:style-name="T8">de potestades</text:span><text:span text:style-name="T17"> </text:span><text:span text:style-name="T8">públicas</text:span><text:span text:style-name="T17"> </text:span><text:span text:style-name="T8">o</text:span><text:span text:style-name="T34"> </text:span><text:span text:style-name="T8">del</text:span><text:span text:style-name="T17"> </text:span><text:span text:style-name="T8">cumplimiento</text:span><text:span text:style-name="T17"> </text:span><text:span text:style-name="T8">de</text:span><text:span text:style-name="T17"> </text:span><text:span text:style-name="T8">una</text:span><text:span text:style-name="T17"> </text:span><text:span text:style-name="T8">obligación</text:span><text:span text:style-name="T17"> </text:span><text:span text:style-name="T8">legal</text:span><text:span text:style-name="T17"> </text:span><text:span text:style-name="T8">y</text:span><text:span text:style-name="T34"> </text:span><text:span text:style-name="T8">solo</text:span><text:span text:style-name="T17"> </text:span><text:span text:style-name="T8">podrá</text:span><text:span text:style-name="T17"> </text:span><text:span text:style-name="T8">considerarse fundado</text:span><text:span text:style-name="T23"> </text:span><text:span text:style-name="T8">en</text:span><text:span text:style-name="T23"> </text:span><text:span text:style-name="T8">el</text:span><text:span text:style-name="T23"> </text:span><text:span text:style-name="T8">cumplimiento</text:span><text:span text:style-name="T23"> </text:span><text:span text:style-name="T8">de</text:span><text:span text:style-name="T23"> </text:span><text:span text:style-name="T8">una</text:span><text:span text:style-name="T23"> </text:span><text:span text:style-name="T8">misión</text:span><text:span text:style-name="T23"> </text:span><text:span text:style-name="T8">realizada</text:span><text:span text:style-name="T23"> </text:span><text:span text:style-name="T8">en</text:span><text:span text:style-name="T23"> </text:span><text:span text:style-name="T8">interés</text:span><text:span text:style-name="T23"> </text:span><text:span text:style-name="T8">público</text:span><text:span text:style-name="T23"> </text:span><text:span text:style-name="T8">o</text:span><text:span text:style-name="T23"> </text:span><text:span text:style-name="T8">en</text:span><text:span text:style-name="T23"> </text:span><text:span text:style-name="T8">el</text:span><text:span text:style-name="T23"> </text:span><text:span text:style-name="T8">ejercicio</text:span><text:span text:style-name="T23"> </text:span><text:span text:style-name="T8">de poderes públicos conferidos al responsable, en los términos previstos en el reglamento europeo, cuando derive de una competencia atribuida por la ley. Y se mantiene la prohibición de consentir tratamientos con la finalidad principal de almacenar información identificativa de determinadas categorías de datos especialmente protegidos, lo que no impide</text:span><text:span text:style-name="T38"> </text:span><text:span text:style-name="T8">que</text:span><text:span text:style-name="T38"> </text:span><text:span text:style-name="T8">los</text:span><text:span text:style-name="T38"> </text:span><text:span text:style-name="T8">mismos</text:span><text:span text:style-name="T38"> </text:span><text:span text:style-name="T8">puedan</text:span><text:span text:style-name="T38"> </text:span><text:span text:style-name="T8">ser</text:span><text:span text:style-name="T38"> </text:span><text:span text:style-name="T8">objeto</text:span><text:span text:style-name="T38"> </text:span><text:span text:style-name="T8">de</text:span><text:span text:style-name="T38"> </text:span><text:span text:style-name="T8">tratamiento</text:span><text:span text:style-name="T38"> </text:span><text:span text:style-name="T8">en</text:span><text:span text:style-name="T47"> </text:span><text:span text:style-name="T8">los</text:span><text:span text:style-name="T38"> </text:span><text:span text:style-name="T8">demás</text:span><text:span text:style-name="T38"> </text:span><text:span text:style-name="T8">supuestos</text:span><text:span text:style-name="T38"> </text:span><text:span text:style-name="T8">previstos en el Reglamento (UE) 2016/679. Así, por ejemplo, la prestación del consentimiento no dará cobertura a la creación de «listas negras» de sindicalistas, si bien los datos de afiliación sindical podrán ser tratados por el empresario para hacer posible el ejercicio de los</text:span><text:span text:style-name="T32"> </text:span><text:span text:style-name="T8">derechos</text:span><text:span text:style-name="T32"> </text:span><text:span text:style-name="T8">de</text:span><text:span text:style-name="T32"> </text:span><text:span text:style-name="T8">los</text:span><text:span text:style-name="T32"> </text:span><text:span text:style-name="T8">trabajadores</text:span><text:span text:style-name="T32"> </text:span><text:span text:style-name="T8">al</text:span><text:span text:style-name="T32"> </text:span><text:span text:style-name="T8">amparo</text:span><text:span text:style-name="T32"> </text:span><text:span text:style-name="T8">del</text:span><text:span text:style-name="T32"> </text:span><text:span text:style-name="T8">artículo</text:span><text:span text:style-name="T32"> </text:span><text:span text:style-name="T8">9.2.b)</text:span><text:span text:style-name="T32"> </text:span><text:span text:style-name="T8">del</text:span><text:span text:style-name="T32"> </text:span><text:span text:style-name="T8">Reglamento (UE)</text:span><text:span text:style-name="T74"> </text:span><text:span text:style-name="T8">2016/679</text:span><text:span text:style-name="T34"> </text:span><text:span text:style-name="T8">o</text:span><text:span text:style-name="T34"> </text:span><text:span text:style-name="T8">por</text:span><text:span text:style-name="T34"> </text:span><text:span text:style-name="T8">los</text:span><text:span text:style-name="T34"> </text:span><text:span text:style-name="T8">propios</text:span><text:span text:style-name="T34"> </text:span><text:span text:style-name="T8">sindicatos</text:span><text:span text:style-name="T34"> </text:span><text:span text:style-name="T8">en</text:span><text:span text:style-name="T34"> </text:span><text:span text:style-name="T8">los</text:span><text:span text:style-name="T34"> </text:span><text:span text:style-name="T8">términos</text:span><text:span text:style-name="T34"> </text:span><text:span text:style-name="T8">del</text:span><text:span text:style-name="T34"> </text:span><text:span text:style-name="T8">artículo</text:span><text:span text:style-name="T34"> </text:span><text:span text:style-name="T8">9.2.d)</text:span><text:span text:style-name="T34"> </text:span><text:span text:style-name="T8">de</text:span><text:span text:style-name="T34"> </text:span><text:span text:style-name="T8">la</text:span><text:span text:style-name="T34"> </text:span><text:span text:style-name="T8">misma norma europea.</text:span></text:p>
      <text:p text:style-name="P660"/>
      <text:p text:style-name="P12"/>
      <text:p text:style-name="P122"/>
      <text:p text:style-name="P559"><text:span text:style-name="T8">También</text:span><text:span text:style-name="T40"> </text:span><text:span text:style-name="T8">en</text:span><text:span text:style-name="T40"> </text:span><text:span text:style-name="T8">relación</text:span><text:span text:style-name="T40"> </text:span><text:span text:style-name="T8">con</text:span><text:span text:style-name="T40"> </text:span><text:span text:style-name="T8">el</text:span><text:span text:style-name="T40"> </text:span><text:span text:style-name="T8">tratamiento</text:span><text:span text:style-name="T40"> </text:span><text:span text:style-name="T8">de</text:span><text:span text:style-name="T40"> </text:span><text:span text:style-name="T8">categorías</text:span><text:span text:style-name="T40"> </text:span><text:span text:style-name="T8">especiales</text:span><text:span text:style-name="T40"> </text:span><text:span text:style-name="T8">de</text:span><text:span text:style-name="T40"> </text:span><text:span text:style-name="T8">datos,</text:span><text:span text:style-name="T40"> </text:span><text:span text:style-name="T8">el artículo</text:span><text:span text:style-name="T69"> </text:span><text:span text:style-name="T8">9.2 consagra el principio de reserva de ley para su habilitación en los supuestos previstos en el Reglamento (UE) 2016/679. Dicha previsión no sólo alcanza a las disposiciones que pudieran adoptarse en el futuro, sino que permite dejar a salvo las distintas habilitaciones legales actualmente existentes, tal y como se indica específicamente, respecto de la legislación sanitaria y aseguradora, en la disposición adicional</text:span><text:span text:style-name="T38"> </text:span><text:span text:style-name="T8">decimoséptima.</text:span><text:span text:style-name="T38"> </text:span><text:span text:style-name="T8">El</text:span><text:span text:style-name="T38"> </text:span><text:span text:style-name="T8">Reglamento</text:span><text:span text:style-name="T38"> </text:span><text:span text:style-name="T8">general</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no</text:span><text:span text:style-name="T47"> </text:span><text:span text:style-name="T8">afecta</text:span><text:span text:style-name="T38"> </text:span><text:span text:style-name="T8">a</text:span><text:span text:style-name="T38"> </text:span><text:span text:style-name="T8">dichas habilitaciones, que siguen plenamente vigentes, permitiendo incluso llevar a cabo una interpretación extensiva de las mismas, como sucede, en particular, en cuanto al alcance del consentimiento del afectado o el uso de sus datos sin consentimiento en el ámbito de la investigación biomédica. A tal efecto, el apartado 2 de la Disposición adicional decimoséptima</text:span><text:span text:style-name="T23"> </text:span><text:span text:style-name="T8">introduce</text:span><text:span text:style-name="T23"> </text:span><text:span text:style-name="T8">una</text:span><text:span text:style-name="T23"> </text:span><text:span text:style-name="T8">serie</text:span><text:span text:style-name="T23"> </text:span><text:span text:style-name="T8">de</text:span><text:span text:style-name="T23"> </text:span><text:span text:style-name="T8">previsiones</text:span><text:span text:style-name="T34"> </text:span><text:span text:style-name="T8">encaminadas</text:span><text:span text:style-name="T34"> </text:span><text:span text:style-name="T8">a</text:span><text:span text:style-name="T23"> </text:span><text:span text:style-name="T8">garantizar</text:span><text:span text:style-name="T23"> </text:span><text:span text:style-name="T8">el</text:span><text:span text:style-name="T23"> </text:span><text:span text:style-name="T8">adecuado desarrollo</text:span><text:span text:style-name="T38"> </text:span><text:span text:style-name="T8">de</text:span><text:span text:style-name="T38"> </text:span><text:span text:style-name="T8">la</text:span><text:span text:style-name="T38"> </text:span><text:span text:style-name="T8">investigación</text:span><text:span text:style-name="T38"> </text:span><text:span text:style-name="T8">en</text:span><text:span text:style-name="T38"> </text:span><text:span text:style-name="T8">materia</text:span><text:span text:style-name="T38"> </text:span><text:span text:style-name="T8">de</text:span><text:span text:style-name="T38"> </text:span><text:span text:style-name="T8">salud,</text:span><text:span text:style-name="T38"> </text:span><text:span text:style-name="T8">y</text:span><text:span text:style-name="T38"> </text:span><text:span text:style-name="T8">en</text:span><text:span text:style-name="T47"> </text:span><text:span text:style-name="T8">particular</text:span><text:span text:style-name="T38"> </text:span><text:span text:style-name="T8">la</text:span><text:span text:style-name="T38"> </text:span><text:span text:style-name="T8">biomédica,</text:span><text:span text:style-name="T38"> </text:span><text:span text:style-name="T8">ponderando los</text:span><text:span text:style-name="T29"> </text:span><text:span text:style-name="T8">indudables</text:span><text:span text:style-name="T29"> </text:span><text:span text:style-name="T8">beneficios</text:span><text:span text:style-name="T29"> </text:span><text:span text:style-name="T8">que</text:span><text:span text:style-name="T29"> </text:span><text:span text:style-name="T8">la</text:span><text:span text:style-name="T29"> </text:span><text:span text:style-name="T8">misma</text:span><text:span text:style-name="T29"> </text:span><text:span text:style-name="T8">aporta</text:span><text:span text:style-name="T29"> </text:span><text:span text:style-name="T8">a</text:span><text:span text:style-name="T29"> </text:span><text:span text:style-name="T8">la</text:span><text:span text:style-name="T29"> </text:span><text:span text:style-name="T8">sociedad</text:span><text:span text:style-name="T29"> </text:span><text:span text:style-name="T8">con</text:span><text:span text:style-name="T29"> </text:span><text:span text:style-name="T8">las</text:span><text:span text:style-name="T29"> </text:span><text:span text:style-name="T8">debidas</text:span><text:span text:style-name="T29"> </text:span><text:span text:style-name="T8">garantías</text:span><text:span text:style-name="T29"> </text:span><text:span text:style-name="T8">del derecho fundamental a la protección de datos.</text:span></text:p>
      <text:p text:style-name="P561"><text:span text:style-name="T8">El Título III, dedicado a los derechos de las personas, adapta al Derecho español el principio</text:span><text:span text:style-name="T63"> </text:span><text:span text:style-name="T8">de</text:span><text:span text:style-name="T63"> </text:span><text:span text:style-name="T8">transparencia</text:span><text:span text:style-name="T63"> </text:span><text:span text:style-name="T8">en</text:span><text:span text:style-name="T63"> </text:span><text:span text:style-name="T8">el</text:span><text:span text:style-name="T63"> </text:span><text:span text:style-name="T8">tratamiento</text:span><text:span text:style-name="T63"> </text:span><text:span text:style-name="T8">del</text:span><text:span text:style-name="T63"> </text:span><text:span text:style-name="T8">reglamento</text:span><text:span text:style-name="T63"> </text:span><text:span text:style-name="T8">europeo,</text:span><text:span text:style-name="T63"> </text:span><text:span text:style-name="T8">que</text:span><text:span text:style-name="T63"> </text:span><text:span text:style-name="T8">regula</text:span><text:span text:style-name="T63"> </text:span><text:span text:style-name="T8">el</text:span><text:span text:style-name="T63"> </text:span><text:span text:style-name="T8">derecho de</text:span><text:span text:style-name="T46"> </text:span><text:span text:style-name="T8">los</text:span><text:span text:style-name="T46"> </text:span><text:span text:style-name="T8">afectados</text:span><text:span text:style-name="T46"> </text:span><text:span text:style-name="T8">a</text:span><text:span text:style-name="T46"> </text:span><text:span text:style-name="T8">ser</text:span><text:span text:style-name="T46"> </text:span><text:span text:style-name="T8">informados</text:span><text:span text:style-name="T46"> </text:span><text:span text:style-name="T8">acerca</text:span><text:span text:style-name="T46"> </text:span><text:span text:style-name="T8">del</text:span><text:span text:style-name="T46"> </text:span><text:span text:style-name="T8">tratamiento</text:span><text:span text:style-name="T46"> </text:span><text:span text:style-name="T8">y</text:span><text:span text:style-name="T46"> </text:span><text:span text:style-name="T8">recoge</text:span><text:span text:style-name="T46"> </text:span><text:span text:style-name="T8">la</text:span><text:span text:style-name="T46"> </text:span><text:span text:style-name="T17">denominada</text:span></text:p>
      <text:p text:style-name="P657"><text:span text:style-name="T8">«información por capas» ya generalmente aceptada en ámbitos como el de la videovigilancia o la instalación de dispositivos de almacenamiento masivo de datos (tales como</text:span><text:span text:style-name="T54"> </text:span><text:span text:style-name="T8">las</text:span><text:span text:style-name="T54"> </text:span><text:span text:style-name="T8">«cookies»),</text:span><text:span text:style-name="T54"> </text:span><text:span text:style-name="T8">facilitando</text:span><text:span text:style-name="T54"> </text:span><text:span text:style-name="T8">al</text:span><text:span text:style-name="T54"> </text:span><text:span text:style-name="T8">afectado</text:span><text:span text:style-name="T54"> </text:span><text:span text:style-name="T8">la</text:span><text:span text:style-name="T54"> </text:span><text:span text:style-name="T8">información</text:span><text:span text:style-name="T54"> </text:span><text:span text:style-name="T8">básica,</text:span><text:span text:style-name="T54"> </text:span><text:span text:style-name="T8">si</text:span><text:span text:style-name="T54"> </text:span><text:span text:style-name="T8">bien,</text:span><text:span text:style-name="T54"> </text:span><text:span text:style-name="T8">indicándole</text:span><text:span text:style-name="T54"> </text:span><text:span text:style-name="T8">una dirección electrónica u otro medio que permita acceder de forma sencilla e inmediata a la restante información.</text:span></text:p>
      <text:p text:style-name="P383"><text:span text:style-name="T8">Se hace uso en este Título de la habilitación permitida por el considerando 8 del Reglamento (UE) 2016/679 para complementar su régimen, garantizando la adecuada estructura</text:span><text:span text:style-name="T38"> </text:span><text:span text:style-name="T8">sistemática</text:span><text:span text:style-name="T57"> </text:span><text:span text:style-name="T8">del</text:span><text:span text:style-name="T26"> </text:span><text:span text:style-name="T8">texto.</text:span><text:span text:style-name="T38"> </text:span><text:span text:style-name="T8">A</text:span><text:span text:style-name="T38"> </text:span><text:span text:style-name="T8">continuación,</text:span><text:span text:style-name="T26"> </text:span><text:span text:style-name="T8">la</text:span><text:span text:style-name="T26"> </text:span><text:span text:style-name="T8">ley</text:span><text:span text:style-name="T26"> </text:span><text:span text:style-name="T8">orgánica</text:span><text:span text:style-name="T26"> </text:span><text:span text:style-name="T8">contempla</text:span><text:span text:style-name="T26"> </text:span><text:span text:style-name="T8">los</text:span><text:span text:style-name="T26"> </text:span><text:span text:style-name="T8">derechos</text:span><text:span text:style-name="T26"> </text:span><text:span text:style-name="T8">de acceso, rectificación, supresión, oposición, derecho a la limitación del tratamiento y derecho a la portabilidad.</text:span></text:p>
      <text:p text:style-name="P387"><text:span text:style-name="T8">En</text:span><text:span text:style-name="T40"> </text:span><text:span text:style-name="T8">el</text:span><text:span text:style-name="T40"> </text:span><text:span text:style-name="T8">Título</text:span><text:span text:style-name="T40"> </text:span><text:span text:style-name="T8">IV</text:span><text:span text:style-name="T40"> </text:span><text:span text:style-name="T8">se</text:span><text:span text:style-name="T40"> </text:span><text:span text:style-name="T8">recogen</text:span><text:span text:style-name="T40"> </text:span><text:span text:style-name="T8">«Disposiciones</text:span><text:span text:style-name="T40"> </text:span><text:span text:style-name="T8">aplicables</text:span><text:span text:style-name="T40"> </text:span><text:span text:style-name="T8">a</text:span><text:span text:style-name="T40"> </text:span><text:span text:style-name="T8">tratamientos</text:span><text:span text:style-name="T40"> </text:span><text:span text:style-name="T8">concretos», incorporando una serie de supuestos que en ningún caso debe considerarse exhaustiva de todos los tratamientos lícitos. Dentro de ellos cabe apreciar, en primer lugar, aquellos respecto de los que el legislador establece una presunción «iuris tantum» de prevalencia del interés legítimo del responsable cuando se lleven a cabo con una serie de requisitos, </text:span><text:span text:style-name="T17">lo</text:span><text:span text:style-name="T26"> </text:span><text:span text:style-name="T17">que</text:span><text:span text:style-name="T26"> </text:span><text:span text:style-name="T17">no</text:span><text:span text:style-name="T26"> </text:span><text:span text:style-name="T17">excluye</text:span><text:span text:style-name="T26"> </text:span><text:span text:style-name="T17">la</text:span><text:span text:style-name="T26"> </text:span><text:span text:style-name="T17">licitud</text:span><text:span text:style-name="T26"> </text:span><text:span text:style-name="T17">de</text:span><text:span text:style-name="T26"> </text:span><text:span text:style-name="T17">este</text:span><text:span text:style-name="T26"> </text:span><text:span text:style-name="T17">tipo</text:span><text:span text:style-name="T26"> </text:span><text:span text:style-name="T17">de</text:span><text:span text:style-name="T26"> </text:span><text:span text:style-name="T17">tratamientos</text:span><text:span text:style-name="T26"> </text:span><text:span text:style-name="T17">cuando</text:span><text:span text:style-name="T26"> </text:span><text:span text:style-name="T17">no</text:span><text:span text:style-name="T26"> </text:span><text:span text:style-name="T17">se</text:span><text:span text:style-name="T26"> </text:span><text:span text:style-name="T17">cumplen</text:span><text:span text:style-name="T26"> </text:span><text:span text:style-name="T17">estrictamente </text:span><text:span text:style-name="T8">las condiciones previstas en el texto, si bien en este caso el responsable deberá llevar a cabo la ponderación legalmente exigible, al no presumirse la prevalencia de su interés</text:span><text:span text:style-name="T40"> </text:span><text:span text:style-name="T8">legítimo.</text:span><text:span text:style-name="T75"> </text:span><text:span text:style-name="T8">Junto</text:span><text:span text:style-name="T75"> </text:span><text:span text:style-name="T8">a</text:span><text:span text:style-name="T75"> </text:span><text:span text:style-name="T8">estos</text:span><text:span text:style-name="T75"> </text:span><text:span text:style-name="T8">supuestos</text:span><text:span text:style-name="T75"> </text:span><text:span text:style-name="T8">se</text:span><text:span text:style-name="T75"> </text:span><text:span text:style-name="T8">recogen</text:span><text:span text:style-name="T75"> </text:span><text:span text:style-name="T8">otros,</text:span><text:span text:style-name="T75"> </text:span><text:span text:style-name="T8">tales</text:span><text:span text:style-name="T75"> </text:span><text:span text:style-name="T8">como</text:span><text:span text:style-name="T75"> </text:span><text:span text:style-name="T8">la</text:span><text:span text:style-name="T75"> </text:span><text:span text:style-name="T8">videovigilancia,</text:span><text:span text:style-name="T75"> </text:span><text:span text:style-name="T8">los ficheros</text:span><text:span text:style-name="T29"> </text:span><text:span text:style-name="T8">de</text:span><text:span text:style-name="T29"> </text:span><text:span text:style-name="T8">exclusión</text:span><text:span text:style-name="T29"> </text:span><text:span text:style-name="T8">publicitaria</text:span><text:span text:style-name="T29"> </text:span><text:span text:style-name="T8">o</text:span><text:span text:style-name="T29"> </text:span><text:span text:style-name="T8">los</text:span><text:span text:style-name="T29"> </text:span><text:span text:style-name="T8">sistemas</text:span><text:span text:style-name="T29"> </text:span><text:span text:style-name="T8">de</text:span><text:span text:style-name="T29"> </text:span><text:span text:style-name="T8">denuncias</text:span><text:span text:style-name="T29"> </text:span><text:span text:style-name="T8">internas</text:span><text:span text:style-name="T29"> </text:span><text:span text:style-name="T8">en</text:span><text:span text:style-name="T29"> </text:span><text:span text:style-name="T8">que</text:span><text:span text:style-name="T29"> </text:span><text:span text:style-name="T8">la</text:span><text:span text:style-name="T29"> </text:span><text:span text:style-name="T8">licitud</text:span><text:span text:style-name="T29"> </text:span><text:span text:style-name="T8">del tratamiento</text:span><text:span text:style-name="T47"> </text:span><text:span text:style-name="T8">proviene</text:span><text:span text:style-name="T47"> </text:span><text:span text:style-name="T8">de</text:span><text:span text:style-name="T47"> </text:span><text:span text:style-name="T8">la</text:span><text:span text:style-name="T47"> </text:span><text:span text:style-name="T8">existencia</text:span><text:span text:style-name="T47"> </text:span><text:span text:style-name="T8">de</text:span><text:span text:style-name="T47"> </text:span><text:span text:style-name="T8">un</text:span><text:span text:style-name="T47"> </text:span><text:span text:style-name="T8">interés</text:span><text:span text:style-name="T47"> </text:span><text:span text:style-name="T8">público,</text:span><text:span text:style-name="T47"> </text:span><text:span text:style-name="T8">en</text:span><text:span text:style-name="T47"> </text:span><text:span text:style-name="T8">los</text:span><text:span text:style-name="T47"> </text:span><text:span text:style-name="T8">términos</text:span><text:span text:style-name="T47"> </text:span><text:span text:style-name="T8">establecidos</text:span><text:span text:style-name="T47"> </text:span><text:span text:style-name="T8">en el artículo 6.1.e) del Reglamento (UE) 2016/679. Finalmente, se hace referencia en este Título a la licitud de otros tratamientos regulados en el Capítulo IX del reglamento, como los relacionados con la función estadística o con fines de archivo de interés general. En todo</text:span><text:span text:style-name="T54"> </text:span><text:span text:style-name="T8">caso,</text:span><text:span text:style-name="T54"> </text:span><text:span text:style-name="T8">el</text:span><text:span text:style-name="T54"> </text:span><text:span text:style-name="T8">hecho</text:span><text:span text:style-name="T54"> </text:span><text:span text:style-name="T8">de</text:span><text:span text:style-name="T54"> </text:span><text:span text:style-name="T8">que</text:span><text:span text:style-name="T54"> </text:span><text:span text:style-name="T8">el</text:span><text:span text:style-name="T54"> </text:span><text:span text:style-name="T8">legislador</text:span><text:span text:style-name="T54"> </text:span><text:span text:style-name="T8">se</text:span><text:span text:style-name="T54"> </text:span><text:span text:style-name="T8">refiera</text:span><text:span text:style-name="T54"> </text:span><text:span text:style-name="T8">a</text:span><text:span text:style-name="T54"> </text:span><text:span text:style-name="T8">la</text:span><text:span text:style-name="T54"> </text:span><text:span text:style-name="T8">licitud</text:span><text:span text:style-name="T54"> </text:span><text:span text:style-name="T8">de</text:span><text:span text:style-name="T54"> </text:span><text:span text:style-name="T8">los</text:span><text:span text:style-name="T54"> </text:span><text:span text:style-name="T8">tratamientos</text:span><text:span text:style-name="T54"> </text:span><text:span text:style-name="T8">no</text:span><text:span text:style-name="T54"> </text:span><text:span text:style-name="T8">enerva la</text:span><text:span text:style-name="T34"> </text:span><text:span text:style-name="T8">obligación</text:span><text:span text:style-name="T17"> </text:span><text:span text:style-name="T8">de</text:span><text:span text:style-name="T34"> </text:span><text:span text:style-name="T8">los</text:span><text:span text:style-name="T34"> </text:span><text:span text:style-name="T8">responsables</text:span><text:span text:style-name="T17"> </text:span><text:span text:style-name="T8">de</text:span><text:span text:style-name="T34"> </text:span><text:span text:style-name="T8">adoptar</text:span><text:span text:style-name="T17"> </text:span><text:span text:style-name="T8">todas</text:span><text:span text:style-name="T34"> </text:span><text:span text:style-name="T8">las</text:span><text:span text:style-name="T34"> </text:span><text:span text:style-name="T8">medidas</text:span><text:span text:style-name="T17"> </text:span><text:span text:style-name="T8">de</text:span><text:span text:style-name="T34"> </text:span><text:span text:style-name="T8">responsabilidad</text:span><text:span text:style-name="T17"> </text:span><text:span text:style-name="T8">activa establecidas</text:span><text:span text:style-name="T60"> </text:span><text:span text:style-name="T8">en</text:span><text:span text:style-name="T38"> </text:span><text:span text:style-name="T8">el</text:span><text:span text:style-name="T63"> </text:span><text:span text:style-name="T8">Capítulo</text:span><text:span text:style-name="T47"> </text:span><text:span text:style-name="T8">IV</text:span><text:span text:style-name="T63"> </text:span><text:span text:style-name="T8">del</text:span><text:span text:style-name="T47"> </text:span><text:span text:style-name="T8">reglamento</text:span><text:span text:style-name="T63"> </text:span><text:span text:style-name="T8">europeo</text:span><text:span text:style-name="T47"> </text:span><text:span text:style-name="T8">y</text:span><text:span text:style-name="T63"> </text:span><text:span text:style-name="T8">en</text:span><text:span text:style-name="T47"> </text:span><text:span text:style-name="T8">el</text:span><text:span text:style-name="T38"> </text:span><text:span text:style-name="T8">Título</text:span><text:span text:style-name="T63"> </text:span><text:span text:style-name="T8">V</text:span><text:span text:style-name="T47"> </text:span><text:span text:style-name="T8">de</text:span><text:span text:style-name="T63"> </text:span><text:span text:style-name="T8">esta</text:span><text:span text:style-name="T47"> </text:span><text:span text:style-name="T8">ley</text:span><text:span text:style-name="T63"> </text:span><text:span text:style-name="T17">orgánica.</text:span></text:p>
      <text:p text:style-name="P600"><draw:frame draw:style-name="fr1" text:anchor-type="char" svg:x="19.821cm" svg:y="1.014cm" svg:width="0.647cm" svg:height="3.57cm" draw:z-index="281"><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Título V se refiere al responsable y al encargado del tratamiento. Es preciso tener en cuenta que la mayor novedad que presenta el Reglamento (UE) 2016/679 es la evolución</text:span><text:span text:style-name="T20"> </text:span><text:span text:style-name="T8">de</text:span><text:span text:style-name="T20"> </text:span><text:span text:style-name="T8">un</text:span><text:span text:style-name="T20"> </text:span><text:span text:style-name="T8">modelo</text:span><text:span text:style-name="T20"> </text:span><text:span text:style-name="T8">basado,</text:span><text:span text:style-name="T20"> </text:span><text:span text:style-name="T8">fundamentalmente,</text:span><text:span text:style-name="T20"> </text:span><text:span text:style-name="T8">en</text:span><text:span text:style-name="T20"> </text:span><text:span text:style-name="T8">el</text:span><text:span text:style-name="T20"> </text:span><text:span text:style-name="T8">control</text:span><text:span text:style-name="T20"> </text:span><text:span text:style-name="T8">del</text:span><text:span text:style-name="T20"> </text:span><text:span text:style-name="T8">cumplimiento</text:span><text:span text:style-name="T20"> </text:span><text:span text:style-name="T8">a</text:span><text:span text:style-name="T20"> </text:span><text:span text:style-name="T8">otro que</text:span><text:span text:style-name="T11"> </text:span><text:span text:style-name="T8">descansa</text:span><text:span text:style-name="T11"> </text:span><text:span text:style-name="T8">en</text:span><text:span text:style-name="T11"> </text:span><text:span text:style-name="T8">el</text:span><text:span text:style-name="T11"> </text:span><text:span text:style-name="T8">principio</text:span><text:span text:style-name="T11"> </text:span><text:span text:style-name="T8">de</text:span><text:span text:style-name="T11"> </text:span><text:span text:style-name="T8">responsabilidad</text:span><text:span text:style-name="T11"> </text:span><text:span text:style-name="T8">activa,</text:span><text:span text:style-name="T11"> </text:span><text:span text:style-name="T8">lo</text:span><text:span text:style-name="T11"> </text:span><text:span text:style-name="T8">que</text:span><text:span text:style-name="T11"> </text:span><text:span text:style-name="T8">exige</text:span><text:span text:style-name="T11"> </text:span><text:span text:style-name="T8">una</text:span><text:span text:style-name="T11"> </text:span><text:span text:style-name="T8">previa</text:span><text:span text:style-name="T11"> </text:span><text:span text:style-name="T8">valoración por el responsable o por el encargado del tratamiento del riesgo que pudiera generar el tratamiento</text:span><text:span text:style-name="T57"> </text:span><text:span text:style-name="T8">de</text:span><text:span text:style-name="T57"> </text:span><text:span text:style-name="T8">los</text:span><text:span text:style-name="T57"> </text:span><text:span text:style-name="T8">datos</text:span><text:span text:style-name="T57"> </text:span><text:span text:style-name="T8">personales</text:span><text:span text:style-name="T57"> </text:span><text:span text:style-name="T8">para,</text:span><text:span text:style-name="T57"> </text:span><text:span text:style-name="T8">a</text:span><text:span text:style-name="T57"> </text:span><text:span text:style-name="T8">partir</text:span><text:span text:style-name="T57"> </text:span><text:span text:style-name="T8">de</text:span><text:span text:style-name="T57"> </text:span><text:span text:style-name="T8">dicha</text:span><text:span text:style-name="T57"> </text:span><text:span text:style-name="T8">valoración,</text:span><text:span text:style-name="T57"> </text:span><text:span text:style-name="T8">adoptar</text:span><text:span text:style-name="T57"> </text:span><text:span text:style-name="T8">las</text:span><text:span text:style-name="T57"> </text:span><text:span text:style-name="T8">medidas que procedan. Con el fin de aclarar estas novedades, la ley orgánica mantiene la misma denominación</text:span><text:span text:style-name="T13"> </text:span><text:span text:style-name="T8">del</text:span><text:span text:style-name="T29"> </text:span><text:span text:style-name="T8">Capítulo</text:span><text:span text:style-name="T29"> </text:span><text:span text:style-name="T8">IV</text:span><text:span text:style-name="T29"> </text:span><text:span text:style-name="T8">del</text:span><text:span text:style-name="T29"> </text:span><text:span text:style-name="T8">Reglamento,</text:span><text:span text:style-name="T13"> </text:span><text:span text:style-name="T8">dividiendo</text:span><text:span text:style-name="T13"> </text:span><text:span text:style-name="T8">el</text:span><text:span text:style-name="T29"> </text:span><text:span text:style-name="T8">articulado</text:span><text:span text:style-name="T13"> </text:span><text:span text:style-name="T8">en</text:span><text:span text:style-name="T29"> </text:span><text:span text:style-name="T8">cuatro</text:span><text:span text:style-name="T29"> </text:span><text:span text:style-name="T8">capítulos dedicados, respectivamente, a las medidas generales de responsabilidad activa, al régimen</text:span><text:span text:style-name="T26"> </text:span><text:span text:style-name="T8">del</text:span><text:span text:style-name="T26"> </text:span><text:span text:style-name="T8">encargado</text:span><text:span text:style-name="T26"> </text:span><text:span text:style-name="T8">del</text:span><text:span text:style-name="T26"> </text:span><text:span text:style-name="T8">tratamiento,</text:span><text:span text:style-name="T26"> </text:span><text:span text:style-name="T8">a</text:span><text:span text:style-name="T26"> </text:span><text:span text:style-name="T8">la</text:span><text:span text:style-name="T26"> </text:span><text:span text:style-name="T8">figura</text:span><text:span text:style-name="T26"> </text:span><text:span text:style-name="T8">del</text:span><text:span text:style-name="T26"> </text:span><text:span text:style-name="T8">delegado</text:span><text:span text:style-name="T26"> </text:span><text:span text:style-name="T8">de</text:span><text:span text:style-name="T26"> </text:span><text:span text:style-name="T8">protección</text:span><text:span text:style-name="T26"> </text:span><text:span text:style-name="T8">de</text:span><text:span text:style-name="T26"> </text:span><text:span text:style-name="T8">datos</text:span><text:span text:style-name="T26"> </text:span><text:span text:style-name="T8">y</text:span><text:span text:style-name="T26"> </text:span><text:span text:style-name="T8">a</text:span></text:p>
      <text:p text:style-name="P700"/>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798</text:span></text:p>
      <text:p text:style-name="P11"/>
      <text:p text:style-name="P293"/>
      <text:p text:style-name="P661"><text:span text:style-name="T8">los</text:span><text:span text:style-name="T57"> </text:span><text:span text:style-name="T8">mecanismos</text:span><text:span text:style-name="T57"> </text:span><text:span text:style-name="T8">de</text:span><text:span text:style-name="T57"> </text:span><text:span text:style-name="T8">autorregulación</text:span><text:span text:style-name="T57"> </text:span><text:span text:style-name="T8">y</text:span><text:span text:style-name="T57"> </text:span><text:span text:style-name="T8">certificación.</text:span><text:span text:style-name="T57"> </text:span><text:span text:style-name="T8">La</text:span><text:span text:style-name="T57"> </text:span><text:span text:style-name="T8">figura</text:span><text:span text:style-name="T57"> </text:span><text:span text:style-name="T8">del</text:span><text:span text:style-name="T57"> </text:span><text:span text:style-name="T8">delegado</text:span><text:span text:style-name="T57"> </text:span><text:span text:style-name="T8">de</text:span><text:span text:style-name="T57"> </text:span><text:span text:style-name="T8">protección</text:span><text:span text:style-name="T57"> </text:span><text:span text:style-name="T8">de datos adquiere una destacada importancia en el Reglamento (UE) 2016/679 y así lo recoge la ley orgánica, que parte del principio de que puede tener un carácter obligatorio o voluntario, estar o no integrado en la organización del responsable o encargado y ser tanto una persona física como una persona jurídica. La designación del delegado de protección</text:span><text:span text:style-name="T11"> </text:span><text:span text:style-name="T8">de</text:span><text:span text:style-name="T11"> </text:span><text:span text:style-name="T8">datos</text:span><text:span text:style-name="T11"> </text:span><text:span text:style-name="T8">ha</text:span><text:span text:style-name="T11"> </text:span><text:span text:style-name="T8">de</text:span><text:span text:style-name="T11"> </text:span><text:span text:style-name="T8">comunicarse</text:span><text:span text:style-name="T11"> </text:span><text:span text:style-name="T8">a</text:span><text:span text:style-name="T11"> </text:span><text:span text:style-name="T8">la</text:span><text:span text:style-name="T11"> </text:span><text:span text:style-name="T8">autoridad</text:span><text:span text:style-name="T11"> </text:span><text:span text:style-name="T8">de</text:span><text:span text:style-name="T11"> </text:span><text:span text:style-name="T8">protección</text:span><text:span text:style-name="T11"> </text:span><text:span text:style-name="T8">de</text:span><text:span text:style-name="T11"> </text:span><text:span text:style-name="T8">datos</text:span><text:span text:style-name="T11"> </text:span><text:span text:style-name="T8">competente. La</text:span><text:span text:style-name="T38"> </text:span><text:span text:style-name="T8">Agencia</text:span><text:span text:style-name="T38"> </text:span><text:span text:style-name="T8">Española</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mantendrá</text:span><text:span text:style-name="T38"> </text:span><text:span text:style-name="T8">una</text:span><text:span text:style-name="T38"> </text:span><text:span text:style-name="T8">relación</text:span><text:span text:style-name="T47"> </text:span><text:span text:style-name="T8">pública</text:span><text:span text:style-name="T38"> </text:span><text:span text:style-name="T8">y</text:span><text:span text:style-name="T38"> </text:span><text:span text:style-name="T8">actualizada de los delegados de protección de datos, accesible por cualquier persona. Los conocimientos en la materia se podrán acreditar mediante esquemas de certificación. Asimismo,</text:span><text:span text:style-name="T23"> </text:span><text:span text:style-name="T8">no</text:span><text:span text:style-name="T23"> </text:span><text:span text:style-name="T8">podrá</text:span><text:span text:style-name="T23"> </text:span><text:span text:style-name="T8">ser</text:span><text:span text:style-name="T23"> </text:span><text:span text:style-name="T8">removido,</text:span><text:span text:style-name="T23"> </text:span><text:span text:style-name="T8">salvo</text:span><text:span text:style-name="T23"> </text:span><text:span text:style-name="T8">en</text:span><text:span text:style-name="T23"> </text:span><text:span text:style-name="T8">los</text:span><text:span text:style-name="T23"> </text:span><text:span text:style-name="T8">supuestos</text:span><text:span text:style-name="T23"> </text:span><text:span text:style-name="T8">de</text:span><text:span text:style-name="T23"> </text:span><text:span text:style-name="T8">dolo</text:span><text:span text:style-name="T23"> </text:span><text:span text:style-name="T8">o</text:span><text:span text:style-name="T23"> </text:span><text:span text:style-name="T8">negligencia</text:span><text:span text:style-name="T23"> </text:span><text:span text:style-name="T8">grave.</text:span><text:span text:style-name="T23"> </text:span><text:span text:style-name="T8">Es de destacar que el delegado de protección de datos permite configurar un medio para la resolución amistosa de reclamaciones, pues el interesado podrá reproducir ante él la reclamación que no sea atendida por el responsable o encargado del tratamiento.</text:span></text:p>
      <text:p text:style-name="P419"><text:span text:style-name="T8">El Título VI, relativo a las transferencias internacionales de datos, procede a la adaptación</text:span><text:span text:style-name="T38"> </text:span><text:span text:style-name="T8">de</text:span><text:span text:style-name="T38"> </text:span><text:span text:style-name="T8">lo</text:span><text:span text:style-name="T38"> </text:span><text:span text:style-name="T8">previsto</text:span><text:span text:style-name="T38"> </text:span><text:span text:style-name="T8">en</text:span><text:span text:style-name="T38"> </text:span><text:span text:style-name="T8">el</text:span><text:span text:style-name="T38"> </text:span><text:span text:style-name="T8">Reglamento</text:span><text:span text:style-name="T38"> </text:span><text:span text:style-name="T8">(UE)</text:span><text:span text:style-name="T38"> </text:span><text:span text:style-name="T8">2016/679</text:span><text:span text:style-name="T38"> </text:span><text:span text:style-name="T8">y</text:span><text:span text:style-name="T47"> </text:span><text:span text:style-name="T8">se</text:span><text:span text:style-name="T38"> </text:span><text:span text:style-name="T8">refiere</text:span><text:span text:style-name="T38"> </text:span><text:span text:style-name="T8">a</text:span><text:span text:style-name="T38"> </text:span><text:span text:style-name="T8">las</text:span><text:span text:style-name="T38"> </text:span><text:span text:style-name="T8">especialidades relacionadas con los procedimientos a través de los cuales las autoridades de protección de datos pueden aprobar modelos contractuales o normas corporativas vinculantes, supuestos de autorización de una determinada transferencia, o información previa.</text:span></text:p>
      <text:p text:style-name="P562"><text:span text:style-name="T8">El Título VII se dedica a las autoridades de protección de datos, que siguiendo el mandato del Reglamento (UE) 2016/679 se han de establecer por ley nacional. Manteniendo</text:span><text:span text:style-name="T26"> </text:span><text:span text:style-name="T8">el</text:span><text:span text:style-name="T26"> </text:span><text:span text:style-name="T8">esquema</text:span><text:span text:style-name="T26"> </text:span><text:span text:style-name="T8">que</text:span><text:span text:style-name="T26"> </text:span><text:span text:style-name="T8">se</text:span><text:span text:style-name="T26"> </text:span><text:span text:style-name="T8">venía</text:span><text:span text:style-name="T26"> </text:span><text:span text:style-name="T8">recogiendo</text:span><text:span text:style-name="T26"> </text:span><text:span text:style-name="T8">en</text:span><text:span text:style-name="T26"> </text:span><text:span text:style-name="T8">sus</text:span><text:span text:style-name="T26"> </text:span><text:span text:style-name="T8">antecedentes</text:span><text:span text:style-name="T26"> </text:span><text:span text:style-name="T8">normativos,</text:span><text:span text:style-name="T26"> </text:span><text:span text:style-name="T8">la</text:span><text:span text:style-name="T26"> </text:span><text:span text:style-name="T8">ley orgánica regula el régimen de la Agencia Española de Protección de Datos y refleja la existencia de las autoridades autonómicas de protección de datos y la necesaria cooperación</text:span><text:span text:style-name="T38"> </text:span><text:span text:style-name="T8">entre</text:span><text:span text:style-name="T38"> </text:span><text:span text:style-name="T8">las</text:span><text:span text:style-name="T38"> </text:span><text:span text:style-name="T8">autoridades</text:span><text:span text:style-name="T38"> </text:span><text:span text:style-name="T8">de</text:span><text:span text:style-name="T38"> </text:span><text:span text:style-name="T8">control.</text:span><text:span text:style-name="T38"> </text:span><text:span text:style-name="T8">La</text:span><text:span text:style-name="T38"> </text:span><text:span text:style-name="T8">Agencia</text:span><text:span text:style-name="T38"> </text:span><text:span text:style-name="T8">Española</text:span><text:span text:style-name="T38"> </text:span><text:span text:style-name="T8">de</text:span><text:span text:style-name="T47"> </text:span><text:span text:style-name="T8">Protección</text:span><text:span text:style-name="T38"> </text:span><text:span text:style-name="T8">de</text:span><text:span text:style-name="T38"> </text:span><text:span text:style-name="T8">Datos se configura como una autoridad administrativa independiente con arreglo a la Ley 40/2015,</text:span><text:span text:style-name="T11"> </text:span><text:span text:style-name="T8">de</text:span><text:span text:style-name="T11"> </text:span><text:span text:style-name="T8">1</text:span><text:span text:style-name="T11"> </text:span><text:span text:style-name="T8">de</text:span><text:span text:style-name="T11"> </text:span><text:span text:style-name="T8">octubre,</text:span><text:span text:style-name="T11"> </text:span><text:span text:style-name="T8">de</text:span><text:span text:style-name="T11"> </text:span><text:span text:style-name="T8">Régimen</text:span><text:span text:style-name="T11"> </text:span><text:span text:style-name="T8">Jurídico</text:span><text:span text:style-name="T11"> </text:span><text:span text:style-name="T8">del</text:span><text:span text:style-name="T11"> </text:span><text:span text:style-name="T8">Sector</text:span><text:span text:style-name="T11"> </text:span><text:span text:style-name="T8">Público,</text:span><text:span text:style-name="T11"> </text:span><text:span text:style-name="T8">que</text:span><text:span text:style-name="T11"> </text:span><text:span text:style-name="T8">se</text:span><text:span text:style-name="T11"> </text:span><text:span text:style-name="T8">relaciona</text:span><text:span text:style-name="T11"> </text:span><text:span text:style-name="T8">con</text:span><text:span text:style-name="T11"> </text:span><text:span text:style-name="T8">el Gobierno a través del Ministerio de Justicia.</text:span></text:p>
      <text:p text:style-name="P421"><text:span text:style-name="T8">El</text:span><text:span text:style-name="T47"> </text:span><text:span text:style-name="T8">Título</text:span><text:span text:style-name="T54"> </text:span><text:span text:style-name="T8">VIII</text:span><text:span text:style-name="T43"> </text:span><text:span text:style-name="T8">regula</text:span><text:span text:style-name="T54"> </text:span><text:span text:style-name="T8">el</text:span><text:span text:style-name="T54"> </text:span><text:span text:style-name="T8">«Procedimientos</text:span><text:span text:style-name="T54"> </text:span><text:span text:style-name="T8">en</text:span><text:span text:style-name="T54"> </text:span><text:span text:style-name="T8">caso</text:span><text:span text:style-name="T54"> </text:span><text:span text:style-name="T8">de</text:span><text:span text:style-name="T54"> </text:span><text:span text:style-name="T8">posible</text:span><text:span text:style-name="T54"> </text:span><text:span text:style-name="T8">vulneración</text:span><text:span text:style-name="T54"> </text:span><text:span text:style-name="T8">de</text:span><text:span text:style-name="T54"> </text:span><text:span text:style-name="T8">la</text:span><text:span text:style-name="T54"> </text:span><text:span text:style-name="T8">normativa de</text:span><text:span text:style-name="T17"> </text:span><text:span text:style-name="T8">protección</text:span><text:span text:style-name="T17"> </text:span><text:span text:style-name="T8">de</text:span><text:span text:style-name="T17"> </text:span><text:span text:style-name="T8">datos».</text:span><text:span text:style-name="T17"> </text:span><text:span text:style-name="T8">El</text:span><text:span text:style-name="T17"> </text:span><text:span text:style-name="T8">Reglamento</text:span><text:span text:style-name="T20"> </text:span><text:span text:style-name="T8">(UE)</text:span><text:span text:style-name="T17"> </text:span><text:span text:style-name="T8">2016/679</text:span><text:span text:style-name="T17"> </text:span><text:span text:style-name="T8">establece</text:span><text:span text:style-name="T17"> </text:span><text:span text:style-name="T8">un</text:span><text:span text:style-name="T17"> </text:span><text:span text:style-name="T8">sistema</text:span><text:span text:style-name="T17"> </text:span><text:span text:style-name="T8">novedoso</text:span><text:span text:style-name="T17"> </text:span><text:span text:style-name="T8">y complejo, evolucionando hacia un modelo de «ventanilla única» en el que existe una autoridad de control principal y otras autoridades interesadas. También se establece un procedimiento de cooperación entre autoridades de los Estados miembros y, en caso de discrepancia,</text:span><text:span text:style-name="T29"> </text:span><text:span text:style-name="T8">se</text:span><text:span text:style-name="T29"> </text:span><text:span text:style-name="T8">prevé</text:span><text:span text:style-name="T29"> </text:span><text:span text:style-name="T8">la</text:span><text:span text:style-name="T29"> </text:span><text:span text:style-name="T8">decisión</text:span><text:span text:style-name="T29"> </text:span><text:span text:style-name="T8">vinculante</text:span><text:span text:style-name="T29"> </text:span><text:span text:style-name="T8">del</text:span><text:span text:style-name="T29"> </text:span><text:span text:style-name="T8">Comité</text:span><text:span text:style-name="T29"> </text:span><text:span text:style-name="T8">Europeo</text:span><text:span text:style-name="T29"> </text:span><text:span text:style-name="T8">de</text:span><text:span text:style-name="T29"> </text:span><text:span text:style-name="T8">Protección</text:span><text:span text:style-name="T29"> </text:span><text:span text:style-name="T8">de</text:span><text:span text:style-name="T29"> </text:span><text:span text:style-name="T8">Datos. En consecuencia, con carácter previo a la tramitación de cualquier procedimiento, será </text:span><text:span text:style-name="T17">preciso</text:span><text:span text:style-name="T13"> </text:span><text:span text:style-name="T17">determinar</text:span><text:span text:style-name="T13"> </text:span><text:span text:style-name="T17">si</text:span><text:span text:style-name="T13"> </text:span><text:span text:style-name="T17">el</text:span><text:span text:style-name="T13"> </text:span><text:span text:style-name="T17">tratamiento</text:span><text:span text:style-name="T13"> </text:span><text:span text:style-name="T17">tiene</text:span><text:span text:style-name="T13"> </text:span><text:span text:style-name="T17">o</text:span><text:span text:style-name="T13"> </text:span><text:span text:style-name="T17">no</text:span><text:span text:style-name="T13"> </text:span><text:span text:style-name="T17">carácter</text:span><text:span text:style-name="T13"> </text:span><text:span text:style-name="T17">transfronterizo</text:span><text:span text:style-name="T13"> </text:span><text:span text:style-name="T17">y,</text:span><text:span text:style-name="T13"> </text:span><text:span text:style-name="T17">en</text:span><text:span text:style-name="T13"> </text:span><text:span text:style-name="T17">caso</text:span><text:span text:style-name="T13"> </text:span><text:span text:style-name="T17">de</text:span><text:span text:style-name="T13"> </text:span><text:span text:style-name="T17">tenerlo, </text:span><text:span text:style-name="T8">qué autoridad de protección de datos ha de considerarse principal.</text:span></text:p>
      <text:p text:style-name="P662"><text:span text:style-name="T17">La</text:span><text:span text:style-name="T57"> </text:span><text:span text:style-name="T17">regulación</text:span><text:span text:style-name="T57"> </text:span><text:span text:style-name="T17">se</text:span><text:span text:style-name="T57"> </text:span><text:span text:style-name="T17">limita</text:span><text:span text:style-name="T57"> </text:span><text:span text:style-name="T17">a</text:span><text:span text:style-name="T57"> </text:span><text:span text:style-name="T17">delimitar</text:span><text:span text:style-name="T57"> </text:span><text:span text:style-name="T17">el</text:span><text:span text:style-name="T57"> </text:span><text:span text:style-name="T17">régimen</text:span><text:span text:style-name="T57"> </text:span><text:span text:style-name="T17">jurídico;</text:span><text:span text:style-name="T57"> </text:span><text:span text:style-name="T17">la</text:span><text:span text:style-name="T57"> </text:span><text:span text:style-name="T17">iniciación</text:span><text:span text:style-name="T57"> </text:span><text:span text:style-name="T17">de</text:span><text:span text:style-name="T57"> </text:span><text:span text:style-name="T17">los</text:span><text:span text:style-name="T57"> </text:span><text:span text:style-name="T17">procedimientos, </text:span><text:span text:style-name="T8">siendo posible que la</text:span><text:span text:style-name="T29"> </text:span><text:span text:style-name="T8">Agencia Española de Protección de Datos remita la reclamación al delegado de protección de datos o a los órganos o entidades que tengan a su cargo la resolución</text:span><text:span text:style-name="T20"> </text:span><text:span text:style-name="T8">extrajudicial</text:span><text:span text:style-name="T20"> </text:span><text:span text:style-name="T8">de</text:span><text:span text:style-name="T17"> </text:span><text:span text:style-name="T8">conflictos</text:span><text:span text:style-name="T17"> </text:span><text:span text:style-name="T8">conforme</text:span><text:span text:style-name="T17"> </text:span><text:span text:style-name="T8">a</text:span><text:span text:style-name="T17"> </text:span><text:span text:style-name="T8">lo</text:span><text:span text:style-name="T17"> </text:span><text:span text:style-name="T8">establecido</text:span><text:span text:style-name="T17"> </text:span><text:span text:style-name="T8">en</text:span><text:span text:style-name="T17"> </text:span><text:span text:style-name="T8">un</text:span><text:span text:style-name="T17"> </text:span><text:span text:style-name="T8">código</text:span><text:span text:style-name="T17"> </text:span><text:span text:style-name="T8">de</text:span><text:span text:style-name="T17"> </text:span><text:span text:style-name="T8">conducta; la</text:span><text:span text:style-name="T13"> </text:span><text:span text:style-name="T8">inadmisión</text:span><text:span text:style-name="T13"> </text:span><text:span text:style-name="T8">de</text:span><text:span text:style-name="T13"> </text:span><text:span text:style-name="T8">las</text:span><text:span text:style-name="T13"> </text:span><text:span text:style-name="T8">reclamaciones;</text:span><text:span text:style-name="T13"> </text:span><text:span text:style-name="T8">las</text:span><text:span text:style-name="T13"> </text:span><text:span text:style-name="T8">actuaciones</text:span><text:span text:style-name="T13"> </text:span><text:span text:style-name="T8">previas</text:span><text:span text:style-name="T29"> </text:span><text:span text:style-name="T8">de</text:span><text:span text:style-name="T13"> </text:span><text:span text:style-name="T8">investigación;</text:span><text:span text:style-name="T13"> </text:span><text:span text:style-name="T8">las</text:span><text:span text:style-name="T13"> </text:span><text:span text:style-name="T8">medidas provisionales, entre las que destaca la orden de bloqueo de los datos; y el plazo de tramitación de los procedimientos y, en su caso, su suspensión. Las especialidades del procedimiento se remiten al desarrollo reglamentario.</text:span></text:p>
      <text:p text:style-name="P638"><draw:frame draw:style-name="fr1" text:anchor-type="char" svg:x="19.821cm" svg:y="1.425cm" svg:width="0.647cm" svg:height="3.57cm" draw:z-index="282"><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Título IX, que contempla el régimen sancionador, parte de que el Reglamento</text:span><text:span text:style-name="T32"> </text:span><text:span text:style-name="T8">(UE)</text:span><text:span text:style-name="T76"> </text:span><text:span text:style-name="T8">2016/679</text:span><text:span text:style-name="T20"> </text:span><text:span text:style-name="T8">establece</text:span><text:span text:style-name="T20"> </text:span><text:span text:style-name="T8">un</text:span><text:span text:style-name="T20"> </text:span><text:span text:style-name="T8">sistema</text:span><text:span text:style-name="T20"> </text:span><text:span text:style-name="T8">de</text:span><text:span text:style-name="T20"> </text:span><text:span text:style-name="T8">sanciones</text:span><text:span text:style-name="T20"> </text:span><text:span text:style-name="T8">o</text:span><text:span text:style-name="T20"> </text:span><text:span text:style-name="T8">actuaciones</text:span><text:span text:style-name="T20"> </text:span><text:span text:style-name="T8">correctivas</text:span><text:span text:style-name="T20"> </text:span><text:span text:style-name="T8">que</text:span><text:span text:style-name="T20"> </text:span><text:span text:style-name="T8">permite un amplio margen de apreciación. En este marco, la ley orgánica procede a describir las conductas típicas, estableciendo la distinción entre infracciones muy graves, graves y </text:span><text:span text:style-name="T17">leves,</text:span><text:span text:style-name="T11"> </text:span><text:span text:style-name="T17">tomando</text:span><text:span text:style-name="T11"> </text:span><text:span text:style-name="T17">en</text:span><text:span text:style-name="T11"> </text:span><text:span text:style-name="T17">consideración</text:span><text:span text:style-name="T11"> </text:span><text:span text:style-name="T17">la</text:span><text:span text:style-name="T11"> </text:span><text:span text:style-name="T17">diferenciación</text:span><text:span text:style-name="T11"> </text:span><text:span text:style-name="T17">que</text:span><text:span text:style-name="T11"> </text:span><text:span text:style-name="T17">el</text:span><text:span text:style-name="T11"> </text:span><text:span text:style-name="T17">Reglamento</text:span><text:span text:style-name="T11"> </text:span><text:span text:style-name="T17">general</text:span><text:span text:style-name="T11"> </text:span><text:span text:style-name="T17">de</text:span><text:span text:style-name="T11"> </text:span><text:span text:style-name="T17">protección </text:span><text:span text:style-name="T8">de</text:span><text:span text:style-name="T38"> </text:span><text:span text:style-name="T8">datos</text:span><text:span text:style-name="T38"> </text:span><text:span text:style-name="T8">establece</text:span><text:span text:style-name="T38"> </text:span><text:span text:style-name="T8">al</text:span><text:span text:style-name="T38"> </text:span><text:span text:style-name="T8">fijar</text:span><text:span text:style-name="T38"> </text:span><text:span text:style-name="T8">la</text:span><text:span text:style-name="T38"> </text:span><text:span text:style-name="T8">cuantía</text:span><text:span text:style-name="T38"> </text:span><text:span text:style-name="T8">de</text:span><text:span text:style-name="T38"> </text:span><text:span text:style-name="T8">las</text:span><text:span text:style-name="T38"> </text:span><text:span text:style-name="T8">sanciones.</text:span><text:span text:style-name="T47"> </text:span><text:span text:style-name="T8">La</text:span><text:span text:style-name="T38"> </text:span><text:span text:style-name="T8">categorización</text:span><text:span text:style-name="T38"> </text:span><text:span text:style-name="T8">de</text:span><text:span text:style-name="T38"> </text:span><text:span text:style-name="T8">las</text:span><text:span text:style-name="T38"> </text:span><text:span text:style-name="T8">infracciones se introduce a los solos efectos de determinar los plazos de prescripción, teniendo la descripción de las conductas típicas como único objeto la enumeración de manera ejemplificativa de algunos de los actos sancionables que deben entenderse incluidos dentro</text:span><text:span text:style-name="T54"> </text:span><text:span text:style-name="T8">de</text:span><text:span text:style-name="T54"> </text:span><text:span text:style-name="T8">los</text:span><text:span text:style-name="T54"> </text:span><text:span text:style-name="T8">tipos</text:span><text:span text:style-name="T54"> </text:span><text:span text:style-name="T8">generales</text:span><text:span text:style-name="T54"> </text:span><text:span text:style-name="T8">establecidos</text:span><text:span text:style-name="T54"> </text:span><text:span text:style-name="T8">en</text:span><text:span text:style-name="T54"> </text:span><text:span text:style-name="T8">la</text:span><text:span text:style-name="T54"> </text:span><text:span text:style-name="T8">norma</text:span><text:span text:style-name="T54"> </text:span><text:span text:style-name="T8">europea.</text:span><text:span text:style-name="T54"> </text:span><text:span text:style-name="T8">La</text:span><text:span text:style-name="T54"> </text:span><text:span text:style-name="T8">ley</text:span><text:span text:style-name="T54"> </text:span><text:span text:style-name="T8">orgánica</text:span><text:span text:style-name="T54"> </text:span><text:span text:style-name="T8">regula</text:span><text:span text:style-name="T54"> </text:span><text:span text:style-name="T8">los supuestos de interrupción de la prescripción partiendo de la exigencia constitucional del</text:span></text:p>
      <text:p text:style-name="P701"/>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799</text:span></text:p>
      <text:p text:style-name="P11"/>
      <text:p text:style-name="P293"/>
      <text:p text:style-name="P556"><text:span text:style-name="T8">conocimiento de los hechos que se imputan a la persona, pero teniendo en cuenta la problemática derivada de los procedimientos establecidos en el reglamento europeo, en función de si el procedimiento se tramita exclusivamente por la Agencia Española de Protección de Datos o si se acude al procedimiento coordinado del artículo 60 del Reglamento general de protección de datos.</text:span></text:p>
      <text:p text:style-name="P639"><text:span text:style-name="T8">El Reglamento (UE) 2016/679 establece amplios márgenes para la determinación de la</text:span><text:span text:style-name="T38"> </text:span><text:span text:style-name="T8">cuantía</text:span><text:span text:style-name="T38"> </text:span><text:span text:style-name="T8">de</text:span><text:span text:style-name="T38"> </text:span><text:span text:style-name="T8">las</text:span><text:span text:style-name="T38"> </text:span><text:span text:style-name="T8">sanciones.</text:span><text:span text:style-name="T38"> </text:span><text:span text:style-name="T8">La</text:span><text:span text:style-name="T38"> </text:span><text:span text:style-name="T8">ley</text:span><text:span text:style-name="T38"> </text:span><text:span text:style-name="T8">orgánica</text:span><text:span text:style-name="T38"> </text:span><text:span text:style-name="T8">aprovecha</text:span><text:span text:style-name="T38"> </text:span><text:span text:style-name="T8">la</text:span><text:span text:style-name="T47"> </text:span><text:span text:style-name="T8">cláusula</text:span><text:span text:style-name="T38"> </text:span><text:span text:style-name="T8">residual</text:span><text:span text:style-name="T38"> </text:span><text:span text:style-name="T8">del</text:span><text:span text:style-name="T38"> </text:span><text:span text:style-name="T8">artículo</text:span><text:span text:style-name="T63"> </text:span><text:span text:style-name="T8">83.2 de la norma europea, referida a los factores agravantes o atenuantes, para aclarar que entre los elementos a tener en cuenta podrán incluirse los que ya aparecían en el</text:span><text:span text:style-name="T32"> </text:span><text:span text:style-name="T8">artículo 45.4 y 5 de la Ley Orgánica 15/1999, y que son conocidos por los operadores </text:span><text:span text:style-name="T17">jurídicos.</text:span></text:p>
      <text:p text:style-name="P422"><text:span text:style-name="T8">Finalmente, el Título X de esta ley acomete la tarea de reconocer y garantizar un elenco de derechos digitales de los ciudadanos conforme al mandato establecido en la Constitución.</text:span><text:span text:style-name="T29"> </text:span><text:span text:style-name="T8">En</text:span><text:span text:style-name="T11"> </text:span><text:span text:style-name="T8">particular,</text:span><text:span text:style-name="T11"> </text:span><text:span text:style-name="T8">son</text:span><text:span text:style-name="T11"> </text:span><text:span text:style-name="T8">objeto</text:span><text:span text:style-name="T11"> </text:span><text:span text:style-name="T8">de</text:span><text:span text:style-name="T11"> </text:span><text:span text:style-name="T8">regulación</text:span><text:span text:style-name="T29"> </text:span><text:span text:style-name="T8">los</text:span><text:span text:style-name="T11"> </text:span><text:span text:style-name="T8">derechos</text:span><text:span text:style-name="T29"> </text:span><text:span text:style-name="T8">y</text:span><text:span text:style-name="T11"> </text:span><text:span text:style-name="T8">libertades</text:span><text:span text:style-name="T29"> </text:span><text:span text:style-name="T8">predicables al entorno de Internet como la neutralidad de la Red y el acceso universal o los derechos a la seguridad y educación digital así como los derechos al olvido, a la portabilidad y al testamento digital. Ocupa un lugar relevante el reconocimiento del derecho a la desconexión digital en el marco del derecho a la intimidad en el uso de dispositivos digitales en el ámbito laboral y la protección de los menores en Internet. Finalmente, resulta destacable la garantía de la libertad de expresión y el derecho a la aclaración de informaciones en medios de comunicación digitales.</text:span></text:p>
      <text:p text:style-name="P326"><text:span text:style-name="T8">Las</text:span><text:span text:style-name="T63"> </text:span><text:span text:style-name="T8">disposiciones</text:span><text:span text:style-name="T63"> </text:span><text:span text:style-name="T8">adicionales</text:span><text:span text:style-name="T63"> </text:span><text:span text:style-name="T8">se</text:span><text:span text:style-name="T63"> </text:span><text:span text:style-name="T8">refieren</text:span><text:span text:style-name="T63"> </text:span><text:span text:style-name="T8">a</text:span><text:span text:style-name="T63"> </text:span><text:span text:style-name="T8">cuestiones</text:span><text:span text:style-name="T63"> </text:span><text:span text:style-name="T8">como</text:span><text:span text:style-name="T63"> </text:span><text:span text:style-name="T8">las</text:span><text:span text:style-name="T63"> </text:span><text:span text:style-name="T8">medidas</text:span><text:span text:style-name="T63"> </text:span><text:span text:style-name="T8">de</text:span><text:span text:style-name="T63"> </text:span><text:span text:style-name="T8">seguridad en el ámbito del sector público, protección de datos y transparencia y acceso a la información</text:span><text:span text:style-name="T29"> </text:span><text:span text:style-name="T8">pública,</text:span><text:span text:style-name="T29"> </text:span><text:span text:style-name="T8">cómputo</text:span><text:span text:style-name="T29"> </text:span><text:span text:style-name="T8">de</text:span><text:span text:style-name="T29"> </text:span><text:span text:style-name="T8">plazos,</text:span><text:span text:style-name="T29"> </text:span><text:span text:style-name="T8">autorización</text:span><text:span text:style-name="T29"> </text:span><text:span text:style-name="T8">judicial</text:span><text:span text:style-name="T29"> </text:span><text:span text:style-name="T8">en</text:span><text:span text:style-name="T29"> </text:span><text:span text:style-name="T8">materia</text:span><text:span text:style-name="T29"> </text:span><text:span text:style-name="T8">de</text:span><text:span text:style-name="T29"> </text:span><text:span text:style-name="T8">transferencias internacionales</text:span><text:span text:style-name="T38"> </text:span><text:span text:style-name="T8">de</text:span><text:span text:style-name="T38"> </text:span><text:span text:style-name="T8">datos,</text:span><text:span text:style-name="T38"> </text:span><text:span text:style-name="T8">la</text:span><text:span text:style-name="T38"> </text:span><text:span text:style-name="T8">protección</text:span><text:span text:style-name="T38"> </text:span><text:span text:style-name="T8">frente</text:span><text:span text:style-name="T38"> </text:span><text:span text:style-name="T8">a</text:span><text:span text:style-name="T38"> </text:span><text:span text:style-name="T8">prácticas</text:span><text:span text:style-name="T38"> </text:span><text:span text:style-name="T8">abusivas</text:span><text:span text:style-name="T38"> </text:span><text:span text:style-name="T8">que</text:span><text:span text:style-name="T47"> </text:span><text:span text:style-name="T8">pudieran</text:span><text:span text:style-name="T38"> </text:span><text:span text:style-name="T8">desarrollar ciertos operadores, o los tratamientos de datos de salud, entre otras.</text:span></text:p>
      <text:p text:style-name="P639"><text:span text:style-name="T8">De conformidad con la disposición adicional decimocuarta, la normativa relativa a las excepciones y limitaciones en el ejercicio de los derechos que hubiese entrado en vigor con anterioridad a la fecha de aplicación del reglamento europeo y en particular los artículos</text:span><text:span text:style-name="T13"> </text:span><text:span text:style-name="T8">23</text:span><text:span text:style-name="T13"> </text:span><text:span text:style-name="T8">y</text:span><text:span text:style-name="T13"> </text:span><text:span text:style-name="T8">24</text:span><text:span text:style-name="T13"> </text:span><text:span text:style-name="T8">de</text:span><text:span text:style-name="T13"> </text:span><text:span text:style-name="T8">la</text:span><text:span text:style-name="T13"> </text:span><text:span text:style-name="T8">Ley</text:span><text:span text:style-name="T13"> </text:span><text:span text:style-name="T8">Orgánica</text:span><text:span text:style-name="T13"> </text:span><text:span text:style-name="T8">15/1999,</text:span><text:span text:style-name="T13"> </text:span><text:span text:style-name="T8">de</text:span><text:span text:style-name="T13"> </text:span><text:span text:style-name="T8">13</text:span><text:span text:style-name="T13"> </text:span><text:span text:style-name="T8">de</text:span><text:span text:style-name="T13"> </text:span><text:span text:style-name="T8">diciembre,</text:span><text:span text:style-name="T13"> </text:span><text:span text:style-name="T8">de</text:span><text:span text:style-name="T13"> </text:span><text:span text:style-name="T8">Protección</text:span><text:span text:style-name="T13"> </text:span><text:span text:style-name="T8">de</text:span><text:span text:style-name="T13"> </text:span><text:span text:style-name="T8">Datos de</text:span><text:span text:style-name="T38"> </text:span><text:span text:style-name="T8">Carácter</text:span><text:span text:style-name="T38"> </text:span><text:span text:style-name="T8">Personal,</text:span><text:span text:style-name="T38"> </text:span><text:span text:style-name="T8">seguirá</text:span><text:span text:style-name="T38"> </text:span><text:span text:style-name="T8">vigente</text:span><text:span text:style-name="T38"> </text:span><text:span text:style-name="T8">en</text:span><text:span text:style-name="T38"> </text:span><text:span text:style-name="T8">tanto</text:span><text:span text:style-name="T38"> </text:span><text:span text:style-name="T8">no</text:span><text:span text:style-name="T38"> </text:span><text:span text:style-name="T8">sea</text:span><text:span text:style-name="T38"> </text:span><text:span text:style-name="T8">expresamente</text:span><text:span text:style-name="T47"> </text:span><text:span text:style-name="T8">modificada,</text:span><text:span text:style-name="T38"> </text:span><text:span text:style-name="T8">sustituida o</text:span><text:span text:style-name="T13"> </text:span><text:span text:style-name="T8">derogada.</text:span><text:span text:style-name="T13"> </text:span><text:span text:style-name="T8">La</text:span><text:span text:style-name="T13"> </text:span><text:span text:style-name="T8">pervivencia</text:span><text:span text:style-name="T13"> </text:span><text:span text:style-name="T8">de</text:span><text:span text:style-name="T13"> </text:span><text:span text:style-name="T8">esta</text:span><text:span text:style-name="T13"> </text:span><text:span text:style-name="T8">normativa</text:span><text:span text:style-name="T13"> </text:span><text:span text:style-name="T8">supone</text:span><text:span text:style-name="T13"> </text:span><text:span text:style-name="T8">la</text:span><text:span text:style-name="T13"> </text:span><text:span text:style-name="T8">continuidad</text:span><text:span text:style-name="T13"> </text:span><text:span text:style-name="T8">de</text:span><text:span text:style-name="T13"> </text:span><text:span text:style-name="T8">las</text:span><text:span text:style-name="T13"> </text:span><text:span text:style-name="T8">excepciones</text:span><text:span text:style-name="T13"> </text:span><text:span text:style-name="T8">y limitaciones que en ella se contienen hasta que se produzca su reforma o abrogación, si bien referida a los derechos tal y como se regulan en el Reglamento (UE) 2016/679 y en esta ley orgánica. Así, por ejemplo, en virtud de la referida disposición adicional, las Administraciones tributarias responsables de los ficheros de datos con trascendencia tributaria a que se refiere el artículo 95 de la Ley 58/2003, de 17 de diciembre, General Tributaria,</text:span><text:span text:style-name="T47"> </text:span><text:span text:style-name="T8">podrán,</text:span><text:span text:style-name="T47"> </text:span><text:span text:style-name="T8">en</text:span><text:span text:style-name="T47"> </text:span><text:span text:style-name="T8">relación</text:span><text:span text:style-name="T47"> </text:span><text:span text:style-name="T8">con</text:span><text:span text:style-name="T47"> </text:span><text:span text:style-name="T8">dichos</text:span><text:span text:style-name="T47"> </text:span><text:span text:style-name="T8">datos,</text:span><text:span text:style-name="T47"> </text:span><text:span text:style-name="T8">denegar</text:span><text:span text:style-name="T47"> </text:span><text:span text:style-name="T8">el</text:span><text:span text:style-name="T47"> </text:span><text:span text:style-name="T8">ejercicio</text:span><text:span text:style-name="T47"> </text:span><text:span text:style-name="T8">de</text:span><text:span text:style-name="T47"> </text:span><text:span text:style-name="T8">los</text:span><text:span text:style-name="T47"> </text:span><text:span text:style-name="T8">derechos</text:span><text:span text:style-name="T47"> </text:span><text:span text:style-name="T8">a</text:span><text:span text:style-name="T47"> </text:span><text:span text:style-name="T8">que se refieren los artículos 15 a 22 del Reglamento (UE) 2016/679, cuando el mismo obstaculice las actuaciones administrativas tendentes a asegurar el cumplimiento de las obligaciones tributarias y, en todo caso, cuando el afectado esté siendo objeto de actuaciones inspectoras.</text:span></text:p>
      <text:p text:style-name="P527"><text:span text:style-name="T8">Las disposiciones transitorias están dedicadas, entre otras cuestiones, al estatuto de la</text:span><text:span text:style-name="T47"> </text:span><text:span text:style-name="T8">Agencia</text:span><text:span text:style-name="T17"> </text:span><text:span text:style-name="T8">Española</text:span><text:span text:style-name="T20"> </text:span><text:span text:style-name="T8">de</text:span><text:span text:style-name="T17"> </text:span><text:span text:style-name="T8">Protección</text:span><text:span text:style-name="T17"> </text:span><text:span text:style-name="T8">de</text:span><text:span text:style-name="T17"> </text:span><text:span text:style-name="T8">Datos,</text:span><text:span text:style-name="T17"> </text:span><text:span text:style-name="T8">el</text:span><text:span text:style-name="T17"> </text:span><text:span text:style-name="T8">régimen</text:span><text:span text:style-name="T17"> </text:span><text:span text:style-name="T8">transitorio</text:span><text:span text:style-name="T17"> </text:span><text:span text:style-name="T8">de</text:span><text:span text:style-name="T17"> </text:span><text:span text:style-name="T8">los</text:span><text:span text:style-name="T17"> </text:span><text:span text:style-name="T8">procedimientos o los tratamientos sometidos a la Directiva (UE) 2016/680. Se recoge una disposición derogatoria y, a continuación, figuran las disposiciones finales sobre los preceptos con carácter de ley ordinaria, el título competencial y la entrada en vigor.</text:span></text:p>
      <text:p text:style-name="P601"><draw:frame draw:style-name="fr1" text:anchor-type="char" svg:x="19.821cm" svg:y="0.15cm" svg:width="0.647cm" svg:height="3.57cm" draw:z-index="283"><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simismo, se introducen las modificaciones necesarias de la Ley 1/2000, de 7 de enero,</text:span><text:span text:style-name="T38"> </text:span><text:span text:style-name="T8">de</text:span><text:span text:style-name="T38"> </text:span><text:span text:style-name="T8">Enjuiciamiento</text:span><text:span text:style-name="T38"> </text:span><text:span text:style-name="T8">Civil</text:span><text:span text:style-name="T38"> </text:span><text:span text:style-name="T8">y</text:span><text:span text:style-name="T38"> </text:span><text:span text:style-name="T8">la</text:span><text:span text:style-name="T38"> </text:span><text:span text:style-name="T8">Ley</text:span><text:span text:style-name="T38"> </text:span><text:span text:style-name="T8">29/1998,</text:span><text:span text:style-name="T38"> </text:span><text:span text:style-name="T8">de</text:span><text:span text:style-name="T38"> </text:span><text:span text:style-name="T8">13</text:span><text:span text:style-name="T47"> </text:span><text:span text:style-name="T8">de</text:span><text:span text:style-name="T38"> </text:span><text:span text:style-name="T8">julio,</text:span><text:span text:style-name="T38"> </text:span><text:span text:style-name="T8">reguladora</text:span><text:span text:style-name="T38"> </text:span><text:span text:style-name="T8">de</text:span><text:span text:style-name="T38"> </text:span><text:span text:style-name="T8">la</text:span><text:span text:style-name="T38"> </text:span><text:span text:style-name="T8">Jurisdicción Contencioso-administrativa, la Ley Orgánica, 6/1985, de 1 de julio, del Poder Judicial, la Ley</text:span><text:span text:style-name="T23"> </text:span><text:span text:style-name="T8">19/2013,</text:span><text:span text:style-name="T23"> </text:span><text:span text:style-name="T8">de</text:span><text:span text:style-name="T23"> </text:span><text:span text:style-name="T8">9</text:span><text:span text:style-name="T23"> </text:span><text:span text:style-name="T8">de</text:span><text:span text:style-name="T23"> </text:span><text:span text:style-name="T8">diciembre,</text:span><text:span text:style-name="T23"> </text:span><text:span text:style-name="T8">de</text:span><text:span text:style-name="T23"> </text:span><text:span text:style-name="T8">transparencia,</text:span><text:span text:style-name="T23"> </text:span><text:span text:style-name="T8">acceso</text:span><text:span text:style-name="T23"> </text:span><text:span text:style-name="T8">a</text:span><text:span text:style-name="T23"> </text:span><text:span text:style-name="T8">la</text:span><text:span text:style-name="T23"> </text:span><text:span text:style-name="T8">información</text:span><text:span text:style-name="T23"> </text:span><text:span text:style-name="T8">pública</text:span><text:span text:style-name="T23"> </text:span><text:span text:style-name="T8">y</text:span><text:span text:style-name="T23"> </text:span><text:span text:style-name="T8">buen gobierno,</text:span><text:span text:style-name="T42"> </text:span><text:span text:style-name="T8">la</text:span><text:span text:style-name="T42"> </text:span><text:span text:style-name="T8">Ley</text:span><text:span text:style-name="T42"> </text:span><text:span text:style-name="T8">Orgánica</text:span><text:span text:style-name="T42"> </text:span><text:span text:style-name="T8">5/1985,</text:span><text:span text:style-name="T42"> </text:span><text:span text:style-name="T8">de</text:span><text:span text:style-name="T42"> </text:span><text:span text:style-name="T8">19</text:span><text:span text:style-name="T42"> </text:span><text:span text:style-name="T8">de</text:span><text:span text:style-name="T42"> </text:span><text:span text:style-name="T8">junio,</text:span><text:span text:style-name="T42"> </text:span><text:span text:style-name="T8">del</text:span><text:span text:style-name="T42"> </text:span><text:span text:style-name="T8">Régimen</text:span><text:span text:style-name="T42"> </text:span><text:span text:style-name="T8">Electoral</text:span><text:span text:style-name="T42"> </text:span><text:span text:style-name="T8">General,</text:span><text:span text:style-name="T42"> </text:span><text:span text:style-name="T8">la Ley 14/1986, de 25 de abril, General de Sanidad, la Ley 41/2002, de 14 de noviembre, básica reguladora de la autonomía del paciente y de derechos y obligaciones en materia</text:span></text:p>
      <text:p text:style-name="P707"/>
      <text:p text:style-name="P12"/>
      <text:p text:style-name="P122"/>
      <text:p text:style-name="P702"><text:span text:style-name="T8">de información y documentación clínica y la Ley 39/2015, de 1 de octubre, del Procedimiento Administrativo Común de las Administraciones Públicas.</text:span></text:p>
      <text:p text:style-name="P409"><text:span text:style-name="T8">Finalmente, y en relación con la garantía de los derechos digitales, también se introducen</text:span><text:span text:style-name="T11"> </text:span><text:span text:style-name="T8">modificaciones</text:span><text:span text:style-name="T11"> </text:span><text:span text:style-name="T8">en</text:span><text:span text:style-name="T11"> </text:span><text:span text:style-name="T8">la</text:span><text:span text:style-name="T11"> </text:span><text:span text:style-name="T8">Ley</text:span><text:span text:style-name="T11"> </text:span><text:span text:style-name="T8">Orgánica</text:span><text:span text:style-name="T11"> </text:span><text:span text:style-name="T8">2/2006,</text:span><text:span text:style-name="T11"> </text:span><text:span text:style-name="T8">de</text:span><text:span text:style-name="T11"> </text:span><text:span text:style-name="T8">3</text:span><text:span text:style-name="T11"> </text:span><text:span text:style-name="T8">de</text:span><text:span text:style-name="T11"> </text:span><text:span text:style-name="T8">mayo,</text:span><text:span text:style-name="T11"> </text:span><text:span text:style-name="T8">de</text:span><text:span text:style-name="T11"> </text:span><text:span text:style-name="T8">Educación,</text:span><text:span text:style-name="T11"> </text:span><text:span text:style-name="T8">la</text:span><text:span text:style-name="T11"> </text:span><text:span text:style-name="T8">Ley Orgánica 6/2001, de 21 de diciembre, de Universidades, así como en el</text:span><text:span text:style-name="T17"> </text:span><text:span text:style-name="T8">Texto Refundido de la Ley del Estatuto de los</text:span><text:span text:style-name="T17"> </text:span><text:span text:style-name="T8">Trabajadores y en el</text:span><text:span text:style-name="T17"> </text:span><text:span text:style-name="T8">Texto Refundido de la Ley del Estatuto Básico del Empleado Público.</text:span></text:p>
      <text:p text:style-name="P13"/>
      <text:p text:style-name="P14"><text:span text:style-name="T8">TÍTULO </text:span><text:span text:style-name="T43">I</text:span></text:p>
      <text:p text:style-name="P703"><text:span text:style-name="T9">Disposiciones</text:span><text:span text:style-name="T64"> </text:span><text:span text:style-name="T18">generales</text:span></text:p>
      <text:p text:style-name="P146"/>
      <text:p text:style-name="P154"><text:span text:style-name="T8">Artículo</text:span><text:span text:style-name="T17"> </text:span><text:span text:style-name="T8">1.</text:span><text:span text:style-name="T40"> <text:s/></text:span><text:span text:style-name="T7">Objeto</text:span><text:span text:style-name="T21"> </text:span><text:span text:style-name="T7">de</text:span><text:span text:style-name="T19"> </text:span><text:span text:style-name="T7">la</text:span><text:span text:style-name="T19"> </text:span><text:span text:style-name="T24">ley.</text:span></text:p>
      <text:p text:style-name="P47"><text:span text:style-name="T8">La</text:span><text:span text:style-name="T23"> </text:span><text:span text:style-name="T8">presente</text:span><text:span text:style-name="T34"> </text:span><text:span text:style-name="T8">ley</text:span><text:span text:style-name="T34"> </text:span><text:span text:style-name="T8">orgánica</text:span><text:span text:style-name="T34"> </text:span><text:span text:style-name="T8">tiene</text:span><text:span text:style-name="T34"> </text:span><text:span text:style-name="T8">por</text:span><text:span text:style-name="T34"> </text:span><text:span text:style-name="T17">objeto:</text:span></text:p>
      <text:list xml:id="list2743128116" text:style-name="WWNum1">
        <text:list-item>
          <text:p text:style-name="P598"><text:span text:style-name="T8">Adaptar el ordenamiento jurídico español al Reglamento (UE) 2016/679 del Parlamento Europeo y el Consejo, de 27 de abril de 2016, relativo a la protección de las personas físicas en lo que respecta al tratamiento de sus datos personales y a la libre circulación de estos datos, y completar sus disposiciones.</text:span></text:p>
        </text:list-item>
      </text:list>
      <text:p text:style-name="P226"><text:span text:style-name="T8">El derecho fundamental de las personas físicas a la protección de datos personales, amparado por el artículo 18.4 de la Constitución, se ejercerá con arreglo a lo establecido en el Reglamento (UE) 2016/679 y en esta ley orgánica.</text:span></text:p>
      <text:list xml:id="list103445339947008" text:continue-numbering="true" text:style-name="WWNum1">
        <text:list-item>
          <text:p text:style-name="P664"><text:span text:style-name="T8">Garantizar los derechos digitales de la ciudadanía conforme al mandato establecido en el artículo 18.4 de la Constitución.</text:span></text:p>
        </text:list-item>
      </text:list>
      <text:p text:style-name="P630"/>
      <text:p text:style-name="P154"><text:span text:style-name="T8">Artículo</text:span><text:span text:style-name="T17"> </text:span><text:span text:style-name="T8">2.</text:span><text:span text:style-name="T77"> <text:s/></text:span><text:span text:style-name="T7">Ámbito de</text:span><text:span text:style-name="T21"> </text:span><text:span text:style-name="T7">aplicación</text:span><text:span text:style-name="T19"> </text:span><text:span text:style-name="T7">de</text:span><text:span text:style-name="T21"> </text:span><text:span text:style-name="T7">los</text:span><text:span text:style-name="T21"> </text:span><text:span text:style-name="T7">Títulos</text:span><text:span text:style-name="T19"> </text:span><text:span text:style-name="T7">I</text:span><text:span text:style-name="T21"> </text:span><text:span text:style-name="T7">a</text:span><text:span text:style-name="T21"> </text:span><text:span text:style-name="T7">IX</text:span><text:span text:style-name="T21"> </text:span><text:span text:style-name="T7">y</text:span><text:span text:style-name="T19"> </text:span><text:span text:style-name="T7">de</text:span><text:span text:style-name="T21"> </text:span><text:span text:style-name="T7">los</text:span><text:span text:style-name="T21"> </text:span><text:span text:style-name="T7">artículos</text:span><text:span text:style-name="T19"> </text:span><text:span text:style-name="T7">89</text:span><text:span text:style-name="T21"> </text:span><text:span text:style-name="T7">a</text:span><text:span text:style-name="T21"> </text:span><text:span text:style-name="T14">94.</text:span></text:p>
      <text:list xml:id="list3073589626" text:style-name="WWNum2">
        <text:list-item>
          <text:p text:style-name="P181"><text:span text:style-name="T8">Lo dispuesto en los Títulos I a IX y en los artículos 89 a 94 de la presente ley orgánica se aplica a cualquier tratamiento total o parcialmente automatizado de datos personales, así como al tratamiento no automatizado de datos personales contenidos o destinados a ser incluidos en un fichero.</text:span></text:p>
        </text:list-item>
        <text:list-item>
          <text:p text:style-name="P704"><text:span text:style-name="T8">Esta</text:span><text:span text:style-name="T34"> </text:span><text:span text:style-name="T8">ley</text:span><text:span text:style-name="T17"> </text:span><text:span text:style-name="T8">orgánica</text:span><text:span text:style-name="T34"> </text:span><text:span text:style-name="T8">no</text:span><text:span text:style-name="T17"> </text:span><text:span text:style-name="T8">será</text:span><text:span text:style-name="T34"> </text:span><text:span text:style-name="T8">de</text:span><text:span text:style-name="T17"> aplicación:</text:span></text:p>
          <text:list>
            <text:list-item>
              <text:p text:style-name="P182"><text:span text:style-name="T8">A</text:span><text:span text:style-name="T29"> </text:span><text:span text:style-name="T8">los tratamientos excluidos del ámbito de aplicación del Reglamento general de protección</text:span><text:span text:style-name="T29"> </text:span><text:span text:style-name="T8">de</text:span><text:span text:style-name="T29"> </text:span><text:span text:style-name="T8">datos</text:span><text:span text:style-name="T29"> </text:span><text:span text:style-name="T8">por</text:span><text:span text:style-name="T29"> </text:span><text:span text:style-name="T8">su</text:span><text:span text:style-name="T29"> </text:span><text:span text:style-name="T8">artículo</text:span><text:span text:style-name="T29"> </text:span><text:span text:style-name="T8">2.2,</text:span><text:span text:style-name="T29"> </text:span><text:span text:style-name="T8">sin</text:span><text:span text:style-name="T29"> </text:span><text:span text:style-name="T8">perjuicio</text:span><text:span text:style-name="T29"> </text:span><text:span text:style-name="T8">de</text:span><text:span text:style-name="T29"> </text:span><text:span text:style-name="T8">lo</text:span><text:span text:style-name="T29"> </text:span><text:span text:style-name="T8">dispuesto</text:span><text:span text:style-name="T29"> </text:span><text:span text:style-name="T8">en</text:span><text:span text:style-name="T29"> </text:span><text:span text:style-name="T8">los</text:span><text:span text:style-name="T29"> </text:span><text:span text:style-name="T8">apartados</text:span><text:span text:style-name="T29"> </text:span><text:span text:style-name="T8">3</text:span><text:span text:style-name="T29"> </text:span><text:span text:style-name="T8">y</text:span><text:span text:style-name="T29"> </text:span><text:span text:style-name="T8">4 de este artículo.</text:span></text:p>
            </text:list-item>
            <text:list-item>
              <text:p text:style-name="P227"><text:span text:style-name="T8">A</text:span><text:span text:style-name="T43"> </text:span><text:span text:style-name="T8">los tratamientos de datos de personas fallecidas, sin perjuicio de lo establecido en el artículo 3.</text:span></text:p>
            </text:list-item>
            <text:list-item>
              <text:p text:style-name="P248"><text:span text:style-name="T8">A los tratamientos sometidos a la normativa sobre protección de materias </text:span><text:span text:style-name="T17">clasificadas.</text:span></text:p>
            </text:list-item>
          </text:list>
        </text:list-item>
        <text:list-item>
          <text:p text:style-name="P578"><draw:frame draw:style-name="fr1" text:anchor-type="char" svg:x="19.821cm" svg:y="3.272cm" svg:width="0.647cm" svg:height="3.57cm" draw:z-index="284"><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os</text:span><text:span text:style-name="T40"> </text:span><text:span text:style-name="T8">tratamientos</text:span><text:span text:style-name="T40"> </text:span><text:span text:style-name="T8">a</text:span><text:span text:style-name="T40"> </text:span><text:span text:style-name="T8">los</text:span><text:span text:style-name="T40"> </text:span><text:span text:style-name="T8">que</text:span><text:span text:style-name="T40"> </text:span><text:span text:style-name="T8">no</text:span><text:span text:style-name="T40"> </text:span><text:span text:style-name="T8">sea</text:span><text:span text:style-name="T40"> </text:span><text:span text:style-name="T8">directamente</text:span><text:span text:style-name="T40"> </text:span><text:span text:style-name="T8">aplicable</text:span><text:span text:style-name="T40"> </text:span><text:span text:style-name="T8">el</text:span><text:span text:style-name="T40"> </text:span><text:span text:style-name="T8">Reglamento (UE)</text:span><text:span text:style-name="T78"> </text:span><text:span text:style-name="T8">2016/679 por afectar a actividades no comprendidas en el ámbito de aplicación del Derecho</text:span><text:span text:style-name="T11"> </text:span><text:span text:style-name="T8">de</text:span><text:span text:style-name="T11"> </text:span><text:span text:style-name="T8">la</text:span><text:span text:style-name="T11"> </text:span><text:span text:style-name="T8">Unión</text:span><text:span text:style-name="T11"> </text:span><text:span text:style-name="T8">Europea,</text:span><text:span text:style-name="T11"> </text:span><text:span text:style-name="T8">se</text:span><text:span text:style-name="T11"> </text:span><text:span text:style-name="T8">regirán</text:span><text:span text:style-name="T11"> </text:span><text:span text:style-name="T8">por</text:span><text:span text:style-name="T11"> </text:span><text:span text:style-name="T8">lo</text:span><text:span text:style-name="T11"> </text:span><text:span text:style-name="T8">dispuesto</text:span><text:span text:style-name="T11"> </text:span><text:span text:style-name="T8">en</text:span><text:span text:style-name="T11"> </text:span><text:span text:style-name="T8">su</text:span><text:span text:style-name="T11"> </text:span><text:span text:style-name="T8">legislación</text:span><text:span text:style-name="T11"> </text:span><text:span text:style-name="T8">específica</text:span><text:span text:style-name="T11"> </text:span><text:span text:style-name="T8">si</text:span><text:span text:style-name="T11"> </text:span><text:span text:style-name="T8">la hubiere y supletoriamente por lo establecido en el citado reglamento y en la presente ley orgánica. Se encuentran en esta situación, entre otros, los tratamientos realizados al </text:span><text:span text:style-name="T17">amparo</text:span><text:span text:style-name="T34"> </text:span><text:span text:style-name="T17">de</text:span><text:span text:style-name="T34"> </text:span><text:span text:style-name="T17">la</text:span><text:span text:style-name="T34"> </text:span><text:span text:style-name="T17">legislación</text:span><text:span text:style-name="T34"> </text:span><text:span text:style-name="T17">orgánica</text:span><text:span text:style-name="T34"> </text:span><text:span text:style-name="T17">del</text:span><text:span text:style-name="T34"> </text:span><text:span text:style-name="T17">régimen</text:span><text:span text:style-name="T34"> </text:span><text:span text:style-name="T17">electoral</text:span><text:span text:style-name="T34"> </text:span><text:span text:style-name="T17">general,</text:span><text:span text:style-name="T34"> </text:span><text:span text:style-name="T17">los</text:span><text:span text:style-name="T34"> </text:span><text:span text:style-name="T17">tratamientos</text:span><text:span text:style-name="T34"> </text:span><text:span text:style-name="T17">realizados </text:span><text:span text:style-name="T8">en</text:span><text:span text:style-name="T13"> </text:span><text:span text:style-name="T8">el</text:span><text:span text:style-name="T13"> </text:span><text:span text:style-name="T8">ámbito</text:span><text:span text:style-name="T13"> </text:span><text:span text:style-name="T8">de</text:span><text:span text:style-name="T13"> </text:span><text:span text:style-name="T8">instituciones</text:span><text:span text:style-name="T13"> </text:span><text:span text:style-name="T8">penitenciarias</text:span><text:span text:style-name="T13"> </text:span><text:span text:style-name="T8">y</text:span><text:span text:style-name="T13"> </text:span><text:span text:style-name="T8">los</text:span><text:span text:style-name="T13"> </text:span><text:span text:style-name="T8">tratamientos</text:span><text:span text:style-name="T13"> </text:span><text:span text:style-name="T8">derivados</text:span><text:span text:style-name="T13"> </text:span><text:span text:style-name="T8">del</text:span><text:span text:style-name="T13"> </text:span><text:span text:style-name="T8">Registro</text:span><text:span text:style-name="T13"> </text:span><text:span text:style-name="T8">Civil, los Registros de la Propiedad y Mercantiles.</text:span></text:p>
        </text:list-item>
        <text:list-item>
          <text:p text:style-name="P473"><text:span text:style-name="T8">El tratamiento de datos llevado a cabo con ocasión de la tramitación por los órganos judiciales de los procesos de los que sean competentes, así como el realizado dentro de la gestión de la Oficina Judicial, se regirán por lo dispuesto en el Reglamento (UE) 2016/679 y la presente ley orgánica, sin perjuicio de las disposiciones de la Ley Orgánica 6/1985, de 1 julio, del Poder Judicial, que le sean aplicables.</text:span></text:p>
        </text:list-item>
      </text:list>
      <text:p text:style-name="P730"/>
      <text:p text:style-name="P12"/>
      <text:p text:style-name="P122"/>
      <text:p text:style-name="P174"><text:span text:style-name="T8">Artículo</text:span><text:span text:style-name="T11"> </text:span><text:span text:style-name="T13">3.</text:span><text:span text:style-name="T8"><text:tab/></text:span><text:span text:style-name="T7">Datos</text:span><text:span text:style-name="T35"> </text:span><text:span text:style-name="T7">de las personas </text:span><text:span text:style-name="T19">fallecidas.</text:span></text:p>
      <text:list xml:id="list3577114630" text:style-name="WWNum3">
        <text:list-item>
          <text:p text:style-name="P328"><text:span text:style-name="T8">Las personas vinculadas al fallecido por razones familiares o de hecho así como sus herederos podrán dirigirse al responsable o encargado del tratamiento al objeto de solicitar el acceso a los datos personales de aquella y, en su caso, su rectificación o </text:span><text:span text:style-name="T17">supresión.</text:span></text:p>
        </text:list-item>
      </text:list>
      <text:p text:style-name="P639"><text:span text:style-name="T8">Como excepción, las personas a las que se refiere el párrafo anterior no podrán acceder a los datos del causante, ni solicitar su rectificación o supresión, cuando la persona fallecida lo hubiese prohibido expresamente o así lo establezca una ley. Dicha prohibición no afectará al derecho de los herederos a acceder a los datos de carácter patrimonial del causante.</text:span></text:p>
      <text:list xml:id="list103444292592061" text:continue-numbering="true" text:style-name="WWNum3">
        <text:list-item>
          <text:p text:style-name="P256"><text:span text:style-name="T17">Las</text:span><text:span text:style-name="T43"> </text:span><text:span text:style-name="T17">personas</text:span><text:span text:style-name="T43"> </text:span><text:span text:style-name="T17">o</text:span><text:span text:style-name="T43"> </text:span><text:span text:style-name="T17">instituciones</text:span><text:span text:style-name="T43"> </text:span><text:span text:style-name="T17">a</text:span><text:span text:style-name="T43"> </text:span><text:span text:style-name="T17">las</text:span><text:span text:style-name="T43"> </text:span><text:span text:style-name="T17">que</text:span><text:span text:style-name="T43"> </text:span><text:span text:style-name="T17">el</text:span><text:span text:style-name="T43"> </text:span><text:span text:style-name="T17">fallecido</text:span><text:span text:style-name="T43"> </text:span><text:span text:style-name="T17">hubiese</text:span><text:span text:style-name="T43"> </text:span><text:span text:style-name="T17">designado</text:span><text:span text:style-name="T43"> </text:span><text:span text:style-name="T17">expresamente </text:span><text:span text:style-name="T8">para</text:span><text:span text:style-name="T57"> </text:span><text:span text:style-name="T8">ello</text:span><text:span text:style-name="T57"> </text:span><text:span text:style-name="T8">podrán</text:span><text:span text:style-name="T57"> </text:span><text:span text:style-name="T8">también</text:span><text:span text:style-name="T57"> </text:span><text:span text:style-name="T8">solicitar,</text:span><text:span text:style-name="T57"> </text:span><text:span text:style-name="T8">con</text:span><text:span text:style-name="T57"> </text:span><text:span text:style-name="T8">arreglo</text:span><text:span text:style-name="T57"> </text:span><text:span text:style-name="T8">a</text:span><text:span text:style-name="T57"> </text:span><text:span text:style-name="T8">las</text:span><text:span text:style-name="T57"> </text:span><text:span text:style-name="T8">instrucciones</text:span><text:span text:style-name="T57"> </text:span><text:span text:style-name="T8">recibidas,</text:span><text:span text:style-name="T57"> </text:span><text:span text:style-name="T8">el</text:span><text:span text:style-name="T57"> </text:span><text:span text:style-name="T8">acceso</text:span><text:span text:style-name="T57"> </text:span><text:span text:style-name="T8">a</text:span><text:span text:style-name="T57"> </text:span><text:span text:style-name="T8">los datos personales de este y, en su caso su rectificación o supresión.</text:span></text:p>
        </text:list-item>
      </text:list>
      <text:p text:style-name="P528"><text:span text:style-name="T8">Mediante real decreto se establecerán los requisitos y condiciones para acreditar la validez y vigencia de estos mandatos e instrucciones y, en su caso, el registro de los </text:span><text:span text:style-name="T17">mismos.</text:span></text:p>
      <text:list xml:id="list103445833204556" text:continue-numbering="true" text:style-name="WWNum3">
        <text:list-item>
          <text:p text:style-name="P665"><text:span text:style-name="T8">En caso de fallecimiento de menores, estas facultades podrán ejercerse también por sus representantes legales o, en el marco de sus competencias, por el Ministerio Fiscal, que podrá actuar de oficio o a instancia de cualquier persona física o jurídica </text:span><text:span text:style-name="T17">interesada.</text:span></text:p>
        </text:list-item>
      </text:list>
      <text:p text:style-name="P388"><text:span text:style-name="T8">En caso de fallecimiento de personas con discapacidad, estas facultades también podrán</text:span><text:span text:style-name="T26"> </text:span><text:span text:style-name="T8">ejercerse,</text:span><text:span text:style-name="T26"> </text:span><text:span text:style-name="T8">además</text:span><text:span text:style-name="T26"> </text:span><text:span text:style-name="T8">de</text:span><text:span text:style-name="T26"> </text:span><text:span text:style-name="T8">por</text:span><text:span text:style-name="T26"> </text:span><text:span text:style-name="T8">quienes</text:span><text:span text:style-name="T26"> </text:span><text:span text:style-name="T8">señala</text:span><text:span text:style-name="T26"> </text:span><text:span text:style-name="T8">el</text:span><text:span text:style-name="T26"> </text:span><text:span text:style-name="T8">párrafo</text:span><text:span text:style-name="T26"> </text:span><text:span text:style-name="T8">anterior,</text:span><text:span text:style-name="T26"> </text:span><text:span text:style-name="T8">por</text:span><text:span text:style-name="T26"> </text:span><text:span text:style-name="T8">quienes</text:span><text:span text:style-name="T26"> </text:span><text:span text:style-name="T8">hubiesen sido</text:span><text:span text:style-name="T57"> </text:span><text:span text:style-name="T8">designados</text:span><text:span text:style-name="T57"> </text:span><text:span text:style-name="T8">para</text:span><text:span text:style-name="T57"> </text:span><text:span text:style-name="T8">el</text:span><text:span text:style-name="T57"> </text:span><text:span text:style-name="T8">ejercicio</text:span><text:span text:style-name="T57"> </text:span><text:span text:style-name="T8">de</text:span><text:span text:style-name="T57"> </text:span><text:span text:style-name="T8">funciones</text:span><text:span text:style-name="T57"> </text:span><text:span text:style-name="T8">de</text:span><text:span text:style-name="T57"> </text:span><text:span text:style-name="T8">apoyo,</text:span><text:span text:style-name="T57"> </text:span><text:span text:style-name="T8">si</text:span><text:span text:style-name="T57"> </text:span><text:span text:style-name="T8">tales</text:span><text:span text:style-name="T57"> </text:span><text:span text:style-name="T8">facultades</text:span><text:span text:style-name="T57"> </text:span><text:span text:style-name="T8">se</text:span><text:span text:style-name="T57"> </text:span><text:span text:style-name="T8">entendieran comprendidas en las medidas de apoyo prestadas por el designado.</text:span></text:p>
      <text:p text:style-name="P629"/>
      <text:p text:style-name="P25"><text:span text:style-name="T8">TÍTULO </text:span><text:span text:style-name="T13">II</text:span></text:p>
      <text:p text:style-name="P703"><text:span text:style-name="T9">Principios</text:span><text:span text:style-name="T15"> </text:span><text:span text:style-name="T9">de</text:span><text:span text:style-name="T36"> </text:span><text:span text:style-name="T9">protección</text:span><text:span text:style-name="T36"> </text:span><text:span text:style-name="T9">de</text:span><text:span text:style-name="T18"> datos</text:span></text:p>
      <text:p text:style-name="P123"/>
      <text:p text:style-name="P167"><text:span text:style-name="T8">Artículo</text:span><text:span text:style-name="T11"> </text:span><text:span text:style-name="T13">4.</text:span><text:span text:style-name="T8"><text:tab/></text:span><text:span text:style-name="T7">Exactitud</text:span><text:span text:style-name="T35"> </text:span><text:span text:style-name="T7">de</text:span><text:span text:style-name="T35"> </text:span><text:span text:style-name="T7">los</text:span><text:span text:style-name="T35"> </text:span><text:span text:style-name="T19">datos.</text:span></text:p>
      <text:list xml:id="list2056102390" text:style-name="WWNum4">
        <text:list-item>
          <text:p text:style-name="P85"><text:span text:style-name="T8">Conforme</text:span><text:span text:style-name="T47"> </text:span><text:span text:style-name="T8">al</text:span><text:span text:style-name="T47"> </text:span><text:span text:style-name="T8">artículo</text:span><text:span text:style-name="T47"> </text:span><text:span text:style-name="T8">5.1.d)</text:span><text:span text:style-name="T47"> </text:span><text:span text:style-name="T8">del</text:span><text:span text:style-name="T47"> </text:span><text:span text:style-name="T8">Reglamento</text:span><text:span text:style-name="T47"> </text:span><text:span text:style-name="T8">(UE)</text:span><text:span text:style-name="T47"> </text:span><text:span text:style-name="T8">2016/679</text:span><text:span text:style-name="T47"> </text:span><text:span text:style-name="T8">los</text:span><text:span text:style-name="T47"> </text:span><text:span text:style-name="T8">datos</text:span><text:span text:style-name="T47"> </text:span><text:span text:style-name="T8">serán</text:span><text:span text:style-name="T47"> </text:span><text:span text:style-name="T8">exactos y, si fuere necesario, actualizados.</text:span></text:p>
        </text:list-item>
        <text:list-item>
          <text:p text:style-name="P424"><text:span text:style-name="T8">A</text:span><text:span text:style-name="T38"> </text:span><text:span text:style-name="T8">los</text:span><text:span text:style-name="T38"> </text:span><text:span text:style-name="T8">efectos</text:span><text:span text:style-name="T38"> </text:span><text:span text:style-name="T8">previstos</text:span><text:span text:style-name="T43"> </text:span><text:span text:style-name="T8">en</text:span><text:span text:style-name="T57"> </text:span><text:span text:style-name="T8">el</text:span><text:span text:style-name="T57"> </text:span><text:span text:style-name="T8">artículo</text:span><text:span text:style-name="T57"> </text:span><text:span text:style-name="T8">5.1.d)</text:span><text:span text:style-name="T57"> </text:span><text:span text:style-name="T8">del</text:span><text:span text:style-name="T57"> </text:span><text:span text:style-name="T8">Reglamento</text:span><text:span text:style-name="T57"> </text:span><text:span text:style-name="T8">(UE)</text:span><text:span text:style-name="T57"> </text:span><text:span text:style-name="T8">2016/679,</text:span><text:span text:style-name="T57"> </text:span><text:span text:style-name="T8">no</text:span><text:span text:style-name="T57"> </text:span><text:span text:style-name="T8">será imputable al responsable del tratamiento, siempre que este haya adoptado todas las medidas razonables para que se supriman o rectifiquen sin dilación, la inexactitud de los datos personales, con respecto a los fines para los que se tratan, cuando los datos </text:span><text:span text:style-name="T17">inexactos:</text:span></text:p>
          <text:list>
            <text:list-item>
              <text:p text:style-name="P708"><text:span text:style-name="T8">Hubiesen</text:span><text:span text:style-name="T13"> </text:span><text:span text:style-name="T8">sido</text:span><text:span text:style-name="T23"> </text:span><text:span text:style-name="T8">obtenidos</text:span><text:span text:style-name="T23"> </text:span><text:span text:style-name="T8">por</text:span><text:span text:style-name="T23"> </text:span><text:span text:style-name="T8">el</text:span><text:span text:style-name="T13"> </text:span><text:span text:style-name="T8">responsable</text:span><text:span text:style-name="T23"> </text:span><text:span text:style-name="T8">directamente</text:span><text:span text:style-name="T23"> </text:span><text:span text:style-name="T8">del</text:span><text:span text:style-name="T23"> </text:span><text:span text:style-name="T17">afectado.</text:span></text:p>
            </text:list-item>
            <text:list-item>
              <text:p text:style-name="P575"><text:span text:style-name="T8">Hubiesen sido obtenidos por el responsable de un mediador o intermediario en caso</text:span><text:span text:style-name="T11"> </text:span><text:span text:style-name="T8">de</text:span><text:span text:style-name="T11"> </text:span><text:span text:style-name="T8">que</text:span><text:span text:style-name="T11"> </text:span><text:span text:style-name="T8">las</text:span><text:span text:style-name="T11"> </text:span><text:span text:style-name="T8">normas</text:span><text:span text:style-name="T11"> </text:span><text:span text:style-name="T8">aplicables</text:span><text:span text:style-name="T11"> </text:span><text:span text:style-name="T8">al</text:span><text:span text:style-name="T11"> </text:span><text:span text:style-name="T8">sector</text:span><text:span text:style-name="T11"> </text:span><text:span text:style-name="T8">de</text:span><text:span text:style-name="T11"> </text:span><text:span text:style-name="T8">actividad</text:span><text:span text:style-name="T11"> </text:span><text:span text:style-name="T8">al</text:span><text:span text:style-name="T11"> </text:span><text:span text:style-name="T8">que</text:span><text:span text:style-name="T11"> </text:span><text:span text:style-name="T8">pertenezca</text:span><text:span text:style-name="T11"> </text:span><text:span text:style-name="T8">el</text:span><text:span text:style-name="T11"> </text:span><text:span text:style-name="T8">responsable del</text:span><text:span text:style-name="T43"> </text:span><text:span text:style-name="T8">tratamiento</text:span><text:span text:style-name="T43"> </text:span><text:span text:style-name="T8">establecieran</text:span><text:span text:style-name="T43"> </text:span><text:span text:style-name="T8">la</text:span><text:span text:style-name="T43"> </text:span><text:span text:style-name="T8">posibilidad</text:span><text:span text:style-name="T43"> </text:span><text:span text:style-name="T8">de</text:span><text:span text:style-name="T43"> </text:span><text:span text:style-name="T8">intervención</text:span><text:span text:style-name="T43"> </text:span><text:span text:style-name="T8">de</text:span><text:span text:style-name="T43"> </text:span><text:span text:style-name="T8">un</text:span><text:span text:style-name="T43"> </text:span><text:span text:style-name="T8">intermediario</text:span><text:span text:style-name="T43"> </text:span><text:span text:style-name="T8">o</text:span><text:span text:style-name="T43"> </text:span><text:span text:style-name="T8">mediador </text:span><text:span text:style-name="T17">que</text:span><text:span text:style-name="T29"> </text:span><text:span text:style-name="T17">recoja</text:span><text:span text:style-name="T29"> </text:span><text:span text:style-name="T17">en</text:span><text:span text:style-name="T29"> </text:span><text:span text:style-name="T17">nombre</text:span><text:span text:style-name="T29"> </text:span><text:span text:style-name="T17">propio</text:span><text:span text:style-name="T29"> </text:span><text:span text:style-name="T17">los</text:span><text:span text:style-name="T29"> </text:span><text:span text:style-name="T17">datos</text:span><text:span text:style-name="T29"> </text:span><text:span text:style-name="T17">de</text:span><text:span text:style-name="T29"> </text:span><text:span text:style-name="T17">los</text:span><text:span text:style-name="T29"> </text:span><text:span text:style-name="T17">afectados</text:span><text:span text:style-name="T29"> </text:span><text:span text:style-name="T17">para</text:span><text:span text:style-name="T29"> </text:span><text:span text:style-name="T17">su</text:span><text:span text:style-name="T29"> </text:span><text:span text:style-name="T17">transmisión</text:span><text:span text:style-name="T29"> </text:span><text:span text:style-name="T17">al</text:span><text:span text:style-name="T29"> </text:span><text:span text:style-name="T17">responsable. </text:span><text:span text:style-name="T8">El mediador o intermediario asumirá las responsabilidades que pudieran derivarse en el supuesto de comunicación al responsable de datos que no se correspondan con los facilitados por el afectado.</text:span></text:p>
            </text:list-item>
            <text:list-item>
              <text:p text:style-name="P263"><draw:frame draw:style-name="fr1" text:anchor-type="char" svg:x="19.821cm" svg:y="0.168cm" svg:width="0.647cm" svg:height="3.57cm" draw:z-index="285"><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Fuesen sometidos a tratamiento por el responsable por haberlos recibido de otro responsable en virtud del ejercicio por el afectado del derecho a la portabilidad conforme al artículo 20 del Reglamento (UE) 2016/679 y lo previsto en esta ley orgánica.</text:span></text:p>
            </text:list-item>
            <text:list-item>
              <text:p text:style-name="P709"><text:span text:style-name="T8">Fuesen</text:span><text:span text:style-name="T34"> </text:span><text:span text:style-name="T8">obtenidos</text:span><text:span text:style-name="T34"> </text:span><text:span text:style-name="T8">de</text:span><text:span text:style-name="T17"> </text:span><text:span text:style-name="T8">un</text:span><text:span text:style-name="T34"> </text:span><text:span text:style-name="T8">registro</text:span><text:span text:style-name="T34"> </text:span><text:span text:style-name="T8">público</text:span><text:span text:style-name="T17"> </text:span><text:span text:style-name="T8">por</text:span><text:span text:style-name="T34"> </text:span><text:span text:style-name="T8">el</text:span><text:span text:style-name="T17"> responsable.</text:span></text:p>
            </text:list-item>
          </text:list>
        </text:list-item>
      </text:list>
      <text:p text:style-name="P802"/>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02</text:span></text:p>
      <text:p text:style-name="P11"/>
      <text:p text:style-name="P293"/>
      <text:p text:style-name="P155"><text:span text:style-name="T8">Artículo</text:span><text:span text:style-name="T11"> </text:span><text:span text:style-name="T13">5.</text:span><text:span text:style-name="T8"><text:tab/></text:span><text:span text:style-name="T7">Deber</text:span><text:span text:style-name="T21"> </text:span><text:span text:style-name="T7">de </text:span><text:span text:style-name="T19">confidencialidad.</text:span></text:p>
      <text:list xml:id="list3979335661" text:style-name="WWNum5">
        <text:list-item>
          <text:p text:style-name="P644"><text:span text:style-name="T8">Los responsables y encargados del tratamiento de datos así como todas las personas que intervengan en cualquier fase de este estarán sujetas al deber de confidencialidad al que se refiere el artículo 5.1.f) del Reglamento (UE) 2016/679.</text:span></text:p>
        </text:list-item>
        <text:list-item>
          <text:p text:style-name="P311"><text:span text:style-name="T8">La</text:span><text:span text:style-name="T38"> </text:span><text:span text:style-name="T8">obligación</text:span><text:span text:style-name="T38"> </text:span><text:span text:style-name="T8">general</text:span><text:span text:style-name="T38"> </text:span><text:span text:style-name="T8">señalada</text:span><text:span text:style-name="T38"> </text:span><text:span text:style-name="T8">en</text:span><text:span text:style-name="T47"> </text:span><text:span text:style-name="T8">el</text:span><text:span text:style-name="T38"> </text:span><text:span text:style-name="T8">apartado</text:span><text:span text:style-name="T38"> </text:span><text:span text:style-name="T8">anterior</text:span><text:span text:style-name="T38"> </text:span><text:span text:style-name="T8">será</text:span><text:span text:style-name="T38"> </text:span><text:span text:style-name="T8">complementaria</text:span><text:span text:style-name="T47"> </text:span><text:span text:style-name="T8">de</text:span><text:span text:style-name="T38"> </text:span><text:span text:style-name="T8">los deberes de secreto profesional de conformidad con su normativa aplicable.</text:span></text:p>
        </text:list-item>
        <text:list-item>
          <text:p text:style-name="P475"><text:span text:style-name="T8">Las obligaciones establecidas en los apartados anteriores se mantendrán aun cuando hubiese finalizado la relación del obligado con el responsable o encargado del </text:span><text:span text:style-name="T17">tratamiento.</text:span></text:p>
        </text:list-item>
      </text:list>
      <text:p text:style-name="P19"/>
      <text:p text:style-name="P155"><text:span text:style-name="T8">Artículo</text:span><text:span text:style-name="T11"> </text:span><text:span text:style-name="T13">6.</text:span><text:span text:style-name="T8"><text:tab/></text:span><text:span text:style-name="T7">Tratamiento</text:span><text:span text:style-name="T44"> </text:span><text:span text:style-name="T7">basado</text:span><text:span text:style-name="T27"> </text:span><text:span text:style-name="T7">en</text:span><text:span text:style-name="T10"> </text:span><text:span text:style-name="T7">el</text:span><text:span text:style-name="T27"> </text:span><text:span text:style-name="T7">consentimiento</text:span><text:span text:style-name="T27"> </text:span><text:span text:style-name="T7">del</text:span><text:span text:style-name="T10"> </text:span><text:span text:style-name="T19">afectado.</text:span></text:p>
      <text:list xml:id="list2706842005" text:style-name="WWNum6">
        <text:list-item>
          <text:p text:style-name="P482"><text:span text:style-name="T17">De</text:span><text:span text:style-name="T11"> </text:span><text:span text:style-name="T17">conformidad</text:span><text:span text:style-name="T11"> </text:span><text:span text:style-name="T17">con</text:span><text:span text:style-name="T11"> </text:span><text:span text:style-name="T17">lo</text:span><text:span text:style-name="T11"> </text:span><text:span text:style-name="T17">dispuesto</text:span><text:span text:style-name="T11"> </text:span><text:span text:style-name="T17">en</text:span><text:span text:style-name="T11"> </text:span><text:span text:style-name="T17">el</text:span><text:span text:style-name="T11"> </text:span><text:span text:style-name="T17">artículo</text:span><text:span text:style-name="T11"> </text:span><text:span text:style-name="T17">4.11</text:span><text:span text:style-name="T11"> </text:span><text:span text:style-name="T17">del</text:span><text:span text:style-name="T11"> </text:span><text:span text:style-name="T17">Reglamento</text:span><text:span text:style-name="T11"> </text:span><text:span text:style-name="T17">(UE)</text:span><text:span text:style-name="T11"> </text:span><text:span text:style-name="T17">2016/679, </text:span><text:span text:style-name="T8">se entiende por consentimiento del afectado toda manifestación de voluntad libre, específica, informada e inequívoca por la que este acepta, ya sea mediante una declaración o una clara acción afirmativa, el tratamiento de datos personales que le </text:span><text:span text:style-name="T17">conciernen.</text:span></text:p>
        </text:list-item>
        <text:list-item>
          <text:p text:style-name="P257"><text:span text:style-name="T8">Cuando se pretenda fundar el tratamiento de los datos en el consentimiento del afectado</text:span><text:span text:style-name="T29"> </text:span><text:span text:style-name="T8">para</text:span><text:span text:style-name="T29"> </text:span><text:span text:style-name="T8">una</text:span><text:span text:style-name="T29"> </text:span><text:span text:style-name="T8">pluralidad</text:span><text:span text:style-name="T29"> </text:span><text:span text:style-name="T8">de</text:span><text:span text:style-name="T29"> </text:span><text:span text:style-name="T8">finalidades</text:span><text:span text:style-name="T29"> </text:span><text:span text:style-name="T8">será</text:span><text:span text:style-name="T29"> </text:span><text:span text:style-name="T8">preciso</text:span><text:span text:style-name="T29"> </text:span><text:span text:style-name="T8">que</text:span><text:span text:style-name="T29"> </text:span><text:span text:style-name="T8">conste</text:span><text:span text:style-name="T29"> </text:span><text:span text:style-name="T8">de</text:span><text:span text:style-name="T29"> </text:span><text:span text:style-name="T8">manera</text:span><text:span text:style-name="T29"> </text:span><text:span text:style-name="T8">específica e inequívoca que dicho consentimiento se otorga para todas ellas.</text:span></text:p>
        </text:list-item>
        <text:list-item>
          <text:p text:style-name="P583"><text:span text:style-name="T8">No podrá supeditarse la ejecución del contrato a que el afectado consienta el tratamiento de los datos personales para finalidades que no guarden relación con el mantenimiento, desarrollo o control de la relación contractual.</text:span></text:p>
        </text:list-item>
      </text:list>
      <text:p text:style-name="P19"/>
      <text:p text:style-name="P155"><text:span text:style-name="T8">Artículo</text:span><text:span text:style-name="T11"> </text:span><text:span text:style-name="T13">7.</text:span><text:span text:style-name="T8"><text:tab/></text:span><text:span text:style-name="T7">Consentimiento</text:span><text:span text:style-name="T35"> </text:span><text:span text:style-name="T7">de</text:span><text:span text:style-name="T35"> </text:span><text:span text:style-name="T7">los</text:span><text:span text:style-name="T35"> </text:span><text:span text:style-name="T7">menores</text:span><text:span text:style-name="T35"> </text:span><text:span text:style-name="T7">de</text:span><text:span text:style-name="T35"> </text:span><text:span text:style-name="T19">edad.</text:span></text:p>
      <text:list xml:id="list2966104964" text:style-name="WWNum7">
        <text:list-item>
          <text:p text:style-name="P732"><text:span text:style-name="T8">El tratamiento de los datos personales de un menor de edad únicamente podrá fundarse en su consentimiento cuando sea mayor de catorce años.</text:span></text:p>
        </text:list-item>
      </text:list>
      <text:p text:style-name="P206"><text:span text:style-name="T8">Se</text:span><text:span text:style-name="T54"> </text:span><text:span text:style-name="T8">exceptúan</text:span><text:span text:style-name="T54"> </text:span><text:span text:style-name="T8">los</text:span><text:span text:style-name="T54"> </text:span><text:span text:style-name="T8">supuestos</text:span><text:span text:style-name="T54"> </text:span><text:span text:style-name="T8">en</text:span><text:span text:style-name="T54"> </text:span><text:span text:style-name="T8">que</text:span><text:span text:style-name="T54"> </text:span><text:span text:style-name="T8">la</text:span><text:span text:style-name="T54"> </text:span><text:span text:style-name="T8">ley</text:span><text:span text:style-name="T54"> </text:span><text:span text:style-name="T8">exija</text:span><text:span text:style-name="T54"> </text:span><text:span text:style-name="T8">la</text:span><text:span text:style-name="T54"> </text:span><text:span text:style-name="T8">asistencia</text:span><text:span text:style-name="T54"> </text:span><text:span text:style-name="T8">de</text:span><text:span text:style-name="T54"> </text:span><text:span text:style-name="T8">los</text:span><text:span text:style-name="T54"> </text:span><text:span text:style-name="T8">titulares</text:span><text:span text:style-name="T54"> </text:span><text:span text:style-name="T8">de</text:span><text:span text:style-name="T54"> </text:span><text:span text:style-name="T8">la</text:span><text:span text:style-name="T54"> </text:span><text:span text:style-name="T8">patria potestad</text:span><text:span text:style-name="T38"> </text:span><text:span text:style-name="T8">o</text:span><text:span text:style-name="T38"> </text:span><text:span text:style-name="T8">tutela</text:span><text:span text:style-name="T38"> </text:span><text:span text:style-name="T8">para</text:span><text:span text:style-name="T38"> </text:span><text:span text:style-name="T8">la</text:span><text:span text:style-name="T47"> </text:span><text:span text:style-name="T8">celebración</text:span><text:span text:style-name="T38"> </text:span><text:span text:style-name="T8">del</text:span><text:span text:style-name="T38"> </text:span><text:span text:style-name="T8">acto</text:span><text:span text:style-name="T38"> </text:span><text:span text:style-name="T8">o</text:span><text:span text:style-name="T38"> </text:span><text:span text:style-name="T8">negocio</text:span><text:span text:style-name="T47"> </text:span><text:span text:style-name="T8">jurídico</text:span><text:span text:style-name="T38"> </text:span><text:span text:style-name="T8">en</text:span><text:span text:style-name="T38"> </text:span><text:span text:style-name="T8">cuyo</text:span><text:span text:style-name="T38"> </text:span><text:span text:style-name="T8">contexto</text:span><text:span text:style-name="T38"> </text:span><text:span text:style-name="T8">se</text:span><text:span text:style-name="T47"> </text:span><text:span text:style-name="T8">recaba el consentimiento para el tratamiento.</text:span></text:p>
      <text:list xml:id="list103443995615900" text:continue-numbering="true" text:style-name="WWNum7">
        <text:list-item>
          <text:p text:style-name="P476"><text:span text:style-name="T8">El tratamiento de los datos de los menores de catorce años, fundado en el consentimiento, solo será lícito si consta el del titular de la patria potestad o tutela, con el alcance que determinen los titulares de la patria potestad o tutela.</text:span></text:p>
        </text:list-item>
      </text:list>
      <text:p text:style-name="P19"/>
      <text:p text:style-name="P773"><text:span text:style-name="T8">Artículo 8.<text:tab/></text:span><text:span text:style-name="T7">Tratamiento</text:span><text:span text:style-name="T41"> </text:span><text:span text:style-name="T7">de</text:span><text:span text:style-name="T41"> </text:span><text:span text:style-name="T7">datos</text:span><text:span text:style-name="T41"> </text:span><text:span text:style-name="T7">por</text:span><text:span text:style-name="T41"> </text:span><text:span text:style-name="T7">obligación</text:span><text:span text:style-name="T41"> </text:span><text:span text:style-name="T7">legal,</text:span><text:span text:style-name="T41"> </text:span><text:span text:style-name="T7">interés</text:span><text:span text:style-name="T41"> </text:span><text:span text:style-name="T7">público</text:span><text:span text:style-name="T41"> </text:span><text:span text:style-name="T7">o</text:span><text:span text:style-name="T41"> </text:span><text:span text:style-name="T7">ejercicio</text:span><text:span text:style-name="T41"> </text:span><text:span text:style-name="T7">de poderes públicos.</text:span></text:p>
      <text:list xml:id="list584509894" text:style-name="WWNum8">
        <text:list-item>
          <text:p text:style-name="P536"><text:span text:style-name="T8">El tratamiento de datos personales solo podrá considerarse fundado en el cumplimiento</text:span><text:span text:style-name="T29"> </text:span><text:span text:style-name="T8">de</text:span><text:span text:style-name="T29"> </text:span><text:span text:style-name="T8">una</text:span><text:span text:style-name="T29"> </text:span><text:span text:style-name="T8">obligación</text:span><text:span text:style-name="T29"> </text:span><text:span text:style-name="T8">legal</text:span><text:span text:style-name="T29"> </text:span><text:span text:style-name="T8">exigible</text:span><text:span text:style-name="T29"> </text:span><text:span text:style-name="T8">al</text:span><text:span text:style-name="T29"> </text:span><text:span text:style-name="T8">responsable,</text:span><text:span text:style-name="T29"> </text:span><text:span text:style-name="T8">en</text:span><text:span text:style-name="T29"> </text:span><text:span text:style-name="T8">los</text:span><text:span text:style-name="T29"> </text:span><text:span text:style-name="T8">términos</text:span><text:span text:style-name="T29"> </text:span><text:span text:style-name="T8">previstos</text:span><text:span text:style-name="T29"> </text:span><text:span text:style-name="T8">en el artículo 6.1.c) del Reglamento (UE) 2016/679, cuando así lo prevea una norma de Derecho de la Unión Europea o una norma con rango de ley, que podrá determinar las condiciones generales del tratamiento y los tipos de datos objeto del mismo así como las cesiones</text:span><text:span text:style-name="T26"> </text:span><text:span text:style-name="T8">que</text:span><text:span text:style-name="T26"> </text:span><text:span text:style-name="T8">procedan</text:span><text:span text:style-name="T26"> </text:span><text:span text:style-name="T8">como</text:span><text:span text:style-name="T26"> </text:span><text:span text:style-name="T8">consecuencia</text:span><text:span text:style-name="T26"> </text:span><text:span text:style-name="T8">del</text:span><text:span text:style-name="T26"> </text:span><text:span text:style-name="T8">cumplimiento</text:span><text:span text:style-name="T26"> </text:span><text:span text:style-name="T8">de</text:span><text:span text:style-name="T26"> </text:span><text:span text:style-name="T8">la</text:span><text:span text:style-name="T26"> </text:span><text:span text:style-name="T8">obligación</text:span><text:span text:style-name="T26"> </text:span><text:span text:style-name="T8">legal.</text:span><text:span text:style-name="T26"> </text:span><text:span text:style-name="T8">Dicha norma podrá igualmente imponer condiciones especiales al tratamiento, tales como la adopción de medidas adicionales de seguridad u otras establecidas en el capítulo IV del Reglamento (UE) 2016/679.</text:span></text:p>
        </text:list-item>
        <text:list-item>
          <text:p text:style-name="P585"><draw:frame draw:style-name="fr1" text:anchor-type="char" svg:x="19.821cm" svg:y="0.295cm" svg:width="0.647cm" svg:height="3.57cm" draw:z-index="286"><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tratamiento de datos personales solo podrá considerarse fundado en el cumplimiento de una misión realizada en interés público o en el ejercicio de poderes públicos conferidos al responsable, en los términos previstos en el artículo 6.1 e) del Reglamento (UE) 2016/679, cuando derive de una competencia atribuida por una norma con rango de ley.</text:span></text:p>
        </text:list-item>
      </text:list>
      <text:p text:style-name="P803"/>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03</text:span></text:p>
      <text:p text:style-name="P11"/>
      <text:p text:style-name="P293"/>
      <text:p text:style-name="P155"><text:span text:style-name="T8">Artículo</text:span><text:span text:style-name="T11"> </text:span><text:span text:style-name="T13">9.</text:span><text:span text:style-name="T8"><text:tab/></text:span><text:span text:style-name="T7">Categorías</text:span><text:span text:style-name="T21"> </text:span><text:span text:style-name="T7">especiales de </text:span><text:span text:style-name="T19">datos.</text:span></text:p>
      <text:list xml:id="list33927943" text:style-name="WWNum9">
        <text:list-item>
          <text:p text:style-name="P670"><text:span text:style-name="T8">A los efectos del artículo 9.2.a) del Reglamento (UE) 2016/679, a fin de evitar situaciones discriminatorias, el solo consentimiento del afectado no bastará para levantar la</text:span><text:span text:style-name="T34"> </text:span><text:span text:style-name="T8">prohibición</text:span><text:span text:style-name="T34"> </text:span><text:span text:style-name="T8">del</text:span><text:span text:style-name="T34"> </text:span><text:span text:style-name="T8">tratamiento</text:span><text:span text:style-name="T34"> </text:span><text:span text:style-name="T8">de</text:span><text:span text:style-name="T34"> </text:span><text:span text:style-name="T8">datos</text:span><text:span text:style-name="T34"> </text:span><text:span text:style-name="T8">cuya</text:span><text:span text:style-name="T34"> </text:span><text:span text:style-name="T8">finalidad</text:span><text:span text:style-name="T34"> </text:span><text:span text:style-name="T8">principal</text:span><text:span text:style-name="T34"> </text:span><text:span text:style-name="T8">sea</text:span><text:span text:style-name="T34"> </text:span><text:span text:style-name="T8">identificar</text:span><text:span text:style-name="T34"> </text:span><text:span text:style-name="T8">su</text:span><text:span text:style-name="T23"> </text:span><text:span text:style-name="T8">ideología, afiliación sindical, religión, orientación sexual, creencias u origen racial o étnico.</text:span></text:p>
        </text:list-item>
      </text:list>
      <text:p text:style-name="P586"><text:span text:style-name="T8">Lo dispuesto en el párrafo anterior no impedirá el tratamiento de dichos datos al amparo</text:span><text:span text:style-name="T40"> </text:span><text:span text:style-name="T8">de</text:span><text:span text:style-name="T40"> </text:span><text:span text:style-name="T8">los</text:span><text:span text:style-name="T40"> </text:span><text:span text:style-name="T8">restantes</text:span><text:span text:style-name="T40"> </text:span><text:span text:style-name="T8">supuestos</text:span><text:span text:style-name="T40"> </text:span><text:span text:style-name="T8">contemplados</text:span><text:span text:style-name="T40"> </text:span><text:span text:style-name="T8">en</text:span><text:span text:style-name="T40"> </text:span><text:span text:style-name="T8">el</text:span><text:span text:style-name="T40"> </text:span><text:span text:style-name="T8">artículo</text:span><text:span text:style-name="T40"> </text:span><text:span text:style-name="T8">9.2</text:span><text:span text:style-name="T40"> </text:span><text:span text:style-name="T8">del</text:span><text:span text:style-name="T40"> </text:span><text:span text:style-name="T8">Reglamento (UE)</text:span><text:span text:style-name="T40"> </text:span><text:span text:style-name="T8">2016/679, cuando así proceda.</text:span></text:p>
      <text:list xml:id="list103446126404353" text:continue-numbering="true" text:style-name="WWNum9">
        <text:list-item>
          <text:p text:style-name="P467"><text:span text:style-name="T8">Los</text:span><text:span text:style-name="T29"> </text:span><text:span text:style-name="T8">tratamientos</text:span><text:span text:style-name="T29"> </text:span><text:span text:style-name="T8">de</text:span><text:span text:style-name="T29"> </text:span><text:span text:style-name="T8">datos</text:span><text:span text:style-name="T29"> </text:span><text:span text:style-name="T8">contemplados</text:span><text:span text:style-name="T29"> </text:span><text:span text:style-name="T8">en</text:span><text:span text:style-name="T29"> </text:span><text:span text:style-name="T8">las</text:span><text:span text:style-name="T29"> </text:span><text:span text:style-name="T8">letras</text:span><text:span text:style-name="T29"> </text:span><text:span text:style-name="T8">g),</text:span><text:span text:style-name="T29"> </text:span><text:span text:style-name="T8">h)</text:span><text:span text:style-name="T29"> </text:span><text:span text:style-name="T8">e</text:span><text:span text:style-name="T29"> </text:span><text:span text:style-name="T8">i)</text:span><text:span text:style-name="T29"> </text:span><text:span text:style-name="T8">del</text:span><text:span text:style-name="T29"> </text:span><text:span text:style-name="T8">artículo</text:span><text:span text:style-name="T29"> </text:span><text:span text:style-name="T8">9.2</text:span><text:span text:style-name="T29"> </text:span><text:span text:style-name="T8">del Reglamento</text:span><text:span text:style-name="T26"> </text:span><text:span text:style-name="T8">(UE)</text:span><text:span text:style-name="T26"> </text:span><text:span text:style-name="T8">2016/679</text:span><text:span text:style-name="T26"> </text:span><text:span text:style-name="T8">fundados</text:span><text:span text:style-name="T26"> </text:span><text:span text:style-name="T8">en</text:span><text:span text:style-name="T26"> </text:span><text:span text:style-name="T8">el</text:span><text:span text:style-name="T26"> </text:span><text:span text:style-name="T8">Derecho</text:span><text:span text:style-name="T26"> </text:span><text:span text:style-name="T8">español</text:span><text:span text:style-name="T26"> </text:span><text:span text:style-name="T8">deberán</text:span><text:span text:style-name="T26"> </text:span><text:span text:style-name="T8">estar</text:span><text:span text:style-name="T26"> </text:span><text:span text:style-name="T8">amparados</text:span><text:span text:style-name="T26"> </text:span><text:span text:style-name="T8">en una norma con rango de ley, que podrá establecer requisitos adicionales relativos a su seguridad y confidencialidad.</text:span></text:p>
        </text:list-item>
      </text:list>
      <text:p text:style-name="P334"><text:span text:style-name="T8">En particular, dicha norma podrá amparar el tratamiento de datos en el ámbito de la salud cuando así lo exija la gestión de los sistemas y servicios de asistencia sanitaria y social, pública y privada, o la ejecución de un contrato de seguro del que el afectado sea </text:span><text:span text:style-name="T17">parte.</text:span></text:p>
      <text:p text:style-name="P12"/>
      <text:p text:style-name="P156"><text:span text:style-name="T8">Artículo</text:span><text:span text:style-name="T11"> </text:span><text:span text:style-name="T13">10.</text:span><text:span text:style-name="T8"><text:tab/></text:span><text:span text:style-name="T7">Tratamiento</text:span><text:span text:style-name="T10"> </text:span><text:span text:style-name="T7">de</text:span><text:span text:style-name="T10"> </text:span><text:span text:style-name="T7">datos</text:span><text:span text:style-name="T10"> </text:span><text:span text:style-name="T7">de</text:span><text:span text:style-name="T10"> </text:span><text:span text:style-name="T7">naturaleza</text:span><text:span text:style-name="T10"> </text:span><text:span text:style-name="T19">penal.</text:span></text:p>
      <text:list xml:id="list554551149" text:style-name="WWNum10">
        <text:list-item>
          <text:p text:style-name="P483"><text:span text:style-name="T8">El tratamiento de datos personales relativos a condenas e infracciones penales, así como a procedimientos y medidas cautelares y de seguridad conexas, para fines distintos de los de prevención, investigación, detección o enjuiciamiento de infracciones penales o de ejecución de sanciones penales, solo podrá llevarse a cabo cuando se encuentre amparado en una norma de Derecho de la Unión, en esta ley orgánica o en otras normas de rango legal.</text:span></text:p>
        </text:list-item>
        <text:list-item>
          <text:p text:style-name="P344"><text:span text:style-name="T8">El</text:span><text:span text:style-name="T13"> </text:span><text:span text:style-name="T8">registro</text:span><text:span text:style-name="T13"> </text:span><text:span text:style-name="T8">completo</text:span><text:span text:style-name="T13"> </text:span><text:span text:style-name="T8">de</text:span><text:span text:style-name="T13"> </text:span><text:span text:style-name="T8">los</text:span><text:span text:style-name="T13"> </text:span><text:span text:style-name="T8">datos</text:span><text:span text:style-name="T13"> </text:span><text:span text:style-name="T8">referidos</text:span><text:span text:style-name="T13"> </text:span><text:span text:style-name="T8">a</text:span><text:span text:style-name="T13"> </text:span><text:span text:style-name="T8">condenas</text:span><text:span text:style-name="T13"> </text:span><text:span text:style-name="T8">e</text:span><text:span text:style-name="T13"> </text:span><text:span text:style-name="T8">infracciones</text:span><text:span text:style-name="T13"> </text:span><text:span text:style-name="T8">penales,</text:span><text:span text:style-name="T13"> </text:span><text:span text:style-name="T8">así como a procedimientos y medidas cautelares y de seguridad conexas a que se refiere el artículo 10 del Reglamento (UE) 2016/679, podrá realizarse conforme con lo establecido en la regulación del Sistema de registros administrativos de apoyo a la</text:span><text:span text:style-name="T43"> </text:span><text:span text:style-name="T8">Administración de </text:span><text:span text:style-name="T17">Justicia.</text:span></text:p>
        </text:list-item>
        <text:list-item>
          <text:p text:style-name="P346"><text:span text:style-name="T8">Fuera</text:span><text:span text:style-name="T63"> </text:span><text:span text:style-name="T8">de</text:span><text:span text:style-name="T63"> </text:span><text:span text:style-name="T8">los</text:span><text:span text:style-name="T63"> </text:span><text:span text:style-name="T8">supuestos</text:span><text:span text:style-name="T63"> </text:span><text:span text:style-name="T8">señalados</text:span><text:span text:style-name="T63"> </text:span><text:span text:style-name="T8">en</text:span><text:span text:style-name="T63"> </text:span><text:span text:style-name="T8">los</text:span><text:span text:style-name="T63"> </text:span><text:span text:style-name="T8">apartados</text:span><text:span text:style-name="T63"> </text:span><text:span text:style-name="T8">anteriores,</text:span><text:span text:style-name="T63"> </text:span><text:span text:style-name="T8">los</text:span><text:span text:style-name="T63"> </text:span><text:span text:style-name="T8">tratamientos</text:span><text:span text:style-name="T63"> </text:span><text:span text:style-name="T8">de datos</text:span><text:span text:style-name="T34"> </text:span><text:span text:style-name="T8">referidos</text:span><text:span text:style-name="T34"> </text:span><text:span text:style-name="T8">a</text:span><text:span text:style-name="T34"> </text:span><text:span text:style-name="T8">condenas</text:span><text:span text:style-name="T17"> </text:span><text:span text:style-name="T8">e</text:span><text:span text:style-name="T34"> </text:span><text:span text:style-name="T8">infracciones</text:span><text:span text:style-name="T17"> </text:span><text:span text:style-name="T8">penales,</text:span><text:span text:style-name="T17"> </text:span><text:span text:style-name="T8">así</text:span><text:span text:style-name="T34"> </text:span><text:span text:style-name="T8">como</text:span><text:span text:style-name="T34"> </text:span><text:span text:style-name="T8">a</text:span><text:span text:style-name="T34"> </text:span><text:span text:style-name="T8">procedimientos</text:span><text:span text:style-name="T17"> </text:span><text:span text:style-name="T8">y</text:span><text:span text:style-name="T34"> </text:span><text:span text:style-name="T8">medidas cautelares y de seguridad conexas solo serán posibles cuando sean llevados a cabo por abogados y procuradores y tengan por objeto recoger la información facilitada por sus clientes para el ejercicio de sus funciones.</text:span></text:p>
        </text:list-item>
      </text:list>
      <text:p text:style-name="P13"/>
      <text:p text:style-name="P14"><text:span text:style-name="T8">TÍTULO </text:span><text:span text:style-name="T13">III</text:span></text:p>
      <text:p text:style-name="P703"><text:span text:style-name="T9">Derechos</text:span><text:span text:style-name="T25"> </text:span><text:span text:style-name="T9">de</text:span><text:span text:style-name="T36"> </text:span><text:span text:style-name="T9">las</text:span><text:span text:style-name="T36"> </text:span><text:span text:style-name="T18">personas</text:span></text:p>
      <text:p text:style-name="P126"/>
      <text:p text:style-name="P14"><text:span text:style-name="T8">CAPÍTULO </text:span><text:span text:style-name="T43">I</text:span></text:p>
      <text:p text:style-name="P703"><text:span text:style-name="T9">Transparencia</text:span><text:span text:style-name="T64"> </text:span><text:span text:style-name="T9">e</text:span><text:span text:style-name="T58"> </text:span><text:span text:style-name="T18">información</text:span></text:p>
      <text:p text:style-name="P146"/>
      <text:p text:style-name="P157"><text:span text:style-name="T8">Artículo</text:span><text:span text:style-name="T11"> </text:span><text:span text:style-name="T13">11.</text:span><text:span text:style-name="T8"><text:tab/></text:span><text:span text:style-name="T7">Transparencia</text:span><text:span text:style-name="T44"> </text:span><text:span text:style-name="T7">e</text:span><text:span text:style-name="T55"> </text:span><text:span text:style-name="T7">información</text:span><text:span text:style-name="T55"> </text:span><text:span text:style-name="T7">al</text:span><text:span text:style-name="T55"> </text:span><text:span text:style-name="T19">afectado.</text:span></text:p>
      <text:list xml:id="list3510100462" text:style-name="WWNum11">
        <text:list-item>
          <text:p text:style-name="P394"><draw:frame draw:style-name="fr1" text:anchor-type="char" svg:x="19.821cm" svg:y="0.97cm" svg:width="0.647cm" svg:height="3.57cm" draw:z-index="287"><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Cuando los datos personales sean obtenidos del afectado el responsable del tratamiento podrá dar cumplimiento al deber de información establecido en el artículo 13 del Reglamento (UE) 2016/679 facilitando al afectado la información básica a la que se refiere el apartado siguiente e indicándole una dirección electrónica u otro medio que permita acceder de forma sencilla e inmediata a la restante información.</text:span></text:p>
        </text:list-item>
        <text:list-item>
          <text:p text:style-name="P737"><text:span text:style-name="T8">La información básica a la que se refiere el apartado anterior deberá contener, al </text:span><text:span text:style-name="T17">menos:</text:span></text:p>
          <text:list>
            <text:list-item>
              <text:p text:style-name="P711"><text:span text:style-name="T8">La</text:span><text:span text:style-name="T29"> </text:span><text:span text:style-name="T8">identidad</text:span><text:span text:style-name="T34"> </text:span><text:span text:style-name="T8">del</text:span><text:span text:style-name="T34"> </text:span><text:span text:style-name="T8">responsable</text:span><text:span text:style-name="T34"> </text:span><text:span text:style-name="T8">del</text:span><text:span text:style-name="T34"> </text:span><text:span text:style-name="T8">tratamiento</text:span><text:span text:style-name="T34"> </text:span><text:span text:style-name="T8">y</text:span><text:span text:style-name="T34"> </text:span><text:span text:style-name="T8">de</text:span><text:span text:style-name="T34"> </text:span><text:span text:style-name="T8">su</text:span><text:span text:style-name="T34"> </text:span><text:span text:style-name="T8">representante,</text:span><text:span text:style-name="T34"> </text:span><text:span text:style-name="T8">en</text:span><text:span text:style-name="T34"> </text:span><text:span text:style-name="T8">su</text:span><text:span text:style-name="T34"> </text:span><text:span text:style-name="T17">caso.</text:span></text:p>
            </text:list-item>
            <text:list-item>
              <text:p text:style-name="P715"><text:span text:style-name="T8">La</text:span><text:span text:style-name="T23"> </text:span><text:span text:style-name="T8">finalidad</text:span><text:span text:style-name="T23"> </text:span><text:span text:style-name="T8">del</text:span><text:span text:style-name="T34"> </text:span><text:span text:style-name="T17">tratamiento.</text:span></text:p>
            </text:list-item>
          </text:list>
        </text:list-item>
      </text:list>
      <text:p text:style-name="P807"/>
      <text:p text:style-name="P12"/>
      <text:p text:style-name="P122"/>
      <text:list xml:id="list103444712268116" text:continue-numbering="true" text:style-name="WWNum11">
        <text:list-item>
          <text:list>
            <text:list-item>
              <text:p text:style-name="P87"><text:span text:style-name="T8">La posibilidad de ejercer los derechos establecidos en los artículos 15 a 22 del Reglamento (UE) 2016/679.</text:span></text:p>
            </text:list-item>
          </text:list>
        </text:list-item>
      </text:list>
      <text:p text:style-name="P647"><text:span text:style-name="T8">Si los datos obtenidos del afectado fueran a ser tratados para la elaboración de perfiles,</text:span><text:span text:style-name="T13"> </text:span><text:span text:style-name="T8">la</text:span><text:span text:style-name="T13"> </text:span><text:span text:style-name="T8">información</text:span><text:span text:style-name="T13"> </text:span><text:span text:style-name="T8">básica</text:span><text:span text:style-name="T13"> </text:span><text:span text:style-name="T8">comprenderá</text:span><text:span text:style-name="T13"> </text:span><text:span text:style-name="T8">asimismo</text:span><text:span text:style-name="T13"> </text:span><text:span text:style-name="T8">esta</text:span><text:span text:style-name="T13"> </text:span><text:span text:style-name="T8">circunstancia.</text:span><text:span text:style-name="T13"> </text:span><text:span text:style-name="T8">En</text:span><text:span text:style-name="T13"> </text:span><text:span text:style-name="T8">este</text:span><text:span text:style-name="T13"> </text:span><text:span text:style-name="T8">caso,</text:span><text:span text:style-name="T13"> </text:span><text:span text:style-name="T8">el afectado deberá ser informado de su derecho a oponerse a la adopción de decisiones individuales automatizadas que produzcan efectos jurídicos sobre él o le afecten significativamente de modo similar, cuando concurra este derecho de acuerdo con lo previsto en el artículo 22 del Reglamento (UE) 2016/679.</text:span></text:p>
      <text:list xml:id="list103446087012481" text:continue-numbering="true" text:style-name="WWNum11">
        <text:list-item>
          <text:p text:style-name="P650"><text:span text:style-name="T8">Cuando los datos personales no hubieran sido obtenidos del afectado, el responsable</text:span><text:span text:style-name="T20"> </text:span><text:span text:style-name="T8">podrá</text:span><text:span text:style-name="T17"> </text:span><text:span text:style-name="T8">dar</text:span><text:span text:style-name="T17"> </text:span><text:span text:style-name="T8">cumplimiento</text:span><text:span text:style-name="T20"> </text:span><text:span text:style-name="T8">al</text:span><text:span text:style-name="T17"> </text:span><text:span text:style-name="T8">deber</text:span><text:span text:style-name="T17"> </text:span><text:span text:style-name="T8">de</text:span><text:span text:style-name="T17"> </text:span><text:span text:style-name="T8">información</text:span><text:span text:style-name="T17"> </text:span><text:span text:style-name="T8">establecido</text:span><text:span text:style-name="T20"> </text:span><text:span text:style-name="T8">en</text:span><text:span text:style-name="T17"> </text:span><text:span text:style-name="T8">el</text:span><text:span text:style-name="T17"> </text:span><text:span text:style-name="T8">artículo</text:span><text:span text:style-name="T17"> </text:span><text:span text:style-name="T8">14 del Reglamento (UE) 2016/679 facilitando a aquel la información básica señalada en el apartado</text:span><text:span text:style-name="T23"> </text:span><text:span text:style-name="T8">anterior,</text:span><text:span text:style-name="T13"> </text:span><text:span text:style-name="T8">indicándole</text:span><text:span text:style-name="T23"> </text:span><text:span text:style-name="T8">una</text:span><text:span text:style-name="T13"> </text:span><text:span text:style-name="T8">dirección</text:span><text:span text:style-name="T23"> </text:span><text:span text:style-name="T8">electrónica</text:span><text:span text:style-name="T23"> </text:span><text:span text:style-name="T8">u</text:span><text:span text:style-name="T13"> </text:span><text:span text:style-name="T8">otro</text:span><text:span text:style-name="T13"> </text:span><text:span text:style-name="T8">medio</text:span><text:span text:style-name="T13"> </text:span><text:span text:style-name="T8">que</text:span><text:span text:style-name="T13"> </text:span><text:span text:style-name="T8">permita</text:span><text:span text:style-name="T13"> </text:span><text:span text:style-name="T8">acceder de forma sencilla e inmediata a la restante información.</text:span></text:p>
        </text:list-item>
      </text:list>
      <text:p text:style-name="P60"><text:span text:style-name="T8">En</text:span><text:span text:style-name="T23"> </text:span><text:span text:style-name="T8">estos</text:span><text:span text:style-name="T34"> </text:span><text:span text:style-name="T8">supuestos,</text:span><text:span text:style-name="T23"> </text:span><text:span text:style-name="T8">la</text:span><text:span text:style-name="T34"> </text:span><text:span text:style-name="T8">información</text:span><text:span text:style-name="T23"> </text:span><text:span text:style-name="T8">básica</text:span><text:span text:style-name="T34"> </text:span><text:span text:style-name="T8">incluirá</text:span><text:span text:style-name="T34"> </text:span><text:span text:style-name="T17">también:</text:span></text:p>
      <text:list xml:id="list103445866778990" text:continue-numbering="true" text:style-name="WWNum11">
        <text:list-item>
          <text:list>
            <text:list-item>
              <text:p text:style-name="P722"><text:span text:style-name="T8">Las</text:span><text:span text:style-name="T17"> </text:span><text:span text:style-name="T8">categorías</text:span><text:span text:style-name="T20"> </text:span><text:span text:style-name="T8">de</text:span><text:span text:style-name="T20"> </text:span><text:span text:style-name="T8">datos</text:span><text:span text:style-name="T20"> </text:span><text:span text:style-name="T8">objeto</text:span><text:span text:style-name="T20"> </text:span><text:span text:style-name="T8">de</text:span><text:span text:style-name="T20"> </text:span><text:span text:style-name="T17">tratamiento.</text:span></text:p>
            </text:list-item>
            <text:list-item>
              <text:p text:style-name="P715"><text:span text:style-name="T8">Las</text:span><text:span text:style-name="T17"> </text:span><text:span text:style-name="T8">fuentes</text:span><text:span text:style-name="T17"> </text:span><text:span text:style-name="T8">de</text:span><text:span text:style-name="T17"> </text:span><text:span text:style-name="T8">las</text:span><text:span text:style-name="T17"> </text:span><text:span text:style-name="T8">que</text:span><text:span text:style-name="T17"> </text:span><text:span text:style-name="T8">procedieran</text:span><text:span text:style-name="T17"> </text:span><text:span text:style-name="T8">los</text:span><text:span text:style-name="T20"> </text:span><text:span text:style-name="T17">datos.</text:span></text:p>
            </text:list-item>
          </text:list>
        </text:list-item>
      </text:list>
      <text:p text:style-name="P127"/>
      <text:p text:style-name="P14"><text:span text:style-name="T8">CAPÍTULO </text:span><text:span text:style-name="T13">II</text:span></text:p>
      <text:p text:style-name="P703"><text:span text:style-name="T9">Ejercicio</text:span><text:span text:style-name="T36"> </text:span><text:span text:style-name="T9">de</text:span><text:span text:style-name="T22"> </text:span><text:span text:style-name="T9">los</text:span><text:span text:style-name="T22"> </text:span><text:span text:style-name="T18">derechos</text:span></text:p>
      <text:p text:style-name="P146"/>
      <text:p text:style-name="P156"><text:span text:style-name="T8">Artículo</text:span><text:span text:style-name="T11"> </text:span><text:span text:style-name="T13">12.</text:span><text:span text:style-name="T8"><text:tab/></text:span><text:span text:style-name="T7">Disposiciones</text:span><text:span text:style-name="T14"> </text:span><text:span text:style-name="T7">generales</text:span><text:span text:style-name="T19"> </text:span><text:span text:style-name="T7">sobre</text:span><text:span text:style-name="T19"> </text:span><text:span text:style-name="T7">ejercicio</text:span><text:span text:style-name="T19"> </text:span><text:span text:style-name="T7">de</text:span><text:span text:style-name="T19"> </text:span><text:span text:style-name="T7">los</text:span><text:span text:style-name="T19"> derechos.</text:span></text:p>
      <text:list xml:id="list358580786" text:style-name="WWNum12">
        <text:list-item>
          <text:p text:style-name="P804"><text:span text:style-name="T8">Los</text:span><text:span text:style-name="T57"> </text:span><text:span text:style-name="T8">derechos</text:span><text:span text:style-name="T57"> </text:span><text:span text:style-name="T8">reconocidos</text:span><text:span text:style-name="T57"> </text:span><text:span text:style-name="T8">en</text:span><text:span text:style-name="T57"> </text:span><text:span text:style-name="T8">los</text:span><text:span text:style-name="T57"> </text:span><text:span text:style-name="T8">artículos</text:span><text:span text:style-name="T57"> </text:span><text:span text:style-name="T8">15</text:span><text:span text:style-name="T57"> </text:span><text:span text:style-name="T8">a</text:span><text:span text:style-name="T57"> </text:span><text:span text:style-name="T8">22</text:span><text:span text:style-name="T57"> </text:span><text:span text:style-name="T8">del</text:span><text:span text:style-name="T57"> </text:span><text:span text:style-name="T8">Reglamento</text:span><text:span text:style-name="T57"> </text:span><text:span text:style-name="T8">(UE)</text:span><text:span text:style-name="T57"> </text:span><text:span text:style-name="T8">2016/679, podrán ejercerse directamente o por medio de representante legal o voluntario.</text:span></text:p>
        </text:list-item>
        <text:list-item>
          <text:p text:style-name="P313"><text:span text:style-name="T8">El responsable del tratamiento estará obligado a informar al afectado sobre los medios a su disposición para ejercer los derechos que le corresponden. Los medios deberán ser fácilmente accesibles para el afectado. El ejercicio del derecho no podrá ser denegado por el solo motivo de optar el afectado por otro medio.</text:span></text:p>
        </text:list-item>
        <text:list-item>
          <text:p text:style-name="P666"><text:span text:style-name="T8">El encargado podrá tramitar, por cuenta del responsable, las solicitudes de ejercicio</text:span><text:span text:style-name="T63"> </text:span><text:span text:style-name="T8">formuladas</text:span><text:span text:style-name="T63"> </text:span><text:span text:style-name="T8">por</text:span><text:span text:style-name="T63"> </text:span><text:span text:style-name="T8">los</text:span><text:span text:style-name="T63"> </text:span><text:span text:style-name="T8">afectados</text:span><text:span text:style-name="T63"> </text:span><text:span text:style-name="T8">de</text:span><text:span text:style-name="T63"> </text:span><text:span text:style-name="T8">sus</text:span><text:span text:style-name="T63"> </text:span><text:span text:style-name="T8">derechos</text:span><text:span text:style-name="T63"> </text:span><text:span text:style-name="T8">si</text:span><text:span text:style-name="T63"> </text:span><text:span text:style-name="T8">así</text:span><text:span text:style-name="T63"> </text:span><text:span text:style-name="T8">se</text:span><text:span text:style-name="T63"> </text:span><text:span text:style-name="T8">estableciere</text:span><text:span text:style-name="T63"> </text:span><text:span text:style-name="T8">en</text:span><text:span text:style-name="T63"> </text:span><text:span text:style-name="T8">el</text:span><text:span text:style-name="T63"> </text:span><text:span text:style-name="T8">contrato o acto jurídico que les vincule.</text:span></text:p>
        </text:list-item>
        <text:list-item>
          <text:p text:style-name="P207"><text:span text:style-name="T8">La prueba del cumplimiento del deber de responder a la solicitud de ejercicio de sus derechos formulado por el afectado recaerá sobre el responsable.</text:span></text:p>
        </text:list-item>
        <text:list-item>
          <text:p text:style-name="P207"><text:span text:style-name="T8">Cuando</text:span><text:span text:style-name="T29"> </text:span><text:span text:style-name="T8">las</text:span><text:span text:style-name="T29"> </text:span><text:span text:style-name="T8">leyes</text:span><text:span text:style-name="T29"> </text:span><text:span text:style-name="T8">aplicables</text:span><text:span text:style-name="T29"> </text:span><text:span text:style-name="T8">a</text:span><text:span text:style-name="T29"> </text:span><text:span text:style-name="T8">determinados</text:span><text:span text:style-name="T29"> </text:span><text:span text:style-name="T8">tratamientos</text:span><text:span text:style-name="T11"> </text:span><text:span text:style-name="T8">establezcan</text:span><text:span text:style-name="T29"> </text:span><text:span text:style-name="T8">un</text:span><text:span text:style-name="T29"> </text:span><text:span text:style-name="T8">régimen especial</text:span><text:span text:style-name="T26"> </text:span><text:span text:style-name="T8">que</text:span><text:span text:style-name="T26"> </text:span><text:span text:style-name="T8">afecte</text:span><text:span text:style-name="T26"> </text:span><text:span text:style-name="T8">al</text:span><text:span text:style-name="T26"> </text:span><text:span text:style-name="T8">ejercicio</text:span><text:span text:style-name="T26"> </text:span><text:span text:style-name="T8">de</text:span><text:span text:style-name="T26"> </text:span><text:span text:style-name="T8">los</text:span><text:span text:style-name="T26"> </text:span><text:span text:style-name="T8">derechos</text:span><text:span text:style-name="T26"> </text:span><text:span text:style-name="T8">previstos</text:span><text:span text:style-name="T26"> </text:span><text:span text:style-name="T8">en</text:span><text:span text:style-name="T26"> </text:span><text:span text:style-name="T8">el</text:span><text:span text:style-name="T26"> </text:span><text:span text:style-name="T8">Capítulo</text:span><text:span text:style-name="T26"> </text:span><text:span text:style-name="T8">III</text:span><text:span text:style-name="T26"> </text:span><text:span text:style-name="T8">del</text:span><text:span text:style-name="T26"> </text:span><text:span text:style-name="T8">Reglamento (UE) 2016/679, se estará a lo dispuesto en aquellas.</text:span></text:p>
        </text:list-item>
        <text:list-item>
          <text:p text:style-name="P607"><text:span text:style-name="T8">En cualquier caso, los titulares de la patria potestad podrán ejercitar en nombre y representación de los menores de catorce años los derechos de acceso, rectificación, cancelación, oposición o cualesquiera otros que pudieran corresponderles en el contexto de la presente ley orgánica.</text:span></text:p>
        </text:list-item>
        <text:list-item>
          <text:p text:style-name="P335"><text:span text:style-name="T8">Serán</text:span><text:span text:style-name="T57"> </text:span><text:span text:style-name="T8">gratuitas</text:span><text:span text:style-name="T57"> </text:span><text:span text:style-name="T8">las</text:span><text:span text:style-name="T57"> </text:span><text:span text:style-name="T8">actuaciones</text:span><text:span text:style-name="T57"> </text:span><text:span text:style-name="T8">llevadas</text:span><text:span text:style-name="T57"> </text:span><text:span text:style-name="T8">a</text:span><text:span text:style-name="T57"> </text:span><text:span text:style-name="T8">cabo</text:span><text:span text:style-name="T57"> </text:span><text:span text:style-name="T8">por</text:span><text:span text:style-name="T57"> </text:span><text:span text:style-name="T8">el</text:span><text:span text:style-name="T57"> </text:span><text:span text:style-name="T8">responsable</text:span><text:span text:style-name="T57"> </text:span><text:span text:style-name="T8">del</text:span><text:span text:style-name="T57"> </text:span><text:span text:style-name="T8">tratamiento para</text:span><text:span text:style-name="T43"> </text:span><text:span text:style-name="T8">atender</text:span><text:span text:style-name="T43"> </text:span><text:span text:style-name="T8">las</text:span><text:span text:style-name="T43"> </text:span><text:span text:style-name="T8">solicitudes</text:span><text:span text:style-name="T43"> </text:span><text:span text:style-name="T8">de</text:span><text:span text:style-name="T43"> </text:span><text:span text:style-name="T8">ejercicio</text:span><text:span text:style-name="T43"> </text:span><text:span text:style-name="T8">de</text:span><text:span text:style-name="T43"> </text:span><text:span text:style-name="T8">estos</text:span><text:span text:style-name="T43"> </text:span><text:span text:style-name="T8">derechos,</text:span><text:span text:style-name="T43"> </text:span><text:span text:style-name="T8">sin</text:span><text:span text:style-name="T43"> </text:span><text:span text:style-name="T8">perjuicio</text:span><text:span text:style-name="T43"> </text:span><text:span text:style-name="T8">de</text:span><text:span text:style-name="T43"> </text:span><text:span text:style-name="T8">lo</text:span><text:span text:style-name="T43"> </text:span><text:span text:style-name="T8">dispuesto</text:span><text:span text:style-name="T43"> </text:span><text:span text:style-name="T8">en los artículos 12.5 y 15.3 del Reglamento (UE) 2016/679 y en los apartados 3 y 4 del artículo 13 de esta ley orgánica.</text:span></text:p>
        </text:list-item>
      </text:list>
      <text:p text:style-name="P12"/>
      <text:p text:style-name="P156"><draw:frame draw:style-name="fr1" text:anchor-type="char" svg:x="19.821cm" svg:y="0.183cm" svg:width="0.647cm" svg:height="3.572cm" draw:z-index="288"><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rtículo</text:span><text:span text:style-name="T11"> </text:span><text:span text:style-name="T13">13.</text:span><text:span text:style-name="T8"><text:tab/></text:span><text:span text:style-name="T7">Derecho</text:span><text:span text:style-name="T24"> </text:span><text:span text:style-name="T7">de</text:span><text:span text:style-name="T35"> </text:span><text:span text:style-name="T19">acceso.</text:span></text:p>
      <text:list xml:id="list2483654553" text:style-name="WWNum13">
        <text:list-item>
          <text:p text:style-name="P183"><text:span text:style-name="T8">El</text:span><text:span text:style-name="T20"> </text:span><text:span text:style-name="T8">derecho</text:span><text:span text:style-name="T20"> </text:span><text:span text:style-name="T8">de</text:span><text:span text:style-name="T20"> </text:span><text:span text:style-name="T8">acceso</text:span><text:span text:style-name="T20"> </text:span><text:span text:style-name="T8">del</text:span><text:span text:style-name="T20"> </text:span><text:span text:style-name="T8">afectado</text:span><text:span text:style-name="T20"> </text:span><text:span text:style-name="T8">se</text:span><text:span text:style-name="T20"> </text:span><text:span text:style-name="T8">ejercitará</text:span><text:span text:style-name="T20"> </text:span><text:span text:style-name="T8">de</text:span><text:span text:style-name="T20"> </text:span><text:span text:style-name="T8">acuerdo</text:span><text:span text:style-name="T20"> </text:span><text:span text:style-name="T8">con</text:span><text:span text:style-name="T20"> </text:span><text:span text:style-name="T8">lo</text:span><text:span text:style-name="T20"> </text:span><text:span text:style-name="T8">establecido</text:span><text:span text:style-name="T20"> </text:span><text:span text:style-name="T8">en el artículo 15 del Reglamento (UE) 2016/679.</text:span></text:p>
        </text:list-item>
      </text:list>
      <text:p text:style-name="P409"><text:span text:style-name="T8">Cuando el responsable trate una gran cantidad de datos relativos al afectado y este ejercite su derecho de acceso sin especificar si se refiere a todos o a una parte de los datos, el responsable podrá solicitarle, antes de facilitar la información, que el afectado especifique los datos o actividades de tratamiento a los que se refiere la solicitud.</text:span></text:p>
      <text:p text:style-name="P808"/>
      <text:p text:style-name="P12"/>
      <text:p text:style-name="P122"/>
      <text:list xml:id="list103445573329077" text:continue-numbering="true" text:style-name="WWNum13">
        <text:list-item>
          <text:p text:style-name="P560"><text:span text:style-name="T8">El derecho de acceso se entenderá otorgado si el responsable del tratamiento facilitara</text:span><text:span text:style-name="T54"> </text:span><text:span text:style-name="T8">al</text:span><text:span text:style-name="T54"> </text:span><text:span text:style-name="T8">afectado</text:span><text:span text:style-name="T54"> </text:span><text:span text:style-name="T8">un</text:span><text:span text:style-name="T54"> </text:span><text:span text:style-name="T8">sistema</text:span><text:span text:style-name="T54"> </text:span><text:span text:style-name="T8">de</text:span><text:span text:style-name="T54"> </text:span><text:span text:style-name="T8">acceso</text:span><text:span text:style-name="T54"> </text:span><text:span text:style-name="T8">remoto,</text:span><text:span text:style-name="T54"> </text:span><text:span text:style-name="T8">directo</text:span><text:span text:style-name="T54"> </text:span><text:span text:style-name="T8">y</text:span><text:span text:style-name="T54"> </text:span><text:span text:style-name="T8">seguro</text:span><text:span text:style-name="T54"> </text:span><text:span text:style-name="T8">a</text:span><text:span text:style-name="T54"> </text:span><text:span text:style-name="T8">los</text:span><text:span text:style-name="T54"> </text:span><text:span text:style-name="T8">datos</text:span><text:span text:style-name="T54"> </text:span><text:span text:style-name="T8">personales que garantice, de modo permanente, el acceso a su totalidad. A tales efectos, la comunicación</text:span><text:span text:style-name="T13"> </text:span><text:span text:style-name="T8">por</text:span><text:span text:style-name="T13"> </text:span><text:span text:style-name="T8">el</text:span><text:span text:style-name="T13"> </text:span><text:span text:style-name="T8">responsable</text:span><text:span text:style-name="T13"> </text:span><text:span text:style-name="T8">al</text:span><text:span text:style-name="T13"> </text:span><text:span text:style-name="T8">afectado</text:span><text:span text:style-name="T13"> </text:span><text:span text:style-name="T8">del</text:span><text:span text:style-name="T13"> </text:span><text:span text:style-name="T8">modo</text:span><text:span text:style-name="T13"> </text:span><text:span text:style-name="T8">en</text:span><text:span text:style-name="T13"> </text:span><text:span text:style-name="T8">que</text:span><text:span text:style-name="T13"> </text:span><text:span text:style-name="T8">este</text:span><text:span text:style-name="T13"> </text:span><text:span text:style-name="T8">podrá</text:span><text:span text:style-name="T13"> </text:span><text:span text:style-name="T8">acceder</text:span><text:span text:style-name="T13"> </text:span><text:span text:style-name="T8">a</text:span><text:span text:style-name="T13"> </text:span><text:span text:style-name="T8">dicho sistema bastará para tener por atendida la solicitud de ejercicio del derecho.</text:span></text:p>
        </text:list-item>
      </text:list>
      <text:p text:style-name="P255"><text:span text:style-name="T8">No</text:span><text:span text:style-name="T13"> </text:span><text:span text:style-name="T8">obstante,</text:span><text:span text:style-name="T13"> </text:span><text:span text:style-name="T8">el</text:span><text:span text:style-name="T13"> </text:span><text:span text:style-name="T8">interesado</text:span><text:span text:style-name="T13"> </text:span><text:span text:style-name="T8">podrá</text:span><text:span text:style-name="T13"> </text:span><text:span text:style-name="T8">solicitar</text:span><text:span text:style-name="T13"> </text:span><text:span text:style-name="T8">del</text:span><text:span text:style-name="T13"> </text:span><text:span text:style-name="T8">responsable</text:span><text:span text:style-name="T13"> </text:span><text:span text:style-name="T8">la</text:span><text:span text:style-name="T13"> </text:span><text:span text:style-name="T8">información</text:span><text:span text:style-name="T13"> </text:span><text:span text:style-name="T8">referida</text:span><text:span text:style-name="T13"> </text:span><text:span text:style-name="T8">a</text:span><text:span text:style-name="T13"> </text:span><text:span text:style-name="T8">los extremos</text:span><text:span text:style-name="T13"> </text:span><text:span text:style-name="T8">previstos</text:span><text:span text:style-name="T13"> </text:span><text:span text:style-name="T8">en</text:span><text:span text:style-name="T13"> </text:span><text:span text:style-name="T8">el</text:span><text:span text:style-name="T13"> </text:span><text:span text:style-name="T8">artículo</text:span><text:span text:style-name="T13"> </text:span><text:span text:style-name="T8">15.1</text:span><text:span text:style-name="T13"> </text:span><text:span text:style-name="T8">del</text:span><text:span text:style-name="T13"> </text:span><text:span text:style-name="T8">Reglamento</text:span><text:span text:style-name="T13"> </text:span><text:span text:style-name="T8">(UE)</text:span><text:span text:style-name="T13"> </text:span><text:span text:style-name="T8">2016/679</text:span><text:span text:style-name="T13"> </text:span><text:span text:style-name="T8">que</text:span><text:span text:style-name="T13"> </text:span><text:span text:style-name="T8">no</text:span><text:span text:style-name="T13"> </text:span><text:span text:style-name="T8">se</text:span><text:span text:style-name="T13"> </text:span><text:span text:style-name="T8">incluyese en el sistema de acceso remoto.</text:span></text:p>
      <text:list xml:id="list103445167260340" text:continue-numbering="true" text:style-name="WWNum13">
        <text:list-item>
          <text:p text:style-name="P233"><text:span text:style-name="T8">A los efectos establecidos en el artículo 12.5 del Reglamento (UE) 2016/679 se podrá considerar repetitivo el ejercicio del derecho de acceso en más de una ocasión durante el plazo de seis meses, a menos que exista causa legítima para ello.</text:span></text:p>
        </text:list-item>
        <text:list-item>
          <text:p text:style-name="P739"><text:span text:style-name="T8">Cuando el afectado elija un medio distinto al que se le ofrece que suponga un coste</text:span><text:span text:style-name="T29"> </text:span><text:span text:style-name="T8">desproporcionado,</text:span><text:span text:style-name="T13"> </text:span><text:span text:style-name="T8">la</text:span><text:span text:style-name="T29"> </text:span><text:span text:style-name="T8">solicitud</text:span><text:span text:style-name="T13"> </text:span><text:span text:style-name="T8">será</text:span><text:span text:style-name="T29"> </text:span><text:span text:style-name="T8">considerada</text:span><text:span text:style-name="T13"> </text:span><text:span text:style-name="T8">excesiva,</text:span><text:span text:style-name="T29"> </text:span><text:span text:style-name="T8">por</text:span><text:span text:style-name="T29"> </text:span><text:span text:style-name="T8">lo</text:span><text:span text:style-name="T29"> </text:span><text:span text:style-name="T8">que</text:span><text:span text:style-name="T29"> </text:span><text:span text:style-name="T8">dicho</text:span><text:span text:style-name="T29"> </text:span><text:span text:style-name="T8">afectado asumirá</text:span><text:span text:style-name="T11"> </text:span><text:span text:style-name="T8">el</text:span><text:span text:style-name="T11"> </text:span><text:span text:style-name="T8">exceso</text:span><text:span text:style-name="T11"> </text:span><text:span text:style-name="T8">de</text:span><text:span text:style-name="T11"> </text:span><text:span text:style-name="T8">costes</text:span><text:span text:style-name="T11"> </text:span><text:span text:style-name="T8">que</text:span><text:span text:style-name="T11"> </text:span><text:span text:style-name="T8">su</text:span><text:span text:style-name="T11"> </text:span><text:span text:style-name="T8">elección</text:span><text:span text:style-name="T11"> </text:span><text:span text:style-name="T8">comporte.</text:span><text:span text:style-name="T11"> </text:span><text:span text:style-name="T8">En</text:span><text:span text:style-name="T11"> </text:span><text:span text:style-name="T8">este</text:span><text:span text:style-name="T11"> </text:span><text:span text:style-name="T8">caso,</text:span><text:span text:style-name="T11"> </text:span><text:span text:style-name="T8">solo</text:span><text:span text:style-name="T11"> </text:span><text:span text:style-name="T8">será</text:span><text:span text:style-name="T11"> </text:span><text:span text:style-name="T8">exigible</text:span><text:span text:style-name="T11"> </text:span><text:span text:style-name="T8">al responsable</text:span><text:span text:style-name="T38"> </text:span><text:span text:style-name="T8">del</text:span><text:span text:style-name="T38"> </text:span><text:span text:style-name="T8">tratamiento</text:span><text:span text:style-name="T38"> </text:span><text:span text:style-name="T8">la</text:span><text:span text:style-name="T38"> </text:span><text:span text:style-name="T8">satisfacción</text:span><text:span text:style-name="T38"> </text:span><text:span text:style-name="T8">del</text:span><text:span text:style-name="T38"> </text:span><text:span text:style-name="T8">derecho</text:span><text:span text:style-name="T38"> </text:span><text:span text:style-name="T8">de</text:span><text:span text:style-name="T38"> </text:span><text:span text:style-name="T8">acceso</text:span><text:span text:style-name="T38"> </text:span><text:span text:style-name="T8">sin</text:span><text:span text:style-name="T47"> </text:span><text:span text:style-name="T8">dilaciones</text:span><text:span text:style-name="T38"> </text:span><text:span text:style-name="T8">indebidas.</text:span></text:p>
        </text:list-item>
      </text:list>
      <text:p text:style-name="P12"/>
      <text:p text:style-name="P156"><text:span text:style-name="T8">Artículo</text:span><text:span text:style-name="T11"> </text:span><text:span text:style-name="T13">14.</text:span><text:span text:style-name="T8"><text:tab/></text:span><text:span text:style-name="T7">Derecho</text:span><text:span text:style-name="T24"> </text:span><text:span text:style-name="T7">de</text:span><text:span text:style-name="T35"> </text:span><text:span text:style-name="T19">rectificación.</text:span></text:p>
      <text:p text:style-name="P481"><text:span text:style-name="T8">Al ejercer el derecho de rectificación reconocido en el artículo 16 del Reglamento (UE) 2016/679, el afectado deberá indicar en su solicitud a qué datos se refiere y la corrección que haya de realizarse. Deberá acompañar, cuando sea preciso, la documentación justificativa de la inexactitud o carácter incompleto de los datos objeto de </text:span><text:span text:style-name="T17">tratamiento.</text:span></text:p>
      <text:p text:style-name="P24"/>
      <text:p text:style-name="P156"><text:span text:style-name="T8">Artículo</text:span><text:span text:style-name="T11"> </text:span><text:span text:style-name="T13">15.</text:span><text:span text:style-name="T8"><text:tab/></text:span><text:span text:style-name="T7">Derecho</text:span><text:span text:style-name="T24"> </text:span><text:span text:style-name="T7">de</text:span><text:span text:style-name="T35"> </text:span><text:span text:style-name="T19">supresión.</text:span></text:p>
      <text:list xml:id="list3071496903" text:style-name="WWNum14">
        <text:list-item>
          <text:p text:style-name="P734"><text:span text:style-name="T8">El</text:span><text:span text:style-name="T38"> </text:span><text:span text:style-name="T8">derecho</text:span><text:span text:style-name="T38"> </text:span><text:span text:style-name="T8">de</text:span><text:span text:style-name="T38"> </text:span><text:span text:style-name="T8">supresión</text:span><text:span text:style-name="T38"> </text:span><text:span text:style-name="T8">se</text:span><text:span text:style-name="T38"> </text:span><text:span text:style-name="T8">ejercerá</text:span><text:span text:style-name="T38"> </text:span><text:span text:style-name="T8">de</text:span><text:span text:style-name="T38"> </text:span><text:span text:style-name="T8">acuerdo</text:span><text:span text:style-name="T38"> </text:span><text:span text:style-name="T8">con</text:span><text:span text:style-name="T38"> </text:span><text:span text:style-name="T8">lo</text:span><text:span text:style-name="T47"> </text:span><text:span text:style-name="T8">establecido</text:span><text:span text:style-name="T38"> </text:span><text:span text:style-name="T8">en</text:span><text:span text:style-name="T38"> </text:span><text:span text:style-name="T8">el</text:span><text:span text:style-name="T38"> </text:span><text:span text:style-name="T8">artículo</text:span><text:span text:style-name="T63"> </text:span><text:span text:style-name="T8">17 del Reglamento (UE) 2016/679.</text:span></text:p>
        </text:list-item>
        <text:list-item>
          <text:p text:style-name="P208"><text:span text:style-name="T8">Cuando la supresión derive del ejercicio del derecho de oposición con arreglo al artículo 21.2 del Reglamento (UE) 2016/679, el responsable podrá conservar los datos identificativos</text:span><text:span text:style-name="T29"> </text:span><text:span text:style-name="T8">del</text:span><text:span text:style-name="T29"> </text:span><text:span text:style-name="T8">afectado</text:span><text:span text:style-name="T29"> </text:span><text:span text:style-name="T8">necesarios</text:span><text:span text:style-name="T29"> </text:span><text:span text:style-name="T8">con</text:span><text:span text:style-name="T29"> </text:span><text:span text:style-name="T8">el</text:span><text:span text:style-name="T29"> </text:span><text:span text:style-name="T8">fin</text:span><text:span text:style-name="T29"> </text:span><text:span text:style-name="T8">de</text:span><text:span text:style-name="T29"> </text:span><text:span text:style-name="T8">impedir</text:span><text:span text:style-name="T29"> </text:span><text:span text:style-name="T8">tratamientos</text:span><text:span text:style-name="T29"> </text:span><text:span text:style-name="T8">futuros</text:span><text:span text:style-name="T29"> </text:span><text:span text:style-name="T8">para</text:span><text:span text:style-name="T29"> </text:span><text:span text:style-name="T8">fines de mercadotecnia directa.</text:span></text:p>
        </text:list-item>
      </text:list>
      <text:p text:style-name="P12"/>
      <text:p text:style-name="P156"><text:span text:style-name="T8">Artículo</text:span><text:span text:style-name="T11"> </text:span><text:span text:style-name="T13">16.</text:span><text:span text:style-name="T8"><text:tab/></text:span><text:span text:style-name="T7">Derecho</text:span><text:span text:style-name="T24"> </text:span><text:span text:style-name="T7">a</text:span><text:span text:style-name="T24"> </text:span><text:span text:style-name="T7">la</text:span><text:span text:style-name="T35"> </text:span><text:span text:style-name="T7">limitación</text:span><text:span text:style-name="T24"> </text:span><text:span text:style-name="T7">del</text:span><text:span text:style-name="T35"> </text:span><text:span text:style-name="T19">tratamiento.</text:span></text:p>
      <text:list xml:id="list3756492101" text:style-name="WWNum15">
        <text:list-item>
          <text:p text:style-name="P193"><text:span text:style-name="T8">El</text:span><text:span text:style-name="T47"> </text:span><text:span text:style-name="T8">derecho</text:span><text:span text:style-name="T47"> </text:span><text:span text:style-name="T8">a</text:span><text:span text:style-name="T47"> </text:span><text:span text:style-name="T8">la</text:span><text:span text:style-name="T47"> </text:span><text:span text:style-name="T8">limitación</text:span><text:span text:style-name="T47"> </text:span><text:span text:style-name="T8">del</text:span><text:span text:style-name="T47"> </text:span><text:span text:style-name="T8">tratamiento</text:span><text:span text:style-name="T47"> </text:span><text:span text:style-name="T8">se</text:span><text:span text:style-name="T47"> </text:span><text:span text:style-name="T8">ejercerá</text:span><text:span text:style-name="T47"> </text:span><text:span text:style-name="T8">de</text:span><text:span text:style-name="T47"> </text:span><text:span text:style-name="T8">acuerdo</text:span><text:span text:style-name="T47"> </text:span><text:span text:style-name="T8">con</text:span><text:span text:style-name="T47"> </text:span><text:span text:style-name="T8">lo</text:span><text:span text:style-name="T47"> </text:span><text:span text:style-name="T8">establecido en el artículo 18 del Reglamento (UE) 2016/679.</text:span></text:p>
        </text:list-item>
        <text:list-item>
          <text:p text:style-name="P209"><text:span text:style-name="T8">El</text:span><text:span text:style-name="T29"> </text:span><text:span text:style-name="T8">hecho</text:span><text:span text:style-name="T29"> </text:span><text:span text:style-name="T8">de</text:span><text:span text:style-name="T29"> </text:span><text:span text:style-name="T8">que</text:span><text:span text:style-name="T29"> </text:span><text:span text:style-name="T8">el</text:span><text:span text:style-name="T29"> </text:span><text:span text:style-name="T8">tratamiento</text:span><text:span text:style-name="T29"> </text:span><text:span text:style-name="T8">de</text:span><text:span text:style-name="T29"> </text:span><text:span text:style-name="T8">los</text:span><text:span text:style-name="T29"> </text:span><text:span text:style-name="T8">datos</text:span><text:span text:style-name="T29"> </text:span><text:span text:style-name="T8">personales</text:span><text:span text:style-name="T13"> </text:span><text:span text:style-name="T8">esté</text:span><text:span text:style-name="T29"> </text:span><text:span text:style-name="T8">limitado</text:span><text:span text:style-name="T29"> </text:span><text:span text:style-name="T8">debe</text:span><text:span text:style-name="T29"> </text:span><text:span text:style-name="T8">constar claramente en los sistemas de información del responsable.</text:span></text:p>
        </text:list-item>
      </text:list>
      <text:p text:style-name="P630"/>
      <text:p text:style-name="P156"><text:span text:style-name="T8">Artículo</text:span><text:span text:style-name="T11"> </text:span><text:span text:style-name="T13">17.</text:span><text:span text:style-name="T8"><text:tab/></text:span><text:span text:style-name="T7">Derecho</text:span><text:span text:style-name="T35"> </text:span><text:span text:style-name="T7">a</text:span><text:span text:style-name="T19"> </text:span><text:span text:style-name="T7">la</text:span><text:span text:style-name="T19"> portabilidad.</text:span></text:p>
      <text:p text:style-name="P731"><text:span text:style-name="T8">El</text:span><text:span text:style-name="T11"> </text:span><text:span text:style-name="T8">derecho</text:span><text:span text:style-name="T11"> </text:span><text:span text:style-name="T8">a</text:span><text:span text:style-name="T11"> </text:span><text:span text:style-name="T8">la</text:span><text:span text:style-name="T11"> </text:span><text:span text:style-name="T8">portabilidad</text:span><text:span text:style-name="T29"> </text:span><text:span text:style-name="T8">se</text:span><text:span text:style-name="T11"> </text:span><text:span text:style-name="T8">ejercerá</text:span><text:span text:style-name="T11"> </text:span><text:span text:style-name="T8">de</text:span><text:span text:style-name="T11"> </text:span><text:span text:style-name="T8">acuerdo</text:span><text:span text:style-name="T11"> </text:span><text:span text:style-name="T8">con</text:span><text:span text:style-name="T11"> </text:span><text:span text:style-name="T8">lo</text:span><text:span text:style-name="T11"> </text:span><text:span text:style-name="T8">establecido</text:span><text:span text:style-name="T11"> </text:span><text:span text:style-name="T8">en</text:span><text:span text:style-name="T11"> </text:span><text:span text:style-name="T8">el</text:span><text:span text:style-name="T11"> </text:span><text:span text:style-name="T8">artículo</text:span><text:span text:style-name="T11"> </text:span><text:span text:style-name="T8">20 del Reglamento (UE) 2016/679.</text:span></text:p>
      <text:p text:style-name="P630"/>
      <text:p text:style-name="P156"><text:span text:style-name="T8">Artículo</text:span><text:span text:style-name="T11"> </text:span><text:span text:style-name="T13">18.</text:span><text:span text:style-name="T8"><text:tab/></text:span><text:span text:style-name="T7">Derecho</text:span><text:span text:style-name="T24"> </text:span><text:span text:style-name="T7">de</text:span><text:span text:style-name="T35"> </text:span><text:span text:style-name="T19">oposición.</text:span></text:p>
      <text:p text:style-name="P393"><draw:frame draw:style-name="fr1" text:anchor-type="char" svg:x="19.821cm" svg:y="1.194cm" svg:width="0.647cm" svg:height="3.57cm" draw:z-index="289"><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derecho de oposición, así como los derechos relacionados con las decisiones individuales</text:span><text:span text:style-name="T63"> </text:span><text:span text:style-name="T8">automatizadas,</text:span><text:span text:style-name="T63"> </text:span><text:span text:style-name="T8">incluida</text:span><text:span text:style-name="T63"> </text:span><text:span text:style-name="T8">la</text:span><text:span text:style-name="T63"> </text:span><text:span text:style-name="T8">realización</text:span><text:span text:style-name="T63"> </text:span><text:span text:style-name="T8">de</text:span><text:span text:style-name="T63"> </text:span><text:span text:style-name="T8">perfiles,</text:span><text:span text:style-name="T63"> </text:span><text:span text:style-name="T8">se</text:span><text:span text:style-name="T63"> </text:span><text:span text:style-name="T8">ejercerán</text:span><text:span text:style-name="T63"> </text:span><text:span text:style-name="T8">de</text:span><text:span text:style-name="T63"> </text:span><text:span text:style-name="T8">acuerdo</text:span><text:span text:style-name="T63"> </text:span><text:span text:style-name="T8">con lo establecido, respectivamente, en los artículos 21 y 22 del Reglamento (UE) 2016/679.</text:span></text:p>
      <text:p text:style-name="P810"/>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06</text:span></text:p>
      <text:p text:style-name="P11"/>
      <text:p text:style-name="P293"/>
      <text:p text:style-name="P14"><text:span text:style-name="T8">TÍTULO </text:span><text:span text:style-name="T13">IV</text:span></text:p>
      <text:p text:style-name="P809"><text:span text:style-name="T9">Disposiciones</text:span><text:span text:style-name="T28"> </text:span><text:span text:style-name="T9">aplicables</text:span><text:span text:style-name="T28"> </text:span><text:span text:style-name="T9">a</text:span><text:span text:style-name="T28"> </text:span><text:span text:style-name="T9">tratamientos</text:span><text:span text:style-name="T28"> </text:span><text:span text:style-name="T18">concretos</text:span></text:p>
      <text:p text:style-name="P146"/>
      <text:p text:style-name="P774"><text:span text:style-name="T8">Artículo</text:span><text:span text:style-name="T40"> </text:span><text:span text:style-name="T8">19.<text:tab/></text:span><text:span text:style-name="T7">Tratamiento</text:span><text:span text:style-name="T41"> </text:span><text:span text:style-name="T7">de</text:span><text:span text:style-name="T41"> </text:span><text:span text:style-name="T7">datos</text:span><text:span text:style-name="T41"> </text:span><text:span text:style-name="T7">de</text:span><text:span text:style-name="T41"> </text:span><text:span text:style-name="T7">contacto,</text:span><text:span text:style-name="T41"> </text:span><text:span text:style-name="T7">de</text:span><text:span text:style-name="T41"> </text:span><text:span text:style-name="T7">empresarios</text:span><text:span text:style-name="T41"> </text:span><text:span text:style-name="T7">individuales</text:span><text:span text:style-name="T41"> </text:span><text:span text:style-name="T7">y</text:span><text:span text:style-name="T41"> </text:span><text:span text:style-name="T7">de</text:span><text:span text:style-name="T33"> </text:span><text:span text:style-name="T7">profesionales liberales.</text:span></text:p>
      <text:list xml:id="list2797942974" text:style-name="WWNum16">
        <text:list-item>
          <text:p text:style-name="P563"><text:span text:style-name="T8">Salvo</text:span><text:span text:style-name="T40"> </text:span><text:span text:style-name="T8">prueba</text:span><text:span text:style-name="T40"> </text:span><text:span text:style-name="T8">en</text:span><text:span text:style-name="T40"> </text:span><text:span text:style-name="T8">contrario,</text:span><text:span text:style-name="T40"> </text:span><text:span text:style-name="T8">se</text:span><text:span text:style-name="T40"> </text:span><text:span text:style-name="T8">presumirá</text:span><text:span text:style-name="T40"> </text:span><text:span text:style-name="T8">amparado</text:span><text:span text:style-name="T40"> </text:span><text:span text:style-name="T8">en</text:span><text:span text:style-name="T40"> </text:span><text:span text:style-name="T8">lo</text:span><text:span text:style-name="T40"> </text:span><text:span text:style-name="T8">dispuesto</text:span><text:span text:style-name="T40"> </text:span><text:span text:style-name="T8">en</text:span><text:span text:style-name="T40"> </text:span><text:span text:style-name="T8">el artículo</text:span><text:span text:style-name="T76"> </text:span><text:span text:style-name="T8">6.1.f)</text:span><text:span text:style-name="T17"> </text:span><text:span text:style-name="T8">del</text:span><text:span text:style-name="T17"> </text:span><text:span text:style-name="T8">Reglamento</text:span><text:span text:style-name="T17"> </text:span><text:span text:style-name="T8">(UE)</text:span><text:span text:style-name="T17"> </text:span><text:span text:style-name="T8">2016/679</text:span><text:span text:style-name="T17"> </text:span><text:span text:style-name="T8">el</text:span><text:span text:style-name="T17"> </text:span><text:span text:style-name="T8">tratamiento</text:span><text:span text:style-name="T17"> </text:span><text:span text:style-name="T8">de</text:span><text:span text:style-name="T17"> </text:span><text:span text:style-name="T8">los</text:span><text:span text:style-name="T17"> </text:span><text:span text:style-name="T8">datos</text:span><text:span text:style-name="T17"> </text:span><text:span text:style-name="T8">de</text:span><text:span text:style-name="T17"> </text:span><text:span text:style-name="T8">contacto</text:span><text:span text:style-name="T17"> </text:span><text:span text:style-name="T8">y</text:span><text:span text:style-name="T17"> </text:span><text:span text:style-name="T8">en su caso los relativos a la función o puesto desempeñado de las personas físicas que </text:span><text:span text:style-name="T17">presten</text:span><text:span text:style-name="T23"> </text:span><text:span text:style-name="T17">servicios</text:span><text:span text:style-name="T23"> </text:span><text:span text:style-name="T17">en</text:span><text:span text:style-name="T23"> </text:span><text:span text:style-name="T17">una</text:span><text:span text:style-name="T23"> </text:span><text:span text:style-name="T17">persona</text:span><text:span text:style-name="T23"> </text:span><text:span text:style-name="T17">jurídica</text:span><text:span text:style-name="T23"> </text:span><text:span text:style-name="T17">siempre</text:span><text:span text:style-name="T23"> </text:span><text:span text:style-name="T17">que</text:span><text:span text:style-name="T23"> </text:span><text:span text:style-name="T17">se</text:span><text:span text:style-name="T23"> </text:span><text:span text:style-name="T17">cumplan</text:span><text:span text:style-name="T23"> </text:span><text:span text:style-name="T17">los</text:span><text:span text:style-name="T23"> </text:span><text:span text:style-name="T17">siguientes</text:span><text:span text:style-name="T23"> </text:span><text:span text:style-name="T17">requisitos:</text:span></text:p>
          <text:list>
            <text:list-item>
              <text:p text:style-name="P676"><text:span text:style-name="T8">Que el tratamiento se refiera únicamente a los datos necesarios para su localización profesional.</text:span></text:p>
            </text:list-item>
            <text:list-item>
              <text:p text:style-name="P249"><text:span text:style-name="T8">Que</text:span><text:span text:style-name="T11"> </text:span><text:span text:style-name="T8">la</text:span><text:span text:style-name="T11"> </text:span><text:span text:style-name="T8">finalidad</text:span><text:span text:style-name="T11"> </text:span><text:span text:style-name="T8">del</text:span><text:span text:style-name="T11"> </text:span><text:span text:style-name="T8">tratamiento</text:span><text:span text:style-name="T11"> </text:span><text:span text:style-name="T8">sea</text:span><text:span text:style-name="T11"> </text:span><text:span text:style-name="T8">únicamente</text:span><text:span text:style-name="T11"> </text:span><text:span text:style-name="T8">mantener</text:span><text:span text:style-name="T11"> </text:span><text:span text:style-name="T8">relaciones</text:span><text:span text:style-name="T11"> </text:span><text:span text:style-name="T8">de</text:span><text:span text:style-name="T11"> </text:span><text:span text:style-name="T8">cualquier índole con la persona jurídica en la que el afectado preste sus servicios.</text:span></text:p>
            </text:list-item>
          </text:list>
        </text:list-item>
        <text:list-item>
          <text:p text:style-name="P429"><text:span text:style-name="T8">La misma presunción operará para el tratamiento de los datos relativos a los empresarios individuales y a los profesionales liberales, cuando se refieran a ellos únicamente en dicha condición y no se traten para entablar una relación con los mismos como personas físicas.</text:span></text:p>
        </text:list-item>
        <text:list-item>
          <text:p text:style-name="P234"><text:span text:style-name="T8">Los</text:span><text:span text:style-name="T57"> </text:span><text:span text:style-name="T8">responsables</text:span><text:span text:style-name="T57"> </text:span><text:span text:style-name="T8">o</text:span><text:span text:style-name="T57"> </text:span><text:span text:style-name="T8">encargados</text:span><text:span text:style-name="T57"> </text:span><text:span text:style-name="T8">del</text:span><text:span text:style-name="T57"> </text:span><text:span text:style-name="T8">tratamiento</text:span><text:span text:style-name="T57"> </text:span><text:span text:style-name="T8">a</text:span><text:span text:style-name="T57"> </text:span><text:span text:style-name="T8">los</text:span><text:span text:style-name="T57"> </text:span><text:span text:style-name="T8">que</text:span><text:span text:style-name="T57"> </text:span><text:span text:style-name="T8">se</text:span><text:span text:style-name="T57"> </text:span><text:span text:style-name="T8">refiere</text:span><text:span text:style-name="T57"> </text:span><text:span text:style-name="T8">el</text:span><text:span text:style-name="T57"> </text:span><text:span text:style-name="T8">artículo</text:span><text:span text:style-name="T57"> </text:span><text:span text:style-name="T8">77.1 de esta ley orgánica podrán también tratar los datos mencionados en los dos apartados anteriores cuando ello se derive de una obligación legal o sea necesario para el ejercicio de sus competencias.</text:span></text:p>
        </text:list-item>
      </text:list>
      <text:p text:style-name="P12"/>
      <text:p text:style-name="P168"><text:span text:style-name="T8">Artículo</text:span><text:span text:style-name="T11"> </text:span><text:span text:style-name="T13">20.</text:span><text:span text:style-name="T8"><text:tab/></text:span><text:span text:style-name="T7">Sistemas</text:span><text:span text:style-name="T24"> </text:span><text:span text:style-name="T7">de</text:span><text:span text:style-name="T24"> </text:span><text:span text:style-name="T7">información</text:span><text:span text:style-name="T35"> </text:span><text:span text:style-name="T19">crediticia.</text:span></text:p>
      <text:list xml:id="list2197392036" text:style-name="WWNum17">
        <text:list-item>
          <text:p text:style-name="P733"><text:span text:style-name="T8">Salvo prueba en contrario, se presumirá lícito el tratamiento de datos personales </text:span><text:span text:style-name="T17">relativos</text:span><text:span text:style-name="T34"> </text:span><text:span text:style-name="T17">al</text:span><text:span text:style-name="T34"> </text:span><text:span text:style-name="T17">incumplimiento</text:span><text:span text:style-name="T34"> </text:span><text:span text:style-name="T17">de</text:span><text:span text:style-name="T34"> </text:span><text:span text:style-name="T17">obligaciones</text:span><text:span text:style-name="T34"> </text:span><text:span text:style-name="T17">dinerarias,</text:span><text:span text:style-name="T34"> </text:span><text:span text:style-name="T17">financieras</text:span><text:span text:style-name="T34"> </text:span><text:span text:style-name="T17">o</text:span><text:span text:style-name="T34"> </text:span><text:span text:style-name="T17">de</text:span><text:span text:style-name="T34"> </text:span><text:span text:style-name="T17">crédito</text:span><text:span text:style-name="T34"> </text:span><text:span text:style-name="T17">por</text:span><text:span text:style-name="T34"> </text:span><text:span text:style-name="T17">sistemas </text:span><text:span text:style-name="T8">comunes de información crediticia cuando se cumplan los siguientes requisitos:</text:span></text:p>
          <text:list>
            <text:list-item>
              <text:p text:style-name="P506"><text:span text:style-name="T8">Que los datos hayan sido facilitados por el acreedor o por quien actúe por su cuenta o interés.</text:span></text:p>
            </text:list-item>
            <text:list-item>
              <text:p text:style-name="P615"><text:span text:style-name="T8">Que</text:span><text:span text:style-name="T26"> </text:span><text:span text:style-name="T8">los</text:span><text:span text:style-name="T26"> </text:span><text:span text:style-name="T8">datos</text:span><text:span text:style-name="T26"> </text:span><text:span text:style-name="T8">se</text:span><text:span text:style-name="T26"> </text:span><text:span text:style-name="T8">refieran</text:span><text:span text:style-name="T26"> </text:span><text:span text:style-name="T8">a</text:span><text:span text:style-name="T26"> </text:span><text:span text:style-name="T8">deudas</text:span><text:span text:style-name="T26"> </text:span><text:span text:style-name="T8">ciertas,</text:span><text:span text:style-name="T26"> </text:span><text:span text:style-name="T8">vencidas</text:span><text:span text:style-name="T26"> </text:span><text:span text:style-name="T8">y</text:span><text:span text:style-name="T26"> </text:span><text:span text:style-name="T8">exigibles,</text:span><text:span text:style-name="T26"> </text:span><text:span text:style-name="T8">cuya</text:span><text:span text:style-name="T26"> </text:span><text:span text:style-name="T8">existencia</text:span><text:span text:style-name="T26"> </text:span><text:span text:style-name="T8">o cuantía no hubiese sido objeto de reclamación administrativa o judicial por el deudor o mediante un procedimiento alternativo de resolución de disputas vinculante entre las </text:span><text:span text:style-name="T17">partes.</text:span></text:p>
            </text:list-item>
            <text:list-item>
              <text:p text:style-name="P236"><text:span text:style-name="T8">Que el acreedor haya informado al afectado en el contrato o en el momento de requerir</text:span><text:span text:style-name="T63"> </text:span><text:span text:style-name="T8">el</text:span><text:span text:style-name="T63"> </text:span><text:span text:style-name="T8">pago</text:span><text:span text:style-name="T63"> </text:span><text:span text:style-name="T8">acerca</text:span><text:span text:style-name="T63"> </text:span><text:span text:style-name="T8">de</text:span><text:span text:style-name="T63"> </text:span><text:span text:style-name="T8">la</text:span><text:span text:style-name="T63"> </text:span><text:span text:style-name="T8">posibilidad</text:span><text:span text:style-name="T63"> </text:span><text:span text:style-name="T8">de</text:span><text:span text:style-name="T63"> </text:span><text:span text:style-name="T8">inclusión</text:span><text:span text:style-name="T63"> </text:span><text:span text:style-name="T8">en</text:span><text:span text:style-name="T63"> </text:span><text:span text:style-name="T8">dichos</text:span><text:span text:style-name="T63"> </text:span><text:span text:style-name="T8">sistemas,</text:span><text:span text:style-name="T63"> </text:span><text:span text:style-name="T8">con</text:span><text:span text:style-name="T63"> </text:span><text:span text:style-name="T8">indicación</text:span><text:span text:style-name="T63"> </text:span><text:span text:style-name="T8">de aquéllos en los que participe.</text:span></text:p>
            </text:list-item>
          </text:list>
        </text:list-item>
      </text:list>
      <text:p text:style-name="P651"><text:span text:style-name="T8">La entidad que mantenga el sistema de información crediticia con datos relativos al incumplimiento de obligaciones dinerarias, financieras o de crédito deberá notificar al afectado la inclusión de tales datos y le informará sobre la posibilidad de ejercitar los derechos establecidos en los artículos 15 a 22 del Reglamento (UE) 2016/679 dentro de los treinta días siguientes a la notificación de la deuda al sistema, permaneciendo bloqueados los datos durante ese plazo.</text:span></text:p>
      <text:list xml:id="list103445362664190" text:continue-numbering="true" text:style-name="WWNum17">
        <text:list-item>
          <text:list>
            <text:list-item>
              <text:p text:style-name="P539"><draw:frame draw:style-name="fr1" text:anchor-type="char" svg:x="19.821cm" svg:y="0.937cm" svg:width="0.647cm" svg:height="3.57cm" draw:z-index="290"><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Que los datos únicamente se mantengan en el sistema mientras persista el incumplimiento, con el límite máximo de cinco años desde la fecha de vencimiento de la obligación dineraria, financiera o de crédito.</text:span></text:p>
            </text:list-item>
            <text:list-item>
              <text:p text:style-name="P542"><text:span text:style-name="T8">Que los datos referidos a un deudor determinado solamente puedan ser consultados</text:span><text:span text:style-name="T17"> </text:span><text:span text:style-name="T8">cuando</text:span><text:span text:style-name="T17"> </text:span><text:span text:style-name="T8">quien</text:span><text:span text:style-name="T17"> </text:span><text:span text:style-name="T8">consulte</text:span><text:span text:style-name="T17"> </text:span><text:span text:style-name="T8">el</text:span><text:span text:style-name="T17"> </text:span><text:span text:style-name="T8">sistema</text:span><text:span text:style-name="T17"> </text:span><text:span text:style-name="T8">mantuviese</text:span><text:span text:style-name="T17"> </text:span><text:span text:style-name="T8">una</text:span><text:span text:style-name="T17"> </text:span><text:span text:style-name="T8">relación</text:span><text:span text:style-name="T17"> </text:span><text:span text:style-name="T8">contractual</text:span><text:span text:style-name="T17"> </text:span><text:span text:style-name="T8">con</text:span><text:span text:style-name="T17"> </text:span><text:span text:style-name="T8">el afectado que implique el abono de una cuantía pecuniaria o este le hubiera solicitado la celebración de un contrato que suponga financiación, pago aplazado o facturación periódica, como sucede, entre otros supuestos, en los previstos en la legislación de contratos de crédito al consumo y de contratos de crédito inmobiliario.</text:span></text:p>
            </text:list-item>
          </text:list>
        </text:list-item>
      </text:list>
      <text:p text:style-name="P811"/>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07</text:span></text:p>
      <text:p text:style-name="P11"/>
      <text:p text:style-name="P293"/>
      <text:p text:style-name="P432"><text:span text:style-name="T8">Cuando</text:span><text:span text:style-name="T11"> </text:span><text:span text:style-name="T8">se</text:span><text:span text:style-name="T11"> </text:span><text:span text:style-name="T8">hubiera</text:span><text:span text:style-name="T11"> </text:span><text:span text:style-name="T8">ejercitado</text:span><text:span text:style-name="T11"> </text:span><text:span text:style-name="T8">ante</text:span><text:span text:style-name="T11"> </text:span><text:span text:style-name="T8">el</text:span><text:span text:style-name="T11"> </text:span><text:span text:style-name="T8">sistema</text:span><text:span text:style-name="T11"> </text:span><text:span text:style-name="T8">el</text:span><text:span text:style-name="T11"> </text:span><text:span text:style-name="T8">derecho</text:span><text:span text:style-name="T11"> </text:span><text:span text:style-name="T8">a</text:span><text:span text:style-name="T11"> </text:span><text:span text:style-name="T8">la</text:span><text:span text:style-name="T11"> </text:span><text:span text:style-name="T8">limitación</text:span><text:span text:style-name="T11"> </text:span><text:span text:style-name="T8">del</text:span><text:span text:style-name="T11"> </text:span><text:span text:style-name="T8">tratamiento de los datos impugnando su exactitud conforme a lo previsto en el artículo 18.1.a) del Reglamento (UE) 2016/679, el sistema informará a quienes pudieran consultarlo con arreglo</text:span><text:span text:style-name="T23"> </text:span><text:span text:style-name="T8">al</text:span><text:span text:style-name="T23"> </text:span><text:span text:style-name="T8">párrafo</text:span><text:span text:style-name="T23"> </text:span><text:span text:style-name="T8">anterior</text:span><text:span text:style-name="T23"> </text:span><text:span text:style-name="T8">acerca</text:span><text:span text:style-name="T23"> </text:span><text:span text:style-name="T8">de</text:span><text:span text:style-name="T23"> </text:span><text:span text:style-name="T8">la</text:span><text:span text:style-name="T23"> </text:span><text:span text:style-name="T8">mera</text:span><text:span text:style-name="T23"> </text:span><text:span text:style-name="T8">existencia</text:span><text:span text:style-name="T23"> </text:span><text:span text:style-name="T8">de</text:span><text:span text:style-name="T23"> </text:span><text:span text:style-name="T8">dicha</text:span><text:span text:style-name="T23"> </text:span><text:span text:style-name="T8">circunstancia,</text:span><text:span text:style-name="T23"> </text:span><text:span text:style-name="T8">sin</text:span><text:span text:style-name="T23"> </text:span><text:span text:style-name="T8">facilitar los datos concretos respecto de los que se hubiera ejercitado el derecho, en tanto se resuelve sobre la solicitud del afectado.</text:span></text:p>
      <text:list xml:id="list103444380686772" text:continue-numbering="true" text:style-name="WWNum17">
        <text:list-item>
          <text:list>
            <text:list-item>
              <text:p text:style-name="P489"><text:span text:style-name="T8">Que,</text:span><text:span text:style-name="T47"> </text:span><text:span text:style-name="T8">en</text:span><text:span text:style-name="T47"> </text:span><text:span text:style-name="T8">el</text:span><text:span text:style-name="T47"> </text:span><text:span text:style-name="T8">caso</text:span><text:span text:style-name="T47"> </text:span><text:span text:style-name="T8">de</text:span><text:span text:style-name="T47"> </text:span><text:span text:style-name="T8">que</text:span><text:span text:style-name="T47"> </text:span><text:span text:style-name="T8">se</text:span><text:span text:style-name="T47"> </text:span><text:span text:style-name="T8">denegase</text:span><text:span text:style-name="T47"> </text:span><text:span text:style-name="T8">la</text:span><text:span text:style-name="T47"> </text:span><text:span text:style-name="T8">solicitud</text:span><text:span text:style-name="T47"> </text:span><text:span text:style-name="T8">de</text:span><text:span text:style-name="T47"> </text:span><text:span text:style-name="T8">celebración</text:span><text:span text:style-name="T47"> </text:span><text:span text:style-name="T8">del</text:span><text:span text:style-name="T47"> </text:span><text:span text:style-name="T8">contrato,</text:span><text:span text:style-name="T47"> </text:span><text:span text:style-name="T8">o</text:span><text:span text:style-name="T47"> </text:span><text:span text:style-name="T8">éste no llegara a celebrarse, como consecuencia de la consulta efectuada, quien haya consultado el sistema informe al afectado del resultado de dicha consulta.</text:span></text:p>
            </text:list-item>
          </text:list>
        </text:list-item>
        <text:list-item>
          <text:p text:style-name="P579"><text:span text:style-name="T17">Las</text:span><text:span text:style-name="T11"> </text:span><text:span text:style-name="T17">entidades</text:span><text:span text:style-name="T11"> </text:span><text:span text:style-name="T17">que</text:span><text:span text:style-name="T11"> </text:span><text:span text:style-name="T17">mantengan</text:span><text:span text:style-name="T11"> </text:span><text:span text:style-name="T17">el</text:span><text:span text:style-name="T11"> </text:span><text:span text:style-name="T17">sistema</text:span><text:span text:style-name="T11"> </text:span><text:span text:style-name="T17">y</text:span><text:span text:style-name="T11"> </text:span><text:span text:style-name="T17">las</text:span><text:span text:style-name="T11"> </text:span><text:span text:style-name="T17">acreedoras,</text:span><text:span text:style-name="T11"> </text:span><text:span text:style-name="T17">respecto</text:span><text:span text:style-name="T11"> </text:span><text:span text:style-name="T17">del</text:span><text:span text:style-name="T11"> </text:span><text:span text:style-name="T17">tratamiento </text:span><text:span text:style-name="T8">de los datos referidos a sus deudores, tendrán la condición de corresponsables del tratamiento de los datos, siendo de aplicación lo establecido por el artículo 26 del Reglamento (UE) 2016/679.</text:span></text:p>
        </text:list-item>
      </text:list>
      <text:p text:style-name="P255"><text:span text:style-name="T8">Corresponderá al acreedor garantizar que concurren los requisitos exigidos para la inclusión en el sistema de la deuda, respondiendo de su inexistencia o inexactitud.</text:span></text:p>
      <text:list xml:id="list103445354735232" text:continue-numbering="true" text:style-name="WWNum17">
        <text:list-item>
          <text:p text:style-name="P463"><text:span text:style-name="T8">La presunción a la que se refiere el apartado 1 de este artículo no ampara los supuestos</text:span><text:span text:style-name="T43"> </text:span><text:span text:style-name="T8">en</text:span><text:span text:style-name="T43"> </text:span><text:span text:style-name="T8">que</text:span><text:span text:style-name="T43"> </text:span><text:span text:style-name="T8">la</text:span><text:span text:style-name="T43"> </text:span><text:span text:style-name="T8">información</text:span><text:span text:style-name="T43"> </text:span><text:span text:style-name="T8">crediticia</text:span><text:span text:style-name="T43"> </text:span><text:span text:style-name="T8">fuese</text:span><text:span text:style-name="T43"> </text:span><text:span text:style-name="T8">asociada</text:span><text:span text:style-name="T43"> </text:span><text:span text:style-name="T8">por</text:span><text:span text:style-name="T43"> </text:span><text:span text:style-name="T8">la</text:span><text:span text:style-name="T43"> </text:span><text:span text:style-name="T8">entidad</text:span><text:span text:style-name="T43"> </text:span><text:span text:style-name="T8">que</text:span><text:span text:style-name="T43"> </text:span><text:span text:style-name="T8">mantuviera</text:span><text:span text:style-name="T43"> </text:span><text:span text:style-name="T8">el sistema a informaciones adicionales a las contempladas en dicho apartado, relacionadas con el deudor y obtenidas de otras fuentes, a fin de llevar a cabo un perfilado del mismo, en particular mediante la aplicación de técnicas de calificación crediticia.</text:span></text:p>
        </text:list-item>
      </text:list>
      <text:p text:style-name="P24"/>
      <text:p text:style-name="P775"><text:span text:style-name="T8">Artículo 21.<text:tab/></text:span><text:span text:style-name="T7">Tratamientos relacionados con la realización de determinadas operaciones </text:span><text:span text:style-name="T19">mercantiles.</text:span></text:p>
      <text:list xml:id="list268199471" text:style-name="WWNum18">
        <text:list-item>
          <text:p text:style-name="P622"><text:span text:style-name="T8">Salvo</text:span><text:span text:style-name="T57"> </text:span><text:span text:style-name="T8">prueba</text:span><text:span text:style-name="T57"> </text:span><text:span text:style-name="T8">en</text:span><text:span text:style-name="T57"> </text:span><text:span text:style-name="T8">contrario,</text:span><text:span text:style-name="T57"> </text:span><text:span text:style-name="T8">se</text:span><text:span text:style-name="T57"> </text:span><text:span text:style-name="T8">presumirán</text:span><text:span text:style-name="T57"> </text:span><text:span text:style-name="T8">lícitos</text:span><text:span text:style-name="T57"> </text:span><text:span text:style-name="T8">los</text:span><text:span text:style-name="T57"> </text:span><text:span text:style-name="T8">tratamientos</text:span><text:span text:style-name="T57"> </text:span><text:span text:style-name="T8">de</text:span><text:span text:style-name="T57"> </text:span><text:span text:style-name="T8">datos,</text:span><text:span text:style-name="T57"> </text:span><text:span text:style-name="T8">incluida su comunicación con carácter previo, que pudieran derivarse del desarrollo de cualquier operación de modificación estructural de sociedades o la aportación o transmisión de negocio o de rama de actividad empresarial, siempre que los tratamientos fueran necesarios para el buen fin de la operación y garanticen, cuando proceda, la continuidad en la prestación de los servicios.</text:span></text:p>
        </text:list-item>
        <text:list-item>
          <text:p text:style-name="P588"><text:span text:style-name="T8">En el caso de que la operación no llegara a concluirse, la entidad cesionaria deberá proceder con carácter inmediato a la supresión de los datos, sin que sea de aplicación la obligación de bloqueo prevista en esta ley orgánica.</text:span></text:p>
        </text:list-item>
      </text:list>
      <text:p text:style-name="P630"/>
      <text:p text:style-name="P156"><text:span text:style-name="T8">Artículo</text:span><text:span text:style-name="T11"> </text:span><text:span text:style-name="T13">22.</text:span><text:span text:style-name="T8"><text:tab/></text:span><text:span text:style-name="T7">Tratamientos</text:span><text:span text:style-name="T10"> </text:span><text:span text:style-name="T7">con</text:span><text:span text:style-name="T24"> </text:span><text:span text:style-name="T7">fines</text:span><text:span text:style-name="T14"> </text:span><text:span text:style-name="T7">de</text:span><text:span text:style-name="T24"> </text:span><text:span text:style-name="T19">videovigilancia.</text:span></text:p>
      <text:list xml:id="list1226847857" text:style-name="WWNum19">
        <text:list-item>
          <text:p text:style-name="P677"><text:span text:style-name="T8">Las personas físicas o jurídicas, públicas o privadas, podrán llevar a cabo el tratamiento</text:span><text:span text:style-name="T57"> </text:span><text:span text:style-name="T8">de</text:span><text:span text:style-name="T57"> </text:span><text:span text:style-name="T8">imágenes</text:span><text:span text:style-name="T57"> </text:span><text:span text:style-name="T8">a</text:span><text:span text:style-name="T57"> </text:span><text:span text:style-name="T8">través</text:span><text:span text:style-name="T57"> </text:span><text:span text:style-name="T8">de</text:span><text:span text:style-name="T57"> </text:span><text:span text:style-name="T8">sistemas</text:span><text:span text:style-name="T57"> </text:span><text:span text:style-name="T8">de</text:span><text:span text:style-name="T57"> </text:span><text:span text:style-name="T8">cámaras</text:span><text:span text:style-name="T57"> </text:span><text:span text:style-name="T8">o</text:span><text:span text:style-name="T57"> </text:span><text:span text:style-name="T8">videocámaras</text:span><text:span text:style-name="T57"> </text:span><text:span text:style-name="T8">con</text:span><text:span text:style-name="T57"> </text:span><text:span text:style-name="T8">la</text:span><text:span text:style-name="T57"> </text:span><text:span text:style-name="T8">finalidad de preservar la seguridad de las personas y bienes, así como de sus instalaciones.</text:span></text:p>
        </text:list-item>
        <text:list-item>
          <text:p text:style-name="P503"><text:span text:style-name="T8">Solo podrán captarse imágenes de la vía pública en la medida en que resulte imprescindible para la finalidad mencionada en el apartado anterior.</text:span></text:p>
        </text:list-item>
      </text:list>
      <text:p text:style-name="P614"><text:span text:style-name="T8">No obstante, será posible la captación de la vía pública en una extensión superior </text:span><text:span text:style-name="T17">cuando</text:span><text:span text:style-name="T23"> </text:span><text:span text:style-name="T17">fuese</text:span><text:span text:style-name="T23"> </text:span><text:span text:style-name="T17">necesario</text:span><text:span text:style-name="T23"> </text:span><text:span text:style-name="T17">para</text:span><text:span text:style-name="T23"> </text:span><text:span text:style-name="T17">garantizar</text:span><text:span text:style-name="T23"> </text:span><text:span text:style-name="T17">la</text:span><text:span text:style-name="T23"> </text:span><text:span text:style-name="T17">seguridad</text:span><text:span text:style-name="T23"> </text:span><text:span text:style-name="T17">de</text:span><text:span text:style-name="T23"> </text:span><text:span text:style-name="T17">bienes</text:span><text:span text:style-name="T23"> </text:span><text:span text:style-name="T17">o</text:span><text:span text:style-name="T23"> </text:span><text:span text:style-name="T17">instalaciones</text:span><text:span text:style-name="T23"> </text:span><text:span text:style-name="T17">estratégicos </text:span><text:span text:style-name="T8">o de infraestructuras vinculadas al transporte, sin que en ningún caso pueda suponer la captación de imágenes del interior de un domicilio privado.</text:span></text:p>
      <text:list xml:id="list103444224086629" text:continue-numbering="true" text:style-name="WWNum19">
        <text:list-item>
          <text:p text:style-name="P608"><draw:frame draw:style-name="fr1" text:anchor-type="char" svg:x="19.821cm" svg:y="0.988cm" svg:width="0.647cm" svg:height="3.57cm" draw:z-index="291"><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os datos serán suprimidos en el plazo máximo de un mes desde su captación, salvo</text:span><text:span text:style-name="T38"> </text:span><text:span text:style-name="T8">cuando</text:span><text:span text:style-name="T38"> </text:span><text:span text:style-name="T8">hubieran</text:span><text:span text:style-name="T38"> </text:span><text:span text:style-name="T8">de</text:span><text:span text:style-name="T38"> </text:span><text:span text:style-name="T8">ser</text:span><text:span text:style-name="T38"> </text:span><text:span text:style-name="T8">conservados</text:span><text:span text:style-name="T47"> </text:span><text:span text:style-name="T8">para</text:span><text:span text:style-name="T38"> </text:span><text:span text:style-name="T8">acreditar</text:span><text:span text:style-name="T38"> </text:span><text:span text:style-name="T8">la</text:span><text:span text:style-name="T38"> </text:span><text:span text:style-name="T8">comisión</text:span><text:span text:style-name="T38"> </text:span><text:span text:style-name="T8">de</text:span><text:span text:style-name="T38"> </text:span><text:span text:style-name="T8">actos</text:span><text:span text:style-name="T47"> </text:span><text:span text:style-name="T8">que</text:span><text:span text:style-name="T38"> </text:span><text:span text:style-name="T8">atenten contra</text:span><text:span text:style-name="T38"> </text:span><text:span text:style-name="T8">la</text:span><text:span text:style-name="T38"> </text:span><text:span text:style-name="T8">integridad</text:span><text:span text:style-name="T38"> </text:span><text:span text:style-name="T8">de</text:span><text:span text:style-name="T38"> </text:span><text:span text:style-name="T8">personas,</text:span><text:span text:style-name="T38"> </text:span><text:span text:style-name="T8">bienes</text:span><text:span text:style-name="T38"> </text:span><text:span text:style-name="T8">o</text:span><text:span text:style-name="T38"> </text:span><text:span text:style-name="T8">instalaciones.</text:span><text:span text:style-name="T38"> </text:span><text:span text:style-name="T8">En</text:span><text:span text:style-name="T38"> </text:span><text:span text:style-name="T8">tal</text:span><text:span text:style-name="T47"> </text:span><text:span text:style-name="T8">caso,</text:span><text:span text:style-name="T38"> </text:span><text:span text:style-name="T8">las</text:span><text:span text:style-name="T38"> </text:span><text:span text:style-name="T8">imágenes</text:span><text:span text:style-name="T38"> </text:span><text:span text:style-name="T8">deberán ser</text:span><text:span text:style-name="T47"> </text:span><text:span text:style-name="T8">puestas</text:span><text:span text:style-name="T47"> </text:span><text:span text:style-name="T8">a</text:span><text:span text:style-name="T47"> </text:span><text:span text:style-name="T8">disposición</text:span><text:span text:style-name="T47"> </text:span><text:span text:style-name="T8">de</text:span><text:span text:style-name="T47"> </text:span><text:span text:style-name="T8">la</text:span><text:span text:style-name="T47"> </text:span><text:span text:style-name="T8">autoridad</text:span><text:span text:style-name="T47"> </text:span><text:span text:style-name="T8">competente</text:span><text:span text:style-name="T47"> </text:span><text:span text:style-name="T8">en</text:span><text:span text:style-name="T47"> </text:span><text:span text:style-name="T8">un</text:span><text:span text:style-name="T47"> </text:span><text:span text:style-name="T8">plazo</text:span><text:span text:style-name="T47"> </text:span><text:span text:style-name="T8">máximo</text:span><text:span text:style-name="T47"> </text:span><text:span text:style-name="T8">de</text:span><text:span text:style-name="T47"> </text:span><text:span text:style-name="T8">setenta</text:span><text:span text:style-name="T47"> </text:span><text:span text:style-name="T8">y</text:span><text:span text:style-name="T47"> </text:span><text:span text:style-name="T8">dos horas desde que se tuviera conocimiento de la existencia de la grabación.</text:span></text:p>
        </text:list-item>
      </text:list>
      <text:p text:style-name="P507"><text:span text:style-name="T8">No será de aplicación a estos tratamientos la obligación de bloqueo prevista en el artículo 32 de esta ley orgánica.</text:span></text:p>
      <text:list xml:id="list103444392973838" text:continue-numbering="true" text:style-name="WWNum19">
        <text:list-item>
          <text:p text:style-name="P314"><text:span text:style-name="T8">El deber de información previsto en el artículo 12 del Reglamento (UE) 2016/679 se entenderá cumplido mediante la colocación de un dispositivo informativo en lugar suficientemente visible identificando, al menos, la existencia del tratamiento, la identidad</text:span></text:p>
        </text:list-item>
      </text:list>
      <text:p text:style-name="P815"/>
      <text:p text:style-name="P12"/>
      <text:p text:style-name="P122"/>
      <text:p text:style-name="P813"><text:span text:style-name="T8">del</text:span><text:span text:style-name="T29"> </text:span><text:span text:style-name="T8">responsable</text:span><text:span text:style-name="T29"> </text:span><text:span text:style-name="T8">y</text:span><text:span text:style-name="T29"> </text:span><text:span text:style-name="T8">la</text:span><text:span text:style-name="T29"> </text:span><text:span text:style-name="T8">posibilidad</text:span><text:span text:style-name="T29"> </text:span><text:span text:style-name="T8">de</text:span><text:span text:style-name="T29"> </text:span><text:span text:style-name="T8">ejercitar</text:span><text:span text:style-name="T29"> </text:span><text:span text:style-name="T8">los</text:span><text:span text:style-name="T29"> </text:span><text:span text:style-name="T8">derechos</text:span><text:span text:style-name="T29"> </text:span><text:span text:style-name="T8">previstos</text:span><text:span text:style-name="T29"> </text:span><text:span text:style-name="T8">en</text:span><text:span text:style-name="T29"> </text:span><text:span text:style-name="T8">los</text:span><text:span text:style-name="T29"> </text:span><text:span text:style-name="T8">artículos</text:span><text:span text:style-name="T29"> </text:span><text:span text:style-name="T8">15</text:span><text:span text:style-name="T29"> </text:span><text:span text:style-name="T8">a</text:span><text:span text:style-name="T29"> </text:span><text:span text:style-name="T8">22 del Reglamento (UE) 2016/679. También podrá incluirse en el dispositivo informativo un código de conexión o dirección de internet a esta información.</text:span></text:p>
      <text:p text:style-name="P508"><text:span text:style-name="T8">En todo caso, el responsable del tratamiento deberá mantener a disposición de los afectados la información a la que se refiere el citado reglamento.</text:span></text:p>
      <text:list xml:id="list103445901895442" text:continue-numbering="true" text:style-name="WWNum19">
        <text:list-item>
          <text:p text:style-name="P653"><text:span text:style-name="T8">Al</text:span><text:span text:style-name="T63"> </text:span><text:span text:style-name="T8">amparo</text:span><text:span text:style-name="T63"> </text:span><text:span text:style-name="T8">del</text:span><text:span text:style-name="T63"> </text:span><text:span text:style-name="T8">artículo</text:span><text:span text:style-name="T63"> </text:span><text:span text:style-name="T8">2.2.c)</text:span><text:span text:style-name="T63"> </text:span><text:span text:style-name="T8">del</text:span><text:span text:style-name="T63"> </text:span><text:span text:style-name="T8">Reglamento</text:span><text:span text:style-name="T63"> </text:span><text:span text:style-name="T8">(UE)</text:span><text:span text:style-name="T63"> </text:span><text:span text:style-name="T8">2016/679,</text:span><text:span text:style-name="T63"> </text:span><text:span text:style-name="T8">se</text:span><text:span text:style-name="T63"> </text:span><text:span text:style-name="T8">considera</text:span><text:span text:style-name="T63"> </text:span><text:span text:style-name="T8">excluido de su ámbito de aplicación el tratamiento por una persona física de imágenes que solamente capten el interior de su propio domicilio.</text:span></text:p>
        </text:list-item>
      </text:list>
      <text:p text:style-name="P651"><text:span text:style-name="T8">Esta</text:span><text:span text:style-name="T38"> </text:span><text:span text:style-name="T8">exclusión</text:span><text:span text:style-name="T38"> </text:span><text:span text:style-name="T8">no</text:span><text:span text:style-name="T38"> </text:span><text:span text:style-name="T8">abarca</text:span><text:span text:style-name="T38"> </text:span><text:span text:style-name="T8">el</text:span><text:span text:style-name="T38"> </text:span><text:span text:style-name="T8">tratamiento</text:span><text:span text:style-name="T38"> </text:span><text:span text:style-name="T8">realizado</text:span><text:span text:style-name="T38"> </text:span><text:span text:style-name="T8">por</text:span><text:span text:style-name="T38"> </text:span><text:span text:style-name="T8">una</text:span><text:span text:style-name="T47"> </text:span><text:span text:style-name="T8">entidad</text:span><text:span text:style-name="T38"> </text:span><text:span text:style-name="T8">de</text:span><text:span text:style-name="T38"> </text:span><text:span text:style-name="T8">seguridad</text:span><text:span text:style-name="T38"> </text:span><text:span text:style-name="T8">privada que hubiera sido contratada para la vigilancia de un domicilio y tuviese acceso a las </text:span><text:span text:style-name="T17">imágenes.</text:span></text:p>
      <text:list xml:id="list103444471787906" text:continue-numbering="true" text:style-name="WWNum19">
        <text:list-item>
          <text:p text:style-name="P529"><text:span text:style-name="T8">El tratamiento de los datos personales procedentes de las imágenes y sonidos obtenidos mediante la utilización de cámaras y videocámaras por las Fuerzas y Cuerpos de Seguridad y por los órganos competentes para la vigilancia y control en los centros penitenciarios y para el control, regulación, vigilancia y disciplina del tráfico, se regirá por la</text:span><text:span text:style-name="T17"> </text:span><text:span text:style-name="T8">legislación</text:span><text:span text:style-name="T20"> </text:span><text:span text:style-name="T8">de</text:span><text:span text:style-name="T17"> </text:span><text:span text:style-name="T8">transposición</text:span><text:span text:style-name="T20"> </text:span><text:span text:style-name="T8">de</text:span><text:span text:style-name="T17"> </text:span><text:span text:style-name="T8">la</text:span><text:span text:style-name="T17"> </text:span><text:span text:style-name="T8">Directiva</text:span><text:span text:style-name="T17"> </text:span><text:span text:style-name="T8">(UE)</text:span><text:span text:style-name="T17"> </text:span><text:span text:style-name="T8">2016/680,</text:span><text:span text:style-name="T20"> </text:span><text:span text:style-name="T8">cuando</text:span><text:span text:style-name="T17"> </text:span><text:span text:style-name="T8">el</text:span><text:span text:style-name="T17"> </text:span><text:span text:style-name="T8">tratamiento</text:span><text:span text:style-name="T17"> </text:span><text:span text:style-name="T8">tenga fines</text:span><text:span text:style-name="T38"> </text:span><text:span text:style-name="T8">de</text:span><text:span text:style-name="T38"> </text:span><text:span text:style-name="T8">prevención,</text:span><text:span text:style-name="T38"> </text:span><text:span text:style-name="T8">investigación,</text:span><text:span text:style-name="T38"> </text:span><text:span text:style-name="T8">detección</text:span><text:span text:style-name="T38"> </text:span><text:span text:style-name="T8">o</text:span><text:span text:style-name="T38"> </text:span><text:span text:style-name="T8">enjuiciamiento</text:span><text:span text:style-name="T38"> </text:span><text:span text:style-name="T8">de</text:span><text:span text:style-name="T38"> </text:span><text:span text:style-name="T8">infracciones</text:span><text:span text:style-name="T38"> </text:span><text:span text:style-name="T8">penales</text:span><text:span text:style-name="T47"> </text:span><text:span text:style-name="T8">o</text:span><text:span text:style-name="T38"> </text:span><text:span text:style-name="T8">de ejecución de sanciones penales, incluidas la protección y la prevención frente a las amenazas contra la seguridad pública. Fuera de estos supuestos, dicho tratamiento se regirá por su legislación específica y supletoriamente por el Reglamento (UE) 2016/679 y la presente ley orgánica.</text:span></text:p>
        </text:list-item>
        <text:list-item>
          <text:p text:style-name="P268"><text:span text:style-name="T8">Lo regulado en el presente artículo se entiende sin perjuicio de lo previsto en la Ley 5/2014, de 4 de abril, de Seguridad Privada y sus disposiciones de desarrollo.</text:span></text:p>
        </text:list-item>
        <text:list-item>
          <text:p text:style-name="P410"><text:span text:style-name="T8">El tratamiento por el empleador de datos obtenidos a través de sistemas de cámaras o videocámaras se somete a lo dispuesto en el artículo 89 de esta ley orgánica.</text:span></text:p>
        </text:list-item>
      </text:list>
      <text:p text:style-name="P630"/>
      <text:p text:style-name="P154"><text:span text:style-name="T8">Artículo</text:span><text:span text:style-name="T34"> </text:span><text:span text:style-name="T8">23.</text:span><text:span text:style-name="T40"> <text:s/></text:span><text:span text:style-name="T7">Sistemas</text:span><text:span text:style-name="T19"> </text:span><text:span text:style-name="T7">de</text:span><text:span text:style-name="T19"> </text:span><text:span text:style-name="T7">exclusión</text:span><text:span text:style-name="T19"> publicitaria.</text:span></text:p>
      <text:list xml:id="list1750475780" text:style-name="WWNum20">
        <text:list-item>
          <text:p text:style-name="P184"><text:span text:style-name="T8">Será</text:span><text:span text:style-name="T20"> </text:span><text:span text:style-name="T8">lícito</text:span><text:span text:style-name="T20"> </text:span><text:span text:style-name="T8">el</text:span><text:span text:style-name="T20"> </text:span><text:span text:style-name="T8">tratamiento</text:span><text:span text:style-name="T20"> </text:span><text:span text:style-name="T8">de</text:span><text:span text:style-name="T20"> </text:span><text:span text:style-name="T8">datos</text:span><text:span text:style-name="T20"> </text:span><text:span text:style-name="T8">personales</text:span><text:span text:style-name="T20"> </text:span><text:span text:style-name="T8">que</text:span><text:span text:style-name="T20"> </text:span><text:span text:style-name="T8">tenga</text:span><text:span text:style-name="T20"> </text:span><text:span text:style-name="T8">por</text:span><text:span text:style-name="T20"> </text:span><text:span text:style-name="T8">objeto</text:span><text:span text:style-name="T20"> </text:span><text:span text:style-name="T8">evitar</text:span><text:span text:style-name="T20"> </text:span><text:span text:style-name="T8">el</text:span><text:span text:style-name="T20"> </text:span><text:span text:style-name="T8">envío de</text:span><text:span text:style-name="T17"> </text:span><text:span text:style-name="T8">comunicaciones</text:span><text:span text:style-name="T17"> </text:span><text:span text:style-name="T8">comerciales</text:span><text:span text:style-name="T17"> </text:span><text:span text:style-name="T8">a</text:span><text:span text:style-name="T17"> </text:span><text:span text:style-name="T8">quienes</text:span><text:span text:style-name="T17"> </text:span><text:span text:style-name="T8">hubiesen</text:span><text:span text:style-name="T17"> </text:span><text:span text:style-name="T8">manifestado</text:span><text:span text:style-name="T17"> </text:span><text:span text:style-name="T8">su</text:span><text:span text:style-name="T17"> </text:span><text:span text:style-name="T8">negativa</text:span><text:span text:style-name="T17"> </text:span><text:span text:style-name="T8">u</text:span><text:span text:style-name="T17"> </text:span><text:span text:style-name="T8">oposición a recibirlas.</text:span></text:p>
        </text:list-item>
      </text:list>
      <text:p text:style-name="P606"><text:span text:style-name="T8">A</text:span><text:span text:style-name="T34"> </text:span><text:span text:style-name="T8">tal efecto, podrán crearse sistemas de información, generales o sectoriales, en los que solo se incluirán los datos imprescindibles para identificar a los afectados. Estos </text:span><text:span text:style-name="T17">sistemas</text:span><text:span text:style-name="T34"> </text:span><text:span text:style-name="T17">también</text:span><text:span text:style-name="T34"> </text:span><text:span text:style-name="T17">podrán</text:span><text:span text:style-name="T34"> </text:span><text:span text:style-name="T17">incluir</text:span><text:span text:style-name="T34"> </text:span><text:span text:style-name="T17">servicios</text:span><text:span text:style-name="T34"> </text:span><text:span text:style-name="T17">de</text:span><text:span text:style-name="T34"> </text:span><text:span text:style-name="T17">preferencia,</text:span><text:span text:style-name="T34"> </text:span><text:span text:style-name="T17">mediante</text:span><text:span text:style-name="T34"> </text:span><text:span text:style-name="T17">los</text:span><text:span text:style-name="T34"> </text:span><text:span text:style-name="T17">cuales</text:span><text:span text:style-name="T34"> </text:span><text:span text:style-name="T17">los</text:span><text:span text:style-name="T34"> </text:span><text:span text:style-name="T17">afectados </text:span><text:span text:style-name="T8">limiten la recepción de comunicaciones comerciales a las procedentes de determinadas </text:span><text:span text:style-name="T17">empresas.</text:span></text:p>
      <text:list xml:id="list103444544216623" text:continue-numbering="true" text:style-name="WWNum20">
        <text:list-item>
          <text:p text:style-name="P347"><text:span text:style-name="T8">Las</text:span><text:span text:style-name="T63"> </text:span><text:span text:style-name="T8">entidades</text:span><text:span text:style-name="T63"> </text:span><text:span text:style-name="T8">responsables</text:span><text:span text:style-name="T63"> </text:span><text:span text:style-name="T8">de</text:span><text:span text:style-name="T63"> </text:span><text:span text:style-name="T8">los</text:span><text:span text:style-name="T63"> </text:span><text:span text:style-name="T8">sistemas</text:span><text:span text:style-name="T63"> </text:span><text:span text:style-name="T8">de</text:span><text:span text:style-name="T63"> </text:span><text:span text:style-name="T8">exclusión</text:span><text:span text:style-name="T63"> </text:span><text:span text:style-name="T8">publicitaria</text:span><text:span text:style-name="T63"> </text:span><text:span text:style-name="T8">comunicarán a</text:span><text:span text:style-name="T43"> </text:span><text:span text:style-name="T8">la</text:span><text:span text:style-name="T43"> </text:span><text:span text:style-name="T8">autoridad</text:span><text:span text:style-name="T43"> </text:span><text:span text:style-name="T8">de</text:span><text:span text:style-name="T43"> </text:span><text:span text:style-name="T8">control</text:span><text:span text:style-name="T43"> </text:span><text:span text:style-name="T8">competente</text:span><text:span text:style-name="T43"> </text:span><text:span text:style-name="T8">su</text:span><text:span text:style-name="T43"> </text:span><text:span text:style-name="T8">creación,</text:span><text:span text:style-name="T43"> </text:span><text:span text:style-name="T8">su</text:span><text:span text:style-name="T43"> </text:span><text:span text:style-name="T8">carácter</text:span><text:span text:style-name="T43"> </text:span><text:span text:style-name="T8">general</text:span><text:span text:style-name="T43"> </text:span><text:span text:style-name="T8">o</text:span><text:span text:style-name="T43"> </text:span><text:span text:style-name="T8">sectorial,</text:span><text:span text:style-name="T43"> </text:span><text:span text:style-name="T8">así</text:span><text:span text:style-name="T43"> </text:span><text:span text:style-name="T8">como el</text:span><text:span text:style-name="T43"> </text:span><text:span text:style-name="T8">modo</text:span><text:span text:style-name="T43"> </text:span><text:span text:style-name="T8">en</text:span><text:span text:style-name="T43"> </text:span><text:span text:style-name="T8">que</text:span><text:span text:style-name="T43"> </text:span><text:span text:style-name="T8">los</text:span><text:span text:style-name="T43"> </text:span><text:span text:style-name="T8">afectados</text:span><text:span text:style-name="T43"> </text:span><text:span text:style-name="T8">pueden</text:span><text:span text:style-name="T43"> </text:span><text:span text:style-name="T8">incorporarse</text:span><text:span text:style-name="T43"> </text:span><text:span text:style-name="T8">a</text:span><text:span text:style-name="T43"> </text:span><text:span text:style-name="T8">los</text:span><text:span text:style-name="T43"> </text:span><text:span text:style-name="T8">mismos</text:span><text:span text:style-name="T43"> </text:span><text:span text:style-name="T8">y,</text:span><text:span text:style-name="T43"> </text:span><text:span text:style-name="T8">en</text:span><text:span text:style-name="T43"> </text:span><text:span text:style-name="T8">su</text:span><text:span text:style-name="T43"> </text:span><text:span text:style-name="T8">caso,</text:span><text:span text:style-name="T43"> </text:span><text:span text:style-name="T8">hacer</text:span><text:span text:style-name="T43"> </text:span><text:span text:style-name="T8">valer sus preferencias.</text:span></text:p>
        </text:list-item>
      </text:list>
      <text:p text:style-name="P750"><text:span text:style-name="T8">La autoridad de control competente hará pública en su sede electrónica una relación </text:span><text:span text:style-name="T17">de</text:span><text:span text:style-name="T13"> </text:span><text:span text:style-name="T17">los</text:span><text:span text:style-name="T13"> </text:span><text:span text:style-name="T17">sistemas</text:span><text:span text:style-name="T13"> </text:span><text:span text:style-name="T17">de</text:span><text:span text:style-name="T13"> </text:span><text:span text:style-name="T17">esta</text:span><text:span text:style-name="T13"> </text:span><text:span text:style-name="T17">naturaleza</text:span><text:span text:style-name="T13"> </text:span><text:span text:style-name="T17">que</text:span><text:span text:style-name="T13"> </text:span><text:span text:style-name="T17">le</text:span><text:span text:style-name="T13"> </text:span><text:span text:style-name="T17">fueran</text:span><text:span text:style-name="T13"> </text:span><text:span text:style-name="T17">comunicados,</text:span><text:span text:style-name="T13"> </text:span><text:span text:style-name="T17">incorporando</text:span><text:span text:style-name="T13"> </text:span><text:span text:style-name="T17">la</text:span><text:span text:style-name="T13"> </text:span><text:span text:style-name="T17">información </text:span><text:span text:style-name="T8">mencionada</text:span><text:span text:style-name="T38"> </text:span><text:span text:style-name="T8">en</text:span><text:span text:style-name="T38"> </text:span><text:span text:style-name="T8">el</text:span><text:span text:style-name="T38"> </text:span><text:span text:style-name="T8">párrafo</text:span><text:span text:style-name="T43"> </text:span><text:span text:style-name="T8">anterior.</text:span><text:span text:style-name="T38"> </text:span><text:span text:style-name="T8">A</text:span><text:span text:style-name="T38"> </text:span><text:span text:style-name="T8">tal</text:span><text:span text:style-name="T43"> </text:span><text:span text:style-name="T8">efecto,</text:span><text:span text:style-name="T43"> </text:span><text:span text:style-name="T8">la</text:span><text:span text:style-name="T43"> </text:span><text:span text:style-name="T8">autoridad</text:span><text:span text:style-name="T43"> </text:span><text:span text:style-name="T8">de</text:span><text:span text:style-name="T43"> </text:span><text:span text:style-name="T8">control</text:span><text:span text:style-name="T43"> </text:span><text:span text:style-name="T8">competente</text:span><text:span text:style-name="T43"> </text:span><text:span text:style-name="T8">a</text:span><text:span text:style-name="T43"> </text:span><text:span text:style-name="T8">la</text:span><text:span text:style-name="T43"> </text:span><text:span text:style-name="T8">que se haya comunicado la creación del sistema lo pondrá en conocimiento de las restantes autoridades de control para su publicación por todas ellas.</text:span></text:p>
      <text:list xml:id="list103445930935111" text:continue-numbering="true" text:style-name="WWNum20">
        <text:list-item>
          <text:p text:style-name="P492"><draw:frame draw:style-name="fr1" text:anchor-type="char" svg:x="19.821cm" svg:y="1.143cm" svg:width="0.647cm" svg:height="3.57cm" draw:z-index="292"><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Cuando un afectado manifieste a un responsable su deseo de que sus datos no sean</text:span><text:span text:style-name="T29"> </text:span><text:span text:style-name="T8">tratados</text:span><text:span text:style-name="T29"> </text:span><text:span text:style-name="T8">para</text:span><text:span text:style-name="T29"> </text:span><text:span text:style-name="T8">la</text:span><text:span text:style-name="T29"> </text:span><text:span text:style-name="T8">remisión</text:span><text:span text:style-name="T29"> </text:span><text:span text:style-name="T8">de</text:span><text:span text:style-name="T29"> </text:span><text:span text:style-name="T8">comunicaciones</text:span><text:span text:style-name="T29"> </text:span><text:span text:style-name="T8">comerciales,</text:span><text:span text:style-name="T29"> </text:span><text:span text:style-name="T8">este</text:span><text:span text:style-name="T29"> </text:span><text:span text:style-name="T8">deberá</text:span><text:span text:style-name="T29"> </text:span><text:span text:style-name="T8">informarle</text:span><text:span text:style-name="T29"> </text:span><text:span text:style-name="T8">de los sistemas de exclusión publicitaria existentes, pudiendo remitirse a la información publicada por la autoridad de control competente.</text:span></text:p>
        </text:list-item>
        <text:list-item>
          <text:p text:style-name="P237"><text:span text:style-name="T8">Quienes pretendan realizar comunicaciones de mercadotecnia directa, deberán previamente consultar los sistemas de exclusión publicitaria que pudieran afectar a su </text:span><text:span text:style-name="T17">actuación,</text:span><text:span text:style-name="T23"> </text:span><text:span text:style-name="T17">excluyendo</text:span><text:span text:style-name="T23"> </text:span><text:span text:style-name="T17">del</text:span><text:span text:style-name="T23"> </text:span><text:span text:style-name="T17">tratamiento</text:span><text:span text:style-name="T23"> </text:span><text:span text:style-name="T17">los</text:span><text:span text:style-name="T23"> </text:span><text:span text:style-name="T17">datos</text:span><text:span text:style-name="T23"> </text:span><text:span text:style-name="T17">de</text:span><text:span text:style-name="T23"> </text:span><text:span text:style-name="T17">los</text:span><text:span text:style-name="T23"> </text:span><text:span text:style-name="T17">afectados</text:span><text:span text:style-name="T23"> </text:span><text:span text:style-name="T17">que</text:span><text:span text:style-name="T23"> </text:span><text:span text:style-name="T17">hubieran</text:span><text:span text:style-name="T23"> </text:span><text:span text:style-name="T17">manifestado </text:span><text:span text:style-name="T8">su</text:span><text:span text:style-name="T17"> </text:span><text:span text:style-name="T8">oposición</text:span><text:span text:style-name="T17"> </text:span><text:span text:style-name="T8">o</text:span><text:span text:style-name="T17"> </text:span><text:span text:style-name="T8">negativa</text:span><text:span text:style-name="T17"> </text:span><text:span text:style-name="T8">al</text:span><text:span text:style-name="T17"> </text:span><text:span text:style-name="T8">mismo.</text:span><text:span text:style-name="T47"> </text:span><text:span text:style-name="T8">A</text:span><text:span text:style-name="T47"> </text:span><text:span text:style-name="T8">estos</text:span><text:span text:style-name="T17"> </text:span><text:span text:style-name="T8">efectos,</text:span><text:span text:style-name="T17"> </text:span><text:span text:style-name="T8">para</text:span><text:span text:style-name="T17"> </text:span><text:span text:style-name="T8">considerar</text:span><text:span text:style-name="T17"> </text:span><text:span text:style-name="T8">cumplida</text:span><text:span text:style-name="T17"> </text:span><text:span text:style-name="T8">la</text:span><text:span text:style-name="T17"> </text:span><text:span text:style-name="T8">obligación anterior será suficiente la consulta de los sistemas de exclusión incluidos en la relación publicada por la autoridad de control competente.</text:span></text:p>
        </text:list-item>
      </text:list>
      <text:p text:style-name="P822"/>
      <text:p text:style-name="P12"/>
      <text:p text:style-name="P122"/>
      <text:p text:style-name="P756"><text:span text:style-name="T8">No será necesario realizar la consulta a la que se refiere el párrafo anterior cuando el </text:span><text:span text:style-name="T17">afectado</text:span><text:span text:style-name="T29"> </text:span><text:span text:style-name="T17">hubiera</text:span><text:span text:style-name="T29"> </text:span><text:span text:style-name="T17">prestado,</text:span><text:span text:style-name="T29"> </text:span><text:span text:style-name="T17">conforme</text:span><text:span text:style-name="T29"> </text:span><text:span text:style-name="T17">a</text:span><text:span text:style-name="T29"> </text:span><text:span text:style-name="T17">lo</text:span><text:span text:style-name="T29"> </text:span><text:span text:style-name="T17">dispuesto</text:span><text:span text:style-name="T29"> </text:span><text:span text:style-name="T17">en</text:span><text:span text:style-name="T29"> </text:span><text:span text:style-name="T17">esta</text:span><text:span text:style-name="T29"> </text:span><text:span text:style-name="T17">ley</text:span><text:span text:style-name="T29"> </text:span><text:span text:style-name="T17">orgánica,</text:span><text:span text:style-name="T29"> </text:span><text:span text:style-name="T17">su</text:span><text:span text:style-name="T29"> </text:span><text:span text:style-name="T17">consentimiento </text:span><text:span text:style-name="T8">para recibir la comunicación a quien pretenda realizarla.</text:span></text:p>
      <text:p text:style-name="P19"/>
      <text:p text:style-name="P156"><text:span text:style-name="T8">Artículo</text:span><text:span text:style-name="T11"> </text:span><text:span text:style-name="T13">24.</text:span><text:span text:style-name="T8"><text:tab/></text:span><text:span text:style-name="T7">Sistemas</text:span><text:span text:style-name="T14"> </text:span><text:span text:style-name="T7">de</text:span><text:span text:style-name="T19"> </text:span><text:span text:style-name="T7">información</text:span><text:span text:style-name="T35"> </text:span><text:span text:style-name="T7">de</text:span><text:span text:style-name="T19"> </text:span><text:span text:style-name="T7">denuncias</text:span><text:span text:style-name="T19"> internas.</text:span></text:p>
      <text:list xml:id="list308131443" text:style-name="WWNum21">
        <text:list-item>
          <text:p text:style-name="P671"><text:span text:style-name="T8">Será</text:span><text:span text:style-name="T11"> </text:span><text:span text:style-name="T8">lícita</text:span><text:span text:style-name="T11"> </text:span><text:span text:style-name="T8">la</text:span><text:span text:style-name="T11"> </text:span><text:span text:style-name="T8">creación</text:span><text:span text:style-name="T11"> </text:span><text:span text:style-name="T8">y</text:span><text:span text:style-name="T11"> </text:span><text:span text:style-name="T8">mantenimiento</text:span><text:span text:style-name="T11"> </text:span><text:span text:style-name="T8">de</text:span><text:span text:style-name="T11"> </text:span><text:span text:style-name="T8">sistemas</text:span><text:span text:style-name="T11"> </text:span><text:span text:style-name="T8">de</text:span><text:span text:style-name="T11"> </text:span><text:span text:style-name="T8">información</text:span><text:span text:style-name="T11"> </text:span><text:span text:style-name="T8">a</text:span><text:span text:style-name="T11"> </text:span><text:span text:style-name="T8">través</text:span><text:span text:style-name="T11"> </text:span><text:span text:style-name="T8">de</text:span><text:span text:style-name="T11"> </text:span><text:span text:style-name="T8">los cuales pueda ponerse en conocimiento de una entidad de Derecho privado, incluso anónimamente, la comisión en el seno de la misma o en la actuación de terceros que contratasen</text:span><text:span text:style-name="T29"> </text:span><text:span text:style-name="T8">con</text:span><text:span text:style-name="T29"> </text:span><text:span text:style-name="T8">ella,</text:span><text:span text:style-name="T29"> </text:span><text:span text:style-name="T8">de</text:span><text:span text:style-name="T29"> </text:span><text:span text:style-name="T8">actos</text:span><text:span text:style-name="T29"> </text:span><text:span text:style-name="T8">o</text:span><text:span text:style-name="T29"> </text:span><text:span text:style-name="T8">conductas</text:span><text:span text:style-name="T29"> </text:span><text:span text:style-name="T8">que</text:span><text:span text:style-name="T29"> </text:span><text:span text:style-name="T8">pudieran</text:span><text:span text:style-name="T29"> </text:span><text:span text:style-name="T8">resultar</text:span><text:span text:style-name="T29"> </text:span><text:span text:style-name="T8">contrarios</text:span><text:span text:style-name="T29"> </text:span><text:span text:style-name="T8">a</text:span><text:span text:style-name="T29"> </text:span><text:span text:style-name="T8">la</text:span><text:span text:style-name="T29"> </text:span><text:span text:style-name="T8">normativa </text:span><text:span text:style-name="T17">general</text:span><text:span text:style-name="T26"> </text:span><text:span text:style-name="T17">o</text:span><text:span text:style-name="T26"> </text:span><text:span text:style-name="T17">sectorial</text:span><text:span text:style-name="T26"> </text:span><text:span text:style-name="T17">que</text:span><text:span text:style-name="T26"> </text:span><text:span text:style-name="T17">le</text:span><text:span text:style-name="T26"> </text:span><text:span text:style-name="T17">fuera</text:span><text:span text:style-name="T26"> </text:span><text:span text:style-name="T17">aplicable.</text:span><text:span text:style-name="T26"> </text:span><text:span text:style-name="T17">Los</text:span><text:span text:style-name="T26"> </text:span><text:span text:style-name="T17">empleados</text:span><text:span text:style-name="T26"> </text:span><text:span text:style-name="T17">y</text:span><text:span text:style-name="T26"> </text:span><text:span text:style-name="T17">terceros</text:span><text:span text:style-name="T26"> </text:span><text:span text:style-name="T17">deberán</text:span><text:span text:style-name="T26"> </text:span><text:span text:style-name="T17">ser</text:span><text:span text:style-name="T26"> </text:span><text:span text:style-name="T17">informados </text:span><text:span text:style-name="T8">acerca de la existencia de estos sistemas de información.</text:span></text:p>
        </text:list-item>
        <text:list-item>
          <text:p text:style-name="P816"><text:span text:style-name="T8">El acceso a los datos contenidos en estos sistemas quedará limitado exclusivamente a quienes, incardinados o no en el seno de la entidad, desarrollen las funciones de control interno y de cumplimiento, o a los encargados del tratamiento que eventualmente se designen a tal efecto. No obstante, será lícito su acceso por otras personas,</text:span><text:span text:style-name="T38"> </text:span><text:span text:style-name="T8">o</text:span><text:span text:style-name="T38"> </text:span><text:span text:style-name="T8">incluso</text:span><text:span text:style-name="T38"> </text:span><text:span text:style-name="T8">su</text:span><text:span text:style-name="T38"> </text:span><text:span text:style-name="T8">comunicación</text:span><text:span text:style-name="T38"> </text:span><text:span text:style-name="T8">a</text:span><text:span text:style-name="T38"> </text:span><text:span text:style-name="T8">terceros,</text:span><text:span text:style-name="T38"> </text:span><text:span text:style-name="T8">cuando</text:span><text:span text:style-name="T38"> </text:span><text:span text:style-name="T8">resulte</text:span><text:span text:style-name="T38"> </text:span><text:span text:style-name="T8">necesario</text:span><text:span text:style-name="T47"> </text:span><text:span text:style-name="T8">para</text:span><text:span text:style-name="T38"> </text:span><text:span text:style-name="T8">la</text:span><text:span text:style-name="T38"> </text:span><text:span text:style-name="T8">adopción de</text:span><text:span text:style-name="T13"> </text:span><text:span text:style-name="T8">medidas</text:span><text:span text:style-name="T13"> </text:span><text:span text:style-name="T8">disciplinarias</text:span><text:span text:style-name="T13"> </text:span><text:span text:style-name="T8">o</text:span><text:span text:style-name="T13"> </text:span><text:span text:style-name="T8">para</text:span><text:span text:style-name="T13"> </text:span><text:span text:style-name="T8">la</text:span><text:span text:style-name="T13"> </text:span><text:span text:style-name="T8">tramitación</text:span><text:span text:style-name="T13"> </text:span><text:span text:style-name="T8">de</text:span><text:span text:style-name="T13"> </text:span><text:span text:style-name="T8">los</text:span><text:span text:style-name="T13"> </text:span><text:span text:style-name="T8">procedimientos</text:span><text:span text:style-name="T13"> </text:span><text:span text:style-name="T8">judiciales</text:span><text:span text:style-name="T13"> </text:span><text:span text:style-name="T8">que,</text:span><text:span text:style-name="T13"> </text:span><text:span text:style-name="T8">en</text:span><text:span text:style-name="T13"> </text:span><text:span text:style-name="T8">su caso, procedan.</text:span></text:p>
        </text:list-item>
      </text:list>
      <text:p text:style-name="P434"><text:span text:style-name="T8">Sin perjuicio de la notificación a la autoridad competente de hechos constitutivos de ilícito penal o administrativo, solo cuando pudiera proceder la adopción de medidas disciplinarias</text:span><text:span text:style-name="T29"> </text:span><text:span text:style-name="T8">contra</text:span><text:span text:style-name="T29"> </text:span><text:span text:style-name="T8">un</text:span><text:span text:style-name="T29"> </text:span><text:span text:style-name="T8">trabajador,</text:span><text:span text:style-name="T29"> </text:span><text:span text:style-name="T8">dicho</text:span><text:span text:style-name="T29"> </text:span><text:span text:style-name="T8">acceso</text:span><text:span text:style-name="T29"> </text:span><text:span text:style-name="T8">se</text:span><text:span text:style-name="T29"> </text:span><text:span text:style-name="T8">permitirá</text:span><text:span text:style-name="T29"> </text:span><text:span text:style-name="T8">al</text:span><text:span text:style-name="T29"> </text:span><text:span text:style-name="T8">personal</text:span><text:span text:style-name="T29"> </text:span><text:span text:style-name="T8">con</text:span><text:span text:style-name="T29"> </text:span><text:span text:style-name="T8">funciones</text:span><text:span text:style-name="T29"> </text:span><text:span text:style-name="T8">de gestión y control de recursos humanos.</text:span></text:p>
      <text:list xml:id="list103444766529295" text:continue-numbering="true" text:style-name="WWNum21">
        <text:list-item>
          <text:p text:style-name="P437"><text:span text:style-name="T17">Deberán</text:span><text:span text:style-name="T13"> </text:span><text:span text:style-name="T17">adoptarse</text:span><text:span text:style-name="T13"> </text:span><text:span text:style-name="T17">las</text:span><text:span text:style-name="T13"> </text:span><text:span text:style-name="T17">medidas</text:span><text:span text:style-name="T13"> </text:span><text:span text:style-name="T17">necesarias</text:span><text:span text:style-name="T13"> </text:span><text:span text:style-name="T17">para</text:span><text:span text:style-name="T13"> </text:span><text:span text:style-name="T17">preservar</text:span><text:span text:style-name="T13"> </text:span><text:span text:style-name="T17">la</text:span><text:span text:style-name="T13"> </text:span><text:span text:style-name="T17">identidad</text:span><text:span text:style-name="T13"> </text:span><text:span text:style-name="T17">y</text:span><text:span text:style-name="T13"> </text:span><text:span text:style-name="T17">garantizar </text:span><text:span text:style-name="T8">la confidencialidad de los datos correspondientes a las personas afectadas por la información suministrada, especialmente la de la persona que hubiera puesto los hechos en conocimiento de la entidad, en caso de que se hubiera identificado.</text:span></text:p>
        </text:list-item>
        <text:list-item>
          <text:p text:style-name="P609"><text:span text:style-name="T8">Los</text:span><text:span text:style-name="T38"> </text:span><text:span text:style-name="T8">datos</text:span><text:span text:style-name="T38"> </text:span><text:span text:style-name="T8">de</text:span><text:span text:style-name="T38"> </text:span><text:span text:style-name="T8">quien</text:span><text:span text:style-name="T38"> </text:span><text:span text:style-name="T8">formule</text:span><text:span text:style-name="T38"> </text:span><text:span text:style-name="T8">la</text:span><text:span text:style-name="T38"> </text:span><text:span text:style-name="T8">comunicación</text:span><text:span text:style-name="T38"> </text:span><text:span text:style-name="T8">y</text:span><text:span text:style-name="T38"> </text:span><text:span text:style-name="T8">de</text:span><text:span text:style-name="T38"> </text:span><text:span text:style-name="T8">los</text:span><text:span text:style-name="T47"> </text:span><text:span text:style-name="T8">empleados</text:span><text:span text:style-name="T38"> </text:span><text:span text:style-name="T8">y</text:span><text:span text:style-name="T38"> </text:span><text:span text:style-name="T8">terceros</text:span><text:span text:style-name="T38"> </text:span><text:span text:style-name="T8">deberán conservarse</text:span><text:span text:style-name="T47"> </text:span><text:span text:style-name="T8">en</text:span><text:span text:style-name="T47"> </text:span><text:span text:style-name="T8">el</text:span><text:span text:style-name="T47"> </text:span><text:span text:style-name="T8">sistema</text:span><text:span text:style-name="T47"> </text:span><text:span text:style-name="T8">de</text:span><text:span text:style-name="T47"> </text:span><text:span text:style-name="T8">denuncias</text:span><text:span text:style-name="T47"> </text:span><text:span text:style-name="T8">únicamente</text:span><text:span text:style-name="T47"> </text:span><text:span text:style-name="T8">durante</text:span><text:span text:style-name="T47"> </text:span><text:span text:style-name="T8">el</text:span><text:span text:style-name="T47"> </text:span><text:span text:style-name="T8">tiempo</text:span><text:span text:style-name="T47"> </text:span><text:span text:style-name="T8">imprescindible</text:span><text:span text:style-name="T47"> </text:span><text:span text:style-name="T8">para decidir sobre la procedencia de iniciar una investigación sobre los hechos denunciados.</text:span></text:p>
        </text:list-item>
      </text:list>
      <text:p text:style-name="P606"><text:span text:style-name="T8">En todo caso, transcurridos tres meses desde la introducción de los datos, deberá procederse a su supresión del sistema de denuncias, salvo que la finalidad de la conservación sea dejar evidencia del funcionamiento del modelo de prevención de la comisión</text:span><text:span text:style-name="T57"> </text:span><text:span text:style-name="T8">de</text:span><text:span text:style-name="T57"> </text:span><text:span text:style-name="T8">delitos</text:span><text:span text:style-name="T57"> </text:span><text:span text:style-name="T8">por</text:span><text:span text:style-name="T57"> </text:span><text:span text:style-name="T8">la</text:span><text:span text:style-name="T57"> </text:span><text:span text:style-name="T8">persona</text:span><text:span text:style-name="T57"> </text:span><text:span text:style-name="T8">jurídica.</text:span><text:span text:style-name="T57"> </text:span><text:span text:style-name="T8">Las</text:span><text:span text:style-name="T57"> </text:span><text:span text:style-name="T8">denuncias</text:span><text:span text:style-name="T57"> </text:span><text:span text:style-name="T8">a</text:span><text:span text:style-name="T57"> </text:span><text:span text:style-name="T8">las</text:span><text:span text:style-name="T57"> </text:span><text:span text:style-name="T8">que</text:span><text:span text:style-name="T57"> </text:span><text:span text:style-name="T8">no</text:span><text:span text:style-name="T63"> </text:span><text:span text:style-name="T8">se</text:span><text:span text:style-name="T57"> </text:span><text:span text:style-name="T8">haya</text:span><text:span text:style-name="T57"> </text:span><text:span text:style-name="T8">dado</text:span><text:span text:style-name="T57"> </text:span><text:span text:style-name="T8">curso solamente podrán constar de forma anonimizada, sin que sea de aplicación la obligación de bloqueo prevista en el artículo 32 de esta ley orgánica.</text:span></text:p>
      <text:p text:style-name="P488"><text:span text:style-name="T8">Transcurrido</text:span><text:span text:style-name="T38"> </text:span><text:span text:style-name="T8">el</text:span><text:span text:style-name="T38"> </text:span><text:span text:style-name="T8">plazo</text:span><text:span text:style-name="T38"> </text:span><text:span text:style-name="T8">mencionado</text:span><text:span text:style-name="T38"> </text:span><text:span text:style-name="T8">en</text:span><text:span text:style-name="T38"> </text:span><text:span text:style-name="T8">el</text:span><text:span text:style-name="T38"> </text:span><text:span text:style-name="T8">párrafo</text:span><text:span text:style-name="T38"> </text:span><text:span text:style-name="T8">anterior,</text:span><text:span text:style-name="T38"> </text:span><text:span text:style-name="T8">los</text:span><text:span text:style-name="T38"> </text:span><text:span text:style-name="T8">datos</text:span><text:span text:style-name="T47"> </text:span><text:span text:style-name="T8">podrán</text:span><text:span text:style-name="T38"> </text:span><text:span text:style-name="T8">seguir</text:span><text:span text:style-name="T38"> </text:span><text:span text:style-name="T8">siendo tratados, por el órgano al que corresponda, conforme al apartado 2 de este artículo, la investigación de los hechos denunciados, no conservándose en el propio sistema de información de denuncias internas.</text:span></text:p>
      <text:list xml:id="list103445765013096" text:continue-numbering="true" text:style-name="WWNum21">
        <text:list-item>
          <text:p text:style-name="P610"><text:span text:style-name="T8">Los principios de los apartados anteriores serán aplicables a los sistemas de denuncias internas que pudieran crearse en las Administraciones Públicas.</text:span></text:p>
        </text:list-item>
      </text:list>
      <text:p text:style-name="P630"/>
      <text:p text:style-name="P156"><text:span text:style-name="T8">Artículo</text:span><text:span text:style-name="T11"> </text:span><text:span text:style-name="T13">25.</text:span><text:span text:style-name="T8"><text:tab/></text:span><text:span text:style-name="T7">Tratamiento</text:span><text:span text:style-name="T10"> </text:span><text:span text:style-name="T7">de</text:span><text:span text:style-name="T14"> </text:span><text:span text:style-name="T7">datos</text:span><text:span text:style-name="T14"> </text:span><text:span text:style-name="T7">en</text:span><text:span text:style-name="T14"> </text:span><text:span text:style-name="T7">el</text:span><text:span text:style-name="T14"> </text:span><text:span text:style-name="T7">ámbito</text:span><text:span text:style-name="T14"> </text:span><text:span text:style-name="T7">de</text:span><text:span text:style-name="T14"> </text:span><text:span text:style-name="T7">la</text:span><text:span text:style-name="T14"> </text:span><text:span text:style-name="T7">función</text:span><text:span text:style-name="T14"> </text:span><text:span text:style-name="T7">estadística</text:span><text:span text:style-name="T14"> </text:span><text:span text:style-name="T19">pública.</text:span></text:p>
      <text:list xml:id="list116094512" text:style-name="WWNum22">
        <text:list-item>
          <text:p text:style-name="P185"><draw:frame draw:style-name="fr1" text:anchor-type="char" svg:x="19.821cm" svg:y="1.6cm" svg:width="0.647cm" svg:height="3.57cm" draw:z-index="293"><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text:span><text:span text:style-name="T23"> </text:span><text:span text:style-name="T8">tratamiento</text:span><text:span text:style-name="T23"> </text:span><text:span text:style-name="T8">de</text:span><text:span text:style-name="T23"> </text:span><text:span text:style-name="T8">datos</text:span><text:span text:style-name="T23"> </text:span><text:span text:style-name="T8">personales</text:span><text:span text:style-name="T23"> </text:span><text:span text:style-name="T8">llevado</text:span><text:span text:style-name="T23"> </text:span><text:span text:style-name="T8">a</text:span><text:span text:style-name="T23"> </text:span><text:span text:style-name="T8">cabo</text:span><text:span text:style-name="T23"> </text:span><text:span text:style-name="T8">por</text:span><text:span text:style-name="T23"> </text:span><text:span text:style-name="T8">los</text:span><text:span text:style-name="T23"> </text:span><text:span text:style-name="T8">organismos</text:span><text:span text:style-name="T23"> </text:span><text:span text:style-name="T8">que</text:span><text:span text:style-name="T23"> </text:span><text:span text:style-name="T8">tengan atribuidas</text:span><text:span text:style-name="T34"> </text:span><text:span text:style-name="T8">las</text:span><text:span text:style-name="T34"> </text:span><text:span text:style-name="T8">competencias</text:span><text:span text:style-name="T34"> </text:span><text:span text:style-name="T8">relacionadas</text:span><text:span text:style-name="T34"> </text:span><text:span text:style-name="T8">con</text:span><text:span text:style-name="T34"> </text:span><text:span text:style-name="T8">el</text:span><text:span text:style-name="T34"> </text:span><text:span text:style-name="T8">ejercicio</text:span><text:span text:style-name="T34"> </text:span><text:span text:style-name="T8">de</text:span><text:span text:style-name="T34"> </text:span><text:span text:style-name="T8">la</text:span><text:span text:style-name="T34"> </text:span><text:span text:style-name="T8">función</text:span><text:span text:style-name="T34"> </text:span><text:span text:style-name="T8">estadística</text:span><text:span text:style-name="T34"> </text:span><text:span text:style-name="T8">pública se</text:span><text:span text:style-name="T42"> </text:span><text:span text:style-name="T8">someterá</text:span><text:span text:style-name="T42"> </text:span><text:span text:style-name="T8">a</text:span><text:span text:style-name="T42"> </text:span><text:span text:style-name="T8">lo</text:span><text:span text:style-name="T42"> </text:span><text:span text:style-name="T8">dispuesto</text:span><text:span text:style-name="T42"> </text:span><text:span text:style-name="T8">en</text:span><text:span text:style-name="T42"> </text:span><text:span text:style-name="T8">su</text:span><text:span text:style-name="T42"> </text:span><text:span text:style-name="T8">legislación</text:span><text:span text:style-name="T42"> </text:span><text:span text:style-name="T8">específica,</text:span><text:span text:style-name="T42"> </text:span><text:span text:style-name="T8">así</text:span><text:span text:style-name="T42"> </text:span><text:span text:style-name="T8">como</text:span><text:span text:style-name="T42"> </text:span><text:span text:style-name="T8">en</text:span><text:span text:style-name="T42"> </text:span><text:span text:style-name="T8">el</text:span><text:span text:style-name="T42"> </text:span><text:span text:style-name="T8">Reglamento (UE)</text:span><text:span text:style-name="T40"> </text:span><text:span text:style-name="T8">2016/679 y en la presente ley orgánica.</text:span></text:p>
        </text:list-item>
        <text:list-item>
          <text:p text:style-name="P228"><text:span text:style-name="T8">La comunicación de los datos a los órganos competentes en materia estadística solo se entenderá amparada en el artículo 6.1 e) del Reglamento (UE) 2016/679 en los casos en que la estadística para la que se requiera la información venga exigida por una norma de Derecho de la Unión Europea o se encuentre incluida en los instrumentos de programación estadística legalmente previstos.</text:span></text:p>
        </text:list-item>
      </text:list>
      <text:p text:style-name="P383"><text:span text:style-name="T8">De</text:span><text:span text:style-name="T20"> </text:span><text:span text:style-name="T8">conformidad</text:span><text:span text:style-name="T20"> </text:span><text:span text:style-name="T8">con</text:span><text:span text:style-name="T20"> </text:span><text:span text:style-name="T8">lo</text:span><text:span text:style-name="T20"> </text:span><text:span text:style-name="T8">dispuesto</text:span><text:span text:style-name="T20"> </text:span><text:span text:style-name="T8">en</text:span><text:span text:style-name="T20"> </text:span><text:span text:style-name="T8">el</text:span><text:span text:style-name="T20"> </text:span><text:span text:style-name="T8">artículo</text:span><text:span text:style-name="T20"> </text:span><text:span text:style-name="T8">11.2</text:span><text:span text:style-name="T20"> </text:span><text:span text:style-name="T8">de</text:span><text:span text:style-name="T20"> </text:span><text:span text:style-name="T8">la</text:span><text:span text:style-name="T20"> </text:span><text:span text:style-name="T8">Ley</text:span><text:span text:style-name="T20"> </text:span><text:span text:style-name="T8">12/1989,</text:span><text:span text:style-name="T20"> </text:span><text:span text:style-name="T8">de</text:span><text:span text:style-name="T20"> </text:span><text:span text:style-name="T8">9</text:span><text:span text:style-name="T20"> </text:span><text:span text:style-name="T8">de</text:span><text:span text:style-name="T20"> </text:span><text:span text:style-name="T8">mayo, de</text:span><text:span text:style-name="T53"> </text:span><text:span text:style-name="T8">la</text:span><text:span text:style-name="T53"> </text:span><text:span text:style-name="T8">Función</text:span><text:span text:style-name="T53"> </text:span><text:span text:style-name="T8">Estadística</text:span><text:span text:style-name="T53"> </text:span><text:span text:style-name="T8">Pública,</text:span><text:span text:style-name="T53"> </text:span><text:span text:style-name="T8">serán</text:span><text:span text:style-name="T53"> </text:span><text:span text:style-name="T8">de</text:span><text:span text:style-name="T53"> </text:span><text:span text:style-name="T8">aportación</text:span><text:span text:style-name="T53"> </text:span><text:span text:style-name="T8">estrictamente</text:span><text:span text:style-name="T53"> </text:span><text:span text:style-name="T8">voluntaria</text:span><text:span text:style-name="T53"> </text:span><text:span text:style-name="T8">y,</text:span><text:span text:style-name="T53"> </text:span><text:span text:style-name="T8">en</text:span></text:p>
      <text:p text:style-name="P823"/>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10</text:span></text:p>
      <text:p text:style-name="P11"/>
      <text:p text:style-name="P293"/>
      <text:p text:style-name="P814"><text:span text:style-name="T8">consecuencia,</text:span><text:span text:style-name="T17"> </text:span><text:span text:style-name="T8">solo</text:span><text:span text:style-name="T17"> </text:span><text:span text:style-name="T8">podrán</text:span><text:span text:style-name="T17"> </text:span><text:span text:style-name="T8">recogerse</text:span><text:span text:style-name="T17"> </text:span><text:span text:style-name="T8">previo</text:span><text:span text:style-name="T17"> </text:span><text:span text:style-name="T8">consentimiento</text:span><text:span text:style-name="T17"> </text:span><text:span text:style-name="T8">expreso</text:span><text:span text:style-name="T17"> </text:span><text:span text:style-name="T8">de</text:span><text:span text:style-name="T17"> </text:span><text:span text:style-name="T8">los</text:span><text:span text:style-name="T17"> </text:span><text:span text:style-name="T8">afectados</text:span><text:span text:style-name="T17"> </text:span><text:span text:style-name="T8">los datos a los que se refieren los artículos 9 y 10 del Reglamento (UE) 2016/679.</text:span></text:p>
      <text:list xml:id="list103444493803857" text:continue-numbering="true" text:style-name="WWNum22">
        <text:list-item>
          <text:p text:style-name="P464"><text:span text:style-name="T8">Los organismos competentes para el ejercicio de la función estadística pública podrán</text:span><text:span text:style-name="T26"> </text:span><text:span text:style-name="T8">denegar</text:span><text:span text:style-name="T26"> </text:span><text:span text:style-name="T8">las</text:span><text:span text:style-name="T26"> </text:span><text:span text:style-name="T8">solicitudes</text:span><text:span text:style-name="T26"> </text:span><text:span text:style-name="T8">de</text:span><text:span text:style-name="T26"> </text:span><text:span text:style-name="T8">ejercicio</text:span><text:span text:style-name="T26"> </text:span><text:span text:style-name="T8">por</text:span><text:span text:style-name="T26"> </text:span><text:span text:style-name="T8">los</text:span><text:span text:style-name="T26"> </text:span><text:span text:style-name="T8">afectados</text:span><text:span text:style-name="T26"> </text:span><text:span text:style-name="T8">de</text:span><text:span text:style-name="T26"> </text:span><text:span text:style-name="T8">los</text:span><text:span text:style-name="T26"> </text:span><text:span text:style-name="T8">derechos</text:span><text:span text:style-name="T26"> </text:span><text:span text:style-name="T8">establecidos en los artículos 15 a 22 del Reglamento (UE) 2016/679 cuando los datos se encuentren amparados por las garantías del secreto estadístico previstas en la legislación estatal o </text:span><text:span text:style-name="T17">autonómica.</text:span></text:p>
        </text:list-item>
      </text:list>
      <text:p text:style-name="P24"/>
      <text:p text:style-name="P776"><text:span text:style-name="T8">Artículo 26.<text:tab/></text:span><text:span text:style-name="T7">Tratamiento</text:span><text:span text:style-name="T27"> </text:span><text:span text:style-name="T7">de</text:span><text:span text:style-name="T27"> </text:span><text:span text:style-name="T7">datos</text:span><text:span text:style-name="T27"> </text:span><text:span text:style-name="T7">con</text:span><text:span text:style-name="T27"> </text:span><text:span text:style-name="T7">fines</text:span><text:span text:style-name="T27"> </text:span><text:span text:style-name="T7">de</text:span><text:span text:style-name="T27"> </text:span><text:span text:style-name="T7">archivo</text:span><text:span text:style-name="T27"> </text:span><text:span text:style-name="T7">en</text:span><text:span text:style-name="T27"> </text:span><text:span text:style-name="T7">interés</text:span><text:span text:style-name="T27"> </text:span><text:span text:style-name="T7">público</text:span><text:span text:style-name="T27"> </text:span><text:span text:style-name="T7">por</text:span><text:span text:style-name="T27"> </text:span><text:span text:style-name="T7">parte</text:span><text:span text:style-name="T27"> </text:span><text:span text:style-name="T7">de</text:span><text:span text:style-name="T27"> </text:span><text:span text:style-name="T7">las Administraciones Públicas.</text:span></text:p>
      <text:p text:style-name="P678"><text:span text:style-name="T8">Será lícito el tratamiento por las Administraciones Públicas de datos con fines de </text:span><text:span text:style-name="T17">archivo</text:span><text:span text:style-name="T29"> </text:span><text:span text:style-name="T17">en</text:span><text:span text:style-name="T29"> </text:span><text:span text:style-name="T17">interés</text:span><text:span text:style-name="T29"> </text:span><text:span text:style-name="T17">público,</text:span><text:span text:style-name="T29"> </text:span><text:span text:style-name="T17">que</text:span><text:span text:style-name="T29"> </text:span><text:span text:style-name="T17">se</text:span><text:span text:style-name="T29"> </text:span><text:span text:style-name="T17">someterá</text:span><text:span text:style-name="T29"> </text:span><text:span text:style-name="T17">a</text:span><text:span text:style-name="T29"> </text:span><text:span text:style-name="T17">lo</text:span><text:span text:style-name="T29"> </text:span><text:span text:style-name="T17">dispuesto</text:span><text:span text:style-name="T29"> </text:span><text:span text:style-name="T17">en</text:span><text:span text:style-name="T29"> </text:span><text:span text:style-name="T17">el</text:span><text:span text:style-name="T29"> </text:span><text:span text:style-name="T17">Reglamento</text:span><text:span text:style-name="T29"> </text:span><text:span text:style-name="T17">(UE)</text:span><text:span text:style-name="T29"> </text:span><text:span text:style-name="T17">2016/679 </text:span><text:span text:style-name="T8">y</text:span><text:span text:style-name="T63"> </text:span><text:span text:style-name="T8">en</text:span><text:span text:style-name="T63"> </text:span><text:span text:style-name="T8">la</text:span><text:span text:style-name="T63"> </text:span><text:span text:style-name="T8">presente</text:span><text:span text:style-name="T63"> </text:span><text:span text:style-name="T8">ley</text:span><text:span text:style-name="T63"> </text:span><text:span text:style-name="T8">orgánica</text:span><text:span text:style-name="T63"> </text:span><text:span text:style-name="T8">con</text:span><text:span text:style-name="T63"> </text:span><text:span text:style-name="T8">las</text:span><text:span text:style-name="T63"> </text:span><text:span text:style-name="T8">especialidades</text:span><text:span text:style-name="T63"> </text:span><text:span text:style-name="T8">que</text:span><text:span text:style-name="T63"> </text:span><text:span text:style-name="T8">se</text:span><text:span text:style-name="T63"> </text:span><text:span text:style-name="T8">derivan</text:span><text:span text:style-name="T63"> </text:span><text:span text:style-name="T8">de</text:span><text:span text:style-name="T63"> </text:span><text:span text:style-name="T8">lo</text:span><text:span text:style-name="T63"> </text:span><text:span text:style-name="T8">previsto</text:span><text:span text:style-name="T63"> </text:span><text:span text:style-name="T8">en</text:span><text:span text:style-name="T63"> </text:span><text:span text:style-name="T8">la</text:span><text:span text:style-name="T63"> </text:span><text:span text:style-name="T8">Ley 16/1985,</text:span><text:span text:style-name="T20"> </text:span><text:span text:style-name="T8">de</text:span><text:span text:style-name="T20"> </text:span><text:span text:style-name="T8">25</text:span><text:span text:style-name="T20"> </text:span><text:span text:style-name="T8">de</text:span><text:span text:style-name="T20"> </text:span><text:span text:style-name="T8">junio,</text:span><text:span text:style-name="T20"> </text:span><text:span text:style-name="T8">del</text:span><text:span text:style-name="T20"> </text:span><text:span text:style-name="T8">Patrimonio</text:span><text:span text:style-name="T20"> </text:span><text:span text:style-name="T8">Histórico</text:span><text:span text:style-name="T20"> </text:span><text:span text:style-name="T8">Español,</text:span><text:span text:style-name="T20"> </text:span><text:span text:style-name="T8">en</text:span><text:span text:style-name="T20"> </text:span><text:span text:style-name="T8">el</text:span><text:span text:style-name="T20"> </text:span><text:span text:style-name="T8">Real</text:span><text:span text:style-name="T20"> </text:span><text:span text:style-name="T8">Decreto</text:span><text:span text:style-name="T20"> </text:span><text:span text:style-name="T8">1708/2011, de 18 de noviembre, por el que se establece el Sistema Español de</text:span><text:span text:style-name="T11"> </text:span><text:span text:style-name="T8">Archivos y se regula el Sistema de Archivos de la Administración General del Estado y de sus Organismos Públicos y su régimen de acceso, así como la legislación autonómica que resulte de </text:span><text:span text:style-name="T17">aplicación.</text:span></text:p>
      <text:p text:style-name="P295"/>
      <text:p text:style-name="P154"><text:span text:style-name="T8">Artículo</text:span><text:span text:style-name="T34"> </text:span><text:span text:style-name="T8">27.</text:span><text:span text:style-name="T52"> <text:s/></text:span><text:span text:style-name="T7">Tratamiento</text:span><text:span text:style-name="T19"> </text:span><text:span text:style-name="T7">de</text:span><text:span text:style-name="T35"> </text:span><text:span text:style-name="T7">datos</text:span><text:span text:style-name="T19"> </text:span><text:span text:style-name="T7">relativos</text:span><text:span text:style-name="T35"> </text:span><text:span text:style-name="T7">a</text:span><text:span text:style-name="T19"> </text:span><text:span text:style-name="T7">infracciones</text:span><text:span text:style-name="T35"> </text:span><text:span text:style-name="T7">y</text:span><text:span text:style-name="T35"> </text:span><text:span text:style-name="T7">sanciones</text:span><text:span text:style-name="T19"> administrativas.</text:span></text:p>
      <text:list xml:id="list1087043731" text:style-name="WWNum23">
        <text:list-item>
          <text:p text:style-name="P399"><text:span text:style-name="T8">A los efectos del artículo 86 del Reglamento (UE) 2016/679, el tratamiento de datos relativos a infracciones y sanciones administrativas, incluido el mantenimiento de registros relacionados con las mismas, exigirá:</text:span></text:p>
          <text:list>
            <text:list-item>
              <text:p text:style-name="P351"><text:span text:style-name="T8">Que</text:span><text:span text:style-name="T13"> </text:span><text:span text:style-name="T8">los</text:span><text:span text:style-name="T13"> </text:span><text:span text:style-name="T8">responsables</text:span><text:span text:style-name="T13"> </text:span><text:span text:style-name="T8">de</text:span><text:span text:style-name="T13"> </text:span><text:span text:style-name="T8">dichos</text:span><text:span text:style-name="T13"> </text:span><text:span text:style-name="T8">tratamientos</text:span><text:span text:style-name="T13"> </text:span><text:span text:style-name="T8">sean</text:span><text:span text:style-name="T13"> </text:span><text:span text:style-name="T8">los</text:span><text:span text:style-name="T13"> </text:span><text:span text:style-name="T8">órganos</text:span><text:span text:style-name="T13"> </text:span><text:span text:style-name="T8">competentes</text:span><text:span text:style-name="T13"> </text:span><text:span text:style-name="T8">para la instrucción del procedimiento sancionador, para la declaración de las infracciones o la imposición de las sanciones.</text:span></text:p>
            </text:list-item>
            <text:list-item>
              <text:p text:style-name="P751"><text:span text:style-name="T8">Que</text:span><text:span text:style-name="T17"> </text:span><text:span text:style-name="T8">el</text:span><text:span text:style-name="T17"> </text:span><text:span text:style-name="T8">tratamiento</text:span><text:span text:style-name="T17"> </text:span><text:span text:style-name="T8">se</text:span><text:span text:style-name="T17"> </text:span><text:span text:style-name="T8">limite</text:span><text:span text:style-name="T17"> </text:span><text:span text:style-name="T8">a</text:span><text:span text:style-name="T17"> </text:span><text:span text:style-name="T8">los</text:span><text:span text:style-name="T17"> </text:span><text:span text:style-name="T8">datos</text:span><text:span text:style-name="T17"> </text:span><text:span text:style-name="T8">estrictamente</text:span><text:span text:style-name="T17"> </text:span><text:span text:style-name="T8">necesarios</text:span><text:span text:style-name="T17"> </text:span><text:span text:style-name="T8">para</text:span><text:span text:style-name="T17"> </text:span><text:span text:style-name="T8">la</text:span><text:span text:style-name="T17"> </text:span><text:span text:style-name="T8">finalidad perseguida por aquel.</text:span></text:p>
            </text:list-item>
          </text:list>
        </text:list-item>
        <text:list-item>
          <text:p text:style-name="P496"><text:span text:style-name="T8">Cuando</text:span><text:span text:style-name="T11"> </text:span><text:span text:style-name="T8">no</text:span><text:span text:style-name="T11"> </text:span><text:span text:style-name="T8">se</text:span><text:span text:style-name="T11"> </text:span><text:span text:style-name="T8">cumpla</text:span><text:span text:style-name="T11"> </text:span><text:span text:style-name="T8">alguna</text:span><text:span text:style-name="T11"> </text:span><text:span text:style-name="T8">de</text:span><text:span text:style-name="T11"> </text:span><text:span text:style-name="T8">las</text:span><text:span text:style-name="T11"> </text:span><text:span text:style-name="T8">condiciones</text:span><text:span text:style-name="T11"> </text:span><text:span text:style-name="T8">previstas</text:span><text:span text:style-name="T11"> </text:span><text:span text:style-name="T8">en</text:span><text:span text:style-name="T11"> </text:span><text:span text:style-name="T8">el</text:span><text:span text:style-name="T11"> </text:span><text:span text:style-name="T8">apartado</text:span><text:span text:style-name="T11"> </text:span><text:span text:style-name="T8">anterior, los tratamientos de datos referidos a infracciones y sanciones administrativas habrán de contar</text:span><text:span text:style-name="T20"> </text:span><text:span text:style-name="T8">con</text:span><text:span text:style-name="T20"> </text:span><text:span text:style-name="T8">el</text:span><text:span text:style-name="T20"> </text:span><text:span text:style-name="T8">consentimiento</text:span><text:span text:style-name="T20"> </text:span><text:span text:style-name="T8">del</text:span><text:span text:style-name="T20"> </text:span><text:span text:style-name="T8">interesado</text:span><text:span text:style-name="T20"> </text:span><text:span text:style-name="T8">o</text:span><text:span text:style-name="T20"> </text:span><text:span text:style-name="T8">estar</text:span><text:span text:style-name="T20"> </text:span><text:span text:style-name="T8">autorizados</text:span><text:span text:style-name="T20"> </text:span><text:span text:style-name="T8">por</text:span><text:span text:style-name="T20"> </text:span><text:span text:style-name="T8">una</text:span><text:span text:style-name="T20"> </text:span><text:span text:style-name="T8">norma</text:span><text:span text:style-name="T20"> </text:span><text:span text:style-name="T8">con</text:span><text:span text:style-name="T20"> </text:span><text:span text:style-name="T8">rango de ley, en la que se regularán, en su caso, garantías adicionales para los derechos y libertades de los afectados.</text:span></text:p>
        </text:list-item>
        <text:list-item>
          <text:p text:style-name="P640"><text:span text:style-name="T8">Fuera</text:span><text:span text:style-name="T57"> </text:span><text:span text:style-name="T8">de</text:span><text:span text:style-name="T57"> </text:span><text:span text:style-name="T8">los</text:span><text:span text:style-name="T57"> </text:span><text:span text:style-name="T8">supuestos</text:span><text:span text:style-name="T57"> </text:span><text:span text:style-name="T8">señalados</text:span><text:span text:style-name="T57"> </text:span><text:span text:style-name="T8">en</text:span><text:span text:style-name="T57"> </text:span><text:span text:style-name="T8">los</text:span><text:span text:style-name="T57"> </text:span><text:span text:style-name="T8">apartados</text:span><text:span text:style-name="T57"> </text:span><text:span text:style-name="T8">anteriores,</text:span><text:span text:style-name="T57"> </text:span><text:span text:style-name="T8">los</text:span><text:span text:style-name="T57"> </text:span><text:span text:style-name="T8">tratamientos</text:span><text:span text:style-name="T57"> </text:span><text:span text:style-name="T8">de datos referidos a infracciones y sanciones administrativas solo serán posibles cuando sean llevados a cabo por abogados y procuradores y tengan por objeto recoger la información facilitada por sus clientes para el ejercicio de sus funciones.</text:span></text:p>
        </text:list-item>
      </text:list>
      <text:p text:style-name="P20"/>
      <text:p text:style-name="P14"><text:span text:style-name="T8">TÍTULO </text:span><text:span text:style-name="T43">V</text:span></text:p>
      <text:p text:style-name="P703"><text:span text:style-name="T9">Responsable</text:span><text:span text:style-name="T36"> </text:span><text:span text:style-name="T9">y</text:span><text:span text:style-name="T18"> </text:span><text:span text:style-name="T9">encargado</text:span><text:span text:style-name="T36"> </text:span><text:span text:style-name="T9">del</text:span><text:span text:style-name="T18"> tratamiento</text:span></text:p>
      <text:p text:style-name="P126"/>
      <text:p text:style-name="P14"><text:span text:style-name="T8">CAPÍTULO </text:span><text:span text:style-name="T43">I</text:span></text:p>
      <text:p text:style-name="P703"><draw:frame draw:style-name="fr1" text:anchor-type="char" svg:x="19.821cm" svg:y="0.67cm" svg:width="0.647cm" svg:height="3.57cm" draw:z-index="294"><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9">Disposiciones</text:span><text:span text:style-name="T25"> </text:span><text:span text:style-name="T9">generales.</text:span><text:span text:style-name="T25"> </text:span><text:span text:style-name="T9">Medidas</text:span><text:span text:style-name="T25"> </text:span><text:span text:style-name="T9">de</text:span><text:span text:style-name="T25"> </text:span><text:span text:style-name="T9">responsabilidad</text:span><text:span text:style-name="T36"> </text:span><text:span text:style-name="T18">activa</text:span></text:p>
      <text:p text:style-name="P146"/>
      <text:p text:style-name="P154"><text:span text:style-name="T8">Artículo</text:span><text:span text:style-name="T34"> </text:span><text:span text:style-name="T8">28.</text:span><text:span text:style-name="T52"> <text:s/></text:span><text:span text:style-name="T7">Obligaciones</text:span><text:span text:style-name="T19"> </text:span><text:span text:style-name="T7">generales</text:span><text:span text:style-name="T35"> </text:span><text:span text:style-name="T7">del</text:span><text:span text:style-name="T19"> </text:span><text:span text:style-name="T7">responsable</text:span><text:span text:style-name="T35"> </text:span><text:span text:style-name="T7">y</text:span><text:span text:style-name="T19"> </text:span><text:span text:style-name="T7">encargado</text:span><text:span text:style-name="T35"> </text:span><text:span text:style-name="T7">del</text:span><text:span text:style-name="T19"> tratamiento.</text:span></text:p>
      <text:list xml:id="list2979370059" text:style-name="WWNum24">
        <text:list-item>
          <text:p text:style-name="P395"><text:span text:style-name="T8">Los responsables y encargados, teniendo en cuenta los elementos enumerados en</text:span><text:span text:style-name="T47"> </text:span><text:span text:style-name="T8">los</text:span><text:span text:style-name="T47"> </text:span><text:span text:style-name="T8">artículos</text:span><text:span text:style-name="T47"> </text:span><text:span text:style-name="T8">24</text:span><text:span text:style-name="T47"> </text:span><text:span text:style-name="T8">y</text:span><text:span text:style-name="T47"> </text:span><text:span text:style-name="T8">25</text:span><text:span text:style-name="T47"> </text:span><text:span text:style-name="T8">del</text:span><text:span text:style-name="T47"> </text:span><text:span text:style-name="T8">Reglamento</text:span><text:span text:style-name="T47"> </text:span><text:span text:style-name="T8">(UE)</text:span><text:span text:style-name="T47"> </text:span><text:span text:style-name="T8">2016/679,</text:span><text:span text:style-name="T47"> </text:span><text:span text:style-name="T8">determinarán</text:span><text:span text:style-name="T47"> </text:span><text:span text:style-name="T8">las</text:span><text:span text:style-name="T47"> </text:span><text:span text:style-name="T8">medidas</text:span><text:span text:style-name="T47"> </text:span><text:span text:style-name="T8">técnicas y organizativas apropiadas que deben aplicar a fin de garantizar y acreditar que el tratamiento es conforme con el citado reglamento, con la presente ley orgánica, sus normas</text:span><text:span text:style-name="T29"> </text:span><text:span text:style-name="T8">de</text:span><text:span text:style-name="T29"> </text:span><text:span text:style-name="T8">desarrollo</text:span><text:span text:style-name="T29"> </text:span><text:span text:style-name="T8">y</text:span><text:span text:style-name="T29"> </text:span><text:span text:style-name="T8">la</text:span><text:span text:style-name="T29"> </text:span><text:span text:style-name="T8">legislación</text:span><text:span text:style-name="T29"> </text:span><text:span text:style-name="T8">sectorial</text:span><text:span text:style-name="T29"> </text:span><text:span text:style-name="T8">aplicable.</text:span><text:span text:style-name="T29"> </text:span><text:span text:style-name="T8">En</text:span><text:span text:style-name="T29"> </text:span><text:span text:style-name="T8">particular</text:span><text:span text:style-name="T29"> </text:span><text:span text:style-name="T8">valorarán</text:span><text:span text:style-name="T29"> </text:span><text:span text:style-name="T8">si</text:span><text:span text:style-name="T29"> </text:span><text:span text:style-name="T8">procede</text:span></text:p>
        </text:list-item>
      </text:list>
      <text:p text:style-name="P825"/>
      <text:p text:style-name="P144"><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11</text:span></text:p>
      <text:p text:style-name="P11"/>
      <text:p text:style-name="P293"/>
      <text:p text:style-name="P824"><text:span text:style-name="T8">la</text:span><text:span text:style-name="T17"> </text:span><text:span text:style-name="T8">realización</text:span><text:span text:style-name="T17"> </text:span><text:span text:style-name="T8">de</text:span><text:span text:style-name="T17"> </text:span><text:span text:style-name="T8">la</text:span><text:span text:style-name="T17"> </text:span><text:span text:style-name="T8">evaluación</text:span><text:span text:style-name="T17"> </text:span><text:span text:style-name="T8">de</text:span><text:span text:style-name="T17"> </text:span><text:span text:style-name="T8">impacto</text:span><text:span text:style-name="T17"> </text:span><text:span text:style-name="T8">en</text:span><text:span text:style-name="T17"> </text:span><text:span text:style-name="T8">la</text:span><text:span text:style-name="T17"> </text:span><text:span text:style-name="T8">protección</text:span><text:span text:style-name="T17"> </text:span><text:span text:style-name="T8">de</text:span><text:span text:style-name="T17"> </text:span><text:span text:style-name="T8">datos</text:span><text:span text:style-name="T17"> </text:span><text:span text:style-name="T8">y</text:span><text:span text:style-name="T17"> </text:span><text:span text:style-name="T8">la</text:span><text:span text:style-name="T17"> </text:span><text:span text:style-name="T8">consulta</text:span><text:span text:style-name="T17"> </text:span><text:span text:style-name="T8">previa</text:span><text:span text:style-name="T17"> </text:span><text:span text:style-name="T8">a que se refiere la Sección 3 del Capítulo IV del citado reglamento.</text:span></text:p>
      <text:list xml:id="list103445859028642" text:continue-numbering="true" text:style-name="WWNum24">
        <text:list-item>
          <text:p text:style-name="P304"><text:span text:style-name="T8">Para la adopción de las medidas a que se refiere el apartado anterior los responsables y encargados del tratamiento tendrán en cuenta, en particular, los mayores riesgos que podrían producirse en los siguientes supuestos:</text:span></text:p>
          <text:list>
            <text:list-item>
              <text:p text:style-name="P681"><text:span text:style-name="T8">Cuando el tratamiento pudiera generar situaciones de discriminación, usurpación de identidad o fraude, pérdidas financieras, daño para la reputación, pérdida de confidencialidad de datos sujetos al secreto profesional, reversión no autorizada de la seudonimización</text:span><text:span text:style-name="T23"> </text:span><text:span text:style-name="T8">o</text:span><text:span text:style-name="T23"> </text:span><text:span text:style-name="T8">cualquier</text:span><text:span text:style-name="T23"> </text:span><text:span text:style-name="T8">otro</text:span><text:span text:style-name="T23"> </text:span><text:span text:style-name="T8">perjuicio</text:span><text:span text:style-name="T23"> </text:span><text:span text:style-name="T8">económico,</text:span><text:span text:style-name="T23"> </text:span><text:span text:style-name="T8">moral</text:span><text:span text:style-name="T23"> </text:span><text:span text:style-name="T8">o</text:span><text:span text:style-name="T23"> </text:span><text:span text:style-name="T8">social</text:span><text:span text:style-name="T23"> </text:span><text:span text:style-name="T8">significativo</text:span><text:span text:style-name="T23"> </text:span><text:span text:style-name="T8">para</text:span><text:span text:style-name="T23"> </text:span><text:span text:style-name="T8">los </text:span><text:span text:style-name="T17">afectados.</text:span></text:p>
            </text:list-item>
            <text:list-item>
              <text:p text:style-name="P103"><text:span text:style-name="T8">Cuando</text:span><text:span text:style-name="T54"> </text:span><text:span text:style-name="T8">el</text:span><text:span text:style-name="T54"> </text:span><text:span text:style-name="T8">tratamiento</text:span><text:span text:style-name="T54"> </text:span><text:span text:style-name="T8">pudiese</text:span><text:span text:style-name="T54"> </text:span><text:span text:style-name="T8">privar</text:span><text:span text:style-name="T54"> </text:span><text:span text:style-name="T8">a</text:span><text:span text:style-name="T54"> </text:span><text:span text:style-name="T8">los</text:span><text:span text:style-name="T54"> </text:span><text:span text:style-name="T8">afectados</text:span><text:span text:style-name="T54"> </text:span><text:span text:style-name="T8">de</text:span><text:span text:style-name="T54"> </text:span><text:span text:style-name="T8">sus</text:span><text:span text:style-name="T54"> </text:span><text:span text:style-name="T8">derechos</text:span><text:span text:style-name="T54"> </text:span><text:span text:style-name="T8">y</text:span><text:span text:style-name="T54"> </text:span><text:span text:style-name="T8">libertades o pudiera impedirles el ejercicio del control sobre sus datos personales.</text:span></text:p>
            </text:list-item>
            <text:list-item>
              <text:p text:style-name="P215"><text:span text:style-name="T8">Cuando se produjese el tratamiento no meramente incidental o accesorio de las categorías especiales de datos a las que se refieren los artículos 9 y 10 del Reglamento (UE) 2016/679 y 9 y 10 de esta ley orgánica o de los datos relacionados con la comisión de infracciones administrativas.</text:span></text:p>
            </text:list-item>
            <text:list-item>
              <text:p text:style-name="P336"><text:span text:style-name="T8">Cuando el tratamiento implicase una evaluación de aspectos personales de los afectados con el fin de crear o utilizar perfiles personales de los mismos, en particular mediante el análisis o la predicción de aspectos referidos a su rendimiento en el trabajo, su</text:span><text:span text:style-name="T17"> </text:span><text:span text:style-name="T8">situación</text:span><text:span text:style-name="T17"> </text:span><text:span text:style-name="T8">económica,</text:span><text:span text:style-name="T17"> </text:span><text:span text:style-name="T8">su</text:span><text:span text:style-name="T17"> </text:span><text:span text:style-name="T8">salud,</text:span><text:span text:style-name="T17"> </text:span><text:span text:style-name="T8">sus</text:span><text:span text:style-name="T17"> </text:span><text:span text:style-name="T8">preferencias</text:span><text:span text:style-name="T20"> </text:span><text:span text:style-name="T8">o</text:span><text:span text:style-name="T17"> </text:span><text:span text:style-name="T8">intereses</text:span><text:span text:style-name="T17"> </text:span><text:span text:style-name="T8">personales,</text:span><text:span text:style-name="T20"> </text:span><text:span text:style-name="T8">su</text:span><text:span text:style-name="T17"> </text:span><text:span text:style-name="T8">fiabilidad</text:span><text:span text:style-name="T20"> </text:span><text:span text:style-name="T8">o comportamiento, su solvencia financiera, su localización o sus movimientos.</text:span></text:p>
            </text:list-item>
            <text:list-item>
              <text:p text:style-name="P259"><text:span text:style-name="T8">Cuando se lleve a cabo el tratamiento de datos de grupos de afectados en situación de especial vulnerabilidad y, en particular, de menores de edad y personas con </text:span><text:span text:style-name="T17">discapacidad.</text:span></text:p>
            </text:list-item>
            <text:list-item>
              <text:p text:style-name="P337"><text:span text:style-name="T8">Cuando se produzca un tratamiento masivo que implique a un gran número de afectados o conlleve la recogida de una gran cantidad de datos personales.</text:span></text:p>
            </text:list-item>
            <text:list-item>
              <text:p text:style-name="P683"><text:span text:style-name="T8">Cuando los datos personales fuesen a ser objeto de transferencia, con carácter habitual, a terceros Estados u organizaciones internacionales respecto de los que no se hubiese declarado un nivel adecuado de protección.</text:span></text:p>
            </text:list-item>
            <text:list-item>
              <text:p text:style-name="P238"><text:span text:style-name="T8">Cualesquiera otros que a juicio del responsable o del encargado pudieran tener </text:span><text:span text:style-name="T17">relevancia</text:span><text:span text:style-name="T23"> </text:span><text:span text:style-name="T17">y</text:span><text:span text:style-name="T23"> </text:span><text:span text:style-name="T17">en</text:span><text:span text:style-name="T23"> </text:span><text:span text:style-name="T17">particular</text:span><text:span text:style-name="T23"> </text:span><text:span text:style-name="T17">aquellos</text:span><text:span text:style-name="T23"> </text:span><text:span text:style-name="T17">previstos</text:span><text:span text:style-name="T23"> </text:span><text:span text:style-name="T17">en</text:span><text:span text:style-name="T23"> </text:span><text:span text:style-name="T17">códigos</text:span><text:span text:style-name="T23"> </text:span><text:span text:style-name="T17">de</text:span><text:span text:style-name="T23"> </text:span><text:span text:style-name="T17">conducta</text:span><text:span text:style-name="T23"> </text:span><text:span text:style-name="T17">y</text:span><text:span text:style-name="T23"> </text:span><text:span text:style-name="T17">estándares</text:span><text:span text:style-name="T23"> </text:span><text:span text:style-name="T17">definidos </text:span><text:span text:style-name="T8">por esquemas de certificación.</text:span></text:p>
            </text:list-item>
          </text:list>
        </text:list-item>
      </text:list>
      <text:p text:style-name="P630"/>
      <text:p text:style-name="P154"><text:span text:style-name="T8">Artículo</text:span><text:span text:style-name="T34"> </text:span><text:span text:style-name="T8">29.</text:span><text:span text:style-name="T79"> <text:s/></text:span><text:span text:style-name="T7">Supuestos</text:span><text:span text:style-name="T19"> </text:span><text:span text:style-name="T7">de</text:span><text:span text:style-name="T35"> </text:span><text:span text:style-name="T7">corresponsabilidad</text:span><text:span text:style-name="T19"> </text:span><text:span text:style-name="T7">en</text:span><text:span text:style-name="T35"> </text:span><text:span text:style-name="T7">el</text:span><text:span text:style-name="T35"> </text:span><text:span text:style-name="T19">tratamiento.</text:span></text:p>
      <text:p text:style-name="P269"><text:span text:style-name="T8">La determinación de las responsabilidades a las que se refiere el artículo 26.1 del Reglamento (UE) 2016/679 se realizará atendiendo a las actividades que efectivamente desarrolle cada uno de los corresponsables del tratamiento.</text:span></text:p>
      <text:p text:style-name="P630"/>
      <text:p text:style-name="P777"><text:span text:style-name="T8">Artículo</text:span><text:span text:style-name="T40"> </text:span><text:span text:style-name="T8">30.<text:tab/></text:span><text:span text:style-name="T7">Representantes</text:span><text:span text:style-name="T41"> </text:span><text:span text:style-name="T7">de</text:span><text:span text:style-name="T41"> </text:span><text:span text:style-name="T7">los</text:span><text:span text:style-name="T41"> </text:span><text:span text:style-name="T7">responsables</text:span><text:span text:style-name="T41"> </text:span><text:span text:style-name="T7">o</text:span><text:span text:style-name="T41"> </text:span><text:span text:style-name="T7">encargados</text:span><text:span text:style-name="T41"> </text:span><text:span text:style-name="T7">del</text:span><text:span text:style-name="T41"> </text:span><text:span text:style-name="T7">tratamiento</text:span><text:span text:style-name="T41"> </text:span><text:span text:style-name="T7">no establecidos en la Unión Europea.</text:span></text:p>
      <text:list xml:id="list3650131282" text:style-name="WWNum25">
        <text:list-item>
          <text:p text:style-name="P580"><draw:frame draw:style-name="fr1" text:anchor-type="char" svg:x="19.821cm" svg:y="2.556cm" svg:width="0.647cm" svg:height="3.57cm" draw:z-index="295"><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n los supuestos en que el Reglamento (UE) 2016/679 sea aplicable a un responsable</text:span><text:span text:style-name="T23"> </text:span><text:span text:style-name="T8">o</text:span><text:span text:style-name="T23"> </text:span><text:span text:style-name="T8">encargado</text:span><text:span text:style-name="T23"> </text:span><text:span text:style-name="T8">del</text:span><text:span text:style-name="T23"> </text:span><text:span text:style-name="T8">tratamiento</text:span><text:span text:style-name="T23"> </text:span><text:span text:style-name="T8">no</text:span><text:span text:style-name="T23"> </text:span><text:span text:style-name="T8">establecido</text:span><text:span text:style-name="T23"> </text:span><text:span text:style-name="T8">en</text:span><text:span text:style-name="T23"> </text:span><text:span text:style-name="T8">la</text:span><text:span text:style-name="T23"> </text:span><text:span text:style-name="T8">Unión</text:span><text:span text:style-name="T23"> </text:span><text:span text:style-name="T8">Europea</text:span><text:span text:style-name="T23"> </text:span><text:span text:style-name="T8">en</text:span><text:span text:style-name="T23"> </text:span><text:span text:style-name="T8">virtud</text:span><text:span text:style-name="T23"> </text:span><text:span text:style-name="T8">de lo dispuesto en su artículo 3.2 y el tratamiento se refiera a afectados que se hallen en España, la Agencia Española de Protección de Datos o, en su caso, las autoridades autonómicas</text:span><text:span text:style-name="T13"> </text:span><text:span text:style-name="T8">de</text:span><text:span text:style-name="T13"> </text:span><text:span text:style-name="T8">protección</text:span><text:span text:style-name="T13"> </text:span><text:span text:style-name="T8">de</text:span><text:span text:style-name="T13"> </text:span><text:span text:style-name="T8">datos</text:span><text:span text:style-name="T13"> </text:span><text:span text:style-name="T8">podrán</text:span><text:span text:style-name="T13"> </text:span><text:span text:style-name="T8">imponer</text:span><text:span text:style-name="T13"> </text:span><text:span text:style-name="T8">al</text:span><text:span text:style-name="T13"> </text:span><text:span text:style-name="T8">representante,</text:span><text:span text:style-name="T13"> </text:span><text:span text:style-name="T8">solidariamente</text:span><text:span text:style-name="T13"> </text:span><text:span text:style-name="T8">con el responsable o encargado del tratamiento, las medidas establecidas en el Reglamento (UE) 2016/679.</text:span></text:p>
        </text:list-item>
      </text:list>
      <text:p text:style-name="P686"><text:span text:style-name="T8">Dicha exigencia se entenderá sin perjuicio de la responsabilidad que pudiera en su caso corresponder al responsable o al encargado del tratamiento y del ejercicio por el representante de la acción de repetición frente a quien proceda.</text:span></text:p>
      <text:list xml:id="list103445492998183" text:continue-numbering="true" text:style-name="WWNum25">
        <text:list-item>
          <text:p text:style-name="P411"><text:span text:style-name="T8">Asimismo, en caso de exigencia de responsabilidad en los términos previstos en el artículo 82 del Reglamento (UE) 2016/679, los responsables, encargados y representantes responderán solidariamente de los daños y perjuicios causados.</text:span></text:p>
        </text:list-item>
      </text:list>
      <text:p text:style-name="P828"/>
      <text:p text:style-name="P12"/>
      <text:p text:style-name="P122"/>
      <text:p text:style-name="P175"><text:span text:style-name="T8">Artículo</text:span><text:span text:style-name="T11"> </text:span><text:span text:style-name="T13">31.</text:span><text:span text:style-name="T8"><text:tab/></text:span><text:span text:style-name="T7">Registro</text:span><text:span text:style-name="T24"> </text:span><text:span text:style-name="T7">de</text:span><text:span text:style-name="T19"> </text:span><text:span text:style-name="T7">las</text:span><text:span text:style-name="T19"> </text:span><text:span text:style-name="T7">actividades</text:span><text:span text:style-name="T19"> </text:span><text:span text:style-name="T7">de</text:span><text:span text:style-name="T21"> </text:span><text:span text:style-name="T19">tratamiento.</text:span></text:p>
      <text:list xml:id="list1285977139" text:style-name="WWNum26">
        <text:list-item>
          <text:p text:style-name="P186"><text:span text:style-name="T8">Los</text:span><text:span text:style-name="T29"> </text:span><text:span text:style-name="T8">responsables</text:span><text:span text:style-name="T29"> </text:span><text:span text:style-name="T8">y</text:span><text:span text:style-name="T29"> </text:span><text:span text:style-name="T8">encargados</text:span><text:span text:style-name="T29"> </text:span><text:span text:style-name="T8">del</text:span><text:span text:style-name="T29"> </text:span><text:span text:style-name="T8">tratamiento</text:span><text:span text:style-name="T29"> </text:span><text:span text:style-name="T8">o,</text:span><text:span text:style-name="T29"> </text:span><text:span text:style-name="T8">en</text:span><text:span text:style-name="T29"> </text:span><text:span text:style-name="T8">su</text:span><text:span text:style-name="T29"> </text:span><text:span text:style-name="T8">caso,</text:span><text:span text:style-name="T29"> </text:span><text:span text:style-name="T8">sus</text:span><text:span text:style-name="T29"> </text:span><text:span text:style-name="T8">representantes deberán</text:span><text:span text:style-name="T17"> </text:span><text:span text:style-name="T8">mantener</text:span><text:span text:style-name="T17"> </text:span><text:span text:style-name="T8">el</text:span><text:span text:style-name="T17"> </text:span><text:span text:style-name="T8">registro</text:span><text:span text:style-name="T17"> </text:span><text:span text:style-name="T8">de</text:span><text:span text:style-name="T17"> </text:span><text:span text:style-name="T8">actividades</text:span><text:span text:style-name="T17"> </text:span><text:span text:style-name="T8">de</text:span><text:span text:style-name="T17"> </text:span><text:span text:style-name="T8">tratamiento</text:span><text:span text:style-name="T17"> </text:span><text:span text:style-name="T8">al</text:span><text:span text:style-name="T17"> </text:span><text:span text:style-name="T8">que</text:span><text:span text:style-name="T17"> </text:span><text:span text:style-name="T8">se</text:span><text:span text:style-name="T17"> </text:span><text:span text:style-name="T8">refiere</text:span><text:span text:style-name="T17"> </text:span><text:span text:style-name="T8">el</text:span><text:span text:style-name="T17"> </text:span><text:span text:style-name="T8">artículo</text:span><text:span text:style-name="T17"> </text:span><text:span text:style-name="T8">30 del Reglamento (UE) 2016/679, salvo que sea de aplicación la excepción prevista en su apartado 5.</text:span></text:p>
        </text:list-item>
      </text:list>
      <text:p text:style-name="P687"><text:span text:style-name="T8">El</text:span><text:span text:style-name="T63"> </text:span><text:span text:style-name="T8">registro,</text:span><text:span text:style-name="T63"> </text:span><text:span text:style-name="T8">que</text:span><text:span text:style-name="T63"> </text:span><text:span text:style-name="T8">podrá</text:span><text:span text:style-name="T63"> </text:span><text:span text:style-name="T8">organizarse</text:span><text:span text:style-name="T63"> </text:span><text:span text:style-name="T8">en</text:span><text:span text:style-name="T63"> </text:span><text:span text:style-name="T8">torno</text:span><text:span text:style-name="T63"> </text:span><text:span text:style-name="T8">a</text:span><text:span text:style-name="T63"> </text:span><text:span text:style-name="T8">conjuntos</text:span><text:span text:style-name="T63"> </text:span><text:span text:style-name="T8">estructurados</text:span><text:span text:style-name="T63"> </text:span><text:span text:style-name="T8">de</text:span><text:span text:style-name="T63"> </text:span><text:span text:style-name="T8">datos,</text:span><text:span text:style-name="T63"> </text:span><text:span text:style-name="T8">deberá especificar, según sus finalidades, las actividades de tratamiento llevadas a cabo y las demás circunstancias establecidas en el citado reglamento.</text:span></text:p>
      <text:p text:style-name="P474"><text:span text:style-name="T8">Cuando el responsable o el encargado del tratamiento hubieran designado un delegado de protección de datos deberán comunicarle cualquier adición, modificación o exclusión en el contenido del registro.</text:span></text:p>
      <text:list xml:id="list103444422539694" text:continue-numbering="true" text:style-name="WWNum26">
        <text:list-item>
          <text:p text:style-name="P229"><text:span text:style-name="T8">Los</text:span><text:span text:style-name="T20"> </text:span><text:span text:style-name="T8">sujetos</text:span><text:span text:style-name="T20"> </text:span><text:span text:style-name="T8">enumerados</text:span><text:span text:style-name="T20"> </text:span><text:span text:style-name="T8">en</text:span><text:span text:style-name="T20"> </text:span><text:span text:style-name="T8">el</text:span><text:span text:style-name="T20"> </text:span><text:span text:style-name="T8">artículo</text:span><text:span text:style-name="T20"> </text:span><text:span text:style-name="T8">77.1</text:span><text:span text:style-name="T20"> </text:span><text:span text:style-name="T8">de</text:span><text:span text:style-name="T20"> </text:span><text:span text:style-name="T8">esta</text:span><text:span text:style-name="T20"> </text:span><text:span text:style-name="T8">ley</text:span><text:span text:style-name="T20"> </text:span><text:span text:style-name="T8">orgánica</text:span><text:span text:style-name="T20"> </text:span><text:span text:style-name="T8">harán</text:span><text:span text:style-name="T20"> </text:span><text:span text:style-name="T8">público</text:span><text:span text:style-name="T20"> </text:span><text:span text:style-name="T8">un inventario de sus actividades de tratamiento accesible por medios electrónicos en el que constará la información establecida en el artículo 30 del Reglamento (UE) 2016/679 y su base legal.</text:span></text:p>
        </text:list-item>
      </text:list>
      <text:p text:style-name="P19"/>
      <text:p text:style-name="P156"><text:span text:style-name="T8">Artículo</text:span><text:span text:style-name="T11"> </text:span><text:span text:style-name="T13">32.</text:span><text:span text:style-name="T8"><text:tab/></text:span><text:span text:style-name="T7">Bloqueo</text:span><text:span text:style-name="T14"> </text:span><text:span text:style-name="T7">de</text:span><text:span text:style-name="T19"> </text:span><text:span text:style-name="T7">los</text:span><text:span text:style-name="T19"> datos.</text:span></text:p>
      <text:list xml:id="list3665721265" text:style-name="WWNum27">
        <text:list-item>
          <text:p text:style-name="P443"><text:span text:style-name="T8">El responsable del tratamiento estará obligado a bloquear los datos cuando proceda a su rectificación o supresión.</text:span></text:p>
        </text:list-item>
        <text:list-item>
          <text:p text:style-name="P584"><text:span text:style-name="T8">El bloqueo de los datos consiste en la identificación y reserva de los mismos, adoptando medidas técnicas y organizativas, para impedir su tratamiento, incluyendo su visualización, excepto para la puesta a disposición de los datos a los jueces y tribunales, el Ministerio Fiscal o las Administraciones Públicas competentes, en particular de las autoridades de protección de datos, para la exigencia de posibles responsabilidades derivadas del tratamiento y solo por el plazo de prescripción de las mismas.</text:span></text:p>
        </text:list-item>
      </text:list>
      <text:p text:style-name="P61"><text:span text:style-name="T8">Transcurrido</text:span><text:span text:style-name="T13"> </text:span><text:span text:style-name="T8">ese</text:span><text:span text:style-name="T13"> </text:span><text:span text:style-name="T8">plazo</text:span><text:span text:style-name="T13"> </text:span><text:span text:style-name="T8">deberá</text:span><text:span text:style-name="T13"> </text:span><text:span text:style-name="T8">procederse</text:span><text:span text:style-name="T13"> </text:span><text:span text:style-name="T8">a</text:span><text:span text:style-name="T13"> </text:span><text:span text:style-name="T8">la</text:span><text:span text:style-name="T13"> </text:span><text:span text:style-name="T8">destrucción</text:span><text:span text:style-name="T13"> </text:span><text:span text:style-name="T8">de</text:span><text:span text:style-name="T13"> </text:span><text:span text:style-name="T8">los</text:span><text:span text:style-name="T13"> </text:span><text:span text:style-name="T17">datos.</text:span></text:p>
      <text:list xml:id="list103445542873466" text:continue-numbering="true" text:style-name="WWNum27">
        <text:list-item>
          <text:p text:style-name="P200"><text:span text:style-name="T8">Los</text:span><text:span text:style-name="T34"> </text:span><text:span text:style-name="T8">datos</text:span><text:span text:style-name="T34"> </text:span><text:span text:style-name="T8">bloqueados</text:span><text:span text:style-name="T34"> </text:span><text:span text:style-name="T8">no</text:span><text:span text:style-name="T34"> </text:span><text:span text:style-name="T8">podrán</text:span><text:span text:style-name="T34"> </text:span><text:span text:style-name="T8">ser</text:span><text:span text:style-name="T34"> </text:span><text:span text:style-name="T8">tratados</text:span><text:span text:style-name="T34"> </text:span><text:span text:style-name="T8">para</text:span><text:span text:style-name="T34"> </text:span><text:span text:style-name="T8">ninguna</text:span><text:span text:style-name="T34"> </text:span><text:span text:style-name="T8">finalidad</text:span><text:span text:style-name="T34"> </text:span><text:span text:style-name="T8">distinta</text:span><text:span text:style-name="T34"> </text:span><text:span text:style-name="T8">de</text:span><text:span text:style-name="T34"> </text:span><text:span text:style-name="T8">la señalada en el apartado anterior.</text:span></text:p>
        </text:list-item>
        <text:list-item>
          <text:p text:style-name="P400"><text:span text:style-name="T8">Cuando para el cumplimiento de esta obligación, la configuración del sistema de información</text:span><text:span text:style-name="T34"> </text:span><text:span text:style-name="T8">no</text:span><text:span text:style-name="T34"> </text:span><text:span text:style-name="T8">permita</text:span><text:span text:style-name="T34"> </text:span><text:span text:style-name="T8">el</text:span><text:span text:style-name="T34"> </text:span><text:span text:style-name="T8">bloqueo</text:span><text:span text:style-name="T34"> </text:span><text:span text:style-name="T8">o</text:span><text:span text:style-name="T34"> </text:span><text:span text:style-name="T8">se</text:span><text:span text:style-name="T34"> </text:span><text:span text:style-name="T8">requiera</text:span><text:span text:style-name="T34"> </text:span><text:span text:style-name="T8">una</text:span><text:span text:style-name="T34"> </text:span><text:span text:style-name="T8">adaptación</text:span><text:span text:style-name="T34"> </text:span><text:span text:style-name="T8">que</text:span><text:span text:style-name="T34"> </text:span><text:span text:style-name="T8">implique</text:span><text:span text:style-name="T34"> </text:span><text:span text:style-name="T8">un</text:span><text:span text:style-name="T34"> </text:span><text:span text:style-name="T8">esfuerzo desproporcionado, se procederá a un copiado seguro de la información de modo que conste evidencia digital, o de otra naturaleza, que permita acreditar la autenticidad de la misma, la fecha del bloqueo y la no manipulación de los datos durante el mismo.</text:span></text:p>
        </text:list-item>
        <text:list-item>
          <text:p text:style-name="P490"><text:span text:style-name="T8">La Agencia Española de Protección de Datos y las autoridades autonómicas de protección de datos, dentro del ámbito de sus respectivas competencias, podrán fijar excepciones a la obligación de bloqueo establecida en este artículo, en los supuestos en que, atendida la naturaleza de los datos o el hecho de que se refieran a un número particularmente</text:span><text:span text:style-name="T57"> </text:span><text:span text:style-name="T8">elevado</text:span><text:span text:style-name="T57"> </text:span><text:span text:style-name="T8">de</text:span><text:span text:style-name="T57"> </text:span><text:span text:style-name="T8">afectados,</text:span><text:span text:style-name="T57"> </text:span><text:span text:style-name="T8">su</text:span><text:span text:style-name="T57"> </text:span><text:span text:style-name="T8">mera</text:span><text:span text:style-name="T57"> </text:span><text:span text:style-name="T8">conservación,</text:span><text:span text:style-name="T57"> </text:span><text:span text:style-name="T8">incluso</text:span><text:span text:style-name="T57"> </text:span><text:span text:style-name="T8">bloqueados,</text:span><text:span text:style-name="T57"> </text:span><text:span text:style-name="T8">pudiera generar</text:span><text:span text:style-name="T57"> </text:span><text:span text:style-name="T8">un</text:span><text:span text:style-name="T57"> </text:span><text:span text:style-name="T8">riesgo</text:span><text:span text:style-name="T57"> </text:span><text:span text:style-name="T8">elevado</text:span><text:span text:style-name="T57"> </text:span><text:span text:style-name="T8">para</text:span><text:span text:style-name="T57"> </text:span><text:span text:style-name="T8">los</text:span><text:span text:style-name="T57"> </text:span><text:span text:style-name="T8">derechos</text:span><text:span text:style-name="T57"> </text:span><text:span text:style-name="T8">de</text:span><text:span text:style-name="T57"> </text:span><text:span text:style-name="T8">los</text:span><text:span text:style-name="T57"> </text:span><text:span text:style-name="T8">afectados,</text:span><text:span text:style-name="T57"> </text:span><text:span text:style-name="T8">así</text:span><text:span text:style-name="T57"> </text:span><text:span text:style-name="T8">como</text:span><text:span text:style-name="T57"> </text:span><text:span text:style-name="T8">en</text:span><text:span text:style-name="T57"> </text:span><text:span text:style-name="T8">aquellos</text:span><text:span text:style-name="T57"> </text:span><text:span text:style-name="T8">casos en los que la conservación de los datos bloqueados pudiera implicar un coste desproporcionado para el responsable del tratamiento.</text:span></text:p>
        </text:list-item>
      </text:list>
      <text:p text:style-name="P826"/>
      <text:p text:style-name="P14"><text:span text:style-name="T8">CAPÍTULO </text:span><text:span text:style-name="T13">II</text:span></text:p>
      <text:p text:style-name="P703"><text:span text:style-name="T9">Encargado del </text:span><text:span text:style-name="T18">tratamiento</text:span></text:p>
      <text:p text:style-name="P146"/>
      <text:p text:style-name="P156"><draw:frame draw:style-name="fr1" text:anchor-type="char" svg:x="19.821cm" svg:y="0.06cm" svg:width="0.647cm" svg:height="3.57cm" draw:z-index="296"><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rtículo</text:span><text:span text:style-name="T11"> </text:span><text:span text:style-name="T13">33.</text:span><text:span text:style-name="T8"><text:tab/></text:span><text:span text:style-name="T7">Encargado</text:span><text:span text:style-name="T14"> </text:span><text:span text:style-name="T7">del</text:span><text:span text:style-name="T14"> </text:span><text:span text:style-name="T19">tratamiento.</text:span></text:p>
      <text:list xml:id="list1505636618" text:style-name="WWNum28">
        <text:list-item>
          <text:p text:style-name="P444"><text:span text:style-name="T8">El acceso por parte de un encargado de tratamiento a los datos personales que resulten necesarios para la prestación de un servicio al responsable no se considerará comunicación</text:span><text:span text:style-name="T40"> </text:span><text:span text:style-name="T8">de</text:span><text:span text:style-name="T40"> </text:span><text:span text:style-name="T8">datos</text:span><text:span text:style-name="T40"> </text:span><text:span text:style-name="T8">siempre</text:span><text:span text:style-name="T40"> </text:span><text:span text:style-name="T8">que</text:span><text:span text:style-name="T40"> </text:span><text:span text:style-name="T8">se</text:span><text:span text:style-name="T40"> </text:span><text:span text:style-name="T8">cumpla</text:span><text:span text:style-name="T40"> </text:span><text:span text:style-name="T8">lo</text:span><text:span text:style-name="T40"> </text:span><text:span text:style-name="T8">establecido</text:span><text:span text:style-name="T40"> </text:span><text:span text:style-name="T8">en</text:span><text:span text:style-name="T40"> </text:span><text:span text:style-name="T8">el</text:span><text:span text:style-name="T40"> </text:span><text:span text:style-name="T8">Reglamento</text:span><text:span text:style-name="T40"> </text:span><text:span text:style-name="T8">(UE)</text:span><text:span text:style-name="T40"> </text:span><text:span text:style-name="T8">2016/679, en la presente ley orgánica y en sus normas de desarrollo.</text:span></text:p>
        </text:list-item>
        <text:list-item>
          <text:p text:style-name="P543"><text:span text:style-name="T8">Tendrá la consideración de responsable del tratamiento y no la de encargado quien</text:span><text:span text:style-name="T76"> </text:span><text:span text:style-name="T8">en</text:span><text:span text:style-name="T76"> </text:span><text:span text:style-name="T8">su</text:span><text:span text:style-name="T76"> </text:span><text:span text:style-name="T8">propio</text:span><text:span text:style-name="T76"> </text:span><text:span text:style-name="T8">nombre</text:span><text:span text:style-name="T76"> </text:span><text:span text:style-name="T8">y</text:span><text:span text:style-name="T76"> </text:span><text:span text:style-name="T8">sin</text:span><text:span text:style-name="T76"> </text:span><text:span text:style-name="T8">que</text:span><text:span text:style-name="T76"> </text:span><text:span text:style-name="T8">conste</text:span><text:span text:style-name="T76"> </text:span><text:span text:style-name="T8">que</text:span><text:span text:style-name="T76"> </text:span><text:span text:style-name="T8">actúa</text:span><text:span text:style-name="T76"> </text:span><text:span text:style-name="T8">por</text:span><text:span text:style-name="T76"> </text:span><text:span text:style-name="T8">cuenta</text:span><text:span text:style-name="T76"> </text:span><text:span text:style-name="T8">de</text:span><text:span text:style-name="T76"> </text:span><text:span text:style-name="T8">otro,</text:span><text:span text:style-name="T76"> </text:span><text:span text:style-name="T8">establezca</text:span></text:p>
        </text:list-item>
      </text:list>
      <text:p text:style-name="P832"/>
      <text:p text:style-name="P12"/>
      <text:p text:style-name="P122"/>
      <text:p text:style-name="P813"><text:span text:style-name="T8">relaciones</text:span><text:span text:style-name="T63"> </text:span><text:span text:style-name="T8">con</text:span><text:span text:style-name="T63"> </text:span><text:span text:style-name="T8">los</text:span><text:span text:style-name="T63"> </text:span><text:span text:style-name="T8">afectados</text:span><text:span text:style-name="T63"> </text:span><text:span text:style-name="T8">aun</text:span><text:span text:style-name="T63"> </text:span><text:span text:style-name="T8">cuando</text:span><text:span text:style-name="T47"> </text:span><text:span text:style-name="T8">exista</text:span><text:span text:style-name="T63"> </text:span><text:span text:style-name="T8">un</text:span><text:span text:style-name="T63"> </text:span><text:span text:style-name="T8">contrato</text:span><text:span text:style-name="T47"> </text:span><text:span text:style-name="T8">o</text:span><text:span text:style-name="T47"> </text:span><text:span text:style-name="T8">acto</text:span><text:span text:style-name="T63"> </text:span><text:span text:style-name="T8">jurídico</text:span><text:span text:style-name="T63"> </text:span><text:span text:style-name="T8">con</text:span><text:span text:style-name="T63"> </text:span><text:span text:style-name="T8">el</text:span><text:span text:style-name="T63"> </text:span><text:span text:style-name="T8">contenido fijado en el artículo 28.3 del Reglamento (UE) 2016/679. Esta previsión no será aplicable a</text:span><text:span text:style-name="T11"> </text:span><text:span text:style-name="T8">los</text:span><text:span text:style-name="T11"> </text:span><text:span text:style-name="T8">encargos</text:span><text:span text:style-name="T11"> </text:span><text:span text:style-name="T8">de</text:span><text:span text:style-name="T11"> </text:span><text:span text:style-name="T8">tratamiento</text:span><text:span text:style-name="T26"> </text:span><text:span text:style-name="T8">efectuados</text:span><text:span text:style-name="T11"> </text:span><text:span text:style-name="T8">en</text:span><text:span text:style-name="T11"> </text:span><text:span text:style-name="T8">el</text:span><text:span text:style-name="T11"> </text:span><text:span text:style-name="T8">marco</text:span><text:span text:style-name="T11"> </text:span><text:span text:style-name="T8">de</text:span><text:span text:style-name="T11"> </text:span><text:span text:style-name="T8">la</text:span><text:span text:style-name="T26"> </text:span><text:span text:style-name="T8">legislación</text:span><text:span text:style-name="T11"> </text:span><text:span text:style-name="T8">de</text:span><text:span text:style-name="T11"> </text:span><text:span text:style-name="T8">contratación</text:span><text:span text:style-name="T11"> </text:span><text:span text:style-name="T8">del sector público.</text:span></text:p>
      <text:p text:style-name="P451"><text:span text:style-name="T8">Tendrá asimismo la consideración de responsable del tratamiento quien figurando como encargado utilizase los datos para sus propias finalidades.</text:span></text:p>
      <text:list xml:id="list103445698977156" text:continue-numbering="true" text:style-name="WWNum28">
        <text:list-item>
          <text:p text:style-name="P425"><text:span text:style-name="T8">El</text:span><text:span text:style-name="T13"> </text:span><text:span text:style-name="T8">responsable</text:span><text:span text:style-name="T13"> </text:span><text:span text:style-name="T8">del</text:span><text:span text:style-name="T13"> </text:span><text:span text:style-name="T8">tratamiento</text:span><text:span text:style-name="T13"> </text:span><text:span text:style-name="T8">determinará</text:span><text:span text:style-name="T13"> </text:span><text:span text:style-name="T8">si,</text:span><text:span text:style-name="T13"> </text:span><text:span text:style-name="T8">cuando</text:span><text:span text:style-name="T13"> </text:span><text:span text:style-name="T8">finalice</text:span><text:span text:style-name="T13"> </text:span><text:span text:style-name="T8">la</text:span><text:span text:style-name="T13"> </text:span><text:span text:style-name="T8">prestación</text:span><text:span text:style-name="T13"> </text:span><text:span text:style-name="T8">de</text:span><text:span text:style-name="T13"> </text:span><text:span text:style-name="T8">los servicios del encargado, los datos personales deben ser destruidos, devueltos al responsable o entregados, en su caso, a un nuevo encargado.</text:span></text:p>
        </text:list-item>
      </text:list>
      <text:p text:style-name="P100"><text:span text:style-name="T8">No</text:span><text:span text:style-name="T38"> </text:span><text:span text:style-name="T8">procederá</text:span><text:span text:style-name="T38"> </text:span><text:span text:style-name="T8">la</text:span><text:span text:style-name="T38"> </text:span><text:span text:style-name="T8">destrucción</text:span><text:span text:style-name="T38"> </text:span><text:span text:style-name="T8">de</text:span><text:span text:style-name="T38"> </text:span><text:span text:style-name="T8">los</text:span><text:span text:style-name="T38"> </text:span><text:span text:style-name="T8">datos</text:span><text:span text:style-name="T47"> </text:span><text:span text:style-name="T8">cuando</text:span><text:span text:style-name="T38"> </text:span><text:span text:style-name="T8">exista</text:span><text:span text:style-name="T38"> </text:span><text:span text:style-name="T8">una</text:span><text:span text:style-name="T38"> </text:span><text:span text:style-name="T8">previsión</text:span><text:span text:style-name="T38"> </text:span><text:span text:style-name="T8">legal</text:span><text:span text:style-name="T38"> </text:span><text:span text:style-name="T8">que</text:span><text:span text:style-name="T38"> </text:span><text:span text:style-name="T8">obligue a</text:span><text:span text:style-name="T47"> </text:span><text:span text:style-name="T8">su</text:span><text:span text:style-name="T47"> </text:span><text:span text:style-name="T8">conservación,</text:span><text:span text:style-name="T47"> </text:span><text:span text:style-name="T8">en</text:span><text:span text:style-name="T47"> </text:span><text:span text:style-name="T8">cuyo</text:span><text:span text:style-name="T47"> </text:span><text:span text:style-name="T8">caso</text:span><text:span text:style-name="T47"> </text:span><text:span text:style-name="T8">deberán</text:span><text:span text:style-name="T47"> </text:span><text:span text:style-name="T8">ser</text:span><text:span text:style-name="T47"> </text:span><text:span text:style-name="T8">devueltos</text:span><text:span text:style-name="T47"> </text:span><text:span text:style-name="T8">al</text:span><text:span text:style-name="T47"> </text:span><text:span text:style-name="T8">responsable,</text:span><text:span text:style-name="T47"> </text:span><text:span text:style-name="T8">que</text:span><text:span text:style-name="T47"> </text:span><text:span text:style-name="T8">garantizará</text:span><text:span text:style-name="T47"> </text:span><text:span text:style-name="T8">su conservación mientras tal obligación persista.</text:span></text:p>
      <text:list xml:id="list103445653909213" text:continue-numbering="true" text:style-name="WWNum28">
        <text:list-item>
          <text:p text:style-name="P81"><text:span text:style-name="T8">El</text:span><text:span text:style-name="T38"> </text:span><text:span text:style-name="T8">encargado</text:span><text:span text:style-name="T38"> </text:span><text:span text:style-name="T8">del</text:span><text:span text:style-name="T38"> </text:span><text:span text:style-name="T8">tratamiento</text:span><text:span text:style-name="T38"> </text:span><text:span text:style-name="T8">podrá</text:span><text:span text:style-name="T38"> </text:span><text:span text:style-name="T8">conservar,</text:span><text:span text:style-name="T38"> </text:span><text:span text:style-name="T8">debidamente</text:span><text:span text:style-name="T38"> </text:span><text:span text:style-name="T8">bloqueados,</text:span><text:span text:style-name="T38"> </text:span><text:span text:style-name="T8">los</text:span><text:span text:style-name="T38"> </text:span><text:span text:style-name="T8">datos en tanto pudieran derivarse responsabilidades de su relación con el responsable del </text:span><text:span text:style-name="T17">tratamiento.</text:span></text:p>
        </text:list-item>
        <text:list-item>
          <text:p text:style-name="P389"><text:span text:style-name="T8">En el ámbito del sector público podrán atribuirse las competencias propias de un encargado del tratamiento a un determinado órgano de la Administración General del Estado, la</text:span><text:span text:style-name="T34"> </text:span><text:span text:style-name="T8">Administración de las comunidades autónomas, las Entidades que integran la Administración Local o a los Organismos vinculados o dependientes de las mismas mediante la adopción de una norma reguladora de dichas competencias, que deberá incorporar el contenido exigido por el artículo 28.3 del Reglamento (UE) 2016/679.</text:span></text:p>
        </text:list-item>
      </text:list>
      <text:p text:style-name="P13"/>
      <text:p text:style-name="P14"><text:span text:style-name="T8">CAPÍTULO </text:span><text:span text:style-name="T13">III</text:span></text:p>
      <text:p text:style-name="P829"><text:span text:style-name="T9">Delegado</text:span><text:span text:style-name="T22"> </text:span><text:span text:style-name="T9">de protección</text:span><text:span text:style-name="T22"> </text:span><text:span text:style-name="T9">de </text:span><text:span text:style-name="T18">datos</text:span></text:p>
      <text:p text:style-name="P123"/>
      <text:p text:style-name="P154"><text:span text:style-name="T8">Artículo</text:span><text:span text:style-name="T23"> </text:span><text:span text:style-name="T8">34.</text:span><text:span text:style-name="T79"> <text:s/></text:span><text:span text:style-name="T7">Designación</text:span><text:span text:style-name="T35"> </text:span><text:span text:style-name="T7">de</text:span><text:span text:style-name="T35"> </text:span><text:span text:style-name="T7">un</text:span><text:span text:style-name="T35"> </text:span><text:span text:style-name="T7">delegado</text:span><text:span text:style-name="T35"> </text:span><text:span text:style-name="T7">de</text:span><text:span text:style-name="T24"> </text:span><text:span text:style-name="T7">protección</text:span><text:span text:style-name="T35"> </text:span><text:span text:style-name="T7">de</text:span><text:span text:style-name="T35"> </text:span><text:span text:style-name="T19">datos.</text:span></text:p>
      <text:list xml:id="list2224648401" text:style-name="WWNum29">
        <text:list-item>
          <text:p text:style-name="P187"><text:span text:style-name="T8">Los</text:span><text:span text:style-name="T29"> </text:span><text:span text:style-name="T8">responsables</text:span><text:span text:style-name="T29"> </text:span><text:span text:style-name="T8">y</text:span><text:span text:style-name="T29"> </text:span><text:span text:style-name="T8">encargados</text:span><text:span text:style-name="T29"> </text:span><text:span text:style-name="T8">del</text:span><text:span text:style-name="T29"> </text:span><text:span text:style-name="T8">tratamiento</text:span><text:span text:style-name="T29"> </text:span><text:span text:style-name="T8">deberán</text:span><text:span text:style-name="T29"> </text:span><text:span text:style-name="T8">designar</text:span><text:span text:style-name="T29"> </text:span><text:span text:style-name="T8">un</text:span><text:span text:style-name="T29"> </text:span><text:span text:style-name="T8">delegado</text:span><text:span text:style-name="T29"> </text:span><text:span text:style-name="T8">de protección</text:span><text:span text:style-name="T40"> </text:span><text:span text:style-name="T8">de</text:span><text:span text:style-name="T40"> </text:span><text:span text:style-name="T8">datos</text:span><text:span text:style-name="T40"> </text:span><text:span text:style-name="T8">en</text:span><text:span text:style-name="T40"> </text:span><text:span text:style-name="T8">los</text:span><text:span text:style-name="T40"> </text:span><text:span text:style-name="T8">supuestos</text:span><text:span text:style-name="T40"> </text:span><text:span text:style-name="T8">previstos</text:span><text:span text:style-name="T40"> </text:span><text:span text:style-name="T8">en</text:span><text:span text:style-name="T40"> </text:span><text:span text:style-name="T8">el</text:span><text:span text:style-name="T40"> </text:span><text:span text:style-name="T8">artículo</text:span><text:span text:style-name="T40"> </text:span><text:span text:style-name="T8">37.1</text:span><text:span text:style-name="T40"> </text:span><text:span text:style-name="T8">del</text:span><text:span text:style-name="T40"> </text:span><text:span text:style-name="T8">Reglamento (UE)</text:span><text:span text:style-name="T52"> </text:span><text:span text:style-name="T8">2016/679 y, en todo caso, cuando se trate de las siguientes entidades:</text:span></text:p>
          <text:list>
            <text:list-item>
              <text:p text:style-name="P723"><text:span text:style-name="T8">Los colegios profesionales y sus consejos </text:span><text:span text:style-name="T17">generales.</text:span></text:p>
            </text:list-item>
            <text:list-item>
              <text:p text:style-name="P497"><text:span text:style-name="T8">Los centros docentes que ofrezcan enseñanzas en cualquiera de los niveles establecidos en la legislación reguladora del derecho a la educación, así como las Universidades públicas y privadas.</text:span></text:p>
            </text:list-item>
            <text:list-item>
              <text:p text:style-name="P565"><text:span text:style-name="T8">Las entidades que exploten redes y presten servicios de comunicaciones electrónicas</text:span><text:span text:style-name="T29"> </text:span><text:span text:style-name="T8">conforme</text:span><text:span text:style-name="T29"> </text:span><text:span text:style-name="T8">a</text:span><text:span text:style-name="T29"> </text:span><text:span text:style-name="T8">lo</text:span><text:span text:style-name="T29"> </text:span><text:span text:style-name="T8">dispuesto</text:span><text:span text:style-name="T29"> </text:span><text:span text:style-name="T8">en</text:span><text:span text:style-name="T29"> </text:span><text:span text:style-name="T8">su</text:span><text:span text:style-name="T29"> </text:span><text:span text:style-name="T8">legislación</text:span><text:span text:style-name="T29"> </text:span><text:span text:style-name="T8">específica,</text:span><text:span text:style-name="T29"> </text:span><text:span text:style-name="T8">cuando</text:span><text:span text:style-name="T29"> </text:span><text:span text:style-name="T8">traten</text:span><text:span text:style-name="T29"> </text:span><text:span text:style-name="T8">habitual</text:span><text:span text:style-name="T29"> </text:span><text:span text:style-name="T8">y sistemáticamente datos personales a gran escala.</text:span></text:p>
            </text:list-item>
            <text:list-item>
              <text:p text:style-name="P239"><text:span text:style-name="T8">Los prestadores de servicios de la sociedad de la información cuando elaboren a gran escala perfiles de los usuarios del servicio.</text:span></text:p>
            </text:list-item>
            <text:list-item>
              <text:p text:style-name="P504"><text:span text:style-name="T8">Las entidades incluidas en el artículo 1 de la Ley 10/2014, de 26 de junio, de ordenación, supervisión y solvencia de entidades de crédito.</text:span></text:p>
            </text:list-item>
            <text:list-item>
              <text:p text:style-name="P830"><text:span text:style-name="T8">Los</text:span><text:span text:style-name="T20"> </text:span><text:span text:style-name="T8">establecimientos financieros de </text:span><text:span text:style-name="T17">crédito.</text:span></text:p>
            </text:list-item>
            <text:list-item>
              <text:p text:style-name="P720"><text:span text:style-name="T8">Las entidades aseguradoras y </text:span><text:span text:style-name="T17">reaseguradoras.</text:span></text:p>
            </text:list-item>
            <text:list-item>
              <text:p text:style-name="P354"><text:span text:style-name="T8">Las</text:span><text:span text:style-name="T20"> </text:span><text:span text:style-name="T8">empresas</text:span><text:span text:style-name="T20"> </text:span><text:span text:style-name="T8">de</text:span><text:span text:style-name="T20"> </text:span><text:span text:style-name="T8">servicios</text:span><text:span text:style-name="T20"> </text:span><text:span text:style-name="T8">de</text:span><text:span text:style-name="T20"> </text:span><text:span text:style-name="T8">inversión,</text:span><text:span text:style-name="T20"> </text:span><text:span text:style-name="T8">reguladas</text:span><text:span text:style-name="T20"> </text:span><text:span text:style-name="T8">por</text:span><text:span text:style-name="T20"> </text:span><text:span text:style-name="T8">la</text:span><text:span text:style-name="T20"> </text:span><text:span text:style-name="T8">legislación</text:span><text:span text:style-name="T20"> </text:span><text:span text:style-name="T8">del</text:span><text:span text:style-name="T20"> </text:span><text:span text:style-name="T8">Mercado de Valores.</text:span></text:p>
            </text:list-item>
            <text:list-item>
              <text:p text:style-name="P318"><draw:frame draw:style-name="fr1" text:anchor-type="char" svg:x="19.821cm" svg:y="0.462cm" svg:width="0.647cm" svg:height="3.57cm" draw:z-index="297"><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os distribuidores y comercializadores de energía eléctrica y los distribuidores y comercializadores de gas natural.</text:span></text:p>
            </text:list-item>
            <text:list-item>
              <text:p text:style-name="P318"><text:span text:style-name="T17">Las</text:span><text:span text:style-name="T63"> </text:span><text:span text:style-name="T17">entidades</text:span><text:span text:style-name="T63"> </text:span><text:span text:style-name="T17">responsables</text:span><text:span text:style-name="T57"> </text:span><text:span text:style-name="T17">de</text:span><text:span text:style-name="T63"> </text:span><text:span text:style-name="T17">ficheros</text:span><text:span text:style-name="T63"> </text:span><text:span text:style-name="T17">comunes</text:span><text:span text:style-name="T57"> </text:span><text:span text:style-name="T17">para</text:span><text:span text:style-name="T63"> </text:span><text:span text:style-name="T17">la</text:span><text:span text:style-name="T63"> </text:span><text:span text:style-name="T17">evaluación</text:span><text:span text:style-name="T57"> </text:span><text:span text:style-name="T17">de</text:span><text:span text:style-name="T63"> </text:span><text:span text:style-name="T17">la</text:span><text:span text:style-name="T63"> </text:span><text:span text:style-name="T17">solvencia </text:span><text:span text:style-name="T8">patrimonial y crédito o de los ficheros comunes para la gestión y prevención del fraude, incluyendo a los responsables de los ficheros regulados por la legislación de prevención del blanqueo de capitales y de la financiación del terrorismo.</text:span></text:p>
            </text:list-item>
            <text:list-item>
              <text:p text:style-name="P667"><text:span text:style-name="T8">Las</text:span><text:span text:style-name="T34"> </text:span><text:span text:style-name="T8">entidades</text:span><text:span text:style-name="T34"> </text:span><text:span text:style-name="T8">que</text:span><text:span text:style-name="T34"> </text:span><text:span text:style-name="T8">desarrollen</text:span><text:span text:style-name="T34"> </text:span><text:span text:style-name="T8">actividades</text:span><text:span text:style-name="T34"> </text:span><text:span text:style-name="T8">de</text:span><text:span text:style-name="T34"> </text:span><text:span text:style-name="T8">publicidad</text:span><text:span text:style-name="T34"> </text:span><text:span text:style-name="T8">y</text:span><text:span text:style-name="T34"> </text:span><text:span text:style-name="T8">prospección</text:span><text:span text:style-name="T34"> </text:span><text:span text:style-name="T8">comercial, incluyendo</text:span><text:span text:style-name="T81"> </text:span><text:span text:style-name="T8">las</text:span><text:span text:style-name="T81"> </text:span><text:span text:style-name="T8">de</text:span><text:span text:style-name="T81"> </text:span><text:span text:style-name="T8">investigación</text:span><text:span text:style-name="T81"> </text:span><text:span text:style-name="T8">comercial</text:span><text:span text:style-name="T81"> </text:span><text:span text:style-name="T8">y</text:span><text:span text:style-name="T81"> </text:span><text:span text:style-name="T8">de</text:span><text:span text:style-name="T81"> </text:span><text:span text:style-name="T8">mercados,</text:span><text:span text:style-name="T81"> </text:span><text:span text:style-name="T8">cuando</text:span><text:span text:style-name="T81"> </text:span><text:span text:style-name="T8">lleven</text:span><text:span text:style-name="T81"> </text:span><text:span text:style-name="T8">a</text:span><text:span text:style-name="T81"> </text:span><text:span text:style-name="T8">cabo</text:span></text:p>
            </text:list-item>
          </text:list>
        </text:list-item>
      </text:list>
      <text:p text:style-name="P833"/>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14</text:span></text:p>
      <text:p text:style-name="P11"/>
      <text:p text:style-name="P293"/>
      <text:p text:style-name="P658"><text:span text:style-name="T8">tratamientos basados en las preferencias de los afectados o realicen actividades que impliquen la elaboración de perfiles de los mismos.</text:span></text:p>
      <text:list xml:id="list103445935756197" text:continue-numbering="true" text:style-name="WWNum29">
        <text:list-item>
          <text:list>
            <text:list-item>
              <text:p text:style-name="P401"><text:span text:style-name="T8">Los centros sanitarios legalmente obligados al mantenimiento de las historias clínicas de los pacientes.</text:span></text:p>
            </text:list-item>
          </text:list>
        </text:list-item>
      </text:list>
      <text:p text:style-name="P206"><text:span text:style-name="T8">Se exceptúan los profesionales de la salud que, aun estando legalmente obligados al mantenimiento de las historias clínicas de los pacientes, ejerzan su actividad a título </text:span><text:span text:style-name="T17">individual.</text:span></text:p>
      <text:list xml:id="list103445281285239" text:continue-numbering="true" text:style-name="WWNum29">
        <text:list-item>
          <text:list>
            <text:list-item>
              <text:p text:style-name="P101"><text:span text:style-name="T8">Las entidades que tengan como uno de sus objetos la emisión de informes comerciales que puedan referirse a personas físicas.</text:span></text:p>
            </text:list-item>
            <text:list-item>
              <text:p text:style-name="P402"><text:span text:style-name="T8">Los operadores que desarrollen la actividad de juego a través de canales </text:span><text:span text:style-name="T17">electrónicos,</text:span><text:span text:style-name="T13"> </text:span><text:span text:style-name="T17">informáticos,</text:span><text:span text:style-name="T13"> </text:span><text:span text:style-name="T17">telemáticos</text:span><text:span text:style-name="T13"> </text:span><text:span text:style-name="T17">e</text:span><text:span text:style-name="T13"> </text:span><text:span text:style-name="T17">interactivos,</text:span><text:span text:style-name="T13"> </text:span><text:span text:style-name="T17">conforme</text:span><text:span text:style-name="T13"> </text:span><text:span text:style-name="T17">a</text:span><text:span text:style-name="T13"> </text:span><text:span text:style-name="T17">la</text:span><text:span text:style-name="T13"> </text:span><text:span text:style-name="T17">normativa</text:span><text:span text:style-name="T13"> </text:span><text:span text:style-name="T17">de</text:span><text:span text:style-name="T13"> </text:span><text:span text:style-name="T17">regulación </text:span><text:span text:style-name="T8">del juego.</text:span></text:p>
            </text:list-item>
          </text:list>
        </text:list-item>
      </text:list>
      <text:p text:style-name="P56"><text:span text:style-name="T8">ñ)</text:span><text:span text:style-name="T77"> <text:s/></text:span><text:span text:style-name="T8">Las empresas</text:span><text:span text:style-name="T17"> </text:span><text:span text:style-name="T8">de</text:span><text:span text:style-name="T20"> </text:span><text:span text:style-name="T8">seguridad</text:span><text:span text:style-name="T20"> </text:span><text:span text:style-name="T17">privada.</text:span></text:p>
      <text:list xml:id="list103445580160697" text:continue-numbering="true" text:style-name="WWNum29">
        <text:list-item>
          <text:list>
            <text:list-item>
              <text:p text:style-name="P720"><text:span text:style-name="T8">Las</text:span><text:span text:style-name="T17"> </text:span><text:span text:style-name="T8">federaciones</text:span><text:span text:style-name="T20"> </text:span><text:span text:style-name="T8">deportivas</text:span><text:span text:style-name="T20"> </text:span><text:span text:style-name="T8">cuando</text:span><text:span text:style-name="T17"> </text:span><text:span text:style-name="T8">traten</text:span><text:span text:style-name="T20"> </text:span><text:span text:style-name="T8">datos</text:span><text:span text:style-name="T20"> </text:span><text:span text:style-name="T8">de</text:span><text:span text:style-name="T17"> </text:span><text:span text:style-name="T8">menores</text:span><text:span text:style-name="T20"> </text:span><text:span text:style-name="T8">de</text:span><text:span text:style-name="T20"> </text:span><text:span text:style-name="T17">edad.</text:span></text:p>
            </text:list-item>
          </text:list>
        </text:list-item>
        <text:list-item>
          <text:p text:style-name="P445"><text:span text:style-name="T8">Los</text:span><text:span text:style-name="T23"> </text:span><text:span text:style-name="T8">responsables</text:span><text:span text:style-name="T23"> </text:span><text:span text:style-name="T8">o</text:span><text:span text:style-name="T23"> </text:span><text:span text:style-name="T8">encargados</text:span><text:span text:style-name="T23"> </text:span><text:span text:style-name="T8">del</text:span><text:span text:style-name="T23"> </text:span><text:span text:style-name="T8">tratamiento</text:span><text:span text:style-name="T23"> </text:span><text:span text:style-name="T8">no</text:span><text:span text:style-name="T23"> </text:span><text:span text:style-name="T8">incluidos</text:span><text:span text:style-name="T23"> </text:span><text:span text:style-name="T8">en</text:span><text:span text:style-name="T23"> </text:span><text:span text:style-name="T8">el</text:span><text:span text:style-name="T23"> </text:span><text:span text:style-name="T8">párrafo</text:span><text:span text:style-name="T23"> </text:span><text:span text:style-name="T8">anterior podrán designar de manera voluntaria un delegado de protección de datos, que quedará sometido al régimen establecido en el Reglamento (UE) 2016/679 y en la presente ley </text:span><text:span text:style-name="T17">orgánica.</text:span></text:p>
        </text:list-item>
        <text:list-item>
          <text:p text:style-name="P468"><text:span text:style-name="T8">Los responsables y encargados del tratamiento comunicarán en el plazo de diez días a la Agencia Española de Protección de Datos o, en su caso, a las autoridades autonómicas de protección de datos, las designaciones, nombramientos y ceses de los delegados</text:span><text:span text:style-name="T13"> </text:span><text:span text:style-name="T8">de</text:span><text:span text:style-name="T13"> </text:span><text:span text:style-name="T8">protección</text:span><text:span text:style-name="T13"> </text:span><text:span text:style-name="T8">de</text:span><text:span text:style-name="T13"> </text:span><text:span text:style-name="T8">datos</text:span><text:span text:style-name="T13"> </text:span><text:span text:style-name="T8">tanto</text:span><text:span text:style-name="T13"> </text:span><text:span text:style-name="T8">en</text:span><text:span text:style-name="T13"> </text:span><text:span text:style-name="T8">los</text:span><text:span text:style-name="T13"> </text:span><text:span text:style-name="T8">supuestos</text:span><text:span text:style-name="T13"> </text:span><text:span text:style-name="T8">en</text:span><text:span text:style-name="T13"> </text:span><text:span text:style-name="T8">que</text:span><text:span text:style-name="T13"> </text:span><text:span text:style-name="T8">se</text:span><text:span text:style-name="T13"> </text:span><text:span text:style-name="T8">encuentren</text:span><text:span text:style-name="T13"> </text:span><text:span text:style-name="T8">obligadas a su designación como en el caso en que sea voluntaria.</text:span></text:p>
        </text:list-item>
        <text:list-item>
          <text:p text:style-name="P567"><text:span text:style-name="T8">La Agencia Española de Protección de Datos y las autoridades autonómicas de protección</text:span><text:span text:style-name="T17"> </text:span><text:span text:style-name="T8">de</text:span><text:span text:style-name="T17"> </text:span><text:span text:style-name="T8">datos</text:span><text:span text:style-name="T17"> </text:span><text:span text:style-name="T8">mantendrán,</text:span><text:span text:style-name="T20"> </text:span><text:span text:style-name="T8">en</text:span><text:span text:style-name="T17"> </text:span><text:span text:style-name="T8">el</text:span><text:span text:style-name="T17"> </text:span><text:span text:style-name="T8">ámbito</text:span><text:span text:style-name="T17"> </text:span><text:span text:style-name="T8">de</text:span><text:span text:style-name="T17"> </text:span><text:span text:style-name="T8">sus</text:span><text:span text:style-name="T17"> </text:span><text:span text:style-name="T8">respectivas</text:span><text:span text:style-name="T17"> </text:span><text:span text:style-name="T8">competencias,</text:span><text:span text:style-name="T20"> </text:span><text:span text:style-name="T8">una</text:span><text:span text:style-name="T17"> </text:span><text:span text:style-name="T8">lista actualizada de delegados de protección de datos que será accesible por medios </text:span><text:span text:style-name="T17">electrónicos.</text:span></text:p>
        </text:list-item>
        <text:list-item>
          <text:p text:style-name="P469"><text:span text:style-name="T8">En el cumplimiento de las obligaciones de este artículo los responsables y encargados del tratamiento podrán establecer la dedicación completa o a tiempo parcial del</text:span><text:span text:style-name="T43"> </text:span><text:span text:style-name="T8">delegado,</text:span><text:span text:style-name="T43"> </text:span><text:span text:style-name="T8">entre</text:span><text:span text:style-name="T43"> </text:span><text:span text:style-name="T8">otros</text:span><text:span text:style-name="T43"> </text:span><text:span text:style-name="T8">criterios,</text:span><text:span text:style-name="T43"> </text:span><text:span text:style-name="T8">en</text:span><text:span text:style-name="T43"> </text:span><text:span text:style-name="T8">función</text:span><text:span text:style-name="T43"> </text:span><text:span text:style-name="T8">del</text:span><text:span text:style-name="T43"> </text:span><text:span text:style-name="T8">volumen</text:span><text:span text:style-name="T43"> </text:span><text:span text:style-name="T8">de</text:span><text:span text:style-name="T43"> </text:span><text:span text:style-name="T8">los</text:span><text:span text:style-name="T43"> </text:span><text:span text:style-name="T8">tratamientos,</text:span><text:span text:style-name="T43"> </text:span><text:span text:style-name="T8">la</text:span><text:span text:style-name="T43"> </text:span><text:span text:style-name="T8">categoría especial de los datos tratados o de los riesgos para los derechos o libertades de los </text:span><text:span text:style-name="T17">interesados.</text:span></text:p>
        </text:list-item>
      </text:list>
      <text:p text:style-name="P24"/>
      <text:p text:style-name="P154"><text:span text:style-name="T8">Artículo</text:span><text:span text:style-name="T23"> </text:span><text:span text:style-name="T8">35.</text:span><text:span text:style-name="T53"> <text:s/></text:span><text:span text:style-name="T7">Cualificación</text:span><text:span text:style-name="T24"> </text:span><text:span text:style-name="T7">del</text:span><text:span text:style-name="T35"> </text:span><text:span text:style-name="T7">delegado</text:span><text:span text:style-name="T24"> </text:span><text:span text:style-name="T7">de</text:span><text:span text:style-name="T24"> </text:span><text:span text:style-name="T7">protección</text:span><text:span text:style-name="T35"> </text:span><text:span text:style-name="T7">de</text:span><text:span text:style-name="T24"> </text:span><text:span text:style-name="T19">datos.</text:span></text:p>
      <text:p text:style-name="P481"><text:span text:style-name="T8">El cumplimiento de los requisitos establecidos en el artículo 37.5 del Reglamento</text:span><text:span text:style-name="T40"> </text:span><text:span text:style-name="T8">(UE) 2016/679 para la designación del delegado de protección de datos, sea persona física o jurídica, podrá demostrarse, entre otros medios, a través de mecanismos voluntarios de certificación que tendrán particularmente en cuenta la obtención de una titulación universitaria que acredite conocimientos especializados en el derecho y la práctica en materia de protección de datos.</text:span></text:p>
      <text:p text:style-name="P827"/>
      <text:p text:style-name="P154"><text:span text:style-name="T8">Artículo</text:span><text:span text:style-name="T23"> </text:span><text:span text:style-name="T8">36.</text:span><text:span text:style-name="T79"> <text:s/></text:span><text:span text:style-name="T7">Posición</text:span><text:span text:style-name="T35"> </text:span><text:span text:style-name="T7">del</text:span><text:span text:style-name="T35"> </text:span><text:span text:style-name="T7">delegado</text:span><text:span text:style-name="T35"> </text:span><text:span text:style-name="T7">de</text:span><text:span text:style-name="T24"> </text:span><text:span text:style-name="T7">protección</text:span><text:span text:style-name="T35"> </text:span><text:span text:style-name="T7">de</text:span><text:span text:style-name="T35"> </text:span><text:span text:style-name="T19">datos.</text:span></text:p>
      <text:list xml:id="list3537214429" text:style-name="WWNum30">
        <text:list-item>
          <text:p text:style-name="P396"><draw:frame draw:style-name="fr1" text:anchor-type="char" svg:x="19.821cm" svg:y="1.723cm" svg:width="0.647cm" svg:height="3.57cm" draw:z-index="298"><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delegado de protección de datos actuará como interlocutor del responsable o encargado del tratamiento ante la Agencia Española de Protección de Datos y las autoridades autonómicas de protección de datos. El delegado podrá inspeccionar los procedimientos relacionados con el objeto de la presente ley orgánica y emitir recomendaciones en el ámbito de sus competencias.</text:span></text:p>
        </text:list-item>
        <text:list-item>
          <text:p text:style-name="P602"><text:span text:style-name="T17">Cuando</text:span><text:span text:style-name="T11"> </text:span><text:span text:style-name="T17">se</text:span><text:span text:style-name="T11"> </text:span><text:span text:style-name="T17">trate</text:span><text:span text:style-name="T11"> </text:span><text:span text:style-name="T17">de</text:span><text:span text:style-name="T11"> </text:span><text:span text:style-name="T17">una</text:span><text:span text:style-name="T11"> </text:span><text:span text:style-name="T17">persona</text:span><text:span text:style-name="T11"> </text:span><text:span text:style-name="T17">física</text:span><text:span text:style-name="T11"> </text:span><text:span text:style-name="T17">integrada</text:span><text:span text:style-name="T11"> </text:span><text:span text:style-name="T17">en</text:span><text:span text:style-name="T11"> </text:span><text:span text:style-name="T17">la</text:span><text:span text:style-name="T11"> </text:span><text:span text:style-name="T17">organización</text:span><text:span text:style-name="T11"> </text:span><text:span text:style-name="T17">del</text:span><text:span text:style-name="T11"> </text:span><text:span text:style-name="T17">responsable </text:span><text:span text:style-name="T8">o</text:span><text:span text:style-name="T29"> </text:span><text:span text:style-name="T8">encargado</text:span><text:span text:style-name="T29"> </text:span><text:span text:style-name="T8">del</text:span><text:span text:style-name="T29"> </text:span><text:span text:style-name="T8">tratamiento,</text:span><text:span text:style-name="T29"> </text:span><text:span text:style-name="T8">el</text:span><text:span text:style-name="T29"> </text:span><text:span text:style-name="T8">delegado</text:span><text:span text:style-name="T29"> </text:span><text:span text:style-name="T8">de</text:span><text:span text:style-name="T29"> </text:span><text:span text:style-name="T8">protección</text:span><text:span text:style-name="T29"> </text:span><text:span text:style-name="T8">de</text:span><text:span text:style-name="T29"> </text:span><text:span text:style-name="T8">datos</text:span><text:span text:style-name="T29"> </text:span><text:span text:style-name="T8">no</text:span><text:span text:style-name="T29"> </text:span><text:span text:style-name="T8">podrá</text:span><text:span text:style-name="T29"> </text:span><text:span text:style-name="T8">ser</text:span><text:span text:style-name="T29"> </text:span><text:span text:style-name="T8">removido</text:span><text:span text:style-name="T29"> </text:span><text:span text:style-name="T8">ni sancionado por el responsable o el encargado por desempeñar sus funciones salvo que incurriera</text:span><text:span text:style-name="T13"> </text:span><text:span text:style-name="T8">en</text:span><text:span text:style-name="T13"> </text:span><text:span text:style-name="T8">dolo</text:span><text:span text:style-name="T13"> </text:span><text:span text:style-name="T8">o</text:span><text:span text:style-name="T13"> </text:span><text:span text:style-name="T8">negligencia</text:span><text:span text:style-name="T13"> </text:span><text:span text:style-name="T8">grave</text:span><text:span text:style-name="T13"> </text:span><text:span text:style-name="T8">en</text:span><text:span text:style-name="T13"> </text:span><text:span text:style-name="T8">su</text:span><text:span text:style-name="T13"> </text:span><text:span text:style-name="T8">ejercicio.</text:span><text:span text:style-name="T13"> </text:span><text:span text:style-name="T8">Se</text:span><text:span text:style-name="T13"> </text:span><text:span text:style-name="T8">garantizará</text:span><text:span text:style-name="T13"> </text:span><text:span text:style-name="T8">la</text:span><text:span text:style-name="T13"> </text:span><text:span text:style-name="T8">independencia</text:span><text:span text:style-name="T13"> </text:span><text:span text:style-name="T8">del delegado de protección de datos dentro de la organización, debiendo evitarse cualquier conflicto de intereses.</text:span></text:p>
        </text:list-item>
      </text:list>
      <text:p text:style-name="P834"/>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15</text:span></text:p>
      <text:p text:style-name="P11"/>
      <text:p text:style-name="P293"/>
      <text:list xml:id="list103444798020761" text:continue-numbering="true" text:style-name="WWNum30">
        <text:list-item>
          <text:p text:style-name="P817"><text:span text:style-name="T8">En</text:span><text:span text:style-name="T29"> </text:span><text:span text:style-name="T8">el</text:span><text:span text:style-name="T29"> </text:span><text:span text:style-name="T8">ejercicio</text:span><text:span text:style-name="T29"> </text:span><text:span text:style-name="T8">de</text:span><text:span text:style-name="T29"> </text:span><text:span text:style-name="T8">sus</text:span><text:span text:style-name="T29"> </text:span><text:span text:style-name="T8">funciones</text:span><text:span text:style-name="T29"> </text:span><text:span text:style-name="T8">el</text:span><text:span text:style-name="T29"> </text:span><text:span text:style-name="T8">delegado</text:span><text:span text:style-name="T29"> </text:span><text:span text:style-name="T8">de</text:span><text:span text:style-name="T29"> </text:span><text:span text:style-name="T8">protección</text:span><text:span text:style-name="T29"> </text:span><text:span text:style-name="T8">de</text:span><text:span text:style-name="T29"> </text:span><text:span text:style-name="T8">datos</text:span><text:span text:style-name="T29"> </text:span><text:span text:style-name="T8">tendrá</text:span><text:span text:style-name="T29"> </text:span><text:span text:style-name="T8">acceso a los datos personales y procesos de tratamiento, no pudiendo oponer a este acceso el responsable o el encargado del tratamiento la existencia de cualquier deber de confidencialidad o secreto, incluyendo el previsto en el artículo 5 de esta ley orgánica.</text:span></text:p>
        </text:list-item>
        <text:list-item>
          <text:p text:style-name="P558"><text:span text:style-name="T8">Cuando el delegado de protección de datos aprecie la existencia de una vulneración relevante en materia de protección de datos lo documentará y lo comunicará inmediatamente a los órganos de administración y dirección del responsable o el encargado del tratamiento.</text:span></text:p>
        </text:list-item>
      </text:list>
      <text:p text:style-name="P12"/>
      <text:p text:style-name="P778"><text:span text:style-name="T8">Artículo 37.<text:tab/></text:span><text:span text:style-name="T7">Intervención del delegado de protección de datos en caso de reclamación ante las autoridades de protección de datos.</text:span></text:p>
      <text:list xml:id="list2572399966" text:style-name="WWNum31">
        <text:list-item>
          <text:p text:style-name="P271"><text:span text:style-name="T8">Cuando el responsable o el encargado del tratamiento hubieran designado un delegado de protección de datos el afectado podrá, con carácter previo a la presentación de una reclamación contra aquéllos ante la</text:span><text:span text:style-name="T13"> </text:span><text:span text:style-name="T8">Agencia Española de Protección de Datos o, en</text:span><text:span text:style-name="T63"> </text:span><text:span text:style-name="T8">su</text:span><text:span text:style-name="T63"> </text:span><text:span text:style-name="T8">caso,</text:span><text:span text:style-name="T63"> </text:span><text:span text:style-name="T8">ante</text:span><text:span text:style-name="T63"> </text:span><text:span text:style-name="T8">las</text:span><text:span text:style-name="T63"> </text:span><text:span text:style-name="T8">autoridades</text:span><text:span text:style-name="T63"> </text:span><text:span text:style-name="T8">autonómicas</text:span><text:span text:style-name="T63"> </text:span><text:span text:style-name="T8">de</text:span><text:span text:style-name="T63"> </text:span><text:span text:style-name="T8">protección</text:span><text:span text:style-name="T63"> </text:span><text:span text:style-name="T8">de</text:span><text:span text:style-name="T63"> </text:span><text:span text:style-name="T8">datos,</text:span><text:span text:style-name="T63"> </text:span><text:span text:style-name="T8">dirigirse</text:span><text:span text:style-name="T63"> </text:span><text:span text:style-name="T8">al</text:span><text:span text:style-name="T63"> </text:span><text:span text:style-name="T8">delegado de protección de datos de la entidad contra la que se reclame.</text:span></text:p>
        </text:list-item>
      </text:list>
      <text:p text:style-name="P736"><text:span text:style-name="T8">En este caso, el delegado de protección de datos comunicará al afectado la decisión que se hubiera adoptado en el plazo máximo de dos meses a contar desde la recepción de la reclamación.</text:span></text:p>
      <text:list xml:id="list103446266920583" text:continue-numbering="true" text:style-name="WWNum31">
        <text:list-item>
          <text:p text:style-name="P369"><text:span text:style-name="T8">Cuando el afectado presente una reclamación ante la Agencia Española de Protección de Datos o, en su caso, ante las autoridades autonómicas de protección de datos, aquellas podrán remitir la reclamación al delegado de protección de datos a fin de que este responda en el plazo de un mes.</text:span></text:p>
        </text:list-item>
      </text:list>
      <text:p text:style-name="P538"><text:span text:style-name="T8">Si</text:span><text:span text:style-name="T26"> </text:span><text:span text:style-name="T8">transcurrido</text:span><text:span text:style-name="T26"> </text:span><text:span text:style-name="T8">dicho</text:span><text:span text:style-name="T26"> </text:span><text:span text:style-name="T8">plazo</text:span><text:span text:style-name="T26"> </text:span><text:span text:style-name="T8">el</text:span><text:span text:style-name="T26"> </text:span><text:span text:style-name="T8">delegado</text:span><text:span text:style-name="T26"> </text:span><text:span text:style-name="T8">de</text:span><text:span text:style-name="T26"> </text:span><text:span text:style-name="T8">protección</text:span><text:span text:style-name="T26"> </text:span><text:span text:style-name="T8">de</text:span><text:span text:style-name="T26"> </text:span><text:span text:style-name="T8">datos</text:span><text:span text:style-name="T26"> </text:span><text:span text:style-name="T8">no</text:span><text:span text:style-name="T26"> </text:span><text:span text:style-name="T8">hubiera</text:span><text:span text:style-name="T26"> </text:span><text:span text:style-name="T8">comunicado a la autoridad de protección de datos competente la respuesta dada a la reclamación, dicha</text:span><text:span text:style-name="T57"> </text:span><text:span text:style-name="T8">autoridad</text:span><text:span text:style-name="T57"> </text:span><text:span text:style-name="T8">continuará</text:span><text:span text:style-name="T57"> </text:span><text:span text:style-name="T8">el</text:span><text:span text:style-name="T57"> </text:span><text:span text:style-name="T8">procedimiento</text:span><text:span text:style-name="T57"> </text:span><text:span text:style-name="T8">con</text:span><text:span text:style-name="T57"> </text:span><text:span text:style-name="T8">arreglo</text:span><text:span text:style-name="T57"> </text:span><text:span text:style-name="T8">a</text:span><text:span text:style-name="T57"> </text:span><text:span text:style-name="T8">lo</text:span><text:span text:style-name="T57"> </text:span><text:span text:style-name="T8">establecido</text:span><text:span text:style-name="T57"> </text:span><text:span text:style-name="T8">en</text:span><text:span text:style-name="T57"> </text:span><text:span text:style-name="T8">el</text:span><text:span text:style-name="T38"> </text:span><text:span text:style-name="T8">Título</text:span><text:span text:style-name="T57"> </text:span><text:span text:style-name="T8">VIII</text:span><text:span text:style-name="T57"> </text:span><text:span text:style-name="T8">de esta ley orgánica y en sus normas de desarrollo.</text:span></text:p>
      <text:list xml:id="list103446164517459" text:continue-numbering="true" text:style-name="WWNum31">
        <text:list-item>
          <text:p text:style-name="P544"><text:span text:style-name="T8">El procedimiento ante la Agencia Española de Protección de Datos será el establecido</text:span><text:span text:style-name="T57"> </text:span><text:span text:style-name="T8">en</text:span><text:span text:style-name="T11"> </text:span><text:span text:style-name="T8">el</text:span><text:span text:style-name="T57"> </text:span><text:span text:style-name="T8">Título</text:span><text:span text:style-name="T11"> </text:span><text:span text:style-name="T8">VIII</text:span><text:span text:style-name="T11"> </text:span><text:span text:style-name="T8">de</text:span><text:span text:style-name="T11"> </text:span><text:span text:style-name="T8">esta</text:span><text:span text:style-name="T11"> </text:span><text:span text:style-name="T8">ley</text:span><text:span text:style-name="T11"> </text:span><text:span text:style-name="T8">orgánica</text:span><text:span text:style-name="T11"> </text:span><text:span text:style-name="T8">y</text:span><text:span text:style-name="T11"> </text:span><text:span text:style-name="T8">en</text:span><text:span text:style-name="T11"> </text:span><text:span text:style-name="T8">sus</text:span><text:span text:style-name="T11"> </text:span><text:span text:style-name="T8">normas</text:span><text:span text:style-name="T11"> </text:span><text:span text:style-name="T8">de</text:span><text:span text:style-name="T11"> </text:span><text:span text:style-name="T8">desarrollo.</text:span><text:span text:style-name="T38"> </text:span><text:span text:style-name="T8">Asimismo, las comunidades autónomas regularán el procedimiento correspondiente ante sus autoridades autonómicas de protección de datos.</text:span></text:p>
        </text:list-item>
      </text:list>
      <text:p text:style-name="P20"/>
      <text:p text:style-name="P14"><text:span text:style-name="T8">CAPÍTULO </text:span><text:span text:style-name="T13">IV</text:span></text:p>
      <text:p text:style-name="P703"><text:span text:style-name="T9">Códigos</text:span><text:span text:style-name="T25"> </text:span><text:span text:style-name="T9">de</text:span><text:span text:style-name="T36"> </text:span><text:span text:style-name="T9">conducta</text:span><text:span text:style-name="T25"> </text:span><text:span text:style-name="T9">y</text:span><text:span text:style-name="T36"> </text:span><text:span text:style-name="T18">certificación</text:span></text:p>
      <text:p text:style-name="P123"/>
      <text:p text:style-name="P168"><text:span text:style-name="T8">Artículo</text:span><text:span text:style-name="T11"> </text:span><text:span text:style-name="T13">38.</text:span><text:span text:style-name="T8"><text:tab/></text:span><text:span text:style-name="T7">Códigos</text:span><text:span text:style-name="T35"> </text:span><text:span text:style-name="T7">de </text:span><text:span text:style-name="T19">conducta.</text:span></text:p>
      <text:list xml:id="list487244064" text:style-name="WWNum32">
        <text:list-item>
          <text:p text:style-name="P195"><text:span text:style-name="T8">Los códigos de conducta regulados por la sección 5.ª del Capítulo IV del Reglamento (UE) 2016/679 serán vinculantes para quienes se adhieran a los mismos.</text:span></text:p>
        </text:list-item>
      </text:list>
      <text:p text:style-name="P682"><text:span text:style-name="T8">Dichos códigos podrán dotarse de mecanismos de resolución extrajudicial de </text:span><text:span text:style-name="T17">conflictos.</text:span></text:p>
      <text:list xml:id="list103446246234434" text:continue-numbering="true" text:style-name="WWNum32">
        <text:list-item>
          <text:p text:style-name="P412"><text:span text:style-name="T8">Dichos</text:span><text:span text:style-name="T38"> </text:span><text:span text:style-name="T8">códigos</text:span><text:span text:style-name="T38"> </text:span><text:span text:style-name="T8">podrán</text:span><text:span text:style-name="T38"> </text:span><text:span text:style-name="T8">promoverse,</text:span><text:span text:style-name="T38"> </text:span><text:span text:style-name="T8">además</text:span><text:span text:style-name="T38"> </text:span><text:span text:style-name="T8">de</text:span><text:span text:style-name="T38"> </text:span><text:span text:style-name="T8">por</text:span><text:span text:style-name="T38"> </text:span><text:span text:style-name="T8">las</text:span><text:span text:style-name="T38"> </text:span><text:span text:style-name="T8">asociaciones</text:span><text:span text:style-name="T38"> </text:span><text:span text:style-name="T8">y</text:span><text:span text:style-name="T47"> </text:span><text:span text:style-name="T8">organismos a</text:span><text:span text:style-name="T43"> </text:span><text:span text:style-name="T8">los</text:span><text:span text:style-name="T43"> </text:span><text:span text:style-name="T8">que</text:span><text:span text:style-name="T43"> </text:span><text:span text:style-name="T8">se</text:span><text:span text:style-name="T43"> </text:span><text:span text:style-name="T8">refiere</text:span><text:span text:style-name="T43"> </text:span><text:span text:style-name="T8">el</text:span><text:span text:style-name="T43"> </text:span><text:span text:style-name="T8">artículo</text:span><text:span text:style-name="T43"> </text:span><text:span text:style-name="T8">40.2</text:span><text:span text:style-name="T43"> </text:span><text:span text:style-name="T8">del</text:span><text:span text:style-name="T43"> </text:span><text:span text:style-name="T8">Reglamento</text:span><text:span text:style-name="T43"> </text:span><text:span text:style-name="T8">(UE)</text:span><text:span text:style-name="T43"> </text:span><text:span text:style-name="T8">2016/679,</text:span><text:span text:style-name="T43"> </text:span><text:span text:style-name="T8">por</text:span><text:span text:style-name="T43"> </text:span><text:span text:style-name="T8">empresas</text:span><text:span text:style-name="T43"> </text:span><text:span text:style-name="T8">o</text:span><text:span text:style-name="T43"> </text:span><text:span text:style-name="T8">grupos de</text:span><text:span text:style-name="T40"> </text:span><text:span text:style-name="T8">empresas</text:span><text:span text:style-name="T40"> </text:span><text:span text:style-name="T8">así</text:span><text:span text:style-name="T40"> </text:span><text:span text:style-name="T8">como</text:span><text:span text:style-name="T40"> </text:span><text:span text:style-name="T8">por</text:span><text:span text:style-name="T40"> </text:span><text:span text:style-name="T8">los</text:span><text:span text:style-name="T40"> </text:span><text:span text:style-name="T8">responsables</text:span><text:span text:style-name="T40"> </text:span><text:span text:style-name="T8">o</text:span><text:span text:style-name="T40"> </text:span><text:span text:style-name="T8">encargados</text:span><text:span text:style-name="T40"> </text:span><text:span text:style-name="T8">a</text:span><text:span text:style-name="T40"> </text:span><text:span text:style-name="T8">los</text:span><text:span text:style-name="T40"> </text:span><text:span text:style-name="T8">que</text:span><text:span text:style-name="T40"> </text:span><text:span text:style-name="T8">se</text:span><text:span text:style-name="T40"> </text:span><text:span text:style-name="T8">refiere</text:span><text:span text:style-name="T40"> </text:span><text:span text:style-name="T8">el artículo 77.1 de esta ley orgánica.</text:span></text:p>
        </text:list-item>
      </text:list>
      <text:p text:style-name="P541"><draw:frame draw:style-name="fr1" text:anchor-type="char" svg:x="19.821cm" svg:y="0.489cm" svg:width="0.647cm" svg:height="3.57cm" draw:z-index="299"><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simismo, podrán ser promovidos por los organismos o entidades que asuman las funciones de supervisión y resolución extrajudicial de conflictos a los que se refiere el artículo 41 del Reglamento (UE) 2016/679.</text:span></text:p>
      <text:p text:style-name="P436"><text:span text:style-name="T8">Los</text:span><text:span text:style-name="T63"> </text:span><text:span text:style-name="T8">responsables</text:span><text:span text:style-name="T63"> </text:span><text:span text:style-name="T8">o</text:span><text:span text:style-name="T63"> </text:span><text:span text:style-name="T8">encargados</text:span><text:span text:style-name="T63"> </text:span><text:span text:style-name="T8">del</text:span><text:span text:style-name="T63"> </text:span><text:span text:style-name="T8">tratamiento</text:span><text:span text:style-name="T63"> </text:span><text:span text:style-name="T8">que</text:span><text:span text:style-name="T63"> </text:span><text:span text:style-name="T8">se</text:span><text:span text:style-name="T63"> </text:span><text:span text:style-name="T8">adhieran</text:span><text:span text:style-name="T63"> </text:span><text:span text:style-name="T8">al</text:span><text:span text:style-name="T63"> </text:span><text:span text:style-name="T8">código</text:span><text:span text:style-name="T63"> </text:span><text:span text:style-name="T8">de</text:span><text:span text:style-name="T63"> </text:span><text:span text:style-name="T8">conducta se obligan a someter al organismo o entidad de supervisión las reclamaciones que les fueran</text:span><text:span text:style-name="T26"> </text:span><text:span text:style-name="T8">formuladas</text:span><text:span text:style-name="T26"> </text:span><text:span text:style-name="T8">por</text:span><text:span text:style-name="T26"> </text:span><text:span text:style-name="T8">los</text:span><text:span text:style-name="T26"> </text:span><text:span text:style-name="T8">afectados</text:span><text:span text:style-name="T26"> </text:span><text:span text:style-name="T8">en</text:span><text:span text:style-name="T26"> </text:span><text:span text:style-name="T8">relación</text:span><text:span text:style-name="T26"> </text:span><text:span text:style-name="T8">con</text:span><text:span text:style-name="T26"> </text:span><text:span text:style-name="T8">los</text:span><text:span text:style-name="T26"> </text:span><text:span text:style-name="T8">tratamientos</text:span><text:span text:style-name="T26"> </text:span><text:span text:style-name="T8">de</text:span><text:span text:style-name="T26"> </text:span><text:span text:style-name="T8">datos</text:span><text:span text:style-name="T26"> </text:span><text:span text:style-name="T8">incluidos</text:span><text:span text:style-name="T26"> </text:span><text:span text:style-name="T8">en su ámbito de aplicación en caso de considerar que no procede atender a lo solicitado en la</text:span><text:span text:style-name="T38"> </text:span><text:span text:style-name="T8">reclamación,</text:span><text:span text:style-name="T38"> </text:span><text:span text:style-name="T8">sin</text:span><text:span text:style-name="T63"> </text:span><text:span text:style-name="T8">perjuicio</text:span><text:span text:style-name="T57"> </text:span><text:span text:style-name="T8">de</text:span><text:span text:style-name="T57"> </text:span><text:span text:style-name="T8">lo</text:span><text:span text:style-name="T57"> </text:span><text:span text:style-name="T8">dispuesto</text:span><text:span text:style-name="T57"> </text:span><text:span text:style-name="T8">en</text:span><text:span text:style-name="T57"> </text:span><text:span text:style-name="T8">el</text:span><text:span text:style-name="T57"> </text:span><text:span text:style-name="T8">artículo</text:span><text:span text:style-name="T57"> </text:span><text:span text:style-name="T8">37</text:span><text:span text:style-name="T57"> </text:span><text:span text:style-name="T8">de</text:span><text:span text:style-name="T57"> </text:span><text:span text:style-name="T8">esta</text:span><text:span text:style-name="T57"> </text:span><text:span text:style-name="T8">ley</text:span><text:span text:style-name="T57"> </text:span><text:span text:style-name="T8">orgánica.</text:span><text:span text:style-name="T38"> </text:span><text:span text:style-name="T8">Además, sin</text:span><text:span text:style-name="T82"> </text:span><text:span text:style-name="T8">menoscabo</text:span><text:span text:style-name="T82"> </text:span><text:span text:style-name="T8">de</text:span><text:span text:style-name="T82"> </text:span><text:span text:style-name="T8">las</text:span><text:span text:style-name="T82"> </text:span><text:span text:style-name="T8">competencias</text:span><text:span text:style-name="T82"> </text:span><text:span text:style-name="T8">atribuidas</text:span><text:span text:style-name="T82"> </text:span><text:span text:style-name="T8">por</text:span><text:span text:style-name="T82"> </text:span><text:span text:style-name="T8">el</text:span><text:span text:style-name="T82"> </text:span><text:span text:style-name="T8">Reglamento</text:span><text:span text:style-name="T82"> </text:span><text:span text:style-name="T8">(UE)</text:span><text:span text:style-name="T82"> </text:span><text:span text:style-name="T8">2016/679</text:span><text:span text:style-name="T82"> </text:span><text:span text:style-name="T8">a</text:span><text:span text:style-name="T82"> </text:span><text:span text:style-name="T8">las</text:span></text:p>
      <text:p text:style-name="P837"/>
      <text:p text:style-name="P12"/>
      <text:p text:style-name="P122"/>
      <text:p text:style-name="P835"><text:span text:style-name="T8">autoridades de protección de datos, podrán voluntariamente y antes de llevar a cabo el tratamiento, someter al citado organismo o entidad de supervisión la verificación de la conformidad del mismo con las materias sujetas al código de conducta.</text:span></text:p>
      <text:p text:style-name="P663"><text:span text:style-name="T8">En caso de que el organismo o entidad de supervisión rechace o desestime la reclamación, o si el responsable o encargado del tratamiento no somete la reclamación a su</text:span><text:span text:style-name="T38"> </text:span><text:span text:style-name="T8">decisión,</text:span><text:span text:style-name="T38"> </text:span><text:span text:style-name="T8">el</text:span><text:span text:style-name="T47"> </text:span><text:span text:style-name="T8">afectado</text:span><text:span text:style-name="T63"> </text:span><text:span text:style-name="T8">podrá</text:span><text:span text:style-name="T63"> </text:span><text:span text:style-name="T8">formularla</text:span><text:span text:style-name="T63"> </text:span><text:span text:style-name="T8">ante</text:span><text:span text:style-name="T63"> </text:span><text:span text:style-name="T8">la</text:span><text:span text:style-name="T38"> </text:span><text:span text:style-name="T8">Agencia</text:span><text:span text:style-name="T63"> </text:span><text:span text:style-name="T8">Española</text:span><text:span text:style-name="T63"> </text:span><text:span text:style-name="T8">de</text:span><text:span text:style-name="T63"> </text:span><text:span text:style-name="T8">Protección</text:span><text:span text:style-name="T63"> </text:span><text:span text:style-name="T8">de</text:span><text:span text:style-name="T63"> </text:span><text:span text:style-name="T8">Datos o, en su caso, las autoridades autonómicas de protección de datos.</text:span></text:p>
      <text:p text:style-name="P388"><text:span text:style-name="T8">La autoridad de protección de datos competente verificará que los organismos o entidades que promuevan los códigos de conducta han dotado a estos códigos de organismos de supervisión que reúnan los requisitos establecidos en el artículo 41.2 del Reglamento (UE) 2016/679.</text:span></text:p>
      <text:list xml:id="list103444333166135" text:continue-numbering="true" text:style-name="WWNum32">
        <text:list-item>
          <text:p text:style-name="P230"><text:span text:style-name="T8">Los</text:span><text:span text:style-name="T54"> </text:span><text:span text:style-name="T8">códigos</text:span><text:span text:style-name="T29"> </text:span><text:span text:style-name="T8">de</text:span><text:span text:style-name="T29"> </text:span><text:span text:style-name="T8">conducta</text:span><text:span text:style-name="T29"> </text:span><text:span text:style-name="T8">serán</text:span><text:span text:style-name="T29"> </text:span><text:span text:style-name="T8">aprobados</text:span><text:span text:style-name="T29"> </text:span><text:span text:style-name="T8">por</text:span><text:span text:style-name="T29"> </text:span><text:span text:style-name="T8">la</text:span><text:span text:style-name="T38"> </text:span><text:span text:style-name="T8">Agencia</text:span><text:span text:style-name="T29"> </text:span><text:span text:style-name="T8">Española</text:span><text:span text:style-name="T29"> </text:span><text:span text:style-name="T8">de</text:span><text:span text:style-name="T29"> </text:span><text:span text:style-name="T8">Protección de Datos o, en su caso, por la autoridad autonómica de protección de datos competente.</text:span></text:p>
        </text:list-item>
        <text:list-item>
          <text:p text:style-name="P478"><text:span text:style-name="T8">La Agencia Española de Protección de Datos o, en su caso, las autoridades autonómicas</text:span><text:span text:style-name="T34"> </text:span><text:span text:style-name="T8">de</text:span><text:span text:style-name="T34"> </text:span><text:span text:style-name="T8">protección</text:span><text:span text:style-name="T34"> </text:span><text:span text:style-name="T8">de</text:span><text:span text:style-name="T34"> </text:span><text:span text:style-name="T8">datos</text:span><text:span text:style-name="T34"> </text:span><text:span text:style-name="T8">someterán</text:span><text:span text:style-name="T34"> </text:span><text:span text:style-name="T8">los</text:span><text:span text:style-name="T34"> </text:span><text:span text:style-name="T8">proyectos</text:span><text:span text:style-name="T23"> </text:span><text:span text:style-name="T8">de</text:span><text:span text:style-name="T34"> </text:span><text:span text:style-name="T8">código</text:span><text:span text:style-name="T34"> </text:span><text:span text:style-name="T8">al</text:span><text:span text:style-name="T34"> </text:span><text:span text:style-name="T8">mecanismo</text:span><text:span text:style-name="T34"> </text:span><text:span text:style-name="T8">de coherencia</text:span><text:span text:style-name="T20"> </text:span><text:span text:style-name="T8">mencionado</text:span><text:span text:style-name="T20"> </text:span><text:span text:style-name="T8">en</text:span><text:span text:style-name="T17"> </text:span><text:span text:style-name="T8">el</text:span><text:span text:style-name="T17"> </text:span><text:span text:style-name="T8">artículo</text:span><text:span text:style-name="T17"> </text:span><text:span text:style-name="T8">63</text:span><text:span text:style-name="T17"> </text:span><text:span text:style-name="T8">de</text:span><text:span text:style-name="T17"> </text:span><text:span text:style-name="T8">Reglamento</text:span><text:span text:style-name="T20"> </text:span><text:span text:style-name="T8">(UE)</text:span><text:span text:style-name="T17"> </text:span><text:span text:style-name="T8">2016/679</text:span><text:span text:style-name="T17"> </text:span><text:span text:style-name="T8">en</text:span><text:span text:style-name="T17"> </text:span><text:span text:style-name="T8">los</text:span><text:span text:style-name="T17"> </text:span><text:span text:style-name="T8">supuestos en</text:span><text:span text:style-name="T43"> </text:span><text:span text:style-name="T8">que</text:span><text:span text:style-name="T43"> </text:span><text:span text:style-name="T8">ello</text:span><text:span text:style-name="T43"> </text:span><text:span text:style-name="T8">proceda</text:span><text:span text:style-name="T43"> </text:span><text:span text:style-name="T8">según</text:span><text:span text:style-name="T43"> </text:span><text:span text:style-name="T8">su</text:span><text:span text:style-name="T43"> </text:span><text:span text:style-name="T8">artículo</text:span><text:span text:style-name="T43"> </text:span><text:span text:style-name="T8">40.7.</text:span><text:span text:style-name="T43"> </text:span><text:span text:style-name="T8">El</text:span><text:span text:style-name="T43"> </text:span><text:span text:style-name="T8">procedimiento</text:span><text:span text:style-name="T43"> </text:span><text:span text:style-name="T8">quedará</text:span><text:span text:style-name="T43"> </text:span><text:span text:style-name="T8">suspendido</text:span><text:span text:style-name="T43"> </text:span><text:span text:style-name="T8">en</text:span><text:span text:style-name="T43"> </text:span><text:span text:style-name="T8">tanto el Comité Europeo de Protección de Datos no emita el dictamen al que se refieren los artículos 64.1.b) y 65.1.c) del citado reglamento.</text:span></text:p>
        </text:list-item>
      </text:list>
      <text:p text:style-name="P488"><text:span text:style-name="T8">Cuando sea una autoridad autonómica de protección de datos la que someta el proyecto</text:span><text:span text:style-name="T29"> </text:span><text:span text:style-name="T8">de</text:span><text:span text:style-name="T29"> </text:span><text:span text:style-name="T8">código</text:span><text:span text:style-name="T29"> </text:span><text:span text:style-name="T8">al</text:span><text:span text:style-name="T29"> </text:span><text:span text:style-name="T8">mecanismo</text:span><text:span text:style-name="T29"> </text:span><text:span text:style-name="T8">de</text:span><text:span text:style-name="T29"> </text:span><text:span text:style-name="T8">coherencia,</text:span><text:span text:style-name="T29"> </text:span><text:span text:style-name="T8">se</text:span><text:span text:style-name="T29"> </text:span><text:span text:style-name="T8">estará</text:span><text:span text:style-name="T29"> </text:span><text:span text:style-name="T8">a</text:span><text:span text:style-name="T29"> </text:span><text:span text:style-name="T8">lo</text:span><text:span text:style-name="T29"> </text:span><text:span text:style-name="T8">dispuesto</text:span><text:span text:style-name="T29"> </text:span><text:span text:style-name="T8">en</text:span><text:span text:style-name="T29"> </text:span><text:span text:style-name="T8">el</text:span><text:span text:style-name="T29"> </text:span><text:span text:style-name="T8">artículo</text:span><text:span text:style-name="T29"> </text:span><text:span text:style-name="T8">60 de esta ley orgánica.</text:span></text:p>
      <text:list xml:id="list103446112459205" text:continue-numbering="true" text:style-name="WWNum32">
        <text:list-item>
          <text:p text:style-name="P210"><text:span text:style-name="T8">La Agencia Española de Protección de Datos y las autoridades autonómicas de protección de datos mantendrán registros de los códigos de conducta aprobados por las mismas,</text:span><text:span text:style-name="T63"> </text:span><text:span text:style-name="T8">que</text:span><text:span text:style-name="T63"> </text:span><text:span text:style-name="T8">estarán</text:span><text:span text:style-name="T63"> </text:span><text:span text:style-name="T8">interconectados</text:span><text:span text:style-name="T63"> </text:span><text:span text:style-name="T8">entre</text:span><text:span text:style-name="T63"> </text:span><text:span text:style-name="T8">sí</text:span><text:span text:style-name="T63"> </text:span><text:span text:style-name="T8">y</text:span><text:span text:style-name="T63"> </text:span><text:span text:style-name="T8">coordinados</text:span><text:span text:style-name="T63"> </text:span><text:span text:style-name="T8">con</text:span><text:span text:style-name="T63"> </text:span><text:span text:style-name="T8">el</text:span><text:span text:style-name="T63"> </text:span><text:span text:style-name="T8">registro</text:span><text:span text:style-name="T63"> </text:span><text:span text:style-name="T8">gestionado</text:span><text:span text:style-name="T63"> </text:span><text:span text:style-name="T8">por </text:span><text:span text:style-name="T17">el</text:span><text:span text:style-name="T43"> </text:span><text:span text:style-name="T17">Comité</text:span><text:span text:style-name="T43"> </text:span><text:span text:style-name="T17">Europeo</text:span><text:span text:style-name="T43"> </text:span><text:span text:style-name="T17">de</text:span><text:span text:style-name="T43"> </text:span><text:span text:style-name="T17">Protección</text:span><text:span text:style-name="T43"> </text:span><text:span text:style-name="T17">de</text:span><text:span text:style-name="T43"> </text:span><text:span text:style-name="T17">Datos</text:span><text:span text:style-name="T43"> </text:span><text:span text:style-name="T17">conforme</text:span><text:span text:style-name="T43"> </text:span><text:span text:style-name="T17">al</text:span><text:span text:style-name="T43"> </text:span><text:span text:style-name="T17">artículo</text:span><text:span text:style-name="T43"> </text:span><text:span text:style-name="T17">40.11</text:span><text:span text:style-name="T43"> </text:span><text:span text:style-name="T17">del</text:span><text:span text:style-name="T43"> </text:span><text:span text:style-name="T17">citado</text:span><text:span text:style-name="T43"> </text:span><text:span text:style-name="T17">reglamento.</text:span></text:p>
        </text:list-item>
      </text:list>
      <text:p text:style-name="P60"><text:span text:style-name="T8">El</text:span><text:span text:style-name="T13"> </text:span><text:span text:style-name="T8">registro</text:span><text:span text:style-name="T17"> </text:span><text:span text:style-name="T8">será</text:span><text:span text:style-name="T34"> </text:span><text:span text:style-name="T8">accesible</text:span><text:span text:style-name="T17"> </text:span><text:span text:style-name="T8">a</text:span><text:span text:style-name="T34"> </text:span><text:span text:style-name="T8">través</text:span><text:span text:style-name="T17"> </text:span><text:span text:style-name="T8">de</text:span><text:span text:style-name="T34"> </text:span><text:span text:style-name="T8">medios</text:span><text:span text:style-name="T17"> electrónicos.</text:span></text:p>
      <text:list xml:id="list103444482470571" text:continue-numbering="true" text:style-name="WWNum32">
        <text:list-item>
          <text:p text:style-name="P511"><text:span text:style-name="T17">Mediante</text:span><text:span text:style-name="T26"> </text:span><text:span text:style-name="T17">real</text:span><text:span text:style-name="T26"> </text:span><text:span text:style-name="T17">decreto</text:span><text:span text:style-name="T26"> </text:span><text:span text:style-name="T17">se</text:span><text:span text:style-name="T26"> </text:span><text:span text:style-name="T17">establecerán</text:span><text:span text:style-name="T26"> </text:span><text:span text:style-name="T17">el</text:span><text:span text:style-name="T26"> </text:span><text:span text:style-name="T17">contenido</text:span><text:span text:style-name="T26"> </text:span><text:span text:style-name="T17">del</text:span><text:span text:style-name="T26"> </text:span><text:span text:style-name="T17">registro</text:span><text:span text:style-name="T26"> </text:span><text:span text:style-name="T17">y</text:span><text:span text:style-name="T26"> </text:span><text:span text:style-name="T17">las</text:span><text:span text:style-name="T26"> </text:span><text:span text:style-name="T17">especialidades </text:span><text:span text:style-name="T8">del procedimiento de aprobación de los códigos de conducta.</text:span></text:p>
        </text:list-item>
      </text:list>
      <text:p text:style-name="P106"/>
      <text:p text:style-name="P169"><text:span text:style-name="T8">Artículo</text:span><text:span text:style-name="T34"> </text:span><text:span text:style-name="T8">39.</text:span><text:span text:style-name="T52"> <text:s/></text:span><text:span text:style-name="T7">Acreditación</text:span><text:span text:style-name="T21"> </text:span><text:span text:style-name="T7">de</text:span><text:span text:style-name="T19"> </text:span><text:span text:style-name="T7">instituciones</text:span><text:span text:style-name="T35"> </text:span><text:span text:style-name="T7">de</text:span><text:span text:style-name="T19"> certificación.</text:span></text:p>
      <text:p text:style-name="P521"><text:span text:style-name="T8">Sin perjuicio de las funciones y poderes de acreditación de la autoridad de control competente en virtud de los artículos 57 y 58 del Reglamento (UE) 2016/679, la acreditación de las instituciones de certificación a las que se refiere el artículo 43.1 del citado reglamento podrá ser llevada a cabo por la Entidad Nacional de Acreditación </text:span><text:span text:style-name="T17">(ENAC),</text:span><text:span text:style-name="T57"> </text:span><text:span text:style-name="T17">que</text:span><text:span text:style-name="T29"> </text:span><text:span text:style-name="T17">comunicará</text:span><text:span text:style-name="T29"> </text:span><text:span text:style-name="T17">a</text:span><text:span text:style-name="T29"> </text:span><text:span text:style-name="T17">la</text:span><text:span text:style-name="T63"> </text:span><text:span text:style-name="T17">Agencia</text:span><text:span text:style-name="T13"> </text:span><text:span text:style-name="T17">Española</text:span><text:span text:style-name="T29"> </text:span><text:span text:style-name="T17">de</text:span><text:span text:style-name="T29"> </text:span><text:span text:style-name="T17">Protección</text:span><text:span text:style-name="T29"> </text:span><text:span text:style-name="T17">de</text:span><text:span text:style-name="T29"> </text:span><text:span text:style-name="T17">Datos</text:span><text:span text:style-name="T29"> </text:span><text:span text:style-name="T17">y</text:span><text:span text:style-name="T29"> </text:span><text:span text:style-name="T17">a</text:span><text:span text:style-name="T29"> </text:span><text:span text:style-name="T17">las</text:span><text:span text:style-name="T29"> </text:span><text:span text:style-name="T17">autoridades </text:span><text:span text:style-name="T8">de protección de datos de las comunidades autónomas las concesiones, denegaciones o revocaciones de las acreditaciones, así como su motivación.</text:span></text:p>
      <text:p text:style-name="P23"/>
      <text:p text:style-name="P14"><text:span text:style-name="T8">TÍTULO </text:span><text:span text:style-name="T13">VI</text:span></text:p>
      <text:p text:style-name="P703"><text:span text:style-name="T9">Transferencias</text:span><text:span text:style-name="T48"> </text:span><text:span text:style-name="T9">internacionales</text:span><text:span text:style-name="T48"> </text:span><text:span text:style-name="T9">de</text:span><text:span text:style-name="T48"> </text:span><text:span text:style-name="T18">datos</text:span></text:p>
      <text:p text:style-name="P146"/>
      <text:p text:style-name="P154"><text:span text:style-name="T8">Artículo</text:span><text:span text:style-name="T17"> </text:span><text:span text:style-name="T8">40.</text:span><text:span text:style-name="T77"> <text:s/></text:span><text:span text:style-name="T7">Régimen</text:span><text:span text:style-name="T21"> </text:span><text:span text:style-name="T7">de</text:span><text:span text:style-name="T21"> </text:span><text:span text:style-name="T7">las</text:span><text:span text:style-name="T19"> </text:span><text:span text:style-name="T7">transferencias</text:span><text:span text:style-name="T21"> </text:span><text:span text:style-name="T7">internacionales</text:span><text:span text:style-name="T19"> </text:span><text:span text:style-name="T7">de</text:span><text:span text:style-name="T21"> </text:span><text:span text:style-name="T19">datos.</text:span></text:p>
      <text:p text:style-name="P481"><draw:frame draw:style-name="fr1" text:anchor-type="char" svg:x="19.821cm" svg:y="1.224cm" svg:width="0.647cm" svg:height="3.57cm" draw:z-index="300"><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s transferencias internacionales de datos se regirán por lo dispuesto en el Reglamento (UE) 2016/679, en la presente ley orgánica y sus normas de desarrollo aprobadas por el Gobierno, y en las circulares de la</text:span><text:span text:style-name="T34"> </text:span><text:span text:style-name="T8">Agencia Española de Protección de Datos y de las autoridades autonómicas de protección de datos, en el ámbito de sus respectivas competencias.</text:span></text:p>
      <text:p text:style-name="P451"><text:span text:style-name="T8">En</text:span><text:span text:style-name="T47"> </text:span><text:span text:style-name="T8">todo</text:span><text:span text:style-name="T47"> </text:span><text:span text:style-name="T8">caso</text:span><text:span text:style-name="T47"> </text:span><text:span text:style-name="T8">se</text:span><text:span text:style-name="T47"> </text:span><text:span text:style-name="T8">aplicarán</text:span><text:span text:style-name="T47"> </text:span><text:span text:style-name="T8">a</text:span><text:span text:style-name="T47"> </text:span><text:span text:style-name="T8">los</text:span><text:span text:style-name="T47"> </text:span><text:span text:style-name="T8">tratamientos</text:span><text:span text:style-name="T47"> </text:span><text:span text:style-name="T8">en</text:span><text:span text:style-name="T47"> </text:span><text:span text:style-name="T8">que</text:span><text:span text:style-name="T47"> </text:span><text:span text:style-name="T8">consista</text:span><text:span text:style-name="T47"> </text:span><text:span text:style-name="T8">la</text:span><text:span text:style-name="T47"> </text:span><text:span text:style-name="T8">propia</text:span><text:span text:style-name="T47"> </text:span><text:span text:style-name="T8">transferencia</text:span><text:span text:style-name="T47"> </text:span><text:span text:style-name="T8">las disposiciones</text:span><text:span text:style-name="T11"> </text:span><text:span text:style-name="T8">contenidas</text:span><text:span text:style-name="T11"> </text:span><text:span text:style-name="T8">en</text:span><text:span text:style-name="T11"> </text:span><text:span text:style-name="T8">dichas</text:span><text:span text:style-name="T11"> </text:span><text:span text:style-name="T8">normas,</text:span><text:span text:style-name="T11"> </text:span><text:span text:style-name="T8">en</text:span><text:span text:style-name="T11"> </text:span><text:span text:style-name="T8">particular</text:span><text:span text:style-name="T11"> </text:span><text:span text:style-name="T8">las</text:span><text:span text:style-name="T11"> </text:span><text:span text:style-name="T8">que</text:span><text:span text:style-name="T11"> </text:span><text:span text:style-name="T8">regulan</text:span><text:span text:style-name="T11"> </text:span><text:span text:style-name="T8">los</text:span><text:span text:style-name="T11"> </text:span><text:span text:style-name="T8">principios</text:span><text:span text:style-name="T11"> </text:span><text:span text:style-name="T8">de protección de datos.</text:span></text:p>
      <text:p text:style-name="P839"/>
      <text:p text:style-name="P12"/>
      <text:p text:style-name="P122"/>
      <text:p text:style-name="P838"><text:span text:style-name="T8">Artículo</text:span><text:span text:style-name="T11"> </text:span><text:span text:style-name="T13">41.</text:span><text:span text:style-name="T8"><text:tab/></text:span><text:span text:style-name="T7">Supuestos</text:span><text:span text:style-name="T30"> </text:span><text:span text:style-name="T7">de</text:span><text:span text:style-name="T35"> </text:span><text:span text:style-name="T7">adopción</text:span><text:span text:style-name="T24"> </text:span><text:span text:style-name="T7">por</text:span><text:span text:style-name="T35"> </text:span><text:span text:style-name="T7">la</text:span><text:span text:style-name="T59"> </text:span><text:span text:style-name="T7">Agencia</text:span><text:span text:style-name="T35"> </text:span><text:span text:style-name="T7">Española</text:span><text:span text:style-name="T35"> </text:span><text:span text:style-name="T7">de</text:span><text:span text:style-name="T24"> </text:span><text:span text:style-name="T7">Protección</text:span><text:span text:style-name="T35"> </text:span><text:span text:style-name="T7">de</text:span><text:span text:style-name="T35"> </text:span><text:span text:style-name="T19">Datos.</text:span></text:p>
      <text:list xml:id="list1326062162" text:style-name="WWNum33">
        <text:list-item>
          <text:p text:style-name="P522"><text:span text:style-name="T8">La Agencia Española de Protección de Datos y las autoridades autonómicas de protección de datos podrán adoptar, conforme a lo dispuesto en el artículo 46.2.c) del Reglamento (UE) 2016/679, cláusulas contractuales tipo para la realización de transferencias internacionales de datos, que se someterán previamente al dictamen del Comité Europeo de Protección de Datos previsto en el artículo 64 del citado reglamento.</text:span></text:p>
        </text:list-item>
        <text:list-item>
          <text:p text:style-name="P348"><text:span text:style-name="T8">La Agencia Española de Protección de Datos y las autoridades autonómicas de protección de datos podrán aprobar normas corporativas vinculantes de acuerdo con lo previsto en el artículo 47 del Reglamento (UE) 2016/679.</text:span></text:p>
        </text:list-item>
      </text:list>
      <text:p text:style-name="P586"><text:span text:style-name="T8">El</text:span><text:span text:style-name="T57"> </text:span><text:span text:style-name="T8">procedimiento</text:span><text:span text:style-name="T57"> </text:span><text:span text:style-name="T8">se</text:span><text:span text:style-name="T57"> </text:span><text:span text:style-name="T8">iniciará</text:span><text:span text:style-name="T57"> </text:span><text:span text:style-name="T8">a</text:span><text:span text:style-name="T57"> </text:span><text:span text:style-name="T8">instancia</text:span><text:span text:style-name="T57"> </text:span><text:span text:style-name="T8">de</text:span><text:span text:style-name="T57"> </text:span><text:span text:style-name="T8">una</text:span><text:span text:style-name="T57"> </text:span><text:span text:style-name="T8">entidad</text:span><text:span text:style-name="T57"> </text:span><text:span text:style-name="T8">situada</text:span><text:span text:style-name="T57"> </text:span><text:span text:style-name="T8">en</text:span><text:span text:style-name="T57"> </text:span><text:span text:style-name="T8">España</text:span><text:span text:style-name="T57"> </text:span><text:span text:style-name="T8">y</text:span><text:span text:style-name="T57"> </text:span><text:span text:style-name="T8">tendrá</text:span><text:span text:style-name="T57"> </text:span><text:span text:style-name="T8">una duración máxima de nueve meses. Quedará suspendido como consecuencia de la remisión del expediente al Comité Europeo de Protección de Datos para que emita el dictamen al que se refiere el artículo 64.1.f) del Reglamento (UE) 2016/679, y continuará tras su notificación a la Agencia Española de Protección de Datos o a la autoridad autonómica de protección de datos competente.</text:span></text:p>
      <text:p text:style-name="P24"/>
      <text:p text:style-name="P796"><text:span text:style-name="T8">Artículo 42.<text:tab/></text:span><text:span text:style-name="T7">Supuestos</text:span><text:span text:style-name="T27"> </text:span><text:span text:style-name="T7">sometidos</text:span><text:span text:style-name="T27"> </text:span><text:span text:style-name="T7">a</text:span><text:span text:style-name="T27"> </text:span><text:span text:style-name="T7">autorización</text:span><text:span text:style-name="T27"> </text:span><text:span text:style-name="T7">previa</text:span><text:span text:style-name="T27"> </text:span><text:span text:style-name="T7">de</text:span><text:span text:style-name="T27"> </text:span><text:span text:style-name="T7">las</text:span><text:span text:style-name="T27"> </text:span><text:span text:style-name="T7">autoridades</text:span><text:span text:style-name="T27"> </text:span><text:span text:style-name="T7">de</text:span><text:span text:style-name="T27"> </text:span><text:span text:style-name="T7">protección de datos.</text:span></text:p>
      <text:list xml:id="list3126692592" text:style-name="WWNum34">
        <text:list-item>
          <text:p text:style-name="P590"><text:span text:style-name="T8">Las transferencias internacionales de datos a países u organizaciones internacionales que no cuenten con decisión de adecuación aprobada por la Comisión o que no se amparen en alguna de las garantías previstas en el artículo anterior y en el artículo 46.2 del Reglamento (UE) 2016/679, requerirán una previa autorización de la Agencia Española de Protección de Datos o, en su caso, autoridades autonómicas de protección de datos, que podrá otorgarse en los siguientes supuestos:</text:span></text:p>
          <text:list>
            <text:list-item>
              <text:p text:style-name="P277"><text:span text:style-name="T8">Cuando la transferencia pretenda fundamentarse en la aportación de garantías adecuadas con fundamento en cláusulas contractuales que no correspondan a las cláusulas tipo previstas en el artículo 46.2, letras c) y d), del Reglamento (UE) 2016/679.</text:span></text:p>
            </text:list-item>
            <text:list-item>
              <text:p text:style-name="P634"><text:span text:style-name="T8">Cuando la transferencia se lleve a cabo por alguno de los responsables o encargados a los que se refiere el artículo 77.1 de esta ley orgánica y se funde en disposiciones incorporadas a acuerdos internacionales no normativos con otras </text:span><text:span text:style-name="T17">autoridades</text:span><text:span text:style-name="T34"> </text:span><text:span text:style-name="T17">u</text:span><text:span text:style-name="T34"> </text:span><text:span text:style-name="T17">organismos</text:span><text:span text:style-name="T34"> </text:span><text:span text:style-name="T17">públicos</text:span><text:span text:style-name="T34"> </text:span><text:span text:style-name="T17">de</text:span><text:span text:style-name="T34"> </text:span><text:span text:style-name="T17">terceros</text:span><text:span text:style-name="T34"> </text:span><text:span text:style-name="T17">Estados,</text:span><text:span text:style-name="T34"> </text:span><text:span text:style-name="T17">que</text:span><text:span text:style-name="T34"> </text:span><text:span text:style-name="T17">incorporen</text:span><text:span text:style-name="T34"> </text:span><text:span text:style-name="T17">derechos</text:span><text:span text:style-name="T34"> </text:span><text:span text:style-name="T17">efectivos </text:span><text:span text:style-name="T8">y exigibles para los afectados, incluidos los memorandos de entendimiento.</text:span></text:p>
            </text:list-item>
          </text:list>
        </text:list-item>
      </text:list>
      <text:p text:style-name="P62"><text:span text:style-name="T8">El</text:span><text:span text:style-name="T13"> </text:span><text:span text:style-name="T8">procedimiento</text:span><text:span text:style-name="T23"> </text:span><text:span text:style-name="T8">tendrá</text:span><text:span text:style-name="T23"> </text:span><text:span text:style-name="T8">una</text:span><text:span text:style-name="T23"> </text:span><text:span text:style-name="T8">duración</text:span><text:span text:style-name="T23"> </text:span><text:span text:style-name="T8">máxima</text:span><text:span text:style-name="T23"> </text:span><text:span text:style-name="T8">de</text:span><text:span text:style-name="T23"> </text:span><text:span text:style-name="T8">seis</text:span><text:span text:style-name="T23"> </text:span><text:span text:style-name="T17">meses.</text:span></text:p>
      <text:list xml:id="list103446396543037" text:continue-numbering="true" text:style-name="WWNum34">
        <text:list-item>
          <text:p text:style-name="P688"><text:span text:style-name="T8">La autorización quedará sometida a la emisión por el Comité Europeo de Protección de Datos del dictamen al que se refieren los artículos 64.1.e), 64.1.f) y 65.1.c) del Reglamento (UE) 2016/679. La remisión del expediente al citado comité implicará la suspensión</text:span><text:span text:style-name="T43"> </text:span><text:span text:style-name="T8">del</text:span><text:span text:style-name="T11"> </text:span><text:span text:style-name="T8">procedimiento</text:span><text:span text:style-name="T11"> </text:span><text:span text:style-name="T8">hasta</text:span><text:span text:style-name="T11"> </text:span><text:span text:style-name="T8">que</text:span><text:span text:style-name="T11"> </text:span><text:span text:style-name="T8">el</text:span><text:span text:style-name="T11"> </text:span><text:span text:style-name="T8">dictamen</text:span><text:span text:style-name="T11"> </text:span><text:span text:style-name="T8">sea</text:span><text:span text:style-name="T11"> </text:span><text:span text:style-name="T8">notificado</text:span><text:span text:style-name="T11"> </text:span><text:span text:style-name="T8">a</text:span><text:span text:style-name="T11"> </text:span><text:span text:style-name="T8">la</text:span><text:span text:style-name="T38"> </text:span><text:span text:style-name="T8">Agencia</text:span><text:span text:style-name="T11"> </text:span><text:span text:style-name="T8">Española de</text:span><text:span text:style-name="T57"> </text:span><text:span text:style-name="T8">Protección</text:span><text:span text:style-name="T57"> </text:span><text:span text:style-name="T8">de</text:span><text:span text:style-name="T57"> </text:span><text:span text:style-name="T8">Datos</text:span><text:span text:style-name="T57"> </text:span><text:span text:style-name="T8">o,</text:span><text:span text:style-name="T57"> </text:span><text:span text:style-name="T8">por</text:span><text:span text:style-name="T57"> </text:span><text:span text:style-name="T8">conducto</text:span><text:span text:style-name="T57"> </text:span><text:span text:style-name="T8">de</text:span><text:span text:style-name="T57"> </text:span><text:span text:style-name="T8">la</text:span><text:span text:style-name="T57"> </text:span><text:span text:style-name="T8">misma,</text:span><text:span text:style-name="T57"> </text:span><text:span text:style-name="T8">a</text:span><text:span text:style-name="T57"> </text:span><text:span text:style-name="T8">la</text:span><text:span text:style-name="T57"> </text:span><text:span text:style-name="T8">autoridad</text:span><text:span text:style-name="T57"> </text:span><text:span text:style-name="T8">de</text:span><text:span text:style-name="T57"> </text:span><text:span text:style-name="T8">control</text:span><text:span text:style-name="T57"> </text:span><text:span text:style-name="T8">competente, en su caso.</text:span></text:p>
        </text:list-item>
      </text:list>
      <text:p text:style-name="P827"/>
      <text:p text:style-name="P779"><text:span text:style-name="T8">Artículo 43.<text:tab/></text:span><text:span text:style-name="T7">Supuestos sometidos a información previa a la autoridad de protección de datos competente.</text:span></text:p>
      <text:p text:style-name="P403"><draw:frame draw:style-name="fr1" text:anchor-type="char" svg:x="19.821cm" svg:y="1.108cm" svg:width="0.647cm" svg:height="3.57cm" draw:z-index="301"><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os responsables del tratamiento deberán informar a la Agencia Española de Protección</text:span><text:span text:style-name="T11"> </text:span><text:span text:style-name="T8">de</text:span><text:span text:style-name="T11"> </text:span><text:span text:style-name="T8">Datos</text:span><text:span text:style-name="T11"> </text:span><text:span text:style-name="T8">o,</text:span><text:span text:style-name="T11"> </text:span><text:span text:style-name="T8">en</text:span><text:span text:style-name="T11"> </text:span><text:span text:style-name="T8">su</text:span><text:span text:style-name="T11"> </text:span><text:span text:style-name="T8">caso,</text:span><text:span text:style-name="T11"> </text:span><text:span text:style-name="T8">a</text:span><text:span text:style-name="T11"> </text:span><text:span text:style-name="T8">las</text:span><text:span text:style-name="T11"> </text:span><text:span text:style-name="T8">autoridades</text:span><text:span text:style-name="T11"> </text:span><text:span text:style-name="T8">autonómicas</text:span><text:span text:style-name="T11"> </text:span><text:span text:style-name="T8">de</text:span><text:span text:style-name="T11"> </text:span><text:span text:style-name="T8">protección</text:span><text:span text:style-name="T11"> </text:span><text:span text:style-name="T8">de</text:span><text:span text:style-name="T11"> </text:span><text:span text:style-name="T8">datos, de cualquier transferencia internacional de datos que pretendan llevar a cabo sobre la base de su necesidad para fines relacionados con intereses legítimos imperiosos perseguidos</text:span><text:span text:style-name="T57"> </text:span><text:span text:style-name="T8">por</text:span><text:span text:style-name="T57"> </text:span><text:span text:style-name="T8">aquéllos</text:span><text:span text:style-name="T57"> </text:span><text:span text:style-name="T8">y</text:span><text:span text:style-name="T57"> </text:span><text:span text:style-name="T8">la</text:span><text:span text:style-name="T57"> </text:span><text:span text:style-name="T8">concurrencia</text:span><text:span text:style-name="T57"> </text:span><text:span text:style-name="T8">del</text:span><text:span text:style-name="T57"> </text:span><text:span text:style-name="T8">resto</text:span><text:span text:style-name="T57"> </text:span><text:span text:style-name="T8">de</text:span><text:span text:style-name="T57"> </text:span><text:span text:style-name="T8">los</text:span><text:span text:style-name="T57"> </text:span><text:span text:style-name="T8">requisitos</text:span><text:span text:style-name="T57"> </text:span><text:span text:style-name="T8">previstos</text:span><text:span text:style-name="T57"> </text:span><text:span text:style-name="T8">en</text:span><text:span text:style-name="T57"> </text:span><text:span text:style-name="T8">el</text:span><text:span text:style-name="T57"> </text:span><text:span text:style-name="T8">último párrafo del artículo 49.1 del Reglamento (UE) 2016/679. Asimismo, informarán a los afectados de la transferencia y de los intereses legítimos imperiosos perseguidos.</text:span></text:p>
      <text:p text:style-name="P404"><text:span text:style-name="T8">Esta información deberá facilitarse con carácter previo a la realización de la </text:span><text:span text:style-name="T17">transferencia.</text:span></text:p>
      <text:p text:style-name="P840"/>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18</text:span></text:p>
      <text:p text:style-name="P11"/>
      <text:p text:style-name="P293"/>
      <text:p text:style-name="P357"><text:span text:style-name="T8">Lo dispuesto en este artículo no será de aplicación a las actividades llevadas a cabo por las autoridades públicas en el ejercicio de sus poderes públicos, de acuerdo con el artículo 49.3 del Reglamento (UE) 2016/679.</text:span></text:p>
      <text:p text:style-name="P629"/>
      <text:p text:style-name="P14"><text:span text:style-name="T8">TÍTULO </text:span><text:span text:style-name="T13">VII</text:span></text:p>
      <text:p text:style-name="P703"><text:span text:style-name="T9">Autoridades</text:span><text:span text:style-name="T36"> </text:span><text:span text:style-name="T9">de</text:span><text:span text:style-name="T36"> </text:span><text:span text:style-name="T9">protección</text:span><text:span text:style-name="T36"> </text:span><text:span text:style-name="T9">de</text:span><text:span text:style-name="T36"> </text:span><text:span text:style-name="T18">datos</text:span></text:p>
      <text:p text:style-name="P126"/>
      <text:p text:style-name="P14"><text:span text:style-name="T8">CAPÍTULO </text:span><text:span text:style-name="T43">I</text:span></text:p>
      <text:p text:style-name="P703"><text:span text:style-name="T9">La</text:span><text:span text:style-name="T58"> </text:span><text:span text:style-name="T9">Agencia</text:span><text:span text:style-name="T36"> </text:span><text:span text:style-name="T9">Española</text:span><text:span text:style-name="T18"> </text:span><text:span text:style-name="T9">de</text:span><text:span text:style-name="T36"> </text:span><text:span text:style-name="T9">Protección</text:span><text:span text:style-name="T36"> </text:span><text:span text:style-name="T9">de</text:span><text:span text:style-name="T18"> Datos</text:span></text:p>
      <text:p text:style-name="P126"/>
      <text:p text:style-name="P15"><text:span text:style-name="T7">Sección</text:span><text:span text:style-name="T30"> </text:span><text:span text:style-name="T14">1.ª</text:span><text:span text:style-name="T7"><text:tab/>Disposiciones </text:span><text:span text:style-name="T19">generales</text:span></text:p>
      <text:p text:style-name="P148"/>
      <text:p text:style-name="P156"><text:span text:style-name="T8">Artículo</text:span><text:span text:style-name="T11"> </text:span><text:span text:style-name="T13">44.</text:span><text:span text:style-name="T8"><text:tab/></text:span><text:span text:style-name="T7">Disposiciones</text:span><text:span text:style-name="T19"> generales.</text:span></text:p>
      <text:list xml:id="list2802706673" text:style-name="WWNum35">
        <text:list-item>
          <text:p text:style-name="P332"><text:span text:style-name="T8">La Agencia Española de Protección de Datos es una autoridad administrativa independiente de ámbito estatal, de las previstas en la Ley 40/2015, de 1 de octubre, de Régimen</text:span><text:span text:style-name="T20"> </text:span><text:span text:style-name="T8">Jurídico</text:span><text:span text:style-name="T20"> </text:span><text:span text:style-name="T8">del</text:span><text:span text:style-name="T20"> </text:span><text:span text:style-name="T8">Sector</text:span><text:span text:style-name="T20"> </text:span><text:span text:style-name="T8">Público,</text:span><text:span text:style-name="T20"> </text:span><text:span text:style-name="T8">con</text:span><text:span text:style-name="T20"> </text:span><text:span text:style-name="T8">personalidad</text:span><text:span text:style-name="T20"> </text:span><text:span text:style-name="T8">jurídica</text:span><text:span text:style-name="T20"> </text:span><text:span text:style-name="T8">y</text:span><text:span text:style-name="T17"> </text:span><text:span text:style-name="T8">plena</text:span><text:span text:style-name="T20"> </text:span><text:span text:style-name="T8">capacidad</text:span><text:span text:style-name="T20"> </text:span><text:span text:style-name="T8">pública y privada, que actúa con plena independencia de los poderes públicos en el ejercicio de sus funciones.</text:span></text:p>
        </text:list-item>
      </text:list>
      <text:p text:style-name="P451"><text:span text:style-name="T8">Su denominación oficial, de conformidad con lo establecido en el artículo 109.3 de la Ley 40/2015, de 1 de octubre, de Régimen Jurídico del Sector Público, será «Agencia Española de Protección de Datos, Autoridad Administrativa Independiente».</text:span></text:p>
      <text:p text:style-name="P43"><text:span text:style-name="T8">Se</text:span><text:span text:style-name="T23"> </text:span><text:span text:style-name="T8">relaciona</text:span><text:span text:style-name="T34"> </text:span><text:span text:style-name="T8">con</text:span><text:span text:style-name="T34"> </text:span><text:span text:style-name="T8">el</text:span><text:span text:style-name="T34"> </text:span><text:span text:style-name="T8">Gobierno</text:span><text:span text:style-name="T34"> </text:span><text:span text:style-name="T8">a</text:span><text:span text:style-name="T34"> </text:span><text:span text:style-name="T8">través</text:span><text:span text:style-name="T34"> </text:span><text:span text:style-name="T8">del</text:span><text:span text:style-name="T34"> </text:span><text:span text:style-name="T8">Ministerio</text:span><text:span text:style-name="T34"> </text:span><text:span text:style-name="T8">de</text:span><text:span text:style-name="T34"> </text:span><text:span text:style-name="T17">Justicia.</text:span></text:p>
      <text:list xml:id="list103444928181976" text:continue-numbering="true" text:style-name="WWNum35">
        <text:list-item>
          <text:p text:style-name="P625"><text:span text:style-name="T8">La</text:span><text:span text:style-name="T38"> </text:span><text:span text:style-name="T8">Agencia</text:span><text:span text:style-name="T38"> </text:span><text:span text:style-name="T8">Española</text:span><text:span text:style-name="T38"> </text:span><text:span text:style-name="T8">de</text:span><text:span text:style-name="T43"> </text:span><text:span text:style-name="T8">Protección</text:span><text:span text:style-name="T57"> </text:span><text:span text:style-name="T8">de</text:span><text:span text:style-name="T57"> </text:span><text:span text:style-name="T8">Datos</text:span><text:span text:style-name="T57"> </text:span><text:span text:style-name="T8">tendrá</text:span><text:span text:style-name="T57"> </text:span><text:span text:style-name="T8">la</text:span><text:span text:style-name="T57"> </text:span><text:span text:style-name="T8">condición</text:span><text:span text:style-name="T57"> </text:span><text:span text:style-name="T8">de</text:span><text:span text:style-name="T57"> </text:span><text:span text:style-name="T8">representante común de las autoridades de protección de datos del Reino de España en el Comité Europeo de Protección de Datos.</text:span></text:p>
        </text:list-item>
        <text:list-item>
          <text:p text:style-name="P611"><text:span text:style-name="T8">La Agencia Española de Protección de Datos y el Consejo General del Poder Judicial colaborarán en aras del adecuado ejercicio de las respectivas competencias que la</text:span><text:span text:style-name="T57"> </text:span><text:span text:style-name="T8">Ley</text:span><text:span text:style-name="T57"> </text:span><text:span text:style-name="T8">Orgánica</text:span><text:span text:style-name="T57"> </text:span><text:span text:style-name="T8">6/1985,</text:span><text:span text:style-name="T57"> </text:span><text:span text:style-name="T8">de</text:span><text:span text:style-name="T57"> </text:span><text:span text:style-name="T8">1</text:span><text:span text:style-name="T57"> </text:span><text:span text:style-name="T8">julio,</text:span><text:span text:style-name="T57"> </text:span><text:span text:style-name="T8">del</text:span><text:span text:style-name="T57"> </text:span><text:span text:style-name="T8">Poder</text:span><text:span text:style-name="T57"> </text:span><text:span text:style-name="T8">Judicial,</text:span><text:span text:style-name="T57"> </text:span><text:span text:style-name="T8">les</text:span><text:span text:style-name="T57"> </text:span><text:span text:style-name="T8">atribuye</text:span><text:span text:style-name="T57"> </text:span><text:span text:style-name="T8">en</text:span><text:span text:style-name="T57"> </text:span><text:span text:style-name="T8">materia</text:span><text:span text:style-name="T57"> </text:span><text:span text:style-name="T8">de</text:span><text:span text:style-name="T57"> </text:span><text:span text:style-name="T8">protección de datos personales en el ámbito de la Administración de Justicia.</text:span></text:p>
        </text:list-item>
      </text:list>
      <text:p text:style-name="P12"/>
      <text:p text:style-name="P156"><text:span text:style-name="T8">Artículo</text:span><text:span text:style-name="T11"> </text:span><text:span text:style-name="T13">45.</text:span><text:span text:style-name="T8"><text:tab/></text:span><text:span text:style-name="T7">Régimen</text:span><text:span text:style-name="T27"> </text:span><text:span text:style-name="T19">jurídico.</text:span></text:p>
      <text:list xml:id="list2043880357" text:style-name="WWNum36">
        <text:list-item>
          <text:p text:style-name="P485"><text:span text:style-name="T8">La Agencia Española de Protección de Datos se rige por lo dispuesto en el Reglamento (UE) 2016/679, la presente ley orgánica y sus disposiciones de desarrollo.</text:span></text:p>
        </text:list-item>
      </text:list>
      <text:p text:style-name="P738"><text:span text:style-name="T8">Supletoriamente,</text:span><text:span text:style-name="T54"> </text:span><text:span text:style-name="T8">en</text:span><text:span text:style-name="T54"> </text:span><text:span text:style-name="T8">cuanto</text:span><text:span text:style-name="T54"> </text:span><text:span text:style-name="T8">sea</text:span><text:span text:style-name="T54"> </text:span><text:span text:style-name="T8">compatible</text:span><text:span text:style-name="T54"> </text:span><text:span text:style-name="T8">con</text:span><text:span text:style-name="T54"> </text:span><text:span text:style-name="T8">su</text:span><text:span text:style-name="T54"> </text:span><text:span text:style-name="T8">plena</text:span><text:span text:style-name="T54"> </text:span><text:span text:style-name="T8">independencia</text:span><text:span text:style-name="T54"> </text:span><text:span text:style-name="T8">y</text:span><text:span text:style-name="T54"> </text:span><text:span text:style-name="T8">sin</text:span><text:span text:style-name="T54"> </text:span><text:span text:style-name="T8">perjuicio de</text:span><text:span text:style-name="T20"> </text:span><text:span text:style-name="T8">lo</text:span><text:span text:style-name="T20"> </text:span><text:span text:style-name="T8">previsto</text:span><text:span text:style-name="T20"> </text:span><text:span text:style-name="T8">en</text:span><text:span text:style-name="T20"> </text:span><text:span text:style-name="T8">el</text:span><text:span text:style-name="T20"> </text:span><text:span text:style-name="T8">artículo</text:span><text:span text:style-name="T20"> </text:span><text:span text:style-name="T8">63.2</text:span><text:span text:style-name="T20"> </text:span><text:span text:style-name="T8">de</text:span><text:span text:style-name="T20"> </text:span><text:span text:style-name="T8">esta</text:span><text:span text:style-name="T20"> </text:span><text:span text:style-name="T8">ley</text:span><text:span text:style-name="T20"> </text:span><text:span text:style-name="T8">orgánica,</text:span><text:span text:style-name="T20"> </text:span><text:span text:style-name="T8">se</text:span><text:span text:style-name="T20"> </text:span><text:span text:style-name="T8">regirá</text:span><text:span text:style-name="T20"> </text:span><text:span text:style-name="T8">por</text:span><text:span text:style-name="T20"> </text:span><text:span text:style-name="T8">las</text:span><text:span text:style-name="T20"> </text:span><text:span text:style-name="T8">normas</text:span><text:span text:style-name="T20"> </text:span><text:span text:style-name="T8">citadas</text:span><text:span text:style-name="T20"> </text:span><text:span text:style-name="T8">en el artículo 110.1 de la Ley 40/2015, de 1 de octubre, de Régimen Jurídico del Sector </text:span><text:span text:style-name="T17">Público.</text:span></text:p>
      <text:list xml:id="list103445213592125" text:continue-numbering="true" text:style-name="WWNum36">
        <text:list-item>
          <text:p text:style-name="P243"><text:span text:style-name="T17">El</text:span><text:span text:style-name="T63"> </text:span><text:span text:style-name="T17">Gobierno,</text:span><text:span text:style-name="T11"> </text:span><text:span text:style-name="T17">a</text:span><text:span text:style-name="T11"> </text:span><text:span text:style-name="T17">propuesta</text:span><text:span text:style-name="T11"> </text:span><text:span text:style-name="T17">de</text:span><text:span text:style-name="T11"> </text:span><text:span text:style-name="T17">la</text:span><text:span text:style-name="T63"> </text:span><text:span text:style-name="T17">Agencia</text:span><text:span text:style-name="T11"> </text:span><text:span text:style-name="T17">Española</text:span><text:span text:style-name="T11"> </text:span><text:span text:style-name="T17">de</text:span><text:span text:style-name="T11"> </text:span><text:span text:style-name="T17">Protección</text:span><text:span text:style-name="T11"> </text:span><text:span text:style-name="T17">de</text:span><text:span text:style-name="T11"> </text:span><text:span text:style-name="T17">Datos,</text:span><text:span text:style-name="T11"> </text:span><text:span text:style-name="T17">aprobará </text:span><text:span text:style-name="T8">su Estatuto mediante real decreto.</text:span></text:p>
        </text:list-item>
      </text:list>
      <text:p text:style-name="P630"/>
      <text:p text:style-name="P156"><text:span text:style-name="T8">Artículo</text:span><text:span text:style-name="T11"> </text:span><text:span text:style-name="T13">46.</text:span><text:span text:style-name="T8"><text:tab/></text:span><text:span text:style-name="T7">Régimen</text:span><text:span text:style-name="T30"> </text:span><text:span text:style-name="T7">económico</text:span><text:span text:style-name="T30"> </text:span><text:span text:style-name="T7">presupuestario</text:span><text:span text:style-name="T14"> </text:span><text:span text:style-name="T7">y</text:span><text:span text:style-name="T30"> </text:span><text:span text:style-name="T7">de</text:span><text:span text:style-name="T14"> </text:span><text:span text:style-name="T19">personal.</text:span></text:p>
      <text:list xml:id="list1811934361" text:style-name="WWNum37">
        <text:list-item>
          <text:p text:style-name="P448"><draw:frame draw:style-name="fr1" text:anchor-type="char" svg:x="19.821cm" svg:y="1.341cm" svg:width="0.647cm" svg:height="3.57cm" draw:z-index="302"><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text:span><text:span text:style-name="T38"> </text:span><text:span text:style-name="T8">Agencia</text:span><text:span text:style-name="T38"> </text:span><text:span text:style-name="T8">Española</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elaborará</text:span><text:span text:style-name="T38"> </text:span><text:span text:style-name="T8">y</text:span><text:span text:style-name="T38"> </text:span><text:span text:style-name="T8">aprobará</text:span><text:span text:style-name="T47"> </text:span><text:span text:style-name="T8">su</text:span><text:span text:style-name="T38"> </text:span><text:span text:style-name="T8">presupuesto y</text:span><text:span text:style-name="T23"> </text:span><text:span text:style-name="T8">lo</text:span><text:span text:style-name="T23"> </text:span><text:span text:style-name="T8">remitirá</text:span><text:span text:style-name="T23"> </text:span><text:span text:style-name="T8">al</text:span><text:span text:style-name="T23"> </text:span><text:span text:style-name="T8">Gobierno</text:span><text:span text:style-name="T23"> </text:span><text:span text:style-name="T8">para</text:span><text:span text:style-name="T23"> </text:span><text:span text:style-name="T8">que</text:span><text:span text:style-name="T23"> </text:span><text:span text:style-name="T8">sea</text:span><text:span text:style-name="T23"> </text:span><text:span text:style-name="T8">integrado,</text:span><text:span text:style-name="T23"> </text:span><text:span text:style-name="T8">con</text:span><text:span text:style-name="T23"> </text:span><text:span text:style-name="T8">independencia,</text:span><text:span text:style-name="T23"> </text:span><text:span text:style-name="T8">en</text:span><text:span text:style-name="T23"> </text:span><text:span text:style-name="T8">los</text:span><text:span text:style-name="T23"> </text:span><text:span text:style-name="T8">Presupuestos Generales del Estado.</text:span></text:p>
        </text:list-item>
        <text:list-item>
          <text:p text:style-name="P211"><text:span text:style-name="T8">El régimen de modificaciones y de vinculación de los créditos de su presupuesto será el establecido en el Estatuto de la</text:span><text:span text:style-name="T13"> </text:span><text:span text:style-name="T8">Agencia Española de Protección de Datos.</text:span></text:p>
        </text:list-item>
      </text:list>
      <text:p text:style-name="P409"><text:span text:style-name="T8">Corresponde</text:span><text:span text:style-name="T38"> </text:span><text:span text:style-name="T8">a</text:span><text:span text:style-name="T38"> </text:span><text:span text:style-name="T8">la</text:span><text:span text:style-name="T38"> </text:span><text:span text:style-name="T8">Presidencia</text:span><text:span text:style-name="T38"> </text:span><text:span text:style-name="T8">de</text:span><text:span text:style-name="T38"> </text:span><text:span text:style-name="T8">la</text:span><text:span text:style-name="T38"> </text:span><text:span text:style-name="T8">Agencia</text:span><text:span text:style-name="T38"> </text:span><text:span text:style-name="T8">Española</text:span><text:span text:style-name="T38"> </text:span><text:span text:style-name="T8">de</text:span><text:span text:style-name="T38"> </text:span><text:span text:style-name="T8">Protección</text:span><text:span text:style-name="T47"> </text:span><text:span text:style-name="T8">de</text:span><text:span text:style-name="T38"> </text:span><text:span text:style-name="T8">Datos</text:span><text:span text:style-name="T38"> </text:span><text:span text:style-name="T8">autorizar las</text:span><text:span text:style-name="T43"> </text:span><text:span text:style-name="T8">modificaciones</text:span><text:span text:style-name="T43"> </text:span><text:span text:style-name="T8">presupuestarias</text:span><text:span text:style-name="T43"> </text:span><text:span text:style-name="T8">que</text:span><text:span text:style-name="T43"> </text:span><text:span text:style-name="T8">impliquen</text:span><text:span text:style-name="T43"> </text:span><text:span text:style-name="T8">hasta</text:span><text:span text:style-name="T43"> </text:span><text:span text:style-name="T8">un</text:span><text:span text:style-name="T43"> </text:span><text:span text:style-name="T8">tres</text:span><text:span text:style-name="T43"> </text:span><text:span text:style-name="T8">por</text:span><text:span text:style-name="T43"> </text:span><text:span text:style-name="T8">ciento</text:span><text:span text:style-name="T43"> </text:span><text:span text:style-name="T8">de</text:span><text:span text:style-name="T43"> </text:span><text:span text:style-name="T8">la</text:span><text:span text:style-name="T43"> </text:span><text:span text:style-name="T8">cifra</text:span><text:span text:style-name="T43"> </text:span><text:span text:style-name="T8">inicial de</text:span><text:span text:style-name="T47"> </text:span><text:span text:style-name="T8">su</text:span><text:span text:style-name="T47"> </text:span><text:span text:style-name="T8">presupuesto</text:span><text:span text:style-name="T47"> </text:span><text:span text:style-name="T8">total</text:span><text:span text:style-name="T47"> </text:span><text:span text:style-name="T8">de</text:span><text:span text:style-name="T47"> </text:span><text:span text:style-name="T8">gastos,</text:span><text:span text:style-name="T47"> </text:span><text:span text:style-name="T8">siempre</text:span><text:span text:style-name="T47"> </text:span><text:span text:style-name="T8">que</text:span><text:span text:style-name="T47"> </text:span><text:span text:style-name="T8">no</text:span><text:span text:style-name="T47"> </text:span><text:span text:style-name="T8">se</text:span><text:span text:style-name="T47"> </text:span><text:span text:style-name="T8">incrementen</text:span><text:span text:style-name="T47"> </text:span><text:span text:style-name="T8">los</text:span><text:span text:style-name="T47"> </text:span><text:span text:style-name="T8">créditos</text:span><text:span text:style-name="T47"> </text:span><text:span text:style-name="T8">para</text:span><text:span text:style-name="T47"> </text:span><text:span text:style-name="T8">gastos de</text:span><text:span text:style-name="T83"> </text:span><text:span text:style-name="T8">personal.</text:span><text:span text:style-name="T83"> </text:span><text:span text:style-name="T8">Las</text:span><text:span text:style-name="T83"> </text:span><text:span text:style-name="T8">restantes</text:span><text:span text:style-name="T83"> </text:span><text:span text:style-name="T8">modificaciones</text:span><text:span text:style-name="T83"> </text:span><text:span text:style-name="T8">que</text:span><text:span text:style-name="T83"> </text:span><text:span text:style-name="T8">no</text:span><text:span text:style-name="T83"> </text:span><text:span text:style-name="T8">excedan</text:span><text:span text:style-name="T83"> </text:span><text:span text:style-name="T8">de</text:span><text:span text:style-name="T83"> </text:span><text:span text:style-name="T8">un</text:span><text:span text:style-name="T83"> </text:span><text:span text:style-name="T8">cinco</text:span><text:span text:style-name="T83"> </text:span><text:span text:style-name="T8">por</text:span><text:span text:style-name="T83"> </text:span><text:span text:style-name="T8">ciento</text:span><text:span text:style-name="T83"> </text:span><text:span text:style-name="T8">del</text:span></text:p>
      <text:p text:style-name="P841"/>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19</text:span></text:p>
      <text:p text:style-name="P11"/>
      <text:p text:style-name="P293"/>
      <text:p text:style-name="P658"><text:span text:style-name="T8">presupuesto</text:span><text:span text:style-name="T43"> </text:span><text:span text:style-name="T8">serán</text:span><text:span text:style-name="T43"> </text:span><text:span text:style-name="T8">autorizadas</text:span><text:span text:style-name="T43"> </text:span><text:span text:style-name="T8">por</text:span><text:span text:style-name="T43"> </text:span><text:span text:style-name="T8">el</text:span><text:span text:style-name="T43"> </text:span><text:span text:style-name="T8">Ministerio</text:span><text:span text:style-name="T43"> </text:span><text:span text:style-name="T8">de</text:span><text:span text:style-name="T43"> </text:span><text:span text:style-name="T8">Hacienda</text:span><text:span text:style-name="T43"> </text:span><text:span text:style-name="T8">y,</text:span><text:span text:style-name="T57"> </text:span><text:span text:style-name="T8">en</text:span><text:span text:style-name="T43"> </text:span><text:span text:style-name="T8">los</text:span><text:span text:style-name="T43"> </text:span><text:span text:style-name="T8">demás</text:span><text:span text:style-name="T43"> </text:span><text:span text:style-name="T8">casos,</text:span><text:span text:style-name="T57"> </text:span><text:span text:style-name="T8">por</text:span><text:span text:style-name="T43"> </text:span><text:span text:style-name="T8">el </text:span><text:span text:style-name="T17">Gobierno.</text:span></text:p>
      <text:list xml:id="list103444731216159" text:continue-numbering="true" text:style-name="WWNum37">
        <text:list-item>
          <text:p text:style-name="P305"><text:span text:style-name="T8">La</text:span><text:span text:style-name="T38"> </text:span><text:span text:style-name="T8">Agencia</text:span><text:span text:style-name="T57"> </text:span><text:span text:style-name="T8">Española</text:span><text:span text:style-name="T11"> </text:span><text:span text:style-name="T8">de</text:span><text:span text:style-name="T11"> </text:span><text:span text:style-name="T8">Protección</text:span><text:span text:style-name="T11"> </text:span><text:span text:style-name="T8">de</text:span><text:span text:style-name="T11"> </text:span><text:span text:style-name="T8">Datos</text:span><text:span text:style-name="T11"> </text:span><text:span text:style-name="T8">contará</text:span><text:span text:style-name="T11"> </text:span><text:span text:style-name="T8">para</text:span><text:span text:style-name="T11"> </text:span><text:span text:style-name="T8">el</text:span><text:span text:style-name="T11"> </text:span><text:span text:style-name="T8">cumplimiento</text:span><text:span text:style-name="T11"> </text:span><text:span text:style-name="T8">de</text:span><text:span text:style-name="T11"> </text:span><text:span text:style-name="T8">sus fines con las asignaciones que se establezcan con cargo a los Presupuestos Generales del</text:span><text:span text:style-name="T23"> </text:span><text:span text:style-name="T8">Estado,</text:span><text:span text:style-name="T23"> </text:span><text:span text:style-name="T8">los</text:span><text:span text:style-name="T23"> </text:span><text:span text:style-name="T8">bienes</text:span><text:span text:style-name="T23"> </text:span><text:span text:style-name="T8">y</text:span><text:span text:style-name="T23"> </text:span><text:span text:style-name="T8">valores</text:span><text:span text:style-name="T23"> </text:span><text:span text:style-name="T8">que</text:span><text:span text:style-name="T23"> </text:span><text:span text:style-name="T8">constituyan</text:span><text:span text:style-name="T23"> </text:span><text:span text:style-name="T8">su</text:span><text:span text:style-name="T23"> </text:span><text:span text:style-name="T8">patrimonio</text:span><text:span text:style-name="T23"> </text:span><text:span text:style-name="T8">y</text:span><text:span text:style-name="T23"> </text:span><text:span text:style-name="T8">los</text:span><text:span text:style-name="T23"> </text:span><text:span text:style-name="T8">ingresos,</text:span><text:span text:style-name="T23"> </text:span><text:span text:style-name="T8">ordinarios</text:span><text:span text:style-name="T23"> </text:span><text:span text:style-name="T8">y extraordinarios derivados del ejercicio de sus actividades, incluidos los derivados del ejercicio de las potestades establecidos en el artículo 58 del Reglamento (UE) 2016/679.</text:span></text:p>
        </text:list-item>
        <text:list-item>
          <text:p text:style-name="P264"><text:span text:style-name="T8">El resultado positivo de sus ingresos se destinará por la Agencia Española de Protección de Datos a la dotación de sus reservas con el fin de garantizar su plena </text:span><text:span text:style-name="T17">independencia.</text:span></text:p>
        </text:list-item>
        <text:list-item>
          <text:p text:style-name="P691"><text:span text:style-name="T8">El personal al servicio de la Agencia Española de Protección de Datos será funcionario</text:span><text:span text:style-name="T34"> </text:span><text:span text:style-name="T8">o</text:span><text:span text:style-name="T34"> </text:span><text:span text:style-name="T8">laboral</text:span><text:span text:style-name="T34"> </text:span><text:span text:style-name="T8">y</text:span><text:span text:style-name="T34"> </text:span><text:span text:style-name="T8">se</text:span><text:span text:style-name="T34"> </text:span><text:span text:style-name="T8">regirá</text:span><text:span text:style-name="T34"> </text:span><text:span text:style-name="T8">por</text:span><text:span text:style-name="T34"> </text:span><text:span text:style-name="T8">lo</text:span><text:span text:style-name="T34"> </text:span><text:span text:style-name="T8">previsto</text:span><text:span text:style-name="T34"> </text:span><text:span text:style-name="T8">en</text:span><text:span text:style-name="T34"> </text:span><text:span text:style-name="T8">el</text:span><text:span text:style-name="T34"> </text:span><text:span text:style-name="T8">texto</text:span><text:span text:style-name="T34"> </text:span><text:span text:style-name="T8">refundido</text:span><text:span text:style-name="T34"> </text:span><text:span text:style-name="T8">de</text:span><text:span text:style-name="T34"> </text:span><text:span text:style-name="T8">la</text:span><text:span text:style-name="T34"> </text:span><text:span text:style-name="T8">Ley</text:span><text:span text:style-name="T34"> </text:span><text:span text:style-name="T8">del</text:span><text:span text:style-name="T34"> </text:span><text:span text:style-name="T8">Estatuto Básico del Empleado Público, aprobado por Real Decreto Legislativo 5/2015, de 30 de octubre, y demás normativa reguladora de los funcionarios públicos y, en su caso, por la normativa laboral.</text:span></text:p>
        </text:list-item>
        <text:list-item>
          <text:p text:style-name="P603"><text:span text:style-name="T8">La Agencia Española de Protección Datos elaborará y aprobará su relación de puestos</text:span><text:span text:style-name="T26"> </text:span><text:span text:style-name="T8">de</text:span><text:span text:style-name="T26"> </text:span><text:span text:style-name="T8">trabajo,</text:span><text:span text:style-name="T26"> </text:span><text:span text:style-name="T8">en</text:span><text:span text:style-name="T26"> </text:span><text:span text:style-name="T8">el</text:span><text:span text:style-name="T26"> </text:span><text:span text:style-name="T8">marco</text:span><text:span text:style-name="T26"> </text:span><text:span text:style-name="T8">de</text:span><text:span text:style-name="T26"> </text:span><text:span text:style-name="T8">los</text:span><text:span text:style-name="T26"> </text:span><text:span text:style-name="T8">criterios</text:span><text:span text:style-name="T26"> </text:span><text:span text:style-name="T8">establecidos</text:span><text:span text:style-name="T26"> </text:span><text:span text:style-name="T8">por</text:span><text:span text:style-name="T26"> </text:span><text:span text:style-name="T8">el</text:span><text:span text:style-name="T26"> </text:span><text:span text:style-name="T8">Ministerio</text:span><text:span text:style-name="T26"> </text:span><text:span text:style-name="T8">de</text:span><text:span text:style-name="T26"> </text:span><text:span text:style-name="T8">Hacienda, respetando</text:span><text:span text:style-name="T43"> </text:span><text:span text:style-name="T8">el</text:span><text:span text:style-name="T43"> </text:span><text:span text:style-name="T8">límite</text:span><text:span text:style-name="T43"> </text:span><text:span text:style-name="T8">de</text:span><text:span text:style-name="T43"> </text:span><text:span text:style-name="T8">gasto</text:span><text:span text:style-name="T43"> </text:span><text:span text:style-name="T8">de</text:span><text:span text:style-name="T43"> </text:span><text:span text:style-name="T8">personal</text:span><text:span text:style-name="T43"> </text:span><text:span text:style-name="T8">establecido</text:span><text:span text:style-name="T43"> </text:span><text:span text:style-name="T8">en</text:span><text:span text:style-name="T43"> </text:span><text:span text:style-name="T8">el</text:span><text:span text:style-name="T43"> </text:span><text:span text:style-name="T8">presupuesto.</text:span><text:span text:style-name="T43"> </text:span><text:span text:style-name="T8">En</text:span><text:span text:style-name="T43"> </text:span><text:span text:style-name="T8">dicha</text:span><text:span text:style-name="T43"> </text:span><text:span text:style-name="T8">relación de puestos de trabajo constarán, en todo caso, aquellos puestos que deban ser desempeñados en exclusiva por funcionarios públicos, por consistir en el ejercicio de las funciones que impliquen la participación directa o indirecta en el ejercicio de potestades públicas</text:span><text:span text:style-name="T23"> </text:span><text:span text:style-name="T8">y</text:span><text:span text:style-name="T23"> </text:span><text:span text:style-name="T8">la</text:span><text:span text:style-name="T23"> </text:span><text:span text:style-name="T8">salvaguarda</text:span><text:span text:style-name="T23"> </text:span><text:span text:style-name="T8">de</text:span><text:span text:style-name="T23"> </text:span><text:span text:style-name="T8">los</text:span><text:span text:style-name="T23"> </text:span><text:span text:style-name="T8">intereses</text:span><text:span text:style-name="T23"> </text:span><text:span text:style-name="T8">generales</text:span><text:span text:style-name="T23"> </text:span><text:span text:style-name="T8">del</text:span><text:span text:style-name="T23"> </text:span><text:span text:style-name="T8">Estado</text:span><text:span text:style-name="T23"> </text:span><text:span text:style-name="T8">y</text:span><text:span text:style-name="T23"> </text:span><text:span text:style-name="T8">de</text:span><text:span text:style-name="T23"> </text:span><text:span text:style-name="T8">las</text:span><text:span text:style-name="T38"> </text:span><text:span text:style-name="T8">Administraciones </text:span><text:span text:style-name="T17">Públicas.</text:span></text:p>
        </text:list-item>
        <text:list-item>
          <text:p text:style-name="P359"><text:span text:style-name="T8">Sin perjuicio de las competencias atribuidas al Tribunal de Cuentas, la gestión económico-financiera de la</text:span><text:span text:style-name="T54"> </text:span><text:span text:style-name="T8">Agencia Española de Protección de Datos estará sometida al control de la Intervención General de la Administración del Estado en los términos que establece la Ley 47/2003, de 26 de noviembre, General Presupuestaria.</text:span></text:p>
        </text:list-item>
      </text:list>
      <text:p text:style-name="P12"/>
      <text:p text:style-name="P154"><text:span text:style-name="T8">Artículo</text:span><text:span text:style-name="T34"> </text:span><text:span text:style-name="T8">47.</text:span><text:span text:style-name="T52"> <text:s/></text:span><text:span text:style-name="T7">Funciones</text:span><text:span text:style-name="T21"> </text:span><text:span text:style-name="T7">y</text:span><text:span text:style-name="T19"> </text:span><text:span text:style-name="T7">potestades</text:span><text:span text:style-name="T19"> </text:span><text:span text:style-name="T7">de</text:span><text:span text:style-name="T35"> </text:span><text:span text:style-name="T7">la</text:span><text:span text:style-name="T44"> </text:span><text:span text:style-name="T7">Agencia</text:span><text:span text:style-name="T19"> </text:span><text:span text:style-name="T7">Española</text:span><text:span text:style-name="T19"> </text:span><text:span text:style-name="T7">de</text:span><text:span text:style-name="T19"> </text:span><text:span text:style-name="T7">Protección</text:span><text:span text:style-name="T35"> </text:span><text:span text:style-name="T7">de</text:span><text:span text:style-name="T19"> Datos.</text:span></text:p>
      <text:p text:style-name="P731"><text:span text:style-name="T8">Corresponde a la</text:span><text:span text:style-name="T17"> </text:span><text:span text:style-name="T8">Agencia Española de Protección de Datos supervisar la aplicación de</text:span><text:span text:style-name="T47"> </text:span><text:span text:style-name="T8">esta</text:span><text:span text:style-name="T47"> </text:span><text:span text:style-name="T8">ley</text:span><text:span text:style-name="T47"> </text:span><text:span text:style-name="T8">orgánica</text:span><text:span text:style-name="T47"> </text:span><text:span text:style-name="T8">y</text:span><text:span text:style-name="T47"> </text:span><text:span text:style-name="T8">del</text:span><text:span text:style-name="T47"> </text:span><text:span text:style-name="T8">Reglamento</text:span><text:span text:style-name="T47"> </text:span><text:span text:style-name="T8">(UE)</text:span><text:span text:style-name="T47"> </text:span><text:span text:style-name="T8">2016/679</text:span><text:span text:style-name="T47"> </text:span><text:span text:style-name="T8">y,</text:span><text:span text:style-name="T47"> </text:span><text:span text:style-name="T8">en</text:span><text:span text:style-name="T47"> </text:span><text:span text:style-name="T8">particular,</text:span><text:span text:style-name="T47"> </text:span><text:span text:style-name="T8">ejercer</text:span><text:span text:style-name="T47"> </text:span><text:span text:style-name="T8">las</text:span><text:span text:style-name="T47"> </text:span><text:span text:style-name="T8">funciones establecidas en el artículo 57 y las potestades previstas en el artículo 58 del mismo reglamento, en la presente ley orgánica y en sus disposiciones de desarrollo.</text:span></text:p>
      <text:p text:style-name="P541"><text:span text:style-name="T8">Asimismo,</text:span><text:span text:style-name="T20"> </text:span><text:span text:style-name="T8">corresponde</text:span><text:span text:style-name="T20"> </text:span><text:span text:style-name="T8">a</text:span><text:span text:style-name="T20"> </text:span><text:span text:style-name="T8">la</text:span><text:span text:style-name="T57"> </text:span><text:span text:style-name="T8">Agencia</text:span><text:span text:style-name="T20"> </text:span><text:span text:style-name="T8">Española</text:span><text:span text:style-name="T20"> </text:span><text:span text:style-name="T8">de</text:span><text:span text:style-name="T20"> </text:span><text:span text:style-name="T8">Protección</text:span><text:span text:style-name="T20"> </text:span><text:span text:style-name="T8">de</text:span><text:span text:style-name="T20"> </text:span><text:span text:style-name="T8">Datos</text:span><text:span text:style-name="T20"> </text:span><text:span text:style-name="T8">el</text:span><text:span text:style-name="T20"> </text:span><text:span text:style-name="T8">desempeño de las funciones y potestades que le atribuyan otras leyes o normas de Derecho de la Unión Europea.</text:span></text:p>
      <text:p text:style-name="P19"/>
      <text:p text:style-name="P154"><text:span text:style-name="T8">Artículo</text:span><text:span text:style-name="T23"> </text:span><text:span text:style-name="T8">48.</text:span><text:span text:style-name="T79"> <text:s/></text:span><text:span text:style-name="T7">La</text:span><text:span text:style-name="T35"> </text:span><text:span text:style-name="T7">Presidencia</text:span><text:span text:style-name="T24"> </text:span><text:span text:style-name="T7">de</text:span><text:span text:style-name="T35"> </text:span><text:span text:style-name="T7">la</text:span><text:span text:style-name="T59"> </text:span><text:span text:style-name="T7">Agencia</text:span><text:span text:style-name="T35"> </text:span><text:span text:style-name="T7">Española</text:span><text:span text:style-name="T35"> </text:span><text:span text:style-name="T7">de</text:span><text:span text:style-name="T24"> </text:span><text:span text:style-name="T7">Protección</text:span><text:span text:style-name="T35"> </text:span><text:span text:style-name="T7">de</text:span><text:span text:style-name="T35"> </text:span><text:span text:style-name="T19">Datos.</text:span></text:p>
      <text:list xml:id="list3260073275" text:style-name="WWNum38">
        <text:list-item>
          <text:p text:style-name="P188"><text:span text:style-name="T8">La Presidencia de la</text:span><text:span text:style-name="T13"> </text:span><text:span text:style-name="T8">Agencia Española de Protección de Datos la dirige, ostenta su representación y dicta sus resoluciones, circulares y directrices.</text:span></text:p>
        </text:list-item>
        <text:list-item>
          <text:p text:style-name="P315"><text:span text:style-name="T8">La Presidencia de la Agencia Española de Protección de Datos estará auxiliada por</text:span><text:span text:style-name="T38"> </text:span><text:span text:style-name="T8">un</text:span><text:span text:style-name="T38"> </text:span><text:span text:style-name="T8">Adjunto</text:span><text:span text:style-name="T38"> </text:span><text:span text:style-name="T8">en</text:span><text:span text:style-name="T38"> </text:span><text:span text:style-name="T8">el</text:span><text:span text:style-name="T57"> </text:span><text:span text:style-name="T8">que</text:span><text:span text:style-name="T63"> </text:span><text:span text:style-name="T8">podrá</text:span><text:span text:style-name="T63"> </text:span><text:span text:style-name="T8">delegar</text:span><text:span text:style-name="T63"> </text:span><text:span text:style-name="T8">sus</text:span><text:span text:style-name="T63"> </text:span><text:span text:style-name="T8">funciones,</text:span><text:span text:style-name="T63"> </text:span><text:span text:style-name="T8">a</text:span><text:span text:style-name="T63"> </text:span><text:span text:style-name="T8">excepción</text:span><text:span text:style-name="T63"> </text:span><text:span text:style-name="T8">de</text:span><text:span text:style-name="T63"> </text:span><text:span text:style-name="T8">las</text:span><text:span text:style-name="T63"> </text:span><text:span text:style-name="T8">relacionadas</text:span><text:span text:style-name="T63"> </text:span><text:span text:style-name="T8">con los procedimientos regulados por el</text:span><text:span text:style-name="T20"> </text:span><text:span text:style-name="T8">Título VIII de esta ley orgánica, y que la sustituirá en el</text:span><text:span text:style-name="T34"> </text:span><text:span text:style-name="T8">ejercicio</text:span><text:span text:style-name="T34"> </text:span><text:span text:style-name="T8">de</text:span><text:span text:style-name="T34"> </text:span><text:span text:style-name="T8">las</text:span><text:span text:style-name="T34"> </text:span><text:span text:style-name="T8">mismas</text:span><text:span text:style-name="T34"> </text:span><text:span text:style-name="T8">en</text:span><text:span text:style-name="T34"> </text:span><text:span text:style-name="T8">los</text:span><text:span text:style-name="T34"> </text:span><text:span text:style-name="T8">términos</text:span><text:span text:style-name="T34"> </text:span><text:span text:style-name="T8">previstos</text:span><text:span text:style-name="T34"> </text:span><text:span text:style-name="T8">en</text:span><text:span text:style-name="T34"> </text:span><text:span text:style-name="T8">el</text:span><text:span text:style-name="T34"> </text:span><text:span text:style-name="T8">Estatuto</text:span><text:span text:style-name="T34"> </text:span><text:span text:style-name="T8">Orgánico</text:span><text:span text:style-name="T34"> </text:span><text:span text:style-name="T8">de</text:span><text:span text:style-name="T34"> </text:span><text:span text:style-name="T8">la</text:span><text:span text:style-name="T38"> </text:span><text:span text:style-name="T8">Agencia Española de Protección de Datos.</text:span></text:p>
        </text:list-item>
      </text:list>
      <text:p text:style-name="P601"><draw:frame draw:style-name="fr1" text:anchor-type="char" svg:x="19.821cm" svg:y="0.443cm" svg:width="0.647cm" svg:height="3.57cm" draw:z-index="303"><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mbos ejercerán sus funciones con plena independencia y objetividad y no estarán sujetos</text:span><text:span text:style-name="T63"> </text:span><text:span text:style-name="T8">a</text:span><text:span text:style-name="T63"> </text:span><text:span text:style-name="T8">instrucción</text:span><text:span text:style-name="T63"> </text:span><text:span text:style-name="T8">alguna</text:span><text:span text:style-name="T63"> </text:span><text:span text:style-name="T8">en</text:span><text:span text:style-name="T63"> </text:span><text:span text:style-name="T8">su</text:span><text:span text:style-name="T63"> </text:span><text:span text:style-name="T8">desempeño.</text:span><text:span text:style-name="T63"> </text:span><text:span text:style-name="T8">Les</text:span><text:span text:style-name="T63"> </text:span><text:span text:style-name="T8">será</text:span><text:span text:style-name="T63"> </text:span><text:span text:style-name="T8">aplicable</text:span><text:span text:style-name="T63"> </text:span><text:span text:style-name="T8">la</text:span><text:span text:style-name="T63"> </text:span><text:span text:style-name="T8">legislación</text:span><text:span text:style-name="T63"> </text:span><text:span text:style-name="T8">reguladora del ejercicio del alto cargo de la</text:span><text:span text:style-name="T17"> </text:span><text:span text:style-name="T8">Administración General del Estado.</text:span></text:p>
      <text:list xml:id="list103446437577823" text:continue-numbering="true" text:style-name="WWNum38">
        <text:list-item>
          <text:p text:style-name="P372"><text:span text:style-name="T8">La</text:span><text:span text:style-name="T38"> </text:span><text:span text:style-name="T8">Presidencia</text:span><text:span text:style-name="T43"> </text:span><text:span text:style-name="T8">de</text:span><text:span text:style-name="T26"> </text:span><text:span text:style-name="T8">la</text:span><text:span text:style-name="T38"> </text:span><text:span text:style-name="T8">Agencia</text:span><text:span text:style-name="T26"> </text:span><text:span text:style-name="T8">Española</text:span><text:span text:style-name="T26"> </text:span><text:span text:style-name="T8">de</text:span><text:span text:style-name="T26"> </text:span><text:span text:style-name="T8">Protección</text:span><text:span text:style-name="T26"> </text:span><text:span text:style-name="T8">de</text:span><text:span text:style-name="T26"> </text:span><text:span text:style-name="T8">Datos</text:span><text:span text:style-name="T26"> </text:span><text:span text:style-name="T8">y</text:span><text:span text:style-name="T26"> </text:span><text:span text:style-name="T8">su</text:span><text:span text:style-name="T38"> </text:span><text:span text:style-name="T8">Adjunto</text:span><text:span text:style-name="T26"> </text:span><text:span text:style-name="T8">serán nombrados por el Gobierno, a propuesta del Ministerio de Justicia, entre personas de reconocida competencia profesional, en particular en materia de protección de datos.</text:span></text:p>
        </text:list-item>
      </text:list>
      <text:p text:style-name="P226"><text:span text:style-name="T8">Dos</text:span><text:span text:style-name="T13"> </text:span><text:span text:style-name="T8">meses</text:span><text:span text:style-name="T13"> </text:span><text:span text:style-name="T8">antes</text:span><text:span text:style-name="T13"> </text:span><text:span text:style-name="T8">de</text:span><text:span text:style-name="T13"> </text:span><text:span text:style-name="T8">producirse</text:span><text:span text:style-name="T13"> </text:span><text:span text:style-name="T8">la</text:span><text:span text:style-name="T13"> </text:span><text:span text:style-name="T8">expiración</text:span><text:span text:style-name="T13"> </text:span><text:span text:style-name="T8">del</text:span><text:span text:style-name="T13"> </text:span><text:span text:style-name="T8">mandato</text:span><text:span text:style-name="T13"> </text:span><text:span text:style-name="T8">o,</text:span><text:span text:style-name="T13"> </text:span><text:span text:style-name="T8">en</text:span><text:span text:style-name="T13"> </text:span><text:span text:style-name="T8">el</text:span><text:span text:style-name="T13"> </text:span><text:span text:style-name="T8">resto</text:span><text:span text:style-name="T13"> </text:span><text:span text:style-name="T8">de</text:span><text:span text:style-name="T13"> </text:span><text:span text:style-name="T8">las</text:span><text:span text:style-name="T13"> </text:span><text:span text:style-name="T8">causas de cese, cuando se haya producido éste, el Ministerio de Justicia ordenará la publicación en el Boletín Oficial del Estado de la convocatoria pública de candidatos.</text:span></text:p>
      <text:p text:style-name="P850"/>
      <text:p text:style-name="P12"/>
      <text:p text:style-name="P122"/>
      <text:p text:style-name="P360"><text:span text:style-name="T8">Previa evaluación del mérito, capacidad, competencia e idoneidad de los candidatos, el</text:span><text:span text:style-name="T38"> </text:span><text:span text:style-name="T8">Gobierno</text:span><text:span text:style-name="T57"> </text:span><text:span text:style-name="T8">remitirá</text:span><text:span text:style-name="T43"> </text:span><text:span text:style-name="T8">al</text:span><text:span text:style-name="T43"> </text:span><text:span text:style-name="T8">Congreso</text:span><text:span text:style-name="T43"> </text:span><text:span text:style-name="T8">de</text:span><text:span text:style-name="T43"> </text:span><text:span text:style-name="T8">los</text:span><text:span text:style-name="T43"> </text:span><text:span text:style-name="T8">Diputados</text:span><text:span text:style-name="T43"> </text:span><text:span text:style-name="T8">una</text:span><text:span text:style-name="T43"> </text:span><text:span text:style-name="T8">propuesta</text:span><text:span text:style-name="T43"> </text:span><text:span text:style-name="T8">de</text:span><text:span text:style-name="T43"> </text:span><text:span text:style-name="T8">Presidencia</text:span><text:span text:style-name="T43"> </text:span><text:span text:style-name="T8">y</text:span><text:span text:style-name="T38"> </text:span><text:span text:style-name="T8">Adjunto acompañada</text:span><text:span text:style-name="T29"> </text:span><text:span text:style-name="T8">de</text:span><text:span text:style-name="T29"> </text:span><text:span text:style-name="T8">un</text:span><text:span text:style-name="T29"> </text:span><text:span text:style-name="T8">informe</text:span><text:span text:style-name="T29"> </text:span><text:span text:style-name="T8">justificativo</text:span><text:span text:style-name="T29"> </text:span><text:span text:style-name="T8">que,</text:span><text:span text:style-name="T29"> </text:span><text:span text:style-name="T8">tras</text:span><text:span text:style-name="T29"> </text:span><text:span text:style-name="T8">la</text:span><text:span text:style-name="T29"> </text:span><text:span text:style-name="T8">celebración</text:span><text:span text:style-name="T29"> </text:span><text:span text:style-name="T8">de</text:span><text:span text:style-name="T29"> </text:span><text:span text:style-name="T8">la</text:span><text:span text:style-name="T29"> </text:span><text:span text:style-name="T8">preceptiva</text:span><text:span text:style-name="T29"> </text:span><text:span text:style-name="T8">audiencia de</text:span><text:span text:style-name="T57"> </text:span><text:span text:style-name="T8">los</text:span><text:span text:style-name="T57"> </text:span><text:span text:style-name="T8">candidatos,</text:span><text:span text:style-name="T57"> </text:span><text:span text:style-name="T8">deberá</text:span><text:span text:style-name="T57"> </text:span><text:span text:style-name="T8">ser</text:span><text:span text:style-name="T57"> </text:span><text:span text:style-name="T8">ratificada</text:span><text:span text:style-name="T57"> </text:span><text:span text:style-name="T8">por</text:span><text:span text:style-name="T57"> </text:span><text:span text:style-name="T8">la</text:span><text:span text:style-name="T57"> </text:span><text:span text:style-name="T8">Comisión</text:span><text:span text:style-name="T57"> </text:span><text:span text:style-name="T8">de</text:span><text:span text:style-name="T57"> </text:span><text:span text:style-name="T8">Justicia</text:span><text:span text:style-name="T57"> </text:span><text:span text:style-name="T8">en</text:span><text:span text:style-name="T57"> </text:span><text:span text:style-name="T8">votación</text:span><text:span text:style-name="T57"> </text:span><text:span text:style-name="T8">pública</text:span><text:span text:style-name="T57"> </text:span><text:span text:style-name="T8">por mayoría de tres quintos de sus miembros en primera votación o, de no alcanzarse ésta, por mayoría absoluta en segunda votación, que se realizará inmediatamente después de la primera. En este último supuesto, los votos favorables deberán proceder de Diputados pertenecientes, al menos, a dos grupos parlamentarios diferentes.</text:span></text:p>
      <text:list xml:id="list103446073374760" text:continue-numbering="true" text:style-name="WWNum38">
        <text:list-item>
          <text:p text:style-name="P279"><text:span text:style-name="T8">La</text:span><text:span text:style-name="T29"> </text:span><text:span text:style-name="T8">Presidencia</text:span><text:span text:style-name="T13"> </text:span><text:span text:style-name="T8">y</text:span><text:span text:style-name="T13"> </text:span><text:span text:style-name="T8">el</text:span><text:span text:style-name="T38"> </text:span><text:span text:style-name="T8">Adjunto</text:span><text:span text:style-name="T23"> </text:span><text:span text:style-name="T8">de</text:span><text:span text:style-name="T13"> </text:span><text:span text:style-name="T8">la</text:span><text:span text:style-name="T38"> </text:span><text:span text:style-name="T8">Agencia</text:span><text:span text:style-name="T23"> </text:span><text:span text:style-name="T8">Española</text:span><text:span text:style-name="T13"> </text:span><text:span text:style-name="T8">de</text:span><text:span text:style-name="T13"> </text:span><text:span text:style-name="T8">Protección</text:span><text:span text:style-name="T13"> </text:span><text:span text:style-name="T8">de</text:span><text:span text:style-name="T13"> </text:span><text:span text:style-name="T8">Datos</text:span><text:span text:style-name="T13"> </text:span><text:span text:style-name="T8">serán nombrados por el Consejo de Ministros mediante real decreto.</text:span></text:p>
        </text:list-item>
        <text:list-item>
          <text:p text:style-name="P685"><text:span text:style-name="T8">El</text:span><text:span text:style-name="T34"> </text:span><text:span text:style-name="T8">mandato</text:span><text:span text:style-name="T34"> </text:span><text:span text:style-name="T8">de</text:span><text:span text:style-name="T34"> </text:span><text:span text:style-name="T8">la</text:span><text:span text:style-name="T34"> </text:span><text:span text:style-name="T8">Presidencia</text:span><text:span text:style-name="T34"> </text:span><text:span text:style-name="T8">y</text:span><text:span text:style-name="T34"> </text:span><text:span text:style-name="T8">del</text:span><text:span text:style-name="T47"> </text:span><text:span text:style-name="T8">Adjunto</text:span><text:span text:style-name="T34"> </text:span><text:span text:style-name="T8">de</text:span><text:span text:style-name="T34"> </text:span><text:span text:style-name="T8">la</text:span><text:span text:style-name="T47"> </text:span><text:span text:style-name="T8">Agencia</text:span><text:span text:style-name="T34"> </text:span><text:span text:style-name="T8">Española</text:span><text:span text:style-name="T34"> </text:span><text:span text:style-name="T8">de</text:span><text:span text:style-name="T34"> </text:span><text:span text:style-name="T8">Protección de Datos tiene una duración de cinco años y puede ser renovado para otro período de igual duración.</text:span></text:p>
        </text:list-item>
      </text:list>
      <text:p text:style-name="P436"><text:span text:style-name="T8">La Presidencia y el Adjunto solo cesarán antes de la expiración de su mandato, a petición propia o por separación acordada por el Consejo de Ministros, por:</text:span></text:p>
      <text:list xml:id="list103444684188771" text:continue-numbering="true" text:style-name="WWNum38">
        <text:list-item>
          <text:list>
            <text:list-item>
              <text:p text:style-name="P712"><text:span text:style-name="T8">Incumplimiento</text:span><text:span text:style-name="T13"> </text:span><text:span text:style-name="T8">grave</text:span><text:span text:style-name="T23"> </text:span><text:span text:style-name="T8">de</text:span><text:span text:style-name="T13"> </text:span><text:span text:style-name="T8">sus</text:span><text:span text:style-name="T23"> </text:span><text:span text:style-name="T17">obligaciones,</text:span></text:p>
            </text:list-item>
            <text:list-item>
              <text:p text:style-name="P716"><text:span text:style-name="T8">incapacidad</text:span><text:span text:style-name="T11"> </text:span><text:span text:style-name="T8">sobrevenida</text:span><text:span text:style-name="T13"> </text:span><text:span text:style-name="T8">para</text:span><text:span text:style-name="T13"> </text:span><text:span text:style-name="T8">el</text:span><text:span text:style-name="T13"> </text:span><text:span text:style-name="T8">ejercicio</text:span><text:span text:style-name="T13"> </text:span><text:span text:style-name="T8">de</text:span><text:span text:style-name="T13"> </text:span><text:span text:style-name="T8">su</text:span><text:span text:style-name="T23"> </text:span><text:span text:style-name="T17">función,</text:span></text:p>
            </text:list-item>
            <text:list-item>
              <text:p text:style-name="P842"><text:span text:style-name="T8">incompatibilidad, </text:span><text:span text:style-name="T43">o</text:span></text:p>
            </text:list-item>
            <text:list-item>
              <text:p text:style-name="P716"><text:span text:style-name="T8">condena</text:span><text:span text:style-name="T23"> </text:span><text:span text:style-name="T8">firme</text:span><text:span text:style-name="T23"> </text:span><text:span text:style-name="T8">por</text:span><text:span text:style-name="T23"> </text:span><text:span text:style-name="T8">delito</text:span><text:span text:style-name="T34"> </text:span><text:span text:style-name="T17">doloso.</text:span></text:p>
            </text:list-item>
          </text:list>
        </text:list-item>
      </text:list>
      <text:p text:style-name="P327"><text:span text:style-name="T8">En los supuestos previstos en las letras a), b) y c) será necesaria la ratificación de la separación por las mayorías parlamentarias previstas en el apartado 3 de este artículo.</text:span></text:p>
      <text:list xml:id="list103444882387086" text:continue-numbering="true" text:style-name="WWNum38">
        <text:list-item>
          <text:p text:style-name="P306"><text:span text:style-name="T8">Los actos y disposiciones dictados por la Presidencia de la</text:span><text:span text:style-name="T11"> </text:span><text:span text:style-name="T8">Agencia Española de Protección de Datos ponen fin a la vía administrativa, siendo recurribles, directamente, ante la Sala de lo Contencioso-administrativo de la</text:span><text:span text:style-name="T20"> </text:span><text:span text:style-name="T8">Audiencia Nacional.</text:span></text:p>
        </text:list-item>
      </text:list>
      <text:p text:style-name="P19"/>
      <text:p text:style-name="P156"><text:span text:style-name="T8">Artículo</text:span><text:span text:style-name="T11"> </text:span><text:span text:style-name="T13">49.</text:span><text:span text:style-name="T8"><text:tab/></text:span><text:span text:style-name="T7">Consejo</text:span><text:span text:style-name="T10"> </text:span><text:span text:style-name="T7">Consultivo</text:span><text:span text:style-name="T14"> </text:span><text:span text:style-name="T7">de</text:span><text:span text:style-name="T24"> </text:span><text:span text:style-name="T7">la</text:span><text:span text:style-name="T65"> </text:span><text:span text:style-name="T7">Agencia</text:span><text:span text:style-name="T14"> </text:span><text:span text:style-name="T7">Española</text:span><text:span text:style-name="T14"> </text:span><text:span text:style-name="T7">de</text:span><text:span text:style-name="T24"> </text:span><text:span text:style-name="T7">Protección</text:span><text:span text:style-name="T14"> </text:span><text:span text:style-name="T7">de</text:span><text:span text:style-name="T24"> </text:span><text:span text:style-name="T19">Datos.</text:span></text:p>
      <text:list xml:id="list2330726112" text:style-name="WWNum39">
        <text:list-item>
          <text:p text:style-name="P189"><text:span text:style-name="T8">La</text:span><text:span text:style-name="T20"> </text:span><text:span text:style-name="T8">Presidencia</text:span><text:span text:style-name="T20"> </text:span><text:span text:style-name="T8">de</text:span><text:span text:style-name="T20"> </text:span><text:span text:style-name="T8">la</text:span><text:span text:style-name="T63"> </text:span><text:span text:style-name="T8">Agencia</text:span><text:span text:style-name="T20"> </text:span><text:span text:style-name="T8">Española</text:span><text:span text:style-name="T20"> </text:span><text:span text:style-name="T8">de</text:span><text:span text:style-name="T20"> </text:span><text:span text:style-name="T8">Protección</text:span><text:span text:style-name="T20"> </text:span><text:span text:style-name="T8">de</text:span><text:span text:style-name="T20"> </text:span><text:span text:style-name="T8">Datos</text:span><text:span text:style-name="T20"> </text:span><text:span text:style-name="T8">estará</text:span><text:span text:style-name="T20"> </text:span><text:span text:style-name="T8">asesorada por un Consejo Consultivo compuesto por los siguientes miembros:</text:span></text:p>
          <text:list>
            <text:list-item>
              <text:p text:style-name="P713"><text:span text:style-name="T8">Un</text:span><text:span text:style-name="T34"> </text:span><text:span text:style-name="T8">Diputado,</text:span><text:span text:style-name="T17"> </text:span><text:span text:style-name="T8">propuesto</text:span><text:span text:style-name="T17"> </text:span><text:span text:style-name="T8">por</text:span><text:span text:style-name="T17"> </text:span><text:span text:style-name="T8">el</text:span><text:span text:style-name="T34"> </text:span><text:span text:style-name="T8">Congreso</text:span><text:span text:style-name="T17"> </text:span><text:span text:style-name="T8">de</text:span><text:span text:style-name="T17"> </text:span><text:span text:style-name="T8">los</text:span><text:span text:style-name="T17"> Diputados.</text:span></text:p>
            </text:list-item>
            <text:list-item>
              <text:p text:style-name="P717"><text:span text:style-name="T8">Un</text:span><text:span text:style-name="T13"> </text:span><text:span text:style-name="T8">Senador,</text:span><text:span text:style-name="T23"> </text:span><text:span text:style-name="T8">propuesto</text:span><text:span text:style-name="T23"> </text:span><text:span text:style-name="T8">por</text:span><text:span text:style-name="T23"> </text:span><text:span text:style-name="T8">el</text:span><text:span text:style-name="T23"> </text:span><text:span text:style-name="T17">Senado.</text:span></text:p>
            </text:list-item>
            <text:list-item>
              <text:p text:style-name="P843"><text:span text:style-name="T8">Un</text:span><text:span text:style-name="T23"> </text:span><text:span text:style-name="T8">representante</text:span><text:span text:style-name="T23"> </text:span><text:span text:style-name="T8">designado</text:span><text:span text:style-name="T23"> </text:span><text:span text:style-name="T8">por</text:span><text:span text:style-name="T23"> </text:span><text:span text:style-name="T8">el</text:span><text:span text:style-name="T23"> </text:span><text:span text:style-name="T8">Consejo</text:span><text:span text:style-name="T23"> </text:span><text:span text:style-name="T8">General</text:span><text:span text:style-name="T23"> </text:span><text:span text:style-name="T8">del</text:span><text:span text:style-name="T23"> </text:span><text:span text:style-name="T8">Poder</text:span><text:span text:style-name="T23"> </text:span><text:span text:style-name="T17">Judicial.</text:span></text:p>
            </text:list-item>
            <text:list-item>
              <text:p text:style-name="P759"><text:span text:style-name="T8">Un representante de la</text:span><text:span text:style-name="T23"> </text:span><text:span text:style-name="T8">Administración General del Estado con experiencia en la materia, propuesto por el Ministro de Justicia.</text:span></text:p>
            </text:list-item>
            <text:list-item>
              <text:p text:style-name="P740"><text:span text:style-name="T8">Un representante de cada Comunidad</text:span><text:span text:style-name="T57"> </text:span><text:span text:style-name="T8">Autónoma que haya creado una</text:span><text:span text:style-name="T57"> </text:span><text:span text:style-name="T8">Autoridad 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en</text:span><text:span text:style-name="T38"> </text:span><text:span text:style-name="T8">su</text:span><text:span text:style-name="T38"> </text:span><text:span text:style-name="T8">ámbito</text:span><text:span text:style-name="T38"> </text:span><text:span text:style-name="T8">territorial,</text:span><text:span text:style-name="T38"> </text:span><text:span text:style-name="T8">propuesto</text:span><text:span text:style-name="T38"> </text:span><text:span text:style-name="T8">de</text:span><text:span text:style-name="T47"> </text:span><text:span text:style-name="T8">acuerdo</text:span><text:span text:style-name="T38"> </text:span><text:span text:style-name="T8">con</text:span><text:span text:style-name="T38"> </text:span><text:span text:style-name="T8">lo</text:span><text:span text:style-name="T38"> </text:span><text:span text:style-name="T8">que</text:span><text:span text:style-name="T38"> </text:span><text:span text:style-name="T8">establezca la respectiva Comunidad Autónoma.</text:span></text:p>
            </text:list-item>
            <text:list-item>
              <text:p text:style-name="P846"><text:span text:style-name="T8">Un</text:span><text:span text:style-name="T23"> </text:span><text:span text:style-name="T8">experto</text:span><text:span text:style-name="T34"> </text:span><text:span text:style-name="T8">propuesto</text:span><text:span text:style-name="T34"> </text:span><text:span text:style-name="T8">por</text:span><text:span text:style-name="T23"> </text:span><text:span text:style-name="T8">la</text:span><text:span text:style-name="T34"> </text:span><text:span text:style-name="T8">Federación</text:span><text:span text:style-name="T34"> </text:span><text:span text:style-name="T8">Española</text:span><text:span text:style-name="T23"> </text:span><text:span text:style-name="T8">de</text:span><text:span text:style-name="T34"> </text:span><text:span text:style-name="T8">Municipios</text:span><text:span text:style-name="T34"> </text:span><text:span text:style-name="T8">y</text:span><text:span text:style-name="T34"> </text:span><text:span text:style-name="T17">Provincias.</text:span></text:p>
            </text:list-item>
            <text:list-item>
              <text:p text:style-name="P717"><text:span text:style-name="T8">Un</text:span><text:span text:style-name="T34"> </text:span><text:span text:style-name="T8">experto</text:span><text:span text:style-name="T34"> </text:span><text:span text:style-name="T8">propuesto</text:span><text:span text:style-name="T17"> </text:span><text:span text:style-name="T8">por</text:span><text:span text:style-name="T34"> </text:span><text:span text:style-name="T8">el</text:span><text:span text:style-name="T17"> </text:span><text:span text:style-name="T8">Consejo</text:span><text:span text:style-name="T34"> </text:span><text:span text:style-name="T8">de</text:span><text:span text:style-name="T17"> </text:span><text:span text:style-name="T8">Consumidores</text:span><text:span text:style-name="T34"> </text:span><text:span text:style-name="T8">y</text:span><text:span text:style-name="T17"> Usuarios.</text:span></text:p>
            </text:list-item>
            <text:list-item>
              <text:p text:style-name="P717"><text:span text:style-name="T8">Dos expertos propuestos por las Organizaciones </text:span><text:span text:style-name="T17">Empresariales.</text:span></text:p>
            </text:list-item>
            <text:list-item>
              <text:p text:style-name="P71"><text:span text:style-name="T8">Un</text:span><text:span text:style-name="T63"> </text:span><text:span text:style-name="T8">representante</text:span><text:span text:style-name="T63"> </text:span><text:span text:style-name="T8">de</text:span><text:span text:style-name="T63"> </text:span><text:span text:style-name="T8">los</text:span><text:span text:style-name="T63"> </text:span><text:span text:style-name="T8">profesionales</text:span><text:span text:style-name="T63"> </text:span><text:span text:style-name="T8">de</text:span><text:span text:style-name="T63"> </text:span><text:span text:style-name="T8">la</text:span><text:span text:style-name="T63"> </text:span><text:span text:style-name="T8">protección</text:span><text:span text:style-name="T63"> </text:span><text:span text:style-name="T8">de</text:span><text:span text:style-name="T63"> </text:span><text:span text:style-name="T8">datos</text:span><text:span text:style-name="T63"> </text:span><text:span text:style-name="T8">y</text:span><text:span text:style-name="T63"> </text:span><text:span text:style-name="T8">de</text:span><text:span text:style-name="T63"> </text:span><text:span text:style-name="T8">la</text:span><text:span text:style-name="T63"> </text:span><text:span text:style-name="T8">privacidad, propuesto por la asociación de ámbito estatal con mayor número de asociados.</text:span></text:p>
            </text:list-item>
            <text:list-item>
              <text:p text:style-name="P373"><text:span text:style-name="T8">Un representante de los organismos o entidades de supervisión y resolución extrajudicial</text:span><text:span text:style-name="T29"> </text:span><text:span text:style-name="T8">de</text:span><text:span text:style-name="T29"> </text:span><text:span text:style-name="T8">conflictos</text:span><text:span text:style-name="T29"> </text:span><text:span text:style-name="T8">previstos</text:span><text:span text:style-name="T29"> </text:span><text:span text:style-name="T8">en</text:span><text:span text:style-name="T29"> </text:span><text:span text:style-name="T8">el</text:span><text:span text:style-name="T29"> </text:span><text:span text:style-name="T8">Capítulo</text:span><text:span text:style-name="T29"> </text:span><text:span text:style-name="T8">IV</text:span><text:span text:style-name="T29"> </text:span><text:span text:style-name="T8">del</text:span><text:span text:style-name="T54"> </text:span><text:span text:style-name="T8">Título</text:span><text:span text:style-name="T29"> </text:span><text:span text:style-name="T8">V,</text:span><text:span text:style-name="T29"> </text:span><text:span text:style-name="T8">propuesto</text:span><text:span text:style-name="T29"> </text:span><text:span text:style-name="T8">por</text:span><text:span text:style-name="T29"> </text:span><text:span text:style-name="T8">el</text:span><text:span text:style-name="T29"> </text:span><text:span text:style-name="T8">Ministro de Justicia.</text:span></text:p>
            </text:list-item>
            <text:list-item>
              <text:p text:style-name="P216"><draw:frame draw:style-name="fr1" text:anchor-type="char" svg:x="19.821cm" svg:y="0.24cm" svg:width="0.647cm" svg:height="3.57cm" draw:z-index="304"><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Un experto, propuesto por la Conferencia de Rectores de las Universidades </text:span><text:span text:style-name="T17">Españolas.</text:span></text:p>
            </text:list-item>
            <text:list-item>
              <text:p text:style-name="P566"><text:span text:style-name="T8">Un representante de las organizaciones que agrupan a los Consejos Generales, Superiores y Colegios Profesionales de ámbito estatal de las diferentes profesiones colegiadas, propuesto por el Ministro de Justicia.</text:span></text:p>
            </text:list-item>
            <text:list-item>
              <text:p text:style-name="P370"><text:span text:style-name="T8">Un representante de los profesionales de la seguridad de la información, propuesto por la asociación de ámbito estatal con mayor número de asociados.</text:span></text:p>
            </text:list-item>
          </text:list>
        </text:list-item>
      </text:list>
      <text:p text:style-name="P851"/>
      <text:p text:style-name="P12"/>
      <text:p text:style-name="P122"/>
      <text:list xml:id="list103445557160682" text:continue-numbering="true" text:style-name="WWNum39">
        <text:list-item>
          <text:list>
            <text:list-item>
              <text:p text:style-name="P757"><text:span text:style-name="T8">Un experto en transparencia y acceso a la información pública propuesto por el Consejo de Transparencia y Buen Gobierno.</text:span></text:p>
            </text:list-item>
          </text:list>
        </text:list-item>
      </text:list>
      <text:p text:style-name="P38"><text:span text:style-name="T8">ñ)</text:span><text:span text:style-name="T84"> <text:s/></text:span><text:span text:style-name="T8">Dos</text:span><text:span text:style-name="T85"> </text:span><text:span text:style-name="T8">expertos propuestos por las organizaciones sindicales más </text:span><text:span text:style-name="T17">representativas.</text:span></text:p>
      <text:list xml:id="list103446109933650" text:continue-numbering="true" text:style-name="WWNum39">
        <text:list-item>
          <text:p text:style-name="P523"><text:span text:style-name="T8">A los efectos del apartado anterior, la condición de experto requerirá acreditar conocimientos especializados en el Derecho y la práctica en materia de protección de datos mediante el ejercicio profesional o académico.</text:span></text:p>
        </text:list-item>
        <text:list-item>
          <text:p text:style-name="P212"><text:span text:style-name="T8">Los</text:span><text:span text:style-name="T23"> </text:span><text:span text:style-name="T8">miembros</text:span><text:span text:style-name="T23"> </text:span><text:span text:style-name="T8">del</text:span><text:span text:style-name="T23"> </text:span><text:span text:style-name="T8">Consejo</text:span><text:span text:style-name="T23"> </text:span><text:span text:style-name="T8">Consultivo</text:span><text:span text:style-name="T23"> </text:span><text:span text:style-name="T8">serán</text:span><text:span text:style-name="T23"> </text:span><text:span text:style-name="T8">nombrados</text:span><text:span text:style-name="T23"> </text:span><text:span text:style-name="T8">por</text:span><text:span text:style-name="T23"> </text:span><text:span text:style-name="T8">orden</text:span><text:span text:style-name="T23"> </text:span><text:span text:style-name="T8">del</text:span><text:span text:style-name="T23"> </text:span><text:span text:style-name="T8">Ministro</text:span><text:span text:style-name="T23"> </text:span><text:span text:style-name="T8">de Justicia, publicada en el Boletín Oficial del Estado.</text:span></text:p>
        </text:list-item>
        <text:list-item>
          <text:p text:style-name="P374"><text:span text:style-name="T8">El Consejo Consultivo se reunirá cuando así lo disponga la Presidencia de la Agencia Española de Protección de Datos y, en todo caso, una vez al semestre.</text:span></text:p>
        </text:list-item>
        <text:list-item>
          <text:p text:style-name="P743"><text:span text:style-name="T8">Las decisiones tomadas por el Consejo Consultivo no tendrán en ningún caso carácter vinculante.</text:span></text:p>
        </text:list-item>
        <text:list-item>
          <text:p text:style-name="P250"><text:span text:style-name="T8">En todo lo no previsto por esta ley orgánica, el régimen, competencias y funcionamiento</text:span><text:span text:style-name="T20"> </text:span><text:span text:style-name="T8">del</text:span><text:span text:style-name="T17"> </text:span><text:span text:style-name="T8">Consejo</text:span><text:span text:style-name="T20"> </text:span><text:span text:style-name="T8">Consultivo</text:span><text:span text:style-name="T17"> </text:span><text:span text:style-name="T8">serán</text:span><text:span text:style-name="T20"> </text:span><text:span text:style-name="T8">los</text:span><text:span text:style-name="T17"> </text:span><text:span text:style-name="T8">establecidos</text:span><text:span text:style-name="T20"> </text:span><text:span text:style-name="T8">en</text:span><text:span text:style-name="T17"> </text:span><text:span text:style-name="T8">el</text:span><text:span text:style-name="T20"> </text:span><text:span text:style-name="T8">Estatuto</text:span><text:span text:style-name="T17"> </text:span><text:span text:style-name="T8">Orgánico</text:span><text:span text:style-name="T20"> </text:span><text:span text:style-name="T8">de la Agencia Española de Protección de Datos.</text:span></text:p>
        </text:list-item>
      </text:list>
      <text:p text:style-name="P19"/>
      <text:p text:style-name="P156"><text:span text:style-name="T8">Artículo</text:span><text:span text:style-name="T11"> </text:span><text:span text:style-name="T13">50.</text:span><text:span text:style-name="T8"><text:tab/></text:span><text:span text:style-name="T19">Publicidad.</text:span></text:p>
      <text:p text:style-name="P568"><text:span text:style-name="T8">La Agencia Española de Protección de Datos publicará las resoluciones de su Presidencia que declaren haber lugar o no a la atención de los derechos reconocidos en </text:span><text:span text:style-name="T17">los</text:span><text:span text:style-name="T63"> </text:span><text:span text:style-name="T17">artículos</text:span><text:span text:style-name="T63"> </text:span><text:span text:style-name="T17">15</text:span><text:span text:style-name="T63"> </text:span><text:span text:style-name="T17">a</text:span><text:span text:style-name="T63"> </text:span><text:span text:style-name="T17">22</text:span><text:span text:style-name="T63"> </text:span><text:span text:style-name="T17">del</text:span><text:span text:style-name="T57"> </text:span><text:span text:style-name="T17">Reglamento</text:span><text:span text:style-name="T63"> </text:span><text:span text:style-name="T17">(UE)</text:span><text:span text:style-name="T63"> </text:span><text:span text:style-name="T17">2016/679,</text:span><text:span text:style-name="T63"> </text:span><text:span text:style-name="T17">las</text:span><text:span text:style-name="T63"> </text:span><text:span text:style-name="T17">que</text:span><text:span text:style-name="T63"> </text:span><text:span text:style-name="T17">pongan</text:span><text:span text:style-name="T57"> </text:span><text:span text:style-name="T17">fin</text:span><text:span text:style-name="T63"> </text:span><text:span text:style-name="T17">a</text:span><text:span text:style-name="T63"> </text:span><text:span text:style-name="T17">los</text:span><text:span text:style-name="T63"> </text:span><text:span text:style-name="T17">procedimientos </text:span><text:span text:style-name="T8">de reclamación, las que archiven las actuaciones previas de investigación, las que sancionen con apercibimiento a las entidades a que se refiere el artículo 77.1 de esta ley orgánica, las que impongan medidas cautelares y las demás que disponga su Estatuto.</text:span></text:p>
      <text:p text:style-name="P23"/>
      <text:p text:style-name="P16"><text:span text:style-name="T7">Sección</text:span><text:span text:style-name="T30"> </text:span><text:span text:style-name="T14">2.ª</text:span><text:span text:style-name="T7"><text:tab/>Potestades</text:span><text:span text:style-name="T24"> </text:span><text:span text:style-name="T7">de</text:span><text:span text:style-name="T35"> </text:span><text:span text:style-name="T7">investigación</text:span><text:span text:style-name="T35"> </text:span><text:span text:style-name="T7">y</text:span><text:span text:style-name="T35"> </text:span><text:span text:style-name="T7">planes</text:span><text:span text:style-name="T35"> </text:span><text:span text:style-name="T7">de</text:span><text:span text:style-name="T35"> </text:span><text:span text:style-name="T7">auditoría</text:span><text:span text:style-name="T35"> </text:span><text:span text:style-name="T19">preventiva</text:span></text:p>
      <text:p text:style-name="P148"/>
      <text:p text:style-name="P156"><text:span text:style-name="T8">Artículo</text:span><text:span text:style-name="T11"> </text:span><text:span text:style-name="T13">51.</text:span><text:span text:style-name="T8"><text:tab/></text:span><text:span text:style-name="T7">Ámbito</text:span><text:span text:style-name="T30"> </text:span><text:span text:style-name="T7">y</text:span><text:span text:style-name="T24"> </text:span><text:span text:style-name="T7">personal</text:span><text:span text:style-name="T24"> </text:span><text:span text:style-name="T19">competente.</text:span></text:p>
      <text:list xml:id="list1558120104" text:style-name="WWNum40">
        <text:list-item>
          <text:p text:style-name="P398"><text:span text:style-name="T8">La Agencia Española de Protección de Datos desarrollará su actividad de investigación a través de las actuaciones previstas en el Título VIII y de los planes de auditoría preventivas.</text:span></text:p>
        </text:list-item>
        <text:list-item>
          <text:p text:style-name="P213"><text:span text:style-name="T8">La actividad de investigación se llevará a cabo por los funcionarios de la</text:span><text:span text:style-name="T54"> </text:span><text:span text:style-name="T8">Agencia </text:span><text:span text:style-name="T17">Española</text:span><text:span text:style-name="T29"> </text:span><text:span text:style-name="T17">de</text:span><text:span text:style-name="T29"> </text:span><text:span text:style-name="T17">Protección</text:span><text:span text:style-name="T29"> </text:span><text:span text:style-name="T17">de</text:span><text:span text:style-name="T29"> </text:span><text:span text:style-name="T17">Datos</text:span><text:span text:style-name="T29"> </text:span><text:span text:style-name="T17">o</text:span><text:span text:style-name="T29"> </text:span><text:span text:style-name="T17">por</text:span><text:span text:style-name="T29"> </text:span><text:span text:style-name="T17">funcionarios</text:span><text:span text:style-name="T29"> </text:span><text:span text:style-name="T17">ajenos</text:span><text:span text:style-name="T29"> </text:span><text:span text:style-name="T17">a</text:span><text:span text:style-name="T29"> </text:span><text:span text:style-name="T17">ella</text:span><text:span text:style-name="T29"> </text:span><text:span text:style-name="T17">habilitados</text:span><text:span text:style-name="T29"> </text:span><text:span text:style-name="T17">expresamente </text:span><text:span text:style-name="T8">por su Presidencia.</text:span></text:p>
        </text:list-item>
        <text:list-item>
          <text:p text:style-name="P231"><text:span text:style-name="T8">En los casos de actuaciones conjuntas de investigación conforme a lo dispuesto en</text:span><text:span text:style-name="T23"> </text:span><text:span text:style-name="T8">el</text:span><text:span text:style-name="T23"> </text:span><text:span text:style-name="T8">artículo</text:span><text:span text:style-name="T23"> </text:span><text:span text:style-name="T8">62</text:span><text:span text:style-name="T23"> </text:span><text:span text:style-name="T8">del</text:span><text:span text:style-name="T23"> </text:span><text:span text:style-name="T8">Reglamento</text:span><text:span text:style-name="T23"> </text:span><text:span text:style-name="T8">(UE)</text:span><text:span text:style-name="T23"> </text:span><text:span text:style-name="T8">2016/679,</text:span><text:span text:style-name="T23"> </text:span><text:span text:style-name="T8">el</text:span><text:span text:style-name="T23"> </text:span><text:span text:style-name="T8">personal</text:span><text:span text:style-name="T23"> </text:span><text:span text:style-name="T8">de</text:span><text:span text:style-name="T23"> </text:span><text:span text:style-name="T8">las</text:span><text:span text:style-name="T23"> </text:span><text:span text:style-name="T8">autoridades</text:span><text:span text:style-name="T23"> </text:span><text:span text:style-name="T8">de</text:span><text:span text:style-name="T23"> </text:span><text:span text:style-name="T8">control de otros Estados Miembros de Unión Europea que colabore con la</text:span><text:span text:style-name="T29"> </text:span><text:span text:style-name="T8">Agencia Española de Protección de Datos ejercerá sus facultades con arreglo a lo previsto en la presente ley orgánica y bajo la orientación y en presencia del personal de esta.</text:span></text:p>
        </text:list-item>
        <text:list-item>
          <text:p text:style-name="P818"><text:span text:style-name="T8">Los funcionarios que desarrollen actividades de investigación tendrán la consideración de agentes de la autoridad en el ejercicio de sus funciones, y estarán obligados a guardar secreto sobre las informaciones que conozcan con ocasión de dicho ejercicio, incluso después de haber cesado en él.</text:span></text:p>
        </text:list-item>
      </text:list>
      <text:p text:style-name="P12"/>
      <text:p text:style-name="P156"><text:span text:style-name="T8">Artículo</text:span><text:span text:style-name="T11"> </text:span><text:span text:style-name="T13">52.</text:span><text:span text:style-name="T8"><text:tab/></text:span><text:span text:style-name="T7">Deber</text:span><text:span text:style-name="T21"> </text:span><text:span text:style-name="T7">de </text:span><text:span text:style-name="T19">colaboración.</text:span></text:p>
      <text:list xml:id="list615123279" text:style-name="WWNum41">
        <text:list-item>
          <text:p text:style-name="P672"><draw:frame draw:style-name="fr1" text:anchor-type="char" svg:x="19.821cm" svg:y="0.524cm" svg:width="0.647cm" svg:height="3.57cm" draw:z-index="305"><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s</text:span><text:span text:style-name="T38"> </text:span><text:span text:style-name="T8">Administraciones</text:span><text:span text:style-name="T26"> </text:span><text:span text:style-name="T8">Públicas,</text:span><text:span text:style-name="T29"> </text:span><text:span text:style-name="T8">incluidas</text:span><text:span text:style-name="T29"> </text:span><text:span text:style-name="T8">las</text:span><text:span text:style-name="T29"> </text:span><text:span text:style-name="T8">tributarias</text:span><text:span text:style-name="T29"> </text:span><text:span text:style-name="T8">y</text:span><text:span text:style-name="T29"> </text:span><text:span text:style-name="T8">de</text:span><text:span text:style-name="T29"> </text:span><text:span text:style-name="T8">la</text:span><text:span text:style-name="T29"> </text:span><text:span text:style-name="T8">Seguridad</text:span><text:span text:style-name="T29"> </text:span><text:span text:style-name="T8">Social,</text:span><text:span text:style-name="T29"> </text:span><text:span text:style-name="T8">y los</text:span><text:span text:style-name="T17"> </text:span><text:span text:style-name="T8">particulares</text:span><text:span text:style-name="T17"> </text:span><text:span text:style-name="T8">estarán</text:span><text:span text:style-name="T17"> </text:span><text:span text:style-name="T8">obligados</text:span><text:span text:style-name="T20"> </text:span><text:span text:style-name="T8">a</text:span><text:span text:style-name="T17"> </text:span><text:span text:style-name="T8">proporcionar</text:span><text:span text:style-name="T20"> </text:span><text:span text:style-name="T8">a</text:span><text:span text:style-name="T17"> </text:span><text:span text:style-name="T8">la</text:span><text:span text:style-name="T63"> </text:span><text:span text:style-name="T8">Agencia</text:span><text:span text:style-name="T17"> </text:span><text:span text:style-name="T8">Española</text:span><text:span text:style-name="T17"> </text:span><text:span text:style-name="T8">de</text:span><text:span text:style-name="T17"> </text:span><text:span text:style-name="T8">Protección</text:span><text:span text:style-name="T17"> </text:span><text:span text:style-name="T8">de Datos los datos, informes, antecedentes y justificantes necesarios para llevar a cabo su actividad de investigación.</text:span></text:p>
        </text:list-item>
      </text:list>
      <text:p text:style-name="P436"><text:span text:style-name="T8">Cuando la información contenga datos personales la comunicación de dichos datos estará amparada por lo dispuesto en el artículo 6.1 c) del Reglamento (UE) 2016/679.</text:span></text:p>
      <text:list xml:id="list103445484478206" text:continue-numbering="true" text:style-name="WWNum41">
        <text:list-item>
          <text:p text:style-name="P316"><text:span text:style-name="T8">En el marco de las actuaciones previas de investigación, cuando no haya podido realizar la identificación por otros medios, la Agencia Española de Protección de Datos podrá</text:span><text:span text:style-name="T29"> </text:span><text:span text:style-name="T8">recabar</text:span><text:span text:style-name="T13"> </text:span><text:span text:style-name="T8">de</text:span><text:span text:style-name="T13"> </text:span><text:span text:style-name="T8">las</text:span><text:span text:style-name="T38"> </text:span><text:span text:style-name="T8">Administraciones</text:span><text:span text:style-name="T13"> </text:span><text:span text:style-name="T8">Públicas,</text:span><text:span text:style-name="T13"> </text:span><text:span text:style-name="T8">incluidas</text:span><text:span text:style-name="T13"> </text:span><text:span text:style-name="T8">las</text:span><text:span text:style-name="T13"> </text:span><text:span text:style-name="T8">tributarias</text:span><text:span text:style-name="T13"> </text:span><text:span text:style-name="T8">y</text:span><text:span text:style-name="T13"> </text:span><text:span text:style-name="T8">de</text:span><text:span text:style-name="T13"> </text:span><text:span text:style-name="T8">la</text:span><text:span text:style-name="T13"> </text:span><text:span text:style-name="T8">Seguridad</text:span></text:p>
        </text:list-item>
      </text:list>
      <text:p text:style-name="P853"/>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22</text:span></text:p>
      <text:p text:style-name="P11"/>
      <text:p text:style-name="P293"/>
      <text:p text:style-name="P852"><text:span text:style-name="T8">Social,</text:span><text:span text:style-name="T63"> </text:span><text:span text:style-name="T8">las</text:span><text:span text:style-name="T63"> </text:span><text:span text:style-name="T8">informaciones</text:span><text:span text:style-name="T63"> </text:span><text:span text:style-name="T8">y</text:span><text:span text:style-name="T63"> </text:span><text:span text:style-name="T8">datos</text:span><text:span text:style-name="T63"> </text:span><text:span text:style-name="T8">que</text:span><text:span text:style-name="T63"> </text:span><text:span text:style-name="T8">resulten</text:span><text:span text:style-name="T63"> </text:span><text:span text:style-name="T8">imprescindibles</text:span><text:span text:style-name="T63"> </text:span><text:span text:style-name="T8">con</text:span><text:span text:style-name="T63"> </text:span><text:span text:style-name="T8">la</text:span><text:span text:style-name="T63"> </text:span><text:span text:style-name="T8">exclusiva</text:span><text:span text:style-name="T63"> </text:span><text:span text:style-name="T8">finalidad</text:span><text:span text:style-name="T63"> </text:span><text:span text:style-name="T8">de lograr</text:span><text:span text:style-name="T63"> </text:span><text:span text:style-name="T8">la</text:span><text:span text:style-name="T63"> </text:span><text:span text:style-name="T8">identificación</text:span><text:span text:style-name="T63"> </text:span><text:span text:style-name="T8">de</text:span><text:span text:style-name="T63"> </text:span><text:span text:style-name="T8">los</text:span><text:span text:style-name="T63"> </text:span><text:span text:style-name="T8">responsables</text:span><text:span text:style-name="T63"> </text:span><text:span text:style-name="T8">de</text:span><text:span text:style-name="T63"> </text:span><text:span text:style-name="T8">las</text:span><text:span text:style-name="T63"> </text:span><text:span text:style-name="T8">conductas</text:span><text:span text:style-name="T63"> </text:span><text:span text:style-name="T8">que</text:span><text:span text:style-name="T63"> </text:span><text:span text:style-name="T8">pudieran</text:span><text:span text:style-name="T63"> </text:span><text:span text:style-name="T8">ser</text:span><text:span text:style-name="T63"> </text:span><text:span text:style-name="T8">constitutivas de infracción del Reglamento (UE) 2016/679 y de la presente ley orgánica.</text:span></text:p>
      <text:p text:style-name="P310"><text:span text:style-name="T8">En el supuesto de las Administraciones tributarias y de la Seguridad Social, la información se limitará a la que resulte necesaria para poder identificar inequívocamente contra</text:span><text:span text:style-name="T38"> </text:span><text:span text:style-name="T8">quién</text:span><text:span text:style-name="T63"> </text:span><text:span text:style-name="T8">debe</text:span><text:span text:style-name="T43"> </text:span><text:span text:style-name="T8">dirigirse</text:span><text:span text:style-name="T43"> </text:span><text:span text:style-name="T8">la</text:span><text:span text:style-name="T43"> </text:span><text:span text:style-name="T8">actuación</text:span><text:span text:style-name="T43"> </text:span><text:span text:style-name="T8">de</text:span><text:span text:style-name="T43"> </text:span><text:span text:style-name="T8">la</text:span><text:span text:style-name="T38"> </text:span><text:span text:style-name="T8">Agencia</text:span><text:span text:style-name="T43"> </text:span><text:span text:style-name="T8">Española</text:span><text:span text:style-name="T43"> </text:span><text:span text:style-name="T8">de</text:span><text:span text:style-name="T43"> </text:span><text:span text:style-name="T8">Protección</text:span><text:span text:style-name="T43"> </text:span><text:span text:style-name="T8">de</text:span><text:span text:style-name="T43"> </text:span><text:span text:style-name="T8">Datos</text:span><text:span text:style-name="T43"> </text:span><text:span text:style-name="T8">en los supuestos de creación de entramados societarios que dificultasen el conocimiento directo</text:span><text:span text:style-name="T23"> </text:span><text:span text:style-name="T8">del</text:span><text:span text:style-name="T23"> </text:span><text:span text:style-name="T8">presunto</text:span><text:span text:style-name="T23"> </text:span><text:span text:style-name="T8">responsable</text:span><text:span text:style-name="T23"> </text:span><text:span text:style-name="T8">de</text:span><text:span text:style-name="T23"> </text:span><text:span text:style-name="T8">la</text:span><text:span text:style-name="T23"> </text:span><text:span text:style-name="T8">conducta</text:span><text:span text:style-name="T23"> </text:span><text:span text:style-name="T8">contraria</text:span><text:span text:style-name="T23"> </text:span><text:span text:style-name="T8">al</text:span><text:span text:style-name="T23"> </text:span><text:span text:style-name="T8">Reglamento</text:span><text:span text:style-name="T23"> </text:span><text:span text:style-name="T8">(UE)</text:span><text:span text:style-name="T23"> </text:span><text:span text:style-name="T8">2016/679</text:span><text:span text:style-name="T23"> </text:span><text:span text:style-name="T8">y a la presente ley orgánica.</text:span></text:p>
      <text:list xml:id="list103445866939154" text:continue-numbering="true" text:style-name="WWNum41">
        <text:list-item>
          <text:p text:style-name="P423"><text:span text:style-name="T8">Cuando no haya podido realizar la identificación por otros medios, la Agencia Española de Protección de Datos podrá recabar de los operadores que presten servicios de</text:span><text:span text:style-name="T57"> </text:span><text:span text:style-name="T8">comunicaciones</text:span><text:span text:style-name="T57"> </text:span><text:span text:style-name="T8">electrónicas</text:span><text:span text:style-name="T57"> </text:span><text:span text:style-name="T8">disponibles</text:span><text:span text:style-name="T57"> </text:span><text:span text:style-name="T8">al</text:span><text:span text:style-name="T57"> </text:span><text:span text:style-name="T8">público</text:span><text:span text:style-name="T57"> </text:span><text:span text:style-name="T8">y</text:span><text:span text:style-name="T57"> </text:span><text:span text:style-name="T8">de</text:span><text:span text:style-name="T57"> </text:span><text:span text:style-name="T8">los</text:span><text:span text:style-name="T57"> </text:span><text:span text:style-name="T8">prestadores</text:span><text:span text:style-name="T57"> </text:span><text:span text:style-name="T8">de</text:span><text:span text:style-name="T57"> </text:span><text:span text:style-name="T8">servicios</text:span><text:span text:style-name="T57"> </text:span><text:span text:style-name="T8">de la sociedad de la información los datos que obren en su poder y que resulten imprescindibles</text:span><text:span text:style-name="T23"> </text:span><text:span text:style-name="T8">para</text:span><text:span text:style-name="T13"> </text:span><text:span text:style-name="T8">la</text:span><text:span text:style-name="T13"> </text:span><text:span text:style-name="T8">identificación</text:span><text:span text:style-name="T13"> </text:span><text:span text:style-name="T8">del</text:span><text:span text:style-name="T13"> </text:span><text:span text:style-name="T8">presunto</text:span><text:span text:style-name="T13"> </text:span><text:span text:style-name="T8">responsable</text:span><text:span text:style-name="T13"> </text:span><text:span text:style-name="T8">de</text:span><text:span text:style-name="T13"> </text:span><text:span text:style-name="T8">la</text:span><text:span text:style-name="T13"> </text:span><text:span text:style-name="T8">conducta</text:span><text:span text:style-name="T13"> </text:span><text:span text:style-name="T8">contraria</text:span><text:span text:style-name="T13"> </text:span><text:span text:style-name="T8">al Reglamento</text:span><text:span text:style-name="T29"> </text:span><text:span text:style-name="T8">(UE)</text:span><text:span text:style-name="T29"> </text:span><text:span text:style-name="T8">2016/679</text:span><text:span text:style-name="T29"> </text:span><text:span text:style-name="T8">y</text:span><text:span text:style-name="T29"> </text:span><text:span text:style-name="T8">a</text:span><text:span text:style-name="T29"> </text:span><text:span text:style-name="T8">la</text:span><text:span text:style-name="T29"> </text:span><text:span text:style-name="T8">presente</text:span><text:span text:style-name="T29"> </text:span><text:span text:style-name="T8">ley</text:span><text:span text:style-name="T29"> </text:span><text:span text:style-name="T8">orgánica</text:span><text:span text:style-name="T29"> </text:span><text:span text:style-name="T8">cuando</text:span><text:span text:style-name="T29"> </text:span><text:span text:style-name="T8">se</text:span><text:span text:style-name="T29"> </text:span><text:span text:style-name="T8">hubiere</text:span><text:span text:style-name="T29"> </text:span><text:span text:style-name="T8">llevado</text:span><text:span text:style-name="T29"> </text:span><text:span text:style-name="T8">a</text:span><text:span text:style-name="T29"> </text:span><text:span text:style-name="T8">cabo mediante la utilización de un servicio de la sociedad de la información o la realización de una comunicación electrónica. A tales efectos, los datos que la Agencia Española de Protección de Datos podrá recabar al amparo de este apartado son los siguientes:</text:span></text:p>
          <text:list>
            <text:list-item>
              <text:p text:style-name="P762"><text:span text:style-name="T8">Cuando</text:span><text:span text:style-name="T23"> </text:span><text:span text:style-name="T8">la</text:span><text:span text:style-name="T23"> </text:span><text:span text:style-name="T8">conducta</text:span><text:span text:style-name="T23"> </text:span><text:span text:style-name="T8">se</text:span><text:span text:style-name="T23"> </text:span><text:span text:style-name="T8">hubiera</text:span><text:span text:style-name="T23"> </text:span><text:span text:style-name="T8">realizado</text:span><text:span text:style-name="T23"> </text:span><text:span text:style-name="T8">mediante</text:span><text:span text:style-name="T23"> </text:span><text:span text:style-name="T8">la</text:span><text:span text:style-name="T23"> </text:span><text:span text:style-name="T8">utilización</text:span><text:span text:style-name="T23"> </text:span><text:span text:style-name="T8">de</text:span><text:span text:style-name="T23"> </text:span><text:span text:style-name="T8">un</text:span><text:span text:style-name="T23"> </text:span><text:span text:style-name="T8">servicio</text:span><text:span text:style-name="T23"> </text:span><text:span text:style-name="T8">de telefonía fija o móvil:</text:span></text:p>
              <text:list>
                <text:list-item>
                  <text:p text:style-name="P697"><text:span text:style-name="T43">º</text:span><text:span text:style-name="T8"><text:tab/>El</text:span><text:span text:style-name="T86"> </text:span><text:span text:style-name="T8">número</text:span><text:span text:style-name="T86"> </text:span><text:span text:style-name="T8">de</text:span><text:span text:style-name="T86"> </text:span><text:span text:style-name="T8">teléfono</text:span><text:span text:style-name="T86"> </text:span><text:span text:style-name="T8">de</text:span><text:span text:style-name="T86"> </text:span><text:span text:style-name="T8">origen</text:span><text:span text:style-name="T86"> </text:span><text:span text:style-name="T8">de</text:span><text:span text:style-name="T86"> </text:span><text:span text:style-name="T8">la</text:span><text:span text:style-name="T86"> </text:span><text:span text:style-name="T8">llamada</text:span><text:span text:style-name="T86"> </text:span><text:span text:style-name="T8">en</text:span><text:span text:style-name="T86"> </text:span><text:span text:style-name="T8">caso</text:span><text:span text:style-name="T86"> </text:span><text:span text:style-name="T8">de</text:span><text:span text:style-name="T86"> </text:span><text:span text:style-name="T8">que</text:span><text:span text:style-name="T86"> </text:span><text:span text:style-name="T8">el</text:span><text:span text:style-name="T86"> </text:span><text:span text:style-name="T8">mismo</text:span><text:span text:style-name="T86"> </text:span><text:span text:style-name="T8">se hubiese ocultado.</text:span></text:p>
                </text:list-item>
                <text:list-item>
                  <text:p text:style-name="P696"><text:span text:style-name="T8">º</text:span><text:span text:style-name="T31"> </text:span><text:span text:style-name="T8">El</text:span><text:span text:style-name="T26"> </text:span><text:span text:style-name="T8">nombre,</text:span><text:span text:style-name="T26"> </text:span><text:span text:style-name="T8">número</text:span><text:span text:style-name="T26"> </text:span><text:span text:style-name="T8">de</text:span><text:span text:style-name="T26"> </text:span><text:span text:style-name="T8">documento</text:span><text:span text:style-name="T26"> </text:span><text:span text:style-name="T8">identificativo</text:span><text:span text:style-name="T26"> </text:span><text:span text:style-name="T8">y</text:span><text:span text:style-name="T26"> </text:span><text:span text:style-name="T8">dirección</text:span><text:span text:style-name="T26"> </text:span><text:span text:style-name="T8">del</text:span><text:span text:style-name="T26"> </text:span><text:span text:style-name="T8">abonado</text:span><text:span text:style-name="T26"> </text:span><text:span text:style-name="T8">o</text:span><text:span text:style-name="T26"> </text:span><text:span text:style-name="T8">usuario registrado al que corresponda ese número de teléfono.</text:span></text:p>
                </text:list-item>
                <text:list-item>
                  <text:p text:style-name="P749"><text:span text:style-name="T8">º</text:span><text:span text:style-name="T32"> </text:span><text:span text:style-name="T8">La mera confirmación de que se ha realizado una llamada específica entre dos números en una determinada fecha y hora.</text:span></text:p>
                </text:list-item>
              </text:list>
            </text:list-item>
            <text:list-item>
              <text:p text:style-name="P763"><text:span text:style-name="T8">Cuando</text:span><text:span text:style-name="T23"> </text:span><text:span text:style-name="T8">la</text:span><text:span text:style-name="T23"> </text:span><text:span text:style-name="T8">conducta</text:span><text:span text:style-name="T23"> </text:span><text:span text:style-name="T8">se</text:span><text:span text:style-name="T23"> </text:span><text:span text:style-name="T8">hubiera</text:span><text:span text:style-name="T23"> </text:span><text:span text:style-name="T8">realizado</text:span><text:span text:style-name="T23"> </text:span><text:span text:style-name="T8">mediante</text:span><text:span text:style-name="T23"> </text:span><text:span text:style-name="T8">la</text:span><text:span text:style-name="T23"> </text:span><text:span text:style-name="T8">utilización</text:span><text:span text:style-name="T23"> </text:span><text:span text:style-name="T8">de</text:span><text:span text:style-name="T23"> </text:span><text:span text:style-name="T8">un</text:span><text:span text:style-name="T23"> </text:span><text:span text:style-name="T8">servicio</text:span><text:span text:style-name="T23"> </text:span><text:span text:style-name="T8">de la sociedad de la información:</text:span></text:p>
              <text:list>
                <text:list-item>
                  <text:p text:style-name="P765"><text:span text:style-name="T8">º</text:span><text:span text:style-name="T32"> </text:span><text:span text:style-name="T8">La</text:span><text:span text:style-name="T20"> </text:span><text:span text:style-name="T8">identificación</text:span><text:span text:style-name="T20"> </text:span><text:span text:style-name="T8">de</text:span><text:span text:style-name="T20"> </text:span><text:span text:style-name="T8">la</text:span><text:span text:style-name="T20"> </text:span><text:span text:style-name="T8">dirección</text:span><text:span text:style-name="T20"> </text:span><text:span text:style-name="T8">de</text:span><text:span text:style-name="T20"> </text:span><text:span text:style-name="T8">protocolo</text:span><text:span text:style-name="T20"> </text:span><text:span text:style-name="T8">de</text:span><text:span text:style-name="T20"> </text:span><text:span text:style-name="T8">Internet</text:span><text:span text:style-name="T20"> </text:span><text:span text:style-name="T8">desde</text:span><text:span text:style-name="T20"> </text:span><text:span text:style-name="T8">la</text:span><text:span text:style-name="T20"> </text:span><text:span text:style-name="T8">que</text:span><text:span text:style-name="T20"> </text:span><text:span text:style-name="T8">se</text:span><text:span text:style-name="T20"> </text:span><text:span text:style-name="T8">hubiera llevado a cabo la conducta y la fecha y hora de su realización.</text:span></text:p>
                </text:list-item>
                <text:list-item>
                  <text:p text:style-name="P616"><text:span text:style-name="T8">º</text:span><text:span text:style-name="T40"> </text:span><text:span text:style-name="T8">Si la conducta se hubiese llevado a cabo mediante correo electrónico, la identificación de la dirección de protocolo de Internet desde la que se creó la cuenta de correo y la fecha y hora en que la misma fue creada.</text:span></text:p>
                </text:list-item>
                <text:list-item>
                  <text:p text:style-name="P530"><text:span text:style-name="T8">º</text:span><text:span text:style-name="T32"> </text:span><text:span text:style-name="T8">El nombre, número de documento identificativo y dirección del abonado o del usuario registrado al que se le hubiera asignado la dirección de Protocolo de Internet a la que se refieren los dos párrafos anteriores.</text:span></text:p>
                </text:list-item>
              </text:list>
            </text:list-item>
          </text:list>
        </text:list-item>
      </text:list>
      <text:p text:style-name="P571"><text:span text:style-name="T8">Estos datos deberán ser cedidos, previo requerimiento motivado de la Agencia Española de Protección de Datos, exclusivamente en el marco de actuaciones de investigación iniciadas como consecuencia de una denuncia presentada por un afectado respecto de una conducta de una persona jurídica o respecto a la utilización de sistemas que permitan la divulgación sin restricciones de datos personales. En el resto de los supuestos la cesión de estos datos requerirá la previa obtención de autorización judicial otorgada conforme a las normas procesales cuando resultara exigible.</text:span></text:p>
      <text:p text:style-name="P649"><draw:frame draw:style-name="fr1" text:anchor-type="char" svg:x="19.821cm" svg:y="0.344cm" svg:width="0.647cm" svg:height="3.57cm" draw:z-index="306"><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Quedan excluidos de lo previsto en este apartado los datos de tráfico que los operadores estuviesen tratando con la exclusiva finalidad de dar cumplimiento a las obligaciones previstas en la Ley 25/2007, de 18 de octubre, de conservación de datos relativos a las comunicaciones electrónicas y a las redes públicas de comunicaciones, cuya cesión solamente podrá tener lugar de acuerdo con lo dispuesto en ella, previa autorización</text:span><text:span text:style-name="T17"> </text:span><text:span text:style-name="T8">judicial</text:span><text:span text:style-name="T17"> </text:span><text:span text:style-name="T8">solicitada</text:span><text:span text:style-name="T17"> </text:span><text:span text:style-name="T8">por</text:span><text:span text:style-name="T17"> </text:span><text:span text:style-name="T8">alguno</text:span><text:span text:style-name="T17"> </text:span><text:span text:style-name="T8">de</text:span><text:span text:style-name="T17"> </text:span><text:span text:style-name="T8">los</text:span><text:span text:style-name="T17"> </text:span><text:span text:style-name="T8">agentes</text:span><text:span text:style-name="T17"> </text:span><text:span text:style-name="T8">facultados</text:span><text:span text:style-name="T17"> </text:span><text:span text:style-name="T8">a</text:span><text:span text:style-name="T17"> </text:span><text:span text:style-name="T8">los</text:span><text:span text:style-name="T17"> </text:span><text:span text:style-name="T8">que</text:span><text:span text:style-name="T17"> </text:span><text:span text:style-name="T8">se</text:span><text:span text:style-name="T17"> </text:span><text:span text:style-name="T8">refiere</text:span><text:span text:style-name="T17"> </text:span><text:span text:style-name="T8">el artículo 6 de dicha ley.</text:span></text:p>
      <text:p text:style-name="P854"/>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23</text:span></text:p>
      <text:p text:style-name="P11"/>
      <text:p text:style-name="P293"/>
      <text:p text:style-name="P156"><text:span text:style-name="T8">Artículo</text:span><text:span text:style-name="T11"> </text:span><text:span text:style-name="T13">53.</text:span><text:span text:style-name="T8"><text:tab/></text:span><text:span text:style-name="T7">Alcance</text:span><text:span text:style-name="T24"> </text:span><text:span text:style-name="T7">de</text:span><text:span text:style-name="T35"> </text:span><text:span text:style-name="T7">la</text:span><text:span text:style-name="T24"> </text:span><text:span text:style-name="T7">actividad</text:span><text:span text:style-name="T35"> </text:span><text:span text:style-name="T7">de</text:span><text:span text:style-name="T35"> </text:span><text:span text:style-name="T19">investigación.</text:span></text:p>
      <text:list xml:id="list3665384375" text:style-name="WWNum42">
        <text:list-item>
          <text:p text:style-name="P645"><text:span text:style-name="T8">Quienes</text:span><text:span text:style-name="T38"> </text:span><text:span text:style-name="T8">desarrollen</text:span><text:span text:style-name="T38"> </text:span><text:span text:style-name="T8">la</text:span><text:span text:style-name="T38"> </text:span><text:span text:style-name="T8">actividad</text:span><text:span text:style-name="T38"> </text:span><text:span text:style-name="T8">de</text:span><text:span text:style-name="T38"> </text:span><text:span text:style-name="T8">investigación</text:span><text:span text:style-name="T38"> </text:span><text:span text:style-name="T8">podrán</text:span><text:span text:style-name="T38"> </text:span><text:span text:style-name="T8">recabar</text:span><text:span text:style-name="T38"> </text:span><text:span text:style-name="T8">las</text:span><text:span text:style-name="T38"> </text:span><text:span text:style-name="T8">informaciones precisas para el cumplimiento de sus funciones, realizar inspecciones, requerir la exhibición o el envío de los documentos y datos necesarios, examinarlos en el lugar en que se encuentren depositados o en donde se lleven a cabo los tratamientos, obtener copia de ellos, inspeccionar los equipos físicos y lógicos y requerir la ejecución de tratamientos</text:span><text:span text:style-name="T34"> </text:span><text:span text:style-name="T8">y</text:span><text:span text:style-name="T34"> </text:span><text:span text:style-name="T8">programas</text:span><text:span text:style-name="T34"> </text:span><text:span text:style-name="T8">o</text:span><text:span text:style-name="T34"> </text:span><text:span text:style-name="T8">procedimientos</text:span><text:span text:style-name="T34"> </text:span><text:span text:style-name="T8">de</text:span><text:span text:style-name="T34"> </text:span><text:span text:style-name="T8">gestión</text:span><text:span text:style-name="T34"> </text:span><text:span text:style-name="T8">y</text:span><text:span text:style-name="T34"> </text:span><text:span text:style-name="T8">soporte</text:span><text:span text:style-name="T34"> </text:span><text:span text:style-name="T8">del</text:span><text:span text:style-name="T34"> </text:span><text:span text:style-name="T8">tratamiento</text:span><text:span text:style-name="T34"> </text:span><text:span text:style-name="T8">sujetos</text:span><text:span text:style-name="T34"> </text:span><text:span text:style-name="T8">a </text:span><text:span text:style-name="T17">investigación.</text:span></text:p>
        </text:list-item>
        <text:list-item>
          <text:p text:style-name="P766"><text:span text:style-name="T8">Cuando fuese necesario el acceso por el personal que desarrolla la actividad de investigación al domicilio constitucionalmente protegido del inspeccionado, será preciso contar con su consentimiento o haber obtenido la correspondiente autorización judicial.</text:span></text:p>
        </text:list-item>
        <text:list-item>
          <text:p text:style-name="P531"><text:span text:style-name="T8">Cuando se trate de órganos judiciales u oficinas judiciales el ejercicio de las facultades de inspección se efectuará a través y por mediación del Consejo General del Poder Judicial.</text:span></text:p>
        </text:list-item>
      </text:list>
      <text:p text:style-name="P19"/>
      <text:p text:style-name="P156"><text:span text:style-name="T8">Artículo</text:span><text:span text:style-name="T11"> </text:span><text:span text:style-name="T13">54.</text:span><text:span text:style-name="T8"><text:tab/></text:span><text:span text:style-name="T7">Planes</text:span><text:span text:style-name="T21"> </text:span><text:span text:style-name="T7">de </text:span><text:span text:style-name="T19">auditoría.</text:span></text:p>
      <text:list xml:id="list754481509" text:style-name="WWNum43">
        <text:list-item>
          <text:p text:style-name="P673"><text:span text:style-name="T8">La Presidencia de la</text:span><text:span text:style-name="T23"> </text:span><text:span text:style-name="T8">Agencia Española de Protección de Datos podrá acordar la realización de planes de auditoría preventiva, referidos a los tratamientos de un sector concreto</text:span><text:span text:style-name="T43"> </text:span><text:span text:style-name="T8">de</text:span><text:span text:style-name="T43"> </text:span><text:span text:style-name="T8">actividad.</text:span><text:span text:style-name="T38"> </text:span><text:span text:style-name="T8">Tendrán</text:span><text:span text:style-name="T43"> </text:span><text:span text:style-name="T8">por</text:span><text:span text:style-name="T43"> </text:span><text:span text:style-name="T8">objeto</text:span><text:span text:style-name="T43"> </text:span><text:span text:style-name="T8">el</text:span><text:span text:style-name="T43"> </text:span><text:span text:style-name="T8">análisis</text:span><text:span text:style-name="T43"> </text:span><text:span text:style-name="T8">del</text:span><text:span text:style-name="T43"> </text:span><text:span text:style-name="T8">cumplimiento</text:span><text:span text:style-name="T43"> </text:span><text:span text:style-name="T8">de</text:span><text:span text:style-name="T43"> </text:span><text:span text:style-name="T8">las</text:span><text:span text:style-name="T43"> </text:span><text:span text:style-name="T8">disposiciones del Reglamento (UE) 2016/679 y de la presente ley orgánica, a partir de la realización de actividades de investigación sobre entidades pertenecientes al sector inspeccionado o sobre los responsables objeto de la auditoría.</text:span></text:p>
        </text:list-item>
        <text:list-item>
          <text:p text:style-name="P345"><text:span text:style-name="T8">A resultas de los planes de auditoría, la Presidencia de la Agencia Española de Protección de Datos podrá dictar las directrices generales o específicas para un concreto responsable o encargado de los tratamientos precisas para asegurar la plena adaptación del sector o responsable al Reglamento (UE) 2016/679 y a la presente ley orgánica.</text:span></text:p>
        </text:list-item>
      </text:list>
      <text:p text:style-name="P466"><text:span text:style-name="T8">En la elaboración de dichas directrices la Presidencia de la Agencia Española de Protección de Datos podrá solicitar la colaboración de los organismos de supervisión de los códigos de conducta y de resolución extrajudicial de conflictos, si los hubiere.</text:span></text:p>
      <text:list xml:id="list103445352019303" text:continue-numbering="true" text:style-name="WWNum43">
        <text:list-item>
          <text:p text:style-name="P102"><text:span text:style-name="T8">Las</text:span><text:span text:style-name="T47"> </text:span><text:span text:style-name="T8">directrices</text:span><text:span text:style-name="T47"> </text:span><text:span text:style-name="T8">serán</text:span><text:span text:style-name="T47"> </text:span><text:span text:style-name="T8">de</text:span><text:span text:style-name="T47"> </text:span><text:span text:style-name="T8">obligado</text:span><text:span text:style-name="T47"> </text:span><text:span text:style-name="T8">cumplimiento</text:span><text:span text:style-name="T47"> </text:span><text:span text:style-name="T8">para</text:span><text:span text:style-name="T47"> </text:span><text:span text:style-name="T8">el</text:span><text:span text:style-name="T47"> </text:span><text:span text:style-name="T8">sector</text:span><text:span text:style-name="T47"> </text:span><text:span text:style-name="T8">o</text:span><text:span text:style-name="T47"> </text:span><text:span text:style-name="T8">responsable</text:span><text:span text:style-name="T47"> </text:span><text:span text:style-name="T8">al</text:span><text:span text:style-name="T47"> </text:span><text:span text:style-name="T8">que se refiera el plan de auditoría.</text:span></text:p>
        </text:list-item>
      </text:list>
      <text:p text:style-name="P109"/>
      <text:p text:style-name="P16"><text:span text:style-name="T7">Sección</text:span><text:span text:style-name="T30"> </text:span><text:span text:style-name="T14">3.ª</text:span><text:span text:style-name="T7"><text:tab/>Otras</text:span><text:span text:style-name="T35"> </text:span><text:span text:style-name="T7">potestades</text:span><text:span text:style-name="T35"> </text:span><text:span text:style-name="T7">de</text:span><text:span text:style-name="T35"> </text:span><text:span text:style-name="T7">la</text:span><text:span text:style-name="T59"> </text:span><text:span text:style-name="T7">Agencia</text:span><text:span text:style-name="T35"> </text:span><text:span text:style-name="T7">Española</text:span><text:span text:style-name="T35"> </text:span><text:span text:style-name="T7">de</text:span><text:span text:style-name="T35"> </text:span><text:span text:style-name="T7">Protección</text:span><text:span text:style-name="T35"> </text:span><text:span text:style-name="T7">de</text:span><text:span text:style-name="T19"> Datos</text:span></text:p>
      <text:p text:style-name="P125"/>
      <text:p text:style-name="P797"><text:span text:style-name="T8">Artículo 55.<text:tab/></text:span><text:span text:style-name="T7">Potestades</text:span><text:span text:style-name="T19"> </text:span><text:span text:style-name="T7">de</text:span><text:span text:style-name="T19"> </text:span><text:span text:style-name="T7">regulación.</text:span><text:span text:style-name="T21"> </text:span><text:span text:style-name="T7">Circulares</text:span><text:span text:style-name="T21"> </text:span><text:span text:style-name="T7">de</text:span><text:span text:style-name="T19"> </text:span><text:span text:style-name="T7">la</text:span><text:span text:style-name="T27"> </text:span><text:span text:style-name="T7">Agencia</text:span><text:span text:style-name="T19"> </text:span><text:span text:style-name="T7">Española</text:span><text:span text:style-name="T19"> </text:span><text:span text:style-name="T7">de</text:span><text:span text:style-name="T19"> </text:span><text:span text:style-name="T7">Protección de Datos.</text:span></text:p>
      <text:list xml:id="list3634637014" text:style-name="WWNum44">
        <text:list-item>
          <text:p text:style-name="P363"><text:span text:style-name="T8">La Presidencia de la Agencia Española de Protección de Datos podrá dictar disposiciones</text:span><text:span text:style-name="T20"> </text:span><text:span text:style-name="T8">que</text:span><text:span text:style-name="T20"> </text:span><text:span text:style-name="T8">fijen</text:span><text:span text:style-name="T20"> </text:span><text:span text:style-name="T8">los</text:span><text:span text:style-name="T20"> </text:span><text:span text:style-name="T8">criterios</text:span><text:span text:style-name="T20"> </text:span><text:span text:style-name="T8">a</text:span><text:span text:style-name="T20"> </text:span><text:span text:style-name="T8">que</text:span><text:span text:style-name="T20"> </text:span><text:span text:style-name="T8">responderá</text:span><text:span text:style-name="T20"> </text:span><text:span text:style-name="T8">la</text:span><text:span text:style-name="T20"> </text:span><text:span text:style-name="T8">actuación</text:span><text:span text:style-name="T20"> </text:span><text:span text:style-name="T8">de</text:span><text:span text:style-name="T20"> </text:span><text:span text:style-name="T8">esta</text:span><text:span text:style-name="T20"> </text:span><text:span text:style-name="T8">autoridad</text:span><text:span text:style-name="T20"> </text:span><text:span text:style-name="T8">en</text:span><text:span text:style-name="T20"> </text:span><text:span text:style-name="T8">la aplicación</text:span><text:span text:style-name="T34"> </text:span><text:span text:style-name="T8">de</text:span><text:span text:style-name="T34"> </text:span><text:span text:style-name="T8">lo</text:span><text:span text:style-name="T34"> </text:span><text:span text:style-name="T8">dispuesto</text:span><text:span text:style-name="T34"> </text:span><text:span text:style-name="T8">en</text:span><text:span text:style-name="T34"> </text:span><text:span text:style-name="T8">el</text:span><text:span text:style-name="T34"> </text:span><text:span text:style-name="T8">Reglamento</text:span><text:span text:style-name="T34"> </text:span><text:span text:style-name="T8">(UE)</text:span><text:span text:style-name="T34"> </text:span><text:span text:style-name="T8">2016/679</text:span><text:span text:style-name="T34"> </text:span><text:span text:style-name="T8">y</text:span><text:span text:style-name="T23"> </text:span><text:span text:style-name="T8">en</text:span><text:span text:style-name="T34"> </text:span><text:span text:style-name="T8">la</text:span><text:span text:style-name="T34"> </text:span><text:span text:style-name="T8">presente</text:span><text:span text:style-name="T34"> </text:span><text:span text:style-name="T8">ley</text:span><text:span text:style-name="T34"> </text:span><text:span text:style-name="T8">orgánica, que se denominarán «Circulares de la</text:span><text:span text:style-name="T34"> </text:span><text:span text:style-name="T8">Agencia Española de Protección de Datos».</text:span></text:p>
        </text:list-item>
        <text:list-item>
          <text:p text:style-name="P384"><text:span text:style-name="T8">Su elaboración se sujetará al procedimiento establecido en el Estatuto de la Agencia Española de Protección de Datos, que deberá prever los informes técnicos y jurídicos que fueran necesarios y la audiencia a los interesados.</text:span></text:p>
        </text:list-item>
        <text:list-item>
          <text:p text:style-name="P319"><draw:frame draw:style-name="fr1" text:anchor-type="char" svg:x="19.821cm" svg:y="0.91cm" svg:width="0.647cm" svg:height="3.57cm" draw:z-index="307"><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s circulares serán obligatorias una vez publicadas en el Boletín Oficial del </text:span><text:span text:style-name="T17">Estado.</text:span></text:p>
        </text:list-item>
      </text:list>
      <text:p text:style-name="P630"/>
      <text:p text:style-name="P156"><text:span text:style-name="T8">Artículo</text:span><text:span text:style-name="T11"> </text:span><text:span text:style-name="T13">56.</text:span><text:span text:style-name="T8"><text:tab/></text:span><text:span text:style-name="T7">Acción</text:span><text:span text:style-name="T14"> </text:span><text:span text:style-name="T19">exterior.</text:span></text:p>
      <text:list xml:id="list2412077526" text:style-name="WWNum45">
        <text:list-item>
          <text:p text:style-name="P449"><text:span text:style-name="T8">Corresponde a la Agencia Española de Protección de Datos la titularidad y el ejercicio de las funciones relacionadas con la acción exterior del Estado en materia de protección de datos.</text:span></text:p>
        </text:list-item>
      </text:list>
      <text:p text:style-name="P466"><text:span text:style-name="T8">Asimismo</text:span><text:span text:style-name="T13"> </text:span><text:span text:style-name="T8">a</text:span><text:span text:style-name="T13"> </text:span><text:span text:style-name="T8">las</text:span><text:span text:style-name="T13"> </text:span><text:span text:style-name="T8">comunidades</text:span><text:span text:style-name="T13"> </text:span><text:span text:style-name="T8">autónomas,</text:span><text:span text:style-name="T13"> </text:span><text:span text:style-name="T8">a</text:span><text:span text:style-name="T13"> </text:span><text:span text:style-name="T8">través</text:span><text:span text:style-name="T13"> </text:span><text:span text:style-name="T8">de</text:span><text:span text:style-name="T13"> </text:span><text:span text:style-name="T8">las</text:span><text:span text:style-name="T13"> </text:span><text:span text:style-name="T8">autoridades</text:span><text:span text:style-name="T13"> </text:span><text:span text:style-name="T8">autonómicas</text:span><text:span text:style-name="T13"> </text:span><text:span text:style-name="T8">de protección</text:span><text:span text:style-name="T26"> </text:span><text:span text:style-name="T8">de</text:span><text:span text:style-name="T26"> </text:span><text:span text:style-name="T8">datos,</text:span><text:span text:style-name="T26"> </text:span><text:span text:style-name="T8">les</text:span><text:span text:style-name="T26"> </text:span><text:span text:style-name="T8">compete</text:span><text:span text:style-name="T26"> </text:span><text:span text:style-name="T8">ejercitar</text:span><text:span text:style-name="T26"> </text:span><text:span text:style-name="T8">las</text:span><text:span text:style-name="T26"> </text:span><text:span text:style-name="T8">funciones</text:span><text:span text:style-name="T26"> </text:span><text:span text:style-name="T8">como</text:span><text:span text:style-name="T26"> </text:span><text:span text:style-name="T8">sujetos</text:span><text:span text:style-name="T26"> </text:span><text:span text:style-name="T8">de</text:span><text:span text:style-name="T26"> </text:span><text:span text:style-name="T8">la</text:span><text:span text:style-name="T26"> </text:span><text:span text:style-name="T8">acción</text:span><text:span text:style-name="T26"> </text:span><text:span text:style-name="T8">exterior en</text:span><text:span text:style-name="T63"> </text:span><text:span text:style-name="T8">el</text:span><text:span text:style-name="T54"> </text:span><text:span text:style-name="T8">marco</text:span><text:span text:style-name="T54"> </text:span><text:span text:style-name="T8">de</text:span><text:span text:style-name="T43"> </text:span><text:span text:style-name="T8">sus</text:span><text:span text:style-name="T54"> </text:span><text:span text:style-name="T8">competencias</text:span><text:span text:style-name="T54"> </text:span><text:span text:style-name="T8">de</text:span><text:span text:style-name="T43"> </text:span><text:span text:style-name="T8">conformidad</text:span><text:span text:style-name="T54"> </text:span><text:span text:style-name="T8">con</text:span><text:span text:style-name="T54"> </text:span><text:span text:style-name="T8">lo</text:span><text:span text:style-name="T43"> </text:span><text:span text:style-name="T8">dispuesto</text:span><text:span text:style-name="T54"> </text:span><text:span text:style-name="T8">en</text:span><text:span text:style-name="T54"> </text:span><text:span text:style-name="T8">la</text:span><text:span text:style-name="T43"> </text:span><text:span text:style-name="T8">Ley</text:span><text:span text:style-name="T54"> </text:span><text:span text:style-name="T8">2/2014,</text:span><text:span text:style-name="T54"> </text:span><text:span text:style-name="T8">de</text:span><text:span text:style-name="T54"> </text:span><text:span text:style-name="T13">25</text:span></text:p>
      <text:p text:style-name="P855"/>
      <text:p text:style-name="P12"/>
      <text:p text:style-name="P122"/>
      <text:p text:style-name="P659"><text:span text:style-name="T8">de marzo, de la Acción y del Servicio Exterior del Estado, así como celebrar acuerdos internacionales administrativos en ejecución y concreción de un tratado internacional y acuerdos no normativos con los órganos análogos de otros sujetos de derecho internacional,</text:span><text:span text:style-name="T17"> </text:span><text:span text:style-name="T8">no</text:span><text:span text:style-name="T17"> </text:span><text:span text:style-name="T8">vinculantes</text:span><text:span text:style-name="T17"> </text:span><text:span text:style-name="T8">jurídicamente</text:span><text:span text:style-name="T17"> </text:span><text:span text:style-name="T8">para</text:span><text:span text:style-name="T17"> </text:span><text:span text:style-name="T8">quienes</text:span><text:span text:style-name="T17"> </text:span><text:span text:style-name="T8">los</text:span><text:span text:style-name="T17"> </text:span><text:span text:style-name="T8">suscriben,</text:span><text:span text:style-name="T17"> </text:span><text:span text:style-name="T8">sobre</text:span><text:span text:style-name="T17"> </text:span><text:span text:style-name="T8">materias</text:span><text:span text:style-name="T17"> </text:span><text:span text:style-name="T8">de su competencia en el marco de la Ley 25/2014, de 27 de noviembre, de</text:span><text:span text:style-name="T20"> </text:span><text:span text:style-name="T8">Tratados y otros Acuerdos Internacionales.</text:span></text:p>
      <text:list xml:id="list103446050797457" text:continue-numbering="true" text:style-name="WWNum45">
        <text:list-item>
          <text:p text:style-name="P405"><text:span text:style-name="T8">La</text:span><text:span text:style-name="T38"> </text:span><text:span text:style-name="T8">Agencia</text:span><text:span text:style-name="T13"> </text:span><text:span text:style-name="T8">Española</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text:span><text:span text:style-name="T23"> </text:span><text:span text:style-name="T8">es</text:span><text:span text:style-name="T23"> </text:span><text:span text:style-name="T8">el</text:span><text:span text:style-name="T23"> </text:span><text:span text:style-name="T8">organismo</text:span><text:span text:style-name="T23"> </text:span><text:span text:style-name="T8">competente</text:span><text:span text:style-name="T23"> </text:span><text:span text:style-name="T8">para</text:span><text:span text:style-name="T23"> </text:span><text:span text:style-name="T8">la protección de las personas físicas en lo relativo al tratamiento de datos personales derivado</text:span><text:span text:style-name="T11"> </text:span><text:span text:style-name="T8">de</text:span><text:span text:style-name="T11"> </text:span><text:span text:style-name="T8">la</text:span><text:span text:style-name="T11"> </text:span><text:span text:style-name="T8">aplicación</text:span><text:span text:style-name="T11"> </text:span><text:span text:style-name="T8">de</text:span><text:span text:style-name="T11"> </text:span><text:span text:style-name="T8">cualquier</text:span><text:span text:style-name="T11"> </text:span><text:span text:style-name="T8">Convenio</text:span><text:span text:style-name="T11"> </text:span><text:span text:style-name="T8">Internacional</text:span><text:span text:style-name="T11"> </text:span><text:span text:style-name="T8">en</text:span><text:span text:style-name="T11"> </text:span><text:span text:style-name="T8">el</text:span><text:span text:style-name="T11"> </text:span><text:span text:style-name="T8">que</text:span><text:span text:style-name="T11"> </text:span><text:span text:style-name="T8">sea</text:span><text:span text:style-name="T11"> </text:span><text:span text:style-name="T8">parte</text:span><text:span text:style-name="T11"> </text:span><text:span text:style-name="T8">el</text:span><text:span text:style-name="T11"> </text:span><text:span text:style-name="T8">Reino de España que atribuya a una autoridad nacional de control esa competencia y la representante</text:span><text:span text:style-name="T29"> </text:span><text:span text:style-name="T8">común</text:span><text:span text:style-name="T29"> </text:span><text:span text:style-name="T8">de</text:span><text:span text:style-name="T29"> </text:span><text:span text:style-name="T8">las</text:span><text:span text:style-name="T29"> </text:span><text:span text:style-name="T8">autoridades</text:span><text:span text:style-name="T29"> </text:span><text:span text:style-name="T8">de</text:span><text:span text:style-name="T29"> </text:span><text:span text:style-name="T8">Protección</text:span><text:span text:style-name="T29"> </text:span><text:span text:style-name="T8">de</text:span><text:span text:style-name="T29"> </text:span><text:span text:style-name="T8">Datos</text:span><text:span text:style-name="T29"> </text:span><text:span text:style-name="T8">en</text:span><text:span text:style-name="T29"> </text:span><text:span text:style-name="T8">el</text:span><text:span text:style-name="T29"> </text:span><text:span text:style-name="T8">Comité</text:span><text:span text:style-name="T29"> </text:span><text:span text:style-name="T8">Europeo</text:span><text:span text:style-name="T29"> </text:span><text:span text:style-name="T8">de Protección</text:span><text:span text:style-name="T40"> </text:span><text:span text:style-name="T8">de</text:span><text:span text:style-name="T40"> </text:span><text:span text:style-name="T8">Datos,</text:span><text:span text:style-name="T40"> </text:span><text:span text:style-name="T8">conforme</text:span><text:span text:style-name="T40"> </text:span><text:span text:style-name="T8">a</text:span><text:span text:style-name="T40"> </text:span><text:span text:style-name="T8">lo</text:span><text:span text:style-name="T40"> </text:span><text:span text:style-name="T8">dispuesto</text:span><text:span text:style-name="T40"> </text:span><text:span text:style-name="T8">en</text:span><text:span text:style-name="T40"> </text:span><text:span text:style-name="T8">el</text:span><text:span text:style-name="T40"> </text:span><text:span text:style-name="T8">artículo</text:span><text:span text:style-name="T40"> </text:span><text:span text:style-name="T8">68.4</text:span><text:span text:style-name="T40"> </text:span><text:span text:style-name="T8">del</text:span><text:span text:style-name="T40"> </text:span><text:span text:style-name="T8">Reglamento (UE) 2016/679.</text:span></text:p>
        </text:list-item>
      </text:list>
      <text:p text:style-name="P465"><text:span text:style-name="T8">La</text:span><text:span text:style-name="T38"> </text:span><text:span text:style-name="T8">Agencia</text:span><text:span text:style-name="T38"> </text:span><text:span text:style-name="T8">Española</text:span><text:span text:style-name="T38"> </text:span><text:span text:style-name="T8">de</text:span><text:span text:style-name="T43"> </text:span><text:span text:style-name="T8">Protección</text:span><text:span text:style-name="T57"> </text:span><text:span text:style-name="T8">de</text:span><text:span text:style-name="T57"> </text:span><text:span text:style-name="T8">Datos</text:span><text:span text:style-name="T57"> </text:span><text:span text:style-name="T8">informará</text:span><text:span text:style-name="T57"> </text:span><text:span text:style-name="T8">a</text:span><text:span text:style-name="T57"> </text:span><text:span text:style-name="T8">las</text:span><text:span text:style-name="T57"> </text:span><text:span text:style-name="T8">autoridades</text:span><text:span text:style-name="T57"> </text:span><text:span text:style-name="T8">autonómicas de protección de datos acerca de las decisiones adoptadas en el Comité Europeo de Protección</text:span><text:span text:style-name="T38"> </text:span><text:span text:style-name="T8">de</text:span><text:span text:style-name="T38"> </text:span><text:span text:style-name="T8">Datos</text:span><text:span text:style-name="T38"> </text:span><text:span text:style-name="T8">y</text:span><text:span text:style-name="T38"> </text:span><text:span text:style-name="T8">recabará</text:span><text:span text:style-name="T38"> </text:span><text:span text:style-name="T8">su</text:span><text:span text:style-name="T38"> </text:span><text:span text:style-name="T8">parecer</text:span><text:span text:style-name="T38"> </text:span><text:span text:style-name="T8">cuando</text:span><text:span text:style-name="T38"> </text:span><text:span text:style-name="T8">se</text:span><text:span text:style-name="T38"> </text:span><text:span text:style-name="T8">trate</text:span><text:span text:style-name="T47"> </text:span><text:span text:style-name="T8">de</text:span><text:span text:style-name="T38"> </text:span><text:span text:style-name="T8">materias</text:span><text:span text:style-name="T38"> </text:span><text:span text:style-name="T8">de</text:span><text:span text:style-name="T38"> </text:span><text:span text:style-name="T8">su</text:span><text:span text:style-name="T38"> </text:span><text:span text:style-name="T8">competencia.</text:span></text:p>
      <text:list xml:id="list103445215449485" text:continue-numbering="true" text:style-name="WWNum45">
        <text:list-item>
          <text:p text:style-name="P744"><text:span text:style-name="T8">Sin perjuicio de lo dispuesto en el apartado 1, la</text:span><text:span text:style-name="T57"> </text:span><text:span text:style-name="T8">Agencia Española de Protección de Datos:</text:span></text:p>
          <text:list>
            <text:list-item>
              <text:p text:style-name="P272"><text:span text:style-name="T8">Participará en reuniones y foros internacionales de ámbito distinto al de la Unión Europea</text:span><text:span text:style-name="T57"> </text:span><text:span text:style-name="T8">establecidos</text:span><text:span text:style-name="T57"> </text:span><text:span text:style-name="T8">de</text:span><text:span text:style-name="T57"> </text:span><text:span text:style-name="T8">común</text:span><text:span text:style-name="T57"> </text:span><text:span text:style-name="T8">acuerdo</text:span><text:span text:style-name="T57"> </text:span><text:span text:style-name="T8">por</text:span><text:span text:style-name="T57"> </text:span><text:span text:style-name="T8">las</text:span><text:span text:style-name="T57"> </text:span><text:span text:style-name="T8">autoridades</text:span><text:span text:style-name="T57"> </text:span><text:span text:style-name="T8">de</text:span><text:span text:style-name="T57"> </text:span><text:span text:style-name="T8">control</text:span><text:span text:style-name="T57"> </text:span><text:span text:style-name="T8">independientes</text:span><text:span text:style-name="T57"> </text:span><text:span text:style-name="T8">en materia de protección de datos.</text:span></text:p>
            </text:list-item>
            <text:list-item>
              <text:p text:style-name="P652"><text:span text:style-name="T8">Participará, como autoridad española, en las organizaciones internacionales competentes en materia de protección de datos, en los comités o grupos de trabajo, de estudio y de colaboración de organizaciones internacionales que traten materias que afecten al derecho fundamental a la protección de datos personales y en otros foros o grupos de trabajo internacionales, en el marco de la acción exterior del Estado.</text:span></text:p>
            </text:list-item>
            <text:list-item>
              <text:p text:style-name="P604"><text:span text:style-name="T8">Colaborará</text:span><text:span text:style-name="T38"> </text:span><text:span text:style-name="T8">con</text:span><text:span text:style-name="T38"> </text:span><text:span text:style-name="T8">autoridades,</text:span><text:span text:style-name="T38"> </text:span><text:span text:style-name="T8">instituciones,</text:span><text:span text:style-name="T38"> </text:span><text:span text:style-name="T8">organismos</text:span><text:span text:style-name="T38"> </text:span><text:span text:style-name="T8">y</text:span><text:span text:style-name="T38"> </text:span><text:span text:style-name="T8">Administraciones</text:span><text:span text:style-name="T38"> </text:span><text:span text:style-name="T8">de</text:span><text:span text:style-name="T38"> </text:span><text:span text:style-name="T8">otros Estados a fin de impulsar, promover y desarrollar el derecho fundamental a la protección de datos, en particular en el ámbito iberoamericano, pudiendo suscribir acuerdos internacionales administrativos y no normativos en la materia.</text:span></text:p>
            </text:list-item>
          </text:list>
        </text:list-item>
      </text:list>
      <text:p text:style-name="P629"/>
      <text:p text:style-name="P14"><text:span text:style-name="T8">CAPÍTULO </text:span><text:span text:style-name="T13">II</text:span></text:p>
      <text:p text:style-name="P829"><text:span text:style-name="T9">Autoridades</text:span><text:span text:style-name="T12"> </text:span><text:span text:style-name="T9">autonómicas</text:span><text:span text:style-name="T25"> </text:span><text:span text:style-name="T9">de</text:span><text:span text:style-name="T15"> </text:span><text:span text:style-name="T9">protección</text:span><text:span text:style-name="T25"> </text:span><text:span text:style-name="T9">de</text:span><text:span text:style-name="T25"> </text:span><text:span text:style-name="T18">datos</text:span></text:p>
      <text:p text:style-name="P30"/>
      <text:p text:style-name="P26"><text:span text:style-name="T7">Sección</text:span><text:span text:style-name="T30"> </text:span><text:span text:style-name="T14">1.ª</text:span><text:span text:style-name="T7"><text:tab/>Disposiciones </text:span><text:span text:style-name="T19">generales</text:span></text:p>
      <text:p text:style-name="P125"/>
      <text:p text:style-name="P154"><text:span text:style-name="T8">Artículo</text:span><text:span text:style-name="T17"> </text:span><text:span text:style-name="T8">57.</text:span><text:span text:style-name="T40"> <text:s/></text:span><text:span text:style-name="T7">Autoridades</text:span><text:span text:style-name="T19"> </text:span><text:span text:style-name="T7">autonómicas</text:span><text:span text:style-name="T21"> </text:span><text:span text:style-name="T7">de</text:span><text:span text:style-name="T19"> </text:span><text:span text:style-name="T7">protección</text:span><text:span text:style-name="T19"> </text:span><text:span text:style-name="T7">de</text:span><text:span text:style-name="T19"> datos.</text:span></text:p>
      <text:list xml:id="list2440645422" text:style-name="WWNum46">
        <text:list-item>
          <text:p text:style-name="P592"><text:span text:style-name="T8">Las autoridades autonómicas de protección de datos personales podrán ejercer, las</text:span><text:span text:style-name="T40"> </text:span><text:span text:style-name="T8">funciones</text:span><text:span text:style-name="T40"> </text:span><text:span text:style-name="T8">y</text:span><text:span text:style-name="T40"> </text:span><text:span text:style-name="T8">potestades</text:span><text:span text:style-name="T40"> </text:span><text:span text:style-name="T8">establecidas</text:span><text:span text:style-name="T40"> </text:span><text:span text:style-name="T8">en</text:span><text:span text:style-name="T40"> </text:span><text:span text:style-name="T8">los</text:span><text:span text:style-name="T40"> </text:span><text:span text:style-name="T8">artículos</text:span><text:span text:style-name="T40"> </text:span><text:span text:style-name="T8">57</text:span><text:span text:style-name="T40"> </text:span><text:span text:style-name="T8">y</text:span><text:span text:style-name="T40"> </text:span><text:span text:style-name="T8">58</text:span><text:span text:style-name="T40"> </text:span><text:span text:style-name="T8">del</text:span><text:span text:style-name="T40"> </text:span><text:span text:style-name="T8">Reglamento (UE)</text:span><text:span text:style-name="T40"> </text:span><text:span text:style-name="T8">2016/679, de acuerdo con la normativa autonómica, cuando se refieran a:</text:span></text:p>
          <text:list>
            <text:list-item>
              <text:p text:style-name="P367"><text:span text:style-name="T8">Tratamientos de los que sean responsables las entidades integrantes del sector público</text:span><text:span text:style-name="T17"> </text:span><text:span text:style-name="T8">de</text:span><text:span text:style-name="T34"> </text:span><text:span text:style-name="T8">la</text:span><text:span text:style-name="T34"> </text:span><text:span text:style-name="T8">correspondiente</text:span><text:span text:style-name="T17"> </text:span><text:span text:style-name="T8">Comunidad</text:span><text:span text:style-name="T47"> </text:span><text:span text:style-name="T8">Autónoma</text:span><text:span text:style-name="T34"> </text:span><text:span text:style-name="T8">o</text:span><text:span text:style-name="T34"> </text:span><text:span text:style-name="T8">de</text:span><text:span text:style-name="T34"> </text:span><text:span text:style-name="T8">las</text:span><text:span text:style-name="T34"> </text:span><text:span text:style-name="T8">Entidades</text:span><text:span text:style-name="T17"> </text:span><text:span text:style-name="T8">Locales</text:span><text:span text:style-name="T17"> </text:span><text:span text:style-name="T8">incluidas en</text:span><text:span text:style-name="T20"> </text:span><text:span text:style-name="T8">su</text:span><text:span text:style-name="T20"> </text:span><text:span text:style-name="T8">ámbito</text:span><text:span text:style-name="T20"> </text:span><text:span text:style-name="T8">territorial</text:span><text:span text:style-name="T20"> </text:span><text:span text:style-name="T8">o</text:span><text:span text:style-name="T20"> </text:span><text:span text:style-name="T8">quienes</text:span><text:span text:style-name="T20"> </text:span><text:span text:style-name="T8">presten</text:span><text:span text:style-name="T20"> </text:span><text:span text:style-name="T8">servicios</text:span><text:span text:style-name="T20"> </text:span><text:span text:style-name="T8">a</text:span><text:span text:style-name="T20"> </text:span><text:span text:style-name="T8">través</text:span><text:span text:style-name="T20"> </text:span><text:span text:style-name="T8">de</text:span><text:span text:style-name="T20"> </text:span><text:span text:style-name="T8">cualquier</text:span><text:span text:style-name="T20"> </text:span><text:span text:style-name="T8">forma</text:span><text:span text:style-name="T20"> </text:span><text:span text:style-name="T8">de</text:span><text:span text:style-name="T20"> </text:span><text:span text:style-name="T8">gestión directa o indirecta.</text:span></text:p>
            </text:list-item>
            <text:list-item>
              <text:p text:style-name="P339"><draw:frame draw:style-name="fr1" text:anchor-type="char" svg:x="19.821cm" svg:y="0.088cm" svg:width="0.647cm" svg:height="3.57cm" draw:z-index="308"><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Tratamientos llevados a cabo por personas físicas o jurídicas para el ejercicio de las funciones públicas en materias que sean competencia de la correspondiente Administración Autonómica o Local.</text:span></text:p>
            </text:list-item>
            <text:list-item>
              <text:p text:style-name="P244"><text:span text:style-name="T8">Tratamientos que se encuentren expresamente previstos, en su caso, en los respectivos Estatutos de Autonomía.</text:span></text:p>
            </text:list-item>
          </text:list>
        </text:list-item>
        <text:list-item>
          <text:p text:style-name="P364"><text:span text:style-name="T8">Las autoridades autonómicas de protección de datos podrán dictar, en relación con los tratamientos sometidos a su competencia, circulares con el alcance y los efectos</text:span></text:p>
        </text:list-item>
      </text:list>
      <text:p text:style-name="P859"/>
      <text:p text:style-name="P12"/>
      <text:p text:style-name="P122"/>
      <text:p text:style-name="P856"><text:span text:style-name="T8">establecidos</text:span><text:span text:style-name="T38"> </text:span><text:span text:style-name="T8">para</text:span><text:span text:style-name="T38"> </text:span><text:span text:style-name="T8">la</text:span><text:span text:style-name="T56"> </text:span><text:span text:style-name="T8">Agencia</text:span><text:span text:style-name="T57"> </text:span><text:span text:style-name="T8">Española</text:span><text:span text:style-name="T63"> </text:span><text:span text:style-name="T8">de</text:span><text:span text:style-name="T63"> </text:span><text:span text:style-name="T8">Protección</text:span><text:span text:style-name="T63"> </text:span><text:span text:style-name="T8">de</text:span><text:span text:style-name="T63"> </text:span><text:span text:style-name="T8">Datos</text:span><text:span text:style-name="T63"> </text:span><text:span text:style-name="T8">en</text:span><text:span text:style-name="T63"> </text:span><text:span text:style-name="T8">el</text:span><text:span text:style-name="T63"> </text:span><text:span text:style-name="T8">artículo</text:span><text:span text:style-name="T63"> </text:span><text:span text:style-name="T8">55</text:span><text:span text:style-name="T63"> </text:span><text:span text:style-name="T8">de</text:span><text:span text:style-name="T63"> </text:span><text:span text:style-name="T8">esta</text:span><text:span text:style-name="T63"> </text:span><text:span text:style-name="T8">ley </text:span><text:span text:style-name="T17">orgánica.</text:span></text:p>
      <text:p text:style-name="P630"/>
      <text:p text:style-name="P156"><text:span text:style-name="T8">Artículo</text:span><text:span text:style-name="T11"> </text:span><text:span text:style-name="T13">58.</text:span><text:span text:style-name="T8"><text:tab/></text:span><text:span text:style-name="T7">Cooperación</text:span><text:span text:style-name="T65"> </text:span><text:span text:style-name="T19">institucional.</text:span></text:p>
      <text:p text:style-name="P442"><text:span text:style-name="T8">La Presidencia de la Agencia Española de Protección de Datos convocará, por iniciativa propia o cuando lo solicite otra autoridad, a las autoridades autonómicas de </text:span><text:span text:style-name="T17">protección</text:span><text:span text:style-name="T57"> </text:span><text:span text:style-name="T17">de</text:span><text:span text:style-name="T57"> </text:span><text:span text:style-name="T17">datos</text:span><text:span text:style-name="T57"> </text:span><text:span text:style-name="T17">para</text:span><text:span text:style-name="T57"> </text:span><text:span text:style-name="T17">contribuir</text:span><text:span text:style-name="T57"> </text:span><text:span text:style-name="T17">a</text:span><text:span text:style-name="T57"> </text:span><text:span text:style-name="T17">la</text:span><text:span text:style-name="T57"> </text:span><text:span text:style-name="T17">aplicación</text:span><text:span text:style-name="T57"> </text:span><text:span text:style-name="T17">coherente</text:span><text:span text:style-name="T57"> </text:span><text:span text:style-name="T17">del</text:span><text:span text:style-name="T57"> </text:span><text:span text:style-name="T17">Reglamento</text:span><text:span text:style-name="T57"> </text:span><text:span text:style-name="T17">(UE)</text:span><text:span text:style-name="T88"> </text:span><text:span text:style-name="T17">2016/679 </text:span><text:span text:style-name="T8">y de la presente ley orgánica. En todo caso, se celebrarán reuniones semestrales de </text:span><text:span text:style-name="T17">cooperación.</text:span></text:p>
      <text:p text:style-name="P736"><text:span text:style-name="T8">La Presidencia de la Agencia Española de Protección de Datos y las autoridades </text:span><text:span text:style-name="T17">autonómicas</text:span><text:span text:style-name="T13"> </text:span><text:span text:style-name="T17">de</text:span><text:span text:style-name="T13"> </text:span><text:span text:style-name="T17">protección</text:span><text:span text:style-name="T13"> </text:span><text:span text:style-name="T17">de</text:span><text:span text:style-name="T13"> </text:span><text:span text:style-name="T17">datos</text:span><text:span text:style-name="T13"> </text:span><text:span text:style-name="T17">podrán</text:span><text:span text:style-name="T13"> </text:span><text:span text:style-name="T17">solicitar</text:span><text:span text:style-name="T13"> </text:span><text:span text:style-name="T17">y</text:span><text:span text:style-name="T13"> </text:span><text:span text:style-name="T17">deberán</text:span><text:span text:style-name="T29"> </text:span><text:span text:style-name="T17">intercambiarse</text:span><text:span text:style-name="T13"> </text:span><text:span text:style-name="T17">mutuamente </text:span><text:span text:style-name="T8">la</text:span><text:span text:style-name="T13"> </text:span><text:span text:style-name="T8">información</text:span><text:span text:style-name="T13"> </text:span><text:span text:style-name="T8">necesaria</text:span><text:span text:style-name="T13"> </text:span><text:span text:style-name="T8">para</text:span><text:span text:style-name="T13"> </text:span><text:span text:style-name="T8">el</text:span><text:span text:style-name="T13"> </text:span><text:span text:style-name="T8">cumplimiento</text:span><text:span text:style-name="T13"> </text:span><text:span text:style-name="T8">de</text:span><text:span text:style-name="T13"> </text:span><text:span text:style-name="T8">sus</text:span><text:span text:style-name="T13"> </text:span><text:span text:style-name="T8">funciones</text:span><text:span text:style-name="T13"> </text:span><text:span text:style-name="T8">y,</text:span><text:span text:style-name="T13"> </text:span><text:span text:style-name="T8">en</text:span><text:span text:style-name="T13"> </text:span><text:span text:style-name="T8">particular,</text:span><text:span text:style-name="T13"> </text:span><text:span text:style-name="T8">la</text:span><text:span text:style-name="T13"> </text:span><text:span text:style-name="T8">relativa a la actividad del Comité Europeo de Protección de Datos. Asimismo, podrán constituir grupos de trabajo para tratar asuntos específicos de interés común.</text:span></text:p>
      <text:p text:style-name="P24"/>
      <text:p text:style-name="P156"><text:span text:style-name="T8">Artículo</text:span><text:span text:style-name="T11"> </text:span><text:span text:style-name="T13">59.</text:span><text:span text:style-name="T8"><text:tab/></text:span><text:span text:style-name="T7">Tratamientos</text:span><text:span text:style-name="T10"> </text:span><text:span text:style-name="T7">contrarios</text:span><text:span text:style-name="T14"> </text:span><text:span text:style-name="T7">al</text:span><text:span text:style-name="T14"> </text:span><text:span text:style-name="T7">Reglamento</text:span><text:span text:style-name="T14"> </text:span><text:span text:style-name="T7">(UE)</text:span><text:span text:style-name="T14"> </text:span><text:span text:style-name="T19">2016/679.</text:span></text:p>
      <text:p text:style-name="P327"><text:span text:style-name="T8">Cuando</text:span><text:span text:style-name="T23"> </text:span><text:span text:style-name="T8">la</text:span><text:span text:style-name="T23"> </text:span><text:span text:style-name="T8">Presidencia</text:span><text:span text:style-name="T23"> </text:span><text:span text:style-name="T8">de</text:span><text:span text:style-name="T23"> </text:span><text:span text:style-name="T8">la</text:span><text:span text:style-name="T38"> </text:span><text:span text:style-name="T8">Agencia</text:span><text:span text:style-name="T23"> </text:span><text:span text:style-name="T8">Española</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text:span><text:span text:style-name="T23"> </text:span><text:span text:style-name="T8">considere</text:span><text:span text:style-name="T23"> </text:span><text:span text:style-name="T8">que un tratamiento llevado a cabo en materias que fueran competencia de las autoridades autonómicas de protección de datos vulnera el Reglamento (UE) 2016/679 podrá requerirlas a que adopten, en el plazo de un mes, las medidas necesarias para su </text:span><text:span text:style-name="T17">cesación.</text:span></text:p>
      <text:p text:style-name="P687"><text:span text:style-name="T8">Si la autoridad autonómica no atendiere en plazo el requerimiento o las medidas adoptadas no supusiesen la cesación en el tratamiento ilícito, la Agencia Española de Protección de Datos podrá ejercer las acciones que procedan ante la jurisdicción </text:span><text:span text:style-name="T17">contencioso-administrativa.</text:span></text:p>
      <text:p text:style-name="P13"/>
      <text:p text:style-name="P858"><text:span text:style-name="T7">Sección 2.ª<text:tab/>Coordinación</text:span><text:span text:style-name="T24"> </text:span><text:span text:style-name="T7">en</text:span><text:span text:style-name="T24"> </text:span><text:span text:style-name="T7">el</text:span><text:span text:style-name="T24"> </text:span><text:span text:style-name="T7">marco</text:span><text:span text:style-name="T24"> </text:span><text:span text:style-name="T7">de</text:span><text:span text:style-name="T24"> </text:span><text:span text:style-name="T7">los</text:span><text:span text:style-name="T24"> </text:span><text:span text:style-name="T7">procedimientos</text:span><text:span text:style-name="T24"> </text:span><text:span text:style-name="T7">establecidos</text:span><text:span text:style-name="T24"> </text:span><text:span text:style-name="T7">en</text:span><text:span text:style-name="T24"> </text:span><text:span text:style-name="T7">el Reglamento (UE) 2016/679</text:span></text:p>
      <text:p text:style-name="P107"/>
      <text:p text:style-name="P798"><text:span text:style-name="T8">Artículo 60.<text:tab/></text:span><text:span text:style-name="T7">Coordinación en caso de emisión de dictamen por el Comité Europeo de</text:span><text:span text:style-name="T41"> </text:span><text:span text:style-name="T7">Protección de Datos.</text:span></text:p>
      <text:p text:style-name="P495"><text:span text:style-name="T8">Se</text:span><text:span text:style-name="T26"> </text:span><text:span text:style-name="T8">practicarán</text:span><text:span text:style-name="T29"> </text:span><text:span text:style-name="T8">por</text:span><text:span text:style-name="T29"> </text:span><text:span text:style-name="T8">conducto</text:span><text:span text:style-name="T29"> </text:span><text:span text:style-name="T8">de</text:span><text:span text:style-name="T29"> </text:span><text:span text:style-name="T8">la</text:span><text:span text:style-name="T38"> </text:span><text:span text:style-name="T8">Agencia</text:span><text:span text:style-name="T29"> </text:span><text:span text:style-name="T8">Española</text:span><text:span text:style-name="T29"> </text:span><text:span text:style-name="T8">de</text:span><text:span text:style-name="T29"> </text:span><text:span text:style-name="T8">Protección</text:span><text:span text:style-name="T29"> </text:span><text:span text:style-name="T8">de</text:span><text:span text:style-name="T29"> </text:span><text:span text:style-name="T8">Datos</text:span><text:span text:style-name="T29"> </text:span><text:span text:style-name="T8">todas</text:span><text:span text:style-name="T29"> </text:span><text:span text:style-name="T8">las comunicaciones entre el Comité Europeo de Protección de Datos y las autoridades autonómicas</text:span><text:span text:style-name="T63"> </text:span><text:span text:style-name="T8">de</text:span><text:span text:style-name="T63"> </text:span><text:span text:style-name="T8">protección</text:span><text:span text:style-name="T63"> </text:span><text:span text:style-name="T8">de</text:span><text:span text:style-name="T63"> </text:span><text:span text:style-name="T8">datos</text:span><text:span text:style-name="T63"> </text:span><text:span text:style-name="T8">cuando</text:span><text:span text:style-name="T63"> </text:span><text:span text:style-name="T8">éstas,</text:span><text:span text:style-name="T63"> </text:span><text:span text:style-name="T8">como</text:span><text:span text:style-name="T63"> </text:span><text:span text:style-name="T8">autoridades</text:span><text:span text:style-name="T63"> </text:span><text:span text:style-name="T8">competentes,</text:span><text:span text:style-name="T63"> </text:span><text:span text:style-name="T8">deban someter</text:span><text:span text:style-name="T34"> </text:span><text:span text:style-name="T8">su</text:span><text:span text:style-name="T34"> </text:span><text:span text:style-name="T8">proyecto</text:span><text:span text:style-name="T34"> </text:span><text:span text:style-name="T8">de</text:span><text:span text:style-name="T34"> </text:span><text:span text:style-name="T8">decisión</text:span><text:span text:style-name="T34"> </text:span><text:span text:style-name="T8">al</text:span><text:span text:style-name="T34"> </text:span><text:span text:style-name="T8">citado</text:span><text:span text:style-name="T34"> </text:span><text:span text:style-name="T8">comité</text:span><text:span text:style-name="T34"> </text:span><text:span text:style-name="T8">o</text:span><text:span text:style-name="T34"> </text:span><text:span text:style-name="T8">le</text:span><text:span text:style-name="T34"> </text:span><text:span text:style-name="T8">soliciten</text:span><text:span text:style-name="T34"> </text:span><text:span text:style-name="T8">el</text:span><text:span text:style-name="T34"> </text:span><text:span text:style-name="T8">examen</text:span><text:span text:style-name="T34"> </text:span><text:span text:style-name="T8">de</text:span><text:span text:style-name="T34"> </text:span><text:span text:style-name="T8">un</text:span><text:span text:style-name="T34"> </text:span><text:span text:style-name="T8">asunto</text:span><text:span text:style-name="T34"> </text:span><text:span text:style-name="T8">en virtud</text:span><text:span text:style-name="T89"> </text:span><text:span text:style-name="T8">de</text:span><text:span text:style-name="T89"> </text:span><text:span text:style-name="T8">lo</text:span><text:span text:style-name="T89"> </text:span><text:span text:style-name="T8">establecido</text:span><text:span text:style-name="T89"> </text:span><text:span text:style-name="T8">en</text:span><text:span text:style-name="T89"> </text:span><text:span text:style-name="T8">los</text:span><text:span text:style-name="T89"> </text:span><text:span text:style-name="T8">apartados</text:span><text:span text:style-name="T89"> </text:span><text:span text:style-name="T8">1</text:span><text:span text:style-name="T89"> </text:span><text:span text:style-name="T8">y</text:span><text:span text:style-name="T89"> </text:span><text:span text:style-name="T8">2</text:span><text:span text:style-name="T89"> </text:span><text:span text:style-name="T8">del</text:span><text:span text:style-name="T89"> </text:span><text:span text:style-name="T8">artículo</text:span><text:span text:style-name="T89"> </text:span><text:span text:style-name="T8">64</text:span><text:span text:style-name="T89"> </text:span><text:span text:style-name="T8">del</text:span><text:span text:style-name="T89"> </text:span><text:span text:style-name="T8">Reglamento (UE) 2016/679.</text:span></text:p>
      <text:p text:style-name="P767"><text:span text:style-name="T8">En estos casos, la Agencia Española de Protección de Datos será asistida por un representante de la</text:span><text:span text:style-name="T17"> </text:span><text:span text:style-name="T8">Autoridad autonómica en su intervención ante el Comité.</text:span></text:p>
      <text:p text:style-name="P630"/>
      <text:p text:style-name="P156"><text:span text:style-name="T8">Artículo</text:span><text:span text:style-name="T11"> </text:span><text:span text:style-name="T13">61.</text:span><text:span text:style-name="T8"><text:tab/></text:span><text:span text:style-name="T7">Intervención</text:span><text:span text:style-name="T24"> </text:span><text:span text:style-name="T7">en</text:span><text:span text:style-name="T35"> </text:span><text:span text:style-name="T7">caso</text:span><text:span text:style-name="T35"> </text:span><text:span text:style-name="T7">de</text:span><text:span text:style-name="T35"> </text:span><text:span text:style-name="T7">tratamientos</text:span><text:span text:style-name="T35"> </text:span><text:span text:style-name="T19">transfronterizos.</text:span></text:p>
      <text:list xml:id="list4188394471" text:style-name="WWNum47">
        <text:list-item>
          <text:p text:style-name="P569"><draw:frame draw:style-name="fr1" text:anchor-type="char" svg:x="19.821cm" svg:y="1.817cm" svg:width="0.647cm" svg:height="3.57cm" draw:z-index="309"><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s autoridades autonómicas de protección de datos ostentarán la condición de autoridad</text:span><text:span text:style-name="T40"> </text:span><text:span text:style-name="T8">de</text:span><text:span text:style-name="T40"> </text:span><text:span text:style-name="T8">control</text:span><text:span text:style-name="T40"> </text:span><text:span text:style-name="T8">principal</text:span><text:span text:style-name="T40"> </text:span><text:span text:style-name="T8">o</text:span><text:span text:style-name="T40"> </text:span><text:span text:style-name="T8">interesada</text:span><text:span text:style-name="T40"> </text:span><text:span text:style-name="T8">en</text:span><text:span text:style-name="T40"> </text:span><text:span text:style-name="T8">el</text:span><text:span text:style-name="T40"> </text:span><text:span text:style-name="T8">procedimiento</text:span><text:span text:style-name="T40"> </text:span><text:span text:style-name="T8">establecido</text:span><text:span text:style-name="T40"> </text:span><text:span text:style-name="T8">por</text:span><text:span text:style-name="T40"> </text:span><text:span text:style-name="T8">el artículo</text:span><text:span text:style-name="T68"> </text:span><text:span text:style-name="T8">60 del Reglamento (UE) 2016/679 cuando se refiera a un tratamiento previsto en el artículo 57 de esta ley orgánica que se llevara a cabo por un responsable o encargado del</text:span><text:span text:style-name="T54"> </text:span><text:span text:style-name="T8">tratamiento</text:span><text:span text:style-name="T54"> </text:span><text:span text:style-name="T8">de</text:span><text:span text:style-name="T54"> </text:span><text:span text:style-name="T8">los</text:span><text:span text:style-name="T54"> </text:span><text:span text:style-name="T8">previstos</text:span><text:span text:style-name="T54"> </text:span><text:span text:style-name="T8">en</text:span><text:span text:style-name="T54"> </text:span><text:span text:style-name="T8">el</text:span><text:span text:style-name="T54"> </text:span><text:span text:style-name="T8">artículo</text:span><text:span text:style-name="T54"> </text:span><text:span text:style-name="T8">56</text:span><text:span text:style-name="T54"> </text:span><text:span text:style-name="T8">del</text:span><text:span text:style-name="T54"> </text:span><text:span text:style-name="T8">Reglamento</text:span><text:span text:style-name="T54"> </text:span><text:span text:style-name="T8">(UE)</text:span><text:span text:style-name="T54"> </text:span><text:span text:style-name="T8">2016/679,</text:span><text:span text:style-name="T54"> </text:span><text:span text:style-name="T8">salvo</text:span><text:span text:style-name="T54"> </text:span><text:span text:style-name="T8">que </text:span><text:span text:style-name="T17">desarrollase</text:span><text:span text:style-name="T23"> </text:span><text:span text:style-name="T17">significativamente</text:span><text:span text:style-name="T23"> </text:span><text:span text:style-name="T17">tratamientos</text:span><text:span text:style-name="T23"> </text:span><text:span text:style-name="T17">de</text:span><text:span text:style-name="T23"> </text:span><text:span text:style-name="T17">la</text:span><text:span text:style-name="T23"> </text:span><text:span text:style-name="T17">misma</text:span><text:span text:style-name="T23"> </text:span><text:span text:style-name="T17">naturaleza</text:span><text:span text:style-name="T23"> </text:span><text:span text:style-name="T17">en</text:span><text:span text:style-name="T23"> </text:span><text:span text:style-name="T17">el</text:span><text:span text:style-name="T23"> </text:span><text:span text:style-name="T17">resto</text:span><text:span text:style-name="T23"> </text:span><text:span text:style-name="T17">del</text:span><text:span text:style-name="T23"> </text:span><text:span text:style-name="T17">territorio español.</text:span></text:p>
        </text:list-item>
        <text:list-item>
          <text:p text:style-name="P549"><text:span text:style-name="T8">Corresponderá en estos casos a las autoridades autonómicas intervenir en los procedimientos</text:span><text:span text:style-name="T17"> </text:span><text:span text:style-name="T8">establecidos</text:span><text:span text:style-name="T17"> </text:span><text:span text:style-name="T8">en</text:span><text:span text:style-name="T17"> </text:span><text:span text:style-name="T8">el</text:span><text:span text:style-name="T17"> </text:span><text:span text:style-name="T8">artículo</text:span><text:span text:style-name="T17"> </text:span><text:span text:style-name="T8">60</text:span><text:span text:style-name="T17"> </text:span><text:span text:style-name="T8">del</text:span><text:span text:style-name="T17"> </text:span><text:span text:style-name="T8">Reglamento</text:span><text:span text:style-name="T17"> </text:span><text:span text:style-name="T8">(UE)</text:span><text:span text:style-name="T17"> </text:span><text:span text:style-name="T8">2016/679,</text:span><text:span text:style-name="T17"> </text:span><text:span text:style-name="T8">informando a</text:span><text:span text:style-name="T38"> </text:span><text:span text:style-name="T8">la</text:span><text:span text:style-name="T38"> </text:span><text:span text:style-name="T8">Agencia</text:span><text:span text:style-name="T38"> </text:span><text:span text:style-name="T8">Española</text:span><text:span text:style-name="T38"> </text:span><text:span text:style-name="T8">de</text:span><text:span text:style-name="T38"> </text:span><text:span text:style-name="T8">Protección</text:span><text:span text:style-name="T38"> </text:span><text:span text:style-name="T8">de</text:span><text:span text:style-name="T47"> </text:span><text:span text:style-name="T8">Datos</text:span><text:span text:style-name="T63"> </text:span><text:span text:style-name="T8">sobre</text:span><text:span text:style-name="T47"> </text:span><text:span text:style-name="T8">su</text:span><text:span text:style-name="T47"> </text:span><text:span text:style-name="T8">desarrollo</text:span><text:span text:style-name="T47"> </text:span><text:span text:style-name="T8">en</text:span><text:span text:style-name="T47"> </text:span><text:span text:style-name="T8">los</text:span><text:span text:style-name="T47"> </text:span><text:span text:style-name="T8">supuestos</text:span><text:span text:style-name="T47"> </text:span><text:span text:style-name="T8">en</text:span><text:span text:style-name="T47"> </text:span><text:span text:style-name="T8">que deba aplicarse el mecanismo de coherencia.</text:span></text:p>
        </text:list-item>
      </text:list>
      <text:p text:style-name="P861"/>
      <text:p text:style-name="P628"><text:span text:style-name="T117">Núm. </text:span><text:span text:style-name="T120">294</text:span><text:span text:style-name="T117"><text:tab/>Jueves</text:span><text:span text:style-name="T120">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26</text:span></text:p>
      <text:p text:style-name="P11"/>
      <text:p text:style-name="P293"/>
      <text:p text:style-name="P780"><text:span text:style-name="T8">Artículo 62.<text:tab/></text:span><text:span text:style-name="T7">Coordinación en caso de resolución de conflictos por el Comité Europeo de Protección de Datos.</text:span></text:p>
      <text:list xml:id="list4199368613" text:style-name="WWNum48">
        <text:list-item>
          <text:p text:style-name="P679"><text:span text:style-name="T8">Se</text:span><text:span text:style-name="T38"> </text:span><text:span text:style-name="T8">practicarán</text:span><text:span text:style-name="T38"> </text:span><text:span text:style-name="T8">por</text:span><text:span text:style-name="T57"> </text:span><text:span text:style-name="T8">conducto</text:span><text:span text:style-name="T57"> </text:span><text:span text:style-name="T8">de</text:span><text:span text:style-name="T57"> </text:span><text:span text:style-name="T8">la</text:span><text:span text:style-name="T38"> </text:span><text:span text:style-name="T8">Agencia</text:span><text:span text:style-name="T57"> </text:span><text:span text:style-name="T8">Española</text:span><text:span text:style-name="T57"> </text:span><text:span text:style-name="T8">de</text:span><text:span text:style-name="T57"> </text:span><text:span text:style-name="T8">Protección</text:span><text:span text:style-name="T57"> </text:span><text:span text:style-name="T8">de</text:span><text:span text:style-name="T57"> </text:span><text:span text:style-name="T8">Datos</text:span><text:span text:style-name="T57"> </text:span><text:span text:style-name="T8">todas las comunicaciones entre el Comité Europeo de Protección de Datos y las autoridades autonómicas de protección de datos cuando estas, como autoridades principales, deban solicitar del citado Comité la emisión de una decisión vinculante según lo previsto en el artículo 65 del Reglamento (UE) 2016/679.</text:span></text:p>
        </text:list-item>
        <text:list-item>
          <text:p text:style-name="P540"><text:span text:style-name="T8">Las autoridades autonómicas de protección de datos que tengan la condición de autoridad</text:span><text:span text:style-name="T26"> </text:span><text:span text:style-name="T8">interesada</text:span><text:span text:style-name="T26"> </text:span><text:span text:style-name="T8">no</text:span><text:span text:style-name="T26"> </text:span><text:span text:style-name="T8">principal</text:span><text:span text:style-name="T26"> </text:span><text:span text:style-name="T8">en</text:span><text:span text:style-name="T26"> </text:span><text:span text:style-name="T8">un</text:span><text:span text:style-name="T26"> </text:span><text:span text:style-name="T8">procedimiento</text:span><text:span text:style-name="T26"> </text:span><text:span text:style-name="T8">de</text:span><text:span text:style-name="T26"> </text:span><text:span text:style-name="T8">los</text:span><text:span text:style-name="T26"> </text:span><text:span text:style-name="T8">previstos</text:span><text:span text:style-name="T26"> </text:span><text:span text:style-name="T8">en</text:span><text:span text:style-name="T26"> </text:span><text:span text:style-name="T8">el</text:span><text:span text:style-name="T26"> </text:span><text:span text:style-name="T8">artículo</text:span><text:span text:style-name="T26"> </text:span><text:span text:style-name="T8">65</text:span><text:span text:style-name="T26"> </text:span><text:span text:style-name="T8">del Reglamento (UE) 2016/679 informarán a la Agencia Española de Protección de Datos cuando el asunto sea remitido al Comité Europeo de Protección de Datos, facilitándole la documentación e información necesarias para su tramitación.</text:span></text:p>
        </text:list-item>
      </text:list>
      <text:p text:style-name="P736"><text:span text:style-name="T8">La</text:span><text:span text:style-name="T47"> </text:span><text:span text:style-name="T8">Agencia</text:span><text:span text:style-name="T34"> </text:span><text:span text:style-name="T8">Española</text:span><text:span text:style-name="T34"> </text:span><text:span text:style-name="T8">de</text:span><text:span text:style-name="T34"> </text:span><text:span text:style-name="T8">Protección</text:span><text:span text:style-name="T34"> </text:span><text:span text:style-name="T8">de</text:span><text:span text:style-name="T34"> </text:span><text:span text:style-name="T8">Datos</text:span><text:span text:style-name="T34"> </text:span><text:span text:style-name="T8">será</text:span><text:span text:style-name="T34"> </text:span><text:span text:style-name="T8">asistida</text:span><text:span text:style-name="T34"> </text:span><text:span text:style-name="T8">por</text:span><text:span text:style-name="T34"> </text:span><text:span text:style-name="T8">un</text:span><text:span text:style-name="T34"> </text:span><text:span text:style-name="T8">representante</text:span><text:span text:style-name="T34"> </text:span><text:span text:style-name="T8">de</text:span><text:span text:style-name="T34"> </text:span><text:span text:style-name="T8">la autoridad autonómica interesada en su intervención ante el mencionado comité.</text:span></text:p>
      <text:p text:style-name="P109"/>
      <text:p text:style-name="P14"><text:span text:style-name="T8">TÍTULO </text:span><text:span text:style-name="T23">VIII</text:span></text:p>
      <text:p text:style-name="P860"><text:span text:style-name="T9">Procedimientos</text:span><text:span text:style-name="T36"> </text:span><text:span text:style-name="T9">en</text:span><text:span text:style-name="T36"> </text:span><text:span text:style-name="T9">caso</text:span><text:span text:style-name="T36"> </text:span><text:span text:style-name="T9">de</text:span><text:span text:style-name="T36"> </text:span><text:span text:style-name="T9">posible</text:span><text:span text:style-name="T36"> </text:span><text:span text:style-name="T9">vulneración</text:span><text:span text:style-name="T36"> </text:span><text:span text:style-name="T9">de</text:span><text:span text:style-name="T36"> </text:span><text:span text:style-name="T9">la</text:span><text:span text:style-name="T36"> </text:span><text:span text:style-name="T9">normativa</text:span><text:span text:style-name="T36"> </text:span><text:span text:style-name="T9">de</text:span><text:span text:style-name="T36"> </text:span><text:span text:style-name="T9">protección</text:span><text:span text:style-name="T36"> </text:span><text:span text:style-name="T9">de </text:span><text:span text:style-name="T18">datos</text:span></text:p>
      <text:p text:style-name="P631"/>
      <text:p text:style-name="P156"><text:span text:style-name="T8">Artículo</text:span><text:span text:style-name="T11"> </text:span><text:span text:style-name="T13">63.</text:span><text:span text:style-name="T8"><text:tab/></text:span><text:span text:style-name="T7">Régimen</text:span><text:span text:style-name="T27"> </text:span><text:span text:style-name="T19">jurídico.</text:span></text:p>
      <text:list xml:id="list3404769013" text:style-name="WWNum49">
        <text:list-item>
          <text:p text:style-name="P570"><text:span text:style-name="T8">Las disposiciones de este Título serán de aplicación a los procedimientos tramitados por la</text:span><text:span text:style-name="T23"> </text:span><text:span text:style-name="T8">Agencia Española de Protección de Datos en los supuestos en los que un afectado reclame que no ha sido atendida su solicitud de ejercicio de los derechos reconocidos</text:span><text:span text:style-name="T20"> </text:span><text:span text:style-name="T8">en</text:span><text:span text:style-name="T20"> </text:span><text:span text:style-name="T8">los</text:span><text:span text:style-name="T20"> </text:span><text:span text:style-name="T8">artículos</text:span><text:span text:style-name="T20"> </text:span><text:span text:style-name="T8">15</text:span><text:span text:style-name="T20"> </text:span><text:span text:style-name="T8">a</text:span><text:span text:style-name="T20"> </text:span><text:span text:style-name="T8">22</text:span><text:span text:style-name="T20"> </text:span><text:span text:style-name="T8">del</text:span><text:span text:style-name="T20"> </text:span><text:span text:style-name="T8">Reglamento</text:span><text:span text:style-name="T20"> </text:span><text:span text:style-name="T8">(UE)</text:span><text:span text:style-name="T20"> </text:span><text:span text:style-name="T8">2016/679,</text:span><text:span text:style-name="T20"> </text:span><text:span text:style-name="T8">así</text:span><text:span text:style-name="T20"> </text:span><text:span text:style-name="T8">como</text:span><text:span text:style-name="T20"> </text:span><text:span text:style-name="T8">en</text:span><text:span text:style-name="T20"> </text:span><text:span text:style-name="T8">los</text:span><text:span text:style-name="T20"> </text:span><text:span text:style-name="T8">que aquella</text:span><text:span text:style-name="T63"> </text:span><text:span text:style-name="T8">investigue</text:span><text:span text:style-name="T63"> </text:span><text:span text:style-name="T8">la</text:span><text:span text:style-name="T63"> </text:span><text:span text:style-name="T8">existencia</text:span><text:span text:style-name="T63"> </text:span><text:span text:style-name="T8">de</text:span><text:span text:style-name="T63"> </text:span><text:span text:style-name="T8">una</text:span><text:span text:style-name="T63"> </text:span><text:span text:style-name="T8">posible</text:span><text:span text:style-name="T63"> </text:span><text:span text:style-name="T8">infracción</text:span><text:span text:style-name="T63"> </text:span><text:span text:style-name="T8">de</text:span><text:span text:style-name="T63"> </text:span><text:span text:style-name="T8">lo</text:span><text:span text:style-name="T63"> </text:span><text:span text:style-name="T8">dispuesto</text:span><text:span text:style-name="T63"> </text:span><text:span text:style-name="T8">en</text:span><text:span text:style-name="T63"> </text:span><text:span text:style-name="T8">el</text:span><text:span text:style-name="T63"> </text:span><text:span text:style-name="T8">mencionado reglamento y en la presente ley orgánica.</text:span></text:p>
        </text:list-item>
        <text:list-item>
          <text:p text:style-name="P406"><text:span text:style-name="T8">Los</text:span><text:span text:style-name="T38"> </text:span><text:span text:style-name="T8">procedimientos</text:span><text:span text:style-name="T38"> </text:span><text:span text:style-name="T8">tramitados</text:span><text:span text:style-name="T38"> </text:span><text:span text:style-name="T8">por</text:span><text:span text:style-name="T38"> </text:span><text:span text:style-name="T8">la</text:span><text:span text:style-name="T38"> </text:span><text:span text:style-name="T8">Agencia</text:span><text:span text:style-name="T63"> </text:span><text:span text:style-name="T8">Española</text:span><text:span text:style-name="T47"> </text:span><text:span text:style-name="T8">de</text:span><text:span text:style-name="T47"> </text:span><text:span text:style-name="T8">Protección</text:span><text:span text:style-name="T47"> </text:span><text:span text:style-name="T8">de</text:span><text:span text:style-name="T47"> </text:span><text:span text:style-name="T8">Datos</text:span><text:span text:style-name="T47"> </text:span><text:span text:style-name="T8">se regirán</text:span><text:span text:style-name="T29"> </text:span><text:span text:style-name="T8">por</text:span><text:span text:style-name="T29"> </text:span><text:span text:style-name="T8">lo</text:span><text:span text:style-name="T29"> </text:span><text:span text:style-name="T8">dispuesto</text:span><text:span text:style-name="T29"> </text:span><text:span text:style-name="T8">en</text:span><text:span text:style-name="T29"> </text:span><text:span text:style-name="T8">el</text:span><text:span text:style-name="T29"> </text:span><text:span text:style-name="T8">Reglamento</text:span><text:span text:style-name="T29"> </text:span><text:span text:style-name="T8">(UE)</text:span><text:span text:style-name="T29"> </text:span><text:span text:style-name="T8">2016/679,</text:span><text:span text:style-name="T29"> </text:span><text:span text:style-name="T8">en</text:span><text:span text:style-name="T29"> </text:span><text:span text:style-name="T8">la</text:span><text:span text:style-name="T29"> </text:span><text:span text:style-name="T8">presente</text:span><text:span text:style-name="T29"> </text:span><text:span text:style-name="T8">ley</text:span><text:span text:style-name="T29"> </text:span><text:span text:style-name="T8">orgánica,</text:span><text:span text:style-name="T29"> </text:span><text:span text:style-name="T8">por las</text:span><text:span text:style-name="T47"> </text:span><text:span text:style-name="T8">disposiciones</text:span><text:span text:style-name="T47"> </text:span><text:span text:style-name="T8">reglamentarias</text:span><text:span text:style-name="T47"> </text:span><text:span text:style-name="T8">dictadas</text:span><text:span text:style-name="T47"> </text:span><text:span text:style-name="T8">en</text:span><text:span text:style-name="T47"> </text:span><text:span text:style-name="T8">su</text:span><text:span text:style-name="T47"> </text:span><text:span text:style-name="T8">desarrollo</text:span><text:span text:style-name="T47"> </text:span><text:span text:style-name="T8">y,</text:span><text:span text:style-name="T47"> </text:span><text:span text:style-name="T8">en</text:span><text:span text:style-name="T47"> </text:span><text:span text:style-name="T8">cuanto</text:span><text:span text:style-name="T47"> </text:span><text:span text:style-name="T8">no</text:span><text:span text:style-name="T47"> </text:span><text:span text:style-name="T8">las</text:span><text:span text:style-name="T47"> </text:span><text:span text:style-name="T8">contradigan, con carácter subsidiario, por las normas generales sobre los procedimientos </text:span><text:span text:style-name="T17">administrativos.</text:span></text:p>
        </text:list-item>
        <text:list-item>
          <text:p text:style-name="P258"><text:span text:style-name="T8">El Gobierno regulará por real decreto los procedimientos que tramite la Agencia Española de Protección de Datos al amparo de este Título, asegurando en todo caso los derechos de defensa y audiencia de los interesados.</text:span></text:p>
        </text:list-item>
      </text:list>
      <text:p text:style-name="P19"/>
      <text:p text:style-name="P156"><text:span text:style-name="T8">Artículo</text:span><text:span text:style-name="T11"> </text:span><text:span text:style-name="T13">64.</text:span><text:span text:style-name="T8"><text:tab/></text:span><text:span text:style-name="T7">Forma</text:span><text:span text:style-name="T10"> </text:span><text:span text:style-name="T7">de</text:span><text:span text:style-name="T14"> </text:span><text:span text:style-name="T7">iniciación</text:span><text:span text:style-name="T24"> </text:span><text:span text:style-name="T7">del</text:span><text:span text:style-name="T14"> </text:span><text:span text:style-name="T7">procedimiento</text:span><text:span text:style-name="T14"> </text:span><text:span text:style-name="T7">y</text:span><text:span text:style-name="T24"> </text:span><text:span text:style-name="T19">duración.</text:span></text:p>
      <text:list xml:id="list516463849" text:style-name="WWNum50">
        <text:list-item>
          <text:p text:style-name="P446"><text:span text:style-name="T8">Cuando el procedimiento se refiera exclusivamente a la falta de atención de una solicitud</text:span><text:span text:style-name="T11"> </text:span><text:span text:style-name="T8">de</text:span><text:span text:style-name="T11"> </text:span><text:span text:style-name="T8">ejercicio</text:span><text:span text:style-name="T11"> </text:span><text:span text:style-name="T8">de</text:span><text:span text:style-name="T11"> </text:span><text:span text:style-name="T8">los</text:span><text:span text:style-name="T11"> </text:span><text:span text:style-name="T8">derechos</text:span><text:span text:style-name="T11"> </text:span><text:span text:style-name="T8">establecidos</text:span><text:span text:style-name="T11"> </text:span><text:span text:style-name="T8">en</text:span><text:span text:style-name="T11"> </text:span><text:span text:style-name="T8">los</text:span><text:span text:style-name="T11"> </text:span><text:span text:style-name="T8">artículos</text:span><text:span text:style-name="T11"> </text:span><text:span text:style-name="T8">15</text:span><text:span text:style-name="T11"> </text:span><text:span text:style-name="T8">a</text:span><text:span text:style-name="T11"> </text:span><text:span text:style-name="T8">22</text:span><text:span text:style-name="T11"> </text:span><text:span text:style-name="T8">del</text:span><text:span text:style-name="T11"> </text:span><text:span text:style-name="T8">Reglamento (UE)</text:span><text:span text:style-name="T26"> </text:span><text:span text:style-name="T8">2016/679,</text:span><text:span text:style-name="T26"> </text:span><text:span text:style-name="T8">se</text:span><text:span text:style-name="T26"> </text:span><text:span text:style-name="T8">iniciará</text:span><text:span text:style-name="T26"> </text:span><text:span text:style-name="T8">por</text:span><text:span text:style-name="T26"> </text:span><text:span text:style-name="T8">acuerdo</text:span><text:span text:style-name="T26"> </text:span><text:span text:style-name="T8">de</text:span><text:span text:style-name="T26"> </text:span><text:span text:style-name="T8">admisión</text:span><text:span text:style-name="T26"> </text:span><text:span text:style-name="T8">a</text:span><text:span text:style-name="T26"> </text:span><text:span text:style-name="T8">trámite,</text:span><text:span text:style-name="T26"> </text:span><text:span text:style-name="T8">que</text:span><text:span text:style-name="T26"> </text:span><text:span text:style-name="T8">se</text:span><text:span text:style-name="T26"> </text:span><text:span text:style-name="T8">adoptará</text:span><text:span text:style-name="T26"> </text:span><text:span text:style-name="T8">conforme</text:span><text:span text:style-name="T26"> </text:span><text:span text:style-name="T8">a lo establecido en el artículo 65 de esta ley orgánica.</text:span></text:p>
        </text:list-item>
      </text:list>
      <text:p text:style-name="P541"><text:span text:style-name="T8">En este caso el plazo para resolver el procedimiento será de seis meses a contar desde la fecha en que hubiera sido notificado al reclamante el acuerdo de admisión a trámite.</text:span><text:span text:style-name="T34"> </text:span><text:span text:style-name="T8">Transcurrido ese plazo, el interesado podrá considerar estimada su reclamación.</text:span></text:p>
      <text:list xml:id="list103446246872492" text:continue-numbering="true" text:style-name="WWNum50">
        <text:list-item>
          <text:p text:style-name="P545"><draw:frame draw:style-name="fr1" text:anchor-type="char" svg:x="19.821cm" svg:y="0.612cm" svg:width="0.647cm" svg:height="3.57cm" draw:z-index="310"><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Cuando</text:span><text:span text:style-name="T38"> </text:span><text:span text:style-name="T8">el</text:span><text:span text:style-name="T38"> </text:span><text:span text:style-name="T8">procedimiento</text:span><text:span text:style-name="T38"> </text:span><text:span text:style-name="T8">tenga</text:span><text:span text:style-name="T38"> </text:span><text:span text:style-name="T8">por</text:span><text:span text:style-name="T38"> </text:span><text:span text:style-name="T8">objeto</text:span><text:span text:style-name="T38"> </text:span><text:span text:style-name="T8">la</text:span><text:span text:style-name="T38"> </text:span><text:span text:style-name="T8">determinación</text:span><text:span text:style-name="T38"> </text:span><text:span text:style-name="T8">de</text:span><text:span text:style-name="T38"> </text:span><text:span text:style-name="T8">la</text:span><text:span text:style-name="T47"> </text:span><text:span text:style-name="T8">posible</text:span><text:span text:style-name="T38"> </text:span><text:span text:style-name="T8">existencia de una infracción de lo dispuesto en el Reglamento (UE) 2016/679 y en la presente ley orgánica, se iniciará mediante acuerdo de inicio adoptado por propia iniciativa o como consecuencia de reclamación.</text:span></text:p>
        </text:list-item>
      </text:list>
      <text:p text:style-name="P586"><text:span text:style-name="T8">Si el procedimiento se fundase en una reclamación formulada ante la Agencia Española de Protección de Datos, con carácter previo, esta decidirá sobre su admisión a trámite, conforme a lo dispuesto en el artículo 65 de esta ley orgánica.</text:span></text:p>
      <text:p text:style-name="P690"><text:span text:style-name="T8">Cuando</text:span><text:span text:style-name="T47"> </text:span><text:span text:style-name="T8">fuesen</text:span><text:span text:style-name="T47"> </text:span><text:span text:style-name="T8">de</text:span><text:span text:style-name="T47"> </text:span><text:span text:style-name="T8">aplicación</text:span><text:span text:style-name="T47"> </text:span><text:span text:style-name="T8">las</text:span><text:span text:style-name="T47"> </text:span><text:span text:style-name="T8">normas</text:span><text:span text:style-name="T47"> </text:span><text:span text:style-name="T8">establecidas</text:span><text:span text:style-name="T47"> </text:span><text:span text:style-name="T8">en</text:span><text:span text:style-name="T47"> </text:span><text:span text:style-name="T8">el</text:span><text:span text:style-name="T47"> </text:span><text:span text:style-name="T8">artículo</text:span><text:span text:style-name="T47"> </text:span><text:span text:style-name="T8">60</text:span><text:span text:style-name="T47"> </text:span><text:span text:style-name="T8">del</text:span><text:span text:style-name="T47"> </text:span><text:span text:style-name="T8">Reglamento (UE)</text:span><text:span text:style-name="T26"> </text:span><text:span text:style-name="T8">2016/679,</text:span><text:span text:style-name="T26"> </text:span><text:span text:style-name="T8">el</text:span><text:span text:style-name="T26"> </text:span><text:span text:style-name="T8">procedimiento</text:span><text:span text:style-name="T26"> </text:span><text:span text:style-name="T8">se</text:span><text:span text:style-name="T26"> </text:span><text:span text:style-name="T8">iniciará</text:span><text:span text:style-name="T26"> </text:span><text:span text:style-name="T8">mediante</text:span><text:span text:style-name="T26"> </text:span><text:span text:style-name="T8">la</text:span><text:span text:style-name="T26"> </text:span><text:span text:style-name="T8">adopción</text:span><text:span text:style-name="T26"> </text:span><text:span text:style-name="T8">del</text:span><text:span text:style-name="T26"> </text:span><text:span text:style-name="T8">proyecto</text:span><text:span text:style-name="T26"> </text:span><text:span text:style-name="T8">de</text:span><text:span text:style-name="T26"> </text:span><text:span text:style-name="T8">acuerdo</text:span></text:p>
      <text:p text:style-name="P862"/>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27</text:span></text:p>
      <text:p text:style-name="P11"/>
      <text:p text:style-name="P293"/>
      <text:p text:style-name="P556"><text:span text:style-name="T8">de</text:span><text:span text:style-name="T54"> </text:span><text:span text:style-name="T8">inicio</text:span><text:span text:style-name="T54"> </text:span><text:span text:style-name="T8">de</text:span><text:span text:style-name="T54"> </text:span><text:span text:style-name="T8">procedimiento</text:span><text:span text:style-name="T54"> </text:span><text:span text:style-name="T8">sancionador,</text:span><text:span text:style-name="T54"> </text:span><text:span text:style-name="T8">del</text:span><text:span text:style-name="T54"> </text:span><text:span text:style-name="T8">que</text:span><text:span text:style-name="T54"> </text:span><text:span text:style-name="T8">se</text:span><text:span text:style-name="T54"> </text:span><text:span text:style-name="T8">dará</text:span><text:span text:style-name="T54"> </text:span><text:span text:style-name="T8">conocimiento</text:span><text:span text:style-name="T54"> </text:span><text:span text:style-name="T8">formal</text:span><text:span text:style-name="T54"> </text:span><text:span text:style-name="T8">al</text:span><text:span text:style-name="T54"> </text:span><text:span text:style-name="T8">interesado a los efectos previstos en el artículo 75 de esta ley orgánica.</text:span></text:p>
      <text:p text:style-name="P593"><text:span text:style-name="T8">Admitida a trámite la reclamación así como en los supuestos en que la Agencia Española</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actúe</text:span><text:span text:style-name="T38"> </text:span><text:span text:style-name="T8">por</text:span><text:span text:style-name="T38"> </text:span><text:span text:style-name="T8">propia</text:span><text:span text:style-name="T38"> </text:span><text:span text:style-name="T8">iniciativa,</text:span><text:span text:style-name="T38"> </text:span><text:span text:style-name="T8">con</text:span><text:span text:style-name="T47"> </text:span><text:span text:style-name="T8">carácter</text:span><text:span text:style-name="T38"> </text:span><text:span text:style-name="T8">previo</text:span><text:span text:style-name="T38"> </text:span><text:span text:style-name="T8">al</text:span><text:span text:style-name="T38"> </text:span><text:span text:style-name="T8">acuerdo de</text:span><text:span text:style-name="T13"> </text:span><text:span text:style-name="T8">inicio,</text:span><text:span text:style-name="T13"> </text:span><text:span text:style-name="T8">podrá</text:span><text:span text:style-name="T13"> </text:span><text:span text:style-name="T8">existir</text:span><text:span text:style-name="T13"> </text:span><text:span text:style-name="T8">una</text:span><text:span text:style-name="T13"> </text:span><text:span text:style-name="T8">fase</text:span><text:span text:style-name="T13"> </text:span><text:span text:style-name="T8">de</text:span><text:span text:style-name="T13"> </text:span><text:span text:style-name="T8">actuaciones</text:span><text:span text:style-name="T13"> </text:span><text:span text:style-name="T8">previas</text:span><text:span text:style-name="T13"> </text:span><text:span text:style-name="T8">de</text:span><text:span text:style-name="T13"> </text:span><text:span text:style-name="T8">investigación,</text:span><text:span text:style-name="T13"> </text:span><text:span text:style-name="T8">que</text:span><text:span text:style-name="T13"> </text:span><text:span text:style-name="T8">se</text:span><text:span text:style-name="T13"> </text:span><text:span text:style-name="T8">regirá</text:span><text:span text:style-name="T13"> </text:span><text:span text:style-name="T8">por lo previsto en el artículo 67 de esta ley orgánica.</text:span></text:p>
      <text:p text:style-name="P255"><text:span text:style-name="T8">El</text:span><text:span text:style-name="T38"> </text:span><text:span text:style-name="T8">procedimiento</text:span><text:span text:style-name="T38"> </text:span><text:span text:style-name="T8">tendrá</text:span><text:span text:style-name="T38"> </text:span><text:span text:style-name="T8">una</text:span><text:span text:style-name="T38"> </text:span><text:span text:style-name="T8">duración</text:span><text:span text:style-name="T47"> </text:span><text:span text:style-name="T8">máxima</text:span><text:span text:style-name="T38"> </text:span><text:span text:style-name="T8">de</text:span><text:span text:style-name="T38"> </text:span><text:span text:style-name="T8">nueve</text:span><text:span text:style-name="T38"> </text:span><text:span text:style-name="T8">meses</text:span><text:span text:style-name="T38"> </text:span><text:span text:style-name="T8">a</text:span><text:span text:style-name="T47"> </text:span><text:span text:style-name="T8">contar</text:span><text:span text:style-name="T38"> </text:span><text:span text:style-name="T8">desde</text:span><text:span text:style-name="T38"> </text:span><text:span text:style-name="T8">la</text:span><text:span text:style-name="T38"> </text:span><text:span text:style-name="T8">fecha del acuerdo de inicio o, en su caso, del proyecto de acuerdo de inicio. Transcurrido ese plazo se producirá su caducidad y, en consecuencia, el archivo de actuaciones.</text:span></text:p>
      <text:list xml:id="list103445072845760" text:continue-numbering="true" text:style-name="WWNum50">
        <text:list-item>
          <text:p text:style-name="P320"><text:span text:style-name="T17">El</text:span><text:span text:style-name="T34"> </text:span><text:span text:style-name="T17">procedimiento</text:span><text:span text:style-name="T34"> </text:span><text:span text:style-name="T17">podrá</text:span><text:span text:style-name="T34"> </text:span><text:span text:style-name="T17">también</text:span><text:span text:style-name="T34"> </text:span><text:span text:style-name="T17">tramitarse</text:span><text:span text:style-name="T34"> </text:span><text:span text:style-name="T17">como</text:span><text:span text:style-name="T34"> </text:span><text:span text:style-name="T17">consecuencia</text:span><text:span text:style-name="T34"> </text:span><text:span text:style-name="T17">de</text:span><text:span text:style-name="T34"> </text:span><text:span text:style-name="T17">la</text:span><text:span text:style-name="T34"> </text:span><text:span text:style-name="T17">comunicación </text:span><text:span text:style-name="T8">a</text:span><text:span text:style-name="T23"> </text:span><text:span text:style-name="T8">la</text:span><text:span text:style-name="T38"> </text:span><text:span text:style-name="T8">Agencia</text:span><text:span text:style-name="T23"> </text:span><text:span text:style-name="T8">Española</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text:span><text:span text:style-name="T23"> </text:span><text:span text:style-name="T8">por</text:span><text:span text:style-name="T23"> </text:span><text:span text:style-name="T8">parte</text:span><text:span text:style-name="T23"> </text:span><text:span text:style-name="T8">de</text:span><text:span text:style-name="T23"> </text:span><text:span text:style-name="T8">la</text:span><text:span text:style-name="T23"> </text:span><text:span text:style-name="T8">autoridad</text:span><text:span text:style-name="T23"> </text:span><text:span text:style-name="T8">de</text:span><text:span text:style-name="T23"> </text:span><text:span text:style-name="T8">control</text:span><text:span text:style-name="T23"> </text:span><text:span text:style-name="T8">de</text:span><text:span text:style-name="T23"> </text:span><text:span text:style-name="T8">otro Estado</text:span><text:span text:style-name="T29"> </text:span><text:span text:style-name="T8">miembro</text:span><text:span text:style-name="T29"> </text:span><text:span text:style-name="T8">de</text:span><text:span text:style-name="T29"> </text:span><text:span text:style-name="T8">la</text:span><text:span text:style-name="T29"> </text:span><text:span text:style-name="T8">Unión</text:span><text:span text:style-name="T29"> </text:span><text:span text:style-name="T8">Europea</text:span><text:span text:style-name="T29"> </text:span><text:span text:style-name="T8">de</text:span><text:span text:style-name="T29"> </text:span><text:span text:style-name="T8">la</text:span><text:span text:style-name="T29"> </text:span><text:span text:style-name="T8">reclamación</text:span><text:span text:style-name="T29"> </text:span><text:span text:style-name="T8">formulada</text:span><text:span text:style-name="T29"> </text:span><text:span text:style-name="T8">ante</text:span><text:span text:style-name="T29"> </text:span><text:span text:style-name="T8">la</text:span><text:span text:style-name="T29"> </text:span><text:span text:style-name="T8">misma,</text:span><text:span text:style-name="T29"> </text:span><text:span text:style-name="T8">cuando la</text:span><text:span text:style-name="T11"> </text:span><text:span text:style-name="T8">Agencia Española de Protección de Datos tuviese la condición de autoridad de control principal para la tramitación de un procedimiento conforme a lo dispuesto en los artículos 56</text:span><text:span text:style-name="T26"> </text:span><text:span text:style-name="T8">y</text:span><text:span text:style-name="T26"> </text:span><text:span text:style-name="T8">60</text:span><text:span text:style-name="T26"> </text:span><text:span text:style-name="T8">del</text:span><text:span text:style-name="T26"> </text:span><text:span text:style-name="T8">Reglamento</text:span><text:span text:style-name="T26"> </text:span><text:span text:style-name="T8">(UE)</text:span><text:span text:style-name="T26"> </text:span><text:span text:style-name="T8">2016/679.</text:span><text:span text:style-name="T26"> </text:span><text:span text:style-name="T8">Será</text:span><text:span text:style-name="T26"> </text:span><text:span text:style-name="T8">en</text:span><text:span text:style-name="T26"> </text:span><text:span text:style-name="T8">este</text:span><text:span text:style-name="T26"> </text:span><text:span text:style-name="T8">caso</text:span><text:span text:style-name="T26"> </text:span><text:span text:style-name="T8">de</text:span><text:span text:style-name="T26"> </text:span><text:span text:style-name="T8">aplicación</text:span><text:span text:style-name="T26"> </text:span><text:span text:style-name="T8">lo</text:span><text:span text:style-name="T26"> </text:span><text:span text:style-name="T8">dispuesto</text:span><text:span text:style-name="T26"> </text:span><text:span text:style-name="T8">en</text:span><text:span text:style-name="T26"> </text:span><text:span text:style-name="T8">el apartado 1 y en los párrafos primero, tercero, cuarto y quinto del apartado 2.</text:span></text:p>
        </text:list-item>
        <text:list-item>
          <text:p text:style-name="P435"><text:span text:style-name="T8">Los plazos de tramitación establecidos en este artículo así como los de admisión a trámite regulados por el artículo 65.5 y de duración de las actuaciones previas de </text:span><text:span text:style-name="T17">investigación</text:span><text:span text:style-name="T23"> </text:span><text:span text:style-name="T17">previstos</text:span><text:span text:style-name="T23"> </text:span><text:span text:style-name="T17">en</text:span><text:span text:style-name="T23"> </text:span><text:span text:style-name="T17">el</text:span><text:span text:style-name="T23"> </text:span><text:span text:style-name="T17">artículo</text:span><text:span text:style-name="T23"> </text:span><text:span text:style-name="T17">67.2,</text:span><text:span text:style-name="T23"> </text:span><text:span text:style-name="T17">quedarán</text:span><text:span text:style-name="T23"> </text:span><text:span text:style-name="T17">automáticamente</text:span><text:span text:style-name="T23"> </text:span><text:span text:style-name="T17">suspendidos</text:span><text:span text:style-name="T23"> </text:span><text:span text:style-name="T17">cuando deba recabarse información, consulta, solicitud de asistencia o pronunciamiento preceptivo </text:span><text:span text:style-name="T8">de un órgano u organismo de la Unión Europea o de una o varias autoridades de control de los Estados miembros conforme con lo establecido en el Reglamento (UE) 2016/679, por</text:span><text:span text:style-name="T38"> </text:span><text:span text:style-name="T8">el</text:span><text:span text:style-name="T38"> </text:span><text:span text:style-name="T8">tiempo</text:span><text:span text:style-name="T47"> </text:span><text:span text:style-name="T8">que</text:span><text:span text:style-name="T57"> </text:span><text:span text:style-name="T8">medie</text:span><text:span text:style-name="T57"> </text:span><text:span text:style-name="T8">entre</text:span><text:span text:style-name="T57"> </text:span><text:span text:style-name="T8">la</text:span><text:span text:style-name="T57"> </text:span><text:span text:style-name="T8">solicitud</text:span><text:span text:style-name="T57"> </text:span><text:span text:style-name="T8">y</text:span><text:span text:style-name="T57"> </text:span><text:span text:style-name="T8">la</text:span><text:span text:style-name="T57"> </text:span><text:span text:style-name="T8">notificación</text:span><text:span text:style-name="T57"> </text:span><text:span text:style-name="T8">del</text:span><text:span text:style-name="T57"> </text:span><text:span text:style-name="T8">pronunciamiento</text:span><text:span text:style-name="T57"> </text:span><text:span text:style-name="T8">a</text:span><text:span text:style-name="T57"> </text:span><text:span text:style-name="T8">la</text:span><text:span text:style-name="T38"> </text:span><text:span text:style-name="T8">Agencia Española de Protección de Datos.</text:span></text:p>
        </text:list-item>
      </text:list>
      <text:p text:style-name="P295"/>
      <text:p text:style-name="P154"><text:span text:style-name="T8">Artículo</text:span><text:span text:style-name="T34"> </text:span><text:span text:style-name="T8">65.</text:span><text:span text:style-name="T40"> <text:s/></text:span><text:span text:style-name="T7">Admisión</text:span><text:span text:style-name="T19"> </text:span><text:span text:style-name="T7">a</text:span><text:span text:style-name="T19"> </text:span><text:span text:style-name="T7">trámite</text:span><text:span text:style-name="T35"> </text:span><text:span text:style-name="T7">de</text:span><text:span text:style-name="T19"> </text:span><text:span text:style-name="T7">las</text:span><text:span text:style-name="T19"> reclamaciones.</text:span></text:p>
      <text:list xml:id="list3828421681" text:style-name="WWNum51">
        <text:list-item>
          <text:p text:style-name="P524"><text:span text:style-name="T8">Cuando se presentase ante la Agencia Española de Protección de Datos una reclamación, esta deberá evaluar su admisibilidad a trámite, de conformidad con las previsiones de este artículo.</text:span></text:p>
        </text:list-item>
        <text:list-item>
          <text:p text:style-name="P587"><text:span text:style-name="T8">La Agencia Española de Protección de Datos inadmitirá las reclamaciones presentadas cuando no versen sobre cuestiones de protección de datos personales, carezcan</text:span><text:span text:style-name="T26"> </text:span><text:span text:style-name="T8">manifiestamente</text:span><text:span text:style-name="T26"> </text:span><text:span text:style-name="T8">de</text:span><text:span text:style-name="T26"> </text:span><text:span text:style-name="T8">fundamento,</text:span><text:span text:style-name="T26"> </text:span><text:span text:style-name="T8">sean</text:span><text:span text:style-name="T26"> </text:span><text:span text:style-name="T8">abusivas</text:span><text:span text:style-name="T26"> </text:span><text:span text:style-name="T8">o</text:span><text:span text:style-name="T26"> </text:span><text:span text:style-name="T8">no</text:span><text:span text:style-name="T26"> </text:span><text:span text:style-name="T8">aporten</text:span><text:span text:style-name="T26"> </text:span><text:span text:style-name="T8">indicios</text:span><text:span text:style-name="T26"> </text:span><text:span text:style-name="T8">racionales de la existencia de una infracción.</text:span></text:p>
        </text:list-item>
        <text:list-item>
          <text:p text:style-name="P438"><text:span text:style-name="T8">Igualmente, la Agencia Española de Protección de Datos podrá inadmitir la reclamación cuando el responsable o encargado del tratamiento, previa advertencia formulada</text:span><text:span text:style-name="T38"> </text:span><text:span text:style-name="T8">por</text:span><text:span text:style-name="T47"> </text:span><text:span text:style-name="T8">la</text:span><text:span text:style-name="T38"> </text:span><text:span text:style-name="T8">Agencia</text:span><text:span text:style-name="T43"> </text:span><text:span text:style-name="T8">Española</text:span><text:span text:style-name="T57"> </text:span><text:span text:style-name="T8">de</text:span><text:span text:style-name="T57"> </text:span><text:span text:style-name="T8">Protección</text:span><text:span text:style-name="T57"> </text:span><text:span text:style-name="T8">de</text:span><text:span text:style-name="T57"> </text:span><text:span text:style-name="T8">Datos,</text:span><text:span text:style-name="T57"> </text:span><text:span text:style-name="T8">hubiera</text:span><text:span text:style-name="T57"> </text:span><text:span text:style-name="T8">adoptado</text:span><text:span text:style-name="T57"> </text:span><text:span text:style-name="T8">las</text:span><text:span text:style-name="T57"> </text:span><text:span text:style-name="T8">medidas correctivas encaminadas a poner fin al posible incumplimiento de la legislación de protección de datos y concurra alguna de las siguientes circunstancias:</text:span></text:p>
          <text:list>
            <text:list-item>
              <text:p text:style-name="P456"><text:span text:style-name="T8">Que no se haya causado perjuicio al afectado en el caso de las infracciones previstas en el artículo 74 de esta ley orgánica.</text:span></text:p>
            </text:list-item>
            <text:list-item>
              <text:p text:style-name="P805"><text:span text:style-name="T17">Que</text:span><text:span text:style-name="T13"> </text:span><text:span text:style-name="T17">el</text:span><text:span text:style-name="T23"> </text:span><text:span text:style-name="T17">derecho</text:span><text:span text:style-name="T13"> </text:span><text:span text:style-name="T17">del</text:span><text:span text:style-name="T23"> </text:span><text:span text:style-name="T17">afectado</text:span><text:span text:style-name="T23"> </text:span><text:span text:style-name="T17">quede</text:span><text:span text:style-name="T23"> </text:span><text:span text:style-name="T17">plenamente</text:span><text:span text:style-name="T23"> </text:span><text:span text:style-name="T17">garantizado</text:span><text:span text:style-name="T13"> </text:span><text:span text:style-name="T17">mediante</text:span><text:span text:style-name="T13"> </text:span><text:span text:style-name="T17">la</text:span><text:span text:style-name="T13"> </text:span><text:span text:style-name="T17">aplicación </text:span><text:span text:style-name="T8">de las medidas.</text:span></text:p>
            </text:list-item>
          </text:list>
        </text:list-item>
        <text:list-item>
          <text:p text:style-name="P274"><draw:frame draw:style-name="fr1" text:anchor-type="char" svg:x="19.821cm" svg:y="1.686cm" svg:width="0.647cm" svg:height="3.57cm" draw:z-index="311"><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ntes de resolver sobre la admisión a trámite de la reclamación, la Agencia Española de Protección de Datos podrá remitir la misma al delegado de protección de datos</text:span><text:span text:style-name="T11"> </text:span><text:span text:style-name="T8">que</text:span><text:span text:style-name="T11"> </text:span><text:span text:style-name="T8">hubiera,</text:span><text:span text:style-name="T26"> </text:span><text:span text:style-name="T8">en</text:span><text:span text:style-name="T11"> </text:span><text:span text:style-name="T8">su</text:span><text:span text:style-name="T26"> </text:span><text:span text:style-name="T8">caso,</text:span><text:span text:style-name="T26"> </text:span><text:span text:style-name="T8">designado</text:span><text:span text:style-name="T11"> </text:span><text:span text:style-name="T8">el</text:span><text:span text:style-name="T11"> </text:span><text:span text:style-name="T8">responsable</text:span><text:span text:style-name="T11"> </text:span><text:span text:style-name="T8">o</text:span><text:span text:style-name="T26"> </text:span><text:span text:style-name="T8">encargado</text:span><text:span text:style-name="T11"> </text:span><text:span text:style-name="T8">del</text:span><text:span text:style-name="T11"> </text:span><text:span text:style-name="T8">tratamiento</text:span><text:span text:style-name="T11"> </text:span><text:span text:style-name="T8">o</text:span><text:span text:style-name="T26"> </text:span><text:span text:style-name="T8">al organismo</text:span><text:span text:style-name="T20"> </text:span><text:span text:style-name="T8">de</text:span><text:span text:style-name="T20"> </text:span><text:span text:style-name="T8">supervisión</text:span><text:span text:style-name="T20"> </text:span><text:span text:style-name="T8">establecido</text:span><text:span text:style-name="T20"> </text:span><text:span text:style-name="T8">para</text:span><text:span text:style-name="T20"> </text:span><text:span text:style-name="T8">la</text:span><text:span text:style-name="T20"> </text:span><text:span text:style-name="T8">aplicación</text:span><text:span text:style-name="T20"> </text:span><text:span text:style-name="T8">de</text:span><text:span text:style-name="T20"> </text:span><text:span text:style-name="T8">los</text:span><text:span text:style-name="T20"> </text:span><text:span text:style-name="T8">códigos</text:span><text:span text:style-name="T20"> </text:span><text:span text:style-name="T8">de</text:span><text:span text:style-name="T20"> </text:span><text:span text:style-name="T8">conducta</text:span><text:span text:style-name="T20"> </text:span><text:span text:style-name="T8">a</text:span><text:span text:style-name="T20"> </text:span><text:span text:style-name="T8">los efectos previstos en los artículos 37 y 38.2 de esta ley orgánica.</text:span></text:p>
        </text:list-item>
      </text:list>
      <text:p text:style-name="P451"><text:span text:style-name="T8">La</text:span><text:span text:style-name="T57"> </text:span><text:span text:style-name="T8">Agencia</text:span><text:span text:style-name="T20"> </text:span><text:span text:style-name="T8">Española</text:span><text:span text:style-name="T20"> </text:span><text:span text:style-name="T8">de</text:span><text:span text:style-name="T20"> </text:span><text:span text:style-name="T8">Protección</text:span><text:span text:style-name="T20"> </text:span><text:span text:style-name="T8">de</text:span><text:span text:style-name="T20"> </text:span><text:span text:style-name="T8">Datos</text:span><text:span text:style-name="T20"> </text:span><text:span text:style-name="T8">podrá</text:span><text:span text:style-name="T20"> </text:span><text:span text:style-name="T8">igualmente</text:span><text:span text:style-name="T20"> </text:span><text:span text:style-name="T8">remitir</text:span><text:span text:style-name="T20"> </text:span><text:span text:style-name="T8">la</text:span><text:span text:style-name="T20"> </text:span><text:span text:style-name="T8">reclamación al</text:span><text:span text:style-name="T13"> </text:span><text:span text:style-name="T8">responsable</text:span><text:span text:style-name="T13"> </text:span><text:span text:style-name="T8">o</text:span><text:span text:style-name="T13"> </text:span><text:span text:style-name="T8">encargado</text:span><text:span text:style-name="T13"> </text:span><text:span text:style-name="T8">del</text:span><text:span text:style-name="T13"> </text:span><text:span text:style-name="T8">tratamiento</text:span><text:span text:style-name="T13"> </text:span><text:span text:style-name="T8">cuando</text:span><text:span text:style-name="T13"> </text:span><text:span text:style-name="T8">no</text:span><text:span text:style-name="T13"> </text:span><text:span text:style-name="T8">se</text:span><text:span text:style-name="T13"> </text:span><text:span text:style-name="T8">hubiera</text:span><text:span text:style-name="T13"> </text:span><text:span text:style-name="T8">designado</text:span><text:span text:style-name="T13"> </text:span><text:span text:style-name="T8">un</text:span><text:span text:style-name="T13"> </text:span><text:span text:style-name="T8">delegado de</text:span><text:span text:style-name="T20"> </text:span><text:span text:style-name="T8">protección</text:span><text:span text:style-name="T20"> </text:span><text:span text:style-name="T8">de</text:span><text:span text:style-name="T20"> </text:span><text:span text:style-name="T8">datos</text:span><text:span text:style-name="T20"> </text:span><text:span text:style-name="T8">ni</text:span><text:span text:style-name="T20"> </text:span><text:span text:style-name="T8">estuviera</text:span><text:span text:style-name="T20"> </text:span><text:span text:style-name="T8">adherido</text:span><text:span text:style-name="T20"> </text:span><text:span text:style-name="T8">a</text:span><text:span text:style-name="T20"> </text:span><text:span text:style-name="T8">mecanismos</text:span><text:span text:style-name="T20"> </text:span><text:span text:style-name="T8">de</text:span><text:span text:style-name="T20"> </text:span><text:span text:style-name="T8">resolución</text:span><text:span text:style-name="T20"> </text:span><text:span text:style-name="T8">extrajudicial de conflictos,</text:span><text:span text:style-name="T38"> </text:span><text:span text:style-name="T8">en</text:span><text:span text:style-name="T38"> </text:span><text:span text:style-name="T8">cuyo</text:span><text:span text:style-name="T38"> </text:span><text:span text:style-name="T8">caso</text:span><text:span text:style-name="T38"> </text:span><text:span text:style-name="T8">el</text:span><text:span text:style-name="T38"> </text:span><text:span text:style-name="T8">responsable</text:span><text:span text:style-name="T38"> </text:span><text:span text:style-name="T8">o</text:span><text:span text:style-name="T38"> </text:span><text:span text:style-name="T8">encargado</text:span><text:span text:style-name="T38"> </text:span><text:span text:style-name="T8">deberá</text:span><text:span text:style-name="T38"> </text:span><text:span text:style-name="T8">dar</text:span><text:span text:style-name="T47"> </text:span><text:span text:style-name="T8">respuesta</text:span><text:span text:style-name="T38"> </text:span><text:span text:style-name="T8">a</text:span><text:span text:style-name="T38"> </text:span><text:span text:style-name="T8">la</text:span><text:span text:style-name="T38"> </text:span><text:span text:style-name="T8">reclamación en el plazo de un mes.</text:span></text:p>
      <text:p text:style-name="P863"/>
      <text:p text:style-name="P12"/>
      <text:p text:style-name="P122"/>
      <text:list xml:id="list103444891737124" text:continue-numbering="true" text:style-name="WWNum51">
        <text:list-item>
          <text:p text:style-name="P458"><text:span text:style-name="T8">La decisión sobre la admisión o inadmisión a trámite, así como la que determine, en</text:span><text:span text:style-name="T13"> </text:span><text:span text:style-name="T8">su</text:span><text:span text:style-name="T13"> </text:span><text:span text:style-name="T8">caso,</text:span><text:span text:style-name="T13"> </text:span><text:span text:style-name="T8">la</text:span><text:span text:style-name="T13"> </text:span><text:span text:style-name="T8">remisión</text:span><text:span text:style-name="T23"> </text:span><text:span text:style-name="T8">de</text:span><text:span text:style-name="T13"> </text:span><text:span text:style-name="T8">la</text:span><text:span text:style-name="T13"> </text:span><text:span text:style-name="T8">reclamación</text:span><text:span text:style-name="T23"> </text:span><text:span text:style-name="T8">a</text:span><text:span text:style-name="T13"> </text:span><text:span text:style-name="T8">la</text:span><text:span text:style-name="T13"> </text:span><text:span text:style-name="T8">autoridad</text:span><text:span text:style-name="T23"> </text:span><text:span text:style-name="T8">de</text:span><text:span text:style-name="T13"> </text:span><text:span text:style-name="T8">control</text:span><text:span text:style-name="T13"> </text:span><text:span text:style-name="T8">principal</text:span><text:span text:style-name="T23"> </text:span><text:span text:style-name="T8">que</text:span><text:span text:style-name="T13"> </text:span><text:span text:style-name="T8">se</text:span><text:span text:style-name="T13"> </text:span><text:span text:style-name="T8">estime competente, deberá notificarse al reclamante en el plazo de tres meses. Si transcurrido este</text:span><text:span text:style-name="T13"> </text:span><text:span text:style-name="T8">plazo</text:span><text:span text:style-name="T13"> </text:span><text:span text:style-name="T8">no</text:span><text:span text:style-name="T13"> </text:span><text:span text:style-name="T8">se</text:span><text:span text:style-name="T13"> </text:span><text:span text:style-name="T8">produjera</text:span><text:span text:style-name="T13"> </text:span><text:span text:style-name="T8">dicha</text:span><text:span text:style-name="T13"> </text:span><text:span text:style-name="T8">notificación,</text:span><text:span text:style-name="T13"> </text:span><text:span text:style-name="T8">se</text:span><text:span text:style-name="T13"> </text:span><text:span text:style-name="T8">entenderá</text:span><text:span text:style-name="T13"> </text:span><text:span text:style-name="T8">que</text:span><text:span text:style-name="T13"> </text:span><text:span text:style-name="T8">prosigue</text:span><text:span text:style-name="T13"> </text:span><text:span text:style-name="T8">la</text:span><text:span text:style-name="T13"> </text:span><text:span text:style-name="T8">tramitación</text:span><text:span text:style-name="T13"> </text:span><text:span text:style-name="T8">de la reclamación con arreglo a lo dispuesto en este Título a partir de la fecha en que se cumpliesen</text:span><text:span text:style-name="T11"> </text:span><text:span text:style-name="T8">tres</text:span><text:span text:style-name="T13"> </text:span><text:span text:style-name="T8">meses</text:span><text:span text:style-name="T13"> </text:span><text:span text:style-name="T8">desde</text:span><text:span text:style-name="T13"> </text:span><text:span text:style-name="T8">que</text:span><text:span text:style-name="T13"> </text:span><text:span text:style-name="T8">la</text:span><text:span text:style-name="T13"> </text:span><text:span text:style-name="T8">reclamación</text:span><text:span text:style-name="T13"> </text:span><text:span text:style-name="T8">tuvo</text:span><text:span text:style-name="T13"> </text:span><text:span text:style-name="T8">entrada</text:span><text:span text:style-name="T13"> </text:span><text:span text:style-name="T8">en</text:span><text:span text:style-name="T13"> </text:span><text:span text:style-name="T8">la</text:span><text:span text:style-name="T38"> </text:span><text:span text:style-name="T8">Agencia</text:span><text:span text:style-name="T13"> </text:span><text:span text:style-name="T8">Española</text:span><text:span text:style-name="T13"> </text:span><text:span text:style-name="T8">de Protección de Datos.</text:span></text:p>
        </text:list-item>
      </text:list>
      <text:p text:style-name="P295"/>
      <text:p text:style-name="P156"><text:span text:style-name="T8">Artículo</text:span><text:span text:style-name="T11"> </text:span><text:span text:style-name="T13">66.</text:span><text:span text:style-name="T8"><text:tab/></text:span><text:span text:style-name="T7">Determinación</text:span><text:span text:style-name="T10"> </text:span><text:span text:style-name="T7">del</text:span><text:span text:style-name="T10"> </text:span><text:span text:style-name="T7">alcance</text:span><text:span text:style-name="T30"> </text:span><text:span text:style-name="T19">territorial.</text:span></text:p>
      <text:list xml:id="list3005169618" text:style-name="WWNum52">
        <text:list-item>
          <text:p text:style-name="P447"><text:span text:style-name="T8">Salvo</text:span><text:span text:style-name="T29"> </text:span><text:span text:style-name="T8">en</text:span><text:span text:style-name="T29"> </text:span><text:span text:style-name="T8">los</text:span><text:span text:style-name="T29"> </text:span><text:span text:style-name="T8">supuestos</text:span><text:span text:style-name="T29"> </text:span><text:span text:style-name="T8">a</text:span><text:span text:style-name="T29"> </text:span><text:span text:style-name="T8">los</text:span><text:span text:style-name="T29"> </text:span><text:span text:style-name="T8">que</text:span><text:span text:style-name="T29"> </text:span><text:span text:style-name="T8">se</text:span><text:span text:style-name="T29"> </text:span><text:span text:style-name="T8">refiere</text:span><text:span text:style-name="T29"> </text:span><text:span text:style-name="T8">el</text:span><text:span text:style-name="T29"> </text:span><text:span text:style-name="T8">artículo</text:span><text:span text:style-name="T29"> </text:span><text:span text:style-name="T8">64.3</text:span><text:span text:style-name="T29"> </text:span><text:span text:style-name="T8">de</text:span><text:span text:style-name="T29"> </text:span><text:span text:style-name="T8">esta</text:span><text:span text:style-name="T29"> </text:span><text:span text:style-name="T8">ley</text:span><text:span text:style-name="T29"> </text:span><text:span text:style-name="T8">orgánica,</text:span><text:span text:style-name="T29"> </text:span><text:span text:style-name="T8">la Agencia Española de Protección de Datos deberá, con carácter previo a la realización de cualquier otra actuación, incluida la admisión a trámite de una reclamación o el comienzo de</text:span><text:span text:style-name="T38"> </text:span><text:span text:style-name="T8">actuaciones</text:span><text:span text:style-name="T38"> </text:span><text:span text:style-name="T8">previas</text:span><text:span text:style-name="T38"> </text:span><text:span text:style-name="T8">de</text:span><text:span text:style-name="T38"> </text:span><text:span text:style-name="T8">investigación,</text:span><text:span text:style-name="T38"> </text:span><text:span text:style-name="T8">examinar</text:span><text:span text:style-name="T38"> </text:span><text:span text:style-name="T8">su</text:span><text:span text:style-name="T38"> </text:span><text:span text:style-name="T8">competencia</text:span><text:span text:style-name="T38"> </text:span><text:span text:style-name="T8">y</text:span><text:span text:style-name="T38"> </text:span><text:span text:style-name="T8">determinar</text:span><text:span text:style-name="T47"> </text:span><text:span text:style-name="T8">el</text:span><text:span text:style-name="T38"> </text:span><text:span text:style-name="T8">carácter nacional o transfronterizo, en cualquiera de sus modalidades, del procedimiento a seguir.</text:span></text:p>
        </text:list-item>
        <text:list-item>
          <text:p text:style-name="P493"><text:span text:style-name="T8">Si</text:span><text:span text:style-name="T38"> </text:span><text:span text:style-name="T8">la</text:span><text:span text:style-name="T38"> </text:span><text:span text:style-name="T8">Agencia</text:span><text:span text:style-name="T38"> </text:span><text:span text:style-name="T8">Española</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considera</text:span><text:span text:style-name="T38"> </text:span><text:span text:style-name="T8">que</text:span><text:span text:style-name="T47"> </text:span><text:span text:style-name="T8">no</text:span><text:span text:style-name="T47"> </text:span><text:span text:style-name="T8">tiene</text:span><text:span text:style-name="T47"> </text:span><text:span text:style-name="T8">la</text:span><text:span text:style-name="T47"> </text:span><text:span text:style-name="T8">condición de autoridad de control principal para la tramitación del procedimiento remitirá, sin más trámite, la reclamación formulada a la autoridad de control principal que considere competente,</text:span><text:span text:style-name="T57"> </text:span><text:span text:style-name="T8">a</text:span><text:span text:style-name="T11"> </text:span><text:span text:style-name="T8">fin</text:span><text:span text:style-name="T11"> </text:span><text:span text:style-name="T8">de</text:span><text:span text:style-name="T11"> </text:span><text:span text:style-name="T8">que</text:span><text:span text:style-name="T11"> </text:span><text:span text:style-name="T8">por</text:span><text:span text:style-name="T11"> </text:span><text:span text:style-name="T8">la</text:span><text:span text:style-name="T11"> </text:span><text:span text:style-name="T8">misma</text:span><text:span text:style-name="T11"> </text:span><text:span text:style-name="T8">se</text:span><text:span text:style-name="T11"> </text:span><text:span text:style-name="T8">le</text:span><text:span text:style-name="T11"> </text:span><text:span text:style-name="T8">dé</text:span><text:span text:style-name="T11"> </text:span><text:span text:style-name="T8">el</text:span><text:span text:style-name="T11"> </text:span><text:span text:style-name="T8">curso</text:span><text:span text:style-name="T11"> </text:span><text:span text:style-name="T8">oportuno.</text:span><text:span text:style-name="T26"> </text:span><text:span text:style-name="T8">La</text:span><text:span text:style-name="T38"> </text:span><text:span text:style-name="T8">Agencia</text:span><text:span text:style-name="T11"> </text:span><text:span text:style-name="T8">Española</text:span><text:span text:style-name="T11"> </text:span><text:span text:style-name="T8">de Protección de Datos notificará esta circunstancia a quien, en su caso, hubiera formulado la reclamación.</text:span></text:p>
        </text:list-item>
      </text:list>
      <text:p text:style-name="P488"><text:span text:style-name="T8">El acuerdo por el que se resuelva la remisión a la que se refiere el párrafo anterior implicará el archivo provisional del procedimiento, sin perjuicio de que por la Agencia Española de Protección de Datos se dicte, en caso de que así proceda, la resolución a la que se refiere el apartado 8 del artículo 60 del Reglamento (UE) 2016/679.</text:span></text:p>
      <text:p text:style-name="P12"/>
      <text:p text:style-name="P156"><text:span text:style-name="T8">Artículo</text:span><text:span text:style-name="T11"> </text:span><text:span text:style-name="T13">67.</text:span><text:span text:style-name="T8"><text:tab/></text:span><text:span text:style-name="T7">Actuaciones</text:span><text:span text:style-name="T21"> </text:span><text:span text:style-name="T7">previas de </text:span><text:span text:style-name="T19">investigación.</text:span></text:p>
      <text:list xml:id="list1092926390" text:style-name="WWNum53">
        <text:list-item>
          <text:p text:style-name="P196"><text:span text:style-name="T8">Antes</text:span><text:span text:style-name="T11"> </text:span><text:span text:style-name="T8">de</text:span><text:span text:style-name="T11"> </text:span><text:span text:style-name="T8">la</text:span><text:span text:style-name="T11"> </text:span><text:span text:style-name="T8">adopción</text:span><text:span text:style-name="T11"> </text:span><text:span text:style-name="T8">del</text:span><text:span text:style-name="T11"> </text:span><text:span text:style-name="T8">acuerdo</text:span><text:span text:style-name="T11"> </text:span><text:span text:style-name="T8">de</text:span><text:span text:style-name="T11"> </text:span><text:span text:style-name="T8">inicio</text:span><text:span text:style-name="T11"> </text:span><text:span text:style-name="T8">de</text:span><text:span text:style-name="T11"> </text:span><text:span text:style-name="T8">procedimiento,</text:span><text:span text:style-name="T11"> </text:span><text:span text:style-name="T8">y</text:span><text:span text:style-name="T11"> </text:span><text:span text:style-name="T8">una</text:span><text:span text:style-name="T11"> </text:span><text:span text:style-name="T8">vez</text:span><text:span text:style-name="T11"> </text:span><text:span text:style-name="T8">admitida</text:span><text:span text:style-name="T11"> </text:span><text:span text:style-name="T8">a trámite la reclamación si la hubiese, la Agencia Española de Protección de Datos podrá llevar</text:span><text:span text:style-name="T11"> </text:span><text:span text:style-name="T8">a</text:span><text:span text:style-name="T11"> </text:span><text:span text:style-name="T8">cabo</text:span><text:span text:style-name="T11"> </text:span><text:span text:style-name="T8">actuaciones</text:span><text:span text:style-name="T11"> </text:span><text:span text:style-name="T8">previas</text:span><text:span text:style-name="T11"> </text:span><text:span text:style-name="T8">de</text:span><text:span text:style-name="T11"> </text:span><text:span text:style-name="T8">investigación</text:span><text:span text:style-name="T11"> </text:span><text:span text:style-name="T8">a</text:span><text:span text:style-name="T11"> </text:span><text:span text:style-name="T8">fin</text:span><text:span text:style-name="T11"> </text:span><text:span text:style-name="T8">de</text:span><text:span text:style-name="T11"> </text:span><text:span text:style-name="T8">lograr</text:span><text:span text:style-name="T11"> </text:span><text:span text:style-name="T8">una</text:span><text:span text:style-name="T11"> </text:span><text:span text:style-name="T8">mejor</text:span><text:span text:style-name="T11"> </text:span><text:span text:style-name="T8">determinación de los hechos y las circunstancias que justifican la tramitación del procedimiento.</text:span></text:p>
        </text:list-item>
      </text:list>
      <text:p text:style-name="P606"><text:span text:style-name="T8">La</text:span><text:span text:style-name="T38"> </text:span><text:span text:style-name="T8">Agencia</text:span><text:span text:style-name="T38"> </text:span><text:span text:style-name="T8">Española</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47"> </text:span><text:span text:style-name="T8">actuará</text:span><text:span text:style-name="T47"> </text:span><text:span text:style-name="T8">en</text:span><text:span text:style-name="T47"> </text:span><text:span text:style-name="T8">todo</text:span><text:span text:style-name="T47"> </text:span><text:span text:style-name="T8">caso</text:span><text:span text:style-name="T47"> </text:span><text:span text:style-name="T8">cuando</text:span><text:span text:style-name="T47"> </text:span><text:span text:style-name="T8">sea</text:span><text:span text:style-name="T47"> </text:span><text:span text:style-name="T8">precisa la investigación de tratamientos que implique un tráfico masivo de datos personales.</text:span></text:p>
      <text:list xml:id="list103444884548088" text:continue-numbering="true" text:style-name="WWNum53">
        <text:list-item>
          <text:p text:style-name="P321"><text:span text:style-name="T8">Las actuaciones previas de investigación se someterán a lo dispuesto en la Sección</text:span><text:span text:style-name="T63"> </text:span><text:span text:style-name="T8">2.ª</text:span><text:span text:style-name="T63"> </text:span><text:span text:style-name="T8">del</text:span><text:span text:style-name="T63"> </text:span><text:span text:style-name="T8">Capítulo</text:span><text:span text:style-name="T63"> </text:span><text:span text:style-name="T8">I</text:span><text:span text:style-name="T63"> </text:span><text:span text:style-name="T8">del</text:span><text:span text:style-name="T38"> </text:span><text:span text:style-name="T8">Título</text:span><text:span text:style-name="T63"> </text:span><text:span text:style-name="T8">VII</text:span><text:span text:style-name="T63"> </text:span><text:span text:style-name="T8">de</text:span><text:span text:style-name="T63"> </text:span><text:span text:style-name="T8">esta</text:span><text:span text:style-name="T63"> </text:span><text:span text:style-name="T8">ley</text:span><text:span text:style-name="T63"> </text:span><text:span text:style-name="T8">orgánica</text:span><text:span text:style-name="T63"> </text:span><text:span text:style-name="T8">y</text:span><text:span text:style-name="T63"> </text:span><text:span text:style-name="T8">no</text:span><text:span text:style-name="T63"> </text:span><text:span text:style-name="T8">podrán</text:span><text:span text:style-name="T63"> </text:span><text:span text:style-name="T8">tener</text:span><text:span text:style-name="T63"> </text:span><text:span text:style-name="T8">una</text:span><text:span text:style-name="T63"> </text:span><text:span text:style-name="T8">duración superior a doce meses a contar desde la fecha del acuerdo de admisión a trámite o de la fecha del acuerdo por el que se decida su iniciación cuando la Agencia Española de Protección de Datos actúe por propia iniciativa o como consecuencia de la comunicación que</text:span><text:span text:style-name="T63"> </text:span><text:span text:style-name="T8">le</text:span><text:span text:style-name="T63"> </text:span><text:span text:style-name="T8">hubiera</text:span><text:span text:style-name="T63"> </text:span><text:span text:style-name="T8">sido</text:span><text:span text:style-name="T63"> </text:span><text:span text:style-name="T8">remitida</text:span><text:span text:style-name="T63"> </text:span><text:span text:style-name="T8">por</text:span><text:span text:style-name="T63"> </text:span><text:span text:style-name="T8">la</text:span><text:span text:style-name="T63"> </text:span><text:span text:style-name="T8">autoridad</text:span><text:span text:style-name="T63"> </text:span><text:span text:style-name="T8">de</text:span><text:span text:style-name="T63"> </text:span><text:span text:style-name="T8">control</text:span><text:span text:style-name="T63"> </text:span><text:span text:style-name="T8">de</text:span><text:span text:style-name="T63"> </text:span><text:span text:style-name="T8">otro</text:span><text:span text:style-name="T63"> </text:span><text:span text:style-name="T8">Estado</text:span><text:span text:style-name="T63"> </text:span><text:span text:style-name="T8">miembro</text:span><text:span text:style-name="T63"> </text:span><text:span text:style-name="T8">de</text:span><text:span text:style-name="T63"> </text:span><text:span text:style-name="T8">la</text:span><text:span text:style-name="T63"> </text:span><text:span text:style-name="T8">Unión Europea, conforme al artículo 64.3 de esta ley orgánica.</text:span></text:p>
        </text:list-item>
      </text:list>
      <text:p text:style-name="P827"/>
      <text:p text:style-name="P799"><text:span text:style-name="T8">Artículo</text:span><text:span text:style-name="T40"> </text:span><text:span text:style-name="T8">68.<text:tab/></text:span><text:span text:style-name="T7">Acuerdo</text:span><text:span text:style-name="T41"> </text:span><text:span text:style-name="T7">de</text:span><text:span text:style-name="T41"> </text:span><text:span text:style-name="T7">inicio</text:span><text:span text:style-name="T41"> </text:span><text:span text:style-name="T7">del</text:span><text:span text:style-name="T41"> </text:span><text:span text:style-name="T7">procedimiento</text:span><text:span text:style-name="T41"> </text:span><text:span text:style-name="T7">para</text:span><text:span text:style-name="T41"> </text:span><text:span text:style-name="T7">el</text:span><text:span text:style-name="T41"> </text:span><text:span text:style-name="T7">ejercicio</text:span><text:span text:style-name="T41"> </text:span><text:span text:style-name="T7">de</text:span><text:span text:style-name="T41"> </text:span><text:span text:style-name="T7">la</text:span><text:span text:style-name="T41"> </text:span><text:span text:style-name="T7">potestad</text:span><text:span text:style-name="T33"> </text:span><text:span text:style-name="T19">sancionadora.</text:span></text:p>
      <text:list xml:id="list3190438803" text:style-name="WWNum54">
        <text:list-item>
          <text:p text:style-name="P365"><draw:frame draw:style-name="fr1" text:anchor-type="char" svg:x="19.821cm" svg:y="1.73cm" svg:width="0.647cm" svg:height="3.57cm" draw:z-index="312"><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Concluidas, en su caso, las actuaciones a las que se refiere el artículo anterior, corresponderá a la Presidencia de la</text:span><text:span text:style-name="T23"> </text:span><text:span text:style-name="T8">Agencia Española de Protección de Datos, cuando así proceda, dictar acuerdo de inicio de procedimiento para el ejercicio de la potestad sancionadora,</text:span><text:span text:style-name="T17"> </text:span><text:span text:style-name="T8">en</text:span><text:span text:style-name="T34"> </text:span><text:span text:style-name="T8">que</text:span><text:span text:style-name="T34"> </text:span><text:span text:style-name="T8">se</text:span><text:span text:style-name="T34"> </text:span><text:span text:style-name="T8">concretarán</text:span><text:span text:style-name="T34"> </text:span><text:span text:style-name="T8">los</text:span><text:span text:style-name="T34"> </text:span><text:span text:style-name="T8">hechos,</text:span><text:span text:style-name="T17"> </text:span><text:span text:style-name="T8">la</text:span><text:span text:style-name="T34"> </text:span><text:span text:style-name="T8">identificación</text:span><text:span text:style-name="T17"> </text:span><text:span text:style-name="T8">de</text:span><text:span text:style-name="T34"> </text:span><text:span text:style-name="T8">la</text:span><text:span text:style-name="T34"> </text:span><text:span text:style-name="T8">persona</text:span><text:span text:style-name="T34"> </text:span><text:span text:style-name="T8">o</text:span><text:span text:style-name="T34"> </text:span><text:span text:style-name="T8">entidad contra la que se dirija el procedimiento, la infracción que hubiera podido cometerse y su posible sanción.</text:span></text:p>
        </text:list-item>
        <text:list-item>
          <text:p text:style-name="P407"><text:span text:style-name="T8">Cuando la Agencia Española de Protección de Datos ostente la condición de autoridad de control principal y deba seguirse el procedimiento previsto en el artículo 60 del Reglamento (UE) 2016/679, el proyecto de acuerdo de inicio de procedimiento sancionador se someterá a lo dispuesto en el mismo.</text:span></text:p>
        </text:list-item>
      </text:list>
      <text:p text:style-name="P864"/>
      <text:p text:style-name="P12"/>
      <text:p text:style-name="P122"/>
      <text:p text:style-name="P175"><text:span text:style-name="T8">Artículo</text:span><text:span text:style-name="T11"> </text:span><text:span text:style-name="T13">69.</text:span><text:span text:style-name="T8"><text:tab/></text:span><text:span text:style-name="T7">Medidas</text:span><text:span text:style-name="T24"> </text:span><text:span text:style-name="T7">provisionales</text:span><text:span text:style-name="T21"> </text:span><text:span text:style-name="T7">y</text:span><text:span text:style-name="T21"> </text:span><text:span text:style-name="T7">de</text:span><text:span text:style-name="T19"> </text:span><text:span text:style-name="T7">garantía</text:span><text:span text:style-name="T21"> </text:span><text:span text:style-name="T7">de</text:span><text:span text:style-name="T21"> </text:span><text:span text:style-name="T7">los</text:span><text:span text:style-name="T21"> </text:span><text:span text:style-name="T19">derechos.</text:span></text:p>
      <text:list xml:id="list2204690725" text:style-name="WWNum55">
        <text:list-item>
          <text:p text:style-name="P397"><text:span text:style-name="T8">Durante la realización de las actuaciones previas de investigación o iniciado un procedimiento para el ejercicio de la potestad sancionadora, la Agencia Española de Protección de Datos podrá acordar motivadamente las medidas provisionales necesarias y</text:span><text:span text:style-name="T54"> </text:span><text:span text:style-name="T8">proporcionadas</text:span><text:span text:style-name="T54"> </text:span><text:span text:style-name="T8">para</text:span><text:span text:style-name="T54"> </text:span><text:span text:style-name="T8">salvaguardar</text:span><text:span text:style-name="T54"> </text:span><text:span text:style-name="T8">el</text:span><text:span text:style-name="T54"> </text:span><text:span text:style-name="T8">derecho</text:span><text:span text:style-name="T54"> </text:span><text:span text:style-name="T8">fundamental</text:span><text:span text:style-name="T54"> </text:span><text:span text:style-name="T8">a</text:span><text:span text:style-name="T54"> </text:span><text:span text:style-name="T8">la</text:span><text:span text:style-name="T54"> </text:span><text:span text:style-name="T8">protección</text:span><text:span text:style-name="T54"> </text:span><text:span text:style-name="T8">de</text:span><text:span text:style-name="T54"> </text:span><text:span text:style-name="T8">datos</text:span><text:span text:style-name="T54"> </text:span><text:span text:style-name="T8">y,</text:span><text:span text:style-name="T54"> </text:span><text:span text:style-name="T8">en especial, las previstas en el artículo 66.1 del Reglamento (UE) 2016/679, el bloqueo cautelar de los datos y la obligación inmediata de atender el derecho solicitado.</text:span></text:p>
        </text:list-item>
        <text:list-item>
          <text:p text:style-name="P589"><text:span text:style-name="T8">En</text:span><text:span text:style-name="T38"> </text:span><text:span text:style-name="T8">los</text:span><text:span text:style-name="T54"> </text:span><text:span text:style-name="T8">casos</text:span><text:span text:style-name="T54"> </text:span><text:span text:style-name="T8">en</text:span><text:span text:style-name="T54"> </text:span><text:span text:style-name="T8">que</text:span><text:span text:style-name="T54"> </text:span><text:span text:style-name="T8">la</text:span><text:span text:style-name="T38"> </text:span><text:span text:style-name="T8">Agencia</text:span><text:span text:style-name="T54"> </text:span><text:span text:style-name="T8">Española</text:span><text:span text:style-name="T54"> </text:span><text:span text:style-name="T8">de</text:span><text:span text:style-name="T54"> </text:span><text:span text:style-name="T8">Protección</text:span><text:span text:style-name="T54"> </text:span><text:span text:style-name="T8">de</text:span><text:span text:style-name="T54"> </text:span><text:span text:style-name="T8">Datos</text:span><text:span text:style-name="T54"> </text:span><text:span text:style-name="T8">considere</text:span><text:span text:style-name="T54"> </text:span><text:span text:style-name="T8">que</text:span><text:span text:style-name="T54"> </text:span><text:span text:style-name="T8">la continuación del tratamiento de los datos personales, su comunicación o transferencia internacional comportara un menoscabo grave del derecho a la protección de datos personales,</text:span><text:span text:style-name="T47"> </text:span><text:span text:style-name="T8">podrá</text:span><text:span text:style-name="T47"> </text:span><text:span text:style-name="T8">ordenar</text:span><text:span text:style-name="T47"> </text:span><text:span text:style-name="T8">a</text:span><text:span text:style-name="T47"> </text:span><text:span text:style-name="T8">los</text:span><text:span text:style-name="T47"> </text:span><text:span text:style-name="T8">responsables</text:span><text:span text:style-name="T38"> </text:span><text:span text:style-name="T8">o</text:span><text:span text:style-name="T47"> </text:span><text:span text:style-name="T8">encargados</text:span><text:span text:style-name="T47"> </text:span><text:span text:style-name="T8">de</text:span><text:span text:style-name="T38"> </text:span><text:span text:style-name="T8">los</text:span><text:span text:style-name="T47"> </text:span><text:span text:style-name="T8">tratamientos</text:span><text:span text:style-name="T47"> </text:span><text:span text:style-name="T8">el</text:span><text:span text:style-name="T47"> </text:span><text:span text:style-name="T8">bloqueo de los datos y la cesación de su tratamiento y, en caso de incumplirse por estos dichos mandatos, proceder a su inmovilización.</text:span></text:p>
        </text:list-item>
        <text:list-item>
          <text:p text:style-name="P550"><text:span text:style-name="T8">Cuando</text:span><text:span text:style-name="T34"> </text:span><text:span text:style-name="T8">se</text:span><text:span text:style-name="T34"> </text:span><text:span text:style-name="T8">hubiese</text:span><text:span text:style-name="T34"> </text:span><text:span text:style-name="T8">presentado</text:span><text:span text:style-name="T34"> </text:span><text:span text:style-name="T8">ante</text:span><text:span text:style-name="T34"> </text:span><text:span text:style-name="T8">la</text:span><text:span text:style-name="T47"> </text:span><text:span text:style-name="T8">Agencia</text:span><text:span text:style-name="T34"> </text:span><text:span text:style-name="T8">Española</text:span><text:span text:style-name="T34"> </text:span><text:span text:style-name="T8">de</text:span><text:span text:style-name="T34"> </text:span><text:span text:style-name="T8">Protección</text:span><text:span text:style-name="T34"> </text:span><text:span text:style-name="T8">de</text:span><text:span text:style-name="T34"> </text:span><text:span text:style-name="T8">Datos una</text:span><text:span text:style-name="T26"> </text:span><text:span text:style-name="T8">reclamación</text:span><text:span text:style-name="T26"> </text:span><text:span text:style-name="T8">que</text:span><text:span text:style-name="T26"> </text:span><text:span text:style-name="T8">se</text:span><text:span text:style-name="T26"> </text:span><text:span text:style-name="T8">refiriese,</text:span><text:span text:style-name="T26"> </text:span><text:span text:style-name="T8">entre</text:span><text:span text:style-name="T26"> </text:span><text:span text:style-name="T8">otras</text:span><text:span text:style-name="T26"> </text:span><text:span text:style-name="T8">cuestiones,</text:span><text:span text:style-name="T26"> </text:span><text:span text:style-name="T8">a</text:span><text:span text:style-name="T26"> </text:span><text:span text:style-name="T8">la</text:span><text:span text:style-name="T26"> </text:span><text:span text:style-name="T8">falta</text:span><text:span text:style-name="T26"> </text:span><text:span text:style-name="T8">de</text:span><text:span text:style-name="T26"> </text:span><text:span text:style-name="T8">atención</text:span><text:span text:style-name="T26"> </text:span><text:span text:style-name="T8">en</text:span><text:span text:style-name="T26"> </text:span><text:span text:style-name="T8">plazo</text:span><text:span text:style-name="T26"> </text:span><text:span text:style-name="T8">de los derechos establecidos en los artículos 15 a 22 del Reglamento (UE) 2016/679, la Agencia Española de Protección de Datos podrá acordar en cualquier momento, incluso con anterioridad a la iniciación del procedimiento para el ejercicio de la potestad sancionadora, mediante resolución motivada y previa audiencia del responsable del </text:span><text:span text:style-name="T17">tratamiento,</text:span><text:span text:style-name="T23"> </text:span><text:span text:style-name="T17">la</text:span><text:span text:style-name="T23"> </text:span><text:span text:style-name="T17">obligación</text:span><text:span text:style-name="T23"> </text:span><text:span text:style-name="T17">de</text:span><text:span text:style-name="T23"> </text:span><text:span text:style-name="T17">atender</text:span><text:span text:style-name="T23"> </text:span><text:span text:style-name="T17">el</text:span><text:span text:style-name="T23"> </text:span><text:span text:style-name="T17">derecho</text:span><text:span text:style-name="T23"> </text:span><text:span text:style-name="T17">solicitado,</text:span><text:span text:style-name="T23"> </text:span><text:span text:style-name="T17">prosiguiéndose</text:span><text:span text:style-name="T23"> </text:span><text:span text:style-name="T17">el</text:span><text:span text:style-name="T23"> </text:span><text:span text:style-name="T17">procedimiento </text:span><text:span text:style-name="T8">en cuanto al resto de las cuestiones objeto de la reclamación.</text:span></text:p>
        </text:list-item>
      </text:list>
      <text:p text:style-name="P294"/>
      <text:p text:style-name="P14"><text:span text:style-name="T8">TÍTULO </text:span><text:span text:style-name="T13">IX</text:span></text:p>
      <text:p text:style-name="P703"><text:span text:style-name="T9">Régimen </text:span><text:span text:style-name="T18">sancionador</text:span></text:p>
      <text:p text:style-name="P123"/>
      <text:p text:style-name="P168"><text:span text:style-name="T8">Artículo</text:span><text:span text:style-name="T11"> </text:span><text:span text:style-name="T13">70.</text:span><text:span text:style-name="T8"><text:tab/></text:span><text:span text:style-name="T7">Sujetos </text:span><text:span text:style-name="T19">responsables.</text:span></text:p>
      <text:list xml:id="list2804776450" text:style-name="WWNum56">
        <text:list-item>
          <text:p text:style-name="P675"><text:span text:style-name="T17">Están</text:span><text:span text:style-name="T13"> </text:span><text:span text:style-name="T17">sujetos</text:span><text:span text:style-name="T13"> </text:span><text:span text:style-name="T17">al</text:span><text:span text:style-name="T13"> </text:span><text:span text:style-name="T17">régimen</text:span><text:span text:style-name="T13"> </text:span><text:span text:style-name="T17">sancionador</text:span><text:span text:style-name="T13"> </text:span><text:span text:style-name="T17">establecido</text:span><text:span text:style-name="T13"> </text:span><text:span text:style-name="T17">en</text:span><text:span text:style-name="T13"> </text:span><text:span text:style-name="T17">el</text:span><text:span text:style-name="T13"> </text:span><text:span text:style-name="T17">Reglamento</text:span><text:span text:style-name="T13"> </text:span><text:span text:style-name="T17">(UE)</text:span><text:span text:style-name="T13"> </text:span><text:span text:style-name="T17">2016/679 </text:span><text:span text:style-name="T8">y en la presente ley orgánica:</text:span></text:p>
          <text:list>
            <text:list-item>
              <text:p text:style-name="P724"><text:span text:style-name="T8">Los</text:span><text:span text:style-name="T20"> </text:span><text:span text:style-name="T8">responsables de los </text:span><text:span text:style-name="T17">tratamientos.</text:span></text:p>
            </text:list-item>
            <text:list-item>
              <text:p text:style-name="P718"><text:span text:style-name="T8">Los</text:span><text:span text:style-name="T20"> </text:span><text:span text:style-name="T8">encargados de los </text:span><text:span text:style-name="T17">tratamientos.</text:span></text:p>
            </text:list-item>
            <text:list-item>
              <text:p text:style-name="P520"><text:span text:style-name="T8">Los</text:span><text:span text:style-name="T37"> </text:span><text:span text:style-name="T8">representantes</text:span><text:span text:style-name="T37"> </text:span><text:span text:style-name="T8">de</text:span><text:span text:style-name="T37"> </text:span><text:span text:style-name="T8">los</text:span><text:span text:style-name="T37"> </text:span><text:span text:style-name="T8">responsables</text:span><text:span text:style-name="T37"> </text:span><text:span text:style-name="T8">o</text:span><text:span text:style-name="T37"> </text:span><text:span text:style-name="T8">encargados</text:span><text:span text:style-name="T37"> </text:span><text:span text:style-name="T8">de</text:span><text:span text:style-name="T37"> </text:span><text:span text:style-name="T8">los</text:span><text:span text:style-name="T37"> </text:span><text:span text:style-name="T8">tratamientos</text:span><text:span text:style-name="T37"> </text:span><text:span text:style-name="T8">no establecidos en el territorio de la Unión Europea.</text:span></text:p>
            </text:list-item>
            <text:list-item>
              <text:p text:style-name="P726"><text:span text:style-name="T8">Las</text:span><text:span text:style-name="T20"> </text:span><text:span text:style-name="T8">entidades de </text:span><text:span text:style-name="T17">certificación.</text:span></text:p>
            </text:list-item>
            <text:list-item>
              <text:p text:style-name="P718"><text:span text:style-name="T8">Las</text:span><text:span text:style-name="T17"> </text:span><text:span text:style-name="T8">entidades</text:span><text:span text:style-name="T20"> </text:span><text:span text:style-name="T8">acreditadas</text:span><text:span text:style-name="T17"> </text:span><text:span text:style-name="T8">de</text:span><text:span text:style-name="T20"> </text:span><text:span text:style-name="T8">supervisión</text:span><text:span text:style-name="T17"> </text:span><text:span text:style-name="T8">de</text:span><text:span text:style-name="T20"> </text:span><text:span text:style-name="T8">los</text:span><text:span text:style-name="T17"> </text:span><text:span text:style-name="T8">códigos</text:span><text:span text:style-name="T20"> </text:span><text:span text:style-name="T8">de</text:span><text:span text:style-name="T20"> </text:span><text:span text:style-name="T17">conducta.</text:span></text:p>
            </text:list-item>
          </text:list>
        </text:list-item>
        <text:list-item>
          <text:p text:style-name="P735"><text:span text:style-name="T8">No</text:span><text:span text:style-name="T34"> </text:span><text:span text:style-name="T8">será</text:span><text:span text:style-name="T34"> </text:span><text:span text:style-name="T8">de</text:span><text:span text:style-name="T34"> </text:span><text:span text:style-name="T8">aplicación</text:span><text:span text:style-name="T34"> </text:span><text:span text:style-name="T8">al</text:span><text:span text:style-name="T34"> </text:span><text:span text:style-name="T8">delegado</text:span><text:span text:style-name="T34"> </text:span><text:span text:style-name="T8">de</text:span><text:span text:style-name="T34"> </text:span><text:span text:style-name="T8">protección</text:span><text:span text:style-name="T34"> </text:span><text:span text:style-name="T8">de</text:span><text:span text:style-name="T34"> </text:span><text:span text:style-name="T8">datos</text:span><text:span text:style-name="T34"> </text:span><text:span text:style-name="T8">el</text:span><text:span text:style-name="T34"> </text:span><text:span text:style-name="T8">régimen</text:span><text:span text:style-name="T34"> </text:span><text:span text:style-name="T8">sancionador establecido en este Título.</text:span></text:p>
        </text:list-item>
      </text:list>
      <text:p text:style-name="P630"/>
      <text:p text:style-name="P156"><text:span text:style-name="T8">Artículo</text:span><text:span text:style-name="T11"> </text:span><text:span text:style-name="T13">71.</text:span><text:span text:style-name="T8"><text:tab/></text:span><text:span text:style-name="T19">Infracciones.</text:span></text:p>
      <text:p text:style-name="P327"><text:span text:style-name="T8">Constituyen</text:span><text:span text:style-name="T11"> </text:span><text:span text:style-name="T8">infracciones</text:span><text:span text:style-name="T11"> </text:span><text:span text:style-name="T8">los</text:span><text:span text:style-name="T11"> </text:span><text:span text:style-name="T8">actos</text:span><text:span text:style-name="T11"> </text:span><text:span text:style-name="T8">y</text:span><text:span text:style-name="T11"> </text:span><text:span text:style-name="T8">conductas</text:span><text:span text:style-name="T11"> </text:span><text:span text:style-name="T8">a</text:span><text:span text:style-name="T11"> </text:span><text:span text:style-name="T8">las</text:span><text:span text:style-name="T11"> </text:span><text:span text:style-name="T8">que</text:span><text:span text:style-name="T11"> </text:span><text:span text:style-name="T8">se</text:span><text:span text:style-name="T11"> </text:span><text:span text:style-name="T8">refieren</text:span><text:span text:style-name="T11"> </text:span><text:span text:style-name="T8">los</text:span><text:span text:style-name="T11"> </text:span><text:span text:style-name="T8">apartados</text:span><text:span text:style-name="T11"> </text:span><text:span text:style-name="T8">4,</text:span><text:span text:style-name="T11"> </text:span><text:span text:style-name="T8">5 y 6 del artículo 83 del Reglamento (UE) 2016/679, así como las que resulten contrarias a la presente ley orgánica.</text:span></text:p>
      <text:p text:style-name="P19"/>
      <text:p text:style-name="P156"><draw:frame draw:style-name="fr1" text:anchor-type="char" svg:x="19.821cm" svg:y="0.453cm" svg:width="0.647cm" svg:height="3.57cm" draw:z-index="313"><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rtículo</text:span><text:span text:style-name="T11"> </text:span><text:span text:style-name="T13">72.</text:span><text:span text:style-name="T8"><text:tab/></text:span><text:span text:style-name="T7">Infracciones consideradas muy </text:span><text:span text:style-name="T19">graves.</text:span></text:p>
      <text:list xml:id="list2237355673" text:style-name="WWNum57">
        <text:list-item>
          <text:p text:style-name="P514"><text:span text:style-name="T8">En función de lo que establece el artículo 83.5 del Reglamento (UE) 2016/679 se consideran muy graves y prescribirán a los tres años las infracciones que supongan una </text:span><text:span text:style-name="T17">vulneración</text:span><text:span text:style-name="T43"> </text:span><text:span text:style-name="T17">sustancial</text:span><text:span text:style-name="T43"> </text:span><text:span text:style-name="T17">de</text:span><text:span text:style-name="T43"> </text:span><text:span text:style-name="T17">los</text:span><text:span text:style-name="T43"> </text:span><text:span text:style-name="T17">artículos</text:span><text:span text:style-name="T43"> </text:span><text:span text:style-name="T17">mencionados</text:span><text:span text:style-name="T43"> </text:span><text:span text:style-name="T17">en</text:span><text:span text:style-name="T43"> </text:span><text:span text:style-name="T17">aquel</text:span><text:span text:style-name="T43"> </text:span><text:span text:style-name="T17">y,</text:span><text:span text:style-name="T43"> </text:span><text:span text:style-name="T17">en</text:span><text:span text:style-name="T43"> </text:span><text:span text:style-name="T17">particular,</text:span><text:span text:style-name="T43"> </text:span><text:span text:style-name="T17">las</text:span><text:span text:style-name="T43"> </text:span><text:span text:style-name="T17">siguientes:</text:span></text:p>
          <text:list>
            <text:list-item>
              <text:p text:style-name="P459"><text:span text:style-name="T8">El</text:span><text:span text:style-name="T32"> </text:span><text:span text:style-name="T8">tratamiento</text:span><text:span text:style-name="T32"> </text:span><text:span text:style-name="T8">de</text:span><text:span text:style-name="T32"> </text:span><text:span text:style-name="T8">datos</text:span><text:span text:style-name="T32"> </text:span><text:span text:style-name="T8">personales</text:span><text:span text:style-name="T32"> </text:span><text:span text:style-name="T8">vulnerando</text:span><text:span text:style-name="T32"> </text:span><text:span text:style-name="T8">los</text:span><text:span text:style-name="T32"> </text:span><text:span text:style-name="T8">principios</text:span><text:span text:style-name="T32"> </text:span><text:span text:style-name="T8">y</text:span><text:span text:style-name="T32"> </text:span><text:span text:style-name="T8">garantías establecidos en el artículo 5 del Reglamento (UE) 2016/679.</text:span></text:p>
            </text:list-item>
            <text:list-item>
              <text:p text:style-name="P251"><text:span text:style-name="T8">El</text:span><text:span text:style-name="T11"> </text:span><text:span text:style-name="T8">tratamiento</text:span><text:span text:style-name="T11"> </text:span><text:span text:style-name="T8">de</text:span><text:span text:style-name="T11"> </text:span><text:span text:style-name="T8">datos</text:span><text:span text:style-name="T11"> </text:span><text:span text:style-name="T8">personales</text:span><text:span text:style-name="T11"> </text:span><text:span text:style-name="T8">sin</text:span><text:span text:style-name="T11"> </text:span><text:span text:style-name="T8">que</text:span><text:span text:style-name="T11"> </text:span><text:span text:style-name="T8">concurra</text:span><text:span text:style-name="T11"> </text:span><text:span text:style-name="T8">alguna</text:span><text:span text:style-name="T11"> </text:span><text:span text:style-name="T8">de</text:span><text:span text:style-name="T11"> </text:span><text:span text:style-name="T8">las</text:span><text:span text:style-name="T11"> </text:span><text:span text:style-name="T8">condiciones</text:span><text:span text:style-name="T11"> </text:span><text:span text:style-name="T8">de licitud del tratamiento establecidas en el artículo 6 del Reglamento (UE) 2016/679.</text:span></text:p>
            </text:list-item>
          </text:list>
        </text:list-item>
      </text:list>
      <text:p text:style-name="P865"/>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30</text:span></text:p>
      <text:p text:style-name="P11"/>
      <text:p text:style-name="P293"/>
      <text:list xml:id="list103446558480767" text:continue-numbering="true" text:style-name="WWNum57">
        <text:list-item>
          <text:list>
            <text:list-item>
              <text:p text:style-name="P433"><text:span text:style-name="T8">El incumplimiento de los requisitos exigidos por el artículo 7 del Reglamento</text:span><text:span text:style-name="T32"> </text:span><text:span text:style-name="T8">(UE)</text:span><text:span text:style-name="T40"> </text:span><text:span text:style-name="T8">2016/679 para la validez del consentimiento.</text:span></text:p>
            </text:list-item>
            <text:list-item>
              <text:p text:style-name="P768"><text:span text:style-name="T8">La</text:span><text:span text:style-name="T38"> </text:span><text:span text:style-name="T8">utilización</text:span><text:span text:style-name="T38"> </text:span><text:span text:style-name="T8">de</text:span><text:span text:style-name="T38"> </text:span><text:span text:style-name="T8">los</text:span><text:span text:style-name="T38"> </text:span><text:span text:style-name="T8">datos</text:span><text:span text:style-name="T38"> </text:span><text:span text:style-name="T8">para</text:span><text:span text:style-name="T38"> </text:span><text:span text:style-name="T8">una</text:span><text:span text:style-name="T38"> </text:span><text:span text:style-name="T8">finalidad</text:span><text:span text:style-name="T38"> </text:span><text:span text:style-name="T8">que</text:span><text:span text:style-name="T38"> </text:span><text:span text:style-name="T8">no</text:span><text:span text:style-name="T47"> </text:span><text:span text:style-name="T8">sea</text:span><text:span text:style-name="T38"> </text:span><text:span text:style-name="T8">compatible</text:span><text:span text:style-name="T38"> </text:span><text:span text:style-name="T8">con</text:span><text:span text:style-name="T38"> </text:span><text:span text:style-name="T8">la</text:span><text:span text:style-name="T38"> </text:span><text:span text:style-name="T8">finalidad para la cual fueron recogidos, sin contar con el consentimiento del afectado o con una base legal para ello.</text:span></text:p>
            </text:list-item>
            <text:list-item>
              <text:p text:style-name="P546"><text:span text:style-name="T8">El tratamiento de datos personales de las categorías a las que se refiere el artículo</text:span><text:span text:style-name="T86"> </text:span><text:span text:style-name="T8">9 del Reglamento (UE) 2016/679, sin que concurra alguna de las circunstancias previstas en dicho precepto y en el artículo 9 de esta ley orgánica.</text:span></text:p>
            </text:list-item>
            <text:list-item>
              <text:p text:style-name="P322"><text:span text:style-name="T8">El</text:span><text:span text:style-name="T20"> </text:span><text:span text:style-name="T8">tratamiento</text:span><text:span text:style-name="T20"> </text:span><text:span text:style-name="T8">de</text:span><text:span text:style-name="T20"> </text:span><text:span text:style-name="T8">datos</text:span><text:span text:style-name="T20"> </text:span><text:span text:style-name="T8">personales</text:span><text:span text:style-name="T20"> </text:span><text:span text:style-name="T8">relativos</text:span><text:span text:style-name="T20"> </text:span><text:span text:style-name="T8">a</text:span><text:span text:style-name="T20"> </text:span><text:span text:style-name="T8">condenas</text:span><text:span text:style-name="T20"> </text:span><text:span text:style-name="T8">e</text:span><text:span text:style-name="T20"> </text:span><text:span text:style-name="T8">infracciones</text:span><text:span text:style-name="T20"> </text:span><text:span text:style-name="T8">penales</text:span><text:span text:style-name="T20"> </text:span><text:span text:style-name="T8">o medidas de seguridad conexas fuera de los supuestos permitidos por el artículo 10 del Reglamento (UE) 2016/679 y en el artículo 10 de esta ley orgánica.</text:span></text:p>
            </text:list-item>
            <text:list-item>
              <text:p text:style-name="P509"><text:span text:style-name="T8">El tratamiento de datos personales relacionados con infracciones y sanciones administrativas fuera de los supuestos permitidos por el artículo 27 de esta ley orgánica.</text:span></text:p>
            </text:list-item>
            <text:list-item>
              <text:p text:style-name="P769"><text:span text:style-name="T8">La omisión del deber de informar al afectado acerca del tratamiento de sus datos personales</text:span><text:span text:style-name="T47"> </text:span><text:span text:style-name="T8">conforme</text:span><text:span text:style-name="T47"> </text:span><text:span text:style-name="T8">a</text:span><text:span text:style-name="T47"> </text:span><text:span text:style-name="T8">lo</text:span><text:span text:style-name="T47"> </text:span><text:span text:style-name="T8">dispuesto</text:span><text:span text:style-name="T47"> </text:span><text:span text:style-name="T8">en</text:span><text:span text:style-name="T47"> </text:span><text:span text:style-name="T8">los</text:span><text:span text:style-name="T47"> </text:span><text:span text:style-name="T8">artículos</text:span><text:span text:style-name="T47"> </text:span><text:span text:style-name="T8">13</text:span><text:span text:style-name="T47"> </text:span><text:span text:style-name="T8">y</text:span><text:span text:style-name="T47"> </text:span><text:span text:style-name="T8">14</text:span><text:span text:style-name="T47"> </text:span><text:span text:style-name="T8">del</text:span><text:span text:style-name="T47"> </text:span><text:span text:style-name="T8">Reglamento</text:span><text:span text:style-name="T47"> </text:span><text:span text:style-name="T8">(UE)</text:span><text:span text:style-name="T47"> </text:span><text:span text:style-name="T8">2016/679 y 12 de esta ley orgánica.</text:span></text:p>
            </text:list-item>
            <text:list-item>
              <text:p text:style-name="P245"><text:span text:style-name="T8">La vulneración del deber de confidencialidad establecido en el artículo 5 de esta ley orgánica.</text:span></text:p>
            </text:list-item>
            <text:list-item>
              <text:p text:style-name="P505"><text:span text:style-name="T8">La</text:span><text:span text:style-name="T63"> </text:span><text:span text:style-name="T8">exigencia</text:span><text:span text:style-name="T63"> </text:span><text:span text:style-name="T8">del</text:span><text:span text:style-name="T63"> </text:span><text:span text:style-name="T8">pago</text:span><text:span text:style-name="T63"> </text:span><text:span text:style-name="T8">de</text:span><text:span text:style-name="T63"> </text:span><text:span text:style-name="T8">un</text:span><text:span text:style-name="T63"> </text:span><text:span text:style-name="T8">canon</text:span><text:span text:style-name="T63"> </text:span><text:span text:style-name="T8">para</text:span><text:span text:style-name="T63"> </text:span><text:span text:style-name="T8">facilitar</text:span><text:span text:style-name="T63"> </text:span><text:span text:style-name="T8">al</text:span><text:span text:style-name="T63"> </text:span><text:span text:style-name="T8">afectado</text:span><text:span text:style-name="T63"> </text:span><text:span text:style-name="T8">la</text:span><text:span text:style-name="T63"> </text:span><text:span text:style-name="T8">información</text:span><text:span text:style-name="T63"> </text:span><text:span text:style-name="T8">a</text:span><text:span text:style-name="T63"> </text:span><text:span text:style-name="T8">la</text:span><text:span text:style-name="T63"> </text:span><text:span text:style-name="T8">que se</text:span><text:span text:style-name="T38"> </text:span><text:span text:style-name="T8">refieren</text:span><text:span text:style-name="T38"> </text:span><text:span text:style-name="T8">los</text:span><text:span text:style-name="T38"> </text:span><text:span text:style-name="T8">artículos</text:span><text:span text:style-name="T38"> </text:span><text:span text:style-name="T8">13</text:span><text:span text:style-name="T38"> </text:span><text:span text:style-name="T8">y</text:span><text:span text:style-name="T38"> </text:span><text:span text:style-name="T8">14</text:span><text:span text:style-name="T38"> </text:span><text:span text:style-name="T8">del</text:span><text:span text:style-name="T38"> </text:span><text:span text:style-name="T8">Reglamento</text:span><text:span text:style-name="T38"> </text:span><text:span text:style-name="T8">(UE)</text:span><text:span text:style-name="T47"> </text:span><text:span text:style-name="T8">2016/679</text:span><text:span text:style-name="T38"> </text:span><text:span text:style-name="T8">o</text:span><text:span text:style-name="T38"> </text:span><text:span text:style-name="T8">por</text:span><text:span text:style-name="T38"> </text:span><text:span text:style-name="T8">atender</text:span><text:span text:style-name="T38"> </text:span><text:span text:style-name="T8">las</text:span><text:span text:style-name="T38"> </text:span><text:span text:style-name="T8">solicitudes de</text:span><text:span text:style-name="T38"> </text:span><text:span text:style-name="T8">ejercicio</text:span><text:span text:style-name="T38"> </text:span><text:span text:style-name="T8">de</text:span><text:span text:style-name="T38"> </text:span><text:span text:style-name="T8">derechos</text:span><text:span text:style-name="T38"> </text:span><text:span text:style-name="T8">de</text:span><text:span text:style-name="T38"> </text:span><text:span text:style-name="T8">los</text:span><text:span text:style-name="T38"> </text:span><text:span text:style-name="T8">afectados</text:span><text:span text:style-name="T38"> </text:span><text:span text:style-name="T8">previstos</text:span><text:span text:style-name="T38"> </text:span><text:span text:style-name="T8">en</text:span><text:span text:style-name="T38"> </text:span><text:span text:style-name="T8">los</text:span><text:span text:style-name="T47"> </text:span><text:span text:style-name="T8">artículos</text:span><text:span text:style-name="T38"> </text:span><text:span text:style-name="T8">15</text:span><text:span text:style-name="T38"> </text:span><text:span text:style-name="T8">a</text:span><text:span text:style-name="T38"> </text:span><text:span text:style-name="T8">22</text:span><text:span text:style-name="T38"> </text:span><text:span text:style-name="T8">del</text:span><text:span text:style-name="T38"> </text:span><text:span text:style-name="T8">Reglamento (UE) 2016/679, fuera de los supuestos establecidos en su artículo 12.5.</text:span></text:p>
            </text:list-item>
            <text:list-item>
              <text:p text:style-name="P753"><text:span text:style-name="T8">El impedimento o la obstaculización o la no atención reiterada del ejercicio de los derechos establecidos en los artículos 15 a 22 del Reglamento (UE) 2016/679.</text:span></text:p>
            </text:list-item>
            <text:list-item>
              <text:p text:style-name="P426"><text:span text:style-name="T8">La transferencia internacional de datos personales a un destinatario que se encuentre en un tercer país o a una organización internacional, cuando no concurran las garantías, requisitos o excepciones establecidos en los artículos 44 a 49 del Reglamento (UE) 2016/679.</text:span></text:p>
            </text:list-item>
            <text:list-item>
              <text:p text:style-name="P385"><text:span text:style-name="T8">El incumplimiento de las resoluciones dictadas por la autoridad de protección de datos competente en ejercicio de los poderes que le confiere el artículo 58.2 del Reglamento (UE) 2016/679.</text:span></text:p>
            </text:list-item>
            <text:list-item>
              <text:p text:style-name="P692"><text:span text:style-name="T8">El incumplimiento de la obligación de bloqueo de los datos establecida en el artículo 32 de esta ley orgánica cuando la misma sea exigible.</text:span></text:p>
            </text:list-item>
          </text:list>
        </text:list-item>
      </text:list>
      <text:p text:style-name="P528"><text:span text:style-name="T8">ñ)</text:span><text:span text:style-name="T40"> </text:span><text:span text:style-name="T8">No facilitar el acceso del personal de la autoridad de protección de datos competente</text:span><text:span text:style-name="T26"> </text:span><text:span text:style-name="T8">a</text:span><text:span text:style-name="T26"> </text:span><text:span text:style-name="T8">los</text:span><text:span text:style-name="T26"> </text:span><text:span text:style-name="T8">datos</text:span><text:span text:style-name="T26"> </text:span><text:span text:style-name="T8">personales,</text:span><text:span text:style-name="T11"> </text:span><text:span text:style-name="T8">información,</text:span><text:span text:style-name="T11"> </text:span><text:span text:style-name="T8">locales,</text:span><text:span text:style-name="T11"> </text:span><text:span text:style-name="T8">equipos</text:span><text:span text:style-name="T11"> </text:span><text:span text:style-name="T8">y</text:span><text:span text:style-name="T26"> </text:span><text:span text:style-name="T8">medios</text:span><text:span text:style-name="T11"> </text:span><text:span text:style-name="T8">de</text:span><text:span text:style-name="T26"> </text:span><text:span text:style-name="T8">tratamiento que sean requeridos por la autoridad de protección de datos para el ejercicio de sus poderes de investigación.</text:span></text:p>
      <text:list xml:id="list103445700776563" text:continue-numbering="true" text:style-name="WWNum57">
        <text:list-item>
          <text:list>
            <text:list-item>
              <text:p text:style-name="P752"><text:span text:style-name="T8">La</text:span><text:span text:style-name="T17"> </text:span><text:span text:style-name="T8">resistencia</text:span><text:span text:style-name="T17"> </text:span><text:span text:style-name="T8">u</text:span><text:span text:style-name="T17"> </text:span><text:span text:style-name="T8">obstrucción</text:span><text:span text:style-name="T17"> </text:span><text:span text:style-name="T8">del</text:span><text:span text:style-name="T17"> </text:span><text:span text:style-name="T8">ejercicio</text:span><text:span text:style-name="T17"> </text:span><text:span text:style-name="T8">de</text:span><text:span text:style-name="T17"> </text:span><text:span text:style-name="T8">la</text:span><text:span text:style-name="T17"> </text:span><text:span text:style-name="T8">función</text:span><text:span text:style-name="T17"> </text:span><text:span text:style-name="T8">inspectora</text:span><text:span text:style-name="T17"> </text:span><text:span text:style-name="T8">por</text:span><text:span text:style-name="T17"> </text:span><text:span text:style-name="T8">la</text:span><text:span text:style-name="T17"> </text:span><text:span text:style-name="T8">autoridad de protección de datos competente.</text:span></text:p>
            </text:list-item>
            <text:list-item>
              <text:p text:style-name="P217"><text:span text:style-name="T8">La</text:span><text:span text:style-name="T34"> </text:span><text:span text:style-name="T8">reversión</text:span><text:span text:style-name="T34"> </text:span><text:span text:style-name="T8">deliberada</text:span><text:span text:style-name="T34"> </text:span><text:span text:style-name="T8">de</text:span><text:span text:style-name="T34"> </text:span><text:span text:style-name="T8">un</text:span><text:span text:style-name="T34"> </text:span><text:span text:style-name="T8">procedimiento</text:span><text:span text:style-name="T34"> </text:span><text:span text:style-name="T8">de</text:span><text:span text:style-name="T34"> </text:span><text:span text:style-name="T8">anonimización</text:span><text:span text:style-name="T34"> </text:span><text:span text:style-name="T8">a</text:span><text:span text:style-name="T34"> </text:span><text:span text:style-name="T8">fin</text:span><text:span text:style-name="T34"> </text:span><text:span text:style-name="T8">de</text:span><text:span text:style-name="T34"> </text:span><text:span text:style-name="T8">permitir</text:span><text:span text:style-name="T34"> </text:span><text:span text:style-name="T8">la reidentificación de los afectados.</text:span></text:p>
            </text:list-item>
          </text:list>
        </text:list-item>
        <text:list-item>
          <text:p text:style-name="P537"><text:span text:style-name="T8">Tendrán la misma consideración y también prescribirán a los tres años las infracciones a las que se refiere el artículo 83.6 del Reglamento (UE) 2016/679.</text:span></text:p>
        </text:list-item>
      </text:list>
      <text:p text:style-name="P106"/>
      <text:p text:style-name="P156"><text:span text:style-name="T8">Artículo</text:span><text:span text:style-name="T11"> </text:span><text:span text:style-name="T13">73.</text:span><text:span text:style-name="T8"><text:tab/></text:span><text:span text:style-name="T7">Infracciones consideradas </text:span><text:span text:style-name="T19">graves.</text:span></text:p>
      <text:p text:style-name="P626"><draw:frame draw:style-name="fr1" text:anchor-type="char" svg:x="19.821cm" svg:y="0.732cm" svg:width="0.647cm" svg:height="3.57cm" draw:z-index="314"><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n función de lo que establece el artículo 83.4 del Reglamento (UE) 2016/679 se consideran graves y prescribirán a los dos años las infracciones que supongan una </text:span><text:span text:style-name="T17">vulneración</text:span><text:span text:style-name="T54"> </text:span><text:span text:style-name="T17">sustancial</text:span><text:span text:style-name="T26"> </text:span><text:span text:style-name="T17">de</text:span><text:span text:style-name="T26"> </text:span><text:span text:style-name="T17">los</text:span><text:span text:style-name="T26"> </text:span><text:span text:style-name="T17">artículos</text:span><text:span text:style-name="T26"> </text:span><text:span text:style-name="T17">mencionados</text:span><text:span text:style-name="T26"> </text:span><text:span text:style-name="T17">en</text:span><text:span text:style-name="T54"> </text:span><text:span text:style-name="T17">aquel</text:span><text:span text:style-name="T26"> </text:span><text:span text:style-name="T17">y,</text:span><text:span text:style-name="T26"> </text:span><text:span text:style-name="T17">en</text:span><text:span text:style-name="T26"> </text:span><text:span text:style-name="T17">particular,</text:span><text:span text:style-name="T26"> </text:span><text:span text:style-name="T17">las</text:span><text:span text:style-name="T26"> </text:span><text:span text:style-name="T17">siguientes:</text:span></text:p>
      <text:list xml:id="list103446391304491" text:continue-numbering="true" text:style-name="WWNum57">
        <text:list-item>
          <text:list>
            <text:list-item>
              <text:p text:style-name="P573"><text:span text:style-name="T8">El tratamiento de datos personales de un menor de edad sin recabar su consentimiento, cuando tenga capacidad para ello, o el del titular de su patria potestad o tutela, conforme al artículo 8 del Reglamento (UE) 2016/679.</text:span></text:p>
            </text:list-item>
            <text:list-item>
              <text:p text:style-name="P668"><text:span text:style-name="T8">No acreditar la realización de esfuerzos razonables para verificar la validez del consentimiento</text:span><text:span text:style-name="T76"> </text:span><text:span text:style-name="T8">prestado</text:span><text:span text:style-name="T76"> </text:span><text:span text:style-name="T8">por</text:span><text:span text:style-name="T76"> </text:span><text:span text:style-name="T8">un</text:span><text:span text:style-name="T76"> </text:span><text:span text:style-name="T8">menor</text:span><text:span text:style-name="T76"> </text:span><text:span text:style-name="T8">de</text:span><text:span text:style-name="T76"> </text:span><text:span text:style-name="T8">edad</text:span><text:span text:style-name="T76"> </text:span><text:span text:style-name="T8">o</text:span><text:span text:style-name="T76"> </text:span><text:span text:style-name="T8">por</text:span><text:span text:style-name="T76"> </text:span><text:span text:style-name="T8">el</text:span><text:span text:style-name="T76"> </text:span><text:span text:style-name="T8">titular</text:span><text:span text:style-name="T76"> </text:span><text:span text:style-name="T8">de</text:span><text:span text:style-name="T76"> </text:span><text:span text:style-name="T8">su</text:span><text:span text:style-name="T76"> </text:span><text:span text:style-name="T8">patria</text:span><text:span text:style-name="T76"> </text:span><text:span text:style-name="T8">potestad</text:span><text:span text:style-name="T76"> </text:span><text:span text:style-name="T8">o</text:span></text:p>
            </text:list-item>
          </text:list>
        </text:list-item>
      </text:list>
      <text:p text:style-name="P866"/>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31</text:span></text:p>
      <text:p text:style-name="P11"/>
      <text:p text:style-name="P293"/>
      <text:p text:style-name="P836"><text:span text:style-name="T8">tutela</text:span><text:span text:style-name="T40"> </text:span><text:span text:style-name="T8">sobre</text:span><text:span text:style-name="T40"> </text:span><text:span text:style-name="T8">el</text:span><text:span text:style-name="T40"> </text:span><text:span text:style-name="T8">mismo,</text:span><text:span text:style-name="T40"> </text:span><text:span text:style-name="T8">conforme</text:span><text:span text:style-name="T40"> </text:span><text:span text:style-name="T8">a</text:span><text:span text:style-name="T40"> </text:span><text:span text:style-name="T8">lo</text:span><text:span text:style-name="T40"> </text:span><text:span text:style-name="T8">requerido</text:span><text:span text:style-name="T40"> </text:span><text:span text:style-name="T8">por</text:span><text:span text:style-name="T40"> </text:span><text:span text:style-name="T8">el</text:span><text:span text:style-name="T40"> </text:span><text:span text:style-name="T8">artículo</text:span><text:span text:style-name="T40"> </text:span><text:span text:style-name="T8">8.2</text:span><text:span text:style-name="T40"> </text:span><text:span text:style-name="T8">del</text:span><text:span text:style-name="T40"> </text:span><text:span text:style-name="T8">Reglamento (UE) 2016/679.</text:span></text:p>
      <text:list xml:id="list103446732187061" text:continue-numbering="true" text:style-name="WWNum57">
        <text:list-item>
          <text:list>
            <text:list-item>
              <text:p text:style-name="P308"><text:span text:style-name="T8">El</text:span><text:span text:style-name="T34"> </text:span><text:span text:style-name="T8">impedimento</text:span><text:span text:style-name="T34"> </text:span><text:span text:style-name="T8">o</text:span><text:span text:style-name="T34"> </text:span><text:span text:style-name="T8">la</text:span><text:span text:style-name="T34"> </text:span><text:span text:style-name="T8">obstaculización</text:span><text:span text:style-name="T34"> </text:span><text:span text:style-name="T8">o</text:span><text:span text:style-name="T34"> </text:span><text:span text:style-name="T8">la</text:span><text:span text:style-name="T34"> </text:span><text:span text:style-name="T8">no</text:span><text:span text:style-name="T34"> </text:span><text:span text:style-name="T8">atención</text:span><text:span text:style-name="T34"> </text:span><text:span text:style-name="T8">reiterada</text:span><text:span text:style-name="T34"> </text:span><text:span text:style-name="T8">de</text:span><text:span text:style-name="T34"> </text:span><text:span text:style-name="T8">los</text:span><text:span text:style-name="T34"> </text:span><text:span text:style-name="T8">derechos</text:span><text:span text:style-name="T34"> </text:span><text:span text:style-name="T8">de acceso, rectificación, supresión, limitación del tratamiento o a la portabilidad de los datos en</text:span><text:span text:style-name="T13"> </text:span><text:span text:style-name="T8">tratamientos</text:span><text:span text:style-name="T13"> </text:span><text:span text:style-name="T8">en</text:span><text:span text:style-name="T13"> </text:span><text:span text:style-name="T8">los</text:span><text:span text:style-name="T13"> </text:span><text:span text:style-name="T8">que</text:span><text:span text:style-name="T13"> </text:span><text:span text:style-name="T8">no</text:span><text:span text:style-name="T13"> </text:span><text:span text:style-name="T8">se</text:span><text:span text:style-name="T13"> </text:span><text:span text:style-name="T8">requiere</text:span><text:span text:style-name="T13"> </text:span><text:span text:style-name="T8">la</text:span><text:span text:style-name="T13"> </text:span><text:span text:style-name="T8">identificación</text:span><text:span text:style-name="T13"> </text:span><text:span text:style-name="T8">del</text:span><text:span text:style-name="T13"> </text:span><text:span text:style-name="T8">afectado,</text:span><text:span text:style-name="T13"> </text:span><text:span text:style-name="T8">cuando</text:span><text:span text:style-name="T13"> </text:span><text:span text:style-name="T8">este,</text:span><text:span text:style-name="T13"> </text:span><text:span text:style-name="T8">para el ejercicio de esos derechos, haya facilitado información adicional que permita su </text:span><text:span text:style-name="T17">identificación.</text:span></text:p>
            </text:list-item>
            <text:list-item>
              <text:p text:style-name="P265"><text:span text:style-name="T8">La falta de adopción de aquellas medidas técnicas y organizativas que resulten apropiadas para aplicar de forma efectiva los principios de protección de datos desde el diseño, así como la no integración de las garantías necesarias en el tratamiento, en los términos exigidos por el artículo 25 del Reglamento (UE) 2016/679.</text:span></text:p>
            </text:list-item>
            <text:list-item>
              <text:p text:style-name="P470"><text:span text:style-name="T8">La falta de adopción de las medidas técnicas y organizativas apropiadas para garantizar que, por defecto, solo se tratarán los datos personales necesarios para cada uno de los fines específicos del tratamiento, conforme a lo exigido por el artículo 25.2 del Reglamento (UE) 2016/679.</text:span></text:p>
            </text:list-item>
            <text:list-item>
              <text:p text:style-name="P338"><text:span text:style-name="T8">La falta de adopción de aquellas medidas técnicas y organizativas que resulten apropiadas para garantizar un nivel de seguridad adecuado al riesgo del tratamiento, en los términos exigidos por el artículo 32.1 del Reglamento (UE) 2016/679.</text:span></text:p>
            </text:list-item>
            <text:list-item>
              <text:p text:style-name="P240"><text:span text:style-name="T8">El</text:span><text:span text:style-name="T34"> </text:span><text:span text:style-name="T8">quebrantamiento,</text:span><text:span text:style-name="T34"> </text:span><text:span text:style-name="T8">como</text:span><text:span text:style-name="T34"> </text:span><text:span text:style-name="T8">consecuencia</text:span><text:span text:style-name="T34"> </text:span><text:span text:style-name="T8">de</text:span><text:span text:style-name="T34"> </text:span><text:span text:style-name="T8">la</text:span><text:span text:style-name="T34"> </text:span><text:span text:style-name="T8">falta</text:span><text:span text:style-name="T34"> </text:span><text:span text:style-name="T8">de</text:span><text:span text:style-name="T34"> </text:span><text:span text:style-name="T8">la</text:span><text:span text:style-name="T34"> </text:span><text:span text:style-name="T8">debida</text:span><text:span text:style-name="T34"> </text:span><text:span text:style-name="T8">diligencia,</text:span><text:span text:style-name="T34"> </text:span><text:span text:style-name="T8">de</text:span><text:span text:style-name="T34"> </text:span><text:span text:style-name="T8">las medidas</text:span><text:span text:style-name="T26"> </text:span><text:span text:style-name="T8">técnicas</text:span><text:span text:style-name="T26"> </text:span><text:span text:style-name="T8">y</text:span><text:span text:style-name="T26"> </text:span><text:span text:style-name="T8">organizativas</text:span><text:span text:style-name="T26"> </text:span><text:span text:style-name="T8">que</text:span><text:span text:style-name="T26"> </text:span><text:span text:style-name="T8">se</text:span><text:span text:style-name="T26"> </text:span><text:span text:style-name="T8">hubiesen</text:span><text:span text:style-name="T26"> </text:span><text:span text:style-name="T8">implantado</text:span><text:span text:style-name="T26"> </text:span><text:span text:style-name="T8">conforme</text:span><text:span text:style-name="T26"> </text:span><text:span text:style-name="T8">a</text:span><text:span text:style-name="T26"> </text:span><text:span text:style-name="T8">lo</text:span><text:span text:style-name="T26"> </text:span><text:span text:style-name="T8">exigido</text:span><text:span text:style-name="T26"> </text:span><text:span text:style-name="T8">por</text:span><text:span text:style-name="T26"> </text:span><text:span text:style-name="T8">el artículo 32.1 del Reglamento (UE) 2016/679.</text:span></text:p>
            </text:list-item>
            <text:list-item>
              <text:p text:style-name="P217"><text:span text:style-name="T8">El incumplimiento de la obligación de designar un representante del responsable o</text:span><text:span text:style-name="T23"> </text:span><text:span text:style-name="T8">encargado</text:span><text:span text:style-name="T34"> </text:span><text:span text:style-name="T8">del</text:span><text:span text:style-name="T23"> </text:span><text:span text:style-name="T8">tratamiento</text:span><text:span text:style-name="T34"> </text:span><text:span text:style-name="T8">no</text:span><text:span text:style-name="T23"> </text:span><text:span text:style-name="T8">establecido</text:span><text:span text:style-name="T34"> </text:span><text:span text:style-name="T8">en</text:span><text:span text:style-name="T34"> </text:span><text:span text:style-name="T8">el</text:span><text:span text:style-name="T34"> </text:span><text:span text:style-name="T8">territorio</text:span><text:span text:style-name="T34"> </text:span><text:span text:style-name="T8">de</text:span><text:span text:style-name="T34"> </text:span><text:span text:style-name="T8">la</text:span><text:span text:style-name="T34"> </text:span><text:span text:style-name="T8">Unión</text:span><text:span text:style-name="T34"> </text:span><text:span text:style-name="T8">Europea,</text:span><text:span text:style-name="T34"> </text:span><text:span text:style-name="T8">conforme a lo previsto en el artículo 27 del Reglamento (UE) 2016/679.</text:span></text:p>
            </text:list-item>
            <text:list-item>
              <text:p text:style-name="P477"><text:span text:style-name="T8">La falta de atención por el representante en la Unión del responsable o del encargado</text:span><text:span text:style-name="T20"> </text:span><text:span text:style-name="T8">del</text:span><text:span text:style-name="T20"> </text:span><text:span text:style-name="T8">tratamiento</text:span><text:span text:style-name="T20"> </text:span><text:span text:style-name="T8">de</text:span><text:span text:style-name="T20"> </text:span><text:span text:style-name="T8">las</text:span><text:span text:style-name="T20"> </text:span><text:span text:style-name="T8">solicitudes</text:span><text:span text:style-name="T20"> </text:span><text:span text:style-name="T8">efectuadas</text:span><text:span text:style-name="T20"> </text:span><text:span text:style-name="T8">por</text:span><text:span text:style-name="T20"> </text:span><text:span text:style-name="T8">la</text:span><text:span text:style-name="T20"> </text:span><text:span text:style-name="T8">autoridad</text:span><text:span text:style-name="T20"> </text:span><text:span text:style-name="T8">de</text:span><text:span text:style-name="T20"> </text:span><text:span text:style-name="T8">protección</text:span><text:span text:style-name="T20"> </text:span><text:span text:style-name="T8">de datos o por los afectados.</text:span></text:p>
            </text:list-item>
            <text:list-item>
              <text:p text:style-name="P340"><text:span text:style-name="T8">La</text:span><text:span text:style-name="T26"> </text:span><text:span text:style-name="T8">contratación</text:span><text:span text:style-name="T26"> </text:span><text:span text:style-name="T8">por</text:span><text:span text:style-name="T26"> </text:span><text:span text:style-name="T8">el</text:span><text:span text:style-name="T26"> </text:span><text:span text:style-name="T8">responsable</text:span><text:span text:style-name="T26"> </text:span><text:span text:style-name="T8">del</text:span><text:span text:style-name="T26"> </text:span><text:span text:style-name="T8">tratamiento</text:span><text:span text:style-name="T26"> </text:span><text:span text:style-name="T8">de</text:span><text:span text:style-name="T26"> </text:span><text:span text:style-name="T8">un</text:span><text:span text:style-name="T26"> </text:span><text:span text:style-name="T8">encargado</text:span><text:span text:style-name="T26"> </text:span><text:span text:style-name="T8">de</text:span><text:span text:style-name="T26"> </text:span><text:span text:style-name="T8">tratamiento que</text:span><text:span text:style-name="T34"> </text:span><text:span text:style-name="T8">no</text:span><text:span text:style-name="T34"> </text:span><text:span text:style-name="T8">ofrezca</text:span><text:span text:style-name="T34"> </text:span><text:span text:style-name="T8">las</text:span><text:span text:style-name="T34"> </text:span><text:span text:style-name="T8">garantías</text:span><text:span text:style-name="T34"> </text:span><text:span text:style-name="T8">suficientes</text:span><text:span text:style-name="T17"> </text:span><text:span text:style-name="T8">para</text:span><text:span text:style-name="T34"> </text:span><text:span text:style-name="T8">aplicar</text:span><text:span text:style-name="T17"> </text:span><text:span text:style-name="T8">las</text:span><text:span text:style-name="T34"> </text:span><text:span text:style-name="T8">medidas</text:span><text:span text:style-name="T17"> </text:span><text:span text:style-name="T8">técnicas</text:span><text:span text:style-name="T34"> </text:span><text:span text:style-name="T8">y</text:span><text:span text:style-name="T34"> </text:span><text:span text:style-name="T8">organizativas apropiadas conforme a lo establecido en el Capítulo IV del Reglamento (UE) 2016/679.</text:span></text:p>
            </text:list-item>
            <text:list-item>
              <text:p text:style-name="P376"><text:span text:style-name="T8">Encargar el tratamiento de datos a un tercero sin la previa formalización de un contrato u otro acto jurídico escrito con el contenido exigido por el artículo 28.3 del Reglamento (UE) 2016/679.</text:span></text:p>
            </text:list-item>
            <text:list-item>
              <text:p text:style-name="P439"><text:span text:style-name="T8">La contratación por un encargado del tratamiento de otros encargados sin contar con la autorización previa del responsable, o sin haberle informado sobre los cambios producidos en la subcontratación cuando fueran legalmente exigibles.</text:span></text:p>
            </text:list-item>
            <text:list-item>
              <text:p text:style-name="P220"><text:span text:style-name="T8">La</text:span><text:span text:style-name="T34"> </text:span><text:span text:style-name="T8">infracción</text:span><text:span text:style-name="T34"> </text:span><text:span text:style-name="T8">por</text:span><text:span text:style-name="T34"> </text:span><text:span text:style-name="T8">un</text:span><text:span text:style-name="T34"> </text:span><text:span text:style-name="T8">encargado</text:span><text:span text:style-name="T34"> </text:span><text:span text:style-name="T8">del</text:span><text:span text:style-name="T34"> </text:span><text:span text:style-name="T8">tratamiento</text:span><text:span text:style-name="T34"> </text:span><text:span text:style-name="T8">de</text:span><text:span text:style-name="T34"> </text:span><text:span text:style-name="T8">lo</text:span><text:span text:style-name="T34"> </text:span><text:span text:style-name="T8">dispuesto</text:span><text:span text:style-name="T34"> </text:span><text:span text:style-name="T8">en</text:span><text:span text:style-name="T34"> </text:span><text:span text:style-name="T8">el</text:span><text:span text:style-name="T34"> </text:span><text:span text:style-name="T8">Reglamento (UE) 2016/679 y en la presente ley orgánica, al determinar los fines y los medios del tratamiento, conforme a lo dispuesto en el artículo 28.10 del citado reglamento.</text:span></text:p>
            </text:list-item>
            <text:list-item>
              <text:p text:style-name="P806"><text:span text:style-name="T8">No</text:span><text:span text:style-name="T47"> </text:span><text:span text:style-name="T8">disponer</text:span><text:span text:style-name="T47"> </text:span><text:span text:style-name="T8">del</text:span><text:span text:style-name="T47"> </text:span><text:span text:style-name="T8">registro</text:span><text:span text:style-name="T47"> </text:span><text:span text:style-name="T8">de</text:span><text:span text:style-name="T47"> </text:span><text:span text:style-name="T8">actividades</text:span><text:span text:style-name="T47"> </text:span><text:span text:style-name="T8">de</text:span><text:span text:style-name="T47"> </text:span><text:span text:style-name="T8">tratamiento</text:span><text:span text:style-name="T47"> </text:span><text:span text:style-name="T8">establecido</text:span><text:span text:style-name="T47"> </text:span><text:span text:style-name="T8">en</text:span><text:span text:style-name="T47"> </text:span><text:span text:style-name="T8">el</text:span><text:span text:style-name="T47"> </text:span><text:span text:style-name="T8">artículo</text:span><text:span text:style-name="T47"> </text:span><text:span text:style-name="T8">30 del Reglamento (UE) 2016/679.</text:span></text:p>
            </text:list-item>
          </text:list>
        </text:list-item>
      </text:list>
      <text:p text:style-name="P462"><text:span text:style-name="T8">ñ)</text:span><text:span text:style-name="T40"> </text:span><text:span text:style-name="T8">No poner a disposición de la autoridad de protección de datos que lo haya solicitado,</text:span><text:span text:style-name="T13"> </text:span><text:span text:style-name="T8">el</text:span><text:span text:style-name="T13"> </text:span><text:span text:style-name="T8">registro</text:span><text:span text:style-name="T13"> </text:span><text:span text:style-name="T8">de</text:span><text:span text:style-name="T13"> </text:span><text:span text:style-name="T8">actividades</text:span><text:span text:style-name="T13"> </text:span><text:span text:style-name="T8">de</text:span><text:span text:style-name="T13"> </text:span><text:span text:style-name="T8">tratamiento,</text:span><text:span text:style-name="T13"> </text:span><text:span text:style-name="T8">conforme</text:span><text:span text:style-name="T13"> </text:span><text:span text:style-name="T8">al</text:span><text:span text:style-name="T13"> </text:span><text:span text:style-name="T8">apartado</text:span><text:span text:style-name="T13"> </text:span><text:span text:style-name="T8">4</text:span><text:span text:style-name="T13"> </text:span><text:span text:style-name="T8">del</text:span><text:span text:style-name="T13"> </text:span><text:span text:style-name="T8">artículo</text:span><text:span text:style-name="T13"> </text:span><text:span text:style-name="T8">30 del Reglamento (UE) 2016/679.</text:span></text:p>
      <text:list xml:id="list103446468843182" text:continue-numbering="true" text:style-name="WWNum57">
        <text:list-item>
          <text:list>
            <text:list-item>
              <text:p text:style-name="P240"><text:span text:style-name="T8">No</text:span><text:span text:style-name="T13"> </text:span><text:span text:style-name="T8">cooperar</text:span><text:span text:style-name="T13"> </text:span><text:span text:style-name="T8">con</text:span><text:span text:style-name="T13"> </text:span><text:span text:style-name="T8">las</text:span><text:span text:style-name="T13"> </text:span><text:span text:style-name="T8">autoridades</text:span><text:span text:style-name="T13"> </text:span><text:span text:style-name="T8">de</text:span><text:span text:style-name="T13"> </text:span><text:span text:style-name="T8">control</text:span><text:span text:style-name="T13"> </text:span><text:span text:style-name="T8">en</text:span><text:span text:style-name="T13"> </text:span><text:span text:style-name="T8">el</text:span><text:span text:style-name="T13"> </text:span><text:span text:style-name="T8">desempeño</text:span><text:span text:style-name="T13"> </text:span><text:span text:style-name="T8">de</text:span><text:span text:style-name="T13"> </text:span><text:span text:style-name="T8">sus</text:span><text:span text:style-name="T13"> </text:span><text:span text:style-name="T8">funciones</text:span><text:span text:style-name="T13"> </text:span><text:span text:style-name="T8">en los supuestos no previstos en el artículo 72 de esta ley orgánica.</text:span></text:p>
            </text:list-item>
            <text:list-item>
              <text:p text:style-name="P741"><draw:frame draw:style-name="fr1" text:anchor-type="char" svg:x="19.821cm" svg:y="0.57cm" svg:width="0.647cm" svg:height="3.57cm" draw:z-index="315"><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tratamiento de datos personales sin llevar a cabo una previa valoración de los elementos mencionados en el artículo 28 de esta ley orgánica.</text:span></text:p>
            </text:list-item>
            <text:list-item>
              <text:p text:style-name="P518"><text:span text:style-name="T8">El incumplimiento del deber del encargado del tratamiento de notificar al responsable</text:span><text:span text:style-name="T23"> </text:span><text:span text:style-name="T8">del</text:span><text:span text:style-name="T13"> </text:span><text:span text:style-name="T8">tratamiento</text:span><text:span text:style-name="T13"> </text:span><text:span text:style-name="T8">las</text:span><text:span text:style-name="T13"> </text:span><text:span text:style-name="T8">violaciones</text:span><text:span text:style-name="T23"> </text:span><text:span text:style-name="T8">de</text:span><text:span text:style-name="T13"> </text:span><text:span text:style-name="T8">seguridad</text:span><text:span text:style-name="T23"> </text:span><text:span text:style-name="T8">de</text:span><text:span text:style-name="T13"> </text:span><text:span text:style-name="T8">las</text:span><text:span text:style-name="T13"> </text:span><text:span text:style-name="T8">que</text:span><text:span text:style-name="T13"> </text:span><text:span text:style-name="T8">tuviera</text:span><text:span text:style-name="T13"> </text:span><text:span text:style-name="T8">conocimiento.</text:span></text:p>
            </text:list-item>
            <text:list-item>
              <text:p text:style-name="P745"><text:span text:style-name="T8">El incumplimiento del deber de notificación a la autoridad de protección de datos de una violación de seguridad de los datos personales de conformidad con lo previsto en el artículo 33 del Reglamento (UE) 2016/679.</text:span></text:p>
            </text:list-item>
            <text:list-item>
              <text:p text:style-name="P746"><text:span text:style-name="T8">El incumplimiento del deber de comunicación al afectado de una violación de la seguridad de los datos de conformidad con lo previsto en el artículo 34 del Reglamento</text:span></text:p>
            </text:list-item>
          </text:list>
        </text:list-item>
      </text:list>
      <text:p text:style-name="P867"/>
      <text:p text:style-name="P12"/>
      <text:p text:style-name="P122"/>
      <text:p text:style-name="P857"><text:span text:style-name="T8">(UE)</text:span><text:span text:style-name="T54"> </text:span><text:span text:style-name="T8">2016/679</text:span><text:span text:style-name="T54"> </text:span><text:span text:style-name="T8">si</text:span><text:span text:style-name="T54"> </text:span><text:span text:style-name="T8">el</text:span><text:span text:style-name="T54"> </text:span><text:span text:style-name="T8">responsable</text:span><text:span text:style-name="T54"> </text:span><text:span text:style-name="T8">del</text:span><text:span text:style-name="T54"> </text:span><text:span text:style-name="T8">tratamiento</text:span><text:span text:style-name="T54"> </text:span><text:span text:style-name="T8">hubiera</text:span><text:span text:style-name="T54"> </text:span><text:span text:style-name="T8">sido</text:span><text:span text:style-name="T54"> </text:span><text:span text:style-name="T8">requerido</text:span><text:span text:style-name="T54"> </text:span><text:span text:style-name="T8">por</text:span><text:span text:style-name="T54"> </text:span><text:span text:style-name="T8">la</text:span><text:span text:style-name="T54"> </text:span><text:span text:style-name="T8">autoridad</text:span><text:span text:style-name="T54"> </text:span><text:span text:style-name="T8">de protección de datos para llevar a cabo dicha notificación.</text:span></text:p>
      <text:list xml:id="list103444863519382" text:continue-numbering="true" text:style-name="WWNum57">
        <text:list-item>
          <text:list>
            <text:list-item>
              <text:p text:style-name="P221"><text:span text:style-name="T8">El tratamiento de datos personales sin haber llevado a cabo la evaluación del impacto de las operaciones de tratamiento en la protección de datos personales en los supuestos en que la misma sea exigible.</text:span></text:p>
            </text:list-item>
            <text:list-item>
              <text:p text:style-name="P377"><text:span text:style-name="T8">El tratamiento de datos personales sin haber consultado previamente a la autoridad de protección de datos en los casos en que dicha consulta resulta preceptiva conforme al artículo 36 del Reglamento (UE) 2016/679 o cuando la ley establezca la obligación de llevar a cabo esa consulta.</text:span></text:p>
            </text:list-item>
            <text:list-item>
              <text:p text:style-name="P594"><text:span text:style-name="T8">El incumplimiento de la obligación de designar un delegado de protección de datos</text:span><text:span text:style-name="T26"> </text:span><text:span text:style-name="T8">cuando</text:span><text:span text:style-name="T26"> </text:span><text:span text:style-name="T8">sea</text:span><text:span text:style-name="T26"> </text:span><text:span text:style-name="T8">exigible</text:span><text:span text:style-name="T26"> </text:span><text:span text:style-name="T8">su</text:span><text:span text:style-name="T26"> </text:span><text:span text:style-name="T8">nombramiento</text:span><text:span text:style-name="T26"> </text:span><text:span text:style-name="T8">de</text:span><text:span text:style-name="T26"> </text:span><text:span text:style-name="T8">acuerdo</text:span><text:span text:style-name="T26"> </text:span><text:span text:style-name="T8">con</text:span><text:span text:style-name="T26"> </text:span><text:span text:style-name="T8">el</text:span><text:span text:style-name="T26"> </text:span><text:span text:style-name="T8">artículo</text:span><text:span text:style-name="T26"> </text:span><text:span text:style-name="T8">37</text:span><text:span text:style-name="T26"> </text:span><text:span text:style-name="T8">del</text:span><text:span text:style-name="T26"> </text:span><text:span text:style-name="T8">Reglamento (UE) 2016/679 y el artículo 34 de esta ley orgánica.</text:span></text:p>
            </text:list-item>
            <text:list-item>
              <text:p text:style-name="P82"><text:span text:style-name="T8">No posibilitar la efectiva participación del delegado de protección de datos en todas las cuestiones relativas a la protección de datos personales, no respaldarlo o interferir en el desempeño de sus funciones.</text:span></text:p>
            </text:list-item>
            <text:list-item>
              <text:p text:style-name="P753"><text:span text:style-name="T8">La</text:span><text:span text:style-name="T20"> </text:span><text:span text:style-name="T8">utilización de</text:span><text:span text:style-name="T20"> </text:span><text:span text:style-name="T8">un</text:span><text:span text:style-name="T20"> </text:span><text:span text:style-name="T8">sello</text:span><text:span text:style-name="T20"> </text:span><text:span text:style-name="T8">o</text:span><text:span text:style-name="T20"> </text:span><text:span text:style-name="T8">certificación</text:span><text:span text:style-name="T20"> </text:span><text:span text:style-name="T8">en</text:span><text:span text:style-name="T20"> </text:span><text:span text:style-name="T8">materia</text:span><text:span text:style-name="T20"> </text:span><text:span text:style-name="T8">de</text:span><text:span text:style-name="T20"> </text:span><text:span text:style-name="T8">protección</text:span><text:span text:style-name="T20"> </text:span><text:span text:style-name="T8">de</text:span><text:span text:style-name="T20"> </text:span><text:span text:style-name="T8">datos</text:span><text:span text:style-name="T20"> </text:span><text:span text:style-name="T8">que</text:span><text:span text:style-name="T20"> </text:span><text:span text:style-name="T8">no haya</text:span><text:span text:style-name="T34"> </text:span><text:span text:style-name="T8">sido</text:span><text:span text:style-name="T34"> </text:span><text:span text:style-name="T8">otorgado</text:span><text:span text:style-name="T34"> </text:span><text:span text:style-name="T8">por</text:span><text:span text:style-name="T34"> </text:span><text:span text:style-name="T8">una</text:span><text:span text:style-name="T34"> </text:span><text:span text:style-name="T8">entidad</text:span><text:span text:style-name="T34"> </text:span><text:span text:style-name="T8">de</text:span><text:span text:style-name="T34"> </text:span><text:span text:style-name="T8">certificación</text:span><text:span text:style-name="T34"> </text:span><text:span text:style-name="T8">debidamente</text:span><text:span text:style-name="T34"> </text:span><text:span text:style-name="T8">acreditada</text:span><text:span text:style-name="T17"> </text:span><text:span text:style-name="T8">o</text:span><text:span text:style-name="T34"> </text:span><text:span text:style-name="T8">en</text:span><text:span text:style-name="T34"> </text:span><text:span text:style-name="T8">caso</text:span><text:span text:style-name="T34"> </text:span><text:span text:style-name="T8">de que la vigencia del mismo hubiera expirado.</text:span></text:p>
            </text:list-item>
            <text:list-item>
              <text:p text:style-name="P532"><text:span text:style-name="T8">Obtener</text:span><text:span text:style-name="T29"> </text:span><text:span text:style-name="T8">la</text:span><text:span text:style-name="T29"> </text:span><text:span text:style-name="T8">acreditación</text:span><text:span text:style-name="T29"> </text:span><text:span text:style-name="T8">como</text:span><text:span text:style-name="T29"> </text:span><text:span text:style-name="T8">organismo</text:span><text:span text:style-name="T29"> </text:span><text:span text:style-name="T8">de</text:span><text:span text:style-name="T29"> </text:span><text:span text:style-name="T8">certificación</text:span><text:span text:style-name="T29"> </text:span><text:span text:style-name="T8">presentando</text:span><text:span text:style-name="T29"> </text:span><text:span text:style-name="T8">información inexacta</text:span><text:span text:style-name="T43"> </text:span><text:span text:style-name="T8">sobre</text:span><text:span text:style-name="T43"> </text:span><text:span text:style-name="T8">el</text:span><text:span text:style-name="T43"> </text:span><text:span text:style-name="T8">cumplimiento</text:span><text:span text:style-name="T43"> </text:span><text:span text:style-name="T8">de</text:span><text:span text:style-name="T43"> </text:span><text:span text:style-name="T8">los</text:span><text:span text:style-name="T43"> </text:span><text:span text:style-name="T8">requisitos</text:span><text:span text:style-name="T43"> </text:span><text:span text:style-name="T8">exigidos</text:span><text:span text:style-name="T43"> </text:span><text:span text:style-name="T8">por</text:span><text:span text:style-name="T43"> </text:span><text:span text:style-name="T8">el</text:span><text:span text:style-name="T43"> </text:span><text:span text:style-name="T8">artículo</text:span><text:span text:style-name="T43"> </text:span><text:span text:style-name="T8">43</text:span><text:span text:style-name="T43"> </text:span><text:span text:style-name="T8">del</text:span><text:span text:style-name="T43"> </text:span><text:span text:style-name="T8">Reglamento (UE) 2016/679.</text:span></text:p>
            </text:list-item>
            <text:list-item>
              <text:p text:style-name="P378"><text:span text:style-name="T8">El desempeño de funciones que el Reglamento (UE) 2016/679 reserva a los organismos de certificación, sin haber sido debidamente acreditado conforme a lo establecido en el artículo 39 de esta ley orgánica.</text:span></text:p>
            </text:list-item>
            <text:list-item>
              <text:p text:style-name="P246"><text:span text:style-name="T8">El incumplimiento por parte de un organismo de certificación de los principios y deberes</text:span><text:span text:style-name="T13"> </text:span><text:span text:style-name="T8">a</text:span><text:span text:style-name="T13"> </text:span><text:span text:style-name="T8">los</text:span><text:span text:style-name="T13"> </text:span><text:span text:style-name="T8">que</text:span><text:span text:style-name="T13"> </text:span><text:span text:style-name="T8">está</text:span><text:span text:style-name="T13"> </text:span><text:span text:style-name="T8">sometido</text:span><text:span text:style-name="T13"> </text:span><text:span text:style-name="T8">según</text:span><text:span text:style-name="T13"> </text:span><text:span text:style-name="T8">lo</text:span><text:span text:style-name="T13"> </text:span><text:span text:style-name="T8">previsto</text:span><text:span text:style-name="T13"> </text:span><text:span text:style-name="T8">en</text:span><text:span text:style-name="T13"> </text:span><text:span text:style-name="T8">los</text:span><text:span text:style-name="T13"> </text:span><text:span text:style-name="T8">artículos</text:span><text:span text:style-name="T13"> </text:span><text:span text:style-name="T8">42</text:span><text:span text:style-name="T13"> </text:span><text:span text:style-name="T8">y</text:span><text:span text:style-name="T13"> </text:span><text:span text:style-name="T8">43</text:span><text:span text:style-name="T13"> </text:span><text:span text:style-name="T8">de</text:span><text:span text:style-name="T13"> </text:span><text:span text:style-name="T8">Reglamento (UE) 2016/679.</text:span></text:p>
            </text:list-item>
          </text:list>
        </text:list-item>
      </text:list>
      <text:p text:style-name="P564"><text:span text:style-name="T8">ab)</text:span><text:span text:style-name="T32"> </text:span><text:span text:style-name="T8">El desempeño de funciones que el artículo 41 del Reglamento (UE) 2016/679 reserva a los organismos de supervisión de códigos de conducta sin haber sido previamente acreditado por la autoridad de protección de datos competente.</text:span></text:p>
      <text:p text:style-name="P466"><text:span text:style-name="T8">ac)</text:span><text:span text:style-name="T32"> </text:span><text:span text:style-name="T8">La falta de adopción por parte de los organismos acreditados de supervisión de un código de conducta de las medidas que resulten oportunas en caso que se hubiera producido una infracción del código, conforme exige el artículo 41.4 del Reglamento</text:span><text:span text:style-name="T32"> </text:span><text:span text:style-name="T8">(UE) 2016/679.</text:span></text:p>
      <text:p text:style-name="P12"/>
      <text:p text:style-name="P154"><text:span text:style-name="T8">Artículo</text:span><text:span text:style-name="T17"> </text:span><text:span text:style-name="T8">74.</text:span><text:span text:style-name="T90"> <text:s/></text:span><text:span text:style-name="T7">Infracciones</text:span><text:span text:style-name="T21"> </text:span><text:span text:style-name="T7">consideradas</text:span><text:span text:style-name="T21"> </text:span><text:span text:style-name="T19">leves.</text:span></text:p>
      <text:p text:style-name="P481"><text:span text:style-name="T8">Se consideran leves y prescribirán al año las restantes infracciones de carácter meramente</text:span><text:span text:style-name="T17"> </text:span><text:span text:style-name="T8">formal</text:span><text:span text:style-name="T17"> </text:span><text:span text:style-name="T8">de</text:span><text:span text:style-name="T17"> </text:span><text:span text:style-name="T8">los</text:span><text:span text:style-name="T17"> </text:span><text:span text:style-name="T8">artículos</text:span><text:span text:style-name="T17"> </text:span><text:span text:style-name="T8">mencionados</text:span><text:span text:style-name="T17"> </text:span><text:span text:style-name="T8">en</text:span><text:span text:style-name="T17"> </text:span><text:span text:style-name="T8">los</text:span><text:span text:style-name="T17"> </text:span><text:span text:style-name="T8">apartados</text:span><text:span text:style-name="T17"> </text:span><text:span text:style-name="T8">4</text:span><text:span text:style-name="T17"> </text:span><text:span text:style-name="T8">y</text:span><text:span text:style-name="T17"> </text:span><text:span text:style-name="T8">5</text:span><text:span text:style-name="T17"> </text:span><text:span text:style-name="T8">del</text:span><text:span text:style-name="T17"> </text:span><text:span text:style-name="T8">artículo</text:span><text:span text:style-name="T17"> </text:span><text:span text:style-name="T8">83</text:span><text:span text:style-name="T17"> </text:span><text:span text:style-name="T8">del Reglamento (UE) 2016/679 y, en particular, las siguientes:</text:span></text:p>
      <text:list xml:id="list873438261" text:style-name="WWNum58">
        <text:list-item>
          <text:p text:style-name="P281"><text:span text:style-name="T8">El</text:span><text:span text:style-name="T29"> </text:span><text:span text:style-name="T8">incumplimiento</text:span><text:span text:style-name="T29"> </text:span><text:span text:style-name="T8">del</text:span><text:span text:style-name="T29"> </text:span><text:span text:style-name="T8">principio</text:span><text:span text:style-name="T29"> </text:span><text:span text:style-name="T8">de</text:span><text:span text:style-name="T29"> </text:span><text:span text:style-name="T8">transparencia</text:span><text:span text:style-name="T29"> </text:span><text:span text:style-name="T8">de</text:span><text:span text:style-name="T29"> </text:span><text:span text:style-name="T8">la</text:span><text:span text:style-name="T29"> </text:span><text:span text:style-name="T8">información</text:span><text:span text:style-name="T29"> </text:span><text:span text:style-name="T8">o</text:span><text:span text:style-name="T29"> </text:span><text:span text:style-name="T8">el</text:span><text:span text:style-name="T29"> </text:span><text:span text:style-name="T8">derecho</text:span><text:span text:style-name="T29"> </text:span><text:span text:style-name="T8">de información</text:span><text:span text:style-name="T91"> </text:span><text:span text:style-name="T8">del</text:span><text:span text:style-name="T91"> </text:span><text:span text:style-name="T8">afectado</text:span><text:span text:style-name="T91"> </text:span><text:span text:style-name="T8">por</text:span><text:span text:style-name="T91"> </text:span><text:span text:style-name="T8">no</text:span><text:span text:style-name="T91"> </text:span><text:span text:style-name="T8">facilitar</text:span><text:span text:style-name="T91"> </text:span><text:span text:style-name="T8">toda</text:span><text:span text:style-name="T91"> </text:span><text:span text:style-name="T8">la</text:span><text:span text:style-name="T91"> </text:span><text:span text:style-name="T8">información</text:span><text:span text:style-name="T91"> </text:span><text:span text:style-name="T8">exigida</text:span><text:span text:style-name="T91"> </text:span><text:span text:style-name="T8">por</text:span><text:span text:style-name="T91"> </text:span><text:span text:style-name="T8">los</text:span><text:span text:style-name="T91"> </text:span><text:span text:style-name="T8">artículos</text:span><text:span text:style-name="T91"> </text:span><text:span text:style-name="T8">13 y 14 del Reglamento (UE) 2016/679.</text:span></text:p>
        </text:list-item>
        <text:list-item>
          <text:p text:style-name="P218"><draw:frame draw:style-name="fr1" text:anchor-type="char" svg:x="19.821cm" svg:y="1.686cm" svg:width="0.647cm" svg:height="3.57cm" draw:z-index="316"><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text:span><text:span text:style-name="T11"> </text:span><text:span text:style-name="T8">exigencia</text:span><text:span text:style-name="T11"> </text:span><text:span text:style-name="T8">del</text:span><text:span text:style-name="T11"> </text:span><text:span text:style-name="T8">pago</text:span><text:span text:style-name="T11"> </text:span><text:span text:style-name="T8">de</text:span><text:span text:style-name="T11"> </text:span><text:span text:style-name="T8">un</text:span><text:span text:style-name="T11"> </text:span><text:span text:style-name="T8">canon</text:span><text:span text:style-name="T11"> </text:span><text:span text:style-name="T8">para</text:span><text:span text:style-name="T11"> </text:span><text:span text:style-name="T8">facilitar</text:span><text:span text:style-name="T11"> </text:span><text:span text:style-name="T8">al</text:span><text:span text:style-name="T11"> </text:span><text:span text:style-name="T8">afectado</text:span><text:span text:style-name="T11"> </text:span><text:span text:style-name="T8">la</text:span><text:span text:style-name="T11"> </text:span><text:span text:style-name="T8">información</text:span><text:span text:style-name="T11"> </text:span><text:span text:style-name="T8">exigida por los artículos 13 y 14 del Reglamento (UE) 2016/679 o por atender las solicitudes de ejercicio de derechos de los afectados previstos en los artículos 15 a 22 del Reglamento (UE) 2016/679, cuando así lo permita su artículo 12.5, si su cuantía excediese el importe de los costes afrontados para facilitar la información o realizar la actuación solicitada.</text:span></text:p>
        </text:list-item>
        <text:list-item>
          <text:p text:style-name="P260"><text:span text:style-name="T29">No atender las solicitudes de ejercicio de los derechos establecidos en los artículos 15 </text:span><text:span text:style-name="T8">a 22 del Reglamento (UE) 2016/679, salvo que resultase de aplicación lo dispuesto en el artículo 72.1.k) de esta ley orgánica.</text:span></text:p>
        </text:list-item>
        <text:list-item>
          <text:p text:style-name="P440"><text:span text:style-name="T8">No atender los derechos de acceso, rectificación, supresión, limitación del tratamiento o a la portabilidad de los datos en tratamientos en los que no se requiere la identificación</text:span><text:span text:style-name="T57"> </text:span><text:span text:style-name="T8">del</text:span><text:span text:style-name="T57"> </text:span><text:span text:style-name="T8">afectado,</text:span><text:span text:style-name="T57"> </text:span><text:span text:style-name="T8">cuando</text:span><text:span text:style-name="T57"> </text:span><text:span text:style-name="T8">este,</text:span><text:span text:style-name="T57"> </text:span><text:span text:style-name="T8">para</text:span><text:span text:style-name="T57"> </text:span><text:span text:style-name="T8">el</text:span><text:span text:style-name="T57"> </text:span><text:span text:style-name="T8">ejercicio</text:span><text:span text:style-name="T57"> </text:span><text:span text:style-name="T8">de</text:span><text:span text:style-name="T57"> </text:span><text:span text:style-name="T8">esos</text:span><text:span text:style-name="T57"> </text:span><text:span text:style-name="T8">derechos,</text:span><text:span text:style-name="T57"> </text:span><text:span text:style-name="T8">haya</text:span><text:span text:style-name="T57"> </text:span><text:span text:style-name="T8">facilitado</text:span></text:p>
        </text:list-item>
      </text:list>
      <text:p text:style-name="P868"/>
      <text:p text:style-name="P12"/>
      <text:p text:style-name="P122"/>
      <text:p text:style-name="P813"><text:span text:style-name="T8">información adicional que permita su identificación, salvo que resultase de aplicación lo dispuesto en el artículo 73 c) de esta ley orgánica.</text:span></text:p>
      <text:list xml:id="list103446086400531" text:continue-numbering="true" text:style-name="WWNum58">
        <text:list-item>
          <text:p text:style-name="P413"><text:span text:style-name="T8">El incumplimiento de la obligación de notificación relativa a la rectificación o supresión</text:span><text:span text:style-name="T17"> </text:span><text:span text:style-name="T8">de</text:span><text:span text:style-name="T17"> </text:span><text:span text:style-name="T8">datos</text:span><text:span text:style-name="T17"> </text:span><text:span text:style-name="T8">personales</text:span><text:span text:style-name="T17"> </text:span><text:span text:style-name="T8">o</text:span><text:span text:style-name="T17"> </text:span><text:span text:style-name="T8">la</text:span><text:span text:style-name="T17"> </text:span><text:span text:style-name="T8">limitación</text:span><text:span text:style-name="T17"> </text:span><text:span text:style-name="T8">del</text:span><text:span text:style-name="T17"> </text:span><text:span text:style-name="T8">tratamiento</text:span><text:span text:style-name="T17"> </text:span><text:span text:style-name="T8">exigida</text:span><text:span text:style-name="T17"> </text:span><text:span text:style-name="T8">por</text:span><text:span text:style-name="T17"> </text:span><text:span text:style-name="T8">el</text:span><text:span text:style-name="T17"> </text:span><text:span text:style-name="T8">artículo</text:span><text:span text:style-name="T17"> </text:span><text:span text:style-name="T8">19</text:span><text:span text:style-name="T17"> </text:span><text:span text:style-name="T8">del Reglamento (UE) 2016/679.</text:span></text:p>
        </text:list-item>
        <text:list-item>
          <text:p text:style-name="P479"><text:span text:style-name="T8">El incumplimiento de la obligación de informar al afectado, cuando así lo haya solicitado, de los destinatarios a los que se hayan comunicado los datos personales rectificados, suprimidos o respecto de los que se ha limitado el tratamiento.</text:span></text:p>
        </text:list-item>
        <text:list-item>
          <text:p text:style-name="P241"><text:span text:style-name="T8">El incumplimiento de la obligación de suprimir los datos referidos a una persona fallecida cuando ello fuera exigible conforme al artículo 3 de esta ley orgánica.</text:span></text:p>
        </text:list-item>
        <text:list-item>
          <text:p text:style-name="P684"><text:span text:style-name="T8">La</text:span><text:span text:style-name="T34"> </text:span><text:span text:style-name="T8">falta</text:span><text:span text:style-name="T34"> </text:span><text:span text:style-name="T8">de</text:span><text:span text:style-name="T34"> </text:span><text:span text:style-name="T8">formalización</text:span><text:span text:style-name="T34"> </text:span><text:span text:style-name="T8">por</text:span><text:span text:style-name="T34"> </text:span><text:span text:style-name="T8">los</text:span><text:span text:style-name="T34"> </text:span><text:span text:style-name="T8">corresponsables</text:span><text:span text:style-name="T34"> </text:span><text:span text:style-name="T8">del</text:span><text:span text:style-name="T34"> </text:span><text:span text:style-name="T8">tratamiento</text:span><text:span text:style-name="T34"> </text:span><text:span text:style-name="T8">del</text:span><text:span text:style-name="T34"> </text:span><text:span text:style-name="T8">acuerdo</text:span><text:span text:style-name="T34"> </text:span><text:span text:style-name="T8">que determine las obligaciones, funciones y responsabilidades respectivas con respecto al tratamiento de datos personales y sus relaciones con los afectados al que se refiere el artículo 26 del Reglamento (UE) 2016/679 o la inexactitud en la determinación de las </text:span><text:span text:style-name="T17">mismas.</text:span></text:p>
        </text:list-item>
        <text:list-item>
          <text:p text:style-name="P408"><text:span text:style-name="T8">No poner a disposición de los afectados los aspectos esenciales del acuerdo formalizado</text:span><text:span text:style-name="T17"> </text:span><text:span text:style-name="T8">entre</text:span><text:span text:style-name="T17"> </text:span><text:span text:style-name="T8">los</text:span><text:span text:style-name="T17"> </text:span><text:span text:style-name="T8">corresponsables</text:span><text:span text:style-name="T17"> </text:span><text:span text:style-name="T8">del</text:span><text:span text:style-name="T17"> </text:span><text:span text:style-name="T8">tratamiento,</text:span><text:span text:style-name="T17"> </text:span><text:span text:style-name="T8">conforme</text:span><text:span text:style-name="T17"> </text:span><text:span text:style-name="T8">exige</text:span><text:span text:style-name="T17"> </text:span><text:span text:style-name="T8">el</text:span><text:span text:style-name="T17"> </text:span><text:span text:style-name="T8">artículo</text:span><text:span text:style-name="T17"> </text:span><text:span text:style-name="T8">26.2</text:span><text:span text:style-name="T17"> </text:span><text:span text:style-name="T8">del Reglamento (UE) 2016/679.</text:span></text:p>
        </text:list-item>
        <text:list-item>
          <text:p text:style-name="P617"><text:span text:style-name="T17">La</text:span><text:span text:style-name="T26"> </text:span><text:span text:style-name="T17">falta</text:span><text:span text:style-name="T26"> </text:span><text:span text:style-name="T17">del</text:span><text:span text:style-name="T26"> </text:span><text:span text:style-name="T17">cumplimiento</text:span><text:span text:style-name="T26"> </text:span><text:span text:style-name="T17">de</text:span><text:span text:style-name="T26"> </text:span><text:span text:style-name="T17">la</text:span><text:span text:style-name="T26"> </text:span><text:span text:style-name="T17">obligación</text:span><text:span text:style-name="T26"> </text:span><text:span text:style-name="T17">del</text:span><text:span text:style-name="T26"> </text:span><text:span text:style-name="T17">encargado</text:span><text:span text:style-name="T26"> </text:span><text:span text:style-name="T17">del</text:span><text:span text:style-name="T26"> </text:span><text:span text:style-name="T17">tratamiento</text:span><text:span text:style-name="T26"> </text:span><text:span text:style-name="T17">de</text:span><text:span text:style-name="T26"> </text:span><text:span text:style-name="T17">informar </text:span><text:span text:style-name="T8">al</text:span><text:span text:style-name="T17"> </text:span><text:span text:style-name="T8">responsable</text:span><text:span text:style-name="T17"> </text:span><text:span text:style-name="T8">del</text:span><text:span text:style-name="T17"> </text:span><text:span text:style-name="T8">tratamiento</text:span><text:span text:style-name="T17"> </text:span><text:span text:style-name="T8">acerca</text:span><text:span text:style-name="T17"> </text:span><text:span text:style-name="T8">de</text:span><text:span text:style-name="T17"> </text:span><text:span text:style-name="T8">la</text:span><text:span text:style-name="T17"> </text:span><text:span text:style-name="T8">posible</text:span><text:span text:style-name="T17"> </text:span><text:span text:style-name="T8">infracción</text:span><text:span text:style-name="T17"> </text:span><text:span text:style-name="T8">por</text:span><text:span text:style-name="T17"> </text:span><text:span text:style-name="T8">una</text:span><text:span text:style-name="T17"> </text:span><text:span text:style-name="T8">instrucción</text:span><text:span text:style-name="T17"> </text:span><text:span text:style-name="T8">recibida de este de las disposiciones del Reglamento (UE) 2016/679 o de esta ley orgánica, conforme a lo exigido por el artículo 28.3 del citado reglamento.</text:span></text:p>
        </text:list-item>
        <text:list-item>
          <text:p text:style-name="P341"><text:span text:style-name="T8">El</text:span><text:span text:style-name="T11"> </text:span><text:span text:style-name="T8">incumplimiento</text:span><text:span text:style-name="T11"> </text:span><text:span text:style-name="T8">por</text:span><text:span text:style-name="T11"> </text:span><text:span text:style-name="T8">el</text:span><text:span text:style-name="T11"> </text:span><text:span text:style-name="T8">encargado</text:span><text:span text:style-name="T11"> </text:span><text:span text:style-name="T8">de</text:span><text:span text:style-name="T11"> </text:span><text:span text:style-name="T8">las</text:span><text:span text:style-name="T11"> </text:span><text:span text:style-name="T8">estipulaciones</text:span><text:span text:style-name="T11"> </text:span><text:span text:style-name="T8">impuestas</text:span><text:span text:style-name="T11"> </text:span><text:span text:style-name="T8">en</text:span><text:span text:style-name="T11"> </text:span><text:span text:style-name="T8">el</text:span><text:span text:style-name="T11"> </text:span><text:span text:style-name="T8">contrato </text:span><text:span text:style-name="T17">o</text:span><text:span text:style-name="T23"> </text:span><text:span text:style-name="T17">acto</text:span><text:span text:style-name="T23"> </text:span><text:span text:style-name="T17">jurídico</text:span><text:span text:style-name="T23"> </text:span><text:span text:style-name="T17">que</text:span><text:span text:style-name="T23"> </text:span><text:span text:style-name="T17">regula</text:span><text:span text:style-name="T23"> </text:span><text:span text:style-name="T17">el</text:span><text:span text:style-name="T23"> </text:span><text:span text:style-name="T17">tratamiento</text:span><text:span text:style-name="T23"> </text:span><text:span text:style-name="T17">o</text:span><text:span text:style-name="T23"> </text:span><text:span text:style-name="T17">las</text:span><text:span text:style-name="T23"> </text:span><text:span text:style-name="T17">instrucciones</text:span><text:span text:style-name="T23"> </text:span><text:span text:style-name="T17">del</text:span><text:span text:style-name="T23"> </text:span><text:span text:style-name="T17">responsable</text:span><text:span text:style-name="T23"> </text:span><text:span text:style-name="T17">del</text:span><text:span text:style-name="T23"> </text:span><text:span text:style-name="T17">tratamiento, </text:span><text:span text:style-name="T8">salvo que esté legalmente obligado a ello conforme al Reglamento (UE) 2016/679 y a la presente ley orgánica o en los supuestos en que fuese necesario para evitar la infracción de la legislación en materia de protección de datos y se hubiese advertido de ello al responsable o al encargado del tratamiento.</text:span></text:p>
        </text:list-item>
        <text:list-item>
          <text:p text:style-name="P266"><text:span text:style-name="T8">Disponer de un Registro de actividades de tratamiento que no incorpore toda la información exigida por el artículo 30 del Reglamento (UE) 2016/679.</text:span></text:p>
        </text:list-item>
        <text:list-item>
          <text:p text:style-name="P416"><text:span text:style-name="T8">La notificación incompleta, tardía o defectuosa a la autoridad de protección de </text:span><text:span text:style-name="T17">datos</text:span><text:span text:style-name="T29"> </text:span><text:span text:style-name="T17">de</text:span><text:span text:style-name="T29"> </text:span><text:span text:style-name="T17">la</text:span><text:span text:style-name="T29"> </text:span><text:span text:style-name="T17">información</text:span><text:span text:style-name="T29"> </text:span><text:span text:style-name="T17">relacionada</text:span><text:span text:style-name="T29"> </text:span><text:span text:style-name="T17">con</text:span><text:span text:style-name="T29"> </text:span><text:span text:style-name="T17">una</text:span><text:span text:style-name="T29"> </text:span><text:span text:style-name="T17">violación</text:span><text:span text:style-name="T29"> </text:span><text:span text:style-name="T17">de</text:span><text:span text:style-name="T29"> </text:span><text:span text:style-name="T17">seguridad</text:span><text:span text:style-name="T29"> </text:span><text:span text:style-name="T17">de</text:span><text:span text:style-name="T29"> </text:span><text:span text:style-name="T17">los</text:span><text:span text:style-name="T29"> </text:span><text:span text:style-name="T17">datos</text:span><text:span text:style-name="T29"> </text:span><text:span text:style-name="T17">personales </text:span><text:span text:style-name="T8">de conformidad con lo previsto en el artículo 33 del Reglamento (UE) 2016/679.</text:span></text:p>
        </text:list-item>
        <text:list-item>
          <text:p text:style-name="P222"><text:span text:style-name="T17">El</text:span><text:span text:style-name="T23"> </text:span><text:span text:style-name="T17">incumplimiento</text:span><text:span text:style-name="T23"> </text:span><text:span text:style-name="T17">de</text:span><text:span text:style-name="T23"> </text:span><text:span text:style-name="T17">la</text:span><text:span text:style-name="T23"> </text:span><text:span text:style-name="T17">obligación</text:span><text:span text:style-name="T23"> </text:span><text:span text:style-name="T17">de</text:span><text:span text:style-name="T23"> </text:span><text:span text:style-name="T17">documentar</text:span><text:span text:style-name="T23"> </text:span><text:span text:style-name="T17">cualquier</text:span><text:span text:style-name="T23"> </text:span><text:span text:style-name="T17">violación</text:span><text:span text:style-name="T23"> </text:span><text:span text:style-name="T17">de</text:span><text:span text:style-name="T23"> </text:span><text:span text:style-name="T17">seguridad, </text:span><text:span text:style-name="T8">exigida por el artículo 33.5 del Reglamento (UE) 2016/679.</text:span></text:p>
        </text:list-item>
      </text:list>
      <text:p text:style-name="P310"><text:span text:style-name="T8">ñ)</text:span><text:span text:style-name="T32"> </text:span><text:span text:style-name="T8">El incumplimiento del deber de comunicación al afectado de una violación de la seguridad de los datos que entrañe un alto riesgo para los derechos y libertades de los afectados, conforme a lo exigido por el artículo 34 del Reglamento (UE) 2016/679, salvo que resulte de aplicación lo previsto en el artículo 73 s) de esta ley orgánica.</text:span></text:p>
      <text:list xml:id="list103446057870772" text:continue-numbering="true" text:style-name="WWNum58">
        <text:list-item>
          <text:p text:style-name="P547"><text:span text:style-name="T8">Facilitar información inexacta a la Autoridad de protección de datos, en los supuestos en los que el responsable del tratamiento deba elevarle una consulta previa, conforme al artículo 36 del Reglamento (UE) 2016/679.</text:span></text:p>
        </text:list-item>
        <text:list-item>
          <text:p text:style-name="P471"><text:span text:style-name="T8">No publicar los datos de contacto del delegado de protección de datos, o no comunicarlos</text:span><text:span text:style-name="T26"> </text:span><text:span text:style-name="T8">a</text:span><text:span text:style-name="T54"> </text:span><text:span text:style-name="T8">la</text:span><text:span text:style-name="T26"> </text:span><text:span text:style-name="T8">autoridad</text:span><text:span text:style-name="T54"> </text:span><text:span text:style-name="T8">de</text:span><text:span text:style-name="T26"> </text:span><text:span text:style-name="T8">protección</text:span><text:span text:style-name="T54"> </text:span><text:span text:style-name="T8">de</text:span><text:span text:style-name="T26"> </text:span><text:span text:style-name="T8">datos,</text:span><text:span text:style-name="T54"> </text:span><text:span text:style-name="T8">cuando</text:span><text:span text:style-name="T26"> </text:span><text:span text:style-name="T8">su</text:span><text:span text:style-name="T54"> </text:span><text:span text:style-name="T8">nombramiento</text:span><text:span text:style-name="T26"> </text:span><text:span text:style-name="T8">sea</text:span><text:span text:style-name="T54"> </text:span><text:span text:style-name="T8">exigible de acuerdo con el artículo 37 del Reglamento (UE) 2016/679 y el artículo 34 de esta ley </text:span><text:span text:style-name="T17">orgánica.</text:span></text:p>
        </text:list-item>
        <text:list-item>
          <text:p text:style-name="P612"><draw:frame draw:style-name="fr1" text:anchor-type="char" svg:x="19.821cm" svg:y="0.572cm" svg:width="0.647cm" svg:height="3.57cm" draw:z-index="317"><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text:span><text:span text:style-name="T34"> </text:span><text:span text:style-name="T8">incumplimiento</text:span><text:span text:style-name="T34"> </text:span><text:span text:style-name="T8">por</text:span><text:span text:style-name="T34"> </text:span><text:span text:style-name="T8">los</text:span><text:span text:style-name="T34"> </text:span><text:span text:style-name="T8">organismos</text:span><text:span text:style-name="T34"> </text:span><text:span text:style-name="T8">de</text:span><text:span text:style-name="T34"> </text:span><text:span text:style-name="T8">certificación</text:span><text:span text:style-name="T34"> </text:span><text:span text:style-name="T8">de</text:span><text:span text:style-name="T34"> </text:span><text:span text:style-name="T8">la</text:span><text:span text:style-name="T34"> </text:span><text:span text:style-name="T8">obligación</text:span><text:span text:style-name="T34"> </text:span><text:span text:style-name="T8">de</text:span><text:span text:style-name="T34"> </text:span><text:span text:style-name="T8">informar a la autoridad de protección de datos de la expedición, renovación o retirada de una certificación,</text:span><text:span text:style-name="T17"> </text:span><text:span text:style-name="T8">conforme</text:span><text:span text:style-name="T17"> </text:span><text:span text:style-name="T8">a</text:span><text:span text:style-name="T17"> </text:span><text:span text:style-name="T8">lo</text:span><text:span text:style-name="T17"> </text:span><text:span text:style-name="T8">exigido</text:span><text:span text:style-name="T17"> </text:span><text:span text:style-name="T8">por</text:span><text:span text:style-name="T17"> </text:span><text:span text:style-name="T8">los</text:span><text:span text:style-name="T17"> </text:span><text:span text:style-name="T8">apartados</text:span><text:span text:style-name="T17"> </text:span><text:span text:style-name="T8">1</text:span><text:span text:style-name="T17"> </text:span><text:span text:style-name="T8">y</text:span><text:span text:style-name="T17"> </text:span><text:span text:style-name="T8">5</text:span><text:span text:style-name="T17"> </text:span><text:span text:style-name="T8">del</text:span><text:span text:style-name="T17"> </text:span><text:span text:style-name="T8">artículo</text:span><text:span text:style-name="T17"> </text:span><text:span text:style-name="T8">43</text:span><text:span text:style-name="T17"> </text:span><text:span text:style-name="T8">del</text:span><text:span text:style-name="T17"> </text:span><text:span text:style-name="T8">Reglamento (UE) 2016/679.</text:span></text:p>
        </text:list-item>
        <text:list-item>
          <text:p text:style-name="P247"><text:span text:style-name="T8">El incumplimiento por parte de los organismos acreditados de supervisión de un código</text:span><text:span text:style-name="T20"> </text:span><text:span text:style-name="T8">de</text:span><text:span text:style-name="T20"> </text:span><text:span text:style-name="T8">conducta</text:span><text:span text:style-name="T20"> </text:span><text:span text:style-name="T8">de</text:span><text:span text:style-name="T20"> </text:span><text:span text:style-name="T8">la</text:span><text:span text:style-name="T20"> </text:span><text:span text:style-name="T8">obligación</text:span><text:span text:style-name="T20"> </text:span><text:span text:style-name="T8">de</text:span><text:span text:style-name="T20"> </text:span><text:span text:style-name="T8">informar</text:span><text:span text:style-name="T20"> </text:span><text:span text:style-name="T8">a</text:span><text:span text:style-name="T20"> </text:span><text:span text:style-name="T8">las</text:span><text:span text:style-name="T20"> </text:span><text:span text:style-name="T8">autoridades</text:span><text:span text:style-name="T20"> </text:span><text:span text:style-name="T8">de</text:span><text:span text:style-name="T20"> </text:span><text:span text:style-name="T8">protección</text:span><text:span text:style-name="T20"> </text:span><text:span text:style-name="T8">de</text:span><text:span text:style-name="T20"> </text:span><text:span text:style-name="T8">datos acerca</text:span><text:span text:style-name="T13"> </text:span><text:span text:style-name="T8">de</text:span><text:span text:style-name="T13"> </text:span><text:span text:style-name="T8">las</text:span><text:span text:style-name="T13"> </text:span><text:span text:style-name="T8">medidas</text:span><text:span text:style-name="T13"> </text:span><text:span text:style-name="T8">que</text:span><text:span text:style-name="T13"> </text:span><text:span text:style-name="T8">resulten</text:span><text:span text:style-name="T13"> </text:span><text:span text:style-name="T8">oportunas</text:span><text:span text:style-name="T13"> </text:span><text:span text:style-name="T8">en</text:span><text:span text:style-name="T13"> </text:span><text:span text:style-name="T8">caso</text:span><text:span text:style-name="T13"> </text:span><text:span text:style-name="T8">de</text:span><text:span text:style-name="T13"> </text:span><text:span text:style-name="T8">infracción</text:span><text:span text:style-name="T13"> </text:span><text:span text:style-name="T8">del</text:span><text:span text:style-name="T13"> </text:span><text:span text:style-name="T8">código,</text:span><text:span text:style-name="T13"> </text:span><text:span text:style-name="T8">conforme exige el artículo 41.4 del Reglamento (UE) 2016/679.</text:span></text:p>
        </text:list-item>
      </text:list>
      <text:p text:style-name="P869"/>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34</text:span></text:p>
      <text:p text:style-name="P11"/>
      <text:p text:style-name="P293"/>
      <text:p text:style-name="P156"><text:span text:style-name="T8">Artículo</text:span><text:span text:style-name="T11"> </text:span><text:span text:style-name="T13">75.</text:span><text:span text:style-name="T8"><text:tab/></text:span><text:span text:style-name="T7">Interrupción</text:span><text:span text:style-name="T10"> </text:span><text:span text:style-name="T7">de</text:span><text:span text:style-name="T24"> </text:span><text:span text:style-name="T7">la</text:span><text:span text:style-name="T24"> </text:span><text:span text:style-name="T7">prescripción</text:span><text:span text:style-name="T14"> </text:span><text:span text:style-name="T7">de</text:span><text:span text:style-name="T24"> </text:span><text:span text:style-name="T7">la</text:span><text:span text:style-name="T24"> </text:span><text:span text:style-name="T19">infracción.</text:span></text:p>
      <text:p text:style-name="P327"><text:span text:style-name="T8">Interrumpirá la prescripción la iniciación, con conocimiento del interesado, del procedimiento sancionador, reiniciándose el plazo de prescripción si el expediente sancionador</text:span><text:span text:style-name="T11"> </text:span><text:span text:style-name="T8">estuviere</text:span><text:span text:style-name="T11"> </text:span><text:span text:style-name="T8">paralizado</text:span><text:span text:style-name="T11"> </text:span><text:span text:style-name="T8">durante</text:span><text:span text:style-name="T11"> </text:span><text:span text:style-name="T8">más</text:span><text:span text:style-name="T11"> </text:span><text:span text:style-name="T8">de</text:span><text:span text:style-name="T11"> </text:span><text:span text:style-name="T8">seis</text:span><text:span text:style-name="T11"> </text:span><text:span text:style-name="T8">meses</text:span><text:span text:style-name="T11"> </text:span><text:span text:style-name="T8">por</text:span><text:span text:style-name="T11"> </text:span><text:span text:style-name="T8">causas</text:span><text:span text:style-name="T11"> </text:span><text:span text:style-name="T8">no</text:span><text:span text:style-name="T11"> </text:span><text:span text:style-name="T8">imputables</text:span><text:span text:style-name="T11"> </text:span><text:span text:style-name="T8">al presunto infractor.</text:span></text:p>
      <text:p text:style-name="P663"><text:span text:style-name="T8">Cuando</text:span><text:span text:style-name="T38"> </text:span><text:span text:style-name="T8">la</text:span><text:span text:style-name="T38"> </text:span><text:span text:style-name="T8">Agencia</text:span><text:span text:style-name="T38"> </text:span><text:span text:style-name="T8">Española</text:span><text:span text:style-name="T63"> </text:span><text:span text:style-name="T8">de</text:span><text:span text:style-name="T57"> </text:span><text:span text:style-name="T8">Protección</text:span><text:span text:style-name="T57"> </text:span><text:span text:style-name="T8">de</text:span><text:span text:style-name="T57"> </text:span><text:span text:style-name="T8">Datos</text:span><text:span text:style-name="T57"> </text:span><text:span text:style-name="T8">ostente</text:span><text:span text:style-name="T57"> </text:span><text:span text:style-name="T8">la</text:span><text:span text:style-name="T57"> </text:span><text:span text:style-name="T8">condición</text:span><text:span text:style-name="T57"> </text:span><text:span text:style-name="T8">de</text:span><text:span text:style-name="T57"> </text:span><text:span text:style-name="T8">autoridad de control principal y deba seguirse el procedimiento previsto en el artículo 60 del Reglamento (UE) 2016/679 interrumpirá la prescripción el conocimiento formal por el interesado</text:span><text:span text:style-name="T47"> </text:span><text:span text:style-name="T8">del</text:span><text:span text:style-name="T63"> </text:span><text:span text:style-name="T8">proyecto</text:span><text:span text:style-name="T47"> </text:span><text:span text:style-name="T8">de</text:span><text:span text:style-name="T47"> </text:span><text:span text:style-name="T8">acuerdo</text:span><text:span text:style-name="T63"> </text:span><text:span text:style-name="T8">de</text:span><text:span text:style-name="T47"> </text:span><text:span text:style-name="T8">inicio</text:span><text:span text:style-name="T63"> </text:span><text:span text:style-name="T8">que</text:span><text:span text:style-name="T47"> </text:span><text:span text:style-name="T8">sea</text:span><text:span text:style-name="T47"> </text:span><text:span text:style-name="T8">sometido</text:span><text:span text:style-name="T63"> </text:span><text:span text:style-name="T8">a</text:span><text:span text:style-name="T63"> </text:span><text:span text:style-name="T8">las</text:span><text:span text:style-name="T63"> </text:span><text:span text:style-name="T8">autoridades</text:span><text:span text:style-name="T63"> </text:span><text:span text:style-name="T8">de</text:span><text:span text:style-name="T47"> </text:span><text:span text:style-name="T8">control </text:span><text:span text:style-name="T17">interesadas.</text:span></text:p>
      <text:p text:style-name="P24"/>
      <text:p text:style-name="P156"><text:span text:style-name="T8">Artículo</text:span><text:span text:style-name="T11"> </text:span><text:span text:style-name="T13">76.</text:span><text:span text:style-name="T8"><text:tab/></text:span><text:span text:style-name="T7">Sanciones y medidas </text:span><text:span text:style-name="T19">correctivas.</text:span></text:p>
      <text:list xml:id="list2248913517" text:style-name="WWNum59">
        <text:list-item>
          <text:p text:style-name="P190"><text:span text:style-name="T8">Las sanciones previstas en los apartados 4, 5 y 6 del artículo 83 del Reglamento (UE)</text:span><text:span text:style-name="T57"> </text:span><text:span text:style-name="T8">2016/679</text:span><text:span text:style-name="T57"> </text:span><text:span text:style-name="T8">se</text:span><text:span text:style-name="T57"> </text:span><text:span text:style-name="T8">aplicarán</text:span><text:span text:style-name="T57"> </text:span><text:span text:style-name="T8">teniendo</text:span><text:span text:style-name="T57"> </text:span><text:span text:style-name="T8">en</text:span><text:span text:style-name="T57"> </text:span><text:span text:style-name="T8">cuenta</text:span><text:span text:style-name="T57"> </text:span><text:span text:style-name="T8">los</text:span><text:span text:style-name="T57"> </text:span><text:span text:style-name="T8">criterios</text:span><text:span text:style-name="T57"> </text:span><text:span text:style-name="T8">de</text:span><text:span text:style-name="T57"> </text:span><text:span text:style-name="T8">graduación</text:span><text:span text:style-name="T57"> </text:span><text:span text:style-name="T8">establecidos</text:span><text:span text:style-name="T57"> </text:span><text:span text:style-name="T8">en el apartado 2 del citado artículo.</text:span></text:p>
        </text:list-item>
        <text:list-item>
          <text:p text:style-name="P510"><text:span text:style-name="T8">De acuerdo a lo previsto en el artículo 83.2.k) del Reglamento (UE) 2016/679 también podrán tenerse en cuenta:</text:span></text:p>
          <text:list>
            <text:list-item>
              <text:p text:style-name="P725"><text:span text:style-name="T8">El</text:span><text:span text:style-name="T13"> </text:span><text:span text:style-name="T8">carácter</text:span><text:span text:style-name="T17"> </text:span><text:span text:style-name="T8">continuado</text:span><text:span text:style-name="T34"> </text:span><text:span text:style-name="T8">de</text:span><text:span text:style-name="T17"> </text:span><text:span text:style-name="T8">la</text:span><text:span text:style-name="T17"> infracción.</text:span></text:p>
            </text:list-item>
            <text:list-item>
              <text:p text:style-name="P201"><text:span text:style-name="T8">La vinculación de la actividad del infractor con la realización de tratamientos de datos personales.</text:span></text:p>
            </text:list-item>
            <text:list-item>
              <text:p text:style-name="P844"><text:span text:style-name="T8">Los</text:span><text:span text:style-name="T13"> </text:span><text:span text:style-name="T8">beneficios</text:span><text:span text:style-name="T17"> </text:span><text:span text:style-name="T8">obtenidos</text:span><text:span text:style-name="T34"> </text:span><text:span text:style-name="T8">como</text:span><text:span text:style-name="T17"> </text:span><text:span text:style-name="T8">consecuencia</text:span><text:span text:style-name="T34"> </text:span><text:span text:style-name="T8">de</text:span><text:span text:style-name="T17"> </text:span><text:span text:style-name="T8">la</text:span><text:span text:style-name="T34"> </text:span><text:span text:style-name="T8">comisión</text:span><text:span text:style-name="T17"> </text:span><text:span text:style-name="T8">de</text:span><text:span text:style-name="T34"> </text:span><text:span text:style-name="T8">la</text:span><text:span text:style-name="T17"> infracción.</text:span></text:p>
            </text:list-item>
            <text:list-item>
              <text:p text:style-name="P72"><text:span text:style-name="T8">La</text:span><text:span text:style-name="T38"> </text:span><text:span text:style-name="T8">posibilidad</text:span><text:span text:style-name="T38"> </text:span><text:span text:style-name="T8">de</text:span><text:span text:style-name="T38"> </text:span><text:span text:style-name="T8">que</text:span><text:span text:style-name="T38"> </text:span><text:span text:style-name="T8">la</text:span><text:span text:style-name="T47"> </text:span><text:span text:style-name="T8">conducta</text:span><text:span text:style-name="T38"> </text:span><text:span text:style-name="T8">del</text:span><text:span text:style-name="T38"> </text:span><text:span text:style-name="T8">afectado</text:span><text:span text:style-name="T38"> </text:span><text:span text:style-name="T8">hubiera</text:span><text:span text:style-name="T38"> </text:span><text:span text:style-name="T8">podido</text:span><text:span text:style-name="T47"> </text:span><text:span text:style-name="T8">inducir</text:span><text:span text:style-name="T38"> </text:span><text:span text:style-name="T8">a</text:span><text:span text:style-name="T38"> </text:span><text:span text:style-name="T8">la</text:span><text:span text:style-name="T38"> </text:span><text:span text:style-name="T8">comisión de la infracción.</text:span></text:p>
            </text:list-item>
            <text:list-item>
              <text:p text:style-name="P742"><text:span text:style-name="T8">La existencia de un proceso de fusión por absorción posterior a la comisión de la infracción, que no puede imputarse a la entidad absorbente.</text:span></text:p>
            </text:list-item>
            <text:list-item>
              <text:p text:style-name="P831"><text:span text:style-name="T8">La</text:span><text:span text:style-name="T17"> </text:span><text:span text:style-name="T8">afectación</text:span><text:span text:style-name="T17"> </text:span><text:span text:style-name="T8">a</text:span><text:span text:style-name="T20"> </text:span><text:span text:style-name="T8">los</text:span><text:span text:style-name="T17"> </text:span><text:span text:style-name="T8">derechos</text:span><text:span text:style-name="T20"> </text:span><text:span text:style-name="T8">de</text:span><text:span text:style-name="T17"> </text:span><text:span text:style-name="T8">los</text:span><text:span text:style-name="T20"> </text:span><text:span text:style-name="T17">menores.</text:span></text:p>
            </text:list-item>
            <text:list-item>
              <text:p text:style-name="P721"><text:span text:style-name="T8">Disponer,</text:span><text:span text:style-name="T29"> </text:span><text:span text:style-name="T8">cuando</text:span><text:span text:style-name="T23"> </text:span><text:span text:style-name="T8">no</text:span><text:span text:style-name="T23"> </text:span><text:span text:style-name="T8">fuere</text:span><text:span text:style-name="T34"> </text:span><text:span text:style-name="T8">obligatorio,</text:span><text:span text:style-name="T23"> </text:span><text:span text:style-name="T8">de</text:span><text:span text:style-name="T23"> </text:span><text:span text:style-name="T8">un</text:span><text:span text:style-name="T23"> </text:span><text:span text:style-name="T8">delegado</text:span><text:span text:style-name="T34"> </text:span><text:span text:style-name="T8">de</text:span><text:span text:style-name="T23"> </text:span><text:span text:style-name="T8">protección</text:span><text:span text:style-name="T23"> </text:span><text:span text:style-name="T8">de</text:span><text:span text:style-name="T34"> </text:span><text:span text:style-name="T17">datos.</text:span></text:p>
            </text:list-item>
            <text:list-item>
              <text:p text:style-name="P382"><text:span text:style-name="T8">El</text:span><text:span text:style-name="T54"> </text:span><text:span text:style-name="T8">sometimiento</text:span><text:span text:style-name="T11"> </text:span><text:span text:style-name="T8">por</text:span><text:span text:style-name="T11"> </text:span><text:span text:style-name="T8">parte</text:span><text:span text:style-name="T11"> </text:span><text:span text:style-name="T8">del</text:span><text:span text:style-name="T11"> </text:span><text:span text:style-name="T8">responsable</text:span><text:span text:style-name="T11"> </text:span><text:span text:style-name="T8">o</text:span><text:span text:style-name="T11"> </text:span><text:span text:style-name="T8">encargado,</text:span><text:span text:style-name="T11"> </text:span><text:span text:style-name="T8">con</text:span><text:span text:style-name="T11"> </text:span><text:span text:style-name="T8">carácter</text:span><text:span text:style-name="T11"> </text:span><text:span text:style-name="T8">voluntario,</text:span><text:span text:style-name="T11"> </text:span><text:span text:style-name="T8">a mecanismos de resolución alternativa de conflictos, en aquellos supuestos en los que existan controversias entre aquellos y cualquier interesado.</text:span></text:p>
            </text:list-item>
          </text:list>
        </text:list-item>
        <text:list-item>
          <text:p text:style-name="P460"><text:span text:style-name="T17">Será posible, complementaria o alternativamente, la adopción, cuando proceda, de </text:span><text:span text:style-name="T8">las restantes medidas correctivas a las que se refiere el artículo 83.2 del Reglamento (UE) 2016/679.</text:span></text:p>
        </text:list-item>
        <text:list-item>
          <text:p text:style-name="P375"><text:span text:style-name="T8">Será objeto de publicación en el Boletín Oficial del Estado la información que identifique al infractor, la infracción cometida y el importe de la sanción impuesta cuando la</text:span><text:span text:style-name="T38"> </text:span><text:span text:style-name="T8">autoridad</text:span><text:span text:style-name="T38"> </text:span><text:span text:style-name="T8">competente</text:span><text:span text:style-name="T38"> </text:span><text:span text:style-name="T8">sea</text:span><text:span text:style-name="T38"> </text:span><text:span text:style-name="T8">la</text:span><text:span text:style-name="T38"> </text:span><text:span text:style-name="T8">Agencia</text:span><text:span text:style-name="T38"> </text:span><text:span text:style-name="T8">Española</text:span><text:span text:style-name="T38"> </text:span><text:span text:style-name="T8">de</text:span><text:span text:style-name="T38"> </text:span><text:span text:style-name="T8">Protección</text:span><text:span text:style-name="T38"> </text:span><text:span text:style-name="T8">de</text:span><text:span text:style-name="T47"> </text:span><text:span text:style-name="T8">Datos,</text:span><text:span text:style-name="T38"> </text:span><text:span text:style-name="T8">la</text:span><text:span text:style-name="T38"> </text:span><text:span text:style-name="T8">sanción</text:span><text:span text:style-name="T38"> </text:span><text:span text:style-name="T8">fuese superior a un millón de euros y el infractor sea una persona jurídica.</text:span></text:p>
        </text:list-item>
      </text:list>
      <text:p text:style-name="P491"><text:span text:style-name="T8">Cuando la autoridad competente para imponer la sanción sea una autoridad autonómica de protección de datos, se estará a su normativa de aplicación.</text:span></text:p>
      <text:p text:style-name="P106"/>
      <text:p text:style-name="P795"><text:span text:style-name="T8">Artículo</text:span><text:span text:style-name="T38"> </text:span><text:span text:style-name="T8">77.</text:span><text:span text:style-name="T92"> </text:span><text:span text:style-name="T7">Régimen</text:span><text:span text:style-name="T39"> </text:span><text:span text:style-name="T7">aplicable</text:span><text:span text:style-name="T39"> </text:span><text:span text:style-name="T7">a</text:span><text:span text:style-name="T39"> </text:span><text:span text:style-name="T7">determinadas</text:span><text:span text:style-name="T39"> </text:span><text:span text:style-name="T7">categorías</text:span><text:span text:style-name="T39"> </text:span><text:span text:style-name="T7">de</text:span><text:span text:style-name="T39"> </text:span><text:span text:style-name="T7">responsables</text:span><text:span text:style-name="T39"> </text:span><text:span text:style-name="T7">o</text:span><text:span text:style-name="T39"> </text:span><text:span text:style-name="T7">encargados del tratamiento.</text:span></text:p>
      <text:list xml:id="list3504662206" text:style-name="WWNum60">
        <text:list-item>
          <text:p text:style-name="P104"><draw:frame draw:style-name="fr1" text:anchor-type="char" svg:x="19.821cm" svg:y="1.108cm" svg:width="0.647cm" svg:height="3.57cm" draw:z-index="318"><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text:span><text:span text:style-name="T57"> </text:span><text:span text:style-name="T8">régimen</text:span><text:span text:style-name="T57"> </text:span><text:span text:style-name="T8">establecido</text:span><text:span text:style-name="T57"> </text:span><text:span text:style-name="T8">en</text:span><text:span text:style-name="T57"> </text:span><text:span text:style-name="T8">este</text:span><text:span text:style-name="T57"> </text:span><text:span text:style-name="T8">artículo</text:span><text:span text:style-name="T57"> </text:span><text:span text:style-name="T8">será</text:span><text:span text:style-name="T57"> </text:span><text:span text:style-name="T8">de</text:span><text:span text:style-name="T57"> </text:span><text:span text:style-name="T8">aplicación</text:span><text:span text:style-name="T57"> </text:span><text:span text:style-name="T8">a</text:span><text:span text:style-name="T57"> </text:span><text:span text:style-name="T8">los</text:span><text:span text:style-name="T57"> </text:span><text:span text:style-name="T8">tratamientos</text:span><text:span text:style-name="T57"> </text:span><text:span text:style-name="T8">de</text:span><text:span text:style-name="T57"> </text:span><text:span text:style-name="T8">los que sean responsables o encargados:</text:span></text:p>
          <text:list>
            <text:list-item>
              <text:p text:style-name="P275"><text:span text:style-name="T8">Los</text:span><text:span text:style-name="T26"> </text:span><text:span text:style-name="T8">órganos</text:span><text:span text:style-name="T26"> </text:span><text:span text:style-name="T8">constitucionales</text:span><text:span text:style-name="T26"> </text:span><text:span text:style-name="T8">o</text:span><text:span text:style-name="T26"> </text:span><text:span text:style-name="T8">con</text:span><text:span text:style-name="T26"> </text:span><text:span text:style-name="T8">relevancia</text:span><text:span text:style-name="T26"> </text:span><text:span text:style-name="T8">constitucional</text:span><text:span text:style-name="T26"> </text:span><text:span text:style-name="T8">y</text:span><text:span text:style-name="T54"> </text:span><text:span text:style-name="T8">las</text:span><text:span text:style-name="T26"> </text:span><text:span text:style-name="T8">instituciones</text:span><text:span text:style-name="T26"> </text:span><text:span text:style-name="T8">de las comunidades autónomas análogas a los mismos.</text:span></text:p>
            </text:list-item>
            <text:list-item>
              <text:p text:style-name="P727"><text:span text:style-name="T8">Los órganos </text:span><text:span text:style-name="T17">jurisdiccionales.</text:span></text:p>
            </text:list-item>
            <text:list-item>
              <text:p text:style-name="P202"><text:span text:style-name="T8">La</text:span><text:span text:style-name="T17"> </text:span><text:span text:style-name="T8">Administración General del Estado, las</text:span><text:span text:style-name="T17"> </text:span><text:span text:style-name="T8">Administraciones de las comunidades autónomas y las entidades que integran la Administración Local.</text:span></text:p>
            </text:list-item>
            <text:list-item>
              <text:p text:style-name="P427"><text:span text:style-name="T8">Los</text:span><text:span text:style-name="T32"> </text:span><text:span text:style-name="T8">organismos</text:span><text:span text:style-name="T32"> </text:span><text:span text:style-name="T8">públicos</text:span><text:span text:style-name="T32"> </text:span><text:span text:style-name="T8">y</text:span><text:span text:style-name="T32"> </text:span><text:span text:style-name="T8">entidades</text:span><text:span text:style-name="T32"> </text:span><text:span text:style-name="T8">de</text:span><text:span text:style-name="T32"> </text:span><text:span text:style-name="T8">Derecho</text:span><text:span text:style-name="T32"> </text:span><text:span text:style-name="T8">público</text:span><text:span text:style-name="T32"> </text:span><text:span text:style-name="T8">vinculadas</text:span><text:span text:style-name="T32"> </text:span><text:span text:style-name="T8">o dependientes de las Administraciones Públicas.</text:span></text:p>
            </text:list-item>
          </text:list>
        </text:list-item>
      </text:list>
      <text:p text:style-name="P871"/>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35</text:span></text:p>
      <text:p text:style-name="P11"/>
      <text:p text:style-name="P293"/>
      <text:list xml:id="list103446258152711" text:continue-numbering="true" text:style-name="WWNum60">
        <text:list-item>
          <text:list>
            <text:list-item>
              <text:p text:style-name="P728"><text:span text:style-name="T8">Las autoridades administrativas </text:span><text:span text:style-name="T17">independientes.</text:span></text:p>
            </text:list-item>
            <text:list-item>
              <text:p text:style-name="P847"><text:span text:style-name="T8">El</text:span><text:span text:style-name="T17"> </text:span><text:span text:style-name="T8">Banco</text:span><text:span text:style-name="T17"> </text:span><text:span text:style-name="T8">de</text:span><text:span text:style-name="T17"> España.</text:span></text:p>
            </text:list-item>
            <text:list-item>
              <text:p text:style-name="P203"><text:span text:style-name="T8">Las corporaciones de Derecho público cuando las finalidades del tratamiento se relacionen con el ejercicio de potestades de derecho público.</text:span></text:p>
            </text:list-item>
            <text:list-item>
              <text:p text:style-name="P729"><text:span text:style-name="T8">Las</text:span><text:span text:style-name="T20"> </text:span><text:span text:style-name="T8">fundaciones del</text:span><text:span text:style-name="T20"> </text:span><text:span text:style-name="T8">sector </text:span><text:span text:style-name="T17">público.</text:span></text:p>
            </text:list-item>
            <text:list-item>
              <text:p text:style-name="P849"><text:span text:style-name="T8">Las Universidades </text:span><text:span text:style-name="T17">Públicas.</text:span></text:p>
            </text:list-item>
            <text:list-item>
              <text:p text:style-name="P847"><text:span text:style-name="T8">Los </text:span><text:span text:style-name="T17">consorcios.</text:span></text:p>
            </text:list-item>
            <text:list-item>
              <text:p text:style-name="P355"><text:span text:style-name="T8">Los grupos parlamentarios de las Cortes Generales y las</text:span><text:span text:style-name="T57"> </text:span><text:span text:style-name="T8">Asambleas Legislativas autonómicas, así como los grupos políticos de las Corporaciones Locales.</text:span></text:p>
            </text:list-item>
          </text:list>
        </text:list-item>
        <text:list-item>
          <text:p text:style-name="P461"><text:span text:style-name="T8">Cuando</text:span><text:span text:style-name="T11"> </text:span><text:span text:style-name="T8">los</text:span><text:span text:style-name="T26"> </text:span><text:span text:style-name="T8">responsables</text:span><text:span text:style-name="T11"> </text:span><text:span text:style-name="T8">o</text:span><text:span text:style-name="T26"> </text:span><text:span text:style-name="T8">encargados</text:span><text:span text:style-name="T11"> </text:span><text:span text:style-name="T8">enumerados</text:span><text:span text:style-name="T11"> </text:span><text:span text:style-name="T8">en</text:span><text:span text:style-name="T26"> </text:span><text:span text:style-name="T8">el</text:span><text:span text:style-name="T26"> </text:span><text:span text:style-name="T8">apartado</text:span><text:span text:style-name="T26"> </text:span><text:span text:style-name="T8">1</text:span><text:span text:style-name="T26"> </text:span><text:span text:style-name="T8">cometiesen alguna</text:span><text:span text:style-name="T17"> </text:span><text:span text:style-name="T8">de</text:span><text:span text:style-name="T17"> </text:span><text:span text:style-name="T8">las</text:span><text:span text:style-name="T17"> </text:span><text:span text:style-name="T8">infracciones</text:span><text:span text:style-name="T17"> </text:span><text:span text:style-name="T8">a</text:span><text:span text:style-name="T17"> </text:span><text:span text:style-name="T8">las</text:span><text:span text:style-name="T17"> </text:span><text:span text:style-name="T8">que</text:span><text:span text:style-name="T17"> </text:span><text:span text:style-name="T8">se</text:span><text:span text:style-name="T17"> </text:span><text:span text:style-name="T8">refieren</text:span><text:span text:style-name="T17"> </text:span><text:span text:style-name="T8">los</text:span><text:span text:style-name="T17"> </text:span><text:span text:style-name="T8">artículos</text:span><text:span text:style-name="T17"> </text:span><text:span text:style-name="T8">72</text:span><text:span text:style-name="T17"> </text:span><text:span text:style-name="T8">a</text:span><text:span text:style-name="T17"> </text:span><text:span text:style-name="T8">74</text:span><text:span text:style-name="T17"> </text:span><text:span text:style-name="T8">de</text:span><text:span text:style-name="T17"> </text:span><text:span text:style-name="T8">esta</text:span><text:span text:style-name="T17"> </text:span><text:span text:style-name="T8">ley</text:span><text:span text:style-name="T17"> </text:span><text:span text:style-name="T8">orgánica, la</text:span><text:span text:style-name="T38"> </text:span><text:span text:style-name="T8">autoridad</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que</text:span><text:span text:style-name="T38"> </text:span><text:span text:style-name="T8">resulte</text:span><text:span text:style-name="T38"> </text:span><text:span text:style-name="T8">competente</text:span><text:span text:style-name="T38"> </text:span><text:span text:style-name="T8">dictará</text:span><text:span text:style-name="T47"> </text:span><text:span text:style-name="T8">resolución</text:span><text:span text:style-name="T38"> </text:span><text:span text:style-name="T8">sancionando a las mismas con apercibimiento. La resolución establecerá asimismo las medidas que proceda adoptar para que cese la conducta o se corrijan los efectos de la infracción que se hubiese cometido.</text:span></text:p>
        </text:list-item>
      </text:list>
      <text:p text:style-name="P262"><text:span text:style-name="T8">La resolución se notificará al responsable o encargado del tratamiento, al órgano del que dependa jerárquicamente, en su caso, y a los afectados que tuvieran la condición de interesado, en su caso.</text:span></text:p>
      <text:list xml:id="list103445495902486" text:continue-numbering="true" text:style-name="WWNum60">
        <text:list-item>
          <text:p text:style-name="P390"><text:span text:style-name="T8">Sin perjuicio de lo establecido en el apartado anterior, la autoridad de protección de datos propondrá también la iniciación de actuaciones disciplinarias cuando existan indicios suficientes para ello. En este caso, el procedimiento y las sanciones a aplicar serán las establecidas en la legislación sobre régimen disciplinario o sancionador que resulte de aplicación.</text:span></text:p>
        </text:list-item>
      </text:list>
      <text:p text:style-name="P491"><text:span text:style-name="T8">Asimismo, cuando las infracciones sean imputables a autoridades y directivos, y se acredite</text:span><text:span text:style-name="T23"> </text:span><text:span text:style-name="T8">la</text:span><text:span text:style-name="T23"> </text:span><text:span text:style-name="T8">existencia</text:span><text:span text:style-name="T23"> </text:span><text:span text:style-name="T8">de</text:span><text:span text:style-name="T23"> </text:span><text:span text:style-name="T8">informes</text:span><text:span text:style-name="T23"> </text:span><text:span text:style-name="T8">técnicos</text:span><text:span text:style-name="T23"> </text:span><text:span text:style-name="T8">o</text:span><text:span text:style-name="T23"> </text:span><text:span text:style-name="T8">recomendaciones</text:span><text:span text:style-name="T23"> </text:span><text:span text:style-name="T8">para</text:span><text:span text:style-name="T23"> </text:span><text:span text:style-name="T8">el</text:span><text:span text:style-name="T23"> </text:span><text:span text:style-name="T8">tratamiento</text:span><text:span text:style-name="T23"> </text:span><text:span text:style-name="T8">que</text:span><text:span text:style-name="T23"> </text:span><text:span text:style-name="T8">no hubieran</text:span><text:span text:style-name="T43"> </text:span><text:span text:style-name="T8">sido</text:span><text:span text:style-name="T43"> </text:span><text:span text:style-name="T8">debidamente</text:span><text:span text:style-name="T43"> </text:span><text:span text:style-name="T8">atendidos,</text:span><text:span text:style-name="T43"> </text:span><text:span text:style-name="T8">en</text:span><text:span text:style-name="T43"> </text:span><text:span text:style-name="T8">la</text:span><text:span text:style-name="T43"> </text:span><text:span text:style-name="T8">resolución</text:span><text:span text:style-name="T43"> </text:span><text:span text:style-name="T8">en</text:span><text:span text:style-name="T43"> </text:span><text:span text:style-name="T8">la</text:span><text:span text:style-name="T43"> </text:span><text:span text:style-name="T8">que</text:span><text:span text:style-name="T43"> </text:span><text:span text:style-name="T8">se</text:span><text:span text:style-name="T43"> </text:span><text:span text:style-name="T8">imponga</text:span><text:span text:style-name="T43"> </text:span><text:span text:style-name="T8">la</text:span><text:span text:style-name="T43"> </text:span><text:span text:style-name="T8">sanción</text:span><text:span text:style-name="T43"> </text:span><text:span text:style-name="T8">se incluirá una amonestación con denominación del cargo responsable y se ordenará la publicación en el Boletín Oficial del Estado o autonómico que corresponda.</text:span></text:p>
      <text:list xml:id="list103444934772824" text:continue-numbering="true" text:style-name="WWNum60">
        <text:list-item>
          <text:p text:style-name="P349"><text:span text:style-name="T8">Se</text:span><text:span text:style-name="T23"> </text:span><text:span text:style-name="T8">deberán</text:span><text:span text:style-name="T23"> </text:span><text:span text:style-name="T8">comunicar</text:span><text:span text:style-name="T23"> </text:span><text:span text:style-name="T8">a</text:span><text:span text:style-name="T23"> </text:span><text:span text:style-name="T8">la</text:span><text:span text:style-name="T23"> </text:span><text:span text:style-name="T8">autoridad</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text:span><text:span text:style-name="T23"> </text:span><text:span text:style-name="T8">las</text:span><text:span text:style-name="T23"> </text:span><text:span text:style-name="T8">resoluciones</text:span><text:span text:style-name="T23"> </text:span><text:span text:style-name="T8">que recaigan en relación con las medidas y actuaciones a que se refieren los apartados </text:span><text:span text:style-name="T17">anteriores.</text:span></text:p>
        </text:list-item>
        <text:list-item>
          <text:p text:style-name="P618"><text:span text:style-name="T8">Se</text:span><text:span text:style-name="T43"> </text:span><text:span text:style-name="T8">comunicarán</text:span><text:span text:style-name="T43"> </text:span><text:span text:style-name="T8">al</text:span><text:span text:style-name="T43"> </text:span><text:span text:style-name="T8">Defensor</text:span><text:span text:style-name="T43"> </text:span><text:span text:style-name="T8">del</text:span><text:span text:style-name="T43"> </text:span><text:span text:style-name="T8">Pueblo</text:span><text:span text:style-name="T43"> </text:span><text:span text:style-name="T8">o,</text:span><text:span text:style-name="T43"> </text:span><text:span text:style-name="T8">en</text:span><text:span text:style-name="T43"> </text:span><text:span text:style-name="T8">su</text:span><text:span text:style-name="T43"> </text:span><text:span text:style-name="T8">caso,</text:span><text:span text:style-name="T43"> </text:span><text:span text:style-name="T8">a</text:span><text:span text:style-name="T43"> </text:span><text:span text:style-name="T8">las</text:span><text:span text:style-name="T43"> </text:span><text:span text:style-name="T8">instituciones</text:span><text:span text:style-name="T43"> </text:span><text:span text:style-name="T8">análogas de las comunidades autónomas las actuaciones realizadas y las resoluciones dictadas al amparo de este artículo.</text:span></text:p>
        </text:list-item>
        <text:list-item>
          <text:p text:style-name="P235"><text:span text:style-name="T8">Cuando</text:span><text:span text:style-name="T38"> </text:span><text:span text:style-name="T8">la</text:span><text:span text:style-name="T38"> </text:span><text:span text:style-name="T8">autoridad</text:span><text:span text:style-name="T38"> </text:span><text:span text:style-name="T8">competente</text:span><text:span text:style-name="T38"> </text:span><text:span text:style-name="T8">sea</text:span><text:span text:style-name="T38"> </text:span><text:span text:style-name="T8">la</text:span><text:span text:style-name="T38"> </text:span><text:span text:style-name="T8">Agencia</text:span><text:span text:style-name="T38"> </text:span><text:span text:style-name="T8">Española</text:span><text:span text:style-name="T38"> </text:span><text:span text:style-name="T8">de</text:span><text:span text:style-name="T47"> </text:span><text:span text:style-name="T8">Protección</text:span><text:span text:style-name="T63"> </text:span><text:span text:style-name="T8">de</text:span><text:span text:style-name="T47"> </text:span><text:span text:style-name="T8">Datos, esta</text:span><text:span text:style-name="T23"> </text:span><text:span text:style-name="T8">publicará</text:span><text:span text:style-name="T23"> </text:span><text:span text:style-name="T8">en</text:span><text:span text:style-name="T23"> </text:span><text:span text:style-name="T8">su</text:span><text:span text:style-name="T23"> </text:span><text:span text:style-name="T8">página</text:span><text:span text:style-name="T23"> </text:span><text:span text:style-name="T8">web</text:span><text:span text:style-name="T23"> </text:span><text:span text:style-name="T8">con</text:span><text:span text:style-name="T23"> </text:span><text:span text:style-name="T8">la</text:span><text:span text:style-name="T23"> </text:span><text:span text:style-name="T8">debida</text:span><text:span text:style-name="T23"> </text:span><text:span text:style-name="T8">separación</text:span><text:span text:style-name="T23"> </text:span><text:span text:style-name="T8">las</text:span><text:span text:style-name="T23"> </text:span><text:span text:style-name="T8">resoluciones</text:span><text:span text:style-name="T23"> </text:span><text:span text:style-name="T8">referidas</text:span><text:span text:style-name="T23"> </text:span><text:span text:style-name="T8">a</text:span><text:span text:style-name="T23"> </text:span><text:span text:style-name="T8">las entidades del apartado 1 de este artículo, con expresa indicación de la identidad del responsable o encargado del tratamiento que hubiera cometido la infracción.</text:span></text:p>
        </text:list-item>
      </text:list>
      <text:p text:style-name="P226"><text:span text:style-name="T8">Cuando la competencia corresponda a una autoridad autonómica de protección de datos se estará, en cuanto a la publicidad de estas resoluciones, a lo que disponga su normativa específica.</text:span></text:p>
      <text:p text:style-name="P19"/>
      <text:p text:style-name="P156"><text:span text:style-name="T8">Artículo</text:span><text:span text:style-name="T11"> </text:span><text:span text:style-name="T13">78.</text:span><text:span text:style-name="T8"><text:tab/></text:span><text:span text:style-name="T7">Prescripción</text:span><text:span text:style-name="T24"> </text:span><text:span text:style-name="T7">de</text:span><text:span text:style-name="T24"> </text:span><text:span text:style-name="T7">las</text:span><text:span text:style-name="T24"> </text:span><text:span text:style-name="T19">sanciones.</text:span></text:p>
      <text:list xml:id="list61268105" text:style-name="WWNum61">
        <text:list-item>
          <text:p text:style-name="P191"><text:span text:style-name="T8">Las sanciones impuestas en aplicación del Reglamento (UE) 2016/679 y de esta ley orgánica prescriben en los siguientes plazos:</text:span></text:p>
          <text:list>
            <text:list-item>
              <text:p text:style-name="P276"><draw:frame draw:style-name="fr1" text:anchor-type="char" svg:x="19.821cm" svg:y="0.416cm" svg:width="0.647cm" svg:height="3.57cm" draw:z-index="319"><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s sanciones por importe igual o inferior a 40.000 euros, prescriben en el plazo de un año.</text:span></text:p>
            </text:list-item>
            <text:list-item>
              <text:p text:style-name="P252"><text:span text:style-name="T8">Las</text:span><text:span text:style-name="T34"> </text:span><text:span text:style-name="T8">sanciones</text:span><text:span text:style-name="T34"> </text:span><text:span text:style-name="T8">por</text:span><text:span text:style-name="T34"> </text:span><text:span text:style-name="T8">importe</text:span><text:span text:style-name="T34"> </text:span><text:span text:style-name="T8">comprendido</text:span><text:span text:style-name="T34"> </text:span><text:span text:style-name="T8">entre</text:span><text:span text:style-name="T34"> </text:span><text:span text:style-name="T8">40.001</text:span><text:span text:style-name="T34"> </text:span><text:span text:style-name="T8">y</text:span><text:span text:style-name="T34"> </text:span><text:span text:style-name="T8">300.000</text:span><text:span text:style-name="T34"> </text:span><text:span text:style-name="T8">euros</text:span><text:span text:style-name="T34"> </text:span><text:span text:style-name="T8">prescriben a los dos años.</text:span></text:p>
            </text:list-item>
            <text:list-item>
              <text:p text:style-name="P870"><text:span text:style-name="T8">Las</text:span><text:span text:style-name="T57"> </text:span><text:span text:style-name="T8">sanciones</text:span><text:span text:style-name="T54"> </text:span><text:span text:style-name="T8">por</text:span><text:span text:style-name="T54"> </text:span><text:span text:style-name="T8">un</text:span><text:span text:style-name="T54"> </text:span><text:span text:style-name="T8">importe</text:span><text:span text:style-name="T54"> </text:span><text:span text:style-name="T8">superior</text:span><text:span text:style-name="T54"> </text:span><text:span text:style-name="T8">a</text:span><text:span text:style-name="T26"> </text:span><text:span text:style-name="T8">300.000</text:span><text:span text:style-name="T54"> </text:span><text:span text:style-name="T8">euros</text:span><text:span text:style-name="T54"> </text:span><text:span text:style-name="T8">prescriben</text:span><text:span text:style-name="T54"> </text:span><text:span text:style-name="T8">a</text:span><text:span text:style-name="T54"> </text:span><text:span text:style-name="T8">los</text:span><text:span text:style-name="T54"> </text:span><text:span text:style-name="T8">tres</text:span><text:span text:style-name="T26"> </text:span><text:span text:style-name="T17">años.</text:span></text:p>
            </text:list-item>
          </text:list>
        </text:list-item>
        <text:list-item>
          <text:p text:style-name="P450"><text:span text:style-name="T8">El plazo de prescripción de las sanciones comenzará a contarse desde el día siguiente a aquel en que sea ejecutable la resolución por la que se impone la sanción o haya transcurrido el plazo para recurrirla.</text:span></text:p>
        </text:list-item>
      </text:list>
      <text:p text:style-name="P873"/>
      <text:p text:style-name="P12"/>
      <text:p text:style-name="P122"/>
      <text:list xml:id="list103446038010464" text:continue-numbering="true" text:style-name="WWNum61">
        <text:list-item>
          <text:p text:style-name="P361"><text:span text:style-name="T8">La</text:span><text:span text:style-name="T17"> </text:span><text:span text:style-name="T8">prescripción</text:span><text:span text:style-name="T17"> </text:span><text:span text:style-name="T8">se</text:span><text:span text:style-name="T17"> </text:span><text:span text:style-name="T8">interrumpirá</text:span><text:span text:style-name="T17"> </text:span><text:span text:style-name="T8">por</text:span><text:span text:style-name="T17"> </text:span><text:span text:style-name="T8">la</text:span><text:span text:style-name="T17"> </text:span><text:span text:style-name="T8">iniciación,</text:span><text:span text:style-name="T17"> </text:span><text:span text:style-name="T8">con</text:span><text:span text:style-name="T17"> </text:span><text:span text:style-name="T8">conocimiento</text:span><text:span text:style-name="T17"> </text:span><text:span text:style-name="T8">del</text:span><text:span text:style-name="T17"> </text:span><text:span text:style-name="T8">interesado, del</text:span><text:span text:style-name="T63"> </text:span><text:span text:style-name="T8">procedimiento</text:span><text:span text:style-name="T63"> </text:span><text:span text:style-name="T8">de</text:span><text:span text:style-name="T63"> </text:span><text:span text:style-name="T8">ejecución,</text:span><text:span text:style-name="T63"> </text:span><text:span text:style-name="T8">volviendo</text:span><text:span text:style-name="T63"> </text:span><text:span text:style-name="T8">a</text:span><text:span text:style-name="T63"> </text:span><text:span text:style-name="T8">transcurrir</text:span><text:span text:style-name="T63"> </text:span><text:span text:style-name="T8">el</text:span><text:span text:style-name="T63"> </text:span><text:span text:style-name="T8">plazo</text:span><text:span text:style-name="T63"> </text:span><text:span text:style-name="T8">si</text:span><text:span text:style-name="T63"> </text:span><text:span text:style-name="T8">el</text:span><text:span text:style-name="T63"> </text:span><text:span text:style-name="T8">mismo</text:span><text:span text:style-name="T63"> </text:span><text:span text:style-name="T8">está</text:span><text:span text:style-name="T63"> </text:span><text:span text:style-name="T8">paralizado durante más de seis meses por causa no imputable al infractor.</text:span></text:p>
        </text:list-item>
      </text:list>
      <text:p text:style-name="P629"/>
      <text:p text:style-name="P14"><text:span text:style-name="T8">TÍTULO </text:span><text:span text:style-name="T43">X</text:span></text:p>
      <text:p text:style-name="P703"><text:span text:style-name="T9">Garantía</text:span><text:span text:style-name="T15"> </text:span><text:span text:style-name="T9">de</text:span><text:span text:style-name="T25"> </text:span><text:span text:style-name="T9">los</text:span><text:span text:style-name="T25"> </text:span><text:span text:style-name="T9">derechos</text:span><text:span text:style-name="T25"> </text:span><text:span text:style-name="T18">digitales</text:span></text:p>
      <text:p text:style-name="P146"/>
      <text:p text:style-name="P156"><text:span text:style-name="T8">Artículo</text:span><text:span text:style-name="T11"> </text:span><text:span text:style-name="T13">79.</text:span><text:span text:style-name="T8"><text:tab/></text:span><text:span text:style-name="T7">Los</text:span><text:span text:style-name="T21"> </text:span><text:span text:style-name="T7">derechos</text:span><text:span text:style-name="T21"> </text:span><text:span text:style-name="T7">en</text:span><text:span text:style-name="T21"> </text:span><text:span text:style-name="T7">la</text:span><text:span text:style-name="T21"> </text:span><text:span text:style-name="T7">Era </text:span><text:span text:style-name="T19">digital.</text:span></text:p>
      <text:p text:style-name="P643"><text:span text:style-name="T8">Los derechos y libertades consagrados en la Constitución y en los Tratados y Convenios Internacionales en que España sea parte son plenamente aplicables en Internet. Los prestadores de servicios de la sociedad de la información y los proveedores de servicios de Internet contribuirán a garantizar su aplicación.</text:span></text:p>
      <text:p text:style-name="P12"/>
      <text:p text:style-name="P156"><text:span text:style-name="T8">Artículo</text:span><text:span text:style-name="T11"> </text:span><text:span text:style-name="T13">80.</text:span><text:span text:style-name="T8"><text:tab/></text:span><text:span text:style-name="T7">Derecho</text:span><text:span text:style-name="T24"> </text:span><text:span text:style-name="T7">a</text:span><text:span text:style-name="T24"> </text:span><text:span text:style-name="T7">la</text:span><text:span text:style-name="T35"> </text:span><text:span text:style-name="T7">neutralidad</text:span><text:span text:style-name="T24"> </text:span><text:span text:style-name="T7">de</text:span><text:span text:style-name="T35"> </text:span><text:span text:style-name="T19">Internet.</text:span></text:p>
      <text:p text:style-name="P180"><text:span text:style-name="T8">Los</text:span><text:span text:style-name="T54"> </text:span><text:span text:style-name="T8">usuarios</text:span><text:span text:style-name="T54"> </text:span><text:span text:style-name="T8">tienen</text:span><text:span text:style-name="T54"> </text:span><text:span text:style-name="T8">derecho</text:span><text:span text:style-name="T54"> </text:span><text:span text:style-name="T8">a</text:span><text:span text:style-name="T54"> </text:span><text:span text:style-name="T8">la</text:span><text:span text:style-name="T54"> </text:span><text:span text:style-name="T8">neutralidad</text:span><text:span text:style-name="T54"> </text:span><text:span text:style-name="T8">de</text:span><text:span text:style-name="T54"> </text:span><text:span text:style-name="T8">Internet.</text:span><text:span text:style-name="T54"> </text:span><text:span text:style-name="T8">Los</text:span><text:span text:style-name="T54"> </text:span><text:span text:style-name="T8">proveedores</text:span><text:span text:style-name="T54"> </text:span><text:span text:style-name="T8">de</text:span><text:span text:style-name="T54"> </text:span><text:span text:style-name="T8">servicios de Internet proporcionarán una oferta transparente de servicios sin discriminación por motivos técnicos o económicos.</text:span></text:p>
      <text:p text:style-name="P19"/>
      <text:p text:style-name="P156"><text:span text:style-name="T8">Artículo</text:span><text:span text:style-name="T11"> </text:span><text:span text:style-name="T13">81.</text:span><text:span text:style-name="T8"><text:tab/></text:span><text:span text:style-name="T7">Derecho</text:span><text:span text:style-name="T30"> </text:span><text:span text:style-name="T7">de</text:span><text:span text:style-name="T24"> </text:span><text:span text:style-name="T7">acceso</text:span><text:span text:style-name="T24"> </text:span><text:span text:style-name="T7">universal</text:span><text:span text:style-name="T24"> </text:span><text:span text:style-name="T7">a</text:span><text:span text:style-name="T24"> </text:span><text:span text:style-name="T19">Internet.</text:span></text:p>
      <text:list xml:id="list2533665104" text:style-name="WWNum62">
        <text:list-item>
          <text:p text:style-name="P198"><text:span text:style-name="T8">Todos tienen derecho a acceder a Internet independientemente de su condición personal, social, económica o geográfica.</text:span></text:p>
        </text:list-item>
        <text:list-item>
          <text:p text:style-name="P224"><text:span text:style-name="T8">Se</text:span><text:span text:style-name="T38"> </text:span><text:span text:style-name="T8">garantizará</text:span><text:span text:style-name="T38"> </text:span><text:span text:style-name="T8">un</text:span><text:span text:style-name="T38"> </text:span><text:span text:style-name="T8">acceso</text:span><text:span text:style-name="T38"> </text:span><text:span text:style-name="T8">universal,</text:span><text:span text:style-name="T38"> </text:span><text:span text:style-name="T8">asequible,</text:span><text:span text:style-name="T38"> </text:span><text:span text:style-name="T8">de</text:span><text:span text:style-name="T47"> </text:span><text:span text:style-name="T8">calidad</text:span><text:span text:style-name="T47"> </text:span><text:span text:style-name="T8">y</text:span><text:span text:style-name="T38"> </text:span><text:span text:style-name="T8">no</text:span><text:span text:style-name="T38"> </text:span><text:span text:style-name="T8">discriminatorio</text:span><text:span text:style-name="T38"> </text:span><text:span text:style-name="T8">para toda la población.</text:span></text:p>
        </text:list-item>
        <text:list-item>
          <text:p text:style-name="P253"><text:span text:style-name="T8">El acceso a Internet de hombres y mujeres procurará la superación de la brecha de género tanto en el ámbito personal como laboral.</text:span></text:p>
        </text:list-item>
        <text:list-item>
          <text:p text:style-name="P225"><text:span text:style-name="T8">El acceso a Internet procurará la superación de la brecha generacional mediante acciones dirigidas a la formación y el acceso a las personas mayores.</text:span></text:p>
        </text:list-item>
        <text:list-item>
          <text:p text:style-name="P417"><text:span text:style-name="T8">La</text:span><text:span text:style-name="T40"> </text:span><text:span text:style-name="T8">garantía</text:span><text:span text:style-name="T40"> </text:span><text:span text:style-name="T8">efectiva</text:span><text:span text:style-name="T40"> </text:span><text:span text:style-name="T8">del</text:span><text:span text:style-name="T40"> </text:span><text:span text:style-name="T8">derecho</text:span><text:span text:style-name="T40"> </text:span><text:span text:style-name="T8">de</text:span><text:span text:style-name="T40"> </text:span><text:span text:style-name="T8">acceso</text:span><text:span text:style-name="T40"> </text:span><text:span text:style-name="T8">a</text:span><text:span text:style-name="T40"> </text:span><text:span text:style-name="T8">Internet</text:span><text:span text:style-name="T40"> </text:span><text:span text:style-name="T8">atenderá</text:span><text:span text:style-name="T40"> </text:span><text:span text:style-name="T8">la</text:span><text:span text:style-name="T40"> </text:span><text:span text:style-name="T8">realidad específica de los entornos rurales.</text:span></text:p>
        </text:list-item>
        <text:list-item>
          <text:p text:style-name="P309"><text:span text:style-name="T8">El</text:span><text:span text:style-name="T23"> </text:span><text:span text:style-name="T8">acceso</text:span><text:span text:style-name="T23"> </text:span><text:span text:style-name="T8">a</text:span><text:span text:style-name="T23"> </text:span><text:span text:style-name="T8">Internet</text:span><text:span text:style-name="T23"> </text:span><text:span text:style-name="T8">deberá</text:span><text:span text:style-name="T23"> </text:span><text:span text:style-name="T8">garantizar</text:span><text:span text:style-name="T23"> </text:span><text:span text:style-name="T8">condiciones</text:span><text:span text:style-name="T23"> </text:span><text:span text:style-name="T8">de</text:span><text:span text:style-name="T23"> </text:span><text:span text:style-name="T8">igualdad</text:span><text:span text:style-name="T23"> </text:span><text:span text:style-name="T8">para</text:span><text:span text:style-name="T23"> </text:span><text:span text:style-name="T8">las</text:span><text:span text:style-name="T23"> </text:span><text:span text:style-name="T8">personas que cuenten con necesidades especiales.</text:span></text:p>
        </text:list-item>
      </text:list>
      <text:p text:style-name="P630"/>
      <text:p text:style-name="P156"><text:span text:style-name="T8">Artículo</text:span><text:span text:style-name="T11"> </text:span><text:span text:style-name="T13">82.</text:span><text:span text:style-name="T8"><text:tab/></text:span><text:span text:style-name="T7">Derecho</text:span><text:span text:style-name="T24"> </text:span><text:span text:style-name="T7">a</text:span><text:span text:style-name="T24"> </text:span><text:span text:style-name="T7">la</text:span><text:span text:style-name="T24"> </text:span><text:span text:style-name="T7">seguridad</text:span><text:span text:style-name="T35"> </text:span><text:span text:style-name="T19">digital.</text:span></text:p>
      <text:p text:style-name="P669"><text:span text:style-name="T8">Los usuarios tienen derecho a la seguridad de las comunicaciones que transmitan y reciban a través de Internet. Los proveedores de servicios de Internet informarán a los usuarios de sus derechos.</text:span></text:p>
      <text:p text:style-name="P19"/>
      <text:p text:style-name="P156"><text:span text:style-name="T8">Artículo</text:span><text:span text:style-name="T11"> </text:span><text:span text:style-name="T13">83.</text:span><text:span text:style-name="T8"><text:tab/></text:span><text:span text:style-name="T7">Derecho</text:span><text:span text:style-name="T24"> </text:span><text:span text:style-name="T7">a</text:span><text:span text:style-name="T24"> </text:span><text:span text:style-name="T7">la</text:span><text:span text:style-name="T24"> </text:span><text:span text:style-name="T7">educación</text:span><text:span text:style-name="T35"> </text:span><text:span text:style-name="T19">digital.</text:span></text:p>
      <text:list xml:id="list2147473068" text:style-name="WWNum63">
        <text:list-item>
          <text:p text:style-name="P819"><draw:frame draw:style-name="fr1" text:anchor-type="char" svg:x="19.821cm" svg:y="2.51cm" svg:width="0.647cm" svg:height="3.57cm" draw:z-index="320"><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sistema educativo garantizará la plena inserción del alumnado en la sociedad digital</text:span><text:span text:style-name="T29"> </text:span><text:span text:style-name="T8">y</text:span><text:span text:style-name="T29"> </text:span><text:span text:style-name="T8">el</text:span><text:span text:style-name="T29"> </text:span><text:span text:style-name="T8">aprendizaje</text:span><text:span text:style-name="T29"> </text:span><text:span text:style-name="T8">de</text:span><text:span text:style-name="T29"> </text:span><text:span text:style-name="T8">un</text:span><text:span text:style-name="T29"> </text:span><text:span text:style-name="T8">uso</text:span><text:span text:style-name="T29"> </text:span><text:span text:style-name="T8">de</text:span><text:span text:style-name="T29"> </text:span><text:span text:style-name="T8">los</text:span><text:span text:style-name="T29"> </text:span><text:span text:style-name="T8">medios</text:span><text:span text:style-name="T29"> </text:span><text:span text:style-name="T8">digitales</text:span><text:span text:style-name="T29"> </text:span><text:span text:style-name="T8">que</text:span><text:span text:style-name="T29"> </text:span><text:span text:style-name="T8">sea</text:span><text:span text:style-name="T29"> </text:span><text:span text:style-name="T8">seguro</text:span><text:span text:style-name="T29"> </text:span><text:span text:style-name="T8">y</text:span><text:span text:style-name="T29"> </text:span><text:span text:style-name="T8">respetuoso</text:span><text:span text:style-name="T29"> </text:span><text:span text:style-name="T8">con la dignidad humana, los valores constitucionales, los derechos fundamentales y, particularmente con el respeto y la garantía de la intimidad personal y familiar y la protección de datos personales. Las actuaciones realizadas en este ámbito tendrán carácter inclusivo, en particular en lo que respecta al alumnado con necesidades educativas especiales.</text:span></text:p>
        </text:list-item>
      </text:list>
      <text:p text:style-name="P283"><text:span text:style-name="T17">Las</text:span><text:span text:style-name="T63"> </text:span><text:span text:style-name="T17">Administraciones</text:span><text:span text:style-name="T11"> </text:span><text:span text:style-name="T17">educativas</text:span><text:span text:style-name="T23"> </text:span><text:span text:style-name="T17">deberán</text:span><text:span text:style-name="T23"> </text:span><text:span text:style-name="T17">incluir</text:span><text:span text:style-name="T23"> </text:span><text:span text:style-name="T17">en</text:span><text:span text:style-name="T23"> </text:span><text:span text:style-name="T17">el</text:span><text:span text:style-name="T23"> </text:span><text:span text:style-name="T17">diseño</text:span><text:span text:style-name="T23"> </text:span><text:span text:style-name="T17">del</text:span><text:span text:style-name="T23"> </text:span><text:span text:style-name="T17">bloque</text:span><text:span text:style-name="T23"> </text:span><text:span text:style-name="T17">de</text:span><text:span text:style-name="T23"> </text:span><text:span text:style-name="T17">asignaturas </text:span><text:span text:style-name="T8">de libre configuración la competencia digital a la que se refiere el apartado anterior, así como</text:span><text:span text:style-name="T38"> </text:span><text:span text:style-name="T8">los</text:span><text:span text:style-name="T38"> </text:span><text:span text:style-name="T8">elementos</text:span><text:span text:style-name="T38"> </text:span><text:span text:style-name="T8">relacionados</text:span><text:span text:style-name="T38"> </text:span><text:span text:style-name="T8">con</text:span><text:span text:style-name="T38"> </text:span><text:span text:style-name="T8">las</text:span><text:span text:style-name="T38"> </text:span><text:span text:style-name="T8">situaciones</text:span><text:span text:style-name="T38"> </text:span><text:span text:style-name="T8">de</text:span><text:span text:style-name="T38"> </text:span><text:span text:style-name="T8">riesgo</text:span><text:span text:style-name="T38"> </text:span><text:span text:style-name="T8">derivadas</text:span><text:span text:style-name="T47"> </text:span><text:span text:style-name="T8">de</text:span><text:span text:style-name="T38"> </text:span><text:span text:style-name="T8">la</text:span><text:span text:style-name="T38"> </text:span><text:span text:style-name="T8">inadecuada utilización de las TIC, con especial atención a las situaciones de violencia en la red.</text:span></text:p>
      <text:list xml:id="list103446005675977" text:continue-numbering="true" text:style-name="WWNum63">
        <text:list-item>
          <text:p text:style-name="P872"><text:span text:style-name="T8">El</text:span><text:span text:style-name="T54"> </text:span><text:span text:style-name="T8">profesorado</text:span><text:span text:style-name="T54"> </text:span><text:span text:style-name="T8">recibirá</text:span><text:span text:style-name="T54"> </text:span><text:span text:style-name="T8">las</text:span><text:span text:style-name="T54"> </text:span><text:span text:style-name="T8">competencias</text:span><text:span text:style-name="T54"> </text:span><text:span text:style-name="T8">digitales</text:span><text:span text:style-name="T54"> </text:span><text:span text:style-name="T8">y</text:span><text:span text:style-name="T54"> </text:span><text:span text:style-name="T8">la</text:span><text:span text:style-name="T54"> </text:span><text:span text:style-name="T8">formación</text:span><text:span text:style-name="T54"> </text:span><text:span text:style-name="T8">necesaria</text:span><text:span text:style-name="T54"> </text:span><text:span text:style-name="T8">para</text:span><text:span text:style-name="T54"> </text:span><text:span text:style-name="T8">la enseñanza y transmisión de los valores y derechos referidos en el apartado anterior.</text:span></text:p>
        </text:list-item>
      </text:list>
      <text:p text:style-name="P875"/>
      <text:p text:style-name="P12"/>
      <text:p text:style-name="P122"/>
      <text:list xml:id="list103446548443236" text:continue-numbering="true" text:style-name="WWNum63">
        <text:list-item>
          <text:p text:style-name="P595"><text:span text:style-name="T8">Los planes de estudio de los títulos universitarios, en especial, aquellos que habiliten para el desempeño profesional en la formación del alumnado, garantizarán la formación en el uso y seguridad de los medios digitales y en la garantía de los derechos fundamentales en Internet.</text:span></text:p>
        </text:list-item>
        <text:list-item>
          <text:p text:style-name="P641"><text:span text:style-name="T8">Las Administraciones Públicas incorporarán a los temarios de las pruebas de acceso a los cuerpos superiores y a aquéllos en que habitualmente se desempeñen funciones que impliquen el acceso a datos personales materias relacionadas con la garantía de los derechos digitales y en particular el de protección de datos.</text:span></text:p>
        </text:list-item>
      </text:list>
      <text:p text:style-name="P19"/>
      <text:p text:style-name="P156"><text:span text:style-name="T8">Artículo</text:span><text:span text:style-name="T11"> </text:span><text:span text:style-name="T13">84.</text:span><text:span text:style-name="T8"><text:tab/></text:span><text:span text:style-name="T7">Protección</text:span><text:span text:style-name="T35"> </text:span><text:span text:style-name="T7">de</text:span><text:span text:style-name="T19"> </text:span><text:span text:style-name="T7">los</text:span><text:span text:style-name="T19"> </text:span><text:span text:style-name="T7">menores</text:span><text:span text:style-name="T19"> </text:span><text:span text:style-name="T7">en</text:span><text:span text:style-name="T19"> Internet.</text:span></text:p>
      <text:list xml:id="list287551911" text:style-name="WWNum64">
        <text:list-item>
          <text:p text:style-name="P674"><text:span text:style-name="T8">Los padres, madres, tutores, curadores o representantes legales procurarán que los</text:span><text:span text:style-name="T34"> </text:span><text:span text:style-name="T8">menores</text:span><text:span text:style-name="T17"> </text:span><text:span text:style-name="T8">de</text:span><text:span text:style-name="T34"> </text:span><text:span text:style-name="T8">edad</text:span><text:span text:style-name="T34"> </text:span><text:span text:style-name="T8">hagan</text:span><text:span text:style-name="T17"> </text:span><text:span text:style-name="T8">un</text:span><text:span text:style-name="T34"> </text:span><text:span text:style-name="T8">uso</text:span><text:span text:style-name="T34"> </text:span><text:span text:style-name="T8">equilibrado</text:span><text:span text:style-name="T17"> </text:span><text:span text:style-name="T8">y</text:span><text:span text:style-name="T34"> </text:span><text:span text:style-name="T8">responsable</text:span><text:span text:style-name="T17"> </text:span><text:span text:style-name="T8">de</text:span><text:span text:style-name="T34"> </text:span><text:span text:style-name="T8">los</text:span><text:span text:style-name="T34"> </text:span><text:span text:style-name="T8">dispositivos</text:span><text:span text:style-name="T17"> </text:span><text:span text:style-name="T8">digitales y de los servicios de la sociedad de la información a fin de garantizar el adecuado desarrollo de su personalidad y preservar su dignidad y sus derechos fundamentales.</text:span></text:p>
        </text:list-item>
        <text:list-item>
          <text:p text:style-name="P820"><text:span text:style-name="T8">La utilización o difusión de imágenes o información personal de menores en las redes sociales y servicios de la sociedad de la información equivalentes que puedan implicar una intromisión ilegítima en sus derechos fundamentales determinará la intervención del Ministerio Fiscal, que instará las medidas cautelares y de protección previstas en la Ley Orgánica 1/1996, de 15 de enero, de Protección Jurídica del Menor.</text:span></text:p>
        </text:list-item>
      </text:list>
      <text:p text:style-name="P24"/>
      <text:p text:style-name="P156"><text:span text:style-name="T8">Artículo</text:span><text:span text:style-name="T11"> </text:span><text:span text:style-name="T13">85.</text:span><text:span text:style-name="T8"><text:tab/></text:span><text:span text:style-name="T7">Derecho</text:span><text:span text:style-name="T14"> </text:span><text:span text:style-name="T7">de</text:span><text:span text:style-name="T14"> </text:span><text:span text:style-name="T7">rectificación</text:span><text:span text:style-name="T14"> </text:span><text:span text:style-name="T7">en</text:span><text:span text:style-name="T14"> </text:span><text:span text:style-name="T19">Internet.</text:span></text:p>
      <text:list xml:id="list4178138181" text:style-name="WWNum65">
        <text:list-item>
          <text:p text:style-name="P874"><text:span text:style-name="T8">Todos</text:span><text:span text:style-name="T29"> </text:span><text:span text:style-name="T8">tienen</text:span><text:span text:style-name="T29"> </text:span><text:span text:style-name="T8">derecho</text:span><text:span text:style-name="T29"> </text:span><text:span text:style-name="T8">a</text:span><text:span text:style-name="T29"> </text:span><text:span text:style-name="T8">la</text:span><text:span text:style-name="T13"> </text:span><text:span text:style-name="T8">libertad</text:span><text:span text:style-name="T29"> </text:span><text:span text:style-name="T8">de</text:span><text:span text:style-name="T29"> </text:span><text:span text:style-name="T8">expresión</text:span><text:span text:style-name="T29"> </text:span><text:span text:style-name="T8">en</text:span><text:span text:style-name="T13"> </text:span><text:span text:style-name="T17">Internet.</text:span></text:p>
        </text:list-item>
        <text:list-item>
          <text:p text:style-name="P689"><text:span text:style-name="T8">Los</text:span><text:span text:style-name="T43"> </text:span><text:span text:style-name="T8">responsables</text:span><text:span text:style-name="T43"> </text:span><text:span text:style-name="T8">de</text:span><text:span text:style-name="T43"> </text:span><text:span text:style-name="T8">redes</text:span><text:span text:style-name="T43"> </text:span><text:span text:style-name="T8">sociales</text:span><text:span text:style-name="T43"> </text:span><text:span text:style-name="T8">y</text:span><text:span text:style-name="T43"> </text:span><text:span text:style-name="T8">servicios</text:span><text:span text:style-name="T43"> </text:span><text:span text:style-name="T8">equivalentes</text:span><text:span text:style-name="T43"> </text:span><text:span text:style-name="T8">adoptarán</text:span><text:span text:style-name="T43"> </text:span><text:span text:style-name="T8">protocolos adecuados para posibilitar el ejercicio del derecho de rectificación ante los usuarios que difundan</text:span><text:span text:style-name="T38"> </text:span><text:span text:style-name="T8">contenidos</text:span><text:span text:style-name="T38"> </text:span><text:span text:style-name="T8">que</text:span><text:span text:style-name="T38"> </text:span><text:span text:style-name="T8">atenten</text:span><text:span text:style-name="T38"> </text:span><text:span text:style-name="T8">contra</text:span><text:span text:style-name="T38"> </text:span><text:span text:style-name="T8">el</text:span><text:span text:style-name="T38"> </text:span><text:span text:style-name="T8">derecho</text:span><text:span text:style-name="T47"> </text:span><text:span text:style-name="T8">al</text:span><text:span text:style-name="T38"> </text:span><text:span text:style-name="T8">honor,</text:span><text:span text:style-name="T38"> </text:span><text:span text:style-name="T8">la</text:span><text:span text:style-name="T38"> </text:span><text:span text:style-name="T8">intimidad</text:span><text:span text:style-name="T38"> </text:span><text:span text:style-name="T8">personal</text:span><text:span text:style-name="T38"> </text:span><text:span text:style-name="T8">y</text:span><text:span text:style-name="T38"> </text:span><text:span text:style-name="T8">familiar en Internet y el derecho a comunicar o recibir libremente información veraz, atendiendo a los requisitos y procedimientos previstos en la Ley Orgánica 2/1984, de 26 de marzo, reguladora del derecho de rectificación.</text:span></text:p>
        </text:list-item>
      </text:list>
      <text:p text:style-name="P262"><text:span text:style-name="T17">Cuando</text:span><text:span text:style-name="T11"> </text:span><text:span text:style-name="T17">los</text:span><text:span text:style-name="T11"> </text:span><text:span text:style-name="T17">medios</text:span><text:span text:style-name="T11"> </text:span><text:span text:style-name="T17">de</text:span><text:span text:style-name="T11"> </text:span><text:span text:style-name="T17">comunicación</text:span><text:span text:style-name="T11"> </text:span><text:span text:style-name="T17">digitales</text:span><text:span text:style-name="T11"> </text:span><text:span text:style-name="T17">deban</text:span><text:span text:style-name="T11"> </text:span><text:span text:style-name="T17">atender</text:span><text:span text:style-name="T11"> </text:span><text:span text:style-name="T17">la</text:span><text:span text:style-name="T11"> </text:span><text:span text:style-name="T17">solicitud</text:span><text:span text:style-name="T11"> </text:span><text:span text:style-name="T17">de</text:span><text:span text:style-name="T11"> </text:span><text:span text:style-name="T17">rectificación </text:span><text:span text:style-name="T8">formulada contra ellos deberán proceder a la publicación en sus archivos digitales de un aviso aclaratorio que ponga de manifiesto que la noticia original no refleja la situación actual</text:span><text:span text:style-name="T17"> </text:span><text:span text:style-name="T8">del</text:span><text:span text:style-name="T17"> </text:span><text:span text:style-name="T8">individuo.</text:span><text:span text:style-name="T20"> </text:span><text:span text:style-name="T8">Dicho</text:span><text:span text:style-name="T17"> </text:span><text:span text:style-name="T8">aviso</text:span><text:span text:style-name="T17"> </text:span><text:span text:style-name="T8">deberá</text:span><text:span text:style-name="T17"> </text:span><text:span text:style-name="T8">aparecer</text:span><text:span text:style-name="T17"> </text:span><text:span text:style-name="T8">en</text:span><text:span text:style-name="T17"> </text:span><text:span text:style-name="T8">lugar</text:span><text:span text:style-name="T17"> </text:span><text:span text:style-name="T8">visible</text:span><text:span text:style-name="T17"> </text:span><text:span text:style-name="T8">junto</text:span><text:span text:style-name="T17"> </text:span><text:span text:style-name="T8">con</text:span><text:span text:style-name="T17"> </text:span><text:span text:style-name="T8">la</text:span><text:span text:style-name="T17"> </text:span><text:span text:style-name="T8">información </text:span><text:span text:style-name="T17">original.</text:span></text:p>
      <text:p text:style-name="P24"/>
      <text:p text:style-name="P781"><text:span text:style-name="T8">Artículo 86.<text:tab/></text:span><text:span text:style-name="T7">Derecho a la actualización de informaciones en medios de comunicación </text:span><text:span text:style-name="T19">digitales.</text:span></text:p>
      <text:p text:style-name="P428"><text:span text:style-name="T8">Toda</text:span><text:span text:style-name="T43"> </text:span><text:span text:style-name="T8">persona</text:span><text:span text:style-name="T43"> </text:span><text:span text:style-name="T8">tiene</text:span><text:span text:style-name="T43"> </text:span><text:span text:style-name="T8">derecho</text:span><text:span text:style-name="T43"> </text:span><text:span text:style-name="T8">a</text:span><text:span text:style-name="T43"> </text:span><text:span text:style-name="T8">solicitar</text:span><text:span text:style-name="T43"> </text:span><text:span text:style-name="T8">motivadamente</text:span><text:span text:style-name="T43"> </text:span><text:span text:style-name="T8">de</text:span><text:span text:style-name="T43"> </text:span><text:span text:style-name="T8">los</text:span><text:span text:style-name="T43"> </text:span><text:span text:style-name="T8">medios</text:span><text:span text:style-name="T43"> </text:span><text:span text:style-name="T8">de</text:span><text:span text:style-name="T43"> </text:span><text:span text:style-name="T8">comunicación digitales</text:span><text:span text:style-name="T38"> </text:span><text:span text:style-name="T8">la</text:span><text:span text:style-name="T38"> </text:span><text:span text:style-name="T8">inclusión</text:span><text:span text:style-name="T38"> </text:span><text:span text:style-name="T8">de</text:span><text:span text:style-name="T38"> </text:span><text:span text:style-name="T8">un</text:span><text:span text:style-name="T38"> </text:span><text:span text:style-name="T8">aviso</text:span><text:span text:style-name="T38"> </text:span><text:span text:style-name="T8">de</text:span><text:span text:style-name="T38"> </text:span><text:span text:style-name="T8">actualización</text:span><text:span text:style-name="T38"> </text:span><text:span text:style-name="T8">suficientemente</text:span><text:span text:style-name="T38"> </text:span><text:span text:style-name="T8">visible</text:span><text:span text:style-name="T47"> </text:span><text:span text:style-name="T8">junto</text:span><text:span text:style-name="T38"> </text:span><text:span text:style-name="T8">a</text:span><text:span text:style-name="T38"> </text:span><text:span text:style-name="T8">las</text:span><text:span text:style-name="T38"> </text:span><text:span text:style-name="T8">noticias que le conciernan cuando la información contenida en la noticia original no refleje su situación</text:span><text:span text:style-name="T23"> </text:span><text:span text:style-name="T8">actual</text:span><text:span text:style-name="T23"> </text:span><text:span text:style-name="T8">como</text:span><text:span text:style-name="T23"> </text:span><text:span text:style-name="T8">consecuencia</text:span><text:span text:style-name="T34"> </text:span><text:span text:style-name="T8">de</text:span><text:span text:style-name="T23"> </text:span><text:span text:style-name="T8">circunstancias</text:span><text:span text:style-name="T34"> </text:span><text:span text:style-name="T8">que</text:span><text:span text:style-name="T23"> </text:span><text:span text:style-name="T8">hubieran</text:span><text:span text:style-name="T34"> </text:span><text:span text:style-name="T8">tenido</text:span><text:span text:style-name="T23"> </text:span><text:span text:style-name="T8">lugar</text:span><text:span text:style-name="T23"> </text:span><text:span text:style-name="T8">después de la publicación, causándole un perjuicio.</text:span></text:p>
      <text:p text:style-name="P687"><draw:frame draw:style-name="fr1" text:anchor-type="char" svg:x="19.821cm" svg:y="1.859cm" svg:width="0.647cm" svg:height="3.57cm" draw:z-index="321"><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17">En</text:span><text:span text:style-name="T34"> </text:span><text:span text:style-name="T17">particular,</text:span><text:span text:style-name="T34"> </text:span><text:span text:style-name="T17">procederá</text:span><text:span text:style-name="T34"> </text:span><text:span text:style-name="T17">la</text:span><text:span text:style-name="T34"> </text:span><text:span text:style-name="T17">inclusión</text:span><text:span text:style-name="T34"> </text:span><text:span text:style-name="T17">de</text:span><text:span text:style-name="T34"> </text:span><text:span text:style-name="T17">dicho</text:span><text:span text:style-name="T34"> </text:span><text:span text:style-name="T17">aviso</text:span><text:span text:style-name="T34"> </text:span><text:span text:style-name="T17">cuando</text:span><text:span text:style-name="T34"> </text:span><text:span text:style-name="T17">las</text:span><text:span text:style-name="T34"> </text:span><text:span text:style-name="T17">informaciones</text:span><text:span text:style-name="T34"> </text:span><text:span text:style-name="T17">originales </text:span><text:span text:style-name="T8">se</text:span><text:span text:style-name="T23"> </text:span><text:span text:style-name="T8">refieran</text:span><text:span text:style-name="T34"> </text:span><text:span text:style-name="T8">a</text:span><text:span text:style-name="T23"> </text:span><text:span text:style-name="T8">actuaciones</text:span><text:span text:style-name="T34"> </text:span><text:span text:style-name="T8">policiales</text:span><text:span text:style-name="T34"> </text:span><text:span text:style-name="T8">o</text:span><text:span text:style-name="T23"> </text:span><text:span text:style-name="T8">judiciales</text:span><text:span text:style-name="T34"> </text:span><text:span text:style-name="T8">que</text:span><text:span text:style-name="T34"> </text:span><text:span text:style-name="T8">se</text:span><text:span text:style-name="T23"> </text:span><text:span text:style-name="T8">hayan</text:span><text:span text:style-name="T34"> </text:span><text:span text:style-name="T8">visto</text:span><text:span text:style-name="T23"> </text:span><text:span text:style-name="T8">afectadas</text:span><text:span text:style-name="T34"> </text:span><text:span text:style-name="T8">en</text:span><text:span text:style-name="T34"> </text:span><text:span text:style-name="T8">beneficio del interesado como consecuencia de decisiones judiciales posteriores. En este caso, el aviso hará referencia a la decisión posterior.</text:span></text:p>
      <text:p text:style-name="P12"/>
      <text:p text:style-name="P156"><text:span text:style-name="T8">Artículo</text:span><text:span text:style-name="T11"> </text:span><text:span text:style-name="T13">87.</text:span><text:span text:style-name="T8"><text:tab/></text:span><text:span text:style-name="T7">Derecho</text:span><text:span text:style-name="T14"> </text:span><text:span text:style-name="T7">a</text:span><text:span text:style-name="T19"> </text:span><text:span text:style-name="T7">la</text:span><text:span text:style-name="T19"> </text:span><text:span text:style-name="T7">intimidad</text:span><text:span text:style-name="T19"> </text:span><text:span text:style-name="T7">y</text:span><text:span text:style-name="T19"> </text:span><text:span text:style-name="T7">uso</text:span><text:span text:style-name="T19"> </text:span><text:span text:style-name="T7">de</text:span><text:span text:style-name="T19"> </text:span><text:span text:style-name="T7">dispositivos</text:span><text:span text:style-name="T19"> </text:span><text:span text:style-name="T7">digitales</text:span><text:span text:style-name="T19"> </text:span><text:span text:style-name="T7">en</text:span><text:span text:style-name="T19"> </text:span><text:span text:style-name="T7">el</text:span><text:span text:style-name="T19"> </text:span><text:span text:style-name="T7">ámbito</text:span><text:span text:style-name="T19"> laboral.</text:span></text:p>
      <text:list xml:id="list301216676" text:style-name="WWNum66">
        <text:list-item>
          <text:p text:style-name="P484"><text:span text:style-name="T8">Los trabajadores y los empleados públicos tendrán derecho a la protección de su intimidad</text:span><text:span text:style-name="T54"> </text:span><text:span text:style-name="T8">en</text:span><text:span text:style-name="T54"> </text:span><text:span text:style-name="T8">el</text:span><text:span text:style-name="T54"> </text:span><text:span text:style-name="T8">uso</text:span><text:span text:style-name="T54"> </text:span><text:span text:style-name="T8">de</text:span><text:span text:style-name="T54"> </text:span><text:span text:style-name="T8">los</text:span><text:span text:style-name="T43"> </text:span><text:span text:style-name="T8">dispositivos</text:span><text:span text:style-name="T43"> </text:span><text:span text:style-name="T8">digitales</text:span><text:span text:style-name="T43"> </text:span><text:span text:style-name="T8">puestos</text:span><text:span text:style-name="T43"> </text:span><text:span text:style-name="T8">a</text:span><text:span text:style-name="T54"> </text:span><text:span text:style-name="T8">su</text:span><text:span text:style-name="T54"> </text:span><text:span text:style-name="T8">disposición</text:span><text:span text:style-name="T54"> </text:span><text:span text:style-name="T8">por</text:span><text:span text:style-name="T43"> </text:span><text:span text:style-name="T8">su</text:span><text:span text:style-name="T54"> </text:span><text:span text:style-name="T8">empleador.</text:span></text:p>
        </text:list-item>
        <text:list-item>
          <text:p text:style-name="P747"><text:span text:style-name="T17">El</text:span><text:span text:style-name="T29"> </text:span><text:span text:style-name="T17">empleador</text:span><text:span text:style-name="T29"> </text:span><text:span text:style-name="T17">podrá</text:span><text:span text:style-name="T29"> </text:span><text:span text:style-name="T17">acceder</text:span><text:span text:style-name="T29"> </text:span><text:span text:style-name="T17">a</text:span><text:span text:style-name="T29"> </text:span><text:span text:style-name="T17">los</text:span><text:span text:style-name="T29"> </text:span><text:span text:style-name="T17">contenidos</text:span><text:span text:style-name="T29"> </text:span><text:span text:style-name="T17">derivados</text:span><text:span text:style-name="T29"> </text:span><text:span text:style-name="T17">del</text:span><text:span text:style-name="T29"> </text:span><text:span text:style-name="T17">uso</text:span><text:span text:style-name="T29"> </text:span><text:span text:style-name="T17">de</text:span><text:span text:style-name="T29"> </text:span><text:span text:style-name="T17">medios</text:span><text:span text:style-name="T29"> </text:span><text:span text:style-name="T17">digitales </text:span><text:span text:style-name="T8">facilitados a los trabajadores a los solos efectos de controlar el cumplimiento de las obligaciones laborales o estatutarias y de garantizar la integridad de dichos dispositivos.</text:span></text:p>
        </text:list-item>
      </text:list>
      <text:p text:style-name="P876"/>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38</text:span></text:p>
      <text:p text:style-name="P11"/>
      <text:p text:style-name="P293"/>
      <text:list xml:id="list103446100672617" text:continue-numbering="true" text:style-name="WWNum66">
        <text:list-item>
          <text:p text:style-name="P358"><text:span text:style-name="T8">Los empleadores deberán establecer criterios de utilización de los dispositivos digitales respetando en todo caso los estándares mínimos de protección de su intimidad de</text:span><text:span text:style-name="T34"> </text:span><text:span text:style-name="T8">acuerdo</text:span><text:span text:style-name="T34"> </text:span><text:span text:style-name="T8">con</text:span><text:span text:style-name="T23"> </text:span><text:span text:style-name="T8">los</text:span><text:span text:style-name="T34"> </text:span><text:span text:style-name="T8">usos</text:span><text:span text:style-name="T34"> </text:span><text:span text:style-name="T8">sociales</text:span><text:span text:style-name="T34"> </text:span><text:span text:style-name="T8">y</text:span><text:span text:style-name="T23"> </text:span><text:span text:style-name="T8">los</text:span><text:span text:style-name="T34"> </text:span><text:span text:style-name="T8">derechos</text:span><text:span text:style-name="T34"> </text:span><text:span text:style-name="T8">reconocidos</text:span><text:span text:style-name="T34"> </text:span><text:span text:style-name="T8">constitucional</text:span><text:span text:style-name="T34"> </text:span><text:span text:style-name="T8">y</text:span><text:span text:style-name="T23"> </text:span><text:span text:style-name="T8">legalmente. En su elaboración deberán participar los representantes de los trabajadores.</text:span></text:p>
        </text:list-item>
      </text:list>
      <text:p text:style-name="P651"><text:span text:style-name="T8">El acceso por el empleador al contenido de dispositivos digitales respecto de los que haya admitido su uso con fines privados requerirá que se especifiquen de modo preciso los usos autorizados y se establezcan garantías para preservar la intimidad de los trabajadores, tales como, en su caso, la determinación de los períodos en que los dispositivos podrán utilizarse para fines privados.</text:span></text:p>
      <text:p text:style-name="P451"><text:span text:style-name="T8">Los trabajadores deberán ser informados de los criterios de utilización a los que se refiere este apartado.</text:span></text:p>
      <text:p text:style-name="P630"/>
      <text:p text:style-name="P156"><text:span text:style-name="T8">Artículo</text:span><text:span text:style-name="T11"> </text:span><text:span text:style-name="T13">88.</text:span><text:span text:style-name="T8"><text:tab/></text:span><text:span text:style-name="T7">Derecho</text:span><text:span text:style-name="T30"> </text:span><text:span text:style-name="T7">a</text:span><text:span text:style-name="T24"> </text:span><text:span text:style-name="T7">la</text:span><text:span text:style-name="T24"> </text:span><text:span text:style-name="T7">desconexión</text:span><text:span text:style-name="T35"> </text:span><text:span text:style-name="T7">digital</text:span><text:span text:style-name="T24"> </text:span><text:span text:style-name="T7">en</text:span><text:span text:style-name="T24"> </text:span><text:span text:style-name="T7">el</text:span><text:span text:style-name="T24"> </text:span><text:span text:style-name="T7">ámbito</text:span><text:span text:style-name="T35"> </text:span><text:span text:style-name="T19">laboral.</text:span></text:p>
      <text:list xml:id="list2234391888" text:style-name="WWNum67">
        <text:list-item>
          <text:p text:style-name="P486"><text:span text:style-name="T8">Los trabajadores y los empleados públicos tendrán derecho a la desconexión digital a fin de garantizar, fuera del tiempo de trabajo legal o convencionalmente establecido,</text:span><text:span text:style-name="T11"> </text:span><text:span text:style-name="T8">el</text:span><text:span text:style-name="T11"> </text:span><text:span text:style-name="T8">respeto</text:span><text:span text:style-name="T11"> </text:span><text:span text:style-name="T8">de</text:span><text:span text:style-name="T11"> </text:span><text:span text:style-name="T8">su</text:span><text:span text:style-name="T11"> </text:span><text:span text:style-name="T8">tiempo</text:span><text:span text:style-name="T11"> </text:span><text:span text:style-name="T8">de</text:span><text:span text:style-name="T11"> </text:span><text:span text:style-name="T8">descanso,</text:span><text:span text:style-name="T11"> </text:span><text:span text:style-name="T8">permisos</text:span><text:span text:style-name="T11"> </text:span><text:span text:style-name="T8">y</text:span><text:span text:style-name="T11"> </text:span><text:span text:style-name="T8">vacaciones,</text:span><text:span text:style-name="T11"> </text:span><text:span text:style-name="T8">así</text:span><text:span text:style-name="T11"> </text:span><text:span text:style-name="T8">como</text:span><text:span text:style-name="T11"> </text:span><text:span text:style-name="T8">de</text:span><text:span text:style-name="T11"> </text:span><text:span text:style-name="T8">su intimidad personal y familiar.</text:span></text:p>
        </text:list-item>
        <text:list-item>
          <text:p text:style-name="P232"><text:span text:style-name="T8">Las modalidades de ejercicio de este derecho atenderán a la naturaleza y objeto de la relación laboral, potenciarán el derecho a la conciliación de la actividad laboral y la vida</text:span><text:span text:style-name="T11"> </text:span><text:span text:style-name="T8">personal</text:span><text:span text:style-name="T11"> </text:span><text:span text:style-name="T8">y</text:span><text:span text:style-name="T11"> </text:span><text:span text:style-name="T8">familiar</text:span><text:span text:style-name="T11"> </text:span><text:span text:style-name="T8">y</text:span><text:span text:style-name="T11"> </text:span><text:span text:style-name="T8">se</text:span><text:span text:style-name="T11"> </text:span><text:span text:style-name="T8">sujetarán</text:span><text:span text:style-name="T11"> </text:span><text:span text:style-name="T8">a</text:span><text:span text:style-name="T11"> </text:span><text:span text:style-name="T8">lo</text:span><text:span text:style-name="T11"> </text:span><text:span text:style-name="T8">establecido</text:span><text:span text:style-name="T11"> </text:span><text:span text:style-name="T8">en</text:span><text:span text:style-name="T11"> </text:span><text:span text:style-name="T8">la</text:span><text:span text:style-name="T11"> </text:span><text:span text:style-name="T8">negociación</text:span><text:span text:style-name="T29"> </text:span><text:span text:style-name="T8">colectiva</text:span><text:span text:style-name="T11"> </text:span><text:span text:style-name="T8">o,</text:span><text:span text:style-name="T11"> </text:span><text:span text:style-name="T8">en</text:span><text:span text:style-name="T11"> </text:span><text:span text:style-name="T8">su defecto, a lo acordado entre la empresa y los representantes de los trabajadores.</text:span></text:p>
        </text:list-item>
        <text:list-item>
          <text:p text:style-name="P642"><text:span text:style-name="T8">El empleador, previa audiencia de los representantes de los trabajadores, elaborará una política interna dirigida a trabajadores, incluidos los que ocupen puestos directivos,</text:span><text:span text:style-name="T29"> </text:span><text:span text:style-name="T8">en</text:span><text:span text:style-name="T29"> </text:span><text:span text:style-name="T8">la</text:span><text:span text:style-name="T29"> </text:span><text:span text:style-name="T8">que</text:span><text:span text:style-name="T29"> </text:span><text:span text:style-name="T8">definirán</text:span><text:span text:style-name="T29"> </text:span><text:span text:style-name="T8">las</text:span><text:span text:style-name="T29"> </text:span><text:span text:style-name="T8">modalidades</text:span><text:span text:style-name="T13"> </text:span><text:span text:style-name="T8">de</text:span><text:span text:style-name="T29"> </text:span><text:span text:style-name="T8">ejercicio</text:span><text:span text:style-name="T29"> </text:span><text:span text:style-name="T8">del</text:span><text:span text:style-name="T29"> </text:span><text:span text:style-name="T8">derecho</text:span><text:span text:style-name="T29"> </text:span><text:span text:style-name="T8">a</text:span><text:span text:style-name="T29"> </text:span><text:span text:style-name="T8">la</text:span><text:span text:style-name="T29"> </text:span><text:span text:style-name="T8">desconexión</text:span><text:span text:style-name="T29"> </text:span><text:span text:style-name="T8">y las</text:span><text:span text:style-name="T13"> </text:span><text:span text:style-name="T8">acciones</text:span><text:span text:style-name="T13"> </text:span><text:span text:style-name="T8">de</text:span><text:span text:style-name="T13"> </text:span><text:span text:style-name="T8">formación</text:span><text:span text:style-name="T13"> </text:span><text:span text:style-name="T8">y</text:span><text:span text:style-name="T13"> </text:span><text:span text:style-name="T8">de</text:span><text:span text:style-name="T13"> </text:span><text:span text:style-name="T8">sensibilización</text:span><text:span text:style-name="T13"> </text:span><text:span text:style-name="T8">del</text:span><text:span text:style-name="T13"> </text:span><text:span text:style-name="T8">personal</text:span><text:span text:style-name="T13"> </text:span><text:span text:style-name="T8">sobre</text:span><text:span text:style-name="T13"> </text:span><text:span text:style-name="T8">un</text:span><text:span text:style-name="T13"> </text:span><text:span text:style-name="T8">uso</text:span><text:span text:style-name="T13"> </text:span><text:span text:style-name="T8">razonable</text:span><text:span text:style-name="T13"> </text:span><text:span text:style-name="T8">de</text:span><text:span text:style-name="T13"> </text:span><text:span text:style-name="T8">las herramientas tecnológicas que evite el riesgo de fatiga informática. En particular, se preservará el derecho a la desconexión digital en los supuestos de realización total o parcial del trabajo a distancia así como en el domicilio del empleado vinculado al uso con fines laborales de herramientas tecnológicas.</text:span></text:p>
        </text:list-item>
      </text:list>
      <text:p text:style-name="P295"/>
      <text:p text:style-name="P782"><text:span text:style-name="T8">Artículo 89.<text:tab/></text:span><text:span text:style-name="T7">Derecho a la intimidad frente al uso de dispositivos de videovigilancia y de grabación de sonidos en el lugar de trabajo.</text:span></text:p>
      <text:list xml:id="list2392941701" text:style-name="WWNum68">
        <text:list-item>
          <text:p text:style-name="P680"><text:span text:style-name="T8">Los empleadores podrán tratar las imágenes obtenidas a través de sistemas de cámaras o videocámaras para el ejercicio de las funciones de control de los trabajadores o</text:span><text:span text:style-name="T38"> </text:span><text:span text:style-name="T8">los</text:span><text:span text:style-name="T38"> </text:span><text:span text:style-name="T8">empleados</text:span><text:span text:style-name="T38"> </text:span><text:span text:style-name="T8">públicos</text:span><text:span text:style-name="T38"> </text:span><text:span text:style-name="T8">previstas,</text:span><text:span text:style-name="T38"> </text:span><text:span text:style-name="T8">respectivamente,</text:span><text:span text:style-name="T38"> </text:span><text:span text:style-name="T8">en</text:span><text:span text:style-name="T47"> </text:span><text:span text:style-name="T8">el</text:span><text:span text:style-name="T38"> </text:span><text:span text:style-name="T8">artículo</text:span><text:span text:style-name="T38"> </text:span><text:span text:style-name="T8">20.3</text:span><text:span text:style-name="T38"> </text:span><text:span text:style-name="T8">del</text:span><text:span text:style-name="T38"> </text:span><text:span text:style-name="T8">Estatuto</text:span><text:span text:style-name="T38"> </text:span><text:span text:style-name="T8">de</text:span><text:span text:style-name="T38"> </text:span><text:span text:style-name="T8">los Trabajadores</text:span><text:span text:style-name="T38"> </text:span><text:span text:style-name="T8">y</text:span><text:span text:style-name="T38"> </text:span><text:span text:style-name="T8">en</text:span><text:span text:style-name="T38"> </text:span><text:span text:style-name="T8">la</text:span><text:span text:style-name="T38"> </text:span><text:span text:style-name="T8">legislación</text:span><text:span text:style-name="T38"> </text:span><text:span text:style-name="T8">de</text:span><text:span text:style-name="T38"> </text:span><text:span text:style-name="T8">función</text:span><text:span text:style-name="T38"> </text:span><text:span text:style-name="T8">pública,</text:span><text:span text:style-name="T38"> </text:span><text:span text:style-name="T8">siempre</text:span><text:span text:style-name="T38"> </text:span><text:span text:style-name="T8">que</text:span><text:span text:style-name="T47"> </text:span><text:span text:style-name="T8">estas</text:span><text:span text:style-name="T38"> </text:span><text:span text:style-name="T8">funciones</text:span><text:span text:style-name="T38"> </text:span><text:span text:style-name="T8">se</text:span><text:span text:style-name="T38"> </text:span><text:span text:style-name="T8">ejerzan dentro de su marco legal y con los límites inherentes al mismo. Los empleadores habrán de informar con carácter previo, y de forma expresa, clara y concisa, a los trabajadores o los empleados públicos y, en su caso, a sus representantes, acerca de esta medida.</text:span></text:p>
        </text:list-item>
      </text:list>
      <text:p text:style-name="P434"><text:span text:style-name="T8">En el supuesto de que se haya captado la comisión flagrante de un acto ilícito por los trabajadores</text:span><text:span text:style-name="T63"> </text:span><text:span text:style-name="T8">o</text:span><text:span text:style-name="T63"> </text:span><text:span text:style-name="T8">los</text:span><text:span text:style-name="T63"> </text:span><text:span text:style-name="T8">empleados</text:span><text:span text:style-name="T63"> </text:span><text:span text:style-name="T8">públicos</text:span><text:span text:style-name="T63"> </text:span><text:span text:style-name="T8">se</text:span><text:span text:style-name="T63"> </text:span><text:span text:style-name="T8">entenderá</text:span><text:span text:style-name="T63"> </text:span><text:span text:style-name="T8">cumplido</text:span><text:span text:style-name="T63"> </text:span><text:span text:style-name="T8">el</text:span><text:span text:style-name="T63"> </text:span><text:span text:style-name="T8">deber</text:span><text:span text:style-name="T63"> </text:span><text:span text:style-name="T8">de</text:span><text:span text:style-name="T63"> </text:span><text:span text:style-name="T8">informar</text:span><text:span text:style-name="T63"> </text:span><text:span text:style-name="T8">cuando existiese al menos el dispositivo al que se refiere el artículo 22.4 de esta ley orgánica.</text:span></text:p>
      <text:list xml:id="list103446823553888" text:continue-numbering="true" text:style-name="WWNum68">
        <text:list-item>
          <text:p text:style-name="P214"><text:span text:style-name="T8">En ningún caso se admitirá la instalación de sistemas de grabación de sonidos ni de</text:span><text:span text:style-name="T23"> </text:span><text:span text:style-name="T8">videovigilancia</text:span><text:span text:style-name="T23"> </text:span><text:span text:style-name="T8">en</text:span><text:span text:style-name="T23"> </text:span><text:span text:style-name="T8">lugares</text:span><text:span text:style-name="T34"> </text:span><text:span text:style-name="T8">destinados</text:span><text:span text:style-name="T34"> </text:span><text:span text:style-name="T8">al</text:span><text:span text:style-name="T23"> </text:span><text:span text:style-name="T8">descanso</text:span><text:span text:style-name="T34"> </text:span><text:span text:style-name="T8">o</text:span><text:span text:style-name="T23"> </text:span><text:span text:style-name="T8">esparcimiento</text:span><text:span text:style-name="T34"> </text:span><text:span text:style-name="T8">de</text:span><text:span text:style-name="T23"> </text:span><text:span text:style-name="T8">los</text:span><text:span text:style-name="T23"> </text:span><text:span text:style-name="T8">trabajadores o los empleados públicos, tales como vestuarios, aseos, comedores y análogos.</text:span></text:p>
        </text:list-item>
        <text:list-item>
          <text:p text:style-name="P613"><draw:frame draw:style-name="fr1" text:anchor-type="char" svg:x="19.821cm" svg:y="0.441cm" svg:width="0.647cm" svg:height="3.57cm" draw:z-index="322"><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text:span><text:span text:style-name="T38"> </text:span><text:span text:style-name="T8">utilización</text:span><text:span text:style-name="T38"> </text:span><text:span text:style-name="T8">de</text:span><text:span text:style-name="T38"> </text:span><text:span text:style-name="T8">sistemas</text:span><text:span text:style-name="T38"> </text:span><text:span text:style-name="T8">similares</text:span><text:span text:style-name="T38"> </text:span><text:span text:style-name="T8">a</text:span><text:span text:style-name="T38"> </text:span><text:span text:style-name="T8">los</text:span><text:span text:style-name="T38"> </text:span><text:span text:style-name="T8">referidos</text:span><text:span text:style-name="T38"> </text:span><text:span text:style-name="T8">en</text:span><text:span text:style-name="T47"> </text:span><text:span text:style-name="T8">los</text:span><text:span text:style-name="T38"> </text:span><text:span text:style-name="T8">apartados</text:span><text:span text:style-name="T38"> </text:span><text:span text:style-name="T8">anteriores</text:span><text:span text:style-name="T38"> </text:span><text:span text:style-name="T8">para la grabación de sonidos en el lugar de trabajo se admitirá únicamente cuando resulten relevantes</text:span><text:span text:style-name="T26"> </text:span><text:span text:style-name="T8">los</text:span><text:span text:style-name="T26"> </text:span><text:span text:style-name="T8">riesgos</text:span><text:span text:style-name="T26"> </text:span><text:span text:style-name="T8">para</text:span><text:span text:style-name="T26"> </text:span><text:span text:style-name="T8">la</text:span><text:span text:style-name="T26"> </text:span><text:span text:style-name="T8">seguridad</text:span><text:span text:style-name="T26"> </text:span><text:span text:style-name="T8">de</text:span><text:span text:style-name="T26"> </text:span><text:span text:style-name="T8">las</text:span><text:span text:style-name="T26"> </text:span><text:span text:style-name="T8">instalaciones,</text:span><text:span text:style-name="T26"> </text:span><text:span text:style-name="T8">bienes</text:span><text:span text:style-name="T26"> </text:span><text:span text:style-name="T8">y</text:span><text:span text:style-name="T26"> </text:span><text:span text:style-name="T8">personas</text:span><text:span text:style-name="T26"> </text:span><text:span text:style-name="T8">derivados de la actividad que se desarrolle en el centro de trabajo y siempre respetando el principio de proporcionalidad, el de intervención mínima y las garantías previstas en los apartados anteriores. La supresión de los sonidos conservados por estos sistemas de grabación se realizará atendiendo a lo dispuesto en el apartado 3 del artículo 22 de esta ley.</text:span></text:p>
        </text:list-item>
      </text:list>
      <text:p text:style-name="P877"/>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39</text:span></text:p>
      <text:p text:style-name="P11"/>
      <text:p text:style-name="P293"/>
      <text:p text:style-name="P780"><text:span text:style-name="T8">Artículo 90.<text:tab/></text:span><text:span text:style-name="T7">Derecho a la intimidad ante la utilización de sistemas de geolocalización en el ámbito laboral.</text:span></text:p>
      <text:list xml:id="list2419922016" text:style-name="WWNum69">
        <text:list-item>
          <text:p text:style-name="P581"><text:span text:style-name="T8">Los empleadores podrán tratar los datos obtenidos a través de sistemas de geolocalización para el ejercicio de las funciones de control de los trabajadores o los empleados públicos previstas, respectivamente, en el artículo 20.3 del Estatuto de los Trabajadores</text:span><text:span text:style-name="T38"> </text:span><text:span text:style-name="T8">y</text:span><text:span text:style-name="T38"> </text:span><text:span text:style-name="T8">en</text:span><text:span text:style-name="T38"> </text:span><text:span text:style-name="T8">la</text:span><text:span text:style-name="T38"> </text:span><text:span text:style-name="T8">legislación</text:span><text:span text:style-name="T38"> </text:span><text:span text:style-name="T8">de</text:span><text:span text:style-name="T38"> </text:span><text:span text:style-name="T8">función</text:span><text:span text:style-name="T38"> </text:span><text:span text:style-name="T8">pública,</text:span><text:span text:style-name="T38"> </text:span><text:span text:style-name="T8">siempre</text:span><text:span text:style-name="T38"> </text:span><text:span text:style-name="T8">que</text:span><text:span text:style-name="T47"> </text:span><text:span text:style-name="T8">estas</text:span><text:span text:style-name="T38"> </text:span><text:span text:style-name="T8">funciones</text:span><text:span text:style-name="T38"> </text:span><text:span text:style-name="T8">se</text:span><text:span text:style-name="T38"> </text:span><text:span text:style-name="T8">ejerzan dentro de su marco legal y con los límites inherentes al mismo.</text:span></text:p>
        </text:list-item>
        <text:list-item>
          <text:p text:style-name="P452"><text:span text:style-name="T8">Con</text:span><text:span text:style-name="T34"> </text:span><text:span text:style-name="T8">carácter</text:span><text:span text:style-name="T34"> </text:span><text:span text:style-name="T8">previo,</text:span><text:span text:style-name="T34"> </text:span><text:span text:style-name="T8">los</text:span><text:span text:style-name="T34"> </text:span><text:span text:style-name="T8">empleadores</text:span><text:span text:style-name="T34"> </text:span><text:span text:style-name="T8">habrán</text:span><text:span text:style-name="T34"> </text:span><text:span text:style-name="T8">de</text:span><text:span text:style-name="T34"> </text:span><text:span text:style-name="T8">informar</text:span><text:span text:style-name="T34"> </text:span><text:span text:style-name="T8">de</text:span><text:span text:style-name="T34"> </text:span><text:span text:style-name="T8">forma</text:span><text:span text:style-name="T34"> </text:span><text:span text:style-name="T8">expresa,</text:span><text:span text:style-name="T34"> </text:span><text:span text:style-name="T8">clara e inequívoca a los trabajadores o los empleados públicos y, en su caso, a sus representantes,</text:span><text:span text:style-name="T26"> </text:span><text:span text:style-name="T8">acerca</text:span><text:span text:style-name="T26"> </text:span><text:span text:style-name="T8">de</text:span><text:span text:style-name="T26"> </text:span><text:span text:style-name="T8">la</text:span><text:span text:style-name="T26"> </text:span><text:span text:style-name="T8">existencia</text:span><text:span text:style-name="T26"> </text:span><text:span text:style-name="T8">y</text:span><text:span text:style-name="T26"> </text:span><text:span text:style-name="T8">características</text:span><text:span text:style-name="T26"> </text:span><text:span text:style-name="T8">de</text:span><text:span text:style-name="T26"> </text:span><text:span text:style-name="T8">estos</text:span><text:span text:style-name="T26"> </text:span><text:span text:style-name="T8">dispositivos.</text:span><text:span text:style-name="T26"> </text:span><text:span text:style-name="T8">Igualmente deberán informarles acerca del posible ejercicio de los derechos de acceso, rectificación, limitación del tratamiento y supresión.</text:span></text:p>
        </text:list-item>
      </text:list>
      <text:p text:style-name="P12"/>
      <text:p text:style-name="P168"><text:span text:style-name="T8">Artículo</text:span><text:span text:style-name="T11"> </text:span><text:span text:style-name="T13">91.</text:span><text:span text:style-name="T8"><text:tab/></text:span><text:span text:style-name="T7">Derechos</text:span><text:span text:style-name="T14"> </text:span><text:span text:style-name="T7">digitales</text:span><text:span text:style-name="T19"> </text:span><text:span text:style-name="T7">en</text:span><text:span text:style-name="T35"> </text:span><text:span text:style-name="T7">la</text:span><text:span text:style-name="T19"> </text:span><text:span text:style-name="T7">negociación</text:span><text:span text:style-name="T19"> colectiva.</text:span></text:p>
      <text:p text:style-name="P327"><text:span text:style-name="T8">Los convenios colectivos podrán establecer garantías adicionales de los derechos y libertades</text:span><text:span text:style-name="T11"> </text:span><text:span text:style-name="T8">relacionados</text:span><text:span text:style-name="T11"> </text:span><text:span text:style-name="T8">con</text:span><text:span text:style-name="T11"> </text:span><text:span text:style-name="T8">el</text:span><text:span text:style-name="T11"> </text:span><text:span text:style-name="T8">tratamiento</text:span><text:span text:style-name="T11"> </text:span><text:span text:style-name="T8">de</text:span><text:span text:style-name="T11"> </text:span><text:span text:style-name="T8">los</text:span><text:span text:style-name="T11"> </text:span><text:span text:style-name="T8">datos</text:span><text:span text:style-name="T11"> </text:span><text:span text:style-name="T8">personales</text:span><text:span text:style-name="T11"> </text:span><text:span text:style-name="T8">de</text:span><text:span text:style-name="T11"> </text:span><text:span text:style-name="T8">los</text:span><text:span text:style-name="T11"> </text:span><text:span text:style-name="T8">trabajadores</text:span><text:span text:style-name="T11"> </text:span><text:span text:style-name="T8">y</text:span><text:span text:style-name="T11"> </text:span><text:span text:style-name="T8">la salvaguarda de derechos digitales en el ámbito laboral.</text:span></text:p>
      <text:p text:style-name="P630"/>
      <text:p text:style-name="P156"><text:span text:style-name="T8">Artículo</text:span><text:span text:style-name="T11"> </text:span><text:span text:style-name="T13">92.</text:span><text:span text:style-name="T8"><text:tab/></text:span><text:span text:style-name="T7">Protección</text:span><text:span text:style-name="T24"> </text:span><text:span text:style-name="T7">de</text:span><text:span text:style-name="T19"> </text:span><text:span text:style-name="T7">datos</text:span><text:span text:style-name="T19"> </text:span><text:span text:style-name="T7">de</text:span><text:span text:style-name="T21"> </text:span><text:span text:style-name="T7">los</text:span><text:span text:style-name="T19"> </text:span><text:span text:style-name="T7">menores</text:span><text:span text:style-name="T19"> </text:span><text:span text:style-name="T7">en</text:span><text:span text:style-name="T21"> </text:span><text:span text:style-name="T19">Internet.</text:span></text:p>
      <text:p text:style-name="P643"><text:span text:style-name="T8">Los centros educativos y cualesquiera personas físicas o jurídicas que desarrollen actividades en las que participen menores de edad garantizarán la protección del interés superior del menor y sus derechos fundamentales, especialmente el derecho a la protección de datos personales, en la publicación o difusión de sus datos personales a través de servicios de la sociedad de la información.</text:span></text:p>
      <text:p text:style-name="P262"><text:span text:style-name="T8">Cuando</text:span><text:span text:style-name="T34"> </text:span><text:span text:style-name="T8">dicha</text:span><text:span text:style-name="T34"> </text:span><text:span text:style-name="T8">publicación</text:span><text:span text:style-name="T34"> </text:span><text:span text:style-name="T8">o</text:span><text:span text:style-name="T34"> </text:span><text:span text:style-name="T8">difusión</text:span><text:span text:style-name="T34"> </text:span><text:span text:style-name="T8">fuera</text:span><text:span text:style-name="T34"> </text:span><text:span text:style-name="T8">a</text:span><text:span text:style-name="T34"> </text:span><text:span text:style-name="T8">tener</text:span><text:span text:style-name="T34"> </text:span><text:span text:style-name="T8">lugar</text:span><text:span text:style-name="T34"> </text:span><text:span text:style-name="T8">a</text:span><text:span text:style-name="T34"> </text:span><text:span text:style-name="T8">través</text:span><text:span text:style-name="T34"> </text:span><text:span text:style-name="T8">de</text:span><text:span text:style-name="T34"> </text:span><text:span text:style-name="T8">servicios</text:span><text:span text:style-name="T34"> </text:span><text:span text:style-name="T8">de</text:span><text:span text:style-name="T34"> </text:span><text:span text:style-name="T8">redes sociales o servicios equivalentes deberán contar con el consentimiento del menor o sus representantes legales, conforme a lo prescrito en el artículo 7 de esta ley orgánica.</text:span></text:p>
      <text:p text:style-name="P630"/>
      <text:p text:style-name="P156"><text:span text:style-name="T8">Artículo</text:span><text:span text:style-name="T11"> </text:span><text:span text:style-name="T13">93.</text:span><text:span text:style-name="T8"><text:tab/></text:span><text:span text:style-name="T7">Derecho</text:span><text:span text:style-name="T14"> </text:span><text:span text:style-name="T7">al</text:span><text:span text:style-name="T19"> </text:span><text:span text:style-name="T7">olvido</text:span><text:span text:style-name="T19"> </text:span><text:span text:style-name="T7">en</text:span><text:span text:style-name="T35"> </text:span><text:span text:style-name="T7">búsquedas</text:span><text:span text:style-name="T19"> </text:span><text:span text:style-name="T7">de</text:span><text:span text:style-name="T19"> Internet.</text:span></text:p>
      <text:list xml:id="list2605854574" text:style-name="WWNum70">
        <text:list-item>
          <text:p text:style-name="P525"><text:span text:style-name="T8">Toda persona tiene derecho a que los motores de búsqueda en Internet eliminen de las listas de resultados que se obtuvieran tras una búsqueda efectuada a partir de su nombre</text:span><text:span text:style-name="T47"> </text:span><text:span text:style-name="T8">los</text:span><text:span text:style-name="T47"> </text:span><text:span text:style-name="T8">enlaces</text:span><text:span text:style-name="T47"> </text:span><text:span text:style-name="T8">publicados</text:span><text:span text:style-name="T47"> </text:span><text:span text:style-name="T8">que</text:span><text:span text:style-name="T47"> </text:span><text:span text:style-name="T8">contuvieran</text:span><text:span text:style-name="T47"> </text:span><text:span text:style-name="T8">información</text:span><text:span text:style-name="T47"> </text:span><text:span text:style-name="T8">relativa</text:span><text:span text:style-name="T47"> </text:span><text:span text:style-name="T8">a</text:span><text:span text:style-name="T47"> </text:span><text:span text:style-name="T8">esa</text:span><text:span text:style-name="T47"> </text:span><text:span text:style-name="T8">persona</text:span><text:span text:style-name="T47"> </text:span><text:span text:style-name="T8">cuando fuesen inadecuados, inexactos, no pertinentes, no actualizados o excesivos o hubieren devenido como tales por el transcurso del tiempo, teniendo en cuenta los fines para los que se recogieron o trataron, el tiempo transcurrido y la naturaleza e interés público de la </text:span><text:span text:style-name="T17">información.</text:span></text:p>
        </text:list-item>
      </text:list>
      <text:p text:style-name="P548"><text:span text:style-name="T8">Del mismo modo deberá procederse cuando las circunstancias personales que en su caso invocase el afectado evidenciasen la prevalencia de sus derechos sobre el mantenimiento de los enlaces por el servicio de búsqueda en Internet.</text:span></text:p>
      <text:p text:style-name="P508"><text:span text:style-name="T8">Este derecho subsistirá aun cuando fuera lícita la conservación de la información publicada</text:span><text:span text:style-name="T26"> </text:span><text:span text:style-name="T8">en</text:span><text:span text:style-name="T26"> </text:span><text:span text:style-name="T8">el</text:span><text:span text:style-name="T26"> </text:span><text:span text:style-name="T8">sitio</text:span><text:span text:style-name="T26"> </text:span><text:span text:style-name="T8">web</text:span><text:span text:style-name="T26"> </text:span><text:span text:style-name="T8">al</text:span><text:span text:style-name="T26"> </text:span><text:span text:style-name="T8">que</text:span><text:span text:style-name="T26"> </text:span><text:span text:style-name="T8">se</text:span><text:span text:style-name="T26"> </text:span><text:span text:style-name="T8">dirigiera</text:span><text:span text:style-name="T26"> </text:span><text:span text:style-name="T8">el</text:span><text:span text:style-name="T26"> </text:span><text:span text:style-name="T8">enlace</text:span><text:span text:style-name="T26"> </text:span><text:span text:style-name="T8">y</text:span><text:span text:style-name="T26"> </text:span><text:span text:style-name="T8">no</text:span><text:span text:style-name="T26"> </text:span><text:span text:style-name="T8">se</text:span><text:span text:style-name="T26"> </text:span><text:span text:style-name="T8">procediese</text:span><text:span text:style-name="T26"> </text:span><text:span text:style-name="T8">por</text:span><text:span text:style-name="T26"> </text:span><text:span text:style-name="T8">la</text:span><text:span text:style-name="T26"> </text:span><text:span text:style-name="T8">misma</text:span><text:span text:style-name="T26"> </text:span><text:span text:style-name="T8">a</text:span><text:span text:style-name="T26"> </text:span><text:span text:style-name="T8">su borrado previo o simultáneo.</text:span></text:p>
      <text:list xml:id="list103445734203720" text:continue-numbering="true" text:style-name="WWNum70">
        <text:list-item>
          <text:p text:style-name="P379"><draw:frame draw:style-name="fr1" text:anchor-type="char" svg:x="19.821cm" svg:y="1.132cm" svg:width="0.647cm" svg:height="3.572cm" draw:z-index="323"><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ejercicio del derecho al que se refiere este artículo no impedirá el acceso a la información publicada en el sitio web a través de la utilización de otros criterios de búsqueda distintos del nombre de quien ejerciera el derecho.</text:span></text:p>
        </text:list-item>
      </text:list>
      <text:p text:style-name="P19"/>
      <text:p text:style-name="P156"><text:span text:style-name="T8">Artículo</text:span><text:span text:style-name="T11"> </text:span><text:span text:style-name="T13">94.</text:span><text:span text:style-name="T8"><text:tab/></text:span><text:span text:style-name="T7">Derecho</text:span><text:span text:style-name="T19"> </text:span><text:span text:style-name="T7">al</text:span><text:span text:style-name="T21"> </text:span><text:span text:style-name="T7">olvido</text:span><text:span text:style-name="T19"> </text:span><text:span text:style-name="T7">en</text:span><text:span text:style-name="T21"> </text:span><text:span text:style-name="T7">servicios</text:span><text:span text:style-name="T21"> </text:span><text:span text:style-name="T7">de</text:span><text:span text:style-name="T19"> </text:span><text:span text:style-name="T7">redes</text:span><text:span text:style-name="T21"> </text:span><text:span text:style-name="T7">sociales</text:span><text:span text:style-name="T19"> </text:span><text:span text:style-name="T7">y</text:span><text:span text:style-name="T21"> </text:span><text:span text:style-name="T7">servicios</text:span><text:span text:style-name="T21"> </text:span><text:span text:style-name="T19">equivalentes.</text:span></text:p>
      <text:list xml:id="list3715316429" text:style-name="WWNum71">
        <text:list-item>
          <text:p text:style-name="P197"><text:span text:style-name="T8">Toda</text:span><text:span text:style-name="T38"> </text:span><text:span text:style-name="T8">persona</text:span><text:span text:style-name="T38"> </text:span><text:span text:style-name="T8">tiene</text:span><text:span text:style-name="T38"> </text:span><text:span text:style-name="T8">derecho</text:span><text:span text:style-name="T38"> </text:span><text:span text:style-name="T8">a</text:span><text:span text:style-name="T38"> </text:span><text:span text:style-name="T8">que</text:span><text:span text:style-name="T47"> </text:span><text:span text:style-name="T8">sean</text:span><text:span text:style-name="T38"> </text:span><text:span text:style-name="T8">suprimidos,</text:span><text:span text:style-name="T47"> </text:span><text:span text:style-name="T8">a</text:span><text:span text:style-name="T38"> </text:span><text:span text:style-name="T8">su</text:span><text:span text:style-name="T38"> </text:span><text:span text:style-name="T8">simple</text:span><text:span text:style-name="T47"> </text:span><text:span text:style-name="T8">solicitud,</text:span><text:span text:style-name="T38"> </text:span><text:span text:style-name="T8">los</text:span><text:span text:style-name="T38"> </text:span><text:span text:style-name="T8">datos personales que hubiese facilitado para su publicación por servicios de redes sociales y servicios de la sociedad de la información equivalentes.</text:span></text:p>
        </text:list-item>
        <text:list-item>
          <text:p text:style-name="P312"><text:span text:style-name="T8">Toda persona tiene derecho a que sean suprimidos los datos personales que le conciernan</text:span><text:span text:style-name="T40"> </text:span><text:span text:style-name="T8">y</text:span><text:span text:style-name="T40"> </text:span><text:span text:style-name="T8">que</text:span><text:span text:style-name="T40"> </text:span><text:span text:style-name="T8">hubiesen</text:span><text:span text:style-name="T40"> </text:span><text:span text:style-name="T8">sido</text:span><text:span text:style-name="T40"> </text:span><text:span text:style-name="T8">facilitados</text:span><text:span text:style-name="T40"> </text:span><text:span text:style-name="T8">por</text:span><text:span text:style-name="T40"> </text:span><text:span text:style-name="T8">terceros</text:span><text:span text:style-name="T40"> </text:span><text:span text:style-name="T8">para</text:span><text:span text:style-name="T40"> </text:span><text:span text:style-name="T8">su</text:span><text:span text:style-name="T40"> </text:span><text:span text:style-name="T8">publicación</text:span><text:span text:style-name="T40"> </text:span><text:span text:style-name="T8">por</text:span><text:span text:style-name="T40"> </text:span><text:span text:style-name="T8">los</text:span></text:p>
        </text:list-item>
      </text:list>
      <text:p text:style-name="P879"/>
      <text:p text:style-name="P12"/>
      <text:p text:style-name="P122"/>
      <text:p text:style-name="P878"><text:span text:style-name="T8">servicios de redes sociales y servicios de la sociedad de la información equivalentes cuando fuesen inadecuados, inexactos, no pertinentes, no actualizados o excesivos o hubieren devenido como tales por el transcurso del tiempo, teniendo en cuenta los fines para los que se recogieron o trataron, el tiempo transcurrido y la naturaleza e interés público de la información.</text:span></text:p>
      <text:p text:style-name="P601"><text:span text:style-name="T8">Del mismo modo deberá procederse a la supresión de dichos datos cuando las </text:span><text:span text:style-name="T17">circunstancias</text:span><text:span text:style-name="T23"> </text:span><text:span text:style-name="T17">personales</text:span><text:span text:style-name="T23"> </text:span><text:span text:style-name="T17">que</text:span><text:span text:style-name="T23"> </text:span><text:span text:style-name="T17">en</text:span><text:span text:style-name="T23"> </text:span><text:span text:style-name="T17">su</text:span><text:span text:style-name="T23"> </text:span><text:span text:style-name="T17">caso</text:span><text:span text:style-name="T23"> </text:span><text:span text:style-name="T17">invocase</text:span><text:span text:style-name="T23"> </text:span><text:span text:style-name="T17">el</text:span><text:span text:style-name="T23"> </text:span><text:span text:style-name="T17">afectado</text:span><text:span text:style-name="T23"> </text:span><text:span text:style-name="T17">evidenciasen</text:span><text:span text:style-name="T23"> </text:span><text:span text:style-name="T17">la</text:span><text:span text:style-name="T23"> </text:span><text:span text:style-name="T17">prevalencia </text:span><text:span text:style-name="T8">de sus derechos sobre el mantenimiento de los datos por el servicio.</text:span></text:p>
      <text:p text:style-name="P436"><text:span text:style-name="T8">Se</text:span><text:span text:style-name="T26"> </text:span><text:span text:style-name="T8">exceptúan</text:span><text:span text:style-name="T26"> </text:span><text:span text:style-name="T8">de</text:span><text:span text:style-name="T26"> </text:span><text:span text:style-name="T8">lo</text:span><text:span text:style-name="T26"> </text:span><text:span text:style-name="T8">dispuesto</text:span><text:span text:style-name="T26"> </text:span><text:span text:style-name="T8">en</text:span><text:span text:style-name="T26"> </text:span><text:span text:style-name="T8">este</text:span><text:span text:style-name="T26"> </text:span><text:span text:style-name="T8">apartado</text:span><text:span text:style-name="T26"> </text:span><text:span text:style-name="T8">los</text:span><text:span text:style-name="T26"> </text:span><text:span text:style-name="T8">datos</text:span><text:span text:style-name="T26"> </text:span><text:span text:style-name="T8">que</text:span><text:span text:style-name="T26"> </text:span><text:span text:style-name="T8">hubiesen</text:span><text:span text:style-name="T26"> </text:span><text:span text:style-name="T8">sido</text:span><text:span text:style-name="T26"> </text:span><text:span text:style-name="T8">facilitados por personas físicas en el ejercicio de actividades personales o domésticas.</text:span></text:p>
      <text:list xml:id="list103445459467498" text:continue-numbering="true" text:style-name="WWNum71">
        <text:list-item>
          <text:p text:style-name="P307"><text:span text:style-name="T8">En caso de que el derecho se ejercitase por un afectado respecto de datos que hubiesen sido facilitados al servicio, por él o por terceros, durante su minoría de edad, el </text:span><text:span text:style-name="T17">prestador</text:span><text:span text:style-name="T13"> </text:span><text:span text:style-name="T17">deberá</text:span><text:span text:style-name="T13"> </text:span><text:span text:style-name="T17">proceder</text:span><text:span text:style-name="T13"> </text:span><text:span text:style-name="T17">sin</text:span><text:span text:style-name="T13"> </text:span><text:span text:style-name="T17">dilación</text:span><text:span text:style-name="T13"> </text:span><text:span text:style-name="T17">a</text:span><text:span text:style-name="T13"> </text:span><text:span text:style-name="T17">su</text:span><text:span text:style-name="T13"> </text:span><text:span text:style-name="T17">supresión</text:span><text:span text:style-name="T13"> </text:span><text:span text:style-name="T17">por</text:span><text:span text:style-name="T13"> </text:span><text:span text:style-name="T17">su</text:span><text:span text:style-name="T13"> </text:span><text:span text:style-name="T17">simple</text:span><text:span text:style-name="T13"> </text:span><text:span text:style-name="T17">solicitud,</text:span><text:span text:style-name="T13"> </text:span><text:span text:style-name="T17">sin</text:span><text:span text:style-name="T13"> </text:span><text:span text:style-name="T17">necesidad </text:span><text:span text:style-name="T8">de que concurran las circunstancias mencionadas en el apartado 2.</text:span></text:p>
        </text:list-item>
      </text:list>
      <text:p text:style-name="P12"/>
      <text:p text:style-name="P800"><text:span text:style-name="T8">Artículo</text:span><text:span text:style-name="T40"> </text:span><text:span text:style-name="T8">95.<text:tab/></text:span><text:span text:style-name="T7">Derecho</text:span><text:span text:style-name="T33"> </text:span><text:span text:style-name="T7">de</text:span><text:span text:style-name="T33"> </text:span><text:span text:style-name="T7">portabilidad</text:span><text:span text:style-name="T33"> </text:span><text:span text:style-name="T7">en</text:span><text:span text:style-name="T33"> </text:span><text:span text:style-name="T7">servicios</text:span><text:span text:style-name="T33"> </text:span><text:span text:style-name="T7">de</text:span><text:span text:style-name="T33"> </text:span><text:span text:style-name="T7">redes</text:span><text:span text:style-name="T33"> </text:span><text:span text:style-name="T7">sociales</text:span><text:span text:style-name="T33"> </text:span><text:span text:style-name="T7">y</text:span><text:span text:style-name="T33"> </text:span><text:span text:style-name="T7">servicios </text:span><text:span text:style-name="T19">equivalentes.</text:span></text:p>
      <text:p text:style-name="P362"><text:span text:style-name="T8">Los</text:span><text:span text:style-name="T38"> </text:span><text:span text:style-name="T8">usuarios</text:span><text:span text:style-name="T38"> </text:span><text:span text:style-name="T8">de</text:span><text:span text:style-name="T38"> </text:span><text:span text:style-name="T8">servicios</text:span><text:span text:style-name="T38"> </text:span><text:span text:style-name="T8">de</text:span><text:span text:style-name="T38"> </text:span><text:span text:style-name="T8">redes</text:span><text:span text:style-name="T38"> </text:span><text:span text:style-name="T8">sociales</text:span><text:span text:style-name="T38"> </text:span><text:span text:style-name="T8">y</text:span><text:span text:style-name="T38"> </text:span><text:span text:style-name="T8">servicios</text:span><text:span text:style-name="T38"> </text:span><text:span text:style-name="T8">de</text:span><text:span text:style-name="T47"> </text:span><text:span text:style-name="T8">la</text:span><text:span text:style-name="T38"> </text:span><text:span text:style-name="T8">sociedad</text:span><text:span text:style-name="T38"> </text:span><text:span text:style-name="T8">de</text:span><text:span text:style-name="T38"> </text:span><text:span text:style-name="T8">la</text:span><text:span text:style-name="T38"> </text:span><text:span text:style-name="T8">información equivalentes</text:span><text:span text:style-name="T54"> </text:span><text:span text:style-name="T8">tendrán</text:span><text:span text:style-name="T54"> </text:span><text:span text:style-name="T8">derecho</text:span><text:span text:style-name="T54"> </text:span><text:span text:style-name="T8">a</text:span><text:span text:style-name="T54"> </text:span><text:span text:style-name="T8">recibir</text:span><text:span text:style-name="T54"> </text:span><text:span text:style-name="T8">y</text:span><text:span text:style-name="T54"> </text:span><text:span text:style-name="T8">transmitir</text:span><text:span text:style-name="T54"> </text:span><text:span text:style-name="T8">los</text:span><text:span text:style-name="T54"> </text:span><text:span text:style-name="T8">contenidos</text:span><text:span text:style-name="T54"> </text:span><text:span text:style-name="T8">que</text:span><text:span text:style-name="T54"> </text:span><text:span text:style-name="T8">hubieran</text:span><text:span text:style-name="T54"> </text:span><text:span text:style-name="T8">facilitado</text:span><text:span text:style-name="T54"> </text:span><text:span text:style-name="T8">a los prestadores de dichos servicios, así como a que los prestadores los transmitan directamente a otro prestador designado por el usuario, siempre que sea técnicamente </text:span><text:span text:style-name="T17">posible.</text:span></text:p>
      <text:p text:style-name="P383"><text:span text:style-name="T8">Los prestadores podrán conservar, sin difundirla a través de Internet, copia de los contenidos cuando dicha conservación sea necesaria para el cumplimiento de una obligación legal.</text:span></text:p>
      <text:p text:style-name="P19"/>
      <text:p text:style-name="P154"><text:span text:style-name="T8">Artículo</text:span><text:span text:style-name="T23"> </text:span><text:span text:style-name="T8">96.</text:span><text:span text:style-name="T79"> <text:s/></text:span><text:span text:style-name="T7">Derecho</text:span><text:span text:style-name="T19"> </text:span><text:span text:style-name="T7">al</text:span><text:span text:style-name="T35"> </text:span><text:span text:style-name="T7">testamento</text:span><text:span text:style-name="T35"> </text:span><text:span text:style-name="T19">digital.</text:span></text:p>
      <text:list xml:id="list4081129862" text:style-name="WWNum72">
        <text:list-item>
          <text:p text:style-name="P192"><text:span text:style-name="T8">El acceso a contenidos gestionados por prestadores de servicios de la sociedad de la información sobre personas fallecidas se regirá por las siguientes reglas:</text:span></text:p>
          <text:list>
            <text:list-item>
              <text:p text:style-name="P623"><text:span text:style-name="T8">Las</text:span><text:span text:style-name="T20"> </text:span><text:span text:style-name="T8">personas</text:span><text:span text:style-name="T20"> </text:span><text:span text:style-name="T8">vinculadas</text:span><text:span text:style-name="T20"> </text:span><text:span text:style-name="T8">al</text:span><text:span text:style-name="T20"> </text:span><text:span text:style-name="T8">fallecido</text:span><text:span text:style-name="T20"> </text:span><text:span text:style-name="T8">por</text:span><text:span text:style-name="T20"> </text:span><text:span text:style-name="T8">razones</text:span><text:span text:style-name="T20"> </text:span><text:span text:style-name="T8">familiares</text:span><text:span text:style-name="T20"> </text:span><text:span text:style-name="T8">o</text:span><text:span text:style-name="T20"> </text:span><text:span text:style-name="T8">de</text:span><text:span text:style-name="T20"> </text:span><text:span text:style-name="T8">hecho,</text:span><text:span text:style-name="T20"> </text:span><text:span text:style-name="T8">así</text:span><text:span text:style-name="T20"> </text:span><text:span text:style-name="T8">como sus herederos podrán dirigirse a los prestadores de servicios de la sociedad de la información al objeto de acceder a dichos contenidos e impartirles las instrucciones que estimen oportunas sobre su utilización, destino o supresión.</text:span></text:p>
            </text:list-item>
          </text:list>
        </text:list-item>
      </text:list>
      <text:p text:style-name="P541"><text:span text:style-name="T8">Como excepción, las personas mencionadas no podrán acceder a los contenidos del causante,</text:span><text:span text:style-name="T11"> </text:span><text:span text:style-name="T8">ni</text:span><text:span text:style-name="T11"> </text:span><text:span text:style-name="T8">solicitar</text:span><text:span text:style-name="T11"> </text:span><text:span text:style-name="T8">su</text:span><text:span text:style-name="T11"> </text:span><text:span text:style-name="T8">modificación</text:span><text:span text:style-name="T11"> </text:span><text:span text:style-name="T8">o</text:span><text:span text:style-name="T11"> </text:span><text:span text:style-name="T8">eliminación,</text:span><text:span text:style-name="T11"> </text:span><text:span text:style-name="T8">cuando</text:span><text:span text:style-name="T11"> </text:span><text:span text:style-name="T8">la</text:span><text:span text:style-name="T11"> </text:span><text:span text:style-name="T8">persona</text:span><text:span text:style-name="T11"> </text:span><text:span text:style-name="T8">fallecida</text:span><text:span text:style-name="T11"> </text:span><text:span text:style-name="T8">lo</text:span><text:span text:style-name="T11"> </text:span><text:span text:style-name="T8">hubiese prohibido expresamente o así lo establezca una ley. Dicha prohibición no afectará al derecho de los herederos a acceder a los contenidos que pudiesen formar parte del caudal relicto.</text:span></text:p>
      <text:list xml:id="list103445219679871" text:continue-numbering="true" text:style-name="WWNum72">
        <text:list-item>
          <text:list>
            <text:list-item>
              <text:p text:style-name="P386"><text:span text:style-name="T8">El albacea testamentario así como aquella persona o institución a la que el fallecido</text:span><text:span text:style-name="T23"> </text:span><text:span text:style-name="T8">hubiese</text:span><text:span text:style-name="T13"> </text:span><text:span text:style-name="T8">designado</text:span><text:span text:style-name="T23"> </text:span><text:span text:style-name="T8">expresamente</text:span><text:span text:style-name="T23"> </text:span><text:span text:style-name="T8">para</text:span><text:span text:style-name="T13"> </text:span><text:span text:style-name="T8">ello</text:span><text:span text:style-name="T13"> </text:span><text:span text:style-name="T8">también</text:span><text:span text:style-name="T13"> </text:span><text:span text:style-name="T8">podrá</text:span><text:span text:style-name="T13"> </text:span><text:span text:style-name="T8">solicitar,</text:span><text:span text:style-name="T13"> </text:span><text:span text:style-name="T8">con</text:span><text:span text:style-name="T13"> </text:span><text:span text:style-name="T8">arreglo</text:span><text:span text:style-name="T13"> </text:span><text:span text:style-name="T8">a las instrucciones recibidas, el acceso a los contenidos con vistas a dar cumplimiento a tales instrucciones.</text:span></text:p>
            </text:list-item>
            <text:list-item>
              <text:p text:style-name="P453"><draw:frame draw:style-name="fr1" text:anchor-type="char" svg:x="19.821cm" svg:y="1.413cm" svg:width="0.647cm" svg:height="3.57cm" draw:z-index="324"><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n caso de personas fallecidas menores de edad, estas facultades podrán ejercerse</text:span><text:span text:style-name="T43"> </text:span><text:span text:style-name="T8">también</text:span><text:span text:style-name="T43"> </text:span><text:span text:style-name="T8">por</text:span><text:span text:style-name="T43"> </text:span><text:span text:style-name="T8">sus</text:span><text:span text:style-name="T43"> </text:span><text:span text:style-name="T8">representantes</text:span><text:span text:style-name="T43"> </text:span><text:span text:style-name="T8">legales</text:span><text:span text:style-name="T43"> </text:span><text:span text:style-name="T8">o,</text:span><text:span text:style-name="T43"> </text:span><text:span text:style-name="T8">en</text:span><text:span text:style-name="T43"> </text:span><text:span text:style-name="T8">el</text:span><text:span text:style-name="T43"> </text:span><text:span text:style-name="T8">marco</text:span><text:span text:style-name="T43"> </text:span><text:span text:style-name="T8">de</text:span><text:span text:style-name="T43"> </text:span><text:span text:style-name="T8">sus</text:span><text:span text:style-name="T43"> </text:span><text:span text:style-name="T8">competencias,</text:span><text:span text:style-name="T43"> </text:span><text:span text:style-name="T8">por el Ministerio Fiscal, que podrá actuar de oficio o a instancia de cualquier persona física o jurídica interesada.</text:span></text:p>
            </text:list-item>
            <text:list-item>
              <text:p text:style-name="P342"><text:span text:style-name="T8">En caso de fallecimiento de personas con discapacidad, estas facultades podrán ejercerse también, además de por quienes señala la letra anterior, por quienes hubiesen sido</text:span><text:span text:style-name="T11"> </text:span><text:span text:style-name="T8">designados</text:span><text:span text:style-name="T11"> </text:span><text:span text:style-name="T8">para</text:span><text:span text:style-name="T11"> </text:span><text:span text:style-name="T8">el</text:span><text:span text:style-name="T11"> </text:span><text:span text:style-name="T8">ejercicio</text:span><text:span text:style-name="T11"> </text:span><text:span text:style-name="T8">de</text:span><text:span text:style-name="T11"> </text:span><text:span text:style-name="T8">funciones</text:span><text:span text:style-name="T11"> </text:span><text:span text:style-name="T8">de</text:span><text:span text:style-name="T11"> </text:span><text:span text:style-name="T8">apoyo</text:span><text:span text:style-name="T11"> </text:span><text:span text:style-name="T8">si</text:span><text:span text:style-name="T11"> </text:span><text:span text:style-name="T8">tales</text:span><text:span text:style-name="T11"> </text:span><text:span text:style-name="T8">facultades</text:span><text:span text:style-name="T11"> </text:span><text:span text:style-name="T8">se</text:span><text:span text:style-name="T11"> </text:span><text:span text:style-name="T8">entendieran comprendidas en las medidas de apoyo prestadas por el designado.</text:span></text:p>
            </text:list-item>
          </text:list>
        </text:list-item>
        <text:list-item>
          <text:p text:style-name="P498"><text:span text:style-name="T8">Las personas legitimadas en el apartado anterior podrán decidir acerca del mantenimiento o eliminación de los perfiles personales de personas fallecidas en redes</text:span></text:p>
        </text:list-item>
      </text:list>
      <text:p text:style-name="P881"/>
      <text:p text:style-name="P12"/>
      <text:p text:style-name="P122"/>
      <text:p text:style-name="P880"><text:span text:style-name="T8">sociales</text:span><text:span text:style-name="T47"> </text:span><text:span text:style-name="T8">o</text:span><text:span text:style-name="T47"> </text:span><text:span text:style-name="T8">servicios</text:span><text:span text:style-name="T47"> </text:span><text:span text:style-name="T8">equivalentes,</text:span><text:span text:style-name="T47"> </text:span><text:span text:style-name="T8">a</text:span><text:span text:style-name="T47"> </text:span><text:span text:style-name="T8">menos</text:span><text:span text:style-name="T47"> </text:span><text:span text:style-name="T8">que</text:span><text:span text:style-name="T47"> </text:span><text:span text:style-name="T8">el</text:span><text:span text:style-name="T47"> </text:span><text:span text:style-name="T8">fallecido</text:span><text:span text:style-name="T47"> </text:span><text:span text:style-name="T8">hubiera</text:span><text:span text:style-name="T47"> </text:span><text:span text:style-name="T8">decidido</text:span><text:span text:style-name="T47"> </text:span><text:span text:style-name="T8">acerca</text:span><text:span text:style-name="T47"> </text:span><text:span text:style-name="T8">de</text:span><text:span text:style-name="T47"> </text:span><text:span text:style-name="T8">esta circunstancia, en cuyo caso se estará a sus instrucciones.</text:span></text:p>
      <text:p text:style-name="P206"><text:span text:style-name="T8">El responsable del servicio al que se le comunique, con arreglo al párrafo anterior, la solicitud de eliminación del perfil, deberá proceder sin dilación a la misma.</text:span></text:p>
      <text:list xml:id="list103445286150186" text:continue-numbering="true" text:style-name="WWNum72">
        <text:list-item>
          <text:p text:style-name="P693"><text:span text:style-name="T8">Mediante real decreto se establecerán los requisitos y condiciones para acreditar la validez y vigencia de los mandatos e instrucciones y, en su caso, el registro de los mismos, que podrá coincidir con el previsto en el artículo 3 de esta ley orgánica.</text:span></text:p>
        </text:list-item>
        <text:list-item>
          <text:p text:style-name="P533"><text:span text:style-name="T8">Lo establecido en este artículo en relación con las personas fallecidas en las comunidades autónomas con derecho civil, foral o especial, propio se regirá por lo establecido por estas dentro de su ámbito de aplicación.</text:span></text:p>
        </text:list-item>
      </text:list>
      <text:p text:style-name="P19"/>
      <text:p text:style-name="P154"><text:span text:style-name="T8">Artículo</text:span><text:span text:style-name="T17"> </text:span><text:span text:style-name="T8">97.</text:span><text:span text:style-name="T77"> <text:s/></text:span><text:span text:style-name="T7">Políticas</text:span><text:span text:style-name="T21"> </text:span><text:span text:style-name="T7">de</text:span><text:span text:style-name="T21"> </text:span><text:span text:style-name="T7">impulso</text:span><text:span text:style-name="T19"> </text:span><text:span text:style-name="T7">de</text:span><text:span text:style-name="T21"> </text:span><text:span text:style-name="T7">los</text:span><text:span text:style-name="T19"> </text:span><text:span text:style-name="T7">derechos</text:span><text:span text:style-name="T21"> </text:span><text:span text:style-name="T19">digitales.</text:span></text:p>
      <text:list xml:id="list845552065" text:style-name="WWNum73">
        <text:list-item>
          <text:p text:style-name="P329"><text:span text:style-name="T8">El</text:span><text:span text:style-name="T29"> </text:span><text:span text:style-name="T8">Gobierno,</text:span><text:span text:style-name="T29"> </text:span><text:span text:style-name="T8">en</text:span><text:span text:style-name="T29"> </text:span><text:span text:style-name="T8">colaboración</text:span><text:span text:style-name="T29"> </text:span><text:span text:style-name="T8">con</text:span><text:span text:style-name="T29"> </text:span><text:span text:style-name="T8">las</text:span><text:span text:style-name="T29"> </text:span><text:span text:style-name="T8">comunidades</text:span><text:span text:style-name="T29"> </text:span><text:span text:style-name="T8">autónomas,</text:span><text:span text:style-name="T29"> </text:span><text:span text:style-name="T8">elaborará</text:span><text:span text:style-name="T29"> </text:span><text:span text:style-name="T8">un</text:span><text:span text:style-name="T29"> </text:span><text:span text:style-name="T8">Plan de Acceso a Internet con los siguientes objetivos:</text:span></text:p>
          <text:list>
            <text:list-item>
              <text:p text:style-name="P582"><text:span text:style-name="T8">superar las brechas digitales y garantizar el acceso a Internet de colectivos vulnerables o con necesidades especiales y de entornos familiares y sociales económicamente</text:span><text:span text:style-name="T38"> </text:span><text:span text:style-name="T8">desfavorecidos</text:span><text:span text:style-name="T38"> </text:span><text:span text:style-name="T8">mediante,</text:span><text:span text:style-name="T38"> </text:span><text:span text:style-name="T8">entre</text:span><text:span text:style-name="T38"> </text:span><text:span text:style-name="T8">otras</text:span><text:span text:style-name="T38"> </text:span><text:span text:style-name="T8">medidas,</text:span><text:span text:style-name="T47"> </text:span><text:span text:style-name="T8">un</text:span><text:span text:style-name="T38"> </text:span><text:span text:style-name="T8">bono</text:span><text:span text:style-name="T38"> </text:span><text:span text:style-name="T8">social</text:span><text:span text:style-name="T38"> </text:span><text:span text:style-name="T8">de</text:span><text:span text:style-name="T47"> </text:span><text:span text:style-name="T8">acceso a Internet;</text:span></text:p>
            </text:list-item>
            <text:list-item>
              <text:p text:style-name="P710"><text:span text:style-name="T8">impulsar</text:span><text:span text:style-name="T34"> </text:span><text:span text:style-name="T8">la</text:span><text:span text:style-name="T17"> </text:span><text:span text:style-name="T8">existencia</text:span><text:span text:style-name="T34"> </text:span><text:span text:style-name="T8">de</text:span><text:span text:style-name="T17"> </text:span><text:span text:style-name="T8">espacios</text:span><text:span text:style-name="T34"> </text:span><text:span text:style-name="T8">de</text:span><text:span text:style-name="T17"> </text:span><text:span text:style-name="T8">conexión</text:span><text:span text:style-name="T34"> </text:span><text:span text:style-name="T8">de</text:span><text:span text:style-name="T17"> </text:span><text:span text:style-name="T8">acceso</text:span><text:span text:style-name="T34"> </text:span><text:span text:style-name="T8">público;</text:span><text:span text:style-name="T17"> </text:span><text:span text:style-name="T43">y</text:span></text:p>
            </text:list-item>
            <text:list-item>
              <text:p text:style-name="P512"><text:span text:style-name="T8">fomentar medidas educativas que promuevan la formación en competencias y habilidades digitales básicas a personas y colectivos en riesgo de exclusión digital y la capacidad</text:span><text:span text:style-name="T26"> </text:span><text:span text:style-name="T8">de</text:span><text:span text:style-name="T26"> </text:span><text:span text:style-name="T8">todas</text:span><text:span text:style-name="T26"> </text:span><text:span text:style-name="T8">las</text:span><text:span text:style-name="T26"> </text:span><text:span text:style-name="T8">personas</text:span><text:span text:style-name="T26"> </text:span><text:span text:style-name="T8">para</text:span><text:span text:style-name="T26"> </text:span><text:span text:style-name="T8">realizar</text:span><text:span text:style-name="T26"> </text:span><text:span text:style-name="T8">un</text:span><text:span text:style-name="T26"> </text:span><text:span text:style-name="T8">uso</text:span><text:span text:style-name="T26"> </text:span><text:span text:style-name="T8">autónomo</text:span><text:span text:style-name="T26"> </text:span><text:span text:style-name="T8">y</text:span><text:span text:style-name="T26"> </text:span><text:span text:style-name="T8">responsable</text:span><text:span text:style-name="T26"> </text:span><text:span text:style-name="T8">de</text:span><text:span text:style-name="T26"> </text:span><text:span text:style-name="T8">Internet y de las tecnologías digitales.</text:span></text:p>
            </text:list-item>
          </text:list>
        </text:list-item>
        <text:list-item>
          <text:p text:style-name="P499"><text:span text:style-name="T8">Asimismo se aprobará un Plan de</text:span><text:span text:style-name="T23"> </text:span><text:span text:style-name="T8">Actuación dirigido a promover las acciones de formación, difusión y concienciación necesarias para lograr que los menores de edad hagan</text:span><text:span text:style-name="T38"> </text:span><text:span text:style-name="T8">un</text:span><text:span text:style-name="T38"> </text:span><text:span text:style-name="T8">uso</text:span><text:span text:style-name="T47"> </text:span><text:span text:style-name="T8">equilibrado</text:span><text:span text:style-name="T38"> </text:span><text:span text:style-name="T8">y</text:span><text:span text:style-name="T38"> </text:span><text:span text:style-name="T8">responsable</text:span><text:span text:style-name="T47"> </text:span><text:span text:style-name="T8">de</text:span><text:span text:style-name="T38"> </text:span><text:span text:style-name="T8">los</text:span><text:span text:style-name="T38"> </text:span><text:span text:style-name="T8">dispositivos</text:span><text:span text:style-name="T47"> </text:span><text:span text:style-name="T8">digitales</text:span><text:span text:style-name="T38"> </text:span><text:span text:style-name="T8">y</text:span><text:span text:style-name="T38"> </text:span><text:span text:style-name="T8">de</text:span><text:span text:style-name="T47"> </text:span><text:span text:style-name="T8">las</text:span><text:span text:style-name="T38"> </text:span><text:span text:style-name="T8">redes</text:span><text:span text:style-name="T38"> </text:span><text:span text:style-name="T8">sociales y</text:span><text:span text:style-name="T26"> </text:span><text:span text:style-name="T8">de</text:span><text:span text:style-name="T26"> </text:span><text:span text:style-name="T8">los</text:span><text:span text:style-name="T26"> </text:span><text:span text:style-name="T8">servicios</text:span><text:span text:style-name="T26"> </text:span><text:span text:style-name="T8">de</text:span><text:span text:style-name="T26"> </text:span><text:span text:style-name="T8">la</text:span><text:span text:style-name="T26"> </text:span><text:span text:style-name="T8">sociedad</text:span><text:span text:style-name="T26"> </text:span><text:span text:style-name="T8">de</text:span><text:span text:style-name="T26"> </text:span><text:span text:style-name="T8">la</text:span><text:span text:style-name="T26"> </text:span><text:span text:style-name="T8">información</text:span><text:span text:style-name="T26"> </text:span><text:span text:style-name="T8">equivalentes</text:span><text:span text:style-name="T26"> </text:span><text:span text:style-name="T8">de</text:span><text:span text:style-name="T26"> </text:span><text:span text:style-name="T8">Internet</text:span><text:span text:style-name="T26"> </text:span><text:span text:style-name="T8">con</text:span><text:span text:style-name="T26"> </text:span><text:span text:style-name="T8">la</text:span><text:span text:style-name="T26"> </text:span><text:span text:style-name="T8">finalidad de garantizar su adecuado desarrollo de la personalidad y de preservar su dignidad y derechos fundamentales.</text:span></text:p>
        </text:list-item>
        <text:list-item>
          <text:p text:style-name="P551"><text:span text:style-name="T8">El Gobierno presentará un informe anual ante la comisión parlamentaria correspondiente del Congreso de los Diputados en el que se dará cuenta de la evolución de los derechos, garantías y mandatos contemplados en el presente Título y de las medidas necesarias para promover su impulso y efectividad.</text:span></text:p>
        </text:list-item>
      </text:list>
      <text:p text:style-name="P12"/>
      <text:p text:style-name="P154"><text:span text:style-name="T8">Disposición</text:span><text:span text:style-name="T34"> </text:span><text:span text:style-name="T8">adicional</text:span><text:span text:style-name="T34"> </text:span><text:span text:style-name="T8">primera.</text:span><text:span text:style-name="T52"> <text:s/></text:span><text:span text:style-name="T7">Medidas</text:span><text:span text:style-name="T19"> </text:span><text:span text:style-name="T7">de</text:span><text:span text:style-name="T19"> </text:span><text:span text:style-name="T7">seguridad</text:span><text:span text:style-name="T35"> </text:span><text:span text:style-name="T7">en</text:span><text:span text:style-name="T19"> </text:span><text:span text:style-name="T7">el</text:span><text:span text:style-name="T35"> </text:span><text:span text:style-name="T7">ámbito</text:span><text:span text:style-name="T35"> </text:span><text:span text:style-name="T7">del</text:span><text:span text:style-name="T19"> </text:span><text:span text:style-name="T7">sector</text:span><text:span text:style-name="T35"> </text:span><text:span text:style-name="T19">público.</text:span></text:p>
      <text:list xml:id="list3621842330" text:style-name="WWNum74">
        <text:list-item>
          <text:p text:style-name="P599"><text:span text:style-name="T8">El</text:span><text:span text:style-name="T47"> </text:span><text:span text:style-name="T8">Esquema</text:span><text:span text:style-name="T47"> </text:span><text:span text:style-name="T8">Nacional</text:span><text:span text:style-name="T47"> </text:span><text:span text:style-name="T8">de</text:span><text:span text:style-name="T47"> </text:span><text:span text:style-name="T8">Seguridad</text:span><text:span text:style-name="T47"> </text:span><text:span text:style-name="T8">incluirá</text:span><text:span text:style-name="T47"> </text:span><text:span text:style-name="T8">las</text:span><text:span text:style-name="T47"> </text:span><text:span text:style-name="T8">medidas</text:span><text:span text:style-name="T47"> </text:span><text:span text:style-name="T8">que</text:span><text:span text:style-name="T47"> </text:span><text:span text:style-name="T8">deban</text:span><text:span text:style-name="T47"> </text:span><text:span text:style-name="T8">implantarse</text:span><text:span text:style-name="T47"> </text:span><text:span text:style-name="T8">en caso de tratamiento de datos personales para evitar su pérdida, alteración o acceso no autorizado, adaptando los criterios de determinación del riesgo en el tratamiento de los datos a lo establecido en el artículo 32 del Reglamento (UE) 2016/679.</text:span></text:p>
        </text:list-item>
        <text:list-item>
          <text:p text:style-name="P605"><text:span text:style-name="T8">Los responsables enumerados en el artículo 77.1 de esta ley orgánica deberán aplicar</text:span><text:span text:style-name="T38"> </text:span><text:span text:style-name="T8">a</text:span><text:span text:style-name="T38"> </text:span><text:span text:style-name="T8">los</text:span><text:span text:style-name="T38"> </text:span><text:span text:style-name="T8">tratamientos</text:span><text:span text:style-name="T38"> </text:span><text:span text:style-name="T8">de</text:span><text:span text:style-name="T38"> </text:span><text:span text:style-name="T8">datos</text:span><text:span text:style-name="T38"> </text:span><text:span text:style-name="T8">personales</text:span><text:span text:style-name="T38"> </text:span><text:span text:style-name="T8">las</text:span><text:span text:style-name="T38"> </text:span><text:span text:style-name="T8">medidas</text:span><text:span text:style-name="T38"> </text:span><text:span text:style-name="T8">de</text:span><text:span text:style-name="T47"> </text:span><text:span text:style-name="T8">seguridad</text:span><text:span text:style-name="T38"> </text:span><text:span text:style-name="T8">que</text:span><text:span text:style-name="T38"> </text:span><text:span text:style-name="T8">correspondan de las previstas en el Esquema Nacional de Seguridad, así como impulsar un grado de implementación</text:span><text:span text:style-name="T29"> </text:span><text:span text:style-name="T8">de</text:span><text:span text:style-name="T11"> </text:span><text:span text:style-name="T8">medidas</text:span><text:span text:style-name="T29"> </text:span><text:span text:style-name="T8">equivalentes</text:span><text:span text:style-name="T29"> </text:span><text:span text:style-name="T8">en</text:span><text:span text:style-name="T11"> </text:span><text:span text:style-name="T8">las</text:span><text:span text:style-name="T11"> </text:span><text:span text:style-name="T8">empresas</text:span><text:span text:style-name="T11"> </text:span><text:span text:style-name="T8">o</text:span><text:span text:style-name="T11"> </text:span><text:span text:style-name="T8">fundaciones</text:span><text:span text:style-name="T29"> </text:span><text:span text:style-name="T8">vinculadas</text:span><text:span text:style-name="T29"> </text:span><text:span text:style-name="T8">a</text:span><text:span text:style-name="T11"> </text:span><text:span text:style-name="T8">los mismos sujetas al Derecho privado.</text:span></text:p>
        </text:list-item>
      </text:list>
      <text:p text:style-name="P538"><draw:frame draw:style-name="fr1" text:anchor-type="char" svg:x="19.821cm" svg:y="0.266cm" svg:width="0.647cm" svg:height="3.57cm" draw:z-index="325"><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n los casos en los que un tercero preste un servicio en régimen de concesión, encomienda de gestión o contrato, las medidas de seguridad se corresponderán con las de</text:span><text:span text:style-name="T20"> </text:span><text:span text:style-name="T8">la</text:span><text:span text:style-name="T63"> </text:span><text:span text:style-name="T8">Administración</text:span><text:span text:style-name="T20"> </text:span><text:span text:style-name="T8">pública</text:span><text:span text:style-name="T20"> </text:span><text:span text:style-name="T8">de</text:span><text:span text:style-name="T20"> </text:span><text:span text:style-name="T8">origen</text:span><text:span text:style-name="T20"> </text:span><text:span text:style-name="T8">y</text:span><text:span text:style-name="T20"> </text:span><text:span text:style-name="T8">se</text:span><text:span text:style-name="T20"> </text:span><text:span text:style-name="T8">ajustarán</text:span><text:span text:style-name="T20"> </text:span><text:span text:style-name="T8">al</text:span><text:span text:style-name="T20"> </text:span><text:span text:style-name="T8">Esquema</text:span><text:span text:style-name="T20"> </text:span><text:span text:style-name="T8">Nacional</text:span><text:span text:style-name="T20"> </text:span><text:span text:style-name="T8">de</text:span><text:span text:style-name="T20"> </text:span><text:span text:style-name="T8">Seguridad.</text:span></text:p>
      <text:p text:style-name="P630"/>
      <text:p text:style-name="P783"><text:span text:style-name="T8">Disposición</text:span><text:span text:style-name="T40"> </text:span><text:span text:style-name="T8">adicional</text:span><text:span text:style-name="T40"> </text:span><text:span text:style-name="T8">segunda.<text:tab/></text:span><text:span text:style-name="T7">Protección</text:span><text:span text:style-name="T41"> </text:span><text:span text:style-name="T7">de</text:span><text:span text:style-name="T41"> </text:span><text:span text:style-name="T7">datos</text:span><text:span text:style-name="T41"> </text:span><text:span text:style-name="T7">y</text:span><text:span text:style-name="T41"> </text:span><text:span text:style-name="T7">transparencia</text:span><text:span text:style-name="T41"> </text:span><text:span text:style-name="T7">y</text:span><text:span text:style-name="T41"> </text:span><text:span text:style-name="T7">acceso</text:span><text:span text:style-name="T41"> </text:span><text:span text:style-name="T7">a</text:span><text:span text:style-name="T41"> </text:span><text:span text:style-name="T7">la información pública.</text:span></text:p>
      <text:p text:style-name="P350"><text:span text:style-name="T8">La</text:span><text:span text:style-name="T34"> </text:span><text:span text:style-name="T8">publicidad</text:span><text:span text:style-name="T34"> </text:span><text:span text:style-name="T8">activa</text:span><text:span text:style-name="T34"> </text:span><text:span text:style-name="T8">y</text:span><text:span text:style-name="T34"> </text:span><text:span text:style-name="T8">el</text:span><text:span text:style-name="T34"> </text:span><text:span text:style-name="T8">acceso</text:span><text:span text:style-name="T34"> </text:span><text:span text:style-name="T8">a</text:span><text:span text:style-name="T34"> </text:span><text:span text:style-name="T8">la</text:span><text:span text:style-name="T34"> </text:span><text:span text:style-name="T8">información</text:span><text:span text:style-name="T34"> </text:span><text:span text:style-name="T8">pública</text:span><text:span text:style-name="T34"> </text:span><text:span text:style-name="T8">regulados</text:span><text:span text:style-name="T34"> </text:span><text:span text:style-name="T8">por</text:span><text:span text:style-name="T34"> </text:span><text:span text:style-name="T8">el</text:span><text:span text:style-name="T11"> </text:span><text:span text:style-name="T8">Título</text:span><text:span text:style-name="T34"> </text:span><text:span text:style-name="T8">I</text:span><text:span text:style-name="T34"> </text:span><text:span text:style-name="T8">de</text:span><text:span text:style-name="T34"> </text:span><text:span text:style-name="T8">la Ley</text:span><text:span text:style-name="T23"> </text:span><text:span text:style-name="T8">19/2013,</text:span><text:span text:style-name="T23"> </text:span><text:span text:style-name="T8">de</text:span><text:span text:style-name="T23"> </text:span><text:span text:style-name="T8">9</text:span><text:span text:style-name="T23"> </text:span><text:span text:style-name="T8">de</text:span><text:span text:style-name="T23"> </text:span><text:span text:style-name="T8">diciembre,</text:span><text:span text:style-name="T23"> </text:span><text:span text:style-name="T8">de</text:span><text:span text:style-name="T23"> </text:span><text:span text:style-name="T8">transparencia,</text:span><text:span text:style-name="T23"> </text:span><text:span text:style-name="T8">acceso</text:span><text:span text:style-name="T23"> </text:span><text:span text:style-name="T8">a</text:span><text:span text:style-name="T23"> </text:span><text:span text:style-name="T8">la</text:span><text:span text:style-name="T23"> </text:span><text:span text:style-name="T8">información</text:span><text:span text:style-name="T23"> </text:span><text:span text:style-name="T8">pública</text:span><text:span text:style-name="T23"> </text:span><text:span text:style-name="T8">y</text:span><text:span text:style-name="T23"> </text:span><text:span text:style-name="T8">buen</text:span></text:p>
      <text:p text:style-name="P883"/>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42</text:span></text:p>
      <text:p text:style-name="P11"/>
      <text:p text:style-name="P293"/>
      <text:p text:style-name="P882"><text:span text:style-name="T8">gobierno, así como las obligaciones de publicidad activa establecidas por la legislación autonómica, se someterán, cuando la información contenga datos personales, a lo dispuesto en los artículos 5.3 y 15 de la Ley 19/2013, en el Reglamento (UE) 2016/679 y en la presente ley orgánica.</text:span></text:p>
      <text:p text:style-name="P12"/>
      <text:p text:style-name="P154"><text:span text:style-name="T8">Disposición</text:span><text:span text:style-name="T23"> </text:span><text:span text:style-name="T8">adicional</text:span><text:span text:style-name="T34"> </text:span><text:span text:style-name="T8">tercera.</text:span><text:span text:style-name="T79"> <text:s/></text:span><text:span text:style-name="T7">Cómputo</text:span><text:span text:style-name="T35"> </text:span><text:span text:style-name="T7">de</text:span><text:span text:style-name="T35"> </text:span><text:span text:style-name="T19">plazos.</text:span></text:p>
      <text:p text:style-name="P442"><text:span text:style-name="T8">Los plazos establecidos en el Reglamento (UE) 2016/679 o en esta ley orgánica, con independencia</text:span><text:span text:style-name="T38"> </text:span><text:span text:style-name="T8">de</text:span><text:span text:style-name="T38"> </text:span><text:span text:style-name="T8">que</text:span><text:span text:style-name="T38"> </text:span><text:span text:style-name="T8">se</text:span><text:span text:style-name="T38"> </text:span><text:span text:style-name="T8">refieran</text:span><text:span text:style-name="T38"> </text:span><text:span text:style-name="T8">a</text:span><text:span text:style-name="T38"> </text:span><text:span text:style-name="T8">relaciones</text:span><text:span text:style-name="T38"> </text:span><text:span text:style-name="T8">entre</text:span><text:span text:style-name="T38"> </text:span><text:span text:style-name="T8">particulares</text:span><text:span text:style-name="T38"> </text:span><text:span text:style-name="T8">o</text:span><text:span text:style-name="T47"> </text:span><text:span text:style-name="T8">con</text:span><text:span text:style-name="T38"> </text:span><text:span text:style-name="T8">entidades</text:span><text:span text:style-name="T38"> </text:span><text:span text:style-name="T8">del</text:span><text:span text:style-name="T38"> </text:span><text:span text:style-name="T8">sector público, se regirán por las siguientes reglas:</text:span></text:p>
      <text:list xml:id="list103445885795556" text:continue-numbering="true" text:style-name="WWNum74">
        <text:list-item>
          <text:list>
            <text:list-item>
              <text:p text:style-name="P500"><text:span text:style-name="T8">Cuando los plazos se señalen por días, se entiende que estos son hábiles, excluyéndose del cómputo los sábados, los domingos y los declarados festivos.</text:span></text:p>
            </text:list-item>
            <text:list-item>
              <text:p text:style-name="P770"><text:span text:style-name="T8">Si el plazo se fija en semanas, concluirá el mismo día de la semana en que se produjo el hecho que determina su iniciación en la semana de vencimiento.</text:span></text:p>
            </text:list-item>
            <text:list-item>
              <text:p text:style-name="P323"><text:span text:style-name="T8">Si el plazo se fija en meses o años, concluirá el mismo día en que se produjo el hecho que determina su iniciación en el mes o el año de vencimiento. Si en el mes de vencimiento</text:span><text:span text:style-name="T38"> </text:span><text:span text:style-name="T8">no</text:span><text:span text:style-name="T38"> </text:span><text:span text:style-name="T8">hubiera</text:span><text:span text:style-name="T38"> </text:span><text:span text:style-name="T8">día</text:span><text:span text:style-name="T38"> </text:span><text:span text:style-name="T8">equivalente</text:span><text:span text:style-name="T38"> </text:span><text:span text:style-name="T8">a</text:span><text:span text:style-name="T38"> </text:span><text:span text:style-name="T8">aquel</text:span><text:span text:style-name="T38"> </text:span><text:span text:style-name="T8">en</text:span><text:span text:style-name="T47"> </text:span><text:span text:style-name="T8">que</text:span><text:span text:style-name="T38"> </text:span><text:span text:style-name="T8">comienza</text:span><text:span text:style-name="T38"> </text:span><text:span text:style-name="T8">el</text:span><text:span text:style-name="T38"> </text:span><text:span text:style-name="T8">cómputo,</text:span><text:span text:style-name="T38"> </text:span><text:span text:style-name="T8">se</text:span><text:span text:style-name="T38"> </text:span><text:span text:style-name="T8">entenderá que el plazo expira el último día del mes.</text:span></text:p>
            </text:list-item>
            <text:list-item>
              <text:p text:style-name="P242"><text:span text:style-name="T8">Cuando el último día del plazo sea inhábil, se entenderá prorrogado al primer día hábil siguiente.</text:span></text:p>
            </text:list-item>
          </text:list>
        </text:list-item>
      </text:list>
      <text:p text:style-name="P630"/>
      <text:p text:style-name="P772"><text:span text:style-name="T8">Disposición</text:span><text:span text:style-name="T13"> </text:span><text:span text:style-name="T8">adicional</text:span><text:span text:style-name="T13"> </text:span><text:span text:style-name="T8">cuarta.</text:span><text:span text:style-name="T31"> </text:span><text:span text:style-name="T7">Procedimiento</text:span><text:span text:style-name="T14"> </text:span><text:span text:style-name="T7">en</text:span><text:span text:style-name="T14"> </text:span><text:span text:style-name="T7">relación</text:span><text:span text:style-name="T14"> </text:span><text:span text:style-name="T7">con</text:span><text:span text:style-name="T14"> </text:span><text:span text:style-name="T7">las</text:span><text:span text:style-name="T14"> </text:span><text:span text:style-name="T7">competencias</text:span><text:span text:style-name="T14"> </text:span><text:span text:style-name="T7">atribuidas a la Agencia Española de Protección de Datos por otras leyes.</text:span></text:p>
      <text:p text:style-name="P270"><text:span text:style-name="T8">Lo dispuesto en el Título VIII y en sus normas de desarrollo será de aplicación a los procedimientos que la Agencia Española de Protección de Datos hubiera de tramitar en ejercicio de las competencias que le fueran atribuidas por otras leyes.</text:span></text:p>
      <text:p text:style-name="P630"/>
      <text:p text:style-name="P784"><text:span text:style-name="T8">Disposición</text:span><text:span text:style-name="T40"> </text:span><text:span text:style-name="T8">adicional</text:span><text:span text:style-name="T40"> </text:span><text:span text:style-name="T8">quinta.<text:tab/></text:span><text:span text:style-name="T7">Autorización</text:span><text:span text:style-name="T41"> </text:span><text:span text:style-name="T7">judicial</text:span><text:span text:style-name="T41"> </text:span><text:span text:style-name="T7">en</text:span><text:span text:style-name="T41"> </text:span><text:span text:style-name="T7">relación</text:span><text:span text:style-name="T41"> </text:span><text:span text:style-name="T7">con</text:span><text:span text:style-name="T41"> </text:span><text:span text:style-name="T7">decisiones</text:span><text:span text:style-name="T41"> </text:span><text:span text:style-name="T7">de</text:span><text:span text:style-name="T41"> </text:span><text:span text:style-name="T7">la Comisión Europea en materia de transferencia internacional de datos.</text:span></text:p>
      <text:list xml:id="list2078216170" text:style-name="WWNum75">
        <text:list-item>
          <text:p text:style-name="P648"><text:span text:style-name="T8">Cuando</text:span><text:span text:style-name="T23"> </text:span><text:span text:style-name="T8">una</text:span><text:span text:style-name="T23"> </text:span><text:span text:style-name="T8">autoridad</text:span><text:span text:style-name="T23"> </text:span><text:span text:style-name="T8">de</text:span><text:span text:style-name="T23"> </text:span><text:span text:style-name="T8">protección</text:span><text:span text:style-name="T23"> </text:span><text:span text:style-name="T8">de</text:span><text:span text:style-name="T23"> </text:span><text:span text:style-name="T8">datos</text:span><text:span text:style-name="T23"> </text:span><text:span text:style-name="T8">considerase</text:span><text:span text:style-name="T23"> </text:span><text:span text:style-name="T8">que</text:span><text:span text:style-name="T23"> </text:span><text:span text:style-name="T8">una</text:span><text:span text:style-name="T23"> </text:span><text:span text:style-name="T8">decisión</text:span><text:span text:style-name="T23"> </text:span><text:span text:style-name="T8">de</text:span><text:span text:style-name="T23"> </text:span><text:span text:style-name="T8">la Comisión Europea en materia de transferencia internacional de datos, de cuya validez dependiese la resolución de un procedimiento concreto, infringiese lo dispuesto en el Reglamento (UE) 2016/679, menoscabando el derecho fundamental a la protección de datos, acordará inmediatamente la suspensión del procedimiento, a fin de solicitar del órgano judicial autorización para declararlo así en el seno del procedimiento del que esté conociendo. Dicha suspensión deberá ser confirmada, modificada o levantada en el acuerdo</text:span><text:span text:style-name="T43"> </text:span><text:span text:style-name="T8">de</text:span><text:span text:style-name="T43"> </text:span><text:span text:style-name="T8">admisión</text:span><text:span text:style-name="T43"> </text:span><text:span text:style-name="T8">o</text:span><text:span text:style-name="T43"> </text:span><text:span text:style-name="T8">inadmisión</text:span><text:span text:style-name="T43"> </text:span><text:span text:style-name="T8">a</text:span><text:span text:style-name="T43"> </text:span><text:span text:style-name="T8">trámite</text:span><text:span text:style-name="T43"> </text:span><text:span text:style-name="T8">de</text:span><text:span text:style-name="T43"> </text:span><text:span text:style-name="T8">la</text:span><text:span text:style-name="T43"> </text:span><text:span text:style-name="T8">solicitud</text:span><text:span text:style-name="T43"> </text:span><text:span text:style-name="T8">de</text:span><text:span text:style-name="T43"> </text:span><text:span text:style-name="T8">la</text:span><text:span text:style-name="T43"> </text:span><text:span text:style-name="T8">autoridad</text:span><text:span text:style-name="T43"> </text:span><text:span text:style-name="T8">de</text:span><text:span text:style-name="T43"> </text:span><text:span text:style-name="T8">protección</text:span><text:span text:style-name="T43"> </text:span><text:span text:style-name="T8">de datos dirigida al tribunal competente.</text:span></text:p>
        </text:list-item>
      </text:list>
      <text:p text:style-name="P267"><text:span text:style-name="T8">Las decisiones de la Comisión Europea a las que puede resultar de aplicación este cauce son:</text:span></text:p>
      <text:list xml:id="list103445229217130" text:continue-numbering="true" text:style-name="WWNum75">
        <text:list-item>
          <text:list>
            <text:list-item>
              <text:p text:style-name="P698"><text:span text:style-name="T8">aquellas</text:span><text:span text:style-name="T40"> </text:span><text:span text:style-name="T8">que</text:span><text:span text:style-name="T40"> </text:span><text:span text:style-name="T8">declaren</text:span><text:span text:style-name="T40"> </text:span><text:span text:style-name="T8">el</text:span><text:span text:style-name="T40"> </text:span><text:span text:style-name="T8">nivel</text:span><text:span text:style-name="T40"> </text:span><text:span text:style-name="T8">adecuado</text:span><text:span text:style-name="T40"> </text:span><text:span text:style-name="T8">de</text:span><text:span text:style-name="T40"> </text:span><text:span text:style-name="T8">protección</text:span><text:span text:style-name="T40"> </text:span><text:span text:style-name="T8">de</text:span><text:span text:style-name="T40"> </text:span><text:span text:style-name="T8">un</text:span><text:span text:style-name="T40"> </text:span><text:span text:style-name="T8">tercer</text:span><text:span text:style-name="T40"> </text:span><text:span text:style-name="T8">país</text:span><text:span text:style-name="T40"> </text:span><text:span text:style-name="T8">u organización internacional, en virtud del artículo 45 del Reglamento (UE) 2016/679;</text:span></text:p>
            </text:list-item>
            <text:list-item>
              <text:p text:style-name="P418"><text:span text:style-name="T8">aquellas por las que se aprueben cláusulas tipo de protección de datos para la</text:span><text:span text:style-name="T40"> </text:span><text:span text:style-name="T8">realización de transferencias internacionales de datos, o</text:span></text:p>
            </text:list-item>
            <text:list-item>
              <text:p text:style-name="P845"><draw:frame draw:style-name="fr1" text:anchor-type="char" svg:x="19.821cm" svg:y="0.409cm" svg:width="0.647cm" svg:height="3.57cm" draw:z-index="326"><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aquellas</text:span><text:span text:style-name="T23"> </text:span><text:span text:style-name="T8">que</text:span><text:span text:style-name="T17"> </text:span><text:span text:style-name="T8">declaren</text:span><text:span text:style-name="T17"> </text:span><text:span text:style-name="T8">la</text:span><text:span text:style-name="T20"> </text:span><text:span text:style-name="T8">validez</text:span><text:span text:style-name="T17"> </text:span><text:span text:style-name="T8">de</text:span><text:span text:style-name="T17"> </text:span><text:span text:style-name="T8">los</text:span><text:span text:style-name="T17"> </text:span><text:span text:style-name="T8">códigos</text:span><text:span text:style-name="T20"> </text:span><text:span text:style-name="T8">de</text:span><text:span text:style-name="T17"> </text:span><text:span text:style-name="T8">conducta</text:span><text:span text:style-name="T17"> </text:span><text:span text:style-name="T8">a</text:span><text:span text:style-name="T17"> </text:span><text:span text:style-name="T8">tal</text:span><text:span text:style-name="T20"> </text:span><text:span text:style-name="T17">efecto.</text:span></text:p>
            </text:list-item>
          </text:list>
        </text:list-item>
        <text:list-item>
          <text:p text:style-name="P333"><text:span text:style-name="T8">La</text:span><text:span text:style-name="T63"> </text:span><text:span text:style-name="T8">autorización</text:span><text:span text:style-name="T63"> </text:span><text:span text:style-name="T8">a</text:span><text:span text:style-name="T63"> </text:span><text:span text:style-name="T8">la</text:span><text:span text:style-name="T63"> </text:span><text:span text:style-name="T8">que</text:span><text:span text:style-name="T63"> </text:span><text:span text:style-name="T8">se</text:span><text:span text:style-name="T63"> </text:span><text:span text:style-name="T8">refiere</text:span><text:span text:style-name="T63"> </text:span><text:span text:style-name="T8">esta</text:span><text:span text:style-name="T63"> </text:span><text:span text:style-name="T8">disposición</text:span><text:span text:style-name="T63"> </text:span><text:span text:style-name="T8">solamente</text:span><text:span text:style-name="T63"> </text:span><text:span text:style-name="T8">podrá</text:span><text:span text:style-name="T63"> </text:span><text:span text:style-name="T8">ser</text:span><text:span text:style-name="T63"> </text:span><text:span text:style-name="T8">concedida si,</text:span><text:span text:style-name="T23"> </text:span><text:span text:style-name="T8">previo</text:span><text:span text:style-name="T34"> </text:span><text:span text:style-name="T8">planteamiento</text:span><text:span text:style-name="T34"> </text:span><text:span text:style-name="T8">de</text:span><text:span text:style-name="T34"> </text:span><text:span text:style-name="T8">cuestión</text:span><text:span text:style-name="T34"> </text:span><text:span text:style-name="T8">prejudicial</text:span><text:span text:style-name="T34"> </text:span><text:span text:style-name="T8">de</text:span><text:span text:style-name="T34"> </text:span><text:span text:style-name="T8">validez</text:span><text:span text:style-name="T34"> </text:span><text:span text:style-name="T8">en</text:span><text:span text:style-name="T34"> </text:span><text:span text:style-name="T8">los</text:span><text:span text:style-name="T34"> </text:span><text:span text:style-name="T8">términos</text:span><text:span text:style-name="T34"> </text:span><text:span text:style-name="T8">del</text:span><text:span text:style-name="T34"> </text:span><text:span text:style-name="T8">artículo</text:span><text:span text:style-name="T34"> </text:span><text:span text:style-name="T8">267 del</text:span><text:span text:style-name="T34"> </text:span><text:span text:style-name="T8">Tratado de Funcionamiento de la Unión Europea, la decisión de la Comisión Europea cuestionada fuera declarada inválida por el Tribunal de Justicia de la Unión Europea.</text:span></text:p>
        </text:list-item>
      </text:list>
      <text:p text:style-name="P886"/>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43</text:span></text:p>
      <text:p text:style-name="P11"/>
      <text:p text:style-name="P293"/>
      <text:p text:style-name="P785"><text:span text:style-name="T8">Disposición</text:span><text:span text:style-name="T40"> </text:span><text:span text:style-name="T8">adicional</text:span><text:span text:style-name="T40"> </text:span><text:span text:style-name="T8">sexta.<text:tab/></text:span><text:span text:style-name="T7">Incorporación</text:span><text:span text:style-name="T41"> </text:span><text:span text:style-name="T7">de</text:span><text:span text:style-name="T41"> </text:span><text:span text:style-name="T7">deudas</text:span><text:span text:style-name="T41"> </text:span><text:span text:style-name="T7">a</text:span><text:span text:style-name="T41"> </text:span><text:span text:style-name="T7">sistemas</text:span><text:span text:style-name="T41"> </text:span><text:span text:style-name="T7">de</text:span><text:span text:style-name="T41"> </text:span><text:span text:style-name="T7">información</text:span><text:span text:style-name="T41"> </text:span><text:span text:style-name="T19">crediticia.</text:span></text:p>
      <text:p text:style-name="P428"><text:span text:style-name="T8">No se incorporarán a los sistemas de información crediticia a los que se refiere el artículo 20.1 de esta ley orgánica deudas en que la cuantía del principal sea inferior a cincuenta euros.</text:span></text:p>
      <text:p text:style-name="P43"><text:span text:style-name="T8">El</text:span><text:span text:style-name="T13"> </text:span><text:span text:style-name="T8">Gobierno,</text:span><text:span text:style-name="T17"> </text:span><text:span text:style-name="T8">mediante</text:span><text:span text:style-name="T17"> </text:span><text:span text:style-name="T8">real</text:span><text:span text:style-name="T17"> </text:span><text:span text:style-name="T8">decreto,</text:span><text:span text:style-name="T34"> </text:span><text:span text:style-name="T8">podrá</text:span><text:span text:style-name="T17"> </text:span><text:span text:style-name="T8">actualizar</text:span><text:span text:style-name="T17"> </text:span><text:span text:style-name="T8">esta</text:span><text:span text:style-name="T17"> cuantía.</text:span></text:p>
      <text:p text:style-name="P147"/>
      <text:p text:style-name="P772"><text:span text:style-name="T8">Disposición</text:span><text:span text:style-name="T17"> </text:span><text:span text:style-name="T8">adicional</text:span><text:span text:style-name="T17"> </text:span><text:span text:style-name="T8">séptima.</text:span><text:span text:style-name="T31"> </text:span><text:span text:style-name="T7">Identificación</text:span><text:span text:style-name="T19"> </text:span><text:span text:style-name="T7">de</text:span><text:span text:style-name="T19"> </text:span><text:span text:style-name="T7">los</text:span><text:span text:style-name="T19"> </text:span><text:span text:style-name="T7">interesados</text:span><text:span text:style-name="T19"> </text:span><text:span text:style-name="T7">en</text:span><text:span text:style-name="T19"> </text:span><text:span text:style-name="T7">las</text:span><text:span text:style-name="T19"> </text:span><text:span text:style-name="T7">notificaciones</text:span><text:span text:style-name="T19"> </text:span><text:span text:style-name="T7">por medio de anuncios y publicaciones de actos administrativos.</text:span></text:p>
      <text:list xml:id="list4059795325" text:style-name="WWNum76">
        <text:list-item>
          <text:p text:style-name="P352"><text:span text:style-name="T8">Cuando sea necesaria la publicación de un acto administrativo que contuviese datos personales del afectado, se identificará al mismo mediante su nombre y apellidos, </text:span><text:span text:style-name="T17">añadiendo</text:span><text:span text:style-name="T34"> </text:span><text:span text:style-name="T17">cuatro</text:span><text:span text:style-name="T34"> </text:span><text:span text:style-name="T17">cifras</text:span><text:span text:style-name="T34"> </text:span><text:span text:style-name="T17">numéricas</text:span><text:span text:style-name="T34"> </text:span><text:span text:style-name="T17">aleatorias</text:span><text:span text:style-name="T34"> </text:span><text:span text:style-name="T17">del</text:span><text:span text:style-name="T34"> </text:span><text:span text:style-name="T17">documento</text:span><text:span text:style-name="T34"> </text:span><text:span text:style-name="T17">nacional</text:span><text:span text:style-name="T34"> </text:span><text:span text:style-name="T17">de</text:span><text:span text:style-name="T34"> </text:span><text:span text:style-name="T17">identidad,</text:span><text:span text:style-name="T34"> </text:span><text:span text:style-name="T17">número </text:span><text:span text:style-name="T8">de</text:span><text:span text:style-name="T13"> </text:span><text:span text:style-name="T8">identidad</text:span><text:span text:style-name="T23"> </text:span><text:span text:style-name="T8">de</text:span><text:span text:style-name="T13"> </text:span><text:span text:style-name="T8">extranjero,</text:span><text:span text:style-name="T13"> </text:span><text:span text:style-name="T8">pasaporte</text:span><text:span text:style-name="T13"> </text:span><text:span text:style-name="T8">o</text:span><text:span text:style-name="T13"> </text:span><text:span text:style-name="T8">documento</text:span><text:span text:style-name="T13"> </text:span><text:span text:style-name="T8">equivalente.</text:span><text:span text:style-name="T23"> </text:span><text:span text:style-name="T8">Cuando</text:span><text:span text:style-name="T13"> </text:span><text:span text:style-name="T8">la</text:span><text:span text:style-name="T13"> </text:span><text:span text:style-name="T8">publicación</text:span><text:span text:style-name="T23"> </text:span><text:span text:style-name="T8">se refiera a una pluralidad de afectados estas cifras aleatorias deberán alternarse.</text:span></text:p>
        </text:list-item>
      </text:list>
      <text:p text:style-name="P491"><text:span text:style-name="T8">Cuando se trate de la notificación por medio de anuncios, particularmente en los supuestos a los que se refiere el artículo 44 de la Ley 39/2015, de 1 de octubre, del Procedimiento Administrativo Común de las Administraciones Públicas, se identificará al afectado exclusivamente mediante el número completo de su documento nacional de identidad, número de identidad de extranjero, pasaporte o documento equivalente.</text:span></text:p>
      <text:p text:style-name="P491"><text:span text:style-name="T8">Cuando el afectado careciera de cualquiera de los documentos mencionados en los dos párrafos anteriores, se identificará al afectado únicamente mediante su nombre y apellidos. En ningún caso debe publicarse el nombre y apellidos de manera conjunta con el número completo del documento nacional de identidad, número de identidad de extranjero, pasaporte o documento equivalente.</text:span></text:p>
      <text:list xml:id="list103447015593957" text:continue-numbering="true" text:style-name="WWNum76">
        <text:list-item>
          <text:p text:style-name="P454"><text:span text:style-name="T8">A fin de prevenir riesgos para víctimas de violencia de género, el Gobierno impulsará la elaboración de un protocolo de colaboración que defina procedimientos seguros de publicación y notificación de actos administrativos, con la participación de los órganos con competencia en la materia.</text:span></text:p>
        </text:list-item>
      </text:list>
      <text:p text:style-name="P12"/>
      <text:p text:style-name="P884"><text:span text:style-name="T8">Disposición</text:span><text:span text:style-name="T54"> </text:span><text:span text:style-name="T8">adicional</text:span><text:span text:style-name="T54"> </text:span><text:span text:style-name="T17">octava.</text:span><text:span text:style-name="T8"><text:tab/></text:span><text:span text:style-name="T7">Potestad</text:span><text:span text:style-name="T24"> </text:span><text:span text:style-name="T7">de</text:span><text:span text:style-name="T35"> </text:span><text:span text:style-name="T7">verificación</text:span><text:span text:style-name="T24"> </text:span><text:span text:style-name="T7">de</text:span><text:span text:style-name="T35"> </text:span><text:span text:style-name="T7">las</text:span><text:span text:style-name="T59"> </text:span><text:span text:style-name="T7">Administraciones</text:span><text:span text:style-name="T35"> </text:span><text:span text:style-name="T19">Públicas.</text:span></text:p>
      <text:p text:style-name="P393"><text:span text:style-name="T8">Cuando se formulen solicitudes por cualquier medio en las que el interesado declare datos personales que obren en poder de las Administraciones Públicas, el órgano destinatario de la solicitud podrá efectuar en el ejercicio de sus competencias las verificaciones necesarias para comprobar la exactitud de los datos.</text:span></text:p>
      <text:p text:style-name="P12"/>
      <text:p text:style-name="P786"><text:span text:style-name="T8">Disposición</text:span><text:span text:style-name="T40"> </text:span><text:span text:style-name="T8">adicional</text:span><text:span text:style-name="T40"> </text:span><text:span text:style-name="T8">novena.<text:tab/></text:span><text:span text:style-name="T7">Tratamiento</text:span><text:span text:style-name="T41"> </text:span><text:span text:style-name="T7">de</text:span><text:span text:style-name="T41"> </text:span><text:span text:style-name="T7">datos</text:span><text:span text:style-name="T41"> </text:span><text:span text:style-name="T7">personales</text:span><text:span text:style-name="T41"> </text:span><text:span text:style-name="T7">en</text:span><text:span text:style-name="T41"> </text:span><text:span text:style-name="T7">relación</text:span><text:span text:style-name="T41"> </text:span><text:span text:style-name="T7">con</text:span><text:span text:style-name="T41"> </text:span><text:span text:style-name="T7">la notificación de incidentes de seguridad.</text:span></text:p>
      <text:p text:style-name="P821"><draw:frame draw:style-name="fr1" text:anchor-type="char" svg:x="19.821cm" svg:y="3.549cm" svg:width="0.647cm" svg:height="3.57cm" draw:z-index="327"><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Cuando, de conformidad con lo dispuesto en la legislación nacional que resulte de aplicación, deban notificarse incidentes de seguridad, las autoridades públicas competentes, equipos de respuesta a emergencias informáticas (CERT), equipos de respuesta</text:span><text:span text:style-name="T38"> </text:span><text:span text:style-name="T8">a</text:span><text:span text:style-name="T38"> </text:span><text:span text:style-name="T8">incidentes</text:span><text:span text:style-name="T38"> </text:span><text:span text:style-name="T8">de</text:span><text:span text:style-name="T38"> </text:span><text:span text:style-name="T8">seguridad</text:span><text:span text:style-name="T38"> </text:span><text:span text:style-name="T8">informática</text:span><text:span text:style-name="T38"> </text:span><text:span text:style-name="T8">(CSIRT),</text:span><text:span text:style-name="T38"> </text:span><text:span text:style-name="T8">proveedores</text:span><text:span text:style-name="T38"> </text:span><text:span text:style-name="T8">de</text:span><text:span text:style-name="T38"> </text:span><text:span text:style-name="T8">redes</text:span><text:span text:style-name="T47"> </text:span><text:span text:style-name="T8">y</text:span><text:span text:style-name="T38"> </text:span><text:span text:style-name="T8">servicios de comunicaciones electrónicas y proveedores de tecnologías y servicios de seguridad, podrán tratar los datos personales contenidos en tales notificaciones, exclusivamente durante</text:span><text:span text:style-name="T26"> </text:span><text:span text:style-name="T8">el</text:span><text:span text:style-name="T26"> </text:span><text:span text:style-name="T8">tiempo</text:span><text:span text:style-name="T26"> </text:span><text:span text:style-name="T8">y</text:span><text:span text:style-name="T26"> </text:span><text:span text:style-name="T8">alcance</text:span><text:span text:style-name="T26"> </text:span><text:span text:style-name="T8">necesarios</text:span><text:span text:style-name="T26"> </text:span><text:span text:style-name="T8">para</text:span><text:span text:style-name="T26"> </text:span><text:span text:style-name="T8">su</text:span><text:span text:style-name="T26"> </text:span><text:span text:style-name="T8">análisis,</text:span><text:span text:style-name="T26"> </text:span><text:span text:style-name="T8">detección,</text:span><text:span text:style-name="T26"> </text:span><text:span text:style-name="T8">protección</text:span><text:span text:style-name="T26"> </text:span><text:span text:style-name="T8">y</text:span><text:span text:style-name="T26"> </text:span><text:span text:style-name="T8">respuesta ante incidentes y adoptando las medidas de seguridad adecuadas y proporcionadas al nivel de riesgo determinado.</text:span></text:p>
      <text:p text:style-name="P34"/>
      <text:p text:style-name="P772"><text:span text:style-name="T8">Disposición</text:span><text:span text:style-name="T20"> </text:span><text:span text:style-name="T8">adicional</text:span><text:span text:style-name="T20"> </text:span><text:span text:style-name="T8">décima.</text:span><text:span text:style-name="T31"> </text:span><text:span text:style-name="T7">Comunicaciones</text:span><text:span text:style-name="T21"> </text:span><text:span text:style-name="T7">de</text:span><text:span text:style-name="T21"> </text:span><text:span text:style-name="T7">datos</text:span><text:span text:style-name="T21"> </text:span><text:span text:style-name="T7">por</text:span><text:span text:style-name="T21"> </text:span><text:span text:style-name="T7">los</text:span><text:span text:style-name="T21"> </text:span><text:span text:style-name="T7">sujetos</text:span><text:span text:style-name="T21"> </text:span><text:span text:style-name="T7">enumerados</text:span><text:span text:style-name="T21"> </text:span><text:span text:style-name="T7">en el artículo 77.1.</text:span></text:p>
      <text:p text:style-name="P647"><text:span text:style-name="T8">Los responsables enumerados en el artículo 77.1 de esta ley orgánica podrán comunicar los datos personales que les sean solicitados por sujetos de derecho privado cuando cuenten con el consentimiento de los afectados o aprecien que concurre en los</text:span></text:p>
      <text:p text:style-name="P887"/>
      <text:p text:style-name="P12"/>
      <text:p text:style-name="P122"/>
      <text:p text:style-name="P812"><text:span text:style-name="T8">solicitantes</text:span><text:span text:style-name="T53"> </text:span><text:span text:style-name="T8">un</text:span><text:span text:style-name="T53"> </text:span><text:span text:style-name="T8">interés</text:span><text:span text:style-name="T53"> </text:span><text:span text:style-name="T8">legítimo</text:span><text:span text:style-name="T53"> </text:span><text:span text:style-name="T8">que</text:span><text:span text:style-name="T53"> </text:span><text:span text:style-name="T8">prevalezca</text:span><text:span text:style-name="T53"> </text:span><text:span text:style-name="T8">sobre</text:span><text:span text:style-name="T53"> </text:span><text:span text:style-name="T8">los</text:span><text:span text:style-name="T53"> </text:span><text:span text:style-name="T8">derechos</text:span><text:span text:style-name="T53"> </text:span><text:span text:style-name="T8">e</text:span><text:span text:style-name="T53"> </text:span><text:span text:style-name="T8">intereses</text:span><text:span text:style-name="T53"> </text:span><text:span text:style-name="T8">de</text:span><text:span text:style-name="T53"> </text:span><text:span text:style-name="T8">los afectados conforme a lo establecido en el artículo 6.1 f) del Reglamento (UE) 2016/679.</text:span></text:p>
      <text:p text:style-name="P630"/>
      <text:p text:style-name="P158"><text:span text:style-name="T8">Disposición</text:span><text:span text:style-name="T54"> </text:span><text:span text:style-name="T8">adicional</text:span><text:span text:style-name="T54"> </text:span><text:span text:style-name="T17">undécima.</text:span><text:span text:style-name="T8"><text:tab/></text:span><text:span text:style-name="T7">Privacidad</text:span><text:span text:style-name="T35"> </text:span><text:span text:style-name="T7">en</text:span><text:span text:style-name="T19"> </text:span><text:span text:style-name="T7">las</text:span><text:span text:style-name="T35"> </text:span><text:span text:style-name="T7">comunicaciones</text:span><text:span text:style-name="T19"> electrónicas.</text:span></text:p>
      <text:p text:style-name="P591"><text:span text:style-name="T8">Lo</text:span><text:span text:style-name="T13"> </text:span><text:span text:style-name="T8">dispuesto</text:span><text:span text:style-name="T13"> </text:span><text:span text:style-name="T8">en</text:span><text:span text:style-name="T13"> </text:span><text:span text:style-name="T8">la</text:span><text:span text:style-name="T13"> </text:span><text:span text:style-name="T8">presente</text:span><text:span text:style-name="T13"> </text:span><text:span text:style-name="T8">ley</text:span><text:span text:style-name="T13"> </text:span><text:span text:style-name="T8">orgánica</text:span><text:span text:style-name="T13"> </text:span><text:span text:style-name="T8">se</text:span><text:span text:style-name="T13"> </text:span><text:span text:style-name="T8">entenderá</text:span><text:span text:style-name="T13"> </text:span><text:span text:style-name="T8">sin</text:span><text:span text:style-name="T13"> </text:span><text:span text:style-name="T8">perjuicio</text:span><text:span text:style-name="T13"> </text:span><text:span text:style-name="T8">de</text:span><text:span text:style-name="T13"> </text:span><text:span text:style-name="T8">la</text:span><text:span text:style-name="T13"> </text:span><text:span text:style-name="T8">aplicación</text:span><text:span text:style-name="T13"> </text:span><text:span text:style-name="T8">de las normas de Derecho interno y de la Unión Europea reguladoras de la privacidad en el sector de las comunicaciones electrónicas, sin imponer obligaciones adicionales a las personas físicas o jurídicas en materia de tratamiento en el marco de la prestación de servicios</text:span><text:span text:style-name="T20"> </text:span><text:span text:style-name="T8">públicos</text:span><text:span text:style-name="T20"> </text:span><text:span text:style-name="T8">de</text:span><text:span text:style-name="T20"> </text:span><text:span text:style-name="T8">comunicaciones</text:span><text:span text:style-name="T20"> </text:span><text:span text:style-name="T8">electrónicas</text:span><text:span text:style-name="T20"> </text:span><text:span text:style-name="T8">en</text:span><text:span text:style-name="T20"> </text:span><text:span text:style-name="T8">redes</text:span><text:span text:style-name="T20"> </text:span><text:span text:style-name="T8">públicas</text:span><text:span text:style-name="T20"> </text:span><text:span text:style-name="T8">de</text:span><text:span text:style-name="T20"> </text:span><text:span text:style-name="T8">comunicación</text:span><text:span text:style-name="T20"> </text:span><text:span text:style-name="T8">en ámbitos en los que estén sujetas a obligaciones específicas establecidas en dichas </text:span><text:span text:style-name="T17">normas.</text:span></text:p>
      <text:p text:style-name="P295"/>
      <text:p text:style-name="P772"><text:span text:style-name="T8">Disposición</text:span><text:span text:style-name="T47"> </text:span><text:span text:style-name="T8">adicional</text:span><text:span text:style-name="T47"> </text:span><text:span text:style-name="T8">duodécima.</text:span><text:span text:style-name="T31"> </text:span><text:span text:style-name="T7">Disposiciones</text:span><text:span text:style-name="T49"> </text:span><text:span text:style-name="T7">específicas</text:span><text:span text:style-name="T49"> </text:span><text:span text:style-name="T7">aplicables</text:span><text:span text:style-name="T49"> </text:span><text:span text:style-name="T7">a</text:span><text:span text:style-name="T49"> </text:span><text:span text:style-name="T7">los</text:span><text:span text:style-name="T49"> </text:span><text:span text:style-name="T7">tratamientos de los registros de personal del sector público.</text:span></text:p>
      <text:list xml:id="list2250083674" text:style-name="WWNum77">
        <text:list-item>
          <text:p text:style-name="P430"><text:span text:style-name="T8">Los tratamientos de los registros de personal del sector público se entenderán realizados en el ejercicio de poderes públicos conferidos a sus responsables, de acuerdo con lo previsto en el artículo 6.1.e) del Reglamento (UE) 2016/679.</text:span></text:p>
        </text:list-item>
        <text:list-item>
          <text:p text:style-name="P371"><text:span text:style-name="T8">Los registros de personal del sector público podrán tratar datos personales relativos a infracciones y condenas penales e infracciones y sanciones administrativas, limitándose a los datos estrictamente necesarios para el cumplimiento de sus fines.</text:span></text:p>
        </text:list-item>
        <text:list-item>
          <text:p text:style-name="P694"><text:span text:style-name="T8">De acuerdo con lo previsto en el artículo 18.2 del Reglamento (UE) 2016/679, y por considerarlo una razón de interés público importante, los datos cuyo tratamiento se haya limitado en virtud del artículo 18.1 del citado reglamento, podrán ser objeto de tratamiento cuando sea necesario para el desarrollo de los procedimientos de personal.</text:span></text:p>
        </text:list-item>
      </text:list>
      <text:p text:style-name="P12"/>
      <text:p text:style-name="P885"><text:span text:style-name="T8">Disposición</text:span><text:span text:style-name="T54"> </text:span><text:span text:style-name="T8">adicional</text:span><text:span text:style-name="T26"> </text:span><text:span text:style-name="T8">decimotercera.</text:span><text:span text:style-name="T42"> <text:s/></text:span><text:span text:style-name="T7">Transferencias</text:span><text:span text:style-name="T27"> </text:span><text:span text:style-name="T7">internacionales</text:span><text:span text:style-name="T27"> </text:span><text:span text:style-name="T7">de</text:span><text:span text:style-name="T55"> </text:span><text:span text:style-name="T7">datos</text:span><text:span text:style-name="T27"> </text:span><text:span text:style-name="T19">tributarios.</text:span></text:p>
      <text:p text:style-name="P442"><text:span text:style-name="T8">Las transferencias de datos tributarios entre el Reino de España y otros Estados o entidades internacionales o supranacionales, se regularán por los términos y con los límites</text:span><text:span text:style-name="T23"> </text:span><text:span text:style-name="T8">establecidos</text:span><text:span text:style-name="T23"> </text:span><text:span text:style-name="T8">en</text:span><text:span text:style-name="T23"> </text:span><text:span text:style-name="T8">la</text:span><text:span text:style-name="T23"> </text:span><text:span text:style-name="T8">normativa</text:span><text:span text:style-name="T23"> </text:span><text:span text:style-name="T8">sobre</text:span><text:span text:style-name="T23"> </text:span><text:span text:style-name="T8">asistencia</text:span><text:span text:style-name="T23"> </text:span><text:span text:style-name="T8">mutua</text:span><text:span text:style-name="T23"> </text:span><text:span text:style-name="T8">entre</text:span><text:span text:style-name="T23"> </text:span><text:span text:style-name="T8">los</text:span><text:span text:style-name="T23"> </text:span><text:span text:style-name="T8">Estados</text:span><text:span text:style-name="T23"> </text:span><text:span text:style-name="T8">de</text:span><text:span text:style-name="T23"> </text:span><text:span text:style-name="T8">la</text:span><text:span text:style-name="T23"> </text:span><text:span text:style-name="T8">Unión Europea, o en el marco de los convenios para evitar la doble imposición o de otros </text:span><text:span text:style-name="T17">convenios</text:span><text:span text:style-name="T34"> </text:span><text:span text:style-name="T17">internacionales,</text:span><text:span text:style-name="T34"> </text:span><text:span text:style-name="T17">así</text:span><text:span text:style-name="T34"> </text:span><text:span text:style-name="T17">como</text:span><text:span text:style-name="T34"> </text:span><text:span text:style-name="T17">por</text:span><text:span text:style-name="T34"> </text:span><text:span text:style-name="T17">las</text:span><text:span text:style-name="T34"> </text:span><text:span text:style-name="T17">normas</text:span><text:span text:style-name="T34"> </text:span><text:span text:style-name="T17">sobre</text:span><text:span text:style-name="T34"> </text:span><text:span text:style-name="T17">la</text:span><text:span text:style-name="T34"> </text:span><text:span text:style-name="T17">asistencia</text:span><text:span text:style-name="T34"> </text:span><text:span text:style-name="T17">mutua</text:span><text:span text:style-name="T34"> </text:span><text:span text:style-name="T17">establecidas </text:span><text:span text:style-name="T8">en el Capítulo VI del Título III de la Ley 58/2003, de 17 de diciembre, General Tributaria.</text:span></text:p>
      <text:p text:style-name="P24"/>
      <text:p text:style-name="P772"><text:span text:style-name="T8">Disposición adicional decimocuarta.</text:span><text:span text:style-name="T31"> </text:span><text:span text:style-name="T7">Normas dictadas en desarrollo del artículo 13 de la Directiva 95/46/CE.</text:span></text:p>
      <text:p text:style-name="P535"><text:span text:style-name="T8">Las normas dictadas en aplicación del artículo 13 de la Directiva 95/46/CE del Parlamento Europeo y del Consejo, de 24 de octubre de 1995, relativa a la protección de las personas físicas en lo que respecta al tratamiento de datos personales y a la libre circulación de estos datos, que hubiesen entrado en vigor con anterioridad a 25 de mayo de 2018, y en particular los artículos 23 y 24 de la Ley Orgánica 15/1999, de 13 de diciembre,</text:span><text:span text:style-name="T57"> </text:span><text:span text:style-name="T8">de</text:span><text:span text:style-name="T57"> </text:span><text:span text:style-name="T8">Protección</text:span><text:span text:style-name="T57"> </text:span><text:span text:style-name="T8">de</text:span><text:span text:style-name="T57"> </text:span><text:span text:style-name="T8">Datos</text:span><text:span text:style-name="T57"> </text:span><text:span text:style-name="T8">de</text:span><text:span text:style-name="T57"> </text:span><text:span text:style-name="T8">Carácter</text:span><text:span text:style-name="T57"> </text:span><text:span text:style-name="T8">Personal,</text:span><text:span text:style-name="T57"> </text:span><text:span text:style-name="T8">siguen</text:span><text:span text:style-name="T57"> </text:span><text:span text:style-name="T8">vigentes</text:span><text:span text:style-name="T57"> </text:span><text:span text:style-name="T8">en</text:span><text:span text:style-name="T57"> </text:span><text:span text:style-name="T8">tanto</text:span><text:span text:style-name="T57"> </text:span><text:span text:style-name="T8">no</text:span><text:span text:style-name="T57"> </text:span><text:span text:style-name="T8">sean expresamente modificadas, sustituidas o derogadas.</text:span></text:p>
      <text:p text:style-name="P827"/>
      <text:p text:style-name="P801"><draw:frame draw:style-name="fr1" text:anchor-type="char" svg:x="19.821cm" svg:y="0.755cm" svg:width="0.647cm" svg:height="3.57cm" draw:z-index="328"><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Disposición</text:span><text:span text:style-name="T40"> </text:span><text:span text:style-name="T8">adicional</text:span><text:span text:style-name="T40"> </text:span><text:span text:style-name="T8">decimoquinta.<text:tab/></text:span><text:span text:style-name="T7">Requerimiento</text:span><text:span text:style-name="T41"> </text:span><text:span text:style-name="T7">de</text:span><text:span text:style-name="T41"> </text:span><text:span text:style-name="T7">información</text:span><text:span text:style-name="T41"> </text:span><text:span text:style-name="T7">por</text:span><text:span text:style-name="T41"> </text:span><text:span text:style-name="T7">parte</text:span><text:span text:style-name="T41"> </text:span><text:span text:style-name="T7">de</text:span><text:span text:style-name="T41"> </text:span><text:span text:style-name="T7">la Comisión Nacional del Mercado de Valores.</text:span></text:p>
      <text:p text:style-name="P495"><text:span text:style-name="T8">Cuando no haya podido obtener por otros medios la información necesaria para realizar sus labores de supervisión o inspección, la Comisión Nacional del Mercado de Valores podrá recabar de los operadores que presten servicios de comunicaciones electrónicas disponibles al público y de los prestadores de servicios de la sociedad de la información, los datos que obren en su poder relativos a la comunicación electrónica o servicio</text:span><text:span text:style-name="T26"> </text:span><text:span text:style-name="T8">de</text:span><text:span text:style-name="T26"> </text:span><text:span text:style-name="T8">la</text:span><text:span text:style-name="T26"> </text:span><text:span text:style-name="T8">sociedad</text:span><text:span text:style-name="T26"> </text:span><text:span text:style-name="T8">de</text:span><text:span text:style-name="T26"> </text:span><text:span text:style-name="T8">la</text:span><text:span text:style-name="T26"> </text:span><text:span text:style-name="T8">información</text:span><text:span text:style-name="T26"> </text:span><text:span text:style-name="T8">proporcionados</text:span><text:span text:style-name="T26"> </text:span><text:span text:style-name="T8">por</text:span><text:span text:style-name="T26"> </text:span><text:span text:style-name="T8">dichos</text:span><text:span text:style-name="T26"> </text:span><text:span text:style-name="T8">prestadores</text:span><text:span text:style-name="T26"> </text:span><text:span text:style-name="T8">que</text:span><text:span text:style-name="T26"> </text:span><text:span text:style-name="T8">sean distintos a su contenido y resulten imprescindibles para el ejercicio de dichas labores.</text:span></text:p>
      <text:p text:style-name="P890"/>
      <text:p text:style-name="P12"/>
      <text:p text:style-name="P122"/>
      <text:p text:style-name="P457"><text:span text:style-name="T8">La</text:span><text:span text:style-name="T38"> </text:span><text:span text:style-name="T8">cesión</text:span><text:span text:style-name="T38"> </text:span><text:span text:style-name="T8">de</text:span><text:span text:style-name="T38"> </text:span><text:span text:style-name="T8">estos</text:span><text:span text:style-name="T47"> </text:span><text:span text:style-name="T8">datos</text:span><text:span text:style-name="T38"> </text:span><text:span text:style-name="T8">requerirá</text:span><text:span text:style-name="T38"> </text:span><text:span text:style-name="T8">la</text:span><text:span text:style-name="T38"> </text:span><text:span text:style-name="T8">previa</text:span><text:span text:style-name="T47"> </text:span><text:span text:style-name="T8">obtención</text:span><text:span text:style-name="T38"> </text:span><text:span text:style-name="T8">de</text:span><text:span text:style-name="T38"> </text:span><text:span text:style-name="T8">autorización</text:span><text:span text:style-name="T38"> </text:span><text:span text:style-name="T8">judicial</text:span><text:span text:style-name="T47"> </text:span><text:span text:style-name="T8">otorgada conforme a las normas procesales.</text:span></text:p>
      <text:p text:style-name="P654"><text:span text:style-name="T8">Quedan excluidos de lo previsto en este apartado los datos de tráfico que los operadores estuviesen tratando con la exclusiva finalidad de dar cumplimiento a las obligaciones previstas en la Ley 25/2007, de 18 de octubre, de conservación de datos relativos a las comunicaciones electrónicas y a las redes públicas de comunicaciones.</text:span></text:p>
      <text:p text:style-name="P12"/>
      <text:p text:style-name="P787"><text:span text:style-name="T8">Disposición adicional decimosexta.<text:tab/></text:span><text:span text:style-name="T7">Prácticas agresivas en materia de protección de </text:span><text:span text:style-name="T19">datos.</text:span></text:p>
      <text:p text:style-name="P678"><text:span text:style-name="T8">A los efectos previstos en el artículo 8 de la Ley 3/1991, de 10 de enero, de Competencia Desleal, se consideran prácticas agresivas las siguientes:</text:span></text:p>
      <text:list xml:id="list245239838" text:style-name="WWNum78">
        <text:list-item>
          <text:p text:style-name="P552"><text:span text:style-name="T8">Actuar con intención de suplantar la identidad de la Agencia Española de Protección de Datos o de una autoridad autonómica de protección de datos en la </text:span><text:span text:style-name="T17">realización</text:span><text:span text:style-name="T23"> </text:span><text:span text:style-name="T17">de</text:span><text:span text:style-name="T23"> </text:span><text:span text:style-name="T17">cualquier</text:span><text:span text:style-name="T23"> </text:span><text:span text:style-name="T17">comunicación</text:span><text:span text:style-name="T23"> </text:span><text:span text:style-name="T17">a</text:span><text:span text:style-name="T23"> </text:span><text:span text:style-name="T17">los</text:span><text:span text:style-name="T23"> </text:span><text:span text:style-name="T17">responsables</text:span><text:span text:style-name="T23"> </text:span><text:span text:style-name="T17">y</text:span><text:span text:style-name="T23"> </text:span><text:span text:style-name="T17">encargados</text:span><text:span text:style-name="T23"> </text:span><text:span text:style-name="T17">de</text:span><text:span text:style-name="T23"> </text:span><text:span text:style-name="T17">los</text:span><text:span text:style-name="T23"> </text:span><text:span text:style-name="T17">tratamientos </text:span><text:span text:style-name="T8">o a los interesados.</text:span></text:p>
        </text:list-item>
        <text:list-item>
          <text:p text:style-name="P494"><text:span text:style-name="T8">Generar la apariencia de que se está actuando en nombre, por cuenta o en colaboración</text:span><text:span text:style-name="T38"> </text:span><text:span text:style-name="T8">con</text:span><text:span text:style-name="T38"> </text:span><text:span text:style-name="T8">la</text:span><text:span text:style-name="T38"> </text:span><text:span text:style-name="T8">Agencia</text:span><text:span text:style-name="T38"> </text:span><text:span text:style-name="T8">Española</text:span><text:span text:style-name="T38"> </text:span><text:span text:style-name="T8">de</text:span><text:span text:style-name="T57"> </text:span><text:span text:style-name="T8">Protección</text:span><text:span text:style-name="T63"> </text:span><text:span text:style-name="T8">de</text:span><text:span text:style-name="T63"> </text:span><text:span text:style-name="T8">Datos</text:span><text:span text:style-name="T63"> </text:span><text:span text:style-name="T8">o</text:span><text:span text:style-name="T63"> </text:span><text:span text:style-name="T8">una</text:span><text:span text:style-name="T63"> </text:span><text:span text:style-name="T8">autoridad</text:span><text:span text:style-name="T63"> </text:span><text:span text:style-name="T8">autonómica de protección de datos en la realización de cualquier comunicación a los responsables y encargados de los tratamientos en que la remitente ofrezca sus productos o servicios.</text:span></text:p>
        </text:list-item>
        <text:list-item>
          <text:p text:style-name="P888"><text:span text:style-name="T8">Realizar prácticas comerciales en las que se coarte el poder de decisión de los destinatarios mediante la referencia a la posible imposición de sanciones por incumplimiento de la normativa de protección de datos personales.</text:span></text:p>
        </text:list-item>
        <text:list-item>
          <text:p text:style-name="P219"><text:span text:style-name="T8">Ofrecer cualquier tipo de documento por el que se pretenda crear una apariencia de cumplimiento de las disposiciones de protección de datos de forma complementaria a la</text:span><text:span text:style-name="T23"> </text:span><text:span text:style-name="T8">realización</text:span><text:span text:style-name="T23"> </text:span><text:span text:style-name="T8">de</text:span><text:span text:style-name="T23"> </text:span><text:span text:style-name="T8">acciones</text:span><text:span text:style-name="T23"> </text:span><text:span text:style-name="T8">formativas</text:span><text:span text:style-name="T23"> </text:span><text:span text:style-name="T8">sin</text:span><text:span text:style-name="T23"> </text:span><text:span text:style-name="T8">haber</text:span><text:span text:style-name="T23"> </text:span><text:span text:style-name="T8">llevado</text:span><text:span text:style-name="T23"> </text:span><text:span text:style-name="T8">a</text:span><text:span text:style-name="T23"> </text:span><text:span text:style-name="T8">cabo</text:span><text:span text:style-name="T23"> </text:span><text:span text:style-name="T8">las</text:span><text:span text:style-name="T23"> </text:span><text:span text:style-name="T8">actuaciones</text:span><text:span text:style-name="T23"> </text:span><text:span text:style-name="T8">necesarias para verificar que dicho cumplimiento se produce efectivamente.</text:span></text:p>
        </text:list-item>
        <text:list-item>
          <text:p text:style-name="P455"><text:span text:style-name="T8">Asumir, sin designación expresa del responsable o el encargado del tratamiento, la función de delegado de protección de datos y comunicarse en tal condición con la Agencia</text:span><text:span text:style-name="T63"> </text:span><text:span text:style-name="T8">Española</text:span><text:span text:style-name="T63"> </text:span><text:span text:style-name="T8">de</text:span><text:span text:style-name="T63"> </text:span><text:span text:style-name="T8">Protección</text:span><text:span text:style-name="T63"> </text:span><text:span text:style-name="T8">de</text:span><text:span text:style-name="T63"> </text:span><text:span text:style-name="T8">Datos</text:span><text:span text:style-name="T63"> </text:span><text:span text:style-name="T8">o</text:span><text:span text:style-name="T63"> </text:span><text:span text:style-name="T8">las</text:span><text:span text:style-name="T63"> </text:span><text:span text:style-name="T8">autoridades</text:span><text:span text:style-name="T63"> </text:span><text:span text:style-name="T8">autonómicas</text:span><text:span text:style-name="T63"> </text:span><text:span text:style-name="T8">de</text:span><text:span text:style-name="T63"> </text:span><text:span text:style-name="T8">protección</text:span><text:span text:style-name="T63"> </text:span><text:span text:style-name="T8">de </text:span><text:span text:style-name="T17">datos.</text:span></text:p>
        </text:list-item>
      </text:list>
      <text:p text:style-name="P12"/>
      <text:p text:style-name="P159"><text:span text:style-name="T8">Disposición</text:span><text:span text:style-name="T54"> </text:span><text:span text:style-name="T8">adicional</text:span><text:span text:style-name="T54"> </text:span><text:span text:style-name="T17">decimoséptima.</text:span><text:span text:style-name="T8"><text:tab/></text:span><text:span text:style-name="T7">Tratamientos</text:span><text:span text:style-name="T10"> </text:span><text:span text:style-name="T7">de</text:span><text:span text:style-name="T24"> </text:span><text:span text:style-name="T7">datos</text:span><text:span text:style-name="T24"> </text:span><text:span text:style-name="T7">de</text:span><text:span text:style-name="T24"> </text:span><text:span text:style-name="T19">salud.</text:span></text:p>
      <text:list xml:id="list2636723888" text:style-name="WWNum79">
        <text:list-item>
          <text:p text:style-name="P194"><text:span text:style-name="T8">Se</text:span><text:span text:style-name="T47"> </text:span><text:span text:style-name="T8">encuentran</text:span><text:span text:style-name="T47"> </text:span><text:span text:style-name="T8">amparados</text:span><text:span text:style-name="T47"> </text:span><text:span text:style-name="T8">en</text:span><text:span text:style-name="T47"> </text:span><text:span text:style-name="T8">las</text:span><text:span text:style-name="T47"> </text:span><text:span text:style-name="T8">letras</text:span><text:span text:style-name="T47"> </text:span><text:span text:style-name="T8">g),</text:span><text:span text:style-name="T47"> </text:span><text:span text:style-name="T8">h),</text:span><text:span text:style-name="T47"> </text:span><text:span text:style-name="T8">i)</text:span><text:span text:style-name="T47"> </text:span><text:span text:style-name="T8">y</text:span><text:span text:style-name="T47"> </text:span><text:span text:style-name="T8">j)</text:span><text:span text:style-name="T47"> </text:span><text:span text:style-name="T8">del</text:span><text:span text:style-name="T47"> </text:span><text:span text:style-name="T8">artículo</text:span><text:span text:style-name="T47"> </text:span><text:span text:style-name="T8">9.2</text:span><text:span text:style-name="T47"> </text:span><text:span text:style-name="T8">del</text:span><text:span text:style-name="T47"> </text:span><text:span text:style-name="T8">Reglamento (UE) 2016/679 los tratamientos de datos relacionados con la salud y de datos genéticos que estén regulados en las siguientes leyes y sus disposiciones de desarrollo:</text:span></text:p>
          <text:list>
            <text:list-item>
              <text:p text:style-name="P714"><text:span text:style-name="T8">La</text:span><text:span text:style-name="T17"> </text:span><text:span text:style-name="T8">Ley</text:span><text:span text:style-name="T20"> </text:span><text:span text:style-name="T8">14/1986,</text:span><text:span text:style-name="T20"> </text:span><text:span text:style-name="T8">de</text:span><text:span text:style-name="T20"> </text:span><text:span text:style-name="T8">25</text:span><text:span text:style-name="T17"> </text:span><text:span text:style-name="T8">de</text:span><text:span text:style-name="T20"> </text:span><text:span text:style-name="T8">abril,</text:span><text:span text:style-name="T20"> </text:span><text:span text:style-name="T8">General</text:span><text:span text:style-name="T20"> </text:span><text:span text:style-name="T8">de</text:span><text:span text:style-name="T20"> </text:span><text:span text:style-name="T17">Sanidad.</text:span></text:p>
            </text:list-item>
            <text:list-item>
              <text:p text:style-name="P719"><text:span text:style-name="T8">La</text:span><text:span text:style-name="T17"> </text:span><text:span text:style-name="T8">Ley</text:span><text:span text:style-name="T20"> </text:span><text:span text:style-name="T8">31/1995,</text:span><text:span text:style-name="T20"> </text:span><text:span text:style-name="T8">de</text:span><text:span text:style-name="T17"> </text:span><text:span text:style-name="T8">8</text:span><text:span text:style-name="T20"> </text:span><text:span text:style-name="T8">de</text:span><text:span text:style-name="T20"> </text:span><text:span text:style-name="T8">noviembre,</text:span><text:span text:style-name="T20"> </text:span><text:span text:style-name="T8">de</text:span><text:span text:style-name="T17"> </text:span><text:span text:style-name="T8">Prevención</text:span><text:span text:style-name="T20"> </text:span><text:span text:style-name="T8">de</text:span><text:span text:style-name="T20"> </text:span><text:span text:style-name="T8">Riesgos</text:span><text:span text:style-name="T20"> </text:span><text:span text:style-name="T17">Laborales.</text:span></text:p>
            </text:list-item>
            <text:list-item>
              <text:p text:style-name="P420"><text:span text:style-name="T8">La</text:span><text:span text:style-name="T37"> </text:span><text:span text:style-name="T8">Ley</text:span><text:span text:style-name="T37"> </text:span><text:span text:style-name="T8">41/2002,</text:span><text:span text:style-name="T37"> </text:span><text:span text:style-name="T8">de</text:span><text:span text:style-name="T37"> </text:span><text:span text:style-name="T8">14</text:span><text:span text:style-name="T37"> </text:span><text:span text:style-name="T8">de</text:span><text:span text:style-name="T37"> </text:span><text:span text:style-name="T8">noviembre,</text:span><text:span text:style-name="T37"> </text:span><text:span text:style-name="T8">básica</text:span><text:span text:style-name="T37"> </text:span><text:span text:style-name="T8">reguladora</text:span><text:span text:style-name="T37"> </text:span><text:span text:style-name="T8">de</text:span><text:span text:style-name="T37"> </text:span><text:span text:style-name="T8">la</text:span><text:span text:style-name="T37"> </text:span><text:span text:style-name="T8">autonomía</text:span><text:span text:style-name="T37"> </text:span><text:span text:style-name="T8">del paciente</text:span><text:span text:style-name="T54"> </text:span><text:span text:style-name="T8">y</text:span><text:span text:style-name="T54"> </text:span><text:span text:style-name="T8">de</text:span><text:span text:style-name="T54"> </text:span><text:span text:style-name="T8">derechos</text:span><text:span text:style-name="T54"> </text:span><text:span text:style-name="T8">y</text:span><text:span text:style-name="T54"> </text:span><text:span text:style-name="T8">obligaciones</text:span><text:span text:style-name="T54"> </text:span><text:span text:style-name="T8">en</text:span><text:span text:style-name="T54"> </text:span><text:span text:style-name="T8">materia</text:span><text:span text:style-name="T54"> </text:span><text:span text:style-name="T8">de</text:span><text:span text:style-name="T54"> </text:span><text:span text:style-name="T8">información</text:span><text:span text:style-name="T54"> </text:span><text:span text:style-name="T8">y</text:span><text:span text:style-name="T54"> </text:span><text:span text:style-name="T8">documentación</text:span><text:span text:style-name="T54"> </text:span><text:span text:style-name="T8">clínica.</text:span></text:p>
            </text:list-item>
            <text:list-item>
              <text:p text:style-name="P324"><text:span text:style-name="T8">La Ley 16/2003, de 28 de mayo, de cohesión y calidad del Sistema Nacional de </text:span><text:span text:style-name="T17">Salud.</text:span></text:p>
            </text:list-item>
            <text:list-item>
              <text:p text:style-name="P889"><text:span text:style-name="T8">La</text:span><text:span text:style-name="T57"> </text:span><text:span text:style-name="T8">Ley</text:span><text:span text:style-name="T54"> </text:span><text:span text:style-name="T8">44/2003,</text:span><text:span text:style-name="T54"> </text:span><text:span text:style-name="T8">de</text:span><text:span text:style-name="T26"> </text:span><text:span text:style-name="T8">21</text:span><text:span text:style-name="T54"> </text:span><text:span text:style-name="T8">de</text:span><text:span text:style-name="T54"> </text:span><text:span text:style-name="T8">noviembre,</text:span><text:span text:style-name="T54"> </text:span><text:span text:style-name="T8">de</text:span><text:span text:style-name="T26"> </text:span><text:span text:style-name="T8">ordenación</text:span><text:span text:style-name="T54"> </text:span><text:span text:style-name="T8">de</text:span><text:span text:style-name="T54"> </text:span><text:span text:style-name="T8">las</text:span><text:span text:style-name="T54"> </text:span><text:span text:style-name="T8">profesiones</text:span><text:span text:style-name="T26"> </text:span><text:span text:style-name="T17">sanitarias.</text:span></text:p>
            </text:list-item>
            <text:list-item>
              <text:p text:style-name="P848"><text:span text:style-name="T8">La</text:span><text:span text:style-name="T17"> </text:span><text:span text:style-name="T8">Ley</text:span><text:span text:style-name="T17"> </text:span><text:span text:style-name="T8">14/2007,</text:span><text:span text:style-name="T17"> </text:span><text:span text:style-name="T8">de</text:span><text:span text:style-name="T17"> </text:span><text:span text:style-name="T8">3</text:span><text:span text:style-name="T20"> </text:span><text:span text:style-name="T8">de</text:span><text:span text:style-name="T17"> </text:span><text:span text:style-name="T8">julio,</text:span><text:span text:style-name="T17"> </text:span><text:span text:style-name="T8">de</text:span><text:span text:style-name="T17"> </text:span><text:span text:style-name="T8">Investigación</text:span><text:span text:style-name="T20"> </text:span><text:span text:style-name="T17">biomédica.</text:span></text:p>
            </text:list-item>
            <text:list-item>
              <text:p text:style-name="P719"><text:span text:style-name="T8">La</text:span><text:span text:style-name="T23"> </text:span><text:span text:style-name="T8">Ley</text:span><text:span text:style-name="T34"> </text:span><text:span text:style-name="T8">33/2011,</text:span><text:span text:style-name="T23"> </text:span><text:span text:style-name="T8">de</text:span><text:span text:style-name="T34"> </text:span><text:span text:style-name="T8">4</text:span><text:span text:style-name="T34"> </text:span><text:span text:style-name="T8">de</text:span><text:span text:style-name="T23"> </text:span><text:span text:style-name="T8">octubre,</text:span><text:span text:style-name="T34"> </text:span><text:span text:style-name="T8">General</text:span><text:span text:style-name="T23"> </text:span><text:span text:style-name="T8">de</text:span><text:span text:style-name="T34"> </text:span><text:span text:style-name="T8">Salud</text:span><text:span text:style-name="T34"> </text:span><text:span text:style-name="T17">Pública.</text:span></text:p>
            </text:list-item>
            <text:list-item>
              <text:p text:style-name="P513"><draw:frame draw:style-name="fr1" text:anchor-type="char" svg:x="19.821cm" svg:y="0.277cm" svg:width="0.647cm" svg:height="3.57cm" draw:z-index="329"><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text:span><text:span text:style-name="T83"> </text:span><text:span text:style-name="T8">Ley</text:span><text:span text:style-name="T83"> </text:span><text:span text:style-name="T8">20/2015,</text:span><text:span text:style-name="T83"> </text:span><text:span text:style-name="T8">de</text:span><text:span text:style-name="T83"> </text:span><text:span text:style-name="T8">14</text:span><text:span text:style-name="T83"> </text:span><text:span text:style-name="T8">de</text:span><text:span text:style-name="T83"> </text:span><text:span text:style-name="T8">julio,</text:span><text:span text:style-name="T83"> </text:span><text:span text:style-name="T8">de</text:span><text:span text:style-name="T83"> </text:span><text:span text:style-name="T8">ordenación,</text:span><text:span text:style-name="T83"> </text:span><text:span text:style-name="T8">supervisión</text:span><text:span text:style-name="T83"> </text:span><text:span text:style-name="T8">y</text:span><text:span text:style-name="T83"> </text:span><text:span text:style-name="T8">solvencia</text:span><text:span text:style-name="T83"> </text:span><text:span text:style-name="T8">de</text:span><text:span text:style-name="T83"> </text:span><text:span text:style-name="T8">las entidades aseguradoras y reaseguradoras.</text:span></text:p>
            </text:list-item>
            <text:list-item>
              <text:p text:style-name="P254"><text:span text:style-name="T8">El</text:span><text:span text:style-name="T34"> </text:span><text:span text:style-name="T8">texto</text:span><text:span text:style-name="T34"> </text:span><text:span text:style-name="T8">refundido</text:span><text:span text:style-name="T34"> </text:span><text:span text:style-name="T8">de</text:span><text:span text:style-name="T34"> </text:span><text:span text:style-name="T8">la</text:span><text:span text:style-name="T34"> </text:span><text:span text:style-name="T8">Ley</text:span><text:span text:style-name="T34"> </text:span><text:span text:style-name="T8">de</text:span><text:span text:style-name="T34"> </text:span><text:span text:style-name="T8">garantías</text:span><text:span text:style-name="T34"> </text:span><text:span text:style-name="T8">y</text:span><text:span text:style-name="T34"> </text:span><text:span text:style-name="T8">uso</text:span><text:span text:style-name="T34"> </text:span><text:span text:style-name="T8">racional</text:span><text:span text:style-name="T34"> </text:span><text:span text:style-name="T8">de</text:span><text:span text:style-name="T34"> </text:span><text:span text:style-name="T8">los</text:span><text:span text:style-name="T34"> </text:span><text:span text:style-name="T8">105</text:span><text:span text:style-name="T34"> </text:span><text:span text:style-name="T8">medicamentos y productos sanitarios, aprobado por Real Decreto Legislativo 1/2015, de 24 de julio.</text:span></text:p>
            </text:list-item>
            <text:list-item>
              <text:p text:style-name="P620"><text:span text:style-name="T17">El</text:span><text:span text:style-name="T11"> </text:span><text:span text:style-name="T17">texto</text:span><text:span text:style-name="T11"> </text:span><text:span text:style-name="T17">refundido</text:span><text:span text:style-name="T11"> </text:span><text:span text:style-name="T17">de</text:span><text:span text:style-name="T11"> </text:span><text:span text:style-name="T17">la</text:span><text:span text:style-name="T11"> </text:span><text:span text:style-name="T17">Ley</text:span><text:span text:style-name="T26"> </text:span><text:span text:style-name="T17">General</text:span><text:span text:style-name="T11"> </text:span><text:span text:style-name="T17">de</text:span><text:span text:style-name="T11"> </text:span><text:span text:style-name="T17">derechos</text:span><text:span text:style-name="T26"> </text:span><text:span text:style-name="T17">de</text:span><text:span text:style-name="T11"> </text:span><text:span text:style-name="T17">las</text:span><text:span text:style-name="T26"> </text:span><text:span text:style-name="T17">personas</text:span><text:span text:style-name="T26"> </text:span><text:span text:style-name="T17">con</text:span><text:span text:style-name="T11"> </text:span><text:span text:style-name="T17">discapacidad </text:span><text:span text:style-name="T8">y</text:span><text:span text:style-name="T38"> </text:span><text:span text:style-name="T8">de</text:span><text:span text:style-name="T38"> </text:span><text:span text:style-name="T8">su</text:span><text:span text:style-name="T38"> </text:span><text:span text:style-name="T8">inclusión</text:span><text:span text:style-name="T38"> </text:span><text:span text:style-name="T8">social,</text:span><text:span text:style-name="T38"> </text:span><text:span text:style-name="T8">aprobado</text:span><text:span text:style-name="T38"> </text:span><text:span text:style-name="T8">por</text:span><text:span text:style-name="T38"> </text:span><text:span text:style-name="T8">Real</text:span><text:span text:style-name="T38"> </text:span><text:span text:style-name="T8">Decreto</text:span><text:span text:style-name="T38"> </text:span><text:span text:style-name="T8">Legislativo</text:span><text:span text:style-name="T47"> </text:span><text:span text:style-name="T8">1/2013</text:span><text:span text:style-name="T38"> </text:span><text:span text:style-name="T8">de</text:span><text:span text:style-name="T38"> </text:span><text:span text:style-name="T8">29</text:span><text:span text:style-name="T38"> </text:span><text:span text:style-name="T8">de</text:span><text:span text:style-name="T38"> </text:span><text:span text:style-name="T8">noviembre.</text:span></text:p>
            </text:list-item>
          </text:list>
        </text:list-item>
      </text:list>
      <text:p text:style-name="P892"/>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46</text:span></text:p>
      <text:p text:style-name="P11"/>
      <text:p text:style-name="P293"/>
      <text:list xml:id="list103445630094235" text:continue-numbering="true" text:style-name="WWNum79">
        <text:list-item>
          <text:p text:style-name="P284"><text:span text:style-name="T8">El tratamiento de datos en la investigación en salud se regirá por los siguientes </text:span><text:span text:style-name="T17">criterios:</text:span></text:p>
          <text:list>
            <text:list-item>
              <text:p text:style-name="P353"><text:span text:style-name="T8">El</text:span><text:span text:style-name="T38"> </text:span><text:span text:style-name="T8">interesado</text:span><text:span text:style-name="T38"> </text:span><text:span text:style-name="T8">o,</text:span><text:span text:style-name="T38"> </text:span><text:span text:style-name="T8">en</text:span><text:span text:style-name="T38"> </text:span><text:span text:style-name="T8">su</text:span><text:span text:style-name="T38"> </text:span><text:span text:style-name="T8">caso,</text:span><text:span text:style-name="T38"> </text:span><text:span text:style-name="T8">su</text:span><text:span text:style-name="T38"> </text:span><text:span text:style-name="T8">representante</text:span><text:span text:style-name="T38"> </text:span><text:span text:style-name="T8">legal</text:span><text:span text:style-name="T38"> </text:span><text:span text:style-name="T8">podrá</text:span><text:span text:style-name="T47"> </text:span><text:span text:style-name="T8">otorgar</text:span><text:span text:style-name="T38"> </text:span><text:span text:style-name="T8">el</text:span><text:span text:style-name="T38"> </text:span><text:span text:style-name="T8">consentimiento para</text:span><text:span text:style-name="T29"> </text:span><text:span text:style-name="T8">el</text:span><text:span text:style-name="T29"> </text:span><text:span text:style-name="T8">uso</text:span><text:span text:style-name="T29"> </text:span><text:span text:style-name="T8">de</text:span><text:span text:style-name="T29"> </text:span><text:span text:style-name="T8">sus</text:span><text:span text:style-name="T29"> </text:span><text:span text:style-name="T8">datos</text:span><text:span text:style-name="T29"> </text:span><text:span text:style-name="T8">con</text:span><text:span text:style-name="T29"> </text:span><text:span text:style-name="T8">fines</text:span><text:span text:style-name="T29"> </text:span><text:span text:style-name="T8">de</text:span><text:span text:style-name="T29"> </text:span><text:span text:style-name="T8">investigación</text:span><text:span text:style-name="T29"> </text:span><text:span text:style-name="T8">en</text:span><text:span text:style-name="T29"> </text:span><text:span text:style-name="T8">salud</text:span><text:span text:style-name="T29"> </text:span><text:span text:style-name="T8">y,</text:span><text:span text:style-name="T29"> </text:span><text:span text:style-name="T8">en</text:span><text:span text:style-name="T29"> </text:span><text:span text:style-name="T8">particular,</text:span><text:span text:style-name="T29"> </text:span><text:span text:style-name="T8">la</text:span><text:span text:style-name="T29"> </text:span><text:span text:style-name="T8">biomédica. Tales</text:span><text:span text:style-name="T11"> </text:span><text:span text:style-name="T8">finalidades</text:span><text:span text:style-name="T29"> </text:span><text:span text:style-name="T8">podrán</text:span><text:span text:style-name="T11"> </text:span><text:span text:style-name="T8">abarcar</text:span><text:span text:style-name="T29"> </text:span><text:span text:style-name="T8">categorías</text:span><text:span text:style-name="T11"> </text:span><text:span text:style-name="T8">relacionadas</text:span><text:span text:style-name="T29"> </text:span><text:span text:style-name="T8">con</text:span><text:span text:style-name="T11"> </text:span><text:span text:style-name="T8">áreas</text:span><text:span text:style-name="T11"> </text:span><text:span text:style-name="T8">generales</text:span><text:span text:style-name="T29"> </text:span><text:span text:style-name="T8">vinculadas a una especialidad médica o investigadora.</text:span></text:p>
            </text:list-item>
            <text:list-item>
              <text:p text:style-name="P754"><text:span text:style-name="T8">Las</text:span><text:span text:style-name="T43"> </text:span><text:span text:style-name="T8">autoridades</text:span><text:span text:style-name="T43"> </text:span><text:span text:style-name="T8">sanitarias</text:span><text:span text:style-name="T43"> </text:span><text:span text:style-name="T8">e</text:span><text:span text:style-name="T43"> </text:span><text:span text:style-name="T8">instituciones</text:span><text:span text:style-name="T43"> </text:span><text:span text:style-name="T8">públicas</text:span><text:span text:style-name="T43"> </text:span><text:span text:style-name="T8">con</text:span><text:span text:style-name="T43"> </text:span><text:span text:style-name="T8">competencias</text:span><text:span text:style-name="T43"> </text:span><text:span text:style-name="T8">en</text:span><text:span text:style-name="T43"> </text:span><text:span text:style-name="T8">vigilancia de la salud pública podrán llevar a cabo estudios científicos sin el consentimiento de los afectados en situaciones de excepcional relevancia y gravedad para la salud pública.</text:span></text:p>
            </text:list-item>
            <text:list-item>
              <text:p text:style-name="P380"><text:span text:style-name="T8">Se</text:span><text:span text:style-name="T54"> </text:span><text:span text:style-name="T8">considerará</text:span><text:span text:style-name="T54"> </text:span><text:span text:style-name="T8">lícita</text:span><text:span text:style-name="T54"> </text:span><text:span text:style-name="T8">y</text:span><text:span text:style-name="T54"> </text:span><text:span text:style-name="T8">compatible</text:span><text:span text:style-name="T54"> </text:span><text:span text:style-name="T8">la</text:span><text:span text:style-name="T54"> </text:span><text:span text:style-name="T8">reutilización</text:span><text:span text:style-name="T54"> </text:span><text:span text:style-name="T8">de</text:span><text:span text:style-name="T54"> </text:span><text:span text:style-name="T8">datos</text:span><text:span text:style-name="T54"> </text:span><text:span text:style-name="T8">personales</text:span><text:span text:style-name="T54"> </text:span><text:span text:style-name="T8">con</text:span><text:span text:style-name="T54"> </text:span><text:span text:style-name="T8">fines</text:span><text:span text:style-name="T54"> </text:span><text:span text:style-name="T8">de investigación en materia de salud y biomédica cuando, habiéndose obtenido el consentimiento para una finalidad concreta, se utilicen los datos para finalidades o áreas de</text:span><text:span text:style-name="T26"> </text:span><text:span text:style-name="T8">investigación</text:span><text:span text:style-name="T26"> </text:span><text:span text:style-name="T8">relacionadas</text:span><text:span text:style-name="T26"> </text:span><text:span text:style-name="T8">con</text:span><text:span text:style-name="T26"> </text:span><text:span text:style-name="T8">el</text:span><text:span text:style-name="T26"> </text:span><text:span text:style-name="T8">área</text:span><text:span text:style-name="T26"> </text:span><text:span text:style-name="T8">en</text:span><text:span text:style-name="T26"> </text:span><text:span text:style-name="T8">la</text:span><text:span text:style-name="T26"> </text:span><text:span text:style-name="T8">que</text:span><text:span text:style-name="T26"> </text:span><text:span text:style-name="T8">se</text:span><text:span text:style-name="T26"> </text:span><text:span text:style-name="T8">integrase</text:span><text:span text:style-name="T26"> </text:span><text:span text:style-name="T8">científicamente</text:span><text:span text:style-name="T26"> </text:span><text:span text:style-name="T8">el</text:span><text:span text:style-name="T26"> </text:span><text:span text:style-name="T8">estudio </text:span><text:span text:style-name="T17">inicial.</text:span></text:p>
            </text:list-item>
          </text:list>
        </text:list-item>
      </text:list>
      <text:p text:style-name="P451"><text:span text:style-name="T8">En tales casos, los responsables deberán publicar la información establecida por el artículo 13 del Reglamento (UE) 2016/679 del Parlamento Europeo y del Consejo, de 27 de abril de 2016, relativo a la protección de las personas físicas en lo que respecta al tratamiento de sus datos personales y a la libre circulación de estos datos, en un lugar fácilmente accesible de la página web corporativa del centro donde se realice la investigación</text:span><text:span text:style-name="T43"> </text:span><text:span text:style-name="T8">o</text:span><text:span text:style-name="T43"> </text:span><text:span text:style-name="T8">estudio</text:span><text:span text:style-name="T43"> </text:span><text:span text:style-name="T8">clínico,</text:span><text:span text:style-name="T57"> </text:span><text:span text:style-name="T8">y,</text:span><text:span text:style-name="T57"> </text:span><text:span text:style-name="T8">en</text:span><text:span text:style-name="T43"> </text:span><text:span text:style-name="T8">su</text:span><text:span text:style-name="T43"> </text:span><text:span text:style-name="T8">caso,</text:span><text:span text:style-name="T57"> </text:span><text:span text:style-name="T8">en</text:span><text:span text:style-name="T43"> </text:span><text:span text:style-name="T8">la</text:span><text:span text:style-name="T43"> </text:span><text:span text:style-name="T8">del</text:span><text:span text:style-name="T43"> </text:span><text:span text:style-name="T8">promotor,</text:span><text:span text:style-name="T57"> </text:span><text:span text:style-name="T8">y</text:span><text:span text:style-name="T43"> </text:span><text:span text:style-name="T8">notificar</text:span><text:span text:style-name="T43"> </text:span><text:span text:style-name="T8">la</text:span><text:span text:style-name="T43"> </text:span><text:span text:style-name="T8">existencia</text:span><text:span text:style-name="T43"> </text:span><text:span text:style-name="T8">de esta información por medios electrónicos a los afectados. Cuando estos carezcan de medios para acceder a tal información, podrán solicitar su remisión en otro formato.</text:span></text:p>
      <text:p text:style-name="P278"><text:span text:style-name="T8">Para</text:span><text:span text:style-name="T23"> </text:span><text:span text:style-name="T8">los</text:span><text:span text:style-name="T23"> </text:span><text:span text:style-name="T8">tratamientos</text:span><text:span text:style-name="T23"> </text:span><text:span text:style-name="T8">previstos</text:span><text:span text:style-name="T23"> </text:span><text:span text:style-name="T8">en</text:span><text:span text:style-name="T23"> </text:span><text:span text:style-name="T8">esta</text:span><text:span text:style-name="T23"> </text:span><text:span text:style-name="T8">letra,</text:span><text:span text:style-name="T23"> </text:span><text:span text:style-name="T8">se</text:span><text:span text:style-name="T23"> </text:span><text:span text:style-name="T8">requerirá</text:span><text:span text:style-name="T23"> </text:span><text:span text:style-name="T8">informe</text:span><text:span text:style-name="T23"> </text:span><text:span text:style-name="T8">previo</text:span><text:span text:style-name="T23"> </text:span><text:span text:style-name="T8">favorable</text:span><text:span text:style-name="T23"> </text:span><text:span text:style-name="T8">del comité de ética de la investigación.</text:span></text:p>
      <text:list xml:id="list103446301164375" text:continue-numbering="true" text:style-name="WWNum79">
        <text:list-item>
          <text:list>
            <text:list-item>
              <text:p text:style-name="P414"><text:span text:style-name="T8">Se considera lícito el uso de datos personales seudonimizados con fines de investigación en salud y, en particular, biomédica.</text:span></text:p>
            </text:list-item>
          </text:list>
        </text:list-item>
      </text:list>
      <text:p text:style-name="P303"><text:span text:style-name="T8">El</text:span><text:span text:style-name="T38"> </text:span><text:span text:style-name="T8">uso</text:span><text:span text:style-name="T38"> </text:span><text:span text:style-name="T8">de</text:span><text:span text:style-name="T38"> </text:span><text:span text:style-name="T8">datos</text:span><text:span text:style-name="T38"> </text:span><text:span text:style-name="T8">personales</text:span><text:span text:style-name="T38"> </text:span><text:span text:style-name="T8">seudonimizados</text:span><text:span text:style-name="T38"> </text:span><text:span text:style-name="T8">con</text:span><text:span text:style-name="T38"> </text:span><text:span text:style-name="T8">fines</text:span><text:span text:style-name="T38"> </text:span><text:span text:style-name="T8">de</text:span><text:span text:style-name="T38"> </text:span><text:span text:style-name="T8">investigación</text:span><text:span text:style-name="T47"> </text:span><text:span text:style-name="T8">en</text:span><text:span text:style-name="T38"> </text:span><text:span text:style-name="T8">salud</text:span><text:span text:style-name="T38"> </text:span><text:span text:style-name="T8">pública y biomédica requerirá:</text:span></text:p>
      <text:list xml:id="list1628012742" text:style-name="WWNum80">
        <text:list-item>
          <text:p text:style-name="P431"><text:span text:style-name="T8">º</text:span><text:span text:style-name="T32"> </text:span><text:span text:style-name="T8">Una</text:span><text:span text:style-name="T63"> </text:span><text:span text:style-name="T8">separación</text:span><text:span text:style-name="T63"> </text:span><text:span text:style-name="T8">técnica</text:span><text:span text:style-name="T63"> </text:span><text:span text:style-name="T8">y</text:span><text:span text:style-name="T63"> </text:span><text:span text:style-name="T8">funcional</text:span><text:span text:style-name="T63"> </text:span><text:span text:style-name="T8">entre</text:span><text:span text:style-name="T63"> </text:span><text:span text:style-name="T8">el</text:span><text:span text:style-name="T63"> </text:span><text:span text:style-name="T8">equipo</text:span><text:span text:style-name="T63"> </text:span><text:span text:style-name="T8">investigador</text:span><text:span text:style-name="T63"> </text:span><text:span text:style-name="T8">y</text:span><text:span text:style-name="T63"> </text:span><text:span text:style-name="T8">quienes</text:span><text:span text:style-name="T63"> </text:span><text:span text:style-name="T8">realicen la seudonimización y conserven la información que posibilite la reidentificación.</text:span></text:p>
        </text:list-item>
        <text:list-item>
          <text:p text:style-name="P619"><text:span text:style-name="T8">º</text:span><text:span text:style-name="T40"> </text:span><text:span text:style-name="T8">Que los datos seudonimizados únicamente sean accesibles al equipo de investigación cuando:</text:span></text:p>
          <text:list>
            <text:list-item>
              <text:p text:style-name="P699"><text:span text:style-name="T8">Exista un compromiso expreso de confidencialidad y de no realizar ninguna actividad de reidentificación.</text:span></text:p>
            </text:list-item>
            <text:list-item>
              <text:p text:style-name="P223"><text:span text:style-name="T8">Se adopten medidas de seguridad específicas para evitar la reidentificación y el acceso de terceros no autorizados.</text:span></text:p>
            </text:list-item>
          </text:list>
        </text:list-item>
      </text:list>
      <text:p text:style-name="P654"><text:span text:style-name="T8">Podrá</text:span><text:span text:style-name="T57"> </text:span><text:span text:style-name="T8">procederse</text:span><text:span text:style-name="T57"> </text:span><text:span text:style-name="T8">a</text:span><text:span text:style-name="T57"> </text:span><text:span text:style-name="T8">la</text:span><text:span text:style-name="T57"> </text:span><text:span text:style-name="T8">reidentificación</text:span><text:span text:style-name="T57"> </text:span><text:span text:style-name="T8">de</text:span><text:span text:style-name="T57"> </text:span><text:span text:style-name="T8">los</text:span><text:span text:style-name="T57"> </text:span><text:span text:style-name="T8">datos</text:span><text:span text:style-name="T57"> </text:span><text:span text:style-name="T8">en</text:span><text:span text:style-name="T57"> </text:span><text:span text:style-name="T8">su</text:span><text:span text:style-name="T57"> </text:span><text:span text:style-name="T8">origen,</text:span><text:span text:style-name="T57"> </text:span><text:span text:style-name="T8">cuando</text:span><text:span text:style-name="T57"> </text:span><text:span text:style-name="T8">con</text:span><text:span text:style-name="T57"> </text:span><text:span text:style-name="T8">motivo</text:span><text:span text:style-name="T57"> </text:span><text:span text:style-name="T8">de una</text:span><text:span text:style-name="T23"> </text:span><text:span text:style-name="T8">investigación</text:span><text:span text:style-name="T23"> </text:span><text:span text:style-name="T8">que</text:span><text:span text:style-name="T23"> </text:span><text:span text:style-name="T8">utilice</text:span><text:span text:style-name="T23"> </text:span><text:span text:style-name="T8">datos</text:span><text:span text:style-name="T23"> </text:span><text:span text:style-name="T8">seudonimizados,</text:span><text:span text:style-name="T23"> </text:span><text:span text:style-name="T8">se</text:span><text:span text:style-name="T23"> </text:span><text:span text:style-name="T8">aprecie</text:span><text:span text:style-name="T23"> </text:span><text:span text:style-name="T8">la</text:span><text:span text:style-name="T23"> </text:span><text:span text:style-name="T8">existencia</text:span><text:span text:style-name="T23"> </text:span><text:span text:style-name="T8">de</text:span><text:span text:style-name="T23"> </text:span><text:span text:style-name="T8">un</text:span><text:span text:style-name="T23"> </text:span><text:span text:style-name="T8">peligro real y concreto para la seguridad o salud de una persona o grupo de personas, o una amenaza grave para sus derechos o sea necesaria para garantizar una adecuada asistencia sanitaria.</text:span></text:p>
      <text:list xml:id="list103446961424963" text:continue-list="list103446301164375" text:style-name="WWNum79">
        <text:list-item>
          <text:list>
            <text:list-item>
              <text:p text:style-name="P553"><draw:frame draw:style-name="fr1" text:anchor-type="char" svg:x="19.821cm" svg:y="1.79cm" svg:width="0.647cm" svg:height="3.57cm" draw:z-index="330"><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Cuando se traten datos personales con fines de investigación en salud, y en particular la biomédica, a los efectos del artículo 89.2 del Reglamento (UE) 2016/679, podrán excepcionarse los derechos de los afectados previstos en los artículos 15, 16, 18 y 21 del Reglamento (EU) 2016/679 cuando:</text:span></text:p>
              <text:list>
                <text:list-item>
                  <text:p text:style-name="P282"><text:span text:style-name="T8">º</text:span><text:span text:style-name="T32"> </text:span><text:span text:style-name="T8">Los citados derechos se ejerzan directamente ante los investigadores o centros de investigación que utilicen datos anonimizados o seudonimizados.</text:span></text:p>
                </text:list-item>
                <text:list-item>
                  <text:p text:style-name="P891"><text:span text:style-name="T8">º</text:span><text:span text:style-name="T77"> <text:s/></text:span><text:span text:style-name="T8">El</text:span><text:span text:style-name="T20"> </text:span><text:span text:style-name="T8">ejercicio</text:span><text:span text:style-name="T20"> </text:span><text:span text:style-name="T8">de</text:span><text:span text:style-name="T20"> </text:span><text:span text:style-name="T8">tales</text:span><text:span text:style-name="T20"> </text:span><text:span text:style-name="T8">derechos</text:span><text:span text:style-name="T17"> </text:span><text:span text:style-name="T8">se</text:span><text:span text:style-name="T20"> </text:span><text:span text:style-name="T8">refiera</text:span><text:span text:style-name="T20"> </text:span><text:span text:style-name="T8">a</text:span><text:span text:style-name="T20"> </text:span><text:span text:style-name="T8">los</text:span><text:span text:style-name="T20"> </text:span><text:span text:style-name="T8">resultados</text:span><text:span text:style-name="T17"> </text:span><text:span text:style-name="T8">de</text:span><text:span text:style-name="T20"> </text:span><text:span text:style-name="T8">la</text:span><text:span text:style-name="T20"> </text:span><text:span text:style-name="T17">investigación.</text:span></text:p>
                </text:list-item>
                <text:list-item>
                  <text:p text:style-name="P760"><text:span text:style-name="T8">º</text:span><text:span text:style-name="T32"> </text:span><text:span text:style-name="T8">La investigación tenga por objeto un interés público esencial relacionado con la seguridad del Estado, la defensa, la seguridad pública u otros objetivos importantes de interés</text:span><text:span text:style-name="T34"> </text:span><text:span text:style-name="T8">público</text:span><text:span text:style-name="T17"> </text:span><text:span text:style-name="T8">general,</text:span><text:span text:style-name="T17"> </text:span><text:span text:style-name="T8">siempre</text:span><text:span text:style-name="T34"> </text:span><text:span text:style-name="T8">que</text:span><text:span text:style-name="T34"> </text:span><text:span text:style-name="T8">en</text:span><text:span text:style-name="T34"> </text:span><text:span text:style-name="T8">este</text:span><text:span text:style-name="T34"> </text:span><text:span text:style-name="T8">último</text:span><text:span text:style-name="T34"> </text:span><text:span text:style-name="T8">caso</text:span><text:span text:style-name="T34"> </text:span><text:span text:style-name="T8">la</text:span><text:span text:style-name="T34"> </text:span><text:span text:style-name="T8">excepción</text:span><text:span text:style-name="T17"> </text:span><text:span text:style-name="T8">esté</text:span><text:span text:style-name="T34"> </text:span><text:span text:style-name="T8">expresamente recogida por una norma con rango de Ley.</text:span></text:p>
                </text:list-item>
              </text:list>
            </text:list-item>
          </text:list>
        </text:list-item>
      </text:list>
      <text:p text:style-name="P893"/>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47</text:span></text:p>
      <text:p text:style-name="P11"/>
      <text:p text:style-name="P293"/>
      <text:list xml:id="list103445282901823" text:continue-numbering="true" text:style-name="WWNum79">
        <text:list-item>
          <text:list>
            <text:list-item>
              <text:p text:style-name="P771"><text:span text:style-name="T17">Cuando</text:span><text:span text:style-name="T11"> </text:span><text:span text:style-name="T17">conforme</text:span><text:span text:style-name="T11"> </text:span><text:span text:style-name="T17">a</text:span><text:span text:style-name="T11"> </text:span><text:span text:style-name="T17">lo</text:span><text:span text:style-name="T11"> </text:span><text:span text:style-name="T17">previsto</text:span><text:span text:style-name="T11"> </text:span><text:span text:style-name="T17">por</text:span><text:span text:style-name="T11"> </text:span><text:span text:style-name="T17">el</text:span><text:span text:style-name="T11"> </text:span><text:span text:style-name="T17">artículo</text:span><text:span text:style-name="T11"> </text:span><text:span text:style-name="T17">89</text:span><text:span text:style-name="T11"> </text:span><text:span text:style-name="T17">del</text:span><text:span text:style-name="T11"> </text:span><text:span text:style-name="T17">Reglamento</text:span><text:span text:style-name="T11"> </text:span><text:span text:style-name="T17">(UE)</text:span><text:span text:style-name="T11"> </text:span><text:span text:style-name="T17">2016/679,</text:span><text:span text:style-name="T11"> </text:span><text:span text:style-name="T17">se </text:span><text:span text:style-name="T8">lleve a cabo un tratamiento con fines de investigación en salud pública y, en particular, biomédica se procederá a:</text:span></text:p>
              <text:list>
                <text:list-item>
                  <text:p text:style-name="P624"><text:span text:style-name="T8">º</text:span><text:span text:style-name="T40"> </text:span><text:span text:style-name="T8">Realizar una evaluación de impacto que determine los riesgos derivados del tratamiento en los supuestos previstos en el artículo 35 del Reglamento (UE) 2016/679 o en</text:span><text:span text:style-name="T38"> </text:span><text:span text:style-name="T8">los</text:span><text:span text:style-name="T38"> </text:span><text:span text:style-name="T8">establecidos</text:span><text:span text:style-name="T38"> </text:span><text:span text:style-name="T8">por</text:span><text:span text:style-name="T38"> </text:span><text:span text:style-name="T8">la</text:span><text:span text:style-name="T38"> </text:span><text:span text:style-name="T8">autoridad</text:span><text:span text:style-name="T47"> </text:span><text:span text:style-name="T8">de</text:span><text:span text:style-name="T38"> </text:span><text:span text:style-name="T8">control.</text:span><text:span text:style-name="T38"> </text:span><text:span text:style-name="T8">Esta</text:span><text:span text:style-name="T38"> </text:span><text:span text:style-name="T8">evaluación</text:span><text:span text:style-name="T38"> </text:span><text:span text:style-name="T8">incluirá</text:span><text:span text:style-name="T38"> </text:span><text:span text:style-name="T8">de</text:span><text:span text:style-name="T47"> </text:span><text:span text:style-name="T8">modo</text:span><text:span text:style-name="T38"> </text:span><text:span text:style-name="T8">específico los riesgos de reidentificación vinculados a la anonimización o seudonimización de los </text:span><text:span text:style-name="T17">datos.</text:span></text:p>
                </text:list-item>
                <text:list-item>
                  <text:p text:style-name="P261"><text:span text:style-name="T8">º</text:span><text:span text:style-name="T32"> </text:span><text:span text:style-name="T8">Someter la investigación científica a las normas de calidad y, en su caso, a las directrices internacionales sobre buena práctica clínica.</text:span></text:p>
                </text:list-item>
                <text:list-item>
                  <text:p text:style-name="P695"><text:span text:style-name="T8">º</text:span><text:span text:style-name="T40"> </text:span><text:span text:style-name="T8">Adoptar, en su caso, medidas dirigidas a garantizar que los investigadores no acceden a datos de identificación de los interesados.</text:span></text:p>
                </text:list-item>
                <text:list-item>
                  <text:p text:style-name="P480"><text:span text:style-name="T8">º</text:span><text:span text:style-name="T32"> </text:span><text:span text:style-name="T8">Designar un representante legal establecido en la Unión Europea, conforme al artículo 74 del Reglamento (UE) 536/2014, si el promotor de un ensayo clínico no está establecido</text:span><text:span text:style-name="T11"> </text:span><text:span text:style-name="T8">en</text:span><text:span text:style-name="T11"> </text:span><text:span text:style-name="T8">la</text:span><text:span text:style-name="T11"> </text:span><text:span text:style-name="T8">Unión</text:span><text:span text:style-name="T11"> </text:span><text:span text:style-name="T8">Europea.</text:span><text:span text:style-name="T11"> </text:span><text:span text:style-name="T8">Dicho</text:span><text:span text:style-name="T11"> </text:span><text:span text:style-name="T8">representante</text:span><text:span text:style-name="T11"> </text:span><text:span text:style-name="T8">legal</text:span><text:span text:style-name="T11"> </text:span><text:span text:style-name="T8">podrá</text:span><text:span text:style-name="T11"> </text:span><text:span text:style-name="T8">coincidir</text:span><text:span text:style-name="T11"> </text:span><text:span text:style-name="T8">con</text:span><text:span text:style-name="T11"> </text:span><text:span text:style-name="T8">el</text:span><text:span text:style-name="T11"> </text:span><text:span text:style-name="T8">previsto en el artículo 27.1 del Reglamento (UE) 2016/679.</text:span></text:p>
                </text:list-item>
              </text:list>
            </text:list-item>
            <text:list-item>
              <text:p text:style-name="P501"><text:span text:style-name="T8">El uso de datos personales seudonimizados con fines de investigación en salud pública y, en particular, biomédica deberá ser sometido al informe previo del comité de ética de la investigación previsto en la normativa sectorial.</text:span></text:p>
            </text:list-item>
          </text:list>
        </text:list-item>
      </text:list>
      <text:p text:style-name="P606"><text:span text:style-name="T8">En defecto de la existencia del mencionado Comité, la entidad responsable de la investigación requerirá informe previo del delegado de protección de datos o, en su defecto, de un experto con los conocimientos previos en el artículo 37.5 del Reglamento (UE) 2016/679.</text:span></text:p>
      <text:list xml:id="list103446392194070" text:continue-numbering="true" text:style-name="WWNum79">
        <text:list-item>
          <text:list>
            <text:list-item>
              <text:p text:style-name="P472"><text:span text:style-name="T8">En el plazo máximo de un año desde la entrada en vigor de esta ley, los comités de ética de la investigación, en el ámbito de la salud, biomédico o del medicamento, deberán</text:span><text:span text:style-name="T57"> </text:span><text:span text:style-name="T8">integrar</text:span><text:span text:style-name="T57"> </text:span><text:span text:style-name="T8">entre</text:span><text:span text:style-name="T57"> </text:span><text:span text:style-name="T8">sus</text:span><text:span text:style-name="T57"> </text:span><text:span text:style-name="T8">miembros</text:span><text:span text:style-name="T57"> </text:span><text:span text:style-name="T8">un</text:span><text:span text:style-name="T57"> </text:span><text:span text:style-name="T8">delegado</text:span><text:span text:style-name="T57"> </text:span><text:span text:style-name="T8">de</text:span><text:span text:style-name="T57"> </text:span><text:span text:style-name="T8">protección</text:span><text:span text:style-name="T57"> </text:span><text:span text:style-name="T8">de</text:span><text:span text:style-name="T57"> </text:span><text:span text:style-name="T8">datos</text:span><text:span text:style-name="T57"> </text:span><text:span text:style-name="T8">o,</text:span><text:span text:style-name="T57"> </text:span><text:span text:style-name="T8">en</text:span><text:span text:style-name="T57"> </text:span><text:span text:style-name="T8">su</text:span><text:span text:style-name="T57"> </text:span><text:span text:style-name="T8">defecto, un experto con conocimientos suficientes del Reglamento (UE) 2016/679 cuando se ocupen</text:span><text:span text:style-name="T26"> </text:span><text:span text:style-name="T8">de</text:span><text:span text:style-name="T26"> </text:span><text:span text:style-name="T8">actividades</text:span><text:span text:style-name="T26"> </text:span><text:span text:style-name="T8">de</text:span><text:span text:style-name="T26"> </text:span><text:span text:style-name="T8">investigación</text:span><text:span text:style-name="T26"> </text:span><text:span text:style-name="T8">que</text:span><text:span text:style-name="T26"> </text:span><text:span text:style-name="T8">comporten</text:span><text:span text:style-name="T26"> </text:span><text:span text:style-name="T8">el</text:span><text:span text:style-name="T26"> </text:span><text:span text:style-name="T8">tratamiento</text:span><text:span text:style-name="T26"> </text:span><text:span text:style-name="T8">de</text:span><text:span text:style-name="T26"> </text:span><text:span text:style-name="T8">datos</text:span><text:span text:style-name="T26"> </text:span><text:span text:style-name="T8">personales o de datos seudonimizados o anonimizados.</text:span></text:p>
            </text:list-item>
          </text:list>
        </text:list-item>
      </text:list>
      <text:p text:style-name="P24"/>
      <text:p text:style-name="P170"><text:span text:style-name="T8">Disposición</text:span><text:span text:style-name="T54"> </text:span><text:span text:style-name="T8">adicional</text:span><text:span text:style-name="T54"> </text:span><text:span text:style-name="T17">decimoctava.</text:span><text:span text:style-name="T8"><text:tab/></text:span><text:span text:style-name="T7">Criterios</text:span><text:span text:style-name="T21"> </text:span><text:span text:style-name="T7">de </text:span><text:span text:style-name="T19">seguridad.</text:span></text:p>
      <text:p text:style-name="P481"><text:span text:style-name="T8">La</text:span><text:span text:style-name="T38"> </text:span><text:span text:style-name="T8">Agencia</text:span><text:span text:style-name="T38"> </text:span><text:span text:style-name="T8">Española</text:span><text:span text:style-name="T38"> </text:span><text:span text:style-name="T8">de</text:span><text:span text:style-name="T38"> </text:span><text:span text:style-name="T8">Protección</text:span><text:span text:style-name="T38"> </text:span><text:span text:style-name="T8">de</text:span><text:span text:style-name="T38"> </text:span><text:span text:style-name="T8">Datos</text:span><text:span text:style-name="T38"> </text:span><text:span text:style-name="T8">desarrollará,</text:span><text:span text:style-name="T38"> </text:span><text:span text:style-name="T8">con</text:span><text:span text:style-name="T38"> </text:span><text:span text:style-name="T8">la</text:span><text:span text:style-name="T47"> </text:span><text:span text:style-name="T8">colaboración,</text:span><text:span text:style-name="T38"> </text:span><text:span text:style-name="T8">cuando sea precisa, de todos los actores implicados, las herramientas, guías, directrices y orientaciones que resulten precisas para dotar a los profesionales, microempresas y pequeñas y medianas empresas de pautas adecuadas para el cumplimiento de las obligaciones de responsabilidad activa establecidas en el Título IV del Reglamento (UE) 2016/679 y en el Título V de esta ley orgánica.</text:span></text:p>
      <text:p text:style-name="P24"/>
      <text:p text:style-name="P160"><text:span text:style-name="T8">Disposición</text:span><text:span text:style-name="T54"> </text:span><text:span text:style-name="T8">adicional</text:span><text:span text:style-name="T54"> </text:span><text:span text:style-name="T17">decimonovena.</text:span><text:span text:style-name="T8"><text:tab/></text:span><text:span text:style-name="T7">Derechos</text:span><text:span text:style-name="T35"> </text:span><text:span text:style-name="T7">de</text:span><text:span text:style-name="T21"> </text:span><text:span text:style-name="T7">los</text:span><text:span text:style-name="T21"> </text:span><text:span text:style-name="T7">menores</text:span><text:span text:style-name="T21"> </text:span><text:span text:style-name="T7">ante </text:span><text:span text:style-name="T19">Internet.</text:span></text:p>
      <text:p text:style-name="P597"><text:span text:style-name="T8">En el plazo de un año desde la entrada en vigor de esta ley orgánica, el Gobierno remitirá al Congreso de los Diputados un proyecto de ley dirigido específicamente a garantizar</text:span><text:span text:style-name="T57"> </text:span><text:span text:style-name="T8">los</text:span><text:span text:style-name="T57"> </text:span><text:span text:style-name="T8">derechos</text:span><text:span text:style-name="T57"> </text:span><text:span text:style-name="T8">de</text:span><text:span text:style-name="T57"> </text:span><text:span text:style-name="T8">los</text:span><text:span text:style-name="T57"> </text:span><text:span text:style-name="T8">menores</text:span><text:span text:style-name="T57"> </text:span><text:span text:style-name="T8">ante</text:span><text:span text:style-name="T57"> </text:span><text:span text:style-name="T8">el</text:span><text:span text:style-name="T57"> </text:span><text:span text:style-name="T8">impacto</text:span><text:span text:style-name="T57"> </text:span><text:span text:style-name="T8">de</text:span><text:span text:style-name="T57"> </text:span><text:span text:style-name="T8">Internet,</text:span><text:span text:style-name="T57"> </text:span><text:span text:style-name="T8">con</text:span><text:span text:style-name="T57"> </text:span><text:span text:style-name="T8">el</text:span><text:span text:style-name="T57"> </text:span><text:span text:style-name="T8">fin</text:span><text:span text:style-name="T57"> </text:span><text:span text:style-name="T8">de</text:span><text:span text:style-name="T57"> </text:span><text:span text:style-name="T8">garantizar su seguridad y luchar contra la discriminación y la violencia que sobre los mismos es ejercida mediante las nuevas tecnologías.</text:span></text:p>
      <text:p text:style-name="P24"/>
      <text:p text:style-name="P788"><draw:frame draw:style-name="fr1" text:anchor-type="char" svg:x="19.821cm" svg:y="-0.141cm" svg:width="0.647cm" svg:height="3.57cm" draw:z-index="331"><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Disposición</text:span><text:span text:style-name="T40"> </text:span><text:span text:style-name="T8">adicional</text:span><text:span text:style-name="T40"> </text:span><text:span text:style-name="T8">vigésima.<text:tab/></text:span><text:span text:style-name="T7">Especialidades</text:span><text:span text:style-name="T41"> </text:span><text:span text:style-name="T7">del</text:span><text:span text:style-name="T41"> </text:span><text:span text:style-name="T7">régimen</text:span><text:span text:style-name="T41"> </text:span><text:span text:style-name="T7">jurídico</text:span><text:span text:style-name="T41"> </text:span><text:span text:style-name="T7">de</text:span><text:span text:style-name="T41"> </text:span><text:span text:style-name="T7">la</text:span><text:span text:style-name="T41"> </text:span><text:span text:style-name="T7">Agencia Española de Protección de Datos.</text:span></text:p>
      <text:list xml:id="list2609483274" text:style-name="WWNum81">
        <text:list-item>
          <text:p text:style-name="P705"><text:span text:style-name="T8">No</text:span><text:span text:style-name="T93"> </text:span><text:span text:style-name="T8">será</text:span><text:span text:style-name="T94"> </text:span><text:span text:style-name="T8">de</text:span><text:span text:style-name="T94"> </text:span><text:span text:style-name="T8">aplicación</text:span><text:span text:style-name="T94"> </text:span><text:span text:style-name="T8">a</text:span><text:span text:style-name="T94"> </text:span><text:span text:style-name="T8">la</text:span><text:span text:style-name="T95"> </text:span><text:span text:style-name="T8">Agencia</text:span><text:span text:style-name="T94"> </text:span><text:span text:style-name="T8">Española</text:span><text:span text:style-name="T94"> </text:span><text:span text:style-name="T8">de</text:span><text:span text:style-name="T94"> </text:span><text:span text:style-name="T8">Protección</text:span><text:span text:style-name="T94"> </text:span><text:span text:style-name="T8">de</text:span><text:span text:style-name="T94"> </text:span><text:span text:style-name="T8">Datos</text:span><text:span text:style-name="T94"> </text:span><text:span text:style-name="T8">el</text:span><text:span text:style-name="T94"> </text:span><text:span text:style-name="T17">artículo</text:span></text:p>
        </text:list-item>
      </text:list>
      <text:p text:style-name="P172"><text:span text:style-name="T8">50.2.c)</text:span><text:span text:style-name="T17"> </text:span><text:span text:style-name="T8">de</text:span><text:span text:style-name="T20"> </text:span><text:span text:style-name="T8">la</text:span><text:span text:style-name="T17"> </text:span><text:span text:style-name="T8">Ley</text:span><text:span text:style-name="T20"> </text:span><text:span text:style-name="T8">40/2015,</text:span><text:span text:style-name="T17"> </text:span><text:span text:style-name="T8">de</text:span><text:span text:style-name="T20"> </text:span><text:span text:style-name="T8">1</text:span><text:span text:style-name="T20"> </text:span><text:span text:style-name="T8">de</text:span><text:span text:style-name="T17"> </text:span><text:span text:style-name="T8">octubre,</text:span><text:span text:style-name="T20"> </text:span><text:span text:style-name="T8">de</text:span><text:span text:style-name="T17"> </text:span><text:span text:style-name="T8">Régimen</text:span><text:span text:style-name="T20"> </text:span><text:span text:style-name="T8">Jurídico</text:span><text:span text:style-name="T17"> </text:span><text:span text:style-name="T8">del</text:span><text:span text:style-name="T20"> </text:span><text:span text:style-name="T8">Sector</text:span><text:span text:style-name="T20"> </text:span><text:span text:style-name="T17">Público.</text:span></text:p>
      <text:list xml:id="list103445620279835" text:continue-numbering="true" text:style-name="WWNum81">
        <text:list-item>
          <text:p text:style-name="P356"><text:span text:style-name="T8">La Agencia Española de Protección de Datos podrá adherirse a los sistemas de contratación</text:span><text:span text:style-name="T11"> </text:span><text:span text:style-name="T8">centralizada</text:span><text:span text:style-name="T23"> </text:span><text:span text:style-name="T8">establecidos</text:span><text:span text:style-name="T23"> </text:span><text:span text:style-name="T8">por</text:span><text:span text:style-name="T13"> </text:span><text:span text:style-name="T8">las</text:span><text:span text:style-name="T38"> </text:span><text:span text:style-name="T8">Administraciones</text:span><text:span text:style-name="T23"> </text:span><text:span text:style-name="T8">Públicas</text:span><text:span text:style-name="T23"> </text:span><text:span text:style-name="T8">y</text:span><text:span text:style-name="T13"> </text:span><text:span text:style-name="T8">participar</text:span><text:span text:style-name="T23"> </text:span><text:span text:style-name="T8">en</text:span><text:span text:style-name="T13"> </text:span><text:span text:style-name="T8">la</text:span></text:p>
        </text:list-item>
      </text:list>
      <text:p text:style-name="P899"/>
      <text:p text:style-name="P12"/>
      <text:p text:style-name="P122"/>
      <text:p text:style-name="P812"><text:span text:style-name="T8">gestión</text:span><text:span text:style-name="T76"> </text:span><text:span text:style-name="T8">compartida</text:span><text:span text:style-name="T76"> </text:span><text:span text:style-name="T8">de</text:span><text:span text:style-name="T76"> </text:span><text:span text:style-name="T8">servicios</text:span><text:span text:style-name="T76"> </text:span><text:span text:style-name="T8">comunes</text:span><text:span text:style-name="T76"> </text:span><text:span text:style-name="T8">prevista</text:span><text:span text:style-name="T76"> </text:span><text:span text:style-name="T8">en</text:span><text:span text:style-name="T76"> </text:span><text:span text:style-name="T8">el</text:span><text:span text:style-name="T76"> </text:span><text:span text:style-name="T8">artículo</text:span><text:span text:style-name="T76"> </text:span><text:span text:style-name="T8">85</text:span><text:span text:style-name="T76"> </text:span><text:span text:style-name="T8">de</text:span><text:span text:style-name="T76"> </text:span><text:span text:style-name="T8">la</text:span><text:span text:style-name="T76"> </text:span><text:span text:style-name="T8">Ley</text:span><text:span text:style-name="T76"> </text:span><text:span text:style-name="T8">40/2015, de 1 de octubre, de Régimen Jurídico del Sector Público.</text:span></text:p>
      <text:p text:style-name="P630"/>
      <text:p text:style-name="P161"><text:span text:style-name="T8">Disposición</text:span><text:span text:style-name="T54"> </text:span><text:span text:style-name="T8">adicional</text:span><text:span text:style-name="T26"> </text:span><text:span text:style-name="T8">vigésima</text:span><text:span text:style-name="T26"> </text:span><text:span text:style-name="T17">primera.</text:span><text:span text:style-name="T8"><text:tab/></text:span><text:span text:style-name="T7">Educación</text:span><text:span text:style-name="T27"> </text:span><text:span text:style-name="T19">digital.</text:span></text:p>
      <text:p text:style-name="P180"><text:span text:style-name="T8">Las Administraciones educativas darán cumplimiento al mandato contenido en el párrafo</text:span><text:span text:style-name="T20"> </text:span><text:span text:style-name="T8">segundo</text:span><text:span text:style-name="T20"> </text:span><text:span text:style-name="T8">del</text:span><text:span text:style-name="T20"> </text:span><text:span text:style-name="T8">apartado</text:span><text:span text:style-name="T20"> </text:span><text:span text:style-name="T8">1</text:span><text:span text:style-name="T20"> </text:span><text:span text:style-name="T8">del</text:span><text:span text:style-name="T20"> </text:span><text:span text:style-name="T8">artículo</text:span><text:span text:style-name="T20"> </text:span><text:span text:style-name="T8">83</text:span><text:span text:style-name="T20"> </text:span><text:span text:style-name="T8">de</text:span><text:span text:style-name="T20"> </text:span><text:span text:style-name="T8">esta</text:span><text:span text:style-name="T20"> </text:span><text:span text:style-name="T8">ley</text:span><text:span text:style-name="T20"> </text:span><text:span text:style-name="T8">orgánica</text:span><text:span text:style-name="T20"> </text:span><text:span text:style-name="T8">en</text:span><text:span text:style-name="T20"> </text:span><text:span text:style-name="T8">el</text:span><text:span text:style-name="T20"> </text:span><text:span text:style-name="T8">plazo</text:span><text:span text:style-name="T20"> </text:span><text:span text:style-name="T8">de</text:span><text:span text:style-name="T20"> </text:span><text:span text:style-name="T8">un</text:span><text:span text:style-name="T20"> </text:span><text:span text:style-name="T8">año a contar desde la entrada en vigor de la misma.</text:span></text:p>
      <text:p text:style-name="P19"/>
      <text:p text:style-name="P895"><text:span text:style-name="T8">Disposición</text:span><text:span text:style-name="T54"> </text:span><text:span text:style-name="T8">adicional</text:span><text:span text:style-name="T26"> </text:span><text:span text:style-name="T8">vigésima</text:span><text:span text:style-name="T26"> </text:span><text:span text:style-name="T17">segunda.</text:span><text:span text:style-name="T8"><text:tab/></text:span><text:span text:style-name="T7">Acceso</text:span><text:span text:style-name="T35"> </text:span><text:span text:style-name="T7">a</text:span><text:span text:style-name="T21"> </text:span><text:span text:style-name="T7">los</text:span><text:span text:style-name="T21"> </text:span><text:span text:style-name="T7">archivos</text:span><text:span text:style-name="T21"> </text:span><text:span text:style-name="T7">públicos</text:span><text:span text:style-name="T21"> </text:span><text:span text:style-name="T7">y </text:span><text:span text:style-name="T19">eclesiásticos.</text:span></text:p>
      <text:p text:style-name="P521"><text:span text:style-name="T8">Las autoridades públicas competentes facilitarán el acceso a los archivos públicos y eclesiásticos en relación con los datos que se soliciten con ocasión de investigaciones policiales o judiciales de personas desaparecidas, debiendo atender las solicitudes con prontitud</text:span><text:span text:style-name="T54"> </text:span><text:span text:style-name="T8">y</text:span><text:span text:style-name="T54"> </text:span><text:span text:style-name="T8">diligencia</text:span><text:span text:style-name="T43"> </text:span><text:span text:style-name="T8">las</text:span><text:span text:style-name="T54"> </text:span><text:span text:style-name="T8">instituciones</text:span><text:span text:style-name="T54"> </text:span><text:span text:style-name="T8">o</text:span><text:span text:style-name="T43"> </text:span><text:span text:style-name="T8">congregaciones</text:span><text:span text:style-name="T54"> </text:span><text:span text:style-name="T8">religiosas</text:span><text:span text:style-name="T54"> </text:span><text:span text:style-name="T8">a</text:span><text:span text:style-name="T43"> </text:span><text:span text:style-name="T8">las</text:span><text:span text:style-name="T54"> </text:span><text:span text:style-name="T8">que</text:span><text:span text:style-name="T54"> </text:span><text:span text:style-name="T8">se</text:span><text:span text:style-name="T43"> </text:span><text:span text:style-name="T8">realicen</text:span><text:span text:style-name="T54"> </text:span><text:span text:style-name="T8">las peticiones de acceso.</text:span></text:p>
      <text:p text:style-name="P24"/>
      <text:p text:style-name="P894"><text:span text:style-name="T8">Disposición</text:span><text:span text:style-name="T38"> </text:span><text:span text:style-name="T8">transitoria</text:span><text:span text:style-name="T43"> </text:span><text:span text:style-name="T8">primera.</text:span><text:span text:style-name="T51"> <text:s/></text:span><text:span text:style-name="T7">Estatuto</text:span><text:span text:style-name="T55"> </text:span><text:span text:style-name="T7">de</text:span><text:span text:style-name="T44"> </text:span><text:span text:style-name="T7">la</text:span><text:span text:style-name="T39"> </text:span><text:span text:style-name="T7">Agencia</text:span><text:span text:style-name="T59"> </text:span><text:span text:style-name="T7">Española</text:span><text:span text:style-name="T44"> </text:span><text:span text:style-name="T7">de</text:span><text:span text:style-name="T44"> </text:span><text:span text:style-name="T7">Protección</text:span><text:span text:style-name="T59"> </text:span><text:span text:style-name="T7">de</text:span><text:span text:style-name="T44"> </text:span><text:span text:style-name="T19">Datos.</text:span></text:p>
      <text:list xml:id="list760769839" text:style-name="WWNum82">
        <text:list-item>
          <text:p text:style-name="P330"><text:span text:style-name="T8">El Estatuto de la Agencia Española de Protección de Datos, aprobado por Real Decreto 428/1993, de 26 de marzo, continuará vigente en lo que no se oponga a lo establecido en el Título VIII de esta ley orgánica.</text:span></text:p>
        </text:list-item>
        <text:list-item>
          <text:p text:style-name="P755"><text:span text:style-name="T8">Lo</text:span><text:span text:style-name="T26"> </text:span><text:span text:style-name="T8">dispuesto</text:span><text:span text:style-name="T26"> </text:span><text:span text:style-name="T8">en</text:span><text:span text:style-name="T26"> </text:span><text:span text:style-name="T8">los</text:span><text:span text:style-name="T26"> </text:span><text:span text:style-name="T8">apartados</text:span><text:span text:style-name="T26"> </text:span><text:span text:style-name="T8">2,</text:span><text:span text:style-name="T26"> </text:span><text:span text:style-name="T8">3</text:span><text:span text:style-name="T26"> </text:span><text:span text:style-name="T8">y</text:span><text:span text:style-name="T26"> </text:span><text:span text:style-name="T8">5</text:span><text:span text:style-name="T26"> </text:span><text:span text:style-name="T8">del</text:span><text:span text:style-name="T26"> </text:span><text:span text:style-name="T8">artículo</text:span><text:span text:style-name="T26"> </text:span><text:span text:style-name="T8">48</text:span><text:span text:style-name="T26"> </text:span><text:span text:style-name="T8">y</text:span><text:span text:style-name="T26"> </text:span><text:span text:style-name="T8">en</text:span><text:span text:style-name="T26"> </text:span><text:span text:style-name="T8">el</text:span><text:span text:style-name="T26"> </text:span><text:span text:style-name="T8">artículo</text:span><text:span text:style-name="T26"> </text:span><text:span text:style-name="T8">49</text:span><text:span text:style-name="T26"> </text:span><text:span text:style-name="T8">de</text:span><text:span text:style-name="T26"> </text:span><text:span text:style-name="T8">esta</text:span><text:span text:style-name="T26"> </text:span><text:span text:style-name="T8">ley orgánica se aplicará una vez expire el mandato de quien ostente la condición de Director de la</text:span><text:span text:style-name="T13"> </text:span><text:span text:style-name="T8">Agencia Española de Protección de Datos a la entrada en vigor de la misma.</text:span></text:p>
        </text:list-item>
      </text:list>
      <text:p text:style-name="P630"/>
      <text:p text:style-name="P897"><text:span text:style-name="T8">Disposición transitoria segunda.</text:span><text:span text:style-name="T32"> </text:span><text:span text:style-name="T7">Códigos tipo inscritos en las autoridades de protección de datos conforme a la Ley Orgánica 15/1999, de 13 de diciembre, de Protección de Datos de Carácter Personal.</text:span></text:p>
      <text:p text:style-name="P280"><text:span text:style-name="T8">Los promotores de los códigos tipo inscritos en el registro de la</text:span><text:span text:style-name="T26"> </text:span><text:span text:style-name="T8">Agencia Española de Protección de Datos o en las autoridades autonómicas de protección de datos deberán adaptar</text:span><text:span text:style-name="T34"> </text:span><text:span text:style-name="T8">su</text:span><text:span text:style-name="T23"> </text:span><text:span text:style-name="T8">contenido</text:span><text:span text:style-name="T34"> </text:span><text:span text:style-name="T8">a</text:span><text:span text:style-name="T23"> </text:span><text:span text:style-name="T8">lo</text:span><text:span text:style-name="T34"> </text:span><text:span text:style-name="T8">dispuesto</text:span><text:span text:style-name="T34"> </text:span><text:span text:style-name="T8">en</text:span><text:span text:style-name="T34"> </text:span><text:span text:style-name="T8">el</text:span><text:span text:style-name="T34"> </text:span><text:span text:style-name="T8">artículo</text:span><text:span text:style-name="T34"> </text:span><text:span text:style-name="T8">40</text:span><text:span text:style-name="T34"> </text:span><text:span text:style-name="T8">del</text:span><text:span text:style-name="T34"> </text:span><text:span text:style-name="T8">Reglamento</text:span><text:span text:style-name="T34"> </text:span><text:span text:style-name="T8">(UE)</text:span><text:span text:style-name="T23"> </text:span><text:span text:style-name="T8">2016/679</text:span><text:span text:style-name="T34"> </text:span><text:span text:style-name="T8">en</text:span><text:span text:style-name="T34"> </text:span><text:span text:style-name="T8">el plazo de un año a contar desde la entrada en vigor de esta ley orgánica.</text:span></text:p>
      <text:p text:style-name="P586"><text:span text:style-name="T8">Si, transcurrido dicho plazo, no se hubiera solicitado la aprobación prevista en el artículo 38.4 de esta ley orgánica, se cancelará la inscripción y se comunicará a sus </text:span><text:span text:style-name="T17">promotores.</text:span></text:p>
      <text:p text:style-name="P176"><text:span text:style-name="T8">Disposición</text:span><text:span text:style-name="T43"> </text:span><text:span text:style-name="T8">transitoria</text:span><text:span text:style-name="T43"> </text:span><text:span text:style-name="T17">tercera.</text:span><text:span text:style-name="T8"><text:tab/></text:span><text:span text:style-name="T7">Régimen</text:span><text:span text:style-name="T14"> </text:span><text:span text:style-name="T7">transitorio</text:span><text:span text:style-name="T24"> </text:span><text:span text:style-name="T7">de</text:span><text:span text:style-name="T24"> </text:span><text:span text:style-name="T7">los</text:span><text:span text:style-name="T24"> </text:span><text:span text:style-name="T19">procedimientos.</text:span></text:p>
      <text:list xml:id="list4242758192" text:style-name="WWNum83">
        <text:list-item>
          <text:p text:style-name="P487"><text:span text:style-name="T8">Los procedimientos ya iniciados a la entrada en vigor de esta ley orgánica se regirán</text:span><text:span text:style-name="T23"> </text:span><text:span text:style-name="T8">por</text:span><text:span text:style-name="T23"> </text:span><text:span text:style-name="T8">la</text:span><text:span text:style-name="T23"> </text:span><text:span text:style-name="T8">normativa</text:span><text:span text:style-name="T23"> </text:span><text:span text:style-name="T8">anterior,</text:span><text:span text:style-name="T13"> </text:span><text:span text:style-name="T8">salvo</text:span><text:span text:style-name="T23"> </text:span><text:span text:style-name="T8">que</text:span><text:span text:style-name="T23"> </text:span><text:span text:style-name="T8">esta</text:span><text:span text:style-name="T23"> </text:span><text:span text:style-name="T8">ley</text:span><text:span text:style-name="T23"> </text:span><text:span text:style-name="T8">orgánica</text:span><text:span text:style-name="T23"> </text:span><text:span text:style-name="T8">contenga</text:span><text:span text:style-name="T23"> </text:span><text:span text:style-name="T8">disposiciones</text:span><text:span text:style-name="T23"> </text:span><text:span text:style-name="T8">más favorables para el interesado.</text:span></text:p>
        </text:list-item>
        <text:list-item>
          <text:p text:style-name="P534"><text:span text:style-name="T8">Lo dispuesto en el apartado anterior será asimismo de aplicación a los procedimientos respecto de los cuales ya se hubieren iniciado las actuaciones previas a las</text:span><text:span text:style-name="T34"> </text:span><text:span text:style-name="T8">que</text:span><text:span text:style-name="T34"> </text:span><text:span text:style-name="T8">se</text:span><text:span text:style-name="T34"> </text:span><text:span text:style-name="T8">refiere</text:span><text:span text:style-name="T34"> </text:span><text:span text:style-name="T8">la</text:span><text:span text:style-name="T34"> </text:span><text:span text:style-name="T8">Sección</text:span><text:span text:style-name="T34"> </text:span><text:span text:style-name="T8">2.ª</text:span><text:span text:style-name="T34"> </text:span><text:span text:style-name="T8">del</text:span><text:span text:style-name="T34"> </text:span><text:span text:style-name="T8">Capítulo</text:span><text:span text:style-name="T34"> </text:span><text:span text:style-name="T8">III</text:span><text:span text:style-name="T34"> </text:span><text:span text:style-name="T8">del</text:span><text:span text:style-name="T13"> </text:span><text:span text:style-name="T8">Título</text:span><text:span text:style-name="T34"> </text:span><text:span text:style-name="T8">IX</text:span><text:span text:style-name="T34"> </text:span><text:span text:style-name="T8">del</text:span><text:span text:style-name="T34"> </text:span><text:span text:style-name="T8">Reglamento</text:span><text:span text:style-name="T34"> </text:span><text:span text:style-name="T8">de</text:span><text:span text:style-name="T34"> </text:span><text:span text:style-name="T8">desarrollo de la Ley Orgánica 15/1999, de 13 de diciembre, de Protección de Datos de Carácter Personal, aprobado por Real Decreto 1720/2007, de 21 de diciembre.</text:span></text:p>
        </text:list-item>
      </text:list>
      <text:p text:style-name="P24"/>
      <text:p text:style-name="P162"><draw:frame draw:style-name="fr1" text:anchor-type="char" svg:x="19.821cm" svg:y="0.153cm" svg:width="0.647cm" svg:height="3.572cm" draw:z-index="332"><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Disposición</text:span><text:span text:style-name="T43"> </text:span><text:span text:style-name="T8">transitoria</text:span><text:span text:style-name="T43"> </text:span><text:span text:style-name="T17">cuarta.</text:span><text:span text:style-name="T8"><text:tab/></text:span><text:span text:style-name="T7">Tratamientos</text:span><text:span text:style-name="T24"> </text:span><text:span text:style-name="T7">sometidos</text:span><text:span text:style-name="T24"> </text:span><text:span text:style-name="T7">a</text:span><text:span text:style-name="T24"> </text:span><text:span text:style-name="T7">la</text:span><text:span text:style-name="T24"> </text:span><text:span text:style-name="T7">Directiva</text:span><text:span text:style-name="T24"> </text:span><text:span text:style-name="T7">(UE)</text:span><text:span text:style-name="T24"> </text:span><text:span text:style-name="T19">2016/680.</text:span></text:p>
      <text:p text:style-name="P669"><text:span text:style-name="T8">Los</text:span><text:span text:style-name="T63"> </text:span><text:span text:style-name="T8">tratamientos</text:span><text:span text:style-name="T63"> </text:span><text:span text:style-name="T8">sometidos</text:span><text:span text:style-name="T63"> </text:span><text:span text:style-name="T8">a</text:span><text:span text:style-name="T63"> </text:span><text:span text:style-name="T8">la</text:span><text:span text:style-name="T63"> </text:span><text:span text:style-name="T8">Directiva</text:span><text:span text:style-name="T63"> </text:span><text:span text:style-name="T8">(UE)</text:span><text:span text:style-name="T63"> </text:span><text:span text:style-name="T8">2016/680</text:span><text:span text:style-name="T63"> </text:span><text:span text:style-name="T8">del</text:span><text:span text:style-name="T63"> </text:span><text:span text:style-name="T8">Parlamento</text:span><text:span text:style-name="T63"> </text:span><text:span text:style-name="T8">Europeo</text:span><text:span text:style-name="T63"> </text:span><text:span text:style-name="T8">y</text:span><text:span text:style-name="T63"> </text:span><text:span text:style-name="T8">del Consejo,</text:span><text:span text:style-name="T20"> </text:span><text:span text:style-name="T8">de</text:span><text:span text:style-name="T20"> </text:span><text:span text:style-name="T8">27</text:span><text:span text:style-name="T20"> </text:span><text:span text:style-name="T8">de</text:span><text:span text:style-name="T20"> </text:span><text:span text:style-name="T8">abril</text:span><text:span text:style-name="T20"> </text:span><text:span text:style-name="T8">de</text:span><text:span text:style-name="T20"> </text:span><text:span text:style-name="T8">2016,</text:span><text:span text:style-name="T20"> </text:span><text:span text:style-name="T8">relativa</text:span><text:span text:style-name="T20"> </text:span><text:span text:style-name="T8">a</text:span><text:span text:style-name="T20"> </text:span><text:span text:style-name="T8">la</text:span><text:span text:style-name="T20"> </text:span><text:span text:style-name="T8">protección</text:span><text:span text:style-name="T20"> </text:span><text:span text:style-name="T8">de</text:span><text:span text:style-name="T20"> </text:span><text:span text:style-name="T8">las</text:span><text:span text:style-name="T20"> </text:span><text:span text:style-name="T8">personas</text:span><text:span text:style-name="T20"> </text:span><text:span text:style-name="T8">físicas</text:span><text:span text:style-name="T20"> </text:span><text:span text:style-name="T8">en</text:span><text:span text:style-name="T20"> </text:span><text:span text:style-name="T8">lo</text:span><text:span text:style-name="T20"> </text:span><text:span text:style-name="T8">que respecta al tratamiento de datos personales por parte de las autoridades competentes </text:span><text:span text:style-name="T17">para fines de prevención, investigación, detección o enjuiciamiento de infracciones penales </text:span><text:span text:style-name="T8">o de ejecución de sanciones penales, y a la libre circulación de dichos datos y por la que se</text:span><text:span text:style-name="T23"> </text:span><text:span text:style-name="T8">deroga</text:span><text:span text:style-name="T23"> </text:span><text:span text:style-name="T8">la</text:span><text:span text:style-name="T23"> </text:span><text:span text:style-name="T8">Decisión</text:span><text:span text:style-name="T23"> </text:span><text:span text:style-name="T8">Marco</text:span><text:span text:style-name="T23"> </text:span><text:span text:style-name="T8">2008/977/JAI</text:span><text:span text:style-name="T23"> </text:span><text:span text:style-name="T8">del</text:span><text:span text:style-name="T23"> </text:span><text:span text:style-name="T8">Consejo,</text:span><text:span text:style-name="T23"> </text:span><text:span text:style-name="T8">continuarán</text:span><text:span text:style-name="T23"> </text:span><text:span text:style-name="T8">rigiéndose</text:span><text:span text:style-name="T23"> </text:span><text:span text:style-name="T8">por</text:span><text:span text:style-name="T23"> </text:span><text:span text:style-name="T8">la</text:span><text:span text:style-name="T23"> </text:span><text:span text:style-name="T8">Ley Orgánica</text:span><text:span text:style-name="T96"> </text:span><text:span text:style-name="T8">15/1999,</text:span><text:span text:style-name="T97"> </text:span><text:span text:style-name="T8">de</text:span><text:span text:style-name="T98"> </text:span><text:span text:style-name="T8">13</text:span><text:span text:style-name="T97"> </text:span><text:span text:style-name="T8">de</text:span><text:span text:style-name="T97"> </text:span><text:span text:style-name="T8">diciembre,</text:span><text:span text:style-name="T98"> </text:span><text:span text:style-name="T8">y</text:span><text:span text:style-name="T97"> </text:span><text:span text:style-name="T8">en</text:span><text:span text:style-name="T97"> </text:span><text:span text:style-name="T8">particular</text:span><text:span text:style-name="T98"> </text:span><text:span text:style-name="T8">el</text:span><text:span text:style-name="T97"> </text:span><text:span text:style-name="T8">artículo</text:span><text:span text:style-name="T97"> </text:span><text:span text:style-name="T8">22,</text:span><text:span text:style-name="T98"> </text:span><text:span text:style-name="T8">y</text:span><text:span text:style-name="T97"> </text:span><text:span text:style-name="T8">sus</text:span><text:span text:style-name="T97"> </text:span><text:span text:style-name="T17">disposiciones</text:span></text:p>
      <text:p text:style-name="P904"/>
      <text:p text:style-name="P12"/>
      <text:p text:style-name="P122"/>
      <text:p text:style-name="P856"><text:span text:style-name="T8">de desarrollo, en tanto no entre en vigor la norma que trasponga al Derecho español lo dispuesto en la citada directiva.</text:span></text:p>
      <text:p text:style-name="P630"/>
      <text:p text:style-name="P163"><text:span text:style-name="T8">Disposición</text:span><text:span text:style-name="T43"> </text:span><text:span text:style-name="T8">transitoria</text:span><text:span text:style-name="T43"> </text:span><text:span text:style-name="T17">quinta.</text:span><text:span text:style-name="T8"><text:tab/></text:span><text:span text:style-name="T7">Contratos</text:span><text:span text:style-name="T35"> </text:span><text:span text:style-name="T7">de</text:span><text:span text:style-name="T35"> </text:span><text:span text:style-name="T7">encargado</text:span><text:span text:style-name="T35"> </text:span><text:span text:style-name="T7">del</text:span><text:span text:style-name="T19"> tratamiento.</text:span></text:p>
      <text:p text:style-name="P442"><text:span text:style-name="T8">Los contratos de encargado del tratamiento suscritos con anterioridad al 25 de mayo de</text:span><text:span text:style-name="T34"> </text:span><text:span text:style-name="T8">2018</text:span><text:span text:style-name="T34"> </text:span><text:span text:style-name="T8">al</text:span><text:span text:style-name="T34"> </text:span><text:span text:style-name="T8">amparo</text:span><text:span text:style-name="T34"> </text:span><text:span text:style-name="T8">de</text:span><text:span text:style-name="T34"> </text:span><text:span text:style-name="T8">lo</text:span><text:span text:style-name="T34"> </text:span><text:span text:style-name="T8">dispuesto</text:span><text:span text:style-name="T34"> </text:span><text:span text:style-name="T8">en</text:span><text:span text:style-name="T34"> </text:span><text:span text:style-name="T8">el</text:span><text:span text:style-name="T34"> </text:span><text:span text:style-name="T8">artículo</text:span><text:span text:style-name="T34"> </text:span><text:span text:style-name="T8">12</text:span><text:span text:style-name="T34"> </text:span><text:span text:style-name="T8">de</text:span><text:span text:style-name="T34"> </text:span><text:span text:style-name="T8">la</text:span><text:span text:style-name="T34"> </text:span><text:span text:style-name="T8">Ley</text:span><text:span text:style-name="T34"> </text:span><text:span text:style-name="T8">Orgánica</text:span><text:span text:style-name="T34"> </text:span><text:span text:style-name="T8">15/1999,</text:span><text:span text:style-name="T34"> </text:span><text:span text:style-name="T8">de</text:span><text:span text:style-name="T34"> </text:span><text:span text:style-name="T8">13</text:span><text:span text:style-name="T34"> </text:span><text:span text:style-name="T8">de diciembre,</text:span><text:span text:style-name="T34"> </text:span><text:span text:style-name="T8">de</text:span><text:span text:style-name="T34"> </text:span><text:span text:style-name="T8">Protección</text:span><text:span text:style-name="T34"> </text:span><text:span text:style-name="T8">de</text:span><text:span text:style-name="T34"> </text:span><text:span text:style-name="T8">Datos</text:span><text:span text:style-name="T34"> </text:span><text:span text:style-name="T8">de</text:span><text:span text:style-name="T34"> </text:span><text:span text:style-name="T8">Carácter</text:span><text:span text:style-name="T34"> </text:span><text:span text:style-name="T8">Personal</text:span><text:span text:style-name="T34"> </text:span><text:span text:style-name="T8">mantendrán</text:span><text:span text:style-name="T34"> </text:span><text:span text:style-name="T8">su</text:span><text:span text:style-name="T34"> </text:span><text:span text:style-name="T8">vigencia</text:span><text:span text:style-name="T34"> </text:span><text:span text:style-name="T8">hasta</text:span><text:span text:style-name="T34"> </text:span><text:span text:style-name="T8">la fecha de vencimiento señalada en los mismos y en caso de haberse pactado de forma indefinida, hasta el 25 de mayo de 2022.</text:span></text:p>
      <text:p text:style-name="P383"><text:span text:style-name="T8">Durante</text:span><text:span text:style-name="T63"> </text:span><text:span text:style-name="T8">dichos</text:span><text:span text:style-name="T63"> </text:span><text:span text:style-name="T8">plazos</text:span><text:span text:style-name="T63"> </text:span><text:span text:style-name="T8">cualquiera</text:span><text:span text:style-name="T63"> </text:span><text:span text:style-name="T8">de</text:span><text:span text:style-name="T63"> </text:span><text:span text:style-name="T8">las</text:span><text:span text:style-name="T63"> </text:span><text:span text:style-name="T8">partes</text:span><text:span text:style-name="T63"> </text:span><text:span text:style-name="T8">podrá</text:span><text:span text:style-name="T63"> </text:span><text:span text:style-name="T8">exigir</text:span><text:span text:style-name="T63"> </text:span><text:span text:style-name="T8">a</text:span><text:span text:style-name="T63"> </text:span><text:span text:style-name="T8">la</text:span><text:span text:style-name="T63"> </text:span><text:span text:style-name="T8">otra</text:span><text:span text:style-name="T63"> </text:span><text:span text:style-name="T8">la</text:span><text:span text:style-name="T63"> </text:span><text:span text:style-name="T8">modificación</text:span><text:span text:style-name="T63"> </text:span><text:span text:style-name="T8">del contrato a fin de que el mismo resulte conforme a lo dispuesto en el artículo 28 del Reglamento (UE) 2016/679 y en el Capítulo II del Título V de esta ley orgánica.</text:span></text:p>
      <text:p text:style-name="P19"/>
      <text:p text:style-name="P897"><text:span text:style-name="T8">Disposición</text:span><text:span text:style-name="T57"> </text:span><text:span text:style-name="T8">transitoria</text:span><text:span text:style-name="T57"> </text:span><text:span text:style-name="T8">sexta.</text:span><text:span text:style-name="T32"> </text:span><text:span text:style-name="T7">Reutilización</text:span><text:span text:style-name="T59"> </text:span><text:span text:style-name="T7">con</text:span><text:span text:style-name="T59"> </text:span><text:span text:style-name="T7">fines</text:span><text:span text:style-name="T59"> </text:span><text:span text:style-name="T7">de</text:span><text:span text:style-name="T59"> </text:span><text:span text:style-name="T7">investigación</text:span><text:span text:style-name="T59"> </text:span><text:span text:style-name="T7">en</text:span><text:span text:style-name="T59"> </text:span><text:span text:style-name="T7">materia</text:span><text:span text:style-name="T59"> </text:span><text:span text:style-name="T7">de</text:span><text:span text:style-name="T59"> </text:span><text:span text:style-name="T7">salud y biomédica de datos personales recogidos con anterioridad a la entrada en vigor de esta ley orgánica.</text:span></text:p>
      <text:p text:style-name="P366"><text:span text:style-name="T8">Se</text:span><text:span text:style-name="T13"> </text:span><text:span text:style-name="T8">considerará</text:span><text:span text:style-name="T13"> </text:span><text:span text:style-name="T8">lícita</text:span><text:span text:style-name="T13"> </text:span><text:span text:style-name="T8">y</text:span><text:span text:style-name="T13"> </text:span><text:span text:style-name="T8">compatible</text:span><text:span text:style-name="T13"> </text:span><text:span text:style-name="T8">la</text:span><text:span text:style-name="T13"> </text:span><text:span text:style-name="T8">reutilización</text:span><text:span text:style-name="T13"> </text:span><text:span text:style-name="T8">con</text:span><text:span text:style-name="T13"> </text:span><text:span text:style-name="T8">fines</text:span><text:span text:style-name="T13"> </text:span><text:span text:style-name="T8">de</text:span><text:span text:style-name="T13"> </text:span><text:span text:style-name="T8">investigación</text:span><text:span text:style-name="T13"> </text:span><text:span text:style-name="T8">en</text:span><text:span text:style-name="T13"> </text:span><text:span text:style-name="T8">salud</text:span><text:span text:style-name="T13"> </text:span><text:span text:style-name="T8">y biomédica</text:span><text:span text:style-name="T38"> </text:span><text:span text:style-name="T8">de</text:span><text:span text:style-name="T38"> </text:span><text:span text:style-name="T8">datos</text:span><text:span text:style-name="T38"> </text:span><text:span text:style-name="T8">personales</text:span><text:span text:style-name="T38"> </text:span><text:span text:style-name="T8">recogidos</text:span><text:span text:style-name="T38"> </text:span><text:span text:style-name="T8">lícitamente</text:span><text:span text:style-name="T38"> </text:span><text:span text:style-name="T8">con</text:span><text:span text:style-name="T38"> </text:span><text:span text:style-name="T8">anterioridad</text:span><text:span text:style-name="T38"> </text:span><text:span text:style-name="T8">a</text:span><text:span text:style-name="T38"> </text:span><text:span text:style-name="T8">la</text:span><text:span text:style-name="T47"> </text:span><text:span text:style-name="T8">entrada</text:span><text:span text:style-name="T38"> </text:span><text:span text:style-name="T8">en</text:span><text:span text:style-name="T38"> </text:span><text:span text:style-name="T8">vigor de esta ley orgánica cuando concurra alguna de las circunstancias siguientes:</text:span></text:p>
      <text:list xml:id="list103446764727308" text:continue-numbering="true" text:style-name="WWNum83">
        <text:list-item>
          <text:list>
            <text:list-item>
              <text:p text:style-name="P273"><text:span text:style-name="T8">Que dichos datos personales se utilicen para la finalidad concreta para la que se hubiera prestado consentimiento.</text:span></text:p>
            </text:list-item>
            <text:list-item>
              <text:p text:style-name="P415"><text:span text:style-name="T8">Que, habiéndose obtenido el consentimiento para una finalidad concreta, se utilicen tales datos para finalidades o áreas de investigación relacionadas con la especialidad médica o investigadora en la que se integrase científicamente el estudio </text:span><text:span text:style-name="T17">inicial.</text:span></text:p>
            </text:list-item>
          </text:list>
        </text:list-item>
      </text:list>
      <text:p text:style-name="P12"/>
      <text:p text:style-name="P164"><text:span text:style-name="T8">Disposición</text:span><text:span text:style-name="T43"> </text:span><text:span text:style-name="T8">derogatoria</text:span><text:span text:style-name="T43"> </text:span><text:span text:style-name="T17">única.</text:span><text:span text:style-name="T8"><text:tab/></text:span><text:span text:style-name="T7">Derogación</text:span><text:span text:style-name="T55"> </text:span><text:span text:style-name="T19">normativa.</text:span></text:p>
      <text:list xml:id="list1449926034" text:style-name="WWNum84">
        <text:list-item>
          <text:p text:style-name="P646"><text:span text:style-name="T8">Sin perjuicio de lo previsto en la disposición adicional decimocuarta y en la disposición transitoria cuarta, queda derogada la Ley Orgánica 15/1999, de 13 de diciembre, de Protección de Datos de Carácter Personal.</text:span></text:p>
        </text:list-item>
        <text:list-item>
          <text:p text:style-name="P317"><text:span text:style-name="T8">Queda</text:span><text:span text:style-name="T20"> </text:span><text:span text:style-name="T8">derogado</text:span><text:span text:style-name="T20"> </text:span><text:span text:style-name="T8">el</text:span><text:span text:style-name="T20"> </text:span><text:span text:style-name="T8">Real</text:span><text:span text:style-name="T20"> </text:span><text:span text:style-name="T8">Decreto-ley</text:span><text:span text:style-name="T20"> </text:span><text:span text:style-name="T8">5/2018,</text:span><text:span text:style-name="T20"> </text:span><text:span text:style-name="T8">de</text:span><text:span text:style-name="T20"> </text:span><text:span text:style-name="T8">27</text:span><text:span text:style-name="T20"> </text:span><text:span text:style-name="T8">de</text:span><text:span text:style-name="T20"> </text:span><text:span text:style-name="T8">julio,</text:span><text:span text:style-name="T20"> </text:span><text:span text:style-name="T8">de</text:span><text:span text:style-name="T20"> </text:span><text:span text:style-name="T8">medidas</text:span><text:span text:style-name="T20"> </text:span><text:span text:style-name="T8">urgentes para</text:span><text:span text:style-name="T11"> </text:span><text:span text:style-name="T8">la</text:span><text:span text:style-name="T11"> </text:span><text:span text:style-name="T8">adaptación</text:span><text:span text:style-name="T11"> </text:span><text:span text:style-name="T8">del</text:span><text:span text:style-name="T11"> </text:span><text:span text:style-name="T8">Derecho</text:span><text:span text:style-name="T11"> </text:span><text:span text:style-name="T8">español</text:span><text:span text:style-name="T11"> </text:span><text:span text:style-name="T8">a</text:span><text:span text:style-name="T11"> </text:span><text:span text:style-name="T8">la</text:span><text:span text:style-name="T11"> </text:span><text:span text:style-name="T8">normativa</text:span><text:span text:style-name="T11"> </text:span><text:span text:style-name="T8">de</text:span><text:span text:style-name="T11"> </text:span><text:span text:style-name="T8">la</text:span><text:span text:style-name="T11"> </text:span><text:span text:style-name="T8">Unión</text:span><text:span text:style-name="T11"> </text:span><text:span text:style-name="T8">Europea</text:span><text:span text:style-name="T11"> </text:span><text:span text:style-name="T8">en</text:span><text:span text:style-name="T11"> </text:span><text:span text:style-name="T8">materia</text:span><text:span text:style-name="T11"> </text:span><text:span text:style-name="T8">de protección de datos.</text:span></text:p>
        </text:list-item>
        <text:list-item>
          <text:p text:style-name="P391"><text:span text:style-name="T8">Asimismo, quedan derogadas cuantas disposiciones de igual o inferior rango contradigan, se opongan, o resulten incompatibles con lo dispuesto en el Reglamento (UE)</text:span><text:span text:style-name="T40"> </text:span><text:span text:style-name="T8">2016/679 y en la presente ley orgánica.</text:span></text:p>
        </text:list-item>
      </text:list>
      <text:p text:style-name="P630"/>
      <text:p text:style-name="P171"><text:span text:style-name="T8">Disposición</text:span><text:span text:style-name="T11"> </text:span><text:span text:style-name="T8">final</text:span><text:span text:style-name="T11"> </text:span><text:span text:style-name="T17">primera.</text:span><text:span text:style-name="T8"><text:tab/></text:span><text:span text:style-name="T7">Naturaleza</text:span><text:span text:style-name="T14"> </text:span><text:span text:style-name="T7">de</text:span><text:span text:style-name="T24"> </text:span><text:span text:style-name="T7">la</text:span><text:span text:style-name="T14"> </text:span><text:span text:style-name="T7">presente</text:span><text:span text:style-name="T24"> ley.</text:span></text:p>
      <text:p text:style-name="P134"><text:span text:style-name="T8">La</text:span><text:span text:style-name="T13"> </text:span><text:span text:style-name="T8">presente</text:span><text:span text:style-name="T13"> </text:span><text:span text:style-name="T8">ley</text:span><text:span text:style-name="T13"> </text:span><text:span text:style-name="T8">tiene</text:span><text:span text:style-name="T13"> </text:span><text:span text:style-name="T8">el</text:span><text:span text:style-name="T13"> </text:span><text:span text:style-name="T8">carácter</text:span><text:span text:style-name="T13"> </text:span><text:span text:style-name="T8">de</text:span><text:span text:style-name="T13"> </text:span><text:span text:style-name="T8">ley</text:span><text:span text:style-name="T13"> </text:span><text:span text:style-name="T8">orgánica. No obstante, tienen carácter de ley ordinaria:</text:span></text:p>
      <text:list xml:id="list103445690220177" text:continue-numbering="true" text:style-name="WWNum84">
        <text:list-item>
          <text:list>
            <text:list-item>
              <text:p text:style-name="P900"><text:span text:style-name="T8">El</text:span><text:span text:style-name="T11"> </text:span><text:span text:style-name="T8">Título</text:span><text:span text:style-name="T23"> </text:span><text:span text:style-name="T13">IV,</text:span></text:p>
            </text:list-item>
            <text:list-item>
              <text:p text:style-name="P901"><text:span text:style-name="T8">el</text:span><text:span text:style-name="T29"> </text:span><text:span text:style-name="T8">Título</text:span><text:span text:style-name="T20"> </text:span><text:span text:style-name="T8">VII,</text:span><text:span text:style-name="T17"> </text:span><text:span text:style-name="T8">salvo</text:span><text:span text:style-name="T20"> </text:span><text:span text:style-name="T8">los</text:span><text:span text:style-name="T17"> </text:span><text:span text:style-name="T8">artículos</text:span><text:span text:style-name="T20"> </text:span><text:span text:style-name="T8">52</text:span><text:span text:style-name="T17"> </text:span><text:span text:style-name="T8">y</text:span><text:span text:style-name="T20"> </text:span><text:span text:style-name="T8">53,</text:span><text:span text:style-name="T17"> </text:span><text:span text:style-name="T8">que</text:span><text:span text:style-name="T20"> </text:span><text:span text:style-name="T8">tienen</text:span><text:span text:style-name="T17"> </text:span><text:span text:style-name="T8">carácter</text:span><text:span text:style-name="T20"> </text:span><text:span text:style-name="T17">orgánico,</text:span></text:p>
            </text:list-item>
            <text:list-item>
              <text:p text:style-name="P902"><text:span text:style-name="T8">el</text:span><text:span text:style-name="T11"> </text:span><text:span text:style-name="T8">Título</text:span><text:span text:style-name="T23"> </text:span><text:span text:style-name="T17">VIII,</text:span></text:p>
            </text:list-item>
            <text:list-item>
              <text:p text:style-name="P902"><draw:frame draw:style-name="fr1" text:anchor-type="char" svg:x="19.821cm" svg:y="0.146cm" svg:width="0.647cm" svg:height="3.572cm" draw:z-index="333"><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text:span><text:span text:style-name="T11"> </text:span><text:span text:style-name="T8">Título</text:span><text:span text:style-name="T23"> </text:span><text:span text:style-name="T13">IX,</text:span></text:p>
            </text:list-item>
            <text:list-item>
              <text:p text:style-name="P902"><text:span text:style-name="T8">los</text:span><text:span text:style-name="T20"> </text:span><text:span text:style-name="T8">artículos</text:span><text:span text:style-name="T20"> </text:span><text:span text:style-name="T8">79,</text:span><text:span text:style-name="T20"> </text:span><text:span text:style-name="T8">80, 81,</text:span><text:span text:style-name="T20"> </text:span><text:span text:style-name="T8">82,</text:span><text:span text:style-name="T20"> </text:span><text:span text:style-name="T8">88, 95,</text:span><text:span text:style-name="T20"> </text:span><text:span text:style-name="T8">96</text:span><text:span text:style-name="T20"> </text:span><text:span text:style-name="T8">y 97</text:span><text:span text:style-name="T20"> </text:span><text:span text:style-name="T8">del</text:span><text:span text:style-name="T13"> </text:span><text:span text:style-name="T8">Título </text:span><text:span text:style-name="T13">X,</text:span></text:p>
            </text:list-item>
            <text:list-item>
              <text:p text:style-name="P761"><text:span text:style-name="T8">las</text:span><text:span text:style-name="T47"> </text:span><text:span text:style-name="T8">disposiciones</text:span><text:span text:style-name="T47"> </text:span><text:span text:style-name="T8">adicionales,</text:span><text:span text:style-name="T47"> </text:span><text:span text:style-name="T8">salvo</text:span><text:span text:style-name="T47"> </text:span><text:span text:style-name="T8">la</text:span><text:span text:style-name="T47"> </text:span><text:span text:style-name="T8">disposición</text:span><text:span text:style-name="T47"> </text:span><text:span text:style-name="T8">adicional</text:span><text:span text:style-name="T47"> </text:span><text:span text:style-name="T8">segunda</text:span><text:span text:style-name="T47"> </text:span><text:span text:style-name="T8">y</text:span><text:span text:style-name="T47"> </text:span><text:span text:style-name="T8">la</text:span><text:span text:style-name="T47"> </text:span><text:span text:style-name="T8">disposición adicional decimoséptima, que tienen carácter orgánico,</text:span></text:p>
            </text:list-item>
            <text:list-item>
              <text:p text:style-name="P903"><text:span text:style-name="T8">las disposiciones </text:span><text:span text:style-name="T17">transitorias,</text:span></text:p>
            </text:list-item>
            <text:list-item>
              <text:p text:style-name="P204"><text:span text:style-name="T8">y</text:span><text:span text:style-name="T47"> </text:span><text:span text:style-name="T8">las</text:span><text:span text:style-name="T47"> </text:span><text:span text:style-name="T8">disposiciones</text:span><text:span text:style-name="T47"> </text:span><text:span text:style-name="T8">finales,</text:span><text:span text:style-name="T47"> </text:span><text:span text:style-name="T8">salvo</text:span><text:span text:style-name="T47"> </text:span><text:span text:style-name="T8">las</text:span><text:span text:style-name="T47"> </text:span><text:span text:style-name="T8">disposiciones</text:span><text:span text:style-name="T47"> </text:span><text:span text:style-name="T8">finales</text:span><text:span text:style-name="T47"> </text:span><text:span text:style-name="T8">primera,</text:span><text:span text:style-name="T47"> </text:span><text:span text:style-name="T8">segunda,</text:span><text:span text:style-name="T47"> </text:span><text:span text:style-name="T8">tercera, cuarta, octava, décima y decimosexta, que tienen carácter orgánico.</text:span></text:p>
            </text:list-item>
          </text:list>
        </text:list-item>
      </text:list>
      <text:p text:style-name="P925"/>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50</text:span></text:p>
      <text:p text:style-name="P11"/>
      <text:p text:style-name="P293"/>
      <text:p text:style-name="P165"><text:span text:style-name="T8">Disposición</text:span><text:span text:style-name="T11"> </text:span><text:span text:style-name="T8">final</text:span><text:span text:style-name="T11"> </text:span><text:span text:style-name="T17">segunda.</text:span><text:span text:style-name="T8"><text:tab/></text:span><text:span text:style-name="T7">Título</text:span><text:span text:style-name="T10"> </text:span><text:span text:style-name="T19">competencial.</text:span></text:p>
      <text:list xml:id="list2686385656" text:style-name="WWNum85">
        <text:list-item>
          <text:p text:style-name="P331"><text:span text:style-name="T8">Esta</text:span><text:span text:style-name="T20"> </text:span><text:span text:style-name="T8">ley</text:span><text:span text:style-name="T20"> </text:span><text:span text:style-name="T8">orgánica</text:span><text:span text:style-name="T20"> </text:span><text:span text:style-name="T8">se</text:span><text:span text:style-name="T20"> </text:span><text:span text:style-name="T8">dicta</text:span><text:span text:style-name="T20"> </text:span><text:span text:style-name="T8">al</text:span><text:span text:style-name="T20"> </text:span><text:span text:style-name="T8">amparo</text:span><text:span text:style-name="T20"> </text:span><text:span text:style-name="T8">del</text:span><text:span text:style-name="T20"> </text:span><text:span text:style-name="T8">artículo</text:span><text:span text:style-name="T20"> </text:span><text:span text:style-name="T8">149.1.1.ª</text:span><text:span text:style-name="T20"> </text:span><text:span text:style-name="T8">de</text:span><text:span text:style-name="T20"> </text:span><text:span text:style-name="T8">la</text:span><text:span text:style-name="T20"> </text:span><text:span text:style-name="T8">Constitución,</text:span><text:span text:style-name="T20"> </text:span><text:span text:style-name="T8">que atribuye</text:span><text:span text:style-name="T13"> </text:span><text:span text:style-name="T8">al</text:span><text:span text:style-name="T13"> </text:span><text:span text:style-name="T8">Estado</text:span><text:span text:style-name="T13"> </text:span><text:span text:style-name="T8">la</text:span><text:span text:style-name="T13"> </text:span><text:span text:style-name="T8">competencia</text:span><text:span text:style-name="T13"> </text:span><text:span text:style-name="T8">exclusiva</text:span><text:span text:style-name="T13"> </text:span><text:span text:style-name="T8">para</text:span><text:span text:style-name="T13"> </text:span><text:span text:style-name="T8">la</text:span><text:span text:style-name="T13"> </text:span><text:span text:style-name="T8">regulación</text:span><text:span text:style-name="T13"> </text:span><text:span text:style-name="T8">de</text:span><text:span text:style-name="T13"> </text:span><text:span text:style-name="T8">las</text:span><text:span text:style-name="T13"> </text:span><text:span text:style-name="T8">condiciones</text:span><text:span text:style-name="T13"> </text:span><text:span text:style-name="T8">básicas que garanticen la igualdad de todos los españoles en el ejercicio de los derechos y en el cumplimiento de los deberes constitucionales.</text:span></text:p>
        </text:list-item>
        <text:list-item>
          <text:p text:style-name="P392"><text:span text:style-name="T8">El Capítulo I del Título VII, el Título VIII, la disposición adicional cuarta y la disposición transitoria primera sólo serán de aplicación a la Administración General del Estado y a sus organismos públicos.</text:span></text:p>
        </text:list-item>
        <text:list-item>
          <text:p text:style-name="P343"><text:span text:style-name="T8">Los artículos 87 a 90 se dictan al amparo de la competencia exclusiva que el artículo 149.1.7.ª y 18.ª de la Constitución reserva al Estado en materia de legislación laboral y bases del régimen estatutario de los funcionarios públicos respectivamente.</text:span></text:p>
        </text:list-item>
        <text:list-item>
          <text:p text:style-name="P748"><text:span text:style-name="T8">La</text:span><text:span text:style-name="T38"> </text:span><text:span text:style-name="T8">disposición</text:span><text:span text:style-name="T38"> </text:span><text:span text:style-name="T8">adicional</text:span><text:span text:style-name="T38"> </text:span><text:span text:style-name="T8">quinta</text:span><text:span text:style-name="T38"> </text:span><text:span text:style-name="T8">y</text:span><text:span text:style-name="T38"> </text:span><text:span text:style-name="T8">las</text:span><text:span text:style-name="T38"> </text:span><text:span text:style-name="T8">disposiciones</text:span><text:span text:style-name="T38"> </text:span><text:span text:style-name="T8">finales</text:span><text:span text:style-name="T38"> </text:span><text:span text:style-name="T8">séptima</text:span><text:span text:style-name="T38"> </text:span><text:span text:style-name="T8">y</text:span><text:span text:style-name="T47"> </text:span><text:span text:style-name="T8">sexta</text:span><text:span text:style-name="T38"> </text:span><text:span text:style-name="T8">se</text:span><text:span text:style-name="T38"> </text:span><text:span text:style-name="T8">dictan al</text:span><text:span text:style-name="T43"> </text:span><text:span text:style-name="T8">amparo</text:span><text:span text:style-name="T43"> </text:span><text:span text:style-name="T8">de</text:span><text:span text:style-name="T43"> </text:span><text:span text:style-name="T8">la</text:span><text:span text:style-name="T43"> </text:span><text:span text:style-name="T8">competencia</text:span><text:span text:style-name="T43"> </text:span><text:span text:style-name="T8">que</text:span><text:span text:style-name="T43"> </text:span><text:span text:style-name="T8">el</text:span><text:span text:style-name="T43"> </text:span><text:span text:style-name="T8">artículo</text:span><text:span text:style-name="T43"> </text:span><text:span text:style-name="T8">149.1.6.ª</text:span><text:span text:style-name="T43"> </text:span><text:span text:style-name="T8">de</text:span><text:span text:style-name="T43"> </text:span><text:span text:style-name="T8">la</text:span><text:span text:style-name="T43"> </text:span><text:span text:style-name="T8">Constitución</text:span><text:span text:style-name="T43"> </text:span><text:span text:style-name="T8">atribuye</text:span><text:span text:style-name="T43"> </text:span><text:span text:style-name="T8">al</text:span><text:span text:style-name="T43"> </text:span><text:span text:style-name="T8">Estado en materia de legislación procesal.</text:span></text:p>
        </text:list-item>
        <text:list-item>
          <text:p text:style-name="P441"><text:span text:style-name="T8">La disposición adicional tercera se dicta al amparo del artículo 149.1.18.ª de la </text:span><text:span text:style-name="T17">Constitución.</text:span></text:p>
        </text:list-item>
        <text:list-item>
          <text:p text:style-name="P706"><text:span text:style-name="T8">El</text:span><text:span text:style-name="T29"> </text:span><text:span text:style-name="T8">artículo</text:span><text:span text:style-name="T34"> </text:span><text:span text:style-name="T8">96</text:span><text:span text:style-name="T34"> </text:span><text:span text:style-name="T8">se</text:span><text:span text:style-name="T34"> </text:span><text:span text:style-name="T8">dicta</text:span><text:span text:style-name="T23"> </text:span><text:span text:style-name="T8">al</text:span><text:span text:style-name="T34"> </text:span><text:span text:style-name="T8">amparo</text:span><text:span text:style-name="T34"> </text:span><text:span text:style-name="T8">del</text:span><text:span text:style-name="T34"> </text:span><text:span text:style-name="T8">artículo</text:span><text:span text:style-name="T23"> </text:span><text:span text:style-name="T8">149.1.8.ª</text:span><text:span text:style-name="T34"> </text:span><text:span text:style-name="T8">de</text:span><text:span text:style-name="T34"> </text:span><text:span text:style-name="T8">la</text:span><text:span text:style-name="T34"> </text:span><text:span text:style-name="T17">Constitución.</text:span></text:p>
        </text:list-item>
      </text:list>
      <text:p text:style-name="P147"/>
      <text:p text:style-name="P789"><text:span text:style-name="T8">Disposición final tercera.<text:tab/></text:span><text:span text:style-name="T7">Modificación de la Ley Orgánica 5/1985, de 19 de junio, del</text:span><text:span text:style-name="T41"> </text:span><text:span text:style-name="T7">Régimen Electoral General.</text:span></text:p>
      <text:p text:style-name="P94"><text:span text:style-name="T8">Se modifica la Ley Orgánica 5/1985, de 19 de junio, del Régimen Electoral General que queda redactada como sigue:</text:span></text:p>
      <text:p text:style-name="P53"><text:span text:style-name="T8">Uno.</text:span><text:span text:style-name="T79"> <text:s/></text:span><text:span text:style-name="T8">El</text:span><text:span text:style-name="T17"> </text:span><text:span text:style-name="T8">apartado</text:span><text:span text:style-name="T34"> </text:span><text:span text:style-name="T8">3</text:span><text:span text:style-name="T34"> </text:span><text:span text:style-name="T8">del</text:span><text:span text:style-name="T34"> </text:span><text:span text:style-name="T8">artículo</text:span><text:span text:style-name="T34"> </text:span><text:span text:style-name="T8">treinta</text:span><text:span text:style-name="T34"> </text:span><text:span text:style-name="T8">y</text:span><text:span text:style-name="T34"> </text:span><text:span text:style-name="T8">nueve</text:span><text:span text:style-name="T17"> </text:span><text:span text:style-name="T8">queda</text:span><text:span text:style-name="T34"> </text:span><text:span text:style-name="T8">redactado</text:span><text:span text:style-name="T34"> </text:span><text:span text:style-name="T8">como</text:span><text:span text:style-name="T34"> </text:span><text:span text:style-name="T17">sigue:</text:span></text:p>
      <text:p text:style-name="P905"><text:span text:style-name="T8">«3.</text:span><text:span text:style-name="T40"> </text:span><text:span text:style-name="T8">Dentro del plazo anterior, cualquier persona podrá formular reclamación dirigida</text:span><text:span text:style-name="T11"> </text:span><text:span text:style-name="T8">a</text:span><text:span text:style-name="T11"> </text:span><text:span text:style-name="T8">la</text:span><text:span text:style-name="T11"> </text:span><text:span text:style-name="T8">Delegación</text:span><text:span text:style-name="T11"> </text:span><text:span text:style-name="T8">Provincial</text:span><text:span text:style-name="T11"> </text:span><text:span text:style-name="T8">de</text:span><text:span text:style-name="T11"> </text:span><text:span text:style-name="T8">la</text:span><text:span text:style-name="T11"> </text:span><text:span text:style-name="T8">Oficina</text:span><text:span text:style-name="T11"> </text:span><text:span text:style-name="T8">del</text:span><text:span text:style-name="T11"> </text:span><text:span text:style-name="T8">Censo</text:span><text:span text:style-name="T11"> </text:span><text:span text:style-name="T8">Electoral</text:span><text:span text:style-name="T11"> </text:span><text:span text:style-name="T8">sobre</text:span><text:span text:style-name="T11"> </text:span><text:span text:style-name="T8">sus</text:span><text:span text:style-name="T11"> </text:span><text:span text:style-name="T8">datos censales, si bien solo podrán ser tenidas en cuenta las que se refieran a la rectificación de errores en los datos personales, a los cambios de domicilio dentro de</text:span><text:span text:style-name="T57"> </text:span><text:span text:style-name="T8">una</text:span><text:span text:style-name="T57"> </text:span><text:span text:style-name="T8">misma</text:span><text:span text:style-name="T57"> </text:span><text:span text:style-name="T8">circunscripción</text:span><text:span text:style-name="T57"> </text:span><text:span text:style-name="T8">o</text:span><text:span text:style-name="T57"> </text:span><text:span text:style-name="T8">a</text:span><text:span text:style-name="T57"> </text:span><text:span text:style-name="T8">la</text:span><text:span text:style-name="T57"> </text:span><text:span text:style-name="T8">no</text:span><text:span text:style-name="T57"> </text:span><text:span text:style-name="T8">inclusión</text:span><text:span text:style-name="T57"> </text:span><text:span text:style-name="T8">del</text:span><text:span text:style-name="T57"> </text:span><text:span text:style-name="T8">reclamante</text:span><text:span text:style-name="T57"> </text:span><text:span text:style-name="T8">en</text:span><text:span text:style-name="T57"> </text:span><text:span text:style-name="T8">ninguna</text:span><text:span text:style-name="T57"> </text:span><text:span text:style-name="T8">Sección del Censo de la circunscripción pese a tener derecho a ello. También serán atendidas las solicitudes de los electores que se opongan a su inclusión en las copias</text:span><text:span text:style-name="T20"> </text:span><text:span text:style-name="T8">del</text:span><text:span text:style-name="T20"> </text:span><text:span text:style-name="T8">censo</text:span><text:span text:style-name="T20"> </text:span><text:span text:style-name="T8">electoral</text:span><text:span text:style-name="T20"> </text:span><text:span text:style-name="T8">que</text:span><text:span text:style-name="T20"> </text:span><text:span text:style-name="T8">se</text:span><text:span text:style-name="T20"> </text:span><text:span text:style-name="T8">faciliten</text:span><text:span text:style-name="T20"> </text:span><text:span text:style-name="T8">a</text:span><text:span text:style-name="T20"> </text:span><text:span text:style-name="T8">los</text:span><text:span text:style-name="T20"> </text:span><text:span text:style-name="T8">representantes</text:span><text:span text:style-name="T20"> </text:span><text:span text:style-name="T8">de</text:span><text:span text:style-name="T20"> </text:span><text:span text:style-name="T8">las</text:span><text:span text:style-name="T20"> </text:span><text:span text:style-name="T8">candidaturas para realizar envíos postales de propaganda electoral. No serán tenidas en cuenta para la elección convocada las que reflejen un cambio de residencia de una circunscripción a otra, realizado con posterioridad a la fecha de cierre del censo para</text:span><text:span text:style-name="T63"> </text:span><text:span text:style-name="T8">cada</text:span><text:span text:style-name="T63"> </text:span><text:span text:style-name="T8">elección,</text:span><text:span text:style-name="T63"> </text:span><text:span text:style-name="T8">debiendo</text:span><text:span text:style-name="T63"> </text:span><text:span text:style-name="T8">ejercer</text:span><text:span text:style-name="T63"> </text:span><text:span text:style-name="T8">su</text:span><text:span text:style-name="T63"> </text:span><text:span text:style-name="T8">derecho</text:span><text:span text:style-name="T63"> </text:span><text:span text:style-name="T8">en</text:span><text:span text:style-name="T63"> </text:span><text:span text:style-name="T8">la</text:span><text:span text:style-name="T63"> </text:span><text:span text:style-name="T8">sección</text:span><text:span text:style-name="T63"> </text:span><text:span text:style-name="T8">correspondiente</text:span><text:span text:style-name="T63"> </text:span><text:span text:style-name="T8">a</text:span><text:span text:style-name="T63"> </text:span><text:span text:style-name="T8">su domicilio anterior.»</text:span></text:p>
      <text:p text:style-name="P47"><text:span text:style-name="T8">Dos.</text:span><text:span text:style-name="T52"> <text:s/></text:span><text:span text:style-name="T8">Se</text:span><text:span text:style-name="T34"> </text:span><text:span text:style-name="T8">añade</text:span><text:span text:style-name="T17"> </text:span><text:span text:style-name="T8">un</text:span><text:span text:style-name="T34"> </text:span><text:span text:style-name="T8">nuevo</text:span><text:span text:style-name="T17"> </text:span><text:span text:style-name="T8">artículo</text:span><text:span text:style-name="T34"> </text:span><text:span text:style-name="T8">cincuenta</text:span><text:span text:style-name="T17"> </text:span><text:span text:style-name="T8">y</text:span><text:span text:style-name="T34"> </text:span><text:span text:style-name="T8">ocho</text:span><text:span text:style-name="T17"> </text:span><text:span text:style-name="T8">bis,</text:span><text:span text:style-name="T34"> </text:span><text:span text:style-name="T8">con</text:span><text:span text:style-name="T17"> </text:span><text:span text:style-name="T8">el</text:span><text:span text:style-name="T34"> </text:span><text:span text:style-name="T8">contenido</text:span><text:span text:style-name="T17"> siguiente:</text:span></text:p>
      <text:p text:style-name="P908"><text:span text:style-name="T8">«Artículo</text:span><text:span text:style-name="T40"> </text:span><text:span text:style-name="T8">cincuenta</text:span><text:span text:style-name="T40"> </text:span><text:span text:style-name="T8">y</text:span><text:span text:style-name="T40"> </text:span><text:span text:style-name="T8">ocho</text:span><text:span text:style-name="T40"> </text:span><text:span text:style-name="T8">bis.<text:tab/></text:span><text:span text:style-name="T7">Utilización</text:span><text:span text:style-name="T41"> </text:span><text:span text:style-name="T7">de</text:span><text:span text:style-name="T41"> </text:span><text:span text:style-name="T7">medios</text:span><text:span text:style-name="T41"> </text:span><text:span text:style-name="T7">tecnológicos</text:span><text:span text:style-name="T41"> </text:span><text:span text:style-name="T7">y</text:span><text:span text:style-name="T41"> </text:span><text:span text:style-name="T7">datos personales en las actividades electorales.</text:span></text:p>
      <text:list xml:id="list103446603371005" text:continue-numbering="true" text:style-name="WWNum85">
        <text:list-item>
          <text:list>
            <text:list-item>
              <text:p text:style-name="P911"><draw:frame draw:style-name="fr1" text:anchor-type="char" svg:x="19.821cm" svg:y="1.757cm" svg:width="0.647cm" svg:height="3.57cm" draw:z-index="334"><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text:span><text:span text:style-name="T47"> </text:span><text:span text:style-name="T8">recopilación</text:span><text:span text:style-name="T47"> </text:span><text:span text:style-name="T8">de</text:span><text:span text:style-name="T47"> </text:span><text:span text:style-name="T8">datos</text:span><text:span text:style-name="T47"> </text:span><text:span text:style-name="T8">personales</text:span><text:span text:style-name="T47"> </text:span><text:span text:style-name="T8">relativos</text:span><text:span text:style-name="T47"> </text:span><text:span text:style-name="T8">a</text:span><text:span text:style-name="T47"> </text:span><text:span text:style-name="T8">las</text:span><text:span text:style-name="T47"> </text:span><text:span text:style-name="T8">opiniones</text:span><text:span text:style-name="T47"> </text:span><text:span text:style-name="T8">políticas</text:span><text:span text:style-name="T47"> </text:span><text:span text:style-name="T8">de</text:span><text:span text:style-name="T47"> </text:span><text:span text:style-name="T8">las personas que lleven a cabo los partidos políticos en el marco de sus actividades electorales se encontrará amparada en el interés público únicamente cuando se ofrezcan garantías adecuadas.</text:span></text:p>
            </text:list-item>
            <text:list-item>
              <text:p text:style-name="P919"><text:span text:style-name="T8">Los</text:span><text:span text:style-name="T63"> </text:span><text:span text:style-name="T8">partidos</text:span><text:span text:style-name="T63"> </text:span><text:span text:style-name="T8">políticos,</text:span><text:span text:style-name="T63"> </text:span><text:span text:style-name="T8">coaliciones</text:span><text:span text:style-name="T63"> </text:span><text:span text:style-name="T8">y</text:span><text:span text:style-name="T63"> </text:span><text:span text:style-name="T8">agrupaciones</text:span><text:span text:style-name="T63"> </text:span><text:span text:style-name="T8">electorales</text:span><text:span text:style-name="T63"> </text:span><text:span text:style-name="T8">podrán</text:span><text:span text:style-name="T63"> </text:span><text:span text:style-name="T8">utilizar datos</text:span><text:span text:style-name="T23"> </text:span><text:span text:style-name="T8">personales</text:span><text:span text:style-name="T23"> </text:span><text:span text:style-name="T8">obtenidos</text:span><text:span text:style-name="T23"> </text:span><text:span text:style-name="T8">en</text:span><text:span text:style-name="T23"> </text:span><text:span text:style-name="T8">páginas</text:span><text:span text:style-name="T23"> </text:span><text:span text:style-name="T8">web</text:span><text:span text:style-name="T23"> </text:span><text:span text:style-name="T8">y</text:span><text:span text:style-name="T23"> </text:span><text:span text:style-name="T8">otras</text:span><text:span text:style-name="T23"> </text:span><text:span text:style-name="T8">fuentes</text:span><text:span text:style-name="T23"> </text:span><text:span text:style-name="T8">de</text:span><text:span text:style-name="T23"> </text:span><text:span text:style-name="T8">acceso</text:span><text:span text:style-name="T23"> </text:span><text:span text:style-name="T8">público</text:span><text:span text:style-name="T23"> </text:span><text:span text:style-name="T8">para la realización de actividades políticas durante el periodo electoral.</text:span></text:p>
            </text:list-item>
            <text:list-item>
              <text:p text:style-name="P913"><text:span text:style-name="T8">El envío de propaganda electoral por medios electrónicos o sistemas de mensajería y la contratación de propaganda electoral en redes sociales o medios equivalentes no tendrán la consideración de actividad o comunicación comercial.</text:span></text:p>
            </text:list-item>
          </text:list>
        </text:list-item>
      </text:list>
      <text:p text:style-name="P949"/>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51</text:span></text:p>
      <text:p text:style-name="P11"/>
      <text:p text:style-name="P293"/>
      <text:list xml:id="list103445536073147" text:continue-numbering="true" text:style-name="WWNum85">
        <text:list-item>
          <text:list>
            <text:list-item>
              <text:p text:style-name="P914"><text:span text:style-name="T8">Las actividades divulgativas anteriormente referidas identificarán de modo destacado su naturaleza electoral.</text:span></text:p>
            </text:list-item>
            <text:list-item>
              <text:p text:style-name="P926"><text:span text:style-name="T8">Se facilitará al destinatario un modo sencillo y gratuito de ejercicio del derecho de oposición.»</text:span></text:p>
            </text:list-item>
          </text:list>
        </text:list-item>
      </text:list>
      <text:p text:style-name="P630"/>
      <text:p text:style-name="P772"><text:span text:style-name="T8">Disposición</text:span><text:span text:style-name="T29"> </text:span><text:span text:style-name="T8">final</text:span><text:span text:style-name="T29"> </text:span><text:span text:style-name="T8">cuarta.</text:span><text:span text:style-name="T31"> </text:span><text:span text:style-name="T7">Modificación</text:span><text:span text:style-name="T30"> </text:span><text:span text:style-name="T7">de</text:span><text:span text:style-name="T30"> </text:span><text:span text:style-name="T7">la</text:span><text:span text:style-name="T30"> </text:span><text:span text:style-name="T7">Ley</text:span><text:span text:style-name="T30"> </text:span><text:span text:style-name="T7">Orgánica</text:span><text:span text:style-name="T30"> </text:span><text:span text:style-name="T7">6/1985,</text:span><text:span text:style-name="T30"> </text:span><text:span text:style-name="T7">de</text:span><text:span text:style-name="T30"> </text:span><text:span text:style-name="T7">1</text:span><text:span text:style-name="T30"> </text:span><text:span text:style-name="T7">de</text:span><text:span text:style-name="T30"> </text:span><text:span text:style-name="T7">julio,</text:span><text:span text:style-name="T30"> </text:span><text:span text:style-name="T7">del</text:span><text:span text:style-name="T30"> </text:span><text:span text:style-name="T7">Poder </text:span><text:span text:style-name="T19">Judicial.</text:span></text:p>
      <text:p text:style-name="P94"><text:span text:style-name="T8">Se</text:span><text:span text:style-name="T43"> </text:span><text:span text:style-name="T8">modifica</text:span><text:span text:style-name="T43"> </text:span><text:span text:style-name="T8">la</text:span><text:span text:style-name="T43"> </text:span><text:span text:style-name="T8">Ley</text:span><text:span text:style-name="T43"> </text:span><text:span text:style-name="T8">Orgánica,</text:span><text:span text:style-name="T43"> </text:span><text:span text:style-name="T8">6/1985,</text:span><text:span text:style-name="T43"> </text:span><text:span text:style-name="T8">de</text:span><text:span text:style-name="T43"> </text:span><text:span text:style-name="T8">1</text:span><text:span text:style-name="T43"> </text:span><text:span text:style-name="T8">de</text:span><text:span text:style-name="T43"> </text:span><text:span text:style-name="T8">julio,</text:span><text:span text:style-name="T43"> </text:span><text:span text:style-name="T8">del</text:span><text:span text:style-name="T43"> </text:span><text:span text:style-name="T8">Poder</text:span><text:span text:style-name="T43"> </text:span><text:span text:style-name="T8">Judicial,</text:span><text:span text:style-name="T43"> </text:span><text:span text:style-name="T8">en</text:span><text:span text:style-name="T43"> </text:span><text:span text:style-name="T8">los</text:span><text:span text:style-name="T43"> </text:span><text:span text:style-name="T8">siguientes </text:span><text:span text:style-name="T17">términos:</text:span></text:p>
      <text:p text:style-name="P58"><text:span text:style-name="T8">Uno.</text:span><text:span text:style-name="T52"> <text:s/></text:span><text:span text:style-name="T8">Se</text:span><text:span text:style-name="T34"> </text:span><text:span text:style-name="T8">añade</text:span><text:span text:style-name="T34"> </text:span><text:span text:style-name="T8">un</text:span><text:span text:style-name="T17"> </text:span><text:span text:style-name="T8">apartado</text:span><text:span text:style-name="T34"> </text:span><text:span text:style-name="T8">tercero</text:span><text:span text:style-name="T17"> </text:span><text:span text:style-name="T8">al</text:span><text:span text:style-name="T34"> </text:span><text:span text:style-name="T8">artículo</text:span><text:span text:style-name="T34"> </text:span><text:span text:style-name="T8">58,</text:span><text:span text:style-name="T17"> </text:span><text:span text:style-name="T8">con</text:span><text:span text:style-name="T34"> </text:span><text:span text:style-name="T8">la</text:span><text:span text:style-name="T17"> </text:span><text:span text:style-name="T8">siguiente</text:span><text:span text:style-name="T34"> </text:span><text:span text:style-name="T17">redacción:</text:span></text:p>
      <text:p text:style-name="P931"><text:span text:style-name="T8">«Artículo</text:span><text:span text:style-name="T26"> </text:span><text:span text:style-name="T13">58.</text:span></text:p>
      <text:p text:style-name="P936"><text:span text:style-name="T8">Tercero.</text:span><text:span text:style-name="T40"> </text:span><text:span text:style-name="T8">De la solicitud de autorización para la declaración prevista en la disposición</text:span><text:span text:style-name="T17"> </text:span><text:span text:style-name="T8">adicional</text:span><text:span text:style-name="T17"> </text:span><text:span text:style-name="T8">quinta</text:span><text:span text:style-name="T17"> </text:span><text:span text:style-name="T8">de</text:span><text:span text:style-name="T17"> </text:span><text:span text:style-name="T8">la</text:span><text:span text:style-name="T17"> </text:span><text:span text:style-name="T8">Ley</text:span><text:span text:style-name="T17"> </text:span><text:span text:style-name="T8">Orgánica</text:span><text:span text:style-name="T17"> </text:span><text:span text:style-name="T8">de</text:span><text:span text:style-name="T17"> </text:span><text:span text:style-name="T8">Protección</text:span><text:span text:style-name="T17"> </text:span><text:span text:style-name="T8">de</text:span><text:span text:style-name="T17"> </text:span><text:span text:style-name="T8">Datos</text:span><text:span text:style-name="T17"> </text:span><text:span text:style-name="T8">Personales y Garantía de los Derechos Digitales, cuando tal solicitud sea formulada por el Consejo General del Poder Judicial.»</text:span></text:p>
      <text:p text:style-name="P63"><text:span text:style-name="T8">Dos.</text:span><text:span text:style-name="T40"> <text:s/></text:span><text:span text:style-name="T8">Se</text:span><text:span text:style-name="T17"> </text:span><text:span text:style-name="T8">añade</text:span><text:span text:style-name="T34"> </text:span><text:span text:style-name="T8">una</text:span><text:span text:style-name="T17"> </text:span><text:span text:style-name="T8">letra</text:span><text:span text:style-name="T17"> </text:span><text:span text:style-name="T8">f)</text:span><text:span text:style-name="T17"> </text:span><text:span text:style-name="T8">al</text:span><text:span text:style-name="T17"> </text:span><text:span text:style-name="T8">artículo</text:span><text:span text:style-name="T17"> </text:span><text:span text:style-name="T8">66,</text:span><text:span text:style-name="T17"> </text:span><text:span text:style-name="T8">con</text:span><text:span text:style-name="T17"> </text:span><text:span text:style-name="T8">la</text:span><text:span text:style-name="T17"> </text:span><text:span text:style-name="T8">siguiente</text:span><text:span text:style-name="T17"> redacción:</text:span></text:p>
      <text:p text:style-name="P931"><text:span text:style-name="T8">«Artículo</text:span><text:span text:style-name="T26"> </text:span><text:span text:style-name="T13">66.</text:span></text:p>
      <text:list xml:id="list103446748262941" text:continue-list="list245239838" text:style-name="WWNum78">
        <text:list-item>
          <text:p text:style-name="P939"><text:span text:style-name="T8">De</text:span><text:span text:style-name="T20"> </text:span><text:span text:style-name="T8">la</text:span><text:span text:style-name="T20"> </text:span><text:span text:style-name="T8">solicitud</text:span><text:span text:style-name="T20"> </text:span><text:span text:style-name="T8">de</text:span><text:span text:style-name="T20"> </text:span><text:span text:style-name="T8">autorización</text:span><text:span text:style-name="T20"> </text:span><text:span text:style-name="T8">para</text:span><text:span text:style-name="T20"> </text:span><text:span text:style-name="T8">la</text:span><text:span text:style-name="T20"> </text:span><text:span text:style-name="T8">declaración</text:span><text:span text:style-name="T20"> </text:span><text:span text:style-name="T8">prevista</text:span><text:span text:style-name="T20"> </text:span><text:span text:style-name="T8">en</text:span><text:span text:style-name="T20"> </text:span><text:span text:style-name="T8">la</text:span><text:span text:style-name="T20"> </text:span><text:span text:style-name="T8">disposición adicional quinta de la Ley Orgánica de Protección de Datos Personales y Garantía de los Derechos Digitales, cuando tal solicitud sea formulada por la Agencia Española de Protección de Datos.»</text:span></text:p>
        </text:list-item>
      </text:list>
      <text:p text:style-name="P105"><text:span text:style-name="T8">Tres.</text:span><text:span text:style-name="T31"> </text:span><text:span text:style-name="T8">Se</text:span><text:span text:style-name="T20"> </text:span><text:span text:style-name="T8">añaden</text:span><text:span text:style-name="T20"> </text:span><text:span text:style-name="T8">una</text:span><text:span text:style-name="T20"> </text:span><text:span text:style-name="T8">letra</text:span><text:span text:style-name="T20"> </text:span><text:span text:style-name="T8">k)</text:span><text:span text:style-name="T20"> </text:span><text:span text:style-name="T8">al</text:span><text:span text:style-name="T20"> </text:span><text:span text:style-name="T8">apartado</text:span><text:span text:style-name="T20"> </text:span><text:span text:style-name="T8">1</text:span><text:span text:style-name="T20"> </text:span><text:span text:style-name="T8">y</text:span><text:span text:style-name="T20"> </text:span><text:span text:style-name="T8">un</text:span><text:span text:style-name="T20"> </text:span><text:span text:style-name="T8">nuevo</text:span><text:span text:style-name="T20"> </text:span><text:span text:style-name="T8">apartado</text:span><text:span text:style-name="T20"> </text:span><text:span text:style-name="T8">7</text:span><text:span text:style-name="T20"> </text:span><text:span text:style-name="T8">al</text:span><text:span text:style-name="T20"> </text:span><text:span text:style-name="T8">artículo</text:span><text:span text:style-name="T20"> </text:span><text:span text:style-name="T8">74,</text:span><text:span text:style-name="T20"> </text:span><text:span text:style-name="T8">con la siguiente redacción:</text:span></text:p>
      <text:p text:style-name="P933"><text:span text:style-name="T8">«Artículo</text:span><text:span text:style-name="T26"> </text:span><text:span text:style-name="T13">74.</text:span></text:p>
      <text:p text:style-name="P941"><text:span text:style-name="T8">1.</text:span><text:span text:style-name="T84"> <text:s/></text:span><text:span text:style-name="T13">[…]</text:span></text:p>
      <text:p text:style-name="P943"><text:span text:style-name="T8">k)</text:span><text:span text:style-name="T32"> </text:span><text:span text:style-name="T8">De</text:span><text:span text:style-name="T13"> </text:span><text:span text:style-name="T8">la</text:span><text:span text:style-name="T13"> </text:span><text:span text:style-name="T8">solicitud</text:span><text:span text:style-name="T13"> </text:span><text:span text:style-name="T8">de</text:span><text:span text:style-name="T13"> </text:span><text:span text:style-name="T8">autorización</text:span><text:span text:style-name="T13"> </text:span><text:span text:style-name="T8">para</text:span><text:span text:style-name="T13"> </text:span><text:span text:style-name="T8">la</text:span><text:span text:style-name="T13"> </text:span><text:span text:style-name="T8">declaración</text:span><text:span text:style-name="T13"> </text:span><text:span text:style-name="T8">prevista</text:span><text:span text:style-name="T13"> </text:span><text:span text:style-name="T8">en</text:span><text:span text:style-name="T13"> </text:span><text:span text:style-name="T8">la</text:span><text:span text:style-name="T13"> </text:span><text:span text:style-name="T8">disposición adicional quinta de la Ley Orgánica de Protección de Datos Personales y Garantía de los Derechos Digitales, cuando tal solicitud sea formulada por la autoridad de protección de datos de la Comunidad Autónoma respectiva.</text:span></text:p>
      <text:p text:style-name="P942"><text:span text:style-name="T13">[…]</text:span></text:p>
      <text:p text:style-name="P943"><text:span text:style-name="T8">7.</text:span><text:span text:style-name="T32"> </text:span><text:span text:style-name="T8">Corresponde</text:span><text:span text:style-name="T54"> </text:span><text:span text:style-name="T8">a</text:span><text:span text:style-name="T54"> </text:span><text:span text:style-name="T8">las</text:span><text:span text:style-name="T54"> </text:span><text:span text:style-name="T8">Salas</text:span><text:span text:style-name="T54"> </text:span><text:span text:style-name="T8">de</text:span><text:span text:style-name="T54"> </text:span><text:span text:style-name="T8">lo</text:span><text:span text:style-name="T54"> </text:span><text:span text:style-name="T8">Contencioso-administrativo</text:span><text:span text:style-name="T54"> </text:span><text:span text:style-name="T8">de</text:span><text:span text:style-name="T54"> </text:span><text:span text:style-name="T8">los</text:span><text:span text:style-name="T63"> </text:span><text:span text:style-name="T8">Tribunales Superiores</text:span><text:span text:style-name="T43"> </text:span><text:span text:style-name="T8">de</text:span><text:span text:style-name="T43"> </text:span><text:span text:style-name="T8">Justicia</text:span><text:span text:style-name="T43"> </text:span><text:span text:style-name="T8">autorizar,</text:span><text:span text:style-name="T43"> </text:span><text:span text:style-name="T8">mediante</text:span><text:span text:style-name="T43"> </text:span><text:span text:style-name="T8">auto,</text:span><text:span text:style-name="T43"> </text:span><text:span text:style-name="T8">el</text:span><text:span text:style-name="T43"> </text:span><text:span text:style-name="T8">requerimiento</text:span><text:span text:style-name="T43"> </text:span><text:span text:style-name="T8">de</text:span><text:span text:style-name="T43"> </text:span><text:span text:style-name="T8">información</text:span><text:span text:style-name="T43"> </text:span><text:span text:style-name="T8">por parte de autoridades autonómicas de protección de datos a los operadores que presten servicios de comunicaciones electrónicas disponibles al público y de los prestadores</text:span><text:span text:style-name="T38"> </text:span><text:span text:style-name="T8">de</text:span><text:span text:style-name="T38"> </text:span><text:span text:style-name="T8">servicios</text:span><text:span text:style-name="T38"> </text:span><text:span text:style-name="T8">de</text:span><text:span text:style-name="T38"> </text:span><text:span text:style-name="T8">la</text:span><text:span text:style-name="T38"> </text:span><text:span text:style-name="T8">sociedad</text:span><text:span text:style-name="T38"> </text:span><text:span text:style-name="T8">de</text:span><text:span text:style-name="T38"> </text:span><text:span text:style-name="T8">la</text:span><text:span text:style-name="T38"> </text:span><text:span text:style-name="T8">información,</text:span><text:span text:style-name="T38"> </text:span><text:span text:style-name="T8">cuando</text:span><text:span text:style-name="T47"> </text:span><text:span text:style-name="T8">ello</text:span><text:span text:style-name="T38"> </text:span><text:span text:style-name="T8">sea</text:span><text:span text:style-name="T38"> </text:span><text:span text:style-name="T8">necesario de acuerdo con la legislación específica.»</text:span></text:p>
      <text:p text:style-name="P64"><text:span text:style-name="T8">Cuatro.</text:span><text:span text:style-name="T52"> <text:s/></text:span><text:span text:style-name="T8">Se</text:span><text:span text:style-name="T20"> </text:span><text:span text:style-name="T8">añade</text:span><text:span text:style-name="T17"> </text:span><text:span text:style-name="T8">un</text:span><text:span text:style-name="T17"> </text:span><text:span text:style-name="T8">nuevo</text:span><text:span text:style-name="T17"> </text:span><text:span text:style-name="T8">apartado</text:span><text:span text:style-name="T34"> </text:span><text:span text:style-name="T8">7</text:span><text:span text:style-name="T17"> </text:span><text:span text:style-name="T8">al</text:span><text:span text:style-name="T17"> </text:span><text:span text:style-name="T8">artículo</text:span><text:span text:style-name="T17"> </text:span><text:span text:style-name="T13">90:</text:span></text:p>
      <text:p text:style-name="P947"><draw:frame draw:style-name="fr1" text:anchor-type="char" svg:x="19.821cm" svg:y="0.517cm" svg:width="0.647cm" svg:height="3.57cm" draw:z-index="335"><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7.</text:span><text:span text:style-name="T40"> </text:span><text:span text:style-name="T8">Corresponde a los Juzgados Centrales de lo Contencioso-administrativo autorizar, mediante auto, el requerimiento de información por parte de la Agencia </text:span><text:span text:style-name="T17">Española</text:span><text:span text:style-name="T23"> </text:span><text:span text:style-name="T17">de</text:span><text:span text:style-name="T23"> </text:span><text:span text:style-name="T17">Protección</text:span><text:span text:style-name="T23"> </text:span><text:span text:style-name="T17">de</text:span><text:span text:style-name="T23"> </text:span><text:span text:style-name="T17">Datos</text:span><text:span text:style-name="T23"> </text:span><text:span text:style-name="T17">y</text:span><text:span text:style-name="T23"> </text:span><text:span text:style-name="T17">otras</text:span><text:span text:style-name="T23"> </text:span><text:span text:style-name="T17">autoridades</text:span><text:span text:style-name="T23"> </text:span><text:span text:style-name="T17">administrativas</text:span><text:span text:style-name="T23"> </text:span><text:span text:style-name="T17">independientes </text:span><text:span text:style-name="T8">de ámbito estatal a los operadores que presten servicios de comunicaciones electrónicas disponibles al público y de los prestadores de servicios de la sociedad de la información, cuando ello sea necesario de acuerdo con la legislación </text:span><text:span text:style-name="T17">específica.»</text:span></text:p>
      <text:p text:style-name="P956"/>
      <text:p text:style-name="P12"/>
      <text:p text:style-name="P122"/>
      <text:p text:style-name="P950"><text:span text:style-name="T8">Disposición final quinta.<text:tab/></text:span><text:span text:style-name="T7">Modificación</text:span><text:span text:style-name="T87"> </text:span><text:span text:style-name="T7">de</text:span><text:span text:style-name="T87"> </text:span><text:span text:style-name="T7">la</text:span><text:span text:style-name="T87"> </text:span><text:span text:style-name="T7">Ley</text:span><text:span text:style-name="T87"> </text:span><text:span text:style-name="T7">14/1986,</text:span><text:span text:style-name="T87"> </text:span><text:span text:style-name="T7">de</text:span><text:span text:style-name="T87"> </text:span><text:span text:style-name="T7">25</text:span><text:span text:style-name="T87"> </text:span><text:span text:style-name="T7">de</text:span><text:span text:style-name="T87"> </text:span><text:span text:style-name="T7">abril,</text:span><text:span text:style-name="T87"> </text:span><text:span text:style-name="T7">General</text:span><text:span text:style-name="T87"> </text:span><text:span text:style-name="T7">de </text:span><text:span text:style-name="T19">Sanidad.</text:span></text:p>
      <text:p text:style-name="P94"><text:span text:style-name="T8">Se añade un nuevo Capítulo II al Título VI de la Ley 14/1986, de 25 de abril, General de Sanidad con el siguiente contenido:</text:span></text:p>
      <text:p text:style-name="P109"/>
      <text:p text:style-name="P951"><text:span text:style-name="T8">«CAPÍTULO </text:span><text:span text:style-name="T13">II</text:span></text:p>
      <text:p text:style-name="P952"><text:span text:style-name="T9">Tratamiento</text:span><text:span text:style-name="T36"> </text:span><text:span text:style-name="T9">de</text:span><text:span text:style-name="T36"> </text:span><text:span text:style-name="T9">datos</text:span><text:span text:style-name="T36"> </text:span><text:span text:style-name="T9">de</text:span><text:span text:style-name="T18"> </text:span><text:span text:style-name="T9">la</text:span><text:span text:style-name="T36"> </text:span><text:span text:style-name="T9">investigación</text:span><text:span text:style-name="T36"> </text:span><text:span text:style-name="T9">en</text:span><text:span text:style-name="T18"> salud</text:span></text:p>
      <text:p text:style-name="P931"><text:span text:style-name="T8">Artículo</text:span><text:span text:style-name="T13"> </text:span><text:span text:style-name="T8">105</text:span><text:span text:style-name="T23"> bis.</text:span></text:p>
      <text:p text:style-name="P953"><text:span text:style-name="T8">El tratamiento de datos personales en la investigación en salud se regirá por lo dispuesto en la Disposición adicional decimoséptima de la Ley Orgánica de Protección de Datos Personales y Garantía de los Derechos Digitales.»</text:span></text:p>
      <text:p text:style-name="P19"/>
      <text:p text:style-name="P772"><text:span text:style-name="T8">Disposición final sexta.</text:span><text:span text:style-name="T32"> </text:span><text:span text:style-name="T7">Modificación de la Ley 29/1998, de 13 de julio, reguladora de la Jurisdicción Contencioso-administrativa.</text:span></text:p>
      <text:p text:style-name="P94"><text:span text:style-name="T8">La</text:span><text:span text:style-name="T32"> </text:span><text:span text:style-name="T8">Ley</text:span><text:span text:style-name="T32"> </text:span><text:span text:style-name="T8">29/1998,</text:span><text:span text:style-name="T32"> </text:span><text:span text:style-name="T8">de</text:span><text:span text:style-name="T32"> </text:span><text:span text:style-name="T8">13</text:span><text:span text:style-name="T32"> </text:span><text:span text:style-name="T8">de</text:span><text:span text:style-name="T32"> </text:span><text:span text:style-name="T8">julio,</text:span><text:span text:style-name="T32"> </text:span><text:span text:style-name="T8">reguladora</text:span><text:span text:style-name="T32"> </text:span><text:span text:style-name="T8">de</text:span><text:span text:style-name="T32"> </text:span><text:span text:style-name="T8">la</text:span><text:span text:style-name="T32"> </text:span><text:span text:style-name="T8">Jurisdicción</text:span><text:span text:style-name="T32"> </text:span><text:span text:style-name="T8">Contencioso- administrativa, se modifica en los siguientes términos:</text:span></text:p>
      <text:p text:style-name="P58"><text:span text:style-name="T8">Uno.</text:span><text:span text:style-name="T52"> <text:s/></text:span><text:span text:style-name="T8">Se</text:span><text:span text:style-name="T20"> </text:span><text:span text:style-name="T8">añade</text:span><text:span text:style-name="T17"> </text:span><text:span text:style-name="T8">un</text:span><text:span text:style-name="T17"> </text:span><text:span text:style-name="T8">nuevo</text:span><text:span text:style-name="T17"> </text:span><text:span text:style-name="T8">apartado</text:span><text:span text:style-name="T34"> </text:span><text:span text:style-name="T8">7</text:span><text:span text:style-name="T17"> </text:span><text:span text:style-name="T8">al</text:span><text:span text:style-name="T17"> </text:span><text:span text:style-name="T8">artículo</text:span><text:span text:style-name="T17"> </text:span><text:span text:style-name="T13">10:</text:span></text:p>
      <text:p text:style-name="P915"><text:span text:style-name="T8">«7.</text:span><text:span text:style-name="T32"> </text:span><text:span text:style-name="T8">Conocerán de la solicitud de autorización al amparo del artículo 122 ter, cuando sea formulada por la autoridad de protección de datos de la Comunidad Autónoma respectiva.»</text:span></text:p>
      <text:p text:style-name="P58"><text:span text:style-name="T8">Dos.</text:span><text:span text:style-name="T52"> <text:s/></text:span><text:span text:style-name="T8">Se</text:span><text:span text:style-name="T20"> </text:span><text:span text:style-name="T8">añade</text:span><text:span text:style-name="T17"> </text:span><text:span text:style-name="T8">un</text:span><text:span text:style-name="T17"> </text:span><text:span text:style-name="T8">nuevo</text:span><text:span text:style-name="T17"> </text:span><text:span text:style-name="T8">apartado</text:span><text:span text:style-name="T34"> </text:span><text:span text:style-name="T8">5</text:span><text:span text:style-name="T17"> </text:span><text:span text:style-name="T8">al</text:span><text:span text:style-name="T17"> </text:span><text:span text:style-name="T8">artículo</text:span><text:span text:style-name="T17"> </text:span><text:span text:style-name="T13">11:</text:span></text:p>
      <text:p text:style-name="P921"><text:span text:style-name="T8">«5.</text:span><text:span text:style-name="T32"> </text:span><text:span text:style-name="T8">Conocerá de la solicitud de autorización al amparo del artículo 122 ter, cuando sea formulada por la</text:span><text:span text:style-name="T17"> </text:span><text:span text:style-name="T8">Agencia Española de Protección de Datos.»</text:span></text:p>
      <text:p text:style-name="P58"><text:span text:style-name="T8">Tres.</text:span><text:span text:style-name="T79"> <text:s/></text:span><text:span text:style-name="T8">Se</text:span><text:span text:style-name="T17"> </text:span><text:span text:style-name="T8">añade</text:span><text:span text:style-name="T34"> </text:span><text:span text:style-name="T8">un</text:span><text:span text:style-name="T34"> </text:span><text:span text:style-name="T8">nuevo</text:span><text:span text:style-name="T34"> </text:span><text:span text:style-name="T8">apartado</text:span><text:span text:style-name="T34"> </text:span><text:span text:style-name="T8">4</text:span><text:span text:style-name="T17"> </text:span><text:span text:style-name="T8">al</text:span><text:span text:style-name="T34"> </text:span><text:span text:style-name="T8">artículo</text:span><text:span text:style-name="T34"> </text:span><text:span text:style-name="T13">12:</text:span></text:p>
      <text:p text:style-name="P921"><text:span text:style-name="T8">«4.</text:span><text:span text:style-name="T32"> </text:span><text:span text:style-name="T8">Conocerá de la solicitud de autorización al amparo del artículo 122 ter, cuando sea formulada por el Consejo General del Poder Judicial.»</text:span></text:p>
      <text:p text:style-name="P58"><text:span text:style-name="T8">Cuatro.</text:span><text:span text:style-name="T53"> <text:s/></text:span><text:span text:style-name="T8">Se</text:span><text:span text:style-name="T17"> </text:span><text:span text:style-name="T8">introduce</text:span><text:span text:style-name="T23"> </text:span><text:span text:style-name="T8">un</text:span><text:span text:style-name="T34"> </text:span><text:span text:style-name="T8">nuevo</text:span><text:span text:style-name="T34"> </text:span><text:span text:style-name="T8">artículo</text:span><text:span text:style-name="T34"> </text:span><text:span text:style-name="T8">122</text:span><text:span text:style-name="T23"> </text:span><text:span text:style-name="T8">ter,</text:span><text:span text:style-name="T34"> </text:span><text:span text:style-name="T8">con</text:span><text:span text:style-name="T34"> </text:span><text:span text:style-name="T8">el</text:span><text:span text:style-name="T23"> </text:span><text:span text:style-name="T8">siguiente</text:span><text:span text:style-name="T34"> </text:span><text:span text:style-name="T17">tenor:</text:span></text:p>
      <text:p text:style-name="P955"><text:span text:style-name="T8">«Artículo 122 ter.</text:span><text:span text:style-name="T32"> </text:span><text:span text:style-name="T7">Procedimiento de autorización judicial de conformidad de una decisión de la Comisión Europea en materia de transferencia internacional de </text:span><text:span text:style-name="T19">datos.</text:span></text:p>
      <text:list xml:id="list1104189604" text:style-name="WWNum86">
        <text:list-item>
          <text:p text:style-name="P912"><draw:frame draw:style-name="fr1" text:anchor-type="char" svg:x="19.821cm" svg:y="3.39cm" svg:width="0.647cm" svg:height="3.57cm" draw:z-index="336"><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El procedimiento para obtener la autorización judicial a que se refiere la disposición</text:span><text:span text:style-name="T34"> </text:span><text:span text:style-name="T8">adicional</text:span><text:span text:style-name="T34"> </text:span><text:span text:style-name="T8">quinta</text:span><text:span text:style-name="T34"> </text:span><text:span text:style-name="T8">de</text:span><text:span text:style-name="T34"> </text:span><text:span text:style-name="T8">la</text:span><text:span text:style-name="T34"> </text:span><text:span text:style-name="T8">Ley</text:span><text:span text:style-name="T34"> </text:span><text:span text:style-name="T8">Orgánica</text:span><text:span text:style-name="T34"> </text:span><text:span text:style-name="T8">de</text:span><text:span text:style-name="T34"> </text:span><text:span text:style-name="T8">Protección</text:span><text:span text:style-name="T34"> </text:span><text:span text:style-name="T8">de</text:span><text:span text:style-name="T34"> </text:span><text:span text:style-name="T8">Datos</text:span><text:span text:style-name="T34"> </text:span><text:span text:style-name="T8">Personales y Garantía de los Derechos Digitales, se iniciará con la solicitud de la autoridad de protección</text:span><text:span text:style-name="T38"> </text:span><text:span text:style-name="T8">de</text:span><text:span text:style-name="T38"> </text:span><text:span text:style-name="T8">datos</text:span><text:span text:style-name="T38"> </text:span><text:span text:style-name="T8">dirigida</text:span><text:span text:style-name="T38"> </text:span><text:span text:style-name="T8">al</text:span><text:span text:style-name="T38"> </text:span><text:span text:style-name="T8">Tribunal</text:span><text:span text:style-name="T38"> </text:span><text:span text:style-name="T8">competente</text:span><text:span text:style-name="T38"> </text:span><text:span text:style-name="T8">para</text:span><text:span text:style-name="T38"> </text:span><text:span text:style-name="T8">que</text:span><text:span text:style-name="T38"> </text:span><text:span text:style-name="T8">se</text:span><text:span text:style-name="T47"> </text:span><text:span text:style-name="T8">pronuncie</text:span><text:span text:style-name="T38"> </text:span><text:span text:style-name="T8">acerca</text:span><text:span text:style-name="T38"> </text:span><text:span text:style-name="T8">de la</text:span><text:span text:style-name="T43"> </text:span><text:span text:style-name="T8">conformidad</text:span><text:span text:style-name="T43"> </text:span><text:span text:style-name="T8">de</text:span><text:span text:style-name="T43"> </text:span><text:span text:style-name="T8">una</text:span><text:span text:style-name="T43"> </text:span><text:span text:style-name="T8">decisión</text:span><text:span text:style-name="T43"> </text:span><text:span text:style-name="T8">de</text:span><text:span text:style-name="T43"> </text:span><text:span text:style-name="T8">la</text:span><text:span text:style-name="T43"> </text:span><text:span text:style-name="T8">Comisión</text:span><text:span text:style-name="T43"> </text:span><text:span text:style-name="T8">Europea</text:span><text:span text:style-name="T43"> </text:span><text:span text:style-name="T8">en</text:span><text:span text:style-name="T43"> </text:span><text:span text:style-name="T8">materia</text:span><text:span text:style-name="T43"> </text:span><text:span text:style-name="T8">de</text:span><text:span text:style-name="T43"> </text:span><text:span text:style-name="T8">transferencia internacional de datos con el Derecho de la Unión Europea. La solicitud irá acompañada de copia del expediente que se encontrase pendiente de resolución ante la autoridad de protección de datos.</text:span></text:p>
        </text:list-item>
        <text:list-item>
          <text:p text:style-name="P922"><text:span text:style-name="T8">Serán</text:span><text:span text:style-name="T13"> </text:span><text:span text:style-name="T8">partes</text:span><text:span text:style-name="T13"> </text:span><text:span text:style-name="T8">en</text:span><text:span text:style-name="T13"> </text:span><text:span text:style-name="T8">el</text:span><text:span text:style-name="T13"> </text:span><text:span text:style-name="T8">procedimiento,</text:span><text:span text:style-name="T13"> </text:span><text:span text:style-name="T8">además</text:span><text:span text:style-name="T13"> </text:span><text:span text:style-name="T8">de</text:span><text:span text:style-name="T13"> </text:span><text:span text:style-name="T8">la</text:span><text:span text:style-name="T13"> </text:span><text:span text:style-name="T8">autoridad</text:span><text:span text:style-name="T13"> </text:span><text:span text:style-name="T8">de</text:span><text:span text:style-name="T13"> </text:span><text:span text:style-name="T8">protección</text:span><text:span text:style-name="T13"> </text:span><text:span text:style-name="T8">de datos, quienes lo fueran en el procedimiento tramitado ante ella y, en todo caso, la Comisión Europea.</text:span></text:p>
        </text:list-item>
        <text:list-item>
          <text:p text:style-name="P937"><text:span text:style-name="T8">El</text:span><text:span text:style-name="T38"> </text:span><text:span text:style-name="T8">acuerdo</text:span><text:span text:style-name="T38"> </text:span><text:span text:style-name="T8">de</text:span><text:span text:style-name="T38"> </text:span><text:span text:style-name="T8">admisión</text:span><text:span text:style-name="T38"> </text:span><text:span text:style-name="T8">o</text:span><text:span text:style-name="T38"> </text:span><text:span text:style-name="T8">inadmisión</text:span><text:span text:style-name="T38"> </text:span><text:span text:style-name="T8">a</text:span><text:span text:style-name="T38"> </text:span><text:span text:style-name="T8">trámite</text:span><text:span text:style-name="T38"> </text:span><text:span text:style-name="T8">del</text:span><text:span text:style-name="T38"> </text:span><text:span text:style-name="T8">procedimiento</text:span><text:span text:style-name="T47"> </text:span><text:span text:style-name="T8">confirmará, modificará o levantará la suspensión del procedimiento por posible vulneración de la normativa de protección de datos tramitado ante la autoridad de protección de datos, del que trae causa este procedimiento de autorización judicial.</text:span></text:p>
        </text:list-item>
      </text:list>
      <text:p text:style-name="P961"/>
      <text:p text:style-name="P12"/>
      <text:p text:style-name="P122"/>
      <text:list xml:id="list103446613326722" text:continue-numbering="true" text:style-name="WWNum86">
        <text:list-item>
          <text:p text:style-name="P938"><text:span text:style-name="T8">Admitida a trámite la solicitud, el Tribunal competente lo notificará a la autoridad</text:span><text:span text:style-name="T26"> </text:span><text:span text:style-name="T8">de</text:span><text:span text:style-name="T26"> </text:span><text:span text:style-name="T8">protección</text:span><text:span text:style-name="T26"> </text:span><text:span text:style-name="T8">de</text:span><text:span text:style-name="T26"> </text:span><text:span text:style-name="T8">datos</text:span><text:span text:style-name="T26"> </text:span><text:span text:style-name="T8">a</text:span><text:span text:style-name="T26"> </text:span><text:span text:style-name="T8">fin</text:span><text:span text:style-name="T26"> </text:span><text:span text:style-name="T8">de</text:span><text:span text:style-name="T26"> </text:span><text:span text:style-name="T8">que</text:span><text:span text:style-name="T26"> </text:span><text:span text:style-name="T8">dé</text:span><text:span text:style-name="T26"> </text:span><text:span text:style-name="T8">traslado</text:span><text:span text:style-name="T26"> </text:span><text:span text:style-name="T8">a</text:span><text:span text:style-name="T26"> </text:span><text:span text:style-name="T8">quienes</text:span><text:span text:style-name="T26"> </text:span><text:span text:style-name="T8">interviniesen</text:span><text:span text:style-name="T26"> </text:span><text:span text:style-name="T8">en el</text:span><text:span text:style-name="T20"> </text:span><text:span text:style-name="T8">procedimiento</text:span><text:span text:style-name="T20"> </text:span><text:span text:style-name="T8">tramitado</text:span><text:span text:style-name="T20"> </text:span><text:span text:style-name="T8">ante</text:span><text:span text:style-name="T20"> </text:span><text:span text:style-name="T8">la</text:span><text:span text:style-name="T20"> </text:span><text:span text:style-name="T8">misma</text:span><text:span text:style-name="T20"> </text:span><text:span text:style-name="T8">para</text:span><text:span text:style-name="T20"> </text:span><text:span text:style-name="T8">que</text:span><text:span text:style-name="T20"> </text:span><text:span text:style-name="T8">se</text:span><text:span text:style-name="T20"> </text:span><text:span text:style-name="T8">personen</text:span><text:span text:style-name="T20"> </text:span><text:span text:style-name="T8">en</text:span><text:span text:style-name="T20"> </text:span><text:span text:style-name="T8">el</text:span><text:span text:style-name="T20"> </text:span><text:span text:style-name="T8">plazo</text:span><text:span text:style-name="T20"> </text:span><text:span text:style-name="T8">de</text:span><text:span text:style-name="T20"> </text:span><text:span text:style-name="T8">tres días. Igualmente, se dará traslado a la Comisión Europea a los mismos efectos.</text:span></text:p>
        </text:list-item>
        <text:list-item>
          <text:p text:style-name="P916"><text:span text:style-name="T8">Concluido el plazo mencionado en la letra anterior, se dará traslado de la solicitud de autorización a las partes personadas a fin de que en el plazo de diez días aleguen lo que estimen procedente, pudiendo solicitar en ese momento la práctica de las pruebas que estimen necesarias.</text:span></text:p>
        </text:list-item>
        <text:list-item>
          <text:p text:style-name="P944"><text:span text:style-name="T8">Transcurrido el período de prueba, si alguna de las partes lo hubiese solicitado</text:span><text:span text:style-name="T54"> </text:span><text:span text:style-name="T8">y</text:span><text:span text:style-name="T54"> </text:span><text:span text:style-name="T8">el</text:span><text:span text:style-name="T54"> </text:span><text:span text:style-name="T8">órgano</text:span><text:span text:style-name="T54"> </text:span><text:span text:style-name="T8">jurisdiccional</text:span><text:span text:style-name="T54"> </text:span><text:span text:style-name="T8">lo</text:span><text:span text:style-name="T54"> </text:span><text:span text:style-name="T8">estimase</text:span><text:span text:style-name="T54"> </text:span><text:span text:style-name="T8">pertinente,</text:span><text:span text:style-name="T43"> </text:span><text:span text:style-name="T8">se</text:span><text:span text:style-name="T54"> </text:span><text:span text:style-name="T8">celebrará</text:span><text:span text:style-name="T54"> </text:span><text:span text:style-name="T8">una</text:span><text:span text:style-name="T54"> </text:span><text:span text:style-name="T8">vista.</text:span><text:span text:style-name="T43"> </text:span><text:span text:style-name="T8">El Tribunal</text:span><text:span text:style-name="T54"> </text:span><text:span text:style-name="T8">podrá</text:span><text:span text:style-name="T54"> </text:span><text:span text:style-name="T8">decidir</text:span><text:span text:style-name="T43"> </text:span><text:span text:style-name="T8">el</text:span><text:span text:style-name="T54"> </text:span><text:span text:style-name="T8">alcance</text:span><text:span text:style-name="T54"> </text:span><text:span text:style-name="T8">de</text:span><text:span text:style-name="T54"> </text:span><text:span text:style-name="T8">las</text:span><text:span text:style-name="T43"> </text:span><text:span text:style-name="T8">cuestiones</text:span><text:span text:style-name="T54"> </text:span><text:span text:style-name="T8">sobre</text:span><text:span text:style-name="T54"> </text:span><text:span text:style-name="T8">las</text:span><text:span text:style-name="T43"> </text:span><text:span text:style-name="T8">que</text:span><text:span text:style-name="T54"> </text:span><text:span text:style-name="T8">las</text:span><text:span text:style-name="T43"> </text:span><text:span text:style-name="T8">partes</text:span><text:span text:style-name="T43"> </text:span><text:span text:style-name="T8">deberán centrar sus alegaciones en dicha vista.</text:span></text:p>
        </text:list-item>
        <text:list-item>
          <text:p text:style-name="P920"><text:span text:style-name="T8">Finalizados los trámites mencionados en los tres apartados anteriores, el Tribunal competente adoptará en el plazo de diez días una de estas decisiones:</text:span></text:p>
          <text:list>
            <text:list-item>
              <text:p text:style-name="P946"><text:span text:style-name="T8">Si considerase que la decisión de la Comisión Europea es conforme al Derecho de la Unión Europea, dictará sentencia declarándolo así y denegando la autorización solicitada.</text:span></text:p>
            </text:list-item>
            <text:list-item>
              <text:p text:style-name="P906"><text:span text:style-name="T8">En caso de considerar que la decisión es contraria al Derecho de la Unión Europea, dictará auto de planteamiento de cuestión prejudicial de validez de la citada</text:span><text:span text:style-name="T11"> </text:span><text:span text:style-name="T8">decisión</text:span><text:span text:style-name="T11"> </text:span><text:span text:style-name="T8">ante</text:span><text:span text:style-name="T11"> </text:span><text:span text:style-name="T8">el</text:span><text:span text:style-name="T54"> </text:span><text:span text:style-name="T8">Tribunal</text:span><text:span text:style-name="T11"> </text:span><text:span text:style-name="T8">de</text:span><text:span text:style-name="T11"> </text:span><text:span text:style-name="T8">Justicia</text:span><text:span text:style-name="T11"> </text:span><text:span text:style-name="T8">de</text:span><text:span text:style-name="T11"> </text:span><text:span text:style-name="T8">la</text:span><text:span text:style-name="T11"> </text:span><text:span text:style-name="T8">Unión</text:span><text:span text:style-name="T11"> </text:span><text:span text:style-name="T8">Europea,</text:span><text:span text:style-name="T11"> </text:span><text:span text:style-name="T8">en</text:span><text:span text:style-name="T11"> </text:span><text:span text:style-name="T8">los</text:span><text:span text:style-name="T11"> </text:span><text:span text:style-name="T8">términos</text:span><text:span text:style-name="T11"> </text:span><text:span text:style-name="T8">del artículo 267 del Tratado de Funcionamiento de la Unión Europea.</text:span></text:p>
            </text:list-item>
          </text:list>
        </text:list-item>
      </text:list>
      <text:p text:style-name="P923"><text:span text:style-name="T8">La autorización solamente podrá ser concedida si la decisión de la Comisión Europea</text:span><text:span text:style-name="T57"> </text:span><text:span text:style-name="T8">cuestionada</text:span><text:span text:style-name="T57"> </text:span><text:span text:style-name="T8">fuera</text:span><text:span text:style-name="T57"> </text:span><text:span text:style-name="T8">declarada</text:span><text:span text:style-name="T57"> </text:span><text:span text:style-name="T8">inválida</text:span><text:span text:style-name="T57"> </text:span><text:span text:style-name="T8">por</text:span><text:span text:style-name="T57"> </text:span><text:span text:style-name="T8">el</text:span><text:span text:style-name="T38"> </text:span><text:span text:style-name="T8">Tribunal</text:span><text:span text:style-name="T57"> </text:span><text:span text:style-name="T8">de</text:span><text:span text:style-name="T57"> </text:span><text:span text:style-name="T8">Justicia</text:span><text:span text:style-name="T57"> </text:span><text:span text:style-name="T8">de</text:span><text:span text:style-name="T57"> </text:span><text:span text:style-name="T8">la</text:span><text:span text:style-name="T57"> </text:span><text:span text:style-name="T8">Unión </text:span><text:span text:style-name="T17">Europea.</text:span></text:p>
      <text:list xml:id="list103445581637278" text:continue-numbering="true" text:style-name="WWNum86">
        <text:list-item>
          <text:p text:style-name="P957"><text:span text:style-name="T8">El</text:span><text:span text:style-name="T13"> </text:span><text:span text:style-name="T8">régimen</text:span><text:span text:style-name="T34"> </text:span><text:span text:style-name="T8">de</text:span><text:span text:style-name="T17"> </text:span><text:span text:style-name="T8">recursos</text:span><text:span text:style-name="T34"> </text:span><text:span text:style-name="T8">será</text:span><text:span text:style-name="T17"> </text:span><text:span text:style-name="T8">el</text:span><text:span text:style-name="T34"> </text:span><text:span text:style-name="T8">previsto</text:span><text:span text:style-name="T17"> </text:span><text:span text:style-name="T8">en</text:span><text:span text:style-name="T34"> </text:span><text:span text:style-name="T8">esta</text:span><text:span text:style-name="T17"> </text:span><text:span text:style-name="T23">ley.»</text:span></text:p>
        </text:list-item>
      </text:list>
      <text:p text:style-name="P147"/>
      <text:p text:style-name="P958"><text:span text:style-name="T8">Disposición</text:span><text:span text:style-name="T38"> </text:span><text:span text:style-name="T8">final</text:span><text:span text:style-name="T38"> </text:span><text:span text:style-name="T8">séptima.</text:span><text:span text:style-name="T45"> </text:span><text:span text:style-name="T7">Modificación</text:span><text:span text:style-name="T39"> </text:span><text:span text:style-name="T7">de</text:span><text:span text:style-name="T39"> </text:span><text:span text:style-name="T7">la</text:span><text:span text:style-name="T39"> </text:span><text:span text:style-name="T7">Ley</text:span><text:span text:style-name="T39"> </text:span><text:span text:style-name="T7">1/2000,</text:span><text:span text:style-name="T39"> </text:span><text:span text:style-name="T7">de</text:span><text:span text:style-name="T39"> </text:span><text:span text:style-name="T7">7</text:span><text:span text:style-name="T49"> </text:span><text:span text:style-name="T7">de</text:span><text:span text:style-name="T39"> </text:span><text:span text:style-name="T7">enero,</text:span><text:span text:style-name="T39"> </text:span><text:span text:style-name="T7">de</text:span><text:span text:style-name="T39"> </text:span><text:span text:style-name="T7">Enjuiciamiento </text:span><text:span text:style-name="T19">Civil.</text:span></text:p>
      <text:p text:style-name="P94"><text:span text:style-name="T8">Se</text:span><text:span text:style-name="T23"> </text:span><text:span text:style-name="T8">modifica</text:span><text:span text:style-name="T23"> </text:span><text:span text:style-name="T8">el</text:span><text:span text:style-name="T23"> </text:span><text:span text:style-name="T8">artículo</text:span><text:span text:style-name="T23"> </text:span><text:span text:style-name="T8">15</text:span><text:span text:style-name="T23"> </text:span><text:span text:style-name="T8">bis</text:span><text:span text:style-name="T23"> </text:span><text:span text:style-name="T8">de</text:span><text:span text:style-name="T23"> </text:span><text:span text:style-name="T8">la</text:span><text:span text:style-name="T23"> </text:span><text:span text:style-name="T8">Ley</text:span><text:span text:style-name="T23"> </text:span><text:span text:style-name="T8">1/2000,</text:span><text:span text:style-name="T23"> </text:span><text:span text:style-name="T8">de</text:span><text:span text:style-name="T23"> </text:span><text:span text:style-name="T8">7</text:span><text:span text:style-name="T23"> </text:span><text:span text:style-name="T8">de</text:span><text:span text:style-name="T23"> </text:span><text:span text:style-name="T8">enero,</text:span><text:span text:style-name="T23"> </text:span><text:span text:style-name="T8">de</text:span><text:span text:style-name="T23"> </text:span><text:span text:style-name="T8">Enjuiciamiento</text:span><text:span text:style-name="T34"> </text:span><text:span text:style-name="T8">Civil, que queda redactado como sigue:</text:span></text:p>
      <text:p text:style-name="P909"><text:span text:style-name="T8">«Artículo 15 bis.<text:tab/></text:span><text:span text:style-name="T7">Intervención en procesos de defensa de la competencia y de</text:span><text:span text:style-name="T41"> </text:span><text:span text:style-name="T7">protección de datos.</text:span></text:p>
      <text:list xml:id="list1909166565" text:style-name="WWNum87">
        <text:list-item>
          <text:p text:style-name="P927"><draw:frame draw:style-name="fr1" text:anchor-type="char" svg:x="19.821cm" svg:y="5.32cm" svg:width="0.647cm" svg:height="3.57cm" draw:z-index="337"><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a Comisión Europea, la Comisión Nacional de los Mercados y la Competencia y los órganos competentes de las comunidades autónomas en el ámbito de sus competencias podrán intervenir en los procesos de defensa de la competencia y de protección de datos, sin tener la condición de parte, por propia iniciativa o a instancia del órgano judicial, mediante la aportación de información o presentación</text:span><text:span text:style-name="T38"> </text:span><text:span text:style-name="T8">de</text:span><text:span text:style-name="T38"> </text:span><text:span text:style-name="T8">observaciones</text:span><text:span text:style-name="T38"> </text:span><text:span text:style-name="T8">escritas</text:span><text:span text:style-name="T38"> </text:span><text:span text:style-name="T8">sobre</text:span><text:span text:style-name="T38"> </text:span><text:span text:style-name="T8">cuestiones</text:span><text:span text:style-name="T47"> </text:span><text:span text:style-name="T8">relativas</text:span><text:span text:style-name="T38"> </text:span><text:span text:style-name="T8">a</text:span><text:span text:style-name="T38"> </text:span><text:span text:style-name="T8">la</text:span><text:span text:style-name="T47"> </text:span><text:span text:style-name="T8">aplicación</text:span><text:span text:style-name="T38"> </text:span><text:span text:style-name="T8">de los artículos 101 y 102 del Tratado de Funcionamiento de la Unión Europea o los artículos</text:span><text:span text:style-name="T13"> </text:span><text:span text:style-name="T8">1</text:span><text:span text:style-name="T13"> </text:span><text:span text:style-name="T8">y</text:span><text:span text:style-name="T13"> </text:span><text:span text:style-name="T8">2</text:span><text:span text:style-name="T13"> </text:span><text:span text:style-name="T8">de</text:span><text:span text:style-name="T13"> </text:span><text:span text:style-name="T8">la</text:span><text:span text:style-name="T13"> </text:span><text:span text:style-name="T8">Ley</text:span><text:span text:style-name="T13"> </text:span><text:span text:style-name="T8">15/2007,</text:span><text:span text:style-name="T13"> </text:span><text:span text:style-name="T8">de</text:span><text:span text:style-name="T13"> </text:span><text:span text:style-name="T8">3</text:span><text:span text:style-name="T13"> </text:span><text:span text:style-name="T8">de</text:span><text:span text:style-name="T13"> </text:span><text:span text:style-name="T8">julio,</text:span><text:span text:style-name="T13"> </text:span><text:span text:style-name="T8">de</text:span><text:span text:style-name="T13"> </text:span><text:span text:style-name="T8">Defensa</text:span><text:span text:style-name="T13"> </text:span><text:span text:style-name="T8">de</text:span><text:span text:style-name="T13"> </text:span><text:span text:style-name="T8">la</text:span><text:span text:style-name="T13"> </text:span><text:span text:style-name="T8">Competencia.</text:span><text:span text:style-name="T13"> </text:span><text:span text:style-name="T8">Con la venia del correspondiente órgano judicial, podrán presentar también observaciones verbales. A estos efectos, podrán solicitar al órgano jurisdiccional competente que les remita o haga remitir todos los documentos necesarios para realizar una valoración del asunto de que se trate.</text:span></text:p>
        </text:list-item>
      </text:list>
      <text:p text:style-name="P959"><text:span text:style-name="T8">La</text:span><text:span text:style-name="T23"> </text:span><text:span text:style-name="T8">aportación</text:span><text:span text:style-name="T23"> </text:span><text:span text:style-name="T8">de</text:span><text:span text:style-name="T23"> </text:span><text:span text:style-name="T8">información</text:span><text:span text:style-name="T23"> </text:span><text:span text:style-name="T8">no</text:span><text:span text:style-name="T23"> </text:span><text:span text:style-name="T8">alcanzará</text:span><text:span text:style-name="T23"> </text:span><text:span text:style-name="T8">a</text:span><text:span text:style-name="T23"> </text:span><text:span text:style-name="T8">los</text:span><text:span text:style-name="T23"> </text:span><text:span text:style-name="T8">datos</text:span><text:span text:style-name="T23"> </text:span><text:span text:style-name="T8">o</text:span><text:span text:style-name="T23"> </text:span><text:span text:style-name="T8">documentos</text:span><text:span text:style-name="T23"> </text:span><text:span text:style-name="T8">obtenidos en el ámbito de las circunstancias de aplicación de la exención o reducción del importe de las multas previstas en los artículos 65 y 66 de la Ley 15/2007, de 3 de julio, de Defensa de la Competencia.</text:span></text:p>
      <text:list xml:id="list103446420336225" text:continue-numbering="true" text:style-name="WWNum87">
        <text:list-item>
          <text:p text:style-name="P945"><text:span text:style-name="T8">La Comisión Europea, la Comisión Nacional de los Mercados y la Competencia</text:span><text:span text:style-name="T54"> </text:span><text:span text:style-name="T8">y</text:span><text:span text:style-name="T54"> </text:span><text:span text:style-name="T8">los</text:span><text:span text:style-name="T54"> </text:span><text:span text:style-name="T8">órganos</text:span><text:span text:style-name="T54"> </text:span><text:span text:style-name="T8">competentes</text:span><text:span text:style-name="T54"> </text:span><text:span text:style-name="T8">de</text:span><text:span text:style-name="T54"> </text:span><text:span text:style-name="T8">las</text:span><text:span text:style-name="T54"> </text:span><text:span text:style-name="T8">comunidades</text:span><text:span text:style-name="T54"> </text:span><text:span text:style-name="T8">autónomas</text:span><text:span text:style-name="T54"> </text:span><text:span text:style-name="T8">aportarán la</text:span><text:span text:style-name="T26"> </text:span><text:span text:style-name="T8">información</text:span><text:span text:style-name="T26"> </text:span><text:span text:style-name="T8">o</text:span><text:span text:style-name="T26"> </text:span><text:span text:style-name="T8">presentarán</text:span><text:span text:style-name="T26"> </text:span><text:span text:style-name="T8">las</text:span><text:span text:style-name="T26"> </text:span><text:span text:style-name="T8">observaciones</text:span><text:span text:style-name="T26"> </text:span><text:span text:style-name="T8">previstas</text:span><text:span text:style-name="T26"> </text:span><text:span text:style-name="T8">en</text:span><text:span text:style-name="T26"> </text:span><text:span text:style-name="T8">el</text:span><text:span text:style-name="T26"> </text:span><text:span text:style-name="T8">número</text:span><text:span text:style-name="T26"> </text:span><text:span text:style-name="T8">anterior</text:span><text:span text:style-name="T26"> </text:span><text:span text:style-name="T8">diez</text:span></text:p>
        </text:list-item>
      </text:list>
      <text:p text:style-name="P965"/>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54</text:span></text:p>
      <text:p text:style-name="P11"/>
      <text:p text:style-name="P293"/>
      <text:p text:style-name="P962"><text:span text:style-name="T8">días antes de la celebración del acto del juicio a que se refiere el artículo 433 o dentro del plazo de oposición o impugnación del recurso interpuesto.</text:span></text:p>
      <text:list xml:id="list103445867930335" text:continue-numbering="true" text:style-name="WWNum87">
        <text:list-item>
          <text:p text:style-name="P924"><text:span text:style-name="T8">Lo</text:span><text:span text:style-name="T17"> </text:span><text:span text:style-name="T8">dispuesto</text:span><text:span text:style-name="T17"> </text:span><text:span text:style-name="T8">en</text:span><text:span text:style-name="T17"> </text:span><text:span text:style-name="T8">los</text:span><text:span text:style-name="T17"> </text:span><text:span text:style-name="T8">anteriores</text:span><text:span text:style-name="T17"> </text:span><text:span text:style-name="T8">apartados</text:span><text:span text:style-name="T17"> </text:span><text:span text:style-name="T8">en</text:span><text:span text:style-name="T17"> </text:span><text:span text:style-name="T8">materia</text:span><text:span text:style-name="T17"> </text:span><text:span text:style-name="T8">de</text:span><text:span text:style-name="T17"> </text:span><text:span text:style-name="T8">procedimiento</text:span><text:span text:style-name="T17"> </text:span><text:span text:style-name="T8">será asimismo de aplicación cuando la Comisión Europea, la Agencia Española de Protección de Datos y las autoridades autonómicas de protección de datos, en el ámbito</text:span><text:span text:style-name="T43"> </text:span><text:span text:style-name="T8">de</text:span><text:span text:style-name="T43"> </text:span><text:span text:style-name="T8">sus</text:span><text:span text:style-name="T43"> </text:span><text:span text:style-name="T8">competencias,</text:span><text:span text:style-name="T43"> </text:span><text:span text:style-name="T8">consideren</text:span><text:span text:style-name="T43"> </text:span><text:span text:style-name="T8">precisa</text:span><text:span text:style-name="T43"> </text:span><text:span text:style-name="T8">su</text:span><text:span text:style-name="T43"> </text:span><text:span text:style-name="T8">intervención</text:span><text:span text:style-name="T43"> </text:span><text:span text:style-name="T8">en</text:span><text:span text:style-name="T43"> </text:span><text:span text:style-name="T8">un</text:span><text:span text:style-name="T43"> </text:span><text:span text:style-name="T8">proceso</text:span><text:span text:style-name="T43"> </text:span><text:span text:style-name="T8">que afecte a cuestiones relativas a la aplicación del Reglamento (UE) 2016/679 del Parlamento Europeo y del Consejo, de 27 de abril de 2016.»</text:span></text:p>
        </text:list-item>
      </text:list>
      <text:p text:style-name="P827"/>
      <text:p text:style-name="P963"><text:span text:style-name="T8">Disposición</text:span><text:span text:style-name="T26"> </text:span><text:span text:style-name="T8">final</text:span><text:span text:style-name="T26"> </text:span><text:span text:style-name="T8">octava.</text:span><text:span text:style-name="T32"> </text:span><text:span text:style-name="T7">Modificación</text:span><text:span text:style-name="T27"> </text:span><text:span text:style-name="T7">de</text:span><text:span text:style-name="T27"> </text:span><text:span text:style-name="T7">la</text:span><text:span text:style-name="T27"> </text:span><text:span text:style-name="T7">Ley</text:span><text:span text:style-name="T27"> </text:span><text:span text:style-name="T7">Orgánica</text:span><text:span text:style-name="T27"> </text:span><text:span text:style-name="T7">6/2001,</text:span><text:span text:style-name="T27"> </text:span><text:span text:style-name="T7">de</text:span><text:span text:style-name="T27"> </text:span><text:span text:style-name="T7">21</text:span><text:span text:style-name="T27"> </text:span><text:span text:style-name="T7">de</text:span><text:span text:style-name="T27"> </text:span><text:span text:style-name="T7">diciembre,</text:span><text:span text:style-name="T27"> </text:span><text:span text:style-name="T7">de </text:span><text:span text:style-name="T19">Universidades.</text:span></text:p>
      <text:p text:style-name="P764"><text:span text:style-name="T8">Se</text:span><text:span text:style-name="T38"> </text:span><text:span text:style-name="T8">incluye</text:span><text:span text:style-name="T38"> </text:span><text:span text:style-name="T8">una</text:span><text:span text:style-name="T38"> </text:span><text:span text:style-name="T8">nueva</text:span><text:span text:style-name="T38"> </text:span><text:span text:style-name="T8">letra</text:span><text:span text:style-name="T38"> </text:span><text:span text:style-name="T8">l)</text:span><text:span text:style-name="T38"> </text:span><text:span text:style-name="T8">en</text:span><text:span text:style-name="T38"> </text:span><text:span text:style-name="T8">el</text:span><text:span text:style-name="T38"> </text:span><text:span text:style-name="T8">apartado</text:span><text:span text:style-name="T38"> </text:span><text:span text:style-name="T8">2</text:span><text:span text:style-name="T47"> </text:span><text:span text:style-name="T8">del</text:span><text:span text:style-name="T38"> </text:span><text:span text:style-name="T8">artículo</text:span><text:span text:style-name="T38"> </text:span><text:span text:style-name="T8">46</text:span><text:span text:style-name="T38"> </text:span><text:span text:style-name="T8">de</text:span><text:span text:style-name="T38"> </text:span><text:span text:style-name="T8">la</text:span><text:span text:style-name="T38"> </text:span><text:span text:style-name="T8">Ley</text:span><text:span text:style-name="T38"> </text:span><text:span text:style-name="T8">Orgánica</text:span><text:span text:style-name="T54"> </text:span><text:span text:style-name="T8">6/2001, de 21 de diciembre, de Universidades, con el contenido siguiente:</text:span></text:p>
      <text:p text:style-name="P964"><text:span text:style-name="T8">«l)</text:span><text:span text:style-name="T32"> </text:span><text:span text:style-name="T8">La</text:span><text:span text:style-name="T23"> </text:span><text:span text:style-name="T8">formación</text:span><text:span text:style-name="T23"> </text:span><text:span text:style-name="T8">en</text:span><text:span text:style-name="T23"> </text:span><text:span text:style-name="T8">el</text:span><text:span text:style-name="T23"> </text:span><text:span text:style-name="T8">uso</text:span><text:span text:style-name="T23"> </text:span><text:span text:style-name="T8">y</text:span><text:span text:style-name="T23"> </text:span><text:span text:style-name="T8">seguridad</text:span><text:span text:style-name="T23"> </text:span><text:span text:style-name="T8">de</text:span><text:span text:style-name="T23"> </text:span><text:span text:style-name="T8">los</text:span><text:span text:style-name="T23"> </text:span><text:span text:style-name="T8">medios</text:span><text:span text:style-name="T23"> </text:span><text:span text:style-name="T8">digitales</text:span><text:span text:style-name="T23"> </text:span><text:span text:style-name="T8">y</text:span><text:span text:style-name="T23"> </text:span><text:span text:style-name="T8">en</text:span><text:span text:style-name="T23"> </text:span><text:span text:style-name="T8">la</text:span><text:span text:style-name="T23"> </text:span><text:span text:style-name="T8">garantía de los derechos fundamentales en Internet.»</text:span></text:p>
      <text:p text:style-name="P106"/>
      <text:p text:style-name="P898"><text:span text:style-name="T8">Disposición final novena.</text:span><text:span text:style-name="T32"> </text:span><text:span text:style-name="T7">Modificación de la Ley 41/2002, de 14 de noviembre, básica reguladora de la autonomía del paciente y de derechos y obligaciones en materia de información y documentación clínica.</text:span></text:p>
      <text:p text:style-name="P270"><text:span text:style-name="T8">Se modifica el apartado 3 del artículo 16 de la Ley 41/2002, de 14 de noviembre, básica reguladora de la autonomía del paciente y de derechos y obligaciones en materia de información y documentación clínica, que pasa a tener el siguiente tenor:</text:span></text:p>
      <text:p text:style-name="P935"><text:span text:style-name="T8">«Artículo</text:span><text:span text:style-name="T17"> </text:span><text:span text:style-name="T8">16.</text:span><text:span text:style-name="T40"> <text:s/></text:span><text:span text:style-name="T14">[…]</text:span></text:p>
      <text:p text:style-name="P953"><text:span text:style-name="T8">3.</text:span><text:span text:style-name="T32"> </text:span><text:span text:style-name="T8">El</text:span><text:span text:style-name="T11"> </text:span><text:span text:style-name="T8">acceso</text:span><text:span text:style-name="T11"> </text:span><text:span text:style-name="T8">a</text:span><text:span text:style-name="T11"> </text:span><text:span text:style-name="T8">la</text:span><text:span text:style-name="T11"> </text:span><text:span text:style-name="T8">historia</text:span><text:span text:style-name="T11"> </text:span><text:span text:style-name="T8">clínica</text:span><text:span text:style-name="T11"> </text:span><text:span text:style-name="T8">con</text:span><text:span text:style-name="T11"> </text:span><text:span text:style-name="T8">fines</text:span><text:span text:style-name="T11"> </text:span><text:span text:style-name="T8">judiciales,</text:span><text:span text:style-name="T11"> </text:span><text:span text:style-name="T8">epidemiológicos,</text:span><text:span text:style-name="T11"> </text:span><text:span text:style-name="T8">de</text:span><text:span text:style-name="T11"> </text:span><text:span text:style-name="T8">salud pública, de investigación o de docencia, se rige por lo dispuesto en la legislación vigente</text:span><text:span text:style-name="T57"> </text:span><text:span text:style-name="T8">en</text:span><text:span text:style-name="T57"> </text:span><text:span text:style-name="T8">materia</text:span><text:span text:style-name="T57"> </text:span><text:span text:style-name="T8">de</text:span><text:span text:style-name="T57"> </text:span><text:span text:style-name="T8">protección</text:span><text:span text:style-name="T57"> </text:span><text:span text:style-name="T8">de</text:span><text:span text:style-name="T57"> </text:span><text:span text:style-name="T8">datos</text:span><text:span text:style-name="T57"> </text:span><text:span text:style-name="T8">personales,</text:span><text:span text:style-name="T57"> </text:span><text:span text:style-name="T8">y</text:span><text:span text:style-name="T57"> </text:span><text:span text:style-name="T8">en</text:span><text:span text:style-name="T57"> </text:span><text:span text:style-name="T8">la</text:span><text:span text:style-name="T57"> </text:span><text:span text:style-name="T8">Ley</text:span><text:span text:style-name="T57"> </text:span><text:span text:style-name="T8">14/1986,</text:span><text:span text:style-name="T57"> </text:span><text:span text:style-name="T8">de</text:span><text:span text:style-name="T57"> </text:span><text:span text:style-name="T8">25</text:span><text:span text:style-name="T57"> </text:span><text:span text:style-name="T8">de abril, General de Sanidad, y demás normas de aplicación en cada caso. El acceso a la historia clínica con estos fines obliga a preservar los datos de identificación personal del paciente, separados de los de carácter clinicoasistencial, de manera que, como regla general, quede asegurado el anonimato, salvo que el propio paciente haya dado su consentimiento para no separarlos.</text:span></text:p>
      <text:p text:style-name="P917"><text:span text:style-name="T8">Se exceptúan los supuestos de investigación previstos en el apartado 2 de la Disposición adicional decimoséptima de la Ley Orgánica de Protección de Datos Personales y Garantía de los Derechos Digitales.</text:span></text:p>
      <text:p text:style-name="P918"><text:span text:style-name="T8">Asimismo se exceptúan los supuestos de investigación de la autoridad judicial en</text:span><text:span text:style-name="T26"> </text:span><text:span text:style-name="T8">los</text:span><text:span text:style-name="T26"> </text:span><text:span text:style-name="T8">que</text:span><text:span text:style-name="T26"> </text:span><text:span text:style-name="T8">se</text:span><text:span text:style-name="T26"> </text:span><text:span text:style-name="T8">considere</text:span><text:span text:style-name="T26"> </text:span><text:span text:style-name="T8">imprescindible</text:span><text:span text:style-name="T26"> </text:span><text:span text:style-name="T8">la</text:span><text:span text:style-name="T26"> </text:span><text:span text:style-name="T8">unificación</text:span><text:span text:style-name="T26"> </text:span><text:span text:style-name="T8">de</text:span><text:span text:style-name="T26"> </text:span><text:span text:style-name="T8">los</text:span><text:span text:style-name="T26"> </text:span><text:span text:style-name="T8">datos</text:span><text:span text:style-name="T26"> </text:span><text:span text:style-name="T8">identificativos</text:span><text:span text:style-name="T26"> </text:span><text:span text:style-name="T8">con los clinicoasistenciales, en los cuales se estará a lo que dispongan los jueces y tribunales</text:span><text:span text:style-name="T29"> </text:span><text:span text:style-name="T8">en</text:span><text:span text:style-name="T29"> </text:span><text:span text:style-name="T8">el</text:span><text:span text:style-name="T29"> </text:span><text:span text:style-name="T8">proceso</text:span><text:span text:style-name="T29"> </text:span><text:span text:style-name="T8">correspondiente.</text:span><text:span text:style-name="T29"> </text:span><text:span text:style-name="T8">El</text:span><text:span text:style-name="T29"> </text:span><text:span text:style-name="T8">acceso</text:span><text:span text:style-name="T29"> </text:span><text:span text:style-name="T8">a</text:span><text:span text:style-name="T29"> </text:span><text:span text:style-name="T8">los</text:span><text:span text:style-name="T29"> </text:span><text:span text:style-name="T8">datos</text:span><text:span text:style-name="T29"> </text:span><text:span text:style-name="T8">y</text:span><text:span text:style-name="T29"> </text:span><text:span text:style-name="T8">documentos</text:span><text:span text:style-name="T29"> </text:span><text:span text:style-name="T8">de</text:span><text:span text:style-name="T29"> </text:span><text:span text:style-name="T8">la historia clínica queda limitado estrictamente a los fines específicos de cada caso.</text:span></text:p>
      <text:p text:style-name="P948"><draw:frame draw:style-name="fr1" text:anchor-type="char" svg:x="19.821cm" svg:y="2.083cm" svg:width="0.647cm" svg:height="3.57cm" draw:z-index="338"><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Cuando</text:span><text:span text:style-name="T13"> </text:span><text:span text:style-name="T8">ello</text:span><text:span text:style-name="T13"> </text:span><text:span text:style-name="T8">sea</text:span><text:span text:style-name="T13"> </text:span><text:span text:style-name="T8">necesario</text:span><text:span text:style-name="T13"> </text:span><text:span text:style-name="T8">para</text:span><text:span text:style-name="T13"> </text:span><text:span text:style-name="T8">la</text:span><text:span text:style-name="T13"> </text:span><text:span text:style-name="T8">prevención</text:span><text:span text:style-name="T13"> </text:span><text:span text:style-name="T8">de</text:span><text:span text:style-name="T13"> </text:span><text:span text:style-name="T8">un</text:span><text:span text:style-name="T13"> </text:span><text:span text:style-name="T8">riesgo</text:span><text:span text:style-name="T13"> </text:span><text:span text:style-name="T8">o</text:span><text:span text:style-name="T13"> </text:span><text:span text:style-name="T8">peligro</text:span><text:span text:style-name="T13"> </text:span><text:span text:style-name="T8">grave</text:span><text:span text:style-name="T13"> </text:span><text:span text:style-name="T8">para la salud de la población, las</text:span><text:span text:style-name="T11"> </text:span><text:span text:style-name="T8">Administraciones sanitarias a las que se refiere la Ley 33/2011, de 4 de octubre, General de Salud Pública, podrán acceder a los datos identificativos de los pacientes por razones epidemiológicas o de protección de la salud pública. El acceso habrá de realizarse, en todo caso, por un profesional sanitario sujeto al secreto profesional o por otra persona sujeta, asimismo, a una obligación equivalente de secreto, previa motivación por parte de la</text:span><text:span text:style-name="T43"> </text:span><text:span text:style-name="T8">Administración que solicitase el acceso a los datos.»</text:span></text:p>
      <text:p text:style-name="P968"/>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55</text:span></text:p>
      <text:p text:style-name="P11"/>
      <text:p text:style-name="P293"/>
      <text:p text:style-name="P790"><text:span text:style-name="T8">Disposición final décima.<text:tab/></text:span><text:span text:style-name="T7">Modificación de la Ley Orgánica 2/2006, de 3 de mayo, de</text:span><text:span text:style-name="T41"> </text:span><text:span text:style-name="T19">Educación.</text:span></text:p>
      <text:p text:style-name="P98"><text:span text:style-name="T8">Se</text:span><text:span text:style-name="T26"> </text:span><text:span text:style-name="T8">incluye</text:span><text:span text:style-name="T26"> </text:span><text:span text:style-name="T8">una</text:span><text:span text:style-name="T26"> </text:span><text:span text:style-name="T8">nueva</text:span><text:span text:style-name="T26"> </text:span><text:span text:style-name="T8">letra</text:span><text:span text:style-name="T26"> </text:span><text:span text:style-name="T8">l)</text:span><text:span text:style-name="T26"> </text:span><text:span text:style-name="T8">en</text:span><text:span text:style-name="T26"> </text:span><text:span text:style-name="T8">el</text:span><text:span text:style-name="T26"> </text:span><text:span text:style-name="T8">apartado</text:span><text:span text:style-name="T26"> </text:span><text:span text:style-name="T8">1</text:span><text:span text:style-name="T26"> </text:span><text:span text:style-name="T8">del</text:span><text:span text:style-name="T26"> </text:span><text:span text:style-name="T8">artículo</text:span><text:span text:style-name="T26"> </text:span><text:span text:style-name="T8">2</text:span><text:span text:style-name="T26"> </text:span><text:span text:style-name="T8">de</text:span><text:span text:style-name="T26"> </text:span><text:span text:style-name="T8">la</text:span><text:span text:style-name="T26"> </text:span><text:span text:style-name="T8">Ley</text:span><text:span text:style-name="T26"> </text:span><text:span text:style-name="T8">Orgánica</text:span><text:span text:style-name="T26"> </text:span><text:span text:style-name="T8">2/2006, de 3 de mayo, de Educación, que queda redactado como sigue:</text:span></text:p>
      <text:p text:style-name="P928"><text:span text:style-name="T8">«l)</text:span><text:span text:style-name="T40"> </text:span><text:span text:style-name="T8">La capacitación para garantizar la plena inserción del alumnado en la sociedad digital y el aprendizaje de un uso seguro de los medios digitales y respetuoso con la dignidad humana, los valores constitucionales, los derechos fundamentales y, particularmente, con el respeto y la garantía de la intimidad individual y colectiva.»</text:span></text:p>
      <text:p text:style-name="P24"/>
      <text:p text:style-name="P791"><text:span text:style-name="T8">Disposición final undécima.<text:tab/></text:span><text:span text:style-name="T7">Modificación</text:span><text:span text:style-name="T80"> </text:span><text:span text:style-name="T7">de</text:span><text:span text:style-name="T80"> </text:span><text:span text:style-name="T7">la</text:span><text:span text:style-name="T80"> </text:span><text:span text:style-name="T7">Ley</text:span><text:span text:style-name="T80"> </text:span><text:span text:style-name="T7">19/2013,</text:span><text:span text:style-name="T80"> </text:span><text:span text:style-name="T7">de</text:span><text:span text:style-name="T80"> </text:span><text:span text:style-name="T7">9</text:span><text:span text:style-name="T80"> </text:span><text:span text:style-name="T7">de</text:span><text:span text:style-name="T80"> </text:span><text:span text:style-name="T7">diciembre,</text:span><text:span text:style-name="T80"> </text:span><text:span text:style-name="T7">de transparencia, acceso a la información pública y buen gobierno.</text:span></text:p>
      <text:p text:style-name="P572"><text:span text:style-name="T8">Se modifica la Ley 19/2013, de 9 de diciembre, de transparencia, acceso a la información pública y buen gobierno, en los siguientes términos:</text:span></text:p>
      <text:p text:style-name="P58"><text:span text:style-name="T8">Uno.</text:span><text:span text:style-name="T40"> <text:s/></text:span><text:span text:style-name="T8">Se</text:span><text:span text:style-name="T17"> </text:span><text:span text:style-name="T8">añade</text:span><text:span text:style-name="T34"> </text:span><text:span text:style-name="T8">un</text:span><text:span text:style-name="T17"> </text:span><text:span text:style-name="T8">nuevo</text:span><text:span text:style-name="T17"> </text:span><text:span text:style-name="T8">artículo</text:span><text:span text:style-name="T17"> </text:span><text:span text:style-name="T8">6</text:span><text:span text:style-name="T17"> </text:span><text:span text:style-name="T8">bis,</text:span><text:span text:style-name="T17"> </text:span><text:span text:style-name="T8">con</text:span><text:span text:style-name="T17"> </text:span><text:span text:style-name="T8">la</text:span><text:span text:style-name="T17"> </text:span><text:span text:style-name="T8">siguiente</text:span><text:span text:style-name="T17"> redacción:</text:span></text:p>
      <text:p text:style-name="P932"><text:span text:style-name="T8">«Artículo</text:span><text:span text:style-name="T23"> </text:span><text:span text:style-name="T8">6</text:span><text:span text:style-name="T23"> bis.</text:span><text:span text:style-name="T8"><text:tab/></text:span><text:span text:style-name="T7">Registro</text:span><text:span text:style-name="T14"> </text:span><text:span text:style-name="T7">de</text:span><text:span text:style-name="T19"> </text:span><text:span text:style-name="T7">actividades</text:span><text:span text:style-name="T19"> </text:span><text:span text:style-name="T7">de</text:span><text:span text:style-name="T19"> tratamiento.</text:span></text:p>
      <text:p text:style-name="P915"><text:span text:style-name="T8">Los</text:span><text:span text:style-name="T43"> </text:span><text:span text:style-name="T8">sujetos</text:span><text:span text:style-name="T43"> </text:span><text:span text:style-name="T8">enumerados</text:span><text:span text:style-name="T43"> </text:span><text:span text:style-name="T8">en</text:span><text:span text:style-name="T43"> </text:span><text:span text:style-name="T8">el</text:span><text:span text:style-name="T43"> </text:span><text:span text:style-name="T8">artículo</text:span><text:span text:style-name="T43"> </text:span><text:span text:style-name="T8">77.1</text:span><text:span text:style-name="T43"> </text:span><text:span text:style-name="T8">de</text:span><text:span text:style-name="T43"> </text:span><text:span text:style-name="T8">la</text:span><text:span text:style-name="T43"> </text:span><text:span text:style-name="T8">Ley</text:span><text:span text:style-name="T43"> </text:span><text:span text:style-name="T8">Orgánica</text:span><text:span text:style-name="T43"> </text:span><text:span text:style-name="T8">de</text:span><text:span text:style-name="T43"> </text:span><text:span text:style-name="T8">Protección</text:span><text:span text:style-name="T43"> </text:span><text:span text:style-name="T8">de Datos</text:span><text:span text:style-name="T29"> </text:span><text:span text:style-name="T8">Personales</text:span><text:span text:style-name="T29"> </text:span><text:span text:style-name="T8">y</text:span><text:span text:style-name="T29"> </text:span><text:span text:style-name="T8">Garantía</text:span><text:span text:style-name="T29"> </text:span><text:span text:style-name="T8">de</text:span><text:span text:style-name="T29"> </text:span><text:span text:style-name="T8">los</text:span><text:span text:style-name="T29"> </text:span><text:span text:style-name="T8">Derechos</text:span><text:span text:style-name="T29"> </text:span><text:span text:style-name="T8">Digitales,</text:span><text:span text:style-name="T29"> </text:span><text:span text:style-name="T8">publicarán</text:span><text:span text:style-name="T29"> </text:span><text:span text:style-name="T8">su</text:span><text:span text:style-name="T29"> </text:span><text:span text:style-name="T8">inventario</text:span><text:span text:style-name="T29"> </text:span><text:span text:style-name="T8">de actividades</text:span><text:span text:style-name="T17"> </text:span><text:span text:style-name="T8">de</text:span><text:span text:style-name="T17"> </text:span><text:span text:style-name="T8">tratamiento</text:span><text:span text:style-name="T17"> </text:span><text:span text:style-name="T8">en</text:span><text:span text:style-name="T17"> </text:span><text:span text:style-name="T8">aplicación</text:span><text:span text:style-name="T17"> </text:span><text:span text:style-name="T8">del</text:span><text:span text:style-name="T17"> </text:span><text:span text:style-name="T8">artículo</text:span><text:span text:style-name="T17"> </text:span><text:span text:style-name="T8">31</text:span><text:span text:style-name="T17"> </text:span><text:span text:style-name="T8">de</text:span><text:span text:style-name="T17"> </text:span><text:span text:style-name="T8">la</text:span><text:span text:style-name="T17"> </text:span><text:span text:style-name="T8">citada</text:span><text:span text:style-name="T17"> </text:span><text:span text:style-name="T8">Ley</text:span><text:span text:style-name="T17"> </text:span><text:span text:style-name="T8">Orgánica.»</text:span></text:p>
      <text:p text:style-name="P58"><text:span text:style-name="T8">Dos.</text:span><text:span text:style-name="T52"> <text:s/></text:span><text:span text:style-name="T8">El</text:span><text:span text:style-name="T34"> </text:span><text:span text:style-name="T8">apartado</text:span><text:span text:style-name="T34"> </text:span><text:span text:style-name="T8">1</text:span><text:span text:style-name="T17"> </text:span><text:span text:style-name="T8">del</text:span><text:span text:style-name="T34"> </text:span><text:span text:style-name="T8">artículo</text:span><text:span text:style-name="T34"> </text:span><text:span text:style-name="T8">15</text:span><text:span text:style-name="T17"> </text:span><text:span text:style-name="T8">queda</text:span><text:span text:style-name="T34"> </text:span><text:span text:style-name="T8">redactado</text:span><text:span text:style-name="T17"> </text:span><text:span text:style-name="T8">como</text:span><text:span text:style-name="T34"> </text:span><text:span text:style-name="T17">sigue:</text:span></text:p>
      <text:p text:style-name="P921"><text:span text:style-name="T8">«1.</text:span><text:span text:style-name="T40"> </text:span><text:span text:style-name="T8">Si la información solicitada contuviera datos personales que revelen la ideología, afiliación sindical, religión o creencias, el acceso únicamente se podrá autorizar</text:span><text:span text:style-name="T26"> </text:span><text:span text:style-name="T8">en</text:span><text:span text:style-name="T26"> </text:span><text:span text:style-name="T8">caso</text:span><text:span text:style-name="T26"> </text:span><text:span text:style-name="T8">de</text:span><text:span text:style-name="T26"> </text:span><text:span text:style-name="T8">que</text:span><text:span text:style-name="T26"> </text:span><text:span text:style-name="T8">se</text:span><text:span text:style-name="T26"> </text:span><text:span text:style-name="T8">contase</text:span><text:span text:style-name="T26"> </text:span><text:span text:style-name="T8">con</text:span><text:span text:style-name="T26"> </text:span><text:span text:style-name="T8">el</text:span><text:span text:style-name="T26"> </text:span><text:span text:style-name="T8">consentimiento</text:span><text:span text:style-name="T26"> </text:span><text:span text:style-name="T8">expreso</text:span><text:span text:style-name="T26"> </text:span><text:span text:style-name="T8">y</text:span><text:span text:style-name="T26"> </text:span><text:span text:style-name="T8">por</text:span><text:span text:style-name="T26"> </text:span><text:span text:style-name="T8">escrito</text:span><text:span text:style-name="T26"> </text:span><text:span text:style-name="T8">del afectado,</text:span><text:span text:style-name="T23"> </text:span><text:span text:style-name="T8">a</text:span><text:span text:style-name="T23"> </text:span><text:span text:style-name="T8">menos</text:span><text:span text:style-name="T23"> </text:span><text:span text:style-name="T8">que</text:span><text:span text:style-name="T23"> </text:span><text:span text:style-name="T8">dicho</text:span><text:span text:style-name="T23"> </text:span><text:span text:style-name="T8">afectado</text:span><text:span text:style-name="T23"> </text:span><text:span text:style-name="T8">hubiese</text:span><text:span text:style-name="T34"> </text:span><text:span text:style-name="T8">hecho</text:span><text:span text:style-name="T23"> </text:span><text:span text:style-name="T8">manifiestamente</text:span><text:span text:style-name="T23"> </text:span><text:span text:style-name="T8">públicos</text:span><text:span text:style-name="T34"> </text:span><text:span text:style-name="T8">los datos con anterioridad a que se solicitase el acceso.</text:span></text:p>
      <text:p text:style-name="P907"><text:span text:style-name="T8">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text:span><text:span text:style-name="T23"> </text:span><text:span text:style-name="T8">en</text:span><text:span text:style-name="T23"> </text:span><text:span text:style-name="T8">caso</text:span><text:span text:style-name="T23"> </text:span><text:span text:style-name="T8">de</text:span><text:span text:style-name="T23"> </text:span><text:span text:style-name="T8">que</text:span><text:span text:style-name="T23"> </text:span><text:span text:style-name="T8">se</text:span><text:span text:style-name="T23"> </text:span><text:span text:style-name="T8">cuente</text:span><text:span text:style-name="T23"> </text:span><text:span text:style-name="T8">con</text:span><text:span text:style-name="T23"> </text:span><text:span text:style-name="T8">el</text:span><text:span text:style-name="T23"> </text:span><text:span text:style-name="T8">consentimiento</text:span><text:span text:style-name="T23"> </text:span><text:span text:style-name="T8">expreso</text:span><text:span text:style-name="T23"> </text:span><text:span text:style-name="T8">del</text:span><text:span text:style-name="T23"> </text:span><text:span text:style-name="T8">afectado</text:span><text:span text:style-name="T23"> </text:span><text:span text:style-name="T8">o</text:span><text:span text:style-name="T23"> </text:span><text:span text:style-name="T8">si aquel estuviera amparado por una norma con rango de ley.»</text:span></text:p>
      <text:p text:style-name="P24"/>
      <text:p text:style-name="P792"><text:span text:style-name="T8">Disposición</text:span><text:span text:style-name="T40"> </text:span><text:span text:style-name="T8">final</text:span><text:span text:style-name="T40"> </text:span><text:span text:style-name="T8">duodécima.<text:tab/></text:span><text:span text:style-name="T7">Modificación</text:span><text:span text:style-name="T41"> </text:span><text:span text:style-name="T7">de</text:span><text:span text:style-name="T41"> </text:span><text:span text:style-name="T7">la</text:span><text:span text:style-name="T41"> </text:span><text:span text:style-name="T7">Ley</text:span><text:span text:style-name="T41"> </text:span><text:span text:style-name="T7">39/2015,</text:span><text:span text:style-name="T41"> </text:span><text:span text:style-name="T7">de</text:span><text:span text:style-name="T41"> </text:span><text:span text:style-name="T7">1</text:span><text:span text:style-name="T41"> </text:span><text:span text:style-name="T7">de</text:span><text:span text:style-name="T41"> </text:span><text:span text:style-name="T7">octubre,</text:span><text:span text:style-name="T41"> </text:span><text:span text:style-name="T7">del Procedimiento Administrativo Común de las Administraciones Públicas.</text:span></text:p>
      <text:p text:style-name="P428"><text:span text:style-name="T8">Se</text:span><text:span text:style-name="T43"> </text:span><text:span text:style-name="T8">modifican</text:span><text:span text:style-name="T43"> </text:span><text:span text:style-name="T8">los</text:span><text:span text:style-name="T43"> </text:span><text:span text:style-name="T8">apartados</text:span><text:span text:style-name="T43"> </text:span><text:span text:style-name="T8">2</text:span><text:span text:style-name="T43"> </text:span><text:span text:style-name="T8">y</text:span><text:span text:style-name="T43"> </text:span><text:span text:style-name="T8">3</text:span><text:span text:style-name="T43"> </text:span><text:span text:style-name="T8">del</text:span><text:span text:style-name="T43"> </text:span><text:span text:style-name="T8">artículo</text:span><text:span text:style-name="T43"> </text:span><text:span text:style-name="T8">28</text:span><text:span text:style-name="T43"> </text:span><text:span text:style-name="T8">de</text:span><text:span text:style-name="T43"> </text:span><text:span text:style-name="T8">la</text:span><text:span text:style-name="T43"> </text:span><text:span text:style-name="T8">Ley</text:span><text:span text:style-name="T43"> </text:span><text:span text:style-name="T8">39/2015,</text:span><text:span text:style-name="T43"> </text:span><text:span text:style-name="T8">de</text:span><text:span text:style-name="T43"> </text:span><text:span text:style-name="T8">1</text:span><text:span text:style-name="T43"> </text:span><text:span text:style-name="T8">de</text:span><text:span text:style-name="T43"> </text:span><text:span text:style-name="T8">octubre,</text:span><text:span text:style-name="T43"> </text:span><text:span text:style-name="T8">del Procedimiento</text:span><text:span text:style-name="T38"> </text:span><text:span text:style-name="T8">Administrativo</text:span><text:span text:style-name="T47"> </text:span><text:span text:style-name="T8">Común</text:span><text:span text:style-name="T29"> </text:span><text:span text:style-name="T8">de</text:span><text:span text:style-name="T11"> </text:span><text:span text:style-name="T8">las</text:span><text:span text:style-name="T38"> </text:span><text:span text:style-name="T8">Administraciones</text:span><text:span text:style-name="T11"> </text:span><text:span text:style-name="T8">Públicas,</text:span><text:span text:style-name="T11"> </text:span><text:span text:style-name="T8">que</text:span><text:span text:style-name="T11"> </text:span><text:span text:style-name="T8">pasan</text:span><text:span text:style-name="T11"> </text:span><text:span text:style-name="T8">a</text:span><text:span text:style-name="T11"> </text:span><text:span text:style-name="T8">tener la siguiente redacción:</text:span></text:p>
      <text:p text:style-name="P934"><text:span text:style-name="T8">«Artículo</text:span><text:span text:style-name="T26"> </text:span><text:span text:style-name="T13">28.</text:span><text:span text:style-name="T8"><text:tab/></text:span><text:span text:style-name="T14">[…]</text:span></text:p>
      <text:list xml:id="list1748976497" text:style-name="WWNum88">
        <text:list-item>
          <text:p text:style-name="P929"><draw:frame draw:style-name="fr1" text:anchor-type="char" svg:x="19.821cm" svg:y="1.018cm" svg:width="0.647cm" svg:height="3.57cm" draw:z-index="339"><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Los interesados tienen derecho a no aportar documentos que ya se encuentren en poder de la Administración actuante o hayan sido elaborados por cualquier</text:span><text:span text:style-name="T43"> </text:span><text:span text:style-name="T8">otra</text:span><text:span text:style-name="T38"> </text:span><text:span text:style-name="T8">Administración.</text:span><text:span text:style-name="T11"> </text:span><text:span text:style-name="T8">La</text:span><text:span text:style-name="T11"> </text:span><text:span text:style-name="T8">administración</text:span><text:span text:style-name="T11"> </text:span><text:span text:style-name="T8">actuante</text:span><text:span text:style-name="T11"> </text:span><text:span text:style-name="T8">podrá</text:span><text:span text:style-name="T11"> </text:span><text:span text:style-name="T8">consultar</text:span><text:span text:style-name="T11"> </text:span><text:span text:style-name="T8">o</text:span><text:span text:style-name="T11"> </text:span><text:span text:style-name="T8">recabar dichos</text:span><text:span text:style-name="T63"> </text:span><text:span text:style-name="T8">documentos</text:span><text:span text:style-name="T63"> </text:span><text:span text:style-name="T8">salvo</text:span><text:span text:style-name="T63"> </text:span><text:span text:style-name="T8">que</text:span><text:span text:style-name="T63"> </text:span><text:span text:style-name="T8">el</text:span><text:span text:style-name="T63"> </text:span><text:span text:style-name="T8">interesado</text:span><text:span text:style-name="T63"> </text:span><text:span text:style-name="T8">se</text:span><text:span text:style-name="T63"> </text:span><text:span text:style-name="T8">opusiera</text:span><text:span text:style-name="T63"> </text:span><text:span text:style-name="T8">a</text:span><text:span text:style-name="T63"> </text:span><text:span text:style-name="T8">ello.</text:span><text:span text:style-name="T63"> </text:span><text:span text:style-name="T8">No</text:span><text:span text:style-name="T63"> </text:span><text:span text:style-name="T8">cabrá</text:span><text:span text:style-name="T63"> </text:span><text:span text:style-name="T8">la</text:span><text:span text:style-name="T63"> </text:span><text:span text:style-name="T8">oposición cuando la aportación del documento se exigiera en el marco del ejercicio de potestades sancionadoras o de inspección.</text:span></text:p>
        </text:list-item>
      </text:list>
      <text:p text:style-name="P966"><text:span text:style-name="T8">Las </text:span><text:span text:style-name="T93">Administraciones </text:span><text:span text:style-name="T99">Públicas deberán recabar </text:span><text:span text:style-name="T8">los </text:span><text:span text:style-name="T94">documentos </text:span><text:span text:style-name="T8">electrónicamente a través de sus redes corporativas o mediante consulta a las plataformas</text:span><text:span text:style-name="T17"> </text:span><text:span text:style-name="T8">de</text:span><text:span text:style-name="T17"> </text:span><text:span text:style-name="T8">intermediación</text:span><text:span text:style-name="T17"> </text:span><text:span text:style-name="T8">de</text:span><text:span text:style-name="T17"> </text:span><text:span text:style-name="T8">datos</text:span><text:span text:style-name="T17"> </text:span><text:span text:style-name="T8">u</text:span><text:span text:style-name="T17"> </text:span><text:span text:style-name="T8">otros</text:span><text:span text:style-name="T17"> </text:span><text:span text:style-name="T8">sistemas</text:span><text:span text:style-name="T17"> </text:span><text:span text:style-name="T8">electrónicos</text:span><text:span text:style-name="T17"> </text:span><text:span text:style-name="T8">habilitados</text:span><text:span text:style-name="T17"> </text:span><text:span text:style-name="T8">al </text:span><text:span text:style-name="T17">efecto.</text:span></text:p>
      <text:p text:style-name="P969"/>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56</text:span></text:p>
      <text:p text:style-name="P11"/>
      <text:p text:style-name="P293"/>
      <text:p text:style-name="P940"><text:span text:style-name="T8">Cuando se trate de informes preceptivos ya elaborados por un órgano administrativo distinto al que tramita el procedimiento, estos deberán ser remitidos en el plazo de diez días a contar desde su solicitud. Cumplido este plazo, se informará al interesado de que puede aportar este informe o esperar a su remisión por el órgano competente.</text:span></text:p>
      <text:list xml:id="list103447223581670" text:continue-numbering="true" text:style-name="WWNum88">
        <text:list-item>
          <text:p text:style-name="P930"><text:span text:style-name="T8">Las Administraciones no exigirán a los interesados la presentación de </text:span><text:span text:style-name="T17">documentos originales, salvo que, con carácter excepcional, la normativa reguladora </text:span><text:span text:style-name="T8">aplicable establezca lo contrario.</text:span></text:p>
        </text:list-item>
      </text:list>
      <text:p text:style-name="P967"><text:span text:style-name="T8">Asimismo, las</text:span><text:span text:style-name="T11"> </text:span><text:span text:style-name="T8">Administraciones Públicas no requerirán a los interesados datos o documentos no exigidos por la normativa reguladora aplicable o que hayan sido aportados anteriormente por el interesado a cualquier Administración. A estos efectos, el interesado deberá indicar en qué momento y ante qué órgano administrativo presentó los citados documentos, debiendo las Administraciones Públicas recabarlos electrónicamente a través de sus redes corporativas o de una consulta</text:span><text:span text:style-name="T29"> </text:span><text:span text:style-name="T8">a</text:span><text:span text:style-name="T29"> </text:span><text:span text:style-name="T8">las</text:span><text:span text:style-name="T29"> </text:span><text:span text:style-name="T8">plataformas</text:span><text:span text:style-name="T29"> </text:span><text:span text:style-name="T8">de</text:span><text:span text:style-name="T11"> </text:span><text:span text:style-name="T8">intermediación</text:span><text:span text:style-name="T29"> </text:span><text:span text:style-name="T8">de</text:span><text:span text:style-name="T29"> </text:span><text:span text:style-name="T8">datos</text:span><text:span text:style-name="T29"> </text:span><text:span text:style-name="T8">u</text:span><text:span text:style-name="T29"> </text:span><text:span text:style-name="T8">otros</text:span><text:span text:style-name="T11"> </text:span><text:span text:style-name="T8">sistemas</text:span><text:span text:style-name="T29"> </text:span><text:span text:style-name="T8">electrónicos habilitados</text:span><text:span text:style-name="T34"> </text:span><text:span text:style-name="T8">al</text:span><text:span text:style-name="T34"> </text:span><text:span text:style-name="T8">efecto,</text:span><text:span text:style-name="T34"> </text:span><text:span text:style-name="T8">salvo</text:span><text:span text:style-name="T34"> </text:span><text:span text:style-name="T8">que</text:span><text:span text:style-name="T34"> </text:span><text:span text:style-name="T8">conste</text:span><text:span text:style-name="T34"> </text:span><text:span text:style-name="T8">en</text:span><text:span text:style-name="T34"> </text:span><text:span text:style-name="T8">el</text:span><text:span text:style-name="T34"> </text:span><text:span text:style-name="T8">procedimiento</text:span><text:span text:style-name="T34"> </text:span><text:span text:style-name="T8">la</text:span><text:span text:style-name="T34"> </text:span><text:span text:style-name="T8">oposición</text:span><text:span text:style-name="T34"> </text:span><text:span text:style-name="T8">expresa</text:span><text:span text:style-name="T34"> </text:span><text:span text:style-name="T8">del interesado o la ley especial aplicable requiera su consentimiento expreso. Excepcionalmente,</text:span><text:span text:style-name="T38"> </text:span><text:span text:style-name="T8">si</text:span><text:span text:style-name="T54"> </text:span><text:span text:style-name="T8">las</text:span><text:span text:style-name="T38"> </text:span><text:span text:style-name="T8">Administraciones</text:span><text:span text:style-name="T54"> </text:span><text:span text:style-name="T8">Públicas</text:span><text:span text:style-name="T54"> </text:span><text:span text:style-name="T8">no</text:span><text:span text:style-name="T54"> </text:span><text:span text:style-name="T8">pudieran</text:span><text:span text:style-name="T54"> </text:span><text:span text:style-name="T8">recabar</text:span><text:span text:style-name="T54"> </text:span><text:span text:style-name="T8">los</text:span><text:span text:style-name="T54"> </text:span><text:span text:style-name="T8">citados documentos, podrán solicitar nuevamente al interesado su aportación.»</text:span></text:p>
      <text:p text:style-name="P124"/>
      <text:p text:style-name="P793"><text:span text:style-name="T8">Disposición final decimotercera.<text:tab/></text:span><text:span text:style-name="T7">Modificación del texto refundido de la Ley del Estatuto de los Trabajadores.</text:span></text:p>
      <text:p text:style-name="P621"><text:span text:style-name="T8">Se añade un nuevo artículo 20 bis al texto refundido de la Ley del Estatuto de los Trabajadores, aprobado por Real Decreto Legislativo 2/2015, de 23 de octubre, con el siguiente contenido:</text:span></text:p>
      <text:p text:style-name="P910"><text:span text:style-name="T8">«Artículo 20 bis.<text:tab/></text:span><text:span text:style-name="T7">Derechos de los trabajadores a la intimidad en relación con el entorno digital y a la desconexión.</text:span></text:p>
      <text:p text:style-name="P960"><text:span text:style-name="T8">Los trabajadores tienen derecho a la intimidad en el uso de los dispositivos digitales puestos a su disposición por el empleador, a la desconexión digital y a la intimidad frente al uso de dispositivos de videovigilancia y geolocalización en los términos establecidos en la legislación vigente en materia de protección de datos personales y garantía de los derechos digitales.»</text:span></text:p>
      <text:p text:style-name="P24"/>
      <text:p text:style-name="P794"><text:span text:style-name="T8">Disposición final decimocuarta.<text:tab/></text:span><text:span text:style-name="T7">Modificación del texto refundido de la Ley del Estatuto Básico del Empleado Público.</text:span></text:p>
      <text:p text:style-name="P678"><text:span text:style-name="T8">Se añade una nueva letra j bis) en el artículo 14 del texto refundido de la Ley del Estatuto Básico del Empleado Público, aprobado por Real Decreto Legislativo 5/2015,</text:span><text:span text:style-name="T31"> </text:span><text:span text:style-name="T8">de 30 de octubre, que quedará redactada como sigue:</text:span></text:p>
      <text:p text:style-name="P954"><text:span text:style-name="T8">«j</text:span><text:span text:style-name="T38"> </text:span><text:span text:style-name="T8">bis)</text:span><text:span text:style-name="T32"> </text:span><text:span text:style-name="T8">A</text:span><text:span text:style-name="T38"> </text:span><text:span text:style-name="T8">la</text:span><text:span text:style-name="T63"> </text:span><text:span text:style-name="T8">intimidad</text:span><text:span text:style-name="T63"> </text:span><text:span text:style-name="T8">en</text:span><text:span text:style-name="T63"> </text:span><text:span text:style-name="T8">el</text:span><text:span text:style-name="T63"> </text:span><text:span text:style-name="T8">uso</text:span><text:span text:style-name="T63"> </text:span><text:span text:style-name="T8">de</text:span><text:span text:style-name="T63"> </text:span><text:span text:style-name="T8">dispositivos</text:span><text:span text:style-name="T63"> </text:span><text:span text:style-name="T8">digitales</text:span><text:span text:style-name="T63"> </text:span><text:span text:style-name="T8">puestos</text:span><text:span text:style-name="T63"> </text:span><text:span text:style-name="T8">a</text:span><text:span text:style-name="T63"> </text:span><text:span text:style-name="T8">su</text:span><text:span text:style-name="T63"> </text:span><text:span text:style-name="T8">disposición y frente al uso de dispositivos de videovigilancia y geolocalización, así como a la desconexión</text:span><text:span text:style-name="T57"> </text:span><text:span text:style-name="T8">digital</text:span><text:span text:style-name="T57"> </text:span><text:span text:style-name="T8">en</text:span><text:span text:style-name="T57"> </text:span><text:span text:style-name="T8">los</text:span><text:span text:style-name="T57"> </text:span><text:span text:style-name="T8">términos</text:span><text:span text:style-name="T57"> </text:span><text:span text:style-name="T8">establecidos</text:span><text:span text:style-name="T57"> </text:span><text:span text:style-name="T8">en</text:span><text:span text:style-name="T57"> </text:span><text:span text:style-name="T8">la</text:span><text:span text:style-name="T57"> </text:span><text:span text:style-name="T8">legislación</text:span><text:span text:style-name="T57"> </text:span><text:span text:style-name="T8">vigente</text:span><text:span text:style-name="T57"> </text:span><text:span text:style-name="T8">en</text:span><text:span text:style-name="T57"> </text:span><text:span text:style-name="T8">materia de protección de datos personales y garantía de los derechos digitales.»</text:span></text:p>
      <text:p text:style-name="P12"/>
      <text:p text:style-name="P153"><draw:frame draw:style-name="fr1" text:anchor-type="char" svg:x="19.821cm" svg:y="0.406cm" svg:width="0.647cm" svg:height="3.57cm" draw:z-index="340"><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span text:style-name="T8">Disposición</text:span><text:span text:style-name="T23"> </text:span><text:span text:style-name="T8">final</text:span><text:span text:style-name="T34"> </text:span><text:span text:style-name="T8">decimoquinta.</text:span><text:span text:style-name="T53"> <text:s/></text:span><text:span text:style-name="T7">Desarrollo</text:span><text:span text:style-name="T35"> </text:span><text:span text:style-name="T19">normativo.</text:span></text:p>
      <text:p text:style-name="P180"><text:span text:style-name="T8">Se habilita al Gobierno para desarrollar lo dispuesto en los artículos 3.2, 38.6, 45.2, 63.3, 96.3 y disposición adicional sexta, en los términos establecidos en ellos.</text:span></text:p>
      <text:p text:style-name="P972"/>
      <text:p text:style-name="P143"><text:span text:style-name="T117">Núm. </text:span><text:span text:style-name="T120">294</text:span><text:span text:style-name="T117"><text:tab/>Jueves</text:span><text:span text:style-name="T118"> </text:span><text:span text:style-name="T117">6</text:span><text:span text:style-name="T118"> </text:span><text:span text:style-name="T117">de</text:span><text:span text:style-name="T118"> </text:span><text:span text:style-name="T117">diciembre</text:span><text:span text:style-name="T118"> </text:span><text:span text:style-name="T117">de</text:span><text:span text:style-name="T118"> </text:span><text:span text:style-name="T119">2018</text:span><text:span text:style-name="T117"><text:tab/>Sec. I.</text:span><text:span text:style-name="T121"> <text:s/></text:span><text:span text:style-name="T117">Pág.</text:span><text:span text:style-name="T122"> </text:span><text:span text:style-name="T123">119857</text:span></text:p>
      <text:p text:style-name="P11"/>
      <text:p text:style-name="P293"/>
      <text:p text:style-name="P153"><text:span text:style-name="T8">Disposición</text:span><text:span text:style-name="T34"> </text:span><text:span text:style-name="T8">final</text:span><text:span text:style-name="T34"> </text:span><text:span text:style-name="T8">decimosexta.</text:span><text:span text:style-name="T79"> <text:s/></text:span><text:span text:style-name="T7">Entrada</text:span><text:span text:style-name="T21"> </text:span><text:span text:style-name="T7">en</text:span><text:span text:style-name="T35"> </text:span><text:span text:style-name="T19">vigor.</text:span></text:p>
      <text:p text:style-name="P83"><text:span text:style-name="T8">La presente ley orgánica entrará en vigor el día siguiente al de su publicación en el Boletín Oficial del Estado.</text:span></text:p>
      <text:p text:style-name="P58"><text:span text:style-name="T8">Por </text:span><text:span text:style-name="T17">tanto,</text:span></text:p>
      <text:p text:style-name="P758"><text:span text:style-name="T8">Mando</text:span><text:span text:style-name="T38"> </text:span><text:span text:style-name="T8">a</text:span><text:span text:style-name="T38"> </text:span><text:span text:style-name="T8">todos</text:span><text:span text:style-name="T38"> </text:span><text:span text:style-name="T8">los</text:span><text:span text:style-name="T38"> </text:span><text:span text:style-name="T8">españoles,</text:span><text:span text:style-name="T38"> </text:span><text:span text:style-name="T8">particulares</text:span><text:span text:style-name="T38"> </text:span><text:span text:style-name="T8">y</text:span><text:span text:style-name="T38"> </text:span><text:span text:style-name="T8">autoridades,</text:span><text:span text:style-name="T38"> </text:span><text:span text:style-name="T8">que</text:span><text:span text:style-name="T38"> </text:span><text:span text:style-name="T8">guarden</text:span><text:span text:style-name="T47"> </text:span><text:span text:style-name="T8">y</text:span><text:span text:style-name="T38"> </text:span><text:span text:style-name="T8">hagan</text:span><text:span text:style-name="T38"> </text:span><text:span text:style-name="T8">guardar esta ley orgánica.</text:span></text:p>
      <text:p text:style-name="P53"><text:span text:style-name="T8">Madrid,</text:span><text:span text:style-name="T17"> </text:span><text:span text:style-name="T8">5</text:span><text:span text:style-name="T17"> </text:span><text:span text:style-name="T8">de</text:span><text:span text:style-name="T17"> </text:span><text:span text:style-name="T8">diciembre</text:span><text:span text:style-name="T17"> </text:span><text:span text:style-name="T8">de</text:span><text:span text:style-name="T17"> 2018.</text:span></text:p>
      <text:p text:style-name="P896"><text:span text:style-name="T8">FELIPE </text:span><text:span text:style-name="T13">R.</text:span></text:p>
      <text:p text:style-name="P29"/>
      <text:p text:style-name="P970"><text:span text:style-name="T101">El Presidente del Gobierno, PEDRO</text:span><text:span text:style-name="T104"> </text:span><text:span text:style-name="T101">SÁNCHEZ</text:span><text:span text:style-name="T104"> </text:span><text:span text:style-name="T101">PÉREZ-CASTEJÓ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9"/>
      <text:p text:style-name="P971"><draw:frame draw:style-name="fr1" text:anchor-type="char" svg:x="19.821cm" svg:y="-4.232cm" svg:width="0.647cm" svg:height="3.572cm" draw:z-index="341"><draw:text-box><text:p text:style-name="P1"><text:span text:style-name="T105">cve:</text:span><text:span text:style-name="T106"> </text:span><text:span text:style-name="T105">BOE-A-2018-16673</text:span></text:p><text:p text:style-name="P2"><text:span text:style-name="T107">Verificable</text:span><text:span text:style-name="T108"> </text:span><text:span text:style-name="T107">en</text:span><text:span text:style-name="T109"> </text:span><text:a xlink:type="simple" xlink:href="http://www.boe.es/" text:style-name="Default_20_Style" text:visited-style-name="Default_20_Style"><text:span text:style-name="T105">http://www.boe.es</text:span></text:a></text:p></draw:text-box></draw:frame><text:a xlink:type="simple" xlink:href="http://www.boe.es/" text:style-name="Default_20_Style" text:visited-style-name="Default_20_Style"><text:span text:style-name="T124">http://www.boe.es</text:span></text:a><text:span text:style-name="T125"><text:tab/></text:span><text:span text:style-name="T128">BOLETÍN</text:span><text:span text:style-name="T129"> </text:span><text:span text:style-name="T128">OFICIAL</text:span><text:span text:style-name="T130"> </text:span><text:span text:style-name="T128">DEL</text:span><text:span text:style-name="T131"> </text:span><text:span text:style-name="T132">ESTADO</text:span><text:span text:style-name="T128"><text:tab/></text:span><text:span text:style-name="T125">D.</text:span><text:span text:style-name="T126"> </text:span><text:span text:style-name="T125">L.:</text:span><text:span text:style-name="T127"> </text:span><text:span text:style-name="T125">M-1/1958</text:span><text:span text:style-name="T124"> </text:span><text:span text:style-name="T125">-</text:span><text:span text:style-name="T127"> </text:span><text:span text:style-name="T125">ISSN:</text:span><text:span text:style-name="T127"> </text:span><text:span text:style-name="T125">0212-</text:span><text:span text:style-name="T126">033X</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8">
      <text:list-level-style-number text:level="1" style:num-suffix="." style:num-format="1" text:start-value="2">
        <style:list-level-properties text:list-level-position-and-space-mode="label-alignment">
          <style:list-level-label-alignment text:label-followed-by="listtab" fo:text-indent="-0.674cm" fo:margin-left="3.794cm"/>
        </style:list-level-properties>
      </text:list-level-style-number>
      <text:list-level-style-bullet text:level="2" style:num-suffix="•" text:bullet-char="•">
        <style:list-level-properties text:list-level-position-and-space-mode="label-alignment">
          <style:list-level-label-alignment text:label-followed-by="listtab" fo:text-indent="-0.674cm" fo:margin-left="5.387cm"/>
        </style:list-level-properties>
      </text:list-level-style-bullet>
      <text:list-level-style-bullet text:level="3" style:num-suffix="•" text:bullet-char="•">
        <style:list-level-properties text:list-level-position-and-space-mode="label-alignment">
          <style:list-level-label-alignment text:label-followed-by="listtab" fo:text-indent="-0.674cm" fo:margin-left="6.966cm"/>
        </style:list-level-properties>
      </text:list-level-style-bullet>
      <text:list-level-style-bullet text:level="4" style:num-suffix="•" text:bullet-char="•">
        <style:list-level-properties text:list-level-position-and-space-mode="label-alignment">
          <style:list-level-label-alignment text:label-followed-by="listtab" fo:text-indent="-0.674cm" fo:margin-left="8.543cm"/>
        </style:list-level-properties>
      </text:list-level-style-bullet>
      <text:list-level-style-bullet text:level="5" style:num-suffix="•" text:bullet-char="•">
        <style:list-level-properties text:list-level-position-and-space-mode="label-alignment">
          <style:list-level-label-alignment text:label-followed-by="listtab" fo:text-indent="-0.674cm" fo:margin-left="10.121cm"/>
        </style:list-level-properties>
      </text:list-level-style-bullet>
      <text:list-level-style-bullet text:level="6" style:num-suffix="•" text:bullet-char="•">
        <style:list-level-properties text:list-level-position-and-space-mode="label-alignment">
          <style:list-level-label-alignment text:label-followed-by="listtab" fo:text-indent="-0.674cm" fo:margin-left="11.698cm"/>
        </style:list-level-properties>
      </text:list-level-style-bullet>
      <text:list-level-style-bullet text:level="7" style:num-suffix="•" text:bullet-char="•">
        <style:list-level-properties text:list-level-position-and-space-mode="label-alignment">
          <style:list-level-label-alignment text:label-followed-by="listtab" fo:text-indent="-0.674cm" fo:margin-left="13.277cm"/>
        </style:list-level-properties>
      </text:list-level-style-bullet>
      <text:list-level-style-bullet text:level="8" style:num-suffix="•" text:bullet-char="•">
        <style:list-level-properties text:list-level-position-and-space-mode="label-alignment">
          <style:list-level-label-alignment text:label-followed-by="listtab" fo:text-indent="-0.674cm" fo:margin-left="14.854cm"/>
        </style:list-level-properties>
      </text:list-level-style-bullet>
      <text:list-level-style-bullet text:level="9" style:num-suffix="•" text:bullet-char="•">
        <style:list-level-properties text:list-level-position-and-space-mode="label-alignment">
          <style:list-level-label-alignment text:label-followed-by="listtab" fo:text-indent="-0.674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83cm" fo:margin-left="3.794cm"/>
        </style:list-level-properties>
      </text:list-level-style-number>
      <text:list-level-style-bullet text:level="2" style:num-suffix="•" text:bullet-char="•">
        <style:list-level-properties text:list-level-position-and-space-mode="label-alignment">
          <style:list-level-label-alignment text:label-followed-by="listtab" fo:text-indent="-0.683cm" fo:margin-left="5.387cm"/>
        </style:list-level-properties>
      </text:list-level-style-bullet>
      <text:list-level-style-bullet text:level="3" style:num-suffix="•" text:bullet-char="•">
        <style:list-level-properties text:list-level-position-and-space-mode="label-alignment">
          <style:list-level-label-alignment text:label-followed-by="listtab" fo:text-indent="-0.683cm" fo:margin-left="6.966cm"/>
        </style:list-level-properties>
      </text:list-level-style-bullet>
      <text:list-level-style-bullet text:level="4" style:num-suffix="•" text:bullet-char="•">
        <style:list-level-properties text:list-level-position-and-space-mode="label-alignment">
          <style:list-level-label-alignment text:label-followed-by="listtab" fo:text-indent="-0.683cm" fo:margin-left="8.543cm"/>
        </style:list-level-properties>
      </text:list-level-style-bullet>
      <text:list-level-style-bullet text:level="5" style:num-suffix="•" text:bullet-char="•">
        <style:list-level-properties text:list-level-position-and-space-mode="label-alignment">
          <style:list-level-label-alignment text:label-followed-by="listtab" fo:text-indent="-0.683cm" fo:margin-left="10.121cm"/>
        </style:list-level-properties>
      </text:list-level-style-bullet>
      <text:list-level-style-bullet text:level="6" style:num-suffix="•" text:bullet-char="•">
        <style:list-level-properties text:list-level-position-and-space-mode="label-alignment">
          <style:list-level-label-alignment text:label-followed-by="listtab" fo:text-indent="-0.683cm" fo:margin-left="11.698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3.277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4.854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56cm" fo:margin-left="3.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1cm" fo:margin-left="3.794cm"/>
        </style:list-level-properties>
      </text:list-level-style-number>
      <text:list-level-style-bullet text:level="3" style:num-suffix="•" text:bullet-char="•">
        <style:list-level-properties text:list-level-position-and-space-mode="label-alignment">
          <style:list-level-label-alignment text:label-followed-by="listtab" fo:text-indent="-0.681cm" fo:margin-left="6.966cm"/>
        </style:list-level-properties>
      </text:list-level-style-bullet>
      <text:list-level-style-bullet text:level="4" style:num-suffix="•" text:bullet-char="•">
        <style:list-level-properties text:list-level-position-and-space-mode="label-alignment">
          <style:list-level-label-alignment text:label-followed-by="listtab" fo:text-indent="-0.681cm" fo:margin-left="8.543cm"/>
        </style:list-level-properties>
      </text:list-level-style-bullet>
      <text:list-level-style-bullet text:level="5" style:num-suffix="•" text:bullet-char="•">
        <style:list-level-properties text:list-level-position-and-space-mode="label-alignment">
          <style:list-level-label-alignment text:label-followed-by="listtab" fo:text-indent="-0.681cm" fo:margin-left="10.121cm"/>
        </style:list-level-properties>
      </text:list-level-style-bullet>
      <text:list-level-style-bullet text:level="6" style:num-suffix="•" text:bullet-char="•">
        <style:list-level-properties text:list-level-position-and-space-mode="label-alignment">
          <style:list-level-label-alignment text:label-followed-by="listtab" fo:text-indent="-0.681cm" fo:margin-left="11.698cm"/>
        </style:list-level-properties>
      </text:list-level-style-bullet>
      <text:list-level-style-bullet text:level="7" style:num-suffix="•" text:bullet-char="•">
        <style:list-level-properties text:list-level-position-and-space-mode="label-alignment">
          <style:list-level-label-alignment text:label-followed-by="listtab" fo:text-indent="-0.681cm" fo:margin-left="13.277cm"/>
        </style:list-level-properties>
      </text:list-level-style-bullet>
      <text:list-level-style-bullet text:level="8" style:num-suffix="•" text:bullet-char="•">
        <style:list-level-properties text:list-level-position-and-space-mode="label-alignment">
          <style:list-level-label-alignment text:label-followed-by="listtab" fo:text-indent="-0.681cm" fo:margin-left="14.854cm"/>
        </style:list-level-properties>
      </text:list-level-style-bullet>
      <text:list-level-style-bullet text:level="9" style:num-suffix="•" text:bullet-char="•">
        <style:list-level-properties text:list-level-position-and-space-mode="label-alignment">
          <style:list-level-label-alignment text:label-followed-by="listtab" fo:text-indent="-0.681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44cm" fo:margin-left="3.794cm"/>
        </style:list-level-properties>
      </text:list-level-style-number>
      <text:list-level-style-bullet text:level="3" style:num-suffix="•" text:bullet-char="•">
        <style:list-level-properties text:list-level-position-and-space-mode="label-alignment">
          <style:list-level-label-alignment text:label-followed-by="listtab" fo:text-indent="-0.644cm" fo:margin-left="5.562cm"/>
        </style:list-level-properties>
      </text:list-level-style-bullet>
      <text:list-level-style-bullet text:level="4" style:num-suffix="•" text:bullet-char="•">
        <style:list-level-properties text:list-level-position-and-space-mode="label-alignment">
          <style:list-level-label-alignment text:label-followed-by="listtab" fo:text-indent="-0.644cm" fo:margin-left="7.315cm"/>
        </style:list-level-properties>
      </text:list-level-style-bullet>
      <text:list-level-style-bullet text:level="5" style:num-suffix="•" text:bullet-char="•">
        <style:list-level-properties text:list-level-position-and-space-mode="label-alignment">
          <style:list-level-label-alignment text:label-followed-by="listtab" fo:text-indent="-0.644cm" fo:margin-left="9.068cm"/>
        </style:list-level-properties>
      </text:list-level-style-bullet>
      <text:list-level-style-bullet text:level="6" style:num-suffix="•" text:bullet-char="•">
        <style:list-level-properties text:list-level-position-and-space-mode="label-alignment">
          <style:list-level-label-alignment text:label-followed-by="listtab" fo:text-indent="-0.644cm" fo:margin-left="10.821cm"/>
        </style:list-level-properties>
      </text:list-level-style-bullet>
      <text:list-level-style-bullet text:level="7" style:num-suffix="•" text:bullet-char="•">
        <style:list-level-properties text:list-level-position-and-space-mode="label-alignment">
          <style:list-level-label-alignment text:label-followed-by="listtab" fo:text-indent="-0.644cm" fo:margin-left="12.575cm"/>
        </style:list-level-properties>
      </text:list-level-style-bullet>
      <text:list-level-style-bullet text:level="8" style:num-suffix="•" text:bullet-char="•">
        <style:list-level-properties text:list-level-position-and-space-mode="label-alignment">
          <style:list-level-label-alignment text:label-followed-by="listtab" fo:text-indent="-0.644cm" fo:margin-left="14.328cm"/>
        </style:list-level-properties>
      </text:list-level-style-bullet>
      <text:list-level-style-bullet text:level="9" style:num-suffix="•" text:bullet-char="•">
        <style:list-level-properties text:list-level-position-and-space-mode="label-alignment">
          <style:list-level-label-alignment text:label-followed-by="listtab" fo:text-indent="-0.644cm" fo:margin-left="16.0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69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374cm" fo:margin-left="2.79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3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58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47cm" fo:margin-left="4.041cm"/>
        </style:list-level-properties>
      </text:list-level-style-number>
      <text:list-level-style-bullet text:level="2" style:num-suffix="•" text:bullet-char="•">
        <style:list-level-properties text:list-level-position-and-space-mode="label-alignment">
          <style:list-level-label-alignment text:label-followed-by="listtab" fo:text-indent="-0.647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647cm" fo:margin-left="7.163cm"/>
        </style:list-level-properties>
      </text:list-level-style-bullet>
      <text:list-level-style-bullet text:level="4" style:num-suffix="•" text:bullet-char="•">
        <style:list-level-properties text:list-level-position-and-space-mode="label-alignment">
          <style:list-level-label-alignment text:label-followed-by="listtab" fo:text-indent="-0.647cm" fo:margin-left="8.715cm"/>
        </style:list-level-properties>
      </text:list-level-style-bullet>
      <text:list-level-style-bullet text:level="5" style:num-suffix="•" text:bullet-char="•">
        <style:list-level-properties text:list-level-position-and-space-mode="label-alignment">
          <style:list-level-label-alignment text:label-followed-by="listtab" fo:text-indent="-0.647cm" fo:margin-left="10.269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822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3.376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928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296cm" fo:margin-left="2.794cm"/>
        </style:list-level-properties>
      </text:list-level-style-number>
      <text:list-level-style-number text:level="2" style:num-suffix=")" style:num-format="i">
        <style:list-level-properties text:list-level-position-and-space-mode="label-alignment">
          <style:list-level-label-alignment text:label-followed-by="listtab" fo:text-indent="-0.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42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number text:level="3" style:num-suffix="." style:num-format="1">
        <style:list-level-properties text:list-level-position-and-space-mode="label-alignment">
          <style:list-level-label-alignment text:label-followed-by="listtab" fo:text-indent="-0.296cm" fo:margin-left="2.794cm"/>
        </style:list-level-properties>
      </text:list-level-style-number>
      <text:list-level-style-bullet text:level="4" style:num-suffix="•" text:bullet-char="•">
        <style:list-level-properties text:list-level-position-and-space-mode="label-alignment">
          <style:list-level-label-alignment text:label-followed-by="listtab" fo:text-indent="-0.296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296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296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296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296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296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num-letter-sync="true">
        <style:list-level-properties text:list-level-position-and-space-mode="label-alignment">
          <style:list-level-label-alignment text:label-followed-by="listtab" fo:text-indent="-0.67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5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5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9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9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9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9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9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9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9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44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8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8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6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8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42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2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6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42cm" fo:margin-left="4.034cm"/>
        </style:list-level-properties>
      </text:list-level-style-number>
      <text:list-level-style-bullet text:level="2" style:num-suffix="•" text:bullet-char="•">
        <style:list-level-properties text:list-level-position-and-space-mode="label-alignment">
          <style:list-level-label-alignment text:label-followed-by="listtab" fo:text-indent="-0.642cm" fo:margin-left="5.577cm"/>
        </style:list-level-properties>
      </text:list-level-style-bullet>
      <text:list-level-style-bullet text:level="3" style:num-suffix="•" text:bullet-char="•">
        <style:list-level-properties text:list-level-position-and-space-mode="label-alignment">
          <style:list-level-label-alignment text:label-followed-by="listtab" fo:text-indent="-0.642cm" fo:margin-left="7.135cm"/>
        </style:list-level-properties>
      </text:list-level-style-bullet>
      <text:list-level-style-bullet text:level="4" style:num-suffix="•" text:bullet-char="•">
        <style:list-level-properties text:list-level-position-and-space-mode="label-alignment">
          <style:list-level-label-alignment text:label-followed-by="listtab" fo:text-indent="-0.642cm" fo:margin-left="8.691cm"/>
        </style:list-level-properties>
      </text:list-level-style-bullet>
      <text:list-level-style-bullet text:level="5" style:num-suffix="•" text:bullet-char="•">
        <style:list-level-properties text:list-level-position-and-space-mode="label-alignment">
          <style:list-level-label-alignment text:label-followed-by="listtab" fo:text-indent="-0.642cm" fo:margin-left="10.248cm"/>
        </style:list-level-properties>
      </text:list-level-style-bullet>
      <text:list-level-style-bullet text:level="6" style:num-suffix="•" text:bullet-char="•">
        <style:list-level-properties text:list-level-position-and-space-mode="label-alignment">
          <style:list-level-label-alignment text:label-followed-by="listtab" fo:text-indent="-0.642cm" fo:margin-left="11.804cm"/>
        </style:list-level-properties>
      </text:list-level-style-bullet>
      <text:list-level-style-bullet text:level="7" style:num-suffix="•" text:bullet-char="•">
        <style:list-level-properties text:list-level-position-and-space-mode="label-alignment">
          <style:list-level-label-alignment text:label-followed-by="listtab" fo:text-indent="-0.642cm" fo:margin-left="13.361cm"/>
        </style:list-level-properties>
      </text:list-level-style-bullet>
      <text:list-level-style-bullet text:level="8" style:num-suffix="•" text:bullet-char="•">
        <style:list-level-properties text:list-level-position-and-space-mode="label-alignment">
          <style:list-level-label-alignment text:label-followed-by="listtab" fo:text-indent="-0.642cm" fo:margin-left="14.917cm"/>
        </style:list-level-properties>
      </text:list-level-style-bullet>
      <text:list-level-style-bullet text:level="9" style:num-suffix="•" text:bullet-char="•">
        <style:list-level-properties text:list-level-position-and-space-mode="label-alignment">
          <style:list-level-label-alignment text:label-followed-by="listtab" fo:text-indent="-0.642cm" fo:margin-left="16.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42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2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44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669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9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9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9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9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42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4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49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9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9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9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9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9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9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9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28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28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2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2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2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2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2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2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2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6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83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8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8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8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8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8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8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7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4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53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3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1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6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42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2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2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2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2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2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2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2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2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number text:level="3" style:num-suffix="." style:num-format="1">
        <style:list-level-properties text:list-level-position-and-space-mode="label-alignment">
          <style:list-level-label-alignment text:label-followed-by="listtab" fo:text-indent="-0.305cm" fo:margin-left="2.794cm"/>
        </style:list-level-properties>
      </text:list-level-style-number>
      <text:list-level-style-bullet text:level="4" style:num-suffix="•" text:bullet-char="•">
        <style:list-level-properties text:list-level-position-and-space-mode="label-alignment">
          <style:list-level-label-alignment text:label-followed-by="listtab" fo:text-indent="-0.305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305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305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305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305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305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7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4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61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1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1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1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1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1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1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1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1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9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7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58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58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58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58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58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58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58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58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58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69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9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9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9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9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9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9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9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9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9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63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3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3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3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3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3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3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3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3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4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7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7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77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9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9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9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9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9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9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9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9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4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46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6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6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6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6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6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6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6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6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63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3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7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4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65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65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65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65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65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65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44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67cm" fo:margin-left="4.06cm"/>
        </style:list-level-properties>
      </text:list-level-style-number>
      <text:list-level-style-bullet text:level="3" style:num-suffix="•" text:bullet-char="•">
        <style:list-level-properties text:list-level-position-and-space-mode="label-alignment">
          <style:list-level-label-alignment text:label-followed-by="listtab" fo:text-indent="-0.667cm" fo:margin-left="5.782cm"/>
        </style:list-level-properties>
      </text:list-level-style-bullet>
      <text:list-level-style-bullet text:level="4" style:num-suffix="•" text:bullet-char="•">
        <style:list-level-properties text:list-level-position-and-space-mode="label-alignment">
          <style:list-level-label-alignment text:label-followed-by="listtab" fo:text-indent="-0.667cm" fo:margin-left="7.507cm"/>
        </style:list-level-properties>
      </text:list-level-style-bullet>
      <text:list-level-style-bullet text:level="5" style:num-suffix="•" text:bullet-char="•">
        <style:list-level-properties text:list-level-position-and-space-mode="label-alignment">
          <style:list-level-label-alignment text:label-followed-by="listtab" fo:text-indent="-0.667cm" fo:margin-left="9.234cm"/>
        </style:list-level-properties>
      </text:list-level-style-bullet>
      <text:list-level-style-bullet text:level="6" style:num-suffix="•" text:bullet-char="•">
        <style:list-level-properties text:list-level-position-and-space-mode="label-alignment">
          <style:list-level-label-alignment text:label-followed-by="listtab" fo:text-indent="-0.667cm" fo:margin-left="10.959cm"/>
        </style:list-level-properties>
      </text:list-level-style-bullet>
      <text:list-level-style-bullet text:level="7" style:num-suffix="•" text:bullet-char="•">
        <style:list-level-properties text:list-level-position-and-space-mode="label-alignment">
          <style:list-level-label-alignment text:label-followed-by="listtab" fo:text-indent="-0.667cm" fo:margin-left="12.684cm"/>
        </style:list-level-properties>
      </text:list-level-style-bullet>
      <text:list-level-style-bullet text:level="8" style:num-suffix="•" text:bullet-char="•">
        <style:list-level-properties text:list-level-position-and-space-mode="label-alignment">
          <style:list-level-label-alignment text:label-followed-by="listtab" fo:text-indent="-0.667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667cm" fo:margin-left="16.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4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4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53cm" fo:margin-left="2.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7cm" fo:margin-left="2.794cm"/>
        </style:list-level-properties>
      </text:list-level-style-number>
      <text:list-level-style-bullet text:level="3" style:num-suffix="•" text:bullet-char="•">
        <style:list-level-properties text:list-level-position-and-space-mode="label-alignment">
          <style:list-level-label-alignment text:label-followed-by="listtab" fo:text-indent="-0.64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4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4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4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4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4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4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7cm" fo:margin-left="2.794cm"/>
        </style:list-level-properties>
      </text:list-level-style-number>
      <text:list-level-style-bullet text:level="2" style:num-suffix="•" text:bullet-char="•">
        <style:list-level-properties text:list-level-position-and-space-mode="label-alignment">
          <style:list-level-label-alignment text:label-followed-by="listtab" fo:text-indent="-0.67cm" fo:margin-left="4.466cm"/>
        </style:list-level-properties>
      </text:list-level-style-bullet>
      <text:list-level-style-bullet text:level="3" style:num-suffix="•" text:bullet-char="•">
        <style:list-level-properties text:list-level-position-and-space-mode="label-alignment">
          <style:list-level-label-alignment text:label-followed-by="listtab" fo:text-indent="-0.67cm" fo:margin-left="6.147cm"/>
        </style:list-level-properties>
      </text:list-level-style-bullet>
      <text:list-level-style-bullet text:level="4" style:num-suffix="•" text:bullet-char="•">
        <style:list-level-properties text:list-level-position-and-space-mode="label-alignment">
          <style:list-level-label-alignment text:label-followed-by="listtab" fo:text-indent="-0.67cm" fo:margin-left="7.826cm"/>
        </style:list-level-properties>
      </text:list-level-style-bullet>
      <text:list-level-style-bullet text:level="5" style:num-suffix="•" text:bullet-char="•">
        <style:list-level-properties text:list-level-position-and-space-mode="label-alignment">
          <style:list-level-label-alignment text:label-followed-by="listtab" fo:text-indent="-0.67cm" fo:margin-left="9.507cm"/>
        </style:list-level-properties>
      </text:list-level-style-bullet>
      <text:list-level-style-bullet text:level="6" style:num-suffix="•" text:bullet-char="•">
        <style:list-level-properties text:list-level-position-and-space-mode="label-alignment">
          <style:list-level-label-alignment text:label-followed-by="listtab" fo:text-indent="-0.67cm" fo:margin-left="11.187cm"/>
        </style:list-level-properties>
      </text:list-level-style-bullet>
      <text:list-level-style-bullet text:level="7" style:num-suffix="•" text:bullet-char="•">
        <style:list-level-properties text:list-level-position-and-space-mode="label-alignment">
          <style:list-level-label-alignment text:label-followed-by="listtab" fo:text-indent="-0.67cm" fo:margin-left="12.868cm"/>
        </style:list-level-properties>
      </text:list-level-style-bullet>
      <text:list-level-style-bullet text:level="8" style:num-suffix="•" text:bullet-char="•">
        <style:list-level-properties text:list-level-position-and-space-mode="label-alignment">
          <style:list-level-label-alignment text:label-followed-by="listtab" fo:text-indent="-0.67cm" fo:margin-left="14.547cm"/>
        </style:list-level-properties>
      </text:list-level-style-bullet>
      <text:list-level-style-bullet text:level="9" style:num-suffix="•" text:bullet-char="•">
        <style:list-level-properties text:list-level-position-and-space-mode="label-alignment">
          <style:list-level-label-alignment text:label-followed-by="listtab" fo:text-indent="-0.67cm" fo:margin-left="16.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cm" fo:margin-right="0cm" style:line-height-at-least="1.129cm" fo:text-align="start" style:justify-single-word="false" fo:orphans="2" fo:widows="2" fo:text-indent="0cm" style:auto-text-indent="false" style:vertical-align="auto"/>
    </style:style>
    <style:style style:name="MP3" style:family="paragraph">
      <loext:graphic-properties draw:fill="none" draw:fill-color="#ffffff"/>
    </style:style>
    <style:style style:name="MP4" style:family="paragraph" style:parent-style-name="Frame_20_contents">
      <style:paragraph-properties fo:margin-left="0cm" fo:margin-right="0cm" fo:text-align="start" style:justify-single-word="false" fo:orphans="0" fo:widows="0" fo:text-indent="0cm" style:auto-text-indent="false" style:vertical-align="auto"/>
    </style:style>
    <style:style style:name="MP5" style:family="paragraph" style:parent-style-name="Frame_20_contents">
      <style:paragraph-properties fo:margin-left="0cm" fo:margin-right="0cm" style:line-height-at-least="0.882cm" fo:text-align="start" style:justify-single-word="false" fo:orphans="2" fo:widows="2" fo:text-indent="0cm" style:auto-text-indent="false" style:vertical-align="auto"/>
    </style:style>
    <style:style style:name="MP6" style:family="paragraph" style:parent-style-name="Frame_20_contents">
      <style:paragraph-properties fo:margin-top="0.012cm" fo:margin-bottom="0cm" loext:contextual-spacing="false" fo:line-height="100%" fo:text-align="center" style:justify-single-word="false"/>
    </style:style>
    <style:style style:name="MP7" style:family="paragraph" style:parent-style-name="Frame_20_contents">
      <style:paragraph-properties fo:margin-top="0.399cm" fo:margin-bottom="0cm" loext:contextual-spacing="false" fo:line-height="100%" fo:text-align="center" style:justify-single-word="false"/>
    </style:style>
    <style:style style:name="MP8" style:family="paragraph" style:parent-style-name="Frame_20_contents">
      <style:paragraph-properties fo:margin-left="0.035cm" fo:margin-right="0cm" fo:margin-top="0.023cm" fo:margin-bottom="0cm" loext:contextual-spacing="false" fo:line-height="100%" fo:text-indent="0cm" style:auto-text-indent="false"/>
    </style:style>
    <style:style style:name="MP9" style:family="paragraph" style:parent-style-name="Frame_20_contents">
      <style:paragraph-properties fo:margin-left="0.035cm" fo:margin-right="0cm" fo:margin-top="0.012cm" fo:margin-bottom="0cm" loext:contextual-spacing="false" fo:line-height="100%" fo:text-indent="0cm" style:auto-text-indent="false"/>
    </style:style>
    <style:style style:name="MT1" style:family="text">
      <style:text-properties fo:color="#00447a" style:font-name="Arial" fo:font-size="20pt" fo:letter-spacing="normal" fo:font-weight="bold" style:font-size-asian="20pt" style:font-weight-asian="bold" style:text-scale="100%"/>
    </style:style>
    <style:style style:name="MT2" style:family="text">
      <style:text-properties fo:color="#00447a" style:font-name="Arial" fo:font-size="20pt" fo:letter-spacing="-0.009cm" fo:font-weight="bold" style:font-size-asian="20pt" style:font-weight-asian="bold" style:text-scale="100%"/>
    </style:style>
    <style:style style:name="MT3" style:family="text">
      <style:text-properties fo:color="#00447a" style:font-name="Arial" fo:font-size="20pt" fo:letter-spacing="-0.018cm" fo:font-weight="bold" style:font-size-asian="20pt" style:font-weight-asian="bold" style:text-scale="100%"/>
    </style:style>
    <style:style style:name="MT4" style:family="text">
      <style:text-properties fo:color="#00447a" style:font-name="Arial" fo:font-size="20pt" fo:letter-spacing="-0.016cm" fo:font-weight="bold" style:font-size-asian="20pt" style:font-weight-asian="bold" style:text-scale="100%"/>
    </style:style>
    <style:style style:name="MT5" style:family="text">
      <style:text-properties fo:color="#00447a" style:font-name="Arial" fo:font-size="20pt" fo:letter-spacing="-0.004cm" fo:font-weight="bold" style:font-size-asian="20pt" style:font-weight-asian="bold" style:text-scale="100%"/>
    </style:style>
    <style:style style:name="MT6" style:family="text">
      <style:text-properties fo:color="#00447a" style:font-name="Arial" fo:font-size="10pt" fo:letter-spacing="normal" fo:font-weight="bold" style:font-size-asian="10pt" style:font-weight-asian="bold" style:text-scale="100%"/>
    </style:style>
    <style:style style:name="MT7" style:family="text">
      <style:text-properties fo:color="#00447a" style:font-name="Arial" fo:font-size="10pt" fo:letter-spacing="-0.005cm" fo:font-weight="bold" style:font-size-asian="10pt" style:font-weight-asian="bold" style:text-scale="100%"/>
    </style:style>
    <style:style style:name="MT8" style:family="text">
      <style:text-properties fo:color="#00447a" style:font-name="Arial" fo:font-size="10pt" fo:letter-spacing="-0.007cm" fo:font-weight="bold" style:font-size-asian="10pt" style:font-weight-asian="bold" style:text-scale="100%"/>
    </style:style>
    <style:style style:name="MT9" style:family="text">
      <style:text-properties fo:color="#00447a" style:font-name="Arial" fo:font-size="10pt" fo:letter-spacing="-0.009cm" fo:font-weight="bold" style:font-size-asian="10pt" style:font-weight-asian="bold" style:text-scale="100%"/>
    </style:style>
    <style:style style:name="MT10" style:family="text">
      <style:text-properties fo:color="#00447a" style:font-name="Arial" fo:font-size="10pt" fo:letter-spacing="0.048cm" fo:font-weight="bold" style:font-size-asian="10pt" style:font-weight-asian="bold" style:text-scale="100%"/>
    </style:style>
    <style:style style:name="MT11" style:family="text">
      <style:text-properties fo:color="#00447a" style:font-name="Arial" fo:font-size="10pt" fo:letter-spacing="0.002cm" fo:font-weight="bold" style:font-size-asian="10pt" style:font-weight-asian="bold"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style:page-layout style:name="Mpm1">
      <style:page-layout-properties fo:page-width="21.001cm" fo:page-height="29.7cm" style:num-format="1" style:print-orientation="portrait" fo:margin-top="1.078cm" fo:margin-bottom="0.494cm" fo:margin-left="0.706cm" fo:margin-right="0.706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page-layout>
    <style:page-layout style:name="Mpm2">
      <style:page-layout-properties fo:page-width="21.001cm" fo:page-height="29.7cm" style:num-format="1" style:print-orientation="portrait" fo:margin-top="1.078cm" fo:margin-bottom="0.494cm" fo:margin-left="0.706cm" fo:margin-right="0.706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9cm" fo:margin-left="0cm" fo:margin-right="0cm" fo:margin-bottom="1.009cm" style:dynamic-spacing="true"/>
      </style:header-style>
      <style:footer-style/>
    </style:page-layout>
  </office:automatic-styles>
  <office:master-styles>
    <style:master-page style:name="Standard" style:page-layout-name="Mpm1">
      <style:header>
        <text:p text:style-name="MP1"><draw:frame draw:style-name="Mfr1" text:anchor-type="char" svg:x="18.944cm" svg:y="1.078cm" svg:width="1.058cm" svg:height="1.129cm" draw:z-index="263"><draw:text-box><text:p text:style-name="MP2"><draw:custom-shape text:anchor-type="char" draw:z-index="26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65"><draw:text-box><text:p text:style-name="MP5"><draw:custom-shape text:anchor-type="char" draw:z-index="26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67"><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268"><draw:text-box><text:p text:style-name="MP8"><text:span text:style-name="MT6">Núm. </text:span><text:span text:style-name="MT9">294</text:span></text:p></draw:text-box></draw:frame><draw:frame draw:style-name="Mfr1" text:anchor-type="char" svg:x="16.651cm" svg:y="2.538cm" svg:width="3.493cm" svg:height="0.466cm" draw:z-index="269"><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7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7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1" style:page-layout-name="Mpm1">
      <style:header>
        <text:p text:style-name="Header"/>
      </style:header>
      <style:header-left>
        <text:p text:style-name="Header_20_left"/>
      </style:header-left>
    </style:master-page>
    <style:master-page style:name="Converted2" style:page-layout-name="Mpm2">
      <style:header>
        <text:p text:style-name="MP1"><draw:frame draw:style-name="Mfr1" text:anchor-type="char" svg:x="18.944cm" svg:y="1.078cm" svg:width="1.058cm" svg:height="1.129cm" draw:z-index="256"><draw:text-box><text:p text:style-name="MP2"><draw:custom-shape text:anchor-type="char" draw:z-index="25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58"><draw:text-box><text:p text:style-name="MP5"><draw:custom-shape text:anchor-type="char" draw:z-index="25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6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26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6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1">
      <style:header>
        <text:p text:style-name="MP1"><draw:frame draw:style-name="Mfr1" text:anchor-type="char" svg:x="18.944cm" svg:y="1.078cm" svg:width="1.058cm" svg:height="1.129cm" draw:z-index="247"><draw:text-box><text:p text:style-name="MP2"><draw:custom-shape text:anchor-type="char" draw:z-index="24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49"><draw:text-box><text:p text:style-name="MP5"><draw:custom-shape text:anchor-type="char" draw:z-index="25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51"><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252"><draw:text-box><text:p text:style-name="MP8"><text:span text:style-name="MT6">Núm. </text:span><text:span text:style-name="MT9">294</text:span></text:p></draw:text-box></draw:frame><draw:frame draw:style-name="Mfr1" text:anchor-type="char" svg:x="16.651cm" svg:y="2.538cm" svg:width="3.493cm" svg:height="0.466cm" draw:z-index="253"><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5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5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5" style:page-layout-name="Mpm1">
      <style:header>
        <text:p text:style-name="Header"/>
      </style:header>
      <style:header-left>
        <text:p text:style-name="Header_20_left"/>
      </style:header-left>
    </style:master-page>
    <style:master-page style:name="Converted6" style:page-layout-name="Mpm2">
      <style:header>
        <text:p text:style-name="MP1"><draw:frame draw:style-name="Mfr1" text:anchor-type="char" svg:x="18.944cm" svg:y="1.078cm" svg:width="1.058cm" svg:height="1.129cm" draw:z-index="240"><draw:text-box><text:p text:style-name="MP2"><draw:custom-shape text:anchor-type="char" draw:z-index="24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42"><draw:text-box><text:p text:style-name="MP5"><draw:custom-shape text:anchor-type="char" draw:z-index="24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44"><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24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4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1">
      <style:header>
        <text:p text:style-name="MP1"><draw:frame draw:style-name="Mfr1" text:anchor-type="char" svg:x="18.944cm" svg:y="1.078cm" svg:width="1.058cm" svg:height="1.129cm" draw:z-index="231"><draw:text-box><text:p text:style-name="MP2"><draw:custom-shape text:anchor-type="char" draw:z-index="23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33"><draw:text-box><text:p text:style-name="MP5"><draw:custom-shape text:anchor-type="char" draw:z-index="23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35"><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236"><draw:text-box><text:p text:style-name="MP8"><text:span text:style-name="MT6">Núm. </text:span><text:span text:style-name="MT9">294</text:span></text:p></draw:text-box></draw:frame><draw:frame draw:style-name="Mfr1" text:anchor-type="char" svg:x="16.651cm" svg:y="2.538cm" svg:width="3.493cm" svg:height="0.466cm" draw:z-index="237"><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3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3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9" style:page-layout-name="Mpm1">
      <style:header>
        <text:p text:style-name="Header"/>
      </style:header>
      <style:header-left>
        <text:p text:style-name="Header_20_left"/>
      </style:header-left>
    </style:master-page>
    <style:master-page style:name="Converted10" style:page-layout-name="Mpm2">
      <style:header>
        <text:p text:style-name="MP1"><draw:frame draw:style-name="Mfr1" text:anchor-type="char" svg:x="18.944cm" svg:y="1.078cm" svg:width="1.058cm" svg:height="1.129cm" draw:z-index="224"><draw:text-box><text:p text:style-name="MP2"><draw:custom-shape text:anchor-type="char" draw:z-index="22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26"><draw:text-box><text:p text:style-name="MP5"><draw:custom-shape text:anchor-type="char" draw:z-index="22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28"><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22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3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1">
      <style:header>
        <text:p text:style-name="MP1"><draw:frame draw:style-name="Mfr1" text:anchor-type="char" svg:x="18.944cm" svg:y="1.078cm" svg:width="1.058cm" svg:height="1.129cm" draw:z-index="215"><draw:text-box><text:p text:style-name="MP2"><draw:custom-shape text:anchor-type="char" draw:z-index="21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17"><draw:text-box><text:p text:style-name="MP5"><draw:custom-shape text:anchor-type="char" draw:z-index="21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19"><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220"><draw:text-box><text:p text:style-name="MP8"><text:span text:style-name="MT6">Núm. </text:span><text:span text:style-name="MT9">294</text:span></text:p></draw:text-box></draw:frame><draw:frame draw:style-name="Mfr1" text:anchor-type="char" svg:x="16.651cm" svg:y="2.538cm" svg:width="3.493cm" svg:height="0.466cm" draw:z-index="221"><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2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2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13" style:page-layout-name="Mpm1">
      <style:header>
        <text:p text:style-name="Header"/>
      </style:header>
      <style:header-left>
        <text:p text:style-name="Header_20_left"/>
      </style:header-left>
    </style:master-page>
    <style:master-page style:name="Converted14" style:page-layout-name="Mpm2">
      <style:header>
        <text:p text:style-name="MP1"><draw:frame draw:style-name="Mfr1" text:anchor-type="char" svg:x="18.944cm" svg:y="1.078cm" svg:width="1.058cm" svg:height="1.129cm" draw:z-index="208"><draw:text-box><text:p text:style-name="MP2"><draw:custom-shape text:anchor-type="char" draw:z-index="20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10"><draw:text-box><text:p text:style-name="MP5"><draw:custom-shape text:anchor-type="char" draw:z-index="21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12"><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21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1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1">
      <style:header>
        <text:p text:style-name="MP1"><draw:frame draw:style-name="Mfr1" text:anchor-type="char" svg:x="18.944cm" svg:y="1.078cm" svg:width="1.058cm" svg:height="1.129cm" draw:z-index="199"><draw:text-box><text:p text:style-name="MP2"><draw:custom-shape text:anchor-type="char" draw:z-index="20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01"><draw:text-box><text:p text:style-name="MP5"><draw:custom-shape text:anchor-type="char" draw:z-index="20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03"><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204"><draw:text-box><text:p text:style-name="MP8"><text:span text:style-name="MT6">Núm. </text:span><text:span text:style-name="MT9">294</text:span></text:p></draw:text-box></draw:frame><draw:frame draw:style-name="Mfr1" text:anchor-type="char" svg:x="16.651cm" svg:y="2.538cm" svg:width="3.493cm" svg:height="0.466cm" draw:z-index="205"><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20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0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17" style:page-layout-name="Mpm1">
      <style:header>
        <text:p text:style-name="Header"/>
      </style:header>
      <style:header-left>
        <text:p text:style-name="Header_20_left"/>
      </style:header-left>
    </style:master-page>
    <style:master-page style:name="Converted18" style:page-layout-name="Mpm2">
      <style:header>
        <text:p text:style-name="MP1"><draw:frame draw:style-name="Mfr1" text:anchor-type="char" svg:x="18.944cm" svg:y="1.078cm" svg:width="1.058cm" svg:height="1.129cm" draw:z-index="192"><draw:text-box><text:p text:style-name="MP2"><draw:custom-shape text:anchor-type="char" draw:z-index="19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94"><draw:text-box><text:p text:style-name="MP5"><draw:custom-shape text:anchor-type="char" draw:z-index="19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9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9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9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1">
      <style:header>
        <text:p text:style-name="MP1"><draw:frame draw:style-name="Mfr1" text:anchor-type="char" svg:x="18.944cm" svg:y="1.078cm" svg:width="1.058cm" svg:height="1.129cm" draw:z-index="183"><draw:text-box><text:p text:style-name="MP2"><draw:custom-shape text:anchor-type="char" draw:z-index="18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85"><draw:text-box><text:p text:style-name="MP5"><draw:custom-shape text:anchor-type="char" draw:z-index="18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87"><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188"><draw:text-box><text:p text:style-name="MP8"><text:span text:style-name="MT6">Núm. </text:span><text:span text:style-name="MT9">294</text:span></text:p></draw:text-box></draw:frame><draw:frame draw:style-name="Mfr1" text:anchor-type="char" svg:x="16.651cm" svg:y="2.538cm" svg:width="3.493cm" svg:height="0.466cm" draw:z-index="189"><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9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9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21" style:page-layout-name="Mpm1">
      <style:header>
        <text:p text:style-name="Header"/>
      </style:header>
      <style:header-left>
        <text:p text:style-name="Header_20_left"/>
      </style:header-left>
    </style:master-page>
    <style:master-page style:name="Converted22" style:page-layout-name="Mpm2">
      <style:header>
        <text:p text:style-name="MP1"><draw:frame draw:style-name="Mfr1" text:anchor-type="char" svg:x="18.944cm" svg:y="1.078cm" svg:width="1.058cm" svg:height="1.129cm" draw:z-index="176"><draw:text-box><text:p text:style-name="MP2"><draw:custom-shape text:anchor-type="char" draw:z-index="17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78"><draw:text-box><text:p text:style-name="MP5"><draw:custom-shape text:anchor-type="char" draw:z-index="17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8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8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8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23" style:page-layout-name="Mpm2">
      <style:header>
        <text:p text:style-name="Header"/>
      </style:header>
      <style:header-left>
        <text:p text:style-name="Header_20_left"/>
      </style:header-left>
    </style:master-page>
    <style:master-page style:name="Converted24" style:page-layout-name="Mpm1">
      <style:header>
        <text:p text:style-name="MP1"><draw:frame draw:style-name="Mfr1" text:anchor-type="char" svg:x="18.944cm" svg:y="1.078cm" svg:width="1.058cm" svg:height="1.129cm" draw:z-index="167"><draw:text-box><text:p text:style-name="MP2"><draw:custom-shape text:anchor-type="char" draw:z-index="16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69"><draw:text-box><text:p text:style-name="MP5"><draw:custom-shape text:anchor-type="char" draw:z-index="17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71"><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172"><draw:text-box><text:p text:style-name="MP8"><text:span text:style-name="MT6">Núm. </text:span><text:span text:style-name="MT9">294</text:span></text:p></draw:text-box></draw:frame><draw:frame draw:style-name="Mfr1" text:anchor-type="char" svg:x="16.651cm" svg:y="2.538cm" svg:width="3.493cm" svg:height="0.466cm" draw:z-index="173"><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7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7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25" style:page-layout-name="Mpm1">
      <style:header>
        <text:p text:style-name="Header"/>
      </style:header>
      <style:header-left>
        <text:p text:style-name="Header_20_left"/>
      </style:header-left>
    </style:master-page>
    <style:master-page style:name="Converted26" style:page-layout-name="Mpm2">
      <style:header>
        <text:p text:style-name="MP1"><draw:frame draw:style-name="Mfr1" text:anchor-type="char" svg:x="18.944cm" svg:y="1.078cm" svg:width="1.058cm" svg:height="1.129cm" draw:z-index="160"><draw:text-box><text:p text:style-name="MP2"><draw:custom-shape text:anchor-type="char" draw:z-index="16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62"><draw:text-box><text:p text:style-name="MP5"><draw:custom-shape text:anchor-type="char" draw:z-index="16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64"><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6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6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27" style:page-layout-name="Mpm2">
      <style:header>
        <text:p text:style-name="Header"/>
      </style:header>
      <style:header-left>
        <text:p text:style-name="Header_20_left"/>
      </style:header-left>
    </style:master-page>
    <style:master-page style:name="Converted28" style:page-layout-name="Mpm1">
      <style:header>
        <text:p text:style-name="MP1"><draw:frame draw:style-name="Mfr1" text:anchor-type="char" svg:x="18.944cm" svg:y="1.078cm" svg:width="1.058cm" svg:height="1.129cm" draw:z-index="151"><draw:text-box><text:p text:style-name="MP2"><draw:custom-shape text:anchor-type="char" draw:z-index="15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53"><draw:text-box><text:p text:style-name="MP5"><draw:custom-shape text:anchor-type="char" draw:z-index="15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55"><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156"><draw:text-box><text:p text:style-name="MP8"><text:span text:style-name="MT6">Núm. </text:span><text:span text:style-name="MT9">294</text:span></text:p></draw:text-box></draw:frame><draw:frame draw:style-name="Mfr1" text:anchor-type="char" svg:x="16.651cm" svg:y="2.538cm" svg:width="3.493cm" svg:height="0.466cm" draw:z-index="157"><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5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5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29" style:page-layout-name="Mpm1">
      <style:header>
        <text:p text:style-name="Header"/>
      </style:header>
      <style:header-left>
        <text:p text:style-name="Header_20_left"/>
      </style:header-left>
    </style:master-page>
    <style:master-page style:name="Converted30" style:page-layout-name="Mpm2">
      <style:header>
        <text:p text:style-name="MP1"><draw:frame draw:style-name="Mfr1" text:anchor-type="char" svg:x="18.944cm" svg:y="1.078cm" svg:width="1.058cm" svg:height="1.129cm" draw:z-index="144"><draw:text-box><text:p text:style-name="MP2"><draw:custom-shape text:anchor-type="char" draw:z-index="14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46"><draw:text-box><text:p text:style-name="MP5"><draw:custom-shape text:anchor-type="char" draw:z-index="14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48"><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4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5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1" style:page-layout-name="Mpm2">
      <style:header>
        <text:p text:style-name="Header"/>
      </style:header>
      <style:header-left>
        <text:p text:style-name="Header_20_left"/>
      </style:header-left>
    </style:master-page>
    <style:master-page style:name="Converted32" style:page-layout-name="Mpm1">
      <style:header>
        <text:p text:style-name="MP1"><draw:frame draw:style-name="Mfr1" text:anchor-type="char" svg:x="18.944cm" svg:y="1.078cm" svg:width="1.058cm" svg:height="1.129cm" draw:z-index="135"><draw:text-box><text:p text:style-name="MP2"><draw:custom-shape text:anchor-type="char" draw:z-index="13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37"><draw:text-box><text:p text:style-name="MP5"><draw:custom-shape text:anchor-type="char" draw:z-index="13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39"><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140"><draw:text-box><text:p text:style-name="MP8"><text:span text:style-name="MT6">Núm. </text:span><text:span text:style-name="MT9">294</text:span></text:p></draw:text-box></draw:frame><draw:frame draw:style-name="Mfr1" text:anchor-type="char" svg:x="16.651cm" svg:y="2.538cm" svg:width="3.493cm" svg:height="0.466cm" draw:z-index="141"><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4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4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33" style:page-layout-name="Mpm1">
      <style:header>
        <text:p text:style-name="Header"/>
      </style:header>
      <style:header-left>
        <text:p text:style-name="Header_20_left"/>
      </style:header-left>
    </style:master-page>
    <style:master-page style:name="Converted34" style:page-layout-name="Mpm2">
      <style:header>
        <text:p text:style-name="MP1"><draw:frame draw:style-name="Mfr1" text:anchor-type="char" svg:x="18.944cm" svg:y="1.078cm" svg:width="1.058cm" svg:height="1.129cm" draw:z-index="128"><draw:text-box><text:p text:style-name="MP2"><draw:custom-shape text:anchor-type="char" draw:z-index="12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30"><draw:text-box><text:p text:style-name="MP5"><draw:custom-shape text:anchor-type="char" draw:z-index="13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32"><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3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3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5" style:page-layout-name="Mpm2">
      <style:header>
        <text:p text:style-name="Header"/>
      </style:header>
      <style:header-left>
        <text:p text:style-name="Header_20_left"/>
      </style:header-left>
    </style:master-page>
    <style:master-page style:name="Converted36" style:page-layout-name="Mpm1">
      <style:header>
        <text:p text:style-name="MP1"><draw:frame draw:style-name="Mfr1" text:anchor-type="char" svg:x="18.944cm" svg:y="1.078cm" svg:width="1.058cm" svg:height="1.129cm" draw:z-index="119"><draw:text-box><text:p text:style-name="MP2"><draw:custom-shape text:anchor-type="char" draw:z-index="12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21"><draw:text-box><text:p text:style-name="MP5"><draw:custom-shape text:anchor-type="char" draw:z-index="12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23"><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124"><draw:text-box><text:p text:style-name="MP8"><text:span text:style-name="MT6">Núm. </text:span><text:span text:style-name="MT9">294</text:span></text:p></draw:text-box></draw:frame><draw:frame draw:style-name="Mfr1" text:anchor-type="char" svg:x="16.651cm" svg:y="2.538cm" svg:width="3.493cm" svg:height="0.466cm" draw:z-index="125"><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2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2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37" style:page-layout-name="Mpm1">
      <style:header>
        <text:p text:style-name="Header"/>
      </style:header>
      <style:header-left>
        <text:p text:style-name="Header_20_left"/>
      </style:header-left>
    </style:master-page>
    <style:master-page style:name="Converted38" style:page-layout-name="Mpm2">
      <style:header>
        <text:p text:style-name="MP1"><draw:frame draw:style-name="Mfr1" text:anchor-type="char" svg:x="18.944cm" svg:y="1.078cm" svg:width="1.058cm" svg:height="1.129cm" draw:z-index="112"><draw:text-box><text:p text:style-name="MP2"><draw:custom-shape text:anchor-type="char" draw:z-index="11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14"><draw:text-box><text:p text:style-name="MP5"><draw:custom-shape text:anchor-type="char" draw:z-index="11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1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1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1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39" style:page-layout-name="Mpm2">
      <style:header>
        <text:p text:style-name="Header"/>
      </style:header>
      <style:header-left>
        <text:p text:style-name="Header_20_left"/>
      </style:header-left>
    </style:master-page>
    <style:master-page style:name="Converted40" style:page-layout-name="Mpm1">
      <style:header>
        <text:p text:style-name="MP1"><draw:frame draw:style-name="Mfr1" text:anchor-type="char" svg:x="18.944cm" svg:y="1.078cm" svg:width="1.058cm" svg:height="1.129cm" draw:z-index="103"><draw:text-box><text:p text:style-name="MP2"><draw:custom-shape text:anchor-type="char" draw:z-index="10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05"><draw:text-box><text:p text:style-name="MP5"><draw:custom-shape text:anchor-type="char" draw:z-index="10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07"><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108"><draw:text-box><text:p text:style-name="MP8"><text:span text:style-name="MT6">Núm. </text:span><text:span text:style-name="MT9">294</text:span></text:p></draw:text-box></draw:frame><draw:frame draw:style-name="Mfr1" text:anchor-type="char" svg:x="16.651cm" svg:y="2.538cm" svg:width="3.493cm" svg:height="0.466cm" draw:z-index="109"><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1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1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41" style:page-layout-name="Mpm1">
      <style:header>
        <text:p text:style-name="Header"/>
      </style:header>
      <style:header-left>
        <text:p text:style-name="Header_20_left"/>
      </style:header-left>
    </style:master-page>
    <style:master-page style:name="Converted42" style:page-layout-name="Mpm2">
      <style:header>
        <text:p text:style-name="MP1"><draw:frame draw:style-name="Mfr1" text:anchor-type="char" svg:x="18.944cm" svg:y="1.078cm" svg:width="1.058cm" svg:height="1.129cm" draw:z-index="96"><draw:text-box><text:p text:style-name="MP2"><draw:custom-shape text:anchor-type="char" draw:z-index="9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98"><draw:text-box><text:p text:style-name="MP5"><draw:custom-shape text:anchor-type="char" draw:z-index="9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10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10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0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43" style:page-layout-name="Mpm2">
      <style:header>
        <text:p text:style-name="Header"/>
      </style:header>
      <style:header-left>
        <text:p text:style-name="Header_20_left"/>
      </style:header-left>
    </style:master-page>
    <style:master-page style:name="Converted44" style:page-layout-name="Mpm1">
      <style:header>
        <text:p text:style-name="MP1"><draw:frame draw:style-name="Mfr1" text:anchor-type="char" svg:x="18.944cm" svg:y="1.078cm" svg:width="1.058cm" svg:height="1.129cm" draw:z-index="87"><draw:text-box><text:p text:style-name="MP2"><draw:custom-shape text:anchor-type="char" draw:z-index="8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89"><draw:text-box><text:p text:style-name="MP5"><draw:custom-shape text:anchor-type="char" draw:z-index="9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91"><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92"><draw:text-box><text:p text:style-name="MP8"><text:span text:style-name="MT6">Núm. </text:span><text:span text:style-name="MT9">294</text:span></text:p></draw:text-box></draw:frame><draw:frame draw:style-name="Mfr1" text:anchor-type="char" svg:x="16.651cm" svg:y="2.538cm" svg:width="3.493cm" svg:height="0.466cm" draw:z-index="93"><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9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9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45" style:page-layout-name="Mpm1">
      <style:header>
        <text:p text:style-name="Header"/>
      </style:header>
      <style:header-left>
        <text:p text:style-name="Header_20_left"/>
      </style:header-left>
    </style:master-page>
    <style:master-page style:name="Converted46" style:page-layout-name="Mpm2">
      <style:header>
        <text:p text:style-name="MP1"><draw:frame draw:style-name="Mfr1" text:anchor-type="char" svg:x="18.944cm" svg:y="1.078cm" svg:width="1.058cm" svg:height="1.129cm" draw:z-index="80"><draw:text-box><text:p text:style-name="MP2"><draw:custom-shape text:anchor-type="char" draw:z-index="8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82"><draw:text-box><text:p text:style-name="MP5"><draw:custom-shape text:anchor-type="char" draw:z-index="8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84"><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8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8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47" style:page-layout-name="Mpm2">
      <style:header>
        <text:p text:style-name="Header"/>
      </style:header>
      <style:header-left>
        <text:p text:style-name="Header_20_left"/>
      </style:header-left>
    </style:master-page>
    <style:master-page style:name="Converted48" style:page-layout-name="Mpm1">
      <style:header>
        <text:p text:style-name="MP1"><draw:frame draw:style-name="Mfr1" text:anchor-type="char" svg:x="18.944cm" svg:y="1.078cm" svg:width="1.058cm" svg:height="1.129cm" draw:z-index="71"><draw:text-box><text:p text:style-name="MP2"><draw:custom-shape text:anchor-type="char" draw:z-index="7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73"><draw:text-box><text:p text:style-name="MP5"><draw:custom-shape text:anchor-type="char" draw:z-index="7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75"><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76"><draw:text-box><text:p text:style-name="MP8"><text:span text:style-name="MT6">Núm. </text:span><text:span text:style-name="MT9">294</text:span></text:p></draw:text-box></draw:frame><draw:frame draw:style-name="Mfr1" text:anchor-type="char" svg:x="16.651cm" svg:y="2.538cm" svg:width="3.493cm" svg:height="0.466cm" draw:z-index="77"><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7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7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49" style:page-layout-name="Mpm1">
      <style:header>
        <text:p text:style-name="Header"/>
      </style:header>
      <style:header-left>
        <text:p text:style-name="Header_20_left"/>
      </style:header-left>
    </style:master-page>
    <style:master-page style:name="Converted50" style:page-layout-name="Mpm2">
      <style:header>
        <text:p text:style-name="MP1"><draw:frame draw:style-name="Mfr1" text:anchor-type="char" svg:x="18.944cm" svg:y="1.078cm" svg:width="1.058cm" svg:height="1.129cm" draw:z-index="64"><draw:text-box><text:p text:style-name="MP2"><draw:custom-shape text:anchor-type="char" draw:z-index="6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66"><draw:text-box><text:p text:style-name="MP5"><draw:custom-shape text:anchor-type="char" draw:z-index="6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68"><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6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7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51" style:page-layout-name="Mpm2">
      <style:header>
        <text:p text:style-name="Header"/>
      </style:header>
      <style:header-left>
        <text:p text:style-name="Header_20_left"/>
      </style:header-left>
    </style:master-page>
    <style:master-page style:name="Converted52" style:page-layout-name="Mpm1">
      <style:header>
        <text:p text:style-name="MP1"><draw:frame draw:style-name="Mfr1" text:anchor-type="char" svg:x="18.944cm" svg:y="1.078cm" svg:width="1.058cm" svg:height="1.129cm" draw:z-index="55"><draw:text-box><text:p text:style-name="MP2"><draw:custom-shape text:anchor-type="char" draw:z-index="5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57"><draw:text-box><text:p text:style-name="MP5"><draw:custom-shape text:anchor-type="char" draw:z-index="5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59"><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60"><draw:text-box><text:p text:style-name="MP8"><text:span text:style-name="MT6">Núm. </text:span><text:span text:style-name="MT9">294</text:span></text:p></draw:text-box></draw:frame><draw:frame draw:style-name="Mfr1" text:anchor-type="char" svg:x="16.651cm" svg:y="2.538cm" svg:width="3.493cm" svg:height="0.466cm" draw:z-index="61"><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62"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6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53" style:page-layout-name="Mpm1">
      <style:header>
        <text:p text:style-name="Header"/>
      </style:header>
      <style:header-left>
        <text:p text:style-name="Header_20_left"/>
      </style:header-left>
    </style:master-page>
    <style:master-page style:name="Converted54" style:page-layout-name="Mpm2">
      <style:header>
        <text:p text:style-name="MP1"><draw:frame draw:style-name="Mfr1" text:anchor-type="char" svg:x="18.944cm" svg:y="1.078cm" svg:width="1.058cm" svg:height="1.129cm" draw:z-index="48"><draw:text-box><text:p text:style-name="MP2"><draw:custom-shape text:anchor-type="char" draw:z-index="49"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50"><draw:text-box><text:p text:style-name="MP5"><draw:custom-shape text:anchor-type="char" draw:z-index="5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52"><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5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54"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55" style:page-layout-name="Mpm2">
      <style:header>
        <text:p text:style-name="Header"/>
      </style:header>
      <style:header-left>
        <text:p text:style-name="Header_20_left"/>
      </style:header-left>
    </style:master-page>
    <style:master-page style:name="Converted56" style:page-layout-name="Mpm1">
      <style:header>
        <text:p text:style-name="MP1"><draw:frame draw:style-name="Mfr1" text:anchor-type="char" svg:x="18.944cm" svg:y="1.078cm" svg:width="1.058cm" svg:height="1.129cm" draw:z-index="39"><draw:text-box><text:p text:style-name="MP2"><draw:custom-shape text:anchor-type="char" draw:z-index="4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41"><draw:text-box><text:p text:style-name="MP5"><draw:custom-shape text:anchor-type="char" draw:z-index="4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43"><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44"><draw:text-box><text:p text:style-name="MP8"><text:span text:style-name="MT6">Núm. </text:span><text:span text:style-name="MT9">294</text:span></text:p></draw:text-box></draw:frame><draw:frame draw:style-name="Mfr1" text:anchor-type="char" svg:x="16.651cm" svg:y="2.538cm" svg:width="3.493cm" svg:height="0.466cm" draw:z-index="45"><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46"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47"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57" style:page-layout-name="Mpm1">
      <style:header>
        <text:p text:style-name="Header"/>
      </style:header>
      <style:header-left>
        <text:p text:style-name="Header_20_left"/>
      </style:header-left>
    </style:master-page>
    <style:master-page style:name="Converted58" style:page-layout-name="Mpm2">
      <style:header>
        <text:p text:style-name="MP1"><draw:frame draw:style-name="Mfr1" text:anchor-type="char" svg:x="18.944cm" svg:y="1.078cm" svg:width="1.058cm" svg:height="1.129cm" draw:z-index="32"><draw:text-box><text:p text:style-name="MP2"><draw:custom-shape text:anchor-type="char" draw:z-index="33"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34"><draw:text-box><text:p text:style-name="MP5"><draw:custom-shape text:anchor-type="char" draw:z-index="3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36"><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3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38"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59" style:page-layout-name="Mpm2">
      <style:header>
        <text:p text:style-name="Header"/>
      </style:header>
      <style:header-left>
        <text:p text:style-name="Header_20_left"/>
      </style:header-left>
    </style:master-page>
    <style:master-page style:name="Converted60" style:page-layout-name="Mpm1">
      <style:header>
        <text:p text:style-name="MP1"><draw:frame draw:style-name="Mfr1" text:anchor-type="char" svg:x="18.944cm" svg:y="1.078cm" svg:width="1.058cm" svg:height="1.129cm" draw:z-index="23"><draw:text-box><text:p text:style-name="MP2"><draw:custom-shape text:anchor-type="char" draw:z-index="2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5"><draw:text-box><text:p text:style-name="MP5"><draw:custom-shape text:anchor-type="char" draw:z-index="2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27"><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28"><draw:text-box><text:p text:style-name="MP8"><text:span text:style-name="MT6">Núm. </text:span><text:span text:style-name="MT9">294</text:span></text:p></draw:text-box></draw:frame><draw:frame draw:style-name="Mfr1" text:anchor-type="char" svg:x="16.651cm" svg:y="2.538cm" svg:width="3.493cm" svg:height="0.466cm" draw:z-index="29"><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30"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31"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61" style:page-layout-name="Mpm1">
      <style:header>
        <text:p text:style-name="Header"/>
      </style:header>
      <style:header-left>
        <text:p text:style-name="Header_20_left"/>
      </style:header-left>
    </style:master-page>
    <style:master-page style:name="Converted62" style:page-layout-name="Mpm2">
      <style:header>
        <text:p text:style-name="MP1"><draw:frame draw:style-name="Mfr1" text:anchor-type="char" svg:x="18.944cm" svg:y="1.078cm" svg:width="1.058cm" svg:height="1.129cm" draw:z-index="16"><draw:text-box><text:p text:style-name="MP2"><draw:custom-shape text:anchor-type="char" draw:z-index="17"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18"><draw:text-box><text:p text:style-name="MP5"><draw:custom-shape text:anchor-type="char" draw:z-index="19"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2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2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22"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63" style:page-layout-name="Mpm2">
      <style:header>
        <text:p text:style-name="Header"/>
      </style:header>
      <style:header-left>
        <text:p text:style-name="Header_20_left"/>
      </style:header-left>
    </style:master-page>
    <style:master-page style:name="Converted64" style:page-layout-name="Mpm1">
      <style:header>
        <text:p text:style-name="MP1"><draw:frame draw:style-name="Mfr1" text:anchor-type="char" svg:x="18.944cm" svg:y="1.078cm" svg:width="1.058cm" svg:height="1.129cm" draw:z-index="7"><draw:text-box><text:p text:style-name="MP2"><draw:custom-shape text:anchor-type="char" draw:z-index="8"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9"><draw:text-box><text:p text:style-name="MP5"><draw:custom-shape text:anchor-type="char" draw:z-index="10"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11"><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12"><draw:text-box><text:p text:style-name="MP8"><text:span text:style-name="MT6">Núm. </text:span><text:span text:style-name="MT9">294</text:span></text:p></draw:text-box></draw:frame><draw:frame draw:style-name="Mfr1" text:anchor-type="char" svg:x="16.651cm" svg:y="2.538cm" svg:width="3.493cm" svg:height="0.466cm" draw:z-index="13"><draw:text-box><text:p text:style-name="MP8"><text:span text:style-name="MT6">Sec. I.</text:span><text:span text:style-name="MT10"> <text:s/></text:span><text:span text:style-name="MT6">Pág.</text:span><text:span text:style-name="MT11"> </text:span><text:page-number text:select-page="current">1</text:page-number></text:p></draw:text-box></draw:frame></text:p>
      </style:header>
      <style:header-left>
        <text:p text:style-name="MP1"><draw:frame draw:style-name="Mfr1" text:anchor-type="char" svg:x="18.944cm" svg:y="1.078cm" svg:width="1.058cm" svg:height="1.129cm" draw:z-index="0"><draw:text-box><text:p text:style-name="MP2"><draw:custom-shape text:anchor-type="char" draw:z-index="14"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15"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1.663cm" draw:z-index="0"><draw:text-box><text:p text:style-name="MP6"><text:span text:style-name="MT1">BOLETÍN</text:span><text:span text:style-name="MT2"> </text:span><text:span text:style-name="MT1">OFICIAL</text:span><text:span text:style-name="MT3"> </text:span><text:span text:style-name="MT1">DEL</text:span><text:span text:style-name="MT4"> </text:span><text:span text:style-name="MT5">ESTADO</text:span></text:p><text:p text:style-name="MP7"><text:span text:style-name="MT6">Jueves</text:span><text:span text:style-name="MT7"> </text:span><text:span text:style-name="MT6">6</text:span><text:span text:style-name="MT7"> </text:span><text:span text:style-name="MT6">de</text:span><text:span text:style-name="MT7"> </text:span><text:span text:style-name="MT6">diciembre</text:span><text:span text:style-name="MT7"> </text:span><text:span text:style-name="MT6">de</text:span><text:span text:style-name="MT7"> </text:span><text:span text:style-name="MT8">2018</text:span></text:p></draw:text-box></draw:frame><draw:frame draw:style-name="Mfr1" text:anchor-type="char" svg:x="0.965cm" svg:y="2.538cm" svg:width="1.64cm" svg:height="0.466cm" draw:z-index="0"><draw:text-box><text:p text:style-name="MP8"><text:span text:style-name="MT6">Núm. </text:span><text:span text:style-name="MT9">294</text:span></text:p></draw:text-box></draw:frame><draw:frame draw:style-name="Mfr1" text:anchor-type="char" svg:x="16.651cm" svg:y="2.538cm" svg:width="3.493cm" svg:height="0.466cm" draw:z-index="0"><draw:text-box><text:p text:style-name="MP8"><text:span text:style-name="MT6">Sec. I.</text:span><text:span text:style-name="MT10"> <text:s/></text:span><text:span text:style-name="MT6">Pág.</text:span><text:span text:style-name="MT11"> </text:span><text:page-number text:select-page="current">0</text:page-number></text:p></draw:text-box></draw:frame></text:p>
      </style:header-left>
    </style:master-page>
    <style:master-page style:name="Converted65" style:page-layout-name="Mpm1">
      <style:header>
        <text:p text:style-name="Header"/>
      </style:header>
      <style:header-left>
        <text:p text:style-name="Header_20_left"/>
      </style:header-left>
    </style:master-page>
    <style:master-page style:name="Converted66" style:page-layout-name="Mpm2">
      <style:header>
        <text:p text:style-name="MP1"><draw:frame draw:style-name="Mfr1" text:anchor-type="char" svg:x="18.944cm" svg:y="1.078cm" svg:width="1.058cm" svg:height="1.129cm" draw:z-index="0"><draw:text-box><text:p text:style-name="MP2"><draw:custom-shape text:anchor-type="char" draw:z-index="1"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2"><draw:text-box><text:p text:style-name="MP5"><draw:custom-shape text:anchor-type="char" draw:z-index="3"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4"><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
      <style:header-left>
        <text:p text:style-name="MP1"><draw:frame draw:style-name="Mfr1" text:anchor-type="char" svg:x="18.944cm" svg:y="1.078cm" svg:width="1.058cm" svg:height="1.129cm" draw:z-index="0"><draw:text-box><text:p text:style-name="MP2"><draw:custom-shape text:anchor-type="char" draw:z-index="5" draw:style-name="Mgr1" draw:text-style-name="MP3" svg:width="1.059cm" svg:height="1.13cm" svg:x="18.944cm" svg:y="1.078cm"><text:p/><draw:enhanced-geometry svg:viewBox="0 0 21600 21600" draw:type="rectangle" draw:enhanced-path="M 0 0 L 21600 0 21600 21600 0 21600 0 0 Z N"/></draw:custom-shape></text:p><text:p text:style-name="MP4"/></draw:text-box></draw:frame><draw:frame draw:style-name="Mfr1" text:anchor-type="char" svg:x="1.004cm" svg:y="1.242cm" svg:width="2.081cm" svg:height="0.882cm" draw:z-index="0"><draw:text-box><text:p text:style-name="MP5"><draw:custom-shape text:anchor-type="char" draw:z-index="6" draw:style-name="Mgr1" draw:text-style-name="MP3" svg:width="2.082cm" svg:height="0.883cm" svg:x="1.004cm" svg:y="1.242cm"><text:p/><draw:enhanced-geometry svg:viewBox="0 0 21600 21600" draw:type="rectangle" draw:enhanced-path="M 0 0 L 21600 0 21600 21600 0 21600 0 0 Z N"/></draw:custom-shape></text:p><text:p text:style-name="MP4"/></draw:text-box></draw:frame><draw:frame draw:style-name="Mfr1" text:anchor-type="char" svg:x="5.075cm" svg:y="1.341cm" svg:width="10.851cm" svg:height="0.859cm" draw:z-index="0"><draw:text-box><text:p text:style-name="MP9"><text:span text:style-name="MT1">BOLETÍN</text:span><text:span text:style-name="MT2"> </text:span><text:span text:style-name="MT1">OFICIAL</text:span><text:span text:style-name="MT3"> </text:span><text:span text:style-name="MT1">DEL</text:span><text:span text:style-name="MT4"> </text:span><text:span text:style-name="MT5">ESTADO</text:span></text:p></draw:text-box></draw:frame></text:p>
      </style:header-left>
    </style:master-page>
    <style:master-page style:name="Converted67" style:page-layout-name="Mpm2">
      <style:header>
        <text:p text:style-name="Header"/>
      </style:header>
      <style:header-left>
        <text:p text:style-name="Header_20_left"/>
      </style:header-left>
    </style:master-page>
    <style:master-page style:name="Converted68" style:page-layout-name="Mpm2">
      <style:header>
        <text:p text:style-name="Header"/>
      </style:header>
      <style:header-left>
        <text:p text:style-name="Header_20_left"/>
      </style:header-left>
    </style:master-page>
    <style:master-page style:name="Converted69"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FATURA DEL ESTADO</meta:initial-creator>
    <meta:creation-date>2018-12-05T23:24:00</meta:creation-date>
    <meta:keyword>LEY ORGÁNICA 3/2018 de 05/12/2018;JEFATURA DEL ESTADO;BOE-A-2018-16673;BOE 294 de 2018;16673;06/12/2018</meta:keyword>
    <dc:date>2023-10-30T10:34:00</dc:date>
    <dc:subject>BOE-A-2018-16673</dc:subject>
    <dc:title>Disposición 16673 del BOE núm. 294 de 2018</dc:title>
    <meta:document-statistic meta:table-count="0" meta:image-count="0" meta:object-count="0" meta:page-count="70" meta:paragraph-count="1477" meta:word-count="39403" meta:character-count="251631" meta:non-whitespace-character-count="214088"/>
    <meta:generator>LibreOffice/6.3.4.2$Windows_X86_64 LibreOffice_project/60da17e045e08f1793c57c00ba83cdfce946d0aa</meta:generator>
    <meta:user-defined meta:name="Creator">eBOE</meta:user-defined>
    <meta:user-defined meta:name="Producer">Adobe PDF Library 10.0.1</meta:user-defined>
  </office:meta>
</office:document-meta>
</file>