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margin-left="0cm" fo:margin-right="0cm" style:line-height-at-least="1.129cm" fo:text-align="start" style:justify-single-word="false" fo:orphans="2" fo:widows="2" fo:text-indent="0cm" style:auto-text-indent="false" style:vertical-align="auto"/>
    </style:style>
    <style:style style:name="P2"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3" style:family="paragraph" style:parent-style-name="Frame_20_contents">
      <style:paragraph-properties fo:margin-left="0cm" fo:margin-right="0cm" style:line-height-at-least="0.882cm" fo:text-align="start" style:justify-single-word="false" fo:orphans="2" fo:widows="2" fo:text-indent="0cm" style:auto-text-indent="false" style:vertical-align="auto"/>
    </style:style>
    <style:style style:name="P4" style:family="paragraph" style:parent-style-name="Frame_20_contents">
      <style:paragraph-properties fo:margin-top="0.012cm" fo:margin-bottom="0cm" loext:contextual-spacing="false" fo:line-height="100%" fo:text-align="center" style:justify-single-word="false"/>
    </style:style>
    <style:style style:name="P5" style:family="paragraph" style:parent-style-name="Frame_20_contents">
      <style:paragraph-properties fo:margin-top="0.399cm" fo:margin-bottom="0cm" loext:contextual-spacing="false" fo:line-height="100%" fo:text-align="center" style:justify-single-word="false"/>
    </style:style>
    <style:style style:name="P6" style:family="paragraph" style:parent-style-name="Frame_20_contents">
      <style:paragraph-properties fo:margin-left="0.035cm" fo:margin-right="0cm" fo:margin-top="0.023cm" fo:margin-bottom="0cm" loext:contextual-spacing="false" fo:line-height="100%" fo:text-indent="0cm" style:auto-text-indent="false"/>
    </style:style>
    <style:style style:name="P7" style:family="paragraph" style:parent-style-name="Frame_20_contents">
      <style:paragraph-properties fo:margin-left="0.035cm" fo:margin-right="0cm" fo:margin-top="0.026cm" fo:margin-bottom="0cm" loext:contextual-spacing="false" fo:line-height="100%" fo:text-indent="0cm" style:auto-text-indent="false"/>
    </style:style>
    <style:style style:name="P8" style:family="paragraph" style:parent-style-name="Frame_20_contents">
      <style:paragraph-properties fo:margin-left="0.035cm" fo:margin-right="0cm" fo:margin-top="0.012cm" fo:margin-bottom="0cm" loext:contextual-spacing="false" fo:line-height="100%" fo:text-indent="0cm" style:auto-text-indent="false"/>
    </style:style>
    <style:style style:name="P9"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10" style:family="paragraph" style:parent-style-name="Standard">
      <style:paragraph-properties fo:line-height="100%"/>
      <style:text-properties style:font-name="Arial" fo:font-size="11pt" fo:font-style="italic" fo:font-weight="normal" style:font-size-asian="11pt" style:font-style-asian="italic" style:font-weight-asian="normal"/>
    </style:style>
    <style:style style:name="P11" style:family="paragraph" style:parent-style-name="Standard">
      <style:paragraph-properties fo:line-height="100%"/>
      <style:text-properties style:font-name="Arial" fo:font-size="11pt" fo:font-style="normal" fo:font-weight="normal" style:font-size-asian="11pt" style:font-style-asian="normal" style:font-weight-asian="normal"/>
    </style:style>
    <style:style style:name="P12" style:family="paragraph" style:parent-style-name="Standard">
      <style:paragraph-properties fo:line-height="100%"/>
      <style:text-properties style:font-name="Arial" fo:font-size="11pt" fo:font-style="normal" fo:font-weight="bold" style:font-size-asian="11pt" style:font-style-asian="normal" style:font-weight-asian="bold"/>
    </style:style>
    <style:style style:name="P13" style:family="paragraph" style:parent-style-name="Standard">
      <style:paragraph-properties fo:line-height="100%"/>
      <style:text-properties style:font-name="Arial" fo:font-size="10.5pt" fo:font-style="normal" fo:font-weight="normal" style:font-size-asian="10.5pt" style:font-style-asian="normal" style:font-weight-asian="normal"/>
    </style:style>
    <style:style style:name="P14" style:family="paragraph" style:parent-style-name="Standard">
      <style:paragraph-properties fo:line-height="100%"/>
      <style:text-properties style:font-name="Arial" fo:font-size="10.5pt" fo:font-style="normal" fo:font-weight="bold" style:font-size-asian="10.5pt" style:font-style-asian="normal" style:font-weight-asian="bold"/>
    </style:style>
    <style:style style:name="P15" style:family="paragraph" style:parent-style-name="Standard">
      <style:paragraph-properties fo:line-height="100%"/>
      <style:text-properties style:font-name="Arial" fo:font-size="10pt" fo:font-style="normal" fo:font-weight="normal" style:font-size-asian="10pt" style:font-style-asian="normal" style:font-weight-asian="normal"/>
    </style:style>
    <style:style style:name="P16" style:family="paragraph" style:parent-style-name="Standard">
      <style:paragraph-properties fo:line-height="100%"/>
      <style:text-properties style:font-name="Arial" fo:font-size="12.5pt" fo:font-style="normal" fo:font-weight="normal" style:font-size-asian="12.5pt" style:font-style-asian="normal" style:font-weight-asian="normal"/>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tab-stops>
          <style:tab-stop style:position="2.129cm"/>
        </style:tab-stops>
      </style:paragraph-properties>
    </style:style>
    <style:style style:name="P19" style:family="paragraph" style:parent-style-name="Standard">
      <style:paragraph-properties fo:line-height="100%" fo:text-align="end" style:justify-single-word="false"/>
    </style:style>
    <style:style style:name="P20" style:family="paragraph" style:parent-style-name="Standard">
      <style:paragraph-properties fo:line-height="5%"/>
      <style:text-properties fo:font-size="10pt" style:font-size-asian="10pt"/>
    </style:style>
    <style:style style:name="P21" style:family="paragraph" style:parent-style-name="Standard">
      <style:paragraph-properties fo:margin-top="0.019cm" fo:margin-bottom="0cm" loext:contextual-spacing="false" fo:line-height="100%"/>
      <style:text-properties style:font-name="Times New Roman" fo:font-size="10pt" fo:font-style="normal" fo:font-weight="normal" style:font-size-asian="10pt" style:font-style-asian="normal" style:font-weight-asian="normal"/>
    </style:style>
    <style:style style:name="P22" style:family="paragraph" style:parent-style-name="Standard">
      <style:paragraph-properties fo:margin-top="0.019cm" fo:margin-bottom="0cm" loext:contextual-spacing="false" fo:line-height="100%"/>
      <style:text-properties style:font-name="Arial" fo:font-size="12pt" fo:font-style="normal" fo:font-weight="normal" style:font-size-asian="12pt" style:font-style-asian="normal" style:font-weight-asian="normal"/>
    </style:style>
    <style:style style:name="P23" style:family="paragraph" style:parent-style-name="Standard">
      <style:paragraph-properties fo:margin-top="0.019cm" fo:margin-bottom="0cm" loext:contextual-spacing="false" fo:line-height="100%"/>
      <style:text-properties style:font-name="Arial" fo:font-size="9.5pt" fo:font-style="normal" fo:font-weight="normal" style:font-size-asian="9.5pt" style:font-style-asian="normal" style:font-weight-asian="normal"/>
    </style:style>
    <style:style style:name="P24" style:family="paragraph" style:parent-style-name="Standard">
      <style:paragraph-properties fo:margin-left="5.468cm" fo:margin-right="0cm" fo:margin-top="0.159cm" fo:margin-bottom="0cm" loext:contextual-spacing="false" fo:line-height="100%" fo:text-indent="0cm" style:auto-text-indent="false">
        <style:tab-stops>
          <style:tab-stop style:position="6.292cm"/>
        </style:tab-stops>
      </style:paragraph-properties>
    </style:style>
    <style:style style:name="P25" style:family="paragraph" style:parent-style-name="Standard">
      <style:paragraph-properties fo:margin-top="0.002cm" fo:margin-bottom="0cm" loext:contextual-spacing="false" fo:line-height="100%"/>
      <style:text-properties style:font-name="Arial" fo:font-size="14pt" fo:font-style="normal" fo:font-weight="bold" style:font-size-asian="14pt" style:font-style-asian="normal" style:font-weight-asian="bold"/>
    </style:style>
    <style:style style:name="P26" style:family="paragraph" style:parent-style-name="Standard">
      <style:paragraph-properties fo:margin-top="0.002cm" fo:margin-bottom="0cm" loext:contextual-spacing="false" fo:line-height="100%"/>
      <style:text-properties style:font-name="Arial" fo:font-size="14.5pt" fo:font-style="italic" fo:font-weight="normal" style:font-size-asian="14.5pt" style:font-style-asian="italic" style:font-weight-asian="normal"/>
    </style:style>
    <style:style style:name="P27" style:family="paragraph" style:parent-style-name="Standard">
      <style:paragraph-properties fo:margin-top="0.002cm" fo:margin-bottom="0cm" loext:contextual-spacing="false" fo:line-height="100%"/>
      <style:text-properties style:font-name="Arial" fo:font-size="10.5pt" fo:font-style="normal" fo:font-weight="normal" style:font-size-asian="10.5pt" style:font-style-asian="normal" style:font-weight-asian="normal"/>
    </style:style>
    <style:style style:name="P28" style:family="paragraph" style:parent-style-name="Standard">
      <style:paragraph-properties fo:margin-top="0.002cm" fo:margin-bottom="0cm" loext:contextual-spacing="false" fo:line-height="100%"/>
      <style:text-properties style:font-name="Arial" fo:font-size="10.5pt" fo:font-style="normal" fo:font-weight="bold" style:font-size-asian="10.5pt" style:font-style-asian="normal" style:font-weight-asian="bold"/>
    </style:style>
    <style:style style:name="P29" style:family="paragraph" style:parent-style-name="Standard">
      <style:paragraph-properties fo:margin-top="0.002cm" fo:margin-bottom="0cm" loext:contextual-spacing="false" fo:line-height="100%"/>
      <style:text-properties style:font-name="Arial" fo:font-size="10.5pt" fo:font-style="italic" fo:font-weight="normal" style:font-size-asian="10.5pt" style:font-style-asian="italic" style:font-weight-asian="normal"/>
    </style:style>
    <style:style style:name="P30" style:family="paragraph" style:parent-style-name="Standard">
      <style:paragraph-properties fo:margin-top="0.002cm" fo:margin-bottom="0cm" loext:contextual-spacing="false" fo:line-height="100%"/>
      <style:text-properties style:font-name="Arial" fo:font-size="12.5pt" fo:font-style="normal" fo:font-weight="normal" style:font-size-asian="12.5pt" style:font-style-asian="normal" style:font-weight-asian="normal"/>
    </style:style>
    <style:style style:name="P31" style:family="paragraph" style:parent-style-name="Standard">
      <style:paragraph-properties fo:margin-top="0.002cm" fo:margin-bottom="0cm" loext:contextual-spacing="false" fo:line-height="100%"/>
      <style:text-properties style:font-name="Arial" fo:font-size="10pt" fo:font-style="italic" fo:font-weight="normal" style:font-size-asian="10pt" style:font-style-asian="italic" style:font-weight-asian="normal"/>
    </style:style>
    <style:style style:name="P32" style:family="paragraph" style:parent-style-name="Standard">
      <style:paragraph-properties fo:margin-top="0.002cm" fo:margin-bottom="0cm" loext:contextual-spacing="false" fo:line-height="100%" fo:text-align="center" style:justify-single-word="false">
        <style:tab-stops>
          <style:tab-stop style:position="2.129cm"/>
        </style:tab-stops>
      </style:paragraph-properties>
    </style:style>
    <style:style style:name="P33" style:family="paragraph" style:parent-style-name="Standard">
      <style:paragraph-properties fo:margin-left="4.487cm" fo:margin-right="2.699cm" fo:margin-top="0.593cm" fo:margin-bottom="0cm" loext:contextual-spacing="false" fo:line-height="88%" fo:text-indent="-1.801cm" style:auto-text-indent="false">
        <style:tab-stops>
          <style:tab-stop style:position="4.487cm"/>
        </style:tab-stops>
      </style:paragraph-properties>
    </style:style>
    <style:style style:name="P34" style:family="paragraph" style:parent-style-name="Standard">
      <style:paragraph-properties fo:margin-top="0.005cm" fo:margin-bottom="0cm" loext:contextual-spacing="false" fo:line-height="100%"/>
      <style:text-properties style:font-name="Arial" fo:font-size="7pt" fo:font-style="italic" fo:font-weight="normal" style:font-size-asian="7pt" style:font-style-asian="italic" style:font-weight-asian="normal"/>
    </style:style>
    <style:style style:name="P35" style:family="paragraph" style:parent-style-name="Standard">
      <style:paragraph-properties fo:margin-top="0.005cm" fo:margin-bottom="0cm" loext:contextual-spacing="false" fo:line-height="100%"/>
      <style:text-properties style:font-name="Arial" fo:font-size="13.5pt" fo:font-style="normal" fo:font-weight="bold" style:font-size-asian="13.5pt" style:font-style-asian="normal" style:font-weight-asian="bold"/>
    </style:style>
    <style:style style:name="P36" style:family="paragraph" style:parent-style-name="Standard">
      <style:paragraph-properties fo:margin-top="0.005cm" fo:margin-bottom="0cm" loext:contextual-spacing="false" fo:line-height="100%"/>
      <style:text-properties style:font-name="Arial" fo:font-size="12.5pt" fo:font-style="normal" fo:font-weight="bold" style:font-size-asian="12.5pt" style:font-style-asian="normal" style:font-weight-asian="bold"/>
    </style:style>
    <style:style style:name="P37" style:family="paragraph" style:parent-style-name="Standard">
      <style:paragraph-properties fo:margin-top="0.005cm" fo:margin-bottom="0cm" loext:contextual-spacing="false" fo:line-height="100%"/>
      <style:text-properties style:font-name="Arial" fo:font-size="9.5pt" fo:font-style="normal" fo:font-weight="normal" style:font-size-asian="9.5pt" style:font-style-asian="normal" style:font-weight-asian="normal"/>
    </style:style>
    <style:style style:name="P38" style:family="paragraph" style:parent-style-name="Standard">
      <style:paragraph-properties fo:margin-top="0.005cm" fo:margin-bottom="0cm" loext:contextual-spacing="false" fo:line-height="100%"/>
      <style:text-properties style:font-name="Arial" fo:font-size="10pt" fo:font-style="italic" fo:font-weight="normal" style:font-size-asian="10pt" style:font-style-asian="italic" style:font-weight-asian="normal"/>
    </style:style>
    <style:style style:name="P39" style:family="paragraph" style:parent-style-name="Standard" style:master-page-name="Standard">
      <style:paragraph-properties fo:line-height="100%" style:page-number="1"/>
      <style:text-properties style:font-name="Times New Roman" fo:font-size="10pt" fo:font-style="normal" fo:font-weight="normal" style:font-size-asian="10pt" style:font-style-asian="normal" style:font-weight-asian="normal"/>
    </style:style>
    <style:style style:name="P40" style:family="paragraph" style:parent-style-name="Standard">
      <style:paragraph-properties fo:margin-left="5.031cm" fo:margin-right="8.334cm" fo:margin-top="0.166cm" fo:margin-bottom="0cm" loext:contextual-spacing="false" fo:line-height="100%" fo:text-align="center" style:justify-single-word="false" fo:text-indent="0cm" style:auto-text-indent="false" fo:break-before="column"/>
    </style:style>
    <style:style style:name="P41" style:family="paragraph" style:parent-style-name="Standard">
      <style:paragraph-properties fo:margin-left="5.031cm" fo:margin-right="8.319cm" fo:margin-top="0.3cm" fo:margin-bottom="0cm" loext:contextual-spacing="false" fo:line-height="100%" fo:text-align="center" style:justify-single-word="false" fo:text-indent="0cm" style:auto-text-indent="false"/>
    </style:style>
    <style:style style:name="P42" style:family="paragraph" style:parent-style-name="Standard">
      <style:paragraph-properties fo:margin-top="0.007cm" fo:margin-bottom="0cm" loext:contextual-spacing="false" fo:line-height="100%"/>
      <style:text-properties style:font-name="Arial" fo:font-size="8pt" fo:font-style="normal" fo:font-weight="normal" style:font-size-asian="8pt" style:font-style-asian="normal" style:font-weight-asian="normal"/>
    </style:style>
    <style:style style:name="P43" style:family="paragraph" style:parent-style-name="Standard">
      <style:paragraph-properties fo:margin-top="0.007cm" fo:margin-bottom="0cm" loext:contextual-spacing="false" fo:line-height="100%"/>
      <style:text-properties style:font-name="Arial" fo:font-size="8.5pt" fo:font-style="normal" fo:font-weight="normal" style:font-size-asian="8.5pt" style:font-style-asian="normal" style:font-weight-asian="normal"/>
    </style:style>
    <style:style style:name="P44" style:family="paragraph" style:parent-style-name="Standard">
      <style:paragraph-properties fo:margin-top="0.007cm" fo:margin-bottom="0cm" loext:contextual-spacing="false" fo:line-height="100%"/>
      <style:text-properties style:font-name="Arial" fo:font-size="10pt" fo:font-style="normal" fo:font-weight="bold" style:font-size-asian="10pt" style:font-style-asian="normal" style:font-weight-asian="bold"/>
    </style:style>
    <style:style style:name="P45" style:family="paragraph" style:parent-style-name="Standard">
      <style:paragraph-properties fo:margin-top="0.007cm" fo:margin-bottom="0cm" loext:contextual-spacing="false" fo:line-height="100%"/>
      <style:text-properties style:font-name="Arial" fo:font-size="10pt" fo:font-style="normal" fo:font-weight="normal" style:font-size-asian="10pt" style:font-style-asian="normal" style:font-weight-asian="normal"/>
    </style:style>
    <style:style style:name="P46" style:family="paragraph" style:parent-style-name="Standard">
      <style:paragraph-properties fo:margin-left="-0.021cm" fo:margin-right="0cm" fo:line-height="100%" fo:text-indent="0cm" style:auto-text-indent="false"/>
    </style:style>
    <style:style style:name="P47" style:family="paragraph" style:parent-style-name="Standard">
      <style:paragraph-properties fo:margin-left="-0.021cm" fo:margin-right="0cm" fo:margin-top="0.018cm" fo:margin-bottom="0cm" loext:contextual-spacing="false" fo:line-height="100%" fo:text-indent="0cm" style:auto-text-indent="false"/>
    </style:style>
    <style:style style:name="P48" style:family="paragraph" style:parent-style-name="Standard">
      <style:paragraph-properties fo:margin-top="0.016cm" fo:margin-bottom="0cm" loext:contextual-spacing="false" fo:line-height="100%"/>
      <style:text-properties style:font-name="Arial" fo:font-size="10.5pt" fo:font-style="normal" fo:font-weight="normal" style:font-size-asian="10.5pt" style:font-style-asian="normal" style:font-weight-asian="normal"/>
    </style:style>
    <style:style style:name="P49" style:family="paragraph" style:parent-style-name="Standard">
      <style:paragraph-properties fo:margin-top="0.016cm" fo:margin-bottom="0cm" loext:contextual-spacing="false" fo:line-height="100%"/>
      <style:text-properties style:font-name="Arial" fo:font-size="9.5pt" fo:font-style="normal" fo:font-weight="normal" style:font-size-asian="9.5pt" style:font-style-asian="normal" style:font-weight-asian="normal"/>
    </style:style>
    <style:style style:name="P50" style:family="paragraph" style:parent-style-name="Standard">
      <style:paragraph-properties fo:margin-top="0.016cm" fo:margin-bottom="0cm" loext:contextual-spacing="false" fo:line-height="100%"/>
      <style:text-properties style:font-name="Arial" fo:font-size="10pt" fo:font-style="normal" fo:font-weight="bold" style:font-size-asian="10pt" style:font-style-asian="normal" style:font-weight-asian="bold"/>
    </style:style>
    <style:style style:name="P51" style:family="paragraph" style:parent-style-name="Standard">
      <style:paragraph-properties fo:margin-top="0.016cm" fo:margin-bottom="0cm" loext:contextual-spacing="false" fo:line-height="100%"/>
      <style:text-properties style:font-name="Arial" fo:font-size="10pt" fo:font-style="normal" fo:font-weight="normal" style:font-size-asian="10pt" style:font-style-asian="normal" style:font-weight-asian="normal"/>
    </style:style>
    <style:style style:name="P52" style:family="paragraph" style:parent-style-name="Standard">
      <style:paragraph-properties fo:margin-left="3.288cm" fo:margin-right="0.467cm" fo:line-height="103%" fo:text-indent="0cm" style:auto-text-indent="false"/>
    </style:style>
    <style:style style:name="P53" style:family="paragraph" style:parent-style-name="Standard">
      <style:paragraph-properties fo:margin-left="3.288cm" fo:margin-right="0cm" fo:margin-top="0.303cm" fo:margin-bottom="0cm" loext:contextual-spacing="false" fo:line-height="100%" fo:text-indent="0cm" style:auto-text-indent="false"/>
    </style:style>
    <style:style style:name="P54" style:family="paragraph" style:parent-style-name="Standard">
      <style:paragraph-properties fo:margin-left="3.288cm" fo:margin-right="0cm" fo:margin-top="0.303cm" fo:margin-bottom="0cm" loext:contextual-spacing="false" fo:line-height="100%" fo:text-indent="0cm" style:auto-text-indent="false">
        <style:tab-stops>
          <style:tab-stop style:position="5.228cm"/>
        </style:tab-stops>
      </style:paragraph-properties>
    </style:style>
    <style:style style:name="P55" style:family="paragraph" style:parent-style-name="Standard">
      <style:paragraph-properties fo:margin-left="3.288cm" fo:margin-right="0cm" fo:margin-top="0.303cm" fo:margin-bottom="0cm" loext:contextual-spacing="false" fo:line-height="100%" fo:text-align="justify" style:justify-single-word="false" fo:text-indent="0cm" style:auto-text-indent="false"/>
    </style:style>
    <style:style style:name="P56" style:family="paragraph" style:parent-style-name="Standard">
      <style:paragraph-properties fo:margin-left="3.288cm" fo:margin-right="0cm" fo:margin-top="0.004cm" fo:margin-bottom="0cm" loext:contextual-spacing="false" fo:line-height="100%" fo:text-indent="0cm" style:auto-text-indent="false">
        <style:tab-stops>
          <style:tab-stop style:position="5.228cm"/>
        </style:tab-stops>
      </style:paragraph-properties>
    </style:style>
    <style:style style:name="P57" style:family="paragraph" style:parent-style-name="Standard">
      <style:paragraph-properties fo:margin-left="3.288cm" fo:margin-right="0cm" fo:line-height="0.353cm" fo:text-indent="0cm" style:auto-text-indent="false">
        <style:tab-stops>
          <style:tab-stop style:position="5.424cm"/>
        </style:tab-stops>
      </style:paragraph-properties>
    </style:style>
    <style:style style:name="P58" style:family="paragraph" style:parent-style-name="Standard">
      <style:paragraph-properties fo:margin-left="3.288cm" fo:margin-right="0cm" fo:line-height="0.406cm" fo:text-indent="0cm" style:auto-text-indent="false">
        <style:tab-stops>
          <style:tab-stop style:position="5.424cm"/>
        </style:tab-stops>
      </style:paragraph-properties>
    </style:style>
    <style:style style:name="P59" style:family="paragraph" style:parent-style-name="Standard">
      <style:paragraph-properties fo:margin-left="3.288cm" fo:margin-right="0cm" fo:line-height="0.406cm" fo:text-align="justify" style:justify-single-word="false" fo:text-indent="0cm" style:auto-text-indent="false"/>
    </style:style>
    <style:style style:name="P60" style:family="paragraph" style:parent-style-name="Standard">
      <style:paragraph-properties fo:margin-left="3.288cm" fo:margin-right="0cm" fo:line-height="100%" fo:text-indent="0cm" style:auto-text-indent="false"/>
    </style:style>
    <style:style style:name="P61" style:family="paragraph" style:parent-style-name="Standard">
      <style:paragraph-properties fo:margin-left="3.288cm" fo:margin-right="0cm" fo:line-height="100%" fo:text-indent="0cm" style:auto-text-indent="false">
        <style:tab-stops>
          <style:tab-stop style:position="5.424cm"/>
        </style:tab-stops>
      </style:paragraph-properties>
    </style:style>
    <style:style style:name="P62" style:family="paragraph" style:parent-style-name="Standard">
      <style:paragraph-properties fo:margin-left="3.288cm" fo:margin-right="0cm" fo:line-height="100%" fo:text-align="justify" style:justify-single-word="false" fo:text-indent="0cm" style:auto-text-indent="false"/>
    </style:style>
    <style:style style:name="P63" style:family="paragraph" style:parent-style-name="Standard">
      <style:paragraph-properties fo:margin-left="3.288cm" fo:margin-right="0cm" fo:margin-top="0.018cm" fo:margin-bottom="0cm" loext:contextual-spacing="false" fo:line-height="100%" fo:text-indent="0cm" style:auto-text-indent="false"/>
    </style:style>
    <style:style style:name="P64" style:family="paragraph" style:parent-style-name="Standard">
      <style:paragraph-properties fo:margin-left="3.288cm" fo:margin-right="0cm" fo:margin-top="0.018cm" fo:margin-bottom="0cm" loext:contextual-spacing="false" fo:line-height="100%" fo:text-indent="0cm" style:auto-text-indent="false">
        <style:tab-stops>
          <style:tab-stop style:position="5.424cm"/>
        </style:tab-stops>
      </style:paragraph-properties>
    </style:style>
    <style:style style:name="P65" style:family="paragraph" style:parent-style-name="Standard">
      <style:paragraph-properties fo:margin-left="3.288cm" fo:margin-right="0cm" fo:margin-top="0.164cm" fo:margin-bottom="0cm" loext:contextual-spacing="false" fo:line-height="100%" fo:text-indent="0cm" style:auto-text-indent="false">
        <style:tab-stops>
          <style:tab-stop style:position="5.419cm"/>
        </style:tab-stops>
      </style:paragraph-properties>
    </style:style>
    <style:style style:name="P66" style:family="paragraph" style:parent-style-name="Standard">
      <style:paragraph-properties fo:margin-left="3.288cm" fo:margin-right="0cm" fo:margin-top="0.002cm" fo:margin-bottom="0cm" loext:contextual-spacing="false" fo:line-height="100%" fo:text-indent="0cm" style:auto-text-indent="false"/>
    </style:style>
    <style:style style:name="P67" style:family="paragraph" style:parent-style-name="Standard">
      <style:paragraph-properties fo:margin-left="3.288cm" fo:margin-right="0cm" fo:margin-top="0.002cm" fo:margin-bottom="0cm" loext:contextual-spacing="false" fo:line-height="100%" fo:text-indent="0cm" style:auto-text-indent="false">
        <style:tab-stops>
          <style:tab-stop style:position="5.424cm"/>
        </style:tab-stops>
      </style:paragraph-properties>
    </style:style>
    <style:style style:name="P68" style:family="paragraph" style:parent-style-name="Standard">
      <style:paragraph-properties fo:margin-left="3.288cm" fo:margin-right="0cm" fo:margin-top="0.028cm" fo:margin-bottom="0cm" loext:contextual-spacing="false" fo:line-height="100%" fo:text-indent="0cm" style:auto-text-indent="false">
        <style:tab-stops>
          <style:tab-stop style:position="5.424cm"/>
        </style:tab-stops>
      </style:paragraph-properties>
    </style:style>
    <style:style style:name="P69" style:family="paragraph" style:parent-style-name="Standard">
      <style:paragraph-properties fo:margin-left="3.288cm" fo:margin-right="0cm" fo:margin-top="0.321cm" fo:margin-bottom="0cm" loext:contextual-spacing="false" fo:line-height="100%" fo:text-indent="0cm" style:auto-text-indent="false"/>
    </style:style>
    <style:style style:name="P70" style:family="paragraph" style:parent-style-name="Standard">
      <style:paragraph-properties fo:margin-left="3.288cm" fo:margin-right="0cm" fo:margin-top="0.321cm" fo:margin-bottom="0cm" loext:contextual-spacing="false" fo:line-height="100%" fo:text-align="justify" style:justify-single-word="false" fo:text-indent="0cm" style:auto-text-indent="false"/>
    </style:style>
    <style:style style:name="P71" style:family="paragraph" style:parent-style-name="Standard">
      <style:paragraph-properties fo:margin-left="3.288cm" fo:margin-right="0cm" fo:margin-top="0.298cm" fo:margin-bottom="0cm" loext:contextual-spacing="false" fo:line-height="100%" fo:text-indent="0cm" style:auto-text-indent="false"/>
    </style:style>
    <style:style style:name="P72" style:family="paragraph" style:parent-style-name="Standard">
      <style:paragraph-properties fo:margin-left="2.651cm" fo:margin-right="0cm" fo:margin-top="0.166cm" fo:margin-bottom="0cm" loext:contextual-spacing="false" fo:line-height="100%" fo:text-indent="0cm" style:auto-text-indent="false" fo:break-before="column"/>
    </style:style>
    <style:style style:name="P73" style:family="paragraph" style:parent-style-name="Standard">
      <style:paragraph-properties fo:margin-left="3.288cm" fo:margin-right="8.654cm" fo:margin-top="0.318cm" fo:margin-bottom="0cm" loext:contextual-spacing="false" fo:line-height="177%" fo:text-indent="0cm" style:auto-text-indent="false">
        <style:tab-stops>
          <style:tab-stop style:position="5.248cm"/>
        </style:tab-stops>
      </style:paragraph-properties>
    </style:style>
    <style:style style:name="P74" style:family="paragraph" style:parent-style-name="Standard">
      <style:paragraph-properties fo:margin-left="3.288cm" fo:margin-right="9.299cm" fo:margin-top="0.004cm" fo:margin-bottom="0cm" loext:contextual-spacing="false" fo:line-height="103%" fo:text-indent="0cm" style:auto-text-indent="false">
        <style:tab-stops>
          <style:tab-stop style:position="5.228cm"/>
        </style:tab-stops>
      </style:paragraph-properties>
    </style:style>
    <style:style style:name="P75" style:family="paragraph" style:parent-style-name="Standard">
      <style:paragraph-properties fo:margin-left="3.288cm" fo:margin-right="8.144cm" fo:margin-top="0.002cm" fo:margin-bottom="0cm" loext:contextual-spacing="false" fo:line-height="177%" fo:text-indent="0cm" style:auto-text-indent="false">
        <style:tab-stops>
          <style:tab-stop style:position="5.228cm"/>
          <style:tab-stop style:position="5.346cm"/>
        </style:tab-stops>
      </style:paragraph-properties>
    </style:style>
    <style:style style:name="P76" style:family="paragraph" style:parent-style-name="Standard">
      <style:paragraph-properties fo:margin-left="3.288cm" fo:margin-right="8.144cm" fo:margin-top="0.023cm" fo:margin-bottom="0cm" loext:contextual-spacing="false" fo:line-height="106%" fo:text-indent="0cm" style:auto-text-indent="false">
        <style:tab-stops>
          <style:tab-stop style:position="5.424cm"/>
        </style:tab-stops>
      </style:paragraph-properties>
    </style:style>
    <style:style style:name="P77" style:family="paragraph" style:parent-style-name="Standard">
      <style:paragraph-properties fo:margin-left="3.288cm" fo:margin-right="5.357cm" fo:margin-top="0.018cm" fo:margin-bottom="0cm" loext:contextual-spacing="false" fo:line-height="103%" fo:text-indent="0cm" style:auto-text-indent="false">
        <style:tab-stops>
          <style:tab-stop style:position="5.228cm"/>
        </style:tab-stops>
      </style:paragraph-properties>
    </style:style>
    <style:style style:name="P78" style:family="paragraph" style:parent-style-name="Standard">
      <style:paragraph-properties fo:margin-left="3.288cm" fo:margin-right="5.357cm" fo:line-height="106%" fo:text-indent="0cm" style:auto-text-indent="false">
        <style:tab-stops>
          <style:tab-stop style:position="8.11cm"/>
          <style:tab-stop style:position="8.229cm"/>
          <style:tab-stop style:position="8.484cm"/>
        </style:tab-stops>
      </style:paragraph-properties>
    </style:style>
    <style:style style:name="P79" style:family="paragraph" style:parent-style-name="Standard">
      <style:paragraph-properties fo:margin-left="3.288cm" fo:margin-right="5.808cm" fo:margin-top="0.002cm" fo:margin-bottom="0cm" loext:contextual-spacing="false" fo:line-height="103%" fo:text-indent="0cm" style:auto-text-indent="false">
        <style:tab-stops>
          <style:tab-stop style:position="5.228cm"/>
        </style:tab-stops>
      </style:paragraph-properties>
    </style:style>
    <style:style style:name="P80" style:family="paragraph" style:parent-style-name="Standard">
      <style:paragraph-properties fo:margin-left="3.288cm" fo:margin-right="9.733cm" fo:margin-top="0.004cm" fo:margin-bottom="0cm" loext:contextual-spacing="false" fo:line-height="103%" fo:text-indent="0cm" style:auto-text-indent="false">
        <style:tab-stops>
          <style:tab-stop style:position="5.399cm"/>
        </style:tab-stops>
      </style:paragraph-properties>
    </style:style>
    <style:style style:name="P81" style:family="paragraph" style:parent-style-name="Standard">
      <style:paragraph-properties fo:margin-left="3.288cm" fo:margin-right="6.987cm" fo:margin-top="0.303cm" fo:margin-bottom="0cm" loext:contextual-spacing="false" fo:line-height="177%" fo:text-indent="0cm" style:auto-text-indent="false">
        <style:tab-stops>
          <style:tab-stop style:position="5.419cm"/>
        </style:tab-stops>
      </style:paragraph-properties>
    </style:style>
    <style:style style:name="P82" style:family="paragraph" style:parent-style-name="Standard">
      <style:paragraph-properties fo:margin-left="3.288cm" fo:margin-right="6.987cm" fo:line-height="106%" fo:text-indent="0cm" style:auto-text-indent="false">
        <style:tab-stops>
          <style:tab-stop style:position="5.424cm"/>
        </style:tab-stops>
      </style:paragraph-properties>
    </style:style>
    <style:style style:name="P83" style:family="paragraph" style:parent-style-name="Standard">
      <style:paragraph-properties fo:margin-left="3.288cm" fo:margin-right="7.006cm" fo:margin-top="0.002cm" fo:margin-bottom="0cm" loext:contextual-spacing="false" fo:line-height="103%" fo:text-indent="0cm" style:auto-text-indent="false">
        <style:tab-stops>
          <style:tab-stop style:position="5.424cm"/>
        </style:tab-stops>
      </style:paragraph-properties>
    </style:style>
    <style:style style:name="P84" style:family="paragraph" style:parent-style-name="Standard">
      <style:paragraph-properties fo:margin-left="3.288cm" fo:margin-right="8.908cm" fo:margin-top="0.004cm" fo:margin-bottom="0cm" loext:contextual-spacing="false" fo:line-height="103%" fo:text-indent="0cm" style:auto-text-indent="false">
        <style:tab-stops>
          <style:tab-stop style:position="5.424cm"/>
        </style:tab-stops>
      </style:paragraph-properties>
    </style:style>
    <style:style style:name="P85" style:family="paragraph" style:parent-style-name="Standard">
      <style:paragraph-properties fo:margin-left="3.288cm" fo:margin-right="5.071cm" fo:margin-top="0.056cm" fo:margin-bottom="0cm" loext:contextual-spacing="false" fo:line-height="0.723cm" fo:text-indent="0cm" style:auto-text-indent="false">
        <style:tab-stops>
          <style:tab-stop style:position="5.419cm"/>
        </style:tab-stops>
      </style:paragraph-properties>
    </style:style>
    <style:style style:name="P86" style:family="paragraph" style:parent-style-name="Standard">
      <style:paragraph-properties fo:margin-left="3.288cm" fo:margin-right="9.869cm" fo:margin-top="0.018cm" fo:margin-bottom="0cm" loext:contextual-spacing="false" fo:line-height="103%" fo:text-indent="0cm" style:auto-text-indent="false">
        <style:tab-stops>
          <style:tab-stop style:position="5.424cm"/>
        </style:tab-stops>
      </style:paragraph-properties>
    </style:style>
    <style:style style:name="P87" style:family="paragraph" style:parent-style-name="Standard">
      <style:paragraph-properties fo:margin-top="0.011cm" fo:margin-bottom="0cm" loext:contextual-spacing="false" fo:line-height="100%"/>
      <style:text-properties style:font-name="Arial" fo:font-size="11pt" fo:font-style="normal" fo:font-weight="normal" style:font-size-asian="11pt" style:font-style-asian="normal" style:font-weight-asian="normal"/>
    </style:style>
    <style:style style:name="P88" style:family="paragraph" style:parent-style-name="Standard">
      <style:paragraph-properties fo:margin-top="0.011cm" fo:margin-bottom="0cm" loext:contextual-spacing="false" fo:line-height="100%"/>
      <style:text-properties style:font-name="Arial" fo:font-size="12.5pt" fo:font-style="normal" fo:font-weight="bold" style:font-size-asian="12.5pt" style:font-style-asian="normal" style:font-weight-asian="bold"/>
    </style:style>
    <style:style style:name="P89" style:family="paragraph" style:parent-style-name="Standard">
      <style:paragraph-properties fo:margin-top="0.011cm" fo:margin-bottom="0cm" loext:contextual-spacing="false" fo:line-height="100%"/>
      <style:text-properties style:font-name="Arial" fo:font-size="10pt" fo:font-style="italic" fo:font-weight="normal" style:font-size-asian="10pt" style:font-style-asian="italic" style:font-weight-asian="normal"/>
    </style:style>
    <style:style style:name="P90" style:family="paragraph" style:parent-style-name="Standard">
      <style:paragraph-properties fo:margin-top="0.011cm" fo:margin-bottom="0cm" loext:contextual-spacing="false" fo:line-height="100%"/>
      <style:text-properties style:font-name="Arial" fo:font-size="10pt" fo:font-style="normal" fo:font-weight="normal" style:font-size-asian="10pt" style:font-style-asian="normal" style:font-weight-asian="normal"/>
    </style:style>
    <style:style style:name="P91" style:family="paragraph" style:parent-style-name="Standard">
      <style:paragraph-properties fo:margin-top="0.011cm" fo:margin-bottom="0cm" loext:contextual-spacing="false" fo:line-height="100%"/>
      <style:text-properties style:font-name="Arial" fo:font-size="9.5pt" fo:font-style="italic" fo:font-weight="normal" style:font-size-asian="9.5pt" style:font-style-asian="italic" style:font-weight-asian="normal"/>
    </style:style>
    <style:style style:name="P92" style:family="paragraph" style:parent-style-name="Standard">
      <style:paragraph-properties fo:margin-top="0.011cm" fo:margin-bottom="0cm" loext:contextual-spacing="false" fo:line-height="100%"/>
      <style:text-properties style:font-name="Arial" fo:font-size="9.5pt" fo:font-style="normal" fo:font-weight="normal" style:font-size-asian="9.5pt" style:font-style-asian="normal" style:font-weight-asian="normal"/>
    </style:style>
    <style:style style:name="P93" style:family="paragraph" style:parent-style-name="Standard">
      <style:paragraph-properties fo:margin-left="3.288cm" fo:margin-right="3.692cm" fo:margin-top="0.028cm" fo:margin-bottom="0cm" loext:contextual-spacing="false" fo:line-height="205%" fo:text-indent="0cm" style:auto-text-indent="false">
        <style:tab-stops>
          <style:tab-stop style:position="5.424cm"/>
        </style:tab-stops>
      </style:paragraph-properties>
    </style:style>
    <style:style style:name="P94" style:family="paragraph" style:parent-style-name="Standard">
      <style:paragraph-properties fo:margin-left="3.288cm" fo:margin-right="9.476cm" fo:line-height="106%" fo:text-indent="0cm" style:auto-text-indent="false">
        <style:tab-stops>
          <style:tab-stop style:position="5.424cm"/>
        </style:tab-stops>
      </style:paragraph-properties>
    </style:style>
    <style:style style:name="P95" style:family="paragraph" style:parent-style-name="Standard">
      <style:paragraph-properties fo:margin-left="3.288cm" fo:margin-right="4.2cm" fo:line-height="106%" fo:text-indent="0cm" style:auto-text-indent="false">
        <style:tab-stops>
          <style:tab-stop style:position="5.424cm"/>
        </style:tab-stops>
      </style:paragraph-properties>
    </style:style>
    <style:style style:name="P96" style:family="paragraph" style:parent-style-name="Standard">
      <style:paragraph-properties fo:margin-top="0.014cm" fo:margin-bottom="0cm" loext:contextual-spacing="false" fo:line-height="100%"/>
      <style:text-properties style:font-name="Arial" fo:font-size="9.5pt" fo:font-style="normal" fo:font-weight="normal" style:font-size-asian="9.5pt" style:font-style-asian="normal" style:font-weight-asian="normal"/>
    </style:style>
    <style:style style:name="P97" style:family="paragraph" style:parent-style-name="Standard">
      <style:paragraph-properties fo:margin-top="0.014cm" fo:margin-bottom="0cm" loext:contextual-spacing="false" fo:line-height="100%"/>
      <style:text-properties style:font-name="Arial" fo:font-size="12pt" fo:font-style="normal" fo:font-weight="normal" style:font-size-asian="12pt" style:font-style-asian="normal" style:font-weight-asian="normal"/>
    </style:style>
    <style:style style:name="P98" style:family="paragraph" style:parent-style-name="Standard">
      <style:paragraph-properties fo:margin-left="3.288cm" fo:margin-right="4.632cm" fo:margin-top="0.028cm" fo:margin-bottom="0cm" loext:contextual-spacing="false" fo:line-height="106%" fo:text-indent="0cm" style:auto-text-indent="false">
        <style:tab-stops>
          <style:tab-stop style:position="5.424cm"/>
        </style:tab-stops>
      </style:paragraph-properties>
    </style:style>
    <style:style style:name="P99" style:family="paragraph" style:parent-style-name="Standard">
      <style:paragraph-properties fo:margin-left="2.688cm" fo:margin-right="2.699cm" fo:line-height="106%" fo:text-indent="0.6cm" style:auto-text-indent="false"/>
    </style:style>
    <style:style style:name="P100" style:family="paragraph" style:parent-style-name="Standard">
      <style:paragraph-properties fo:margin-left="2.688cm" fo:margin-right="2.699cm" fo:margin-top="0.002cm" fo:margin-bottom="0cm" loext:contextual-spacing="false" fo:line-height="106%" fo:text-indent="0.6cm" style:auto-text-indent="false"/>
    </style:style>
    <style:style style:name="P101" style:family="paragraph" style:parent-style-name="Standard">
      <style:paragraph-properties fo:margin-left="2.688cm" fo:margin-right="2.699cm" fo:margin-top="0.021cm" fo:margin-bottom="0cm" loext:contextual-spacing="false" fo:line-height="105%" fo:text-indent="0.6cm" style:auto-text-indent="false"/>
    </style:style>
    <style:style style:name="P102" style:family="paragraph" style:parent-style-name="Standard">
      <style:paragraph-properties fo:margin-left="3.288cm" fo:margin-right="4.052cm" fo:line-height="106%" fo:text-indent="0cm" style:auto-text-indent="false">
        <style:tab-stops>
          <style:tab-stop style:position="7.975cm"/>
        </style:tab-stops>
      </style:paragraph-properties>
    </style:style>
    <style:style style:name="P103" style:family="paragraph" style:parent-style-name="Standard">
      <style:paragraph-properties fo:margin-left="2.688cm" fo:margin-right="2.683cm" fo:margin-top="0.002cm" fo:margin-bottom="0cm" loext:contextual-spacing="false" fo:line-height="106%" fo:text-align="justify" style:justify-single-word="false" fo:text-indent="0.6cm" style:auto-text-indent="false"/>
    </style:style>
    <style:style style:name="P104" style:family="paragraph" style:parent-style-name="Standard" style:list-style-name="WWNum1">
      <style:paragraph-properties fo:margin-left="2.688cm" fo:margin-right="2.683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105" style:family="paragraph" style:parent-style-name="Standard" style:list-style-name="WWNum19">
      <style:paragraph-properties fo:margin-left="2.688cm" fo:margin-right="2.683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106" style:family="paragraph" style:parent-style-name="Standard" style:list-style-name="WWNum2">
      <style:paragraph-properties fo:margin-left="2.688cm" fo:margin-right="2.683cm" fo:margin-top="0.002cm" fo:margin-bottom="0cm" loext:contextual-spacing="false" fo:line-height="105%" fo:text-align="justify" style:justify-single-word="false" fo:text-indent="0.6cm" style:auto-text-indent="false">
        <style:tab-stops>
          <style:tab-stop style:position="3.933cm"/>
        </style:tab-stops>
      </style:paragraph-properties>
    </style:style>
    <style:style style:name="P107" style:family="paragraph" style:parent-style-name="Standard" style:list-style-name="WWNum20">
      <style:paragraph-properties fo:margin-left="2.688cm" fo:margin-right="2.683cm" fo:margin-top="0.002cm" fo:margin-bottom="0cm" loext:contextual-spacing="false" fo:line-height="105%" fo:text-align="justify" style:justify-single-word="false" fo:text-indent="0.6cm" style:auto-text-indent="false">
        <style:tab-stops>
          <style:tab-stop style:position="3.933cm"/>
        </style:tab-stops>
      </style:paragraph-properties>
    </style:style>
    <style:style style:name="P108" style:family="paragraph" style:parent-style-name="Standard" style:list-style-name="WWNum11">
      <style:paragraph-properties fo:margin-left="2.688cm" fo:margin-right="2.683cm" fo:margin-top="0.002cm" fo:margin-bottom="0cm" loext:contextual-spacing="false" fo:line-height="105%" fo:text-align="justify" style:justify-single-word="false" fo:text-indent="0.6cm" style:auto-text-indent="false">
        <style:tab-stops>
          <style:tab-stop style:position="3.939cm"/>
        </style:tab-stops>
      </style:paragraph-properties>
    </style:style>
    <style:style style:name="P109" style:family="paragraph" style:parent-style-name="Standard" style:list-style-name="WWNum19">
      <style:paragraph-properties fo:margin-left="2.688cm" fo:margin-right="2.683cm" fo:margin-top="0.002cm" fo:margin-bottom="0cm" loext:contextual-spacing="false" fo:line-height="105%" fo:text-indent="0.6cm" style:auto-text-indent="false">
        <style:tab-stops>
          <style:tab-stop style:position="3.953cm"/>
        </style:tab-stops>
      </style:paragraph-properties>
    </style:style>
    <style:style style:name="P110" style:family="paragraph" style:parent-style-name="Standard" style:list-style-name="WWNum27">
      <style:paragraph-properties fo:margin-left="2.688cm" fo:margin-right="2.683cm" fo:margin-top="0.002cm" fo:margin-bottom="0cm" loext:contextual-spacing="false" fo:line-height="105%" fo:text-indent="0.6cm" style:auto-text-indent="false">
        <style:tab-stops>
          <style:tab-stop style:position="3.953cm"/>
        </style:tab-stops>
      </style:paragraph-properties>
    </style:style>
    <style:style style:name="P111" style:family="paragraph" style:parent-style-name="Standard" style:list-style-name="WWNum33">
      <style:paragraph-properties fo:margin-left="2.688cm" fo:margin-right="2.683cm" fo:margin-top="0.002cm" fo:margin-bottom="0cm" loext:contextual-spacing="false" fo:line-height="105%" fo:text-indent="0.6cm" style:auto-text-indent="false">
        <style:tab-stops>
          <style:tab-stop style:position="3.658cm"/>
        </style:tab-stops>
      </style:paragraph-properties>
    </style:style>
    <style:style style:name="P112" style:family="paragraph" style:parent-style-name="Standard">
      <style:paragraph-properties fo:margin-left="2.688cm" fo:margin-right="2.683cm" fo:margin-top="0.002cm" fo:margin-bottom="0cm" loext:contextual-spacing="false" fo:line-height="101%" fo:text-align="justify" style:justify-single-word="false" fo:text-indent="0.6cm" style:auto-text-indent="false"/>
    </style:style>
    <style:style style:name="P113" style:family="paragraph" style:parent-style-name="Standard">
      <style:paragraph-properties fo:margin-left="2.688cm" fo:margin-right="2.683cm" fo:margin-top="0.33cm" fo:margin-bottom="0cm" loext:contextual-spacing="false" fo:line-height="103%" fo:text-align="justify" style:justify-single-word="false" fo:text-indent="0.6cm" style:auto-text-indent="false"/>
    </style:style>
    <style:style style:name="P114" style:family="paragraph" style:parent-style-name="Standard">
      <style:paragraph-properties fo:margin-left="2.688cm" fo:margin-right="2.683cm" fo:margin-top="0.012cm" fo:margin-bottom="0cm" loext:contextual-spacing="false" fo:line-height="103%" fo:text-align="justify" style:justify-single-word="false" fo:text-indent="0.6cm" style:auto-text-indent="false"/>
    </style:style>
    <style:style style:name="P115" style:family="paragraph" style:parent-style-name="Standard">
      <style:paragraph-properties fo:margin-left="2.688cm" fo:margin-right="2.683cm" fo:margin-top="0.019cm" fo:margin-bottom="0cm" loext:contextual-spacing="false" fo:line-height="103%" fo:text-align="justify" style:justify-single-word="false" fo:text-indent="0.6cm" style:auto-text-indent="false"/>
    </style:style>
    <style:style style:name="P116" style:family="paragraph" style:parent-style-name="Standard">
      <style:paragraph-properties fo:margin-left="2.688cm" fo:margin-right="2.683cm" fo:margin-top="0.044cm" fo:margin-bottom="0cm" loext:contextual-spacing="false" fo:line-height="102%" fo:text-align="justify" style:justify-single-word="false" fo:text-indent="0.6cm" style:auto-text-indent="false"/>
    </style:style>
    <style:style style:name="P117" style:family="paragraph" style:parent-style-name="Standard">
      <style:paragraph-properties fo:margin-left="2.688cm" fo:margin-right="2.683cm" fo:margin-top="0.014cm" fo:margin-bottom="0cm" loext:contextual-spacing="false" fo:line-height="102%" fo:text-align="justify" style:justify-single-word="false" fo:text-indent="0.6cm" style:auto-text-indent="false"/>
    </style:style>
    <style:style style:name="P118" style:family="paragraph" style:parent-style-name="Standard">
      <style:paragraph-properties fo:margin-left="2.688cm" fo:margin-right="2.683cm" fo:margin-top="0.321cm" fo:margin-bottom="0cm" loext:contextual-spacing="false" fo:line-height="105%" fo:text-align="justify" style:justify-single-word="false" fo:text-indent="0.6cm" style:auto-text-indent="false"/>
    </style:style>
    <style:style style:name="P119" style:family="paragraph" style:parent-style-name="Standard" style:list-style-name="WWNum2">
      <style:paragraph-properties fo:margin-left="2.688cm" fo:margin-right="2.683cm" fo:margin-top="0.321cm" fo:margin-bottom="0cm" loext:contextual-spacing="false" fo:line-height="105%" fo:text-align="justify" style:justify-single-word="false" fo:text-indent="0.6cm" style:auto-text-indent="false">
        <style:tab-stops>
          <style:tab-stop style:position="3.951cm"/>
        </style:tab-stops>
      </style:paragraph-properties>
    </style:style>
    <style:style style:name="P120" style:family="paragraph" style:parent-style-name="Standard" style:list-style-name="WWNum8">
      <style:paragraph-properties fo:margin-left="2.688cm" fo:margin-right="2.683cm" fo:margin-top="0.321cm" fo:margin-bottom="0cm" loext:contextual-spacing="false" fo:line-height="105%" fo:text-align="justify" style:justify-single-word="false" fo:text-indent="0.6cm" style:auto-text-indent="false">
        <style:tab-stops>
          <style:tab-stop style:position="3.933cm"/>
        </style:tab-stops>
      </style:paragraph-properties>
    </style:style>
    <style:style style:name="P121" style:family="paragraph" style:parent-style-name="Standard" style:list-style-name="WWNum9">
      <style:paragraph-properties fo:margin-left="2.688cm" fo:margin-right="2.683cm" fo:margin-top="0.321cm" fo:margin-bottom="0cm" loext:contextual-spacing="false" fo:line-height="105%" fo:text-align="justify" style:justify-single-word="false" fo:text-indent="0.6cm" style:auto-text-indent="false">
        <style:tab-stops>
          <style:tab-stop style:position="3.933cm"/>
        </style:tab-stops>
      </style:paragraph-properties>
    </style:style>
    <style:style style:name="P122" style:family="paragraph" style:parent-style-name="Standard" style:list-style-name="WWNum30">
      <style:paragraph-properties fo:margin-left="2.688cm" fo:margin-right="2.683cm" fo:margin-top="0.321cm" fo:margin-bottom="0cm" loext:contextual-spacing="false" fo:line-height="105%" fo:text-align="justify" style:justify-single-word="false" fo:text-indent="0.6cm" style:auto-text-indent="false">
        <style:tab-stops>
          <style:tab-stop style:position="3.933cm"/>
        </style:tab-stops>
      </style:paragraph-properties>
    </style:style>
    <style:style style:name="P123" style:family="paragraph" style:parent-style-name="Standard" style:list-style-name="WWNum2">
      <style:paragraph-properties fo:margin-left="2.688cm" fo:margin-right="2.683cm" fo:line-height="102%" fo:text-align="justify" style:justify-single-word="false" fo:text-indent="0.6cm" style:auto-text-indent="false">
        <style:tab-stops>
          <style:tab-stop style:position="3.946cm"/>
        </style:tab-stops>
      </style:paragraph-properties>
    </style:style>
    <style:style style:name="P124" style:family="paragraph" style:parent-style-name="Standard" style:list-style-name="WWNum3">
      <style:paragraph-properties fo:margin-left="2.688cm" fo:margin-right="2.683cm" fo:line-height="102%" fo:text-align="justify" style:justify-single-word="false" fo:text-indent="0.6cm" style:auto-text-indent="false">
        <style:tab-stops>
          <style:tab-stop style:position="3.953cm"/>
        </style:tab-stops>
      </style:paragraph-properties>
    </style:style>
    <style:style style:name="P125" style:family="paragraph" style:parent-style-name="Standard" style:list-style-name="WWNum12">
      <style:paragraph-properties fo:margin-left="2.688cm" fo:margin-right="2.683cm" fo:line-height="105%" fo:text-align="justify" style:justify-single-word="false" fo:text-indent="0.6cm" style:auto-text-indent="false">
        <style:tab-stops>
          <style:tab-stop style:position="3.933cm"/>
        </style:tab-stops>
      </style:paragraph-properties>
    </style:style>
    <style:style style:name="P126" style:family="paragraph" style:parent-style-name="Standard" style:list-style-name="WWNum27">
      <style:paragraph-properties fo:margin-left="2.688cm" fo:margin-right="2.683cm" fo:line-height="105%" fo:text-align="justify" style:justify-single-word="false" fo:text-indent="0.6cm" style:auto-text-indent="false">
        <style:tab-stops>
          <style:tab-stop style:position="3.933cm"/>
        </style:tab-stops>
      </style:paragraph-properties>
    </style:style>
    <style:style style:name="P127" style:family="paragraph" style:parent-style-name="Standard" style:list-style-name="WWNum12">
      <style:paragraph-properties fo:margin-left="2.688cm" fo:margin-right="2.683cm" fo:line-height="105%" fo:text-align="justify" style:justify-single-word="false" fo:text-indent="0.6cm" style:auto-text-indent="false">
        <style:tab-stops>
          <style:tab-stop style:position="3.948cm"/>
        </style:tab-stops>
      </style:paragraph-properties>
    </style:style>
    <style:style style:name="P128" style:family="paragraph" style:parent-style-name="Standard" style:list-style-name="WWNum13">
      <style:paragraph-properties fo:margin-left="2.688cm" fo:margin-right="2.683cm" fo:line-height="103%" fo:text-align="justify" style:justify-single-word="false" fo:text-indent="0.6cm" style:auto-text-indent="false">
        <style:tab-stops>
          <style:tab-stop style:position="3.953cm"/>
        </style:tab-stops>
      </style:paragraph-properties>
    </style:style>
    <style:style style:name="P129" style:family="paragraph" style:parent-style-name="Standard" style:list-style-name="WWNum18">
      <style:paragraph-properties fo:margin-left="2.688cm" fo:margin-right="2.683cm" fo:line-height="101%" fo:text-align="justify" style:justify-single-word="false" fo:text-indent="0.6cm" style:auto-text-indent="false">
        <style:tab-stops>
          <style:tab-stop style:position="3.577cm"/>
        </style:tab-stops>
      </style:paragraph-properties>
    </style:style>
    <style:style style:name="P130" style:family="paragraph" style:parent-style-name="Standard" style:list-style-name="WWNum18">
      <style:paragraph-properties fo:margin-left="2.688cm" fo:margin-right="2.683cm" fo:line-height="101%" fo:text-align="justify" style:justify-single-word="false" fo:text-indent="0.6cm" style:auto-text-indent="false">
        <style:tab-stops>
          <style:tab-stop style:position="3.953cm"/>
        </style:tab-stops>
      </style:paragraph-properties>
    </style:style>
    <style:style style:name="P131" style:family="paragraph" style:parent-style-name="Standard" style:list-style-name="WWNum23">
      <style:paragraph-properties fo:margin-left="2.688cm" fo:margin-right="2.683cm" fo:line-height="106%" fo:text-align="justify" style:justify-single-word="false" fo:text-indent="0.6cm" style:auto-text-indent="false">
        <style:tab-stops>
          <style:tab-stop style:position="3.933cm"/>
        </style:tab-stops>
      </style:paragraph-properties>
    </style:style>
    <style:style style:name="P132" style:family="paragraph" style:parent-style-name="Standard" style:list-style-name="WWNum4">
      <style:paragraph-properties fo:margin-left="2.688cm" fo:margin-right="2.683cm" fo:margin-top="0.004cm" fo:margin-bottom="0cm" loext:contextual-spacing="false" fo:line-height="105%" fo:text-align="justify" style:justify-single-word="false" fo:text-indent="0.6cm" style:auto-text-indent="false">
        <style:tab-stops>
          <style:tab-stop style:position="3.956cm"/>
        </style:tab-stops>
      </style:paragraph-properties>
    </style:style>
    <style:style style:name="P133" style:family="paragraph" style:parent-style-name="Standard" style:list-style-name="WWNum19">
      <style:paragraph-properties fo:margin-left="2.688cm" fo:margin-right="2.683cm" fo:margin-top="0.004cm" fo:margin-bottom="0cm" loext:contextual-spacing="false" fo:line-height="105%" fo:text-align="justify" style:justify-single-word="false" fo:text-indent="0.6cm" style:auto-text-indent="false">
        <style:tab-stops>
          <style:tab-stop style:position="3.956cm"/>
        </style:tab-stops>
      </style:paragraph-properties>
    </style:style>
    <style:style style:name="P134" style:family="paragraph" style:parent-style-name="Standard" style:list-style-name="WWNum21">
      <style:paragraph-properties fo:margin-left="2.688cm" fo:margin-right="2.683cm" fo:margin-top="0.004cm" fo:margin-bottom="0cm" loext:contextual-spacing="false" fo:line-height="105%" fo:text-align="justify" style:justify-single-word="false" fo:text-indent="0.6cm" style:auto-text-indent="false">
        <style:tab-stops>
          <style:tab-stop style:position="3.953cm"/>
        </style:tab-stops>
      </style:paragraph-properties>
    </style:style>
    <style:style style:name="P135" style:family="paragraph" style:parent-style-name="Standard" style:list-style-name="WWNum30">
      <style:paragraph-properties fo:margin-left="2.688cm" fo:margin-right="2.683cm" fo:margin-top="0.004cm" fo:margin-bottom="0cm" loext:contextual-spacing="false" fo:line-height="105%" fo:text-align="justify" style:justify-single-word="false" fo:text-indent="0.6cm" style:auto-text-indent="false">
        <style:tab-stops>
          <style:tab-stop style:position="3.933cm"/>
        </style:tab-stops>
      </style:paragraph-properties>
    </style:style>
    <style:style style:name="P136" style:family="paragraph" style:parent-style-name="Standard" style:list-style-name="WWNum17">
      <style:paragraph-properties fo:margin-left="2.688cm" fo:margin-right="2.683cm" fo:margin-top="0.004cm" fo:margin-bottom="0cm" loext:contextual-spacing="false" fo:line-height="102%" fo:text-align="justify" style:justify-single-word="false" fo:text-indent="0.6cm" style:auto-text-indent="false">
        <style:tab-stops>
          <style:tab-stop style:position="3.933cm"/>
        </style:tab-stops>
      </style:paragraph-properties>
    </style:style>
    <style:style style:name="P137" style:family="paragraph" style:parent-style-name="Standard" style:list-style-name="WWNum26">
      <style:paragraph-properties fo:margin-left="2.688cm" fo:margin-right="2.683cm" fo:margin-top="0.004cm" fo:margin-bottom="0cm" loext:contextual-spacing="false" fo:line-height="102%" fo:text-align="justify" style:justify-single-word="false" fo:text-indent="0.6cm" style:auto-text-indent="false">
        <style:tab-stops>
          <style:tab-stop style:position="3.941cm"/>
        </style:tab-stops>
      </style:paragraph-properties>
    </style:style>
    <style:style style:name="P138" style:family="paragraph" style:parent-style-name="Standard" style:list-style-name="WWNum4">
      <style:paragraph-properties fo:margin-left="2.688cm" fo:margin-right="2.683cm" fo:margin-top="0.005cm" fo:margin-bottom="0cm" loext:contextual-spacing="false" fo:line-height="105%" fo:text-align="justify" style:justify-single-word="false" fo:text-indent="0.6cm" style:auto-text-indent="false">
        <style:tab-stops>
          <style:tab-stop style:position="3.933cm"/>
        </style:tab-stops>
      </style:paragraph-properties>
    </style:style>
    <style:style style:name="P139" style:family="paragraph" style:parent-style-name="Standard" style:list-style-name="WWNum20">
      <style:paragraph-properties fo:margin-left="2.688cm" fo:margin-right="2.683cm" fo:margin-top="0.005cm" fo:margin-bottom="0cm" loext:contextual-spacing="false" fo:line-height="105%" fo:text-align="justify" style:justify-single-word="false" fo:text-indent="0.6cm" style:auto-text-indent="false">
        <style:tab-stops>
          <style:tab-stop style:position="3.933cm"/>
        </style:tab-stops>
      </style:paragraph-properties>
    </style:style>
    <style:style style:name="P140" style:family="paragraph" style:parent-style-name="Standard" style:list-style-name="WWNum5">
      <style:paragraph-properties fo:margin-left="2.688cm" fo:margin-right="2.683cm" fo:margin-top="0.005cm" fo:margin-bottom="0cm" loext:contextual-spacing="false" fo:line-height="105%" fo:text-align="justify" style:justify-single-word="false" fo:text-indent="0.6cm" style:auto-text-indent="false">
        <style:tab-stops>
          <style:tab-stop style:position="3.944cm"/>
        </style:tab-stops>
      </style:paragraph-properties>
    </style:style>
    <style:style style:name="P141" style:family="paragraph" style:parent-style-name="Standard" style:list-style-name="WWNum18">
      <style:paragraph-properties fo:margin-left="2.688cm" fo:margin-right="2.683cm" fo:margin-top="0.005cm" fo:margin-bottom="0cm" loext:contextual-spacing="false" fo:line-height="102%" fo:text-align="justify" style:justify-single-word="false" fo:text-indent="0.6cm" style:auto-text-indent="false">
        <style:tab-stops>
          <style:tab-stop style:position="3.584cm"/>
        </style:tab-stops>
      </style:paragraph-properties>
    </style:style>
    <style:style style:name="P142" style:family="paragraph" style:parent-style-name="Standard" style:list-style-name="WWNum26">
      <style:paragraph-properties fo:margin-left="2.688cm" fo:margin-right="2.683cm" fo:margin-top="0.005cm" fo:margin-bottom="0cm" loext:contextual-spacing="false" fo:line-height="102%" fo:text-align="justify" style:justify-single-word="false" fo:text-indent="0.6cm" style:auto-text-indent="false">
        <style:tab-stops>
          <style:tab-stop style:position="3.956cm"/>
        </style:tab-stops>
      </style:paragraph-properties>
    </style:style>
    <style:style style:name="P143" style:family="paragraph" style:parent-style-name="Standard">
      <style:paragraph-properties fo:margin-left="2.688cm" fo:margin-right="2.683cm" fo:margin-top="0.303cm" fo:margin-bottom="0cm" loext:contextual-spacing="false" fo:line-height="103%" fo:text-align="justify" style:justify-single-word="false" fo:text-indent="0.6cm" style:auto-text-indent="false"/>
    </style:style>
    <style:style style:name="P144" style:family="paragraph" style:parent-style-name="Standard" style:list-style-name="WWNum6">
      <style:paragraph-properties fo:margin-left="2.688cm" fo:margin-right="2.683cm" fo:margin-top="0.303cm" fo:margin-bottom="0cm" loext:contextual-spacing="false" fo:line-height="103%" fo:text-align="justify" style:justify-single-word="false" fo:text-indent="0.6cm" style:auto-text-indent="false">
        <style:tab-stops>
          <style:tab-stop style:position="3.933cm"/>
        </style:tab-stops>
      </style:paragraph-properties>
    </style:style>
    <style:style style:name="P145" style:family="paragraph" style:parent-style-name="Standard">
      <style:paragraph-properties fo:margin-left="2.688cm" fo:margin-right="2.683cm" fo:margin-top="0.318cm" fo:margin-bottom="0cm" loext:contextual-spacing="false" fo:line-height="103%" fo:text-align="justify" style:justify-single-word="false" fo:text-indent="0.6cm" style:auto-text-indent="false"/>
    </style:style>
    <style:style style:name="P146" style:family="paragraph" style:parent-style-name="Standard" style:list-style-name="WWNum10">
      <style:paragraph-properties fo:margin-left="2.688cm" fo:margin-right="2.683cm" fo:margin-top="0.302cm" fo:margin-bottom="0cm" loext:contextual-spacing="false" fo:line-height="105%" fo:text-align="justify" style:justify-single-word="false" fo:text-indent="0.6cm" style:auto-text-indent="false">
        <style:tab-stops>
          <style:tab-stop style:position="3.937cm"/>
        </style:tab-stops>
      </style:paragraph-properties>
    </style:style>
    <style:style style:name="P147" style:family="paragraph" style:parent-style-name="Standard" style:list-style-name="WWNum18">
      <style:paragraph-properties fo:margin-left="2.688cm" fo:margin-right="2.683cm" fo:margin-top="0.314cm" fo:margin-bottom="0cm" loext:contextual-spacing="false" fo:line-height="102%" fo:text-align="justify" style:justify-single-word="false" fo:text-indent="0.6cm" style:auto-text-indent="false">
        <style:tab-stops>
          <style:tab-stop style:position="3.581cm"/>
        </style:tab-stops>
      </style:paragraph-properties>
    </style:style>
    <style:style style:name="P148" style:family="paragraph" style:parent-style-name="Standard">
      <style:paragraph-properties fo:margin-left="2.688cm" fo:margin-right="2.683cm" fo:margin-top="0.305cm" fo:margin-bottom="0cm" loext:contextual-spacing="false" fo:line-height="103%" fo:text-align="justify" style:justify-single-word="false" fo:text-indent="0.6cm" style:auto-text-indent="false"/>
    </style:style>
    <style:style style:name="P149" style:family="paragraph" style:parent-style-name="Standard">
      <style:paragraph-properties fo:margin-left="2.688cm" fo:margin-right="2.678cm" fo:line-height="106%" fo:text-align="justify" style:justify-single-word="false" fo:text-indent="0.6cm" style:auto-text-indent="false"/>
    </style:style>
    <style:style style:name="P150" style:family="paragraph" style:parent-style-name="Standard" style:list-style-name="WWNum1">
      <style:paragraph-properties fo:margin-left="2.688cm" fo:margin-right="2.678cm" fo:line-height="105%" fo:text-align="justify" style:justify-single-word="false" fo:text-indent="0.6cm" style:auto-text-indent="false">
        <style:tab-stops>
          <style:tab-stop style:position="3.836cm"/>
        </style:tab-stops>
      </style:paragraph-properties>
    </style:style>
    <style:style style:name="P151" style:family="paragraph" style:parent-style-name="Standard" style:list-style-name="WWNum19">
      <style:paragraph-properties fo:margin-left="2.688cm" fo:margin-right="2.678cm" fo:line-height="105%" fo:text-indent="0.6cm" style:auto-text-indent="false">
        <style:tab-stops>
          <style:tab-stop style:position="3.958cm"/>
        </style:tab-stops>
      </style:paragraph-properties>
    </style:style>
    <style:style style:name="P152" style:family="paragraph" style:parent-style-name="Standard" style:list-style-name="WWNum18">
      <style:paragraph-properties fo:margin-left="2.688cm" fo:margin-right="2.678cm" fo:line-height="101%" fo:text-align="justify" style:justify-single-word="false" fo:text-indent="0.6cm" style:auto-text-indent="false">
        <style:tab-stops>
          <style:tab-stop style:position="3.591cm"/>
        </style:tab-stops>
      </style:paragraph-properties>
    </style:style>
    <style:style style:name="P153" style:family="paragraph" style:parent-style-name="Standard" style:list-style-name="WWNum18">
      <style:paragraph-properties fo:margin-left="2.688cm" fo:margin-right="2.678cm" fo:line-height="101%" fo:text-align="justify" style:justify-single-word="false" fo:text-indent="0.6cm" style:auto-text-indent="false">
        <style:tab-stops>
          <style:tab-stop style:position="3.944cm"/>
        </style:tab-stops>
      </style:paragraph-properties>
    </style:style>
    <style:style style:name="P154" style:family="paragraph" style:parent-style-name="Standard" style:list-style-name="WWNum18">
      <style:paragraph-properties fo:margin-left="2.688cm" fo:margin-right="2.678cm" fo:line-height="102%" fo:text-align="justify" style:justify-single-word="false" fo:text-indent="0.6cm" style:auto-text-indent="false">
        <style:tab-stops>
          <style:tab-stop style:position="3.955cm"/>
        </style:tab-stops>
      </style:paragraph-properties>
    </style:style>
    <style:style style:name="P155" style:family="paragraph" style:parent-style-name="Standard">
      <style:paragraph-properties fo:margin-left="2.688cm" fo:margin-right="2.678cm" fo:margin-top="0.009cm" fo:margin-bottom="0cm" loext:contextual-spacing="false" fo:line-height="103%" fo:text-align="justify" style:justify-single-word="false" fo:text-indent="0.6cm" style:auto-text-indent="false"/>
    </style:style>
    <style:style style:name="P156" style:family="paragraph" style:parent-style-name="Standard">
      <style:paragraph-properties fo:margin-left="2.688cm" fo:margin-right="2.678cm" fo:margin-top="0.026cm" fo:margin-bottom="0cm" loext:contextual-spacing="false" fo:line-height="102%" fo:text-align="justify" style:justify-single-word="false" fo:text-indent="0.6cm" style:auto-text-indent="false"/>
    </style:style>
    <style:style style:name="P157" style:family="paragraph" style:parent-style-name="Standard" style:list-style-name="WWNum1">
      <style:paragraph-properties fo:margin-left="2.688cm" fo:margin-right="2.678cm" fo:margin-top="0.002cm" fo:margin-bottom="0cm" loext:contextual-spacing="false" fo:line-height="105%" fo:text-align="justify" style:justify-single-word="false" fo:text-indent="0.6cm" style:auto-text-indent="false">
        <style:tab-stops>
          <style:tab-stop style:position="3.971cm"/>
        </style:tab-stops>
      </style:paragraph-properties>
    </style:style>
    <style:style style:name="P158" style:family="paragraph" style:parent-style-name="Standard">
      <style:paragraph-properties fo:margin-left="2.688cm" fo:margin-right="2.678cm" fo:margin-top="0.005cm" fo:margin-bottom="0cm" loext:contextual-spacing="false" fo:line-height="105%" fo:text-align="justify" style:justify-single-word="false" fo:text-indent="0.6cm" style:auto-text-indent="false"/>
    </style:style>
    <style:style style:name="P159" style:family="paragraph" style:parent-style-name="Standard">
      <style:paragraph-properties fo:margin-left="2.688cm" fo:margin-right="2.678cm" fo:margin-top="0.302cm" fo:margin-bottom="0cm" loext:contextual-spacing="false" fo:line-height="105%" fo:text-align="justify" style:justify-single-word="false" fo:text-indent="0.6cm" style:auto-text-indent="false"/>
    </style:style>
    <style:style style:name="P160" style:family="paragraph" style:parent-style-name="Standard" style:list-style-name="WWNum4">
      <style:paragraph-properties fo:margin-left="2.688cm" fo:margin-right="2.678cm" fo:margin-top="0.302cm" fo:margin-bottom="0cm" loext:contextual-spacing="false" fo:line-height="105%" fo:text-align="justify" style:justify-single-word="false" fo:text-indent="0.6cm" style:auto-text-indent="false">
        <style:tab-stops>
          <style:tab-stop style:position="3.933cm"/>
        </style:tab-stops>
      </style:paragraph-properties>
    </style:style>
    <style:style style:name="P161" style:family="paragraph" style:parent-style-name="Standard" style:list-style-name="WWNum5">
      <style:paragraph-properties fo:margin-left="2.688cm" fo:margin-right="2.678cm" fo:margin-top="0.323cm" fo:margin-bottom="0cm" loext:contextual-spacing="false" fo:line-height="105%" fo:text-align="justify" style:justify-single-word="false" fo:text-indent="0.6cm" style:auto-text-indent="false">
        <style:tab-stops>
          <style:tab-stop style:position="3.946cm"/>
        </style:tab-stops>
      </style:paragraph-properties>
    </style:style>
    <style:style style:name="P162" style:family="paragraph" style:parent-style-name="Standard">
      <style:paragraph-properties fo:margin-left="2.688cm" fo:margin-right="2.678cm" fo:margin-top="0.318cm" fo:margin-bottom="0cm" loext:contextual-spacing="false" fo:line-height="103%" fo:text-align="end" style:justify-single-word="false" fo:text-indent="0.6cm" style:auto-text-indent="false"/>
    </style:style>
    <style:style style:name="P163" style:family="paragraph" style:parent-style-name="Standard">
      <style:paragraph-properties fo:margin-left="2.688cm" fo:margin-right="2.678cm" fo:margin-top="0.004cm" fo:margin-bottom="0cm" loext:contextual-spacing="false" fo:line-height="103%" fo:text-align="justify" style:justify-single-word="false" fo:text-indent="0.6cm" style:auto-text-indent="false"/>
    </style:style>
    <style:style style:name="P164" style:family="paragraph" style:parent-style-name="Standard">
      <style:paragraph-properties fo:margin-left="2.688cm" fo:margin-right="2.678cm" fo:margin-top="0.004cm" fo:margin-bottom="0cm" loext:contextual-spacing="false" fo:line-height="105%" fo:text-align="justify" style:justify-single-word="false" fo:text-indent="0.6cm" style:auto-text-indent="false"/>
    </style:style>
    <style:style style:name="P165" style:family="paragraph" style:parent-style-name="Standard" style:list-style-name="WWNum8">
      <style:paragraph-properties fo:margin-left="2.688cm" fo:margin-right="2.678cm" fo:margin-top="0.004cm" fo:margin-bottom="0cm" loext:contextual-spacing="false" fo:line-height="105%" fo:text-align="justify" style:justify-single-word="false" fo:text-indent="0.6cm" style:auto-text-indent="false">
        <style:tab-stops>
          <style:tab-stop style:position="3.958cm"/>
        </style:tab-stops>
      </style:paragraph-properties>
    </style:style>
    <style:style style:name="P166" style:family="paragraph" style:parent-style-name="Standard" style:list-style-name="WWNum14">
      <style:paragraph-properties fo:margin-left="2.688cm" fo:margin-right="2.678cm" fo:margin-top="0.007cm" fo:margin-bottom="0cm" loext:contextual-spacing="false" fo:line-height="103%" fo:text-align="justify" style:justify-single-word="false" fo:text-indent="0.6cm" style:auto-text-indent="false">
        <style:tab-stops>
          <style:tab-stop style:position="3.933cm"/>
        </style:tab-stops>
      </style:paragraph-properties>
    </style:style>
    <style:style style:name="P167" style:family="paragraph" style:parent-style-name="Standard">
      <style:paragraph-properties fo:margin-left="2.688cm" fo:margin-right="2.678cm" fo:margin-top="0.307cm" fo:margin-bottom="0cm" loext:contextual-spacing="false" fo:line-height="101%" fo:text-align="justify" style:justify-single-word="false" fo:text-indent="0.6cm" style:auto-text-indent="false"/>
    </style:style>
    <style:style style:name="P168" style:family="paragraph" style:parent-style-name="Standard" style:list-style-name="WWNum26">
      <style:paragraph-properties fo:margin-left="2.688cm" fo:margin-right="2.678cm" fo:margin-top="0.303cm" fo:margin-bottom="0cm" loext:contextual-spacing="false" fo:line-height="102%" fo:text-indent="0.6cm" style:auto-text-indent="false">
        <style:tab-stops>
          <style:tab-stop style:position="3.944cm"/>
        </style:tab-stops>
      </style:paragraph-properties>
    </style:style>
    <style:style style:name="P169" style:family="paragraph" style:parent-style-name="Standard">
      <style:paragraph-properties fo:margin-left="2.688cm" fo:margin-right="2.678cm" fo:margin-top="0.325cm" fo:margin-bottom="0cm" loext:contextual-spacing="false" fo:line-height="105%" fo:text-align="justify" style:justify-single-word="false" fo:text-indent="0.6cm" style:auto-text-indent="false"/>
    </style:style>
    <style:style style:name="P170" style:family="paragraph" style:parent-style-name="Standard">
      <style:paragraph-properties fo:margin-left="2.688cm" fo:margin-right="2.686cm" fo:line-height="106%" fo:text-align="justify" style:justify-single-word="false" fo:text-indent="0.6cm" style:auto-text-indent="false"/>
    </style:style>
    <style:style style:name="P171" style:family="paragraph" style:parent-style-name="Standard" style:list-style-name="WWNum22">
      <style:paragraph-properties fo:margin-left="2.688cm" fo:margin-right="2.686cm" fo:line-height="106%" fo:text-align="justify" style:justify-single-word="false" fo:text-indent="0.6cm" style:auto-text-indent="false">
        <style:tab-stops>
          <style:tab-stop style:position="3.933cm"/>
        </style:tab-stops>
      </style:paragraph-properties>
    </style:style>
    <style:style style:name="P172" style:family="paragraph" style:parent-style-name="Standard" style:list-style-name="WWNum24">
      <style:paragraph-properties fo:margin-left="2.688cm" fo:margin-right="2.686cm" fo:line-height="106%" fo:text-align="justify" style:justify-single-word="false" fo:text-indent="0.6cm" style:auto-text-indent="false">
        <style:tab-stops>
          <style:tab-stop style:position="3.933cm"/>
        </style:tab-stops>
      </style:paragraph-properties>
    </style:style>
    <style:style style:name="P173" style:family="paragraph" style:parent-style-name="Standard">
      <style:paragraph-properties fo:margin-left="2.688cm" fo:margin-right="2.686cm" fo:line-height="102%" fo:text-align="justify" style:justify-single-word="false" fo:text-indent="0.6cm" style:auto-text-indent="false"/>
    </style:style>
    <style:style style:name="P174" style:family="paragraph" style:parent-style-name="Standard" style:list-style-name="WWNum19">
      <style:paragraph-properties fo:margin-left="2.688cm" fo:margin-right="2.686cm" fo:line-height="102%" fo:text-align="justify" style:justify-single-word="false" fo:text-indent="0.6cm" style:auto-text-indent="false">
        <style:tab-stops>
          <style:tab-stop style:position="3.96cm"/>
        </style:tab-stops>
      </style:paragraph-properties>
    </style:style>
    <style:style style:name="P175" style:family="paragraph" style:parent-style-name="Standard" style:list-style-name="WWNum27">
      <style:paragraph-properties fo:margin-left="2.688cm" fo:margin-right="2.686cm" fo:line-height="105%" fo:text-indent="0.6cm" style:auto-text-indent="false">
        <style:tab-stops>
          <style:tab-stop style:position="3.963cm"/>
        </style:tab-stops>
      </style:paragraph-properties>
    </style:style>
    <style:style style:name="P176" style:family="paragraph" style:parent-style-name="Standard" style:list-style-name="WWNum2">
      <style:paragraph-properties fo:margin-left="2.688cm" fo:margin-right="2.686cm" fo:margin-top="0.005cm" fo:margin-bottom="0cm" loext:contextual-spacing="false" fo:line-height="105%" fo:text-align="justify" style:justify-single-word="false" fo:text-indent="0.6cm" style:auto-text-indent="false">
        <style:tab-stops>
          <style:tab-stop style:position="3.932cm"/>
        </style:tab-stops>
      </style:paragraph-properties>
    </style:style>
    <style:style style:name="P177" style:family="paragraph" style:parent-style-name="Standard" style:list-style-name="WWNum20">
      <style:paragraph-properties fo:margin-left="2.688cm" fo:margin-right="2.686cm" fo:margin-top="0.005cm" fo:margin-bottom="0cm" loext:contextual-spacing="false" fo:line-height="105%" fo:text-align="justify" style:justify-single-word="false" fo:text-indent="0.6cm" style:auto-text-indent="false">
        <style:tab-stops>
          <style:tab-stop style:position="3.933cm"/>
        </style:tab-stops>
      </style:paragraph-properties>
    </style:style>
    <style:style style:name="P178" style:family="paragraph" style:parent-style-name="Standard" style:list-style-name="WWNum18">
      <style:paragraph-properties fo:margin-left="2.688cm" fo:margin-right="2.686cm" fo:margin-top="0.005cm" fo:margin-bottom="0cm" loext:contextual-spacing="false" fo:line-height="102%" fo:text-align="justify" style:justify-single-word="false" fo:text-indent="0.6cm" style:auto-text-indent="false">
        <style:tab-stops>
          <style:tab-stop style:position="3.577cm"/>
        </style:tab-stops>
      </style:paragraph-properties>
    </style:style>
    <style:style style:name="P179" style:family="paragraph" style:parent-style-name="Standard" style:list-style-name="WWNum7">
      <style:paragraph-properties fo:margin-left="2.688cm" fo:margin-right="2.686cm" fo:margin-top="0.318cm" fo:margin-bottom="0cm" loext:contextual-spacing="false" fo:line-height="103%" fo:text-align="justify" style:justify-single-word="false" fo:text-indent="0.6cm" style:auto-text-indent="false">
        <style:tab-stops>
          <style:tab-stop style:position="3.933cm"/>
        </style:tab-stops>
      </style:paragraph-properties>
    </style:style>
    <style:style style:name="P180" style:family="paragraph" style:parent-style-name="Standard" style:list-style-name="WWNum7">
      <style:paragraph-properties fo:margin-left="2.688cm" fo:margin-right="2.686cm" fo:margin-top="0.021cm" fo:margin-bottom="0cm" loext:contextual-spacing="false" fo:line-height="105%" fo:text-indent="0.6cm" style:auto-text-indent="false">
        <style:tab-stops>
          <style:tab-stop style:position="3.932cm"/>
        </style:tab-stops>
      </style:paragraph-properties>
    </style:style>
    <style:style style:name="P181" style:family="paragraph" style:parent-style-name="Standard" style:list-style-name="WWNum19">
      <style:paragraph-properties fo:margin-left="2.688cm" fo:margin-right="2.686cm" fo:margin-top="0.021cm" fo:margin-bottom="0cm" loext:contextual-spacing="false" fo:line-height="105%" fo:text-indent="0.6cm" style:auto-text-indent="false">
        <style:tab-stops>
          <style:tab-stop style:position="3.958cm"/>
        </style:tab-stops>
      </style:paragraph-properties>
    </style:style>
    <style:style style:name="P182" style:family="paragraph" style:parent-style-name="Standard" style:list-style-name="WWNum19">
      <style:paragraph-properties fo:margin-left="2.688cm" fo:margin-right="2.686cm" fo:margin-top="0.021cm" fo:margin-bottom="0cm" loext:contextual-spacing="false" fo:line-height="105%" fo:text-align="justify" style:justify-single-word="false" fo:text-indent="0.6cm" style:auto-text-indent="false">
        <style:tab-stops>
          <style:tab-stop style:position="3.953cm"/>
        </style:tab-stops>
      </style:paragraph-properties>
    </style:style>
    <style:style style:name="P183" style:family="paragraph" style:parent-style-name="Standard" style:list-style-name="WWNum10">
      <style:paragraph-properties fo:margin-left="2.688cm" fo:margin-right="2.686cm" fo:margin-top="0.323cm" fo:margin-bottom="0cm" loext:contextual-spacing="false" fo:line-height="105%" fo:text-align="justify" style:justify-single-word="false" fo:text-indent="0.6cm" style:auto-text-indent="false">
        <style:tab-stops>
          <style:tab-stop style:position="3.953cm"/>
        </style:tab-stops>
      </style:paragraph-properties>
    </style:style>
    <style:style style:name="P184" style:family="paragraph" style:parent-style-name="Standard" style:list-style-name="WWNum10">
      <style:paragraph-properties fo:margin-left="2.688cm" fo:margin-right="2.686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185" style:family="paragraph" style:parent-style-name="Standard" style:list-style-name="WWNum12">
      <style:paragraph-properties fo:margin-left="2.688cm" fo:margin-right="2.686cm" fo:margin-top="0.002cm" fo:margin-bottom="0cm" loext:contextual-spacing="false" fo:line-height="105%" fo:text-align="justify" style:justify-single-word="false" fo:text-indent="0.6cm" style:auto-text-indent="false">
        <style:tab-stops>
          <style:tab-stop style:position="3.928cm"/>
        </style:tab-stops>
      </style:paragraph-properties>
    </style:style>
    <style:style style:name="P186" style:family="paragraph" style:parent-style-name="Standard" style:list-style-name="WWNum19">
      <style:paragraph-properties fo:margin-left="2.688cm" fo:margin-right="2.686cm" fo:margin-top="0.002cm" fo:margin-bottom="0cm" loext:contextual-spacing="false" fo:line-height="105%" fo:text-indent="0.6cm" style:auto-text-indent="false">
        <style:tab-stops>
          <style:tab-stop style:position="3.953cm"/>
        </style:tab-stops>
      </style:paragraph-properties>
    </style:style>
    <style:style style:name="P187" style:family="paragraph" style:parent-style-name="Standard" style:list-style-name="WWNum33">
      <style:paragraph-properties fo:margin-left="2.688cm" fo:margin-right="2.686cm" fo:margin-top="0.002cm" fo:margin-bottom="0cm" loext:contextual-spacing="false" fo:line-height="105%" fo:text-indent="0.6cm" style:auto-text-indent="false">
        <style:tab-stops>
          <style:tab-stop style:position="3.658cm"/>
        </style:tab-stops>
      </style:paragraph-properties>
    </style:style>
    <style:style style:name="P188" style:family="paragraph" style:parent-style-name="Standard" style:list-style-name="WWNum13">
      <style:paragraph-properties fo:margin-left="2.688cm" fo:margin-right="2.686cm" fo:margin-top="0.025cm" fo:margin-bottom="0cm" loext:contextual-spacing="false" fo:line-height="105%" fo:text-indent="0.6cm" style:auto-text-indent="false">
        <style:tab-stops>
          <style:tab-stop style:position="3.953cm"/>
        </style:tab-stops>
      </style:paragraph-properties>
    </style:style>
    <style:style style:name="P189" style:family="paragraph" style:parent-style-name="Standard">
      <style:paragraph-properties fo:margin-left="2.688cm" fo:margin-right="2.686cm" fo:margin-top="0.007cm" fo:margin-bottom="0cm" loext:contextual-spacing="false" fo:line-height="102%" fo:text-align="justify" style:justify-single-word="false" fo:text-indent="0.6cm" style:auto-text-indent="false"/>
    </style:style>
    <style:style style:name="P190" style:family="paragraph" style:parent-style-name="Standard" style:list-style-name="WWNum18">
      <style:paragraph-properties fo:margin-left="2.688cm" fo:margin-right="2.686cm" fo:margin-top="0.004cm" fo:margin-bottom="0cm" loext:contextual-spacing="false" fo:line-height="102%" fo:text-align="justify" style:justify-single-word="false" fo:text-indent="0.6cm" style:auto-text-indent="false">
        <style:tab-stops>
          <style:tab-stop style:position="3.584cm"/>
        </style:tab-stops>
      </style:paragraph-properties>
    </style:style>
    <style:style style:name="P191" style:family="paragraph" style:parent-style-name="Standard" style:list-style-name="WWNum23">
      <style:paragraph-properties fo:margin-left="2.688cm" fo:margin-right="2.686cm" fo:margin-top="0.028cm" fo:margin-bottom="0cm" loext:contextual-spacing="false" fo:line-height="106%" fo:text-align="justify" style:justify-single-word="false" fo:text-indent="0.6cm" style:auto-text-indent="false">
        <style:tab-stops>
          <style:tab-stop style:position="3.953cm"/>
        </style:tab-stops>
      </style:paragraph-properties>
    </style:style>
    <style:style style:name="P192" style:family="paragraph" style:parent-style-name="Standard">
      <style:paragraph-properties fo:margin-left="2.688cm" fo:margin-right="2.686cm" fo:margin-top="0.303cm" fo:margin-bottom="0cm" loext:contextual-spacing="false" fo:line-height="103%" fo:text-align="justify" style:justify-single-word="false" fo:text-indent="0.6cm" style:auto-text-indent="false"/>
    </style:style>
    <style:style style:name="P193" style:family="paragraph" style:parent-style-name="Standard" style:list-style-name="WWNum33">
      <style:paragraph-properties fo:margin-left="2.688cm" fo:margin-right="2.686cm" fo:margin-top="0.321cm" fo:margin-bottom="0cm" loext:contextual-spacing="false" fo:line-height="105%" fo:text-indent="0.6cm" style:auto-text-indent="false">
        <style:tab-stops>
          <style:tab-stop style:position="3.66cm"/>
        </style:tab-stops>
      </style:paragraph-properties>
    </style:style>
    <style:style style:name="P194" style:family="paragraph" style:parent-style-name="Standard">
      <style:paragraph-properties fo:margin-left="2.688cm" fo:margin-right="2.679cm" fo:line-height="106%" fo:text-align="justify" style:justify-single-word="false" fo:text-indent="0.6cm" style:auto-text-indent="false"/>
    </style:style>
    <style:style style:name="P195" style:family="paragraph" style:parent-style-name="Standard" style:list-style-name="WWNum25">
      <style:paragraph-properties fo:margin-left="2.688cm" fo:margin-right="2.679cm" fo:line-height="106%" fo:text-align="justify" style:justify-single-word="false" fo:text-indent="0.6cm" style:auto-text-indent="false">
        <style:tab-stops>
          <style:tab-stop style:position="3.933cm"/>
        </style:tab-stops>
      </style:paragraph-properties>
    </style:style>
    <style:style style:name="P196" style:family="paragraph" style:parent-style-name="Standard">
      <style:paragraph-properties fo:margin-left="2.688cm" fo:margin-right="2.679cm" fo:line-height="102%" fo:text-align="justify" style:justify-single-word="false" fo:text-indent="0.6cm" style:auto-text-indent="false"/>
    </style:style>
    <style:style style:name="P197" style:family="paragraph" style:parent-style-name="Standard">
      <style:paragraph-properties fo:margin-left="2.688cm" fo:margin-right="2.679cm" fo:margin-top="0.318cm" fo:margin-bottom="0cm" loext:contextual-spacing="false" fo:line-height="103%" fo:text-align="justify" style:justify-single-word="false" fo:text-indent="0.6cm" style:auto-text-indent="false"/>
    </style:style>
    <style:style style:name="P198" style:family="paragraph" style:parent-style-name="Standard">
      <style:paragraph-properties fo:margin-left="2.688cm" fo:margin-right="2.679cm" fo:margin-top="0.009cm" fo:margin-bottom="0cm" loext:contextual-spacing="false" fo:line-height="102%" fo:text-align="justify" style:justify-single-word="false" fo:text-indent="0.6cm" style:auto-text-indent="false"/>
    </style:style>
    <style:style style:name="P199" style:family="paragraph" style:parent-style-name="Standard" style:list-style-name="WWNum1">
      <style:paragraph-properties fo:margin-left="2.688cm" fo:margin-right="2.679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200" style:family="paragraph" style:parent-style-name="Standard" style:list-style-name="WWNum1">
      <style:paragraph-properties fo:margin-left="2.688cm" fo:margin-right="2.679cm" fo:margin-top="0.307cm" fo:margin-bottom="0cm" loext:contextual-spacing="false" fo:line-height="105%" fo:text-align="justify" style:justify-single-word="false" fo:text-indent="0.6cm" style:auto-text-indent="false">
        <style:tab-stops>
          <style:tab-stop style:position="3.933cm"/>
        </style:tab-stops>
      </style:paragraph-properties>
    </style:style>
    <style:style style:name="P201" style:family="paragraph" style:parent-style-name="Standard" style:list-style-name="WWNum4">
      <style:paragraph-properties fo:margin-left="2.688cm" fo:margin-right="2.679cm" fo:margin-top="0.296cm" fo:margin-bottom="0cm" loext:contextual-spacing="false" fo:line-height="102%" fo:text-align="justify" style:justify-single-word="false" fo:text-indent="0.6cm" style:auto-text-indent="false">
        <style:tab-stops>
          <style:tab-stop style:position="3.948cm"/>
        </style:tab-stops>
      </style:paragraph-properties>
    </style:style>
    <style:style style:name="P202" style:family="paragraph" style:parent-style-name="Standard" style:list-style-name="WWNum14">
      <style:paragraph-properties fo:margin-left="2.688cm" fo:margin-right="2.679cm" fo:margin-top="0.005cm" fo:margin-bottom="0cm" loext:contextual-spacing="false" fo:line-height="103%" fo:text-align="justify" style:justify-single-word="false" fo:text-indent="0.6cm" style:auto-text-indent="false">
        <style:tab-stops>
          <style:tab-stop style:position="3.967cm"/>
        </style:tab-stops>
      </style:paragraph-properties>
    </style:style>
    <style:style style:name="P203" style:family="paragraph" style:parent-style-name="Standard" style:list-style-name="WWNum26">
      <style:paragraph-properties fo:margin-left="2.688cm" fo:margin-right="2.679cm" fo:margin-top="0.005cm" fo:margin-bottom="0cm" loext:contextual-spacing="false" fo:line-height="102%" fo:text-align="justify" style:justify-single-word="false" fo:text-indent="0.6cm" style:auto-text-indent="false">
        <style:tab-stops>
          <style:tab-stop style:position="3.96cm"/>
        </style:tab-stops>
      </style:paragraph-properties>
    </style:style>
    <style:style style:name="P204" style:family="paragraph" style:parent-style-name="Standard" style:list-style-name="WWNum18">
      <style:paragraph-properties fo:margin-left="2.688cm" fo:margin-right="2.679cm" fo:margin-top="0.314cm" fo:margin-bottom="0cm" loext:contextual-spacing="false" fo:line-height="102%" fo:text-align="justify" style:justify-single-word="false" fo:text-indent="0.6cm" style:auto-text-indent="false">
        <style:tab-stops>
          <style:tab-stop style:position="3.933cm"/>
        </style:tab-stops>
      </style:paragraph-properties>
    </style:style>
    <style:style style:name="P205" style:family="paragraph" style:parent-style-name="Standard" style:list-style-name="WWNum26">
      <style:paragraph-properties fo:margin-left="2.688cm" fo:margin-right="2.679cm" fo:margin-top="0.004cm" fo:margin-bottom="0cm" loext:contextual-spacing="false" fo:line-height="102%" fo:text-align="justify" style:justify-single-word="false" fo:text-indent="0.6cm" style:auto-text-indent="false">
        <style:tab-stops>
          <style:tab-stop style:position="3.953cm"/>
        </style:tab-stops>
      </style:paragraph-properties>
    </style:style>
    <style:style style:name="P206" style:family="paragraph" style:parent-style-name="Standard" style:list-style-name="WWNum26">
      <style:paragraph-properties fo:margin-left="2.688cm" fo:margin-right="2.679cm" fo:margin-top="0.004cm" fo:margin-bottom="0cm" loext:contextual-spacing="false" fo:line-height="102%" fo:text-indent="0.6cm" style:auto-text-indent="false">
        <style:tab-stops>
          <style:tab-stop style:position="3.962cm"/>
        </style:tab-stops>
      </style:paragraph-properties>
    </style:style>
    <style:style style:name="P207" style:family="paragraph" style:parent-style-name="Standard">
      <style:paragraph-properties fo:margin-left="2.688cm" fo:margin-right="2.679cm" fo:margin-top="0.004cm" fo:margin-bottom="0cm" loext:contextual-spacing="false" fo:line-height="105%" fo:text-align="justify" style:justify-single-word="false" fo:text-indent="0.6cm" style:auto-text-indent="false"/>
    </style:style>
    <style:style style:name="P208" style:family="paragraph" style:parent-style-name="Standard">
      <style:paragraph-properties fo:margin-left="2.688cm" fo:margin-right="2.679cm" fo:margin-top="0.321cm" fo:margin-bottom="0cm" loext:contextual-spacing="false" fo:line-height="105%" fo:text-align="justify" style:justify-single-word="false" fo:text-indent="0.6cm" style:auto-text-indent="false"/>
    </style:style>
    <style:style style:name="P209" style:family="paragraph" style:parent-style-name="Standard">
      <style:paragraph-properties fo:margin-left="2.688cm" fo:margin-right="2.685cm" fo:margin-top="0.026cm" fo:margin-bottom="0cm" loext:contextual-spacing="false" fo:line-height="106%" fo:text-align="justify" style:justify-single-word="false" fo:text-indent="0.6cm" style:auto-text-indent="false"/>
    </style:style>
    <style:style style:name="P210" style:family="paragraph" style:parent-style-name="Standard">
      <style:paragraph-properties fo:margin-left="2.688cm" fo:margin-right="2.685cm" fo:margin-top="0.319cm" fo:margin-bottom="0cm" loext:contextual-spacing="false" fo:line-height="103%" fo:text-align="justify" style:justify-single-word="false" fo:text-indent="0.6cm" style:auto-text-indent="false"/>
    </style:style>
    <style:style style:name="P211" style:family="paragraph" style:parent-style-name="Standard">
      <style:paragraph-properties fo:margin-left="2.688cm" fo:margin-right="2.685cm" fo:margin-top="0.004cm" fo:margin-bottom="0cm" loext:contextual-spacing="false" fo:line-height="105%" fo:text-align="justify" style:justify-single-word="false" fo:text-indent="0.6cm" style:auto-text-indent="false"/>
    </style:style>
    <style:style style:name="P212" style:family="paragraph" style:parent-style-name="Standard" style:list-style-name="WWNum4">
      <style:paragraph-properties fo:margin-left="2.688cm" fo:margin-right="2.685cm" fo:margin-top="0.004cm" fo:margin-bottom="0cm" loext:contextual-spacing="false" fo:line-height="105%" fo:text-align="justify" style:justify-single-word="false" fo:text-indent="0.6cm" style:auto-text-indent="false">
        <style:tab-stops>
          <style:tab-stop style:position="3.953cm"/>
        </style:tab-stops>
      </style:paragraph-properties>
    </style:style>
    <style:style style:name="P213" style:family="paragraph" style:parent-style-name="Standard" style:list-style-name="WWNum4">
      <style:paragraph-properties fo:margin-left="2.688cm" fo:margin-right="2.685cm" fo:margin-top="0.004cm" fo:margin-bottom="0cm" loext:contextual-spacing="false" fo:line-height="105%" fo:text-align="justify" style:justify-single-word="false" fo:text-indent="0.6cm" style:auto-text-indent="false">
        <style:tab-stops>
          <style:tab-stop style:position="3.956cm"/>
        </style:tab-stops>
      </style:paragraph-properties>
    </style:style>
    <style:style style:name="P214" style:family="paragraph" style:parent-style-name="Standard" style:list-style-name="WWNum7">
      <style:paragraph-properties fo:margin-left="2.688cm" fo:margin-right="2.685cm" fo:margin-top="0.004cm" fo:margin-bottom="0cm" loext:contextual-spacing="false" fo:line-height="105%" fo:text-align="justify" style:justify-single-word="false" fo:text-indent="0.6cm" style:auto-text-indent="false">
        <style:tab-stops>
          <style:tab-stop style:position="3.933cm"/>
        </style:tab-stops>
      </style:paragraph-properties>
    </style:style>
    <style:style style:name="P215" style:family="paragraph" style:parent-style-name="Standard" style:list-style-name="WWNum8">
      <style:paragraph-properties fo:margin-left="2.688cm" fo:margin-right="2.685cm" fo:margin-top="0.004cm" fo:margin-bottom="0cm" loext:contextual-spacing="false" fo:line-height="105%" fo:text-align="justify" style:justify-single-word="false" fo:text-indent="0.6cm" style:auto-text-indent="false">
        <style:tab-stops>
          <style:tab-stop style:position="3.933cm"/>
        </style:tab-stops>
      </style:paragraph-properties>
    </style:style>
    <style:style style:name="P216" style:family="paragraph" style:parent-style-name="Standard" style:list-style-name="WWNum30">
      <style:paragraph-properties fo:margin-left="2.688cm" fo:margin-right="2.685cm" fo:margin-top="0.004cm" fo:margin-bottom="0cm" loext:contextual-spacing="false" fo:line-height="105%" fo:text-align="justify" style:justify-single-word="false" fo:text-indent="0.6cm" style:auto-text-indent="false">
        <style:tab-stops>
          <style:tab-stop style:position="3.935cm"/>
        </style:tab-stops>
      </style:paragraph-properties>
    </style:style>
    <style:style style:name="P217" style:family="paragraph" style:parent-style-name="Standard">
      <style:paragraph-properties fo:margin-left="2.688cm" fo:margin-right="2.685cm" fo:margin-top="0.004cm" fo:margin-bottom="0cm" loext:contextual-spacing="false" fo:line-height="102%" fo:text-align="justify" style:justify-single-word="false" fo:text-indent="0.6cm" style:auto-text-indent="false"/>
    </style:style>
    <style:style style:name="P218" style:family="paragraph" style:parent-style-name="Standard" style:list-style-name="WWNum18">
      <style:paragraph-properties fo:margin-left="2.688cm" fo:margin-right="2.685cm" fo:margin-top="0.004cm" fo:margin-bottom="0cm" loext:contextual-spacing="false" fo:line-height="102%" fo:text-align="justify" style:justify-single-word="false" fo:text-indent="0.6cm" style:auto-text-indent="false">
        <style:tab-stops>
          <style:tab-stop style:position="3.591cm"/>
        </style:tab-stops>
      </style:paragraph-properties>
    </style:style>
    <style:style style:name="P219" style:family="paragraph" style:parent-style-name="Standard" style:list-style-name="WWNum26">
      <style:paragraph-properties fo:margin-left="2.688cm" fo:margin-right="2.685cm" fo:margin-top="0.004cm" fo:margin-bottom="0cm" loext:contextual-spacing="false" fo:line-height="102%" fo:text-indent="0.6cm" style:auto-text-indent="false">
        <style:tab-stops>
          <style:tab-stop style:position="3.932cm"/>
        </style:tab-stops>
      </style:paragraph-properties>
    </style:style>
    <style:style style:name="P220" style:family="paragraph" style:parent-style-name="Standard" style:list-style-name="WWNum26">
      <style:paragraph-properties fo:margin-left="2.688cm" fo:margin-right="2.685cm" fo:margin-top="0.004cm" fo:margin-bottom="0cm" loext:contextual-spacing="false" fo:line-height="102%" fo:text-indent="0.6cm" style:auto-text-indent="false">
        <style:tab-stops>
          <style:tab-stop style:position="3.953cm"/>
        </style:tab-stops>
      </style:paragraph-properties>
    </style:style>
    <style:style style:name="P221" style:family="paragraph" style:parent-style-name="Standard" style:list-style-name="WWNum3">
      <style:paragraph-properties fo:margin-left="2.688cm" fo:margin-right="2.685cm" fo:line-height="102%" fo:text-align="justify" style:justify-single-word="false" fo:text-indent="0.6cm" style:auto-text-indent="false">
        <style:tab-stops>
          <style:tab-stop style:position="3.972cm"/>
        </style:tab-stops>
      </style:paragraph-properties>
    </style:style>
    <style:style style:name="P222" style:family="paragraph" style:parent-style-name="Standard" style:list-style-name="WWNum18">
      <style:paragraph-properties fo:margin-left="2.688cm" fo:margin-right="2.685cm" fo:line-height="102%" fo:text-align="justify" style:justify-single-word="false" fo:text-indent="0.6cm" style:auto-text-indent="false">
        <style:tab-stops>
          <style:tab-stop style:position="3.971cm"/>
        </style:tab-stops>
      </style:paragraph-properties>
    </style:style>
    <style:style style:name="P223" style:family="paragraph" style:parent-style-name="Standard" style:list-style-name="WWNum18">
      <style:paragraph-properties fo:margin-left="2.688cm" fo:margin-right="2.685cm" fo:line-height="102%" fo:text-align="justify" style:justify-single-word="false" fo:text-indent="0.6cm" style:auto-text-indent="false">
        <style:tab-stops>
          <style:tab-stop style:position="3.921cm"/>
        </style:tab-stops>
      </style:paragraph-properties>
    </style:style>
    <style:style style:name="P224" style:family="paragraph" style:parent-style-name="Standard" style:list-style-name="WWNum18">
      <style:paragraph-properties fo:margin-left="2.688cm" fo:margin-right="2.685cm" fo:line-height="102%" fo:text-align="justify" style:justify-single-word="false" fo:text-indent="0.6cm" style:auto-text-indent="false">
        <style:tab-stops>
          <style:tab-stop style:position="3.956cm"/>
        </style:tab-stops>
      </style:paragraph-properties>
    </style:style>
    <style:style style:name="P225" style:family="paragraph" style:parent-style-name="Standard" style:list-style-name="WWNum19">
      <style:paragraph-properties fo:margin-left="2.688cm" fo:margin-right="2.685cm" fo:line-height="102%" fo:text-align="justify" style:justify-single-word="false" fo:text-indent="0.6cm" style:auto-text-indent="false">
        <style:tab-stops>
          <style:tab-stop style:position="3.932cm"/>
        </style:tab-stops>
      </style:paragraph-properties>
    </style:style>
    <style:style style:name="P226" style:family="paragraph" style:parent-style-name="Standard" style:list-style-name="WWNum18">
      <style:paragraph-properties fo:margin-left="2.688cm" fo:margin-right="2.685cm" fo:line-height="101%" fo:text-align="justify" style:justify-single-word="false" fo:text-indent="0.6cm" style:auto-text-indent="false">
        <style:tab-stops>
          <style:tab-stop style:position="3.581cm"/>
        </style:tab-stops>
      </style:paragraph-properties>
    </style:style>
    <style:style style:name="P227" style:family="paragraph" style:parent-style-name="Standard" style:list-style-name="WWNum18">
      <style:paragraph-properties fo:margin-left="2.688cm" fo:margin-right="2.685cm" fo:line-height="101%" fo:text-align="justify" style:justify-single-word="false" fo:text-indent="0.6cm" style:auto-text-indent="false">
        <style:tab-stops>
          <style:tab-stop style:position="3.948cm"/>
        </style:tab-stops>
      </style:paragraph-properties>
    </style:style>
    <style:style style:name="P228" style:family="paragraph" style:parent-style-name="Standard" style:list-style-name="WWNum18">
      <style:paragraph-properties fo:margin-left="2.688cm" fo:margin-right="2.685cm" fo:line-height="101%" fo:text-align="justify" style:justify-single-word="false" fo:text-indent="0.6cm" style:auto-text-indent="false">
        <style:tab-stops>
          <style:tab-stop style:position="3.953cm"/>
        </style:tab-stops>
      </style:paragraph-properties>
    </style:style>
    <style:style style:name="P229" style:family="paragraph" style:parent-style-name="Standard" style:list-style-name="WWNum18">
      <style:paragraph-properties fo:margin-left="2.688cm" fo:margin-right="2.685cm" fo:line-height="101%" fo:text-align="justify" style:justify-single-word="false" fo:text-indent="0.6cm" style:auto-text-indent="false">
        <style:tab-stops>
          <style:tab-stop style:position="3.854cm"/>
        </style:tab-stops>
      </style:paragraph-properties>
    </style:style>
    <style:style style:name="P230" style:family="paragraph" style:parent-style-name="Standard" style:list-style-name="WWNum21">
      <style:paragraph-properties fo:margin-left="2.688cm" fo:margin-right="2.685cm" fo:line-height="106%" fo:text-align="justify" style:justify-single-word="false" fo:text-indent="0.6cm" style:auto-text-indent="false">
        <style:tab-stops>
          <style:tab-stop style:position="3.933cm"/>
        </style:tab-stops>
      </style:paragraph-properties>
    </style:style>
    <style:style style:name="P231" style:family="paragraph" style:parent-style-name="Standard" style:list-style-name="WWNum24">
      <style:paragraph-properties fo:margin-left="2.688cm" fo:margin-right="2.685cm" fo:line-height="106%" fo:text-align="justify" style:justify-single-word="false" fo:text-indent="0.6cm" style:auto-text-indent="false">
        <style:tab-stops>
          <style:tab-stop style:position="3.933cm"/>
        </style:tab-stops>
      </style:paragraph-properties>
    </style:style>
    <style:style style:name="P232" style:family="paragraph" style:parent-style-name="Standard">
      <style:paragraph-properties fo:margin-left="2.688cm" fo:margin-right="2.685cm" fo:margin-top="0.318cm" fo:margin-bottom="0cm" loext:contextual-spacing="false" fo:line-height="103%" fo:text-align="justify" style:justify-single-word="false" fo:text-indent="0.6cm" style:auto-text-indent="false"/>
    </style:style>
    <style:style style:name="P233" style:family="paragraph" style:parent-style-name="Standard" style:list-style-name="WWNum6">
      <style:paragraph-properties fo:margin-left="2.688cm" fo:margin-right="2.685cm" fo:margin-top="0.318cm" fo:margin-bottom="0cm" loext:contextual-spacing="false" fo:line-height="103%" fo:text-align="justify" style:justify-single-word="false" fo:text-indent="0.6cm" style:auto-text-indent="false">
        <style:tab-stops>
          <style:tab-stop style:position="3.933cm"/>
        </style:tab-stops>
      </style:paragraph-properties>
    </style:style>
    <style:style style:name="P234" style:family="paragraph" style:parent-style-name="Standard" style:list-style-name="WWNum14">
      <style:paragraph-properties fo:margin-left="2.688cm" fo:margin-right="2.685cm" fo:margin-top="0.318cm" fo:margin-bottom="0cm" loext:contextual-spacing="false" fo:line-height="103%" fo:text-align="justify" style:justify-single-word="false" fo:text-indent="0.6cm" style:auto-text-indent="false">
        <style:tab-stops>
          <style:tab-stop style:position="3.933cm"/>
        </style:tab-stops>
      </style:paragraph-properties>
    </style:style>
    <style:style style:name="P235" style:family="paragraph" style:parent-style-name="Standard" style:list-style-name="WWNum15">
      <style:paragraph-properties fo:margin-left="2.688cm" fo:margin-right="2.685cm" fo:margin-top="0.318cm" fo:margin-bottom="0cm" loext:contextual-spacing="false" fo:line-height="103%" fo:text-align="justify" style:justify-single-word="false" fo:text-indent="0.6cm" style:auto-text-indent="false">
        <style:tab-stops>
          <style:tab-stop style:position="3.923cm"/>
        </style:tab-stops>
      </style:paragraph-properties>
    </style:style>
    <style:style style:name="P236" style:family="paragraph" style:parent-style-name="Standard">
      <style:paragraph-properties fo:margin-left="2.688cm" fo:margin-right="2.685cm" fo:margin-top="0.005cm" fo:margin-bottom="0cm" loext:contextual-spacing="false" fo:line-height="105%" fo:text-align="justify" style:justify-single-word="false" fo:text-indent="0.6cm" style:auto-text-indent="false"/>
    </style:style>
    <style:style style:name="P237" style:family="paragraph" style:parent-style-name="Standard" style:list-style-name="WWNum8">
      <style:paragraph-properties fo:margin-left="2.688cm" fo:margin-right="2.685cm" fo:margin-top="0.005cm" fo:margin-bottom="0cm" loext:contextual-spacing="false" fo:line-height="105%" fo:text-align="justify" style:justify-single-word="false" fo:text-indent="0.6cm" style:auto-text-indent="false">
        <style:tab-stops>
          <style:tab-stop style:position="3.933cm"/>
        </style:tab-stops>
      </style:paragraph-properties>
    </style:style>
    <style:style style:name="P238" style:family="paragraph" style:parent-style-name="Standard" style:list-style-name="WWNum27">
      <style:paragraph-properties fo:margin-left="2.688cm" fo:margin-right="2.685cm" fo:margin-top="0.005cm" fo:margin-bottom="0cm" loext:contextual-spacing="false" fo:line-height="102%" fo:text-align="justify" style:justify-single-word="false" fo:text-indent="0.6cm" style:auto-text-indent="false">
        <style:tab-stops>
          <style:tab-stop style:position="3.955cm"/>
        </style:tab-stops>
      </style:paragraph-properties>
    </style:style>
    <style:style style:name="P239" style:family="paragraph" style:parent-style-name="Standard">
      <style:paragraph-properties fo:margin-left="2.688cm" fo:margin-right="2.685cm" fo:margin-top="0.321cm" fo:margin-bottom="0cm" loext:contextual-spacing="false" fo:line-height="105%" fo:text-align="justify" style:justify-single-word="false" fo:text-indent="0.6cm" style:auto-text-indent="false"/>
    </style:style>
    <style:style style:name="P240" style:family="paragraph" style:parent-style-name="Standard" style:list-style-name="WWNum21">
      <style:paragraph-properties fo:margin-left="2.688cm" fo:margin-right="2.685cm" fo:margin-top="0.321cm" fo:margin-bottom="0cm" loext:contextual-spacing="false" fo:line-height="105%" fo:text-align="justify" style:justify-single-word="false" fo:text-indent="0.6cm" style:auto-text-indent="false">
        <style:tab-stops>
          <style:tab-stop style:position="3.958cm"/>
        </style:tab-stops>
      </style:paragraph-properties>
    </style:style>
    <style:style style:name="P241" style:family="paragraph" style:parent-style-name="Standard">
      <style:paragraph-properties fo:margin-left="2.688cm" fo:margin-right="2.685cm" fo:margin-top="0.002cm" fo:margin-bottom="0cm" loext:contextual-spacing="false" fo:line-height="105%" fo:text-align="justify" style:justify-single-word="false" fo:text-indent="0.6cm" style:auto-text-indent="false"/>
    </style:style>
    <style:style style:name="P242" style:family="paragraph" style:parent-style-name="Standard" style:list-style-name="WWNum10">
      <style:paragraph-properties fo:margin-left="2.688cm" fo:margin-right="2.685cm" fo:margin-top="0.002cm" fo:margin-bottom="0cm" loext:contextual-spacing="false" fo:line-height="105%" fo:text-align="justify" style:justify-single-word="false" fo:text-indent="0.6cm" style:auto-text-indent="false">
        <style:tab-stops>
          <style:tab-stop style:position="3.932cm"/>
        </style:tab-stops>
      </style:paragraph-properties>
    </style:style>
    <style:style style:name="P243" style:family="paragraph" style:parent-style-name="Standard" style:list-style-name="WWNum10">
      <style:paragraph-properties fo:margin-left="2.688cm" fo:margin-right="2.685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244" style:family="paragraph" style:parent-style-name="Standard" style:list-style-name="WWNum19">
      <style:paragraph-properties fo:margin-left="2.688cm" fo:margin-right="2.685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245" style:family="paragraph" style:parent-style-name="Standard" style:list-style-name="WWNum20">
      <style:paragraph-properties fo:margin-left="2.688cm" fo:margin-right="2.685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246" style:family="paragraph" style:parent-style-name="Standard" style:list-style-name="WWNum11">
      <style:paragraph-properties fo:margin-left="2.688cm" fo:margin-right="2.685cm" fo:margin-top="0.002cm" fo:margin-bottom="0cm" loext:contextual-spacing="false" fo:line-height="105%" fo:text-align="justify" style:justify-single-word="false" fo:text-indent="0.6cm" style:auto-text-indent="false">
        <style:tab-stops>
          <style:tab-stop style:position="3.933cm"/>
        </style:tab-stops>
      </style:paragraph-properties>
    </style:style>
    <style:style style:name="P247" style:family="paragraph" style:parent-style-name="Standard" style:list-style-name="WWNum19">
      <style:paragraph-properties fo:margin-left="2.688cm" fo:margin-right="2.685cm" fo:margin-top="0.002cm" fo:margin-bottom="0cm" loext:contextual-spacing="false" fo:line-height="105%" fo:text-align="justify" style:justify-single-word="false" fo:text-indent="0.6cm" style:auto-text-indent="false">
        <style:tab-stops>
          <style:tab-stop style:position="3.951cm"/>
        </style:tab-stops>
      </style:paragraph-properties>
    </style:style>
    <style:style style:name="P248" style:family="paragraph" style:parent-style-name="Standard" style:list-style-name="WWNum29">
      <style:paragraph-properties fo:margin-left="2.688cm" fo:margin-right="2.685cm" fo:margin-top="0.002cm" fo:margin-bottom="0cm" loext:contextual-spacing="false" fo:line-height="105%" fo:text-align="justify" style:justify-single-word="false" fo:text-indent="0.6cm" style:auto-text-indent="false">
        <style:tab-stops>
          <style:tab-stop style:position="3.914cm"/>
        </style:tab-stops>
      </style:paragraph-properties>
    </style:style>
    <style:style style:name="P249" style:family="paragraph" style:parent-style-name="Standard" style:list-style-name="WWNum20">
      <style:paragraph-properties fo:margin-left="2.688cm" fo:margin-right="2.685cm" fo:margin-top="0.002cm" fo:margin-bottom="0cm" loext:contextual-spacing="false" fo:line-height="105%" fo:text-indent="0.6cm" style:auto-text-indent="false">
        <style:tab-stops>
          <style:tab-stop style:position="3.953cm"/>
        </style:tab-stops>
      </style:paragraph-properties>
    </style:style>
    <style:style style:name="P250" style:family="paragraph" style:parent-style-name="Standard" style:list-style-name="WWNum13">
      <style:paragraph-properties fo:margin-left="2.688cm" fo:margin-right="2.685cm" fo:margin-top="0.002cm" fo:margin-bottom="0cm" loext:contextual-spacing="false" fo:line-height="103%" fo:text-align="justify" style:justify-single-word="false" fo:text-indent="0.6cm" style:auto-text-indent="false">
        <style:tab-stops>
          <style:tab-stop style:position="3.948cm"/>
        </style:tab-stops>
      </style:paragraph-properties>
    </style:style>
    <style:style style:name="P251" style:family="paragraph" style:parent-style-name="Standard" style:list-style-name="WWNum14">
      <style:paragraph-properties fo:margin-left="2.688cm" fo:margin-right="2.685cm" fo:margin-top="0.002cm" fo:margin-bottom="0cm" loext:contextual-spacing="false" fo:line-height="103%" fo:text-align="justify" style:justify-single-word="false" fo:text-indent="0.6cm" style:auto-text-indent="false">
        <style:tab-stops>
          <style:tab-stop style:position="3.933cm"/>
        </style:tab-stops>
      </style:paragraph-properties>
    </style:style>
    <style:style style:name="P252" style:family="paragraph" style:parent-style-name="Standard" style:list-style-name="WWNum21">
      <style:paragraph-properties fo:margin-left="2.688cm" fo:margin-right="2.685cm" fo:margin-top="0.002cm" fo:margin-bottom="0cm" loext:contextual-spacing="false" fo:line-height="106%" fo:text-align="justify" style:justify-single-word="false" fo:text-indent="0.6cm" style:auto-text-indent="false">
        <style:tab-stops>
          <style:tab-stop style:position="3.933cm"/>
        </style:tab-stops>
      </style:paragraph-properties>
    </style:style>
    <style:style style:name="P253" style:family="paragraph" style:parent-style-name="Standard" style:list-style-name="WWNum13">
      <style:paragraph-properties fo:margin-left="2.688cm" fo:margin-right="2.685cm" fo:margin-top="0.303cm" fo:margin-bottom="0cm" loext:contextual-spacing="false" fo:line-height="103%" fo:text-align="justify" style:justify-single-word="false" fo:text-indent="0.6cm" style:auto-text-indent="false">
        <style:tab-stops>
          <style:tab-stop style:position="3.953cm"/>
        </style:tab-stops>
      </style:paragraph-properties>
    </style:style>
    <style:style style:name="P254" style:family="paragraph" style:parent-style-name="Standard" style:list-style-name="WWNum26">
      <style:paragraph-properties fo:margin-left="2.688cm" fo:margin-right="2.685cm" fo:margin-top="0.303cm" fo:margin-bottom="0cm" loext:contextual-spacing="false" fo:line-height="102%" fo:text-align="justify" style:justify-single-word="false" fo:text-indent="0.6cm" style:auto-text-indent="false">
        <style:tab-stops>
          <style:tab-stop style:position="3.962cm"/>
        </style:tab-stops>
      </style:paragraph-properties>
    </style:style>
    <style:style style:name="P255" style:family="paragraph" style:parent-style-name="Standard" style:list-style-name="WWNum15">
      <style:paragraph-properties fo:margin-left="2.688cm" fo:margin-right="2.685cm" fo:margin-top="0.007cm" fo:margin-bottom="0cm" loext:contextual-spacing="false" fo:line-height="103%" fo:text-align="justify" style:justify-single-word="false" fo:text-indent="0.6cm" style:auto-text-indent="false">
        <style:tab-stops>
          <style:tab-stop style:position="3.933cm"/>
        </style:tab-stops>
      </style:paragraph-properties>
    </style:style>
    <style:style style:name="P256" style:family="paragraph" style:parent-style-name="Standard" style:list-style-name="WWNum26">
      <style:paragraph-properties fo:margin-left="2.688cm" fo:margin-right="2.685cm" fo:margin-top="0.007cm" fo:margin-bottom="0cm" loext:contextual-spacing="false" fo:line-height="102%" fo:text-align="justify" style:justify-single-word="false" fo:text-indent="0.6cm" style:auto-text-indent="false">
        <style:tab-stops>
          <style:tab-stop style:position="3.956cm"/>
        </style:tab-stops>
      </style:paragraph-properties>
    </style:style>
    <style:style style:name="P257" style:family="paragraph" style:parent-style-name="Standard" style:list-style-name="WWNum27">
      <style:paragraph-properties fo:margin-left="2.688cm" fo:margin-right="2.685cm" fo:margin-top="0.007cm" fo:margin-bottom="0cm" loext:contextual-spacing="false" fo:line-height="102%" fo:text-align="justify" style:justify-single-word="false" fo:text-indent="0.6cm" style:auto-text-indent="false">
        <style:tab-stops>
          <style:tab-stop style:position="3.953cm"/>
        </style:tab-stops>
      </style:paragraph-properties>
    </style:style>
    <style:style style:name="P258" style:family="paragraph" style:parent-style-name="Standard" style:list-style-name="WWNum17">
      <style:paragraph-properties fo:margin-left="2.688cm" fo:margin-right="2.685cm" fo:margin-top="0.314cm" fo:margin-bottom="0cm" loext:contextual-spacing="false" fo:line-height="102%" fo:text-align="justify" style:justify-single-word="false" fo:text-indent="0.6cm" style:auto-text-indent="false">
        <style:tab-stops>
          <style:tab-stop style:position="3.933cm"/>
        </style:tab-stops>
      </style:paragraph-properties>
    </style:style>
    <style:style style:name="P259" style:family="paragraph" style:parent-style-name="Standard" style:list-style-name="WWNum18">
      <style:paragraph-properties fo:margin-left="2.688cm" fo:margin-right="2.685cm" fo:margin-top="0.314cm" fo:margin-bottom="0cm" loext:contextual-spacing="false" fo:line-height="102%" fo:text-align="justify" style:justify-single-word="false" fo:text-indent="0.6cm" style:auto-text-indent="false">
        <style:tab-stops>
          <style:tab-stop style:position="3.591cm"/>
        </style:tab-stops>
      </style:paragraph-properties>
    </style:style>
    <style:style style:name="P260" style:family="paragraph" style:parent-style-name="Standard" style:list-style-name="WWNum27">
      <style:paragraph-properties fo:margin-left="2.688cm" fo:margin-right="2.685cm" fo:margin-top="0.314cm" fo:margin-bottom="0cm" loext:contextual-spacing="false" fo:line-height="102%" fo:text-indent="0.6cm" style:auto-text-indent="false">
        <style:tab-stops>
          <style:tab-stop style:position="3.956cm"/>
        </style:tab-stops>
      </style:paragraph-properties>
    </style:style>
    <style:style style:name="P261" style:family="paragraph" style:parent-style-name="Standard" style:list-style-name="WWNum19">
      <style:paragraph-properties fo:margin-left="2.688cm" fo:margin-right="2.685cm" fo:margin-top="0.021cm" fo:margin-bottom="0cm" loext:contextual-spacing="false" fo:line-height="105%" fo:text-align="justify" style:justify-single-word="false" fo:text-indent="0.6cm" style:auto-text-indent="false">
        <style:tab-stops>
          <style:tab-stop style:position="3.955cm"/>
        </style:tab-stops>
      </style:paragraph-properties>
    </style:style>
    <style:style style:name="P262" style:family="paragraph" style:parent-style-name="Standard" style:list-style-name="WWNum20">
      <style:paragraph-properties fo:margin-left="2.688cm" fo:margin-right="2.685cm" fo:margin-top="0.021cm" fo:margin-bottom="0cm" loext:contextual-spacing="false" fo:line-height="105%" fo:text-align="justify" style:justify-single-word="false" fo:text-indent="0.6cm" style:auto-text-indent="false">
        <style:tab-stops>
          <style:tab-stop style:position="3.933cm"/>
        </style:tab-stops>
      </style:paragraph-properties>
    </style:style>
    <style:style style:name="P263" style:family="paragraph" style:parent-style-name="Standard" style:list-style-name="WWNum27">
      <style:paragraph-properties fo:margin-left="2.688cm" fo:margin-right="2.685cm" fo:margin-top="0.305cm" fo:margin-bottom="0cm" loext:contextual-spacing="false" fo:line-height="102%" fo:text-align="justify" style:justify-single-word="false" fo:text-indent="0.6cm" style:auto-text-indent="false">
        <style:tab-stops>
          <style:tab-stop style:position="3.942cm"/>
        </style:tab-stops>
      </style:paragraph-properties>
    </style:style>
    <style:style style:name="P264" style:family="paragraph" style:parent-style-name="Standard">
      <style:paragraph-properties fo:margin-left="2.688cm" fo:margin-right="2.685cm" fo:margin-top="0.296cm" fo:margin-bottom="0cm" loext:contextual-spacing="false" fo:line-height="101%" fo:text-align="justify" style:justify-single-word="false" fo:text-indent="0.6cm" style:auto-text-indent="false"/>
    </style:style>
    <style:style style:name="P265" style:family="paragraph" style:parent-style-name="Standard">
      <style:paragraph-properties fo:margin-left="3.288cm" fo:margin-right="7.789cm" fo:line-height="106%" fo:text-align="justify" style:justify-single-word="false" fo:text-indent="0cm" style:auto-text-indent="false"/>
    </style:style>
    <style:style style:name="P266" style:family="paragraph" style:parent-style-name="Standard" style:master-page-name="Converted1">
      <style:paragraph-properties fo:line-height="100%" style:page-number="auto"/>
      <style:text-properties style:font-name="Arial" fo:font-size="10pt" fo:font-style="normal" fo:font-weight="normal" style:font-size-asian="10pt" style:font-style-asian="normal" style:font-weight-asian="normal"/>
    </style:style>
    <style:style style:name="P267" style:family="paragraph" style:parent-style-name="Standard">
      <style:paragraph-properties fo:margin-top="0.166cm" fo:margin-bottom="0cm" loext:contextual-spacing="false" fo:line-height="100%" fo:text-align="center" style:justify-single-word="false">
        <style:tab-stops>
          <style:tab-stop style:position="6.853cm"/>
          <style:tab-stop style:position="15.861cm"/>
        </style:tab-stops>
      </style:paragraph-properties>
    </style:style>
    <style:style style:name="P268" style:family="paragraph" style:parent-style-name="Standard">
      <style:paragraph-properties fo:margin-left="8.58cm" fo:margin-right="8.576cm" style:line-height-at-least="0.811cm" fo:text-align="center" style:justify-single-word="false" fo:text-indent="0cm" style:auto-text-indent="false"/>
    </style:style>
    <style:style style:name="P269" style:family="paragraph" style:parent-style-name="Standard">
      <style:paragraph-properties fo:margin-left="2.688cm" fo:margin-right="2.669cm" fo:margin-top="0.011cm" fo:margin-bottom="0cm" loext:contextual-spacing="false" fo:line-height="103%" fo:text-align="justify" style:justify-single-word="false" fo:text-indent="0.6cm" style:auto-text-indent="false"/>
    </style:style>
    <style:style style:name="P270" style:family="paragraph" style:parent-style-name="Standard">
      <style:paragraph-properties fo:margin-left="2.688cm" fo:margin-right="2.669cm" fo:margin-top="0.014cm" fo:margin-bottom="0cm" loext:contextual-spacing="false" fo:line-height="102%" fo:text-align="justify" style:justify-single-word="false" fo:text-indent="0.6cm" style:auto-text-indent="false"/>
    </style:style>
    <style:style style:name="P271" style:family="paragraph" style:parent-style-name="Standard" style:list-style-name="WWNum1">
      <style:paragraph-properties fo:margin-left="2.688cm" fo:margin-right="2.669cm" fo:margin-top="0.021cm" fo:margin-bottom="0cm" loext:contextual-spacing="false" fo:line-height="105%" fo:text-align="justify" style:justify-single-word="false" fo:text-indent="0.6cm" style:auto-text-indent="false">
        <style:tab-stops>
          <style:tab-stop style:position="3.969cm"/>
        </style:tab-stops>
      </style:paragraph-properties>
    </style:style>
    <style:style style:name="P272" style:family="paragraph" style:parent-style-name="Standard" style:list-style-name="WWNum4">
      <style:paragraph-properties fo:margin-left="2.688cm" fo:margin-right="2.669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273" style:family="paragraph" style:parent-style-name="Standard" style:list-style-name="WWNum12">
      <style:paragraph-properties fo:margin-left="2.688cm" fo:margin-right="2.669cm" fo:margin-top="0.002cm" fo:margin-bottom="0cm" loext:contextual-spacing="false" fo:line-height="105%" fo:text-align="justify" style:justify-single-word="false" fo:text-indent="0.6cm" style:auto-text-indent="false">
        <style:tab-stops>
          <style:tab-stop style:position="3.935cm"/>
        </style:tab-stops>
      </style:paragraph-properties>
    </style:style>
    <style:style style:name="P274" style:family="paragraph" style:parent-style-name="Standard" style:list-style-name="WWNum19">
      <style:paragraph-properties fo:margin-left="2.688cm" fo:margin-right="2.669cm" fo:line-height="102%" fo:text-align="justify" style:justify-single-word="false" fo:text-indent="0.6cm" style:auto-text-indent="false">
        <style:tab-stops>
          <style:tab-stop style:position="3.948cm"/>
        </style:tab-stops>
      </style:paragraph-properties>
    </style:style>
    <style:style style:name="P275" style:family="paragraph" style:parent-style-name="Standard">
      <style:paragraph-properties fo:margin-left="2.688cm" fo:margin-right="2.674cm" fo:margin-top="0.018cm" fo:margin-bottom="0cm" loext:contextual-spacing="false" fo:line-height="103%" fo:text-align="justify" style:justify-single-word="false" fo:text-indent="0.6cm" style:auto-text-indent="false"/>
    </style:style>
    <style:style style:name="P276" style:family="paragraph" style:parent-style-name="Standard">
      <style:paragraph-properties fo:margin-left="2.688cm" fo:margin-right="2.674cm" fo:margin-top="0.004cm" fo:margin-bottom="0cm" loext:contextual-spacing="false" fo:line-height="103%" fo:text-align="justify" style:justify-single-word="false" fo:text-indent="0.6cm" style:auto-text-indent="false"/>
    </style:style>
    <style:style style:name="P277" style:family="paragraph" style:parent-style-name="Standard" style:list-style-name="WWNum16">
      <style:paragraph-properties fo:margin-left="2.688cm" fo:margin-right="2.674cm" fo:margin-top="0.004cm" fo:margin-bottom="0cm" loext:contextual-spacing="false" fo:line-height="103%" fo:text-align="justify" style:justify-single-word="false" fo:text-indent="0.6cm" style:auto-text-indent="false">
        <style:tab-stops>
          <style:tab-stop style:position="3.933cm"/>
        </style:tab-stops>
      </style:paragraph-properties>
    </style:style>
    <style:style style:name="P278" style:family="paragraph" style:parent-style-name="Standard" style:list-style-name="WWNum20">
      <style:paragraph-properties fo:margin-left="2.688cm" fo:margin-right="2.674cm" fo:margin-top="0.004cm" fo:margin-bottom="0cm" loext:contextual-spacing="false" fo:line-height="105%" fo:text-align="justify" style:justify-single-word="false" fo:text-indent="0.6cm" style:auto-text-indent="false">
        <style:tab-stops>
          <style:tab-stop style:position="3.944cm"/>
        </style:tab-stops>
      </style:paragraph-properties>
    </style:style>
    <style:style style:name="P279" style:family="paragraph" style:parent-style-name="Standard">
      <style:paragraph-properties fo:margin-left="2.688cm" fo:margin-right="2.674cm" fo:margin-top="0.011cm" fo:margin-bottom="0cm" loext:contextual-spacing="false" fo:line-height="102%" fo:text-align="justify" style:justify-single-word="false" fo:text-indent="0.6cm" style:auto-text-indent="false"/>
    </style:style>
    <style:style style:name="P280" style:family="paragraph" style:parent-style-name="Standard">
      <style:paragraph-properties fo:margin-left="2.688cm" fo:margin-right="2.674cm" fo:margin-top="0.005cm" fo:margin-bottom="0cm" loext:contextual-spacing="false" fo:line-height="102%" fo:text-align="end" style:justify-single-word="false" fo:text-indent="0.6cm" style:auto-text-indent="false"/>
    </style:style>
    <style:style style:name="P281" style:family="paragraph" style:parent-style-name="Standard" style:list-style-name="WWNum27">
      <style:paragraph-properties fo:margin-left="2.688cm" fo:margin-right="2.674cm" fo:margin-top="0.005cm" fo:margin-bottom="0cm" loext:contextual-spacing="false" fo:line-height="102%" fo:text-align="justify" style:justify-single-word="false" fo:text-indent="0.6cm" style:auto-text-indent="false">
        <style:tab-stops>
          <style:tab-stop style:position="3.951cm"/>
        </style:tab-stops>
      </style:paragraph-properties>
    </style:style>
    <style:style style:name="P282" style:family="paragraph" style:parent-style-name="Standard">
      <style:paragraph-properties fo:margin-left="2.688cm" fo:margin-right="2.674cm" fo:margin-top="0.005cm" fo:margin-bottom="0cm" loext:contextual-spacing="false" fo:line-height="103%" fo:text-align="justify" style:justify-single-word="false" fo:text-indent="0.6cm" style:auto-text-indent="false"/>
    </style:style>
    <style:style style:name="P283" style:family="paragraph" style:parent-style-name="Standard" style:list-style-name="WWNum1">
      <style:paragraph-properties fo:margin-left="2.688cm" fo:margin-right="2.674cm" fo:line-height="105%" fo:text-align="justify" style:justify-single-word="false" fo:text-indent="0.6cm" style:auto-text-indent="false">
        <style:tab-stops>
          <style:tab-stop style:position="3.955cm"/>
        </style:tab-stops>
      </style:paragraph-properties>
    </style:style>
    <style:style style:name="P284" style:family="paragraph" style:parent-style-name="Standard" style:list-style-name="WWNum1">
      <style:paragraph-properties fo:margin-left="2.688cm" fo:margin-right="2.674cm" fo:line-height="105%" fo:text-align="justify" style:justify-single-word="false" fo:text-indent="0.6cm" style:auto-text-indent="false">
        <style:tab-stops>
          <style:tab-stop style:position="3.956cm"/>
        </style:tab-stops>
      </style:paragraph-properties>
    </style:style>
    <style:style style:name="P285" style:family="paragraph" style:parent-style-name="Standard" style:list-style-name="WWNum18">
      <style:paragraph-properties fo:margin-left="2.688cm" fo:margin-right="2.674cm" fo:line-height="102%" fo:text-align="justify" style:justify-single-word="false" fo:text-indent="0.6cm" style:auto-text-indent="false">
        <style:tab-stops>
          <style:tab-stop style:position="3.955cm"/>
        </style:tab-stops>
      </style:paragraph-properties>
    </style:style>
    <style:style style:name="P286" style:family="paragraph" style:parent-style-name="Standard">
      <style:paragraph-properties fo:margin-left="2.688cm" fo:margin-right="2.674cm" fo:line-height="106%" fo:text-align="justify" style:justify-single-word="false" fo:text-indent="0.6cm" style:auto-text-indent="false"/>
    </style:style>
    <style:style style:name="P287" style:family="paragraph" style:parent-style-name="Standard" style:list-style-name="WWNum21">
      <style:paragraph-properties fo:margin-left="2.688cm" fo:margin-right="2.674cm" fo:line-height="106%" fo:text-align="justify" style:justify-single-word="false" fo:text-indent="0.6cm" style:auto-text-indent="false">
        <style:tab-stops>
          <style:tab-stop style:position="3.951cm"/>
        </style:tab-stops>
      </style:paragraph-properties>
    </style:style>
    <style:style style:name="P288" style:family="paragraph" style:parent-style-name="Standard" style:list-style-name="WWNum25">
      <style:paragraph-properties fo:margin-left="2.688cm" fo:margin-right="2.674cm" fo:line-height="106%" fo:text-align="justify" style:justify-single-word="false" fo:text-indent="0.6cm" style:auto-text-indent="false">
        <style:tab-stops>
          <style:tab-stop style:position="3.956cm"/>
        </style:tab-stops>
      </style:paragraph-properties>
    </style:style>
    <style:style style:name="P289" style:family="paragraph" style:parent-style-name="Standard" style:list-style-name="WWNum4">
      <style:paragraph-properties fo:margin-left="2.688cm" fo:margin-right="2.674cm" fo:margin-top="0.002cm" fo:margin-bottom="0cm" loext:contextual-spacing="false" fo:line-height="105%" fo:text-align="justify" style:justify-single-word="false" fo:text-indent="0.6cm" style:auto-text-indent="false">
        <style:tab-stops>
          <style:tab-stop style:position="3.956cm"/>
        </style:tab-stops>
      </style:paragraph-properties>
    </style:style>
    <style:style style:name="P290" style:family="paragraph" style:parent-style-name="Standard" style:list-style-name="WWNum12">
      <style:paragraph-properties fo:margin-left="2.688cm" fo:margin-right="2.674cm" fo:margin-top="0.002cm" fo:margin-bottom="0cm" loext:contextual-spacing="false" fo:line-height="105%" fo:text-align="justify" style:justify-single-word="false" fo:text-indent="0.6cm" style:auto-text-indent="false">
        <style:tab-stops>
          <style:tab-stop style:position="3.956cm"/>
        </style:tab-stops>
      </style:paragraph-properties>
    </style:style>
    <style:style style:name="P291" style:family="paragraph" style:parent-style-name="Standard" style:list-style-name="WWNum8">
      <style:paragraph-properties fo:margin-left="2.688cm" fo:margin-right="2.674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292" style:family="paragraph" style:parent-style-name="Standard" style:list-style-name="WWNum18">
      <style:paragraph-properties fo:margin-left="2.688cm" fo:margin-right="2.674cm" fo:margin-top="0.307cm" fo:margin-bottom="0cm" loext:contextual-spacing="false" fo:line-height="101%" fo:text-align="justify" style:justify-single-word="false" fo:text-indent="0.6cm" style:auto-text-indent="false">
        <style:tab-stops>
          <style:tab-stop style:position="3.96cm"/>
        </style:tab-stops>
      </style:paragraph-properties>
    </style:style>
    <style:style style:name="P293" style:family="paragraph" style:parent-style-name="Standard" style:master-page-name="Converted2">
      <style:paragraph-properties fo:line-height="100%" style:page-number="auto"/>
      <style:text-properties style:font-name="Arial" fo:font-size="5pt" fo:font-style="normal" fo:font-weight="normal" style:font-size-asian="5pt" style:font-style-asian="normal" style:font-weight-asian="normal"/>
    </style:style>
    <style:style style:name="P294" style:family="paragraph" style:parent-style-name="Standard">
      <style:paragraph-properties fo:margin-left="2.688cm" fo:margin-right="2.69cm" fo:line-height="103%" fo:text-align="justify" style:justify-single-word="false" fo:text-indent="0cm" style:auto-text-indent="false"/>
    </style:style>
    <style:style style:name="P295" style:family="paragraph" style:parent-style-name="Standard">
      <style:paragraph-properties fo:margin-left="2.688cm" fo:margin-right="2.671cm" fo:margin-top="0.005cm" fo:margin-bottom="0cm" loext:contextual-spacing="false" fo:line-height="103%" fo:text-align="justify" style:justify-single-word="false" fo:text-indent="0.6cm" style:auto-text-indent="false"/>
    </style:style>
    <style:style style:name="P296" style:family="paragraph" style:parent-style-name="Standard" style:list-style-name="WWNum6">
      <style:paragraph-properties fo:margin-left="2.688cm" fo:margin-right="2.671cm" fo:margin-top="0.005cm" fo:margin-bottom="0cm" loext:contextual-spacing="false" fo:line-height="103%" fo:text-align="justify" style:justify-single-word="false" fo:text-indent="0.6cm" style:auto-text-indent="false">
        <style:tab-stops>
          <style:tab-stop style:position="3.96cm"/>
        </style:tab-stops>
      </style:paragraph-properties>
    </style:style>
    <style:style style:name="P297" style:family="paragraph" style:parent-style-name="Standard" style:list-style-name="WWNum6">
      <style:paragraph-properties fo:margin-left="2.688cm" fo:margin-right="2.671cm" fo:margin-top="0.005cm" fo:margin-bottom="0cm" loext:contextual-spacing="false" fo:line-height="103%" fo:text-align="justify" style:justify-single-word="false" fo:text-indent="0.6cm" style:auto-text-indent="false">
        <style:tab-stops>
          <style:tab-stop style:position="3.933cm"/>
        </style:tab-stops>
      </style:paragraph-properties>
    </style:style>
    <style:style style:name="P298" style:family="paragraph" style:parent-style-name="Standard">
      <style:paragraph-properties fo:margin-left="2.688cm" fo:margin-right="2.671cm" fo:margin-top="0.014cm" fo:margin-bottom="0cm" loext:contextual-spacing="false" fo:line-height="103%" fo:text-align="justify" style:justify-single-word="false" fo:text-indent="0.6cm" style:auto-text-indent="false"/>
    </style:style>
    <style:style style:name="P299" style:family="paragraph" style:parent-style-name="Standard">
      <style:paragraph-properties fo:margin-left="2.688cm" fo:margin-right="2.671cm" fo:margin-top="0.004cm" fo:margin-bottom="0cm" loext:contextual-spacing="false" fo:line-height="102%" fo:text-align="justify" style:justify-single-word="false" fo:text-indent="0.6cm" style:auto-text-indent="false"/>
    </style:style>
    <style:style style:name="P300" style:family="paragraph" style:parent-style-name="Standard" style:list-style-name="WWNum2">
      <style:paragraph-properties fo:margin-left="2.688cm" fo:margin-right="2.671cm" fo:margin-top="0.004cm" fo:margin-bottom="0cm" loext:contextual-spacing="false" fo:line-height="105%" fo:text-align="justify" style:justify-single-word="false" fo:text-indent="0.6cm" style:auto-text-indent="false">
        <style:tab-stops>
          <style:tab-stop style:position="3.933cm"/>
        </style:tab-stops>
      </style:paragraph-properties>
    </style:style>
    <style:style style:name="P301" style:family="paragraph" style:parent-style-name="Standard" style:list-style-name="WWNum1">
      <style:paragraph-properties fo:margin-left="2.688cm" fo:margin-right="2.671cm" fo:margin-top="0.325cm" fo:margin-bottom="0cm" loext:contextual-spacing="false" fo:line-height="105%" fo:text-align="justify" style:justify-single-word="false" fo:text-indent="0.6cm" style:auto-text-indent="false">
        <style:tab-stops>
          <style:tab-stop style:position="3.953cm"/>
        </style:tab-stops>
      </style:paragraph-properties>
    </style:style>
    <style:style style:name="P302" style:family="paragraph" style:parent-style-name="Standard" style:list-style-name="WWNum3">
      <style:paragraph-properties fo:margin-left="2.688cm" fo:margin-right="2.671cm" fo:margin-top="0.31cm" fo:margin-bottom="0cm" loext:contextual-spacing="false" fo:line-height="102%" fo:text-align="justify" style:justify-single-word="false" fo:text-indent="0.6cm" style:auto-text-indent="false">
        <style:tab-stops>
          <style:tab-stop style:position="3.972cm"/>
        </style:tab-stops>
      </style:paragraph-properties>
    </style:style>
    <style:style style:name="P303" style:family="paragraph" style:parent-style-name="Standard" style:list-style-name="WWNum17">
      <style:paragraph-properties fo:margin-left="2.688cm" fo:margin-right="2.671cm" fo:margin-top="0.007cm" fo:margin-bottom="0cm" loext:contextual-spacing="false" fo:line-height="102%" fo:text-align="justify" style:justify-single-word="false" fo:text-indent="0.6cm" style:auto-text-indent="false">
        <style:tab-stops>
          <style:tab-stop style:position="3.955cm"/>
        </style:tab-stops>
      </style:paragraph-properties>
    </style:style>
    <style:style style:name="P304" style:family="paragraph" style:parent-style-name="Standard" style:list-style-name="WWNum18">
      <style:paragraph-properties fo:margin-left="2.688cm" fo:margin-right="2.671cm" fo:line-height="101%" fo:text-align="justify" style:justify-single-word="false" fo:text-indent="0.6cm" style:auto-text-indent="false">
        <style:tab-stops>
          <style:tab-stop style:position="3.584cm"/>
        </style:tab-stops>
      </style:paragraph-properties>
    </style:style>
    <style:style style:name="P305" style:family="paragraph" style:parent-style-name="Standard" style:list-style-name="WWNum20">
      <style:paragraph-properties fo:margin-left="2.688cm" fo:margin-right="2.671cm" fo:line-height="105%" fo:text-align="justify" style:justify-single-word="false" fo:text-indent="0.6cm" style:auto-text-indent="false">
        <style:tab-stops>
          <style:tab-stop style:position="3.955cm"/>
        </style:tab-stops>
      </style:paragraph-properties>
    </style:style>
    <style:style style:name="P306" style:family="paragraph" style:parent-style-name="Standard" style:list-style-name="WWNum22">
      <style:paragraph-properties fo:margin-left="2.688cm" fo:margin-right="2.671cm" fo:line-height="106%" fo:text-align="justify" style:justify-single-word="false" fo:text-indent="0.6cm" style:auto-text-indent="false">
        <style:tab-stops>
          <style:tab-stop style:position="3.939cm"/>
        </style:tab-stops>
      </style:paragraph-properties>
    </style:style>
    <style:style style:name="P307" style:family="paragraph" style:parent-style-name="Standard" style:list-style-name="WWNum20">
      <style:paragraph-properties fo:margin-left="2.688cm" fo:margin-right="2.671cm" fo:margin-top="0.002cm" fo:margin-bottom="0cm" loext:contextual-spacing="false" fo:line-height="105%" fo:text-indent="0.6cm" style:auto-text-indent="false">
        <style:tab-stops>
          <style:tab-stop style:position="3.979cm"/>
        </style:tab-stops>
      </style:paragraph-properties>
    </style:style>
    <style:style style:name="P308" style:family="paragraph" style:parent-style-name="Standard">
      <style:paragraph-properties fo:margin-left="2.688cm" fo:margin-right="2.672cm" fo:margin-top="0.012cm" fo:margin-bottom="0cm" loext:contextual-spacing="false" fo:line-height="103%" fo:text-align="justify" style:justify-single-word="false" fo:text-indent="0.6cm" style:auto-text-indent="false"/>
    </style:style>
    <style:style style:name="P309" style:family="paragraph" style:parent-style-name="Standard">
      <style:paragraph-properties fo:margin-left="2.688cm" fo:margin-right="2.672cm" fo:margin-top="0.009cm" fo:margin-bottom="0cm" loext:contextual-spacing="false" fo:line-height="103%" fo:text-align="justify" style:justify-single-word="false" fo:text-indent="0.6cm" style:auto-text-indent="false"/>
    </style:style>
    <style:style style:name="P310" style:family="paragraph" style:parent-style-name="Standard">
      <style:paragraph-properties fo:margin-left="2.688cm" fo:margin-right="2.672cm" fo:margin-top="0.032cm" fo:margin-bottom="0cm" loext:contextual-spacing="false" fo:line-height="102%" fo:text-align="justify" style:justify-single-word="false" fo:text-indent="0.6cm" style:auto-text-indent="false"/>
    </style:style>
    <style:style style:name="P311" style:family="paragraph" style:parent-style-name="Standard" style:list-style-name="WWNum4">
      <style:paragraph-properties fo:margin-left="2.688cm" fo:margin-right="2.672cm" fo:margin-top="0.164cm" fo:margin-bottom="0cm" loext:contextual-spacing="false" fo:line-height="105%" fo:text-align="justify" style:justify-single-word="false" fo:text-indent="0.6cm" style:auto-text-indent="false">
        <style:tab-stops>
          <style:tab-stop style:position="3.953cm"/>
        </style:tab-stops>
      </style:paragraph-properties>
    </style:style>
    <style:style style:name="P312" style:family="paragraph" style:parent-style-name="Standard" style:list-style-name="WWNum29">
      <style:paragraph-properties fo:margin-left="2.688cm" fo:margin-right="2.672cm" fo:margin-top="0.164cm" fo:margin-bottom="0cm" loext:contextual-spacing="false" fo:line-height="105%" fo:text-align="justify" style:justify-single-word="false" fo:text-indent="0.6cm" style:auto-text-indent="false">
        <style:tab-stops>
          <style:tab-stop style:position="3.928cm"/>
        </style:tab-stops>
      </style:paragraph-properties>
    </style:style>
    <style:style style:name="P313" style:family="paragraph" style:parent-style-name="Standard" style:list-style-name="WWNum9">
      <style:paragraph-properties fo:margin-left="2.688cm" fo:margin-right="2.672cm" fo:margin-top="0.321cm" fo:margin-bottom="0cm" loext:contextual-spacing="false" fo:line-height="105%" fo:text-align="justify" style:justify-single-word="false" fo:text-indent="0.6cm" style:auto-text-indent="false">
        <style:tab-stops>
          <style:tab-stop style:position="3.956cm"/>
        </style:tab-stops>
      </style:paragraph-properties>
    </style:style>
    <style:style style:name="P314" style:family="paragraph" style:parent-style-name="Standard" style:list-style-name="WWNum16">
      <style:paragraph-properties fo:margin-left="2.688cm" fo:margin-right="2.672cm" fo:margin-top="0.319cm" fo:margin-bottom="0cm" loext:contextual-spacing="false" fo:line-height="103%" fo:text-align="justify" style:justify-single-word="false" fo:text-indent="0.6cm" style:auto-text-indent="false">
        <style:tab-stops>
          <style:tab-stop style:position="3.962cm"/>
        </style:tab-stops>
      </style:paragraph-properties>
    </style:style>
    <style:style style:name="P315" style:family="paragraph" style:parent-style-name="Standard" style:list-style-name="WWNum18">
      <style:paragraph-properties fo:margin-left="2.688cm" fo:margin-right="2.672cm" fo:line-height="101%" fo:text-align="justify" style:justify-single-word="false" fo:text-indent="0.6cm" style:auto-text-indent="false">
        <style:tab-stops>
          <style:tab-stop style:position="3.595cm"/>
        </style:tab-stops>
      </style:paragraph-properties>
    </style:style>
    <style:style style:name="P316" style:family="paragraph" style:parent-style-name="Standard" style:list-style-name="WWNum18">
      <style:paragraph-properties fo:margin-left="2.688cm" fo:margin-right="2.672cm" fo:line-height="101%" fo:text-align="justify" style:justify-single-word="false" fo:text-indent="0.6cm" style:auto-text-indent="false">
        <style:tab-stops>
          <style:tab-stop style:position="3.598cm"/>
        </style:tab-stops>
      </style:paragraph-properties>
    </style:style>
    <style:style style:name="P317" style:family="paragraph" style:parent-style-name="Standard">
      <style:paragraph-properties fo:margin-left="2.688cm" fo:margin-right="2.672cm" fo:line-height="102%" fo:text-align="justify" style:justify-single-word="false" fo:text-indent="0.6cm" style:auto-text-indent="false"/>
    </style:style>
    <style:style style:name="P318" style:family="paragraph" style:parent-style-name="Standard" style:list-style-name="WWNum18">
      <style:paragraph-properties fo:margin-left="2.688cm" fo:margin-right="2.672cm" fo:line-height="102%" fo:text-align="justify" style:justify-single-word="false" fo:text-indent="0.6cm" style:auto-text-indent="false">
        <style:tab-stops>
          <style:tab-stop style:position="3.955cm"/>
        </style:tab-stops>
      </style:paragraph-properties>
    </style:style>
    <style:style style:name="P319" style:family="paragraph" style:parent-style-name="Standard" style:list-style-name="WWNum18">
      <style:paragraph-properties fo:margin-left="2.688cm" fo:margin-right="2.672cm" fo:line-height="102%" fo:text-align="justify" style:justify-single-word="false" fo:text-indent="0.6cm" style:auto-text-indent="false">
        <style:tab-stops>
          <style:tab-stop style:position="3.956cm"/>
        </style:tab-stops>
      </style:paragraph-properties>
    </style:style>
    <style:style style:name="P320" style:family="paragraph" style:parent-style-name="Standard" style:list-style-name="WWNum21">
      <style:paragraph-properties fo:margin-left="2.688cm" fo:margin-right="2.672cm" fo:line-height="106%" fo:text-align="justify" style:justify-single-word="false" fo:text-indent="0.6cm" style:auto-text-indent="false">
        <style:tab-stops>
          <style:tab-stop style:position="3.955cm"/>
        </style:tab-stops>
      </style:paragraph-properties>
    </style:style>
    <style:style style:name="P321" style:family="paragraph" style:parent-style-name="Standard" style:list-style-name="WWNum22">
      <style:paragraph-properties fo:margin-left="2.688cm" fo:margin-right="2.672cm" fo:margin-top="0.328cm" fo:margin-bottom="0cm" loext:contextual-spacing="false" fo:line-height="106%" fo:text-align="justify" style:justify-single-word="false" fo:text-indent="0.6cm" style:auto-text-indent="false">
        <style:tab-stops>
          <style:tab-stop style:position="3.939cm"/>
        </style:tab-stops>
      </style:paragraph-properties>
    </style:style>
    <style:style style:name="P322" style:family="paragraph" style:parent-style-name="Standard" style:list-style-name="WWNum26">
      <style:paragraph-properties fo:margin-left="2.688cm" fo:margin-right="2.672cm" fo:margin-top="0.314cm" fo:margin-bottom="0cm" loext:contextual-spacing="false" fo:line-height="102%" fo:text-align="justify" style:justify-single-word="false" fo:text-indent="0.6cm" style:auto-text-indent="false">
        <style:tab-stops>
          <style:tab-stop style:position="3.955cm"/>
        </style:tab-stops>
      </style:paragraph-properties>
    </style:style>
    <style:style style:name="P323" style:family="paragraph" style:parent-style-name="Standard" style:list-style-name="WWNum26">
      <style:paragraph-properties fo:margin-left="2.688cm" fo:margin-right="2.672cm" fo:margin-top="0.005cm" fo:margin-bottom="0cm" loext:contextual-spacing="false" fo:line-height="102%" fo:text-indent="0.6cm" style:auto-text-indent="false">
        <style:tab-stops>
          <style:tab-stop style:position="3.971cm"/>
        </style:tab-stops>
      </style:paragraph-properties>
    </style:style>
    <style:style style:name="P324" style:family="paragraph" style:parent-style-name="Standard" style:list-style-name="WWNum27">
      <style:paragraph-properties fo:margin-left="2.688cm" fo:margin-right="2.672cm" fo:margin-top="0.002cm" fo:margin-bottom="0cm" loext:contextual-spacing="false" fo:line-height="105%" fo:text-align="justify" style:justify-single-word="false" fo:text-indent="0.6cm" style:auto-text-indent="false">
        <style:tab-stops>
          <style:tab-stop style:position="3.948cm"/>
        </style:tab-stops>
      </style:paragraph-properties>
    </style:style>
    <style:style style:name="P325" style:family="paragraph" style:parent-style-name="Standard" style:list-style-name="WWNum28">
      <style:paragraph-properties fo:margin-left="2.688cm" fo:margin-right="2.672cm" fo:margin-top="0.3cm" fo:margin-bottom="0cm" loext:contextual-spacing="false" fo:line-height="105%" fo:text-align="justify" style:justify-single-word="false" fo:text-indent="0.6cm" style:auto-text-indent="false">
        <style:tab-stops>
          <style:tab-stop style:position="3.933cm"/>
        </style:tab-stops>
      </style:paragraph-properties>
    </style:style>
    <style:style style:name="P326" style:family="paragraph" style:parent-style-name="Standard">
      <style:paragraph-properties fo:margin-top="0.004cm" fo:margin-bottom="0cm" loext:contextual-spacing="false" fo:line-height="100%"/>
      <style:text-properties style:font-name="Arial" fo:font-size="10pt" fo:font-style="normal" fo:font-weight="normal" style:font-size-asian="10pt" style:font-style-asian="normal" style:font-weight-asian="normal"/>
    </style:style>
    <style:style style:name="P327" style:family="paragraph" style:parent-style-name="Standard">
      <style:paragraph-properties fo:margin-top="0.004cm" fo:margin-bottom="0cm" loext:contextual-spacing="false" fo:line-height="100%"/>
      <style:text-properties style:font-name="Arial" fo:font-size="10.5pt" fo:font-style="italic" fo:font-weight="normal" style:font-size-asian="10.5pt" style:font-style-asian="italic" style:font-weight-asian="normal"/>
    </style:style>
    <style:style style:name="P328" style:family="paragraph" style:parent-style-name="Standard" style:master-page-name="Converted3">
      <style:paragraph-properties fo:line-height="100%" style:page-number="auto"/>
      <style:text-properties style:font-name="Arial" fo:font-size="5pt" fo:font-style="normal" fo:font-weight="normal" style:font-size-asian="5pt" style:font-style-asian="normal" style:font-weight-asian="normal"/>
    </style:style>
    <style:style style:name="P329" style:family="paragraph" style:parent-style-name="Standard">
      <style:paragraph-properties fo:margin-left="2.688cm" fo:margin-right="2.685cm" fo:margin-top="0.164cm" fo:margin-bottom="0cm" loext:contextual-spacing="false" fo:line-height="102%" fo:text-align="justify" style:justify-single-word="false" fo:text-indent="0cm" style:auto-text-indent="false"/>
    </style:style>
    <style:style style:name="P330" style:family="paragraph" style:parent-style-name="Standard">
      <style:paragraph-properties fo:margin-left="2.688cm" fo:margin-right="2.685cm" fo:line-height="105%" fo:text-align="justify" style:justify-single-word="false" fo:text-indent="0cm" style:auto-text-indent="false"/>
    </style:style>
    <style:style style:name="P331" style:family="paragraph" style:parent-style-name="Standard">
      <style:paragraph-properties fo:margin-left="2.688cm" fo:margin-right="2.685cm" fo:margin-top="0.021cm" fo:margin-bottom="0cm" loext:contextual-spacing="false" fo:line-height="105%" fo:text-align="justify" style:justify-single-word="false" fo:text-indent="0cm" style:auto-text-indent="false"/>
    </style:style>
    <style:style style:name="P332" style:family="paragraph" style:parent-style-name="Standard">
      <style:paragraph-properties fo:margin-left="2.688cm" fo:margin-right="2.676cm" fo:margin-top="0.018cm" fo:margin-bottom="0cm" loext:contextual-spacing="false" fo:line-height="102%" fo:text-align="justify" style:justify-single-word="false" fo:text-indent="0.6cm" style:auto-text-indent="false"/>
    </style:style>
    <style:style style:name="P333" style:family="paragraph" style:parent-style-name="Standard">
      <style:paragraph-properties fo:margin-left="2.688cm" fo:margin-right="2.676cm" fo:line-height="105%" fo:text-align="justify" style:justify-single-word="false" fo:text-indent="0.6cm" style:auto-text-indent="false"/>
    </style:style>
    <style:style style:name="P334" style:family="paragraph" style:parent-style-name="Standard" style:list-style-name="WWNum20">
      <style:paragraph-properties fo:margin-left="2.688cm" fo:margin-right="2.676cm" fo:line-height="105%" fo:text-align="justify" style:justify-single-word="false" fo:text-indent="0.6cm" style:auto-text-indent="false">
        <style:tab-stops>
          <style:tab-stop style:position="3.965cm"/>
        </style:tab-stops>
      </style:paragraph-properties>
    </style:style>
    <style:style style:name="P335" style:family="paragraph" style:parent-style-name="Standard" style:list-style-name="WWNum7">
      <style:paragraph-properties fo:margin-left="2.688cm" fo:margin-right="2.676cm" fo:line-height="105%" fo:text-indent="0.6cm" style:auto-text-indent="false">
        <style:tab-stops>
          <style:tab-stop style:position="3.956cm"/>
        </style:tab-stops>
      </style:paragraph-properties>
    </style:style>
    <style:style style:name="P336" style:family="paragraph" style:parent-style-name="Standard">
      <style:paragraph-properties fo:margin-left="2.688cm" fo:margin-right="2.676cm" fo:line-height="105%" fo:text-indent="0.6cm" style:auto-text-indent="false">
        <style:tab-stops>
          <style:tab-stop style:position="4.441cm"/>
        </style:tab-stops>
      </style:paragraph-properties>
    </style:style>
    <style:style style:name="P337" style:family="paragraph" style:parent-style-name="Standard" style:list-style-name="WWNum3">
      <style:paragraph-properties fo:margin-left="2.688cm" fo:margin-right="2.676cm" fo:line-height="102%" fo:text-align="justify" style:justify-single-word="false" fo:text-indent="0.6cm" style:auto-text-indent="false">
        <style:tab-stops>
          <style:tab-stop style:position="3.951cm"/>
        </style:tab-stops>
      </style:paragraph-properties>
    </style:style>
    <style:style style:name="P338" style:family="paragraph" style:parent-style-name="Standard" style:list-style-name="WWNum4">
      <style:paragraph-properties fo:margin-left="2.688cm" fo:margin-right="2.676cm" fo:margin-top="0.007cm" fo:margin-bottom="0cm" loext:contextual-spacing="false" fo:line-height="105%" fo:text-align="justify" style:justify-single-word="false" fo:text-indent="0.6cm" style:auto-text-indent="false">
        <style:tab-stops>
          <style:tab-stop style:position="3.937cm"/>
        </style:tab-stops>
      </style:paragraph-properties>
    </style:style>
    <style:style style:name="P339" style:family="paragraph" style:parent-style-name="Standard">
      <style:paragraph-properties fo:margin-left="2.688cm" fo:margin-right="2.676cm" fo:margin-top="0.318cm" fo:margin-bottom="0cm" loext:contextual-spacing="false" fo:line-height="103%" fo:text-align="justify" style:justify-single-word="false" fo:text-indent="0.6cm" style:auto-text-indent="false"/>
    </style:style>
    <style:style style:name="P340" style:family="paragraph" style:parent-style-name="Standard" style:list-style-name="WWNum6">
      <style:paragraph-properties fo:margin-left="2.688cm" fo:margin-right="2.676cm" fo:margin-top="0.004cm" fo:margin-bottom="0cm" loext:contextual-spacing="false" fo:line-height="103%" fo:text-align="justify" style:justify-single-word="false" fo:text-indent="0.6cm" style:auto-text-indent="false">
        <style:tab-stops>
          <style:tab-stop style:position="3.955cm"/>
        </style:tab-stops>
      </style:paragraph-properties>
    </style:style>
    <style:style style:name="P341" style:family="paragraph" style:parent-style-name="Standard" style:list-style-name="WWNum21">
      <style:paragraph-properties fo:margin-left="2.688cm" fo:margin-right="2.676cm" fo:margin-top="0.004cm" fo:margin-bottom="0cm" loext:contextual-spacing="false" fo:line-height="105%" fo:text-align="justify" style:justify-single-word="false" fo:text-indent="0.6cm" style:auto-text-indent="false">
        <style:tab-stops>
          <style:tab-stop style:position="3.932cm"/>
        </style:tab-stops>
      </style:paragraph-properties>
    </style:style>
    <style:style style:name="P342" style:family="paragraph" style:parent-style-name="Standard">
      <style:paragraph-properties fo:margin-left="2.688cm" fo:margin-right="2.676cm" fo:margin-top="0.321cm" fo:margin-bottom="0cm" loext:contextual-spacing="false" fo:line-height="105%" fo:text-align="justify" style:justify-single-word="false" fo:text-indent="0.6cm" style:auto-text-indent="false"/>
    </style:style>
    <style:style style:name="P343" style:family="paragraph" style:parent-style-name="Standard" style:list-style-name="WWNum7">
      <style:paragraph-properties fo:margin-left="2.688cm" fo:margin-right="2.676cm" fo:margin-top="0.321cm" fo:margin-bottom="0cm" loext:contextual-spacing="false" fo:line-height="105%" fo:text-align="justify" style:justify-single-word="false" fo:text-indent="0.6cm" style:auto-text-indent="false">
        <style:tab-stops>
          <style:tab-stop style:position="3.933cm"/>
        </style:tab-stops>
      </style:paragraph-properties>
    </style:style>
    <style:style style:name="P344" style:family="paragraph" style:parent-style-name="Standard" style:list-style-name="WWNum8">
      <style:paragraph-properties fo:margin-left="2.688cm" fo:margin-right="2.676cm" fo:margin-top="0.164cm" fo:margin-bottom="0cm" loext:contextual-spacing="false" fo:line-height="105%" fo:text-align="justify" style:justify-single-word="false" fo:text-indent="0.6cm" style:auto-text-indent="false">
        <style:tab-stops>
          <style:tab-stop style:position="3.951cm"/>
        </style:tab-stops>
      </style:paragraph-properties>
    </style:style>
    <style:style style:name="P345" style:family="paragraph" style:parent-style-name="Standard" style:list-style-name="WWNum13">
      <style:paragraph-properties fo:margin-left="2.688cm" fo:margin-right="2.676cm" fo:margin-top="0.002cm" fo:margin-bottom="0cm" loext:contextual-spacing="false" fo:line-height="105%" fo:text-align="justify" style:justify-single-word="false" fo:text-indent="0.6cm" style:auto-text-indent="false">
        <style:tab-stops>
          <style:tab-stop style:position="3.962cm"/>
        </style:tab-stops>
      </style:paragraph-properties>
    </style:style>
    <style:style style:name="P346" style:family="paragraph" style:parent-style-name="Standard" style:list-style-name="WWNum28">
      <style:paragraph-properties fo:margin-left="2.688cm" fo:margin-right="2.676cm" fo:margin-top="0.002cm" fo:margin-bottom="0cm" loext:contextual-spacing="false" fo:line-height="105%" fo:text-align="justify" style:justify-single-word="false" fo:text-indent="0.6cm" style:auto-text-indent="false">
        <style:tab-stops>
          <style:tab-stop style:position="3.939cm"/>
        </style:tab-stops>
      </style:paragraph-properties>
    </style:style>
    <style:style style:name="P347" style:family="paragraph" style:parent-style-name="Standard" style:list-style-name="WWNum28">
      <style:paragraph-properties fo:margin-left="2.688cm" fo:margin-right="2.676cm" fo:margin-top="0.002cm" fo:margin-bottom="0cm" loext:contextual-spacing="false" fo:line-height="105%" fo:text-align="justify" style:justify-single-word="false" fo:text-indent="0.6cm" style:auto-text-indent="false">
        <style:tab-stops>
          <style:tab-stop style:position="3.933cm"/>
        </style:tab-stops>
      </style:paragraph-properties>
    </style:style>
    <style:style style:name="P348" style:family="paragraph" style:parent-style-name="Standard" style:list-style-name="WWNum19">
      <style:paragraph-properties fo:margin-left="2.688cm" fo:margin-right="2.676cm" fo:margin-top="0.31cm" fo:margin-bottom="0cm" loext:contextual-spacing="false" fo:line-height="102%" fo:text-align="justify" style:justify-single-word="false" fo:text-indent="0.6cm" style:auto-text-indent="false">
        <style:tab-stops>
          <style:tab-stop style:position="3.971cm"/>
        </style:tab-stops>
      </style:paragraph-properties>
    </style:style>
    <style:style style:name="P349" style:family="paragraph" style:parent-style-name="Standard" style:list-style-name="WWNum27">
      <style:paragraph-properties fo:margin-left="2.688cm" fo:margin-right="2.676cm" fo:margin-top="0.005cm" fo:margin-bottom="0cm" loext:contextual-spacing="false" fo:line-height="102%" fo:text-align="justify" style:justify-single-word="false" fo:text-indent="0.6cm" style:auto-text-indent="false">
        <style:tab-stops>
          <style:tab-stop style:position="3.953cm"/>
        </style:tab-stops>
      </style:paragraph-properties>
    </style:style>
    <style:style style:name="P350" style:family="paragraph" style:parent-style-name="Standard" style:master-page-name="Converted4">
      <style:paragraph-properties fo:line-height="100%" style:page-number="1"/>
      <style:text-properties style:font-name="Arial" fo:font-size="10pt" fo:font-style="normal" fo:font-weight="normal" style:font-size-asian="10pt" style:font-style-asian="normal" style:font-weight-asian="normal"/>
    </style:style>
    <style:style style:name="P351" style:family="paragraph" style:parent-style-name="Standard">
      <style:paragraph-properties fo:margin-left="2.688cm" fo:margin-right="2.683cm" fo:margin-top="0.164cm" fo:margin-bottom="0cm" loext:contextual-spacing="false" fo:line-height="102%" fo:text-align="justify" style:justify-single-word="false" fo:text-indent="0cm" style:auto-text-indent="false"/>
    </style:style>
    <style:style style:name="P352" style:family="paragraph" style:parent-style-name="Standard">
      <style:paragraph-properties fo:margin-left="2.688cm" fo:margin-right="2.681cm" fo:margin-top="0.007cm" fo:margin-bottom="0cm" loext:contextual-spacing="false" fo:line-height="102%" fo:text-align="end" style:justify-single-word="false" fo:text-indent="0.6cm" style:auto-text-indent="false"/>
    </style:style>
    <style:style style:name="P353" style:family="paragraph" style:parent-style-name="Standard" style:list-style-name="WWNum4">
      <style:paragraph-properties fo:margin-left="2.688cm" fo:margin-right="2.681cm" fo:margin-top="0.007cm" fo:margin-bottom="0cm" loext:contextual-spacing="false" fo:line-height="105%" fo:text-align="justify" style:justify-single-word="false" fo:text-indent="0.6cm" style:auto-text-indent="false">
        <style:tab-stops>
          <style:tab-stop style:position="3.953cm"/>
        </style:tab-stops>
      </style:paragraph-properties>
    </style:style>
    <style:style style:name="P354" style:family="paragraph" style:parent-style-name="Standard">
      <style:paragraph-properties fo:margin-left="2.688cm" fo:margin-right="2.681cm" fo:margin-top="0.014cm" fo:margin-bottom="0cm" loext:contextual-spacing="false" fo:line-height="102%" fo:text-align="justify" style:justify-single-word="false" fo:text-indent="0.6cm" style:auto-text-indent="false"/>
    </style:style>
    <style:style style:name="P355" style:family="paragraph" style:parent-style-name="Standard">
      <style:paragraph-properties fo:margin-left="2.688cm" fo:margin-right="2.681cm" fo:margin-top="0.325cm" fo:margin-bottom="0cm" loext:contextual-spacing="false" fo:line-height="105%" fo:text-align="justify" style:justify-single-word="false" fo:text-indent="0.6cm" style:auto-text-indent="false"/>
    </style:style>
    <style:style style:name="P356" style:family="paragraph" style:parent-style-name="Standard" style:list-style-name="WWNum13">
      <style:paragraph-properties fo:margin-left="2.688cm" fo:margin-right="2.681cm" fo:margin-top="0.325cm" fo:margin-bottom="0cm" loext:contextual-spacing="false" fo:line-height="105%" fo:text-align="justify" style:justify-single-word="false" fo:text-indent="0.6cm" style:auto-text-indent="false">
        <style:tab-stops>
          <style:tab-stop style:position="3.933cm"/>
        </style:tab-stops>
      </style:paragraph-properties>
    </style:style>
    <style:style style:name="P357" style:family="paragraph" style:parent-style-name="Standard" style:list-style-name="WWNum29">
      <style:paragraph-properties fo:margin-left="2.688cm" fo:margin-right="2.681cm" fo:margin-top="0.325cm" fo:margin-bottom="0cm" loext:contextual-spacing="false" fo:line-height="105%" fo:text-align="justify" style:justify-single-word="false" fo:text-indent="0.6cm" style:auto-text-indent="false">
        <style:tab-stops>
          <style:tab-stop style:position="3.933cm"/>
        </style:tab-stops>
      </style:paragraph-properties>
    </style:style>
    <style:style style:name="P358" style:family="paragraph" style:parent-style-name="Standard" style:list-style-name="WWNum1">
      <style:paragraph-properties fo:margin-left="2.688cm" fo:margin-right="2.681cm" fo:margin-top="0.002cm" fo:margin-bottom="0cm" loext:contextual-spacing="false" fo:line-height="105%" fo:text-align="justify" style:justify-single-word="false" fo:text-indent="0.6cm" style:auto-text-indent="false">
        <style:tab-stops>
          <style:tab-stop style:position="3.963cm"/>
        </style:tab-stops>
      </style:paragraph-properties>
    </style:style>
    <style:style style:name="P359" style:family="paragraph" style:parent-style-name="Standard" style:list-style-name="WWNum5">
      <style:paragraph-properties fo:margin-left="2.688cm" fo:margin-right="2.681cm" fo:margin-top="0.002cm" fo:margin-bottom="0cm" loext:contextual-spacing="false" fo:line-height="105%" fo:text-align="justify" style:justify-single-word="false" fo:text-indent="0.6cm" style:auto-text-indent="false">
        <style:tab-stops>
          <style:tab-stop style:position="3.942cm"/>
        </style:tab-stops>
      </style:paragraph-properties>
    </style:style>
    <style:style style:name="P360" style:family="paragraph" style:parent-style-name="Standard" style:list-style-name="WWNum10">
      <style:paragraph-properties fo:margin-left="2.688cm" fo:margin-right="2.681cm" fo:margin-top="0.002cm" fo:margin-bottom="0cm" loext:contextual-spacing="false" fo:line-height="105%" fo:text-align="justify" style:justify-single-word="false" fo:text-indent="0.6cm" style:auto-text-indent="false">
        <style:tab-stops>
          <style:tab-stop style:position="3.953cm"/>
        </style:tab-stops>
      </style:paragraph-properties>
    </style:style>
    <style:style style:name="P361" style:family="paragraph" style:parent-style-name="Standard" style:list-style-name="WWNum3">
      <style:paragraph-properties fo:margin-left="2.688cm" fo:margin-right="2.681cm" fo:line-height="102%" fo:text-align="justify" style:justify-single-word="false" fo:text-indent="0.6cm" style:auto-text-indent="false">
        <style:tab-stops>
          <style:tab-stop style:position="3.953cm"/>
        </style:tab-stops>
      </style:paragraph-properties>
    </style:style>
    <style:style style:name="P362" style:family="paragraph" style:parent-style-name="Standard" style:list-style-name="WWNum18">
      <style:paragraph-properties fo:margin-left="2.688cm" fo:margin-right="2.681cm" fo:line-height="102%" fo:text-align="justify" style:justify-single-word="false" fo:text-indent="0.6cm" style:auto-text-indent="false">
        <style:tab-stops>
          <style:tab-stop style:position="3.955cm"/>
        </style:tab-stops>
      </style:paragraph-properties>
    </style:style>
    <style:style style:name="P363" style:family="paragraph" style:parent-style-name="Standard" style:list-style-name="WWNum19">
      <style:paragraph-properties fo:margin-left="2.688cm" fo:margin-right="2.681cm" fo:line-height="102%" fo:text-align="justify" style:justify-single-word="false" fo:text-indent="0.6cm" style:auto-text-indent="false">
        <style:tab-stops>
          <style:tab-stop style:position="3.969cm"/>
        </style:tab-stops>
      </style:paragraph-properties>
    </style:style>
    <style:style style:name="P364" style:family="paragraph" style:parent-style-name="Standard" style:list-style-name="WWNum25">
      <style:paragraph-properties fo:margin-left="2.688cm" fo:margin-right="2.681cm" fo:line-height="106%" fo:text-align="justify" style:justify-single-word="false" fo:text-indent="0.6cm" style:auto-text-indent="false">
        <style:tab-stops>
          <style:tab-stop style:position="3.933cm"/>
        </style:tab-stops>
      </style:paragraph-properties>
    </style:style>
    <style:style style:name="P365" style:family="paragraph" style:parent-style-name="Standard" style:list-style-name="WWNum6">
      <style:paragraph-properties fo:margin-left="2.688cm" fo:margin-right="2.681cm" fo:margin-top="0.004cm" fo:margin-bottom="0cm" loext:contextual-spacing="false" fo:line-height="103%" fo:text-align="justify" style:justify-single-word="false" fo:text-indent="0.6cm" style:auto-text-indent="false">
        <style:tab-stops>
          <style:tab-stop style:position="3.942cm"/>
        </style:tab-stops>
      </style:paragraph-properties>
    </style:style>
    <style:style style:name="P366" style:family="paragraph" style:parent-style-name="Standard" style:list-style-name="WWNum16">
      <style:paragraph-properties fo:margin-left="2.688cm" fo:margin-right="2.681cm" fo:margin-top="0.004cm" fo:margin-bottom="0cm" loext:contextual-spacing="false" fo:line-height="103%" fo:text-align="justify" style:justify-single-word="false" fo:text-indent="0.6cm" style:auto-text-indent="false">
        <style:tab-stops>
          <style:tab-stop style:position="3.951cm"/>
        </style:tab-stops>
      </style:paragraph-properties>
    </style:style>
    <style:style style:name="P367" style:family="paragraph" style:parent-style-name="Standard" style:list-style-name="WWNum16">
      <style:paragraph-properties fo:margin-left="2.688cm" fo:margin-right="2.681cm" fo:margin-top="0.004cm" fo:margin-bottom="0cm" loext:contextual-spacing="false" fo:line-height="103%" fo:text-align="justify" style:justify-single-word="false" fo:text-indent="0.6cm" style:auto-text-indent="false">
        <style:tab-stops>
          <style:tab-stop style:position="3.933cm"/>
        </style:tab-stops>
      </style:paragraph-properties>
    </style:style>
    <style:style style:name="P368" style:family="paragraph" style:parent-style-name="Standard" style:list-style-name="WWNum16">
      <style:paragraph-properties fo:margin-left="2.688cm" fo:margin-right="2.681cm" fo:margin-top="0.004cm" fo:margin-bottom="0cm" loext:contextual-spacing="false" fo:line-height="102%" fo:text-align="justify" style:justify-single-word="false" fo:text-indent="0.6cm" style:auto-text-indent="false">
        <style:tab-stops>
          <style:tab-stop style:position="3.933cm"/>
        </style:tab-stops>
      </style:paragraph-properties>
    </style:style>
    <style:style style:name="P369" style:family="paragraph" style:parent-style-name="Standard" style:list-style-name="WWNum18">
      <style:paragraph-properties fo:margin-left="2.688cm" fo:margin-right="2.681cm" fo:margin-top="0.004cm" fo:margin-bottom="0cm" loext:contextual-spacing="false" fo:line-height="102%" fo:text-align="justify" style:justify-single-word="false" fo:text-indent="0.6cm" style:auto-text-indent="false">
        <style:tab-stops>
          <style:tab-stop style:position="3.584cm"/>
        </style:tab-stops>
      </style:paragraph-properties>
    </style:style>
    <style:style style:name="P370" style:family="paragraph" style:parent-style-name="Standard" style:list-style-name="WWNum8">
      <style:paragraph-properties fo:margin-left="2.688cm" fo:margin-right="2.681cm" fo:margin-top="0.005cm" fo:margin-bottom="0cm" loext:contextual-spacing="false" fo:line-height="105%" fo:text-align="justify" style:justify-single-word="false" fo:text-indent="0.6cm" style:auto-text-indent="false">
        <style:tab-stops>
          <style:tab-stop style:position="3.923cm"/>
        </style:tab-stops>
      </style:paragraph-properties>
    </style:style>
    <style:style style:name="P371" style:family="paragraph" style:parent-style-name="Standard" style:list-style-name="WWNum16">
      <style:paragraph-properties fo:margin-left="2.688cm" fo:margin-right="2.681cm" fo:margin-top="0.005cm" fo:margin-bottom="0cm" loext:contextual-spacing="false" fo:line-height="103%" fo:text-align="justify" style:justify-single-word="false" fo:text-indent="0.6cm" style:auto-text-indent="false">
        <style:tab-stops>
          <style:tab-stop style:position="3.955cm"/>
        </style:tab-stops>
      </style:paragraph-properties>
    </style:style>
    <style:style style:name="P372" style:family="paragraph" style:parent-style-name="Standard" style:list-style-name="WWNum12">
      <style:paragraph-properties fo:margin-left="2.688cm" fo:margin-right="2.681cm" fo:margin-top="0.224cm" fo:margin-bottom="0cm" loext:contextual-spacing="false" fo:line-height="105%" fo:text-align="justify" style:justify-single-word="false" fo:text-indent="0.6cm" style:auto-text-indent="false">
        <style:tab-stops>
          <style:tab-stop style:position="3.935cm"/>
        </style:tab-stops>
      </style:paragraph-properties>
    </style:style>
    <style:style style:name="P373" style:family="paragraph" style:parent-style-name="Standard" style:list-style-name="WWNum13">
      <style:paragraph-properties fo:margin-left="2.688cm" fo:margin-right="2.681cm" fo:margin-top="0.3cm" fo:margin-bottom="0cm" loext:contextual-spacing="false" fo:line-height="105%" fo:text-indent="0.6cm" style:auto-text-indent="false">
        <style:tab-stops>
          <style:tab-stop style:position="3.955cm"/>
        </style:tab-stops>
      </style:paragraph-properties>
    </style:style>
    <style:style style:name="P374" style:family="paragraph" style:parent-style-name="Standard" style:list-style-name="WWNum18">
      <style:paragraph-properties fo:margin-left="2.688cm" fo:margin-right="2.681cm" fo:margin-top="0.164cm" fo:margin-bottom="0cm" loext:contextual-spacing="false" fo:line-height="102%" fo:text-align="justify" style:justify-single-word="false" fo:text-indent="0.6cm" style:auto-text-indent="false">
        <style:tab-stops>
          <style:tab-stop style:position="3.953cm"/>
        </style:tab-stops>
      </style:paragraph-properties>
    </style:style>
    <style:style style:name="P375" style:family="paragraph" style:parent-style-name="Standard" style:list-style-name="WWNum21">
      <style:paragraph-properties fo:margin-left="2.688cm" fo:margin-right="2.681cm" fo:margin-top="0.164cm" fo:margin-bottom="0cm" loext:contextual-spacing="false" fo:line-height="106%" fo:text-align="justify" style:justify-single-word="false" fo:text-indent="0.6cm" style:auto-text-indent="false">
        <style:tab-stops>
          <style:tab-stop style:position="3.933cm"/>
        </style:tab-stops>
      </style:paragraph-properties>
    </style:style>
    <style:style style:name="P376" style:family="paragraph" style:parent-style-name="Standard" style:list-style-name="WWNum20">
      <style:paragraph-properties fo:margin-left="2.688cm" fo:margin-right="2.681cm" fo:margin-top="0.021cm" fo:margin-bottom="0cm" loext:contextual-spacing="false" fo:line-height="105%" fo:text-indent="0.6cm" style:auto-text-indent="false">
        <style:tab-stops>
          <style:tab-stop style:position="3.962cm"/>
        </style:tab-stops>
      </style:paragraph-properties>
    </style:style>
    <style:style style:name="P377" style:family="paragraph" style:parent-style-name="Standard">
      <style:paragraph-properties fo:margin-left="2.688cm" fo:margin-right="0cm" fo:margin-top="0.012cm" fo:margin-bottom="0cm" loext:contextual-spacing="false" fo:line-height="100%" fo:text-align="justify" style:justify-single-word="false" fo:text-indent="0cm" style:auto-text-indent="false"/>
    </style:style>
    <style:style style:name="P378" style:family="paragraph" style:parent-style-name="Standard">
      <style:paragraph-properties fo:margin-left="2.688cm" fo:margin-right="0cm" fo:margin-top="0.023cm" fo:margin-bottom="0cm" loext:contextual-spacing="false" fo:line-height="100%" fo:text-align="justify" style:justify-single-word="false" fo:text-indent="0cm" style:auto-text-indent="false"/>
    </style:style>
    <style:style style:name="P379" style:family="paragraph" style:parent-style-name="Standard">
      <style:paragraph-properties fo:margin-left="2.688cm" fo:margin-right="0cm" fo:line-height="100%" fo:text-indent="0cm" style:auto-text-indent="false"/>
    </style:style>
    <style:style style:name="P380" style:family="paragraph" style:parent-style-name="Standard">
      <style:paragraph-properties fo:margin-left="2.688cm" fo:margin-right="0cm" fo:line-height="100%" fo:text-align="justify" style:justify-single-word="false" fo:text-indent="0cm" style:auto-text-indent="false"/>
    </style:style>
    <style:style style:name="P381" style:family="paragraph" style:parent-style-name="Standard">
      <style:paragraph-properties fo:margin-left="2.688cm" fo:margin-right="0cm" fo:line-height="100%" fo:text-indent="0cm" style:auto-text-indent="false">
        <style:tab-stops>
          <style:tab-stop style:position="4.628cm"/>
        </style:tab-stops>
      </style:paragraph-properties>
    </style:style>
    <style:style style:name="P382" style:family="paragraph" style:parent-style-name="Standard">
      <style:paragraph-properties fo:margin-left="2.688cm" fo:margin-right="0cm" fo:line-height="100%" fo:text-indent="0cm" style:auto-text-indent="false">
        <style:tab-stops>
          <style:tab-stop style:position="4.824cm"/>
        </style:tab-stops>
      </style:paragraph-properties>
    </style:style>
    <style:style style:name="P383" style:family="paragraph" style:parent-style-name="Standard">
      <style:paragraph-properties fo:margin-left="2.688cm" fo:margin-right="0cm" fo:line-height="100%" fo:text-indent="0cm" style:auto-text-indent="false">
        <style:tab-stops>
          <style:tab-stop style:position="4.798cm"/>
        </style:tab-stops>
      </style:paragraph-properties>
    </style:style>
    <style:style style:name="P384" style:family="paragraph" style:parent-style-name="Standard">
      <style:paragraph-properties fo:margin-left="2.688cm" fo:margin-right="0cm" fo:line-height="100%" fo:text-indent="0cm" style:auto-text-indent="false">
        <style:tab-stops>
          <style:tab-stop style:position="7.629cm"/>
        </style:tab-stops>
      </style:paragraph-properties>
    </style:style>
    <style:style style:name="P385" style:family="paragraph" style:parent-style-name="Standard">
      <style:paragraph-properties fo:margin-left="2.688cm" fo:margin-right="0cm" fo:line-height="100%" fo:text-indent="0cm" style:auto-text-indent="false">
        <style:tab-stops>
          <style:tab-stop style:position="7.373cm"/>
        </style:tab-stops>
      </style:paragraph-properties>
    </style:style>
    <style:style style:name="P386" style:family="paragraph" style:parent-style-name="Standard">
      <style:paragraph-properties fo:margin-left="2.688cm" fo:margin-right="0cm" fo:line-height="100%" fo:text-indent="0cm" style:auto-text-indent="false">
        <style:tab-stops>
          <style:tab-stop style:position="7.02cm"/>
        </style:tab-stops>
      </style:paragraph-properties>
    </style:style>
    <style:style style:name="P387" style:family="paragraph" style:parent-style-name="Standard">
      <style:paragraph-properties fo:margin-left="2.688cm" fo:margin-right="0cm" fo:line-height="100%" fo:text-indent="0cm" style:auto-text-indent="false">
        <style:tab-stops>
          <style:tab-stop style:position="6.824cm"/>
        </style:tab-stops>
      </style:paragraph-properties>
    </style:style>
    <style:style style:name="P388" style:family="paragraph" style:parent-style-name="Standard">
      <style:paragraph-properties fo:margin-left="2.688cm" fo:margin-right="0cm" fo:line-height="100%" fo:text-indent="0cm" style:auto-text-indent="false">
        <style:tab-stops>
          <style:tab-stop style:position="6.943cm"/>
        </style:tab-stops>
      </style:paragraph-properties>
    </style:style>
    <style:style style:name="P389" style:family="paragraph" style:parent-style-name="Standard">
      <style:paragraph-properties fo:margin-left="2.688cm" fo:margin-right="0cm" fo:margin-top="0.302cm" fo:margin-bottom="0cm" loext:contextual-spacing="false" fo:line-height="100%" fo:text-indent="0cm" style:auto-text-indent="false"/>
    </style:style>
    <style:style style:name="P390" style:family="paragraph" style:parent-style-name="Standard">
      <style:paragraph-properties fo:margin-left="2.688cm" fo:margin-right="0cm" fo:margin-top="0.302cm" fo:margin-bottom="0cm" loext:contextual-spacing="false" fo:line-height="100%" fo:text-indent="0cm" style:auto-text-indent="false">
        <style:tab-stops>
          <style:tab-stop style:position="4.824cm"/>
        </style:tab-stops>
      </style:paragraph-properties>
    </style:style>
    <style:style style:name="P391" style:family="paragraph" style:parent-style-name="Standard">
      <style:paragraph-properties fo:margin-left="2.688cm" fo:margin-right="0cm" fo:margin-top="0.321cm" fo:margin-bottom="0cm" loext:contextual-spacing="false" fo:line-height="100%" fo:text-indent="0cm" style:auto-text-indent="false">
        <style:tab-stops>
          <style:tab-stop style:position="4.824cm"/>
        </style:tab-stops>
      </style:paragraph-properties>
    </style:style>
    <style:style style:name="P392" style:family="paragraph" style:parent-style-name="Standard">
      <style:paragraph-properties fo:margin-left="2.688cm" fo:margin-right="0cm" fo:margin-top="0.164cm" fo:margin-bottom="0cm" loext:contextual-spacing="false" fo:line-height="100%" fo:text-indent="0cm" style:auto-text-indent="false"/>
    </style:style>
    <style:style style:name="P393" style:family="paragraph" style:parent-style-name="Standard">
      <style:paragraph-properties fo:margin-left="2.688cm" fo:margin-right="0cm" fo:margin-top="0.164cm" fo:margin-bottom="0cm" loext:contextual-spacing="false" fo:line-height="100%" fo:text-indent="0cm" style:auto-text-indent="false">
        <style:tab-stops>
          <style:tab-stop style:position="4.824cm"/>
        </style:tab-stops>
      </style:paragraph-properties>
    </style:style>
    <style:style style:name="P394" style:family="paragraph" style:parent-style-name="Standard">
      <style:paragraph-properties fo:margin-left="2.688cm" fo:margin-right="0cm" fo:margin-top="0.002cm" fo:margin-bottom="0cm" loext:contextual-spacing="false" fo:line-height="100%" fo:text-align="justify" style:justify-single-word="false" fo:text-indent="0cm" style:auto-text-indent="false"/>
    </style:style>
    <style:style style:name="P395" style:family="paragraph" style:parent-style-name="Standard">
      <style:paragraph-properties fo:margin-left="2.688cm" fo:margin-right="0cm" fo:margin-top="0.002cm" fo:margin-bottom="0cm" loext:contextual-spacing="false" fo:line-height="100%" fo:text-indent="0cm" style:auto-text-indent="false">
        <style:tab-stops>
          <style:tab-stop style:position="4.824cm"/>
        </style:tab-stops>
      </style:paragraph-properties>
    </style:style>
    <style:style style:name="P396" style:family="paragraph" style:parent-style-name="Standard">
      <style:paragraph-properties fo:margin-left="2.688cm" fo:margin-right="0cm" fo:margin-top="0.002cm" fo:margin-bottom="0cm" loext:contextual-spacing="false" fo:line-height="100%" fo:text-indent="0cm" style:auto-text-indent="false">
        <style:tab-stops>
          <style:tab-stop style:position="7.885cm"/>
        </style:tab-stops>
      </style:paragraph-properties>
    </style:style>
    <style:style style:name="P397" style:family="paragraph" style:parent-style-name="Standard">
      <style:paragraph-properties fo:margin-left="2.688cm" fo:margin-right="0cm" fo:margin-top="0.002cm" fo:margin-bottom="0cm" loext:contextual-spacing="false" fo:line-height="100%" fo:text-indent="0cm" style:auto-text-indent="false">
        <style:tab-stops>
          <style:tab-stop style:position="7.511cm"/>
        </style:tab-stops>
      </style:paragraph-properties>
    </style:style>
    <style:style style:name="P398" style:family="paragraph" style:parent-style-name="Standard">
      <style:paragraph-properties fo:margin-left="2.688cm" fo:margin-right="0cm" fo:margin-top="0.342cm" fo:margin-bottom="0cm" loext:contextual-spacing="false" fo:line-height="100%" fo:text-indent="0cm" style:auto-text-indent="false">
        <style:tab-stops>
          <style:tab-stop style:position="4.824cm"/>
        </style:tab-stops>
      </style:paragraph-properties>
    </style:style>
    <style:style style:name="P399" style:family="paragraph" style:parent-style-name="Standard" style:master-page-name="Converted5">
      <style:paragraph-properties fo:line-height="100%" style:page-number="auto"/>
      <style:text-properties style:font-name="Arial" fo:font-size="10pt" fo:font-style="normal" fo:font-weight="normal" style:font-size-asian="10pt" style:font-style-asian="normal" style:font-weight-asian="normal"/>
    </style:style>
    <style:style style:name="P400" style:family="paragraph" style:parent-style-name="Standard">
      <style:paragraph-properties fo:margin-top="0.012cm" fo:margin-bottom="0cm" loext:contextual-spacing="false" fo:line-height="100%"/>
      <style:text-properties style:font-name="Arial" fo:font-size="12pt" fo:font-style="normal" fo:font-weight="normal" style:font-size-asian="12pt" style:font-style-asian="normal" style:font-weight-asian="normal"/>
    </style:style>
    <style:style style:name="P401" style:family="paragraph" style:parent-style-name="Standard">
      <style:paragraph-properties fo:margin-top="0.012cm" fo:margin-bottom="0cm" loext:contextual-spacing="false" fo:line-height="100%"/>
      <style:text-properties style:font-name="Arial" fo:font-size="10pt" fo:font-style="italic" fo:font-weight="normal" style:font-size-asian="10pt" style:font-style-asian="italic" style:font-weight-asian="normal"/>
    </style:style>
    <style:style style:name="P402" style:family="paragraph" style:parent-style-name="Standard">
      <style:paragraph-properties fo:margin-top="0.012cm" fo:margin-bottom="0cm" loext:contextual-spacing="false" fo:line-height="100%"/>
      <style:text-properties style:font-name="Arial" fo:font-size="10pt" fo:font-style="normal" fo:font-weight="normal" style:font-size-asian="10pt" style:font-style-asian="normal" style:font-weight-asian="normal"/>
    </style:style>
    <style:style style:name="P403" style:family="paragraph" style:parent-style-name="Standard">
      <style:paragraph-properties fo:margin-top="0.012cm" fo:margin-bottom="0cm" loext:contextual-spacing="false" fo:line-height="100%"/>
      <style:text-properties style:font-name="Arial" fo:font-size="9.5pt" fo:font-style="normal" fo:font-weight="normal" style:font-size-asian="9.5pt" style:font-style-asian="normal" style:font-weight-asian="normal"/>
    </style:style>
    <style:style style:name="P404" style:family="paragraph" style:parent-style-name="Standard">
      <style:paragraph-properties fo:margin-top="0.325cm" fo:margin-bottom="0cm" loext:contextual-spacing="false" fo:line-height="100%" fo:text-align="center" style:justify-single-word="false"/>
    </style:style>
    <style:style style:name="P405" style:family="paragraph" style:parent-style-name="Standard">
      <style:paragraph-properties fo:margin-top="0.018cm" fo:margin-bottom="0cm" loext:contextual-spacing="false" fo:line-height="100%"/>
      <style:text-properties style:font-name="Arial" fo:font-size="12.5pt" fo:font-style="normal" fo:font-weight="bold" style:font-size-asian="12.5pt" style:font-style-asian="normal" style:font-weight-asian="bold"/>
    </style:style>
    <style:style style:name="P406" style:family="paragraph" style:parent-style-name="Standard">
      <style:paragraph-properties fo:margin-top="0.018cm" fo:margin-bottom="0cm" loext:contextual-spacing="false" fo:line-height="100%"/>
      <style:text-properties style:font-name="Arial" fo:font-size="9.5pt" fo:font-style="normal" fo:font-weight="normal" style:font-size-asian="9.5pt" style:font-style-asian="normal" style:font-weight-asian="normal"/>
    </style:style>
    <style:style style:name="P407" style:family="paragraph" style:parent-style-name="Standard">
      <style:paragraph-properties fo:margin-top="0.018cm" fo:margin-bottom="0cm" loext:contextual-spacing="false" fo:line-height="100%"/>
      <style:text-properties style:font-name="Arial" fo:font-size="9pt" fo:font-style="normal" fo:font-weight="normal" style:font-size-asian="9pt" style:font-style-asian="normal" style:font-weight-asian="normal"/>
    </style:style>
    <style:style style:name="P408" style:family="paragraph" style:parent-style-name="Standard">
      <style:paragraph-properties fo:margin-top="0.018cm" fo:margin-bottom="0cm" loext:contextual-spacing="false" fo:line-height="100%"/>
      <style:text-properties style:font-name="Arial" fo:font-size="12pt" fo:font-style="normal" fo:font-weight="normal" style:font-size-asian="12pt" style:font-style-asian="normal" style:font-weight-asian="normal"/>
    </style:style>
    <style:style style:name="P409" style:family="paragraph" style:parent-style-name="Standard">
      <style:paragraph-properties fo:margin-top="0.018cm" fo:margin-bottom="0cm" loext:contextual-spacing="false" fo:line-height="100%"/>
      <style:text-properties style:font-name="Arial" fo:font-size="10pt" fo:font-style="normal" fo:font-weight="normal" style:font-size-asian="10pt" style:font-style-asian="normal" style:font-weight-asian="normal"/>
    </style:style>
    <style:style style:name="P410" style:family="paragraph" style:parent-style-name="Standard" style:list-style-name="WWNum1">
      <style:paragraph-properties fo:margin-left="3.933cm" fo:margin-right="0cm" fo:margin-top="0.325cm" fo:margin-bottom="0cm" loext:contextual-spacing="false" fo:line-height="100%" fo:text-indent="-0.646cm" style:auto-text-indent="false">
        <style:tab-stops>
          <style:tab-stop style:position="3.933cm"/>
        </style:tab-stops>
      </style:paragraph-properties>
    </style:style>
    <style:style style:name="P411" style:family="paragraph" style:parent-style-name="Standard" style:list-style-name="WWNum10">
      <style:paragraph-properties fo:margin-left="3.933cm" fo:margin-right="0cm" fo:margin-top="0.321cm" fo:margin-bottom="0cm" loext:contextual-spacing="false" fo:line-height="100%" fo:text-indent="-0.646cm" style:auto-text-indent="false">
        <style:tab-stops>
          <style:tab-stop style:position="3.933cm"/>
        </style:tab-stops>
      </style:paragraph-properties>
    </style:style>
    <style:style style:name="P412" style:family="paragraph" style:parent-style-name="Standard" style:list-style-name="WWNum20">
      <style:paragraph-properties fo:margin-left="3.933cm" fo:margin-right="0cm" fo:margin-top="0.321cm" fo:margin-bottom="0cm" loext:contextual-spacing="false" fo:line-height="100%" fo:text-align="justify" style:justify-single-word="false" fo:text-indent="-0.646cm" style:auto-text-indent="false">
        <style:tab-stops>
          <style:tab-stop style:position="3.933cm"/>
        </style:tab-stops>
      </style:paragraph-properties>
    </style:style>
    <style:style style:name="P413" style:family="paragraph" style:parent-style-name="Standard" style:list-style-name="WWNum19">
      <style:paragraph-properties fo:margin-left="3.933cm" fo:margin-right="0cm" fo:line-height="100%" fo:text-indent="-0.646cm" style:auto-text-indent="false">
        <style:tab-stops>
          <style:tab-stop style:position="3.933cm"/>
        </style:tab-stops>
      </style:paragraph-properties>
    </style:style>
    <style:style style:name="P414" style:family="paragraph" style:parent-style-name="Standard" style:list-style-name="WWNum21">
      <style:paragraph-properties fo:margin-left="3.933cm" fo:margin-right="0cm" fo:line-height="0.406cm" fo:text-align="justify" style:justify-single-word="false" fo:text-indent="-0.646cm" style:auto-text-indent="false">
        <style:tab-stops>
          <style:tab-stop style:position="3.933cm"/>
        </style:tab-stops>
      </style:paragraph-properties>
    </style:style>
    <style:style style:name="P415" style:family="paragraph" style:parent-style-name="Standard" style:list-style-name="WWNum24">
      <style:paragraph-properties fo:margin-left="3.933cm" fo:margin-right="0cm" fo:line-height="0.406cm" fo:text-align="justify" style:justify-single-word="false" fo:text-indent="-0.646cm" style:auto-text-indent="false">
        <style:tab-stops>
          <style:tab-stop style:position="3.933cm"/>
        </style:tab-stops>
      </style:paragraph-properties>
    </style:style>
    <style:style style:name="P416" style:family="paragraph" style:parent-style-name="Standard" style:list-style-name="WWNum19">
      <style:paragraph-properties fo:margin-left="3.933cm" fo:margin-right="0cm" fo:margin-top="0.303cm" fo:margin-bottom="0cm" loext:contextual-spacing="false" fo:line-height="100%" fo:text-indent="-0.646cm" style:auto-text-indent="false">
        <style:tab-stops>
          <style:tab-stop style:position="3.933cm"/>
        </style:tab-stops>
      </style:paragraph-properties>
    </style:style>
    <style:style style:name="P417" style:family="paragraph" style:parent-style-name="Standard" style:list-style-name="WWNum19">
      <style:paragraph-properties fo:margin-left="3.933cm" fo:margin-right="0cm" fo:margin-top="0.303cm" fo:margin-bottom="0cm" loext:contextual-spacing="false" fo:line-height="100%" fo:text-align="justify" style:justify-single-word="false" fo:text-indent="-0.646cm" style:auto-text-indent="false">
        <style:tab-stops>
          <style:tab-stop style:position="3.933cm"/>
        </style:tab-stops>
      </style:paragraph-properties>
    </style:style>
    <style:style style:name="P418" style:family="paragraph" style:parent-style-name="Standard" style:list-style-name="WWNum21">
      <style:paragraph-properties fo:margin-left="3.933cm" fo:margin-right="0cm" fo:margin-top="0.002cm" fo:margin-bottom="0cm" loext:contextual-spacing="false" fo:line-height="100%" fo:text-align="justify" style:justify-single-word="false" fo:text-indent="-0.646cm" style:auto-text-indent="false">
        <style:tab-stops>
          <style:tab-stop style:position="3.933cm"/>
        </style:tab-stops>
      </style:paragraph-properties>
    </style:style>
    <style:style style:name="P419" style:family="paragraph" style:parent-style-name="Standard" style:list-style-name="WWNum26">
      <style:paragraph-properties fo:margin-left="3.933cm" fo:margin-right="0cm" fo:margin-top="0.014cm" fo:margin-bottom="0cm" loext:contextual-spacing="false" fo:line-height="100%" fo:text-align="justify" style:justify-single-word="false" fo:text-indent="-0.646cm" style:auto-text-indent="false">
        <style:tab-stops>
          <style:tab-stop style:position="3.933cm"/>
        </style:tab-stops>
      </style:paragraph-properties>
    </style:style>
    <style:style style:name="P420" style:family="paragraph" style:parent-style-name="Standard" style:list-style-name="WWNum26">
      <style:paragraph-properties fo:margin-left="3.933cm" fo:margin-right="0cm" fo:margin-top="0.014cm" fo:margin-bottom="0cm" loext:contextual-spacing="false" fo:line-height="100%" fo:text-indent="-0.646cm" style:auto-text-indent="false">
        <style:tab-stops>
          <style:tab-stop style:position="3.933cm"/>
        </style:tab-stops>
      </style:paragraph-properties>
    </style:style>
    <style:style style:name="P421" style:family="paragraph" style:parent-style-name="Standard" style:list-style-name="WWNum1">
      <style:paragraph-properties fo:margin-left="2.688cm" fo:margin-right="2.688cm" fo:margin-top="0.002cm" fo:margin-bottom="0cm" loext:contextual-spacing="false" fo:line-height="105%" fo:text-align="justify" style:justify-single-word="false" fo:text-indent="0.6cm" style:auto-text-indent="false">
        <style:tab-stops>
          <style:tab-stop style:position="3.972cm"/>
        </style:tab-stops>
      </style:paragraph-properties>
    </style:style>
    <style:style style:name="P422" style:family="paragraph" style:parent-style-name="Standard" style:list-style-name="WWNum4">
      <style:paragraph-properties fo:margin-left="2.688cm" fo:margin-right="2.688cm" fo:margin-top="0.31cm" fo:margin-bottom="0cm" loext:contextual-spacing="false" fo:line-height="102%" fo:text-align="justify" style:justify-single-word="false" fo:text-indent="0.6cm" style:auto-text-indent="false">
        <style:tab-stops>
          <style:tab-stop style:position="3.923cm"/>
        </style:tab-stops>
      </style:paragraph-properties>
    </style:style>
    <style:style style:name="P423" style:family="paragraph" style:parent-style-name="Standard" style:list-style-name="WWNum9">
      <style:paragraph-properties fo:margin-left="2.688cm" fo:margin-right="2.688cm" fo:margin-top="0.004cm" fo:margin-bottom="0cm" loext:contextual-spacing="false" fo:line-height="105%" fo:text-align="justify" style:justify-single-word="false" fo:text-indent="0.6cm" style:auto-text-indent="false">
        <style:tab-stops>
          <style:tab-stop style:position="3.935cm"/>
        </style:tab-stops>
      </style:paragraph-properties>
    </style:style>
    <style:style style:name="P424" style:family="paragraph" style:parent-style-name="Standard" style:list-style-name="WWNum11">
      <style:paragraph-properties fo:margin-left="2.688cm" fo:margin-right="2.688cm" fo:line-height="105%" fo:text-align="justify" style:justify-single-word="false" fo:text-indent="0.6cm" style:auto-text-indent="false">
        <style:tab-stops>
          <style:tab-stop style:position="3.925cm"/>
        </style:tab-stops>
      </style:paragraph-properties>
    </style:style>
    <style:style style:name="P425" style:family="paragraph" style:parent-style-name="Standard" style:list-style-name="WWNum19">
      <style:paragraph-properties fo:margin-left="2.688cm" fo:margin-right="2.688cm" fo:margin-top="0.021cm" fo:margin-bottom="0cm" loext:contextual-spacing="false" fo:line-height="105%" fo:text-align="justify" style:justify-single-word="false" fo:text-indent="0.6cm" style:auto-text-indent="false">
        <style:tab-stops>
          <style:tab-stop style:position="3.953cm"/>
        </style:tab-stops>
      </style:paragraph-properties>
    </style:style>
    <style:style style:name="P426" style:family="paragraph" style:parent-style-name="Standard">
      <style:paragraph-properties fo:margin-left="2.688cm" fo:margin-right="2.688cm" fo:margin-top="0.307cm" fo:margin-bottom="0cm" loext:contextual-spacing="false" fo:line-height="101%" fo:text-align="justify" style:justify-single-word="false" fo:text-indent="0.6cm" style:auto-text-indent="false"/>
    </style:style>
    <style:style style:name="P427" style:family="paragraph" style:parent-style-name="Standard" style:master-page-name="Converted6">
      <style:paragraph-properties fo:line-height="100%" style:page-number="auto"/>
      <style:text-properties style:font-name="Arial" fo:font-size="5pt" fo:font-style="normal" fo:font-weight="normal" style:font-size-asian="5pt" style:font-style-asian="normal" style:font-weight-asian="normal"/>
    </style:style>
    <style:style style:name="P428" style:family="paragraph" style:parent-style-name="Standard" style:list-style-name="WWNum1">
      <style:paragraph-properties fo:margin-left="3.953cm" fo:margin-right="0cm" fo:margin-top="0.323cm" fo:margin-bottom="0cm" loext:contextual-spacing="false" fo:line-height="100%" fo:text-align="justify" style:justify-single-word="false" fo:text-indent="-0.665cm" style:auto-text-indent="false">
        <style:tab-stops>
          <style:tab-stop style:position="3.953cm"/>
        </style:tab-stops>
      </style:paragraph-properties>
    </style:style>
    <style:style style:name="P429" style:family="paragraph" style:parent-style-name="Standard" style:list-style-name="WWNum9">
      <style:paragraph-properties fo:margin-left="3.953cm" fo:margin-right="0cm" fo:margin-top="0.323cm" fo:margin-bottom="0cm" loext:contextual-spacing="false" fo:line-height="100%" fo:text-indent="-0.665cm" style:auto-text-indent="false">
        <style:tab-stops>
          <style:tab-stop style:position="3.953cm"/>
        </style:tab-stops>
      </style:paragraph-properties>
    </style:style>
    <style:style style:name="P430" style:family="paragraph" style:parent-style-name="Standard" style:list-style-name="WWNum7">
      <style:paragraph-properties fo:margin-left="3.953cm" fo:margin-right="0cm" fo:margin-top="0.303cm" fo:margin-bottom="0cm" loext:contextual-spacing="false" fo:line-height="100%" fo:text-indent="-0.665cm" style:auto-text-indent="false">
        <style:tab-stops>
          <style:tab-stop style:position="3.953cm"/>
        </style:tab-stops>
      </style:paragraph-properties>
    </style:style>
    <style:style style:name="P431" style:family="paragraph" style:parent-style-name="Standard" style:list-style-name="WWNum7">
      <style:paragraph-properties fo:margin-left="3.953cm" fo:margin-right="0cm" fo:margin-top="0.018cm" fo:margin-bottom="0cm" loext:contextual-spacing="false" fo:line-height="100%" fo:text-indent="-0.665cm" style:auto-text-indent="false">
        <style:tab-stops>
          <style:tab-stop style:position="3.953cm"/>
        </style:tab-stops>
      </style:paragraph-properties>
    </style:style>
    <style:style style:name="P432" style:family="paragraph" style:parent-style-name="Standard" style:list-style-name="WWNum7">
      <style:paragraph-properties fo:margin-left="3.953cm" fo:margin-right="0cm" fo:margin-top="0.021cm" fo:margin-bottom="0cm" loext:contextual-spacing="false" fo:line-height="100%" fo:text-indent="-0.665cm" style:auto-text-indent="false">
        <style:tab-stops>
          <style:tab-stop style:position="3.953cm"/>
        </style:tab-stops>
      </style:paragraph-properties>
    </style:style>
    <style:style style:name="P433" style:family="paragraph" style:parent-style-name="Standard" style:list-style-name="WWNum9">
      <style:paragraph-properties fo:margin-left="3.953cm" fo:margin-right="0cm" fo:margin-top="0.021cm" fo:margin-bottom="0cm" loext:contextual-spacing="false" fo:line-height="100%" fo:text-indent="-0.665cm" style:auto-text-indent="false">
        <style:tab-stops>
          <style:tab-stop style:position="3.953cm"/>
        </style:tab-stops>
      </style:paragraph-properties>
    </style:style>
    <style:style style:name="P434" style:family="paragraph" style:parent-style-name="Standard" style:list-style-name="WWNum20">
      <style:paragraph-properties fo:margin-left="3.953cm" fo:margin-right="0cm" fo:margin-top="0.021cm" fo:margin-bottom="0cm" loext:contextual-spacing="false" fo:line-height="100%" fo:text-indent="-0.665cm" style:auto-text-indent="false">
        <style:tab-stops>
          <style:tab-stop style:position="3.953cm"/>
        </style:tab-stops>
      </style:paragraph-properties>
    </style:style>
    <style:style style:name="P435" style:family="paragraph" style:parent-style-name="Standard" style:list-style-name="WWNum13">
      <style:paragraph-properties fo:margin-left="3.953cm" fo:margin-right="0cm" fo:margin-top="0.002cm" fo:margin-bottom="0cm" loext:contextual-spacing="false" fo:line-height="100%" fo:text-indent="-0.665cm" style:auto-text-indent="false">
        <style:tab-stops>
          <style:tab-stop style:position="3.953cm"/>
        </style:tab-stops>
      </style:paragraph-properties>
    </style:style>
    <style:style style:name="P436" style:family="paragraph" style:parent-style-name="Standard" style:list-style-name="WWNum23">
      <style:paragraph-properties fo:margin-left="3.953cm" fo:margin-right="0cm" fo:margin-top="0.002cm" fo:margin-bottom="0cm" loext:contextual-spacing="false" fo:line-height="100%" fo:text-indent="-0.665cm" style:auto-text-indent="false">
        <style:tab-stops>
          <style:tab-stop style:position="3.953cm"/>
        </style:tab-stops>
      </style:paragraph-properties>
    </style:style>
    <style:style style:name="P437" style:family="paragraph" style:parent-style-name="Standard" style:list-style-name="WWNum13">
      <style:paragraph-properties fo:margin-left="3.953cm" fo:margin-right="0cm" fo:line-height="100%" fo:text-indent="-0.665cm" style:auto-text-indent="false">
        <style:tab-stops>
          <style:tab-stop style:position="3.953cm"/>
        </style:tab-stops>
      </style:paragraph-properties>
    </style:style>
    <style:style style:name="P438" style:family="paragraph" style:parent-style-name="Standard" style:list-style-name="WWNum20">
      <style:paragraph-properties fo:margin-left="3.953cm" fo:margin-right="0cm" fo:line-height="100%" fo:text-indent="-0.665cm" style:auto-text-indent="false">
        <style:tab-stops>
          <style:tab-stop style:position="3.953cm"/>
        </style:tab-stops>
      </style:paragraph-properties>
    </style:style>
    <style:style style:name="P439" style:family="paragraph" style:parent-style-name="Standard" style:list-style-name="WWNum24">
      <style:paragraph-properties fo:margin-left="3.953cm" fo:margin-right="0cm" fo:line-height="100%" fo:text-indent="-0.665cm" style:auto-text-indent="false">
        <style:tab-stops>
          <style:tab-stop style:position="3.953cm"/>
        </style:tab-stops>
      </style:paragraph-properties>
    </style:style>
    <style:style style:name="P440" style:family="paragraph" style:parent-style-name="Standard" style:list-style-name="WWNum18">
      <style:paragraph-properties fo:margin-left="3.953cm" fo:margin-right="0cm" fo:margin-top="0.314cm" fo:margin-bottom="0cm" loext:contextual-spacing="false" fo:line-height="100%" fo:text-align="justify" style:justify-single-word="false" fo:text-indent="-0.665cm" style:auto-text-indent="false">
        <style:tab-stops>
          <style:tab-stop style:position="3.953cm"/>
        </style:tab-stops>
      </style:paragraph-properties>
    </style:style>
    <style:style style:name="P441" style:family="paragraph" style:parent-style-name="Standard" style:list-style-name="WWNum18">
      <style:paragraph-properties fo:margin-left="3.953cm" fo:margin-right="0cm" fo:margin-top="0.305cm" fo:margin-bottom="0cm" loext:contextual-spacing="false" fo:line-height="100%" fo:text-align="justify" style:justify-single-word="false" fo:text-indent="-0.665cm" style:auto-text-indent="false">
        <style:tab-stops>
          <style:tab-stop style:position="3.953cm"/>
        </style:tab-stops>
      </style:paragraph-properties>
    </style:style>
    <style:style style:name="P442" style:family="paragraph" style:parent-style-name="Standard" style:list-style-name="WWNum19">
      <style:paragraph-properties fo:margin-left="3.953cm" fo:margin-right="0cm" fo:margin-top="0.321cm" fo:margin-bottom="0cm" loext:contextual-spacing="false" fo:line-height="100%" fo:text-align="justify" style:justify-single-word="false" fo:text-indent="-0.665cm" style:auto-text-indent="false">
        <style:tab-stops>
          <style:tab-stop style:position="3.953cm"/>
        </style:tab-stops>
      </style:paragraph-properties>
    </style:style>
    <style:style style:name="P443" style:family="paragraph" style:parent-style-name="Standard" style:list-style-name="WWNum24">
      <style:paragraph-properties fo:margin-left="3.953cm" fo:margin-right="0cm" fo:margin-top="0.028cm" fo:margin-bottom="0cm" loext:contextual-spacing="false" fo:line-height="100%" fo:text-indent="-0.665cm" style:auto-text-indent="false">
        <style:tab-stops>
          <style:tab-stop style:position="3.953cm"/>
        </style:tab-stops>
      </style:paragraph-properties>
    </style:style>
    <style:style style:name="P444" style:family="paragraph" style:parent-style-name="Standard" style:list-style-name="WWNum24">
      <style:paragraph-properties fo:margin-left="3.953cm" fo:margin-right="0cm" fo:margin-top="0.03cm" fo:margin-bottom="0cm" loext:contextual-spacing="false" fo:line-height="100%" fo:text-indent="-0.665cm" style:auto-text-indent="false">
        <style:tab-stops>
          <style:tab-stop style:position="3.953cm"/>
        </style:tab-stops>
      </style:paragraph-properties>
    </style:style>
    <style:style style:name="P445" style:family="paragraph" style:parent-style-name="Standard" style:list-style-name="WWNum26">
      <style:paragraph-properties fo:margin-left="3.953cm" fo:margin-right="0cm" fo:margin-top="0.004cm" fo:margin-bottom="0cm" loext:contextual-spacing="false" fo:line-height="100%" fo:text-align="justify" style:justify-single-word="false" fo:text-indent="-0.665cm" style:auto-text-indent="false">
        <style:tab-stops>
          <style:tab-stop style:position="3.953cm"/>
        </style:tab-stops>
      </style:paragraph-properties>
    </style:style>
    <style:style style:name="P446" style:family="paragraph" style:parent-style-name="Standard">
      <style:paragraph-properties fo:margin-top="0.321cm" fo:margin-bottom="0cm" loext:contextual-spacing="false" fo:line-height="100%" fo:text-align="center" style:justify-single-word="false"/>
    </style:style>
    <style:style style:name="P447" style:family="paragraph" style:parent-style-name="Standard" style:master-page-name="Converted7">
      <style:paragraph-properties fo:line-height="100%" style:page-number="auto"/>
      <style:text-properties style:font-name="Arial" fo:font-size="5pt" fo:font-style="normal" fo:font-weight="normal" style:font-size-asian="5pt" style:font-style-asian="normal" style:font-weight-asian="normal"/>
    </style:style>
    <style:style style:name="P448" style:family="paragraph" style:parent-style-name="Standard" style:list-style-name="WWNum3">
      <style:paragraph-properties fo:margin-left="2.688cm" fo:margin-right="2.692cm" fo:margin-top="0.31cm" fo:margin-bottom="0cm" loext:contextual-spacing="false" fo:line-height="102%" fo:text-align="justify" style:justify-single-word="false" fo:text-indent="0.6cm" style:auto-text-indent="false">
        <style:tab-stops>
          <style:tab-stop style:position="3.935cm"/>
        </style:tab-stops>
      </style:paragraph-properties>
    </style:style>
    <style:style style:name="P449" style:family="paragraph" style:parent-style-name="Standard">
      <style:paragraph-properties fo:margin-left="2.688cm" fo:margin-right="2.692cm" fo:line-height="105%" fo:text-align="justify" style:justify-single-word="false" fo:text-indent="0.6cm" style:auto-text-indent="false"/>
    </style:style>
    <style:style style:name="P450" style:family="paragraph" style:parent-style-name="Standard" style:list-style-name="WWNum8">
      <style:paragraph-properties fo:margin-left="2.688cm" fo:margin-right="2.692cm" fo:line-height="105%" fo:text-align="justify" style:justify-single-word="false" fo:text-indent="0.6cm" style:auto-text-indent="false">
        <style:tab-stops>
          <style:tab-stop style:position="3.942cm"/>
        </style:tab-stops>
      </style:paragraph-properties>
    </style:style>
    <style:style style:name="P451" style:family="paragraph" style:parent-style-name="Standard" style:list-style-name="WWNum20">
      <style:paragraph-properties fo:margin-left="2.688cm" fo:margin-right="2.692cm" fo:line-height="105%" fo:text-align="justify" style:justify-single-word="false" fo:text-indent="0.6cm" style:auto-text-indent="false">
        <style:tab-stops>
          <style:tab-stop style:position="3.942cm"/>
        </style:tab-stops>
      </style:paragraph-properties>
    </style:style>
    <style:style style:name="P452" style:family="paragraph" style:parent-style-name="Standard" style:list-style-name="WWNum18">
      <style:paragraph-properties fo:margin-left="2.688cm" fo:margin-right="2.692cm" fo:line-height="102%" fo:text-align="justify" style:justify-single-word="false" fo:text-indent="0.6cm" style:auto-text-indent="false">
        <style:tab-stops>
          <style:tab-stop style:position="3.955cm"/>
        </style:tab-stops>
      </style:paragraph-properties>
    </style:style>
    <style:style style:name="P453" style:family="paragraph" style:parent-style-name="Standard" style:list-style-name="WWNum13">
      <style:paragraph-properties fo:margin-left="2.688cm" fo:margin-right="2.692cm" fo:margin-top="0.025cm" fo:margin-bottom="0cm" loext:contextual-spacing="false" fo:line-height="105%" fo:text-indent="0.6cm" style:auto-text-indent="false">
        <style:tab-stops>
          <style:tab-stop style:position="3.958cm"/>
        </style:tab-stops>
      </style:paragraph-properties>
    </style:style>
    <style:style style:name="P454" style:family="paragraph" style:parent-style-name="Standard" style:list-style-name="WWNum18">
      <style:paragraph-properties fo:margin-left="2.688cm" fo:margin-right="2.692cm" fo:margin-top="0.004cm" fo:margin-bottom="0cm" loext:contextual-spacing="false" fo:line-height="102%" fo:text-align="justify" style:justify-single-word="false" fo:text-indent="0.6cm" style:auto-text-indent="false">
        <style:tab-stops>
          <style:tab-stop style:position="3.591cm"/>
        </style:tab-stops>
      </style:paragraph-properties>
    </style:style>
    <style:style style:name="P455" style:family="paragraph" style:parent-style-name="Standard" style:list-style-name="WWNum18">
      <style:paragraph-properties fo:margin-left="2.688cm" fo:margin-right="2.692cm" fo:margin-top="0.293cm" fo:margin-bottom="0cm" loext:contextual-spacing="false" fo:line-height="101%" fo:text-align="justify" style:justify-single-word="false" fo:text-indent="0.6cm" style:auto-text-indent="false">
        <style:tab-stops>
          <style:tab-stop style:position="3.963cm"/>
        </style:tab-stops>
      </style:paragraph-properties>
    </style:style>
    <style:style style:name="P456" style:family="paragraph" style:parent-style-name="Standard">
      <style:paragraph-properties fo:margin-left="3.286cm" fo:margin-right="3.863cm" fo:margin-top="0.312cm" fo:margin-bottom="0cm" loext:contextual-spacing="false" fo:line-height="100%" fo:text-align="center" style:justify-single-word="false" fo:text-indent="0cm" style:auto-text-indent="false"/>
    </style:style>
    <style:style style:name="P457" style:family="paragraph" style:parent-style-name="Standard" style:list-style-name="WWNum3">
      <style:paragraph-properties fo:margin-left="2.688cm" fo:margin-right="2.663cm" fo:line-height="102%" fo:text-align="justify" style:justify-single-word="false" fo:text-indent="0.6cm" style:auto-text-indent="false">
        <style:tab-stops>
          <style:tab-stop style:position="3.953cm"/>
        </style:tab-stops>
      </style:paragraph-properties>
    </style:style>
    <style:style style:name="P458" style:family="paragraph" style:parent-style-name="Standard" style:list-style-name="WWNum24">
      <style:paragraph-properties fo:margin-left="2.688cm" fo:margin-right="2.663cm" fo:line-height="106%" fo:text-align="justify" style:justify-single-word="false" fo:text-indent="0.6cm" style:auto-text-indent="false">
        <style:tab-stops>
          <style:tab-stop style:position="3.951cm"/>
        </style:tab-stops>
      </style:paragraph-properties>
    </style:style>
    <style:style style:name="P459" style:family="paragraph" style:parent-style-name="Standard">
      <style:paragraph-properties fo:margin-top="0.009cm" fo:margin-bottom="0cm" loext:contextual-spacing="false" fo:line-height="100%"/>
      <style:text-properties style:font-name="Arial" fo:font-size="9pt" fo:font-style="normal" fo:font-weight="normal" style:font-size-asian="9pt" style:font-style-asian="normal" style:font-weight-asian="normal"/>
    </style:style>
    <style:style style:name="P460" style:family="paragraph" style:parent-style-name="Standard">
      <style:paragraph-properties fo:margin-top="0.009cm" fo:margin-bottom="0cm" loext:contextual-spacing="false" fo:line-height="100%"/>
      <style:text-properties style:font-name="Arial" fo:font-size="9.5pt" fo:font-style="normal" fo:font-weight="normal" style:font-size-asian="9.5pt" style:font-style-asian="normal" style:font-weight-asian="normal"/>
    </style:style>
    <style:style style:name="P461" style:family="paragraph" style:parent-style-name="Standard" style:master-page-name="Converted8">
      <style:paragraph-properties fo:line-height="100%" style:page-number="1"/>
      <style:text-properties style:font-name="Arial" fo:font-size="10pt" fo:font-style="normal" fo:font-weight="normal" style:font-size-asian="10pt" style:font-style-asian="normal" style:font-weight-asian="normal"/>
    </style:style>
    <style:style style:name="P462" style:family="paragraph" style:parent-style-name="Standard" style:master-page-name="Converted9">
      <style:paragraph-properties fo:line-height="100%" style:page-number="auto"/>
      <style:text-properties style:font-name="Arial" fo:font-size="10pt" fo:font-style="normal" fo:font-weight="normal" style:font-size-asian="10pt" style:font-style-asian="normal" style:font-weight-asian="normal"/>
    </style:style>
    <style:style style:name="P463" style:family="paragraph" style:parent-style-name="Standard">
      <style:paragraph-properties fo:margin-top="0.318cm" fo:margin-bottom="0cm" loext:contextual-spacing="false" fo:line-height="100%" fo:text-align="center" style:justify-single-word="false"/>
    </style:style>
    <style:style style:name="P464" style:family="paragraph" style:parent-style-name="Standard" style:list-style-name="WWNum7">
      <style:paragraph-properties fo:margin-left="3.958cm" fo:margin-right="0cm" fo:margin-top="0.018cm" fo:margin-bottom="0cm" loext:contextual-spacing="false" fo:line-height="100%" fo:text-indent="-0.67cm" style:auto-text-indent="false">
        <style:tab-stops>
          <style:tab-stop style:position="3.958cm"/>
        </style:tab-stops>
      </style:paragraph-properties>
    </style:style>
    <style:style style:name="P465" style:family="paragraph" style:parent-style-name="Standard" style:list-style-name="WWNum7">
      <style:paragraph-properties fo:margin-left="3.958cm" fo:margin-right="0cm" fo:margin-top="0.002cm" fo:margin-bottom="0cm" loext:contextual-spacing="false" fo:line-height="100%" fo:text-indent="-0.67cm" style:auto-text-indent="false">
        <style:tab-stops>
          <style:tab-stop style:position="3.958cm"/>
        </style:tab-stops>
      </style:paragraph-properties>
    </style:style>
    <style:style style:name="P466" style:family="paragraph" style:parent-style-name="Standard" style:list-style-name="WWNum19">
      <style:paragraph-properties fo:margin-left="3.958cm" fo:margin-right="0cm" fo:margin-top="0.002cm" fo:margin-bottom="0cm" loext:contextual-spacing="false" fo:line-height="100%" fo:text-indent="-0.67cm" style:auto-text-indent="false">
        <style:tab-stops>
          <style:tab-stop style:position="3.958cm"/>
        </style:tab-stops>
      </style:paragraph-properties>
    </style:style>
    <style:style style:name="P467" style:family="paragraph" style:parent-style-name="Standard" style:list-style-name="WWNum20">
      <style:paragraph-properties fo:margin-left="3.958cm" fo:margin-right="0cm" fo:margin-top="0.002cm" fo:margin-bottom="0cm" loext:contextual-spacing="false" fo:line-height="100%" fo:text-indent="-0.67cm" style:auto-text-indent="false">
        <style:tab-stops>
          <style:tab-stop style:position="3.958cm"/>
        </style:tab-stops>
      </style:paragraph-properties>
    </style:style>
    <style:style style:name="P468" style:family="paragraph" style:parent-style-name="Standard" style:list-style-name="WWNum7">
      <style:paragraph-properties fo:margin-left="3.958cm" fo:margin-right="0cm" fo:margin-top="0.021cm" fo:margin-bottom="0cm" loext:contextual-spacing="false" fo:line-height="100%" fo:text-indent="-0.67cm" style:auto-text-indent="false">
        <style:tab-stops>
          <style:tab-stop style:position="3.958cm"/>
        </style:tab-stops>
      </style:paragraph-properties>
    </style:style>
    <style:style style:name="P469" style:family="paragraph" style:parent-style-name="Standard" style:list-style-name="WWNum24">
      <style:paragraph-properties fo:margin-left="3.958cm" fo:margin-right="0cm" fo:margin-top="0.028cm" fo:margin-bottom="0cm" loext:contextual-spacing="false" fo:line-height="100%" fo:text-indent="-0.67cm" style:auto-text-indent="false">
        <style:tab-stops>
          <style:tab-stop style:position="3.958cm"/>
        </style:tab-stops>
      </style:paragraph-properties>
    </style:style>
    <style:style style:name="P470" style:family="paragraph" style:parent-style-name="Standard" style:list-style-name="WWNum26">
      <style:paragraph-properties fo:margin-left="3.958cm" fo:margin-right="0cm" fo:margin-top="0.005cm" fo:margin-bottom="0cm" loext:contextual-spacing="false" fo:line-height="100%" fo:text-indent="-0.67cm" style:auto-text-indent="false">
        <style:tab-stops>
          <style:tab-stop style:position="3.958cm"/>
        </style:tab-stops>
      </style:paragraph-properties>
    </style:style>
    <style:style style:name="P471" style:family="paragraph" style:parent-style-name="Standard" style:master-page-name="Converted10">
      <style:paragraph-properties fo:line-height="100%" style:page-number="auto"/>
      <style:text-properties style:font-name="Arial" fo:font-size="5pt" fo:font-style="normal" fo:font-weight="normal" style:font-size-asian="5pt" style:font-style-asian="normal" style:font-weight-asian="normal"/>
    </style:style>
    <style:style style:name="P472" style:family="paragraph" style:parent-style-name="Standard">
      <style:paragraph-properties fo:margin-left="0.187cm" fo:margin-right="0cm" fo:margin-top="0.166cm" fo:margin-bottom="0cm" loext:contextual-spacing="false" fo:line-height="100%" fo:text-indent="0cm" style:auto-text-indent="false">
        <style:tab-stops>
          <style:tab-stop style:position="7.04cm"/>
          <style:tab-stop style:position="16.05cm"/>
        </style:tab-stops>
      </style:paragraph-properties>
    </style:style>
    <style:style style:name="P473" style:family="paragraph" style:parent-style-name="Standard" style:list-style-name="WWNum8">
      <style:paragraph-properties fo:margin-left="2.688cm" fo:margin-right="2.69cm" fo:margin-top="0.002cm" fo:margin-bottom="0cm" loext:contextual-spacing="false" fo:line-height="105%" fo:text-align="justify" style:justify-single-word="false" fo:text-indent="0.6cm" style:auto-text-indent="false">
        <style:tab-stops>
          <style:tab-stop style:position="3.921cm"/>
        </style:tab-stops>
      </style:paragraph-properties>
    </style:style>
    <style:style style:name="P474" style:family="paragraph" style:parent-style-name="Standard" style:list-style-name="WWNum18">
      <style:paragraph-properties fo:margin-left="2.688cm" fo:margin-right="2.69cm" fo:margin-top="0.164cm" fo:margin-bottom="0cm" loext:contextual-spacing="false" fo:line-height="101%" fo:text-align="justify" style:justify-single-word="false" fo:text-indent="0.6cm" style:auto-text-indent="false">
        <style:tab-stops>
          <style:tab-stop style:position="3.577cm"/>
        </style:tab-stops>
      </style:paragraph-properties>
    </style:style>
    <style:style style:name="P475" style:family="paragraph" style:parent-style-name="Standard" style:list-style-name="WWNum21">
      <style:paragraph-properties fo:margin-left="2.688cm" fo:margin-right="2.69cm" fo:margin-top="0.321cm" fo:margin-bottom="0cm" loext:contextual-spacing="false" fo:line-height="105%" fo:text-align="justify" style:justify-single-word="false" fo:text-indent="0.6cm" style:auto-text-indent="false">
        <style:tab-stops>
          <style:tab-stop style:position="3.942cm"/>
        </style:tab-stops>
      </style:paragraph-properties>
    </style:style>
    <style:style style:name="P476" style:family="paragraph" style:parent-style-name="Standard" style:list-style-name="WWNum23">
      <style:paragraph-properties fo:margin-left="2.688cm" fo:margin-right="2.69cm" fo:line-height="106%" fo:text-align="justify" style:justify-single-word="false" fo:text-indent="0.6cm" style:auto-text-indent="false">
        <style:tab-stops>
          <style:tab-stop style:position="3.928cm"/>
        </style:tab-stops>
      </style:paragraph-properties>
    </style:style>
    <style:style style:name="P477" style:family="paragraph" style:parent-style-name="Standard" style:list-style-name="WWNum27">
      <style:paragraph-properties fo:margin-left="2.688cm" fo:margin-right="2.69cm" fo:margin-top="0.004cm" fo:margin-bottom="0cm" loext:contextual-spacing="false" fo:line-height="105%" fo:text-align="justify" style:justify-single-word="false" fo:text-indent="0.6cm" style:auto-text-indent="false">
        <style:tab-stops>
          <style:tab-stop style:position="3.933cm"/>
        </style:tab-stops>
      </style:paragraph-properties>
    </style:style>
    <style:style style:name="P478" style:family="paragraph" style:parent-style-name="Standard" style:master-page-name="Converted11">
      <style:paragraph-properties fo:line-height="100%" style:page-number="auto"/>
      <style:text-properties style:font-name="Arial" fo:font-size="5pt" fo:font-style="normal" fo:font-weight="normal" style:font-size-asian="5pt" style:font-style-asian="normal" style:font-weight-asian="normal"/>
    </style:style>
    <style:style style:name="P479" style:family="paragraph" style:parent-style-name="Standard">
      <style:paragraph-properties fo:margin-left="0cm" fo:margin-right="0.002cm" fo:line-height="100%" fo:text-align="center" style:justify-single-word="false" fo:text-indent="0cm" style:auto-text-indent="false">
        <style:tab-stops>
          <style:tab-stop style:position="2.129cm"/>
        </style:tab-stops>
      </style:paragraph-properties>
    </style:style>
    <style:style style:name="P480" style:family="paragraph" style:parent-style-name="Standard" style:list-style-name="WWNum9">
      <style:paragraph-properties fo:margin-left="3.918cm" fo:margin-right="0cm" fo:margin-top="0.005cm" fo:margin-bottom="0cm" loext:contextual-spacing="false" fo:line-height="100%" fo:text-align="justify" style:justify-single-word="false" fo:text-indent="-0.63cm" style:auto-text-indent="false">
        <style:tab-stops>
          <style:tab-stop style:position="3.918cm"/>
        </style:tab-stops>
      </style:paragraph-properties>
    </style:style>
    <style:style style:name="P481" style:family="paragraph" style:parent-style-name="Standard" style:list-style-name="WWNum9">
      <style:paragraph-properties fo:margin-left="3.912cm" fo:margin-right="0cm" fo:margin-top="0.021cm" fo:margin-bottom="0cm" loext:contextual-spacing="false" fo:line-height="100%" fo:text-indent="-0.624cm" style:auto-text-indent="false">
        <style:tab-stops>
          <style:tab-stop style:position="3.912cm"/>
        </style:tab-stops>
      </style:paragraph-properties>
    </style:style>
    <style:style style:name="P482" style:family="paragraph" style:parent-style-name="Standard" style:master-page-name="Converted12">
      <style:paragraph-properties fo:line-height="100%" style:page-number="1"/>
      <style:text-properties style:font-name="Arial" fo:font-size="10pt" fo:font-style="normal" fo:font-weight="normal" style:font-size-asian="10pt" style:font-style-asian="normal" style:font-weight-asian="normal"/>
    </style:style>
    <style:style style:name="P483" style:family="paragraph" style:parent-style-name="Standard" style:list-style-name="WWNum11">
      <style:paragraph-properties fo:margin-left="2.688cm" fo:margin-right="2.693cm" fo:margin-top="0.226cm" fo:margin-bottom="0cm" loext:contextual-spacing="false" fo:line-height="105%" fo:text-align="justify" style:justify-single-word="false" fo:text-indent="0.6cm" style:auto-text-indent="false">
        <style:tab-stops>
          <style:tab-stop style:position="3.912cm"/>
        </style:tab-stops>
      </style:paragraph-properties>
    </style:style>
    <style:style style:name="P484" style:family="paragraph" style:parent-style-name="Standard" style:list-style-name="WWNum26">
      <style:paragraph-properties fo:margin-left="2.688cm" fo:margin-right="2.693cm" fo:margin-top="0.314cm" fo:margin-bottom="0cm" loext:contextual-spacing="false" fo:line-height="102%" fo:text-align="justify" style:justify-single-word="false" fo:text-indent="0.6cm" style:auto-text-indent="false">
        <style:tab-stops>
          <style:tab-stop style:position="3.923cm"/>
        </style:tab-stops>
      </style:paragraph-properties>
    </style:style>
    <style:style style:name="P485" style:family="paragraph" style:parent-style-name="Standard" style:list-style-name="WWNum13">
      <style:paragraph-properties fo:margin-left="3.921cm" fo:margin-right="0cm" fo:margin-top="0.025cm" fo:margin-bottom="0cm" loext:contextual-spacing="false" fo:line-height="100%" fo:text-indent="-0.633cm" style:auto-text-indent="false">
        <style:tab-stops>
          <style:tab-stop style:position="3.921cm"/>
        </style:tab-stops>
      </style:paragraph-properties>
    </style:style>
    <style:style style:name="P486" style:family="paragraph" style:parent-style-name="Standard" style:master-page-name="Converted13">
      <style:paragraph-properties fo:line-height="100%" style:page-number="auto"/>
      <style:text-properties style:font-name="Arial" fo:font-size="10pt" fo:font-style="normal" fo:font-weight="normal" style:font-size-asian="10pt" style:font-style-asian="normal" style:font-weight-asian="normal"/>
    </style:style>
    <style:style style:name="P487" style:family="paragraph" style:parent-style-name="Standard" style:master-page-name="Converted14">
      <style:paragraph-properties fo:line-height="100%" style:page-number="auto"/>
      <style:text-properties style:font-name="Arial" fo:font-size="5pt" fo:font-style="normal" fo:font-weight="normal" style:font-size-asian="5pt" style:font-style-asian="normal" style:font-weight-asian="normal"/>
    </style:style>
    <style:style style:name="P488" style:family="paragraph" style:parent-style-name="Standard">
      <style:paragraph-properties fo:margin-left="2.688cm" fo:margin-right="2.676cm" fo:line-height="102%" fo:text-align="justify" style:justify-single-word="false" fo:text-indent="0cm" style:auto-text-indent="false"/>
    </style:style>
    <style:style style:name="P489" style:family="paragraph" style:parent-style-name="Standard">
      <style:paragraph-properties fo:margin-top="0.314cm" fo:margin-bottom="0cm" loext:contextual-spacing="false" fo:line-height="100%" fo:text-align="center" style:justify-single-word="false"/>
    </style:style>
    <style:style style:name="P490" style:family="paragraph" style:parent-style-name="Standard" style:list-style-name="WWNum18">
      <style:paragraph-properties fo:margin-left="3.914cm" fo:margin-right="0cm" fo:margin-top="0.009cm" fo:margin-bottom="0cm" loext:contextual-spacing="false" fo:line-height="100%" fo:text-align="justify" style:justify-single-word="false" fo:text-indent="-0.626cm" style:auto-text-indent="false">
        <style:tab-stops>
          <style:tab-stop style:position="3.914cm"/>
        </style:tab-stops>
      </style:paragraph-properties>
    </style:style>
    <style:style style:name="P491" style:family="paragraph" style:parent-style-name="Standard" style:master-page-name="Converted15">
      <style:paragraph-properties fo:line-height="100%" style:page-number="auto"/>
      <style:text-properties style:font-name="Arial" fo:font-size="5pt" fo:font-style="normal" fo:font-weight="normal" style:font-size-asian="5pt" style:font-style-asian="normal" style:font-weight-asian="normal"/>
    </style:style>
    <style:style style:name="P492" style:family="paragraph" style:parent-style-name="Standard" style:list-style-name="WWNum18">
      <style:paragraph-properties fo:margin-left="3.577cm" fo:margin-right="0cm" fo:line-height="0.402cm" fo:text-align="justify" style:justify-single-word="false" fo:text-indent="-0.289cm" style:auto-text-indent="false">
        <style:tab-stops>
          <style:tab-stop style:position="3.577cm"/>
        </style:tab-stops>
      </style:paragraph-properties>
    </style:style>
    <style:style style:name="P493" style:family="paragraph" style:parent-style-name="Standard" style:master-page-name="Converted16">
      <style:paragraph-properties fo:line-height="100%" style:page-number="1"/>
      <style:text-properties style:font-name="Arial" fo:font-size="10pt" fo:font-style="normal" fo:font-weight="normal" style:font-size-asian="10pt" style:font-style-asian="normal" style:font-weight-asian="normal"/>
    </style:style>
    <style:style style:name="P494" style:family="paragraph" style:parent-style-name="Standard" style:master-page-name="Converted17">
      <style:paragraph-properties fo:line-height="100%" style:page-number="auto"/>
      <style:text-properties style:font-name="Arial" fo:font-size="10pt" fo:font-style="normal" fo:font-weight="normal" style:font-size-asian="10pt" style:font-style-asian="normal" style:font-weight-asian="normal"/>
    </style:style>
    <style:style style:name="P495" style:family="paragraph" style:parent-style-name="Standard" style:list-style-name="WWNum19">
      <style:paragraph-properties fo:margin-left="3.932cm" fo:margin-right="0cm" fo:margin-top="0.002cm" fo:margin-bottom="0cm" loext:contextual-spacing="false" fo:line-height="100%" fo:text-indent="-0.644cm" style:auto-text-indent="false">
        <style:tab-stops>
          <style:tab-stop style:position="3.932cm"/>
        </style:tab-stops>
      </style:paragraph-properties>
    </style:style>
    <style:style style:name="P496" style:family="paragraph" style:parent-style-name="Standard" style:list-style-name="WWNum27">
      <style:paragraph-properties fo:margin-left="3.932cm" fo:margin-right="0cm" fo:margin-top="0.002cm" fo:margin-bottom="0cm" loext:contextual-spacing="false" fo:line-height="100%" fo:text-indent="-0.644cm" style:auto-text-indent="false">
        <style:tab-stops>
          <style:tab-stop style:position="3.932cm"/>
        </style:tab-stops>
      </style:paragraph-properties>
    </style:style>
    <style:style style:name="P497" style:family="paragraph" style:parent-style-name="Standard" style:list-style-name="WWNum24">
      <style:paragraph-properties fo:margin-left="3.932cm" fo:margin-right="0cm" fo:margin-top="0.028cm" fo:margin-bottom="0cm" loext:contextual-spacing="false" fo:line-height="100%" fo:text-indent="-0.644cm" style:auto-text-indent="false">
        <style:tab-stops>
          <style:tab-stop style:position="3.932cm"/>
        </style:tab-stops>
      </style:paragraph-properties>
    </style:style>
    <style:style style:name="P498" style:family="paragraph" style:parent-style-name="Standard" style:master-page-name="Converted18">
      <style:paragraph-properties fo:line-height="100%" style:page-number="auto"/>
      <style:text-properties style:font-name="Arial" fo:font-size="5pt" fo:font-style="normal" fo:font-weight="normal" style:font-size-asian="5pt" style:font-style-asian="normal" style:font-weight-asian="normal"/>
    </style:style>
    <style:style style:name="P499" style:family="paragraph" style:parent-style-name="Standard">
      <style:paragraph-properties fo:margin-left="2.688cm" fo:margin-right="2.699cm" fo:line-height="105%" fo:text-indent="0cm" style:auto-text-indent="false"/>
    </style:style>
    <style:style style:name="P500" style:family="paragraph" style:parent-style-name="Standard" style:list-style-name="WWNum20">
      <style:paragraph-properties fo:margin-left="2.688cm" fo:margin-right="2.665cm" fo:margin-top="0.004cm" fo:margin-bottom="0cm" loext:contextual-spacing="false" fo:line-height="105%" fo:text-align="justify" style:justify-single-word="false" fo:text-indent="0.6cm" style:auto-text-indent="false">
        <style:tab-stops>
          <style:tab-stop style:position="3.933cm"/>
        </style:tab-stops>
      </style:paragraph-properties>
    </style:style>
    <style:style style:name="P501" style:family="paragraph" style:parent-style-name="Standard" style:master-page-name="Converted19">
      <style:paragraph-properties fo:line-height="100%" style:page-number="auto"/>
      <style:text-properties style:font-name="Arial" fo:font-size="5pt" fo:font-style="normal" fo:font-weight="normal" style:font-size-asian="5pt" style:font-style-asian="normal" style:font-weight-asian="normal"/>
    </style:style>
    <style:style style:name="P502" style:family="paragraph" style:parent-style-name="Standard" style:master-page-name="Converted20">
      <style:paragraph-properties fo:line-height="100%" style:page-number="1"/>
      <style:text-properties style:font-name="Arial" fo:font-size="10pt" fo:font-style="normal" fo:font-weight="normal" style:font-size-asian="10pt" style:font-style-asian="normal" style:font-weight-asian="normal"/>
    </style:style>
    <style:style style:name="P503" style:family="paragraph" style:parent-style-name="Standard" style:master-page-name="Converted21">
      <style:paragraph-properties fo:line-height="100%" style:page-number="auto"/>
      <style:text-properties style:font-name="Arial" fo:font-size="10pt" fo:font-style="normal" fo:font-weight="normal" style:font-size-asian="10pt" style:font-style-asian="normal" style:font-weight-asian="normal"/>
    </style:style>
    <style:style style:name="P504" style:family="paragraph" style:parent-style-name="Standard" style:master-page-name="Converted22">
      <style:paragraph-properties fo:line-height="100%" style:page-number="auto"/>
      <style:text-properties style:font-name="Arial" fo:font-size="5pt" fo:font-style="normal" fo:font-weight="normal" style:font-size-asian="5pt" style:font-style-asian="normal" style:font-weight-asian="normal"/>
    </style:style>
    <style:style style:name="P505" style:family="paragraph" style:parent-style-name="Standard">
      <style:paragraph-properties fo:margin-left="3.288cm" fo:margin-right="2.699cm" fo:line-height="105%" fo:text-indent="-0.601cm" style:auto-text-indent="false">
        <style:tab-stops>
          <style:tab-stop style:position="7.962cm"/>
        </style:tab-stops>
      </style:paragraph-properties>
    </style:style>
    <style:style style:name="P506" style:family="paragraph" style:parent-style-name="Standard">
      <style:paragraph-properties fo:margin-left="3.288cm" fo:margin-right="2.699cm" fo:line-height="105%" fo:text-indent="-0.601cm" style:auto-text-indent="false">
        <style:tab-stops>
          <style:tab-stop style:position="7.597cm"/>
        </style:tab-stops>
      </style:paragraph-properties>
    </style:style>
    <style:style style:name="P507" style:family="paragraph" style:parent-style-name="Standard" style:master-page-name="Converted23">
      <style:paragraph-properties fo:line-height="100%" style:page-number="auto"/>
      <style:text-properties style:font-name="Arial" fo:font-size="5pt" fo:font-style="normal" fo:font-weight="normal" style:font-size-asian="5pt" style:font-style-asian="normal" style:font-weight-asian="normal"/>
    </style:style>
    <style:style style:name="P508" style:family="paragraph" style:parent-style-name="Standard" style:master-page-name="Converted24">
      <style:paragraph-properties fo:line-height="100%" style:page-number="1"/>
      <style:text-properties style:font-name="Arial" fo:font-size="10pt" fo:font-style="normal" fo:font-weight="normal" style:font-size-asian="10pt" style:font-style-asian="normal" style:font-weight-asian="normal"/>
    </style:style>
    <style:style style:name="P509" style:family="paragraph" style:parent-style-name="Standard">
      <style:paragraph-properties fo:margin-left="3.288cm" fo:margin-right="2.678cm" fo:line-height="103%" fo:text-align="justify" style:justify-single-word="false" fo:text-indent="-0.601cm" style:auto-text-indent="false"/>
    </style:style>
    <style:style style:name="P510" style:family="paragraph" style:parent-style-name="Standard">
      <style:paragraph-properties fo:margin-left="3.288cm" fo:margin-right="5.357cm" fo:line-height="202%" fo:text-indent="0.998cm" style:auto-text-indent="false"/>
    </style:style>
    <style:style style:name="P511" style:family="paragraph" style:parent-style-name="Standard">
      <style:paragraph-properties fo:margin-left="3.688cm" fo:margin-right="0cm" fo:line-height="100%" fo:text-indent="0cm" style:auto-text-indent="false"/>
    </style:style>
    <style:style style:name="P512" style:family="paragraph" style:parent-style-name="Standard">
      <style:paragraph-properties fo:margin-left="3.688cm" fo:margin-right="0cm" fo:line-height="100%" fo:text-indent="0cm" style:auto-text-indent="false">
        <style:tab-stops>
          <style:tab-stop style:position="6.02cm"/>
        </style:tab-stops>
      </style:paragraph-properties>
    </style:style>
    <style:style style:name="P513" style:family="paragraph" style:parent-style-name="Standard">
      <style:paragraph-properties fo:margin-left="3.688cm" fo:margin-right="0cm" fo:line-height="100%" fo:text-indent="0cm" style:auto-text-indent="false">
        <style:tab-stops>
          <style:tab-stop style:position="5.824cm"/>
        </style:tab-stops>
      </style:paragraph-properties>
    </style:style>
    <style:style style:name="P514" style:family="paragraph" style:parent-style-name="Standard">
      <style:paragraph-properties fo:margin-left="3.688cm" fo:margin-right="0cm" fo:line-height="100%" fo:text-align="justify" style:justify-single-word="false" fo:text-indent="0cm" style:auto-text-indent="false"/>
    </style:style>
    <style:style style:name="P515" style:family="paragraph" style:parent-style-name="Standard">
      <style:paragraph-properties fo:margin-left="3.688cm" fo:margin-right="2.685cm" fo:margin-top="0.318cm" fo:margin-bottom="0cm" loext:contextual-spacing="false" fo:line-height="103%" fo:text-align="justify" style:justify-single-word="false" fo:text-indent="0.6cm" style:auto-text-indent="false"/>
    </style:style>
    <style:style style:name="P516" style:family="paragraph" style:parent-style-name="Standard">
      <style:paragraph-properties fo:margin-left="3.688cm" fo:margin-right="2.685cm" fo:margin-top="0.307cm" fo:margin-bottom="0cm" loext:contextual-spacing="false" fo:line-height="101%" fo:text-align="justify" style:justify-single-word="false" fo:text-indent="0.6cm" style:auto-text-indent="false"/>
    </style:style>
    <style:style style:name="P517" style:family="paragraph" style:parent-style-name="Standard">
      <style:paragraph-properties fo:margin-left="3.688cm" fo:margin-right="2.685cm" fo:margin-top="0.004cm" fo:margin-bottom="0cm" loext:contextual-spacing="false" fo:line-height="103%" fo:text-align="justify" style:justify-single-word="false" fo:text-indent="0.6cm" style:auto-text-indent="false"/>
    </style:style>
    <style:style style:name="P518" style:family="paragraph" style:parent-style-name="Standard" style:list-style-name="WWNum31">
      <style:paragraph-properties fo:margin-left="3.688cm" fo:margin-right="2.685cm" fo:margin-top="0.004cm" fo:margin-bottom="0cm" loext:contextual-spacing="false" fo:line-height="103%" fo:text-align="justify" style:justify-single-word="false" fo:text-indent="0.6cm" style:auto-text-indent="false">
        <style:tab-stops>
          <style:tab-stop style:position="4.944cm"/>
        </style:tab-stops>
      </style:paragraph-properties>
    </style:style>
    <style:style style:name="P519" style:family="paragraph" style:parent-style-name="Standard" style:list-style-name="WWNum31">
      <style:paragraph-properties fo:margin-left="3.688cm" fo:margin-right="2.685cm" fo:margin-top="0.004cm" fo:margin-bottom="0cm" loext:contextual-spacing="false" fo:line-height="103%" fo:text-align="justify" style:justify-single-word="false" fo:text-indent="0.6cm" style:auto-text-indent="false">
        <style:tab-stops>
          <style:tab-stop style:position="4.914cm"/>
        </style:tab-stops>
      </style:paragraph-properties>
    </style:style>
    <style:style style:name="P520" style:family="paragraph" style:parent-style-name="Standard" style:list-style-name="WWNum32">
      <style:paragraph-properties fo:margin-left="3.688cm" fo:margin-right="2.685cm" fo:margin-top="0.004cm" fo:margin-bottom="0cm" loext:contextual-spacing="false" fo:line-height="105%" fo:text-align="justify" style:justify-single-word="false" fo:text-indent="0.6cm" style:auto-text-indent="false">
        <style:tab-stops>
          <style:tab-stop style:position="4.835cm"/>
        </style:tab-stops>
      </style:paragraph-properties>
    </style:style>
    <style:style style:name="P521" style:family="paragraph" style:parent-style-name="Standard" style:list-style-name="WWNum31">
      <style:paragraph-properties fo:margin-left="3.688cm" fo:margin-right="2.685cm" fo:margin-top="0.302cm" fo:margin-bottom="0cm" loext:contextual-spacing="false" fo:line-height="103%" fo:text-align="justify" style:justify-single-word="false" fo:text-indent="0.6cm" style:auto-text-indent="false">
        <style:tab-stops>
          <style:tab-stop style:position="4.934cm"/>
        </style:tab-stops>
      </style:paragraph-properties>
    </style:style>
    <style:style style:name="P522" style:family="paragraph" style:parent-style-name="Standard" style:list-style-name="WWNum32">
      <style:paragraph-properties fo:margin-left="3.688cm" fo:margin-right="2.685cm" fo:margin-top="0.164cm" fo:margin-bottom="0cm" loext:contextual-spacing="false" fo:line-height="105%" fo:text-align="justify" style:justify-single-word="false" fo:text-indent="0.6cm" style:auto-text-indent="false">
        <style:tab-stops>
          <style:tab-stop style:position="4.837cm"/>
        </style:tab-stops>
      </style:paragraph-properties>
    </style:style>
    <style:style style:name="P523" style:family="paragraph" style:parent-style-name="Standard" style:list-style-name="WWNum32">
      <style:paragraph-properties fo:margin-left="3.688cm" fo:margin-right="2.685cm" fo:margin-top="0.002cm" fo:margin-bottom="0cm" loext:contextual-spacing="false" fo:line-height="105%" fo:text-align="justify" style:justify-single-word="false" fo:text-indent="0.6cm" style:auto-text-indent="false">
        <style:tab-stops>
          <style:tab-stop style:position="4.835cm"/>
        </style:tab-stops>
      </style:paragraph-properties>
    </style:style>
    <style:style style:name="P524" style:family="paragraph" style:parent-style-name="Standard">
      <style:paragraph-properties fo:margin-left="3.288cm" fo:margin-right="2.683cm" fo:line-height="103%" fo:text-align="justify" style:justify-single-word="false" fo:text-indent="-0.601cm" style:auto-text-indent="false"/>
    </style:style>
    <style:style style:name="P525" style:family="paragraph" style:parent-style-name="Standard">
      <style:paragraph-properties fo:margin-left="3.288cm" fo:margin-right="2.683cm" fo:line-height="101%" fo:text-align="justify" style:justify-single-word="false" fo:text-indent="-0.601cm" style:auto-text-indent="false"/>
    </style:style>
    <style:style style:name="P526" style:family="paragraph" style:parent-style-name="Standard">
      <style:paragraph-properties fo:margin-left="3.688cm" fo:margin-right="2.665cm" fo:margin-top="0.002cm" fo:margin-bottom="0cm" loext:contextual-spacing="false" fo:line-height="103%" fo:text-align="justify" style:justify-single-word="false" fo:text-indent="0.6cm" style:auto-text-indent="false"/>
    </style:style>
    <style:style style:name="P527" style:family="paragraph" style:parent-style-name="Standard">
      <style:paragraph-properties fo:margin-left="3.288cm" fo:margin-right="2.685cm" fo:line-height="103%" fo:text-align="justify" style:justify-single-word="false" fo:text-indent="-0.601cm" style:auto-text-indent="false"/>
    </style:style>
    <style:style style:name="P528" style:family="paragraph" style:parent-style-name="Standard">
      <style:paragraph-properties fo:margin-left="3.288cm" fo:margin-right="2.685cm" fo:margin-top="0.002cm" fo:margin-bottom="0cm" loext:contextual-spacing="false" fo:line-height="101%" fo:text-align="justify" style:justify-single-word="false" fo:text-indent="-0.601cm" style:auto-text-indent="false"/>
    </style:style>
    <style:style style:name="P529" style:family="paragraph" style:parent-style-name="Standard">
      <style:paragraph-properties fo:margin-left="3.688cm" fo:margin-right="2.663cm" fo:line-height="103%" fo:text-align="justify" style:justify-single-word="false" fo:text-indent="0.6cm" style:auto-text-indent="false"/>
    </style:style>
    <style:style style:name="P530" style:family="paragraph" style:parent-style-name="Standard" style:master-page-name="Converted25">
      <style:paragraph-properties fo:line-height="100%" style:page-number="auto"/>
      <style:text-properties style:font-name="Arial" fo:font-size="10pt" fo:font-style="normal" fo:font-weight="normal" style:font-size-asian="10pt" style:font-style-asian="normal" style:font-weight-asian="normal"/>
    </style:style>
    <style:style style:name="P531" style:family="paragraph" style:parent-style-name="Standard">
      <style:paragraph-properties fo:margin-left="3.688cm" fo:margin-right="2.674cm" fo:margin-top="0.296cm" fo:margin-bottom="0cm" loext:contextual-spacing="false" fo:line-height="101%" fo:text-align="justify" style:justify-single-word="false" fo:text-indent="0.6cm" style:auto-text-indent="false"/>
    </style:style>
    <style:style style:name="P532" style:family="paragraph" style:parent-style-name="Standard" style:list-style-name="WWNum31">
      <style:paragraph-properties fo:margin-left="3.688cm" fo:margin-right="2.674cm" fo:margin-top="0.014cm" fo:margin-bottom="0cm" loext:contextual-spacing="false" fo:line-height="103%" fo:text-align="justify" style:justify-single-word="false" fo:text-indent="0.6cm" style:auto-text-indent="false">
        <style:tab-stops>
          <style:tab-stop style:position="4.935cm"/>
        </style:tab-stops>
      </style:paragraph-properties>
    </style:style>
    <style:style style:name="P533" style:family="paragraph" style:parent-style-name="Standard" style:list-style-name="WWNum31">
      <style:paragraph-properties fo:margin-left="3.688cm" fo:margin-right="2.674cm" fo:margin-top="0.318cm" fo:margin-bottom="0cm" loext:contextual-spacing="false" fo:line-height="103%" fo:text-align="justify" style:justify-single-word="false" fo:text-indent="0.6cm" style:auto-text-indent="false">
        <style:tab-stops>
          <style:tab-stop style:position="4.953cm"/>
        </style:tab-stops>
      </style:paragraph-properties>
    </style:style>
    <style:style style:name="P534" style:family="paragraph" style:parent-style-name="Standard">
      <style:paragraph-properties fo:margin-left="3.688cm" fo:margin-right="2.674cm" fo:margin-top="0.005cm" fo:margin-bottom="0cm" loext:contextual-spacing="false" fo:line-height="103%" fo:text-align="justify" style:justify-single-word="false" fo:text-indent="0.6cm" style:auto-text-indent="false"/>
    </style:style>
    <style:style style:name="P535" style:family="paragraph" style:parent-style-name="Standard" style:list-style-name="WWNum32">
      <style:paragraph-properties fo:margin-left="3.688cm" fo:margin-right="2.674cm" fo:margin-top="0.004cm" fo:margin-bottom="0cm" loext:contextual-spacing="false" fo:line-height="105%" fo:text-align="justify" style:justify-single-word="false" fo:text-indent="0.6cm" style:auto-text-indent="false">
        <style:tab-stops>
          <style:tab-stop style:position="4.927cm"/>
        </style:tab-stops>
      </style:paragraph-properties>
    </style:style>
    <style:style style:name="P536" style:family="paragraph" style:parent-style-name="Standard">
      <style:paragraph-properties fo:margin-left="3.688cm" fo:margin-right="2.681cm" fo:line-height="101%" fo:text-align="justify" style:justify-single-word="false" fo:text-indent="0.6cm" style:auto-text-indent="false"/>
    </style:style>
    <style:style style:name="P537" style:family="paragraph" style:parent-style-name="Standard">
      <style:paragraph-properties fo:margin-left="3.688cm" fo:margin-right="2.681cm" fo:margin-top="0.007cm" fo:margin-bottom="0cm" loext:contextual-spacing="false" fo:line-height="103%" fo:text-align="justify" style:justify-single-word="false" fo:text-indent="0.6cm" style:auto-text-indent="false"/>
    </style:style>
    <style:style style:name="P538" style:family="paragraph" style:parent-style-name="Standard" style:list-style-name="WWNum32">
      <style:paragraph-properties fo:margin-left="3.688cm" fo:margin-right="2.681cm" fo:margin-top="0.321cm" fo:margin-bottom="0cm" loext:contextual-spacing="false" fo:line-height="105%" fo:text-align="justify" style:justify-single-word="false" fo:text-indent="0.6cm" style:auto-text-indent="false">
        <style:tab-stops>
          <style:tab-stop style:position="4.928cm"/>
        </style:tab-stops>
      </style:paragraph-properties>
    </style:style>
    <style:style style:name="P539" style:family="paragraph" style:parent-style-name="Standard" style:list-style-name="WWNum32">
      <style:paragraph-properties fo:margin-left="3.688cm" fo:margin-right="2.681cm" fo:margin-top="0.002cm" fo:margin-bottom="0cm" loext:contextual-spacing="false" fo:line-height="105%" fo:text-align="justify" style:justify-single-word="false" fo:text-indent="0.6cm" style:auto-text-indent="false">
        <style:tab-stops>
          <style:tab-stop style:position="4.965cm"/>
        </style:tab-stops>
      </style:paragraph-properties>
    </style:style>
    <style:style style:name="P540" style:family="paragraph" style:parent-style-name="Standard" style:list-style-name="WWNum32">
      <style:paragraph-properties fo:margin-left="3.688cm" fo:margin-right="2.681cm" fo:margin-top="0.002cm" fo:margin-bottom="0cm" loext:contextual-spacing="false" fo:line-height="105%" fo:text-align="justify" style:justify-single-word="false" fo:text-indent="0.6cm" style:auto-text-indent="false">
        <style:tab-stops>
          <style:tab-stop style:position="4.953cm"/>
        </style:tab-stops>
      </style:paragraph-properties>
    </style:style>
    <style:style style:name="P541" style:family="paragraph" style:parent-style-name="Standard">
      <style:paragraph-properties fo:margin-left="3.688cm" fo:margin-right="2.683cm" fo:margin-top="0.002cm" fo:margin-bottom="0cm" loext:contextual-spacing="false" fo:line-height="101%" fo:text-align="justify" style:justify-single-word="false" fo:text-indent="0.6cm" style:auto-text-indent="false"/>
    </style:style>
    <style:style style:name="P542" style:family="paragraph" style:parent-style-name="Standard" style:list-style-name="WWNum32">
      <style:paragraph-properties fo:margin-left="3.688cm" fo:margin-right="2.683cm" fo:margin-top="0.002cm" fo:margin-bottom="0cm" loext:contextual-spacing="false" fo:line-height="105%" fo:text-align="justify" style:justify-single-word="false" fo:text-indent="0.6cm" style:auto-text-indent="false">
        <style:tab-stops>
          <style:tab-stop style:position="4.854cm"/>
        </style:tab-stops>
      </style:paragraph-properties>
    </style:style>
    <style:style style:name="P543" style:family="paragraph" style:parent-style-name="Standard" style:list-style-name="WWNum32">
      <style:paragraph-properties fo:margin-left="3.688cm" fo:margin-right="2.683cm" fo:margin-top="0.002cm" fo:margin-bottom="0cm" loext:contextual-spacing="false" fo:line-height="105%" fo:text-align="justify" style:justify-single-word="false" fo:text-indent="0.6cm" style:auto-text-indent="false">
        <style:tab-stops>
          <style:tab-stop style:position="4.874cm"/>
        </style:tab-stops>
      </style:paragraph-properties>
    </style:style>
    <style:style style:name="P544" style:family="paragraph" style:parent-style-name="Standard" style:list-style-name="WWNum31">
      <style:paragraph-properties fo:margin-left="3.688cm" fo:margin-right="2.683cm" fo:margin-top="0.318cm" fo:margin-bottom="0cm" loext:contextual-spacing="false" fo:line-height="103%" fo:text-align="justify" style:justify-single-word="false" fo:text-indent="0.6cm" style:auto-text-indent="false">
        <style:tab-stops>
          <style:tab-stop style:position="4.923cm"/>
        </style:tab-stops>
      </style:paragraph-properties>
    </style:style>
    <style:style style:name="P545" style:family="paragraph" style:parent-style-name="Standard">
      <style:paragraph-properties fo:margin-left="3.688cm" fo:margin-right="2.683cm" fo:margin-top="0.312cm" fo:margin-bottom="0cm" loext:contextual-spacing="false" fo:line-height="103%" fo:text-align="justify" style:justify-single-word="false" fo:text-indent="0.6cm" style:auto-text-indent="false"/>
    </style:style>
    <style:style style:name="P546" style:family="paragraph" style:parent-style-name="Standard" style:list-style-name="WWNum31">
      <style:paragraph-properties fo:margin-left="3.688cm" fo:margin-right="2.683cm" fo:margin-top="0.303cm" fo:margin-bottom="0cm" loext:contextual-spacing="false" fo:line-height="103%" fo:text-align="justify" style:justify-single-word="false" fo:text-indent="0.6cm" style:auto-text-indent="false">
        <style:tab-stops>
          <style:tab-stop style:position="4.934cm"/>
        </style:tab-stops>
      </style:paragraph-properties>
    </style:style>
    <style:style style:name="P547" style:family="paragraph" style:parent-style-name="Standard" style:list-style-name="WWNum31">
      <style:paragraph-properties fo:margin-left="3.688cm" fo:margin-right="2.683cm" fo:margin-top="0.005cm" fo:margin-bottom="0cm" loext:contextual-spacing="false" fo:line-height="103%" fo:text-align="justify" style:justify-single-word="false" fo:text-indent="0.6cm" style:auto-text-indent="false">
        <style:tab-stops>
          <style:tab-stop style:position="4.953cm"/>
        </style:tab-stops>
      </style:paragraph-properties>
    </style:style>
    <style:style style:name="P548" style:family="paragraph" style:parent-style-name="Standard">
      <style:paragraph-properties fo:margin-left="3.688cm" fo:margin-right="2.683cm" fo:margin-top="0.004cm" fo:margin-bottom="0cm" loext:contextual-spacing="false" fo:line-height="103%" fo:text-align="justify" style:justify-single-word="false" fo:text-indent="0.6cm" style:auto-text-indent="false"/>
    </style:style>
    <style:style style:name="P549" style:family="paragraph" style:parent-style-name="Standard">
      <style:paragraph-properties fo:margin-left="3.688cm" fo:margin-right="2.683cm" fo:margin-top="0.004cm" fo:margin-bottom="0cm" loext:contextual-spacing="false" fo:line-height="105%" fo:text-align="justify" style:justify-single-word="false" fo:text-indent="0.6cm" style:auto-text-indent="false"/>
    </style:style>
    <style:style style:name="P550" style:family="paragraph" style:parent-style-name="Standard" style:list-style-name="WWNum32">
      <style:paragraph-properties fo:margin-left="3.688cm" fo:margin-right="2.683cm" fo:margin-top="0.004cm" fo:margin-bottom="0cm" loext:contextual-spacing="false" fo:line-height="105%" fo:text-align="justify" style:justify-single-word="false" fo:text-indent="0.6cm" style:auto-text-indent="false">
        <style:tab-stops>
          <style:tab-stop style:position="4.955cm"/>
        </style:tab-stops>
      </style:paragraph-properties>
    </style:style>
    <style:style style:name="P551" style:family="paragraph" style:parent-style-name="Standard">
      <style:paragraph-properties fo:margin-left="3.688cm" fo:margin-right="2.683cm" fo:margin-top="0.009cm" fo:margin-bottom="0cm" loext:contextual-spacing="false" fo:line-height="103%" fo:text-align="justify" style:justify-single-word="false" fo:text-indent="0.6cm" style:auto-text-indent="false"/>
    </style:style>
    <style:style style:name="P552" style:family="paragraph" style:parent-style-name="Standard">
      <style:paragraph-properties fo:margin-left="3.688cm" fo:margin-right="2.683cm" fo:margin-top="0.302cm" fo:margin-bottom="0cm" loext:contextual-spacing="false" fo:line-height="105%" fo:text-align="justify" style:justify-single-word="false" fo:text-indent="0.6cm" style:auto-text-indent="false"/>
    </style:style>
    <style:style style:name="P553" style:family="paragraph" style:parent-style-name="Standard">
      <style:paragraph-properties fo:margin-left="3.688cm" fo:margin-right="2.676cm" fo:margin-top="0.307cm" fo:margin-bottom="0cm" loext:contextual-spacing="false" fo:line-height="101%" fo:text-align="justify" style:justify-single-word="false" fo:text-indent="0.6cm" style:auto-text-indent="false"/>
    </style:style>
    <style:style style:name="P554" style:family="paragraph" style:parent-style-name="Standard" style:list-style-name="WWNum30">
      <style:paragraph-properties fo:margin-left="3.688cm" fo:margin-right="2.676cm" fo:margin-top="0.009cm" fo:margin-bottom="0cm" loext:contextual-spacing="false" fo:line-height="103%" fo:text-align="justify" style:justify-single-word="false" fo:text-indent="0.6cm" style:auto-text-indent="false">
        <style:tab-stops>
          <style:tab-stop style:position="4.964cm"/>
        </style:tab-stops>
      </style:paragraph-properties>
    </style:style>
    <style:style style:name="P555" style:family="paragraph" style:parent-style-name="Standard" style:list-style-name="WWNum31">
      <style:paragraph-properties fo:margin-left="3.688cm" fo:margin-right="2.676cm" fo:margin-top="0.018cm" fo:margin-bottom="0cm" loext:contextual-spacing="false" fo:line-height="103%" fo:text-align="justify" style:justify-single-word="false" fo:text-indent="0.6cm" style:auto-text-indent="false">
        <style:tab-stops>
          <style:tab-stop style:position="4.957cm"/>
        </style:tab-stops>
      </style:paragraph-properties>
    </style:style>
    <style:style style:name="P556" style:family="paragraph" style:parent-style-name="Standard" style:list-style-name="WWNum31">
      <style:paragraph-properties fo:margin-left="3.688cm" fo:margin-right="2.676cm" fo:margin-top="0.007cm" fo:margin-bottom="0cm" loext:contextual-spacing="false" fo:line-height="103%" fo:text-align="justify" style:justify-single-word="false" fo:text-indent="0.6cm" style:auto-text-indent="false">
        <style:tab-stops>
          <style:tab-stop style:position="4.934cm"/>
        </style:tab-stops>
      </style:paragraph-properties>
    </style:style>
    <style:style style:name="P557" style:family="paragraph" style:parent-style-name="Standard" style:list-style-name="WWNum30">
      <style:paragraph-properties fo:margin-left="3.688cm" fo:margin-right="2.688cm" fo:line-height="101%" fo:text-indent="0.6cm" style:auto-text-indent="false">
        <style:tab-stops>
          <style:tab-stop style:position="4.949cm"/>
        </style:tab-stops>
      </style:paragraph-properties>
    </style:style>
    <style:style style:name="P558" style:family="paragraph" style:parent-style-name="Standard" style:master-page-name="Converted26">
      <style:paragraph-properties fo:line-height="100%" style:page-number="auto"/>
      <style:text-properties style:font-name="Arial" fo:font-size="5pt" fo:font-style="normal" fo:font-weight="normal" style:font-size-asian="5pt" style:font-style-asian="normal" style:font-weight-asian="normal"/>
    </style:style>
    <style:style style:name="P559" style:family="paragraph" style:parent-style-name="Standard">
      <style:paragraph-properties fo:margin-left="3.688cm" fo:margin-right="2.688cm" fo:line-height="101%" fo:text-align="justify" style:justify-single-word="false" fo:text-indent="0cm" style:auto-text-indent="false"/>
    </style:style>
    <style:style style:name="P560" style:family="paragraph" style:parent-style-name="Standard" style:list-style-name="WWNum30">
      <style:paragraph-properties fo:margin-left="3.688cm" fo:margin-right="2.669cm" fo:margin-top="0.007cm" fo:margin-bottom="0cm" loext:contextual-spacing="false" fo:line-height="103%" fo:text-align="justify" style:justify-single-word="false" fo:text-indent="0.6cm" style:auto-text-indent="false">
        <style:tab-stops>
          <style:tab-stop style:position="4.934cm"/>
        </style:tab-stops>
      </style:paragraph-properties>
    </style:style>
    <style:style style:name="P561" style:family="paragraph" style:parent-style-name="Standard" style:list-style-name="WWNum31">
      <style:paragraph-properties fo:margin-left="3.688cm" fo:margin-right="2.669cm" fo:margin-top="0.318cm" fo:margin-bottom="0cm" loext:contextual-spacing="false" fo:line-height="103%" fo:text-align="justify" style:justify-single-word="false" fo:text-indent="0.6cm" style:auto-text-indent="false">
        <style:tab-stops>
          <style:tab-stop style:position="4.957cm"/>
        </style:tab-stops>
      </style:paragraph-properties>
    </style:style>
    <style:style style:name="P562" style:family="paragraph" style:parent-style-name="Standard" style:list-style-name="WWNum31">
      <style:paragraph-properties fo:margin-left="3.688cm" fo:margin-right="2.669cm" fo:margin-top="0.004cm" fo:margin-bottom="0cm" loext:contextual-spacing="false" fo:line-height="103%" fo:text-indent="0.6cm" style:auto-text-indent="false">
        <style:tab-stops>
          <style:tab-stop style:position="4.964cm"/>
        </style:tab-stops>
      </style:paragraph-properties>
    </style:style>
    <style:style style:name="P563" style:family="paragraph" style:parent-style-name="Standard">
      <style:paragraph-properties fo:margin-left="4.288cm" fo:margin-right="0cm" fo:margin-top="0.005cm" fo:margin-bottom="0cm" loext:contextual-spacing="false" fo:line-height="100%" fo:text-align="justify" style:justify-single-word="false" fo:text-indent="0cm" style:auto-text-indent="false"/>
    </style:style>
    <style:style style:name="P564" style:family="paragraph" style:parent-style-name="Standard" style:master-page-name="Converted27">
      <style:paragraph-properties fo:line-height="100%" style:page-number="auto"/>
      <style:text-properties style:font-name="Arial" fo:font-size="5pt" fo:font-style="normal" fo:font-weight="normal" style:font-size-asian="5pt" style:font-style-asian="normal" style:font-weight-asian="normal"/>
    </style:style>
    <style:style style:name="P565" style:family="paragraph" style:parent-style-name="Standard">
      <style:paragraph-properties fo:margin-left="3.688cm" fo:margin-right="2.699cm" fo:margin-top="0.164cm" fo:margin-bottom="0cm" loext:contextual-spacing="false" fo:line-height="103%" fo:text-indent="0cm" style:auto-text-indent="false"/>
    </style:style>
    <style:style style:name="P566" style:family="paragraph" style:parent-style-name="Standard" style:list-style-name="WWNum31">
      <style:paragraph-properties fo:margin-left="3.688cm" fo:margin-right="2.678cm" fo:margin-top="0.005cm" fo:margin-bottom="0cm" loext:contextual-spacing="false" fo:line-height="103%" fo:text-align="justify" style:justify-single-word="false" fo:text-indent="0.6cm" style:auto-text-indent="false">
        <style:tab-stops>
          <style:tab-stop style:position="4.958cm"/>
        </style:tab-stops>
      </style:paragraph-properties>
    </style:style>
    <style:style style:name="P567" style:family="paragraph" style:parent-style-name="Standard" style:list-style-name="WWNum31">
      <style:paragraph-properties fo:margin-left="3.688cm" fo:margin-right="2.678cm" fo:line-height="105%" fo:text-align="justify" style:justify-single-word="false" fo:text-indent="0.6cm" style:auto-text-indent="false">
        <style:tab-stops>
          <style:tab-stop style:position="4.962cm"/>
        </style:tab-stops>
      </style:paragraph-properties>
    </style:style>
    <style:style style:name="P568" style:family="paragraph" style:parent-style-name="Standard" style:list-style-name="WWNum32">
      <style:paragraph-properties fo:margin-left="3.688cm" fo:margin-right="2.678cm" fo:margin-top="0.007cm" fo:margin-bottom="0cm" loext:contextual-spacing="false" fo:line-height="105%" fo:text-align="justify" style:justify-single-word="false" fo:text-indent="0.6cm" style:auto-text-indent="false">
        <style:tab-stops>
          <style:tab-stop style:position="4.934cm"/>
        </style:tab-stops>
      </style:paragraph-properties>
    </style:style>
    <style:style style:name="P569" style:family="paragraph" style:parent-style-name="Standard" style:list-style-name="WWNum32">
      <style:paragraph-properties fo:margin-left="3.688cm" fo:margin-right="2.678cm" fo:margin-top="0.002cm" fo:margin-bottom="0cm" loext:contextual-spacing="false" fo:line-height="105%" fo:text-align="justify" style:justify-single-word="false" fo:text-indent="0.6cm" style:auto-text-indent="false">
        <style:tab-stops>
          <style:tab-stop style:position="4.992cm"/>
        </style:tab-stops>
      </style:paragraph-properties>
    </style:style>
    <style:style style:name="P570" style:family="paragraph" style:parent-style-name="Standard" style:list-style-name="WWNum32">
      <style:paragraph-properties fo:margin-left="3.688cm" fo:margin-right="2.678cm" fo:margin-top="0.004cm" fo:margin-bottom="0cm" loext:contextual-spacing="false" fo:line-height="105%" fo:text-align="justify" style:justify-single-word="false" fo:text-indent="0.6cm" style:auto-text-indent="false">
        <style:tab-stops>
          <style:tab-stop style:position="4.953cm"/>
        </style:tab-stops>
      </style:paragraph-properties>
    </style:style>
    <style:style style:name="P571" style:family="paragraph" style:parent-style-name="Standard" style:list-style-name="WWNum31">
      <style:paragraph-properties fo:margin-left="4.942cm" fo:margin-right="0cm" fo:margin-top="0.004cm" fo:margin-bottom="0cm" loext:contextual-spacing="false" fo:line-height="100%" fo:text-align="justify" style:justify-single-word="false" fo:text-indent="-0.654cm" style:auto-text-indent="false">
        <style:tab-stops>
          <style:tab-stop style:position="4.942cm"/>
        </style:tab-stops>
      </style:paragraph-properties>
    </style:style>
    <style:style style:name="P572" style:family="paragraph" style:parent-style-name="Standard" style:list-style-name="WWNum31">
      <style:paragraph-properties fo:margin-left="3.688cm" fo:margin-right="2.686cm" fo:margin-top="0.302cm" fo:margin-bottom="0cm" loext:contextual-spacing="false" fo:line-height="103%" fo:text-indent="0.6cm" style:auto-text-indent="false">
        <style:tab-stops>
          <style:tab-stop style:position="4.96cm"/>
        </style:tab-stops>
      </style:paragraph-properties>
    </style:style>
    <style:style style:name="P573" style:family="paragraph" style:parent-style-name="Standard" style:list-style-name="WWNum32">
      <style:paragraph-properties fo:margin-left="3.688cm" fo:margin-right="2.686cm" fo:margin-top="0.303cm" fo:margin-bottom="0cm" loext:contextual-spacing="false" fo:line-height="105%" fo:text-align="justify" style:justify-single-word="false" fo:text-indent="0.6cm" style:auto-text-indent="false">
        <style:tab-stops>
          <style:tab-stop style:position="4.934cm"/>
        </style:tab-stops>
      </style:paragraph-properties>
    </style:style>
    <style:style style:name="P574" style:family="paragraph" style:parent-style-name="Standard" style:list-style-name="WWNum31">
      <style:paragraph-properties fo:margin-left="3.688cm" fo:margin-right="2.69cm" fo:margin-top="0.004cm" fo:margin-bottom="0cm" loext:contextual-spacing="false" fo:line-height="103%" fo:text-indent="0.6cm" style:auto-text-indent="false">
        <style:tab-stops>
          <style:tab-stop style:position="4.957cm"/>
        </style:tab-stops>
      </style:paragraph-properties>
    </style:style>
    <style:style style:name="P575" style:family="paragraph" style:parent-style-name="Standard" style:master-page-name="Converted28">
      <style:paragraph-properties fo:line-height="100%" style:page-number="1"/>
      <style:text-properties style:font-name="Arial" fo:font-size="10pt" fo:font-style="normal" fo:font-weight="normal" style:font-size-asian="10pt" style:font-style-asian="normal" style:font-weight-asian="normal"/>
    </style:style>
    <style:style style:name="P576" style:family="paragraph" style:parent-style-name="Standard">
      <style:paragraph-properties fo:margin-left="0cm" fo:margin-right="4.516cm" fo:line-height="100%" fo:text-align="end" style:justify-single-word="false" fo:text-indent="0cm" style:auto-text-indent="false"/>
    </style:style>
    <style:style style:name="P577" style:family="paragraph" style:parent-style-name="Standard">
      <style:paragraph-properties fo:margin-left="0cm" fo:margin-right="4.643cm" fo:line-height="100%" fo:text-align="end" style:justify-single-word="false" fo:text-indent="0cm" style:auto-text-indent="false">
        <style:tab-stops>
          <style:tab-stop style:position="2.332cm"/>
        </style:tab-stops>
      </style:paragraph-properties>
    </style:style>
    <style:style style:name="P578" style:family="paragraph" style:parent-style-name="Standard" style:list-style-name="WWNum32">
      <style:paragraph-properties fo:margin-left="3.688cm" fo:margin-right="2.679cm" fo:margin-top="0.002cm" fo:margin-bottom="0cm" loext:contextual-spacing="false" fo:line-height="105%" fo:text-align="justify" style:justify-single-word="false" fo:text-indent="0.6cm" style:auto-text-indent="false">
        <style:tab-stops>
          <style:tab-stop style:position="4.988cm"/>
        </style:tab-stops>
      </style:paragraph-properties>
    </style:style>
    <style:style style:name="P579" style:family="paragraph" style:parent-style-name="Standard" style:master-page-name="Converted29">
      <style:paragraph-properties fo:line-height="100%" style:page-number="auto"/>
      <style:text-properties style:font-name="Arial" fo:font-size="5pt" fo:font-style="normal" fo:font-weight="normal" style:font-size-asian="5pt" style:font-style-asian="normal" style:font-weight-asian="normal"/>
    </style:style>
    <style:style style:name="P580" style:family="paragraph" style:parent-style-name="Standard" style:list-style-name="WWNum32">
      <style:paragraph-properties fo:margin-left="3.688cm" fo:margin-right="2.681cm" fo:margin-top="0.002cm" fo:margin-bottom="0cm" loext:contextual-spacing="false" fo:line-height="105%" fo:text-align="justify" style:justify-single-word="false" fo:text-indent="0.399cm" style:auto-text-indent="false">
        <style:tab-stops>
          <style:tab-stop style:position="4.863cm"/>
        </style:tab-stops>
      </style:paragraph-properties>
    </style:style>
    <style:style style:name="P581" style:family="paragraph" style:parent-style-name="Standard">
      <style:paragraph-properties fo:margin-left="3.688cm" fo:margin-right="2.699cm" fo:margin-top="0.321cm" fo:margin-bottom="0cm" loext:contextual-spacing="false" fo:line-height="105%" fo:text-indent="0.6cm" style:auto-text-indent="false"/>
    </style:style>
    <style:style style:name="P582" style:family="paragraph" style:parent-style-name="Standard">
      <style:paragraph-properties fo:margin-left="0cm" fo:margin-right="2.685cm" fo:margin-top="0.318cm" fo:margin-bottom="0cm" loext:contextual-spacing="false" fo:line-height="100%" fo:text-align="end" style:justify-single-word="false" fo:text-indent="0cm" style:auto-text-indent="false"/>
    </style:style>
    <style:style style:name="P583" style:family="paragraph" style:parent-style-name="Standard">
      <style:paragraph-properties fo:margin-left="7.876cm" fo:margin-right="7.872cm" fo:margin-top="0.168cm" fo:margin-bottom="0cm" loext:contextual-spacing="false" fo:line-height="135%" fo:text-align="center" style:justify-single-word="false" fo:text-indent="0cm" style:auto-text-indent="false"/>
    </style:style>
    <style:style style:name="P584" style:family="paragraph" style:parent-style-name="Standard">
      <style:paragraph-properties fo:margin-left="0.663cm" fo:margin-right="0cm" fo:margin-top="0.164cm" fo:margin-bottom="0cm" loext:contextual-spacing="false" fo:line-height="100%" fo:text-indent="0cm" style:auto-text-indent="false">
        <style:tab-stops>
          <style:tab-stop style:position="5.941cm"/>
          <style:tab-stop style:position="14.235cm"/>
        </style:tab-stops>
      </style:paragraph-properties>
    </style:style>
    <style:style style:name="P585" style:family="paragraph" style:parent-style-name="Standard" style:master-page-name="Converted30">
      <style:paragraph-properties fo:line-height="100%" style:page-number="auto"/>
      <style:text-properties style:font-name="Arial" fo:font-size="10pt" fo:font-style="normal" fo:font-weight="normal" style:font-size-asian="10pt" style:font-style-asian="normal" style:font-weight-asian="normal"/>
    </style:style>
    <style:style style:name="P586" style:family="paragraph">
      <loext:graphic-properties draw:fill="none" draw:fill-color="#ffffff"/>
    </style:style>
    <style:style style:name="T1" style:family="text">
      <style:text-properties style:font-name="Arial" fo:font-size="15pt" fo:letter-spacing="-0.009cm" fo:font-weight="bold" style:font-size-asian="15pt" style:font-weight-asian="bold" style:text-scale="100%"/>
    </style:style>
    <style:style style:name="T2" style:family="text">
      <style:text-properties style:font-name="Arial" fo:font-size="15pt" fo:letter-spacing="normal" fo:font-weight="bold" style:font-size-asian="15pt" style:font-weight-asian="bold" style:text-scale="100%"/>
    </style:style>
    <style:style style:name="T3" style:family="text">
      <style:text-properties style:font-name="Arial" fo:font-size="15pt" fo:letter-spacing="-0.004cm" fo:font-weight="bold" style:font-size-asian="15pt" style:font-weight-asian="bold" style:text-scale="100%"/>
    </style:style>
    <style:style style:name="T4" style:family="text">
      <style:text-properties style:font-name="Arial" fo:font-size="19.5pt" fo:letter-spacing="normal" fo:font-weight="normal" style:font-size-asian="19.5pt" style:font-weight-asian="normal" style:text-scale="65%"/>
    </style:style>
    <style:style style:name="T5" style:family="text">
      <style:text-properties style:font-name="Arial" fo:font-size="19.5pt" fo:letter-spacing="-0.048cm" fo:font-weight="normal" style:font-size-asian="19.5pt" style:font-weight-asian="normal" style:text-scale="100%"/>
    </style:style>
    <style:style style:name="T6" style:family="text">
      <style:text-properties style:font-name="Arial" fo:font-size="19.5pt" fo:letter-spacing="-0.037cm" fo:font-weight="normal" style:font-size-asian="19.5pt" style:font-weight-asian="normal" style:text-scale="100%"/>
    </style:style>
    <style:style style:name="T7" style:family="text">
      <style:text-properties style:font-name="Arial" fo:font-size="19.5pt" fo:letter-spacing="-0.004cm" fo:font-weight="normal" style:font-size-asian="19.5pt" style:font-weight-asian="normal" style:text-scale="65%"/>
    </style:style>
    <style:style style:name="T8" style:family="text">
      <style:text-properties style:font-name="Arial" fo:font-size="10pt" fo:letter-spacing="normal" fo:font-style="italic" fo:font-weight="normal" style:font-size-asian="10pt" style:font-style-asian="italic" style:font-weight-asian="normal" style:text-scale="100%"/>
    </style:style>
    <style:style style:name="T9" style:family="text">
      <style:text-properties style:font-name="Arial" fo:font-size="10pt" fo:letter-spacing="normal" style:font-size-asian="10pt" style:text-scale="100%"/>
    </style:style>
    <style:style style:name="T10" style:family="text">
      <style:text-properties style:font-name="Arial" fo:font-size="10pt" fo:letter-spacing="normal" fo:font-weight="normal" style:font-size-asian="10pt" style:font-weight-asian="normal" style:text-scale="100%"/>
    </style:style>
    <style:style style:name="T11" style:family="text">
      <style:text-properties style:font-name="Arial" fo:font-size="10pt" fo:letter-spacing="normal" fo:font-weight="bold" style:font-size-asian="10pt" style:font-weight-asian="bold" style:text-scale="100%"/>
    </style:style>
    <style:style style:name="T12" style:family="text">
      <style:text-properties style:font-name="Arial" fo:font-size="10pt" fo:letter-spacing="0.141cm" fo:font-style="italic" fo:font-weight="normal" style:font-size-asian="10pt" style:font-style-asian="italic" style:font-weight-asian="normal" style:text-scale="100%"/>
    </style:style>
    <style:style style:name="T13" style:family="text">
      <style:text-properties style:font-name="Arial" fo:font-size="10pt" fo:letter-spacing="0.141cm" fo:font-weight="normal" style:font-size-asian="10pt" style:font-weight-asian="normal" style:text-scale="150%"/>
    </style:style>
    <style:style style:name="T14" style:family="text">
      <style:text-properties style:font-name="Arial" fo:font-size="10pt" fo:letter-spacing="0.141cm" fo:font-weight="normal" style:font-size-asian="10pt" style:font-weight-asian="normal" style:text-scale="100%"/>
    </style:style>
    <style:style style:name="T15" style:family="text">
      <style:text-properties style:font-name="Arial" fo:font-size="10pt" fo:letter-spacing="-0.007cm" fo:font-weight="normal" style:font-size-asian="10pt" style:font-weight-asian="normal" style:text-scale="100%"/>
    </style:style>
    <style:style style:name="T16" style:family="text">
      <style:text-properties style:font-name="Arial" fo:font-size="10pt" fo:letter-spacing="-0.007cm" style:font-size-asian="10pt" style:text-scale="100%"/>
    </style:style>
    <style:style style:name="T17" style:family="text">
      <style:text-properties style:font-name="Arial" fo:font-size="10pt" fo:letter-spacing="-0.007cm" fo:font-style="italic" fo:font-weight="normal" style:font-size-asian="10pt" style:font-style-asian="italic" style:font-weight-asian="normal" style:text-scale="100%"/>
    </style:style>
    <style:style style:name="T18" style:family="text">
      <style:text-properties style:font-name="Arial" fo:font-size="10pt" fo:letter-spacing="-0.007cm" fo:font-weight="bold" style:font-size-asian="10pt" style:font-weight-asian="bold" style:text-scale="100%"/>
    </style:style>
    <style:style style:name="T19" style:family="text">
      <style:text-properties style:font-name="Arial" fo:font-size="10pt" fo:letter-spacing="-0.002cm" style:font-size-asian="10pt" style:text-scale="100%"/>
    </style:style>
    <style:style style:name="T20" style:family="text">
      <style:text-properties style:font-name="Arial" fo:font-size="10pt" fo:letter-spacing="-0.002cm" fo:font-weight="normal" style:font-size-asian="10pt" style:font-weight-asian="normal" style:text-scale="100%"/>
    </style:style>
    <style:style style:name="T21" style:family="text">
      <style:text-properties style:font-name="Arial" fo:font-size="10pt" fo:letter-spacing="-0.002cm" fo:font-weight="bold" style:font-size-asian="10pt" style:font-weight-asian="bold" style:text-scale="100%"/>
    </style:style>
    <style:style style:name="T22" style:family="text">
      <style:text-properties style:font-name="Arial" fo:font-size="10pt" fo:letter-spacing="-0.002cm" fo:font-style="italic" fo:font-weight="normal" style:font-size-asian="10pt" style:font-style-asian="italic" style:font-weight-asian="normal" style:text-scale="100%"/>
    </style:style>
    <style:style style:name="T23" style:family="text">
      <style:text-properties style:font-name="Arial" fo:font-size="10pt" fo:letter-spacing="-0.018cm" style:font-size-asian="10pt" style:text-scale="100%"/>
    </style:style>
    <style:style style:name="T24" style:family="text">
      <style:text-properties style:font-name="Arial" fo:font-size="10pt" fo:letter-spacing="-0.018cm" fo:font-weight="normal" style:font-size-asian="10pt" style:font-weight-asian="normal" style:text-scale="100%"/>
    </style:style>
    <style:style style:name="T25" style:family="text">
      <style:text-properties style:font-name="Arial" fo:font-size="10pt" fo:letter-spacing="-0.018cm" fo:font-style="italic" fo:font-weight="normal" style:font-size-asian="10pt" style:font-style-asian="italic" style:font-weight-asian="normal" style:text-scale="100%"/>
    </style:style>
    <style:style style:name="T26" style:family="text">
      <style:text-properties style:font-name="Arial" fo:font-size="10pt" fo:letter-spacing="-0.026cm" fo:font-weight="normal" style:font-size-asian="10pt" style:font-weight-asian="normal" style:text-scale="100%"/>
    </style:style>
    <style:style style:name="T27" style:family="text">
      <style:text-properties style:font-name="Arial" fo:font-size="10pt" fo:letter-spacing="-0.004cm" fo:font-weight="normal" style:font-size-asian="10pt" style:font-weight-asian="normal" style:text-scale="100%"/>
    </style:style>
    <style:style style:name="T28" style:family="text">
      <style:text-properties style:font-name="Arial" fo:font-size="10pt" fo:letter-spacing="-0.004cm" style:font-size-asian="10pt" style:text-scale="100%"/>
    </style:style>
    <style:style style:name="T29" style:family="text">
      <style:text-properties style:font-name="Arial" fo:font-size="10pt" fo:letter-spacing="-0.004cm" fo:font-style="italic" fo:font-weight="normal" style:font-size-asian="10pt" style:font-style-asian="italic" style:font-weight-asian="normal" style:text-scale="100%"/>
    </style:style>
    <style:style style:name="T30" style:family="text">
      <style:text-properties style:font-name="Arial" fo:font-size="10pt" fo:letter-spacing="-0.004cm" fo:font-weight="bold" style:font-size-asian="10pt" style:font-weight-asian="bold" style:text-scale="100%"/>
    </style:style>
    <style:style style:name="T31" style:family="text">
      <style:text-properties style:font-name="Arial" fo:font-size="10pt" fo:letter-spacing="-0.005cm" fo:font-weight="normal" style:font-size-asian="10pt" style:font-weight-asian="normal" style:text-scale="100%"/>
    </style:style>
    <style:style style:name="T32" style:family="text">
      <style:text-properties style:font-name="Arial" fo:font-size="10pt" fo:letter-spacing="-0.005cm" fo:font-style="italic" fo:font-weight="normal" style:font-size-asian="10pt" style:font-style-asian="italic" style:font-weight-asian="normal" style:text-scale="100%"/>
    </style:style>
    <style:style style:name="T33" style:family="text">
      <style:text-properties style:font-name="Arial" fo:font-size="10pt" fo:letter-spacing="-0.012cm" fo:font-weight="normal" style:font-size-asian="10pt" style:font-weight-asian="normal" style:text-scale="100%"/>
    </style:style>
    <style:style style:name="T34" style:family="text">
      <style:text-properties style:font-name="Arial" fo:font-size="10pt" fo:letter-spacing="-0.012cm" fo:font-style="italic" fo:font-weight="normal" style:font-size-asian="10pt" style:font-style-asian="italic" style:font-weight-asian="normal" style:text-scale="100%"/>
    </style:style>
    <style:style style:name="T35" style:family="text">
      <style:text-properties style:font-name="Arial" fo:font-size="10pt" fo:letter-spacing="-0.021cm" fo:font-weight="normal" style:font-size-asian="10pt" style:font-weight-asian="normal" style:text-scale="100%"/>
    </style:style>
    <style:style style:name="T36" style:family="text">
      <style:text-properties style:font-name="Arial" fo:font-size="10pt" fo:letter-spacing="-0.021cm" fo:font-style="italic" fo:font-weight="normal" style:font-size-asian="10pt" style:font-style-asian="italic" style:font-weight-asian="normal" style:text-scale="100%"/>
    </style:style>
    <style:style style:name="T37" style:family="text">
      <style:text-properties style:font-name="Arial" fo:font-size="10pt" fo:letter-spacing="-0.009cm" fo:font-weight="normal" style:font-size-asian="10pt" style:font-weight-asian="normal" style:text-scale="100%"/>
    </style:style>
    <style:style style:name="T38" style:family="text">
      <style:text-properties style:font-name="Arial" fo:font-size="10pt" fo:letter-spacing="-0.009cm" fo:font-style="italic" fo:font-weight="normal" style:font-size-asian="10pt" style:font-style-asian="italic" style:font-weight-asian="normal" style:text-scale="100%"/>
    </style:style>
    <style:style style:name="T39" style:family="text">
      <style:text-properties style:font-name="Arial" fo:font-size="10pt" fo:letter-spacing="-0.009cm" fo:font-weight="bold" style:font-size-asian="10pt" style:font-weight-asian="bold" style:text-scale="100%"/>
    </style:style>
    <style:style style:name="T40" style:family="text">
      <style:text-properties style:font-name="Arial" fo:font-size="10pt" fo:letter-spacing="-0.019cm" fo:font-weight="normal" style:font-size-asian="10pt" style:font-weight-asian="normal" style:text-scale="100%"/>
    </style:style>
    <style:style style:name="T41" style:family="text">
      <style:text-properties style:font-name="Arial" fo:font-size="10pt" fo:letter-spacing="-0.014cm" fo:font-weight="normal" style:font-size-asian="10pt" style:font-weight-asian="normal" style:text-scale="100%"/>
    </style:style>
    <style:style style:name="T42" style:family="text">
      <style:text-properties style:font-name="Arial" fo:font-size="10pt" fo:letter-spacing="-0.014cm" fo:font-style="italic" fo:font-weight="normal" style:font-size-asian="10pt" style:font-style-asian="italic" style:font-weight-asian="normal" style:text-scale="100%"/>
    </style:style>
    <style:style style:name="T43" style:family="text">
      <style:text-properties style:font-name="Arial" fo:font-size="10pt" fo:letter-spacing="-0.074cm" fo:font-weight="normal" style:font-size-asian="10pt" style:font-weight-asian="normal" style:text-scale="100%"/>
    </style:style>
    <style:style style:name="T44" style:family="text">
      <style:text-properties style:font-name="Arial" fo:font-size="10pt" fo:letter-spacing="-0.025cm" fo:font-weight="normal" style:font-size-asian="10pt" style:font-weight-asian="normal" style:text-scale="100%"/>
    </style:style>
    <style:style style:name="T45" style:family="text">
      <style:text-properties style:font-name="Arial" fo:font-size="10pt" fo:letter-spacing="-0.025cm" fo:font-style="italic" fo:font-weight="normal" style:font-size-asian="10pt" style:font-style-asian="italic" style:font-weight-asian="normal" style:text-scale="100%"/>
    </style:style>
    <style:style style:name="T46" style:family="text">
      <style:text-properties style:font-name="Arial" fo:font-size="10pt" fo:letter-spacing="-0.011cm" fo:font-weight="normal" style:font-size-asian="10pt" style:font-weight-asian="normal" style:text-scale="100%"/>
    </style:style>
    <style:style style:name="T47" style:family="text">
      <style:text-properties style:font-name="Arial" fo:font-size="10pt" fo:letter-spacing="-0.011cm" fo:font-weight="bold" style:font-size-asian="10pt" style:font-weight-asian="bold" style:text-scale="100%"/>
    </style:style>
    <style:style style:name="T48" style:family="text">
      <style:text-properties style:font-name="Arial" fo:font-size="10pt" fo:letter-spacing="-0.011cm" fo:font-style="italic" fo:font-weight="normal" style:font-size-asian="10pt" style:font-style-asian="italic" style:font-weight-asian="normal" style:text-scale="100%"/>
    </style:style>
    <style:style style:name="T49" style:family="text">
      <style:text-properties style:font-name="Arial" fo:font-size="10pt" fo:letter-spacing="-0.092cm" fo:font-weight="normal" style:font-size-asian="10pt" style:font-weight-asian="normal" style:text-scale="100%"/>
    </style:style>
    <style:style style:name="T50" style:family="text">
      <style:text-properties style:font-name="Arial" fo:font-size="10pt" fo:letter-spacing="0.069cm" fo:font-weight="normal" style:font-size-asian="10pt" style:font-weight-asian="normal" style:text-scale="100%"/>
    </style:style>
    <style:style style:name="T51" style:family="text">
      <style:text-properties style:font-name="Arial" fo:font-size="10pt" fo:letter-spacing="-0.016cm" fo:font-weight="normal" style:font-size-asian="10pt" style:font-weight-asian="normal" style:text-scale="100%"/>
    </style:style>
    <style:style style:name="T52" style:family="text">
      <style:text-properties style:font-name="Arial" fo:font-size="10pt" fo:letter-spacing="-0.016cm" fo:font-style="italic" fo:font-weight="normal" style:font-size-asian="10pt" style:font-style-asian="italic" style:font-weight-asian="normal" style:text-scale="100%"/>
    </style:style>
    <style:style style:name="T53" style:family="text">
      <style:text-properties style:font-name="Arial" fo:font-size="10pt" fo:letter-spacing="0.065cm" fo:font-weight="normal" style:font-size-asian="10pt" style:font-weight-asian="normal" style:text-scale="100%"/>
    </style:style>
    <style:style style:name="T54" style:family="text">
      <style:text-properties style:font-name="Arial" fo:font-size="10pt" fo:letter-spacing="0.071cm" fo:font-weight="normal" style:font-size-asian="10pt" style:font-weight-asian="normal" style:text-scale="100%"/>
    </style:style>
    <style:style style:name="T55" style:family="text">
      <style:text-properties style:font-name="Arial" fo:font-size="10pt" fo:letter-spacing="0.071cm" fo:font-style="italic" fo:font-weight="normal" style:font-size-asian="10pt" style:font-style-asian="italic" style:font-weight-asian="normal" style:text-scale="100%"/>
    </style:style>
    <style:style style:name="T56" style:family="text">
      <style:text-properties style:font-name="Arial" fo:font-size="10pt" fo:letter-spacing="0.067cm" fo:font-weight="normal" style:font-size-asian="10pt" style:font-weight-asian="normal" style:text-scale="100%"/>
    </style:style>
    <style:style style:name="T57" style:family="text">
      <style:text-properties style:font-name="Arial" fo:font-size="10pt" fo:letter-spacing="-0.023cm" fo:font-weight="normal" style:font-size-asian="10pt" style:font-weight-asian="normal" style:text-scale="100%"/>
    </style:style>
    <style:style style:name="T58" style:family="text">
      <style:text-properties style:font-name="Arial" fo:font-size="10pt" fo:letter-spacing="0.014cm" fo:font-weight="normal" style:font-size-asian="10pt" style:font-weight-asian="normal" style:text-scale="100%"/>
    </style:style>
    <style:style style:name="T59" style:family="text">
      <style:text-properties style:font-name="Arial" fo:font-size="10pt" fo:letter-spacing="0.016cm" fo:font-weight="normal" style:font-size-asian="10pt" style:font-weight-asian="normal" style:text-scale="100%"/>
    </style:style>
    <style:style style:name="T60" style:family="text">
      <style:text-properties style:font-name="Arial" fo:font-size="10pt" fo:letter-spacing="0.072cm" fo:font-weight="normal" style:font-size-asian="10pt" style:font-weight-asian="normal" style:text-scale="100%"/>
    </style:style>
    <style:style style:name="T61" style:family="text">
      <style:text-properties style:font-name="Arial" fo:font-size="10pt" fo:letter-spacing="0.046cm" fo:font-weight="normal" style:font-size-asian="10pt" style:font-weight-asian="normal" style:text-scale="100%"/>
    </style:style>
    <style:style style:name="T62" style:family="text">
      <style:text-properties style:font-name="Arial" fo:font-size="10pt" fo:letter-spacing="0.007cm" fo:font-weight="normal" style:font-size-asian="10pt" style:font-weight-asian="normal" style:text-scale="100%"/>
    </style:style>
    <style:style style:name="T63" style:family="text">
      <style:text-properties style:font-name="Arial" fo:font-size="10pt" fo:letter-spacing="0.009cm" fo:font-weight="normal" style:font-size-asian="10pt" style:font-weight-asian="normal" style:text-scale="100%"/>
    </style:style>
    <style:style style:name="T64" style:family="text">
      <style:text-properties style:font-name="Arial" fo:font-size="10pt" fo:letter-spacing="-0.034cm" fo:font-weight="normal" style:font-size-asian="10pt" style:font-weight-asian="normal" style:text-scale="100%"/>
    </style:style>
    <style:style style:name="T65" style:family="text">
      <style:text-properties style:font-name="Arial" fo:font-size="10pt" fo:letter-spacing="0.134cm" fo:font-weight="normal" style:font-size-asian="10pt" style:font-weight-asian="normal" style:text-scale="100%"/>
    </style:style>
    <style:style style:name="T66" style:family="text">
      <style:text-properties style:font-name="Arial" fo:font-size="10pt" fo:letter-spacing="0.035cm" fo:font-weight="normal" style:font-size-asian="10pt" style:font-weight-asian="normal" style:text-scale="100%"/>
    </style:style>
    <style:style style:name="T67" style:family="text">
      <style:text-properties style:font-name="Arial" fo:font-size="10pt" fo:letter-spacing="0.122cm" fo:font-weight="normal" style:font-size-asian="10pt" style:font-weight-asian="normal" style:text-scale="100%"/>
    </style:style>
    <style:style style:name="T68" style:family="text">
      <style:text-properties style:font-name="Arial" fo:font-size="10pt" fo:letter-spacing="0.123cm" fo:font-weight="normal" style:font-size-asian="10pt" style:font-weight-asian="normal" style:text-scale="100%"/>
    </style:style>
    <style:style style:name="T69" style:family="text">
      <style:text-properties style:font-name="Arial" fo:font-size="10pt" fo:letter-spacing="-0.03cm" fo:font-weight="normal" style:font-size-asian="10pt" style:font-weight-asian="normal" style:text-scale="100%"/>
    </style:style>
    <style:style style:name="T70" style:family="text">
      <style:text-properties style:font-name="Arial" fo:font-size="10pt" fo:letter-spacing="0.03cm" fo:font-weight="normal" style:font-size-asian="10pt" style:font-weight-asian="normal" style:text-scale="100%"/>
    </style:style>
    <style:style style:name="T71" style:family="text">
      <style:text-properties style:font-name="Arial" fo:font-size="10pt" fo:letter-spacing="0.034cm" fo:font-weight="normal" style:font-size-asian="10pt" style:font-weight-asian="normal" style:text-scale="100%"/>
    </style:style>
    <style:style style:name="T72" style:family="text">
      <style:text-properties style:font-name="Arial" fo:font-size="10pt" fo:letter-spacing="-0.028cm" fo:font-weight="normal" style:font-size-asian="10pt" style:font-weight-asian="normal" style:text-scale="100%"/>
    </style:style>
    <style:style style:name="T73" style:family="text">
      <style:text-properties style:font-name="Arial" fo:font-size="10pt" fo:letter-spacing="0.116cm" fo:font-weight="normal" style:font-size-asian="10pt" style:font-weight-asian="normal" style:text-scale="100%"/>
    </style:style>
    <style:style style:name="T74" style:family="text">
      <style:text-properties style:font-name="Arial" fo:font-size="10pt" fo:letter-spacing="0.048cm" fo:font-weight="normal" style:font-size-asian="10pt" style:font-weight-asian="normal" style:text-scale="100%"/>
    </style:style>
    <style:style style:name="T75" style:family="text">
      <style:text-properties style:font-name="Arial" fo:font-size="10pt" fo:letter-spacing="0.053cm" fo:font-weight="normal" style:font-size-asian="10pt" style:font-weight-asian="normal" style:text-scale="100%"/>
    </style:style>
    <style:style style:name="T76" style:family="text">
      <style:text-properties style:font-name="Arial" fo:font-size="10pt" fo:letter-spacing="0.051cm" fo:font-weight="normal" style:font-size-asian="10pt" style:font-weight-asian="normal" style:text-scale="100%"/>
    </style:style>
    <style:style style:name="T77" style:family="text">
      <style:text-properties style:font-name="Arial" fo:font-size="10pt" fo:letter-spacing="0.055cm" fo:font-weight="normal" style:font-size-asian="10pt" style:font-weight-asian="normal" style:text-scale="100%"/>
    </style:style>
    <style:style style:name="T78" style:family="text">
      <style:text-properties style:font-name="Arial" fo:font-size="10pt" fo:letter-spacing="0.06cm" fo:font-weight="normal" style:font-size-asian="10pt" style:font-weight-asian="normal" style:text-scale="100%"/>
    </style:style>
    <style:style style:name="T79" style:family="text">
      <style:text-properties style:font-name="Arial" fo:font-size="10pt" fo:letter-spacing="0.058cm" fo:font-weight="normal" style:font-size-asian="10pt" style:font-weight-asian="normal" style:text-scale="100%"/>
    </style:style>
    <style:style style:name="T80" style:family="text">
      <style:text-properties style:font-name="Arial" fo:font-size="10pt" fo:letter-spacing="0.064cm" fo:font-weight="normal" style:font-size-asian="10pt" style:font-weight-asian="normal" style:text-scale="100%"/>
    </style:style>
    <style:style style:name="T81" style:family="text">
      <style:text-properties style:font-name="Arial" fo:font-size="10pt" fo:letter-spacing="0.118cm" fo:font-weight="normal" style:font-size-asian="10pt" style:font-weight-asian="normal" style:text-scale="100%"/>
    </style:style>
    <style:style style:name="T82" style:family="text">
      <style:text-properties style:font-name="Arial" fo:font-size="10pt" fo:letter-spacing="0.042cm" fo:font-weight="normal" style:font-size-asian="10pt" style:font-weight-asian="normal" style:text-scale="100%"/>
    </style:style>
    <style:style style:name="T83" style:family="text">
      <style:text-properties style:font-name="Arial" fo:font-size="10pt" fo:letter-spacing="0.086cm" fo:font-weight="normal" style:font-size-asian="10pt" style:font-weight-asian="normal" style:text-scale="100%"/>
    </style:style>
    <style:style style:name="T84" style:family="text">
      <style:text-properties style:font-name="Arial" fo:font-size="10pt" fo:letter-spacing="0.092cm" fo:font-weight="normal" style:font-size-asian="10pt" style:font-weight-asian="normal" style:text-scale="100%"/>
    </style:style>
    <style:style style:name="T85" style:family="text">
      <style:text-properties style:font-name="Arial" fo:font-size="8pt" fo:letter-spacing="normal" fo:font-weight="normal" style:font-size-asian="8pt" style:font-weight-asian="normal" style:text-scale="100%"/>
    </style:style>
    <style:style style:name="T86" style:family="text">
      <style:text-properties style:font-name="Arial" fo:font-size="8pt" fo:letter-spacing="normal" fo:font-weight="normal" style:font-size-asian="8pt" style:font-weight-asian="normal" style:text-scale="105%"/>
    </style:style>
    <style:style style:name="T87" style:family="text">
      <style:text-properties style:font-name="Arial" fo:font-size="8pt" fo:letter-spacing="-0.009cm" fo:font-weight="normal" style:font-size-asian="8pt" style:font-weight-asian="normal" style:text-scale="100%"/>
    </style:style>
    <style:style style:name="T88" style:family="text">
      <style:text-properties style:font-name="Arial" fo:font-size="8pt" fo:letter-spacing="-0.004cm" fo:font-weight="normal" style:font-size-asian="8pt" style:font-weight-asian="normal" style:text-scale="100%"/>
    </style:style>
    <style:style style:name="T89" style:family="text">
      <style:text-properties style:font-name="Arial" fo:font-size="8pt" fo:letter-spacing="-0.019cm" fo:font-weight="normal" style:font-size-asian="8pt" style:font-weight-asian="normal" style:text-scale="105%"/>
    </style:style>
    <style:style style:name="T90" style:family="text">
      <style:text-properties style:font-name="Arial" fo:font-size="7pt" fo:letter-spacing="-0.004cm" fo:font-weight="normal" style:font-size-asian="7pt" style:font-weight-asian="normal" style:text-scale="100%"/>
    </style:style>
    <style:style style:name="T91" style:family="text">
      <style:text-properties style:font-name="Arial" fo:font-size="7pt" fo:letter-spacing="0.034cm" fo:font-weight="normal" style:font-size-asian="7pt" style:font-weight-asian="normal" style:text-scale="100%"/>
    </style:style>
    <style:style style:name="T92" style:family="text">
      <style:text-properties style:text-position="-12% 100%" style:font-name="Arial" fo:font-size="12pt" fo:letter-spacing="-0.004cm" fo:font-weight="bold" style:font-size-asian="12pt" style:font-weight-asian="bold" style:text-scale="100%"/>
    </style:style>
    <style:style style:name="T93" style:family="text">
      <style:text-properties style:text-position="-12% 100%" style:font-name="Arial" fo:font-size="12pt" fo:letter-spacing="normal" fo:font-weight="bold" style:font-size-asian="12pt" style:font-weight-asian="bold" style:text-scale="100%"/>
    </style:style>
    <style:style style:name="T94" style:family="text">
      <style:text-properties fo:color="#00447a" style:font-name="Arial" fo:font-size="20pt" fo:letter-spacing="normal" fo:font-weight="bold" style:font-size-asian="20pt" style:font-weight-asian="bold" style:text-scale="100%"/>
    </style:style>
    <style:style style:name="T95" style:family="text">
      <style:text-properties fo:color="#00447a" style:font-name="Arial" fo:font-size="20pt" fo:letter-spacing="-0.009cm" fo:font-weight="bold" style:font-size-asian="20pt" style:font-weight-asian="bold" style:text-scale="100%"/>
    </style:style>
    <style:style style:name="T96" style:family="text">
      <style:text-properties fo:color="#00447a" style:font-name="Arial" fo:font-size="20pt" fo:letter-spacing="-0.018cm" fo:font-weight="bold" style:font-size-asian="20pt" style:font-weight-asian="bold" style:text-scale="100%"/>
    </style:style>
    <style:style style:name="T97" style:family="text">
      <style:text-properties fo:color="#00447a" style:font-name="Arial" fo:font-size="20pt" fo:letter-spacing="-0.016cm" fo:font-weight="bold" style:font-size-asian="20pt" style:font-weight-asian="bold" style:text-scale="100%"/>
    </style:style>
    <style:style style:name="T98" style:family="text">
      <style:text-properties fo:color="#00447a" style:font-name="Arial" fo:font-size="20pt" fo:letter-spacing="-0.004cm" fo:font-weight="bold" style:font-size-asian="20pt" style:font-weight-asian="bold" style:text-scale="100%"/>
    </style:style>
    <style:style style:name="T99" style:family="text">
      <style:text-properties fo:color="#00447a" style:font-name="Arial" fo:font-size="10pt" fo:letter-spacing="normal" fo:font-weight="bold" style:font-size-asian="10pt" style:font-weight-asian="bold" style:text-scale="100%"/>
    </style:style>
    <style:style style:name="T100" style:family="text">
      <style:text-properties fo:color="#00447a" style:font-name="Arial" fo:font-size="10pt" fo:letter-spacing="-0.007cm" fo:font-weight="bold" style:font-size-asian="10pt" style:font-weight-asian="bold" style:text-scale="100%"/>
    </style:style>
    <style:style style:name="T101" style:family="text">
      <style:text-properties fo:color="#00447a" style:font-name="Arial" fo:font-size="10pt" fo:letter-spacing="-0.005cm" fo:font-weight="bold" style:font-size-asian="10pt" style:font-weight-asian="bold" style:text-scale="100%"/>
    </style:style>
    <style:style style:name="T102" style:family="text">
      <style:text-properties fo:color="#00447a" style:font-name="Arial" fo:font-size="10pt" fo:letter-spacing="-0.009cm" fo:font-weight="bold" style:font-size-asian="10pt" style:font-weight-asian="bold" style:text-scale="100%"/>
    </style:style>
    <style:style style:name="T103" style:family="text">
      <style:text-properties fo:color="#00447a" style:font-name="Arial" fo:font-size="10pt" fo:letter-spacing="0.048cm" fo:font-weight="bold" style:font-size-asian="10pt" style:font-weight-asian="bold" style:text-scale="100%"/>
    </style:style>
    <style:style style:name="T104" style:family="text">
      <style:text-properties fo:color="#00447a" style:font-name="Arial" fo:font-size="10pt" fo:letter-spacing="-0.004cm" fo:font-weight="bold" style:font-size-asian="10pt" style:font-weight-asian="bold" style:text-scale="100%"/>
    </style:style>
    <style:style style:name="T105" style:family="text">
      <style:text-properties fo:color="#ffffff" style:font-name="Arial" fo:font-size="8pt" fo:letter-spacing="-0.004cm" fo:font-weight="bold" style:font-size-asian="8pt" style:font-weight-asian="bold" style:text-scale="100%"/>
    </style:style>
    <style:style style:name="T106" style:family="text">
      <style:text-properties fo:color="#ffffff" style:font-name="Arial" fo:font-size="8pt" fo:letter-spacing="normal" fo:font-weight="bold" style:font-size-asian="8pt" style:font-weight-asian="bold" style:text-scale="100%"/>
    </style:style>
    <style:style style:name="T107" style:family="text">
      <style:text-properties fo:color="#ffffff" style:font-name="Arial" fo:font-size="8pt" fo:letter-spacing="-0.007cm" fo:font-weight="bold" style:font-size-asian="8pt" style:font-weight-asian="bold" style:text-scale="100%"/>
    </style:style>
    <style:style style:name="T108" style:family="text">
      <style:text-properties fo:color="#ffffff" style:font-name="Arial" fo:font-size="8pt" fo:letter-spacing="-0.002cm" fo:font-weight="bold" style:font-size-asian="8pt" style:font-weight-asian="bold" style:text-scale="100%"/>
    </style:style>
    <style:style style:name="T109" style:family="text">
      <style:text-properties fo:color="#ffffff" style:font-name="Arial" fo:font-size="10pt" fo:letter-spacing="normal" fo:font-weight="bold" style:font-size-asian="10pt" style:font-weight-asian="bold" style:text-scale="100%"/>
    </style:style>
    <style:style style:name="T110" style:family="text">
      <style:text-properties fo:color="#ffffff" style:font-name="Arial" fo:font-size="10pt" fo:letter-spacing="-0.005cm" fo:font-weight="bold" style:font-size-asian="10pt" style:font-weight-asian="bold" style:text-scale="100%"/>
    </style:style>
    <style:style style:name="T111" style:family="text">
      <style:text-properties fo:color="#ffffff" style:font-name="Arial" fo:font-size="10pt" fo:letter-spacing="-0.011cm" fo:font-weight="bold" style:font-size-asian="10pt" style:font-weight-asian="bold" style:text-scale="100%"/>
    </style:style>
    <style:style style:name="T112" style:family="text">
      <style:text-properties fo:color="#ffffff" style:font-name="Arial" fo:font-size="10pt" fo:letter-spacing="-0.009cm" fo:font-weight="bold" style:font-size-asian="10pt" style:font-weight-asian="bold" style:text-scale="100%"/>
    </style:style>
    <style:style style:name="T113" style:family="text">
      <style:text-properties fo:color="#ffffff" style:font-name="Arial" fo:font-size="10pt" fo:letter-spacing="-0.004cm" fo:font-weight="bold" style:font-size-asian="10pt" style:font-weight-asian="bold" style:text-scale="100%"/>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Sect1" style:family="section">
      <style:section-properties style:editable="false">
        <style:columns fo:column-count="2">
          <style:column style:rel-width="11067*" fo:start-indent="0cm" fo:end-indent="0.035cm"/>
          <style:column style:rel-width="54468*"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21645*" fo:start-indent="0cm" fo:end-indent="0.035cm"/>
          <style:column style:rel-width="43890*" fo:start-indent="0.035cm" fo:end-indent="0cm"/>
        </style:columns>
      </style:section-properties>
    </style:style>
    <style:style style:name="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9"/>
      <text:p text:style-name="P21"/>
      <text:p text:style-name="P24"><text:span text:style-name="T1">I.</text:span><text:span text:style-name="T2"><text:tab/>DISPOSICIONES</text:span><text:span text:style-name="T3"> GENERALES</text:span></text:p>
      <text:p text:style-name="P25"/>
      <text:p text:style-name="P17"><text:span text:style-name="T4">JEFATURA</text:span><text:span text:style-name="T5"> </text:span><text:span text:style-name="T4">DEL</text:span><text:span text:style-name="T6"> </text:span><text:span text:style-name="T7">ESTADO</text:span></text:p>
      <text:p text:style-name="P33"><text:span text:style-name="T92">12887</text:span><text:span text:style-name="T93"><text:tab/></text:span><text:span text:style-name="T8">Ley 19/2013, de 9 de diciembre, de transparencia, acceso a la información</text:span><text:span text:style-name="T12"> </text:span><text:span text:style-name="T8">pública y buen gobierno.</text:span></text:p>
      <text:p text:style-name="P34"/>
      <text:section text:style-name="Sect1" text:name="TextSection">
        <text:p text:style-name="P10"/>
        <text:p text:style-name="P10"/>
        <text:p text:style-name="P10"/>
        <text:p text:style-name="P10"/>
        <text:p text:style-name="P26"/>
        <text:p text:style-name="P19"><text:span text:style-name="T15">ley:</text:span></text:p>
        <text:p text:style-name="P40"><text:span text:style-name="T9">JUAN</text:span><text:span text:style-name="T16"> </text:span><text:span text:style-name="T9">CARLOS</text:span><text:span text:style-name="T19"> </text:span><text:span text:style-name="T23">I</text:span></text:p>
        <text:p text:style-name="P41"><text:span text:style-name="T85">REY</text:span><text:span text:style-name="T87"> </text:span><text:span text:style-name="T85">DE </text:span><text:span text:style-name="T88">ESPAÑA</text:span></text:p>
        <text:p text:style-name="P42"/>
        <text:p text:style-name="P46"><text:span text:style-name="T10">A</text:span><text:span text:style-name="T26"> </text:span><text:span text:style-name="T10">todos</text:span><text:span text:style-name="T27"> </text:span><text:span text:style-name="T10">los</text:span><text:span text:style-name="T27"> </text:span><text:span text:style-name="T10">que</text:span><text:span text:style-name="T27"> </text:span><text:span text:style-name="T10">la</text:span><text:span text:style-name="T27"> </text:span><text:span text:style-name="T10">presente</text:span><text:span text:style-name="T27"> </text:span><text:span text:style-name="T10">vieren</text:span><text:span text:style-name="T27"> </text:span><text:span text:style-name="T10">y</text:span><text:span text:style-name="T20"> </text:span><text:span text:style-name="T27">entendieren.</text:span></text:p>
        <text:p text:style-name="P47"><text:span text:style-name="T10">Sabed:</text:span><text:span text:style-name="T31"> </text:span><text:span text:style-name="T10">Que</text:span><text:span text:style-name="T31"> </text:span><text:span text:style-name="T10">las</text:span><text:span text:style-name="T31"> </text:span><text:span text:style-name="T10">Cortes</text:span><text:span text:style-name="T31"> </text:span><text:span text:style-name="T10">Generales</text:span><text:span text:style-name="T27"> </text:span><text:span text:style-name="T10">han</text:span><text:span text:style-name="T31"> </text:span><text:span text:style-name="T10">aprobado</text:span><text:span text:style-name="T31"> </text:span><text:span text:style-name="T10">y</text:span><text:span text:style-name="T33"> </text:span><text:span text:style-name="T10">Yo</text:span><text:span text:style-name="T27"> </text:span><text:span text:style-name="T10">vengo</text:span><text:span text:style-name="T31"> </text:span><text:span text:style-name="T10">en</text:span><text:span text:style-name="T31"> </text:span><text:span text:style-name="T10">sancionar</text:span><text:span text:style-name="T31"> </text:span><text:span text:style-name="T10">la</text:span><text:span text:style-name="T27"> siguiente</text:span></text:p>
      </text:section>
      <text:section text:style-name="Sect2" text:name="Sección1">
        <text:p text:style-name="P43"/>
      </text:section>
      <text:section text:style-name="Sect3" text:name="Sección2">
        <text:p text:style-name="P11"/>
        <text:p text:style-name="P48"/>
        <text:p text:style-name="P52"><text:span text:style-name="T27">Preámbulo. Título</text:span><text:span text:style-name="T35"> </text:span><text:span text:style-name="T27">preliminar.</text:span></text:p>
        <text:p text:style-name="P54"><text:span text:style-name="T10">Artículo</text:span><text:span text:style-name="T33"> </text:span><text:span text:style-name="T37">1.</text:span><text:span text:style-name="T10"><text:tab/></text:span><text:span text:style-name="T27">Objeto.</text:span></text:p>
        <text:p text:style-name="P72"><text:span text:style-name="T28">ÍNDICE</text:span></text:p>
      </text:section>
      <text:section text:style-name="Sect2" text:name="Sección3">
        <text:p text:style-name="P73"><text:span text:style-name="T10">Título</text:span><text:span text:style-name="T37"> </text:span><text:span text:style-name="T10">I.</text:span><text:span text:style-name="T13"> </text:span><text:span text:style-name="T10">Transparencia</text:span><text:span text:style-name="T37"> </text:span><text:span text:style-name="T10">de</text:span><text:span text:style-name="T37"> </text:span><text:span text:style-name="T10">la</text:span><text:span text:style-name="T37"> </text:span><text:span text:style-name="T10">actividad</text:span><text:span text:style-name="T37"> </text:span><text:span text:style-name="T10">pública. Capítulo I.<text:tab/>Ámbito subjetivo de aplicación.</text:span></text:p>
        <text:p text:style-name="P74"><text:span text:style-name="T10">Artículo 2.<text:tab/>Ámbito</text:span><text:span text:style-name="T40"> </text:span><text:span text:style-name="T10">subjetivo</text:span><text:span text:style-name="T40"> </text:span><text:span text:style-name="T10">de</text:span><text:span text:style-name="T40"> </text:span><text:span text:style-name="T10">aplicación. Artículo 3.<text:tab/>Otros sujetos obligados.</text:span></text:p>
        <text:p text:style-name="P75"><text:span text:style-name="T10">Artículo 4.<text:tab/>Obligación</text:span><text:span text:style-name="T40"> </text:span><text:span text:style-name="T10">de</text:span><text:span text:style-name="T40"> </text:span><text:span text:style-name="T10">suministrar</text:span><text:span text:style-name="T40"> </text:span><text:span text:style-name="T10">información. Capítulo II.<text:tab/><text:tab/>Publicidad activa.</text:span></text:p>
        <text:p text:style-name="P56"><text:span text:style-name="T10">Artículo</text:span><text:span text:style-name="T33"> </text:span><text:span text:style-name="T37">5.</text:span><text:span text:style-name="T10"><text:tab/>Principios</text:span><text:span text:style-name="T27"> generales.</text:span></text:p>
        <text:p text:style-name="P77"><text:span text:style-name="T10">Artículo 6.<text:tab/>Información</text:span><text:span text:style-name="T33"> </text:span><text:span text:style-name="T10">institucional,</text:span><text:span text:style-name="T33"> </text:span><text:span text:style-name="T10">organizativa</text:span><text:span text:style-name="T33"> </text:span><text:span text:style-name="T10">y</text:span><text:span text:style-name="T33"> </text:span><text:span text:style-name="T10">de</text:span><text:span text:style-name="T33"> </text:span><text:span text:style-name="T10">planificación. Artículo 7.<text:tab/>Información de relevancia jurídica.</text:span></text:p>
        <text:p text:style-name="P79"><text:span text:style-name="T10">Artículo 8.<text:tab/>Información</text:span><text:span text:style-name="T41"> </text:span><text:span text:style-name="T10">económica,</text:span><text:span text:style-name="T41"> </text:span><text:span text:style-name="T10">presupuestaria</text:span><text:span text:style-name="T41"> </text:span><text:span text:style-name="T10">y</text:span><text:span text:style-name="T41"> </text:span><text:span text:style-name="T10">estadística. Artículo 9.<text:tab/></text:span><text:span text:style-name="T27">Control.</text:span></text:p>
        <text:p text:style-name="P80"><text:span text:style-name="T10">Artículo 10.<text:tab/></text:span><text:span text:style-name="T43"> </text:span><text:span text:style-name="T10">Portal</text:span><text:span text:style-name="T44"> </text:span><text:span text:style-name="T10">de</text:span><text:span text:style-name="T44"> </text:span><text:span text:style-name="T10">la</text:span><text:span text:style-name="T44"> </text:span><text:span text:style-name="T10">Transparencia. Artículo 11.<text:tab/>Principios técnicos.</text:span></text:p>
        <text:p text:style-name="P81"><text:span text:style-name="T10">Capítulo III.<text:tab/></text:span><text:span text:style-name="T43"> </text:span><text:span text:style-name="T10">Derecho</text:span><text:span text:style-name="T46"> </text:span><text:span text:style-name="T10">de</text:span><text:span text:style-name="T46"> </text:span><text:span text:style-name="T10">acceso</text:span><text:span text:style-name="T46"> </text:span><text:span text:style-name="T10">a</text:span><text:span text:style-name="T46"> </text:span><text:span text:style-name="T10">la</text:span><text:span text:style-name="T46"> </text:span><text:span text:style-name="T10">información</text:span><text:span text:style-name="T46"> </text:span><text:span text:style-name="T10">pública. Sección 1.ª<text:tab/>Régimen general.</text:span></text:p>
        <text:p text:style-name="P83"><text:span text:style-name="T10">Artículo 12.<text:tab/>Derecho</text:span><text:span text:style-name="T46"> </text:span><text:span text:style-name="T10">de</text:span><text:span text:style-name="T46"> </text:span><text:span text:style-name="T10">acceso</text:span><text:span text:style-name="T46"> </text:span><text:span text:style-name="T10">a</text:span><text:span text:style-name="T46"> </text:span><text:span text:style-name="T10">la</text:span><text:span text:style-name="T46"> </text:span><text:span text:style-name="T10">información</text:span><text:span text:style-name="T46"> </text:span><text:span text:style-name="T10">pública. Artículo 13.<text:tab/>Información pública.</text:span></text:p>
        <text:p text:style-name="P84"><text:span text:style-name="T10">Artículo 14.<text:tab/>Límites al derecho de acceso. Artículo 15.<text:tab/>Protección</text:span><text:span text:style-name="T40"> </text:span><text:span text:style-name="T10">de</text:span><text:span text:style-name="T40"> </text:span><text:span text:style-name="T10">datos</text:span><text:span text:style-name="T40"> </text:span><text:span text:style-name="T10">personales. Artículo 16.</text:span><text:span text:style-name="T14"> </text:span><text:span text:style-name="T10">Acceso parcial.</text:span></text:p>
        <text:p text:style-name="P85"><draw:frame draw:style-name="fr1" text:anchor-type="char" svg:x="19.821cm" svg:y="0.787cm" svg:width="0.347cm" svg:height="2.762cm" draw:z-index="123"><draw:text-box><text:p text:style-name="P7"><text:span text:style-name="T90">cve:</text:span><text:span text:style-name="T91"> </text:span><text:span text:style-name="T90">BOE-A-2013-12887</text:span></text:p></draw:text-box></draw:frame><text:span text:style-name="T10">Sección 2.ª<text:tab/>Ejercicio</text:span><text:span text:style-name="T37"> </text:span><text:span text:style-name="T10">del</text:span><text:span text:style-name="T37"> </text:span><text:span text:style-name="T10">derecho</text:span><text:span text:style-name="T37"> </text:span><text:span text:style-name="T10">de</text:span><text:span text:style-name="T37"> </text:span><text:span text:style-name="T10">acceso</text:span><text:span text:style-name="T37"> </text:span><text:span text:style-name="T10">a</text:span><text:span text:style-name="T37"> </text:span><text:span text:style-name="T10">la</text:span><text:span text:style-name="T37"> </text:span><text:span text:style-name="T10">información</text:span><text:span text:style-name="T37"> </text:span><text:span text:style-name="T10">pública. Artículo 17.<text:tab/></text:span><text:span text:style-name="T49"> </text:span><text:span text:style-name="T10">Solicitud de acceso a la información.</text:span></text:p>
        <text:p text:style-name="P57"><text:span text:style-name="T10">Artículo</text:span><text:span text:style-name="T33"> </text:span><text:span text:style-name="T37">18.</text:span><text:span text:style-name="T10"><text:tab/>Causas</text:span><text:span text:style-name="T31"> </text:span><text:span text:style-name="T10">de </text:span><text:span text:style-name="T27">inadmisión.</text:span></text:p>
        <text:p text:style-name="P63"><text:span text:style-name="T10">Artículo</text:span><text:span text:style-name="T27"> </text:span><text:span text:style-name="T10">19.</text:span><text:span text:style-name="T50"> <text:s/></text:span><text:span text:style-name="T27">Tramitación.</text:span></text:p>
        <text:p text:style-name="P64"><text:span text:style-name="T10">Artículo</text:span><text:span text:style-name="T33"> </text:span><text:span text:style-name="T37">20.</text:span><text:span text:style-name="T10"><text:tab/></text:span><text:span text:style-name="T27">Resolución.</text:span></text:p>
        <text:p text:style-name="P86"><text:span text:style-name="T10">Artículo 21.<text:tab/>Unidades de información. Artículo</text:span><text:span text:style-name="T33"> </text:span><text:span text:style-name="T37">22.</text:span><text:span text:style-name="T10"><text:tab/>Formalización</text:span><text:span text:style-name="T33"> </text:span><text:span text:style-name="T10">del</text:span><text:span text:style-name="T33"> </text:span><text:span text:style-name="T27">acceso.</text:span></text:p>
      </text:section>
      <text:p text:style-name="P266"/>
      <text:p text:style-name="P15"/>
      <text:p text:style-name="P87"/>
      <text:p text:style-name="P65"><text:span text:style-name="T10">Sección</text:span><text:span text:style-name="T46"> </text:span><text:span text:style-name="T37">3.ª</text:span><text:span text:style-name="T10"><text:tab/>Régimen</text:span><text:span text:style-name="T15"> </text:span><text:span text:style-name="T10">de</text:span><text:span text:style-name="T31"> </text:span><text:span text:style-name="T27">impugnaciones.</text:span></text:p>
      <text:p text:style-name="P27"/>
      <text:p text:style-name="P67"><text:span text:style-name="T10">Artículo</text:span><text:span text:style-name="T33"> </text:span><text:span text:style-name="T37">23.</text:span><text:span text:style-name="T10"><text:tab/></text:span><text:span text:style-name="T27">Recursos.</text:span></text:p>
      <text:p text:style-name="P93"><text:span text:style-name="T10">Artículo 24.<text:tab/>Reclamación</text:span><text:span text:style-name="T46"> </text:span><text:span text:style-name="T10">ante</text:span><text:span text:style-name="T46"> </text:span><text:span text:style-name="T10">el</text:span><text:span text:style-name="T46"> </text:span><text:span text:style-name="T10">Consejo</text:span><text:span text:style-name="T46"> </text:span><text:span text:style-name="T10">de</text:span><text:span text:style-name="T51"> </text:span><text:span text:style-name="T10">Transparencia</text:span><text:span text:style-name="T46"> </text:span><text:span text:style-name="T10">y</text:span><text:span text:style-name="T46"> </text:span><text:span text:style-name="T10">Buen</text:span><text:span text:style-name="T46"> </text:span><text:span text:style-name="T10">Gobierno. Título II.</text:span><text:span text:style-name="T13"> </text:span><text:span text:style-name="T10">Buen gobierno.</text:span></text:p>
      <text:p text:style-name="P94"><text:span text:style-name="T10">Artículo 25.<text:tab/>Ámbito de aplicación. Artículo 26.<text:tab/>Principios</text:span><text:span text:style-name="T40"> </text:span><text:span text:style-name="T10">de</text:span><text:span text:style-name="T40"> </text:span><text:span text:style-name="T10">buen</text:span><text:span text:style-name="T40"> </text:span><text:span text:style-name="T10">gobierno.</text:span></text:p>
      <text:p text:style-name="P95"><text:span text:style-name="T10">Artículo 27.<text:tab/>Infracciones y sanciones en materia de conflicto de intereses. Artículo 28.<text:tab/>Infracciones</text:span><text:span text:style-name="T33"> </text:span><text:span text:style-name="T10">en</text:span><text:span text:style-name="T33"> </text:span><text:span text:style-name="T10">materia</text:span><text:span text:style-name="T33"> </text:span><text:span text:style-name="T10">de</text:span><text:span text:style-name="T33"> </text:span><text:span text:style-name="T10">gestión</text:span><text:span text:style-name="T33"> </text:span><text:span text:style-name="T10">económico-presupuestaria. Artículo 29.<text:tab/>Infracciones disciplinarias.</text:span></text:p>
      <text:p text:style-name="P58"><text:span text:style-name="T10">Artículo</text:span><text:span text:style-name="T33"> </text:span><text:span text:style-name="T37">30.</text:span><text:span text:style-name="T10"><text:tab/></text:span><text:span text:style-name="T27">Sanciones.</text:span></text:p>
      <text:p text:style-name="P76"><text:span text:style-name="T10">Artículo 31.<text:tab/>Órgano</text:span><text:span text:style-name="T40"> </text:span><text:span text:style-name="T10">competente</text:span><text:span text:style-name="T40"> </text:span><text:span text:style-name="T10">y</text:span><text:span text:style-name="T40"> </text:span><text:span text:style-name="T10">procedimiento. Artículo 32.<text:tab/></text:span><text:span text:style-name="T27">Prescripción.</text:span></text:p>
      <text:p text:style-name="P96"/>
      <text:p text:style-name="P66"><text:span text:style-name="T10">Título</text:span><text:span text:style-name="T15"> </text:span><text:span text:style-name="T10">III.</text:span><text:span text:style-name="T53"> <text:s/></text:span><text:span text:style-name="T10">Consejo</text:span><text:span text:style-name="T31"> </text:span><text:span text:style-name="T10">de</text:span><text:span text:style-name="T33"> </text:span><text:span text:style-name="T10">Transparencia</text:span><text:span text:style-name="T15"> </text:span><text:span text:style-name="T10">y</text:span><text:span text:style-name="T31"> </text:span><text:span text:style-name="T10">Buen</text:span><text:span text:style-name="T15"> </text:span><text:span text:style-name="T27">Gobierno.</text:span></text:p>
      <text:p text:style-name="P27"/>
      <text:p text:style-name="P82"><text:span text:style-name="T10">Artículo 33.<text:tab/>Consejo</text:span><text:span text:style-name="T41"> </text:span><text:span text:style-name="T10">de</text:span><text:span text:style-name="T35"> </text:span><text:span text:style-name="T10">Transparencia</text:span><text:span text:style-name="T41"> </text:span><text:span text:style-name="T10">y</text:span><text:span text:style-name="T41"> </text:span><text:span text:style-name="T10">Buen</text:span><text:span text:style-name="T41"> </text:span><text:span text:style-name="T10">Gobierno. Artículo 34.<text:tab/></text:span><text:span text:style-name="T27">Fines.</text:span></text:p>
      <text:p text:style-name="P61"><text:span text:style-name="T10">Artículo</text:span><text:span text:style-name="T33"> </text:span><text:span text:style-name="T37">35.</text:span><text:span text:style-name="T10"><text:tab/></text:span><text:span text:style-name="T27">Composición.</text:span></text:p>
      <text:p text:style-name="P68"><text:span text:style-name="T10">Artículo</text:span><text:span text:style-name="T33"> </text:span><text:span text:style-name="T37">36.</text:span><text:span text:style-name="T10"><text:tab/>Comisión</text:span><text:span text:style-name="T51"> </text:span><text:span text:style-name="T10">de</text:span><text:span text:style-name="T51"> </text:span><text:span text:style-name="T10">Transparencia</text:span><text:span text:style-name="T46"> </text:span><text:span text:style-name="T10">y</text:span><text:span text:style-name="T46"> </text:span><text:span text:style-name="T10">Buen</text:span><text:span text:style-name="T46"> </text:span><text:span text:style-name="T27">Gobierno.</text:span></text:p>
      <text:p text:style-name="P98"><text:span text:style-name="T10">Artículo 37.<text:tab/>Presidente</text:span><text:span text:style-name="T46"> </text:span><text:span text:style-name="T10">del</text:span><text:span text:style-name="T46"> </text:span><text:span text:style-name="T10">Consejo</text:span><text:span text:style-name="T46"> </text:span><text:span text:style-name="T10">de</text:span><text:span text:style-name="T24"> </text:span><text:span text:style-name="T10">Transparencia</text:span><text:span text:style-name="T46"> </text:span><text:span text:style-name="T10">y</text:span><text:span text:style-name="T46"> </text:span><text:span text:style-name="T10">Buen</text:span><text:span text:style-name="T46"> </text:span><text:span text:style-name="T10">Gobierno. Artículo 38.<text:tab/></text:span><text:span text:style-name="T27">Funciones.</text:span></text:p>
      <text:p text:style-name="P61"><text:span text:style-name="T10">Artículo</text:span><text:span text:style-name="T33"> </text:span><text:span text:style-name="T37">39.</text:span><text:span text:style-name="T10"><text:tab/>Régimen</text:span><text:span text:style-name="T41"> </text:span><text:span text:style-name="T27">jurídico.</text:span></text:p>
      <text:p text:style-name="P68"><text:span text:style-name="T10">Artículo</text:span><text:span text:style-name="T33"> </text:span><text:span text:style-name="T37">40.</text:span><text:span text:style-name="T10"><text:tab/>Relaciones</text:span><text:span text:style-name="T31"> </text:span><text:span text:style-name="T10">con las</text:span><text:span text:style-name="T20"> </text:span><text:span text:style-name="T10">Cortes </text:span><text:span text:style-name="T27">Generales.</text:span></text:p>
      <text:p text:style-name="P27"/>
      <text:p text:style-name="P99"><text:span text:style-name="T10">Disposición adicional primera.</text:span><text:span text:style-name="T14"> </text:span><text:span text:style-name="T10">Regulaciones especiales del derecho de acceso a la información pública.</text:span></text:p>
      <text:p text:style-name="P78"><text:span text:style-name="T10">Disposición adicional segunda.<text:tab/>Revisión y simplificación normativa. Disposición adicional tercera.<text:tab/><text:tab/>Corporaciones de Derecho Público. Disposición adicional cuarta.<text:tab/></text:span><text:span text:style-name="T27">Reclamación.</text:span></text:p>
      <text:p text:style-name="P99"><text:span text:style-name="T10">Disposición adicional quinta.</text:span><text:span text:style-name="T14"> </text:span><text:span text:style-name="T10">Colaboración con la Agencia Española de Protección de Datos.</text:span></text:p>
      <text:p text:style-name="P102"><text:span text:style-name="T10">Disposición adicional sexta.<text:tab/>Información</text:span><text:span text:style-name="T33"> </text:span><text:span text:style-name="T10">de</text:span><text:span text:style-name="T33"> </text:span><text:span text:style-name="T10">la</text:span><text:span text:style-name="T33"> </text:span><text:span text:style-name="T10">Casa</text:span><text:span text:style-name="T33"> </text:span><text:span text:style-name="T10">de</text:span><text:span text:style-name="T33"> </text:span><text:span text:style-name="T10">Su</text:span><text:span text:style-name="T33"> </text:span><text:span text:style-name="T10">Majestad</text:span><text:span text:style-name="T33"> </text:span><text:span text:style-name="T10">el</text:span><text:span text:style-name="T33"> </text:span><text:span text:style-name="T10">Rey. Disposición adicional séptima.</text:span></text:p>
      <text:p text:style-name="P60"><text:span text:style-name="T10">Disposición</text:span><text:span text:style-name="T51"> </text:span><text:span text:style-name="T10">adicional</text:span><text:span text:style-name="T51"> </text:span><text:span text:style-name="T27">octava.</text:span></text:p>
      <text:p text:style-name="P13"/>
      <text:p text:style-name="P103"><text:span text:style-name="T10">Disposición final primera.</text:span><text:span text:style-name="T14"> </text:span><text:span text:style-name="T10">Modificación de la Ley 30/1992, de 26 de noviembre, de Régimen Jurídico de las Administraciones Públicas y del Procedimiento Administrativo </text:span><text:span text:style-name="T27">Común.</text:span></text:p>
      <text:p text:style-name="P149"><text:span text:style-name="T10">Disposición final segunda.</text:span><text:span text:style-name="T54"> </text:span><text:span text:style-name="T10">Modificación de la Ley 5/2006, de 10 de abril, de regulación de los conflictos de intereses de los miembros del Gobierno y de los altos cargos de la Administración General del Estado.</text:span></text:p>
      <text:p text:style-name="P170"><text:span text:style-name="T10">Disposición final tercera.</text:span><text:span text:style-name="T54"> </text:span><text:span text:style-name="T10">Modificación de la Ley 47/2003, de 26 de noviembre, General Presupuestaria.</text:span></text:p>
      <text:p text:style-name="P194"><draw:frame draw:style-name="fr1" text:anchor-type="char" svg:x="19.821cm" svg:y="1.125cm" svg:width="0.347cm" svg:height="2.762cm" draw:z-index="124"><draw:text-box><text:p text:style-name="P7"><text:span text:style-name="T90">cve:</text:span><text:span text:style-name="T91"> </text:span><text:span text:style-name="T90">BOE-A-2013-12887</text:span></text:p></draw:text-box></draw:frame><text:span text:style-name="T10">Disposición</text:span><text:span text:style-name="T54"> </text:span><text:span text:style-name="T10">final</text:span><text:span text:style-name="T54"> </text:span><text:span text:style-name="T10">cuarta.</text:span><text:span text:style-name="T14"> <text:s/></text:span><text:span text:style-name="T10">Modificación</text:span><text:span text:style-name="T54"> </text:span><text:span text:style-name="T10">de</text:span><text:span text:style-name="T54"> </text:span><text:span text:style-name="T10">la</text:span><text:span text:style-name="T54"> </text:span><text:span text:style-name="T10">disposición</text:span><text:span text:style-name="T54"> </text:span><text:span text:style-name="T10">adicional</text:span><text:span text:style-name="T54"> </text:span><text:span text:style-name="T10">décima</text:span><text:span text:style-name="T54"> </text:span><text:span text:style-name="T10">de</text:span><text:span text:style-name="T54"> </text:span><text:span text:style-name="T10">la Ley 6/1997, de 14 de abril, de Organización y Funcionamiento de la Administración General del Estado.</text:span></text:p>
      <text:p text:style-name="P59"><text:span text:style-name="T10">Disposición</text:span><text:span text:style-name="T33"> </text:span><text:span text:style-name="T10">final</text:span><text:span text:style-name="T33"> </text:span><text:span text:style-name="T27">quinta.</text:span></text:p>
      <text:p text:style-name="P209"><text:span text:style-name="T10">Disposición</text:span><text:span text:style-name="T51"> </text:span><text:span text:style-name="T10">final</text:span><text:span text:style-name="T24"> </text:span><text:span text:style-name="T10">sexta.</text:span><text:span text:style-name="T13"> </text:span><text:span text:style-name="T10">Modificación</text:span><text:span text:style-name="T51"> </text:span><text:span text:style-name="T10">de</text:span><text:span text:style-name="T24"> </text:span><text:span text:style-name="T10">la</text:span><text:span text:style-name="T51"> </text:span><text:span text:style-name="T10">Ley</text:span><text:span text:style-name="T24"> </text:span><text:span text:style-name="T10">10/2010,</text:span><text:span text:style-name="T51"> </text:span><text:span text:style-name="T10">de</text:span><text:span text:style-name="T24"> </text:span><text:span text:style-name="T10">28</text:span><text:span text:style-name="T24"> </text:span><text:span text:style-name="T10">de</text:span><text:span text:style-name="T24"> </text:span><text:span text:style-name="T10">abril,</text:span><text:span text:style-name="T51"> </text:span><text:span text:style-name="T10">de</text:span><text:span text:style-name="T24"> </text:span><text:span text:style-name="T10">prevención del blanqueo de capitales y de la financiación del terrorismo.</text:span></text:p>
      <text:p text:style-name="P265"><text:span text:style-name="T10">Disposición</text:span><text:span text:style-name="T37"> </text:span><text:span text:style-name="T10">final</text:span><text:span text:style-name="T37"> </text:span><text:span text:style-name="T10">séptima.</text:span><text:span text:style-name="T54"> </text:span><text:span text:style-name="T10">Desarrollo</text:span><text:span text:style-name="T37"> </text:span><text:span text:style-name="T10">reglamentario. Disposición final octava.</text:span><text:span text:style-name="T13"> </text:span><text:span text:style-name="T10">Título competencial.</text:span></text:p>
      <text:p text:style-name="P62"><text:span text:style-name="T10">Disposición</text:span><text:span text:style-name="T31"> </text:span><text:span text:style-name="T10">final</text:span><text:span text:style-name="T31"> </text:span><text:span text:style-name="T10">novena.</text:span><text:span text:style-name="T56"> <text:s/></text:span><text:span text:style-name="T10">Entrada</text:span><text:span text:style-name="T20"> </text:span><text:span text:style-name="T10">en</text:span><text:span text:style-name="T31"> </text:span><text:span text:style-name="T27">vigor.</text:span></text:p>
      <text:p text:style-name="P293"/>
      <text:p text:style-name="P267"><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24</text:span></text:p>
      <text:p text:style-name="P35"/>
      <text:p text:style-name="P268"><text:span text:style-name="T27">PREÁMBULO </text:span><text:span text:style-name="T24">I</text:span></text:p>
      <text:p text:style-name="P113"><text:span text:style-name="T10">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span></text:p>
      <text:p text:style-name="P155"><text:span text:style-name="T10">Los países con mayores niveles en materia de transparencia y normas de buen gobierno cuentan con instituciones más fuertes, que favorecen el crecimiento económico y el desarrollo social. En estos países, los ciudadanos pueden juzgar mejor y con más criterio</text:span><text:span text:style-name="T41"> </text:span><text:span text:style-name="T10">la</text:span><text:span text:style-name="T51"> </text:span><text:span text:style-name="T10">capacidad</text:span><text:span text:style-name="T41"> </text:span><text:span text:style-name="T10">de</text:span><text:span text:style-name="T41"> </text:span><text:span text:style-name="T10">sus</text:span><text:span text:style-name="T51"> </text:span><text:span text:style-name="T10">responsables</text:span><text:span text:style-name="T41"> </text:span><text:span text:style-name="T10">públicos</text:span><text:span text:style-name="T41"> </text:span><text:span text:style-name="T10">y</text:span><text:span text:style-name="T51"> </text:span><text:span text:style-name="T10">decidir</text:span><text:span text:style-name="T51"> </text:span><text:span text:style-name="T10">en</text:span><text:span text:style-name="T51"> </text:span><text:span text:style-name="T10">consecuencia.</text:span><text:span text:style-name="T41"> </text:span><text:span text:style-name="T10">Permitiendo una mejor fiscalización de la actividad pública se contribuye a la necesaria regeneración democrática, se promueve la eficiencia y eficacia del Estado y se favorece el crecimiento </text:span><text:span text:style-name="T27">económico.</text:span></text:p>
      <text:p text:style-name="P269"><text:span text:style-name="T10">La presente Ley tiene un triple alcance: incrementa y refuerza la transparencia en la actividad</text:span><text:span text:style-name="T37"> </text:span><text:span text:style-name="T10">pública</text:span><text:span text:style-name="T37"> </text:span><text:span text:style-name="T10">–que</text:span><text:span text:style-name="T37"> </text:span><text:span text:style-name="T10">se</text:span><text:span text:style-name="T37"> </text:span><text:span text:style-name="T10">articula</text:span><text:span text:style-name="T37"> </text:span><text:span text:style-name="T10">a</text:span><text:span text:style-name="T37"> </text:span><text:span text:style-name="T10">través</text:span><text:span text:style-name="T37"> </text:span><text:span text:style-name="T10">de</text:span><text:span text:style-name="T37"> </text:span><text:span text:style-name="T10">obligaciones</text:span><text:span text:style-name="T37"> </text:span><text:span text:style-name="T10">de</text:span><text:span text:style-name="T37"> </text:span><text:span text:style-name="T10">publicidad</text:span><text:span text:style-name="T37"> </text:span><text:span text:style-name="T10">activa</text:span><text:span text:style-name="T37"> </text:span><text:span text:style-name="T10">para</text:span><text:span text:style-name="T37"> </text:span><text:span text:style-name="T10">todas las Administraciones y entidades públicas–, reconoce y garantiza el acceso a la información –regulado como un derecho de amplio ámbito subjetivo y objetivo– y establece</text:span><text:span text:style-name="T33"> </text:span><text:span text:style-name="T10">las</text:span><text:span text:style-name="T41"> </text:span><text:span text:style-name="T10">obligaciones</text:span><text:span text:style-name="T33"> </text:span><text:span text:style-name="T10">de</text:span><text:span text:style-name="T41"> </text:span><text:span text:style-name="T10">buen</text:span><text:span text:style-name="T41"> </text:span><text:span text:style-name="T10">gobierno</text:span><text:span text:style-name="T33"> </text:span><text:span text:style-name="T10">que</text:span><text:span text:style-name="T41"> </text:span><text:span text:style-name="T10">deben</text:span><text:span text:style-name="T33"> </text:span><text:span text:style-name="T10">cumplir</text:span><text:span text:style-name="T41"> </text:span><text:span text:style-name="T10">los</text:span><text:span text:style-name="T41"> </text:span><text:span text:style-name="T10">responsables</text:span><text:span text:style-name="T33"> </text:span><text:span text:style-name="T10">públicos así</text:span><text:span text:style-name="T41"> </text:span><text:span text:style-name="T10">como</text:span><text:span text:style-name="T41"> </text:span><text:span text:style-name="T10">las</text:span><text:span text:style-name="T41"> </text:span><text:span text:style-name="T10">consecuencias</text:span><text:span text:style-name="T41"> </text:span><text:span text:style-name="T10">jurídicas</text:span><text:span text:style-name="T41"> </text:span><text:span text:style-name="T10">derivadas</text:span><text:span text:style-name="T41"> </text:span><text:span text:style-name="T10">de</text:span><text:span text:style-name="T41"> </text:span><text:span text:style-name="T10">su</text:span><text:span text:style-name="T41"> </text:span><text:span text:style-name="T10">incumplimiento</text:span><text:span text:style-name="T41"> </text:span><text:span text:style-name="T10">–lo</text:span><text:span text:style-name="T41"> </text:span><text:span text:style-name="T10">que</text:span><text:span text:style-name="T41"> </text:span><text:span text:style-name="T10">se</text:span><text:span text:style-name="T41"> </text:span><text:span text:style-name="T10">convierte en una exigencia de responsabilidad para todos los que desarrollan actividades de relevancia pública–.</text:span></text:p>
      <text:p text:style-name="P114"><text:span text:style-name="T10">En</text:span><text:span text:style-name="T24"> </text:span><text:span text:style-name="T10">estas</text:span><text:span text:style-name="T24"> </text:span><text:span text:style-name="T10">tres</text:span><text:span text:style-name="T24"> </text:span><text:span text:style-name="T10">vertientes,</text:span><text:span text:style-name="T24"> </text:span><text:span text:style-name="T10">la</text:span><text:span text:style-name="T24"> </text:span><text:span text:style-name="T10">Ley</text:span><text:span text:style-name="T24"> </text:span><text:span text:style-name="T10">supone</text:span><text:span text:style-name="T24"> </text:span><text:span text:style-name="T10">un</text:span><text:span text:style-name="T24"> </text:span><text:span text:style-name="T10">importante</text:span><text:span text:style-name="T24"> </text:span><text:span text:style-name="T10">avance</text:span><text:span text:style-name="T24"> </text:span><text:span text:style-name="T10">en</text:span><text:span text:style-name="T24"> </text:span><text:span text:style-name="T10">la</text:span><text:span text:style-name="T24"> </text:span><text:span text:style-name="T10">materia</text:span><text:span text:style-name="T24"> </text:span><text:span text:style-name="T10">y</text:span><text:span text:style-name="T24"> </text:span><text:span text:style-name="T10">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span></text:p>
      <text:p text:style-name="P16"/>
      <text:p text:style-name="P17"><text:span text:style-name="T37">II</text:span></text:p>
      <text:p text:style-name="P197"><text:span text:style-name="T10">En el ordenamiento jurídico español ya existen normas sectoriales que contienen </text:span><text:span text:style-name="T27">obligaciones</text:span><text:span text:style-name="T35"> </text:span><text:span text:style-name="T27">concretas</text:span><text:span text:style-name="T33"> </text:span><text:span text:style-name="T27">de</text:span><text:span text:style-name="T33"> </text:span><text:span text:style-name="T27">publicidad</text:span><text:span text:style-name="T33"> </text:span><text:span text:style-name="T27">activa</text:span><text:span text:style-name="T33"> </text:span><text:span text:style-name="T27">para</text:span><text:span text:style-name="T33"> </text:span><text:span text:style-name="T27">determinados</text:span><text:span text:style-name="T33"> </text:span><text:span text:style-name="T27">sujetos.</text:span><text:span text:style-name="T35"> </text:span><text:span text:style-name="T27">Así,</text:span><text:span text:style-name="T33"> </text:span><text:span text:style-name="T27">por</text:span><text:span text:style-name="T33"> </text:span><text:span text:style-name="T27">ejemplo,</text:span><text:span text:style-name="T33"> </text:span><text:span text:style-name="T27">en </text:span><text:span text:style-name="T10">materia de contratos, subvenciones, presupuestos o actividades de altos cargos nuestro país</text:span><text:span text:style-name="T35"> </text:span><text:span text:style-name="T10">cuenta</text:span><text:span text:style-name="T35"> </text:span><text:span text:style-name="T10">con</text:span><text:span text:style-name="T35"> </text:span><text:span text:style-name="T10">un</text:span><text:span text:style-name="T35"> </text:span><text:span text:style-name="T10">destacado</text:span><text:span text:style-name="T35"> </text:span><text:span text:style-name="T10">nivel</text:span><text:span text:style-name="T35"> </text:span><text:span text:style-name="T10">de</text:span><text:span text:style-name="T35"> </text:span><text:span text:style-name="T10">transparencia.</text:span><text:span text:style-name="T35"> </text:span><text:span text:style-name="T10">Sin</text:span><text:span text:style-name="T35"> </text:span><text:span text:style-name="T10">embargo,</text:span><text:span text:style-name="T35"> </text:span><text:span text:style-name="T10">esta</text:span><text:span text:style-name="T35"> </text:span><text:span text:style-name="T10">regulación</text:span><text:span text:style-name="T35"> </text:span><text:span text:style-name="T10">resulta insuficiente</text:span><text:span text:style-name="T40"> </text:span><text:span text:style-name="T10">en</text:span><text:span text:style-name="T40"> </text:span><text:span text:style-name="T10">la</text:span><text:span text:style-name="T40"> </text:span><text:span text:style-name="T10">actualidad</text:span><text:span text:style-name="T40"> </text:span><text:span text:style-name="T10">y</text:span><text:span text:style-name="T40"> </text:span><text:span text:style-name="T10">no</text:span><text:span text:style-name="T40"> </text:span><text:span text:style-name="T10">satisface</text:span><text:span text:style-name="T40"> </text:span><text:span text:style-name="T10">las</text:span><text:span text:style-name="T40"> </text:span><text:span text:style-name="T10">exigencias</text:span><text:span text:style-name="T40"> </text:span><text:span text:style-name="T10">sociales</text:span><text:span text:style-name="T40"> </text:span><text:span text:style-name="T10">y</text:span><text:span text:style-name="T40"> </text:span><text:span text:style-name="T10">políticas</text:span><text:span text:style-name="T40"> </text:span><text:span text:style-name="T10">del</text:span><text:span text:style-name="T40"> </text:span><text:span text:style-name="T10">momento. Por ello, con esta Ley se avanza y se profundiza en la configuración de obligaciones de publicidad</text:span><text:span text:style-name="T57"> </text:span><text:span text:style-name="T10">activa</text:span><text:span text:style-name="T57"> </text:span><text:span text:style-name="T10">que,</text:span><text:span text:style-name="T57"> </text:span><text:span text:style-name="T10">se</text:span><text:span text:style-name="T57"> </text:span><text:span text:style-name="T10">entiende,</text:span><text:span text:style-name="T57"> </text:span><text:span text:style-name="T10">han</text:span><text:span text:style-name="T57"> </text:span><text:span text:style-name="T10">de</text:span><text:span text:style-name="T57"> </text:span><text:span text:style-name="T10">vincular</text:span><text:span text:style-name="T57"> </text:span><text:span text:style-name="T10">a</text:span><text:span text:style-name="T57"> </text:span><text:span text:style-name="T10">un</text:span><text:span text:style-name="T57"> </text:span><text:span text:style-name="T10">amplio</text:span><text:span text:style-name="T57"> </text:span><text:span text:style-name="T10">número</text:span><text:span text:style-name="T57"> </text:span><text:span text:style-name="T10">de</text:span><text:span text:style-name="T57"> </text:span><text:span text:style-name="T10">sujetos</text:span><text:span text:style-name="T57"> </text:span><text:span text:style-name="T10">entre</text:span><text:span text:style-name="T57"> </text:span><text:span text:style-name="T10">los </text:span><text:span text:style-name="T27">que</text:span><text:span text:style-name="T33"> </text:span><text:span text:style-name="T27">se</text:span><text:span text:style-name="T15"> </text:span><text:span text:style-name="T27">encuentran</text:span><text:span text:style-name="T15"> </text:span><text:span text:style-name="T27">todas</text:span><text:span text:style-name="T15"> </text:span><text:span text:style-name="T27">las</text:span><text:span text:style-name="T35"> </text:span><text:span text:style-name="T27">Administraciones</text:span><text:span text:style-name="T15"> </text:span><text:span text:style-name="T27">Públicas,</text:span><text:span text:style-name="T15"> </text:span><text:span text:style-name="T27">los</text:span><text:span text:style-name="T15"> </text:span><text:span text:style-name="T27">órganos</text:span><text:span text:style-name="T15"> </text:span><text:span text:style-name="T27">del</text:span><text:span text:style-name="T15"> </text:span><text:span text:style-name="T27">Poder</text:span><text:span text:style-name="T15"> </text:span><text:span text:style-name="T27">Legislativo</text:span><text:span text:style-name="T15"> </text:span><text:span text:style-name="T27">y </text:span><text:span text:style-name="T10">Judicial</text:span><text:span text:style-name="T20"> </text:span><text:span text:style-name="T10">en</text:span><text:span text:style-name="T20"> </text:span><text:span text:style-name="T10">lo</text:span><text:span text:style-name="T20"> </text:span><text:span text:style-name="T10">que</text:span><text:span text:style-name="T20"> </text:span><text:span text:style-name="T10">se</text:span><text:span text:style-name="T20"> </text:span><text:span text:style-name="T10">refiere</text:span><text:span text:style-name="T20"> </text:span><text:span text:style-name="T10">a</text:span><text:span text:style-name="T20"> </text:span><text:span text:style-name="T10">sus</text:span><text:span text:style-name="T20"> </text:span><text:span text:style-name="T10">actividades</text:span><text:span text:style-name="T20"> </text:span><text:span text:style-name="T10">sujetas</text:span><text:span text:style-name="T20"> </text:span><text:span text:style-name="T10">a</text:span><text:span text:style-name="T20"> </text:span><text:span text:style-name="T10">Derecho</text:span><text:span text:style-name="T24"> </text:span><text:span text:style-name="T10">Administrativo,</text:span><text:span text:style-name="T20"> </text:span><text:span text:style-name="T10">así</text:span><text:span text:style-name="T20"> </text:span><text:span text:style-name="T10">como otros</text:span><text:span text:style-name="T44"> </text:span><text:span text:style-name="T10">órganos</text:span><text:span text:style-name="T40"> </text:span><text:span text:style-name="T10">constitucionales</text:span><text:span text:style-name="T40"> </text:span><text:span text:style-name="T10">y</text:span><text:span text:style-name="T40"> </text:span><text:span text:style-name="T10">estatutarios.</text:span><text:span text:style-name="T44"> </text:span><text:span text:style-name="T10">Asimismo,</text:span><text:span text:style-name="T24"> </text:span><text:span text:style-name="T10">la</text:span><text:span text:style-name="T40"> </text:span><text:span text:style-name="T10">Ley</text:span><text:span text:style-name="T40"> </text:span><text:span text:style-name="T10">se</text:span><text:span text:style-name="T40"> </text:span><text:span text:style-name="T10">aplicará</text:span><text:span text:style-name="T40"> </text:span><text:span text:style-name="T10">a</text:span><text:span text:style-name="T40"> </text:span><text:span text:style-name="T10">determinadas entidades que, por su especial relevancia pública, o por su condición de perceptores de fondos</text:span><text:span text:style-name="T27"> </text:span><text:span text:style-name="T10">públicos,</text:span><text:span text:style-name="T27"> </text:span><text:span text:style-name="T10">vendrán</text:span><text:span text:style-name="T27"> </text:span><text:span text:style-name="T10">obligados</text:span><text:span text:style-name="T27"> </text:span><text:span text:style-name="T10">a</text:span><text:span text:style-name="T27"> </text:span><text:span text:style-name="T10">reforzar</text:span><text:span text:style-name="T27"> </text:span><text:span text:style-name="T10">la</text:span><text:span text:style-name="T27"> </text:span><text:span text:style-name="T10">transparencia</text:span><text:span text:style-name="T27"> </text:span><text:span text:style-name="T10">de</text:span><text:span text:style-name="T27"> </text:span><text:span text:style-name="T10">su</text:span><text:span text:style-name="T27"> </text:span><text:span text:style-name="T10">actividad.</text:span></text:p>
      <text:p text:style-name="P275"><draw:frame draw:style-name="fr1" text:anchor-type="char" svg:x="19.821cm" svg:y="1.586cm" svg:width="0.347cm" svg:height="2.762cm" draw:z-index="125"><draw:text-box><text:p text:style-name="P7"><text:span text:style-name="T90">cve:</text:span><text:span text:style-name="T91"> </text:span><text:span text:style-name="T90">BOE-A-2013-12887</text:span></text:p></draw:text-box></draw:frame><text:span text:style-name="T10">La</text:span><text:span text:style-name="T41"> </text:span><text:span text:style-name="T10">Ley</text:span><text:span text:style-name="T41"> </text:span><text:span text:style-name="T10">amplía</text:span><text:span text:style-name="T41"> </text:span><text:span text:style-name="T10">y</text:span><text:span text:style-name="T41"> </text:span><text:span text:style-name="T10">refuerza</text:span><text:span text:style-name="T41"> </text:span><text:span text:style-name="T10">las</text:span><text:span text:style-name="T41"> </text:span><text:span text:style-name="T10">obligaciones</text:span><text:span text:style-name="T41"> </text:span><text:span text:style-name="T10">de</text:span><text:span text:style-name="T41"> </text:span><text:span text:style-name="T10">publicidad</text:span><text:span text:style-name="T41"> </text:span><text:span text:style-name="T10">activa</text:span><text:span text:style-name="T41"> </text:span><text:span text:style-name="T10">en</text:span><text:span text:style-name="T41"> </text:span><text:span text:style-name="T10">distintos</text:span><text:span text:style-name="T41"> </text:span><text:span text:style-name="T10">ámbitos.</text:span><text:span text:style-name="T41"> </text:span><text:span text:style-name="T10">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text:span><text:span text:style-name="T15"> </text:span><text:span text:style-name="T10">además</text:span><text:span text:style-name="T15"> </text:span><text:span text:style-name="T10">de</text:span><text:span text:style-name="T15"> </text:span><text:span text:style-name="T10">sus</text:span><text:span text:style-name="T15"> </text:span><text:span text:style-name="T10">instrumentos</text:span><text:span text:style-name="T15"> </text:span><text:span text:style-name="T10">de</text:span><text:span text:style-name="T15"> </text:span><text:span text:style-name="T10">planificación</text:span><text:span text:style-name="T15"> </text:span><text:span text:style-name="T10">y</text:span><text:span text:style-name="T15"> </text:span><text:span text:style-name="T10">la</text:span><text:span text:style-name="T15"> </text:span><text:span text:style-name="T10">evaluación</text:span><text:span text:style-name="T15"> </text:span><text:span text:style-name="T10">de</text:span><text:span text:style-name="T15"> </text:span><text:span text:style-name="T10">su</text:span><text:span text:style-name="T15"> </text:span><text:span text:style-name="T10">grado</text:span><text:span text:style-name="T15"> </text:span><text:span text:style-name="T10">de </text:span><text:span text:style-name="T27">cumplimiento.</text:span><text:span text:style-name="T46"> </text:span><text:span text:style-name="T27">En</text:span><text:span text:style-name="T46"> </text:span><text:span text:style-name="T27">materia</text:span><text:span text:style-name="T46"> </text:span><text:span text:style-name="T27">de</text:span><text:span text:style-name="T46"> </text:span><text:span text:style-name="T27">información</text:span><text:span text:style-name="T46"> </text:span><text:span text:style-name="T27">de</text:span><text:span text:style-name="T46"> </text:span><text:span text:style-name="T27">relevancia</text:span><text:span text:style-name="T46"> </text:span><text:span text:style-name="T27">jurídica</text:span><text:span text:style-name="T46"> </text:span><text:span text:style-name="T27">y</text:span><text:span text:style-name="T46"> </text:span><text:span text:style-name="T27">que</text:span><text:span text:style-name="T46"> </text:span><text:span text:style-name="T27">afecte</text:span><text:span text:style-name="T46"> </text:span><text:span text:style-name="T27">directamente</text:span><text:span text:style-name="T46"> </text:span><text:span text:style-name="T27">al </text:span><text:span text:style-name="T10">ámbito</text:span><text:span text:style-name="T44"> </text:span><text:span text:style-name="T10">de</text:span><text:span text:style-name="T44"> </text:span><text:span text:style-name="T10">las</text:span><text:span text:style-name="T44"> </text:span><text:span text:style-name="T10">relaciones</text:span><text:span text:style-name="T44"> </text:span><text:span text:style-name="T10">entre</text:span><text:span text:style-name="T44"> </text:span><text:span text:style-name="T10">la</text:span><text:span text:style-name="T44"> </text:span><text:span text:style-name="T10">Administración</text:span><text:span text:style-name="T44"> </text:span><text:span text:style-name="T10">y</text:span><text:span text:style-name="T44"> </text:span><text:span text:style-name="T10">los</text:span><text:span text:style-name="T44"> </text:span><text:span text:style-name="T10">ciudadanos,</text:span><text:span text:style-name="T57"> </text:span><text:span text:style-name="T10">la</text:span><text:span text:style-name="T44"> </text:span><text:span text:style-name="T10">ley</text:span><text:span text:style-name="T44"> </text:span><text:span text:style-name="T10">contiene</text:span><text:span text:style-name="T44"> </text:span><text:span text:style-name="T10">un</text:span><text:span text:style-name="T44"> </text:span><text:span text:style-name="T10">amplio repertorio de documentos que, al ser publicados, proporcionarán una mayor seguridad </text:span><text:span text:style-name="T27">jurídica.</text:span><text:span text:style-name="T35"> </text:span><text:span text:style-name="T27">Igualmente,</text:span><text:span text:style-name="T35"> </text:span><text:span text:style-name="T27">en</text:span><text:span text:style-name="T35"> </text:span><text:span text:style-name="T27">el</text:span><text:span text:style-name="T35"> </text:span><text:span text:style-name="T27">ámbito</text:span><text:span text:style-name="T35"> </text:span><text:span text:style-name="T27">de</text:span><text:span text:style-name="T35"> </text:span><text:span text:style-name="T27">la</text:span><text:span text:style-name="T35"> </text:span><text:span text:style-name="T27">información</text:span><text:span text:style-name="T35"> </text:span><text:span text:style-name="T27">de</text:span><text:span text:style-name="T35"> </text:span><text:span text:style-name="T27">relevancia</text:span><text:span text:style-name="T40"> </text:span><text:span text:style-name="T27">económica,</text:span><text:span text:style-name="T35"> </text:span><text:span text:style-name="T27">presupuestaria </text:span><text:span text:style-name="T10">y</text:span><text:span text:style-name="T44"> </text:span><text:span text:style-name="T10">estadística,</text:span><text:span text:style-name="T44"> </text:span><text:span text:style-name="T10">se</text:span><text:span text:style-name="T57"> </text:span><text:span text:style-name="T10">establece</text:span><text:span text:style-name="T44"> </text:span><text:span text:style-name="T10">un</text:span><text:span text:style-name="T44"> </text:span><text:span text:style-name="T10">amplio</text:span><text:span text:style-name="T57"> </text:span><text:span text:style-name="T10">catálogo</text:span><text:span text:style-name="T44"> </text:span><text:span text:style-name="T10">que</text:span><text:span text:style-name="T44"> </text:span><text:span text:style-name="T10">debe</text:span><text:span text:style-name="T57"> </text:span><text:span text:style-name="T10">ser</text:span><text:span text:style-name="T44"> </text:span><text:span text:style-name="T10">accesible</text:span><text:span text:style-name="T44"> </text:span><text:span text:style-name="T10">y</text:span><text:span text:style-name="T57"> </text:span><text:span text:style-name="T10">entendible</text:span><text:span text:style-name="T44"> </text:span><text:span text:style-name="T10">para</text:span><text:span text:style-name="T44"> </text:span><text:span text:style-name="T10">los</text:span></text:p>
      <text:p text:style-name="P328"/>
      <text:p text:style-name="P267"><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25</text:span></text:p>
      <text:p text:style-name="P12"/>
      <text:p text:style-name="P36"/>
      <text:p text:style-name="P294"><text:span text:style-name="T10">ciudadanos, dado su carácter de instrumento óptimo para el control de la gestión y </text:span><text:span text:style-name="T27">utilización</text:span><text:span text:style-name="T51"> </text:span><text:span text:style-name="T27">de</text:span><text:span text:style-name="T51"> </text:span><text:span text:style-name="T27">los</text:span><text:span text:style-name="T51"> </text:span><text:span text:style-name="T27">recursos</text:span><text:span text:style-name="T51"> </text:span><text:span text:style-name="T27">públicos.</text:span><text:span text:style-name="T51"> </text:span><text:span text:style-name="T27">Por</text:span><text:span text:style-name="T51"> </text:span><text:span text:style-name="T27">último,</text:span><text:span text:style-name="T51"> </text:span><text:span text:style-name="T27">se</text:span><text:span text:style-name="T51"> </text:span><text:span text:style-name="T27">establece</text:span><text:span text:style-name="T51"> </text:span><text:span text:style-name="T27">la</text:span><text:span text:style-name="T51"> </text:span><text:span text:style-name="T27">obligación</text:span><text:span text:style-name="T51"> </text:span><text:span text:style-name="T27">de</text:span><text:span text:style-name="T51"> </text:span><text:span text:style-name="T27">publicar</text:span><text:span text:style-name="T51"> </text:span><text:span text:style-name="T27">toda</text:span><text:span text:style-name="T51"> </text:span><text:span text:style-name="T27">la </text:span><text:span text:style-name="T10">información</text:span><text:span text:style-name="T35"> </text:span><text:span text:style-name="T10">que</text:span><text:span text:style-name="T35"> </text:span><text:span text:style-name="T10">con</text:span><text:span text:style-name="T35"> </text:span><text:span text:style-name="T10">mayor</text:span><text:span text:style-name="T35"> </text:span><text:span text:style-name="T10">frecuencia</text:span><text:span text:style-name="T35"> </text:span><text:span text:style-name="T10">sea</text:span><text:span text:style-name="T35"> </text:span><text:span text:style-name="T10">objeto</text:span><text:span text:style-name="T35"> </text:span><text:span text:style-name="T10">de</text:span><text:span text:style-name="T35"> </text:span><text:span text:style-name="T10">una</text:span><text:span text:style-name="T35"> </text:span><text:span text:style-name="T10">solicitud</text:span><text:span text:style-name="T35"> </text:span><text:span text:style-name="T10">de</text:span><text:span text:style-name="T35"> </text:span><text:span text:style-name="T10">acceso,</text:span><text:span text:style-name="T35"> </text:span><text:span text:style-name="T10">de</text:span><text:span text:style-name="T35"> </text:span><text:span text:style-name="T10">modo</text:span><text:span text:style-name="T35"> </text:span><text:span text:style-name="T10">que las</text:span><text:span text:style-name="T15"> </text:span><text:span text:style-name="T10">obligaciones</text:span><text:span text:style-name="T15"> </text:span><text:span text:style-name="T10">de</text:span><text:span text:style-name="T15"> </text:span><text:span text:style-name="T10">transparencia</text:span><text:span text:style-name="T15"> </text:span><text:span text:style-name="T10">se</text:span><text:span text:style-name="T15"> </text:span><text:span text:style-name="T10">cohonesten</text:span><text:span text:style-name="T15"> </text:span><text:span text:style-name="T10">con</text:span><text:span text:style-name="T15"> </text:span><text:span text:style-name="T10">los</text:span><text:span text:style-name="T15"> </text:span><text:span text:style-name="T10">intereses</text:span><text:span text:style-name="T15"> </text:span><text:span text:style-name="T10">de</text:span><text:span text:style-name="T15"> </text:span><text:span text:style-name="T10">la</text:span><text:span text:style-name="T15"> </text:span><text:span text:style-name="T10">ciudadanía.</text:span></text:p>
      <text:p text:style-name="P295"><text:span text:style-name="T10">Para canalizar la publicación de tan ingente cantidad de información y facilitar el cumplimiento de estas obligaciones de publicidad activa y, desde la perspectiva de que no se puede, por un lado, hablar de transparencia y, por otro, no poner los medios adecuados</text:span><text:span text:style-name="T40"> </text:span><text:span text:style-name="T10">para</text:span><text:span text:style-name="T40"> </text:span><text:span text:style-name="T10">facilitar</text:span><text:span text:style-name="T40"> </text:span><text:span text:style-name="T10">el</text:span><text:span text:style-name="T40"> </text:span><text:span text:style-name="T10">acceso</text:span><text:span text:style-name="T40"> </text:span><text:span text:style-name="T10">a</text:span><text:span text:style-name="T40"> </text:span><text:span text:style-name="T10">la</text:span><text:span text:style-name="T40"> </text:span><text:span text:style-name="T10">información</text:span><text:span text:style-name="T40"> </text:span><text:span text:style-name="T10">divulgada,</text:span><text:span text:style-name="T40"> </text:span><text:span text:style-name="T10">la</text:span><text:span text:style-name="T40"> </text:span><text:span text:style-name="T10">Ley</text:span><text:span text:style-name="T40"> </text:span><text:span text:style-name="T10">contempla</text:span><text:span text:style-name="T40"> </text:span><text:span text:style-name="T10">la</text:span><text:span text:style-name="T40"> </text:span><text:span text:style-name="T10">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 disponible.</text:span></text:p>
      <text:p text:style-name="P308"><text:span text:style-name="T10">La</text:span><text:span text:style-name="T51"> </text:span><text:span text:style-name="T10">Ley</text:span><text:span text:style-name="T51"> </text:span><text:span text:style-name="T10">también</text:span><text:span text:style-name="T51"> </text:span><text:span text:style-name="T10">regula</text:span><text:span text:style-name="T51"> </text:span><text:span text:style-name="T10">el</text:span><text:span text:style-name="T51"> </text:span><text:span text:style-name="T10">derecho</text:span><text:span text:style-name="T51"> </text:span><text:span text:style-name="T10">de</text:span><text:span text:style-name="T51"> </text:span><text:span text:style-name="T10">acceso</text:span><text:span text:style-name="T51"> </text:span><text:span text:style-name="T10">a</text:span><text:span text:style-name="T51"> </text:span><text:span text:style-name="T10">la</text:span><text:span text:style-name="T51"> </text:span><text:span text:style-name="T10">información</text:span><text:span text:style-name="T51"> </text:span><text:span text:style-name="T10">pública</text:span><text:span text:style-name="T51"> </text:span><text:span text:style-name="T10">que,</text:span><text:span text:style-name="T51"> </text:span><text:span text:style-name="T10">no</text:span><text:span text:style-name="T51"> </text:span><text:span text:style-name="T10">obstante, ya ha sido desarrollado en otras disposiciones de nuestro ordenamiento. En efecto, partiendo</text:span><text:span text:style-name="T31"> </text:span><text:span text:style-name="T10">de</text:span><text:span text:style-name="T31"> </text:span><text:span text:style-name="T10">la</text:span><text:span text:style-name="T31"> </text:span><text:span text:style-name="T10">previsión</text:span><text:span text:style-name="T31"> </text:span><text:span text:style-name="T10">contenida</text:span><text:span text:style-name="T31"> </text:span><text:span text:style-name="T10">en</text:span><text:span text:style-name="T31"> </text:span><text:span text:style-name="T10">el</text:span><text:span text:style-name="T31"> </text:span><text:span text:style-name="T10">artículo</text:span><text:span text:style-name="T31"> </text:span><text:span text:style-name="T10">105.b)</text:span><text:span text:style-name="T31"> </text:span><text:span text:style-name="T10">de</text:span><text:span text:style-name="T31"> </text:span><text:span text:style-name="T10">nuestro</text:span><text:span text:style-name="T31"> </text:span><text:span text:style-name="T10">texto</text:span><text:span text:style-name="T31"> </text:span><text:span text:style-name="T10">constitucional,</text:span><text:span text:style-name="T31"> </text:span><text:span text:style-name="T10">la Ley</text:span><text:span text:style-name="T44"> </text:span><text:span text:style-name="T10">30/1992,</text:span><text:span text:style-name="T44"> </text:span><text:span text:style-name="T10">de</text:span><text:span text:style-name="T40"> </text:span><text:span text:style-name="T10">26</text:span><text:span text:style-name="T40"> </text:span><text:span text:style-name="T10">de</text:span><text:span text:style-name="T40"> </text:span><text:span text:style-name="T10">noviembre,</text:span><text:span text:style-name="T40"> </text:span><text:span text:style-name="T10">de</text:span><text:span text:style-name="T40"> </text:span><text:span text:style-name="T10">Régimen</text:span><text:span text:style-name="T40"> </text:span><text:span text:style-name="T10">Jurídico</text:span><text:span text:style-name="T40"> </text:span><text:span text:style-name="T10">de</text:span><text:span text:style-name="T40"> </text:span><text:span text:style-name="T10">las</text:span><text:span text:style-name="T44"> </text:span><text:span text:style-name="T10">Administraciones</text:span><text:span text:style-name="T40"> </text:span><text:span text:style-name="T10">Públicas</text:span><text:span text:style-name="T40"> </text:span><text:span text:style-name="T10">y del Procedimiento Administrativo Común, desarrolla en su artículo 37 el derecho de los ciudadanos a acceder a los registros y documentos que se encuentren en los archivos administrativos. Pero esta regulación adolece de una serie de deficiencias que han sido puestas</text:span><text:span text:style-name="T35"> </text:span><text:span text:style-name="T10">de</text:span><text:span text:style-name="T35"> </text:span><text:span text:style-name="T10">manifiesto</text:span><text:span text:style-name="T35"> </text:span><text:span text:style-name="T10">de</text:span><text:span text:style-name="T35"> </text:span><text:span text:style-name="T10">forma</text:span><text:span text:style-name="T35"> </text:span><text:span text:style-name="T10">reiterada</text:span><text:span text:style-name="T35"> </text:span><text:span text:style-name="T10">al</text:span><text:span text:style-name="T35"> </text:span><text:span text:style-name="T10">no</text:span><text:span text:style-name="T35"> </text:span><text:span text:style-name="T10">ser</text:span><text:span text:style-name="T35"> </text:span><text:span text:style-name="T10">claro</text:span><text:span text:style-name="T35"> </text:span><text:span text:style-name="T10">el</text:span><text:span text:style-name="T35"> </text:span><text:span text:style-name="T10">objeto</text:span><text:span text:style-name="T35"> </text:span><text:span text:style-name="T10">del</text:span><text:span text:style-name="T35"> </text:span><text:span text:style-name="T10">derecho</text:span><text:span text:style-name="T35"> </text:span><text:span text:style-name="T10">de</text:span><text:span text:style-name="T35"> </text:span><text:span text:style-name="T10">acceso,</text:span><text:span text:style-name="T35"> </text:span><text:span text:style-name="T10">al estar</text:span><text:span text:style-name="T20"> </text:span><text:span text:style-name="T10">limitado</text:span><text:span text:style-name="T20"> </text:span><text:span text:style-name="T10">a</text:span><text:span text:style-name="T20"> </text:span><text:span text:style-name="T10">documentos</text:span><text:span text:style-name="T20"> </text:span><text:span text:style-name="T10">contenidos</text:span><text:span text:style-name="T20"> </text:span><text:span text:style-name="T10">en</text:span><text:span text:style-name="T20"> </text:span><text:span text:style-name="T10">procedimientos</text:span><text:span text:style-name="T20"> </text:span><text:span text:style-name="T10">administrativos</text:span><text:span text:style-name="T20"> </text:span><text:span text:style-name="T10">ya</text:span><text:span text:style-name="T20"> </text:span><text:span text:style-name="T10">terminados y al resultar su ejercicio extraordinariamente limitado en su articulación práctica.</text:span></text:p>
      <text:p text:style-name="P298"><text:span text:style-name="T10">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text:span><text:span text:style-name="T44"> </text:span><text:span text:style-name="T10">sector</text:span><text:span text:style-name="T24"> </text:span><text:span text:style-name="T10">público,</text:span><text:span text:style-name="T51"> </text:span><text:span text:style-name="T10">que</text:span><text:span text:style-name="T51"> </text:span><text:span text:style-name="T10">regula</text:span><text:span text:style-name="T51"> </text:span><text:span text:style-name="T10">el</text:span><text:span text:style-name="T51"> </text:span><text:span text:style-name="T10">uso</text:span><text:span text:style-name="T51"> </text:span><text:span text:style-name="T10">privado</text:span><text:span text:style-name="T51"> </text:span><text:span text:style-name="T10">de</text:span><text:span text:style-name="T51"> </text:span><text:span text:style-name="T10">documentos</text:span><text:span text:style-name="T51"> </text:span><text:span text:style-name="T10">en</text:span><text:span text:style-name="T51"> </text:span><text:span text:style-name="T10">poder</text:span><text:span text:style-name="T51"> </text:span><text:span text:style-name="T10">de</text:span><text:span text:style-name="T44"> </text:span><text:span text:style-name="T10">Administraciones y organismos del sector público. Además, la Ley 11/2007, de 22 de junio, de acceso electrónico de los ciudadanos a los Servicios Públicos, a la vez que reconoce el derecho de los ciudadanos a relacionarse con la</text:span><text:span text:style-name="T37"> </text:span><text:span text:style-name="T10">Administración por medios electrónicos, se sitúa en un camino en el que se avanza con esta Ley: la implantación de una cultura de transparencia que impone la modernización de la</text:span><text:span text:style-name="T37"> </text:span><text:span text:style-name="T10">Administración, la reducción de cargas burocráticas y el empleo de los medios electrónicos para la facilitar la participación, la transparencia y el acceso a la información.</text:span></text:p>
      <text:p text:style-name="P115"><text:span text:style-name="T10">La Ley,</text:span><text:span text:style-name="T20"> </text:span><text:span text:style-name="T10">por lo tanto, no parte de la nada ni colma un vacío absoluto, sino que ahonda en</text:span><text:span text:style-name="T20"> </text:span><text:span text:style-name="T10">lo</text:span><text:span text:style-name="T20"> </text:span><text:span text:style-name="T10">ya</text:span><text:span text:style-name="T20"> </text:span><text:span text:style-name="T10">conseguido,</text:span><text:span text:style-name="T20"> </text:span><text:span text:style-name="T10">supliendo</text:span><text:span text:style-name="T20"> </text:span><text:span text:style-name="T10">sus</text:span><text:span text:style-name="T20"> </text:span><text:span text:style-name="T10">carencias,</text:span><text:span text:style-name="T20"> </text:span><text:span text:style-name="T10">subsanando</text:span><text:span text:style-name="T20"> </text:span><text:span text:style-name="T10">sus</text:span><text:span text:style-name="T20"> </text:span><text:span text:style-name="T10">deficiencias</text:span><text:span text:style-name="T20"> </text:span><text:span text:style-name="T10">y</text:span><text:span text:style-name="T20"> </text:span><text:span text:style-name="T10">creando</text:span><text:span text:style-name="T20"> </text:span><text:span text:style-name="T10">un marco jurídico acorde con los tiempos y los intereses ciudadanos.</text:span></text:p>
      <text:p text:style-name="P276"><text:span text:style-name="T10">Desde la perspectiva del Derecho comparado, tanto la Unión Europea como la mayoría de sus Estados miembros cuentan ya en sus ordenamientos jurídicos con una legislación</text:span><text:span text:style-name="T15"> </text:span><text:span text:style-name="T10">específica</text:span><text:span text:style-name="T15"> </text:span><text:span text:style-name="T10">que</text:span><text:span text:style-name="T15"> </text:span><text:span text:style-name="T10">regula</text:span><text:span text:style-name="T15"> </text:span><text:span text:style-name="T10">la</text:span><text:span text:style-name="T15"> </text:span><text:span text:style-name="T10">transparencia</text:span><text:span text:style-name="T15"> </text:span><text:span text:style-name="T10">y</text:span><text:span text:style-name="T15"> </text:span><text:span text:style-name="T10">el</text:span><text:span text:style-name="T15"> </text:span><text:span text:style-name="T10">derecho</text:span><text:span text:style-name="T15"> </text:span><text:span text:style-name="T10">de</text:span><text:span text:style-name="T15"> </text:span><text:span text:style-name="T10">acceso</text:span><text:span text:style-name="T15"> </text:span><text:span text:style-name="T10">a</text:span><text:span text:style-name="T15"> </text:span><text:span text:style-name="T10">la</text:span><text:span text:style-name="T15"> </text:span><text:span text:style-name="T10">información pública. España no podía permanecer por más tiempo al margen y, tomando como ejemplo los modelos que nos proporcionan los países de nuestro entorno, adopta esta nueva regulación.</text:span></text:p>
      <text:p text:style-name="P309"><draw:frame draw:style-name="fr1" text:anchor-type="char" svg:x="19.821cm" svg:y="2.231cm" svg:width="0.347cm" svg:height="2.762cm" draw:z-index="126"><draw:text-box><text:p text:style-name="P7"><text:span text:style-name="T90">cve:</text:span><text:span text:style-name="T91"> </text:span><text:span text:style-name="T90">BOE-A-2013-12887</text:span></text:p></draw:text-box></draw:frame><text:span text:style-name="T10">En lo que respecta a buen gobierno, la Ley supone un avance de extraordinaria importancia. Principios meramente programáticos y sin fuerza jurídica se incorporan a una norma con rango de ley y pasan a informar la interpretación y aplicación de un régimen sancionador al que se encuentran sujetos todos los responsables públicos entendidos en sentido amplio que, con independencia del Gobierno del que formen parte o de la</text:span><text:span text:style-name="T31"> </text:span><text:span text:style-name="T10">Administración en la que presten sus servicios y, precisamente por las funciones que realizan, deben ser un modelo de ejemplaridad en su conducta.</text:span></text:p>
      <text:p text:style-name="P326"/>
      <text:p text:style-name="P17"><text:span text:style-name="T37">III</text:span></text:p>
      <text:p text:style-name="P210"><text:span text:style-name="T10">El título I de la Ley regula e incrementa la transparencia de la actividad de todos los sujetos</text:span><text:span text:style-name="T58"> </text:span><text:span text:style-name="T10">que</text:span><text:span text:style-name="T59"> </text:span><text:span text:style-name="T10">prestan</text:span><text:span text:style-name="T59"> </text:span><text:span text:style-name="T10">servicios</text:span><text:span text:style-name="T59"> </text:span><text:span text:style-name="T10">públicos</text:span><text:span text:style-name="T59"> </text:span><text:span text:style-name="T10">o</text:span><text:span text:style-name="T59"> </text:span><text:span text:style-name="T10">ejercen</text:span><text:span text:style-name="T59"> </text:span><text:span text:style-name="T10">potestades</text:span><text:span text:style-name="T59"> </text:span><text:span text:style-name="T10">administrativas</text:span><text:span text:style-name="T59"> </text:span><text:span text:style-name="T10">mediante</text:span><text:span text:style-name="T59"> </text:span><text:span text:style-name="T37">un</text:span></text:p>
      <text:p text:style-name="P350"/>
      <text:p text:style-name="P15"/>
      <text:p text:style-name="P87"/>
      <text:p text:style-name="P329"><text:span text:style-name="T10">conjunto</text:span><text:span text:style-name="T33"> </text:span><text:span text:style-name="T10">de</text:span><text:span text:style-name="T33"> </text:span><text:span text:style-name="T10">previsiones</text:span><text:span text:style-name="T33"> </text:span><text:span text:style-name="T10">que</text:span><text:span text:style-name="T33"> </text:span><text:span text:style-name="T10">se</text:span><text:span text:style-name="T33"> </text:span><text:span text:style-name="T10">recogen</text:span><text:span text:style-name="T33"> </text:span><text:span text:style-name="T10">en</text:span><text:span text:style-name="T33"> </text:span><text:span text:style-name="T10">dos</text:span><text:span text:style-name="T33"> </text:span><text:span text:style-name="T10">capítulos</text:span><text:span text:style-name="T33"> </text:span><text:span text:style-name="T10">diferenciados</text:span><text:span text:style-name="T33"> </text:span><text:span text:style-name="T10">y</text:span><text:span text:style-name="T33"> </text:span><text:span text:style-name="T10">desde</text:span><text:span text:style-name="T33"> </text:span><text:span text:style-name="T10">una</text:span><text:span text:style-name="T33"> </text:span><text:span text:style-name="T10">doble perspectiva: la publicidad activa y el derecho de acceso a la información pública.</text:span></text:p>
      <text:p text:style-name="P299"><text:span text:style-name="T10">El</text:span><text:span text:style-name="T44"> </text:span><text:span text:style-name="T10">ámbito</text:span><text:span text:style-name="T44"> </text:span><text:span text:style-name="T10">subjetivo</text:span><text:span text:style-name="T44"> </text:span><text:span text:style-name="T10">de</text:span><text:span text:style-name="T44"> </text:span><text:span text:style-name="T10">aplicación</text:span><text:span text:style-name="T44"> </text:span><text:span text:style-name="T10">de</text:span><text:span text:style-name="T44"> </text:span><text:span text:style-name="T10">este</text:span><text:span text:style-name="T44"> </text:span><text:span text:style-name="T10">título,</text:span><text:span text:style-name="T44"> </text:span><text:span text:style-name="T10">recogido</text:span><text:span text:style-name="T44"> </text:span><text:span text:style-name="T10">en</text:span><text:span text:style-name="T57"> </text:span><text:span text:style-name="T10">su</text:span><text:span text:style-name="T44"> </text:span><text:span text:style-name="T10">capítulo</text:span><text:span text:style-name="T44"> </text:span><text:span text:style-name="T10">I,</text:span><text:span text:style-name="T44"> </text:span><text:span text:style-name="T10">es</text:span><text:span text:style-name="T44"> </text:span><text:span text:style-name="T10">muy</text:span><text:span text:style-name="T44"> </text:span><text:span text:style-name="T10">amplio </text:span><text:span text:style-name="T27">e</text:span><text:span text:style-name="T35"> </text:span><text:span text:style-name="T27">incluye</text:span><text:span text:style-name="T35"> </text:span><text:span text:style-name="T27">a</text:span><text:span text:style-name="T35"> </text:span><text:span text:style-name="T27">todas</text:span><text:span text:style-name="T35"> </text:span><text:span text:style-name="T27">las</text:span><text:span text:style-name="T35"> </text:span><text:span text:style-name="T27">Administraciones</text:span><text:span text:style-name="T35"> </text:span><text:span text:style-name="T27">Públicas,</text:span><text:span text:style-name="T35"> </text:span><text:span text:style-name="T27">organismos</text:span><text:span text:style-name="T35"> </text:span><text:span text:style-name="T27">autónomos,</text:span><text:span text:style-name="T35"> </text:span><text:span text:style-name="T27">agencias</text:span><text:span text:style-name="T40"> </text:span><text:span text:style-name="T27">estatales, </text:span><text:span text:style-name="T10">entidades públicas empresariales y entidades de derecho público, en la medida en que </text:span><text:span text:style-name="T27">tengan</text:span><text:span text:style-name="T40"> </text:span><text:span text:style-name="T27">atribuidas</text:span><text:span text:style-name="T40"> </text:span><text:span text:style-name="T27">funciones</text:span><text:span text:style-name="T40"> </text:span><text:span text:style-name="T27">de</text:span><text:span text:style-name="T40"> </text:span><text:span text:style-name="T27">regulación</text:span><text:span text:style-name="T40"> </text:span><text:span text:style-name="T27">o</text:span><text:span text:style-name="T40"> </text:span><text:span text:style-name="T27">control</text:span><text:span text:style-name="T40"> </text:span><text:span text:style-name="T27">sobre</text:span><text:span text:style-name="T40"> </text:span><text:span text:style-name="T27">un</text:span><text:span text:style-name="T40"> </text:span><text:span text:style-name="T27">determinado</text:span><text:span text:style-name="T40"> </text:span><text:span text:style-name="T27">sector</text:span><text:span text:style-name="T40"> </text:span><text:span text:style-name="T27">o</text:span><text:span text:style-name="T40"> </text:span><text:span text:style-name="T27">actividad, así</text:span><text:span text:style-name="T37"> </text:span><text:span text:style-name="T27">como</text:span><text:span text:style-name="T37"> </text:span><text:span text:style-name="T27">a</text:span><text:span text:style-name="T37"> </text:span><text:span text:style-name="T27">las</text:span><text:span text:style-name="T37"> </text:span><text:span text:style-name="T27">entidades</text:span><text:span text:style-name="T37"> </text:span><text:span text:style-name="T27">de</text:span><text:span text:style-name="T37"> </text:span><text:span text:style-name="T27">Derecho</text:span><text:span text:style-name="T37"> </text:span><text:span text:style-name="T27">Público</text:span><text:span text:style-name="T37"> </text:span><text:span text:style-name="T27">con</text:span><text:span text:style-name="T37"> </text:span><text:span text:style-name="T27">personalidad</text:span><text:span text:style-name="T37"> </text:span><text:span text:style-name="T27">jurídica</text:span><text:span text:style-name="T37"> </text:span><text:span text:style-name="T27">propia,</text:span><text:span text:style-name="T37"> </text:span><text:span text:style-name="T27">vinculadas</text:span><text:span text:style-name="T37"> </text:span><text:span text:style-name="T27">o </text:span><text:span text:style-name="T10">dependientes</text:span><text:span text:style-name="T37"> </text:span><text:span text:style-name="T10">de</text:span><text:span text:style-name="T37"> </text:span><text:span text:style-name="T10">cualquiera</text:span><text:span text:style-name="T37"> </text:span><text:span text:style-name="T10">de</text:span><text:span text:style-name="T37"> </text:span><text:span text:style-name="T10">las</text:span><text:span text:style-name="T57"> </text:span><text:span text:style-name="T10">Administraciones</text:span><text:span text:style-name="T37"> </text:span><text:span text:style-name="T10">Públicas,</text:span><text:span text:style-name="T37"> </text:span><text:span text:style-name="T10">incluidas</text:span><text:span text:style-name="T37"> </text:span><text:span text:style-name="T10">las</text:span><text:span text:style-name="T37"> </text:span><text:span text:style-name="T10">Universidades públicas.</text:span><text:span text:style-name="T44"> </text:span><text:span text:style-name="T10">En</text:span><text:span text:style-name="T44"> </text:span><text:span text:style-name="T10">relación</text:span><text:span text:style-name="T44"> </text:span><text:span text:style-name="T10">con</text:span><text:span text:style-name="T44"> </text:span><text:span text:style-name="T10">sus</text:span><text:span text:style-name="T44"> </text:span><text:span text:style-name="T10">actividades</text:span><text:span text:style-name="T44"> </text:span><text:span text:style-name="T10">sujetas</text:span><text:span text:style-name="T44"> </text:span><text:span text:style-name="T10">a</text:span><text:span text:style-name="T44"> </text:span><text:span text:style-name="T10">Derecho</text:span><text:span text:style-name="T44"> </text:span><text:span text:style-name="T10">Administrativo,</text:span><text:span text:style-name="T57"> </text:span><text:span text:style-name="T10">la</text:span><text:span text:style-name="T44"> </text:span><text:span text:style-name="T10">Ley</text:span><text:span text:style-name="T44"> </text:span><text:span text:style-name="T10">se</text:span><text:span text:style-name="T44"> </text:span><text:span text:style-name="T10">aplica también a las Corporaciones de Derecho Público, a la Casa de Su Majestad el Rey, al Congreso</text:span><text:span text:style-name="T51"> </text:span><text:span text:style-name="T10">de</text:span><text:span text:style-name="T51"> </text:span><text:span text:style-name="T10">los</text:span><text:span text:style-name="T51"> </text:span><text:span text:style-name="T10">Diputados,</text:span><text:span text:style-name="T51"> </text:span><text:span text:style-name="T10">al</text:span><text:span text:style-name="T51"> </text:span><text:span text:style-name="T10">Senado,</text:span><text:span text:style-name="T51"> </text:span><text:span text:style-name="T10">al</text:span><text:span text:style-name="T35"> </text:span><text:span text:style-name="T10">Tribunal</text:span><text:span text:style-name="T51"> </text:span><text:span text:style-name="T10">Constitucional</text:span><text:span text:style-name="T51"> </text:span><text:span text:style-name="T10">y</text:span><text:span text:style-name="T51"> </text:span><text:span text:style-name="T10">al</text:span><text:span text:style-name="T51"> </text:span><text:span text:style-name="T10">Consejo</text:span><text:span text:style-name="T51"> </text:span><text:span text:style-name="T10">General</text:span><text:span text:style-name="T51"> </text:span><text:span text:style-name="T10">del Poder</text:span><text:span text:style-name="T41"> </text:span><text:span text:style-name="T10">Judicial,</text:span><text:span text:style-name="T41"> </text:span><text:span text:style-name="T10">así</text:span><text:span text:style-name="T41"> </text:span><text:span text:style-name="T10">como</text:span><text:span text:style-name="T41"> </text:span><text:span text:style-name="T10">al</text:span><text:span text:style-name="T41"> </text:span><text:span text:style-name="T10">Banco</text:span><text:span text:style-name="T41"> </text:span><text:span text:style-name="T10">de</text:span><text:span text:style-name="T41"> </text:span><text:span text:style-name="T10">España,</text:span><text:span text:style-name="T41"> </text:span><text:span text:style-name="T10">Consejo</text:span><text:span text:style-name="T41"> </text:span><text:span text:style-name="T10">de</text:span><text:span text:style-name="T41"> </text:span><text:span text:style-name="T10">Estado,</text:span><text:span text:style-name="T41"> </text:span><text:span text:style-name="T10">al</text:span><text:span text:style-name="T41"> </text:span><text:span text:style-name="T10">Defensor</text:span><text:span text:style-name="T41"> </text:span><text:span text:style-name="T10">del</text:span><text:span text:style-name="T41"> </text:span><text:span text:style-name="T10">Pueblo, al Tribunal de Cuentas, al Consejo Económico y Social y las instituciones autonómicas análogas. También se aplica a las sociedades mercantiles en cuyo capital social la </text:span><text:span text:style-name="T27">participación</text:span><text:span text:style-name="T46"> </text:span><text:span text:style-name="T27">directa</text:span><text:span text:style-name="T46"> </text:span><text:span text:style-name="T27">o</text:span><text:span text:style-name="T46"> </text:span><text:span text:style-name="T27">indirecta</text:span><text:span text:style-name="T46"> </text:span><text:span text:style-name="T27">de</text:span><text:span text:style-name="T46"> </text:span><text:span text:style-name="T27">las</text:span><text:span text:style-name="T46"> </text:span><text:span text:style-name="T27">entidades</text:span><text:span text:style-name="T46"> </text:span><text:span text:style-name="T27">mencionadas</text:span><text:span text:style-name="T46"> </text:span><text:span text:style-name="T27">sea</text:span><text:span text:style-name="T46"> </text:span><text:span text:style-name="T27">superior</text:span><text:span text:style-name="T46"> </text:span><text:span text:style-name="T27">al</text:span><text:span text:style-name="T46"> </text:span><text:span text:style-name="T27">cincuenta</text:span><text:span text:style-name="T46"> </text:span><text:span text:style-name="T27">por </text:span><text:span text:style-name="T10">ciento, a las fundaciones del sector público y a las asociaciones constituidas por las Administraciones,</text:span><text:span text:style-name="T51"> </text:span><text:span text:style-name="T10">organismos</text:span><text:span text:style-name="T33"> </text:span><text:span text:style-name="T10">y</text:span><text:span text:style-name="T33"> </text:span><text:span text:style-name="T10">entidades</text:span><text:span text:style-name="T33"> </text:span><text:span text:style-name="T10">a</text:span><text:span text:style-name="T33"> </text:span><text:span text:style-name="T10">las</text:span><text:span text:style-name="T33"> </text:span><text:span text:style-name="T10">que</text:span><text:span text:style-name="T33"> </text:span><text:span text:style-name="T10">se</text:span><text:span text:style-name="T33"> </text:span><text:span text:style-name="T10">ha</text:span><text:span text:style-name="T33"> </text:span><text:span text:style-name="T10">hecho</text:span><text:span text:style-name="T33"> </text:span><text:span text:style-name="T10">referencia.</text:span><text:span text:style-name="T44"> </text:span><text:span text:style-name="T10">Asimismo,</text:span><text:span text:style-name="T33"> </text:span><text:span text:style-name="T10">se </text:span><text:span text:style-name="T27">aplicará</text:span><text:span text:style-name="T41"> </text:span><text:span text:style-name="T27">a</text:span><text:span text:style-name="T41"> </text:span><text:span text:style-name="T27">los</text:span><text:span text:style-name="T41"> </text:span><text:span text:style-name="T27">partidos</text:span><text:span text:style-name="T41"> </text:span><text:span text:style-name="T27">políticos,</text:span><text:span text:style-name="T41"> </text:span><text:span text:style-name="T27">organizaciones</text:span><text:span text:style-name="T41"> </text:span><text:span text:style-name="T27">sindicales</text:span><text:span text:style-name="T41"> </text:span><text:span text:style-name="T27">y</text:span><text:span text:style-name="T41"> </text:span><text:span text:style-name="T27">organizaciones</text:span><text:span text:style-name="T41"> </text:span><text:span text:style-name="T27">empresariales</text:span><text:span text:style-name="T41"> </text:span><text:span text:style-name="T27">y </text:span><text:span text:style-name="T10">a todas las entidades privadas que perciban una determinada cantidad de ayudas o subvenciones públicas. Por último, las personas que presten servicios públicos o ejerzan potestades administrativas también están obligadas a suministrar a la</text:span><text:span text:style-name="T51"> </text:span><text:span text:style-name="T10">Administración a la que</text:span><text:span text:style-name="T33"> </text:span><text:span text:style-name="T10">se</text:span><text:span text:style-name="T33"> </text:span><text:span text:style-name="T10">encuentren</text:span><text:span text:style-name="T33"> </text:span><text:span text:style-name="T10">vinculadas,</text:span><text:span text:style-name="T33"> </text:span><text:span text:style-name="T10">previo</text:span><text:span text:style-name="T33"> </text:span><text:span text:style-name="T10">requerimiento,</text:span><text:span text:style-name="T33"> </text:span><text:span text:style-name="T10">toda</text:span><text:span text:style-name="T33"> </text:span><text:span text:style-name="T10">la</text:span><text:span text:style-name="T33"> </text:span><text:span text:style-name="T10">información</text:span><text:span text:style-name="T33"> </text:span><text:span text:style-name="T10">necesaria</text:span><text:span text:style-name="T33"> </text:span><text:span text:style-name="T10">para</text:span><text:span text:style-name="T33"> </text:span><text:span text:style-name="T10">el cumplimiento por aquélla de las obligaciones de esta Ley. Esta obligación es igualmente aplicable a los adjudicatarios de contratos del sector público.</text:span></text:p>
      <text:p text:style-name="P116"><text:span text:style-name="T10">El capítulo II, dedicado a la publicidad activa, establece una serie de obligaciones para los sujetos incluidos en el ámbito de aplicación del título I, que habrán de difundir determinada</text:span><text:span text:style-name="T20"> </text:span><text:span text:style-name="T10">información</text:span><text:span text:style-name="T20"> </text:span><text:span text:style-name="T10">sin</text:span><text:span text:style-name="T20"> </text:span><text:span text:style-name="T10">esperar</text:span><text:span text:style-name="T20"> </text:span><text:span text:style-name="T10">una</text:span><text:span text:style-name="T20"> </text:span><text:span text:style-name="T10">solicitud</text:span><text:span text:style-name="T20"> </text:span><text:span text:style-name="T10">concreta</text:span><text:span text:style-name="T20"> </text:span><text:span text:style-name="T10">de</text:span><text:span text:style-name="T20"> </text:span><text:span text:style-name="T10">los</text:span><text:span text:style-name="T20"> </text:span><text:span text:style-name="T10">administrados.</text:span><text:span text:style-name="T20"> </text:span><text:span text:style-name="T10">En</text:span><text:span text:style-name="T20"> </text:span><text:span text:style-name="T10">este punto</text:span><text:span text:style-name="T37"> </text:span><text:span text:style-name="T10">se</text:span><text:span text:style-name="T46"> </text:span><text:span text:style-name="T10">incluyen</text:span><text:span text:style-name="T37"> </text:span><text:span text:style-name="T10">datos</text:span><text:span text:style-name="T37"> </text:span><text:span text:style-name="T10">sobre</text:span><text:span text:style-name="T37"> </text:span><text:span text:style-name="T10">información</text:span><text:span text:style-name="T37"> </text:span><text:span text:style-name="T10">institucional,</text:span><text:span text:style-name="T37"> </text:span><text:span text:style-name="T10">organizativa</text:span><text:span text:style-name="T37"> </text:span><text:span text:style-name="T10">y</text:span><text:span text:style-name="T46"> </text:span><text:span text:style-name="T10">de</text:span><text:span text:style-name="T46"> </text:span><text:span text:style-name="T10">planificación,</text:span><text:span text:style-name="T37"> </text:span><text:span text:style-name="T10">de relevancia jurídica y de naturaleza económica, presupuestaria y estadística.</text:span></text:p>
      <text:p text:style-name="P279"><text:span text:style-name="T10">Para favorecer de forma decidida el acceso de todos a la información que se difunda se creará el Portal de la Transparencia, que incluirá, además de la información sobre la que</text:span><text:span text:style-name="T20"> </text:span><text:span text:style-name="T10">existe</text:span><text:span text:style-name="T20"> </text:span><text:span text:style-name="T10">una</text:span><text:span text:style-name="T20"> </text:span><text:span text:style-name="T10">obligación</text:span><text:span text:style-name="T20"> </text:span><text:span text:style-name="T10">de</text:span><text:span text:style-name="T20"> </text:span><text:span text:style-name="T10">publicidad</text:span><text:span text:style-name="T20"> </text:span><text:span text:style-name="T10">activa,</text:span><text:span text:style-name="T20"> </text:span><text:span text:style-name="T10">aquella</text:span><text:span text:style-name="T20"> </text:span><text:span text:style-name="T10">cuyo</text:span><text:span text:style-name="T20"> </text:span><text:span text:style-name="T10">acceso</text:span><text:span text:style-name="T20"> </text:span><text:span text:style-name="T10">se</text:span><text:span text:style-name="T20"> </text:span><text:span text:style-name="T10">solicite</text:span><text:span text:style-name="T20"> </text:span><text:span text:style-name="T10">con</text:span><text:span text:style-name="T20"> </text:span><text:span text:style-name="T10">mayor frecuencia. El Portal será un punto de encuentro y de difusión, que muestra una nueva forma de entender el derecho de los ciudadanos a acceder a la información pública. Se </text:span><text:span text:style-name="T27">prevé</text:span><text:span text:style-name="T35"> </text:span><text:span text:style-name="T27">además</text:span><text:span text:style-name="T35"> </text:span><text:span text:style-name="T27">en</text:span><text:span text:style-name="T35"> </text:span><text:span text:style-name="T27">este</text:span><text:span text:style-name="T35"> </text:span><text:span text:style-name="T27">punto</text:span><text:span text:style-name="T35"> </text:span><text:span text:style-name="T27">que</text:span><text:span text:style-name="T35"> </text:span><text:span text:style-name="T27">la</text:span><text:span text:style-name="T35"> </text:span><text:span text:style-name="T27">Administración</text:span><text:span text:style-name="T35"> </text:span><text:span text:style-name="T27">General</text:span><text:span text:style-name="T35"> </text:span><text:span text:style-name="T27">del</text:span><text:span text:style-name="T40"> </text:span><text:span text:style-name="T27">Estado,</text:span><text:span text:style-name="T35"> </text:span><text:span text:style-name="T27">las</text:span><text:span text:style-name="T35"> </text:span><text:span text:style-name="T27">Administraciones </text:span><text:span text:style-name="T10">de las Comunidades Autónomas y las entidades que integran la Administración Local puedan adoptar medidas de colaboración para el cumplimiento de sus obligaciones de publicidad activa.</text:span></text:p>
      <text:p text:style-name="P332"><draw:frame draw:style-name="fr1" text:anchor-type="char" svg:x="19.821cm" svg:y="4.914cm" svg:width="0.347cm" svg:height="2.762cm" draw:z-index="127"><draw:text-box><text:p text:style-name="P7"><text:span text:style-name="T90">cve:</text:span><text:span text:style-name="T91"> </text:span><text:span text:style-name="T90">BOE-A-2013-12887</text:span></text:p></draw:text-box></draw:frame><text:span text:style-name="T10">El</text:span><text:span text:style-name="T51"> </text:span><text:span text:style-name="T10">capítulo</text:span><text:span text:style-name="T51"> </text:span><text:span text:style-name="T10">III</text:span><text:span text:style-name="T51"> </text:span><text:span text:style-name="T10">configura</text:span><text:span text:style-name="T51"> </text:span><text:span text:style-name="T10">de</text:span><text:span text:style-name="T51"> </text:span><text:span text:style-name="T10">forma</text:span><text:span text:style-name="T51"> </text:span><text:span text:style-name="T10">amplia</text:span><text:span text:style-name="T51"> </text:span><text:span text:style-name="T10">el</text:span><text:span text:style-name="T51"> </text:span><text:span text:style-name="T10">derecho</text:span><text:span text:style-name="T51"> </text:span><text:span text:style-name="T10">de</text:span><text:span text:style-name="T51"> </text:span><text:span text:style-name="T10">acceso</text:span><text:span text:style-name="T51"> </text:span><text:span text:style-name="T10">a</text:span><text:span text:style-name="T51"> </text:span><text:span text:style-name="T10">la</text:span><text:span text:style-name="T51"> </text:span><text:span text:style-name="T10">información</text:span><text:span text:style-name="T51"> </text:span><text:span text:style-name="T10">pública, del</text:span><text:span text:style-name="T46"> </text:span><text:span text:style-name="T10">que</text:span><text:span text:style-name="T46"> </text:span><text:span text:style-name="T10">son</text:span><text:span text:style-name="T46"> </text:span><text:span text:style-name="T10">titulares</text:span><text:span text:style-name="T46"> </text:span><text:span text:style-name="T10">todas</text:span><text:span text:style-name="T46"> </text:span><text:span text:style-name="T10">las</text:span><text:span text:style-name="T46"> </text:span><text:span text:style-name="T10">personas</text:span><text:span text:style-name="T46"> </text:span><text:span text:style-name="T10">y</text:span><text:span text:style-name="T46"> </text:span><text:span text:style-name="T10">que</text:span><text:span text:style-name="T46"> </text:span><text:span text:style-name="T10">podrá</text:span><text:span text:style-name="T46"> </text:span><text:span text:style-name="T10">ejercerse</text:span><text:span text:style-name="T46"> </text:span><text:span text:style-name="T10">sin</text:span><text:span text:style-name="T46"> </text:span><text:span text:style-name="T10">necesidad</text:span><text:span text:style-name="T46"> </text:span><text:span text:style-name="T10">de</text:span><text:span text:style-name="T46"> </text:span><text:span text:style-name="T10">motivar</text:span><text:span text:style-name="T46"> </text:span><text:span text:style-name="T10">la solicitud. Este derecho solamente se verá limitado en aquellos casos en que así sea necesario por la propia naturaleza de la información –derivado de lo dispuesto en la Constitución Española– o por su entrada en conflicto con otros intereses protegidos. En todo</text:span><text:span text:style-name="T27"> </text:span><text:span text:style-name="T10">caso,</text:span><text:span text:style-name="T31"> </text:span><text:span text:style-name="T10">los</text:span><text:span text:style-name="T27"> </text:span><text:span text:style-name="T10">límites</text:span><text:span text:style-name="T27"> </text:span><text:span text:style-name="T10">previstos</text:span><text:span text:style-name="T31"> </text:span><text:span text:style-name="T10">se</text:span><text:span text:style-name="T27"> </text:span><text:span text:style-name="T10">aplicarán</text:span><text:span text:style-name="T27"> </text:span><text:span text:style-name="T10">atendiendo</text:span><text:span text:style-name="T27"> </text:span><text:span text:style-name="T10">a</text:span><text:span text:style-name="T27"> </text:span><text:span text:style-name="T10">un</text:span><text:span text:style-name="T27"> </text:span><text:span text:style-name="T10">test</text:span><text:span text:style-name="T31"> </text:span><text:span text:style-name="T10">de</text:span><text:span text:style-name="T27"> </text:span><text:span text:style-name="T10">daño</text:span><text:span text:style-name="T27"> </text:span><text:span text:style-name="T10">(del</text:span><text:span text:style-name="T27"> </text:span><text:span text:style-name="T10">interés</text:span><text:span text:style-name="T27"> </text:span><text:span text:style-name="T10">que se salvaguarda con el límite) y de interés público en la divulgación (que en el caso concreto no prevalezca el interés público en la divulgación de la información) y de forma proporcionada y limitada por su objeto y finalidad. Asimismo, dado que el acceso a la información</text:span><text:span text:style-name="T37"> </text:span><text:span text:style-name="T10">puede</text:span><text:span text:style-name="T46"> </text:span><text:span text:style-name="T10">afectar</text:span><text:span text:style-name="T46"> </text:span><text:span text:style-name="T10">de</text:span><text:span text:style-name="T46"> </text:span><text:span text:style-name="T10">forma</text:span><text:span text:style-name="T46"> </text:span><text:span text:style-name="T10">directa</text:span><text:span text:style-name="T46"> </text:span><text:span text:style-name="T10">a</text:span><text:span text:style-name="T46"> </text:span><text:span text:style-name="T10">la</text:span><text:span text:style-name="T46"> </text:span><text:span text:style-name="T10">protección</text:span><text:span text:style-name="T46"> </text:span><text:span text:style-name="T10">de</text:span><text:span text:style-name="T46"> </text:span><text:span text:style-name="T10">los</text:span><text:span text:style-name="T46"> </text:span><text:span text:style-name="T10">datos</text:span><text:span text:style-name="T46"> </text:span><text:span text:style-name="T10">personales,</text:span><text:span text:style-name="T37"> </text:span><text:span text:style-name="T10">la</text:span><text:span text:style-name="T46"> </text:span><text:span text:style-name="T10">Ley aclara la relación entre ambos derechos estableciendo los mecanismos de equilibrio necesarios.</text:span><text:span text:style-name="T24"> </text:span><text:span text:style-name="T10">Así, por un lado, en la medida en que la información afecte directamente a la organización</text:span><text:span text:style-name="T37"> </text:span><text:span text:style-name="T10">o</text:span><text:span text:style-name="T37"> </text:span><text:span text:style-name="T10">actividad</text:span><text:span text:style-name="T37"> </text:span><text:span text:style-name="T10">pública</text:span><text:span text:style-name="T37"> </text:span><text:span text:style-name="T10">del</text:span><text:span text:style-name="T37"> </text:span><text:span text:style-name="T10">órgano</text:span><text:span text:style-name="T37"> </text:span><text:span text:style-name="T10">prevalecerá</text:span><text:span text:style-name="T37"> </text:span><text:span text:style-name="T10">el</text:span><text:span text:style-name="T37"> </text:span><text:span text:style-name="T10">acceso,</text:span><text:span text:style-name="T37"> </text:span><text:span text:style-name="T10">mientras</text:span><text:span text:style-name="T37"> </text:span><text:span text:style-name="T10">que,</text:span><text:span text:style-name="T37"> </text:span><text:span text:style-name="T10">por</text:span><text:span text:style-name="T37"> </text:span><text:span text:style-name="T10">otro, se protegen –como no puede ser de otra manera– los datos que la normativa califica como especialmente protegidos, para cuyo acceso se requerirá, con carácter general, el consentimiento de su titular.</text:span></text:p>
      <text:p text:style-name="P310"><text:span text:style-name="T10">Con objeto de facilitar el ejercicio del derecho de acceso a la información pública la Ley</text:span><text:span text:style-name="T56"> </text:span><text:span text:style-name="T10">establece</text:span><text:span text:style-name="T54"> </text:span><text:span text:style-name="T10">un</text:span><text:span text:style-name="T60"> </text:span><text:span text:style-name="T10">procedimiento</text:span><text:span text:style-name="T54"> </text:span><text:span text:style-name="T10">ágil,</text:span><text:span text:style-name="T54"> </text:span><text:span text:style-name="T10">con</text:span><text:span text:style-name="T54"> </text:span><text:span text:style-name="T10">un</text:span><text:span text:style-name="T60"> </text:span><text:span text:style-name="T10">breve</text:span><text:span text:style-name="T54"> </text:span><text:span text:style-name="T10">plazo</text:span><text:span text:style-name="T60"> </text:span><text:span text:style-name="T10">de</text:span><text:span text:style-name="T54"> </text:span><text:span text:style-name="T10">respuesta,</text:span><text:span text:style-name="T54"> </text:span><text:span text:style-name="T10">y</text:span><text:span text:style-name="T54"> </text:span><text:span text:style-name="T10">dispone</text:span><text:span text:style-name="T60"> </text:span><text:span text:style-name="T37">la</text:span></text:p>
      <text:p text:style-name="P399"/>
      <text:p text:style-name="P15"/>
      <text:p text:style-name="P87"/>
      <text:p text:style-name="P351"><text:span text:style-name="T10">creación de unidades de información en la Administración General del Estado, lo que facilita el conocimiento por parte del ciudadano del órgano ante el que deba presentarse la solicitud así como del competente para la tramitación.</text:span></text:p>
      <text:p text:style-name="P352"><text:span text:style-name="T10">En materia de impugnaciones se crea una reclamación potestativa y previa a la vía judicial de la que conocerá el Consejo de Transparencia y Buen Gobierno, organismo de </text:span><text:span text:style-name="T27">naturaleza</text:span><text:span text:style-name="T46"> </text:span><text:span text:style-name="T27">independiente</text:span><text:span text:style-name="T46"> </text:span><text:span text:style-name="T27">de</text:span><text:span text:style-name="T46"> </text:span><text:span text:style-name="T27">nueva</text:span><text:span text:style-name="T46"> </text:span><text:span text:style-name="T27">creación,</text:span><text:span text:style-name="T46"> </text:span><text:span text:style-name="T27">y</text:span><text:span text:style-name="T46"> </text:span><text:span text:style-name="T27">que</text:span><text:span text:style-name="T46"> </text:span><text:span text:style-name="T27">sustituye</text:span><text:span text:style-name="T46"> </text:span><text:span text:style-name="T27">a</text:span><text:span text:style-name="T46"> </text:span><text:span text:style-name="T27">los</text:span><text:span text:style-name="T46"> </text:span><text:span text:style-name="T27">recursos</text:span><text:span text:style-name="T46"> </text:span><text:span text:style-name="T27">administrativos. </text:span><text:span text:style-name="T10">El título II otorga rango de Ley a los principios éticos y de actuación que deben regir la labor de los miembros del Gobierno y altos cargos y asimilados de la</text:span><text:span text:style-name="T27"> </text:span><text:span text:style-name="T10">Administración del Estado,</text:span><text:span text:style-name="T50"> </text:span><text:span text:style-name="T10">de</text:span><text:span text:style-name="T50"> </text:span><text:span text:style-name="T10">las</text:span><text:span text:style-name="T50"> </text:span><text:span text:style-name="T10">Comunidades</text:span><text:span text:style-name="T61"> </text:span><text:span text:style-name="T10">Autónomas</text:span><text:span text:style-name="T50"> </text:span><text:span text:style-name="T10">y</text:span><text:span text:style-name="T50"> </text:span><text:span text:style-name="T10">de</text:span><text:span text:style-name="T50"> </text:span><text:span text:style-name="T10">las</text:span><text:span text:style-name="T50"> </text:span><text:span text:style-name="T10">Entidades</text:span><text:span text:style-name="T50"> </text:span><text:span text:style-name="T10">Locales.</text:span><text:span text:style-name="T50"> </text:span><text:span text:style-name="T10">Igualmente,</text:span><text:span text:style-name="T50"> </text:span><text:span text:style-name="T10">se clarifica</text:span><text:span text:style-name="T62"> </text:span><text:span text:style-name="T10">y</text:span><text:span text:style-name="T62"> </text:span><text:span text:style-name="T10">refuerza</text:span><text:span text:style-name="T63"> </text:span><text:span text:style-name="T10">el</text:span><text:span text:style-name="T62"> </text:span><text:span text:style-name="T10">régimen</text:span><text:span text:style-name="T62"> </text:span><text:span text:style-name="T10">sancionador</text:span><text:span text:style-name="T63"> </text:span><text:span text:style-name="T10">que</text:span><text:span text:style-name="T62"> </text:span><text:span text:style-name="T10">les</text:span><text:span text:style-name="T62"> </text:span><text:span text:style-name="T10">resulta</text:span><text:span text:style-name="T63"> </text:span><text:span text:style-name="T10">de</text:span><text:span text:style-name="T62"> </text:span><text:span text:style-name="T10">aplicación,</text:span><text:span text:style-name="T62"> </text:span><text:span text:style-name="T10">en</text:span><text:span text:style-name="T63"> </text:span><text:span text:style-name="T27">consonancia</text:span></text:p>
      <text:p text:style-name="P377"><text:span text:style-name="T10">con</text:span><text:span text:style-name="T15"> </text:span><text:span text:style-name="T10">la</text:span><text:span text:style-name="T31"> </text:span><text:span text:style-name="T10">responsabilidad</text:span><text:span text:style-name="T15"> </text:span><text:span text:style-name="T10">a</text:span><text:span text:style-name="T31"> </text:span><text:span text:style-name="T10">la</text:span><text:span text:style-name="T15"> </text:span><text:span text:style-name="T10">que</text:span><text:span text:style-name="T31"> </text:span><text:span text:style-name="T10">están</text:span><text:span text:style-name="T31"> </text:span><text:span text:style-name="T27">sujetos.</text:span></text:p>
      <text:p text:style-name="P270"><text:span text:style-name="T10">Este sistema busca que los ciudadanos cuenten con servidores públicos que ajusten sus actuaciones a los principios de eficacia, austeridad, imparcialidad y, sobre todo, de responsabilidad. Para cumplir este objetivo, la Ley consagra un régimen sancionador estructurado</text:span><text:span text:style-name="T46"> </text:span><text:span text:style-name="T10">en</text:span><text:span text:style-name="T46"> </text:span><text:span text:style-name="T10">tres</text:span><text:span text:style-name="T46"> </text:span><text:span text:style-name="T10">ámbitos:</text:span><text:span text:style-name="T46"> </text:span><text:span text:style-name="T10">infracciones</text:span><text:span text:style-name="T46"> </text:span><text:span text:style-name="T10">en</text:span><text:span text:style-name="T46"> </text:span><text:span text:style-name="T10">materia</text:span><text:span text:style-name="T46"> </text:span><text:span text:style-name="T10">de</text:span><text:span text:style-name="T46"> </text:span><text:span text:style-name="T10">conflicto</text:span><text:span text:style-name="T46"> </text:span><text:span text:style-name="T10">de</text:span><text:span text:style-name="T46"> </text:span><text:span text:style-name="T10">intereses,</text:span><text:span text:style-name="T46"> </text:span><text:span text:style-name="T10">en</text:span><text:span text:style-name="T46"> </text:span><text:span text:style-name="T10">materia de gestión económico-presupuestaria y en el ámbito disciplinario.</text:span><text:span text:style-name="T51"> </text:span><text:span text:style-name="T10">Además, se incorporan infracciones derivadas del incumplimiento de la Ley Orgánica 2/2012, de 27 de abril, de Estabilidad Presupuestaria y Sostenibilidad Financiera. En el ámbito económico- presupuestario resulta destacable que se impondrán sanciones a quienes comprometan gastos,</text:span><text:span text:style-name="T31"> </text:span><text:span text:style-name="T10">liquiden</text:span><text:span text:style-name="T27"> </text:span><text:span text:style-name="T10">obligaciones</text:span><text:span text:style-name="T27"> </text:span><text:span text:style-name="T10">y</text:span><text:span text:style-name="T31"> </text:span><text:span text:style-name="T10">ordenen</text:span><text:span text:style-name="T27"> </text:span><text:span text:style-name="T10">pagos</text:span><text:span text:style-name="T27"> </text:span><text:span text:style-name="T10">sin</text:span><text:span text:style-name="T27"> </text:span><text:span text:style-name="T10">crédito</text:span><text:span text:style-name="T27"> </text:span><text:span text:style-name="T10">suficiente</text:span><text:span text:style-name="T27"> </text:span><text:span text:style-name="T10">para</text:span><text:span text:style-name="T27"> </text:span><text:span text:style-name="T10">realizarlos</text:span><text:span text:style-name="T27"> </text:span><text:span text:style-name="T10">o</text:span><text:span text:style-name="T31"> </text:span><text:span text:style-name="T10">con infracción de lo dispuesto en la normativa presupuestaria, o no justifiquen la inversión de los</text:span><text:span text:style-name="T20"> </text:span><text:span text:style-name="T10">fondos</text:span><text:span text:style-name="T20"> </text:span><text:span text:style-name="T10">a</text:span><text:span text:style-name="T20"> </text:span><text:span text:style-name="T10">los</text:span><text:span text:style-name="T20"> </text:span><text:span text:style-name="T10">que</text:span><text:span text:style-name="T20"> </text:span><text:span text:style-name="T10">se</text:span><text:span text:style-name="T20"> </text:span><text:span text:style-name="T10">refieren</text:span><text:span text:style-name="T20"> </text:span><text:span text:style-name="T10">la</text:span><text:span text:style-name="T20"> </text:span><text:span text:style-name="T10">normativa</text:span><text:span text:style-name="T20"> </text:span><text:span text:style-name="T10">presupuestaria</text:span><text:span text:style-name="T20"> </text:span><text:span text:style-name="T10">equivalente.</text:span><text:span text:style-name="T20"> </text:span><text:span text:style-name="T10">De</text:span><text:span text:style-name="T20"> </text:span><text:span text:style-name="T10">esta</text:span><text:span text:style-name="T20"> </text:span><text:span text:style-name="T10">manera se introduce un mecanismo de control fundamental que evitará comportamientos irresponsables y que resultan inaceptables en un Estado de Derecho.</text:span></text:p>
      <text:p text:style-name="P156"><text:span text:style-name="T10">La comisión de las infracciones previstas dará lugar a la imposición de sanciones como la destitución en los cargos públicos que ocupe el infractor, la no percepción de pensiones indemnizatorias, la obligación de restituir las cantidades indebidamente percibidas</text:span><text:span text:style-name="T37"> </text:span><text:span text:style-name="T10">y</text:span><text:span text:style-name="T37"> </text:span><text:span text:style-name="T10">la</text:span><text:span text:style-name="T37"> </text:span><text:span text:style-name="T10">obligación</text:span><text:span text:style-name="T37"> </text:span><text:span text:style-name="T10">de</text:span><text:span text:style-name="T37"> </text:span><text:span text:style-name="T10">indemnizar</text:span><text:span text:style-name="T37"> </text:span><text:span text:style-name="T10">a</text:span><text:span text:style-name="T37"> </text:span><text:span text:style-name="T10">la</text:span><text:span text:style-name="T37"> </text:span><text:span text:style-name="T10">Hacienda</text:span><text:span text:style-name="T37"> </text:span><text:span text:style-name="T10">Pública.</text:span><text:span text:style-name="T37"> </text:span><text:span text:style-name="T10">Debe</text:span><text:span text:style-name="T37"> </text:span><text:span text:style-name="T10">señalarse</text:span><text:span text:style-name="T37"> </text:span><text:span text:style-name="T10">que</text:span><text:span text:style-name="T37"> </text:span><text:span text:style-name="T10">estas sanciones</text:span><text:span text:style-name="T46"> </text:span><text:span text:style-name="T10">se</text:span><text:span text:style-name="T46"> </text:span><text:span text:style-name="T10">inspiran</text:span><text:span text:style-name="T46"> </text:span><text:span text:style-name="T10">en</text:span><text:span text:style-name="T46"> </text:span><text:span text:style-name="T10">las</text:span><text:span text:style-name="T46"> </text:span><text:span text:style-name="T10">ya</text:span><text:span text:style-name="T46"> </text:span><text:span text:style-name="T10">previstas</text:span><text:span text:style-name="T46"> </text:span><text:span text:style-name="T10">en</text:span><text:span text:style-name="T46"> </text:span><text:span text:style-name="T10">la</text:span><text:span text:style-name="T46"> </text:span><text:span text:style-name="T10">Ley</text:span><text:span text:style-name="T46"> </text:span><text:span text:style-name="T10">5/2006,</text:span><text:span text:style-name="T46"> </text:span><text:span text:style-name="T10">de</text:span><text:span text:style-name="T46"> </text:span><text:span text:style-name="T10">10</text:span><text:span text:style-name="T46"> </text:span><text:span text:style-name="T10">de</text:span><text:span text:style-name="T46"> </text:span><text:span text:style-name="T10">abril,</text:span><text:span text:style-name="T46"> </text:span><text:span text:style-name="T10">de</text:span><text:span text:style-name="T46"> </text:span><text:span text:style-name="T10">conflictos</text:span><text:span text:style-name="T46"> </text:span><text:span text:style-name="T10">de intereses de miembros del Gobierno y de los altos cargos de la Administración General del Estado.</text:span></text:p>
      <text:p text:style-name="P117"><text:span text:style-name="T10">Además, se establece la previsión de que los autores de infracciones muy graves no puedan ser</text:span><text:span text:style-name="T20"> </text:span><text:span text:style-name="T10">nombrados para ocupar determinados cargos</text:span><text:span text:style-name="T20"> </text:span><text:span text:style-name="T10">públicos durante un periodo de entre 5 y 10 años.</text:span></text:p>
      <text:p text:style-name="P280"><text:span text:style-name="T10">El título III de la Ley crea y regula el Consejo de Transparencia y Buen Gobierno, un órgano independiente al que se le otorgan competencias de promoción de la cultura de </text:span><text:span text:style-name="T27">transparencia</text:span><text:span text:style-name="T35"> </text:span><text:span text:style-name="T27">en</text:span><text:span text:style-name="T35"> </text:span><text:span text:style-name="T27">la</text:span><text:span text:style-name="T35"> </text:span><text:span text:style-name="T27">actividad</text:span><text:span text:style-name="T35"> </text:span><text:span text:style-name="T27">de</text:span><text:span text:style-name="T35"> </text:span><text:span text:style-name="T27">la</text:span><text:span text:style-name="T64"> </text:span><text:span text:style-name="T27">Administración</text:span><text:span text:style-name="T35"> </text:span><text:span text:style-name="T27">Pública,</text:span><text:span text:style-name="T35"> </text:span><text:span text:style-name="T27">de</text:span><text:span text:style-name="T35"> </text:span><text:span text:style-name="T27">control</text:span><text:span text:style-name="T35"> </text:span><text:span text:style-name="T27">del</text:span><text:span text:style-name="T40"> </text:span><text:span text:style-name="T27">cumplimiento</text:span><text:span text:style-name="T35"> </text:span><text:span text:style-name="T27">de</text:span><text:span text:style-name="T35"> </text:span><text:span text:style-name="T27">las </text:span><text:span text:style-name="T10">obligaciones</text:span><text:span text:style-name="T54"> </text:span><text:span text:style-name="T10">de</text:span><text:span text:style-name="T54"> </text:span><text:span text:style-name="T10">publicidad</text:span><text:span text:style-name="T54"> </text:span><text:span text:style-name="T10">activa,</text:span><text:span text:style-name="T54"> </text:span><text:span text:style-name="T10">así</text:span><text:span text:style-name="T54"> </text:span><text:span text:style-name="T10">como</text:span><text:span text:style-name="T54"> </text:span><text:span text:style-name="T10">de</text:span><text:span text:style-name="T54"> </text:span><text:span text:style-name="T10">garantía</text:span><text:span text:style-name="T54"> </text:span><text:span text:style-name="T10">del</text:span><text:span text:style-name="T54"> </text:span><text:span text:style-name="T10">derecho</text:span><text:span text:style-name="T54"> </text:span><text:span text:style-name="T10">de</text:span><text:span text:style-name="T54"> </text:span><text:span text:style-name="T10">acceso</text:span><text:span text:style-name="T54"> </text:span><text:span text:style-name="T10">a</text:span><text:span text:style-name="T54"> </text:span><text:span text:style-name="T10">la </text:span><text:span text:style-name="T27">información</text:span><text:span text:style-name="T33"> </text:span><text:span text:style-name="T27">pública</text:span><text:span text:style-name="T33"> </text:span><text:span text:style-name="T27">y</text:span><text:span text:style-name="T33"> </text:span><text:span text:style-name="T27">de</text:span><text:span text:style-name="T33"> </text:span><text:span text:style-name="T27">la</text:span><text:span text:style-name="T33"> </text:span><text:span text:style-name="T27">observancia</text:span><text:span text:style-name="T33"> </text:span><text:span text:style-name="T27">de</text:span><text:span text:style-name="T33"> </text:span><text:span text:style-name="T27">las</text:span><text:span text:style-name="T33"> </text:span><text:span text:style-name="T27">disposiciones</text:span><text:span text:style-name="T33"> </text:span><text:span text:style-name="T27">de</text:span><text:span text:style-name="T33"> </text:span><text:span text:style-name="T27">buen</text:span><text:span text:style-name="T33"> </text:span><text:span text:style-name="T27">gobierno.</text:span><text:span text:style-name="T33"> </text:span><text:span text:style-name="T27">Se</text:span><text:span text:style-name="T33"> </text:span><text:span text:style-name="T27">crea,</text:span><text:span text:style-name="T33"> </text:span><text:span text:style-name="T27">por </text:span><text:span text:style-name="T10">lo</text:span><text:span text:style-name="T35"> </text:span><text:span text:style-name="T10">tanto,</text:span><text:span text:style-name="T35"> </text:span><text:span text:style-name="T10">un</text:span><text:span text:style-name="T35"> </text:span><text:span text:style-name="T10">órgano</text:span><text:span text:style-name="T35"> </text:span><text:span text:style-name="T10">de</text:span><text:span text:style-name="T35"> </text:span><text:span text:style-name="T10">supervisión</text:span><text:span text:style-name="T35"> </text:span><text:span text:style-name="T10">y</text:span><text:span text:style-name="T35"> </text:span><text:span text:style-name="T10">control</text:span><text:span text:style-name="T35"> </text:span><text:span text:style-name="T10">para</text:span><text:span text:style-name="T35"> </text:span><text:span text:style-name="T10">garantizar</text:span><text:span text:style-name="T35"> </text:span><text:span text:style-name="T10">la</text:span><text:span text:style-name="T35"> </text:span><text:span text:style-name="T10">correcta</text:span><text:span text:style-name="T35"> </text:span><text:span text:style-name="T10">aplicación</text:span><text:span text:style-name="T35"> </text:span><text:span text:style-name="T10">de</text:span><text:span text:style-name="T35"> </text:span><text:span text:style-name="T10">la</text:span><text:span text:style-name="T35"> </text:span><text:span text:style-name="T10">Ley. El</text:span><text:span text:style-name="T14"> </text:span><text:span text:style-name="T10">Consejo</text:span><text:span text:style-name="T14"> </text:span><text:span text:style-name="T10">de</text:span><text:span text:style-name="T14"> </text:span><text:span text:style-name="T10">Transparencia</text:span><text:span text:style-name="T14"> </text:span><text:span text:style-name="T10">y</text:span><text:span text:style-name="T14"> </text:span><text:span text:style-name="T10">Buen</text:span><text:span text:style-name="T14"> </text:span><text:span text:style-name="T10">Gobierno</text:span><text:span text:style-name="T14"> </text:span><text:span text:style-name="T10">se</text:span><text:span text:style-name="T14"> </text:span><text:span text:style-name="T10">configura</text:span><text:span text:style-name="T14"> </text:span><text:span text:style-name="T10">como</text:span><text:span text:style-name="T14"> </text:span><text:span text:style-name="T10">un</text:span><text:span text:style-name="T14"> </text:span><text:span text:style-name="T10">órgano independiente,</text:span><text:span text:style-name="T54"> </text:span><text:span text:style-name="T10">con</text:span><text:span text:style-name="T54"> </text:span><text:span text:style-name="T10">plena</text:span><text:span text:style-name="T54"> </text:span><text:span text:style-name="T10">capacidad</text:span><text:span text:style-name="T54"> </text:span><text:span text:style-name="T10">jurídica</text:span><text:span text:style-name="T54"> </text:span><text:span text:style-name="T10">y</text:span><text:span text:style-name="T54"> </text:span><text:span text:style-name="T10">de</text:span><text:span text:style-name="T54"> </text:span><text:span text:style-name="T10">obrar</text:span><text:span text:style-name="T54"> </text:span><text:span text:style-name="T10">y</text:span><text:span text:style-name="T54"> </text:span><text:span text:style-name="T10">cuenta</text:span><text:span text:style-name="T54"> </text:span><text:span text:style-name="T10">con</text:span><text:span text:style-name="T54"> </text:span><text:span text:style-name="T10">una</text:span><text:span text:style-name="T54"> </text:span><text:span text:style-name="T10">estructura sencilla</text:span><text:span text:style-name="T20"> </text:span><text:span text:style-name="T10">que,</text:span><text:span text:style-name="T27"> </text:span><text:span text:style-name="T10">a</text:span><text:span text:style-name="T27"> </text:span><text:span text:style-name="T10">la</text:span><text:span text:style-name="T27"> </text:span><text:span text:style-name="T10">vez</text:span><text:span text:style-name="T27"> </text:span><text:span text:style-name="T10">que</text:span><text:span text:style-name="T27"> </text:span><text:span text:style-name="T10">garantiza</text:span><text:span text:style-name="T27"> </text:span><text:span text:style-name="T10">su</text:span><text:span text:style-name="T27"> </text:span><text:span text:style-name="T10">especialización</text:span><text:span text:style-name="T20"> </text:span><text:span text:style-name="T10">y</text:span><text:span text:style-name="T27"> </text:span><text:span text:style-name="T10">operatividad,</text:span><text:span text:style-name="T20"> </text:span><text:span text:style-name="T10">evita</text:span><text:span text:style-name="T27"> </text:span><text:span text:style-name="T10">crear</text:span><text:span text:style-name="T27"> </text:span><text:span text:style-name="T10">grandes estructuras</text:span><text:span text:style-name="T65"> </text:span><text:span text:style-name="T10">administrativas.</text:span><text:span text:style-name="T65"> </text:span><text:span text:style-name="T10">La</text:span><text:span text:style-name="T65"> </text:span><text:span text:style-name="T10">independencia</text:span><text:span text:style-name="T65"> </text:span><text:span text:style-name="T10">y</text:span><text:span text:style-name="T65"> </text:span><text:span text:style-name="T10">autonomía</text:span><text:span text:style-name="T65"> </text:span><text:span text:style-name="T10">en</text:span><text:span text:style-name="T65"> </text:span><text:span text:style-name="T10">el</text:span><text:span text:style-name="T65"> </text:span><text:span text:style-name="T10">ejercicio</text:span><text:span text:style-name="T65"> </text:span><text:span text:style-name="T10">de</text:span><text:span text:style-name="T65"> </text:span><text:span text:style-name="T10">sus funciones</text:span><text:span text:style-name="T46"> </text:span><text:span text:style-name="T10">vendrá</text:span><text:span text:style-name="T15"> </text:span><text:span text:style-name="T10">garantizada,</text:span><text:span text:style-name="T15"> </text:span><text:span text:style-name="T10">asimismo,</text:span><text:span text:style-name="T31"> </text:span><text:span text:style-name="T10">por</text:span><text:span text:style-name="T15"> </text:span><text:span text:style-name="T10">el</text:span><text:span text:style-name="T15"> </text:span><text:span text:style-name="T10">respaldo</text:span><text:span text:style-name="T15"> </text:span><text:span text:style-name="T10">parlamentario</text:span><text:span text:style-name="T31"> </text:span><text:span text:style-name="T10">con</text:span><text:span text:style-name="T15"> </text:span><text:span text:style-name="T10">el</text:span><text:span text:style-name="T15"> </text:span><text:span text:style-name="T10">que</text:span><text:span text:style-name="T31"> </text:span><text:span text:style-name="T27">deberá</text:span></text:p>
      <text:p text:style-name="P378"><text:span text:style-name="T10">contar</text:span><text:span text:style-name="T31"> </text:span><text:span text:style-name="T10">el</text:span><text:span text:style-name="T31"> </text:span><text:span text:style-name="T10">nombramiento</text:span><text:span text:style-name="T31"> </text:span><text:span text:style-name="T10">de</text:span><text:span text:style-name="T31"> </text:span><text:span text:style-name="T10">su</text:span><text:span text:style-name="T27"> Presidente.</text:span></text:p>
      <text:p text:style-name="P354"><draw:frame draw:style-name="fr1" text:anchor-type="char" svg:x="19.821cm" svg:y="1.552cm" svg:width="0.347cm" svg:height="2.762cm" draw:z-index="129"><draw:text-box><text:p text:style-name="P7"><text:span text:style-name="T90">cve:</text:span><text:span text:style-name="T91"> </text:span><text:span text:style-name="T90">BOE-A-2013-12887</text:span></text:p></draw:text-box></draw:frame><text:span text:style-name="T10">Para respetar al máximo las competencias autonómicas, expresamente se 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span></text:p>
      <text:p text:style-name="P198"><text:span text:style-name="T10">Las disposiciones adicionales abordan diversas cuestiones como la aplicación de regulaciones</text:span><text:span text:style-name="T31"> </text:span><text:span text:style-name="T10">especiales</text:span><text:span text:style-name="T31"> </text:span><text:span text:style-name="T10">del</text:span><text:span text:style-name="T31"> </text:span><text:span text:style-name="T10">derecho</text:span><text:span text:style-name="T31"> </text:span><text:span text:style-name="T10">de</text:span><text:span text:style-name="T31"> </text:span><text:span text:style-name="T10">acceso,</text:span><text:span text:style-name="T31"> </text:span><text:span text:style-name="T10">la</text:span><text:span text:style-name="T31"> </text:span><text:span text:style-name="T10">revisión</text:span><text:span text:style-name="T31"> </text:span><text:span text:style-name="T10">y</text:span><text:span text:style-name="T15"> </text:span><text:span text:style-name="T10">simplificación</text:span><text:span text:style-name="T31"> </text:span><text:span text:style-name="T10">normativa</text:span><text:span text:style-name="T31"> </text:span><text:span text:style-name="T10">–en el entendido de que también es un ejercicio de buen gobierno y una manifestación más de la transparencia el clarificar la normativa que está vigente y es de aplicación– y la colaboración entre el Consejo de Transparencia y Buen Gobierno y la</text:span><text:span text:style-name="T37"> </text:span><text:span text:style-name="T10">Agencia Española</text:span></text:p>
      <text:p text:style-name="P427"/>
      <text:p text:style-name="P267"><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28</text:span></text:p>
      <text:p text:style-name="P12"/>
      <text:p text:style-name="P36"/>
      <text:p text:style-name="P330"><text:span text:style-name="T10">de</text:span><text:span text:style-name="T40"> </text:span><text:span text:style-name="T10">Protección</text:span><text:span text:style-name="T40"> </text:span><text:span text:style-name="T10">de</text:span><text:span text:style-name="T40"> </text:span><text:span text:style-name="T10">Datos</text:span><text:span text:style-name="T40"> </text:span><text:span text:style-name="T10">en</text:span><text:span text:style-name="T40"> </text:span><text:span text:style-name="T10">la</text:span><text:span text:style-name="T40"> </text:span><text:span text:style-name="T10">determinación</text:span><text:span text:style-name="T40"> </text:span><text:span text:style-name="T10">de</text:span><text:span text:style-name="T40"> </text:span><text:span text:style-name="T10">criterios</text:span><text:span text:style-name="T40"> </text:span><text:span text:style-name="T10">para</text:span><text:span text:style-name="T40"> </text:span><text:span text:style-name="T10">la</text:span><text:span text:style-name="T40"> </text:span><text:span text:style-name="T10">aplicación</text:span><text:span text:style-name="T40"> </text:span><text:span text:style-name="T10">de</text:span><text:span text:style-name="T40"> </text:span><text:span text:style-name="T10">los</text:span><text:span text:style-name="T40"> </text:span><text:span text:style-name="T10">preceptos de la ley en lo relativo a la protección de datos personales.</text:span></text:p>
      <text:p text:style-name="P333"><text:span text:style-name="T10">Las disposiciones finales, entre otras cuestiones, modifican la regulación del derecho de</text:span><text:span text:style-name="T41"> </text:span><text:span text:style-name="T10">acceso</text:span><text:span text:style-name="T41"> </text:span><text:span text:style-name="T10">a</text:span><text:span text:style-name="T41"> </text:span><text:span text:style-name="T10">los</text:span><text:span text:style-name="T41"> </text:span><text:span text:style-name="T10">archivos</text:span><text:span text:style-name="T41"> </text:span><text:span text:style-name="T10">y</text:span><text:span text:style-name="T41"> </text:span><text:span text:style-name="T10">registros</text:span><text:span text:style-name="T41"> </text:span><text:span text:style-name="T10">administrativos</text:span><text:span text:style-name="T41"> </text:span><text:span text:style-name="T10">contenida</text:span><text:span text:style-name="T41"> </text:span><text:span text:style-name="T10">en</text:span><text:span text:style-name="T41"> </text:span><text:span text:style-name="T10">la</text:span><text:span text:style-name="T41"> </text:span><text:span text:style-name="T10">Ley</text:span><text:span text:style-name="T41"> </text:span><text:span text:style-name="T10">30/1992,</text:span><text:span text:style-name="T41"> </text:span><text:span text:style-name="T10">de</text:span><text:span text:style-name="T41"> </text:span><text:span text:style-name="T10">26</text:span><text:span text:style-name="T41"> </text:span><text:span text:style-name="T10">de noviembre,</text:span><text:span text:style-name="T46"> </text:span><text:span text:style-name="T10">amplían</text:span><text:span text:style-name="T46"> </text:span><text:span text:style-name="T10">la</text:span><text:span text:style-name="T46"> </text:span><text:span text:style-name="T10">publicidad</text:span><text:span text:style-name="T46"> </text:span><text:span text:style-name="T10">de</text:span><text:span text:style-name="T46"> </text:span><text:span text:style-name="T10">determinada</text:span><text:span text:style-name="T46"> </text:span><text:span text:style-name="T10">información</text:span><text:span text:style-name="T46"> </text:span><text:span text:style-name="T10">que</text:span><text:span text:style-name="T46"> </text:span><text:span text:style-name="T10">figura</text:span><text:span text:style-name="T46"> </text:span><text:span text:style-name="T10">en</text:span><text:span text:style-name="T46"> </text:span><text:span text:style-name="T10">el</text:span><text:span text:style-name="T46"> </text:span><text:span text:style-name="T10">Registro</text:span><text:span text:style-name="T46"> </text:span><text:span text:style-name="T10">de bienes y derechos patrimoniales de los altos cargos de la Administración General del Estado</text:span><text:span text:style-name="T53"> </text:span><text:span text:style-name="T10">y</text:span><text:span text:style-name="T53"> </text:span><text:span text:style-name="T10">la</text:span><text:span text:style-name="T53"> </text:span><text:span text:style-name="T10">obligación</text:span><text:span text:style-name="T53"> </text:span><text:span text:style-name="T10">de</text:span><text:span text:style-name="T53"> </text:span><text:span text:style-name="T10">publicidad</text:span><text:span text:style-name="T53"> </text:span><text:span text:style-name="T10">prevista</text:span><text:span text:style-name="T53"> </text:span><text:span text:style-name="T10">en</text:span><text:span text:style-name="T53"> </text:span><text:span text:style-name="T10">el</text:span><text:span text:style-name="T53"> </text:span><text:span text:style-name="T10">apartado</text:span><text:span text:style-name="T53"> </text:span><text:span text:style-name="T10">4</text:span><text:span text:style-name="T53"> </text:span><text:span text:style-name="T10">del</text:span><text:span text:style-name="T53"> </text:span><text:span text:style-name="T10">artículo</text:span><text:span text:style-name="T53"> </text:span><text:span text:style-name="T10">136</text:span><text:span text:style-name="T53"> </text:span><text:span text:style-name="T10">de</text:span><text:span text:style-name="T53"> </text:span><text:span text:style-name="T10">la Ley 47/2003, de 26 de noviembre, General Presupuestaria.</text:span></text:p>
      <text:p text:style-name="P211"><text:span text:style-name="T10">Por</text:span><text:span text:style-name="T31"> </text:span><text:span text:style-name="T10">último,</text:span><text:span text:style-name="T31"> </text:span><text:span text:style-name="T10">la</text:span><text:span text:style-name="T31"> </text:span><text:span text:style-name="T10">Ley</text:span><text:span text:style-name="T31"> </text:span><text:span text:style-name="T10">prevé</text:span><text:span text:style-name="T31"> </text:span><text:span text:style-name="T10">una</text:span><text:span text:style-name="T31"> </text:span><text:span text:style-name="T10">entrada</text:span><text:span text:style-name="T31"> </text:span><text:span text:style-name="T10">en</text:span><text:span text:style-name="T31"> </text:span><text:span text:style-name="T10">vigor</text:span><text:span text:style-name="T31"> </text:span><text:span text:style-name="T10">escalonada</text:span><text:span text:style-name="T31"> </text:span><text:span text:style-name="T10">atendiendo</text:span><text:span text:style-name="T31"> </text:span><text:span text:style-name="T10">a</text:span><text:span text:style-name="T31"> </text:span><text:span text:style-name="T10">las</text:span><text:span text:style-name="T31"> </text:span><text:span text:style-name="T10">especiales circunstancias que conllevará la aplicación de sus diversas disposiciones.</text:span></text:p>
      <text:p text:style-name="P400"/>
      <text:p text:style-name="P17"><text:span text:style-name="T10">TÍTULO </text:span><text:span text:style-name="T27">PRELIMINAR</text:span></text:p>
      <text:p text:style-name="P13"/>
      <text:p text:style-name="P380"><text:span text:style-name="T10">Artículo</text:span><text:span text:style-name="T27"> </text:span><text:span text:style-name="T10">1.</text:span><text:span text:style-name="T60"> <text:s/></text:span><text:span text:style-name="T29">Objeto.</text:span></text:p>
      <text:p text:style-name="P355"><text:span text:style-name="T10">Esta Ley tiene por objeto ampliar y reforzar la transparencia de la actividad pública, regular y garantizar el derecho de acceso a la información relativa a aquella actividad y establecer las obligaciones de buen gobierno que deben cumplir los responsables públicos así como las consecuencias derivadas de su incumplimiento.</text:span></text:p>
      <text:p text:style-name="P97"/>
      <text:p text:style-name="P17"><text:span text:style-name="T10">TÍTULO </text:span><text:span text:style-name="T24">I</text:span></text:p>
      <text:p text:style-name="P404"><text:span text:style-name="T11">Transparencia</text:span><text:span text:style-name="T47"> </text:span><text:span text:style-name="T11">de</text:span><text:span text:style-name="T47"> </text:span><text:span text:style-name="T11">la</text:span><text:span text:style-name="T47"> </text:span><text:span text:style-name="T11">actividad</text:span><text:span text:style-name="T47"> </text:span><text:span text:style-name="T30">pública</text:span></text:p>
      <text:p text:style-name="P405"/>
      <text:p text:style-name="P17"><text:span text:style-name="T10">CAPÍTULO </text:span><text:span text:style-name="T24">I</text:span></text:p>
      <text:p text:style-name="P404"><text:span text:style-name="T11">Ámbito</text:span><text:span text:style-name="T21"> </text:span><text:span text:style-name="T11">subjetivo de </text:span><text:span text:style-name="T30">aplicación</text:span></text:p>
      <text:p text:style-name="P14"/>
      <text:p text:style-name="P380"><text:span text:style-name="T10">Artículo</text:span><text:span text:style-name="T31"> </text:span><text:span text:style-name="T10">2.</text:span><text:span text:style-name="T56"> <text:s/></text:span><text:span text:style-name="T8">Ámbito</text:span><text:span text:style-name="T29"> </text:span><text:span text:style-name="T8">subjetivo</text:span><text:span text:style-name="T29"> </text:span><text:span text:style-name="T8">de</text:span><text:span text:style-name="T32"> </text:span><text:span text:style-name="T29">aplicación.</text:span></text:p>
      <text:list xml:id="list72392510" text:style-name="WWNum1">
        <text:list-item>
          <text:p text:style-name="P410"><text:span text:style-name="T10">Las</text:span><text:span text:style-name="T31"> </text:span><text:span text:style-name="T10">disposiciones</text:span><text:span text:style-name="T31"> </text:span><text:span text:style-name="T10">de</text:span><text:span text:style-name="T27"> </text:span><text:span text:style-name="T10">este</text:span><text:span text:style-name="T31"> </text:span><text:span text:style-name="T10">título</text:span><text:span text:style-name="T27"> </text:span><text:span text:style-name="T10">se</text:span><text:span text:style-name="T31"> </text:span><text:span text:style-name="T10">aplicarán</text:span><text:span text:style-name="T27"> </text:span><text:span text:style-name="T37">a:</text:span></text:p>
          <text:list>
            <text:list-item>
              <text:p text:style-name="P301"><text:span text:style-name="T10">La</text:span><text:span text:style-name="T33"> </text:span><text:span text:style-name="T10">Administración General del Estado, las</text:span><text:span text:style-name="T33"> </text:span><text:span text:style-name="T10">Administraciones de las Comunidades Autónomas y de las Ciudades de Ceuta y Melilla y las entidades que integran la Administración Local.</text:span></text:p>
            </text:list-item>
            <text:list-item>
              <text:p text:style-name="P104"><text:span text:style-name="T10">Las entidades gestoras y los servicios comunes de la Seguridad Social así como las mutuas de accidentes de trabajo y enfermedades profesionales colaboradoras de la Seguridad Social.</text:span></text:p>
            </text:list-item>
            <text:list-item>
              <text:p text:style-name="P283"><text:span text:style-name="T10">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span></text:p>
            </text:list-item>
            <text:list-item>
              <text:p text:style-name="P199"><text:span text:style-name="T10">Las entidades de Derecho Público con personalidad jurídica propia, vinculadas a cualquiera de las Administraciones Públicas o dependientes de ellas, incluidas las Universidades públicas.</text:span></text:p>
            </text:list-item>
            <text:list-item>
              <text:p text:style-name="P358"><text:span text:style-name="T10">Las</text:span><text:span text:style-name="T66"> </text:span><text:span text:style-name="T10">corporaciones</text:span><text:span text:style-name="T66"> </text:span><text:span text:style-name="T10">de</text:span><text:span text:style-name="T66"> </text:span><text:span text:style-name="T10">Derecho</text:span><text:span text:style-name="T66"> </text:span><text:span text:style-name="T10">Público,</text:span><text:span text:style-name="T66"> </text:span><text:span text:style-name="T10">en</text:span><text:span text:style-name="T66"> </text:span><text:span text:style-name="T10">lo</text:span><text:span text:style-name="T66"> </text:span><text:span text:style-name="T10">relativo</text:span><text:span text:style-name="T66"> </text:span><text:span text:style-name="T10">a</text:span><text:span text:style-name="T66"> </text:span><text:span text:style-name="T10">sus</text:span><text:span text:style-name="T66"> </text:span><text:span text:style-name="T10">actividades</text:span><text:span text:style-name="T66"> </text:span><text:span text:style-name="T10">sujetas a Derecho Administrativo.</text:span></text:p>
            </text:list-item>
            <text:list-item>
              <text:p text:style-name="P284"><draw:frame draw:style-name="fr1" text:anchor-type="char" svg:x="19.821cm" svg:y="1.124cm" svg:width="0.347cm" svg:height="2.762cm" draw:z-index="130"><draw:text-box><text:p text:style-name="P7"><text:span text:style-name="T90">cve:</text:span><text:span text:style-name="T91"> </text:span><text:span text:style-name="T90">BOE-A-2013-12887</text:span></text:p></draw:text-box></draw:frame><text:span text:style-name="T10">La Casa de su Majestad el Rey, el Congreso de los Diputados, el Senado, el Tribunal Constitucional y el Consejo General del Poder Judicial, así como el Banco de España,</text:span><text:span text:style-name="T33"> </text:span><text:span text:style-name="T10">el</text:span><text:span text:style-name="T33"> </text:span><text:span text:style-name="T10">Consejo</text:span><text:span text:style-name="T33"> </text:span><text:span text:style-name="T10">de</text:span><text:span text:style-name="T33"> </text:span><text:span text:style-name="T10">Estado,</text:span><text:span text:style-name="T41"> </text:span><text:span text:style-name="T10">el</text:span><text:span text:style-name="T33"> </text:span><text:span text:style-name="T10">Defensor</text:span><text:span text:style-name="T33"> </text:span><text:span text:style-name="T10">del</text:span><text:span text:style-name="T33"> </text:span><text:span text:style-name="T10">Pueblo,</text:span><text:span text:style-name="T33"> </text:span><text:span text:style-name="T10">el</text:span><text:span text:style-name="T40"> </text:span><text:span text:style-name="T10">Tribunal</text:span><text:span text:style-name="T33"> </text:span><text:span text:style-name="T10">de</text:span><text:span text:style-name="T33"> </text:span><text:span text:style-name="T10">Cuentas,</text:span><text:span text:style-name="T33"> </text:span><text:span text:style-name="T10">el</text:span><text:span text:style-name="T33"> </text:span><text:span text:style-name="T10">Consejo Económico y Social y las instituciones autonómicas análogas, en relación con sus actividades sujetas a Derecho Administrativo.</text:span></text:p>
            </text:list-item>
            <text:list-item>
              <text:p text:style-name="P421"><text:span text:style-name="T10">Las sociedades mercantiles en cuyo capital social la participación, directa o indirecta, de las entidades previstas en este artículo sea superior al 50 por 100.</text:span></text:p>
            </text:list-item>
            <text:list-item>
              <text:p text:style-name="P157"><text:span text:style-name="T10">Las fundaciones del sector público previstas en la legislación en materia de </text:span><text:span text:style-name="T27">fundaciones.</text:span></text:p>
            </text:list-item>
          </text:list>
        </text:list-item>
      </text:list>
      <text:p text:style-name="P447"/>
      <text:p text:style-name="P267"><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29</text:span></text:p>
      <text:p text:style-name="P12"/>
      <text:p text:style-name="P36"/>
      <text:list xml:id="list103825700162874" text:continue-numbering="true" text:style-name="WWNum1">
        <text:list-item>
          <text:list>
            <text:list-item>
              <text:p text:style-name="P150"><text:span text:style-name="T10">Las asociaciones constituidas por las Administraciones, organismos y entidades previstos</text:span><text:span text:style-name="T44"> </text:span><text:span text:style-name="T10">en</text:span><text:span text:style-name="T44"> </text:span><text:span text:style-name="T10">este</text:span><text:span text:style-name="T44"> </text:span><text:span text:style-name="T10">artículo.</text:span><text:span text:style-name="T44"> </text:span><text:span text:style-name="T10">Se</text:span><text:span text:style-name="T44"> </text:span><text:span text:style-name="T10">incluyen</text:span><text:span text:style-name="T44"> </text:span><text:span text:style-name="T10">los</text:span><text:span text:style-name="T44"> </text:span><text:span text:style-name="T10">órganos</text:span><text:span text:style-name="T44"> </text:span><text:span text:style-name="T10">de</text:span><text:span text:style-name="T44"> </text:span><text:span text:style-name="T10">cooperación</text:span><text:span text:style-name="T57"> </text:span><text:span text:style-name="T10">previstos</text:span><text:span text:style-name="T44"> </text:span><text:span text:style-name="T10">en</text:span><text:span text:style-name="T44"> </text:span><text:span text:style-name="T10">el</text:span><text:span text:style-name="T44"> </text:span><text:span text:style-name="T10">artículo</text:span><text:span text:style-name="T44"> </text:span><text:span text:style-name="T10">5 de la Ley 30/1992, de 26 de noviembre, de Régimen Jurídico de las Administraciones Públicas</text:span><text:span text:style-name="T20"> </text:span><text:span text:style-name="T10">y</text:span><text:span text:style-name="T20"> </text:span><text:span text:style-name="T10">del</text:span><text:span text:style-name="T20"> </text:span><text:span text:style-name="T10">Procedimiento</text:span><text:span text:style-name="T24"> </text:span><text:span text:style-name="T10">Administrativo</text:span><text:span text:style-name="T20"> </text:span><text:span text:style-name="T10">Común,</text:span><text:span text:style-name="T20"> </text:span><text:span text:style-name="T10">en</text:span><text:span text:style-name="T20"> </text:span><text:span text:style-name="T10">la</text:span><text:span text:style-name="T20"> </text:span><text:span text:style-name="T10">medida</text:span><text:span text:style-name="T20"> </text:span><text:span text:style-name="T10">en</text:span><text:span text:style-name="T20"> </text:span><text:span text:style-name="T10">que,</text:span><text:span text:style-name="T20"> </text:span><text:span text:style-name="T10">por</text:span><text:span text:style-name="T20"> </text:span><text:span text:style-name="T10">su</text:span><text:span text:style-name="T20"> </text:span><text:span text:style-name="T10">peculiar naturaleza</text:span><text:span text:style-name="T37"> </text:span><text:span text:style-name="T10">y</text:span><text:span text:style-name="T37"> </text:span><text:span text:style-name="T10">por</text:span><text:span text:style-name="T37"> </text:span><text:span text:style-name="T10">carecer</text:span><text:span text:style-name="T37"> </text:span><text:span text:style-name="T10">de</text:span><text:span text:style-name="T37"> </text:span><text:span text:style-name="T10">una</text:span><text:span text:style-name="T37"> </text:span><text:span text:style-name="T10">estructura</text:span><text:span text:style-name="T37"> </text:span><text:span text:style-name="T10">administrativa</text:span><text:span text:style-name="T37"> </text:span><text:span text:style-name="T10">propia,</text:span><text:span text:style-name="T37"> </text:span><text:span text:style-name="T10">le</text:span><text:span text:style-name="T37"> </text:span><text:span text:style-name="T10">resulten</text:span><text:span text:style-name="T37"> </text:span><text:span text:style-name="T10">aplicables</text:span><text:span text:style-name="T37"> </text:span><text:span text:style-name="T10">las disposiciones</text:span><text:span text:style-name="T35"> </text:span><text:span text:style-name="T10">de</text:span><text:span text:style-name="T35"> </text:span><text:span text:style-name="T10">este</text:span><text:span text:style-name="T35"> </text:span><text:span text:style-name="T10">título.</text:span><text:span text:style-name="T35"> </text:span><text:span text:style-name="T10">En</text:span><text:span text:style-name="T35"> </text:span><text:span text:style-name="T10">estos</text:span><text:span text:style-name="T35"> </text:span><text:span text:style-name="T10">casos,</text:span><text:span text:style-name="T35"> </text:span><text:span text:style-name="T10">el</text:span><text:span text:style-name="T35"> </text:span><text:span text:style-name="T10">cumplimiento</text:span><text:span text:style-name="T35"> </text:span><text:span text:style-name="T10">de</text:span><text:span text:style-name="T35"> </text:span><text:span text:style-name="T10">las</text:span><text:span text:style-name="T35"> </text:span><text:span text:style-name="T10">obligaciones</text:span><text:span text:style-name="T35"> </text:span><text:span text:style-name="T10">derivadas </text:span><text:span text:style-name="T27">de</text:span><text:span text:style-name="T35"> </text:span><text:span text:style-name="T27">la</text:span><text:span text:style-name="T24"> </text:span><text:span text:style-name="T27">presente</text:span><text:span text:style-name="T41"> </text:span><text:span text:style-name="T27">Ley</text:span><text:span text:style-name="T41"> </text:span><text:span text:style-name="T27">serán</text:span><text:span text:style-name="T41"> </text:span><text:span text:style-name="T27">llevadas</text:span><text:span text:style-name="T41"> </text:span><text:span text:style-name="T27">a</text:span><text:span text:style-name="T41"> </text:span><text:span text:style-name="T27">cabo</text:span><text:span text:style-name="T41"> </text:span><text:span text:style-name="T27">por</text:span><text:span text:style-name="T41"> </text:span><text:span text:style-name="T27">la</text:span><text:span text:style-name="T35"> </text:span><text:span text:style-name="T27">Administración</text:span><text:span text:style-name="T41"> </text:span><text:span text:style-name="T27">que</text:span><text:span text:style-name="T41"> </text:span><text:span text:style-name="T27">ostente</text:span><text:span text:style-name="T41"> </text:span><text:span text:style-name="T27">la</text:span><text:span text:style-name="T41"> </text:span><text:span text:style-name="T27">Secretaría</text:span><text:span text:style-name="T41"> </text:span><text:span text:style-name="T27">del </text:span><text:span text:style-name="T10">órgano de cooperación.</text:span></text:p>
            </text:list-item>
          </text:list>
        </text:list-item>
        <text:list-item>
          <text:p text:style-name="P200"><text:span text:style-name="T10">A los efectos de lo previsto en este título, se entiende por Administraciones Públicas los organismos y entidades incluidos en las letras a) a d) del apartado anterior.</text:span></text:p>
        </text:list-item>
      </text:list>
      <text:p text:style-name="P49"/>
      <text:p text:style-name="P381"><text:span text:style-name="T10">Artículo</text:span><text:span text:style-name="T33"> </text:span><text:span text:style-name="T37">3.</text:span><text:span text:style-name="T10"><text:tab/></text:span><text:span text:style-name="T8">Otros</text:span><text:span text:style-name="T29"> </text:span><text:span text:style-name="T8">sujetos </text:span><text:span text:style-name="T29">obligados.</text:span></text:p>
      <text:p text:style-name="P69"><text:span text:style-name="T10">Las</text:span><text:span text:style-name="T31"> </text:span><text:span text:style-name="T10">disposiciones</text:span><text:span text:style-name="T31"> </text:span><text:span text:style-name="T10">del</text:span><text:span text:style-name="T27"> </text:span><text:span text:style-name="T10">capítulo</text:span><text:span text:style-name="T31"> </text:span><text:span text:style-name="T10">II</text:span><text:span text:style-name="T27"> </text:span><text:span text:style-name="T10">de</text:span><text:span text:style-name="T31"> </text:span><text:span text:style-name="T10">este</text:span><text:span text:style-name="T27"> </text:span><text:span text:style-name="T10">título</text:span><text:span text:style-name="T31"> </text:span><text:span text:style-name="T10">serán</text:span><text:span text:style-name="T27"> </text:span><text:span text:style-name="T10">también</text:span><text:span text:style-name="T31"> </text:span><text:span text:style-name="T10">aplicables</text:span><text:span text:style-name="T27"> </text:span><text:span text:style-name="T37">a:</text:span></text:p>
      <text:list xml:id="list103826125154021" text:continue-numbering="true" text:style-name="WWNum1">
        <text:list-item>
          <text:list>
            <text:list-item>
              <text:p text:style-name="P428"><text:span text:style-name="T10">Los partidos políticos, organizaciones sindicales y organizaciones </text:span><text:span text:style-name="T27">empresariales.</text:span></text:p>
            </text:list-item>
            <text:list-item>
              <text:p text:style-name="P271"><text:span text:style-name="T10">Las entidades privadas que perciban durante el período de un año ayudas o subvenciones</text:span><text:span text:style-name="T54"> </text:span><text:span text:style-name="T10">públicas</text:span><text:span text:style-name="T54"> </text:span><text:span text:style-name="T10">en</text:span><text:span text:style-name="T54"> </text:span><text:span text:style-name="T10">una</text:span><text:span text:style-name="T54"> </text:span><text:span text:style-name="T10">cuantía</text:span><text:span text:style-name="T54"> </text:span><text:span text:style-name="T10">superior</text:span><text:span text:style-name="T54"> </text:span><text:span text:style-name="T10">a</text:span><text:span text:style-name="T54"> </text:span><text:span text:style-name="T10">100.000</text:span><text:span text:style-name="T54"> </text:span><text:span text:style-name="T10">euros</text:span><text:span text:style-name="T54"> </text:span><text:span text:style-name="T10">o</text:span><text:span text:style-name="T54"> </text:span><text:span text:style-name="T10">cuando</text:span><text:span text:style-name="T54"> </text:span><text:span text:style-name="T10">al</text:span><text:span text:style-name="T54"> </text:span><text:span text:style-name="T10">menos el</text:span><text:span text:style-name="T44"> </text:span><text:span text:style-name="T10">40</text:span><text:span text:style-name="T44"> </text:span><text:span text:style-name="T10">%</text:span><text:span text:style-name="T31"> </text:span><text:span text:style-name="T10">del total de sus ingresos anuales tengan carácter de ayuda o subvención pública, siempre que alcancen como mínimo la cantidad de 5.000 euros.</text:span></text:p>
            </text:list-item>
          </text:list>
        </text:list-item>
      </text:list>
      <text:p text:style-name="P406"/>
      <text:p text:style-name="P381"><text:span text:style-name="T10">Artículo</text:span><text:span text:style-name="T33"> </text:span><text:span text:style-name="T37">4.</text:span><text:span text:style-name="T10"><text:tab/></text:span><text:span text:style-name="T8">Obligación</text:span><text:span text:style-name="T17"> </text:span><text:span text:style-name="T8">de</text:span><text:span text:style-name="T32"> </text:span><text:span text:style-name="T8">suministrar</text:span><text:span text:style-name="T32"> </text:span><text:span text:style-name="T29">información.</text:span></text:p>
      <text:p text:style-name="P118"><text:span text:style-name="T10">Las personas físicas y jurídicas distintas de las referidas en los artículos anteriores que presten servicios públicos o ejerzan potestades administrativas estarán obligadas a suministrar</text:span><text:span text:style-name="T51"> </text:span><text:span text:style-name="T10">a</text:span><text:span text:style-name="T46"> </text:span><text:span text:style-name="T10">la</text:span><text:span text:style-name="T44"> </text:span><text:span text:style-name="T10">Administración,</text:span><text:span text:style-name="T46"> </text:span><text:span text:style-name="T10">organismo</text:span><text:span text:style-name="T46"> </text:span><text:span text:style-name="T10">o</text:span><text:span text:style-name="T46"> </text:span><text:span text:style-name="T10">entidad</text:span><text:span text:style-name="T46"> </text:span><text:span text:style-name="T10">de</text:span><text:span text:style-name="T46"> </text:span><text:span text:style-name="T10">las</text:span><text:span text:style-name="T46"> </text:span><text:span text:style-name="T10">previstas</text:span><text:span text:style-name="T46"> </text:span><text:span text:style-name="T10">en</text:span><text:span text:style-name="T46"> </text:span><text:span text:style-name="T10">el</text:span><text:span text:style-name="T46"> </text:span><text:span text:style-name="T10">artículo</text:span><text:span text:style-name="T46"> </text:span><text:span text:style-name="T10">2.1</text:span><text:span text:style-name="T46"> </text:span><text:span text:style-name="T10">a</text:span><text:span text:style-name="T46"> </text:span><text:span text:style-name="T10">la que</text:span><text:span text:style-name="T33"> </text:span><text:span text:style-name="T10">se</text:span><text:span text:style-name="T41"> </text:span><text:span text:style-name="T10">encuentren</text:span><text:span text:style-name="T33"> </text:span><text:span text:style-name="T10">vinculadas,</text:span><text:span text:style-name="T41"> </text:span><text:span text:style-name="T10">previo</text:span><text:span text:style-name="T33"> </text:span><text:span text:style-name="T10">requerimiento,</text:span><text:span text:style-name="T33"> </text:span><text:span text:style-name="T10">toda</text:span><text:span text:style-name="T41"> </text:span><text:span text:style-name="T10">la</text:span><text:span text:style-name="T41"> </text:span><text:span text:style-name="T10">información</text:span><text:span text:style-name="T33"> </text:span><text:span text:style-name="T10">necesaria</text:span><text:span text:style-name="T33"> </text:span><text:span text:style-name="T10">para</text:span><text:span text:style-name="T33"> </text:span><text:span text:style-name="T10">el cumplimiento por aquéllos de las obligaciones previstas en este título. Esta obligación se extenderá</text:span><text:span text:style-name="T46"> </text:span><text:span text:style-name="T10">a</text:span><text:span text:style-name="T46"> </text:span><text:span text:style-name="T10">los</text:span><text:span text:style-name="T46"> </text:span><text:span text:style-name="T10">adjudicatarios</text:span><text:span text:style-name="T46"> </text:span><text:span text:style-name="T10">de</text:span><text:span text:style-name="T46"> </text:span><text:span text:style-name="T10">contratos</text:span><text:span text:style-name="T46"> </text:span><text:span text:style-name="T10">del</text:span><text:span text:style-name="T46"> </text:span><text:span text:style-name="T10">sector</text:span><text:span text:style-name="T46"> </text:span><text:span text:style-name="T10">público</text:span><text:span text:style-name="T46"> </text:span><text:span text:style-name="T10">en</text:span><text:span text:style-name="T46"> </text:span><text:span text:style-name="T10">los</text:span><text:span text:style-name="T46"> </text:span><text:span text:style-name="T10">términos</text:span><text:span text:style-name="T46"> </text:span><text:span text:style-name="T10">previstos</text:span><text:span text:style-name="T46"> </text:span><text:span text:style-name="T10">en el respectivo contrato.</text:span></text:p>
      <text:p text:style-name="P22"/>
      <text:p text:style-name="P17"><text:span text:style-name="T10">CAPÍTULO </text:span><text:span text:style-name="T37">II</text:span></text:p>
      <text:p text:style-name="P446"><text:span text:style-name="T11">Publicidad </text:span><text:span text:style-name="T30">activa</text:span></text:p>
      <text:p text:style-name="P50"/>
      <text:p text:style-name="P381"><text:span text:style-name="T10">Artículo</text:span><text:span text:style-name="T33"> </text:span><text:span text:style-name="T37">5.</text:span><text:span text:style-name="T10"><text:tab/></text:span><text:span text:style-name="T8">Principios</text:span><text:span text:style-name="T29"> generales.</text:span></text:p>
      <text:list xml:id="list2940526718" text:style-name="WWNum2">
        <text:list-item>
          <text:p text:style-name="P119"><text:span text:style-name="T10">Los sujetos enumerados en el artículo 2.1 publicarán de forma periódica y </text:span><text:span text:style-name="T27">actualizada</text:span><text:span text:style-name="T24"> </text:span><text:span text:style-name="T27">la</text:span><text:span text:style-name="T24"> </text:span><text:span text:style-name="T27">información</text:span><text:span text:style-name="T24"> </text:span><text:span text:style-name="T27">cuyo</text:span><text:span text:style-name="T24"> </text:span><text:span text:style-name="T27">conocimiento</text:span><text:span text:style-name="T24"> </text:span><text:span text:style-name="T27">sea</text:span><text:span text:style-name="T24"> </text:span><text:span text:style-name="T27">relevante</text:span><text:span text:style-name="T24"> </text:span><text:span text:style-name="T27">para</text:span><text:span text:style-name="T24"> </text:span><text:span text:style-name="T27">garantizar</text:span><text:span text:style-name="T24"> </text:span><text:span text:style-name="T27">la</text:span><text:span text:style-name="T24"> </text:span><text:span text:style-name="T27">transparencia </text:span><text:span text:style-name="T10">de</text:span><text:span text:style-name="T46"> </text:span><text:span text:style-name="T10">su</text:span><text:span text:style-name="T46"> </text:span><text:span text:style-name="T10">actividad</text:span><text:span text:style-name="T46"> </text:span><text:span text:style-name="T10">relacionada</text:span><text:span text:style-name="T46"> </text:span><text:span text:style-name="T10">con</text:span><text:span text:style-name="T46"> </text:span><text:span text:style-name="T10">el</text:span><text:span text:style-name="T46"> </text:span><text:span text:style-name="T10">funcionamiento</text:span><text:span text:style-name="T46"> </text:span><text:span text:style-name="T10">y</text:span><text:span text:style-name="T46"> </text:span><text:span text:style-name="T10">control</text:span><text:span text:style-name="T46"> </text:span><text:span text:style-name="T10">de</text:span><text:span text:style-name="T46"> </text:span><text:span text:style-name="T10">la</text:span><text:span text:style-name="T46"> </text:span><text:span text:style-name="T10">actuación</text:span><text:span text:style-name="T46"> </text:span><text:span text:style-name="T10">pública.</text:span></text:p>
        </text:list-item>
        <text:list-item>
          <text:p text:style-name="P300"><text:span text:style-name="T10">Las obligaciones de transparencia contenidas en este capítulo se entienden sin perjuicio de la aplicación de la normativa autonómica correspondiente o de otras disposiciones específicas que prevean un régimen más amplio en materia de publicidad.</text:span></text:p>
        </text:list-item>
        <text:list-item>
          <text:p text:style-name="P106"><text:span text:style-name="T10">Serán</text:span><text:span text:style-name="T37"> </text:span><text:span text:style-name="T10">de</text:span><text:span text:style-name="T37"> </text:span><text:span text:style-name="T10">aplicación,</text:span><text:span text:style-name="T37"> </text:span><text:span text:style-name="T10">en</text:span><text:span text:style-name="T37"> </text:span><text:span text:style-name="T10">su</text:span><text:span text:style-name="T46"> </text:span><text:span text:style-name="T10">caso,</text:span><text:span text:style-name="T46"> </text:span><text:span text:style-name="T10">los</text:span><text:span text:style-name="T37"> </text:span><text:span text:style-name="T10">límites</text:span><text:span text:style-name="T46"> </text:span><text:span text:style-name="T10">al</text:span><text:span text:style-name="T37"> </text:span><text:span text:style-name="T10">derecho</text:span><text:span text:style-name="T37"> </text:span><text:span text:style-name="T10">de</text:span><text:span text:style-name="T37"> </text:span><text:span text:style-name="T10">acceso</text:span><text:span text:style-name="T37"> </text:span><text:span text:style-name="T10">a</text:span><text:span text:style-name="T46"> </text:span><text:span text:style-name="T10">la</text:span><text:span text:style-name="T37"> </text:span><text:span text:style-name="T10">información pública previstos en el artículo 14 y, especialmente, el derivado de la protección de datos de carácter personal, regulado en el artículo 15. A este respecto, cuando la información contuviera datos especialmente protegidos, la publicidad sólo se llevará a cabo previa disociación de los mismos.</text:span></text:p>
        </text:list-item>
        <text:list-item>
          <text:p text:style-name="P176"><draw:frame draw:style-name="fr1" text:anchor-type="char" svg:x="19.821cm" svg:y="0.706cm" svg:width="0.347cm" svg:height="2.762cm" draw:z-index="131"><draw:text-box><text:p text:style-name="P7"><text:span text:style-name="T90">cve:</text:span><text:span text:style-name="T91"> </text:span><text:span text:style-name="T90">BOE-A-2013-12887</text:span></text:p></draw:text-box></draw:frame><text:span text:style-name="T10">La información sujeta a las obligaciones de transparencia será publicada en las correspondientes</text:span><text:span text:style-name="T24"> </text:span><text:span text:style-name="T10">sedes</text:span><text:span text:style-name="T24"> </text:span><text:span text:style-name="T10">electrónicas</text:span><text:span text:style-name="T51"> </text:span><text:span text:style-name="T10">o</text:span><text:span text:style-name="T51"> </text:span><text:span text:style-name="T10">páginas</text:span><text:span text:style-name="T24"> </text:span><text:span text:style-name="T10">web</text:span><text:span text:style-name="T24"> </text:span><text:span text:style-name="T10">y</text:span><text:span text:style-name="T51"> </text:span><text:span text:style-name="T10">de</text:span><text:span text:style-name="T24"> </text:span><text:span text:style-name="T10">una</text:span><text:span text:style-name="T24"> </text:span><text:span text:style-name="T10">manera</text:span><text:span text:style-name="T51"> </text:span><text:span text:style-name="T10">clara,</text:span><text:span text:style-name="T24"> </text:span><text:span text:style-name="T10">estructurada</text:span><text:span text:style-name="T24"> </text:span><text:span text:style-name="T10">y </text:span><text:span text:style-name="T15">entendible para</text:span><text:span text:style-name="T37"> </text:span><text:span text:style-name="T15">los</text:span><text:span text:style-name="T37"> </text:span><text:span text:style-name="T15">interesados y, preferiblemente, en formatos reutilizables.</text:span><text:span text:style-name="T37"> </text:span><text:span text:style-name="T15">Se establecerán </text:span><text:span text:style-name="T27">los</text:span><text:span text:style-name="T33"> </text:span><text:span text:style-name="T27">mecanismos</text:span><text:span text:style-name="T33"> </text:span><text:span text:style-name="T27">adecuados</text:span><text:span text:style-name="T33"> </text:span><text:span text:style-name="T27">para</text:span><text:span text:style-name="T33"> </text:span><text:span text:style-name="T27">facilitar</text:span><text:span text:style-name="T33"> </text:span><text:span text:style-name="T27">la</text:span><text:span text:style-name="T33"> </text:span><text:span text:style-name="T27">accesibilidad,</text:span><text:span text:style-name="T33"> </text:span><text:span text:style-name="T27">la</text:span><text:span text:style-name="T33"> </text:span><text:span text:style-name="T27">interoperabilidad,</text:span><text:span text:style-name="T33"> </text:span><text:span text:style-name="T27">la</text:span><text:span text:style-name="T33"> </text:span><text:span text:style-name="T27">calidad</text:span><text:span text:style-name="T33"> </text:span><text:span text:style-name="T27">y</text:span><text:span text:style-name="T33"> </text:span><text:span text:style-name="T27">la </text:span><text:span text:style-name="T10">reutilización</text:span><text:span text:style-name="T44"> </text:span><text:span text:style-name="T10">de</text:span><text:span text:style-name="T44"> </text:span><text:span text:style-name="T10">la</text:span><text:span text:style-name="T44"> </text:span><text:span text:style-name="T10">información</text:span><text:span text:style-name="T44"> </text:span><text:span text:style-name="T10">publicada</text:span><text:span text:style-name="T44"> </text:span><text:span text:style-name="T10">así</text:span><text:span text:style-name="T44"> </text:span><text:span text:style-name="T10">como</text:span><text:span text:style-name="T44"> </text:span><text:span text:style-name="T10">su</text:span><text:span text:style-name="T44"> </text:span><text:span text:style-name="T10">identificación</text:span><text:span text:style-name="T44"> </text:span><text:span text:style-name="T10">y</text:span><text:span text:style-name="T57"> </text:span><text:span text:style-name="T10">localización.</text:span></text:p>
        </text:list-item>
      </text:list>
      <text:p text:style-name="P158"><text:span text:style-name="T10">Cuando se trate de entidades sin ánimo de lucro que persigan exclusivamente fines de</text:span><text:span text:style-name="T24"> </text:span><text:span text:style-name="T10">interés</text:span><text:span text:style-name="T24"> </text:span><text:span text:style-name="T10">social</text:span><text:span text:style-name="T24"> </text:span><text:span text:style-name="T10">o</text:span><text:span text:style-name="T24"> </text:span><text:span text:style-name="T10">cultural</text:span><text:span text:style-name="T24"> </text:span><text:span text:style-name="T10">y</text:span><text:span text:style-name="T24"> </text:span><text:span text:style-name="T10">cuyo</text:span><text:span text:style-name="T24"> </text:span><text:span text:style-name="T10">presupuesto</text:span><text:span text:style-name="T51"> </text:span><text:span text:style-name="T10">sea</text:span><text:span text:style-name="T24"> </text:span><text:span text:style-name="T10">inferior</text:span><text:span text:style-name="T24"> </text:span><text:span text:style-name="T10">a</text:span><text:span text:style-name="T24"> </text:span><text:span text:style-name="T10">50.000</text:span><text:span text:style-name="T24"> </text:span><text:span text:style-name="T10">euros,</text:span><text:span text:style-name="T24"> </text:span><text:span text:style-name="T10">el</text:span><text:span text:style-name="T24"> </text:span><text:span text:style-name="T10">cumplimiento de</text:span><text:span text:style-name="T67"> </text:span><text:span text:style-name="T10">las</text:span><text:span text:style-name="T68"> </text:span><text:span text:style-name="T10">obligaciones</text:span><text:span text:style-name="T67"> </text:span><text:span text:style-name="T10">derivadas</text:span><text:span text:style-name="T68"> </text:span><text:span text:style-name="T10">de</text:span><text:span text:style-name="T68"> </text:span><text:span text:style-name="T10">esta</text:span><text:span text:style-name="T67"> </text:span><text:span text:style-name="T10">Ley</text:span><text:span text:style-name="T68"> </text:span><text:span text:style-name="T10">podrá</text:span><text:span text:style-name="T68"> </text:span><text:span text:style-name="T10">realizarse</text:span><text:span text:style-name="T67"> </text:span><text:soft-page-break/><text:span text:style-name="T10">utilizando</text:span><text:span text:style-name="T68"> </text:span><text:span text:style-name="T10">los</text:span><text:span text:style-name="T68"> </text:span><text:span text:style-name="T27">medios</text:span></text:p>
      <text:p text:style-name="P461"/>
      <text:p text:style-name="P15"/>
      <text:p text:style-name="P87"/>
      <text:p text:style-name="P329"><text:span text:style-name="T10">electrónicos</text:span><text:span text:style-name="T20"> </text:span><text:span text:style-name="T10">puestos</text:span><text:span text:style-name="T20"> </text:span><text:span text:style-name="T10">a</text:span><text:span text:style-name="T20"> </text:span><text:span text:style-name="T10">su</text:span><text:span text:style-name="T20"> </text:span><text:span text:style-name="T10">disposición</text:span><text:span text:style-name="T20"> </text:span><text:span text:style-name="T10">por</text:span><text:span text:style-name="T20"> </text:span><text:span text:style-name="T10">la</text:span><text:span text:style-name="T40"> </text:span><text:span text:style-name="T10">Administración</text:span><text:span text:style-name="T20"> </text:span><text:span text:style-name="T10">Pública</text:span><text:span text:style-name="T20"> </text:span><text:span text:style-name="T10">de</text:span><text:span text:style-name="T20"> </text:span><text:span text:style-name="T10">la</text:span><text:span text:style-name="T20"> </text:span><text:span text:style-name="T10">que</text:span><text:span text:style-name="T20"> </text:span><text:span text:style-name="T10">provenga</text:span><text:span text:style-name="T20"> </text:span><text:span text:style-name="T10">la mayor parte de las ayudas o subvenciones públicas percibidas.</text:span></text:p>
      <text:list xml:id="list103825020456316" text:continue-numbering="true" text:style-name="WWNum2">
        <text:list-item>
          <text:p text:style-name="P123"><text:span text:style-name="T10">Toda la información será comprensible, de acceso fácil y gratuito y estará a disposición</text:span><text:span text:style-name="T15"> </text:span><text:span text:style-name="T10">de</text:span><text:span text:style-name="T15"> </text:span><text:span text:style-name="T10">las</text:span><text:span text:style-name="T15"> </text:span><text:span text:style-name="T10">personas</text:span><text:span text:style-name="T15"> </text:span><text:span text:style-name="T10">con</text:span><text:span text:style-name="T15"> </text:span><text:span text:style-name="T10">discapacidad</text:span><text:span text:style-name="T15"> </text:span><text:span text:style-name="T10">en</text:span><text:span text:style-name="T15"> </text:span><text:span text:style-name="T10">una</text:span><text:span text:style-name="T15"> </text:span><text:span text:style-name="T10">modalidad</text:span><text:span text:style-name="T15"> </text:span><text:span text:style-name="T10">suministrada</text:span><text:span text:style-name="T15"> </text:span><text:span text:style-name="T10">por</text:span><text:span text:style-name="T15"> </text:span><text:span text:style-name="T10">medios o en formatos adecuados de manera que resulten accesibles y comprensibles, conforme al principio de accesibilidad universal y diseño para todos.</text:span></text:p>
        </text:list-item>
      </text:list>
      <text:p text:style-name="P37"/>
      <text:p text:style-name="P381"><text:span text:style-name="T10">Artículo</text:span><text:span text:style-name="T33"> </text:span><text:span text:style-name="T37">6.</text:span><text:span text:style-name="T10"><text:tab/></text:span><text:span text:style-name="T8">Información</text:span><text:span text:style-name="T34"> </text:span><text:span text:style-name="T8">institucional,</text:span><text:span text:style-name="T17"> </text:span><text:span text:style-name="T8">organizativa</text:span><text:span text:style-name="T38"> </text:span><text:span text:style-name="T8">y</text:span><text:span text:style-name="T17"> </text:span><text:span text:style-name="T8">de</text:span><text:span text:style-name="T17"> </text:span><text:span text:style-name="T29">planificación.</text:span></text:p>
      <text:list xml:id="list1055084059" text:style-name="WWNum3">
        <text:list-item>
          <text:p text:style-name="P448"><text:span text:style-name="T10">Los sujetos comprendidos en el ámbito de aplicación de este título publicarán información</text:span><text:span text:style-name="T57"> </text:span><text:span text:style-name="T10">relativa</text:span><text:span text:style-name="T57"> </text:span><text:span text:style-name="T10">a</text:span><text:span text:style-name="T57"> </text:span><text:span text:style-name="T10">las</text:span><text:span text:style-name="T57"> </text:span><text:span text:style-name="T10">funciones</text:span><text:span text:style-name="T57"> </text:span><text:span text:style-name="T10">que</text:span><text:span text:style-name="T57"> </text:span><text:span text:style-name="T10">desarrollan,</text:span><text:span text:style-name="T57"> </text:span><text:span text:style-name="T10">la</text:span><text:span text:style-name="T57"> </text:span><text:span text:style-name="T10">normativa</text:span><text:span text:style-name="T57"> </text:span><text:span text:style-name="T10">que</text:span><text:span text:style-name="T57"> </text:span><text:span text:style-name="T10">les</text:span><text:span text:style-name="T57"> </text:span><text:span text:style-name="T10">sea</text:span><text:span text:style-name="T57"> </text:span><text:span text:style-name="T10">de</text:span><text:span text:style-name="T57"> </text:span><text:span text:style-name="T10">aplicación </text:span><text:span text:style-name="T27">así</text:span><text:span text:style-name="T35"> </text:span><text:span text:style-name="T27">como</text:span><text:span text:style-name="T35"> </text:span><text:span text:style-name="T27">a</text:span><text:span text:style-name="T35"> </text:span><text:span text:style-name="T27">su</text:span><text:span text:style-name="T40"> </text:span><text:span text:style-name="T27">estructura</text:span><text:span text:style-name="T41"> </text:span><text:span text:style-name="T27">organizativa.</text:span><text:span text:style-name="T35"> </text:span><text:span text:style-name="T27">A</text:span><text:span text:style-name="T35"> </text:span><text:span text:style-name="T27">estos</text:span><text:span text:style-name="T51"> </text:span><text:span text:style-name="T27">efectos,</text:span><text:span text:style-name="T51"> </text:span><text:span text:style-name="T27">incluirán</text:span><text:span text:style-name="T51"> </text:span><text:span text:style-name="T27">un</text:span><text:span text:style-name="T51"> </text:span><text:span text:style-name="T27">organigrama</text:span><text:span text:style-name="T51"> </text:span><text:span text:style-name="T27">actualizado </text:span><text:span text:style-name="T15">que</text:span><text:span text:style-name="T69"> </text:span><text:span text:style-name="T15">identifique</text:span><text:span text:style-name="T69"> </text:span><text:span text:style-name="T15">a</text:span><text:span text:style-name="T69"> </text:span><text:span text:style-name="T15">los</text:span><text:span text:style-name="T69"> </text:span><text:span text:style-name="T15">responsables</text:span><text:span text:style-name="T69"> </text:span><text:span text:style-name="T15">de</text:span><text:span text:style-name="T69"> </text:span><text:span text:style-name="T15">los</text:span><text:span text:style-name="T69"> </text:span><text:span text:style-name="T15">diferentes</text:span><text:span text:style-name="T69"> </text:span><text:span text:style-name="T15">órganos</text:span><text:span text:style-name="T69"> </text:span><text:span text:style-name="T15">y</text:span><text:span text:style-name="T69"> </text:span><text:span text:style-name="T15">su</text:span><text:span text:style-name="T69"> </text:span><text:span text:style-name="T15">perfil</text:span><text:span text:style-name="T69"> </text:span><text:span text:style-name="T15">y</text:span><text:span text:style-name="T69"> </text:span><text:span text:style-name="T15">trayectoria</text:span><text:span text:style-name="T69"> </text:span><text:span text:style-name="T15">profesional.</text:span></text:p>
        </text:list-item>
        <text:list-item>
          <text:p text:style-name="P361"><text:span text:style-name="T10">Las Administraciones Públicas publicarán los planes y programas anuales y plurianuales en los que se fijen objetivos concretos, así como las actividades, medios y tiempo</text:span><text:span text:style-name="T31"> </text:span><text:span text:style-name="T10">previsto</text:span><text:span text:style-name="T15"> </text:span><text:span text:style-name="T10">para</text:span><text:span text:style-name="T31"> </text:span><text:span text:style-name="T10">su</text:span><text:span text:style-name="T31"> </text:span><text:span text:style-name="T10">consecución.</text:span><text:span text:style-name="T31"> </text:span><text:span text:style-name="T10">Su</text:span><text:span text:style-name="T31"> </text:span><text:span text:style-name="T10">grado</text:span><text:span text:style-name="T31"> </text:span><text:span text:style-name="T10">de</text:span><text:span text:style-name="T31"> </text:span><text:span text:style-name="T10">cumplimiento</text:span><text:span text:style-name="T31"> </text:span><text:span text:style-name="T10">y</text:span><text:span text:style-name="T15"> </text:span><text:span text:style-name="T10">resultados</text:span><text:span text:style-name="T31"> </text:span><text:span text:style-name="T10">deberán</text:span><text:span text:style-name="T31"> </text:span><text:span text:style-name="T10">ser objeto de evaluación y publicación periódica junto con los indicadores de medida y valoración, en la forma en que se determine por cada</text:span><text:span text:style-name="T27"> </text:span><text:span text:style-name="T10">Administración competente.</text:span></text:p>
        </text:list-item>
      </text:list>
      <text:p text:style-name="P173"><text:span text:style-name="T10">En</text:span><text:span text:style-name="T27"> </text:span><text:span text:style-name="T10">el</text:span><text:span text:style-name="T27"> </text:span><text:span text:style-name="T10">ámbito</text:span><text:span text:style-name="T27"> </text:span><text:span text:style-name="T10">de</text:span><text:span text:style-name="T27"> </text:span><text:span text:style-name="T10">la</text:span><text:span text:style-name="T57"> </text:span><text:span text:style-name="T10">Administración</text:span><text:span text:style-name="T27"> </text:span><text:span text:style-name="T10">General</text:span><text:span text:style-name="T27"> </text:span><text:span text:style-name="T10">del</text:span><text:span text:style-name="T27"> </text:span><text:span text:style-name="T10">Estado</text:span><text:span text:style-name="T27"> </text:span><text:span text:style-name="T10">corresponde</text:span><text:span text:style-name="T27"> </text:span><text:span text:style-name="T10">a</text:span><text:span text:style-name="T27"> </text:span><text:span text:style-name="T10">las</text:span><text:span text:style-name="T27"> </text:span><text:span text:style-name="T10">inspecciones generales de servicios la evaluación del cumplimiento de estos planes y programas.</text:span></text:p>
      <text:p text:style-name="P407"/>
      <text:p text:style-name="P381"><text:span text:style-name="T10">Artículo</text:span><text:span text:style-name="T33"> </text:span><text:span text:style-name="T37">7.</text:span><text:span text:style-name="T10"><text:tab/></text:span><text:span text:style-name="T8">Información</text:span><text:span text:style-name="T34"> </text:span><text:span text:style-name="T8">de</text:span><text:span text:style-name="T34"> </text:span><text:span text:style-name="T8">relevancia</text:span><text:span text:style-name="T48"> </text:span><text:span text:style-name="T29">jurídica.</text:span></text:p>
      <text:p text:style-name="P456"><text:span text:style-name="T10">Las</text:span><text:span text:style-name="T35"> </text:span><text:span text:style-name="T10">Administraciones</text:span><text:span text:style-name="T20"> </text:span><text:span text:style-name="T10">Públicas,</text:span><text:span text:style-name="T20"> </text:span><text:span text:style-name="T10">en</text:span><text:span text:style-name="T20"> </text:span><text:span text:style-name="T10">el</text:span><text:span text:style-name="T20"> </text:span><text:span text:style-name="T10">ámbito</text:span><text:span text:style-name="T20"> </text:span><text:span text:style-name="T10">de</text:span><text:span text:style-name="T20"> </text:span><text:span text:style-name="T10">sus</text:span><text:span text:style-name="T20"> </text:span><text:span text:style-name="T10">competencias, </text:span><text:span text:style-name="T27">publicarán:</text:span></text:p>
      <text:list xml:id="list103826128649379" text:continue-numbering="true" text:style-name="WWNum3">
        <text:list-item>
          <text:list>
            <text:list-item>
              <text:p text:style-name="P302"><text:span text:style-name="T10">Las directrices, instrucciones, acuerdos, circulares o respuestas a consultas planteadas por los particulares u otros órganos en la medida en que supongan una interpretación del Derecho o tengan efectos jurídicos.</text:span></text:p>
            </text:list-item>
            <text:list-item>
              <text:p text:style-name="P457"><text:span text:style-name="T10">Los</text:span><text:span text:style-name="T44"> </text:span><text:span text:style-name="T10">Anteproyectos</text:span><text:span text:style-name="T31"> </text:span><text:span text:style-name="T10">de</text:span><text:span text:style-name="T31"> </text:span><text:span text:style-name="T10">Ley</text:span><text:span text:style-name="T31"> </text:span><text:span text:style-name="T10">y</text:span><text:span text:style-name="T31"> </text:span><text:span text:style-name="T10">los</text:span><text:span text:style-name="T31"> </text:span><text:span text:style-name="T10">proyectos</text:span><text:span text:style-name="T31"> </text:span><text:span text:style-name="T10">de</text:span><text:span text:style-name="T31"> </text:span><text:span text:style-name="T10">Decretos</text:span><text:span text:style-name="T31"> </text:span><text:span text:style-name="T10">Legislativos</text:span><text:span text:style-name="T31"> </text:span><text:span text:style-name="T10">cuya</text:span><text:span text:style-name="T31"> </text:span><text:span text:style-name="T10">iniciativa les corresponda, cuando se soliciten los dictámenes a los órganos consultivos correspondientes.</text:span><text:span text:style-name="T27"> </text:span><text:span text:style-name="T10">En</text:span><text:span text:style-name="T31"> </text:span><text:span text:style-name="T10">el</text:span><text:span text:style-name="T27"> </text:span><text:span text:style-name="T10">caso</text:span><text:span text:style-name="T31"> </text:span><text:span text:style-name="T10">en</text:span><text:span text:style-name="T27"> </text:span><text:span text:style-name="T10">que</text:span><text:span text:style-name="T27"> </text:span><text:span text:style-name="T10">no</text:span><text:span text:style-name="T27"> </text:span><text:span text:style-name="T10">sea</text:span><text:span text:style-name="T27"> </text:span><text:span text:style-name="T10">preceptivo</text:span><text:span text:style-name="T27"> </text:span><text:span text:style-name="T10">ningún</text:span><text:span text:style-name="T27"> </text:span><text:span text:style-name="T10">dictamen</text:span><text:span text:style-name="T27"> </text:span><text:span text:style-name="T10">la</text:span><text:span text:style-name="T27"> </text:span><text:span text:style-name="T10">publicación</text:span><text:span text:style-name="T27"> </text:span><text:span text:style-name="T10">se realizará en el momento de su aprobación.</text:span></text:p>
            </text:list-item>
            <text:list-item>
              <text:p text:style-name="P337"><text:span text:style-name="T10">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list-item>
            <text:list-item>
              <text:p text:style-name="P124"><text:span text:style-name="T10">Las memorias e informes que conformen los expedientes de elaboración de los textos normativos, en particular, la memoria del análisis de impacto normativo regulada por el Real Decreto 1083/2009, de 3 de julio.</text:span></text:p>
            </text:list-item>
            <text:list-item>
              <text:p text:style-name="P221"><text:span text:style-name="T10">Los documentos que, conforme a la legislación sectorial vigente, deban ser sometidos a un período de información pública durante su tramitación.</text:span></text:p>
            </text:list-item>
          </text:list>
        </text:list-item>
      </text:list>
      <text:p text:style-name="P459"/>
      <text:p text:style-name="P381"><text:span text:style-name="T10">Artículo</text:span><text:span text:style-name="T33"> </text:span><text:span text:style-name="T37">8.</text:span><text:span text:style-name="T10"><text:tab/></text:span><text:span text:style-name="T8">Información</text:span><text:span text:style-name="T48"> </text:span><text:span text:style-name="T8">económica,</text:span><text:span text:style-name="T48"> </text:span><text:span text:style-name="T8">presupuestaria</text:span><text:span text:style-name="T48"> </text:span><text:span text:style-name="T8">y</text:span><text:span text:style-name="T38"> </text:span><text:span text:style-name="T29">estadística.</text:span></text:p>
      <text:list xml:id="list579156850" text:style-name="WWNum4">
        <text:list-item>
          <text:p text:style-name="P422"><text:span text:style-name="T27">Los</text:span><text:span text:style-name="T35"> </text:span><text:span text:style-name="T27">sujetos</text:span><text:span text:style-name="T35"> </text:span><text:span text:style-name="T27">incluidos</text:span><text:span text:style-name="T35"> </text:span><text:span text:style-name="T27">en</text:span><text:span text:style-name="T35"> </text:span><text:span text:style-name="T27">el</text:span><text:span text:style-name="T35"> </text:span><text:span text:style-name="T27">ámbito</text:span><text:span text:style-name="T35"> </text:span><text:span text:style-name="T27">de</text:span><text:span text:style-name="T35"> </text:span><text:span text:style-name="T27">aplicación</text:span><text:span text:style-name="T35"> </text:span><text:span text:style-name="T27">de</text:span><text:span text:style-name="T35"> </text:span><text:span text:style-name="T27">este</text:span><text:span text:style-name="T40"> </text:span><text:span text:style-name="T27">título</text:span><text:span text:style-name="T35"> </text:span><text:span text:style-name="T27">deberán</text:span><text:span text:style-name="T35"> </text:span><text:span text:style-name="T27">hacer</text:span><text:span text:style-name="T35"> </text:span><text:span text:style-name="T27">pública, </text:span><text:span text:style-name="T10">como</text:span><text:span text:style-name="T24"> </text:span><text:span text:style-name="T10">mínimo,</text:span><text:span text:style-name="T24"> </text:span><text:span text:style-name="T10">la</text:span><text:span text:style-name="T24"> </text:span><text:span text:style-name="T10">información</text:span><text:span text:style-name="T24"> </text:span><text:span text:style-name="T10">relativa</text:span><text:span text:style-name="T24"> </text:span><text:span text:style-name="T10">a</text:span><text:span text:style-name="T24"> </text:span><text:span text:style-name="T10">los</text:span><text:span text:style-name="T24"> </text:span><text:span text:style-name="T10">actos</text:span><text:span text:style-name="T24"> </text:span><text:span text:style-name="T10">de</text:span><text:span text:style-name="T24"> </text:span><text:span text:style-name="T10">gestión</text:span><text:span text:style-name="T24"> </text:span><text:span text:style-name="T10">administrativa</text:span><text:span text:style-name="T24"> </text:span><text:span text:style-name="T10">con</text:span><text:span text:style-name="T24"> </text:span><text:span text:style-name="T10">repercusión económica o presupuestaria que se indican a continuación:</text:span></text:p>
          <text:list>
            <text:list-item>
              <text:p text:style-name="P201"><draw:frame draw:style-name="fr1" text:anchor-type="char" svg:x="19.821cm" svg:y="1.794cm" svg:width="0.347cm" svg:height="2.762cm" draw:z-index="132"><draw:text-box><text:p text:style-name="P7"><text:span text:style-name="T90">cve:</text:span><text:span text:style-name="T91"> </text:span><text:span text:style-name="T90">BOE-A-2013-12887</text:span></text:p></draw:text-box></draw:frame><text:span text:style-name="T10">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text:span></text:p>
            </text:list-item>
          </text:list>
        </text:list-item>
      </text:list>
      <text:p text:style-name="P196"><text:span text:style-name="T10">Asimismo, se publicarán datos estadísticos sobre el porcentaje en volumen presupuestario de contratos adjudicados a través de cada uno de los procedimientos previstos en la legislación de contratos del sector público.</text:span></text:p>
      <text:p text:style-name="P462"/>
      <text:p text:style-name="P15"/>
      <text:p text:style-name="P87"/>
      <text:list xml:id="list103824995557912" text:continue-numbering="true" text:style-name="WWNum4">
        <text:list-item>
          <text:list>
            <text:list-item>
              <text:p text:style-name="P311"><text:span text:style-name="T10">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span></text:p>
            </text:list-item>
            <text:list-item>
              <text:p text:style-name="P338"><text:span text:style-name="T10">Las subvenciones y ayudas públicas concedidas con indicación de su importe, objetivo o finalidad y beneficiarios.</text:span></text:p>
            </text:list-item>
            <text:list-item>
              <text:p text:style-name="P272"><text:span text:style-name="T10">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span></text:p>
            </text:list-item>
            <text:list-item>
              <text:p text:style-name="P212"><text:span text:style-name="T10">Las</text:span><text:span text:style-name="T27"> </text:span><text:span text:style-name="T10">cuentas</text:span><text:span text:style-name="T27"> </text:span><text:span text:style-name="T10">anuales</text:span><text:span text:style-name="T27"> </text:span><text:span text:style-name="T10">que</text:span><text:span text:style-name="T27"> </text:span><text:span text:style-name="T10">deban</text:span><text:span text:style-name="T27"> </text:span><text:span text:style-name="T10">rendirse</text:span><text:span text:style-name="T27"> </text:span><text:span text:style-name="T10">y</text:span><text:span text:style-name="T27"> </text:span><text:span text:style-name="T10">los</text:span><text:span text:style-name="T27"> </text:span><text:span text:style-name="T10">informes</text:span><text:span text:style-name="T27"> </text:span><text:span text:style-name="T10">de</text:span><text:span text:style-name="T27"> </text:span><text:span text:style-name="T10">auditoría</text:span><text:span text:style-name="T27"> </text:span><text:span text:style-name="T10">de</text:span><text:span text:style-name="T27"> </text:span><text:span text:style-name="T10">cuentas</text:span><text:span text:style-name="T27"> </text:span><text:span text:style-name="T10">y de fiscalización por parte de los órganos de control externo que sobre ellos se emitan.</text:span></text:p>
            </text:list-item>
            <text:list-item>
              <text:p text:style-name="P289"><text:span text:style-name="T10">Las retribuciones percibidas anualmente por los altos cargos y máximos responsables de las entidades incluidas en el ámbito de la aplicación de este título. Igualmente, se harán públicas las indemnizaciones percibidas, en su caso, con ocasión del abandono del cargo.</text:span></text:p>
            </text:list-item>
            <text:list-item>
              <text:p text:style-name="P213"><text:span text:style-name="T10">Las</text:span><text:span text:style-name="T31"> </text:span><text:span text:style-name="T10">resoluciones</text:span><text:span text:style-name="T31"> </text:span><text:span text:style-name="T10">de</text:span><text:span text:style-name="T31"> </text:span><text:span text:style-name="T10">autorización</text:span><text:span text:style-name="T31"> </text:span><text:span text:style-name="T10">o</text:span><text:span text:style-name="T31"> </text:span><text:span text:style-name="T10">reconocimiento</text:span><text:span text:style-name="T31"> </text:span><text:span text:style-name="T10">de</text:span><text:span text:style-name="T31"> </text:span><text:span text:style-name="T10">compatibilidad</text:span><text:span text:style-name="T31"> </text:span><text:span text:style-name="T10">que</text:span><text:span text:style-name="T31"> </text:span><text:span text:style-name="T10">afecten a los empleados públicos así como las que autoricen el ejercicio de actividad privada al cese de los altos cargos de la Administración General del Estado o asimilados según la normativa autonómica o local.</text:span></text:p>
            </text:list-item>
            <text:list-item>
              <text:p text:style-name="P132"><text:span text:style-name="T10">Las</text:span><text:span text:style-name="T31"> </text:span><text:span text:style-name="T10">declaraciones</text:span><text:span text:style-name="T31"> </text:span><text:span text:style-name="T10">anuales</text:span><text:span text:style-name="T31"> </text:span><text:span text:style-name="T10">de</text:span><text:span text:style-name="T31"> </text:span><text:span text:style-name="T10">bienes</text:span><text:span text:style-name="T31"> </text:span><text:span text:style-name="T10">y</text:span><text:span text:style-name="T31"> </text:span><text:span text:style-name="T10">actividades</text:span><text:span text:style-name="T31"> </text:span><text:span text:style-name="T10">de</text:span><text:span text:style-name="T31"> </text:span><text:span text:style-name="T10">los</text:span><text:span text:style-name="T31"> </text:span><text:span text:style-name="T10">representantes</text:span><text:span text:style-name="T31"> </text:span><text:span text:style-name="T10">locales, en los términos previstos en la Ley 7/1985, de 2 de abril, Reguladora de las Bases del Régimen</text:span><text:span text:style-name="T51"> </text:span><text:span text:style-name="T10">Local.</text:span><text:span text:style-name="T51"> </text:span><text:span text:style-name="T10">Cuando</text:span><text:span text:style-name="T51"> </text:span><text:span text:style-name="T10">el</text:span><text:span text:style-name="T51"> </text:span><text:span text:style-name="T10">reglamento</text:span><text:span text:style-name="T51"> </text:span><text:span text:style-name="T10">no</text:span><text:span text:style-name="T51"> </text:span><text:span text:style-name="T10">fije</text:span><text:span text:style-name="T51"> </text:span><text:span text:style-name="T10">los</text:span><text:span text:style-name="T51"> </text:span><text:span text:style-name="T10">términos</text:span><text:span text:style-name="T51"> </text:span><text:span text:style-name="T10">en</text:span><text:span text:style-name="T51"> </text:span><text:span text:style-name="T10">que</text:span><text:span text:style-name="T51"> </text:span><text:span text:style-name="T10">han</text:span><text:span text:style-name="T51"> </text:span><text:span text:style-name="T10">de</text:span><text:span text:style-name="T51"> </text:span><text:span text:style-name="T10">hacerse</text:span><text:span text:style-name="T51"> </text:span><text:span text:style-name="T10">públicas estas</text:span><text:span text:style-name="T27"> </text:span><text:span text:style-name="T10">declaraciones</text:span><text:span text:style-name="T27"> </text:span><text:span text:style-name="T10">se</text:span><text:span text:style-name="T27"> </text:span><text:span text:style-name="T10">aplicará</text:span><text:span text:style-name="T20"> </text:span><text:span text:style-name="T10">lo</text:span><text:span text:style-name="T27"> </text:span><text:span text:style-name="T10">dispuesto</text:span><text:span text:style-name="T20"> </text:span><text:span text:style-name="T10">en</text:span><text:span text:style-name="T27"> </text:span><text:span text:style-name="T10">la</text:span><text:span text:style-name="T27"> </text:span><text:span text:style-name="T10">normativa</text:span><text:span text:style-name="T27"> </text:span><text:span text:style-name="T10">de</text:span><text:span text:style-name="T27"> </text:span><text:span text:style-name="T10">conflictos</text:span><text:span text:style-name="T27"> </text:span><text:span text:style-name="T10">de</text:span><text:span text:style-name="T27"> </text:span><text:span text:style-name="T10">intereses</text:span><text:span text:style-name="T27"> </text:span><text:span text:style-name="T10">en el ámbito de la Administración General del Estado. En todo caso, se omitirán los datos relativos a la localización concreta de los bienes inmuebles y se garantizará la privacidad y seguridad de sus titulares.</text:span></text:p>
            </text:list-item>
            <text:list-item>
              <text:p text:style-name="P353"><text:span text:style-name="T10">La información estadística necesaria para valorar el grado de cumplimiento y calidad</text:span><text:span text:style-name="T20"> </text:span><text:span text:style-name="T10">de</text:span><text:span text:style-name="T20"> </text:span><text:span text:style-name="T10">los</text:span><text:span text:style-name="T20"> </text:span><text:span text:style-name="T10">servicios</text:span><text:span text:style-name="T20"> </text:span><text:span text:style-name="T10">públicos</text:span><text:span text:style-name="T20"> </text:span><text:span text:style-name="T10">que</text:span><text:span text:style-name="T20"> </text:span><text:span text:style-name="T10">sean</text:span><text:span text:style-name="T20"> </text:span><text:span text:style-name="T10">de</text:span><text:span text:style-name="T20"> </text:span><text:span text:style-name="T10">su</text:span><text:span text:style-name="T20"> </text:span><text:span text:style-name="T10">competencia,</text:span><text:span text:style-name="T20"> </text:span><text:span text:style-name="T10">en</text:span><text:span text:style-name="T20"> </text:span><text:span text:style-name="T10">los</text:span><text:span text:style-name="T20"> </text:span><text:span text:style-name="T10">términos</text:span><text:span text:style-name="T20"> </text:span><text:span text:style-name="T10">que</text:span><text:span text:style-name="T20"> </text:span><text:span text:style-name="T10">defina cada administración competente.</text:span></text:p>
            </text:list-item>
          </text:list>
        </text:list-item>
        <text:list-item>
          <text:p text:style-name="P160"><text:span text:style-name="T10">Los</text:span><text:span text:style-name="T31"> </text:span><text:span text:style-name="T10">sujetos</text:span><text:span text:style-name="T31"> </text:span><text:span text:style-name="T10">mencionados</text:span><text:span text:style-name="T31"> </text:span><text:span text:style-name="T10">en</text:span><text:span text:style-name="T31"> </text:span><text:span text:style-name="T10">el</text:span><text:span text:style-name="T31"> </text:span><text:span text:style-name="T10">artículo</text:span><text:span text:style-name="T31"> </text:span><text:span text:style-name="T10">3</text:span><text:span text:style-name="T31"> </text:span><text:span text:style-name="T10">deberán</text:span><text:span text:style-name="T31"> </text:span><text:span text:style-name="T10">publicar</text:span><text:span text:style-name="T31"> </text:span><text:span text:style-name="T10">la</text:span><text:span text:style-name="T31"> </text:span><text:span text:style-name="T10">información</text:span><text:span text:style-name="T31"> </text:span><text:span text:style-name="T10">a</text:span><text:span text:style-name="T31"> </text:span><text:span text:style-name="T10">la</text:span><text:span text:style-name="T31"> </text:span><text:span text:style-name="T10">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span></text:p>
        </text:list-item>
        <text:list-item>
          <text:p text:style-name="P138"><text:span text:style-name="T10">Las</text:span><text:span text:style-name="T44"> </text:span><text:span text:style-name="T10">Administraciones</text:span><text:span text:style-name="T37"> </text:span><text:span text:style-name="T10">Públicas</text:span><text:span text:style-name="T15"> </text:span><text:span text:style-name="T10">publicarán</text:span><text:span text:style-name="T15"> </text:span><text:span text:style-name="T10">la</text:span><text:span text:style-name="T15"> </text:span><text:span text:style-name="T10">relación</text:span><text:span text:style-name="T15"> </text:span><text:span text:style-name="T10">de</text:span><text:span text:style-name="T15"> </text:span><text:span text:style-name="T10">los</text:span><text:span text:style-name="T15"> </text:span><text:span text:style-name="T10">bienes</text:span><text:span text:style-name="T15"> </text:span><text:span text:style-name="T10">inmuebles</text:span><text:span text:style-name="T15"> </text:span><text:span text:style-name="T10">que sean de su propiedad o sobre los que ostenten algún derecho real.</text:span></text:p>
        </text:list-item>
      </text:list>
      <text:p text:style-name="P49"/>
      <text:p text:style-name="P381"><text:span text:style-name="T10">Artículo</text:span><text:span text:style-name="T33"> </text:span><text:span text:style-name="T37">9.</text:span><text:span text:style-name="T10"><text:tab/></text:span><text:span text:style-name="T29">Control.</text:span></text:p>
      <text:list xml:id="list2645572432" text:style-name="WWNum5">
        <text:list-item>
          <text:p text:style-name="P161"><text:span text:style-name="T10">El cumplimiento por la Administración General del Estado de las obligaciones contenidas</text:span><text:span text:style-name="T33"> </text:span><text:span text:style-name="T10">en</text:span><text:span text:style-name="T33"> </text:span><text:span text:style-name="T10">este</text:span><text:span text:style-name="T33"> </text:span><text:span text:style-name="T10">capítulo</text:span><text:span text:style-name="T33"> </text:span><text:span text:style-name="T10">será</text:span><text:span text:style-name="T33"> </text:span><text:span text:style-name="T10">objeto</text:span><text:span text:style-name="T33"> </text:span><text:span text:style-name="T10">de</text:span><text:span text:style-name="T33"> </text:span><text:span text:style-name="T10">control</text:span><text:span text:style-name="T33"> </text:span><text:span text:style-name="T10">por</text:span><text:span text:style-name="T33"> </text:span><text:span text:style-name="T10">parte</text:span><text:span text:style-name="T33"> </text:span><text:span text:style-name="T10">del</text:span><text:span text:style-name="T33"> </text:span><text:span text:style-name="T10">Consejo</text:span><text:span text:style-name="T33"> </text:span><text:span text:style-name="T10">de</text:span><text:span text:style-name="T40"> </text:span><text:span text:style-name="T10">Transparencia y Buen Gobierno.</text:span></text:p>
        </text:list-item>
        <text:list-item>
          <text:p text:style-name="P359"><draw:frame draw:style-name="fr1" text:anchor-type="char" svg:x="19.821cm" svg:y="1.069cm" svg:width="0.347cm" svg:height="2.762cm" draw:z-index="133"><draw:text-box><text:p text:style-name="P7"><text:span text:style-name="T90">cve:</text:span><text:span text:style-name="T91"> </text:span><text:span text:style-name="T90">BOE-A-2013-12887</text:span></text:p></draw:text-box></draw:frame><text:span text:style-name="T10">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 disciplinarias que procedan.</text:span></text:p>
        </text:list-item>
        <text:list-item>
          <text:p text:style-name="P140"><text:span text:style-name="T10">El incumplimiento reiterado de las obligaciones de publicidad activa reguladas</text:span><text:span text:style-name="T14"> </text:span><text:span text:style-name="T10">en</text:span><text:span text:style-name="T70"> </text:span><text:span text:style-name="T10">este</text:span><text:span text:style-name="T70"> </text:span><text:span text:style-name="T10">capítulo</text:span><text:span text:style-name="T70"> </text:span><text:span text:style-name="T10">tendrá</text:span><text:span text:style-name="T70"> </text:span><text:span text:style-name="T10">la</text:span><text:span text:style-name="T70"> </text:span><text:span text:style-name="T10">consideración</text:span><text:span text:style-name="T70"> </text:span><text:span text:style-name="T10">de</text:span><text:span text:style-name="T70"> </text:span><text:span text:style-name="T10">infracción</text:span><text:span text:style-name="T70"> </text:span><text:span text:style-name="T10">grave</text:span><text:span text:style-name="T70"> </text:span><text:span text:style-name="T10">a</text:span><text:span text:style-name="T70"> </text:span><text:span text:style-name="T10">los</text:span><text:span text:style-name="T70"> </text:span><text:span text:style-name="T10">efectos</text:span><text:span text:style-name="T70"> </text:span><text:span text:style-name="T10">de</text:span><text:span text:style-name="T70"> </text:span><text:span text:style-name="T10">aplicación a sus responsables del régimen disciplinario previsto en la correspondiente normativa </text:span><text:span text:style-name="T27">reguladora.</text:span></text:p>
        </text:list-item>
      </text:list>
      <text:p text:style-name="P471"/>
      <text:p text:style-name="P267"><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32</text:span></text:p>
      <text:p text:style-name="P12"/>
      <text:p text:style-name="P36"/>
      <text:p text:style-name="P382"><text:span text:style-name="T10">Artículo</text:span><text:span text:style-name="T33"> </text:span><text:span text:style-name="T37">10.</text:span><text:span text:style-name="T10"><text:tab/></text:span><text:span text:style-name="T8">Portal</text:span><text:span text:style-name="T38"> </text:span><text:span text:style-name="T8">de</text:span><text:span text:style-name="T29"> </text:span><text:span text:style-name="T8">la</text:span><text:span text:style-name="T29"> Transparencia.</text:span></text:p>
      <text:list xml:id="list381841585" text:style-name="WWNum6">
        <text:list-item>
          <text:p text:style-name="P233"><text:span text:style-name="T10">La</text:span><text:span text:style-name="T24"> </text:span><text:span text:style-name="T10">Administración General del Estado desarrollará un Portal de la</text:span><text:span text:style-name="T31"> </text:span><text:span text:style-name="T10">Transparencia, dependiente</text:span><text:span text:style-name="T20"> </text:span><text:span text:style-name="T10">del</text:span><text:span text:style-name="T20"> </text:span><text:span text:style-name="T10">Ministerio</text:span><text:span text:style-name="T20"> </text:span><text:span text:style-name="T10">de</text:span><text:span text:style-name="T20"> </text:span><text:span text:style-name="T10">la</text:span><text:span text:style-name="T20"> </text:span><text:span text:style-name="T10">Presidencia,</text:span><text:span text:style-name="T20"> </text:span><text:span text:style-name="T10">que</text:span><text:span text:style-name="T20"> </text:span><text:span text:style-name="T10">facilitará</text:span><text:span text:style-name="T20"> </text:span><text:span text:style-name="T10">el</text:span><text:span text:style-name="T20"> </text:span><text:span text:style-name="T10">acceso</text:span><text:span text:style-name="T20"> </text:span><text:span text:style-name="T10">de</text:span><text:span text:style-name="T20"> </text:span><text:span text:style-name="T10">los</text:span><text:span text:style-name="T20"> </text:span><text:span text:style-name="T10">ciudadanos</text:span><text:span text:style-name="T20"> </text:span><text:span text:style-name="T10">a toda la información a la que se refieren los artículos anteriores relativa a su ámbito de </text:span><text:span text:style-name="T27">actuación.</text:span></text:p>
        </text:list-item>
        <text:list-item>
          <text:p text:style-name="P296"><text:span text:style-name="T10">El Portal de la Transparencia incluirá, en los términos que se establezcan reglamentariamente,</text:span><text:span text:style-name="T51"> </text:span><text:span text:style-name="T10">la</text:span><text:span text:style-name="T46"> </text:span><text:span text:style-name="T10">información</text:span><text:span text:style-name="T46"> </text:span><text:span text:style-name="T10">de</text:span><text:span text:style-name="T46"> </text:span><text:span text:style-name="T10">la</text:span><text:span text:style-name="T44"> </text:span><text:span text:style-name="T10">Administración</text:span><text:span text:style-name="T46"> </text:span><text:span text:style-name="T10">General</text:span><text:span text:style-name="T46"> </text:span><text:span text:style-name="T10">del</text:span><text:span text:style-name="T46"> </text:span><text:span text:style-name="T10">Estado,</text:span><text:span text:style-name="T46"> </text:span><text:span text:style-name="T10">cuyo</text:span><text:span text:style-name="T46"> </text:span><text:span text:style-name="T10">acceso se solicite con mayor frecuencia.</text:span></text:p>
        </text:list-item>
        <text:list-item>
          <text:p text:style-name="P297"><text:span text:style-name="T10">La</text:span><text:span text:style-name="T46"> </text:span><text:span text:style-name="T10">Administración General del Estado, las</text:span><text:span text:style-name="T46"> </text:span><text:span text:style-name="T10">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span></text:p>
        </text:list-item>
      </text:list>
      <text:p text:style-name="P15"/>
      <text:p text:style-name="P383"><text:span text:style-name="T10">Artículo</text:span><text:span text:style-name="T33"> </text:span><text:span text:style-name="T37">11.</text:span><text:span text:style-name="T10"><text:tab/></text:span><text:span text:style-name="T8">Principios</text:span><text:span text:style-name="T29"> técnicos.</text:span></text:p>
      <text:p text:style-name="P339"><text:span text:style-name="T10">El Portal de la Transparencia contendrá información publicada de acuerdo con las prescripciones técnicas que se establezcan reglamentariamente que deberán adecuarse a los siguientes principios:</text:span></text:p>
      <text:list xml:id="list103824689151218" text:continue-numbering="true" text:style-name="WWNum6">
        <text:list-item>
          <text:list>
            <text:list-item>
              <text:p text:style-name="P144"><text:span text:style-name="T10">Accesibilidad:</text:span><text:span text:style-name="T20"> </text:span><text:span text:style-name="T10">se</text:span><text:span text:style-name="T20"> </text:span><text:span text:style-name="T10">proporcionará</text:span><text:span text:style-name="T20"> </text:span><text:span text:style-name="T10">información</text:span><text:span text:style-name="T20"> </text:span><text:span text:style-name="T10">estructurada</text:span><text:span text:style-name="T20"> </text:span><text:span text:style-name="T10">sobre</text:span><text:span text:style-name="T20"> </text:span><text:span text:style-name="T10">los</text:span><text:span text:style-name="T20"> </text:span><text:span text:style-name="T10">documentos</text:span><text:span text:style-name="T20"> </text:span><text:span text:style-name="T10">y recursos</text:span><text:span text:style-name="T44"> </text:span><text:span text:style-name="T10">de</text:span><text:span text:style-name="T44"> </text:span><text:span text:style-name="T10">información</text:span><text:span text:style-name="T57"> </text:span><text:span text:style-name="T10">con</text:span><text:span text:style-name="T44"> </text:span><text:span text:style-name="T10">vistas</text:span><text:span text:style-name="T44"> </text:span><text:span text:style-name="T10">a</text:span><text:span text:style-name="T44"> </text:span><text:span text:style-name="T10">facilitar</text:span><text:span text:style-name="T57"> </text:span><text:span text:style-name="T10">la</text:span><text:span text:style-name="T44"> </text:span><text:span text:style-name="T10">identificación</text:span><text:span text:style-name="T57"> </text:span><text:span text:style-name="T10">y</text:span><text:span text:style-name="T44"> </text:span><text:span text:style-name="T10">búsqueda</text:span><text:span text:style-name="T57"> </text:span><text:span text:style-name="T10">de</text:span><text:span text:style-name="T44"> </text:span><text:span text:style-name="T10">la</text:span><text:span text:style-name="T44"> </text:span><text:span text:style-name="T10">información.</text:span></text:p>
            </text:list-item>
            <text:list-item>
              <text:p text:style-name="P340"><text:span text:style-name="T10">Interoperabilidad: la información publicada será conforme al Esquema Nacional de Interoperabilidad, aprobado por el Real Decreto 4/2010, de 8 enero, así como a las normas técnicas de interoperabilidad.</text:span></text:p>
            </text:list-item>
            <text:list-item>
              <text:p text:style-name="P365"><text:span text:style-name="T10">Reutilización: se fomentará que la información sea publicada en formatos que permita</text:span><text:span text:style-name="T35"> </text:span><text:span text:style-name="T10">su</text:span><text:span text:style-name="T35"> </text:span><text:span text:style-name="T10">reutilización,</text:span><text:span text:style-name="T35"> </text:span><text:span text:style-name="T10">de</text:span><text:span text:style-name="T35"> </text:span><text:span text:style-name="T10">acuerdo</text:span><text:span text:style-name="T35"> </text:span><text:span text:style-name="T10">con</text:span><text:span text:style-name="T35"> </text:span><text:span text:style-name="T10">lo</text:span><text:span text:style-name="T35"> </text:span><text:span text:style-name="T10">previsto</text:span><text:span text:style-name="T35"> </text:span><text:span text:style-name="T10">en</text:span><text:span text:style-name="T35"> </text:span><text:span text:style-name="T10">la</text:span><text:span text:style-name="T35"> </text:span><text:span text:style-name="T10">Ley</text:span><text:span text:style-name="T35"> </text:span><text:span text:style-name="T10">37/2007,</text:span><text:span text:style-name="T35"> </text:span><text:span text:style-name="T10">de</text:span><text:span text:style-name="T57"> </text:span><text:span text:style-name="T10">16</text:span><text:span text:style-name="T35"> </text:span><text:span text:style-name="T10">de</text:span><text:span text:style-name="T35"> </text:span><text:span text:style-name="T10">noviembre, sobre reutilización de la información del sector público y en su normativa de desarrollo.</text:span></text:p>
            </text:list-item>
          </text:list>
        </text:list-item>
      </text:list>
      <text:p text:style-name="P408"/>
      <text:p text:style-name="P17"><text:span text:style-name="T10">CAPÍTULO </text:span><text:span text:style-name="T37">III</text:span></text:p>
      <text:p text:style-name="P463"><text:span text:style-name="T11">Derecho</text:span><text:span text:style-name="T21"> </text:span><text:span text:style-name="T11">de acceso a</text:span><text:span text:style-name="T21"> </text:span><text:span text:style-name="T11">la información </text:span><text:span text:style-name="T30">pública</text:span></text:p>
      <text:p text:style-name="P88"/>
      <text:p text:style-name="P32"><text:span text:style-name="T8">Sección</text:span><text:span text:style-name="T48"> </text:span><text:span text:style-name="T38">1.ª</text:span><text:span text:style-name="T8"><text:tab/>Régimen</text:span><text:span text:style-name="T48"> </text:span><text:span text:style-name="T29">general</text:span></text:p>
      <text:p text:style-name="P89"/>
      <text:p text:style-name="P382"><text:span text:style-name="T10">Artículo</text:span><text:span text:style-name="T33"> </text:span><text:span text:style-name="T37">12.</text:span><text:span text:style-name="T10"><text:tab/></text:span><text:span text:style-name="T8">Derecho</text:span><text:span text:style-name="T48"> </text:span><text:span text:style-name="T8">de</text:span><text:span text:style-name="T17"> </text:span><text:span text:style-name="T8">acceso</text:span><text:span text:style-name="T17"> </text:span><text:span text:style-name="T8">a</text:span><text:span text:style-name="T17"> </text:span><text:span text:style-name="T8">la</text:span><text:span text:style-name="T17"> </text:span><text:span text:style-name="T8">información</text:span><text:span text:style-name="T32"> </text:span><text:span text:style-name="T29">pública.</text:span></text:p>
      <text:p text:style-name="P162"><text:span text:style-name="T10">Todas</text:span><text:span text:style-name="T51"> </text:span><text:span text:style-name="T10">las</text:span><text:span text:style-name="T51"> </text:span><text:span text:style-name="T10">personas</text:span><text:span text:style-name="T51"> </text:span><text:span text:style-name="T10">tienen</text:span><text:span text:style-name="T51"> </text:span><text:span text:style-name="T10">derecho</text:span><text:span text:style-name="T51"> </text:span><text:span text:style-name="T10">a</text:span><text:span text:style-name="T51"> </text:span><text:span text:style-name="T10">acceder</text:span><text:span text:style-name="T51"> </text:span><text:span text:style-name="T10">a</text:span><text:span text:style-name="T51"> </text:span><text:span text:style-name="T10">la</text:span><text:span text:style-name="T51"> </text:span><text:span text:style-name="T10">información</text:span><text:span text:style-name="T51"> </text:span><text:span text:style-name="T10">pública,</text:span><text:span text:style-name="T51"> </text:span><text:span text:style-name="T10">en</text:span><text:span text:style-name="T51"> </text:span><text:span text:style-name="T10">los</text:span><text:span text:style-name="T51"> </text:span><text:span text:style-name="T10">términos previstos</text:span><text:span text:style-name="T71"> </text:span><text:span text:style-name="T10">en</text:span><text:span text:style-name="T71"> </text:span><text:span text:style-name="T10">el</text:span><text:span text:style-name="T71"> </text:span><text:span text:style-name="T10">artículo</text:span><text:span text:style-name="T71"> </text:span><text:span text:style-name="T10">105.b)</text:span><text:span text:style-name="T71"> </text:span><text:span text:style-name="T10">de</text:span><text:span text:style-name="T71"> </text:span><text:span text:style-name="T10">la</text:span><text:span text:style-name="T71"> </text:span><text:span text:style-name="T10">Constitución</text:span><text:span text:style-name="T71"> </text:span><text:span text:style-name="T10">Española,</text:span><text:span text:style-name="T71"> </text:span><text:span text:style-name="T10">desarrollados</text:span><text:span text:style-name="T71"> </text:span><text:span text:style-name="T10">por</text:span><text:span text:style-name="T71"> </text:span><text:span text:style-name="T10">esta</text:span><text:span text:style-name="T71"> </text:span><text:span text:style-name="T15">Ley.</text:span></text:p>
      <text:p text:style-name="P163"><text:span text:style-name="T10">Asimismo, y en el ámbito de sus respectivas competencias, será de aplicación la correspondiente normativa autonómica.</text:span></text:p>
      <text:p text:style-name="P406"/>
      <text:p text:style-name="P382"><text:span text:style-name="T10">Artículo</text:span><text:span text:style-name="T33"> </text:span><text:span text:style-name="T37">13.</text:span><text:span text:style-name="T10"><text:tab/></text:span><text:span text:style-name="T8">Información</text:span><text:span text:style-name="T25"> </text:span><text:span text:style-name="T29">pública.</text:span></text:p>
      <text:p text:style-name="P145"><text:span text:style-name="T10">Se</text:span><text:span text:style-name="T33"> </text:span><text:span text:style-name="T10">entiende</text:span><text:span text:style-name="T33"> </text:span><text:span text:style-name="T10">por</text:span><text:span text:style-name="T33"> </text:span><text:span text:style-name="T10">información</text:span><text:span text:style-name="T33"> </text:span><text:span text:style-name="T10">pública</text:span><text:span text:style-name="T33"> </text:span><text:span text:style-name="T10">los</text:span><text:span text:style-name="T33"> </text:span><text:span text:style-name="T10">contenidos</text:span><text:span text:style-name="T33"> </text:span><text:span text:style-name="T10">o</text:span><text:span text:style-name="T33"> </text:span><text:span text:style-name="T10">documentos,</text:span><text:span text:style-name="T33"> </text:span><text:span text:style-name="T10">cualquiera</text:span><text:span text:style-name="T33"> </text:span><text:span text:style-name="T10">que</text:span><text:span text:style-name="T33"> </text:span><text:span text:style-name="T10">sea su formato o soporte, que obren en poder de alguno de los sujetos incluidos en el ámbito de aplicación de este título y que hayan sido elaborados o adquiridos en el ejercicio de sus funciones.</text:span></text:p>
      <text:p text:style-name="P15"/>
      <text:p text:style-name="P382"><text:span text:style-name="T10">Artículo</text:span><text:span text:style-name="T33"> </text:span><text:span text:style-name="T37">14.</text:span><text:span text:style-name="T10"><text:tab/></text:span><text:span text:style-name="T8">Límites</text:span><text:span text:style-name="T17"> </text:span><text:span text:style-name="T8">al</text:span><text:span text:style-name="T29"> </text:span><text:span text:style-name="T8">derecho</text:span><text:span text:style-name="T29"> </text:span><text:span text:style-name="T8">de</text:span><text:span text:style-name="T29"> acceso.</text:span></text:p>
      <text:list xml:id="list3132856252" text:style-name="WWNum7">
        <text:list-item>
          <text:p text:style-name="P179"><draw:frame draw:style-name="fr1" text:anchor-type="char" svg:x="19.821cm" svg:y="0.379cm" svg:width="0.347cm" svg:height="2.762cm" draw:z-index="134"><draw:text-box><text:p text:style-name="P7"><text:span text:style-name="T90">cve:</text:span><text:span text:style-name="T91"> </text:span><text:span text:style-name="T90">BOE-A-2013-12887</text:span></text:p></draw:text-box></draw:frame><text:span text:style-name="T10">El</text:span><text:span text:style-name="T35"> </text:span><text:span text:style-name="T10">derecho</text:span><text:span text:style-name="T35"> </text:span><text:span text:style-name="T10">de</text:span><text:span text:style-name="T35"> </text:span><text:span text:style-name="T10">acceso</text:span><text:span text:style-name="T35"> </text:span><text:span text:style-name="T10">podrá</text:span><text:span text:style-name="T35"> </text:span><text:span text:style-name="T10">ser</text:span><text:span text:style-name="T35"> </text:span><text:span text:style-name="T10">limitado</text:span><text:span text:style-name="T35"> </text:span><text:span text:style-name="T10">cuando</text:span><text:span text:style-name="T35"> </text:span><text:span text:style-name="T10">acceder</text:span><text:span text:style-name="T35"> </text:span><text:span text:style-name="T10">a</text:span><text:span text:style-name="T35"> </text:span><text:span text:style-name="T10">la</text:span><text:span text:style-name="T35"> </text:span><text:span text:style-name="T10">información</text:span><text:span text:style-name="T35"> </text:span><text:span text:style-name="T10">suponga un perjuicio para:</text:span></text:p>
          <text:list>
            <text:list-item>
              <text:p text:style-name="P430"><text:span text:style-name="T10">La</text:span><text:span text:style-name="T37"> </text:span><text:span text:style-name="T10">seguridad</text:span><text:span text:style-name="T15"> </text:span><text:span text:style-name="T27">nacional.</text:span></text:p>
            </text:list-item>
            <text:list-item>
              <text:p text:style-name="P431"><text:span text:style-name="T10">La</text:span><text:span text:style-name="T20"> </text:span><text:span text:style-name="T27">defensa.</text:span></text:p>
            </text:list-item>
            <text:list-item>
              <text:p text:style-name="P464"><text:span text:style-name="T10">Las relaciones </text:span><text:span text:style-name="T27">exteriores.</text:span></text:p>
            </text:list-item>
            <text:list-item>
              <text:p text:style-name="P431"><text:soft-page-break/><text:span text:style-name="T10">La</text:span><text:span text:style-name="T33"> </text:span><text:span text:style-name="T10">seguridad</text:span><text:span text:style-name="T15"> </text:span><text:span text:style-name="T27">pública.</text:span></text:p>
            </text:list-item>
          </text:list>
        </text:list-item>
      </text:list>
      <text:p text:style-name="P478"/>
      <text:p text:style-name="P472"><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33</text:span></text:p>
      <text:p text:style-name="P12"/>
      <text:p text:style-name="P36"/>
      <text:list xml:id="list103826397388969" text:continue-numbering="true" text:style-name="WWNum7">
        <text:list-item>
          <text:list>
            <text:list-item>
              <text:p text:style-name="P335"><text:span text:style-name="T10">La prevención, investigación y sanción de los ilícitos penales, administrativos o </text:span><text:span text:style-name="T27">disciplinarios.</text:span></text:p>
            </text:list-item>
            <text:list-item>
              <text:p text:style-name="P465"><text:span text:style-name="T10">La</text:span><text:span text:style-name="T27"> </text:span><text:span text:style-name="T10">igualdad</text:span><text:span text:style-name="T27"> </text:span><text:span text:style-name="T10">de</text:span><text:span text:style-name="T27"> </text:span><text:span text:style-name="T10">las</text:span><text:span text:style-name="T27"> </text:span><text:span text:style-name="T10">partes</text:span><text:span text:style-name="T20"> </text:span><text:span text:style-name="T10">en</text:span><text:span text:style-name="T27"> </text:span><text:span text:style-name="T10">los</text:span><text:span text:style-name="T27"> </text:span><text:span text:style-name="T10">procesos</text:span><text:span text:style-name="T27"> </text:span><text:span text:style-name="T10">judiciales</text:span><text:span text:style-name="T20"> </text:span><text:span text:style-name="T10">y</text:span><text:span text:style-name="T27"> </text:span><text:span text:style-name="T10">la</text:span><text:span text:style-name="T27"> </text:span><text:span text:style-name="T10">tutela</text:span><text:span text:style-name="T27"> </text:span><text:span text:style-name="T10">judicial</text:span><text:span text:style-name="T20"> </text:span><text:span text:style-name="T27">efectiva.</text:span></text:p>
            </text:list-item>
            <text:list-item>
              <text:p text:style-name="P432"><text:span text:style-name="T10">Las</text:span><text:span text:style-name="T27"> </text:span><text:span text:style-name="T10">funciones</text:span><text:span text:style-name="T20"> </text:span><text:span text:style-name="T10">administrativas</text:span><text:span text:style-name="T27"> </text:span><text:span text:style-name="T10">de</text:span><text:span text:style-name="T20"> </text:span><text:span text:style-name="T10">vigilancia,</text:span><text:span text:style-name="T27"> </text:span><text:span text:style-name="T10">inspección</text:span><text:span text:style-name="T20"> </text:span><text:span text:style-name="T10">y</text:span><text:span text:style-name="T20"> </text:span><text:span text:style-name="T27">control.</text:span></text:p>
            </text:list-item>
            <text:list-item>
              <text:p text:style-name="P432"><text:span text:style-name="T10">Los intereses económicos y </text:span><text:span text:style-name="T27">comerciales.</text:span></text:p>
            </text:list-item>
            <text:list-item>
              <text:p text:style-name="P468"><text:span text:style-name="T10">La</text:span><text:span text:style-name="T15"> </text:span><text:span text:style-name="T10">política</text:span><text:span text:style-name="T15"> </text:span><text:span text:style-name="T10">económica</text:span><text:span text:style-name="T15"> </text:span><text:span text:style-name="T10">y</text:span><text:span text:style-name="T15"> </text:span><text:span text:style-name="T27">monetaria.</text:span></text:p>
            </text:list-item>
            <text:list-item>
              <text:p text:style-name="P468"><text:span text:style-name="T10">El</text:span><text:span text:style-name="T37"> </text:span><text:span text:style-name="T10">secreto</text:span><text:span text:style-name="T15"> </text:span><text:span text:style-name="T10">profesional</text:span><text:span text:style-name="T37"> </text:span><text:span text:style-name="T10">y</text:span><text:span text:style-name="T15"> </text:span><text:span text:style-name="T10">la</text:span><text:span text:style-name="T37"> </text:span><text:span text:style-name="T10">propiedad</text:span><text:span text:style-name="T15"> </text:span><text:span text:style-name="T10">intelectual</text:span><text:span text:style-name="T37"> </text:span><text:span text:style-name="T10">e</text:span><text:span text:style-name="T15"> </text:span><text:span text:style-name="T27">industrial.</text:span></text:p>
            </text:list-item>
            <text:list-item>
              <text:p text:style-name="P180"><text:span text:style-name="T10">La garantía de la confidencialidad o el secreto requerido en procesos de toma de </text:span><text:span text:style-name="T27">decisión.</text:span></text:p>
            </text:list-item>
            <text:list-item>
              <text:p text:style-name="P465"><text:span text:style-name="T10">La</text:span><text:span text:style-name="T15"> </text:span><text:span text:style-name="T10">protección</text:span><text:span text:style-name="T15"> </text:span><text:span text:style-name="T10">del</text:span><text:span text:style-name="T15"> </text:span><text:span text:style-name="T10">medio</text:span><text:span text:style-name="T15"> </text:span><text:span text:style-name="T27">ambiente.</text:span></text:p>
            </text:list-item>
          </text:list>
        </text:list-item>
        <text:list-item>
          <text:p text:style-name="P343"><text:span text:style-name="T10">La</text:span><text:span text:style-name="T37"> </text:span><text:span text:style-name="T10">aplicación</text:span><text:span text:style-name="T37"> </text:span><text:span text:style-name="T10">de</text:span><text:span text:style-name="T37"> </text:span><text:span text:style-name="T10">los</text:span><text:span text:style-name="T37"> </text:span><text:span text:style-name="T10">límites</text:span><text:span text:style-name="T37"> </text:span><text:span text:style-name="T10">será</text:span><text:span text:style-name="T37"> </text:span><text:span text:style-name="T10">justificada</text:span><text:span text:style-name="T37"> </text:span><text:span text:style-name="T10">y</text:span><text:span text:style-name="T37"> </text:span><text:span text:style-name="T10">proporcionada</text:span><text:span text:style-name="T15"> </text:span><text:span text:style-name="T10">a</text:span><text:span text:style-name="T37"> </text:span><text:span text:style-name="T10">su</text:span><text:span text:style-name="T37"> </text:span><text:span text:style-name="T10">objeto</text:span><text:span text:style-name="T37"> </text:span><text:span text:style-name="T10">y</text:span><text:span text:style-name="T37"> </text:span><text:span text:style-name="T10">finalidad de protección y atenderá a las circunstancias del caso concreto, especialmente a la concurrencia de un interés público o privado superior que justifique el acceso.</text:span></text:p>
        </text:list-item>
        <text:list-item>
          <text:p text:style-name="P214"><text:span text:style-name="T10">Las resoluciones que de conformidad con lo previsto en la sección 2.ª se dicten en aplicación de este artículo serán objeto de publicidad previa disociación de los datos de carácter personal que contuvieran y sin perjuicio de lo dispuesto en el apartado 3 del artículo 20, una vez hayan sido notificadas a los interesados.</text:span></text:p>
        </text:list-item>
      </text:list>
      <text:p text:style-name="P406"/>
      <text:p text:style-name="P382"><text:span text:style-name="T10">Artículo</text:span><text:span text:style-name="T33"> </text:span><text:span text:style-name="T37">15.</text:span><text:span text:style-name="T10"><text:tab/></text:span><text:span text:style-name="T8">Protección</text:span><text:span text:style-name="T17"> </text:span><text:span text:style-name="T8">de</text:span><text:span text:style-name="T32"> </text:span><text:span text:style-name="T8">datos</text:span><text:span text:style-name="T32"> </text:span><text:span text:style-name="T29">personales.</text:span></text:p>
      <text:list xml:id="list1034650149" text:style-name="WWNum8">
        <text:list-item>
          <text:p text:style-name="P120"><text:span text:style-name="T10">Si la información solicitada contuviera datos especialmente protegidos a los que se</text:span><text:span text:style-name="T20"> </text:span><text:span text:style-name="T10">refiere</text:span><text:span text:style-name="T20"> </text:span><text:span text:style-name="T10">el</text:span><text:span text:style-name="T20"> </text:span><text:span text:style-name="T10">apartado</text:span><text:span text:style-name="T20"> </text:span><text:span text:style-name="T10">2</text:span><text:span text:style-name="T20"> </text:span><text:span text:style-name="T10">del</text:span><text:span text:style-name="T20"> </text:span><text:span text:style-name="T10">artículo</text:span><text:span text:style-name="T20"> </text:span><text:span text:style-name="T10">7</text:span><text:span text:style-name="T20"> </text:span><text:span text:style-name="T10">de</text:span><text:span text:style-name="T20"> </text:span><text:span text:style-name="T10">la</text:span><text:span text:style-name="T20"> </text:span><text:span text:style-name="T10">Ley</text:span><text:span text:style-name="T20"> </text:span><text:span text:style-name="T10">Orgánica</text:span><text:span text:style-name="T20"> </text:span><text:span text:style-name="T10">15/1999,</text:span><text:span text:style-name="T20"> </text:span><text:span text:style-name="T10">de</text:span><text:span text:style-name="T20"> </text:span><text:span text:style-name="T10">13</text:span><text:span text:style-name="T20"> </text:span><text:span text:style-name="T10">de</text:span><text:span text:style-name="T20"> </text:span><text:span text:style-name="T10">diciembre,</text:span><text:span text:style-name="T20"> </text:span><text:span text:style-name="T10">de Protección de Datos de Carácter Personal, el acceso únicamente se podrá autorizar en caso</text:span><text:span text:style-name="T51"> </text:span><text:span text:style-name="T10">de</text:span><text:span text:style-name="T51"> </text:span><text:span text:style-name="T10">que</text:span><text:span text:style-name="T51"> </text:span><text:span text:style-name="T10">se</text:span><text:span text:style-name="T51"> </text:span><text:span text:style-name="T10">contase</text:span><text:span text:style-name="T51"> </text:span><text:span text:style-name="T10">con</text:span><text:span text:style-name="T51"> </text:span><text:span text:style-name="T10">el</text:span><text:span text:style-name="T51"> </text:span><text:span text:style-name="T10">consentimiento</text:span><text:span text:style-name="T51"> </text:span><text:span text:style-name="T10">expreso</text:span><text:span text:style-name="T51"> </text:span><text:span text:style-name="T10">y</text:span><text:span text:style-name="T51"> </text:span><text:span text:style-name="T10">por</text:span><text:span text:style-name="T51"> </text:span><text:span text:style-name="T10">escrito</text:span><text:span text:style-name="T51"> </text:span><text:span text:style-name="T10">del</text:span><text:span text:style-name="T51"> </text:span><text:span text:style-name="T10">afectado,</text:span><text:span text:style-name="T51"> </text:span><text:span text:style-name="T10">a</text:span><text:span text:style-name="T51"> </text:span><text:span text:style-name="T10">menos que dicho afectado hubiese hecho manifiestamente públicos los datos con anterioridad a que se solicitase el acceso.</text:span></text:p>
        </text:list-item>
      </text:list>
      <text:p text:style-name="P236"><text:span text:style-name="T10">Si la información incluyese datos especialmente protegidos a los que se refiere el apartado</text:span><text:span text:style-name="T24"> </text:span><text:span text:style-name="T10">3</text:span><text:span text:style-name="T24"> </text:span><text:span text:style-name="T10">del</text:span><text:span text:style-name="T24"> </text:span><text:span text:style-name="T10">artículo</text:span><text:span text:style-name="T24"> </text:span><text:span text:style-name="T10">7</text:span><text:span text:style-name="T24"> </text:span><text:span text:style-name="T10">de</text:span><text:span text:style-name="T24"> </text:span><text:span text:style-name="T10">la</text:span><text:span text:style-name="T24"> </text:span><text:span text:style-name="T10">Ley</text:span><text:span text:style-name="T24"> </text:span><text:span text:style-name="T10">Orgánica</text:span><text:span text:style-name="T24"> </text:span><text:span text:style-name="T10">15/1999,</text:span><text:span text:style-name="T24"> </text:span><text:span text:style-name="T10">de</text:span><text:span text:style-name="T24"> </text:span><text:span text:style-name="T10">13</text:span><text:span text:style-name="T24"> </text:span><text:span text:style-name="T10">de</text:span><text:span text:style-name="T24"> </text:span><text:span text:style-name="T10">diciembre,</text:span><text:span text:style-name="T24"> </text:span><text:span text:style-name="T10">o</text:span><text:span text:style-name="T24"> </text:span><text:span text:style-name="T10">datos</text:span><text:span text:style-name="T24"> </text:span><text:span text:style-name="T10">relativos </text:span><text:span text:style-name="T27">a</text:span><text:span text:style-name="T24"> </text:span><text:span text:style-name="T27">la</text:span><text:span text:style-name="T24"> </text:span><text:span text:style-name="T27">comisión</text:span><text:span text:style-name="T24"> </text:span><text:span text:style-name="T27">de</text:span><text:span text:style-name="T24"> </text:span><text:span text:style-name="T27">infracciones</text:span><text:span text:style-name="T24"> </text:span><text:span text:style-name="T27">penales</text:span><text:span text:style-name="T24"> </text:span><text:span text:style-name="T27">o</text:span><text:span text:style-name="T24"> </text:span><text:span text:style-name="T27">administrativas</text:span><text:span text:style-name="T24"> </text:span><text:span text:style-name="T27">que</text:span><text:span text:style-name="T24"> </text:span><text:span text:style-name="T27">no</text:span><text:span text:style-name="T24"> </text:span><text:span text:style-name="T27">conllevasen</text:span><text:span text:style-name="T24"> </text:span><text:span text:style-name="T27">la</text:span><text:span text:style-name="T24"> </text:span><text:span text:style-name="T27">amonestación </text:span><text:span text:style-name="T10">pública al infractor, el acceso sólo se podrá autorizar en caso de que se cuente con el consentimiento expreso del afectado o si aquél estuviera amparado por una norma con rango de Ley.</text:span></text:p>
      <text:list xml:id="list103826605126681" text:continue-numbering="true" text:style-name="WWNum8">
        <text:list-item>
          <text:p text:style-name="P237"><text:span text:style-name="T10">Con</text:span><text:span text:style-name="T46"> </text:span><text:span text:style-name="T10">carácter</text:span><text:span text:style-name="T33"> </text:span><text:span text:style-name="T10">general,</text:span><text:span text:style-name="T46"> </text:span><text:span text:style-name="T10">y</text:span><text:span text:style-name="T33"> </text:span><text:span text:style-name="T10">salvo</text:span><text:span text:style-name="T46"> </text:span><text:span text:style-name="T10">que</text:span><text:span text:style-name="T46"> </text:span><text:span text:style-name="T10">en</text:span><text:span text:style-name="T33"> </text:span><text:span text:style-name="T10">el</text:span><text:span text:style-name="T33"> </text:span><text:span text:style-name="T10">caso</text:span><text:span text:style-name="T33"> </text:span><text:span text:style-name="T10">concreto</text:span><text:span text:style-name="T46"> </text:span><text:span text:style-name="T10">prevalezca</text:span><text:span text:style-name="T46"> </text:span><text:span text:style-name="T10">la</text:span><text:span text:style-name="T33"> </text:span><text:span text:style-name="T10">protección</text:span><text:span text:style-name="T46"> </text:span><text:span text:style-name="T10">de datos</text:span><text:span text:style-name="T51"> </text:span><text:span text:style-name="T10">personales</text:span><text:span text:style-name="T51"> </text:span><text:span text:style-name="T10">u</text:span><text:span text:style-name="T51"> </text:span><text:span text:style-name="T10">otros</text:span><text:span text:style-name="T51"> </text:span><text:span text:style-name="T10">derechos</text:span><text:span text:style-name="T51"> </text:span><text:span text:style-name="T10">constitucionalmente</text:span><text:span text:style-name="T51"> </text:span><text:span text:style-name="T10">protegidos</text:span><text:span text:style-name="T51"> </text:span><text:span text:style-name="T10">sobre</text:span><text:span text:style-name="T51"> </text:span><text:span text:style-name="T10">el</text:span><text:span text:style-name="T51"> </text:span><text:span text:style-name="T10">interés</text:span><text:span text:style-name="T51"> </text:span><text:span text:style-name="T10">público en</text:span><text:span text:style-name="T51"> </text:span><text:span text:style-name="T10">la</text:span><text:span text:style-name="T51"> </text:span><text:span text:style-name="T10">divulgación</text:span><text:span text:style-name="T51"> </text:span><text:span text:style-name="T10">que</text:span><text:span text:style-name="T51"> </text:span><text:span text:style-name="T10">lo</text:span><text:span text:style-name="T51"> </text:span><text:span text:style-name="T10">impida,</text:span><text:span text:style-name="T51"> </text:span><text:span text:style-name="T10">se</text:span><text:span text:style-name="T51"> </text:span><text:span text:style-name="T10">concederá</text:span><text:span text:style-name="T51"> </text:span><text:span text:style-name="T10">el</text:span><text:span text:style-name="T51"> </text:span><text:span text:style-name="T10">acceso</text:span><text:span text:style-name="T51"> </text:span><text:span text:style-name="T10">a</text:span><text:span text:style-name="T51"> </text:span><text:span text:style-name="T10">información</text:span><text:span text:style-name="T51"> </text:span><text:span text:style-name="T10">que</text:span><text:span text:style-name="T51"> </text:span><text:span text:style-name="T10">contenga</text:span><text:span text:style-name="T51"> </text:span><text:span text:style-name="T10">datos meramente identificativos relacionados con la organización, funcionamiento o actividad pública del órgano.</text:span></text:p>
        </text:list-item>
        <text:list-item>
          <text:p text:style-name="P370"><text:span text:style-name="T10">Cuando</text:span><text:span text:style-name="T24"> </text:span><text:span text:style-name="T10">la</text:span><text:span text:style-name="T24"> </text:span><text:span text:style-name="T10">información</text:span><text:span text:style-name="T24"> </text:span><text:span text:style-name="T10">solicitada</text:span><text:span text:style-name="T24"> </text:span><text:span text:style-name="T10">no</text:span><text:span text:style-name="T24"> </text:span><text:span text:style-name="T10">contuviera</text:span><text:span text:style-name="T24"> </text:span><text:span text:style-name="T10">datos</text:span><text:span text:style-name="T24"> </text:span><text:span text:style-name="T10">especialmente</text:span><text:span text:style-name="T24"> </text:span><text:span text:style-name="T10">protegidos,</text:span><text:span text:style-name="T24"> </text:span><text:span text:style-name="T10">el órgano</text:span><text:span text:style-name="T57"> </text:span><text:span text:style-name="T10">al</text:span><text:span text:style-name="T57"> </text:span><text:span text:style-name="T10">que</text:span><text:span text:style-name="T57"> </text:span><text:span text:style-name="T10">se</text:span><text:span text:style-name="T57"> </text:span><text:span text:style-name="T10">dirija</text:span><text:span text:style-name="T57"> </text:span><text:span text:style-name="T10">la</text:span><text:span text:style-name="T57"> </text:span><text:span text:style-name="T10">solicitud</text:span><text:span text:style-name="T57"> </text:span><text:span text:style-name="T10">concederá</text:span><text:span text:style-name="T57"> </text:span><text:span text:style-name="T10">el</text:span><text:span text:style-name="T57"> </text:span><text:span text:style-name="T10">acceso</text:span><text:span text:style-name="T57"> </text:span><text:span text:style-name="T10">previa</text:span><text:span text:style-name="T57"> </text:span><text:span text:style-name="T10">ponderación</text:span><text:span text:style-name="T57"> </text:span><text:span text:style-name="T10">suficientemente razonada del interés público en la divulgación de la información y los derechos de los afectados cuyos datos aparezcan en la información solicitada, en particular su derecho fundamental a la protección de datos de carácter personal.</text:span></text:p>
        </text:list-item>
      </text:list>
      <text:p text:style-name="P236"><text:span text:style-name="T10">Para la realización de la citada ponderación, dicho órgano tomará particularmente en consideración los siguientes criterios:</text:span></text:p>
      <text:p text:style-name="P49"/>
      <text:list xml:id="list103825933367686" text:continue-numbering="true" text:style-name="WWNum8">
        <text:list-item>
          <text:list>
            <text:list-item>
              <text:p text:style-name="P450"><text:span text:style-name="T15">El menor perjuicio a los afectados derivado del transcurso de los plazos establecidos </text:span><text:span text:style-name="T10">en</text:span><text:span text:style-name="T15"> </text:span><text:span text:style-name="T10">el</text:span><text:span text:style-name="T15"> </text:span><text:span text:style-name="T10">artículo</text:span><text:span text:style-name="T15"> </text:span><text:span text:style-name="T10">57</text:span><text:span text:style-name="T15"> </text:span><text:span text:style-name="T10">de</text:span><text:span text:style-name="T15"> </text:span><text:span text:style-name="T10">la</text:span><text:span text:style-name="T15"> </text:span><text:span text:style-name="T10">Ley</text:span><text:span text:style-name="T15"> </text:span><text:span text:style-name="T10">16/1985,</text:span><text:span text:style-name="T15"> </text:span><text:span text:style-name="T10">de</text:span><text:span text:style-name="T15"> </text:span><text:span text:style-name="T10">25</text:span><text:span text:style-name="T15"> </text:span><text:span text:style-name="T10">de</text:span><text:span text:style-name="T15"> </text:span><text:span text:style-name="T10">junio,</text:span><text:span text:style-name="T15"> </text:span><text:span text:style-name="T10">del</text:span><text:span text:style-name="T15"> </text:span><text:span text:style-name="T10">Patrimonio</text:span><text:span text:style-name="T15"> </text:span><text:span text:style-name="T10">Histórico</text:span><text:span text:style-name="T15"> </text:span><text:span text:style-name="T10">Español.</text:span></text:p>
            </text:list-item>
            <text:list-item>
              <text:p text:style-name="P291"><draw:frame draw:style-name="fr1" text:anchor-type="char" svg:x="19.821cm" svg:y="0.669cm" svg:width="0.347cm" svg:height="2.762cm" draw:z-index="135"><draw:text-box><text:p text:style-name="P7"><text:span text:style-name="T90">cve:</text:span><text:span text:style-name="T91"> </text:span><text:span text:style-name="T90">BOE-A-2013-12887</text:span></text:p></draw:text-box></draw:frame><text:span text:style-name="T10">La justificación por los solicitantes de su petición en el ejercicio de un derecho o el hecho de que tengan la condición de investigadores y motiven el acceso en fines históricos, científicos o estadísticos.</text:span></text:p>
            </text:list-item>
            <text:list-item>
              <text:p text:style-name="P473"><text:span text:style-name="T27">El</text:span><text:span text:style-name="T51"> </text:span><text:span text:style-name="T27">menor</text:span><text:span text:style-name="T51"> </text:span><text:span text:style-name="T27">perjuicio</text:span><text:span text:style-name="T51"> </text:span><text:span text:style-name="T27">de</text:span><text:span text:style-name="T51"> </text:span><text:span text:style-name="T27">los</text:span><text:span text:style-name="T51"> </text:span><text:span text:style-name="T27">derechos</text:span><text:span text:style-name="T51"> </text:span><text:span text:style-name="T27">de</text:span><text:span text:style-name="T51"> </text:span><text:span text:style-name="T27">los</text:span><text:span text:style-name="T51"> </text:span><text:span text:style-name="T27">afectados</text:span><text:span text:style-name="T51"> </text:span><text:span text:style-name="T27">en</text:span><text:span text:style-name="T51"> </text:span><text:span text:style-name="T27">caso</text:span><text:span text:style-name="T51"> </text:span><text:span text:style-name="T27">de</text:span><text:span text:style-name="T51"> </text:span><text:span text:style-name="T27">que</text:span><text:span text:style-name="T51"> </text:span><text:span text:style-name="T27">los</text:span><text:span text:style-name="T51"> </text:span><text:span text:style-name="T27">documentos </text:span><text:span text:style-name="T10">únicamente</text:span><text:span text:style-name="T37"> </text:span><text:span text:style-name="T10">contuviesen</text:span><text:span text:style-name="T37"> </text:span><text:span text:style-name="T10">datos</text:span><text:span text:style-name="T37"> </text:span><text:span text:style-name="T10">de</text:span><text:span text:style-name="T37"> </text:span><text:span text:style-name="T10">carácter</text:span><text:span text:style-name="T37"> </text:span><text:span text:style-name="T10">meramente</text:span><text:span text:style-name="T37"> </text:span><text:span text:style-name="T10">identificativo</text:span><text:span text:style-name="T37"> </text:span><text:span text:style-name="T10">de</text:span><text:span text:style-name="T37"> </text:span><text:span text:style-name="T10">aquéllos.</text:span></text:p>
            </text:list-item>
            <text:list-item>
              <text:p text:style-name="P165"><text:span text:style-name="T10">La mayor garantía de los derechos de los afectados en caso de que los datos contenidos</text:span><text:span text:style-name="T57"> </text:span><text:span text:style-name="T10">en</text:span><text:span text:style-name="T57"> </text:span><text:span text:style-name="T10">el</text:span><text:span text:style-name="T57"> </text:span><text:span text:style-name="T10">documento</text:span><text:span text:style-name="T57"> </text:span><text:span text:style-name="T10">puedan</text:span><text:span text:style-name="T57"> </text:span><text:span text:style-name="T10">afectar</text:span><text:span text:style-name="T57"> </text:span><text:span text:style-name="T10">a</text:span><text:span text:style-name="T57"> </text:span><text:span text:style-name="T10">su</text:span><text:span text:style-name="T57"> </text:span><text:span text:style-name="T10">intimidad</text:span><text:span text:style-name="T57"> </text:span><text:span text:style-name="T10">o</text:span><text:span text:style-name="T57"> </text:span><text:span text:style-name="T10">a</text:span><text:span text:style-name="T57"> </text:span><text:span text:style-name="T10">su</text:span><text:span text:style-name="T57"> </text:span><text:span text:style-name="T10">seguridad,</text:span><text:span text:style-name="T57"> </text:span><text:span text:style-name="T10">o</text:span><text:span text:style-name="T57"> </text:span><text:span text:style-name="T10">se</text:span><text:span text:style-name="T57"> </text:span><text:span text:style-name="T10">refieran</text:span><text:span text:style-name="T57"> </text:span><text:soft-page-break/><text:span text:style-name="T10">a menores de edad.</text:span></text:p>
            </text:list-item>
          </text:list>
        </text:list-item>
      </text:list>
      <text:p text:style-name="P482"/>
      <text:p text:style-name="P15"/>
      <text:p text:style-name="P87"/>
      <text:list xml:id="list103826357910650" text:continue-numbering="true" text:style-name="WWNum8">
        <text:list-item>
          <text:p text:style-name="P344"><text:span text:style-name="T10">No será aplicable lo establecido en los apartados anteriores si el acceso se efectúa previa disociación de los datos de carácter personal de modo que se impida la identificación de las personas afectadas.</text:span></text:p>
        </text:list-item>
        <text:list-item>
          <text:p text:style-name="P215"><text:span text:style-name="T10">La</text:span><text:span text:style-name="T20"> </text:span><text:span text:style-name="T10">normativa</text:span><text:span text:style-name="T20"> </text:span><text:span text:style-name="T10">de</text:span><text:span text:style-name="T20"> </text:span><text:span text:style-name="T10">protección</text:span><text:span text:style-name="T20"> </text:span><text:span text:style-name="T10">de</text:span><text:span text:style-name="T20"> </text:span><text:span text:style-name="T10">datos</text:span><text:span text:style-name="T20"> </text:span><text:span text:style-name="T10">personales</text:span><text:span text:style-name="T20"> </text:span><text:span text:style-name="T10">será</text:span><text:span text:style-name="T20"> </text:span><text:span text:style-name="T10">de</text:span><text:span text:style-name="T20"> </text:span><text:span text:style-name="T10">aplicación</text:span><text:span text:style-name="T20"> </text:span><text:span text:style-name="T10">al</text:span><text:span text:style-name="T20"> </text:span><text:span text:style-name="T10">tratamiento posterior de los obtenidos a través del ejercicio del derecho de acceso.</text:span></text:p>
        </text:list-item>
      </text:list>
      <text:p text:style-name="P389"><text:span text:style-name="T10">Artículo</text:span><text:span text:style-name="T31"> </text:span><text:span text:style-name="T10">16.</text:span><text:span text:style-name="T53"> <text:s/></text:span><text:span text:style-name="T8">Acceso</text:span><text:span text:style-name="T29"> parcial.</text:span></text:p>
      <text:p text:style-name="P239"><text:span text:style-name="T10">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span></text:p>
      <text:p text:style-name="P408"/>
      <text:p text:style-name="P479"><text:span text:style-name="T8">Sección</text:span><text:span text:style-name="T48"> </text:span><text:span text:style-name="T38">2.ª</text:span><text:span text:style-name="T8"><text:tab/>Ejercicio</text:span><text:span text:style-name="T34"> </text:span><text:span text:style-name="T8">del</text:span><text:span text:style-name="T17"> </text:span><text:span text:style-name="T8">derecho</text:span><text:span text:style-name="T17"> </text:span><text:span text:style-name="T8">de</text:span><text:span text:style-name="T17"> </text:span><text:span text:style-name="T8">acceso</text:span><text:span text:style-name="T17"> </text:span><text:span text:style-name="T8">a</text:span><text:span text:style-name="T17"> </text:span><text:span text:style-name="T8">la</text:span><text:span text:style-name="T17"> </text:span><text:span text:style-name="T8">información</text:span><text:span text:style-name="T17"> </text:span><text:span text:style-name="T29">pública</text:span></text:p>
      <text:p text:style-name="P391"><text:span text:style-name="T10">Artículo</text:span><text:span text:style-name="T33"> </text:span><text:span text:style-name="T37">17.</text:span><text:span text:style-name="T10"><text:tab/></text:span><text:span text:style-name="T8">Solicitud</text:span><text:span text:style-name="T38"> </text:span><text:span text:style-name="T8">de</text:span><text:span text:style-name="T32"> </text:span><text:span text:style-name="T8">acceso</text:span><text:span text:style-name="T32"> </text:span><text:span text:style-name="T8">a</text:span><text:span text:style-name="T32"> </text:span><text:span text:style-name="T8">la</text:span><text:span text:style-name="T32"> </text:span><text:span text:style-name="T29">información.</text:span></text:p>
      <text:list xml:id="list2299596158" text:style-name="WWNum9">
        <text:list-item>
          <text:p text:style-name="P313"><text:span text:style-name="T10">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text:span><text:span text:style-name="T57"> </text:span><text:span text:style-name="T10">administrativas,</text:span><text:span text:style-name="T41"> </text:span><text:span text:style-name="T10">la</text:span><text:span text:style-name="T51"> </text:span><text:span text:style-name="T10">solicitud</text:span><text:span text:style-name="T41"> </text:span><text:span text:style-name="T10">se</text:span><text:span text:style-name="T41"> </text:span><text:span text:style-name="T10">dirigirá</text:span><text:span text:style-name="T41"> </text:span><text:span text:style-name="T10">a</text:span><text:span text:style-name="T41"> </text:span><text:span text:style-name="T10">la</text:span><text:span text:style-name="T44"> </text:span><text:span text:style-name="T10">Administración,</text:span><text:span text:style-name="T41"> </text:span><text:span text:style-name="T10">organismo</text:span><text:span text:style-name="T41"> </text:span><text:span text:style-name="T10">o</text:span><text:span text:style-name="T51"> </text:span><text:span text:style-name="T10">entidad de las previstas en el artículo 2.1 a las que se encuentren vinculadas.</text:span></text:p>
        </text:list-item>
        <text:list-item>
          <text:p text:style-name="P480"><text:span text:style-name="T15">La</text:span><text:span text:style-name="T31"> </text:span><text:span text:style-name="T15">solicitud</text:span><text:span text:style-name="T20"> </text:span><text:span text:style-name="T15">podrá</text:span><text:span text:style-name="T20"> </text:span><text:span text:style-name="T15">presentarse</text:span><text:span text:style-name="T10"> </text:span><text:span text:style-name="T15">por</text:span><text:span text:style-name="T20"> </text:span><text:span text:style-name="T15">cualquier</text:span><text:span text:style-name="T20"> </text:span><text:span text:style-name="T15">medio</text:span><text:span text:style-name="T20"> </text:span><text:span text:style-name="T15">que</text:span><text:span text:style-name="T10"> </text:span><text:span text:style-name="T15">permita</text:span><text:span text:style-name="T20"> </text:span><text:span text:style-name="T15">tener</text:span><text:span text:style-name="T20"> </text:span><text:span text:style-name="T15">constancia</text:span><text:span text:style-name="T10"> </text:span><text:span text:style-name="T37">de:</text:span></text:p>
          <text:list>
            <text:list-item>
              <text:p text:style-name="P429"><text:span text:style-name="T10">La</text:span><text:span text:style-name="T15"> </text:span><text:span text:style-name="T10">identidad</text:span><text:span text:style-name="T15"> </text:span><text:span text:style-name="T10">del</text:span><text:span text:style-name="T31"> </text:span><text:span text:style-name="T27">solicitante.</text:span></text:p>
            </text:list-item>
            <text:list-item>
              <text:p text:style-name="P433"><text:span text:style-name="T10">La</text:span><text:span text:style-name="T15"> </text:span><text:span text:style-name="T10">información</text:span><text:span text:style-name="T31"> </text:span><text:span text:style-name="T10">que</text:span><text:span text:style-name="T15"> </text:span><text:span text:style-name="T10">se</text:span><text:span text:style-name="T31"> </text:span><text:span text:style-name="T27">solicita.</text:span></text:p>
            </text:list-item>
            <text:list-item>
              <text:p text:style-name="P481"><text:span text:style-name="T15">Una</text:span><text:span text:style-name="T64"> </text:span><text:span text:style-name="T15">dirección</text:span><text:span text:style-name="T69"> </text:span><text:span text:style-name="T15">de</text:span><text:span text:style-name="T69"> </text:span><text:span text:style-name="T15">contacto,</text:span><text:span text:style-name="T69"> </text:span><text:span text:style-name="T15">preferentemente</text:span><text:span text:style-name="T69"> </text:span><text:span text:style-name="T15">electrónica,</text:span><text:span text:style-name="T69"> </text:span><text:span text:style-name="T15">a</text:span><text:span text:style-name="T69"> </text:span><text:span text:style-name="T15">efectos</text:span><text:span text:style-name="T69"> </text:span><text:span text:style-name="T15">de</text:span><text:span text:style-name="T72"> </text:span><text:span text:style-name="T15">comunicaciones.</text:span></text:p>
            </text:list-item>
            <text:list-item>
              <text:p text:style-name="P433"><text:span text:style-name="T10">En</text:span><text:span text:style-name="T33"> </text:span><text:span text:style-name="T10">su</text:span><text:span text:style-name="T33"> </text:span><text:span text:style-name="T10">caso,</text:span><text:span text:style-name="T46"> </text:span><text:span text:style-name="T10">la</text:span><text:span text:style-name="T33"> </text:span><text:span text:style-name="T10">modalidad</text:span><text:span text:style-name="T46"> </text:span><text:span text:style-name="T10">que</text:span><text:span text:style-name="T46"> </text:span><text:span text:style-name="T10">se</text:span><text:span text:style-name="T46"> </text:span><text:span text:style-name="T10">prefiera</text:span><text:span text:style-name="T46"> </text:span><text:span text:style-name="T10">para</text:span><text:span text:style-name="T46"> </text:span><text:span text:style-name="T10">acceder</text:span><text:span text:style-name="T37"> </text:span><text:span text:style-name="T10">a</text:span><text:span text:style-name="T33"> </text:span><text:span text:style-name="T10">la</text:span><text:span text:style-name="T46"> </text:span><text:span text:style-name="T10">información</text:span><text:span text:style-name="T37"> </text:span><text:span text:style-name="T27">solicitada.</text:span></text:p>
            </text:list-item>
          </text:list>
        </text:list-item>
        <text:list-item>
          <text:p text:style-name="P121"><text:span text:style-name="T10">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i sola causa de rechazo de la solicitud.</text:span></text:p>
        </text:list-item>
        <text:list-item>
          <text:p text:style-name="P423"><text:span text:style-name="T10">Los solicitantes de información podrán dirigirse a las Administraciones Públicas en cualquiera de las lenguas cooficiales del Estado en el territorio en el que radique la Administración en cuestión.</text:span></text:p>
        </text:list-item>
      </text:list>
      <text:p text:style-name="P390"><text:span text:style-name="T10">Artículo</text:span><text:span text:style-name="T33"> </text:span><text:span text:style-name="T37">18.</text:span><text:span text:style-name="T10"><text:tab/></text:span><text:span text:style-name="T8">Causas</text:span><text:span text:style-name="T32"> </text:span><text:span text:style-name="T8">de </text:span><text:span text:style-name="T29">inadmisión.</text:span></text:p>
      <text:list xml:id="list428870481" text:style-name="WWNum10">
        <text:list-item>
          <text:p text:style-name="P411"><text:span text:style-name="T10">Se</text:span><text:span text:style-name="T15"> </text:span><text:span text:style-name="T10">inadmitirán</text:span><text:span text:style-name="T31"> </text:span><text:span text:style-name="T10">a</text:span><text:span text:style-name="T15"> </text:span><text:span text:style-name="T10">trámite,</text:span><text:span text:style-name="T31"> </text:span><text:span text:style-name="T10">mediante</text:span><text:span text:style-name="T31"> </text:span><text:span text:style-name="T10">resolución</text:span><text:span text:style-name="T15"> </text:span><text:span text:style-name="T10">motivada,</text:span><text:span text:style-name="T31"> </text:span><text:span text:style-name="T10">las</text:span><text:span text:style-name="T31"> </text:span><text:span text:style-name="T27">solicitudes:</text:span></text:p>
          <text:list>
            <text:list-item>
              <text:p text:style-name="P183"><text:span text:style-name="T10">Que se refieran a información que esté en curso de elaboración o de publicación </text:span><text:span text:style-name="T27">general.</text:span></text:p>
            </text:list-item>
            <text:list-item>
              <text:p text:style-name="P360"><text:span text:style-name="T10">Referidas</text:span><text:span text:style-name="T37"> </text:span><text:span text:style-name="T10">a</text:span><text:span text:style-name="T37"> </text:span><text:span text:style-name="T10">información</text:span><text:span text:style-name="T37"> </text:span><text:span text:style-name="T10">que</text:span><text:span text:style-name="T37"> </text:span><text:span text:style-name="T10">tenga</text:span><text:span text:style-name="T37"> </text:span><text:span text:style-name="T10">carácter</text:span><text:span text:style-name="T37"> </text:span><text:span text:style-name="T10">auxiliar</text:span><text:span text:style-name="T37"> </text:span><text:span text:style-name="T10">o</text:span><text:span text:style-name="T37"> </text:span><text:span text:style-name="T10">de</text:span><text:span text:style-name="T37"> </text:span><text:span text:style-name="T10">apoyo</text:span><text:span text:style-name="T37"> </text:span><text:span text:style-name="T10">como</text:span><text:span text:style-name="T37"> </text:span><text:span text:style-name="T10">la</text:span><text:span text:style-name="T37"> </text:span><text:span text:style-name="T10">contenida en notas, borradores, opiniones, resúmenes, comunicaciones e informes internos o entre órganos o entidades administrativas.</text:span></text:p>
            </text:list-item>
            <text:list-item>
              <text:p text:style-name="P242"><text:span text:style-name="T10">Relativas</text:span><text:span text:style-name="T33"> </text:span><text:span text:style-name="T10">a</text:span><text:span text:style-name="T33"> </text:span><text:span text:style-name="T10">información</text:span><text:span text:style-name="T33"> </text:span><text:span text:style-name="T10">para</text:span><text:span text:style-name="T33"> </text:span><text:span text:style-name="T10">cuya</text:span><text:span text:style-name="T33"> </text:span><text:span text:style-name="T10">divulgación</text:span><text:span text:style-name="T33"> </text:span><text:span text:style-name="T10">sea</text:span><text:span text:style-name="T33"> </text:span><text:span text:style-name="T10">necesaria</text:span><text:span text:style-name="T33"> </text:span><text:span text:style-name="T10">una</text:span><text:span text:style-name="T33"> </text:span><text:span text:style-name="T10">acción</text:span><text:span text:style-name="T33"> </text:span><text:span text:style-name="T10">previa</text:span><text:span text:style-name="T33"> </text:span><text:span text:style-name="T10">de </text:span><text:span text:style-name="T27">reelaboración.</text:span></text:p>
            </text:list-item>
            <text:list-item>
              <text:p text:style-name="P243"><draw:frame draw:style-name="fr1" text:anchor-type="char" svg:x="19.821cm" svg:y="0.577cm" svg:width="0.347cm" svg:height="2.762cm" draw:z-index="136"><draw:text-box><text:p text:style-name="P7"><text:span text:style-name="T90">cve:</text:span><text:span text:style-name="T91"> </text:span><text:span text:style-name="T90">BOE-A-2013-12887</text:span></text:p></draw:text-box></draw:frame><text:span text:style-name="T10">Dirigidas</text:span><text:span text:style-name="T44"> </text:span><text:span text:style-name="T10">a</text:span><text:span text:style-name="T44"> </text:span><text:span text:style-name="T10">un</text:span><text:span text:style-name="T44"> </text:span><text:span text:style-name="T10">órgano</text:span><text:span text:style-name="T44"> </text:span><text:span text:style-name="T10">en</text:span><text:span text:style-name="T57"> </text:span><text:span text:style-name="T10">cuyo</text:span><text:span text:style-name="T44"> </text:span><text:span text:style-name="T10">poder</text:span><text:span text:style-name="T44"> </text:span><text:span text:style-name="T10">no</text:span><text:span text:style-name="T44"> </text:span><text:span text:style-name="T10">obre</text:span><text:span text:style-name="T44"> </text:span><text:span text:style-name="T10">la</text:span><text:span text:style-name="T57"> </text:span><text:span text:style-name="T10">información</text:span><text:span text:style-name="T44"> </text:span><text:span text:style-name="T10">cuando</text:span><text:span text:style-name="T44"> </text:span><text:span text:style-name="T10">se</text:span><text:span text:style-name="T44"> </text:span><text:span text:style-name="T10">desconozca el competente.</text:span></text:p>
            </text:list-item>
            <text:list-item>
              <text:p text:style-name="P184"><text:span text:style-name="T10">Que</text:span><text:span text:style-name="T31"> </text:span><text:span text:style-name="T10">sean</text:span><text:span text:style-name="T31"> </text:span><text:span text:style-name="T10">manifiestamente</text:span><text:span text:style-name="T31"> </text:span><text:span text:style-name="T10">repetitivas</text:span><text:span text:style-name="T31"> </text:span><text:span text:style-name="T10">o</text:span><text:span text:style-name="T31"> </text:span><text:span text:style-name="T10">tengan</text:span><text:span text:style-name="T31"> </text:span><text:span text:style-name="T10">un</text:span><text:span text:style-name="T31"> </text:span><text:span text:style-name="T10">carácter</text:span><text:span text:style-name="T31"> </text:span><text:span text:style-name="T10">abusivo</text:span><text:span text:style-name="T31"> </text:span><text:span text:style-name="T10">no</text:span><text:span text:style-name="T31"> </text:span><text:span text:style-name="T10">justificado con la finalidad de transparencia de esta Ley.</text:span></text:p>
            </text:list-item>
          </text:list>
        </text:list-item>
        <text:list-item>
          <text:p text:style-name="P146"><text:span text:style-name="T10">En el caso en que se inadmita la solicitud por concurrir la causa prevista en la letra d) del apartado anterior, el órgano que acuerde la inadmisión deberá indicar en la resolución el órgano que, a su juicio, es competente para conocer de la solicitud.</text:span></text:p>
        </text:list-item>
      </text:list>
      <text:p text:style-name="P486"/>
      <text:p text:style-name="P15"/>
      <text:p text:style-name="P87"/>
      <text:p text:style-name="P393"><text:span text:style-name="T10">Artículo</text:span><text:span text:style-name="T33"> </text:span><text:span text:style-name="T37">19.</text:span><text:span text:style-name="T10"><text:tab/></text:span><text:span text:style-name="T29">Tramitación.</text:span></text:p>
      <text:list xml:id="list2648802313" text:style-name="WWNum11">
        <text:list-item>
          <text:p text:style-name="P483"><text:span text:style-name="T15">Si</text:span><text:span text:style-name="T24"> </text:span><text:span text:style-name="T15">la</text:span><text:span text:style-name="T24"> </text:span><text:span text:style-name="T15">solicitud</text:span><text:span text:style-name="T24"> </text:span><text:span text:style-name="T15">se</text:span><text:span text:style-name="T24"> </text:span><text:span text:style-name="T15">refiere</text:span><text:span text:style-name="T24"> </text:span><text:span text:style-name="T15">a</text:span><text:span text:style-name="T24"> </text:span><text:span text:style-name="T15">información</text:span><text:span text:style-name="T51"> </text:span><text:span text:style-name="T15">que</text:span><text:span text:style-name="T24"> </text:span><text:span text:style-name="T15">no</text:span><text:span text:style-name="T24"> </text:span><text:span text:style-name="T15">obre</text:span><text:span text:style-name="T24"> </text:span><text:span text:style-name="T15">en</text:span><text:span text:style-name="T24"> </text:span><text:span text:style-name="T15">poder</text:span><text:span text:style-name="T24"> </text:span><text:span text:style-name="T15">del</text:span><text:span text:style-name="T24"> </text:span><text:span text:style-name="T15">sujeto</text:span><text:span text:style-name="T51"> </text:span><text:span text:style-name="T15">al</text:span><text:span text:style-name="T24"> </text:span><text:span text:style-name="T15">que</text:span><text:span text:style-name="T24"> </text:span><text:span text:style-name="T15">se</text:span><text:span text:style-name="T24"> </text:span><text:span text:style-name="T15">dirige, éste la remitirá al competente, si lo conociera, e informará de esta circunstancia al solicitante.</text:span></text:p>
        </text:list-item>
        <text:list-item>
          <text:p text:style-name="P424"><text:span text:style-name="T10">Cuando la solicitud no identifique de forma suficiente la información, se pedirá al solicitante</text:span><text:span text:style-name="T31"> </text:span><text:span text:style-name="T10">que</text:span><text:span text:style-name="T31"> </text:span><text:span text:style-name="T10">la</text:span><text:span text:style-name="T31"> </text:span><text:span text:style-name="T10">concrete</text:span><text:span text:style-name="T31"> </text:span><text:span text:style-name="T10">en</text:span><text:span text:style-name="T31"> </text:span><text:span text:style-name="T10">un</text:span><text:span text:style-name="T31"> </text:span><text:span text:style-name="T10">plazo</text:span><text:span text:style-name="T31"> </text:span><text:span text:style-name="T10">de</text:span><text:span text:style-name="T31"> </text:span><text:span text:style-name="T10">diez</text:span><text:span text:style-name="T31"> </text:span><text:span text:style-name="T10">días,</text:span><text:span text:style-name="T31"> </text:span><text:span text:style-name="T10">con</text:span><text:span text:style-name="T31"> </text:span><text:span text:style-name="T10">indicación</text:span><text:span text:style-name="T31"> </text:span><text:span text:style-name="T10">de</text:span><text:span text:style-name="T31"> </text:span><text:span text:style-name="T10">que,</text:span><text:span text:style-name="T31"> </text:span><text:span text:style-name="T10">en</text:span><text:span text:style-name="T31"> </text:span><text:span text:style-name="T10">caso</text:span><text:span text:style-name="T31"> </text:span><text:span text:style-name="T10">de</text:span><text:span text:style-name="T31"> </text:span><text:span text:style-name="T10">no </text:span><text:span text:style-name="T15">hacerlo,</text:span><text:span text:style-name="T51"> </text:span><text:span text:style-name="T15">se</text:span><text:span text:style-name="T51"> </text:span><text:span text:style-name="T15">le</text:span><text:span text:style-name="T51"> </text:span><text:span text:style-name="T15">tendrá</text:span><text:span text:style-name="T51"> </text:span><text:span text:style-name="T15">por</text:span><text:span text:style-name="T51"> </text:span><text:span text:style-name="T15">desistido,</text:span><text:span text:style-name="T51"> </text:span><text:span text:style-name="T15">así</text:span><text:span text:style-name="T51"> </text:span><text:span text:style-name="T15">como</text:span><text:span text:style-name="T51"> </text:span><text:span text:style-name="T15">de</text:span><text:span text:style-name="T51"> </text:span><text:span text:style-name="T15">la</text:span><text:span text:style-name="T51"> </text:span><text:span text:style-name="T15">suspensión</text:span><text:span text:style-name="T51"> </text:span><text:span text:style-name="T15">del</text:span><text:span text:style-name="T51"> </text:span><text:span text:style-name="T15">plazo</text:span><text:span text:style-name="T51"> </text:span><text:span text:style-name="T15">para</text:span><text:span text:style-name="T51"> </text:span><text:span text:style-name="T15">dictar</text:span><text:span text:style-name="T51"> </text:span><text:span text:style-name="T15">resolución.</text:span></text:p>
        </text:list-item>
        <text:list-item>
          <text:p text:style-name="P108"><text:span text:style-name="T10">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span></text:p>
        </text:list-item>
        <text:list-item>
          <text:p text:style-name="P246"><text:span text:style-name="T10">Cuando la información objeto de la solicitud, aun obrando en poder del sujeto al que se dirige, haya sido elaborada o generada en su integridad o parte principal por otro, se le remitirá la solicitud a éste para que decida sobre el acceso.</text:span></text:p>
        </text:list-item>
      </text:list>
      <text:p text:style-name="P390"><text:span text:style-name="T10">Artículo</text:span><text:span text:style-name="T33"> </text:span><text:span text:style-name="T37">20.</text:span><text:span text:style-name="T10"><text:tab/></text:span><text:span text:style-name="T29">Resolución.</text:span></text:p>
      <text:list xml:id="list880434484" text:style-name="WWNum12">
        <text:list-item>
          <text:p text:style-name="P372"><text:span text:style-name="T10">La resolución en la que se conceda o deniegue el acceso deberá notificarse al solicitante</text:span><text:span text:style-name="T15"> </text:span><text:span text:style-name="T10">y</text:span><text:span text:style-name="T37"> </text:span><text:span text:style-name="T10">a</text:span><text:span text:style-name="T37"> </text:span><text:span text:style-name="T10">los</text:span><text:span text:style-name="T37"> </text:span><text:span text:style-name="T10">terceros</text:span><text:span text:style-name="T37"> </text:span><text:span text:style-name="T10">afectados</text:span><text:span text:style-name="T15"> </text:span><text:span text:style-name="T10">que</text:span><text:span text:style-name="T15"> </text:span><text:span text:style-name="T10">así</text:span><text:span text:style-name="T37"> </text:span><text:span text:style-name="T10">lo</text:span><text:span text:style-name="T37"> </text:span><text:span text:style-name="T10">hayan</text:span><text:span text:style-name="T15"> </text:span><text:span text:style-name="T10">solicitado</text:span><text:span text:style-name="T15"> </text:span><text:span text:style-name="T10">en</text:span><text:span text:style-name="T37"> </text:span><text:span text:style-name="T10">el</text:span><text:span text:style-name="T37"> </text:span><text:span text:style-name="T10">plazo</text:span><text:span text:style-name="T15"> </text:span><text:span text:style-name="T10">máximo</text:span><text:span text:style-name="T15"> </text:span><text:span text:style-name="T10">de</text:span><text:span text:style-name="T37"> </text:span><text:span text:style-name="T10">un mes desde la recepción de la solicitud por el órgano competente para resolver.</text:span></text:p>
        </text:list-item>
      </text:list>
      <text:p text:style-name="P241"><text:span text:style-name="T10">Este</text:span><text:span text:style-name="T57"> </text:span><text:span text:style-name="T10">plazo</text:span><text:span text:style-name="T57"> </text:span><text:span text:style-name="T10">podrá</text:span><text:span text:style-name="T57"> </text:span><text:span text:style-name="T10">ampliarse</text:span><text:span text:style-name="T35"> </text:span><text:span text:style-name="T10">por</text:span><text:span text:style-name="T57"> </text:span><text:span text:style-name="T10">otro</text:span><text:span text:style-name="T57"> </text:span><text:span text:style-name="T10">mes</text:span><text:span text:style-name="T57"> </text:span><text:span text:style-name="T10">en</text:span><text:span text:style-name="T57"> </text:span><text:span text:style-name="T10">el</text:span><text:span text:style-name="T57"> </text:span><text:span text:style-name="T10">caso</text:span><text:span text:style-name="T57"> </text:span><text:span text:style-name="T10">de</text:span><text:span text:style-name="T57"> </text:span><text:span text:style-name="T10">que</text:span><text:span text:style-name="T57"> </text:span><text:span text:style-name="T10">el</text:span><text:span text:style-name="T57"> </text:span><text:span text:style-name="T10">volumen</text:span><text:span text:style-name="T35"> </text:span><text:span text:style-name="T10">o</text:span><text:span text:style-name="T57"> </text:span><text:span text:style-name="T10">la</text:span><text:span text:style-name="T57"> </text:span><text:span text:style-name="T10">complejidad de</text:span><text:span text:style-name="T31"> </text:span><text:span text:style-name="T10">la</text:span><text:span text:style-name="T31"> </text:span><text:span text:style-name="T10">información</text:span><text:span text:style-name="T31"> </text:span><text:span text:style-name="T10">que</text:span><text:span text:style-name="T31"> </text:span><text:span text:style-name="T10">se</text:span><text:span text:style-name="T31"> </text:span><text:span text:style-name="T10">solicita</text:span><text:span text:style-name="T31"> </text:span><text:span text:style-name="T10">así</text:span><text:span text:style-name="T31"> </text:span><text:span text:style-name="T10">lo</text:span><text:span text:style-name="T31"> </text:span><text:span text:style-name="T10">hagan</text:span><text:span text:style-name="T31"> </text:span><text:span text:style-name="T10">necesario</text:span><text:span text:style-name="T31"> </text:span><text:span text:style-name="T10">y</text:span><text:span text:style-name="T31"> </text:span><text:span text:style-name="T10">previa</text:span><text:span text:style-name="T31"> </text:span><text:span text:style-name="T10">notificación</text:span><text:span text:style-name="T31"> </text:span><text:span text:style-name="T10">al</text:span><text:span text:style-name="T31"> </text:span><text:span text:style-name="T10">solicitante.</text:span></text:p>
      <text:list xml:id="list103826081715771" text:continue-numbering="true" text:style-name="WWNum12">
        <text:list-item>
          <text:p text:style-name="P125"><text:span text:style-name="T10">Serán motivadas las resoluciones que denieguen el acceso, las que concedan el acceso parcial o a través de una modalidad distinta a la solicitada y las que permitan el acceso</text:span><text:span text:style-name="T15"> </text:span><text:span text:style-name="T10">cuando</text:span><text:span text:style-name="T15"> </text:span><text:span text:style-name="T10">haya</text:span><text:span text:style-name="T15"> </text:span><text:span text:style-name="T10">habido</text:span><text:span text:style-name="T15"> </text:span><text:span text:style-name="T10">oposición</text:span><text:span text:style-name="T15"> </text:span><text:span text:style-name="T10">de</text:span><text:span text:style-name="T15"> </text:span><text:span text:style-name="T10">un</text:span><text:span text:style-name="T15"> </text:span><text:span text:style-name="T10">tercero.</text:span><text:span text:style-name="T15"> </text:span><text:span text:style-name="T10">En</text:span><text:span text:style-name="T15"> </text:span><text:span text:style-name="T10">este</text:span><text:span text:style-name="T15"> </text:span><text:span text:style-name="T10">último</text:span><text:span text:style-name="T15"> </text:span><text:span text:style-name="T10">supuesto,</text:span><text:span text:style-name="T15"> </text:span><text:span text:style-name="T10">se</text:span><text:span text:style-name="T15"> </text:span><text:span text:style-name="T10">indicará expresamente al interesado que el acceso sólo tendrá lugar cuando haya transcurrido el plazo del artículo 22.2.</text:span></text:p>
        </text:list-item>
        <text:list-item>
          <text:p text:style-name="P273"><text:span text:style-name="T10">Cuando la mera indicación de la existencia o no de la información supusiera la vulneración de alguno de los límites al acceso se indicará esta circunstancia al desestimarse la solicitud.</text:span></text:p>
        </text:list-item>
        <text:list-item>
          <text:p text:style-name="P185"><text:span text:style-name="T10">Transcurrido el plazo máximo para resolver sin que se haya dictado y notificado resolución expresa se entenderá que la solicitud ha sido desestimada.</text:span></text:p>
        </text:list-item>
        <text:list-item>
          <text:p text:style-name="P127"><text:span text:style-name="T10">Las resoluciones dictadas en materia de acceso a la información pública son recurribles directamente ante la Jurisdicción Contencioso-administrativa, sin perjuicio de la posibilidad de interposición de la reclamación potestativa prevista en el artículo 24.</text:span></text:p>
        </text:list-item>
        <text:list-item>
          <text:p text:style-name="P290"><text:span text:style-name="T10">El incumplimiento reiterado de la obligación de resolver en plazo tendrá la consideración de infracción grave a los efectos de la aplicación a sus responsables del régimen disciplinario previsto en la correspondiente normativa reguladora.</text:span></text:p>
        </text:list-item>
      </text:list>
      <text:p text:style-name="P49"/>
      <text:p text:style-name="P382"><text:span text:style-name="T10">Artículo</text:span><text:span text:style-name="T33"> </text:span><text:span text:style-name="T37">21.</text:span><text:span text:style-name="T10"><text:tab/></text:span><text:span text:style-name="T8">Unidades</text:span><text:span text:style-name="T22"> </text:span><text:span text:style-name="T8">de </text:span><text:span text:style-name="T29">información.</text:span></text:p>
      <text:list xml:id="list745646597" text:style-name="WWNum13">
        <text:list-item>
          <text:p text:style-name="P356"><text:span text:style-name="T10">Las</text:span><text:span text:style-name="T27"> </text:span><text:span text:style-name="T10">Administraciones Públicas incluidas en el ámbito de aplicación de este título establecerán sistemas para integrar la gestión de solicitudes de información de los ciudadanos en el funcionamiento de su organización interna.</text:span></text:p>
        </text:list-item>
        <text:list-item>
          <text:p text:style-name="P345"><text:span text:style-name="T10">En el ámbito de la Administración General del Estado, existirán unidades especializadas que tendrán las siguientes funciones:</text:span></text:p>
          <text:list>
            <text:list-item>
              <text:p text:style-name="P373"><text:span text:style-name="T10">Recabar y difundir la información a la que se refiere el capítulo II del título I de</text:span><text:span text:style-name="T14"> </text:span><text:span text:style-name="T10">esta Ley.</text:span></text:p>
            </text:list-item>
            <text:list-item>
              <text:p text:style-name="P435"><draw:frame draw:style-name="fr1" text:anchor-type="char" svg:x="19.821cm" svg:y="0.213cm" svg:width="0.347cm" svg:height="2.762cm" draw:z-index="137"><draw:text-box><text:p text:style-name="P7"><text:span text:style-name="T90">cve:</text:span><text:span text:style-name="T91"> </text:span><text:span text:style-name="T90">BOE-A-2013-12887</text:span></text:p></draw:text-box></draw:frame><text:span text:style-name="T10">Recibir</text:span><text:span text:style-name="T27"> </text:span><text:span text:style-name="T10">y</text:span><text:span text:style-name="T27"> </text:span><text:span text:style-name="T10">dar</text:span><text:span text:style-name="T20"> </text:span><text:span text:style-name="T10">tramitación</text:span><text:span text:style-name="T27"> </text:span><text:span text:style-name="T10">a</text:span><text:span text:style-name="T20"> </text:span><text:span text:style-name="T10">las</text:span><text:span text:style-name="T27"> </text:span><text:span text:style-name="T10">solicitudes</text:span><text:span text:style-name="T20"> </text:span><text:span text:style-name="T10">de</text:span><text:span text:style-name="T27"> </text:span><text:span text:style-name="T10">acceso</text:span><text:span text:style-name="T20"> </text:span><text:span text:style-name="T10">a</text:span><text:span text:style-name="T27"> </text:span><text:span text:style-name="T10">la</text:span><text:span text:style-name="T20"> </text:span><text:span text:style-name="T27">información.</text:span></text:p>
            </text:list-item>
            <text:list-item>
              <text:p text:style-name="P485"><text:span text:style-name="T27">Realizar</text:span><text:span text:style-name="T57"> </text:span><text:span text:style-name="T27">los</text:span><text:span text:style-name="T57"> </text:span><text:span text:style-name="T27">trámites</text:span><text:span text:style-name="T57"> </text:span><text:span text:style-name="T27">internos</text:span><text:span text:style-name="T35"> </text:span><text:span text:style-name="T27">necesarios</text:span><text:span text:style-name="T57"> </text:span><text:span text:style-name="T27">para</text:span><text:span text:style-name="T57"> </text:span><text:span text:style-name="T27">dar</text:span><text:span text:style-name="T57"> </text:span><text:span text:style-name="T27">acceso</text:span><text:span text:style-name="T35"> </text:span><text:span text:style-name="T27">a</text:span><text:span text:style-name="T57"> </text:span><text:span text:style-name="T27">la</text:span><text:span text:style-name="T57"> </text:span><text:span text:style-name="T27">información</text:span><text:span text:style-name="T35"> </text:span><text:span text:style-name="T27">solicitada.</text:span></text:p>
            </text:list-item>
            <text:list-item>
              <text:p text:style-name="P188"><text:span text:style-name="T10">Realizar el seguimiento y control de la correcta tramitación de las solicitudes de acceso a la información.</text:span></text:p>
            </text:list-item>
            <text:list-item>
              <text:p text:style-name="P437"><text:span text:style-name="T10">Llevar</text:span><text:span text:style-name="T27"> </text:span><text:span text:style-name="T10">un</text:span><text:span text:style-name="T27"> </text:span><text:span text:style-name="T10">registro</text:span><text:span text:style-name="T20"> </text:span><text:span text:style-name="T10">de</text:span><text:span text:style-name="T27"> </text:span><text:span text:style-name="T10">las</text:span><text:span text:style-name="T20"> </text:span><text:span text:style-name="T10">solicitudes</text:span><text:span text:style-name="T27"> </text:span><text:span text:style-name="T10">de</text:span><text:span text:style-name="T27"> </text:span><text:span text:style-name="T10">acceso</text:span><text:span text:style-name="T20"> </text:span><text:span text:style-name="T10">a</text:span><text:span text:style-name="T27"> </text:span><text:span text:style-name="T10">la</text:span><text:span text:style-name="T20"> </text:span><text:span text:style-name="T27">información.</text:span></text:p>
            </text:list-item>
            <text:list-item>
              <text:p text:style-name="P453"><text:soft-page-break/><text:span text:style-name="T10">Asegurar la disponibilidad en la respectiva página web o sede electrónica de la información cuyo acceso se solicita con más frecuencia.</text:span></text:p>
            </text:list-item>
          </text:list>
        </text:list-item>
      </text:list>
      <text:p text:style-name="P487"/>
      <text:p text:style-name="P267"><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36</text:span></text:p>
      <text:p text:style-name="P12"/>
      <text:p text:style-name="P36"/>
      <text:list xml:id="list103825037102645" text:continue-numbering="true" text:style-name="WWNum13">
        <text:list-item>
          <text:list>
            <text:list-item>
              <text:p text:style-name="P128"><text:span text:style-name="T10">Mantener actualizado un mapa de contenidos en el que queden identificados los distintos tipos de información que obre en poder del órgano.</text:span></text:p>
            </text:list-item>
            <text:list-item>
              <text:p text:style-name="P250"><text:span text:style-name="T10">Todas</text:span><text:span text:style-name="T33"> </text:span><text:span text:style-name="T10">aquellas</text:span><text:span text:style-name="T33"> </text:span><text:span text:style-name="T10">que</text:span><text:span text:style-name="T33"> </text:span><text:span text:style-name="T10">sean</text:span><text:span text:style-name="T33"> </text:span><text:span text:style-name="T10">necesarias</text:span><text:span text:style-name="T33"> </text:span><text:span text:style-name="T10">para</text:span><text:span text:style-name="T33"> </text:span><text:span text:style-name="T10">asegurar</text:span><text:span text:style-name="T33"> </text:span><text:span text:style-name="T10">una</text:span><text:span text:style-name="T33"> </text:span><text:span text:style-name="T10">correcta</text:span><text:span text:style-name="T33"> </text:span><text:span text:style-name="T10">aplicación</text:span><text:span text:style-name="T33"> </text:span><text:span text:style-name="T10">de</text:span><text:span text:style-name="T33"> </text:span><text:span text:style-name="T10">las disposiciones de esta Ley.</text:span></text:p>
            </text:list-item>
          </text:list>
        </text:list-item>
        <text:list-item>
          <text:p text:style-name="P253"><text:span text:style-name="T10">El resto de las entidades incluidas en el ámbito de aplicación de este título identificarán</text:span><text:span text:style-name="T15"> </text:span><text:span text:style-name="T10">claramente</text:span><text:span text:style-name="T15"> </text:span><text:span text:style-name="T10">el</text:span><text:span text:style-name="T15"> </text:span><text:span text:style-name="T10">órgano</text:span><text:span text:style-name="T15"> </text:span><text:span text:style-name="T10">competente</text:span><text:span text:style-name="T15"> </text:span><text:span text:style-name="T10">para</text:span><text:span text:style-name="T15"> </text:span><text:span text:style-name="T10">conocer</text:span><text:span text:style-name="T15"> </text:span><text:span text:style-name="T10">de</text:span><text:span text:style-name="T15"> </text:span><text:span text:style-name="T10">las</text:span><text:span text:style-name="T15"> </text:span><text:span text:style-name="T10">solicitudes</text:span><text:span text:style-name="T15"> </text:span><text:span text:style-name="T10">de</text:span><text:span text:style-name="T15"> </text:span><text:span text:style-name="T10">acceso.</text:span></text:p>
        </text:list-item>
      </text:list>
      <text:p text:style-name="P406"/>
      <text:p text:style-name="P382"><text:span text:style-name="T10">Artículo</text:span><text:span text:style-name="T33"> </text:span><text:span text:style-name="T37">22.</text:span><text:span text:style-name="T10"><text:tab/></text:span><text:span text:style-name="T8">Formalización</text:span><text:span text:style-name="T34"> </text:span><text:span text:style-name="T8">del</text:span><text:span text:style-name="T34"> </text:span><text:span text:style-name="T29">acceso.</text:span></text:p>
      <text:list xml:id="list1441320381" text:style-name="WWNum14">
        <text:list-item>
          <text:p text:style-name="P234"><text:span text:style-name="T10">El</text:span><text:span text:style-name="T27"> </text:span><text:span text:style-name="T10">acceso</text:span><text:span text:style-name="T27"> </text:span><text:span text:style-name="T10">a</text:span><text:span text:style-name="T27"> </text:span><text:span text:style-name="T10">la</text:span><text:span text:style-name="T27"> </text:span><text:span text:style-name="T10">información</text:span><text:span text:style-name="T27"> </text:span><text:span text:style-name="T10">se</text:span><text:span text:style-name="T27"> </text:span><text:span text:style-name="T10">realizará</text:span><text:span text:style-name="T27"> </text:span><text:span text:style-name="T10">preferentemente</text:span><text:span text:style-name="T27"> </text:span><text:span text:style-name="T10">por</text:span><text:span text:style-name="T27"> </text:span><text:span text:style-name="T10">vía</text:span><text:span text:style-name="T27"> </text:span><text:span text:style-name="T10">electrónica,</text:span><text:span text:style-name="T27"> </text:span><text:span text:style-name="T10">salvo cuando no sea posible o el solicitante haya señalado expresamente otro medio. Cuando no pueda darse el acceso en el momento de la notificación de la resolución deberá otorgarse, en cualquier caso, en un plazo no superior a diez días.</text:span></text:p>
        </text:list-item>
        <text:list-item>
          <text:p text:style-name="P202"><text:span text:style-name="T10">Si ha existido oposición de tercero, el acceso sólo tendrá lugar cuando, habiéndose concedido dicho acceso, haya transcurrido el plazo para interponer recurso contencioso administrativo sin que se haya formalizado o haya sido resuelto confirmando el derecho a recibir la información.</text:span></text:p>
        </text:list-item>
        <text:list-item>
          <text:p text:style-name="P166"><text:span text:style-name="T10">Si la información ya ha sido publicada, la resolución podrá limitarse a indicar al solicitante cómo puede acceder a ella.</text:span></text:p>
        </text:list-item>
        <text:list-item>
          <text:p text:style-name="P251"><text:span text:style-name="T10">El</text:span><text:span text:style-name="T37"> </text:span><text:span text:style-name="T10">acceso</text:span><text:span text:style-name="T15"> </text:span><text:span text:style-name="T10">a</text:span><text:span text:style-name="T37"> </text:span><text:span text:style-name="T10">la</text:span><text:span text:style-name="T15"> </text:span><text:span text:style-name="T10">información</text:span><text:span text:style-name="T37"> </text:span><text:span text:style-name="T10">será</text:span><text:span text:style-name="T37"> </text:span><text:span text:style-name="T10">gratuito.</text:span><text:span text:style-name="T37"> </text:span><text:span text:style-name="T10">No</text:span><text:span text:style-name="T37"> </text:span><text:span text:style-name="T10">obstante,</text:span><text:span text:style-name="T37"> </text:span><text:span text:style-name="T10">la</text:span><text:span text:style-name="T15"> </text:span><text:span text:style-name="T10">expedición</text:span><text:span text:style-name="T15"> </text:span><text:span text:style-name="T10">de</text:span><text:span text:style-name="T15"> </text:span><text:span text:style-name="T10">copias</text:span><text:span text:style-name="T15"> </text:span><text:span text:style-name="T10">o</text:span><text:span text:style-name="T37"> </text:span><text:span text:style-name="T10">la trasposición de la información a un formato diferente al original podrá dar lugar a la exigencia de exacciones en los términos previstos en la Ley 8/1989, de 13 de abril, de Tasas</text:span><text:span text:style-name="T20"> </text:span><text:span text:style-name="T10">y</text:span><text:span text:style-name="T20"> </text:span><text:span text:style-name="T10">Precios</text:span><text:span text:style-name="T20"> </text:span><text:span text:style-name="T10">Públicos,</text:span><text:span text:style-name="T20"> </text:span><text:span text:style-name="T10">o,</text:span><text:span text:style-name="T20"> </text:span><text:span text:style-name="T10">en</text:span><text:span text:style-name="T20"> </text:span><text:span text:style-name="T10">su</text:span><text:span text:style-name="T20"> </text:span><text:span text:style-name="T10">caso,</text:span><text:span text:style-name="T20"> </text:span><text:span text:style-name="T10">conforme</text:span><text:span text:style-name="T20"> </text:span><text:span text:style-name="T10">a</text:span><text:span text:style-name="T20"> </text:span><text:span text:style-name="T10">la</text:span><text:span text:style-name="T20"> </text:span><text:span text:style-name="T10">normativa</text:span><text:span text:style-name="T20"> </text:span><text:span text:style-name="T10">autonómica</text:span><text:span text:style-name="T20"> </text:span><text:span text:style-name="T10">o</text:span><text:span text:style-name="T20"> </text:span><text:span text:style-name="T10">local</text:span><text:span text:style-name="T20"> </text:span><text:span text:style-name="T10">que resulte aplicable.</text:span></text:p>
        </text:list-item>
      </text:list>
      <text:p text:style-name="P16"/>
      <text:p text:style-name="P18"><text:span text:style-name="T8">Sección</text:span><text:span text:style-name="T48"> </text:span><text:span text:style-name="T38">3.ª</text:span><text:span text:style-name="T8"><text:tab/>Régimen</text:span><text:span text:style-name="T17"> </text:span><text:span text:style-name="T8">de</text:span><text:span text:style-name="T32"> </text:span><text:span text:style-name="T29">impugnaciones</text:span></text:p>
      <text:p text:style-name="P401"/>
      <text:p text:style-name="P382"><text:span text:style-name="T10">Artículo</text:span><text:span text:style-name="T33"> </text:span><text:span text:style-name="T37">23.</text:span><text:span text:style-name="T10"><text:tab/></text:span><text:span text:style-name="T29">Recursos.</text:span></text:p>
      <text:list xml:id="list2964338452" text:style-name="WWNum15">
        <text:list-item>
          <text:p text:style-name="P235"><text:span text:style-name="T27">La</text:span><text:span text:style-name="T35"> </text:span><text:span text:style-name="T27">reclamación</text:span><text:span text:style-name="T35"> </text:span><text:span text:style-name="T27">prevista</text:span><text:span text:style-name="T35"> </text:span><text:span text:style-name="T27">en</text:span><text:span text:style-name="T35"> </text:span><text:span text:style-name="T27">el</text:span><text:span text:style-name="T35"> </text:span><text:span text:style-name="T27">artículo</text:span><text:span text:style-name="T35"> </text:span><text:span text:style-name="T27">siguiente</text:span><text:span text:style-name="T35"> </text:span><text:span text:style-name="T27">tendrá</text:span><text:span text:style-name="T35"> </text:span><text:span text:style-name="T27">la</text:span><text:span text:style-name="T35"> </text:span><text:span text:style-name="T27">consideración</text:span><text:span text:style-name="T40"> </text:span><text:span text:style-name="T27">de</text:span><text:span text:style-name="T35"> </text:span><text:span text:style-name="T27">sustitutiva </text:span><text:span text:style-name="T10">de</text:span><text:span text:style-name="T27"> </text:span><text:span text:style-name="T10">los</text:span><text:span text:style-name="T27"> </text:span><text:span text:style-name="T10">recursos</text:span><text:span text:style-name="T27"> </text:span><text:span text:style-name="T10">administrativos</text:span><text:span text:style-name="T27"> </text:span><text:span text:style-name="T10">de</text:span><text:span text:style-name="T27"> </text:span><text:span text:style-name="T10">conformidad</text:span><text:span text:style-name="T27"> </text:span><text:span text:style-name="T10">con</text:span><text:span text:style-name="T27"> </text:span><text:span text:style-name="T10">lo</text:span><text:span text:style-name="T27"> </text:span><text:span text:style-name="T10">dispuesto</text:span><text:span text:style-name="T27"> </text:span><text:span text:style-name="T10">en</text:span><text:span text:style-name="T27"> </text:span><text:span text:style-name="T10">el</text:span><text:span text:style-name="T27"> </text:span><text:span text:style-name="T10">artículo</text:span><text:span text:style-name="T27"> </text:span><text:span text:style-name="T10">107.2</text:span><text:span text:style-name="T27"> </text:span><text:span text:style-name="T10">de</text:span><text:span text:style-name="T27"> </text:span><text:span text:style-name="T10">la Ley</text:span><text:span text:style-name="T44"> </text:span><text:span text:style-name="T10">30/1992,</text:span><text:span text:style-name="T44"> </text:span><text:span text:style-name="T10">de</text:span><text:span text:style-name="T57"> </text:span><text:span text:style-name="T10">26</text:span><text:span text:style-name="T35"> </text:span><text:span text:style-name="T10">de</text:span><text:span text:style-name="T35"> </text:span><text:span text:style-name="T10">noviembre,</text:span><text:span text:style-name="T35"> </text:span><text:span text:style-name="T10">de</text:span><text:span text:style-name="T35"> </text:span><text:span text:style-name="T10">Régimen</text:span><text:span text:style-name="T35"> </text:span><text:span text:style-name="T10">Jurídico</text:span><text:span text:style-name="T35"> </text:span><text:span text:style-name="T10">de</text:span><text:span text:style-name="T35"> </text:span><text:span text:style-name="T10">las</text:span><text:span text:style-name="T44"> </text:span><text:span text:style-name="T10">Administraciones</text:span><text:span text:style-name="T35"> </text:span><text:span text:style-name="T10">Públicas</text:span><text:span text:style-name="T35"> </text:span><text:span text:style-name="T10">y del Procedimiento Administrativo Común.</text:span></text:p>
        </text:list-item>
        <text:list-item>
          <text:p text:style-name="P255"><text:span text:style-name="T10">No</text:span><text:span text:style-name="T31"> </text:span><text:span text:style-name="T10">obstante</text:span><text:span text:style-name="T31"> </text:span><text:span text:style-name="T10">lo</text:span><text:span text:style-name="T31"> </text:span><text:span text:style-name="T10">dispuesto</text:span><text:span text:style-name="T31"> </text:span><text:span text:style-name="T10">en</text:span><text:span text:style-name="T31"> </text:span><text:span text:style-name="T10">el</text:span><text:span text:style-name="T31"> </text:span><text:span text:style-name="T10">apartado</text:span><text:span text:style-name="T31"> </text:span><text:span text:style-name="T10">anterior,</text:span><text:span text:style-name="T31"> </text:span><text:span text:style-name="T10">contra</text:span><text:span text:style-name="T31"> </text:span><text:span text:style-name="T10">las</text:span><text:span text:style-name="T31"> </text:span><text:span text:style-name="T10">resoluciones</text:span><text:span text:style-name="T31"> </text:span><text:span text:style-name="T10">dictadas por los órganos previstos en el artículo 2.1.f) sólo cabrá la interposición de recurso </text:span><text:span text:style-name="T27">contencioso-administrativo.</text:span></text:p>
        </text:list-item>
      </text:list>
      <text:p text:style-name="P406"/>
      <text:p text:style-name="P382"><text:span text:style-name="T10">Artículo</text:span><text:span text:style-name="T33"> </text:span><text:span text:style-name="T37">24.</text:span><text:span text:style-name="T10"><text:tab/></text:span><text:span text:style-name="T8">Reclamación</text:span><text:span text:style-name="T34"> </text:span><text:span text:style-name="T8">ante</text:span><text:span text:style-name="T48"> </text:span><text:span text:style-name="T8">el</text:span><text:span text:style-name="T48"> </text:span><text:span text:style-name="T8">Consejo</text:span><text:span text:style-name="T48"> </text:span><text:span text:style-name="T8">de</text:span><text:span text:style-name="T34"> </text:span><text:span text:style-name="T8">Transparencia</text:span><text:span text:style-name="T48"> </text:span><text:span text:style-name="T8">y</text:span><text:span text:style-name="T48"> </text:span><text:span text:style-name="T8">Buen</text:span><text:span text:style-name="T48"> </text:span><text:span text:style-name="T29">Gobierno.</text:span></text:p>
      <text:list xml:id="list4229870466" text:style-name="WWNum16">
        <text:list-item>
          <text:p text:style-name="P314"><text:span text:style-name="T10">Frente a toda resolución expresa o presunta en materia de acceso podrá interponerse una reclamación ante el Consejo de Transparencia y Buen Gobierno, con carácter potestativo y previo a su impugnación en vía contencioso-administrativa.</text:span></text:p>
        </text:list-item>
        <text:list-item>
          <text:p text:style-name="P366"><text:span text:style-name="T10">La reclamación se interpondrá en el plazo de un mes a contar desde el día siguiente al de la notificación del acto impugnado o desde el día siguiente a aquel en que se produzcan los efectos del silencio administrativo.</text:span></text:p>
        </text:list-item>
        <text:list-item>
          <text:p text:style-name="P367"><text:span text:style-name="T10">La</text:span><text:span text:style-name="T24"> </text:span><text:span text:style-name="T10">tramitación</text:span><text:span text:style-name="T41"> </text:span><text:span text:style-name="T10">de</text:span><text:span text:style-name="T41"> </text:span><text:span text:style-name="T10">la</text:span><text:span text:style-name="T41"> </text:span><text:span text:style-name="T10">reclamación</text:span><text:span text:style-name="T41"> </text:span><text:span text:style-name="T10">se</text:span><text:span text:style-name="T41"> </text:span><text:span text:style-name="T10">ajustará</text:span><text:span text:style-name="T41"> </text:span><text:span text:style-name="T10">a</text:span><text:span text:style-name="T41"> </text:span><text:span text:style-name="T10">lo</text:span><text:span text:style-name="T41"> </text:span><text:span text:style-name="T10">dispuesto</text:span><text:span text:style-name="T41"> </text:span><text:span text:style-name="T10">en</text:span><text:span text:style-name="T41"> </text:span><text:span text:style-name="T10">materia</text:span><text:span text:style-name="T41"> </text:span><text:span text:style-name="T10">de</text:span><text:span text:style-name="T41"> </text:span><text:span text:style-name="T10">recursos en la Ley 30/1992, de 26 de noviembre, de Régimen Jurídico de las Administraciones Públicas y del Procedimiento Administrativo Común.</text:span></text:p>
        </text:list-item>
      </text:list>
      <text:p text:style-name="P282"><draw:frame draw:style-name="fr1" text:anchor-type="char" svg:x="19.821cm" svg:y="0.598cm" svg:width="0.347cm" svg:height="2.762cm" draw:z-index="138"><draw:text-box><text:p text:style-name="P7"><text:span text:style-name="T90">cve:</text:span><text:span text:style-name="T91"> </text:span><text:span text:style-name="T90">BOE-A-2013-12887</text:span></text:p></draw:text-box></draw:frame><text:span text:style-name="T10">Cuando</text:span><text:span text:style-name="T31"> </text:span><text:span text:style-name="T10">la</text:span><text:span text:style-name="T31"> </text:span><text:span text:style-name="T10">denegación</text:span><text:span text:style-name="T31"> </text:span><text:span text:style-name="T10">del</text:span><text:span text:style-name="T31"> </text:span><text:span text:style-name="T10">acceso</text:span><text:span text:style-name="T31"> </text:span><text:span text:style-name="T10">a</text:span><text:span text:style-name="T31"> </text:span><text:span text:style-name="T10">la</text:span><text:span text:style-name="T31"> </text:span><text:span text:style-name="T10">información</text:span><text:span text:style-name="T31"> </text:span><text:span text:style-name="T10">se</text:span><text:span text:style-name="T31"> </text:span><text:span text:style-name="T10">fundamente</text:span><text:span text:style-name="T31"> </text:span><text:span text:style-name="T10">en</text:span><text:span text:style-name="T31"> </text:span><text:span text:style-name="T10">la</text:span><text:span text:style-name="T31"> </text:span><text:span text:style-name="T10">protección</text:span><text:span text:style-name="T31"> </text:span><text:span text:style-name="T10">de derechos o intereses de terceros se otorgará, previamente a la resolución de la reclamación, trámite de audiencia a las personas que pudieran resultar afectadas para que aleguen lo que a su derecho convenga.</text:span></text:p>
      <text:list xml:id="list103825483982855" text:continue-numbering="true" text:style-name="WWNum16">
        <text:list-item>
          <text:p text:style-name="P371"><text:span text:style-name="T10">El plazo máximo para resolver y notificar la resolución será de tres meses, transcurrido el cual, la reclamación se entenderá desestimada.</text:span></text:p>
        </text:list-item>
        <text:list-item>
          <text:p text:style-name="P277"><text:span text:style-name="T10">Las resoluciones del Consejo de Transparencia y Buen Gobierno se publicarán, previa</text:span><text:span text:style-name="T73"> </text:span><text:span text:style-name="T10">disociación</text:span><text:span text:style-name="T73"> </text:span><text:span text:style-name="T10">de</text:span><text:span text:style-name="T73"> </text:span><text:span text:style-name="T10">los</text:span><text:span text:style-name="T73"> </text:span><text:span text:style-name="T10">datos</text:span><text:span text:style-name="T73"> </text:span><text:span text:style-name="T10">de</text:span><text:span text:style-name="T73"> </text:span><text:span text:style-name="T10">carácter</text:span><text:span text:style-name="T73"> </text:span><text:span text:style-name="T10">personal</text:span><text:span text:style-name="T73"> </text:span><text:span text:style-name="T10">que</text:span><text:span text:style-name="T73"> </text:span><text:span text:style-name="T10">contuvieran,</text:span><text:span text:style-name="T73"> </text:span><text:span text:style-name="T10">por</text:span><text:span text:style-name="T73"> </text:span><text:span text:style-name="T10">medios</text:span></text:p>
        </text:list-item>
      </text:list>
      <text:p text:style-name="P491"/>
      <text:p text:style-name="P267"><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37</text:span></text:p>
      <text:p text:style-name="P12"/>
      <text:p text:style-name="P36"/>
      <text:p text:style-name="P488"><text:span text:style-name="T10">electrónicos y en los términos en que se establezca reglamentariamente, una vez se hayan notificado a los interesados.</text:span></text:p>
      <text:p text:style-name="P217"><text:span text:style-name="T10">El</text:span><text:span text:style-name="T33"> </text:span><text:span text:style-name="T10">Presidente</text:span><text:span text:style-name="T33"> </text:span><text:span text:style-name="T10">del</text:span><text:span text:style-name="T33"> </text:span><text:span text:style-name="T10">Consejo</text:span><text:span text:style-name="T33"> </text:span><text:span text:style-name="T10">de</text:span><text:span text:style-name="T40"> </text:span><text:span text:style-name="T10">Transparencia</text:span><text:span text:style-name="T33"> </text:span><text:span text:style-name="T10">y</text:span><text:span text:style-name="T33"> </text:span><text:span text:style-name="T10">Buen</text:span><text:span text:style-name="T33"> </text:span><text:span text:style-name="T10">Gobierno</text:span><text:span text:style-name="T33"> </text:span><text:span text:style-name="T10">comunicará</text:span><text:span text:style-name="T33"> </text:span><text:span text:style-name="T10">al</text:span><text:span text:style-name="T33"> </text:span><text:span text:style-name="T10">Defensor del Pueblo las resoluciones que dicte en aplicación de este artículo.</text:span></text:p>
      <text:list xml:id="list103825916413430" text:continue-numbering="true" text:style-name="WWNum16">
        <text:list-item>
          <text:p text:style-name="P368"><text:span text:style-name="T10">La</text:span><text:span text:style-name="T37"> </text:span><text:span text:style-name="T10">competencia</text:span><text:span text:style-name="T37"> </text:span><text:span text:style-name="T10">para</text:span><text:span text:style-name="T37"> </text:span><text:span text:style-name="T10">conocer</text:span><text:span text:style-name="T37"> </text:span><text:span text:style-name="T10">de</text:span><text:span text:style-name="T37"> </text:span><text:span text:style-name="T10">dichas</text:span><text:span text:style-name="T37"> </text:span><text:span text:style-name="T10">reclamaciones</text:span><text:span text:style-name="T37"> </text:span><text:span text:style-name="T10">corresponderá</text:span><text:span text:style-name="T37"> </text:span><text:span text:style-name="T10">al</text:span><text:span text:style-name="T37"> </text:span><text:span text:style-name="T10">Consejo de</text:span><text:span text:style-name="T35"> </text:span><text:span text:style-name="T10">Transparencia</text:span><text:span text:style-name="T41"> </text:span><text:span text:style-name="T10">y</text:span><text:span text:style-name="T41"> </text:span><text:span text:style-name="T10">Buen</text:span><text:span text:style-name="T41"> </text:span><text:span text:style-name="T10">Gobierno,</text:span><text:span text:style-name="T41"> </text:span><text:span text:style-name="T10">salvo</text:span><text:span text:style-name="T41"> </text:span><text:span text:style-name="T10">en</text:span><text:span text:style-name="T41"> </text:span><text:span text:style-name="T10">aquellos</text:span><text:span text:style-name="T41"> </text:span><text:span text:style-name="T10">supuestos</text:span><text:span text:style-name="T41"> </text:span><text:span text:style-name="T10">en</text:span><text:span text:style-name="T41"> </text:span><text:span text:style-name="T10">que</text:span><text:span text:style-name="T41"> </text:span><text:span text:style-name="T10">las</text:span><text:span text:style-name="T41"> </text:span><text:span text:style-name="T10">Comunidades Autónomas atribuyan dicha competencia a un órgano específico, de acuerdo con lo establecido en la disposición adicional cuarta de esta Ley.</text:span></text:p>
        </text:list-item>
      </text:list>
      <text:p text:style-name="P30"/>
      <text:p text:style-name="P17"><text:span text:style-name="T10">TÍTULO </text:span><text:span text:style-name="T37">II</text:span></text:p>
      <text:p text:style-name="P489"><text:span text:style-name="T11">Buen </text:span><text:span text:style-name="T30">gobierno</text:span></text:p>
      <text:p text:style-name="P44"/>
      <text:p text:style-name="P394"><text:span text:style-name="T10">Artículo</text:span><text:span text:style-name="T27"> </text:span><text:span text:style-name="T10">25.</text:span><text:span text:style-name="T54"> <text:s/></text:span><text:span text:style-name="T8">Ámbito</text:span><text:span text:style-name="T29"> </text:span><text:span text:style-name="T8">de</text:span><text:span text:style-name="T29"> aplicación.</text:span></text:p>
      <text:list xml:id="list2233164563" text:style-name="WWNum17">
        <text:list-item>
          <text:p text:style-name="P258"><text:span text:style-name="T10">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span></text:p>
        </text:list-item>
      </text:list>
      <text:p text:style-name="P189"><text:span text:style-name="T10">A estos efectos, se considerarán altos cargos los que tengan tal consideración en aplicación de la normativa en materia de conflictos de intereses.</text:span></text:p>
      <text:list xml:id="list103825315453733" text:continue-numbering="true" text:style-name="WWNum17">
        <text:list-item>
          <text:p text:style-name="P136"><text:span text:style-name="T10">Este</text:span><text:span text:style-name="T27"> </text:span><text:span text:style-name="T10">título</text:span><text:span text:style-name="T27"> </text:span><text:span text:style-name="T10">será</text:span><text:span text:style-name="T27"> </text:span><text:span text:style-name="T10">de</text:span><text:span text:style-name="T27"> </text:span><text:span text:style-name="T10">aplicación</text:span><text:span text:style-name="T27"> </text:span><text:span text:style-name="T10">a</text:span><text:span text:style-name="T27"> </text:span><text:span text:style-name="T10">los</text:span><text:span text:style-name="T27"> </text:span><text:span text:style-name="T10">altos</text:span><text:span text:style-name="T27"> </text:span><text:span text:style-name="T10">cargos</text:span><text:span text:style-name="T27"> </text:span><text:span text:style-name="T10">o</text:span><text:span text:style-name="T27"> </text:span><text:span text:style-name="T10">asimilados</text:span><text:span text:style-name="T27"> </text:span><text:span text:style-name="T10">que,</text:span><text:span text:style-name="T27"> </text:span><text:span text:style-name="T10">de</text:span><text:span text:style-name="T27"> </text:span><text:span text:style-name="T10">acuerdo</text:span><text:span text:style-name="T27"> </text:span><text:span text:style-name="T10">con la</text:span><text:span text:style-name="T46"> </text:span><text:span text:style-name="T10">normativa</text:span><text:span text:style-name="T46"> </text:span><text:span text:style-name="T10">autonómica</text:span><text:span text:style-name="T46"> </text:span><text:span text:style-name="T10">o</text:span><text:span text:style-name="T46"> </text:span><text:span text:style-name="T10">local</text:span><text:span text:style-name="T46"> </text:span><text:span text:style-name="T10">que</text:span><text:span text:style-name="T46"> </text:span><text:span text:style-name="T10">sea</text:span><text:span text:style-name="T46"> </text:span><text:span text:style-name="T10">de</text:span><text:span text:style-name="T46"> </text:span><text:span text:style-name="T10">aplicación,</text:span><text:span text:style-name="T46"> </text:span><text:span text:style-name="T10">tengan</text:span><text:span text:style-name="T46"> </text:span><text:span text:style-name="T10">tal</text:span><text:span text:style-name="T46"> </text:span><text:span text:style-name="T10">consideración,</text:span><text:span text:style-name="T46"> </text:span><text:span text:style-name="T10">incluidos los miembros de las Juntas de Gobierno de las Entidades Locales.</text:span></text:p>
        </text:list-item>
        <text:list-item>
          <text:p text:style-name="P303"><text:span text:style-name="T10">La aplicación a los sujetos mencionados en los apartados anteriores de las disposiciones contenidas en este título no afectará, en ningún caso, a la condición de cargo electo que pudieran ostentar.</text:span></text:p>
        </text:list-item>
      </text:list>
      <text:p text:style-name="P15"/>
      <text:p text:style-name="P380"><text:span text:style-name="T10">Artículo</text:span><text:span text:style-name="T27"> </text:span><text:span text:style-name="T10">26.</text:span><text:span text:style-name="T60"> <text:s/></text:span><text:span text:style-name="T8">Principios</text:span><text:span text:style-name="T22"> </text:span><text:span text:style-name="T8">de</text:span><text:span text:style-name="T29"> </text:span><text:span text:style-name="T8">buen</text:span><text:span text:style-name="T22"> </text:span><text:span text:style-name="T29">gobierno.</text:span></text:p>
      <text:list xml:id="list377214713" text:style-name="WWNum18">
        <text:list-item>
          <text:p text:style-name="P204"><text:span text:style-name="T10">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span></text:p>
        </text:list-item>
        <text:list-item>
          <text:p text:style-name="P490"><text:span text:style-name="T10">Asimismo,</text:span><text:span text:style-name="T31"> </text:span><text:span text:style-name="T10">adecuarán</text:span><text:span text:style-name="T31"> </text:span><text:span text:style-name="T10">su</text:span><text:span text:style-name="T31"> </text:span><text:span text:style-name="T10">actividad</text:span><text:span text:style-name="T31"> </text:span><text:span text:style-name="T10">a</text:span><text:span text:style-name="T31"> </text:span><text:span text:style-name="T10">los</text:span><text:span text:style-name="T27"> siguientes:</text:span></text:p>
          <text:list>
            <text:list-item>
              <text:p text:style-name="P440"><text:span text:style-name="T10">Principios </text:span><text:span text:style-name="T27">generales:</text:span></text:p>
              <text:list>
                <text:list-item>
                  <text:p text:style-name="P147"><text:span text:style-name="T10">º</text:span><text:span text:style-name="T14"> </text:span><text:span text:style-name="T10">Actuarán con transparencia en la gestión de los asuntos públicos, de acuerdo</text:span><text:span text:style-name="T54"> </text:span><text:span text:style-name="T10">con los principios de eficacia, economía y eficiencia y con el objetivo de satisfacer el interés general.</text:span></text:p>
                </text:list-item>
                <text:list-item>
                  <text:p text:style-name="P141"><text:span text:style-name="T10">º</text:span><text:span text:style-name="T54"> </text:span><text:span text:style-name="T10">Ejercerán sus funciones con dedicación al servicio público, absteniéndose de cualquier conducta que sea contraria a estos principios.</text:span></text:p>
                </text:list-item>
                <text:list-item>
                  <text:p text:style-name="P369"><text:span text:style-name="T10">º</text:span><text:span text:style-name="T54"> </text:span><text:span text:style-name="T10">Respetarán el principio de imparcialidad, de modo que mantengan un criterio independiente y ajeno a todo interés particular.</text:span></text:p>
                </text:list-item>
                <text:list-item>
                  <text:p text:style-name="P178"><text:span text:style-name="T10">º</text:span><text:span text:style-name="T14"> </text:span><text:span text:style-name="T10">Asegurarán un trato igual y sin discriminaciones de ningún tipo en el ejercicio de sus funciones.</text:span></text:p>
                </text:list-item>
                <text:list-item>
                  <text:p text:style-name="P454"><text:span text:style-name="T10">º</text:span><text:span text:style-name="T54"> </text:span><text:span text:style-name="T10">Actuarán con la diligencia debida en el cumplimiento de sus obligaciones y fomentarán la calidad en la prestación de servicios públicos.</text:span></text:p>
                </text:list-item>
                <text:list-item>
                  <text:p text:style-name="P218"><draw:frame draw:style-name="fr1" text:anchor-type="char" svg:x="19.821cm" svg:y="0.84cm" svg:width="0.347cm" svg:height="2.762cm" draw:z-index="139"><draw:text-box><text:p text:style-name="P7"><text:span text:style-name="T90">cve:</text:span><text:span text:style-name="T91"> </text:span><text:span text:style-name="T90">BOE-A-2013-12887</text:span></text:p></draw:text-box></draw:frame><text:span text:style-name="T10">º</text:span><text:span text:style-name="T54"> </text:span><text:span text:style-name="T10">Mantendrán una conducta digna y tratarán a los ciudadanos con esmerada </text:span><text:span text:style-name="T27">corrección.</text:span></text:p>
                </text:list-item>
                <text:list-item>
                  <text:p text:style-name="P190"><text:span text:style-name="T10">º</text:span><text:span text:style-name="T54"> </text:span><text:span text:style-name="T10">Asumirán la responsabilidad de las decisiones y actuaciones propias y de los organismos que dirigen, sin perjuicio de otras que fueran exigibles legalmente.</text:span></text:p>
                </text:list-item>
              </text:list>
            </text:list-item>
            <text:list-item>
              <text:p text:style-name="P441"><text:span text:style-name="T10">Principios</text:span><text:span text:style-name="T20"> </text:span><text:span text:style-name="T10">de </text:span><text:span text:style-name="T27">actuación:</text:span></text:p>
              <text:list>
                <text:list-item>
                  <text:p text:style-name="P259"><text:span text:style-name="T10">º</text:span><text:span text:style-name="T54"> </text:span><text:span text:style-name="T10">Desempeñarán su actividad con plena dedicación y con pleno respeto a la normativa reguladora de las incompatibilidades y los conflictos de intereses.</text:span></text:p>
                </text:list-item>
              </text:list>
            </text:list-item>
          </text:list>
        </text:list-item>
      </text:list>
      <text:p text:style-name="P493"/>
      <text:p text:style-name="P15"/>
      <text:p text:style-name="P87"/>
      <text:list xml:id="list103826234814678" text:continue-numbering="true" text:style-name="WWNum18">
        <text:list-item>
          <text:list>
            <text:list-item>
              <text:list>
                <text:list-item>
                  <text:p text:style-name="P474"><text:span text:style-name="T10">º</text:span><text:span text:style-name="T14"> </text:span><text:span text:style-name="T10">Guardarán la debida reserva respecto a los hechos o informaciones conocidos con motivo u ocasión del ejercicio de sus competencias.</text:span></text:p>
                </text:list-item>
                <text:list-item>
                  <text:p text:style-name="P315"><text:span text:style-name="T10">º</text:span><text:span text:style-name="T54"> </text:span><text:span text:style-name="T10">Pondrán en conocimiento de los órganos competentes cualquier actuación irregular de la cual tengan conocimiento.</text:span></text:p>
                </text:list-item>
                <text:list-item>
                  <text:p text:style-name="P152"><text:span text:style-name="T10">º</text:span><text:span text:style-name="T54"> </text:span><text:span text:style-name="T10">Ejercerán los poderes que les atribuye la normativa vigente con la finalidad exclusiva para la que fueron otorgados y evitarán toda acción que pueda poner en riesgo el interés público o el patrimonio de las Administraciones.</text:span></text:p>
                </text:list-item>
                <text:list-item>
                  <text:p text:style-name="P129"><text:span text:style-name="T10">º</text:span><text:span text:style-name="T14"> </text:span><text:span text:style-name="T10">No se implicarán en situaciones, actividades o intereses incompatibles con sus funciones</text:span><text:span text:style-name="T37"> </text:span><text:span text:style-name="T10">y</text:span><text:span text:style-name="T37"> </text:span><text:span text:style-name="T10">se</text:span><text:span text:style-name="T37"> </text:span><text:span text:style-name="T10">abstendrán</text:span><text:span text:style-name="T37"> </text:span><text:span text:style-name="T10">de</text:span><text:span text:style-name="T37"> </text:span><text:span text:style-name="T10">intervenir</text:span><text:span text:style-name="T37"> </text:span><text:span text:style-name="T10">en</text:span><text:span text:style-name="T37"> </text:span><text:span text:style-name="T10">los</text:span><text:span text:style-name="T37"> </text:span><text:span text:style-name="T10">asuntos</text:span><text:span text:style-name="T37"> </text:span><text:span text:style-name="T10">en</text:span><text:span text:style-name="T37"> </text:span><text:span text:style-name="T10">que</text:span><text:span text:style-name="T37"> </text:span><text:span text:style-name="T10">concurra</text:span><text:span text:style-name="T37"> </text:span><text:span text:style-name="T10">alguna</text:span><text:span text:style-name="T37"> </text:span><text:span text:style-name="T10">causa</text:span><text:span text:style-name="T37"> </text:span><text:span text:style-name="T10">que pueda afectar a su objetividad.</text:span></text:p>
                </text:list-item>
                <text:list-item>
                  <text:p text:style-name="P304"><text:span text:style-name="T10">º</text:span><text:span text:style-name="T54"> </text:span><text:span text:style-name="T10">No aceptarán para sí regalos que superen los usos habituales, sociales o de cortesía, ni favores o servicios en condiciones ventajosas que puedan condicionar el desarrollo</text:span><text:span text:style-name="T57"> </text:span><text:span text:style-name="T10">de</text:span><text:span text:style-name="T57"> </text:span><text:span text:style-name="T10">sus</text:span><text:span text:style-name="T57"> </text:span><text:span text:style-name="T10">funciones.</text:span><text:span text:style-name="T57"> </text:span><text:span text:style-name="T10">En</text:span><text:span text:style-name="T57"> </text:span><text:span text:style-name="T10">el</text:span><text:span text:style-name="T57"> </text:span><text:span text:style-name="T10">caso</text:span><text:span text:style-name="T57"> </text:span><text:span text:style-name="T10">de</text:span><text:span text:style-name="T57"> </text:span><text:span text:style-name="T10">obsequios</text:span><text:span text:style-name="T57"> </text:span><text:span text:style-name="T10">de</text:span><text:span text:style-name="T57"> </text:span><text:span text:style-name="T10">una</text:span><text:span text:style-name="T57"> </text:span><text:span text:style-name="T10">mayor</text:span><text:span text:style-name="T57"> </text:span><text:span text:style-name="T10">relevancia</text:span><text:span text:style-name="T57"> </text:span><text:span text:style-name="T10">institucional </text:span><text:span text:style-name="T27">se</text:span><text:span text:style-name="T51"> </text:span><text:span text:style-name="T27">procederá</text:span><text:span text:style-name="T51"> </text:span><text:span text:style-name="T27">a</text:span><text:span text:style-name="T51"> </text:span><text:span text:style-name="T27">su</text:span><text:span text:style-name="T51"> </text:span><text:span text:style-name="T27">incorporación</text:span><text:span text:style-name="T51"> </text:span><text:span text:style-name="T27">al</text:span><text:span text:style-name="T51"> </text:span><text:span text:style-name="T27">patrimonio</text:span><text:span text:style-name="T51"> </text:span><text:span text:style-name="T27">de</text:span><text:span text:style-name="T51"> </text:span><text:span text:style-name="T27">la</text:span><text:span text:style-name="T64"> </text:span><text:span text:style-name="T27">Administración</text:span><text:span text:style-name="T51"> </text:span><text:span text:style-name="T27">Pública</text:span><text:span text:style-name="T51"> </text:span><text:span text:style-name="T27">correspondiente.</text:span></text:p>
                </text:list-item>
                <text:list-item>
                  <text:p text:style-name="P492"><text:span text:style-name="T10">º</text:span><text:span text:style-name="T54"> <text:s/></text:span><text:span text:style-name="T10">Desempeñarán</text:span><text:span text:style-name="T20"> </text:span><text:span text:style-name="T10">sus</text:span><text:span text:style-name="T27"> </text:span><text:span text:style-name="T10">funciones</text:span><text:span text:style-name="T20"> </text:span><text:span text:style-name="T10">con</text:span><text:span text:style-name="T27"> transparencia.</text:span></text:p>
                </text:list-item>
                <text:list-item>
                  <text:p text:style-name="P226"><text:span text:style-name="T10">º</text:span><text:span text:style-name="T14"> </text:span><text:span text:style-name="T10">Gestionarán, protegerán y conservarán adecuadamente los recursos públicos, que</text:span><text:span text:style-name="T37"> </text:span><text:span text:style-name="T10">no</text:span><text:span text:style-name="T37"> </text:span><text:span text:style-name="T10">podrán</text:span><text:span text:style-name="T37"> </text:span><text:span text:style-name="T10">ser</text:span><text:span text:style-name="T37"> </text:span><text:span text:style-name="T10">utilizados</text:span><text:span text:style-name="T37"> </text:span><text:span text:style-name="T10">para</text:span><text:span text:style-name="T37"> </text:span><text:span text:style-name="T10">actividades</text:span><text:span text:style-name="T37"> </text:span><text:span text:style-name="T10">que</text:span><text:span text:style-name="T37"> </text:span><text:span text:style-name="T10">no</text:span><text:span text:style-name="T37"> </text:span><text:span text:style-name="T10">sean</text:span><text:span text:style-name="T37"> </text:span><text:span text:style-name="T10">las</text:span><text:span text:style-name="T37"> </text:span><text:span text:style-name="T10">permitidas</text:span><text:span text:style-name="T37"> </text:span><text:span text:style-name="T10">por</text:span><text:span text:style-name="T37"> </text:span><text:span text:style-name="T10">la</text:span><text:span text:style-name="T37"> </text:span><text:span text:style-name="T10">normativa que sea de aplicación.</text:span></text:p>
                </text:list-item>
                <text:list-item>
                  <text:p text:style-name="P316"><text:span text:style-name="T10">º</text:span><text:span text:style-name="T54"> </text:span><text:span text:style-name="T10">No se valdrán de su posición en la Administración para obtener ventajas personales o materiales.</text:span></text:p>
                </text:list-item>
              </text:list>
            </text:list-item>
          </text:list>
        </text:list-item>
        <text:list-item>
          <text:p text:style-name="P455"><text:span text:style-name="T10">Los principios establecidos en este artículo informarán la interpretación y aplicación del régimen sancionador regulado en este título.</text:span></text:p>
        </text:list-item>
      </text:list>
      <text:p text:style-name="P403"/>
      <text:p text:style-name="P382"><text:span text:style-name="T10">Artículo</text:span><text:span text:style-name="T33"> </text:span><text:span text:style-name="T37">27.</text:span><text:span text:style-name="T10"><text:tab/></text:span><text:span text:style-name="T8">Infracciones</text:span><text:span text:style-name="T38"> </text:span><text:span text:style-name="T8">y</text:span><text:span text:style-name="T29"> </text:span><text:span text:style-name="T8">sanciones</text:span><text:span text:style-name="T29"> </text:span><text:span text:style-name="T8">en</text:span><text:span text:style-name="T29"> </text:span><text:span text:style-name="T8">materia</text:span><text:span text:style-name="T29"> </text:span><text:span text:style-name="T8">de</text:span><text:span text:style-name="T29"> </text:span><text:span text:style-name="T8">conflicto</text:span><text:span text:style-name="T29"> </text:span><text:span text:style-name="T8">de</text:span><text:span text:style-name="T29"> intereses.</text:span></text:p>
      <text:p text:style-name="P167"><text:span text:style-name="T10">El incumplimiento de las normas de incompatibilidades o de las que regulan las declaraciones que han de realizar las personas comprendidas en el ámbito de este título será</text:span><text:span text:style-name="T33"> </text:span><text:span text:style-name="T10">sancionado</text:span><text:span text:style-name="T33"> </text:span><text:span text:style-name="T10">de</text:span><text:span text:style-name="T33"> </text:span><text:span text:style-name="T10">conformidad</text:span><text:span text:style-name="T33"> </text:span><text:span text:style-name="T10">con</text:span><text:span text:style-name="T33"> </text:span><text:span text:style-name="T10">lo</text:span><text:span text:style-name="T33"> </text:span><text:span text:style-name="T10">dispuesto</text:span><text:span text:style-name="T33"> </text:span><text:span text:style-name="T10">en</text:span><text:span text:style-name="T33"> </text:span><text:span text:style-name="T10">la</text:span><text:span text:style-name="T33"> </text:span><text:span text:style-name="T10">normativa</text:span><text:span text:style-name="T33"> </text:span><text:span text:style-name="T10">en</text:span><text:span text:style-name="T33"> </text:span><text:span text:style-name="T10">materia</text:span><text:span text:style-name="T33"> </text:span><text:span text:style-name="T10">de</text:span><text:span text:style-name="T33"> </text:span><text:span text:style-name="T10">conflictos de intereses de la</text:span><text:span text:style-name="T41"> </text:span><text:span text:style-name="T10">Administración General del Estado y para el resto de</text:span><text:span text:style-name="T41"> </text:span><text:span text:style-name="T10">Administraciones de acuerdo con su propia normativa que resulte de aplicación.</text:span></text:p>
      <text:p text:style-name="P460"/>
      <text:p text:style-name="P382"><text:span text:style-name="T10">Artículo</text:span><text:span text:style-name="T33"> </text:span><text:span text:style-name="T37">28.</text:span><text:span text:style-name="T10"><text:tab/></text:span><text:span text:style-name="T8">Infracciones</text:span><text:span text:style-name="T32"> </text:span><text:span text:style-name="T8">en</text:span><text:span text:style-name="T32"> </text:span><text:span text:style-name="T8">materia</text:span><text:span text:style-name="T32"> </text:span><text:span text:style-name="T8">de</text:span><text:span text:style-name="T32"> </text:span><text:span text:style-name="T8">gestión</text:span><text:span text:style-name="T29"> </text:span><text:span text:style-name="T8">económico-</text:span><text:span text:style-name="T29">presupuestaria.</text:span></text:p>
      <text:p text:style-name="P31"/>
      <text:p text:style-name="P62"><text:span text:style-name="T10">Constituyen</text:span><text:span text:style-name="T40"> </text:span><text:span text:style-name="T10">infracciones</text:span><text:span text:style-name="T51"> </text:span><text:span text:style-name="T10">muy</text:span><text:span text:style-name="T51"> </text:span><text:span text:style-name="T10">graves</text:span><text:span text:style-name="T51"> </text:span><text:span text:style-name="T10">las</text:span><text:span text:style-name="T51"> </text:span><text:span text:style-name="T10">siguientes</text:span><text:span text:style-name="T51"> </text:span><text:span text:style-name="T10">conductas</text:span><text:span text:style-name="T51"> </text:span><text:span text:style-name="T10">cuando</text:span><text:span text:style-name="T51"> </text:span><text:span text:style-name="T10">sean</text:span><text:span text:style-name="T51"> </text:span><text:span text:style-name="T27">culpables:</text:span></text:p>
      <text:list xml:id="list103825117612634" text:continue-numbering="true" text:style-name="WWNum18">
        <text:list-item>
          <text:list>
            <text:list-item>
              <text:p text:style-name="P292"><text:span text:style-name="T10">La incursión en alcance en la administración de los fondos públicos cuando la conducta no sea subsumible en ninguno de los tipos que se contemplan en las letras </text:span><text:span text:style-name="T27">siguientes.</text:span></text:p>
            </text:list-item>
            <text:list-item>
              <text:p text:style-name="P227"><text:span text:style-name="T10">La administración de los recursos y demás derechos de la Hacienda Pública sin </text:span><text:span text:style-name="T27">sujeción</text:span><text:span text:style-name="T33"> </text:span><text:span text:style-name="T27">a</text:span><text:span text:style-name="T33"> </text:span><text:span text:style-name="T27">las</text:span><text:span text:style-name="T33"> </text:span><text:span text:style-name="T27">disposiciones</text:span><text:span text:style-name="T33"> </text:span><text:span text:style-name="T27">que</text:span><text:span text:style-name="T33"> </text:span><text:span text:style-name="T27">regulan</text:span><text:span text:style-name="T33"> </text:span><text:span text:style-name="T27">su</text:span><text:span text:style-name="T33"> </text:span><text:span text:style-name="T27">liquidación,</text:span><text:span text:style-name="T33"> </text:span><text:span text:style-name="T27">recaudación</text:span><text:span text:style-name="T33"> </text:span><text:span text:style-name="T27">o</text:span><text:span text:style-name="T33"> </text:span><text:span text:style-name="T27">ingreso</text:span><text:span text:style-name="T33"> </text:span><text:span text:style-name="T27">en</text:span><text:span text:style-name="T33"> </text:span><text:span text:style-name="T27">el</text:span><text:span text:style-name="T24"> </text:span><text:span text:style-name="T27">Tesoro.</text:span></text:p>
            </text:list-item>
            <text:list-item>
              <text:p text:style-name="P153"><text:span text:style-name="T10">Los compromisos de gastos, reconocimiento de obligaciones y ordenación de pagos</text:span><text:span text:style-name="T54"> </text:span><text:span text:style-name="T10">sin</text:span><text:span text:style-name="T54"> </text:span><text:span text:style-name="T10">crédito</text:span><text:span text:style-name="T54"> </text:span><text:span text:style-name="T10">suficiente</text:span><text:span text:style-name="T54"> </text:span><text:span text:style-name="T10">para</text:span><text:span text:style-name="T54"> </text:span><text:span text:style-name="T10">realizarlos</text:span><text:span text:style-name="T54"> </text:span><text:span text:style-name="T10">o</text:span><text:span text:style-name="T54"> </text:span><text:span text:style-name="T10">con</text:span><text:span text:style-name="T54"> </text:span><text:span text:style-name="T10">infracción</text:span><text:span text:style-name="T54"> </text:span><text:span text:style-name="T10">de</text:span><text:span text:style-name="T54"> </text:span><text:span text:style-name="T10">lo</text:span><text:span text:style-name="T54"> </text:span><text:span text:style-name="T10">dispuesto</text:span><text:span text:style-name="T54"> </text:span><text:span text:style-name="T10">en</text:span><text:span text:style-name="T54"> </text:span><text:span text:style-name="T10">la Ley 47/2003, de 26 de noviembre, General Presupuestaria, o en la de Presupuestos u otra normativa presupuestaria que sea aplicable.</text:span></text:p>
            </text:list-item>
            <text:list-item>
              <text:p text:style-name="P228"><text:span text:style-name="T10">La</text:span><text:span text:style-name="T46"> </text:span><text:span text:style-name="T10">omisión</text:span><text:span text:style-name="T46"> </text:span><text:span text:style-name="T10">del</text:span><text:span text:style-name="T46"> </text:span><text:span text:style-name="T10">trámite</text:span><text:span text:style-name="T46"> </text:span><text:span text:style-name="T10">de</text:span><text:span text:style-name="T46"> </text:span><text:span text:style-name="T10">intervención</text:span><text:span text:style-name="T46"> </text:span><text:span text:style-name="T10">previa</text:span><text:span text:style-name="T46"> </text:span><text:span text:style-name="T10">de</text:span><text:span text:style-name="T46"> </text:span><text:span text:style-name="T10">los</text:span><text:span text:style-name="T46"> </text:span><text:span text:style-name="T10">gastos,</text:span><text:span text:style-name="T46"> </text:span><text:span text:style-name="T10">obligaciones</text:span><text:span text:style-name="T46"> </text:span><text:span text:style-name="T10">o</text:span><text:span text:style-name="T46"> </text:span><text:span text:style-name="T10">pagos, cuando ésta resulte preceptiva o del procedimiento de resolución de discrepancias frente a los reparos suspensivos de la intervención, regulado en la normativa presupuestaria.</text:span></text:p>
            </text:list-item>
            <text:list-item>
              <text:p text:style-name="P130"><draw:frame draw:style-name="fr1" text:anchor-type="char" svg:x="19.821cm" svg:y="1.413cm" svg:width="0.347cm" svg:height="2.762cm" draw:z-index="140"><draw:text-box><text:p text:style-name="P7"><text:span text:style-name="T90">cve:</text:span><text:span text:style-name="T91"> </text:span><text:span text:style-name="T90">BOE-A-2013-12887</text:span></text:p></draw:text-box></draw:frame><text:span text:style-name="T10">La</text:span><text:span text:style-name="T27"> </text:span><text:span text:style-name="T10">ausencia</text:span><text:span text:style-name="T27"> </text:span><text:span text:style-name="T10">de</text:span><text:span text:style-name="T27"> </text:span><text:span text:style-name="T10">justificación</text:span><text:span text:style-name="T27"> </text:span><text:span text:style-name="T10">de</text:span><text:span text:style-name="T27"> </text:span><text:span text:style-name="T10">la</text:span><text:span text:style-name="T27"> </text:span><text:span text:style-name="T10">inversión</text:span><text:span text:style-name="T27"> </text:span><text:span text:style-name="T10">de</text:span><text:span text:style-name="T27"> </text:span><text:span text:style-name="T10">los</text:span><text:span text:style-name="T27"> </text:span><text:span text:style-name="T10">fondos</text:span><text:span text:style-name="T27"> </text:span><text:span text:style-name="T10">a</text:span><text:span text:style-name="T27"> </text:span><text:span text:style-name="T10">los</text:span><text:span text:style-name="T27"> </text:span><text:span text:style-name="T10">que</text:span><text:span text:style-name="T27"> </text:span><text:span text:style-name="T10">se</text:span><text:span text:style-name="T27"> </text:span><text:span text:style-name="T10">refieren</text:span><text:span text:style-name="T27"> </text:span><text:span text:style-name="T10">los artículos 78 y 79 de la Ley 47/2003, de 26 de noviembre, General Presupuestaria, o, en su caso, la normativa presupuestaria equivalente de las administraciones distintas de la General del Estado.</text:span></text:p>
            </text:list-item>
            <text:list-item>
              <text:p text:style-name="P229"><text:span text:style-name="T10">El</text:span><text:span text:style-name="T24"> </text:span><text:span text:style-name="T10">incumplimiento</text:span><text:span text:style-name="T24"> </text:span><text:span text:style-name="T10">de</text:span><text:span text:style-name="T24"> </text:span><text:span text:style-name="T10">la</text:span><text:span text:style-name="T24"> </text:span><text:span text:style-name="T10">obligación</text:span><text:span text:style-name="T24"> </text:span><text:span text:style-name="T10">de</text:span><text:span text:style-name="T24"> </text:span><text:span text:style-name="T10">destinar</text:span><text:span text:style-name="T24"> </text:span><text:span text:style-name="T10">íntegramente</text:span><text:span text:style-name="T24"> </text:span><text:span text:style-name="T10">los</text:span><text:span text:style-name="T24"> </text:span><text:span text:style-name="T10">ingresos</text:span><text:span text:style-name="T24"> </text:span><text:span text:style-name="T10">obtenidos por encima de los previstos en el presupuesto a la reducción del nivel de deuda pública de conformidad con lo previsto en el artículo 12.5 de la Ley Orgánica 2/2012, de 27 de abril, de Estabilidad Presupuestaria y Sostenibilidad Financiera, y el </text:span><text:soft-page-break/><text:span text:style-name="T10">incumplimiento de la </text:span><text:span text:style-name="T15">obligación</text:span><text:span text:style-name="T46"> </text:span><text:span text:style-name="T15">del</text:span><text:span text:style-name="T46"> </text:span><text:span text:style-name="T15">destino</text:span><text:span text:style-name="T46"> </text:span><text:span text:style-name="T15">del</text:span><text:span text:style-name="T46"> </text:span><text:span text:style-name="T15">superávit</text:span><text:span text:style-name="T46"> </text:span><text:span text:style-name="T15">presupuestario</text:span><text:span text:style-name="T46"> </text:span><text:span text:style-name="T15">a</text:span><text:span text:style-name="T46"> </text:span><text:span text:style-name="T15">la</text:span><text:span text:style-name="T46"> </text:span><text:span text:style-name="T15">reducción</text:span><text:span text:style-name="T46"> </text:span><text:span text:style-name="T15">del</text:span><text:span text:style-name="T46"> </text:span><text:span text:style-name="T15">nivel</text:span><text:span text:style-name="T46"> </text:span><text:span text:style-name="T15">de</text:span><text:span text:style-name="T46"> </text:span><text:span text:style-name="T15">endeudamiento </text:span><text:span text:style-name="T10">neto en los términos previstos en el artículo 32 de la citada Ley.</text:span></text:p>
            </text:list-item>
          </text:list>
        </text:list-item>
      </text:list>
      <text:p text:style-name="P494"/>
      <text:p text:style-name="P15"/>
      <text:p text:style-name="P87"/>
      <text:list xml:id="list103824797384158" text:continue-numbering="true" text:style-name="WWNum18">
        <text:list-item>
          <text:list>
            <text:list-item>
              <text:p text:style-name="P374"><text:span text:style-name="T10">La realización de operaciones de crédito y emisiones de deudas que no cuenten con</text:span><text:span text:style-name="T41"> </text:span><text:span text:style-name="T10">la</text:span><text:span text:style-name="T41"> </text:span><text:span text:style-name="T10">preceptiva</text:span><text:span text:style-name="T41"> </text:span><text:span text:style-name="T10">autorización</text:span><text:span text:style-name="T41"> </text:span><text:span text:style-name="T10">o,</text:span><text:span text:style-name="T41"> </text:span><text:span text:style-name="T10">habiéndola</text:span><text:span text:style-name="T41"> </text:span><text:span text:style-name="T10">obtenido,</text:span><text:span text:style-name="T41"> </text:span><text:span text:style-name="T10">no</text:span><text:span text:style-name="T41"> </text:span><text:span text:style-name="T10">se</text:span><text:span text:style-name="T41"> </text:span><text:span text:style-name="T10">cumpla</text:span><text:span text:style-name="T41"> </text:span><text:span text:style-name="T10">con</text:span><text:span text:style-name="T41"> </text:span><text:span text:style-name="T10">lo</text:span><text:span text:style-name="T41"> </text:span><text:span text:style-name="T10">en</text:span><text:span text:style-name="T41"> </text:span><text:span text:style-name="T10">ella</text:span><text:span text:style-name="T41"> </text:span><text:span text:style-name="T10">previsto o se superen los límites previstos en la Ley Orgánica 2/2012, de 27 de abril, la Ley Orgánica</text:span><text:span text:style-name="T20"> </text:span><text:span text:style-name="T10">8/1980,</text:span><text:span text:style-name="T27"> </text:span><text:span text:style-name="T10">de</text:span><text:span text:style-name="T20"> </text:span><text:span text:style-name="T10">22</text:span><text:span text:style-name="T20"> </text:span><text:span text:style-name="T10">de</text:span><text:span text:style-name="T20"> </text:span><text:span text:style-name="T10">septiembre,</text:span><text:span text:style-name="T20"> </text:span><text:span text:style-name="T10">de</text:span><text:span text:style-name="T20"> </text:span><text:span text:style-name="T10">Financiación</text:span><text:span text:style-name="T20"> </text:span><text:span text:style-name="T10">de</text:span><text:span text:style-name="T20"> </text:span><text:span text:style-name="T10">las</text:span><text:span text:style-name="T20"> </text:span><text:span text:style-name="T10">Comunidades</text:span><text:span text:style-name="T35"> </text:span><text:span text:style-name="T10">Autónomas, y</text:span><text:span text:style-name="T20"> </text:span><text:span text:style-name="T10">en</text:span><text:span text:style-name="T20"> </text:span><text:span text:style-name="T10">el</text:span><text:span text:style-name="T37"> </text:span><text:span text:style-name="T10">Texto</text:span><text:span text:style-name="T20"> </text:span><text:span text:style-name="T10">Refundido</text:span><text:span text:style-name="T20"> </text:span><text:span text:style-name="T10">de</text:span><text:span text:style-name="T20"> </text:span><text:span text:style-name="T10">la</text:span><text:span text:style-name="T20"> </text:span><text:span text:style-name="T10">Ley</text:span><text:span text:style-name="T20"> </text:span><text:span text:style-name="T10">Reguladora</text:span><text:span text:style-name="T20"> </text:span><text:span text:style-name="T10">de</text:span><text:span text:style-name="T20"> </text:span><text:span text:style-name="T10">las</text:span><text:span text:style-name="T20"> </text:span><text:span text:style-name="T10">Haciendas</text:span><text:span text:style-name="T20"> </text:span><text:span text:style-name="T10">Locales,</text:span><text:span text:style-name="T20"> </text:span><text:span text:style-name="T10">aprobado</text:span><text:span text:style-name="T20"> </text:span><text:span text:style-name="T10">por</text:span><text:span text:style-name="T20"> </text:span><text:span text:style-name="T10">el Real Decreto Legislativo 2/2004, de 5 de marzo.</text:span></text:p>
            </text:list-item>
            <text:list-item>
              <text:p text:style-name="P222"><text:span text:style-name="T10">La no adopción en plazo de las medidas necesarias para evitar el riesgo de incumplimiento, cuando se haya formulado la advertencia prevista en el artículo 19 de la Ley Orgánica 2/2012, de 27 de abril.</text:span></text:p>
            </text:list-item>
            <text:list-item>
              <text:p text:style-name="P362"><text:span text:style-name="T10">La</text:span><text:span text:style-name="T15"> </text:span><text:span text:style-name="T10">suscripción</text:span><text:span text:style-name="T15"> </text:span><text:span text:style-name="T10">de</text:span><text:span text:style-name="T15"> </text:span><text:span text:style-name="T10">un</text:span><text:span text:style-name="T15"> </text:span><text:span text:style-name="T10">Convenio</text:span><text:span text:style-name="T15"> </text:span><text:span text:style-name="T10">de</text:span><text:span text:style-name="T15"> </text:span><text:span text:style-name="T10">colaboración</text:span><text:span text:style-name="T15"> </text:span><text:span text:style-name="T10">o</text:span><text:span text:style-name="T15"> </text:span><text:span text:style-name="T10">concesión</text:span><text:span text:style-name="T15"> </text:span><text:span text:style-name="T10">de</text:span><text:span text:style-name="T15"> </text:span><text:span text:style-name="T10">una</text:span><text:span text:style-name="T15"> </text:span><text:span text:style-name="T10">subvención</text:span><text:span text:style-name="T15"> </text:span><text:span text:style-name="T10">a una Administración Pública que no cuente con el informe favorable del Ministerio de </text:span><text:span text:style-name="T15">Hacienda</text:span><text:span text:style-name="T33"> </text:span><text:span text:style-name="T15">y</text:span><text:span text:style-name="T24"> </text:span><text:span text:style-name="T15">Administraciones Públicas previsto en el artículo 20.3 de la Ley Orgánica 2/2012, </text:span><text:span text:style-name="T10">de 27 de abril.</text:span></text:p>
            </text:list-item>
            <text:list-item>
              <text:p text:style-name="P318"><text:span text:style-name="T10">La no presentación o la falta de puesta en marcha en plazo del plan económico- financiero</text:span><text:span text:style-name="T54"> </text:span><text:span text:style-name="T10">o</text:span><text:span text:style-name="T54"> </text:span><text:span text:style-name="T10">del</text:span><text:span text:style-name="T54"> </text:span><text:span text:style-name="T10">plan</text:span><text:span text:style-name="T54"> </text:span><text:span text:style-name="T10">de</text:span><text:span text:style-name="T54"> </text:span><text:span text:style-name="T10">reequilibrio</text:span><text:span text:style-name="T54"> </text:span><text:span text:style-name="T10">de</text:span><text:span text:style-name="T54"> </text:span><text:span text:style-name="T10">conformidad</text:span><text:span text:style-name="T54"> </text:span><text:span text:style-name="T10">con</text:span><text:span text:style-name="T54"> </text:span><text:span text:style-name="T10">el</text:span><text:span text:style-name="T54"> </text:span><text:span text:style-name="T10">artículo</text:span><text:span text:style-name="T54"> </text:span><text:span text:style-name="T10">23</text:span><text:span text:style-name="T54"> </text:span><text:span text:style-name="T10">de</text:span><text:span text:style-name="T54"> </text:span><text:span text:style-name="T10">la</text:span><text:span text:style-name="T54"> </text:span><text:span text:style-name="T10">Ley Orgánica 2/2012, de 27 de abril.</text:span></text:p>
            </text:list-item>
            <text:list-item>
              <text:p text:style-name="P223"><text:span text:style-name="T27">El</text:span><text:span text:style-name="T51"> </text:span><text:span text:style-name="T27">incumplimiento</text:span><text:span text:style-name="T51"> </text:span><text:span text:style-name="T27">de</text:span><text:span text:style-name="T51"> </text:span><text:span text:style-name="T27">las</text:span><text:span text:style-name="T51"> </text:span><text:span text:style-name="T27">obligaciones</text:span><text:span text:style-name="T51"> </text:span><text:span text:style-name="T27">de</text:span><text:span text:style-name="T51"> </text:span><text:span text:style-name="T27">publicación</text:span><text:span text:style-name="T51"> </text:span><text:span text:style-name="T27">o</text:span><text:span text:style-name="T51"> </text:span><text:span text:style-name="T27">de</text:span><text:span text:style-name="T51"> </text:span><text:span text:style-name="T27">suministro</text:span><text:span text:style-name="T51"> </text:span><text:span text:style-name="T27">de</text:span><text:span text:style-name="T51"> </text:span><text:span text:style-name="T27">información </text:span><text:span text:style-name="T10">previstas en la normativa presupuestaria y económico-financiera, siempre que en este último caso se hubiera formulado requerimiento.</text:span></text:p>
            </text:list-item>
            <text:list-item>
              <text:p text:style-name="P285"><text:span text:style-name="T10">La</text:span><text:span text:style-name="T33"> </text:span><text:span text:style-name="T10">falta</text:span><text:span text:style-name="T33"> </text:span><text:span text:style-name="T10">de</text:span><text:span text:style-name="T33"> </text:span><text:span text:style-name="T10">justificación</text:span><text:span text:style-name="T33"> </text:span><text:span text:style-name="T10">de</text:span><text:span text:style-name="T33"> </text:span><text:span text:style-name="T10">la</text:span><text:span text:style-name="T33"> </text:span><text:span text:style-name="T10">desviación,</text:span><text:span text:style-name="T33"> </text:span><text:span text:style-name="T10">o</text:span><text:span text:style-name="T33"> </text:span><text:span text:style-name="T10">cuando</text:span><text:span text:style-name="T33"> </text:span><text:span text:style-name="T10">así</text:span><text:span text:style-name="T33"> </text:span><text:span text:style-name="T10">se</text:span><text:span text:style-name="T33"> </text:span><text:span text:style-name="T10">le</text:span><text:span text:style-name="T33"> </text:span><text:span text:style-name="T10">haya</text:span><text:span text:style-name="T33"> </text:span><text:span text:style-name="T10">requerido</text:span><text:span text:style-name="T33"> </text:span><text:span text:style-name="T10">la</text:span><text:span text:style-name="T33"> </text:span><text:span text:style-name="T10">falta de inclusión de nuevas medidas en el plan económico-financiero o en el plan de reequilibrio de acuerdo con el artículo 24.3 de la Ley Orgánica 2/2012, de 27 de abril.</text:span></text:p>
            </text:list-item>
            <text:list-item>
              <text:p text:style-name="P154"><text:span text:style-name="T10">La</text:span><text:span text:style-name="T74"> </text:span><text:span text:style-name="T10">no</text:span><text:span text:style-name="T74"> </text:span><text:span text:style-name="T10">adopción</text:span><text:span text:style-name="T74"> </text:span><text:span text:style-name="T10">de</text:span><text:span text:style-name="T74"> </text:span><text:span text:style-name="T10">las</text:span><text:span text:style-name="T74"> </text:span><text:span text:style-name="T10">medidas</text:span><text:span text:style-name="T74"> </text:span><text:span text:style-name="T10">previstas</text:span><text:span text:style-name="T74"> </text:span><text:span text:style-name="T10">en</text:span><text:span text:style-name="T74"> </text:span><text:span text:style-name="T10">los</text:span><text:span text:style-name="T74"> </text:span><text:span text:style-name="T10">planes</text:span><text:span text:style-name="T74"> </text:span><text:span text:style-name="T10">económico-financieros y de reequilibrio, según corresponda, previstos en los artículos 21 y 22 de la Ley Orgánica 2/2012, de 27 de abril.</text:span></text:p>
            </text:list-item>
            <text:list-item>
              <text:p text:style-name="P224"><text:span text:style-name="T10">La</text:span><text:span text:style-name="T33"> </text:span><text:span text:style-name="T10">no</text:span><text:span text:style-name="T37"> </text:span><text:span text:style-name="T10">adopción</text:span><text:span text:style-name="T37"> </text:span><text:span text:style-name="T10">del</text:span><text:span text:style-name="T37"> </text:span><text:span text:style-name="T10">acuerdo</text:span><text:span text:style-name="T37"> </text:span><text:span text:style-name="T10">de</text:span><text:span text:style-name="T37"> </text:span><text:span text:style-name="T10">no</text:span><text:span text:style-name="T37"> </text:span><text:span text:style-name="T10">disponibilidad</text:span><text:span text:style-name="T37"> </text:span><text:span text:style-name="T10">o</text:span><text:span text:style-name="T37"> </text:span><text:span text:style-name="T10">la</text:span><text:span text:style-name="T37"> </text:span><text:span text:style-name="T10">no</text:span><text:span text:style-name="T37"> </text:span><text:span text:style-name="T10">constitución</text:span><text:span text:style-name="T37"> </text:span><text:span text:style-name="T10">del</text:span><text:span text:style-name="T37"> </text:span><text:span text:style-name="T10">depósito, cuando</text:span><text:span text:style-name="T75"> </text:span><text:span text:style-name="T10">así</text:span><text:span text:style-name="T75"> </text:span><text:span text:style-name="T10">se</text:span><text:span text:style-name="T75"> </text:span><text:span text:style-name="T10">haya</text:span><text:span text:style-name="T75"> </text:span><text:span text:style-name="T10">solicitado,</text:span><text:span text:style-name="T75"> </text:span><text:span text:style-name="T10">previstos</text:span><text:span text:style-name="T75"> </text:span><text:span text:style-name="T10">en</text:span><text:span text:style-name="T75"> </text:span><text:span text:style-name="T10">el</text:span><text:span text:style-name="T75"> </text:span><text:span text:style-name="T10">artículo</text:span><text:span text:style-name="T75"> </text:span><text:span text:style-name="T10">25</text:span><text:span text:style-name="T75"> </text:span><text:span text:style-name="T10">de</text:span><text:span text:style-name="T75"> </text:span><text:span text:style-name="T10">la</text:span><text:span text:style-name="T75"> </text:span><text:span text:style-name="T10">Ley</text:span><text:span text:style-name="T75"> </text:span><text:span text:style-name="T10">Orgánica</text:span><text:span text:style-name="T76"> </text:span><text:span text:style-name="T10">2/2012, de 27 de abril.</text:span></text:p>
            </text:list-item>
          </text:list>
        </text:list-item>
      </text:list>
      <text:p text:style-name="P317"><text:span text:style-name="T10">ñ)</text:span><text:span text:style-name="T13"> </text:span><text:span text:style-name="T10">La</text:span><text:span text:style-name="T24"> </text:span><text:span text:style-name="T10">no</text:span><text:span text:style-name="T24"> </text:span><text:span text:style-name="T10">adopción</text:span><text:span text:style-name="T24"> </text:span><text:span text:style-name="T10">de</text:span><text:span text:style-name="T24"> </text:span><text:span text:style-name="T10">un</text:span><text:span text:style-name="T24"> </text:span><text:span text:style-name="T10">acuerdo</text:span><text:span text:style-name="T24"> </text:span><text:span text:style-name="T10">de</text:span><text:span text:style-name="T24"> </text:span><text:span text:style-name="T10">no</text:span><text:span text:style-name="T24"> </text:span><text:span text:style-name="T10">disponibilidad,</text:span><text:span text:style-name="T24"> </text:span><text:span text:style-name="T10">la</text:span><text:span text:style-name="T24"> </text:span><text:span text:style-name="T10">no</text:span><text:span text:style-name="T24"> </text:span><text:span text:style-name="T10">constitución</text:span><text:span text:style-name="T24"> </text:span><text:span text:style-name="T10">del</text:span><text:span text:style-name="T24"> </text:span><text:span text:style-name="T10">depósito que se hubiere solicitado o la falta de ejecución de las medidas propuestas por la Comisión de Expertos cuando se hubiere formulado el requerimiento del Gobierno previsto en el artículo 26.1 de la Ley Orgánica 2/2012, de 27 de abril.</text:span></text:p>
      <text:list xml:id="list103825611219863" text:continue-numbering="true" text:style-name="WWNum18">
        <text:list-item>
          <text:list>
            <text:list-item>
              <text:p text:style-name="P452"><text:span text:style-name="T10">El incumplimiento de las instrucciones dadas por el Gobierno para ejecutar las medidas previstas en el artículo 26.1 de la Ley Orgánica 2/2012, de 27 de abril.</text:span></text:p>
            </text:list-item>
            <text:list-item>
              <text:p text:style-name="P319"><text:span text:style-name="T10">El incumplimiento de la obligación de rendir cuentas regulada en el artículo 137 de la Ley 47/2003, de 26 de noviembre, General Presupuestaria u otra normativa presupuestaria que sea aplicable.</text:span></text:p>
            </text:list-item>
          </text:list>
        </text:list-item>
      </text:list>
      <text:p text:style-name="P398"><text:span text:style-name="T10">Artículo</text:span><text:span text:style-name="T33"> </text:span><text:span text:style-name="T37">29.</text:span><text:span text:style-name="T10"><text:tab/></text:span><text:span text:style-name="T8">Infracciones </text:span><text:span text:style-name="T29">disciplinarias.</text:span></text:p>
      <text:p text:style-name="P38"/>
      <text:list xml:id="list1890714458" text:style-name="WWNum19">
        <text:list-item>
          <text:p text:style-name="P413"><text:span text:style-name="T10">Son</text:span><text:span text:style-name="T20"> </text:span><text:span text:style-name="T10">infracciones</text:span><text:span text:style-name="T20"> </text:span><text:span text:style-name="T10">muy </text:span><text:span text:style-name="T27">graves:</text:span></text:p>
          <text:list>
            <text:list-item>
              <text:p text:style-name="P348"><text:span text:style-name="T10">El incumplimiento del deber de respeto a la Constitución y a los respectivos Estatutos de</text:span><text:span text:style-name="T31"> </text:span><text:span text:style-name="T10">Autonomía de las Comunidades</text:span><text:span text:style-name="T31"> </text:span><text:span text:style-name="T10">Autónomas y Ciudades de Ceuta y Melilla, en el ejercicio de sus funciones.</text:span></text:p>
            </text:list-item>
            <text:list-item>
              <text:p text:style-name="P274"><text:span text:style-name="T10">Toda actuación que suponga discriminación por razón de origen racial o étnico, religión</text:span><text:span text:style-name="T46"> </text:span><text:span text:style-name="T10">o</text:span><text:span text:style-name="T33"> </text:span><text:span text:style-name="T10">convicciones,</text:span><text:span text:style-name="T46"> </text:span><text:span text:style-name="T10">discapacidad,</text:span><text:span text:style-name="T46"> </text:span><text:span text:style-name="T10">edad</text:span><text:span text:style-name="T33"> </text:span><text:span text:style-name="T10">u</text:span><text:span text:style-name="T33"> </text:span><text:span text:style-name="T10">orientación</text:span><text:span text:style-name="T46"> </text:span><text:span text:style-name="T10">sexual,</text:span><text:span text:style-name="T33"> </text:span><text:span text:style-name="T10">lengua,</text:span><text:span text:style-name="T46"> </text:span><text:span text:style-name="T10">opinión,</text:span><text:span text:style-name="T46"> </text:span><text:span text:style-name="T10">lugar</text:span><text:span text:style-name="T33"> </text:span><text:span text:style-name="T10">de nacimiento o vecindad, sexo o cualquier otra condición o circunstancia personal o social, así como el acoso por razón de origen racial o étnico, religión o convicciones, discapacidad, edad u orientación sexual y el acoso moral, sexual y por razón de sexo.</text:span></text:p>
            </text:list-item>
            <text:list-item>
              <text:p text:style-name="P225"><draw:frame draw:style-name="fr1" text:anchor-type="char" svg:x="19.821cm" svg:y="0.183cm" svg:width="0.347cm" svg:height="2.762cm" draw:z-index="141"><draw:text-box><text:p text:style-name="P7"><text:span text:style-name="T90">cve:</text:span><text:span text:style-name="T91"> </text:span><text:span text:style-name="T90">BOE-A-2013-12887</text:span></text:p></draw:text-box></draw:frame><text:span text:style-name="T10">La adopción de acuerdos manifiestamente ilegales que causen perjuicio grave a la Administración o a los ciudadanos.</text:span></text:p>
            </text:list-item>
            <text:list-item>
              <text:p text:style-name="P174"><text:span text:style-name="T10">La publicación o utilización indebida de la documentación o información a que tengan o hayan tenido acceso por razón de su cargo o función.</text:span></text:p>
            </text:list-item>
            <text:list-item>
              <text:p text:style-name="P363"><text:span text:style-name="T10">La negligencia en la custodia de secretos oficiales, declarados así por Ley o clasificados como tales, que sea causa de su publicación o que provoque su difusión o conocimiento indebido.</text:span></text:p>
            </text:list-item>
          </text:list>
        </text:list-item>
      </text:list>
      <text:p text:style-name="P498"/>
      <text:p text:style-name="P472"><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40</text:span></text:p>
      <text:p text:style-name="P12"/>
      <text:p text:style-name="P36"/>
      <text:list xml:id="list103825526540484" text:continue-numbering="true" text:style-name="WWNum19">
        <text:list-item>
          <text:list>
            <text:list-item>
              <text:p text:style-name="P151"><text:span text:style-name="T10">El</text:span><text:span text:style-name="T77"> </text:span><text:span text:style-name="T10">notorio</text:span><text:span text:style-name="T77"> </text:span><text:span text:style-name="T10">incumplimiento</text:span><text:span text:style-name="T77"> </text:span><text:span text:style-name="T10">de</text:span><text:span text:style-name="T77"> </text:span><text:span text:style-name="T10">las</text:span><text:span text:style-name="T77"> </text:span><text:span text:style-name="T10">funciones</text:span><text:span text:style-name="T77"> </text:span><text:span text:style-name="T10">esenciales</text:span><text:span text:style-name="T77"> </text:span><text:span text:style-name="T10">inherentes</text:span><text:span text:style-name="T77"> </text:span><text:span text:style-name="T10">al</text:span><text:span text:style-name="T77"> </text:span><text:span text:style-name="T10">puesto</text:span><text:span text:style-name="T77"> </text:span><text:span text:style-name="T10">de trabajo o funciones encomendadas.</text:span></text:p>
            </text:list-item>
            <text:list-item>
              <text:p text:style-name="P109"><text:span text:style-name="T10">La</text:span><text:span text:style-name="T27"> </text:span><text:span text:style-name="T10">violación</text:span><text:span text:style-name="T27"> </text:span><text:span text:style-name="T10">de</text:span><text:span text:style-name="T27"> </text:span><text:span text:style-name="T10">la</text:span><text:span text:style-name="T27"> </text:span><text:span text:style-name="T10">imparcialidad,</text:span><text:span text:style-name="T27"> </text:span><text:span text:style-name="T10">utilizando</text:span><text:span text:style-name="T27"> </text:span><text:span text:style-name="T10">las</text:span><text:span text:style-name="T27"> </text:span><text:span text:style-name="T10">facultades</text:span><text:span text:style-name="T27"> </text:span><text:span text:style-name="T10">atribuidas</text:span><text:span text:style-name="T27"> </text:span><text:span text:style-name="T10">para</text:span><text:span text:style-name="T27"> </text:span><text:span text:style-name="T10">influir</text:span><text:span text:style-name="T27"> </text:span><text:span text:style-name="T10">en procesos electorales de cualquier naturaleza y ámbito.</text:span></text:p>
            </text:list-item>
            <text:list-item>
              <text:p text:style-name="P186"><text:span text:style-name="T10">La prevalencia de la condición de alto cargo para obtener un beneficio indebido para sí o para otro.</text:span></text:p>
            </text:list-item>
            <text:list-item>
              <text:p text:style-name="P466"><text:span text:style-name="T10">La</text:span><text:span text:style-name="T31"> </text:span><text:span text:style-name="T10">obstaculización</text:span><text:span text:style-name="T27"> </text:span><text:span text:style-name="T10">al</text:span><text:span text:style-name="T31"> </text:span><text:span text:style-name="T10">ejercicio</text:span><text:span text:style-name="T27"> </text:span><text:span text:style-name="T10">de</text:span><text:span text:style-name="T31"> </text:span><text:span text:style-name="T10">las</text:span><text:span text:style-name="T27"> </text:span><text:span text:style-name="T10">libertades</text:span><text:span text:style-name="T31"> </text:span><text:span text:style-name="T10">públicas</text:span><text:span text:style-name="T27"> </text:span><text:span text:style-name="T10">y</text:span><text:span text:style-name="T31"> </text:span><text:span text:style-name="T10">derechos</text:span><text:span text:style-name="T27"> sindicales.</text:span></text:p>
            </text:list-item>
            <text:list-item>
              <text:p text:style-name="P181"><text:span text:style-name="T10">La realización de actos encaminados a coartar el libre ejercicio del derecho de</text:span><text:span text:style-name="T54"> </text:span><text:span text:style-name="T27">huelga.</text:span></text:p>
            </text:list-item>
            <text:list-item>
              <text:p text:style-name="P495"><text:span text:style-name="T10">El</text:span><text:span text:style-name="T31"> </text:span><text:span text:style-name="T10">acoso</text:span><text:span text:style-name="T27"> laboral.</text:span></text:p>
            </text:list-item>
            <text:list-item>
              <text:p text:style-name="P261"><text:span text:style-name="T10">La</text:span><text:span text:style-name="T27"> </text:span><text:span text:style-name="T10">comisión</text:span><text:span text:style-name="T27"> </text:span><text:span text:style-name="T10">de</text:span><text:span text:style-name="T27"> </text:span><text:span text:style-name="T10">una</text:span><text:span text:style-name="T27"> </text:span><text:span text:style-name="T10">infracción</text:span><text:span text:style-name="T27"> </text:span><text:span text:style-name="T10">grave</text:span><text:span text:style-name="T27"> </text:span><text:span text:style-name="T10">cuando</text:span><text:span text:style-name="T27"> </text:span><text:span text:style-name="T10">el</text:span><text:span text:style-name="T27"> </text:span><text:span text:style-name="T10">autor</text:span><text:span text:style-name="T27"> </text:span><text:span text:style-name="T10">hubiera</text:span><text:span text:style-name="T27"> </text:span><text:span text:style-name="T10">sido</text:span><text:span text:style-name="T27"> </text:span><text:span text:style-name="T10">sancionado</text:span><text:span text:style-name="T27"> </text:span><text:span text:style-name="T10">por dos infracciones graves a lo largo del año anterior contra las que no quepa recurso en la vía administrativa.</text:span></text:p>
            </text:list-item>
          </text:list>
        </text:list-item>
        <text:list-item>
          <text:p text:style-name="P416"><text:span text:style-name="T10">Son</text:span><text:span text:style-name="T20"> </text:span><text:span text:style-name="T10">infracciones</text:span><text:span text:style-name="T20"> </text:span><text:span text:style-name="T27">graves:</text:span></text:p>
          <text:list>
            <text:list-item>
              <text:p text:style-name="P442"><text:span text:style-name="T10">El</text:span><text:span text:style-name="T15"> </text:span><text:span text:style-name="T10">abuso</text:span><text:span text:style-name="T31"> </text:span><text:span text:style-name="T10">de</text:span><text:span text:style-name="T31"> </text:span><text:span text:style-name="T10">autoridad</text:span><text:span text:style-name="T31"> </text:span><text:span text:style-name="T10">en</text:span><text:span text:style-name="T15"> </text:span><text:span text:style-name="T10">el</text:span><text:span text:style-name="T31"> </text:span><text:span text:style-name="T10">ejercicio</text:span><text:span text:style-name="T31"> </text:span><text:span text:style-name="T10">del</text:span><text:span text:style-name="T31"> </text:span><text:span text:style-name="T27">cargo.</text:span></text:p>
            </text:list-item>
            <text:list-item>
              <text:p text:style-name="P425"><text:span text:style-name="T10">La intervención en un procedimiento administrativo cuando se dé alguna de las causas de abstención legalmente señaladas.</text:span></text:p>
            </text:list-item>
            <text:list-item>
              <text:p text:style-name="P247"><text:span text:style-name="T10">La emisión de informes y la adopción de acuerdos manifiestamente ilegales cuando</text:span><text:span text:style-name="T44"> </text:span><text:span text:style-name="T10">causen</text:span><text:span text:style-name="T35"> </text:span><text:span text:style-name="T10">perjuicio</text:span><text:span text:style-name="T24"> </text:span><text:span text:style-name="T10">a</text:span><text:span text:style-name="T24"> </text:span><text:span text:style-name="T10">la</text:span><text:span text:style-name="T44"> </text:span><text:span text:style-name="T10">Administración</text:span><text:span text:style-name="T24"> </text:span><text:span text:style-name="T10">o</text:span><text:span text:style-name="T24"> </text:span><text:span text:style-name="T10">a</text:span><text:span text:style-name="T24"> </text:span><text:span text:style-name="T10">los</text:span><text:span text:style-name="T24"> </text:span><text:span text:style-name="T10">ciudadanos</text:span><text:span text:style-name="T24"> </text:span><text:span text:style-name="T10">y</text:span><text:span text:style-name="T24"> </text:span><text:span text:style-name="T10">no</text:span><text:span text:style-name="T24"> </text:span><text:span text:style-name="T10">constituyan</text:span><text:span text:style-name="T24"> </text:span><text:span text:style-name="T10">infracción muy grave.</text:span></text:p>
            </text:list-item>
            <text:list-item>
              <text:p text:style-name="P244"><text:span text:style-name="T10">No</text:span><text:span text:style-name="T31"> </text:span><text:span text:style-name="T10">guardar</text:span><text:span text:style-name="T31"> </text:span><text:span text:style-name="T10">el</text:span><text:span text:style-name="T31"> </text:span><text:span text:style-name="T10">debido</text:span><text:span text:style-name="T31"> </text:span><text:span text:style-name="T10">sigilo</text:span><text:span text:style-name="T31"> </text:span><text:span text:style-name="T10">respecto</text:span><text:span text:style-name="T31"> </text:span><text:span text:style-name="T10">a</text:span><text:span text:style-name="T31"> </text:span><text:span text:style-name="T10">los</text:span><text:span text:style-name="T31"> </text:span><text:span text:style-name="T10">asuntos</text:span><text:span text:style-name="T31"> </text:span><text:span text:style-name="T10">que</text:span><text:span text:style-name="T31"> </text:span><text:span text:style-name="T10">se</text:span><text:span text:style-name="T31"> </text:span><text:span text:style-name="T10">conozcan</text:span><text:span text:style-name="T31"> </text:span><text:span text:style-name="T10">por</text:span><text:span text:style-name="T31"> </text:span><text:span text:style-name="T10">razón</text:span><text:span text:style-name="T31"> </text:span><text:span text:style-name="T10">del cargo, cuando causen perjuicio a la</text:span><text:span text:style-name="T15"> </text:span><text:span text:style-name="T10">Administración o se utilice en provecho propio.</text:span></text:p>
            </text:list-item>
            <text:list-item>
              <text:p text:style-name="P105"><text:span text:style-name="T10">El</text:span><text:span text:style-name="T40"> </text:span><text:span text:style-name="T10">incumplimiento</text:span><text:span text:style-name="T40"> </text:span><text:span text:style-name="T10">de</text:span><text:span text:style-name="T40"> </text:span><text:span text:style-name="T10">los</text:span><text:span text:style-name="T40"> </text:span><text:span text:style-name="T10">plazos</text:span><text:span text:style-name="T40"> </text:span><text:span text:style-name="T10">u</text:span><text:span text:style-name="T40"> </text:span><text:span text:style-name="T10">otras</text:span><text:span text:style-name="T40"> </text:span><text:span text:style-name="T10">disposiciones</text:span><text:span text:style-name="T40"> </text:span><text:span text:style-name="T10">de</text:span><text:span text:style-name="T40"> </text:span><text:span text:style-name="T10">procedimiento</text:span><text:span text:style-name="T40"> </text:span><text:span text:style-name="T10">en</text:span><text:span text:style-name="T40"> </text:span><text:span text:style-name="T10">materia de incompatibilidades, cuando no suponga el mantenimiento de una situación de </text:span><text:span text:style-name="T27">incompatibilidad.</text:span></text:p>
            </text:list-item>
            <text:list-item>
              <text:p text:style-name="P133"><text:span text:style-name="T10">La comisión de una infracción leve cuando el autor hubiera sido sancionado por dos infracciones leves a lo largo del año anterior contra las que no quepa recurso en la vía administrativa.</text:span></text:p>
            </text:list-item>
          </text:list>
        </text:list-item>
        <text:list-item>
          <text:p text:style-name="P417"><text:span text:style-name="T10">Son</text:span><text:span text:style-name="T20"> </text:span><text:span text:style-name="T10">infracciones</text:span><text:span text:style-name="T20"> </text:span><text:span text:style-name="T27">leves:</text:span></text:p>
          <text:list>
            <text:list-item>
              <text:p text:style-name="P442"><text:span text:style-name="T10">La</text:span><text:span text:style-name="T27"> </text:span><text:span text:style-name="T10">incorrección</text:span><text:span text:style-name="T27"> </text:span><text:span text:style-name="T10">con</text:span><text:span text:style-name="T27"> </text:span><text:span text:style-name="T10">los</text:span><text:span text:style-name="T27"> </text:span><text:span text:style-name="T10">superiores,</text:span><text:span text:style-name="T27"> </text:span><text:span text:style-name="T10">compañeros</text:span><text:span text:style-name="T27"> </text:span><text:span text:style-name="T10">o</text:span><text:span text:style-name="T27"> subordinados.</text:span></text:p>
            </text:list-item>
            <text:list-item>
              <text:p text:style-name="P182"><text:span text:style-name="T10">El descuido o negligencia en el ejercicio de sus funciones y el incumplimiento de los principios de actuación del artículo 26.2.b) cuando ello no constituya infracción grave o muy grave o la conducta no se encuentre tipificada en otra norma.</text:span></text:p>
            </text:list-item>
          </text:list>
        </text:list-item>
      </text:list>
      <text:p text:style-name="P49"/>
      <text:p text:style-name="P395"><text:span text:style-name="T10">Artículo</text:span><text:span text:style-name="T33"> </text:span><text:span text:style-name="T37">30.</text:span><text:span text:style-name="T10"><text:tab/></text:span><text:span text:style-name="T29">Sanciones.</text:span></text:p>
      <text:list xml:id="list908592008" text:style-name="WWNum20">
        <text:list-item>
          <text:p text:style-name="P412"><text:span text:style-name="T10">Las</text:span><text:span text:style-name="T27"> </text:span><text:span text:style-name="T10">infracciones</text:span><text:span text:style-name="T20"> </text:span><text:span text:style-name="T10">leves</text:span><text:span text:style-name="T20"> </text:span><text:span text:style-name="T10">serán</text:span><text:span text:style-name="T20"> </text:span><text:span text:style-name="T10">sancionadas</text:span><text:span text:style-name="T20"> </text:span><text:span text:style-name="T10">con</text:span><text:span text:style-name="T20"> </text:span><text:span text:style-name="T10">una</text:span><text:span text:style-name="T20"> </text:span><text:span text:style-name="T27">amonestación.</text:span></text:p>
        </text:list-item>
        <text:list-item>
          <text:p text:style-name="P262"><text:span text:style-name="T10">Por la comisión de una infracción grave se impondrán al infractor algunas de las siguientes sanciones:</text:span></text:p>
        </text:list-item>
      </text:list>
      <text:p text:style-name="P49"/>
      <text:list xml:id="list103824838955664" text:continue-numbering="true" text:style-name="WWNum20">
        <text:list-item>
          <text:list>
            <text:list-item>
              <text:p text:style-name="P451"><text:span text:style-name="T27">La</text:span><text:span text:style-name="T35"> </text:span><text:span text:style-name="T27">declaración</text:span><text:span text:style-name="T35"> </text:span><text:span text:style-name="T27">del</text:span><text:span text:style-name="T35"> </text:span><text:span text:style-name="T27">incumplimiento</text:span><text:span text:style-name="T35"> </text:span><text:span text:style-name="T27">y</text:span><text:span text:style-name="T35"> </text:span><text:span text:style-name="T27">su</text:span><text:span text:style-name="T35"> </text:span><text:span text:style-name="T27">publicación</text:span><text:span text:style-name="T35"> </text:span><text:span text:style-name="T27">en</text:span><text:span text:style-name="T35"> </text:span><text:span text:style-name="T27">el</text:span><text:span text:style-name="T35"> </text:span><text:span text:style-name="T27">«Boletín</text:span><text:span text:style-name="T40"> </text:span><text:span text:style-name="T27">Oficial</text:span><text:span text:style-name="T35"> </text:span><text:span text:style-name="T27">del</text:span><text:span text:style-name="T35"> </text:span><text:span text:style-name="T27">Estado» </text:span><text:span text:style-name="T10">o diario oficial que corresponda.</text:span></text:p>
            </text:list-item>
            <text:list-item>
              <text:p text:style-name="P245"><text:span text:style-name="T10">La no percepción, en el caso de que la llevara aparejada, de la correspondiente indemnización para el caso de cese en el cargo.</text:span></text:p>
            </text:list-item>
          </text:list>
        </text:list-item>
      </text:list>
      <text:p text:style-name="P49"/>
      <text:list xml:id="list103826827295441" text:continue-numbering="true" text:style-name="WWNum20">
        <text:list-item>
          <text:p text:style-name="P305"><draw:frame draw:style-name="fr1" text:anchor-type="char" svg:x="19.821cm" svg:y="0.647cm" svg:width="0.347cm" svg:height="2.762cm" draw:z-index="142"><draw:text-box><text:p text:style-name="P7"><text:span text:style-name="T90">cve:</text:span><text:span text:style-name="T91"> </text:span><text:span text:style-name="T90">BOE-A-2013-12887</text:span></text:p></draw:text-box></draw:frame><text:span text:style-name="T10">En el caso de las infracciones muy graves, se impondrán en todo caso las sanciones previstas en el apartado anterior.</text:span></text:p>
        </text:list-item>
        <text:list-item>
          <text:p text:style-name="P107"><text:span text:style-name="T10">Los sancionados por la comisión de una infracción muy grave serán destituidos del cargo que ocupen salvo que ya hubiesen cesado y no podrán ser nombrados para ocupar ningún puesto de alto cargo o asimilado durante un periodo de entre cinco y diez años con arreglo a los criterios previstos en el apartado siguiente.</text:span></text:p>
        </text:list-item>
        <text:list-item>
          <text:p text:style-name="P139"><text:span text:style-name="T10">La</text:span><text:span text:style-name="T24"> </text:span><text:span text:style-name="T10">comisión</text:span><text:span text:style-name="T24"> </text:span><text:span text:style-name="T10">de</text:span><text:span text:style-name="T24"> </text:span><text:span text:style-name="T10">infracciones</text:span><text:span text:style-name="T24"> </text:span><text:span text:style-name="T10">muy</text:span><text:span text:style-name="T24"> </text:span><text:span text:style-name="T10">graves,</text:span><text:span text:style-name="T24"> </text:span><text:span text:style-name="T10">graves</text:span><text:span text:style-name="T24"> </text:span><text:span text:style-name="T10">o</text:span><text:span text:style-name="T24"> </text:span><text:span text:style-name="T10">leves</text:span><text:span text:style-name="T24"> </text:span><text:span text:style-name="T10">se</text:span><text:span text:style-name="T24"> </text:span><text:span text:style-name="T10">sancionará</text:span><text:span text:style-name="T24"> </text:span><text:span text:style-name="T10">de</text:span><text:span text:style-name="T24"> </text:span><text:soft-page-break/><text:span text:style-name="T10">acuerdo con</text:span><text:span text:style-name="T27"> </text:span><text:span text:style-name="T10">los</text:span><text:span text:style-name="T27"> </text:span><text:span text:style-name="T10">criterios</text:span><text:span text:style-name="T27"> </text:span><text:span text:style-name="T10">recogidos</text:span><text:span text:style-name="T27"> </text:span><text:span text:style-name="T10">en</text:span><text:span text:style-name="T27"> </text:span><text:span text:style-name="T10">el</text:span><text:span text:style-name="T27"> </text:span><text:span text:style-name="T10">artículo</text:span><text:span text:style-name="T27"> </text:span><text:span text:style-name="T10">131.3</text:span><text:span text:style-name="T27"> </text:span><text:span text:style-name="T10">de</text:span><text:span text:style-name="T27"> </text:span><text:span text:style-name="T10">la</text:span><text:span text:style-name="T27"> </text:span><text:span text:style-name="T10">Ley</text:span><text:span text:style-name="T27"> </text:span><text:span text:style-name="T10">30/1992,</text:span><text:span text:style-name="T27"> </text:span><text:span text:style-name="T10">de</text:span><text:span text:style-name="T27"> </text:span><text:span text:style-name="T10">26</text:span><text:span text:style-name="T27"> </text:span><text:span text:style-name="T10">de</text:span><text:span text:style-name="T27"> </text:span><text:span text:style-name="T10">noviembre,</text:span><text:span text:style-name="T27"> </text:span><text:span text:style-name="T10">de</text:span></text:p>
        </text:list-item>
      </text:list>
      <text:p text:style-name="P501"/>
      <text:p text:style-name="P472"><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41</text:span></text:p>
      <text:p text:style-name="P12"/>
      <text:p text:style-name="P36"/>
      <text:p text:style-name="P499"><text:span text:style-name="T10">Régimen Jurídico de las Administraciones Públicas y del Procedimiento Administrativo</text:span><text:span text:style-name="T54"> </text:span><text:span text:style-name="T10">Común, y los siguientes:</text:span></text:p>
      <text:p text:style-name="P49"/>
      <text:list xml:id="list103826691925096" text:continue-numbering="true" text:style-name="WWNum20">
        <text:list-item>
          <text:list>
            <text:list-item>
              <text:p text:style-name="P438"><text:span text:style-name="T10">La</text:span><text:span text:style-name="T31"> </text:span><text:span text:style-name="T10">naturaleza</text:span><text:span text:style-name="T31"> </text:span><text:span text:style-name="T10">y</text:span><text:span text:style-name="T31"> </text:span><text:span text:style-name="T10">entidad</text:span><text:span text:style-name="T31"> </text:span><text:span text:style-name="T10">de</text:span><text:span text:style-name="T31"> </text:span><text:span text:style-name="T10">la</text:span><text:span text:style-name="T31"> </text:span><text:span text:style-name="T27">infracción.</text:span></text:p>
            </text:list-item>
            <text:list-item>
              <text:p text:style-name="P434"><text:span text:style-name="T10">La</text:span><text:span text:style-name="T33"> </text:span><text:span text:style-name="T10">gravedad</text:span><text:span text:style-name="T15"> </text:span><text:span text:style-name="T10">del</text:span><text:span text:style-name="T37"> </text:span><text:span text:style-name="T10">peligro</text:span><text:span text:style-name="T15"> </text:span><text:span text:style-name="T10">ocasionado</text:span><text:span text:style-name="T15"> </text:span><text:span text:style-name="T10">o</text:span><text:span text:style-name="T37"> </text:span><text:span text:style-name="T10">del</text:span><text:span text:style-name="T15"> </text:span><text:span text:style-name="T10">perjuicio</text:span><text:span text:style-name="T15"> </text:span><text:span text:style-name="T27">causado.</text:span></text:p>
            </text:list-item>
            <text:list-item>
              <text:p text:style-name="P376"><text:span text:style-name="T10">Las</text:span><text:span text:style-name="T54"> </text:span><text:span text:style-name="T10">ganancias</text:span><text:span text:style-name="T54"> </text:span><text:span text:style-name="T10">obtenidas,</text:span><text:span text:style-name="T54"> </text:span><text:span text:style-name="T10">en</text:span><text:span text:style-name="T54"> </text:span><text:span text:style-name="T10">su</text:span><text:span text:style-name="T54"> </text:span><text:span text:style-name="T10">caso,</text:span><text:span text:style-name="T54"> </text:span><text:span text:style-name="T10">como</text:span><text:span text:style-name="T54"> </text:span><text:span text:style-name="T10">consecuencia</text:span><text:span text:style-name="T54"> </text:span><text:span text:style-name="T10">de</text:span><text:span text:style-name="T54"> </text:span><text:span text:style-name="T10">los</text:span><text:span text:style-name="T54"> </text:span><text:span text:style-name="T10">actos</text:span><text:span text:style-name="T54"> </text:span><text:span text:style-name="T10">u</text:span><text:span text:style-name="T14"> </text:span><text:span text:style-name="T10">omisiones constitutivos de la infracción.</text:span></text:p>
            </text:list-item>
            <text:list-item>
              <text:p text:style-name="P307"><text:span text:style-name="T10">Las</text:span><text:span text:style-name="T54"> </text:span><text:span text:style-name="T10">consecuencias</text:span><text:span text:style-name="T54"> </text:span><text:span text:style-name="T10">desfavorables</text:span><text:span text:style-name="T54"> </text:span><text:span text:style-name="T10">de</text:span><text:span text:style-name="T54"> </text:span><text:span text:style-name="T10">los</text:span><text:span text:style-name="T54"> </text:span><text:span text:style-name="T10">hechos</text:span><text:span text:style-name="T54"> </text:span><text:span text:style-name="T10">para</text:span><text:span text:style-name="T54"> </text:span><text:span text:style-name="T10">la</text:span><text:span text:style-name="T54"> </text:span><text:span text:style-name="T10">Hacienda</text:span><text:span text:style-name="T54"> </text:span><text:span text:style-name="T10">Pública</text:span><text:span text:style-name="T54"> </text:span><text:span text:style-name="T27">respectiva.</text:span></text:p>
            </text:list-item>
            <text:list-item>
              <text:p text:style-name="P249"><text:span text:style-name="T10">La circunstancia de haber procedido a la subsanación de la infracción por propia </text:span><text:span text:style-name="T27">iniciativa.</text:span></text:p>
            </text:list-item>
            <text:list-item>
              <text:p text:style-name="P467"><text:span text:style-name="T10">La</text:span><text:span text:style-name="T15"> </text:span><text:span text:style-name="T10">reparación</text:span><text:span text:style-name="T27"> </text:span><text:span text:style-name="T10">de</text:span><text:span text:style-name="T20"> </text:span><text:span text:style-name="T10">los</text:span><text:span text:style-name="T27"> </text:span><text:span text:style-name="T10">daños</text:span><text:span text:style-name="T20"> </text:span><text:span text:style-name="T10">o</text:span><text:span text:style-name="T27"> </text:span><text:span text:style-name="T10">perjuicios</text:span><text:span text:style-name="T20"> </text:span><text:span text:style-name="T27">causados.</text:span></text:p>
            </text:list-item>
          </text:list>
        </text:list-item>
      </text:list>
      <text:p text:style-name="P51"/>
      <text:p text:style-name="P449"><text:span text:style-name="T10">En</text:span><text:span text:style-name="T44"> </text:span><text:span text:style-name="T10">la</text:span><text:span text:style-name="T44"> </text:span><text:span text:style-name="T10">graduación</text:span><text:span text:style-name="T44"> </text:span><text:span text:style-name="T10">de</text:span><text:span text:style-name="T44"> </text:span><text:span text:style-name="T10">las</text:span><text:span text:style-name="T44"> </text:span><text:span text:style-name="T10">sanciones</text:span><text:span text:style-name="T57"> </text:span><text:span text:style-name="T10">se</text:span><text:span text:style-name="T44"> </text:span><text:span text:style-name="T10">valorará</text:span><text:span text:style-name="T44"> </text:span><text:span text:style-name="T10">la</text:span><text:span text:style-name="T44"> </text:span><text:span text:style-name="T10">existencia</text:span><text:span text:style-name="T44"> </text:span><text:span text:style-name="T10">de</text:span><text:span text:style-name="T44"> </text:span><text:span text:style-name="T10">perjuicios</text:span><text:span text:style-name="T57"> </text:span><text:span text:style-name="T10">para</text:span><text:span text:style-name="T44"> </text:span><text:span text:style-name="T10">el</text:span><text:span text:style-name="T44"> </text:span><text:span text:style-name="T10">interés público, la repercusión de la conducta en los ciudadanos, y, en su caso, la percepción indebida</text:span><text:span text:style-name="T27"> </text:span><text:span text:style-name="T10">de</text:span><text:span text:style-name="T27"> </text:span><text:span text:style-name="T10">cantidades</text:span><text:span text:style-name="T27"> </text:span><text:span text:style-name="T10">por</text:span><text:span text:style-name="T27"> </text:span><text:span text:style-name="T10">el</text:span><text:span text:style-name="T27"> </text:span><text:span text:style-name="T10">desempeño</text:span><text:span text:style-name="T27"> </text:span><text:span text:style-name="T10">de</text:span><text:span text:style-name="T27"> </text:span><text:span text:style-name="T10">actividades</text:span><text:span text:style-name="T27"> </text:span><text:span text:style-name="T10">públicas</text:span><text:span text:style-name="T27"> </text:span><text:span text:style-name="T10">incompatibles.</text:span></text:p>
      <text:list xml:id="list103825043255219" text:continue-numbering="true" text:style-name="WWNum20">
        <text:list-item>
          <text:p text:style-name="P278"><text:span text:style-name="T10">Cuando las infracciones pudieran ser constitutivas de delito, la Administración pondrá los hechos en conocimiento del Fiscal General del Estado y se abstendrá de seguir el procedimiento mientras la autoridad judicial no dicte una resolución que ponga fin al proceso penal.</text:span></text:p>
        </text:list-item>
        <text:list-item>
          <text:p text:style-name="P500"><text:span text:style-name="T10">Cuando</text:span><text:span text:style-name="T31"> </text:span><text:span text:style-name="T10">los</text:span><text:span text:style-name="T31"> </text:span><text:span text:style-name="T10">hechos</text:span><text:span text:style-name="T31"> </text:span><text:span text:style-name="T10">estén</text:span><text:span text:style-name="T31"> </text:span><text:span text:style-name="T10">tipificados</text:span><text:span text:style-name="T31"> </text:span><text:span text:style-name="T10">como</text:span><text:span text:style-name="T31"> </text:span><text:span text:style-name="T10">infracción</text:span><text:span text:style-name="T31"> </text:span><text:span text:style-name="T10">en</text:span><text:span text:style-name="T31"> </text:span><text:span text:style-name="T10">una</text:span><text:span text:style-name="T31"> </text:span><text:span text:style-name="T10">norma</text:span><text:span text:style-name="T31"> </text:span><text:span text:style-name="T10">administrativa especial,</text:span><text:span text:style-name="T57"> </text:span><text:span text:style-name="T10">se</text:span><text:span text:style-name="T41"> </text:span><text:span text:style-name="T10">dará</text:span><text:span text:style-name="T41"> </text:span><text:span text:style-name="T10">cuenta</text:span><text:span text:style-name="T41"> </text:span><text:span text:style-name="T10">de</text:span><text:span text:style-name="T41"> </text:span><text:span text:style-name="T10">los</text:span><text:span text:style-name="T41"> </text:span><text:span text:style-name="T10">mismos</text:span><text:span text:style-name="T41"> </text:span><text:span text:style-name="T10">a</text:span><text:span text:style-name="T41"> </text:span><text:span text:style-name="T10">la</text:span><text:span text:style-name="T44"> </text:span><text:span text:style-name="T10">Administración</text:span><text:span text:style-name="T41"> </text:span><text:span text:style-name="T10">competente</text:span><text:span text:style-name="T41"> </text:span><text:span text:style-name="T10">para</text:span><text:span text:style-name="T41"> </text:span><text:span text:style-name="T10">la</text:span><text:span text:style-name="T41"> </text:span><text:span text:style-name="T10">instrucción del</text:span><text:span text:style-name="T41"> </text:span><text:span text:style-name="T10">correspondiente</text:span><text:span text:style-name="T41"> </text:span><text:span text:style-name="T10">procedimiento</text:span><text:span text:style-name="T41"> </text:span><text:span text:style-name="T10">sancionador,</text:span><text:span text:style-name="T41"> </text:span><text:span text:style-name="T10">suspendiéndose</text:span><text:span text:style-name="T41"> </text:span><text:span text:style-name="T10">las</text:span><text:span text:style-name="T41"> </text:span><text:span text:style-name="T10">actuaciones</text:span><text:span text:style-name="T41"> </text:span><text:span text:style-name="T10">hasta</text:span><text:span text:style-name="T41"> </text:span><text:span text:style-name="T10">la terminación de aquel. No se considerará normativa especial la Ley 47/2003, de 26 de noviembre,</text:span><text:span text:style-name="T54"> </text:span><text:span text:style-name="T10">General</text:span><text:span text:style-name="T54"> </text:span><text:span text:style-name="T10">Presupuestaria,</text:span><text:span text:style-name="T54"> </text:span><text:span text:style-name="T10">respecto</text:span><text:span text:style-name="T54"> </text:span><text:span text:style-name="T10">de</text:span><text:span text:style-name="T54"> </text:span><text:span text:style-name="T10">las</text:span><text:span text:style-name="T54"> </text:span><text:span text:style-name="T10">infracciones</text:span><text:span text:style-name="T54"> </text:span><text:span text:style-name="T10">previstas</text:span><text:span text:style-name="T54"> </text:span><text:span text:style-name="T10">en</text:span><text:span text:style-name="T54"> </text:span><text:span text:style-name="T10">el artículo 28, pudiéndose tramitar el procedimiento de responsabilidad patrimonial simultáneamente al procedimiento sancionador.</text:span></text:p>
        </text:list-item>
        <text:list-item>
          <text:p text:style-name="P177"><text:span text:style-name="T10">En</text:span><text:span text:style-name="T15"> </text:span><text:span text:style-name="T10">todo</text:span><text:span text:style-name="T15"> </text:span><text:span text:style-name="T10">caso</text:span><text:span text:style-name="T15"> </text:span><text:span text:style-name="T10">la</text:span><text:span text:style-name="T15"> </text:span><text:span text:style-name="T10">comisión</text:span><text:span text:style-name="T15"> </text:span><text:span text:style-name="T10">de</text:span><text:span text:style-name="T15"> </text:span><text:span text:style-name="T10">las</text:span><text:span text:style-name="T15"> </text:span><text:span text:style-name="T10">infracciones</text:span><text:span text:style-name="T15"> </text:span><text:span text:style-name="T10">previstas</text:span><text:span text:style-name="T15"> </text:span><text:span text:style-name="T10">en</text:span><text:span text:style-name="T15"> </text:span><text:span text:style-name="T10">el</text:span><text:span text:style-name="T15"> </text:span><text:span text:style-name="T10">artículo</text:span><text:span text:style-name="T15"> </text:span><text:span text:style-name="T10">28</text:span><text:span text:style-name="T15"> </text:span><text:span text:style-name="T10">conllevará las siguientes consecuencias:</text:span></text:p>
        </text:list-item>
      </text:list>
      <text:p text:style-name="P406"/>
      <text:list xml:id="list103825805003851" text:continue-numbering="true" text:style-name="WWNum20">
        <text:list-item>
          <text:list>
            <text:list-item>
              <text:p text:style-name="P334"><text:span text:style-name="T10">La obligación de restituir, en su caso, las cantidades percibidas o satisfechas </text:span><text:span text:style-name="T27">indebidamente.</text:span></text:p>
            </text:list-item>
            <text:list-item>
              <text:p text:style-name="P245"><text:span text:style-name="T10">La</text:span><text:span text:style-name="T24"> </text:span><text:span text:style-name="T10">obligación</text:span><text:span text:style-name="T24"> </text:span><text:span text:style-name="T10">de</text:span><text:span text:style-name="T24"> </text:span><text:span text:style-name="T10">indemnizar</text:span><text:span text:style-name="T24"> </text:span><text:span text:style-name="T10">a</text:span><text:span text:style-name="T24"> </text:span><text:span text:style-name="T10">la</text:span><text:span text:style-name="T24"> </text:span><text:span text:style-name="T10">Hacienda</text:span><text:span text:style-name="T24"> </text:span><text:span text:style-name="T10">Pública</text:span><text:span text:style-name="T24"> </text:span><text:span text:style-name="T10">en</text:span><text:span text:style-name="T24"> </text:span><text:span text:style-name="T10">los</text:span><text:span text:style-name="T24"> </text:span><text:span text:style-name="T10">términos</text:span><text:span text:style-name="T24"> </text:span><text:span text:style-name="T10">del</text:span><text:span text:style-name="T24"> </text:span><text:span text:style-name="T10">artículo</text:span><text:span text:style-name="T24"> </text:span><text:span text:style-name="T10">176 de la Ley 47/2003, de 26 de noviembre, General Presupuestaria.</text:span></text:p>
            </text:list-item>
          </text:list>
        </text:list-item>
      </text:list>
      <text:p text:style-name="P49"/>
      <text:p text:style-name="P382"><text:span text:style-name="T10">Artículo</text:span><text:span text:style-name="T33"> </text:span><text:span text:style-name="T37">31.</text:span><text:span text:style-name="T10"><text:tab/></text:span><text:span text:style-name="T8">Órgano</text:span><text:span text:style-name="T38"> </text:span><text:span text:style-name="T8">competente</text:span><text:span text:style-name="T38"> </text:span><text:span text:style-name="T8">y</text:span><text:span text:style-name="T17"> </text:span><text:span text:style-name="T29">procedimiento.</text:span></text:p>
      <text:list xml:id="list2547452905" text:style-name="WWNum21">
        <text:list-item>
          <text:p text:style-name="P240"><text:span text:style-name="T10">El procedimiento sancionador se iniciará de oficio, por acuerdo del órgano competente, bien por propia iniciativa o como consecuencia de orden superior, petición razonada de otros órganos o denuncia de los ciudadanos.</text:span></text:p>
        </text:list-item>
      </text:list>
      <text:p text:style-name="P164"><text:span text:style-name="T10">La responsabilidad será exigida en procedimiento administrativo instruido al efecto, sin perjuicio de dar conocimiento de los hechos al</text:span><text:span text:style-name="T15"> </text:span><text:span text:style-name="T10">Tribunal de Cuentas por si procediese, en su caso, la incoación del oportuno procedimiento de responsabilidad contable.</text:span></text:p>
      <text:list xml:id="list103825191687787" text:continue-numbering="true" text:style-name="WWNum21">
        <text:list-item>
          <text:p text:style-name="P418"><text:span text:style-name="T10">El</text:span><text:span text:style-name="T15"> </text:span><text:span text:style-name="T10">órgano</text:span><text:span text:style-name="T15"> </text:span><text:span text:style-name="T10">competente</text:span><text:span text:style-name="T15"> </text:span><text:span text:style-name="T10">para</text:span><text:span text:style-name="T15"> </text:span><text:span text:style-name="T10">ordenar</text:span><text:span text:style-name="T15"> </text:span><text:span text:style-name="T10">la</text:span><text:span text:style-name="T15"> </text:span><text:span text:style-name="T10">incoación</text:span><text:span text:style-name="T31"> </text:span><text:span text:style-name="T27">será:</text:span></text:p>
          <text:list>
            <text:list-item>
              <text:p text:style-name="P475"><text:span text:style-name="T10">Cuando</text:span><text:span text:style-name="T15"> </text:span><text:span text:style-name="T10">el</text:span><text:span text:style-name="T15"> </text:span><text:span text:style-name="T10">alto</text:span><text:span text:style-name="T15"> </text:span><text:span text:style-name="T10">cargo</text:span><text:span text:style-name="T15"> </text:span><text:span text:style-name="T10">tenga</text:span><text:span text:style-name="T15"> </text:span><text:span text:style-name="T10">la</text:span><text:span text:style-name="T15"> </text:span><text:span text:style-name="T10">condición</text:span><text:span text:style-name="T15"> </text:span><text:span text:style-name="T10">de</text:span><text:span text:style-name="T15"> </text:span><text:span text:style-name="T10">miembro</text:span><text:span text:style-name="T15"> </text:span><text:span text:style-name="T10">del</text:span><text:span text:style-name="T15"> </text:span><text:span text:style-name="T10">Gobierno</text:span><text:span text:style-name="T15"> </text:span><text:span text:style-name="T10">o</text:span><text:span text:style-name="T15"> </text:span><text:span text:style-name="T10">de</text:span><text:span text:style-name="T15"> </text:span><text:span text:style-name="T10">Secretario </text:span><text:span text:style-name="T27">de</text:span><text:span text:style-name="T35"> </text:span><text:span text:style-name="T27">Estado,</text:span><text:span text:style-name="T35"> </text:span><text:span text:style-name="T27">el</text:span><text:span text:style-name="T35"> </text:span><text:span text:style-name="T27">Consejo</text:span><text:span text:style-name="T35"> </text:span><text:span text:style-name="T27">de</text:span><text:span text:style-name="T24"> </text:span><text:span text:style-name="T27">Ministros</text:span><text:span text:style-name="T24"> </text:span><text:span text:style-name="T27">a</text:span><text:span text:style-name="T24"> </text:span><text:span text:style-name="T27">propuesta</text:span><text:span text:style-name="T24"> </text:span><text:span text:style-name="T27">del</text:span><text:span text:style-name="T24"> </text:span><text:span text:style-name="T27">Ministro</text:span><text:span text:style-name="T24"> </text:span><text:span text:style-name="T27">de</text:span><text:span text:style-name="T24"> </text:span><text:span text:style-name="T27">Hacienda</text:span><text:span text:style-name="T24"> </text:span><text:span text:style-name="T27">y</text:span><text:span text:style-name="T35"> </text:span><text:span text:style-name="T27">Administraciones Públicas.</text:span></text:p>
            </text:list-item>
            <text:list-item>
              <text:p text:style-name="P134"><draw:frame draw:style-name="fr1" text:anchor-type="char" svg:x="19.821cm" svg:y="0.725cm" svg:width="0.347cm" svg:height="2.762cm" draw:z-index="143"><draw:text-box><text:p text:style-name="P7"><text:span text:style-name="T90">cve:</text:span><text:span text:style-name="T91"> </text:span><text:span text:style-name="T90">BOE-A-2013-12887</text:span></text:p></draw:text-box></draw:frame><text:span text:style-name="T27">Cuando</text:span><text:span text:style-name="T46"> </text:span><text:span text:style-name="T27">los presuntos responsables sean personas al servicio de la</text:span><text:span text:style-name="T35"> </text:span><text:span text:style-name="T27">Administración </text:span><text:span text:style-name="T10">General</text:span><text:span text:style-name="T46"> </text:span><text:span text:style-name="T10">del</text:span><text:span text:style-name="T37"> </text:span><text:span text:style-name="T10">Estado</text:span><text:span text:style-name="T37"> </text:span><text:span text:style-name="T10">distintas</text:span><text:span text:style-name="T37"> </text:span><text:span text:style-name="T10">de</text:span><text:span text:style-name="T37"> </text:span><text:span text:style-name="T10">los</text:span><text:span text:style-name="T37"> </text:span><text:span text:style-name="T10">anteriores,</text:span><text:span text:style-name="T37"> </text:span><text:span text:style-name="T10">el</text:span><text:span text:style-name="T37"> </text:span><text:span text:style-name="T10">Ministro</text:span><text:span text:style-name="T37"> </text:span><text:span text:style-name="T10">de</text:span><text:span text:style-name="T37"> </text:span><text:span text:style-name="T10">Hacienda</text:span><text:span text:style-name="T37"> </text:span><text:span text:style-name="T10">y</text:span><text:span text:style-name="T44"> </text:span><text:span text:style-name="T10">Administraciones </text:span><text:span text:style-name="T27">Públicas.</text:span></text:p>
            </text:list-item>
            <text:list-item>
              <text:p text:style-name="P341"><text:span text:style-name="T10">Cuando</text:span><text:span text:style-name="T44"> </text:span><text:span text:style-name="T10">los</text:span><text:span text:style-name="T44"> </text:span><text:span text:style-name="T10">presuntos</text:span><text:span text:style-name="T44"> </text:span><text:span text:style-name="T10">responsables</text:span><text:span text:style-name="T44"> </text:span><text:span text:style-name="T10">sean</text:span><text:span text:style-name="T44"> </text:span><text:span text:style-name="T10">personas</text:span><text:span text:style-name="T44"> </text:span><text:span text:style-name="T10">al</text:span><text:span text:style-name="T44"> </text:span><text:span text:style-name="T10">servicio</text:span><text:span text:style-name="T44"> </text:span><text:span text:style-name="T10">de</text:span><text:span text:style-name="T44"> </text:span><text:span text:style-name="T10">la</text:span><text:span text:style-name="T57"> </text:span><text:span text:style-name="T10">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span></text:p>
            </text:list-item>
          </text:list>
        </text:list-item>
      </text:list>
      <text:p text:style-name="P502"/>
      <text:p text:style-name="P15"/>
      <text:p text:style-name="P87"/>
      <text:list xml:id="list103825065500651" text:continue-numbering="true" text:style-name="WWNum21">
        <text:list-item>
          <text:p text:style-name="P375"><text:span text:style-name="T10">En</text:span><text:span text:style-name="T51"> </text:span><text:span text:style-name="T10">los</text:span><text:span text:style-name="T51"> </text:span><text:span text:style-name="T10">supuestos</text:span><text:span text:style-name="T51"> </text:span><text:span text:style-name="T10">previstos</text:span><text:span text:style-name="T51"> </text:span><text:span text:style-name="T10">en</text:span><text:span text:style-name="T51"> </text:span><text:span text:style-name="T10">las</text:span><text:span text:style-name="T51"> </text:span><text:span text:style-name="T10">letras</text:span><text:span text:style-name="T51"> </text:span><text:span text:style-name="T10">a)</text:span><text:span text:style-name="T51"> </text:span><text:span text:style-name="T10">y</text:span><text:span text:style-name="T51"> </text:span><text:span text:style-name="T10">b)</text:span><text:span text:style-name="T51"> </text:span><text:span text:style-name="T10">del</text:span><text:span text:style-name="T51"> </text:span><text:span text:style-name="T10">apartado</text:span><text:span text:style-name="T51"> </text:span><text:span text:style-name="T10">anterior,</text:span><text:span text:style-name="T51"> </text:span><text:span text:style-name="T10">la</text:span><text:span text:style-name="T51"> </text:span><text:span text:style-name="T10">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span></text:p>
        </text:list-item>
        <text:list-item>
          <text:p text:style-name="P414"><text:span text:style-name="T10">La</text:span><text:span text:style-name="T15"> </text:span><text:span text:style-name="T10">competencia</text:span><text:span text:style-name="T15"> </text:span><text:span text:style-name="T10">para</text:span><text:span text:style-name="T31"> </text:span><text:span text:style-name="T10">la</text:span><text:span text:style-name="T15"> </text:span><text:span text:style-name="T10">imposición</text:span><text:span text:style-name="T31"> </text:span><text:span text:style-name="T10">de</text:span><text:span text:style-name="T15"> </text:span><text:span text:style-name="T10">sanciones</text:span><text:span text:style-name="T31"> </text:span><text:span text:style-name="T27">corresponderá:</text:span></text:p>
        </text:list-item>
      </text:list>
      <text:p text:style-name="P27"/>
      <text:list xml:id="list103825153574571" text:continue-numbering="true" text:style-name="WWNum21">
        <text:list-item>
          <text:list>
            <text:list-item>
              <text:p text:style-name="P252"><text:span text:style-name="T10">Al Consejo de Ministros cuando el alto cargo tenga la condición de miembro del Gobierno o Secretario de Estado.</text:span></text:p>
            </text:list-item>
            <text:list-item>
              <text:p text:style-name="P230"><text:span text:style-name="T10">Al Ministro de Hacienda y</text:span><text:span text:style-name="T20"> </text:span><text:span text:style-name="T10">Administraciones Públicas cuando el responsable sea un alto cargo de la Administración General del Estado.</text:span></text:p>
            </text:list-item>
            <text:list-item>
              <text:p text:style-name="P320"><text:span text:style-name="T10">Cuando el procedimiento se dirija contra altos cargos de las Comunidades Autónomas o Entidades Locales, los órganos que tengan atribuidas estas funciones en aplicación del régimen disciplinario propio de Administraciones en las que presten servicios</text:span><text:span text:style-name="T15"> </text:span><text:span text:style-name="T10">los</text:span><text:span text:style-name="T37"> </text:span><text:span text:style-name="T10">cargos</text:span><text:span text:style-name="T15"> </text:span><text:span text:style-name="T10">contra</text:span><text:span text:style-name="T37"> </text:span><text:span text:style-name="T10">los</text:span><text:span text:style-name="T15"> </text:span><text:span text:style-name="T10">que</text:span><text:span text:style-name="T15"> </text:span><text:span text:style-name="T10">se</text:span><text:span text:style-name="T37"> </text:span><text:span text:style-name="T10">dirige</text:span><text:span text:style-name="T15"> </text:span><text:span text:style-name="T10">el</text:span><text:span text:style-name="T15"> </text:span><text:span text:style-name="T10">procedimiento</text:span><text:span text:style-name="T37"> </text:span><text:span text:style-name="T10">o,</text:span><text:span text:style-name="T37"> </text:span><text:span text:style-name="T10">en</text:span><text:span text:style-name="T37"> </text:span><text:span text:style-name="T10">su</text:span><text:span text:style-name="T37"> </text:span><text:span text:style-name="T10">caso,</text:span><text:span text:style-name="T37"> </text:span><text:span text:style-name="T10">el</text:span><text:span text:style-name="T15"> </text:span><text:span text:style-name="T10">Consejo</text:span><text:span text:style-name="T15"> </text:span><text:span text:style-name="T10">de Gobierno de la Comunidad Autónoma o el Pleno de la Junta de Gobierno de la Entidad Local de que se trate.</text:span></text:p>
            </text:list-item>
          </text:list>
        </text:list-item>
      </text:list>
      <text:p text:style-name="P403"/>
      <text:list xml:id="list103826967159265" text:continue-numbering="true" text:style-name="WWNum21">
        <text:list-item>
          <text:p text:style-name="P287"><text:span text:style-name="T10">Las resoluciones que se dicten en aplicación del procedimiento sancionador regulado en este título serán recurribles ante el orden jurisdiccional contencioso- </text:span><text:span text:style-name="T27">administrativo.</text:span></text:p>
        </text:list-item>
      </text:list>
      <text:p text:style-name="P96"/>
      <text:p text:style-name="P382"><text:span text:style-name="T10">Artículo</text:span><text:span text:style-name="T33"> </text:span><text:span text:style-name="T37">32.</text:span><text:span text:style-name="T10"><text:tab/></text:span><text:span text:style-name="T29">Prescripción.</text:span></text:p>
      <text:list xml:id="list2495560534" text:style-name="WWNum22">
        <text:list-item>
          <text:p text:style-name="P321"><text:span text:style-name="T10">El plazo de prescripción de las infracciones previstas en este título será de cinco años para las infracciones muy graves, tres años para las graves y un año para las</text:span><text:span text:style-name="T14"> </text:span><text:span text:style-name="T27">leves.</text:span></text:p>
        </text:list-item>
        <text:list-item>
          <text:p text:style-name="P171"><text:span text:style-name="T10">Las</text:span><text:span text:style-name="T15"> </text:span><text:span text:style-name="T10">sanciones</text:span><text:span text:style-name="T15"> </text:span><text:span text:style-name="T10">impuestas</text:span><text:span text:style-name="T15"> </text:span><text:span text:style-name="T10">por</text:span><text:span text:style-name="T15"> </text:span><text:span text:style-name="T10">la</text:span><text:span text:style-name="T15"> </text:span><text:span text:style-name="T10">comisión</text:span><text:span text:style-name="T15"> </text:span><text:span text:style-name="T10">de</text:span><text:span text:style-name="T15"> </text:span><text:span text:style-name="T10">infracciones</text:span><text:span text:style-name="T15"> </text:span><text:span text:style-name="T10">muy</text:span><text:span text:style-name="T15"> </text:span><text:span text:style-name="T10">graves</text:span><text:span text:style-name="T15"> </text:span><text:span text:style-name="T10">prescribirán a los cinco años, las impuestas por infracciones graves a los tres años y las que sean consecuencia de la comisión de infracciones leves prescribirán en el plazo de un año.</text:span></text:p>
        </text:list-item>
        <text:list-item>
          <text:p text:style-name="P306"><text:span text:style-name="T10">Para el cómputo de los plazos de prescripción regulados en los dos apartados anteriores, así como para las causas de su interrupción, se estará a lo dispuesto en el artículo 132 de la Ley 30/1992, de 30 de noviembre, de Régimen Jurídico de las Administraciones Públicas y del Procedimiento Administrativo Común.</text:span></text:p>
        </text:list-item>
      </text:list>
      <text:p text:style-name="P400"/>
      <text:p text:style-name="P17"><text:span text:style-name="T10">TÍTULO </text:span><text:span text:style-name="T37">III</text:span></text:p>
      <text:p text:style-name="P27"/>
      <text:p text:style-name="P17"><text:span text:style-name="T11">Consejo</text:span><text:span text:style-name="T39"> </text:span><text:span text:style-name="T11">de</text:span><text:span text:style-name="T39"> </text:span><text:span text:style-name="T11">Transparencia</text:span><text:span text:style-name="T39"> </text:span><text:span text:style-name="T11">y</text:span><text:span text:style-name="T39"> </text:span><text:span text:style-name="T11">Buen</text:span><text:span text:style-name="T18"> </text:span><text:span text:style-name="T30">Gobierno</text:span></text:p>
      <text:p text:style-name="P28"/>
      <text:p text:style-name="P395"><text:span text:style-name="T10">Artículo</text:span><text:span text:style-name="T33"> </text:span><text:span text:style-name="T37">33.</text:span><text:span text:style-name="T10"><text:tab/></text:span><text:span text:style-name="T8">Consejo</text:span><text:span text:style-name="T42"> </text:span><text:span text:style-name="T8">de</text:span><text:span text:style-name="T34"> </text:span><text:span text:style-name="T8">Transparencia</text:span><text:span text:style-name="T34"> </text:span><text:span text:style-name="T8">y</text:span><text:span text:style-name="T34"> </text:span><text:span text:style-name="T8">Buen</text:span><text:span text:style-name="T34"> </text:span><text:span text:style-name="T29">Gobierno.</text:span></text:p>
      <text:p text:style-name="P29"/>
      <text:list xml:id="list683068125" text:style-name="WWNum23">
        <text:list-item>
          <text:p text:style-name="P131"><text:span text:style-name="T10">Se crea el Consejo de Transparencia y Buen Gobierno como organismo público de los previstos en la disposición adicional décima de la Ley 6/1997, de 14 de abril, de Organización y Funcionamiento de la</text:span><text:span text:style-name="T41"> </text:span><text:span text:style-name="T10">Administración General del Estado. Estará adscrito al Ministerio de Hacienda y Administraciones Públicas.</text:span></text:p>
        </text:list-item>
        <text:list-item>
          <text:p text:style-name="P476"><text:span text:style-name="T10">El</text:span><text:span text:style-name="T51"> </text:span><text:span text:style-name="T10">Consejo</text:span><text:span text:style-name="T51"> </text:span><text:span text:style-name="T10">de</text:span><text:span text:style-name="T40"> </text:span><text:span text:style-name="T10">Transparencia</text:span><text:span text:style-name="T51"> </text:span><text:span text:style-name="T10">y</text:span><text:span text:style-name="T51"> </text:span><text:span text:style-name="T10">Buen</text:span><text:span text:style-name="T51"> </text:span><text:span text:style-name="T10">Gobierno</text:span><text:span text:style-name="T51"> </text:span><text:span text:style-name="T10">tiene</text:span><text:span text:style-name="T51"> </text:span><text:span text:style-name="T10">personalidad</text:span><text:span text:style-name="T51"> </text:span><text:span text:style-name="T10">jurídica</text:span><text:span text:style-name="T51"> </text:span><text:span text:style-name="T10">propia</text:span><text:span text:style-name="T51"> </text:span><text:span text:style-name="T10">y plena</text:span><text:span text:style-name="T44"> </text:span><text:span text:style-name="T10">capacidad</text:span><text:span text:style-name="T44"> </text:span><text:span text:style-name="T10">de</text:span><text:span text:style-name="T40"> </text:span><text:span text:style-name="T10">obrar.</text:span><text:span text:style-name="T44"> </text:span><text:span text:style-name="T10">Actúa</text:span><text:span text:style-name="T40"> </text:span><text:span text:style-name="T10">con</text:span><text:span text:style-name="T40"> </text:span><text:span text:style-name="T10">autonomía</text:span><text:span text:style-name="T40"> </text:span><text:span text:style-name="T10">y</text:span><text:span text:style-name="T40"> </text:span><text:span text:style-name="T10">plena</text:span><text:span text:style-name="T40"> </text:span><text:span text:style-name="T10">independencia</text:span><text:span text:style-name="T40"> </text:span><text:span text:style-name="T10">en</text:span><text:span text:style-name="T40"> </text:span><text:span text:style-name="T10">el</text:span><text:span text:style-name="T40"> </text:span><text:span text:style-name="T10">cumplimiento de sus fines.</text:span></text:p>
        </text:list-item>
      </text:list>
      <text:p text:style-name="P403"/>
      <text:p text:style-name="P395"><draw:frame draw:style-name="fr1" text:anchor-type="char" svg:x="19.821cm" svg:y="-0.106cm" svg:width="0.347cm" svg:height="2.762cm" draw:z-index="144"><draw:text-box><text:p text:style-name="P7"><text:span text:style-name="T90">cve:</text:span><text:span text:style-name="T91"> </text:span><text:span text:style-name="T90">BOE-A-2013-12887</text:span></text:p></draw:text-box></draw:frame><text:span text:style-name="T10">Artículo</text:span><text:span text:style-name="T33"> </text:span><text:span text:style-name="T37">34.</text:span><text:span text:style-name="T10"><text:tab/></text:span><text:span text:style-name="T29">Fines.</text:span></text:p>
      <text:p text:style-name="P29"/>
      <text:p text:style-name="P286"><text:span text:style-name="T10">El Consejo de Transparencia y Buen Gobierno tiene por finalidad promover la transparencia de la actividad pública, velar por el cumplimiento de las obligaciones de publicidad, salvaguardar el ejercicio de derecho de acceso a la información pública y garantizar la observancia de las disposiciones de buen gobierno.</text:span></text:p>
      <text:p text:style-name="P503"/>
      <text:p text:style-name="P15"/>
      <text:p text:style-name="P87"/>
      <text:p text:style-name="P393"><text:span text:style-name="T10">Artículo</text:span><text:span text:style-name="T33"> </text:span><text:span text:style-name="T37">35.</text:span><text:span text:style-name="T10"><text:tab/></text:span><text:span text:style-name="T29">Composición.</text:span></text:p>
      <text:p text:style-name="P29"/>
      <text:p text:style-name="P100"><text:span text:style-name="T10">El Consejo de Transparencia y Bueno Gobierno estará compuesto por los siguientes </text:span><text:span text:style-name="T27">órganos:</text:span></text:p>
      <text:p text:style-name="P403"/>
      <text:list xml:id="list103825819383501" text:continue-numbering="true" text:style-name="WWNum23">
        <text:list-item>
          <text:list>
            <text:list-item>
              <text:p text:style-name="P436"><text:span text:style-name="T10">La</text:span><text:span text:style-name="T46"> </text:span><text:span text:style-name="T10">Comisión</text:span><text:span text:style-name="T37"> </text:span><text:span text:style-name="T10">de</text:span><text:span text:style-name="T51"> </text:span><text:span text:style-name="T10">Transparencia</text:span><text:span text:style-name="T37"> </text:span><text:span text:style-name="T10">y</text:span><text:span text:style-name="T37"> </text:span><text:span text:style-name="T10">Buen</text:span><text:span text:style-name="T37"> </text:span><text:span text:style-name="T27">Gobierno.</text:span></text:p>
            </text:list-item>
            <text:list-item>
              <text:p text:style-name="P191"><text:span text:style-name="T10">El</text:span><text:span text:style-name="T41"> </text:span><text:span text:style-name="T10">Presidente</text:span><text:span text:style-name="T41"> </text:span><text:span text:style-name="T10">del</text:span><text:span text:style-name="T41"> </text:span><text:span text:style-name="T10">Consejo</text:span><text:span text:style-name="T41"> </text:span><text:span text:style-name="T10">de</text:span><text:span text:style-name="T40"> </text:span><text:span text:style-name="T10">Transparencia</text:span><text:span text:style-name="T41"> </text:span><text:span text:style-name="T10">y</text:span><text:span text:style-name="T41"> </text:span><text:span text:style-name="T10">Buen</text:span><text:span text:style-name="T41"> </text:span><text:span text:style-name="T10">Gobierno</text:span><text:span text:style-name="T41"> </text:span><text:span text:style-name="T10">que</text:span><text:span text:style-name="T41"> </text:span><text:span text:style-name="T10">lo</text:span><text:span text:style-name="T41"> </text:span><text:span text:style-name="T10">será</text:span><text:span text:style-name="T41"> </text:span><text:span text:style-name="T10">también de su Comisión.</text:span></text:p>
            </text:list-item>
          </text:list>
        </text:list-item>
      </text:list>
      <text:p text:style-name="P96"/>
      <text:p text:style-name="P382"><text:span text:style-name="T10">Artículo</text:span><text:span text:style-name="T33"> </text:span><text:span text:style-name="T37">36.</text:span><text:span text:style-name="T10"><text:tab/></text:span><text:span text:style-name="T8">Comisión</text:span><text:span text:style-name="T25"> </text:span><text:span text:style-name="T8">de</text:span><text:span text:style-name="T34"> </text:span><text:span text:style-name="T8">Transparencia</text:span><text:span text:style-name="T42"> </text:span><text:span text:style-name="T8">y</text:span><text:span text:style-name="T34"> </text:span><text:span text:style-name="T8">Buen</text:span><text:span text:style-name="T34"> </text:span><text:span text:style-name="T29">Gobierno.</text:span></text:p>
      <text:p text:style-name="P29"/>
      <text:list xml:id="list1882557379" text:style-name="WWNum24">
        <text:list-item>
          <text:p text:style-name="P231"><text:span text:style-name="T10">La</text:span><text:span text:style-name="T20"> </text:span><text:span text:style-name="T10">Comisión</text:span><text:span text:style-name="T20"> </text:span><text:span text:style-name="T10">de</text:span><text:span text:style-name="T15"> </text:span><text:span text:style-name="T10">Transparencia y</text:span><text:span text:style-name="T20"> </text:span><text:span text:style-name="T10">Buen</text:span><text:span text:style-name="T20"> </text:span><text:span text:style-name="T10">Gobierno</text:span><text:span text:style-name="T20"> </text:span><text:span text:style-name="T10">ejercerá</text:span><text:span text:style-name="T20"> </text:span><text:span text:style-name="T10">todas</text:span><text:span text:style-name="T20"> </text:span><text:span text:style-name="T10">las</text:span><text:span text:style-name="T20"> </text:span><text:span text:style-name="T10">competencias que le asigna esta Ley, así como aquellas que les sean atribuidas en su normativa de </text:span><text:span text:style-name="T27">desarrollo.</text:span></text:p>
        </text:list-item>
        <text:list-item>
          <text:p text:style-name="P415"><text:span text:style-name="T10">Dicha</text:span><text:span text:style-name="T46"> </text:span><text:span text:style-name="T10">Comisión</text:span><text:span text:style-name="T46"> </text:span><text:span text:style-name="T10">estará</text:span><text:span text:style-name="T46"> </text:span><text:span text:style-name="T10">compuesta</text:span><text:span text:style-name="T46"> </text:span><text:span text:style-name="T15">por:</text:span></text:p>
        </text:list-item>
      </text:list>
      <text:p text:style-name="P27"/>
      <text:list xml:id="list103826813691143" text:continue-numbering="true" text:style-name="WWNum24">
        <text:list-item>
          <text:list>
            <text:list-item>
              <text:p text:style-name="P439"><text:span text:style-name="T10">El</text:span><text:span text:style-name="T20"> </text:span><text:span text:style-name="T27">Presidente.</text:span></text:p>
            </text:list-item>
            <text:list-item>
              <text:p text:style-name="P443"><text:span text:style-name="T10">Un</text:span><text:span text:style-name="T20"> </text:span><text:span text:style-name="T27">Diputado.</text:span></text:p>
            </text:list-item>
            <text:list-item>
              <text:p text:style-name="P497"><text:span text:style-name="T10">Un</text:span><text:span text:style-name="T20"> </text:span><text:span text:style-name="T27">Senador.</text:span></text:p>
            </text:list-item>
            <text:list-item>
              <text:p text:style-name="P444"><text:span text:style-name="T10">Un</text:span><text:span text:style-name="T33"> </text:span><text:span text:style-name="T10">representante</text:span><text:span text:style-name="T46"> </text:span><text:span text:style-name="T10">del</text:span><text:span text:style-name="T51"> </text:span><text:span text:style-name="T10">Tribunal</text:span><text:span text:style-name="T46"> </text:span><text:span text:style-name="T10">de</text:span><text:span text:style-name="T46"> </text:span><text:span text:style-name="T27">Cuentas.</text:span></text:p>
            </text:list-item>
            <text:list-item>
              <text:p text:style-name="P443"><text:span text:style-name="T10">Un</text:span><text:span text:style-name="T15"> </text:span><text:span text:style-name="T10">representante</text:span><text:span text:style-name="T31"> </text:span><text:span text:style-name="T10">del</text:span><text:span text:style-name="T15"> </text:span><text:span text:style-name="T10">Defensor</text:span><text:span text:style-name="T31"> </text:span><text:span text:style-name="T10">del</text:span><text:span text:style-name="T31"> </text:span><text:span text:style-name="T27">Pueblo.</text:span></text:p>
            </text:list-item>
            <text:list-item>
              <text:p text:style-name="P469"><text:span text:style-name="T10">Un</text:span><text:span text:style-name="T41"> </text:span><text:span text:style-name="T10">representante</text:span><text:span text:style-name="T15"> </text:span><text:span text:style-name="T10">de</text:span><text:span text:style-name="T15"> </text:span><text:span text:style-name="T10">la</text:span><text:span text:style-name="T44"> </text:span><text:span text:style-name="T10">Agencia</text:span><text:span text:style-name="T37"> </text:span><text:span text:style-name="T10">Española</text:span><text:span text:style-name="T15"> </text:span><text:span text:style-name="T10">de</text:span><text:span text:style-name="T37"> </text:span><text:span text:style-name="T10">Protección</text:span><text:span text:style-name="T15"> </text:span><text:span text:style-name="T10">de</text:span><text:span text:style-name="T15"> </text:span><text:span text:style-name="T27">Datos.</text:span></text:p>
            </text:list-item>
            <text:list-item>
              <text:p text:style-name="P443"><text:span text:style-name="T10">Un</text:span><text:span text:style-name="T15"> </text:span><text:span text:style-name="T10">representante</text:span><text:span text:style-name="T15"> </text:span><text:span text:style-name="T10">de</text:span><text:span text:style-name="T31"> </text:span><text:span text:style-name="T10">la</text:span><text:span text:style-name="T15"> </text:span><text:span text:style-name="T10">Secretaría</text:span><text:span text:style-name="T31"> </text:span><text:span text:style-name="T10">de</text:span><text:span text:style-name="T15"> </text:span><text:span text:style-name="T10">Estado</text:span><text:span text:style-name="T31"> </text:span><text:span text:style-name="T10">de</text:span><text:span text:style-name="T44"> </text:span><text:span text:style-name="T10">Administraciones</text:span><text:span text:style-name="T31"> </text:span><text:span text:style-name="T27">Públicas.</text:span></text:p>
            </text:list-item>
            <text:list-item>
              <text:p text:style-name="P443"><text:span text:style-name="T10">Un</text:span><text:span text:style-name="T51"> </text:span><text:span text:style-name="T10">representante</text:span><text:span text:style-name="T33"> </text:span><text:span text:style-name="T10">de</text:span><text:span text:style-name="T46"> </text:span><text:span text:style-name="T10">la</text:span><text:span text:style-name="T44"> </text:span><text:span text:style-name="T10">Autoridad</text:span><text:span text:style-name="T46"> </text:span><text:span text:style-name="T10">Independiente</text:span><text:span text:style-name="T33"> </text:span><text:span text:style-name="T10">de</text:span><text:span text:style-name="T46"> </text:span><text:span text:style-name="T10">Responsabilidad</text:span><text:span text:style-name="T46"> </text:span><text:span text:style-name="T27">Fiscal.</text:span></text:p>
            </text:list-item>
          </text:list>
        </text:list-item>
      </text:list>
      <text:p text:style-name="P27"/>
      <text:list xml:id="list103825740693815" text:continue-numbering="true" text:style-name="WWNum24">
        <text:list-item>
          <text:p text:style-name="P172"><text:span text:style-name="T10">La condición de miembro de la Comisión del Consejo de Transparencia y Buen Gobierno no exigirá dedicación exclusiva ni dará derecho a remuneración con excepción de lo previsto en el artículo siguiente.</text:span></text:p>
        </text:list-item>
        <text:list-item>
          <text:p text:style-name="P458"><text:span text:style-name="T10">Al menos una vez al año, la Comisión de Transparencia y Buen Gobierno convocará a los representantes de los organismos que, con funciones similares a las desarrolladas</text:span><text:span text:style-name="T54"> </text:span><text:span text:style-name="T10">por</text:span><text:span text:style-name="T54"> </text:span><text:span text:style-name="T10">ella,</text:span><text:span text:style-name="T54"> </text:span><text:span text:style-name="T10">hayan</text:span><text:span text:style-name="T54"> </text:span><text:span text:style-name="T10">sido</text:span><text:span text:style-name="T54"> </text:span><text:span text:style-name="T10">creados</text:span><text:span text:style-name="T54"> </text:span><text:span text:style-name="T10">por</text:span><text:span text:style-name="T54"> </text:span><text:span text:style-name="T10">las</text:span><text:span text:style-name="T54"> </text:span><text:span text:style-name="T10">Comunidades</text:span><text:span text:style-name="T54"> </text:span><text:span text:style-name="T10">Autónomas</text:span><text:span text:style-name="T54"> </text:span><text:span text:style-name="T10">en ejercicio</text:span><text:span text:style-name="T78"> </text:span><text:span text:style-name="T10">de</text:span><text:span text:style-name="T78"> </text:span><text:span text:style-name="T10">sus</text:span><text:span text:style-name="T78"> </text:span><text:span text:style-name="T10">competencias. A esta</text:span><text:span text:style-name="T78"> </text:span><text:span text:style-name="T10">reunión</text:span><text:span text:style-name="T78"> </text:span><text:span text:style-name="T10">podrá</text:span><text:span text:style-name="T78"> </text:span><text:span text:style-name="T10">ser</text:span><text:span text:style-name="T78"> </text:span><text:span text:style-name="T10">convocado</text:span><text:span text:style-name="T78"> </text:span><text:span text:style-name="T10">un</text:span><text:span text:style-name="T78"> </text:span><text:span text:style-name="T10">representante de la Administración Local propuesto por la Federación Española de Municipios y </text:span><text:span text:style-name="T27">Provincias.</text:span></text:p>
        </text:list-item>
      </text:list>
      <text:p text:style-name="P403"/>
      <text:p text:style-name="P382"><text:span text:style-name="T10">Artículo</text:span><text:span text:style-name="T33"> </text:span><text:span text:style-name="T37">37.</text:span><text:span text:style-name="T10"><text:tab/></text:span><text:span text:style-name="T8">Presidente</text:span><text:span text:style-name="T52"> </text:span><text:span text:style-name="T8">del</text:span><text:span text:style-name="T34"> </text:span><text:span text:style-name="T8">Consejo</text:span><text:span text:style-name="T34"> </text:span><text:span text:style-name="T8">de</text:span><text:span text:style-name="T48"> </text:span><text:span text:style-name="T8">Transparencia</text:span><text:span text:style-name="T34"> </text:span><text:span text:style-name="T8">y</text:span><text:span text:style-name="T34"> </text:span><text:span text:style-name="T8">Buen</text:span><text:span text:style-name="T48"> </text:span><text:span text:style-name="T29">Gobierno.</text:span></text:p>
      <text:p text:style-name="P327"/>
      <text:list xml:id="list4030912752" text:style-name="WWNum25">
        <text:list-item>
          <text:p text:style-name="P195"><text:span text:style-name="T10">El</text:span><text:span text:style-name="T20"> </text:span><text:span text:style-name="T10">Presidente</text:span><text:span text:style-name="T20"> </text:span><text:span text:style-name="T10">del</text:span><text:span text:style-name="T20"> </text:span><text:span text:style-name="T10">Consejo</text:span><text:span text:style-name="T20"> </text:span><text:span text:style-name="T10">de</text:span><text:span text:style-name="T37"> </text:span><text:span text:style-name="T10">Transparencia</text:span><text:span text:style-name="T20"> </text:span><text:span text:style-name="T10">y</text:span><text:span text:style-name="T20"> </text:span><text:span text:style-name="T10">Buen</text:span><text:span text:style-name="T20"> </text:span><text:span text:style-name="T10">Gobierno</text:span><text:span text:style-name="T20"> </text:span><text:span text:style-name="T10">será</text:span><text:span text:style-name="T20"> </text:span><text:span text:style-name="T10">nombrado</text:span><text:span text:style-name="T20"> </text:span><text:span text:style-name="T10">por un</text:span><text:span text:style-name="T20"> </text:span><text:span text:style-name="T10">período</text:span><text:span text:style-name="T20"> </text:span><text:span text:style-name="T10">no</text:span><text:span text:style-name="T20"> </text:span><text:span text:style-name="T10">renovable</text:span><text:span text:style-name="T20"> </text:span><text:span text:style-name="T10">de</text:span><text:span text:style-name="T20"> </text:span><text:span text:style-name="T10">cinco</text:span><text:span text:style-name="T20"> </text:span><text:span text:style-name="T10">años</text:span><text:span text:style-name="T20"> </text:span><text:span text:style-name="T10">mediante</text:span><text:span text:style-name="T20"> </text:span><text:span text:style-name="T10">Real</text:span><text:span text:style-name="T20"> </text:span><text:span text:style-name="T10">Decreto,</text:span><text:span text:style-name="T20"> </text:span><text:span text:style-name="T10">a</text:span><text:span text:style-name="T20"> </text:span><text:span text:style-name="T10">propuesta</text:span><text:span text:style-name="T20"> </text:span><text:span text:style-name="T10">del</text:span><text:span text:style-name="T20"> </text:span><text:span text:style-name="T10">titular</text:span><text:span text:style-name="T20"> </text:span><text:span text:style-name="T10">del Ministerio de Hacienda y Administraciones Públicas, entre personas de reconocido prestigio y competencia profesional previa comparecencia de la persona propuesta para el</text:span><text:span text:style-name="T37"> </text:span><text:span text:style-name="T10">cargo</text:span><text:span text:style-name="T37"> </text:span><text:span text:style-name="T10">ante</text:span><text:span text:style-name="T37"> </text:span><text:span text:style-name="T10">la</text:span><text:span text:style-name="T37"> </text:span><text:span text:style-name="T10">Comisión</text:span><text:span text:style-name="T37"> </text:span><text:span text:style-name="T10">correspondiente</text:span><text:span text:style-name="T37"> </text:span><text:span text:style-name="T10">del</text:span><text:span text:style-name="T37"> </text:span><text:span text:style-name="T10">Congreso</text:span><text:span text:style-name="T37"> </text:span><text:span text:style-name="T10">de</text:span><text:span text:style-name="T37"> </text:span><text:span text:style-name="T10">los</text:span><text:span text:style-name="T37"> </text:span><text:span text:style-name="T10">Diputados.</text:span><text:span text:style-name="T37"> </text:span><text:span text:style-name="T10">El</text:span><text:span text:style-name="T37"> </text:span><text:span text:style-name="T10">Congreso,</text:span><text:span text:style-name="T37"> </text:span><text:span text:style-name="T10">a través de la Comisión competente y por acuerdo adoptado por mayoría absoluta, deberá refrendar el nombramiento del candidato propuesto en el plazo de un mes natural desde la recepción de la correspondiente comunicación.</text:span></text:p>
        </text:list-item>
        <text:list-item>
          <text:p text:style-name="P364"><draw:frame draw:style-name="fr1" text:anchor-type="char" svg:x="19.821cm" svg:y="1.595cm" svg:width="0.347cm" svg:height="2.762cm" draw:z-index="145"><draw:text-box><text:p text:style-name="P7"><text:span text:style-name="T90">cve:</text:span><text:span text:style-name="T91"> </text:span><text:span text:style-name="T90">BOE-A-2013-12887</text:span></text:p></draw:text-box></draw:frame><text:span text:style-name="T10">El</text:span><text:span text:style-name="T27"> </text:span><text:span text:style-name="T10">Presidente</text:span><text:span text:style-name="T27"> </text:span><text:span text:style-name="T10">del</text:span><text:span text:style-name="T27"> </text:span><text:span text:style-name="T10">Consejo</text:span><text:span text:style-name="T27"> </text:span><text:span text:style-name="T10">de</text:span><text:span text:style-name="T46"> </text:span><text:span text:style-name="T10">Transparencia</text:span><text:span text:style-name="T27"> </text:span><text:span text:style-name="T10">y</text:span><text:span text:style-name="T27"> </text:span><text:span text:style-name="T10">Buen</text:span><text:span text:style-name="T27"> </text:span><text:span text:style-name="T10">Gobierno</text:span><text:span text:style-name="T27"> </text:span><text:span text:style-name="T10">cesará</text:span><text:span text:style-name="T27"> </text:span><text:span text:style-name="T10">en</text:span><text:span text:style-name="T27"> </text:span><text:span text:style-name="T10">su</text:span><text:span text:style-name="T27"> </text:span><text:span text:style-name="T10">cargo por la expiración de su mandato, a petición propia o por separación acordada por el Gobierno,</text:span><text:span text:style-name="T15"> </text:span><text:span text:style-name="T10">previa</text:span><text:span text:style-name="T37"> </text:span><text:span text:style-name="T10">instrucción</text:span><text:span text:style-name="T15"> </text:span><text:span text:style-name="T10">del</text:span><text:span text:style-name="T15"> </text:span><text:span text:style-name="T10">correspondiente</text:span><text:span text:style-name="T15"> </text:span><text:span text:style-name="T10">procedimiento</text:span><text:span text:style-name="T15"> </text:span><text:span text:style-name="T10">por</text:span><text:span text:style-name="T37"> </text:span><text:span text:style-name="T10">el</text:span><text:span text:style-name="T37"> </text:span><text:span text:style-name="T10">titular</text:span><text:span text:style-name="T37"> </text:span><text:span text:style-name="T10">del</text:span><text:span text:style-name="T37"> </text:span><text:span text:style-name="T10">Ministerio de Hacienda y</text:span><text:span text:style-name="T41"> </text:span><text:span text:style-name="T10">Administraciones Públicas, por incumplimiento grave de sus obligaciones, incapacidad permanente para el ejercicio de su función, incompatibilidad sobrevenida o condena por delito doloso.</text:span></text:p>
        </text:list-item>
        <text:list-item>
          <text:p text:style-name="P288"><text:span text:style-name="T10">El Presidente del Consejo de Transparencia y Buen Gobierno percibirá las retribuciones</text:span><text:span text:style-name="T27"> </text:span><text:span text:style-name="T10">fijadas</text:span><text:span text:style-name="T27"> </text:span><text:span text:style-name="T10">de</text:span><text:span text:style-name="T27"> </text:span><text:span text:style-name="T10">acuerdo</text:span><text:span text:style-name="T27"> </text:span><text:span text:style-name="T10">con</text:span><text:span text:style-name="T27"> </text:span><text:span text:style-name="T10">el</text:span><text:span text:style-name="T27"> </text:span><text:span text:style-name="T10">Real</text:span><text:span text:style-name="T27"> </text:span><text:span text:style-name="T10">Decreto</text:span><text:span text:style-name="T27"> </text:span><text:span text:style-name="T10">451/2012,</text:span><text:span text:style-name="T27"> </text:span><text:span text:style-name="T10">de</text:span><text:span text:style-name="T27"> </text:span><text:span text:style-name="T10">5</text:span><text:span text:style-name="T27"> </text:span><text:span text:style-name="T10">de</text:span><text:span text:style-name="T27"> </text:span><text:span text:style-name="T10">marzo,</text:span><text:span text:style-name="T27"> </text:span><text:span text:style-name="T10">por</text:span><text:span text:style-name="T27"> </text:span><text:span text:style-name="T10">el</text:span><text:span text:style-name="T27"> </text:span><text:span text:style-name="T10">que se regula el régimen retributivo de los máximos responsables y directivos en el sector público empresarial y otras entidades.</text:span></text:p>
        </text:list-item>
      </text:list>
      <text:p text:style-name="P504"/>
      <text:p text:style-name="P472"><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44</text:span></text:p>
      <text:p text:style-name="P12"/>
      <text:p text:style-name="P36"/>
      <text:p text:style-name="P382"><text:span text:style-name="T10">Artículo</text:span><text:span text:style-name="T33"> </text:span><text:span text:style-name="T37">38.</text:span><text:span text:style-name="T10"><text:tab/></text:span><text:span text:style-name="T29">Funciones.</text:span></text:p>
      <text:list xml:id="list3990144342" text:style-name="WWNum26">
        <text:list-item>
          <text:p text:style-name="P322"><text:span text:style-name="T10">Para la consecución de sus objetivos, el Consejo de Transparencia y Buen Gobierno tiene encomendadas las siguientes funciones:</text:span></text:p>
          <text:list>
            <text:list-item>
              <text:p text:style-name="P254"><text:span text:style-name="T10">Adoptar recomendaciones para el mejor cumplimiento de las obligaciones contenidas en esta Ley.</text:span></text:p>
            </text:list-item>
            <text:list-item>
              <text:p text:style-name="P137"><text:span text:style-name="T10">Asesorar en materia de transparencia, acceso a la información pública y buen </text:span><text:span text:style-name="T27">gobierno.</text:span></text:p>
            </text:list-item>
            <text:list-item>
              <text:p text:style-name="P142"><text:span text:style-name="T10">Informar preceptivamente los proyectos normativos de carácter estatal que desarrollen esta Ley o que estén relacionados con su objeto.</text:span></text:p>
            </text:list-item>
            <text:list-item>
              <text:p text:style-name="P205"><text:span text:style-name="T10">Evaluar el grado de aplicación de esta Ley. Para ello, elaborará anualmente una memoria en la que se incluirá información sobre el cumplimiento de las obligaciones previstas y que será presentada ante las Cortes Generales.</text:span></text:p>
            </text:list-item>
            <text:list-item>
              <text:p text:style-name="P203"><text:span text:style-name="T10">Promover la elaboración de borradores de recomendaciones y de directrices y normas de desarrollo de buenas prácticas en materia de transparencia, acceso a la información pública y buen gobierno.</text:span></text:p>
            </text:list-item>
            <text:list-item>
              <text:p text:style-name="P256"><text:span text:style-name="T10">Promover actividades de formación y sensibilización para un mejor conocimiento de las materias reguladas por esta Ley.</text:span></text:p>
            </text:list-item>
            <text:list-item>
              <text:p text:style-name="P445"><text:span text:style-name="T10">Colaborar,</text:span><text:span text:style-name="T35"> </text:span><text:span text:style-name="T10">en</text:span><text:span text:style-name="T40"> </text:span><text:span text:style-name="T10">las</text:span><text:span text:style-name="T35"> </text:span><text:span text:style-name="T10">materias</text:span><text:span text:style-name="T40"> </text:span><text:span text:style-name="T10">que</text:span><text:span text:style-name="T35"> </text:span><text:span text:style-name="T10">le</text:span><text:span text:style-name="T40"> </text:span><text:span text:style-name="T10">son</text:span><text:span text:style-name="T40"> </text:span><text:span text:style-name="T10">propias,</text:span><text:span text:style-name="T35"> </text:span><text:span text:style-name="T10">con</text:span><text:span text:style-name="T40"> </text:span><text:span text:style-name="T10">órganos</text:span><text:span text:style-name="T35"> </text:span><text:span text:style-name="T10">de</text:span><text:span text:style-name="T40"> </text:span><text:span text:style-name="T10">naturaleza</text:span><text:span text:style-name="T40"> </text:span><text:span text:style-name="T27">análoga.</text:span></text:p>
            </text:list-item>
            <text:list-item>
              <text:p text:style-name="P419"><text:span text:style-name="T10">Aquellas</text:span><text:span text:style-name="T27"> </text:span><text:span text:style-name="T10">otras</text:span><text:span text:style-name="T27"> </text:span><text:span text:style-name="T10">que</text:span><text:span text:style-name="T20"> </text:span><text:span text:style-name="T10">le</text:span><text:span text:style-name="T27"> </text:span><text:span text:style-name="T10">sean</text:span><text:span text:style-name="T20"> </text:span><text:span text:style-name="T10">atribuidas</text:span><text:span text:style-name="T27"> </text:span><text:span text:style-name="T10">por</text:span><text:span text:style-name="T27"> </text:span><text:span text:style-name="T10">norma</text:span><text:span text:style-name="T20"> </text:span><text:span text:style-name="T10">de</text:span><text:span text:style-name="T27"> </text:span><text:span text:style-name="T10">rango</text:span><text:span text:style-name="T20"> </text:span><text:span text:style-name="T10">legal</text:span><text:span text:style-name="T27"> </text:span><text:span text:style-name="T10">o</text:span><text:span text:style-name="T20"> </text:span><text:span text:style-name="T27">reglamentario.</text:span></text:p>
            </text:list-item>
          </text:list>
        </text:list-item>
        <text:list-item>
          <text:p text:style-name="P484"><text:span text:style-name="T15">El Presidente del Consejo de</text:span><text:span text:style-name="T41"> </text:span><text:span text:style-name="T15">Transparencia y Buen Gobierno ejercerá las siguientes </text:span><text:span text:style-name="T27">funciones:</text:span></text:p>
          <text:list>
            <text:list-item>
              <text:p text:style-name="P168"><text:span text:style-name="T10">Adoptar</text:span><text:span text:style-name="T79"> </text:span><text:span text:style-name="T10">criterios</text:span><text:span text:style-name="T79"> </text:span><text:span text:style-name="T10">de</text:span><text:span text:style-name="T79"> </text:span><text:span text:style-name="T10">interpretación</text:span><text:span text:style-name="T79"> </text:span><text:span text:style-name="T10">uniforme</text:span><text:span text:style-name="T79"> </text:span><text:span text:style-name="T10">de</text:span><text:span text:style-name="T79"> </text:span><text:span text:style-name="T10">las</text:span><text:span text:style-name="T79"> </text:span><text:span text:style-name="T10">obligaciones</text:span><text:span text:style-name="T79"> </text:span><text:span text:style-name="T10">contenidas</text:span><text:span text:style-name="T79"> </text:span><text:span text:style-name="T10">en esta Ley.</text:span></text:p>
            </text:list-item>
            <text:list-item>
              <text:p text:style-name="P323"><text:span text:style-name="T10">Velar</text:span><text:span text:style-name="T56"> </text:span><text:span text:style-name="T10">por</text:span><text:span text:style-name="T56"> </text:span><text:span text:style-name="T10">el</text:span><text:span text:style-name="T56"> </text:span><text:span text:style-name="T10">cumplimiento</text:span><text:span text:style-name="T56"> </text:span><text:span text:style-name="T10">de</text:span><text:span text:style-name="T56"> </text:span><text:span text:style-name="T10">las</text:span><text:span text:style-name="T56"> </text:span><text:span text:style-name="T10">obligaciones</text:span><text:span text:style-name="T56"> </text:span><text:span text:style-name="T10">de</text:span><text:span text:style-name="T56"> </text:span><text:span text:style-name="T10">publicidad</text:span><text:span text:style-name="T56"> </text:span><text:span text:style-name="T10">contenidas</text:span><text:span text:style-name="T56"> </text:span><text:span text:style-name="T10">en</text:span><text:span text:style-name="T56"> </text:span><text:span text:style-name="T10">el capítulo II del título I de acuerdo con lo previsto en el artículo 9 de esta Ley.</text:span></text:p>
            </text:list-item>
            <text:list-item>
              <text:p text:style-name="P219"><text:span text:style-name="T10">Conocer de las reclamaciones que se presenten en aplicación del artículo 24 de esta Ley.</text:span></text:p>
            </text:list-item>
            <text:list-item>
              <text:p text:style-name="P206"><text:span text:style-name="T10">Responder las consultas que, con carácter facultativo, le planteen los órganos</text:span><text:span text:style-name="T14"> </text:span><text:span text:style-name="T10">encargados de tramitar y resolver las solicitudes de acceso a la información.</text:span></text:p>
            </text:list-item>
            <text:list-item>
              <text:p text:style-name="P220"><text:span text:style-name="T10">Instar</text:span><text:span text:style-name="T33"> </text:span><text:span text:style-name="T10">el</text:span><text:span text:style-name="T33"> </text:span><text:span text:style-name="T10">inicio</text:span><text:span text:style-name="T33"> </text:span><text:span text:style-name="T10">del</text:span><text:span text:style-name="T33"> </text:span><text:span text:style-name="T10">procedimiento</text:span><text:span text:style-name="T33"> </text:span><text:span text:style-name="T10">sancionador</text:span><text:span text:style-name="T33"> </text:span><text:span text:style-name="T10">previsto</text:span><text:span text:style-name="T33"> </text:span><text:span text:style-name="T10">en</text:span><text:span text:style-name="T33"> </text:span><text:span text:style-name="T10">el</text:span><text:span text:style-name="T33"> </text:span><text:span text:style-name="T10">título</text:span><text:span text:style-name="T33"> </text:span><text:span text:style-name="T10">II</text:span><text:span text:style-name="T33"> </text:span><text:span text:style-name="T10">de</text:span><text:span text:style-name="T33"> </text:span><text:span text:style-name="T10">esta</text:span><text:span text:style-name="T33"> </text:span><text:span text:style-name="T10">Ley.</text:span><text:span text:style-name="T33"> </text:span><text:span text:style-name="T10">El órgano</text:span><text:span text:style-name="T40"> </text:span><text:span text:style-name="T10">competente</text:span><text:span text:style-name="T40"> </text:span><text:span text:style-name="T10">deberá</text:span><text:span text:style-name="T40"> </text:span><text:span text:style-name="T10">motivar,</text:span><text:span text:style-name="T40"> </text:span><text:span text:style-name="T10">en</text:span><text:span text:style-name="T40"> </text:span><text:span text:style-name="T10">su</text:span><text:span text:style-name="T40"> </text:span><text:span text:style-name="T10">caso,</text:span><text:span text:style-name="T40"> </text:span><text:span text:style-name="T10">su</text:span><text:span text:style-name="T40"> </text:span><text:span text:style-name="T10">decisión</text:span><text:span text:style-name="T40"> </text:span><text:span text:style-name="T10">de</text:span><text:span text:style-name="T40"> </text:span><text:span text:style-name="T10">no</text:span><text:span text:style-name="T40"> </text:span><text:span text:style-name="T10">incoar</text:span><text:span text:style-name="T40"> </text:span><text:span text:style-name="T10">el</text:span><text:span text:style-name="T40"> </text:span><text:span text:style-name="T10">procedimiento.</text:span></text:p>
            </text:list-item>
            <text:list-item>
              <text:p text:style-name="P470"><text:span text:style-name="T10">Aprobar</text:span><text:span text:style-name="T15"> </text:span><text:span text:style-name="T10">el</text:span><text:span text:style-name="T31"> </text:span><text:span text:style-name="T10">anteproyecto</text:span><text:span text:style-name="T31"> </text:span><text:span text:style-name="T10">de</text:span><text:span text:style-name="T31"> </text:span><text:span text:style-name="T27">presupuesto.</text:span></text:p>
            </text:list-item>
            <text:list-item>
              <text:p text:style-name="P420"><text:span text:style-name="T10">Aquellas</text:span><text:span text:style-name="T27"> </text:span><text:span text:style-name="T10">otras</text:span><text:span text:style-name="T27"> </text:span><text:span text:style-name="T10">que</text:span><text:span text:style-name="T20"> </text:span><text:span text:style-name="T10">le</text:span><text:span text:style-name="T27"> </text:span><text:span text:style-name="T10">sean</text:span><text:span text:style-name="T20"> </text:span><text:span text:style-name="T10">atribuidas</text:span><text:span text:style-name="T27"> </text:span><text:span text:style-name="T10">por</text:span><text:span text:style-name="T27"> </text:span><text:span text:style-name="T10">norma</text:span><text:span text:style-name="T20"> </text:span><text:span text:style-name="T10">de</text:span><text:span text:style-name="T27"> </text:span><text:span text:style-name="T10">rango</text:span><text:span text:style-name="T20"> </text:span><text:span text:style-name="T10">legal</text:span><text:span text:style-name="T27"> </text:span><text:span text:style-name="T10">o</text:span><text:span text:style-name="T20"> </text:span><text:span text:style-name="T27">reglamentario.</text:span></text:p>
            </text:list-item>
          </text:list>
        </text:list-item>
      </text:list>
      <text:p text:style-name="P45"/>
      <text:p text:style-name="P382"><text:span text:style-name="T10">Artículo</text:span><text:span text:style-name="T33"> </text:span><text:span text:style-name="T37">39.</text:span><text:span text:style-name="T10"><text:tab/></text:span><text:span text:style-name="T8">Régimen</text:span><text:span text:style-name="T42"> </text:span><text:span text:style-name="T29">jurídico.</text:span></text:p>
      <text:list xml:id="list1930030148" text:style-name="WWNum27">
        <text:list-item>
          <text:p text:style-name="P260"><text:span text:style-name="T10">El</text:span><text:span text:style-name="T54"> </text:span><text:span text:style-name="T10">Consejo</text:span><text:span text:style-name="T54"> </text:span><text:span text:style-name="T10">de</text:span><text:span text:style-name="T54"> </text:span><text:span text:style-name="T10">Transparencia</text:span><text:span text:style-name="T54"> </text:span><text:span text:style-name="T10">y</text:span><text:span text:style-name="T54"> </text:span><text:span text:style-name="T10">Buen</text:span><text:span text:style-name="T54"> </text:span><text:span text:style-name="T10">Gobierno</text:span><text:span text:style-name="T54"> </text:span><text:span text:style-name="T10">se</text:span><text:span text:style-name="T54"> </text:span><text:span text:style-name="T10">regirá,</text:span><text:span text:style-name="T54"> </text:span><text:span text:style-name="T10">además</text:span><text:span text:style-name="T54"> </text:span><text:span text:style-name="T10">de</text:span><text:span text:style-name="T54"> </text:span><text:span text:style-name="T10">por</text:span><text:span text:style-name="T54"> </text:span><text:span text:style-name="T10">lo dispuesto en esta Ley, por:</text:span></text:p>
          <text:list>
            <text:list-item>
              <text:p text:style-name="P263"><text:span text:style-name="T27">Las</text:span><text:span text:style-name="T37"> </text:span><text:span text:style-name="T27">disposiciones</text:span><text:span text:style-name="T37"> </text:span><text:span text:style-name="T27">de</text:span><text:span text:style-name="T37"> </text:span><text:span text:style-name="T27">la</text:span><text:span text:style-name="T37"> </text:span><text:span text:style-name="T27">Ley</text:span><text:span text:style-name="T37"> </text:span><text:span text:style-name="T27">47/2003,</text:span><text:span text:style-name="T37"> </text:span><text:span text:style-name="T27">de</text:span><text:span text:style-name="T37"> </text:span><text:span text:style-name="T27">26</text:span><text:span text:style-name="T37"> </text:span><text:span text:style-name="T27">de</text:span><text:span text:style-name="T37"> </text:span><text:span text:style-name="T27">noviembre,</text:span><text:span text:style-name="T37"> </text:span><text:span text:style-name="T27">General</text:span><text:span text:style-name="T37"> </text:span><text:span text:style-name="T27">Presupuestaria, </text:span><text:span text:style-name="T10">que le sean de aplicación.</text:span><text:span text:style-name="T37"> </text:span><text:span text:style-name="T10">Anualmente elaborará un anteproyecto de presupuesto con la estructura que establezca el Ministerio de Hacienda y</text:span><text:span text:style-name="T37"> </text:span><text:span text:style-name="T10">Administraciones Públicas para su </text:span><text:span text:style-name="T27">elevación</text:span><text:span text:style-name="T46"> </text:span><text:span text:style-name="T27">al</text:span><text:span text:style-name="T46"> </text:span><text:span text:style-name="T27">Gobierno</text:span><text:span text:style-name="T46"> </text:span><text:span text:style-name="T27">y</text:span><text:span text:style-name="T46"> </text:span><text:span text:style-name="T27">su</text:span><text:span text:style-name="T46"> </text:span><text:span text:style-name="T27">posterior</text:span><text:span text:style-name="T46"> </text:span><text:span text:style-name="T27">integración</text:span><text:span text:style-name="T46"> </text:span><text:span text:style-name="T27">en</text:span><text:span text:style-name="T46"> </text:span><text:span text:style-name="T27">los</text:span><text:span text:style-name="T46"> </text:span><text:span text:style-name="T27">Presupuestos</text:span><text:span text:style-name="T46"> </text:span><text:span text:style-name="T27">Generales</text:span><text:span text:style-name="T46"> </text:span><text:span text:style-name="T27">del</text:span><text:span text:style-name="T46"> </text:span><text:span text:style-name="T27">Estado.</text:span></text:p>
            </text:list-item>
            <text:list-item>
              <text:p text:style-name="P257"><text:span text:style-name="T10">El</text:span><text:span text:style-name="T31"> </text:span><text:span text:style-name="T10">Real</text:span><text:span text:style-name="T31"> </text:span><text:span text:style-name="T10">Decreto</text:span><text:span text:style-name="T31"> </text:span><text:span text:style-name="T10">Legislativo</text:span><text:span text:style-name="T31"> </text:span><text:span text:style-name="T10">3/2011,</text:span><text:span text:style-name="T31"> </text:span><text:span text:style-name="T10">de</text:span><text:span text:style-name="T31"> </text:span><text:span text:style-name="T10">14</text:span><text:span text:style-name="T31"> </text:span><text:span text:style-name="T10">de</text:span><text:span text:style-name="T31"> </text:span><text:span text:style-name="T10">noviembre,</text:span><text:span text:style-name="T31"> </text:span><text:span text:style-name="T10">por</text:span><text:span text:style-name="T31"> </text:span><text:span text:style-name="T10">el</text:span><text:span text:style-name="T31"> </text:span><text:span text:style-name="T10">que</text:span><text:span text:style-name="T31"> </text:span><text:span text:style-name="T10">se</text:span><text:span text:style-name="T31"> </text:span><text:span text:style-name="T10">aprueba</text:span><text:span text:style-name="T31"> </text:span><text:span text:style-name="T10">el Texto Refundido de la Ley de Contratos del Sector Público.</text:span></text:p>
            </text:list-item>
            <text:list-item>
              <text:p text:style-name="P281"><draw:frame draw:style-name="fr1" text:anchor-type="char" svg:x="19.821cm" svg:y="1.023cm" svg:width="0.347cm" svg:height="2.762cm" draw:z-index="146"><draw:text-box><text:p text:style-name="P7"><text:span text:style-name="T90">cve:</text:span><text:span text:style-name="T91"> </text:span><text:span text:style-name="T90">BOE-A-2013-12887</text:span></text:p></draw:text-box></draw:frame><text:span text:style-name="T10">La Ley 33/2003, de 3 de noviembre, del Patrimonio de las Administraciones Públicas, y, en lo no previsto en ella, por el Derecho privado en sus adquisiciones </text:span><text:span text:style-name="T27">patrimoniales.</text:span></text:p>
            </text:list-item>
            <text:list-item>
              <text:p text:style-name="P238"><text:span text:style-name="T10">La Ley 7/2007, de 12 de abril, del Estatuto Básico del Empleado Público, y las demás</text:span><text:span text:style-name="T44"> </text:span><text:span text:style-name="T10">normas</text:span><text:span text:style-name="T40"> </text:span><text:span text:style-name="T10">aplicables</text:span><text:span text:style-name="T51"> </text:span><text:span text:style-name="T10">al</text:span><text:span text:style-name="T24"> </text:span><text:span text:style-name="T10">personal</text:span><text:span text:style-name="T51"> </text:span><text:span text:style-name="T10">funcionario</text:span><text:span text:style-name="T51"> </text:span><text:span text:style-name="T10">de</text:span><text:span text:style-name="T24"> </text:span><text:span text:style-name="T10">la</text:span><text:span text:style-name="T44"> </text:span><text:span text:style-name="T10">Administración</text:span><text:span text:style-name="T51"> </text:span><text:span text:style-name="T10">General</text:span><text:span text:style-name="T51"> </text:span><text:span text:style-name="T10">del</text:span><text:span text:style-name="T51"> </text:span><text:span text:style-name="T10">Estado, en materia de medios personales.</text:span></text:p>
            </text:list-item>
            <text:list-item>
              <text:p text:style-name="P349"><text:span text:style-name="T10">La</text:span><text:span text:style-name="T44"> </text:span><text:span text:style-name="T10">Ley</text:span><text:span text:style-name="T44"> </text:span><text:span text:style-name="T10">30/1992,</text:span><text:span text:style-name="T44"> </text:span><text:span text:style-name="T10">de</text:span><text:span text:style-name="T44"> </text:span><text:span text:style-name="T10">26</text:span><text:span text:style-name="T44"> </text:span><text:span text:style-name="T10">de</text:span><text:span text:style-name="T44"> </text:span><text:span text:style-name="T10">noviembre,</text:span><text:span text:style-name="T44"> </text:span><text:span text:style-name="T10">de</text:span><text:span text:style-name="T44"> </text:span><text:span text:style-name="T10">Régimen</text:span><text:span text:style-name="T44"> </text:span><text:span text:style-name="T10">Jurídico</text:span><text:span text:style-name="T57"> </text:span><text:span text:style-name="T10">de</text:span><text:span text:style-name="T44"> </text:span><text:span text:style-name="T10">las</text:span><text:span text:style-name="T44"> </text:span><text:soft-page-break/><text:span text:style-name="T10">Administraciones Públicas y del Procedimiento Administrativo Común, y por la normativa que le sea de aplicación, en lo no dispuesto por esta Ley, cuando desarrolle sus funciones públicas.</text:span></text:p>
            </text:list-item>
          </text:list>
        </text:list-item>
      </text:list>
      <text:p text:style-name="P507"/>
      <text:p text:style-name="P472"><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45</text:span></text:p>
      <text:p text:style-name="P12"/>
      <text:p text:style-name="P36"/>
      <text:list xml:id="list103826000402874" text:continue-numbering="true" text:style-name="WWNum27">
        <text:list-item>
          <text:p text:style-name="P126"><text:span text:style-name="T10">El Consejo de Ministros aprobará mediante Real Decreto el Estatuto del Consejo de</text:span><text:span text:style-name="T15"> </text:span><text:span text:style-name="T10">Transparencia</text:span><text:span text:style-name="T20"> </text:span><text:span text:style-name="T10">y</text:span><text:span text:style-name="T20"> </text:span><text:span text:style-name="T10">Buen</text:span><text:span text:style-name="T20"> </text:span><text:span text:style-name="T10">Gobierno,</text:span><text:span text:style-name="T20"> </text:span><text:span text:style-name="T10">en</text:span><text:span text:style-name="T20"> </text:span><text:span text:style-name="T10">el</text:span><text:span text:style-name="T20"> </text:span><text:span text:style-name="T10">que</text:span><text:span text:style-name="T20"> </text:span><text:span text:style-name="T10">se</text:span><text:span text:style-name="T20"> </text:span><text:span text:style-name="T10">establecerá</text:span><text:span text:style-name="T20"> </text:span><text:span text:style-name="T10">su</text:span><text:span text:style-name="T20"> </text:span><text:span text:style-name="T10">organización,</text:span><text:span text:style-name="T20"> </text:span><text:span text:style-name="T10">estructura, funcionamiento, así como todos los aspectos que sean necesarios para el cumplimiento de sus funciones.</text:span></text:p>
        </text:list-item>
        <text:list-item>
          <text:p text:style-name="P324"><text:span text:style-name="T10">Con carácter general, los puestos de trabajo del Consejo de Transparencia y Bueno Gobierno serán desempeñados por funcionarios públicos de acuerdo con lo establecido en la Ley 7/2007, de 12 de abril, del Estatuto Básico del Empleado Público, y las normas de función pública aplicables al personal funcionario de la Administración General del Estado. El personal laboral podrá desempeñar puestos de trabajo que se ajusten a la normativa de función pública de la Administración General del Estado. Asimismo, el personal que pase a prestar servicios en el Consejo de Transparencia y Buen Gobierno mediante los procedimientos de provisión previstos en la Administración General del Estado mantendrá la condición de personal funcionario o laboral, de acuerdo con la legislación aplicable.</text:span></text:p>
        </text:list-item>
        <text:list-item>
          <text:p text:style-name="P477"><text:span text:style-name="T10">El Consejo de Transparencia y Buen Gobierno contará para el cumplimiento de sus fines con los siguientes bienes y medios económicos:</text:span></text:p>
        </text:list-item>
      </text:list>
      <text:p text:style-name="P96"/>
      <text:list xml:id="list103825337927768" text:continue-numbering="true" text:style-name="WWNum27">
        <text:list-item>
          <text:list>
            <text:list-item>
              <text:p text:style-name="P110"><text:span text:style-name="T10">Las</text:span><text:span text:style-name="T31"> </text:span><text:span text:style-name="T10">asignaciones</text:span><text:span text:style-name="T31"> </text:span><text:span text:style-name="T10">que</text:span><text:span text:style-name="T31"> </text:span><text:span text:style-name="T10">se</text:span><text:span text:style-name="T31"> </text:span><text:span text:style-name="T10">establezcan</text:span><text:span text:style-name="T31"> </text:span><text:span text:style-name="T10">anualmente</text:span><text:span text:style-name="T31"> </text:span><text:span text:style-name="T10">con</text:span><text:span text:style-name="T31"> </text:span><text:span text:style-name="T10">cargos</text:span><text:span text:style-name="T31"> </text:span><text:span text:style-name="T10">a</text:span><text:span text:style-name="T31"> </text:span><text:span text:style-name="T10">los</text:span><text:span text:style-name="T31"> </text:span><text:span text:style-name="T10">Presupuestos Generales del Estado.</text:span></text:p>
            </text:list-item>
            <text:list-item>
              <text:p text:style-name="P175"><text:span text:style-name="T10">Los</text:span><text:span text:style-name="T61"> </text:span><text:span text:style-name="T10">bienes</text:span><text:span text:style-name="T61"> </text:span><text:span text:style-name="T10">y</text:span><text:span text:style-name="T61"> </text:span><text:span text:style-name="T10">valores</text:span><text:span text:style-name="T61"> </text:span><text:span text:style-name="T10">que</text:span><text:span text:style-name="T61"> </text:span><text:span text:style-name="T10">constituyan</text:span><text:span text:style-name="T61"> </text:span><text:span text:style-name="T10">su</text:span><text:span text:style-name="T61"> </text:span><text:span text:style-name="T10">patrimonio,</text:span><text:span text:style-name="T61"> </text:span><text:span text:style-name="T10">así</text:span><text:span text:style-name="T61"> </text:span><text:span text:style-name="T10">como</text:span><text:span text:style-name="T61"> </text:span><text:span text:style-name="T10">los</text:span><text:span text:style-name="T61"> </text:span><text:span text:style-name="T10">productos</text:span><text:span text:style-name="T61"> </text:span><text:span text:style-name="T10">y rentas del mismo.</text:span></text:p>
            </text:list-item>
            <text:list-item>
              <text:p text:style-name="P496"><text:span text:style-name="T10">Cualesquiera</text:span><text:span text:style-name="T46"> </text:span><text:span text:style-name="T10">otros</text:span><text:span text:style-name="T37"> </text:span><text:span text:style-name="T10">que</text:span><text:span text:style-name="T37"> </text:span><text:span text:style-name="T10">legalmente</text:span><text:span text:style-name="T37"> </text:span><text:span text:style-name="T10">puedan</text:span><text:span text:style-name="T37"> </text:span><text:span text:style-name="T10">serle</text:span><text:span text:style-name="T37"> </text:span><text:span text:style-name="T27">atribuidos.</text:span></text:p>
            </text:list-item>
          </text:list>
        </text:list-item>
      </text:list>
      <text:p text:style-name="P409"/>
      <text:p text:style-name="P382"><text:span text:style-name="T10">Artículo</text:span><text:span text:style-name="T33"> </text:span><text:span text:style-name="T37">40.</text:span><text:span text:style-name="T10"><text:tab/></text:span><text:span text:style-name="T8">Relaciones</text:span><text:span text:style-name="T32"> </text:span><text:span text:style-name="T8">con las</text:span><text:span text:style-name="T22"> </text:span><text:span text:style-name="T8">Cortes </text:span><text:span text:style-name="T29">Generales.</text:span></text:p>
      <text:p text:style-name="P169"><text:span text:style-name="T10">El Consejo de Transparencia y Buen Gobierno elevará anualmente a las Cortes Generales una memoria sobre el desarrollo de sus actividades y sobre el grado de cumplimiento</text:span><text:span text:style-name="T46"> </text:span><text:span text:style-name="T10">de</text:span><text:span text:style-name="T46"> </text:span><text:span text:style-name="T10">las</text:span><text:span text:style-name="T46"> </text:span><text:span text:style-name="T10">disposiciones</text:span><text:span text:style-name="T46"> </text:span><text:span text:style-name="T10">establecidas</text:span><text:span text:style-name="T46"> </text:span><text:span text:style-name="T10">en</text:span><text:span text:style-name="T46"> </text:span><text:span text:style-name="T10">esta</text:span><text:span text:style-name="T46"> </text:span><text:span text:style-name="T10">Ley.</text:span><text:span text:style-name="T46"> </text:span><text:span text:style-name="T10">El</text:span><text:span text:style-name="T46"> </text:span><text:span text:style-name="T10">Presidente</text:span><text:span text:style-name="T46"> </text:span><text:span text:style-name="T10">del</text:span><text:span text:style-name="T46"> </text:span><text:span text:style-name="T10">Consejo</text:span><text:span text:style-name="T46"> </text:span><text:span text:style-name="T10">de Transparencia y Buen Gobierno comparecerá ante la Comisión correspondiente para dar cuenta de tal memoria, así como cuantas veces sea requerido para ello.</text:span></text:p>
      <text:p text:style-name="P406"/>
      <text:p text:style-name="P505"><text:span text:style-name="T10">Disposición adicional primera.<text:tab/></text:span><text:span text:style-name="T8">Regulaciones especiales del derecho de acceso a la</text:span><text:span text:style-name="T12"> </text:span><text:span text:style-name="T8">información pública.</text:span></text:p>
      <text:list xml:id="list2593561537" text:style-name="WWNum28">
        <text:list-item>
          <text:p text:style-name="P325"><text:span text:style-name="T10">La</text:span><text:span text:style-name="T37"> </text:span><text:span text:style-name="T10">normativa</text:span><text:span text:style-name="T37"> </text:span><text:span text:style-name="T10">reguladora</text:span><text:span text:style-name="T37"> </text:span><text:span text:style-name="T10">del</text:span><text:span text:style-name="T37"> </text:span><text:span text:style-name="T10">correspondiente</text:span><text:span text:style-name="T37"> </text:span><text:span text:style-name="T10">procedimiento</text:span><text:span text:style-name="T37"> </text:span><text:span text:style-name="T10">administrativo</text:span><text:span text:style-name="T37"> </text:span><text:span text:style-name="T10">será</text:span><text:span text:style-name="T37"> </text:span><text:span text:style-name="T10">la aplicable al acceso por parte de quienes tengan la condición de interesados en un procedimiento administrativo en curso a los documentos que se integren en el mismo.</text:span></text:p>
        </text:list-item>
        <text:list-item>
          <text:p text:style-name="P346"><text:span text:style-name="T10">Se regirán por su normativa específica, y por esta Ley con carácter supletorio, aquellas materias que tengan previsto un régimen jurídico específico de acceso a la </text:span><text:span text:style-name="T27">información.</text:span></text:p>
        </text:list-item>
        <text:list-item>
          <text:p text:style-name="P347"><text:span text:style-name="T10">En</text:span><text:span text:style-name="T20"> </text:span><text:span text:style-name="T10">este</text:span><text:span text:style-name="T20"> </text:span><text:span text:style-name="T10">sentido,</text:span><text:span text:style-name="T20"> </text:span><text:span text:style-name="T10">esta</text:span><text:span text:style-name="T20"> </text:span><text:span text:style-name="T10">Ley</text:span><text:span text:style-name="T20"> </text:span><text:span text:style-name="T10">será</text:span><text:span text:style-name="T20"> </text:span><text:span text:style-name="T10">de</text:span><text:span text:style-name="T20"> </text:span><text:span text:style-name="T10">aplicación, en</text:span><text:span text:style-name="T20"> </text:span><text:span text:style-name="T10">lo</text:span><text:span text:style-name="T20"> </text:span><text:span text:style-name="T10">no</text:span><text:span text:style-name="T20"> </text:span><text:span text:style-name="T10">previsto</text:span><text:span text:style-name="T20"> </text:span><text:span text:style-name="T10">en</text:span><text:span text:style-name="T20"> </text:span><text:span text:style-name="T10">sus</text:span><text:span text:style-name="T20"> </text:span><text:span text:style-name="T10">respectivas normas reguladoras, al acceso a la información ambiental y a la destinada a la </text:span><text:span text:style-name="T27">reutilización.</text:span></text:p>
        </text:list-item>
      </text:list>
      <text:p text:style-name="P96"/>
      <text:p text:style-name="P396"><text:span text:style-name="T10">Disposición</text:span><text:span text:style-name="T51"> </text:span><text:span text:style-name="T10">adicional</text:span><text:span text:style-name="T51"> </text:span><text:span text:style-name="T27">segunda.</text:span><text:span text:style-name="T10"><text:tab/></text:span><text:span text:style-name="T8">Revisión</text:span><text:span text:style-name="T34"> </text:span><text:span text:style-name="T8">y</text:span><text:span text:style-name="T34"> </text:span><text:span text:style-name="T8">simplificación</text:span><text:span text:style-name="T48"> </text:span><text:span text:style-name="T29">normativa.</text:span></text:p>
      <text:list xml:id="list307660187" text:style-name="WWNum29">
        <text:list-item>
          <text:p text:style-name="P357"><draw:frame draw:style-name="fr1" text:anchor-type="char" svg:x="19.821cm" svg:y="1.887cm" svg:width="0.347cm" svg:height="2.762cm" draw:z-index="147"><draw:text-box><text:p text:style-name="P7"><text:span text:style-name="T90">cve:</text:span><text:span text:style-name="T91"> </text:span><text:span text:style-name="T90">BOE-A-2013-12887</text:span></text:p></draw:text-box></draw:frame><text:span text:style-name="T10">La</text:span><text:span text:style-name="T44"> </text:span><text:span text:style-name="T10">Administración</text:span><text:span text:style-name="T40"> </text:span><text:span text:style-name="T10">General</text:span><text:span text:style-name="T41"> </text:span><text:span text:style-name="T10">del</text:span><text:span text:style-name="T41"> </text:span><text:span text:style-name="T10">Estado</text:span><text:span text:style-name="T41"> </text:span><text:span text:style-name="T10">acometerá</text:span><text:span text:style-name="T41"> </text:span><text:span text:style-name="T10">una</text:span><text:span text:style-name="T41"> </text:span><text:span text:style-name="T10">revisión,</text:span><text:span text:style-name="T41"> </text:span><text:span text:style-name="T10">simplificación</text:span><text:span text:style-name="T41"> </text:span><text:span text:style-name="T10">y,</text:span><text:span text:style-name="T41"> </text:span><text:span text:style-name="T10">en su caso, una consolidación normativa de su ordenamiento jurídico. Para ello, habrá de efectuar</text:span><text:span text:style-name="T51"> </text:span><text:span text:style-name="T10">los</text:span><text:span text:style-name="T51"> </text:span><text:span text:style-name="T10">correspondientes</text:span><text:span text:style-name="T51"> </text:span><text:span text:style-name="T10">estudios,</text:span><text:span text:style-name="T51"> </text:span><text:span text:style-name="T10">derogar</text:span><text:span text:style-name="T51"> </text:span><text:span text:style-name="T10">las</text:span><text:span text:style-name="T51"> </text:span><text:span text:style-name="T10">normas</text:span><text:span text:style-name="T51"> </text:span><text:span text:style-name="T10">que</text:span><text:span text:style-name="T51"> </text:span><text:span text:style-name="T10">hayan</text:span><text:span text:style-name="T51"> </text:span><text:span text:style-name="T10">quedado</text:span><text:span text:style-name="T51"> </text:span><text:span text:style-name="T10">obsoletas y determinar, en su caso, la necesidad de introducir modificaciones, novedades o proponer la elaboración de un texto refundido, de conformidad con las previsiones constitucionales</text:span><text:span text:style-name="T37"> </text:span><text:span text:style-name="T10">y</text:span><text:span text:style-name="T37"> </text:span><text:span text:style-name="T10">legales</text:span><text:span text:style-name="T37"> </text:span><text:span text:style-name="T10">sobre</text:span><text:span text:style-name="T37"> </text:span><text:span text:style-name="T10">competencia</text:span><text:span text:style-name="T37"> </text:span><text:span text:style-name="T10">y</text:span><text:span text:style-name="T37"> </text:span><text:span text:style-name="T10">procedimiento</text:span><text:span text:style-name="T37"> </text:span><text:span text:style-name="T10">a</text:span><text:span text:style-name="T37"> </text:span><text:span text:style-name="T10">seguir,</text:span><text:span text:style-name="T37"> </text:span><text:span text:style-name="T10">según</text:span><text:span text:style-name="T37"> </text:span><text:span text:style-name="T10">el</text:span><text:span text:style-name="T37"> </text:span><text:span text:style-name="T10">rango</text:span><text:span text:style-name="T37"> </text:span><text:span text:style-name="T10">de las normas que queden afectadas.</text:span></text:p>
        </text:list-item>
        <text:list-item>
          <text:p text:style-name="P248"><text:span text:style-name="T10">A</text:span><text:span text:style-name="T33"> </text:span><text:span text:style-name="T10">tal fin, la Secretaría de Estado de Relaciones con las Cortes elaborará un Plan de Calidad</text:span><text:span text:style-name="T20"> </text:span><text:span text:style-name="T10">y Simplificación</text:span><text:span text:style-name="T20"> </text:span><text:span text:style-name="T10">Normativa y</text:span><text:span text:style-name="T20"> </text:span><text:span text:style-name="T10">se encargará</text:span><text:span text:style-name="T20"> </text:span><text:span text:style-name="T10">de coordinar</text:span><text:span text:style-name="T20"> </text:span><text:span text:style-name="T10">el proceso</text:span><text:span text:style-name="T20"> </text:span><text:span text:style-name="T10">de revisión y simplificación normativa respecto del resto de Departamentos ministeriales.</text:span></text:p>
        </text:list-item>
      </text:list>
      <text:p text:style-name="P508"/>
      <text:p text:style-name="P15"/>
      <text:p text:style-name="P87"/>
      <text:list xml:id="list103825354551362" text:continue-numbering="true" text:style-name="WWNum29">
        <text:list-item>
          <text:p text:style-name="P312"><text:span text:style-name="T10">Las</text:span><text:span text:style-name="T44"> </text:span><text:span text:style-name="T10">Secretarías</text:span><text:span text:style-name="T44"> </text:span><text:span text:style-name="T10">Generales</text:span><text:span text:style-name="T44"> </text:span><text:span text:style-name="T10">Técnicas</text:span><text:span text:style-name="T44"> </text:span><text:span text:style-name="T10">de</text:span><text:span text:style-name="T44"> </text:span><text:span text:style-name="T10">los</text:span><text:span text:style-name="T44"> </text:span><text:span text:style-name="T10">diferentes</text:span><text:span text:style-name="T44"> </text:span><text:span text:style-name="T10">Departamentos</text:span><text:span text:style-name="T44"> </text:span><text:span text:style-name="T10">ministeriales llevarán a cabo el proceso de revisión y simplificación en sus ámbitos competenciales de actuación, pudiendo coordinar su actividad con los órganos competentes de las Comunidades</text:span><text:span text:style-name="T27"> </text:span><text:span text:style-name="T10">Autónomas que, en ejercicio de las competencias que le son propias y en aplicación</text:span><text:span text:style-name="T44"> </text:span><text:span text:style-name="T10">del</text:span><text:span text:style-name="T44"> </text:span><text:span text:style-name="T10">principio</text:span><text:span text:style-name="T44"> </text:span><text:span text:style-name="T10">de</text:span><text:span text:style-name="T44"> </text:span><text:span text:style-name="T10">cooperación</text:span><text:span text:style-name="T44"> </text:span><text:span text:style-name="T10">administrativa,</text:span><text:span text:style-name="T44"> </text:span><text:span text:style-name="T10">lleven</text:span><text:span text:style-name="T44"> </text:span><text:span text:style-name="T10">a</text:span><text:span text:style-name="T44"> </text:span><text:span text:style-name="T10">cabo</text:span><text:span text:style-name="T44"> </text:span><text:span text:style-name="T10">un</text:span><text:span text:style-name="T57"> </text:span><text:span text:style-name="T10">proceso</text:span><text:span text:style-name="T44"> </text:span><text:span text:style-name="T10">de</text:span><text:span text:style-name="T44"> </text:span><text:span text:style-name="T10">revisión de sus respectivos ordenamientos jurídicos.</text:span></text:p>
        </text:list-item>
      </text:list>
      <text:p text:style-name="P15"/>
      <text:p text:style-name="P384"><text:span text:style-name="T10">Disposición</text:span><text:span text:style-name="T51"> </text:span><text:span text:style-name="T10">adicional</text:span><text:span text:style-name="T51"> </text:span><text:span text:style-name="T27">tercera.</text:span><text:span text:style-name="T10"><text:tab/></text:span><text:span text:style-name="T8">Corporaciones</text:span><text:span text:style-name="T38"> </text:span><text:span text:style-name="T8">de</text:span><text:span text:style-name="T29"> </text:span><text:span text:style-name="T8">Derecho</text:span><text:span text:style-name="T29"> Público.</text:span></text:p>
      <text:p text:style-name="P342"><text:span text:style-name="T10">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span></text:p>
      <text:p text:style-name="P406"/>
      <text:p text:style-name="P397"><text:span text:style-name="T10">Disposición</text:span><text:span text:style-name="T51"> </text:span><text:span text:style-name="T10">adicional</text:span><text:span text:style-name="T51"> </text:span><text:span text:style-name="T27">cuarta.</text:span><text:span text:style-name="T10"><text:tab/></text:span><text:span text:style-name="T29">Reclamación.</text:span></text:p>
      <text:list xml:id="list2173871115" text:style-name="WWNum30">
        <text:list-item>
          <text:p text:style-name="P122"><text:span text:style-name="T10">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span></text:p>
        </text:list-item>
      </text:list>
      <text:p text:style-name="P207"><text:span text:style-name="T10">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span></text:p>
      <text:list xml:id="list103826337133717" text:continue-numbering="true" text:style-name="WWNum30">
        <text:list-item>
          <text:p text:style-name="P216"><text:span text:style-name="T10">Las Comunidades Autónomas podrán atribuir la competencia para la resolución de</text:span><text:span text:style-name="T51"> </text:span><text:span text:style-name="T10">la</text:span><text:span text:style-name="T51"> </text:span><text:span text:style-name="T10">reclamación</text:span><text:span text:style-name="T51"> </text:span><text:span text:style-name="T10">prevista</text:span><text:span text:style-name="T51"> </text:span><text:span text:style-name="T10">en</text:span><text:span text:style-name="T51"> </text:span><text:span text:style-name="T10">el</text:span><text:span text:style-name="T51"> </text:span><text:span text:style-name="T10">artículo</text:span><text:span text:style-name="T51"> </text:span><text:span text:style-name="T10">24</text:span><text:span text:style-name="T51"> </text:span><text:span text:style-name="T10">al</text:span><text:span text:style-name="T51"> </text:span><text:span text:style-name="T10">Consejo</text:span><text:span text:style-name="T51"> </text:span><text:span text:style-name="T10">de</text:span><text:span text:style-name="T57"> </text:span><text:span text:style-name="T10">Transparencia</text:span><text:span text:style-name="T51"> </text:span><text:span text:style-name="T10">y</text:span><text:span text:style-name="T51"> </text:span><text:span text:style-name="T10">Buen</text:span><text:span text:style-name="T51"> </text:span><text:span text:style-name="T10">Gobierno. A</text:span><text:span text:style-name="T51"> </text:span><text:span text:style-name="T10">tal efecto, deberán celebrar el correspondiente convenio con la</text:span><text:span text:style-name="T51"> </text:span><text:span text:style-name="T10">Administración General del Estado, en el que se estipulen las condiciones en que la Comunidad sufragará los gastos derivados de esta asunción de competencias.</text:span></text:p>
        </text:list-item>
        <text:list-item>
          <text:p text:style-name="P135"><text:span text:style-name="T10">Las Ciudades con Estatuto de Autonomía podrán designar sus propios órganos </text:span><text:span text:style-name="T15">independientes o bien atribuir la competencia al Consejo de</text:span><text:span text:style-name="T33"> </text:span><text:span text:style-name="T15">Transparencia y Buen Gobierno, </text:span><text:span text:style-name="T10">celebrando</text:span><text:span text:style-name="T40"> </text:span><text:span text:style-name="T10">al</text:span><text:span text:style-name="T40"> </text:span><text:span text:style-name="T10">efecto</text:span><text:span text:style-name="T40"> </text:span><text:span text:style-name="T10">un</text:span><text:span text:style-name="T40"> </text:span><text:span text:style-name="T10">Convenio</text:span><text:span text:style-name="T40"> </text:span><text:span text:style-name="T10">en</text:span><text:span text:style-name="T40"> </text:span><text:span text:style-name="T10">los</text:span><text:span text:style-name="T40"> </text:span><text:span text:style-name="T10">términos</text:span><text:span text:style-name="T40"> </text:span><text:span text:style-name="T10">previstos</text:span><text:span text:style-name="T40"> </text:span><text:span text:style-name="T10">en</text:span><text:span text:style-name="T40"> </text:span><text:span text:style-name="T10">el</text:span><text:span text:style-name="T40"> </text:span><text:span text:style-name="T10">apartado</text:span><text:span text:style-name="T40"> </text:span><text:span text:style-name="T10">anterior.</text:span></text:p>
        </text:list-item>
      </text:list>
      <text:p text:style-name="P406"/>
      <text:p text:style-name="P506"><text:span text:style-name="T10">Disposición adicional quinta.<text:tab/></text:span><text:span text:style-name="T8">Colaboración con la Agencia Española de Protección de </text:span><text:span text:style-name="T29">Datos.</text:span></text:p>
      <text:p text:style-name="P159"><text:span text:style-name="T10">El Consejo de Transparencia y Buen Gobierno y la Agencia Española de Protección de</text:span><text:span text:style-name="T20"> </text:span><text:span text:style-name="T10">Datos</text:span><text:span text:style-name="T20"> </text:span><text:span text:style-name="T10">adoptarán conjuntamente los</text:span><text:span text:style-name="T20"> </text:span><text:span text:style-name="T10">criterios</text:span><text:span text:style-name="T20"> </text:span><text:span text:style-name="T10">de</text:span><text:span text:style-name="T20"> </text:span><text:span text:style-name="T10">aplicación,</text:span><text:span text:style-name="T20"> </text:span><text:span text:style-name="T10">en</text:span><text:span text:style-name="T20"> </text:span><text:span text:style-name="T10">su</text:span><text:span text:style-name="T20"> </text:span><text:span text:style-name="T10">ámbito</text:span><text:span text:style-name="T20"> </text:span><text:span text:style-name="T10">de</text:span><text:span text:style-name="T20"> </text:span><text:span text:style-name="T10">actuación, de</text:span><text:span text:style-name="T33"> </text:span><text:span text:style-name="T10">las</text:span><text:span text:style-name="T33"> </text:span><text:span text:style-name="T10">reglas</text:span><text:span text:style-name="T33"> </text:span><text:span text:style-name="T10">contenidas</text:span><text:span text:style-name="T33"> </text:span><text:span text:style-name="T10">en</text:span><text:span text:style-name="T33"> </text:span><text:span text:style-name="T10">el</text:span><text:span text:style-name="T33"> </text:span><text:span text:style-name="T10">artículo</text:span><text:span text:style-name="T33"> </text:span><text:span text:style-name="T10">15</text:span><text:span text:style-name="T33"> </text:span><text:span text:style-name="T10">de</text:span><text:span text:style-name="T33"> </text:span><text:span text:style-name="T10">esta</text:span><text:span text:style-name="T33"> </text:span><text:span text:style-name="T10">Ley,</text:span><text:span text:style-name="T33"> </text:span><text:span text:style-name="T10">en</text:span><text:span text:style-name="T33"> </text:span><text:span text:style-name="T10">particular</text:span><text:span text:style-name="T33"> </text:span><text:span text:style-name="T10">en</text:span><text:span text:style-name="T33"> </text:span><text:span text:style-name="T10">lo</text:span><text:span text:style-name="T33"> </text:span><text:span text:style-name="T10">que</text:span><text:span text:style-name="T33"> </text:span><text:span text:style-name="T10">respecta</text:span><text:span text:style-name="T33"> </text:span><text:span text:style-name="T10">a</text:span><text:span text:style-name="T33"> </text:span><text:span text:style-name="T10">la ponderación</text:span><text:span text:style-name="T51"> </text:span><text:span text:style-name="T10">del</text:span><text:span text:style-name="T51"> </text:span><text:span text:style-name="T10">interés</text:span><text:span text:style-name="T51"> </text:span><text:span text:style-name="T10">público</text:span><text:span text:style-name="T51"> </text:span><text:span text:style-name="T10">en</text:span><text:span text:style-name="T51"> </text:span><text:span text:style-name="T10">el</text:span><text:span text:style-name="T51"> </text:span><text:span text:style-name="T10">acceso</text:span><text:span text:style-name="T51"> </text:span><text:span text:style-name="T10">a</text:span><text:span text:style-name="T51"> </text:span><text:span text:style-name="T10">la</text:span><text:span text:style-name="T51"> </text:span><text:span text:style-name="T10">información</text:span><text:span text:style-name="T51"> </text:span><text:span text:style-name="T10">y</text:span><text:span text:style-name="T51"> </text:span><text:span text:style-name="T10">la</text:span><text:span text:style-name="T51"> </text:span><text:span text:style-name="T10">garantía</text:span><text:span text:style-name="T51"> </text:span><text:span text:style-name="T10">de</text:span><text:span text:style-name="T51"> </text:span><text:span text:style-name="T10">los</text:span><text:span text:style-name="T51"> </text:span><text:span text:style-name="T10">derechos de los interesados cuyos datos se contuviesen en la misma, de conformidad con lo dispuesto en esta Ley y en la Ley Orgánica 15/1999, de 13 de diciembre.</text:span></text:p>
      <text:p text:style-name="P15"/>
      <text:p text:style-name="P385"><text:span text:style-name="T10">Disposición</text:span><text:span text:style-name="T51"> </text:span><text:span text:style-name="T10">adicional</text:span><text:span text:style-name="T51"> </text:span><text:span text:style-name="T27">sexta.</text:span><text:span text:style-name="T10"><text:tab/></text:span><text:span text:style-name="T8">Información</text:span><text:span text:style-name="T17"> </text:span><text:span text:style-name="T8">de</text:span><text:span text:style-name="T32"> </text:span><text:span text:style-name="T8">la</text:span><text:span text:style-name="T32"> </text:span><text:span text:style-name="T8">Casa</text:span><text:span text:style-name="T32"> </text:span><text:span text:style-name="T8">de</text:span><text:span text:style-name="T32"> </text:span><text:span text:style-name="T8">Su</text:span><text:span text:style-name="T32"> </text:span><text:span text:style-name="T8">Majestad</text:span><text:span text:style-name="T32"> </text:span><text:span text:style-name="T8">el</text:span><text:span text:style-name="T32"> </text:span><text:span text:style-name="T17">Rey.</text:span></text:p>
      <text:p text:style-name="P239"><draw:frame draw:style-name="fr1" text:anchor-type="char" svg:x="19.821cm" svg:y="2.575cm" svg:width="0.347cm" svg:height="2.762cm" draw:z-index="148"><draw:text-box><text:p text:style-name="P7"><text:span text:style-name="T90">cve:</text:span><text:span text:style-name="T91"> </text:span><text:span text:style-name="T90">BOE-A-2013-12887</text:span></text:p></draw:text-box></draw:frame><text:span text:style-name="T10">La</text:span><text:span text:style-name="T41"> </text:span><text:span text:style-name="T10">Secretaría</text:span><text:span text:style-name="T41"> </text:span><text:span text:style-name="T10">General</text:span><text:span text:style-name="T41"> </text:span><text:span text:style-name="T10">de</text:span><text:span text:style-name="T41"> </text:span><text:span text:style-name="T10">la</text:span><text:span text:style-name="T41"> </text:span><text:span text:style-name="T10">Presidencia</text:span><text:span text:style-name="T41"> </text:span><text:span text:style-name="T10">del</text:span><text:span text:style-name="T41"> </text:span><text:span text:style-name="T10">Gobierno</text:span><text:span text:style-name="T41"> </text:span><text:span text:style-name="T10">será</text:span><text:span text:style-name="T41"> </text:span><text:span text:style-name="T10">el</text:span><text:span text:style-name="T41"> </text:span><text:span text:style-name="T10">órgano</text:span><text:span text:style-name="T41"> </text:span><text:span text:style-name="T10">competente</text:span><text:span text:style-name="T41"> </text:span><text:span text:style-name="T10">para tramitar el procedimiento mediante en el que se solicite el acceso a la información que obre</text:span><text:span text:style-name="T33"> </text:span><text:span text:style-name="T10">en</text:span><text:span text:style-name="T33"> </text:span><text:span text:style-name="T10">poder</text:span><text:span text:style-name="T33"> </text:span><text:span text:style-name="T10">de</text:span><text:span text:style-name="T33"> </text:span><text:span text:style-name="T10">la</text:span><text:span text:style-name="T33"> </text:span><text:span text:style-name="T10">Casa</text:span><text:span text:style-name="T33"> </text:span><text:span text:style-name="T10">de</text:span><text:span text:style-name="T33"> </text:span><text:span text:style-name="T10">Su</text:span><text:span text:style-name="T33"> </text:span><text:span text:style-name="T10">Majestad</text:span><text:span text:style-name="T33"> </text:span><text:span text:style-name="T10">el</text:span><text:span text:style-name="T33"> </text:span><text:span text:style-name="T10">Rey,</text:span><text:span text:style-name="T33"> </text:span><text:span text:style-name="T10">así</text:span><text:span text:style-name="T33"> </text:span><text:span text:style-name="T10">como</text:span><text:span text:style-name="T33"> </text:span><text:span text:style-name="T10">para</text:span><text:span text:style-name="T33"> </text:span><text:span text:style-name="T10">conocer</text:span><text:span text:style-name="T33"> </text:span><text:span text:style-name="T10">de</text:span><text:span text:style-name="T33"> </text:span><text:span text:style-name="T10">cualquier</text:span><text:span text:style-name="T33"> </text:span><text:span text:style-name="T10">otra cuestión</text:span><text:span text:style-name="T46"> </text:span><text:span text:style-name="T10">que</text:span><text:span text:style-name="T46"> </text:span><text:span text:style-name="T10">pudiera</text:span><text:span text:style-name="T46"> </text:span><text:span text:style-name="T10">surgir</text:span><text:span text:style-name="T46"> </text:span><text:span text:style-name="T10">derivada</text:span><text:span text:style-name="T46"> </text:span><text:span text:style-name="T10">de</text:span><text:span text:style-name="T46"> </text:span><text:span text:style-name="T10">la</text:span><text:span text:style-name="T46"> </text:span><text:span text:style-name="T10">aplicación</text:span><text:span text:style-name="T46"> </text:span><text:span text:style-name="T10">por</text:span><text:span text:style-name="T46"> </text:span><text:span text:style-name="T10">este</text:span><text:span text:style-name="T46"> </text:span><text:span text:style-name="T10">órgano</text:span><text:span text:style-name="T46"> </text:span><text:span text:style-name="T10">de</text:span><text:span text:style-name="T46"> </text:span><text:span text:style-name="T10">las</text:span><text:span text:style-name="T46"> </text:span><text:span text:style-name="T10">disposiciones de esta Ley.</text:span></text:p>
      <text:p text:style-name="P15"/>
      <text:p text:style-name="P379"><text:span text:style-name="T10">Disposición</text:span><text:span text:style-name="T51"> </text:span><text:span text:style-name="T10">adicional</text:span><text:span text:style-name="T51"> </text:span><text:span text:style-name="T27">séptima.</text:span></text:p>
      <text:p text:style-name="P118"><text:span text:style-name="T10">El</text:span><text:span text:style-name="T27"> </text:span><text:span text:style-name="T10">Gobierno</text:span><text:span text:style-name="T27"> </text:span><text:span text:style-name="T10">aprobará</text:span><text:span text:style-name="T27"> </text:span><text:span text:style-name="T10">un</text:span><text:span text:style-name="T27"> </text:span><text:span text:style-name="T10">plan</text:span><text:span text:style-name="T27"> </text:span><text:span text:style-name="T10">formativo</text:span><text:span text:style-name="T27"> </text:span><text:span text:style-name="T10">en</text:span><text:span text:style-name="T27"> </text:span><text:span text:style-name="T10">el</text:span><text:span text:style-name="T27"> </text:span><text:span text:style-name="T10">ámbito</text:span><text:span text:style-name="T27"> </text:span><text:span text:style-name="T10">de</text:span><text:span text:style-name="T27"> </text:span><text:span text:style-name="T10">la</text:span><text:span text:style-name="T27"> </text:span><text:span text:style-name="T10">transparencia</text:span><text:span text:style-name="T27"> </text:span><text:span text:style-name="T10">dirigido</text:span><text:span text:style-name="T27"> </text:span><text:span text:style-name="T10">a</text:span><text:span text:style-name="T27"> </text:span><text:span text:style-name="T10">los funcionarios y personal de la</text:span><text:span text:style-name="T46"> </text:span><text:span text:style-name="T10">Administración General del Estado, acompañado, a su vez, de una campaña informativa dirigida a los ciudadanos. El Gobierno incorporará al sector público estatal en el Plan Nacional de Responsabilidad Social Corporativa.</text:span></text:p>
      <text:p text:style-name="P530"/>
      <text:p text:style-name="P15"/>
      <text:p text:style-name="P87"/>
      <text:p text:style-name="P392"><text:span text:style-name="T10">Disposición</text:span><text:span text:style-name="T51"> </text:span><text:span text:style-name="T10">adicional</text:span><text:span text:style-name="T51"> </text:span><text:span text:style-name="T27">octava.</text:span></text:p>
      <text:p text:style-name="P232"><text:span text:style-name="T10">El Congreso de los Diputados, el Senado y las Asambleas Legislativas de las Comunidades</text:span><text:span text:style-name="T44"> </text:span><text:span text:style-name="T10">Autónomas</text:span><text:span text:style-name="T44"> </text:span><text:span text:style-name="T10">regularán</text:span><text:span text:style-name="T44"> </text:span><text:span text:style-name="T10">en</text:span><text:span text:style-name="T44"> </text:span><text:span text:style-name="T10">sus</text:span><text:span text:style-name="T44"> </text:span><text:span text:style-name="T10">respectivos</text:span><text:span text:style-name="T44"> </text:span><text:span text:style-name="T10">reglamentos</text:span><text:span text:style-name="T44"> </text:span><text:span text:style-name="T10">la</text:span><text:span text:style-name="T44"> </text:span><text:span text:style-name="T10">aplicación</text:span><text:span text:style-name="T44"> </text:span><text:span text:style-name="T10">concreta de las disposiciones de esta Ley.</text:span></text:p>
      <text:p text:style-name="P23"/>
      <text:p text:style-name="P509"><text:span text:style-name="T10">Disposición final primera.</text:span><text:span text:style-name="T54"> </text:span><text:span text:style-name="T8">Modificación de la Ley 30/1992, de 26 de noviembre, de Régimen</text:span><text:span text:style-name="T36"> </text:span><text:span text:style-name="T8">Jurídico</text:span><text:span text:style-name="T52"> </text:span><text:span text:style-name="T8">de</text:span><text:span text:style-name="T52"> </text:span><text:span text:style-name="T8">las</text:span><text:span text:style-name="T45"> </text:span><text:span text:style-name="T8">Administraciones</text:span><text:span text:style-name="T42"> </text:span><text:span text:style-name="T8">Públicas</text:span><text:span text:style-name="T52"> </text:span><text:span text:style-name="T8">y</text:span><text:span text:style-name="T52"> </text:span><text:span text:style-name="T8">del</text:span><text:span text:style-name="T52"> </text:span><text:span text:style-name="T8">Procedimiento</text:span><text:span text:style-name="T45"> </text:span><text:span text:style-name="T8">Administrativo </text:span><text:span text:style-name="T29">Común.</text:span></text:p>
      <text:p text:style-name="P148"><text:span text:style-name="T10">Se modifica la Ley 30/1992, de 26 de noviembre, de Régimen Jurídico de las Administraciones Públicas y del Procedimiento Administrativo Común, en los siguientes </text:span><text:span text:style-name="T27">términos:</text:span></text:p>
      <text:p text:style-name="P53"><text:span text:style-name="T10">Uno.</text:span><text:span text:style-name="T54"> <text:s/></text:span><text:span text:style-name="T10">El</text:span><text:span text:style-name="T20"> </text:span><text:span text:style-name="T10">artículo</text:span><text:span text:style-name="T27"> </text:span><text:span text:style-name="T10">35.h)</text:span><text:span text:style-name="T20"> </text:span><text:span text:style-name="T10">pasa</text:span><text:span text:style-name="T27"> </text:span><text:span text:style-name="T10">a</text:span><text:span text:style-name="T27"> </text:span><text:span text:style-name="T10">tener</text:span><text:span text:style-name="T27"> </text:span><text:span text:style-name="T10">la</text:span><text:span text:style-name="T20"> </text:span><text:span text:style-name="T10">siguiente</text:span><text:span text:style-name="T27"> redacción:</text:span></text:p>
      <text:p text:style-name="P402"/>
      <text:p text:style-name="P510"><text:span text:style-name="T10">«h)</text:span><text:span text:style-name="T13"> </text:span><text:span text:style-name="T10">Al</text:span><text:span text:style-name="T31"> </text:span><text:span text:style-name="T10">acceso</text:span><text:span text:style-name="T31"> </text:span><text:span text:style-name="T10">a</text:span><text:span text:style-name="T31"> </text:span><text:span text:style-name="T10">la</text:span><text:span text:style-name="T31"> </text:span><text:span text:style-name="T10">información</text:span><text:span text:style-name="T31"> </text:span><text:span text:style-name="T10">pública,</text:span><text:span text:style-name="T31"> </text:span><text:span text:style-name="T10">archivos</text:span><text:span text:style-name="T31"> </text:span><text:span text:style-name="T10">y</text:span><text:span text:style-name="T31"> </text:span><text:span text:style-name="T10">registros.» Dos.</text:span><text:span text:style-name="T13"> </text:span><text:span text:style-name="T10">El artículo 37 pasa a tener la siguiente redacción:</text:span></text:p>
      <text:p text:style-name="P512"><text:span text:style-name="T10">«Artículo</text:span><text:span text:style-name="T41"> </text:span><text:span text:style-name="T37">37.</text:span><text:span text:style-name="T10"><text:tab/></text:span><text:span text:style-name="T8">Derecho</text:span><text:span text:style-name="T48"> </text:span><text:span text:style-name="T8">de</text:span><text:span text:style-name="T17"> </text:span><text:span text:style-name="T8">acceso</text:span><text:span text:style-name="T17"> </text:span><text:span text:style-name="T8">a</text:span><text:span text:style-name="T17"> </text:span><text:span text:style-name="T8">la</text:span><text:span text:style-name="T17"> </text:span><text:span text:style-name="T8">información</text:span><text:span text:style-name="T32"> </text:span><text:span text:style-name="T29">pública.</text:span></text:p>
      <text:p text:style-name="P515"><text:span text:style-name="T10">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span></text:p>
      <text:p text:style-name="P15"/>
      <text:p text:style-name="P524"><text:span text:style-name="T10">Disposición final segunda.</text:span><text:span text:style-name="T13"> </text:span><text:span text:style-name="T8">Modificación de la Ley 5/2006, de 10 de abril, de regulación de</text:span><text:span text:style-name="T48"> </text:span><text:span text:style-name="T8">los</text:span><text:span text:style-name="T48"> </text:span><text:span text:style-name="T8">conflictos</text:span><text:span text:style-name="T48"> </text:span><text:span text:style-name="T8">de</text:span><text:span text:style-name="T48"> </text:span><text:span text:style-name="T8">intereses</text:span><text:span text:style-name="T48"> </text:span><text:span text:style-name="T8">de</text:span><text:span text:style-name="T48"> </text:span><text:span text:style-name="T8">los</text:span><text:span text:style-name="T48"> </text:span><text:span text:style-name="T8">miembros</text:span><text:span text:style-name="T48"> </text:span><text:span text:style-name="T8">del</text:span><text:span text:style-name="T48"> </text:span><text:span text:style-name="T8">Gobierno</text:span><text:span text:style-name="T48"> </text:span><text:span text:style-name="T8">y</text:span><text:span text:style-name="T48"> </text:span><text:span text:style-name="T8">de</text:span><text:span text:style-name="T48"> </text:span><text:span text:style-name="T8">los</text:span><text:span text:style-name="T48"> </text:span><text:span text:style-name="T8">altos</text:span><text:span text:style-name="T48"> </text:span><text:span text:style-name="T8">cargos</text:span><text:span text:style-name="T48"> </text:span><text:span text:style-name="T8">de</text:span><text:span text:style-name="T48"> </text:span><text:span text:style-name="T8">la Administración General del Estado.</text:span></text:p>
      <text:p text:style-name="P143"><text:span text:style-name="T10">Se modifica la Ley 5/2006, de 10 de abril, de regulación de los conflictos de intereses de los miembros del Gobierno y de los altos cargos de la Administración General del Estado en los siguientes términos:</text:span></text:p>
      <text:p text:style-name="P15"/>
      <text:p text:style-name="P60"><text:span text:style-name="T10">El</text:span><text:span text:style-name="T15"> </text:span><text:span text:style-name="T10">apartado</text:span><text:span text:style-name="T15"> </text:span><text:span text:style-name="T10">4</text:span><text:span text:style-name="T31"> </text:span><text:span text:style-name="T10">del</text:span><text:span text:style-name="T15"> </text:span><text:span text:style-name="T10">artículo</text:span><text:span text:style-name="T15"> </text:span><text:span text:style-name="T10">14</text:span><text:span text:style-name="T31"> </text:span><text:span text:style-name="T10">queda</text:span><text:span text:style-name="T15"> </text:span><text:span text:style-name="T10">redactado</text:span><text:span text:style-name="T15"> </text:span><text:span text:style-name="T10">como</text:span><text:span text:style-name="T31"> </text:span><text:span text:style-name="T27">sigue:</text:span></text:p>
      <text:p text:style-name="P90"/>
      <text:p text:style-name="P526"><text:span text:style-name="T10">«4.</text:span><text:span text:style-name="T14"> </text:span><text:span text:style-name="T10">El contenido de las declaraciones de bienes y derechos patrimoniales de los miembros del Gobierno y de los Secretarios de Estado y demás altos cargos previstos</text:span><text:span text:style-name="T15"> </text:span><text:span text:style-name="T10">en</text:span><text:span text:style-name="T15"> </text:span><text:span text:style-name="T10">el</text:span><text:span text:style-name="T15"> </text:span><text:span text:style-name="T10">artículo</text:span><text:span text:style-name="T15"> </text:span><text:span text:style-name="T10">3</text:span><text:span text:style-name="T15"> </text:span><text:span text:style-name="T10">de</text:span><text:span text:style-name="T15"> </text:span><text:span text:style-name="T10">esta</text:span><text:span text:style-name="T15"> </text:span><text:span text:style-name="T10">ley</text:span><text:span text:style-name="T15"> </text:span><text:span text:style-name="T10">se</text:span><text:span text:style-name="T15"> </text:span><text:span text:style-name="T10">publicarán</text:span><text:span text:style-name="T31"> </text:span><text:span text:style-name="T10">en</text:span><text:span text:style-name="T15"> </text:span><text:span text:style-name="T10">el</text:span><text:span text:style-name="T15"> </text:span><text:span text:style-name="T10">“Boletín</text:span><text:span text:style-name="T15"> </text:span><text:span text:style-name="T10">Oficial</text:span><text:span text:style-name="T15"> </text:span><text:span text:style-name="T10">del</text:span><text:span text:style-name="T15"> </text:span><text:span text:style-name="T10">Estado”, en los términos previstos reglamentariamente. En relación con los bienes patrimoniales,</text:span><text:span text:style-name="T33"> </text:span><text:span text:style-name="T10">se</text:span><text:span text:style-name="T33"> </text:span><text:span text:style-name="T10">publicará</text:span><text:span text:style-name="T33"> </text:span><text:span text:style-name="T10">una</text:span><text:span text:style-name="T33"> </text:span><text:span text:style-name="T10">declaración</text:span><text:span text:style-name="T33"> </text:span><text:span text:style-name="T10">comprensiva</text:span><text:span text:style-name="T33"> </text:span><text:span text:style-name="T10">de</text:span><text:span text:style-name="T33"> </text:span><text:span text:style-name="T10">la</text:span><text:span text:style-name="T33"> </text:span><text:span text:style-name="T10">situación</text:span><text:span text:style-name="T33"> </text:span><text:span text:style-name="T10">patrimonial de estos altos cargos, omitiéndose aquellos datos referentes a su localización y salvaguardando la privacidad y seguridad de sus titulares.»</text:span></text:p>
      <text:p text:style-name="P326"/>
      <text:p text:style-name="P527"><text:span text:style-name="T10">Disposición final tercera.</text:span><text:span text:style-name="T14"> </text:span><text:span text:style-name="T8">Modificación de la Ley 47/2003, de 26 de noviembre, General </text:span><text:span text:style-name="T29">Presupuestaria.</text:span></text:p>
      <text:p text:style-name="P192"><text:span text:style-name="T10">Se modifica el apartado 4 del artículo 136 de la Ley 47/2003, de 26 de noviembre, General Presupuestaria, que quedará redactado como sigue:</text:span></text:p>
      <text:p text:style-name="P406"/>
      <text:p text:style-name="P529"><draw:frame draw:style-name="fr1" text:anchor-type="char" svg:x="19.821cm" svg:y="0.208cm" svg:width="0.347cm" svg:height="2.762cm" draw:z-index="149"><draw:text-box><text:p text:style-name="P7"><text:span text:style-name="T90">cve:</text:span><text:span text:style-name="T91"> </text:span><text:span text:style-name="T90">BOE-A-2013-12887</text:span></text:p></draw:text-box></draw:frame><text:span text:style-name="T10">«Las entidades que deban aplicar principios contables públicos, así como las restantes</text:span><text:span text:style-name="T35"> </text:span><text:span text:style-name="T10">que</text:span><text:span text:style-name="T35"> </text:span><text:span text:style-name="T10">no</text:span><text:span text:style-name="T35"> </text:span><text:span text:style-name="T10">tengan</text:span><text:span text:style-name="T35"> </text:span><text:span text:style-name="T10">obligación</text:span><text:span text:style-name="T35"> </text:span><text:span text:style-name="T10">de</text:span><text:span text:style-name="T35"> </text:span><text:span text:style-name="T10">publicar</text:span><text:span text:style-name="T35"> </text:span><text:span text:style-name="T10">sus</text:span><text:span text:style-name="T35"> </text:span><text:span text:style-name="T10">cuentas</text:span><text:span text:style-name="T35"> </text:span><text:span text:style-name="T10">en</text:span><text:span text:style-name="T35"> </text:span><text:span text:style-name="T10">el</text:span><text:span text:style-name="T35"> </text:span><text:span text:style-name="T10">Registro</text:span><text:span text:style-name="T35"> </text:span><text:span text:style-name="T10">Mercantil, publicarán anualmente en el “Boletín Oficial del Estado”, el balance de situación y la cuenta del resultado económico-patrimonial, un resumen de los restantes estados</text:span><text:span text:style-name="T31"> </text:span><text:span text:style-name="T10">que</text:span><text:span text:style-name="T31"> </text:span><text:span text:style-name="T10">conforman</text:span><text:span text:style-name="T31"> </text:span><text:span text:style-name="T10">las</text:span><text:span text:style-name="T31"> </text:span><text:span text:style-name="T10">cuentas</text:span><text:span text:style-name="T31"> </text:span><text:span text:style-name="T10">anuales</text:span><text:span text:style-name="T31"> </text:span><text:span text:style-name="T10">y</text:span><text:span text:style-name="T15"> </text:span><text:span text:style-name="T10">el</text:span><text:span text:style-name="T31"> </text:span><text:span text:style-name="T10">informe</text:span><text:span text:style-name="T31"> </text:span><text:span text:style-name="T10">de</text:span><text:span text:style-name="T15"> </text:span><text:span text:style-name="T10">auditoría</text:span><text:span text:style-name="T31"> </text:span><text:span text:style-name="T10">de</text:span><text:span text:style-name="T31"> </text:span><text:span text:style-name="T10">cuentas.</text:span><text:span text:style-name="T44"> </text:span><text:span text:style-name="T10">A estos efectos, la Intervención General de la</text:span><text:span text:style-name="T51"> </text:span><text:span text:style-name="T10">Administración del Estado determinará el contenido mínimo de la información a publicar.»</text:span></text:p>
      <text:p text:style-name="P558"/>
      <text:p text:style-name="P472"><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48</text:span></text:p>
      <text:p text:style-name="P12"/>
      <text:p text:style-name="P36"/>
      <text:p text:style-name="P525"><text:span text:style-name="T10">Disposición</text:span><text:span text:style-name="T14"> </text:span><text:span text:style-name="T10">final</text:span><text:span text:style-name="T14"> </text:span><text:span text:style-name="T10">cuarta.</text:span><text:span text:style-name="T14"> <text:s/></text:span><text:span text:style-name="T8">Modificación</text:span><text:span text:style-name="T12"> </text:span><text:span text:style-name="T8">de</text:span><text:span text:style-name="T12"> </text:span><text:span text:style-name="T8">la</text:span><text:span text:style-name="T12"> </text:span><text:span text:style-name="T8">disposición</text:span><text:span text:style-name="T12"> </text:span><text:span text:style-name="T8">adicional</text:span><text:span text:style-name="T12"> </text:span><text:span text:style-name="T8">décima</text:span><text:span text:style-name="T12"> </text:span><text:span text:style-name="T8">de</text:span><text:span text:style-name="T12"> </text:span><text:span text:style-name="T8">la Ley 6/1997, de 14 de abril, de Organización y Funcionamiento de la Administración General del Estado.</text:span></text:p>
      <text:p text:style-name="P264"><text:span text:style-name="T10">Se</text:span><text:span text:style-name="T57"> </text:span><text:span text:style-name="T10">modifica</text:span><text:span text:style-name="T57"> </text:span><text:span text:style-name="T10">el</text:span><text:span text:style-name="T44"> </text:span><text:span text:style-name="T10">apartado</text:span><text:span text:style-name="T57"> </text:span><text:span text:style-name="T10">1</text:span><text:span text:style-name="T57"> </text:span><text:span text:style-name="T10">de</text:span><text:span text:style-name="T57"> </text:span><text:span text:style-name="T10">la</text:span><text:span text:style-name="T44"> </text:span><text:span text:style-name="T10">disposición</text:span><text:span text:style-name="T57"> </text:span><text:span text:style-name="T10">adicional</text:span><text:span text:style-name="T57"> </text:span><text:span text:style-name="T10">décima</text:span><text:span text:style-name="T57"> </text:span><text:span text:style-name="T10">de</text:span><text:span text:style-name="T44"> </text:span><text:span text:style-name="T10">la</text:span><text:span text:style-name="T57"> </text:span><text:span text:style-name="T10">Ley</text:span><text:span text:style-name="T57"> </text:span><text:span text:style-name="T10">6/1997,</text:span><text:span text:style-name="T57"> </text:span><text:span text:style-name="T10">de</text:span><text:span text:style-name="T44"> </text:span><text:span text:style-name="T10">14</text:span><text:span text:style-name="T57"> </text:span><text:span text:style-name="T10">de abril, de Organización y Funcionamiento de la</text:span><text:span text:style-name="T51"> </text:span><text:span text:style-name="T10">Administración General del Estado, el cual quedará redactado en los siguientes términos:</text:span></text:p>
      <text:p text:style-name="P531"><text:span text:style-name="T10">«1.</text:span><text:span text:style-name="T14"> </text:span><text:span text:style-name="T10">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span></text:p>
      <text:p text:style-name="P460"/>
      <text:p text:style-name="P379"><text:span text:style-name="T10">Disposición</text:span><text:span text:style-name="T33"> </text:span><text:span text:style-name="T10">final</text:span><text:span text:style-name="T33"> </text:span><text:span text:style-name="T27">quinta.</text:span></text:p>
      <text:p text:style-name="P426"><text:span text:style-name="T10">El Gobierno adoptará las medidas necesarias para optimizar el uso de los medios técnicos y humanos que se adscriban al Consejo de Transparencia y Buen Gobierno.</text:span></text:p>
      <text:p text:style-name="P403"/>
      <text:p text:style-name="P528"><text:span text:style-name="T10">Disposición final sexta.</text:span><text:span text:style-name="T13"> </text:span><text:span text:style-name="T8">Modificación de la Ley 10/2010, de 28 de abril, de prevención</text:span><text:span text:style-name="T55"> </text:span><text:span text:style-name="T8">del blanqueo de capitales y de la financiación del terrorismo.</text:span></text:p>
      <text:p text:style-name="P91"/>
      <text:p text:style-name="P112"><text:span text:style-name="T10">Se</text:span><text:span text:style-name="T27"> </text:span><text:span text:style-name="T10">modifica</text:span><text:span text:style-name="T27"> </text:span><text:span text:style-name="T10">la</text:span><text:span text:style-name="T27"> </text:span><text:span text:style-name="T10">Ley</text:span><text:span text:style-name="T27"> </text:span><text:span text:style-name="T10">10/2010,</text:span><text:span text:style-name="T27"> </text:span><text:span text:style-name="T10">de</text:span><text:span text:style-name="T27"> </text:span><text:span text:style-name="T10">28</text:span><text:span text:style-name="T27"> </text:span><text:span text:style-name="T10">de</text:span><text:span text:style-name="T27"> </text:span><text:span text:style-name="T10">abril,</text:span><text:span text:style-name="T27"> </text:span><text:span text:style-name="T10">de</text:span><text:span text:style-name="T27"> </text:span><text:span text:style-name="T10">prevención</text:span><text:span text:style-name="T27"> </text:span><text:span text:style-name="T10">del</text:span><text:span text:style-name="T27"> </text:span><text:span text:style-name="T10">blanqueo</text:span><text:span text:style-name="T27"> </text:span><text:span text:style-name="T10">de</text:span><text:span text:style-name="T27"> </text:span><text:span text:style-name="T10">capitales</text:span><text:span text:style-name="T27"> </text:span><text:span text:style-name="T10">y de la financiación del terrorismo, en los siguientes términos:</text:span></text:p>
      <text:p text:style-name="P71"><text:span text:style-name="T10">Uno.</text:span><text:span text:style-name="T50"> <text:s/></text:span><text:span text:style-name="T10">Se</text:span><text:span text:style-name="T20"> </text:span><text:span text:style-name="T10">añade</text:span><text:span text:style-name="T27"> </text:span><text:span text:style-name="T10">un</text:span><text:span text:style-name="T27"> </text:span><text:span text:style-name="T10">apartado</text:span><text:span text:style-name="T31"> </text:span><text:span text:style-name="T10">5</text:span><text:span text:style-name="T27"> </text:span><text:span text:style-name="T10">al</text:span><text:span text:style-name="T27"> </text:span><text:span text:style-name="T10">artículo</text:span><text:span text:style-name="T27"> </text:span><text:span text:style-name="T10">2,</text:span><text:span text:style-name="T27"> </text:span><text:span text:style-name="T10">con</text:span><text:span text:style-name="T31"> </text:span><text:span text:style-name="T10">la</text:span><text:span text:style-name="T27"> </text:span><text:span text:style-name="T10">redacción</text:span><text:span text:style-name="T27"> siguiente:</text:span></text:p>
      <text:p text:style-name="P15"/>
      <text:p text:style-name="P536"><text:span text:style-name="T10">«5.</text:span><text:span text:style-name="T54"> </text:span><text:span text:style-name="T10">Serán aplicables al administrador nacional del registro de derechos de emisión</text:span><text:span text:style-name="T40"> </text:span><text:span text:style-name="T10">previsto</text:span><text:span text:style-name="T40"> </text:span><text:span text:style-name="T10">en</text:span><text:span text:style-name="T40"> </text:span><text:span text:style-name="T10">la</text:span><text:span text:style-name="T40"> </text:span><text:span text:style-name="T10">Ley</text:span><text:span text:style-name="T40"> </text:span><text:span text:style-name="T10">1/2005,</text:span><text:span text:style-name="T40"> </text:span><text:span text:style-name="T10">de</text:span><text:span text:style-name="T40"> </text:span><text:span text:style-name="T10">9</text:span><text:span text:style-name="T40"> </text:span><text:span text:style-name="T10">de</text:span><text:span text:style-name="T40"> </text:span><text:span text:style-name="T10">marzo,</text:span><text:span text:style-name="T40"> </text:span><text:span text:style-name="T10">por</text:span><text:span text:style-name="T40"> </text:span><text:span text:style-name="T10">la</text:span><text:span text:style-name="T40"> </text:span><text:span text:style-name="T10">que</text:span><text:span text:style-name="T40"> </text:span><text:span text:style-name="T10">se</text:span><text:span text:style-name="T40"> </text:span><text:span text:style-name="T10">regula</text:span><text:span text:style-name="T40"> </text:span><text:span text:style-name="T10">el</text:span><text:span text:style-name="T40"> </text:span><text:span text:style-name="T10">régimen</text:span><text:span text:style-name="T40"> </text:span><text:span text:style-name="T10">de comercio de derechos de emisión de gases de efecto invernadero, con las </text:span><text:span text:style-name="T27">excepciones</text:span><text:span text:style-name="T24"> </text:span><text:span text:style-name="T27">que</text:span><text:span text:style-name="T24"> </text:span><text:span text:style-name="T27">se</text:span><text:span text:style-name="T24"> </text:span><text:span text:style-name="T27">determinen</text:span><text:span text:style-name="T24"> </text:span><text:span text:style-name="T27">reglamentariamente,</text:span><text:span text:style-name="T24"> </text:span><text:span text:style-name="T27">las</text:span><text:span text:style-name="T24"> </text:span><text:span text:style-name="T27">obligaciones</text:span><text:span text:style-name="T24"> </text:span><text:span text:style-name="T27">de</text:span><text:span text:style-name="T24"> </text:span><text:span text:style-name="T27">información </text:span><text:span text:style-name="T10">y</text:span><text:span text:style-name="T31"> </text:span><text:span text:style-name="T10">de</text:span><text:span text:style-name="T31"> </text:span><text:span text:style-name="T10">control</text:span><text:span text:style-name="T31"> </text:span><text:span text:style-name="T10">interno</text:span><text:span text:style-name="T31"> </text:span><text:span text:style-name="T10">contenidas</text:span><text:span text:style-name="T31"> </text:span><text:span text:style-name="T10">en</text:span><text:span text:style-name="T31"> </text:span><text:span text:style-name="T10">los</text:span><text:span text:style-name="T31"> </text:span><text:span text:style-name="T10">capítulos</text:span><text:span text:style-name="T31"> </text:span><text:span text:style-name="T10">III</text:span><text:span text:style-name="T31"> </text:span><text:span text:style-name="T10">y</text:span><text:span text:style-name="T31"> </text:span><text:span text:style-name="T10">IV</text:span><text:span text:style-name="T31"> </text:span><text:span text:style-name="T10">de</text:span><text:span text:style-name="T31"> </text:span><text:span text:style-name="T10">la</text:span><text:span text:style-name="T31"> </text:span><text:span text:style-name="T10">presente</text:span><text:span text:style-name="T31"> </text:span><text:span text:style-name="T10">Ley.»</text:span></text:p>
      <text:p text:style-name="P92"/>
      <text:p text:style-name="P60"><text:span text:style-name="T10">Dos.</text:span><text:span text:style-name="T50"> <text:s/></text:span><text:span text:style-name="T10">Se</text:span><text:span text:style-name="T20"> </text:span><text:span text:style-name="T10">añade</text:span><text:span text:style-name="T27"> </text:span><text:span text:style-name="T10">un</text:span><text:span text:style-name="T27"> </text:span><text:span text:style-name="T10">apartado</text:span><text:span text:style-name="T31"> </text:span><text:span text:style-name="T10">6</text:span><text:span text:style-name="T27"> </text:span><text:span text:style-name="T10">al</text:span><text:span text:style-name="T27"> </text:span><text:span text:style-name="T10">artículo</text:span><text:span text:style-name="T27"> </text:span><text:span text:style-name="T10">7,</text:span><text:span text:style-name="T27"> </text:span><text:span text:style-name="T10">con</text:span><text:span text:style-name="T31"> </text:span><text:span text:style-name="T10">la</text:span><text:span text:style-name="T27"> </text:span><text:span text:style-name="T10">redacción</text:span><text:span text:style-name="T27"> siguiente:</text:span></text:p>
      <text:p text:style-name="P15"/>
      <text:p text:style-name="P541"><text:span text:style-name="T10">«6.</text:span><text:span text:style-name="T14"> </text:span><text:span text:style-name="T10">Reglamentariamente</text:span><text:span text:style-name="T24"> </text:span><text:span text:style-name="T10">podrá</text:span><text:span text:style-name="T24"> </text:span><text:span text:style-name="T10">autorizarse</text:span><text:span text:style-name="T24"> </text:span><text:span text:style-name="T10">la</text:span><text:span text:style-name="T24"> </text:span><text:span text:style-name="T10">no</text:span><text:span text:style-name="T24"> </text:span><text:span text:style-name="T10">aplicación</text:span><text:span text:style-name="T24"> </text:span><text:span text:style-name="T10">de</text:span><text:span text:style-name="T24"> </text:span><text:span text:style-name="T10">todas</text:span><text:span text:style-name="T24"> </text:span><text:span text:style-name="T10">o</text:span><text:span text:style-name="T24"> </text:span><text:span text:style-name="T10">algunas de las medidas de diligencia debida o de conservación de documentos en relación con aquellas operaciones ocasionales que no excedan de un umbral cuantitativo, bien singular, bien acumulado por periodos temporales.»</text:span></text:p>
      <text:p text:style-name="P460"/>
      <text:p text:style-name="P66"><text:span text:style-name="T10">Tres.</text:span><text:span text:style-name="T56"> <text:s/></text:span><text:span text:style-name="T10">Se</text:span><text:span text:style-name="T27"> </text:span><text:span text:style-name="T10">da</text:span><text:span text:style-name="T31"> </text:span><text:span text:style-name="T10">nueva</text:span><text:span text:style-name="T31"> </text:span><text:span text:style-name="T10">redacción</text:span><text:span text:style-name="T27"> </text:span><text:span text:style-name="T10">al</text:span><text:span text:style-name="T31"> </text:span><text:span text:style-name="T10">artículo</text:span><text:span text:style-name="T31"> </text:span><text:span text:style-name="T10">9,</text:span><text:span text:style-name="T31"> </text:span><text:span text:style-name="T10">con</text:span><text:span text:style-name="T31"> </text:span><text:span text:style-name="T10">el</text:span><text:span text:style-name="T27"> </text:span><text:span text:style-name="T10">siguiente</text:span><text:span text:style-name="T31"> </text:span><text:span text:style-name="T10">tenor</text:span><text:span text:style-name="T31"> </text:span><text:span text:style-name="T27">literal:</text:span></text:p>
      <text:p text:style-name="P15"/>
      <text:p text:style-name="P513"><text:span text:style-name="T10">«Artículo</text:span><text:span text:style-name="T41"> </text:span><text:span text:style-name="T37">9.</text:span><text:span text:style-name="T10"><text:tab/></text:span><text:span text:style-name="T8">Medidas</text:span><text:span text:style-name="T32"> </text:span><text:span text:style-name="T8">simplificadas</text:span><text:span text:style-name="T29"> </text:span><text:span text:style-name="T8">de</text:span><text:span text:style-name="T32"> </text:span><text:span text:style-name="T8">diligencia</text:span><text:span text:style-name="T29"> debida.</text:span></text:p>
      <text:p text:style-name="P553"><text:span text:style-name="T10">Los sujetos obligados podrán aplicar, en los supuestos y con las condiciones que</text:span><text:span text:style-name="T46"> </text:span><text:span text:style-name="T10">se</text:span><text:span text:style-name="T46"> </text:span><text:span text:style-name="T10">determinen</text:span><text:span text:style-name="T46"> </text:span><text:span text:style-name="T10">reglamentariamente,</text:span><text:span text:style-name="T46"> </text:span><text:span text:style-name="T10">medidas</text:span><text:span text:style-name="T46"> </text:span><text:span text:style-name="T10">simplificadas</text:span><text:span text:style-name="T46"> </text:span><text:span text:style-name="T10">de</text:span><text:span text:style-name="T46"> </text:span><text:span text:style-name="T10">diligencia</text:span><text:span text:style-name="T46"> </text:span><text:span text:style-name="T10">debida respecto de aquellos clientes, productos u operaciones que comporten un riesgo reducido de blanqueo de capitales o de financiación del terrorismo.»</text:span></text:p>
      <text:p text:style-name="P92"/>
      <text:p text:style-name="P60"><text:span text:style-name="T10">Cuatro.</text:span><text:span text:style-name="T50"> <text:s/></text:span><text:span text:style-name="T10">Se</text:span><text:span text:style-name="T20"> </text:span><text:span text:style-name="T10">da</text:span><text:span text:style-name="T31"> </text:span><text:span text:style-name="T10">nueva</text:span><text:span text:style-name="T27"> </text:span><text:span text:style-name="T10">redacción</text:span><text:span text:style-name="T27"> </text:span><text:span text:style-name="T10">al</text:span><text:span text:style-name="T27"> </text:span><text:span text:style-name="T10">artículo</text:span><text:span text:style-name="T31"> </text:span><text:span text:style-name="T10">10,</text:span><text:span text:style-name="T27"> </text:span><text:span text:style-name="T10">con</text:span><text:span text:style-name="T27"> </text:span><text:span text:style-name="T10">el</text:span><text:span text:style-name="T31"> </text:span><text:span text:style-name="T10">siguiente</text:span><text:span text:style-name="T27"> </text:span><text:span text:style-name="T10">tenor</text:span><text:span text:style-name="T27"> literal:</text:span></text:p>
      <text:p text:style-name="P402"/>
      <text:p text:style-name="P511"><draw:frame draw:style-name="fr1" text:anchor-type="char" svg:x="19.821cm" svg:y="0.067cm" svg:width="0.347cm" svg:height="2.762cm" draw:z-index="150"><draw:text-box><text:p text:style-name="P7"><text:span text:style-name="T90">cve:</text:span><text:span text:style-name="T91"> </text:span><text:span text:style-name="T90">BOE-A-2013-12887</text:span></text:p></draw:text-box></draw:frame><text:span text:style-name="T10">«Artículo</text:span><text:span text:style-name="T31"> </text:span><text:span text:style-name="T10">10.</text:span><text:span text:style-name="T80"> <text:s/></text:span><text:span text:style-name="T8">Aplicación</text:span><text:span text:style-name="T32"> </text:span><text:span text:style-name="T8">de</text:span><text:span text:style-name="T29"> </text:span><text:span text:style-name="T8">medidas</text:span><text:span text:style-name="T32"> </text:span><text:span text:style-name="T8">simplificadas</text:span><text:span text:style-name="T32"> </text:span><text:span text:style-name="T8">de</text:span><text:span text:style-name="T29"> </text:span><text:span text:style-name="T8">diligencia</text:span><text:span text:style-name="T32"> </text:span><text:span text:style-name="T29">debida.</text:span></text:p>
      <text:p text:style-name="P516"><text:span text:style-name="T10">La aplicación de medidas simplificadas de diligencia debida será graduada en función del riesgo, con arreglo a los siguientes criterios:</text:span></text:p>
      <text:p text:style-name="P403"/>
      <text:list xml:id="list103825395638485" text:continue-numbering="true" text:style-name="WWNum30">
        <text:list-item>
          <text:list>
            <text:list-item>
              <text:p text:style-name="P557"><text:span text:style-name="T10">Con carácter previo a la aplicación de medidas simplificadas de diligencia debida respecto de un determinado cliente, producto u operación de los previstos</text:span></text:p>
            </text:list-item>
          </text:list>
        </text:list-item>
      </text:list>
      <text:p text:style-name="P564"/>
      <text:p text:style-name="P472"><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49</text:span></text:p>
      <text:p text:style-name="P12"/>
      <text:p text:style-name="P36"/>
      <text:p text:style-name="P559"><text:span text:style-name="T27">reglamentariamente,</text:span><text:span text:style-name="T35"> </text:span><text:span text:style-name="T27">los</text:span><text:span text:style-name="T35"> </text:span><text:span text:style-name="T27">sujetos</text:span><text:span text:style-name="T35"> </text:span><text:span text:style-name="T27">obligados</text:span><text:span text:style-name="T40"> </text:span><text:span text:style-name="T27">comprobarán</text:span><text:span text:style-name="T35"> </text:span><text:span text:style-name="T27">que</text:span><text:span text:style-name="T35"> </text:span><text:span text:style-name="T27">comporta</text:span><text:span text:style-name="T35"> </text:span><text:span text:style-name="T27">efectivamente </text:span><text:span text:style-name="T10">un</text:span><text:span text:style-name="T31"> </text:span><text:span text:style-name="T10">riesgo</text:span><text:span text:style-name="T31"> </text:span><text:span text:style-name="T10">reducido</text:span><text:span text:style-name="T31"> </text:span><text:span text:style-name="T10">de</text:span><text:span text:style-name="T31"> </text:span><text:span text:style-name="T10">blanqueo</text:span><text:span text:style-name="T31"> </text:span><text:span text:style-name="T10">de</text:span><text:span text:style-name="T31"> </text:span><text:span text:style-name="T10">capitales</text:span><text:span text:style-name="T31"> </text:span><text:span text:style-name="T10">o</text:span><text:span text:style-name="T31"> </text:span><text:span text:style-name="T10">de</text:span><text:span text:style-name="T31"> </text:span><text:span text:style-name="T10">financiación</text:span><text:span text:style-name="T31"> </text:span><text:span text:style-name="T10">del</text:span><text:span text:style-name="T31"> </text:span><text:span text:style-name="T10">terrorismo.</text:span></text:p>
      <text:list xml:id="list103826333765561" text:continue-numbering="true" text:style-name="WWNum30">
        <text:list-item>
          <text:list>
            <text:list-item>
              <text:p text:style-name="P554"><text:span text:style-name="T10">La aplicación de las medidas simplificadas de diligencia debida será en todo caso congruente con el riesgo. Los sujetos obligados no aplicarán o cesarán de</text:span><text:span text:style-name="T41"> </text:span><text:span text:style-name="T10">aplicar</text:span><text:span text:style-name="T41"> </text:span><text:span text:style-name="T10">medidas</text:span><text:span text:style-name="T33"> </text:span><text:span text:style-name="T10">simplificadas</text:span><text:span text:style-name="T41"> </text:span><text:span text:style-name="T10">de</text:span><text:span text:style-name="T41"> </text:span><text:span text:style-name="T10">diligencia</text:span><text:span text:style-name="T33"> </text:span><text:span text:style-name="T10">debida</text:span><text:span text:style-name="T33"> </text:span><text:span text:style-name="T10">tan</text:span><text:span text:style-name="T41"> </text:span><text:span text:style-name="T10">pronto</text:span><text:span text:style-name="T41"> </text:span><text:span text:style-name="T10">como</text:span><text:span text:style-name="T41"> </text:span><text:span text:style-name="T10">aprecien</text:span><text:span text:style-name="T33"> </text:span><text:span text:style-name="T10">que un cliente, producto u operación no comporta riesgos reducidos de blanqueo de capitales o de financiación del terrorismo.</text:span></text:p>
            </text:list-item>
            <text:list-item>
              <text:p text:style-name="P560"><text:span text:style-name="T10">Los sujetos obligados mantendrán en todo caso un seguimiento continuo suficiente para detectar operaciones susceptibles de examen especial de conformidad con lo prevenido en el artículo 17.»</text:span></text:p>
            </text:list-item>
          </text:list>
        </text:list-item>
      </text:list>
      <text:p text:style-name="P53"><text:span text:style-name="T10">Cinco.</text:span><text:span text:style-name="T50"> <text:s/></text:span><text:span text:style-name="T10">Se</text:span><text:span text:style-name="T20"> </text:span><text:span text:style-name="T10">da</text:span><text:span text:style-name="T31"> </text:span><text:span text:style-name="T10">nueva</text:span><text:span text:style-name="T27"> </text:span><text:span text:style-name="T10">redacción</text:span><text:span text:style-name="T27"> </text:span><text:span text:style-name="T10">al</text:span><text:span text:style-name="T27"> </text:span><text:span text:style-name="T10">artículo</text:span><text:span text:style-name="T31"> </text:span><text:span text:style-name="T10">14,</text:span><text:span text:style-name="T27"> </text:span><text:span text:style-name="T10">con</text:span><text:span text:style-name="T27"> </text:span><text:span text:style-name="T10">el</text:span><text:span text:style-name="T31"> </text:span><text:span text:style-name="T10">siguiente</text:span><text:span text:style-name="T27"> </text:span><text:span text:style-name="T10">tenor</text:span><text:span text:style-name="T27"> literal:</text:span></text:p>
      <text:p text:style-name="P402"/>
      <text:p text:style-name="P514"><text:span text:style-name="T10">«Artículo</text:span><text:span text:style-name="T15"> </text:span><text:span text:style-name="T10">14.</text:span><text:span text:style-name="T56"> <text:s/></text:span><text:span text:style-name="T8">Personas</text:span><text:span text:style-name="T32"> </text:span><text:span text:style-name="T8">con</text:span><text:span text:style-name="T32"> </text:span><text:span text:style-name="T8">responsabilidad</text:span><text:span text:style-name="T32"> </text:span><text:span text:style-name="T29">pública.</text:span></text:p>
      <text:list xml:id="list1937073605" text:style-name="WWNum31">
        <text:list-item>
          <text:p text:style-name="P544"><text:span text:style-name="T10">Los</text:span><text:span text:style-name="T35"> </text:span><text:span text:style-name="T10">sujetos</text:span><text:span text:style-name="T35"> </text:span><text:span text:style-name="T10">obligados</text:span><text:span text:style-name="T35"> </text:span><text:span text:style-name="T10">aplicarán</text:span><text:span text:style-name="T35"> </text:span><text:span text:style-name="T10">las</text:span><text:span text:style-name="T35"> </text:span><text:span text:style-name="T10">medidas</text:span><text:span text:style-name="T35"> </text:span><text:span text:style-name="T10">reforzadas</text:span><text:span text:style-name="T35"> </text:span><text:span text:style-name="T10">de</text:span><text:span text:style-name="T35"> </text:span><text:span text:style-name="T10">diligencia</text:span><text:span text:style-name="T35"> </text:span><text:span text:style-name="T10">debida previstas en este artículo en las relaciones de negocio u operaciones de personas con responsabilidad pública.</text:span></text:p>
        </text:list-item>
      </text:list>
      <text:p text:style-name="P563"><text:span text:style-name="T10">Se</text:span><text:span text:style-name="T37"> </text:span><text:span text:style-name="T10">considerarán</text:span><text:span text:style-name="T37"> </text:span><text:span text:style-name="T10">personas</text:span><text:span text:style-name="T37"> </text:span><text:span text:style-name="T10">con</text:span><text:span text:style-name="T37"> </text:span><text:span text:style-name="T10">responsabilidad</text:span><text:span text:style-name="T37"> </text:span><text:span text:style-name="T10">pública</text:span><text:span text:style-name="T37"> </text:span><text:span text:style-name="T10">las</text:span><text:span text:style-name="T15"> </text:span><text:span text:style-name="T27">siguientes:</text:span></text:p>
      <text:list xml:id="list103825415337450" text:continue-numbering="true" text:style-name="WWNum31">
        <text:list-item>
          <text:list>
            <text:list-item>
              <text:p text:style-name="P561"><text:span text:style-name="T10">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text:span><text:span text:style-name="T40"> </text:span><text:span text:style-name="T10">normalmente</text:span><text:span text:style-name="T40"> </text:span><text:span text:style-name="T10">recurso,</text:span><text:span text:style-name="T40"> </text:span><text:span text:style-name="T10">salvo</text:span><text:span text:style-name="T40"> </text:span><text:span text:style-name="T10">en</text:span><text:span text:style-name="T40"> </text:span><text:span text:style-name="T10">circunstancias</text:span><text:span text:style-name="T40"> </text:span><text:span text:style-name="T10">excepcionales,</text:span><text:span text:style-name="T40"> </text:span><text:span text:style-name="T10">con</text:span><text:span text:style-name="T40"> </text:span><text:span text:style-name="T10">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text:span><text:span text:style-name="T27">pública.</text:span></text:p>
            </text:list-item>
            <text:list-item>
              <text:p text:style-name="P555"><text:span text:style-name="T10">Aquellas que desempeñen o hayan desempeñado funciones públicas importantes en el Estado español, tales como los altos cargos de acuerdo con lo dispuesto</text:span><text:span text:style-name="T57"> </text:span><text:span text:style-name="T10">en</text:span><text:span text:style-name="T41"> </text:span><text:span text:style-name="T10">la</text:span><text:span text:style-name="T51"> </text:span><text:span text:style-name="T10">normativa</text:span><text:span text:style-name="T41"> </text:span><text:span text:style-name="T10">en</text:span><text:span text:style-name="T51"> </text:span><text:span text:style-name="T10">materia</text:span><text:span text:style-name="T41"> </text:span><text:span text:style-name="T10">de</text:span><text:span text:style-name="T51"> </text:span><text:span text:style-name="T10">conflictos</text:span><text:span text:style-name="T41"> </text:span><text:span text:style-name="T10">de</text:span><text:span text:style-name="T51"> </text:span><text:span text:style-name="T10">intereses</text:span><text:span text:style-name="T41"> </text:span><text:span text:style-name="T10">de</text:span><text:span text:style-name="T51"> </text:span><text:span text:style-name="T10">la</text:span><text:span text:style-name="T44"> </text:span><text:span text:style-name="T10">Administración General del Estado; los parlamentarios nacionales y del Parlamento Europeo; los magistrados del Tribunal Supremo y Tribunal Constitucional, con inclusión de los miembros</text:span><text:span text:style-name="T24"> </text:span><text:span text:style-name="T10">equivalentes</text:span><text:span text:style-name="T24"> </text:span><text:span text:style-name="T10">del</text:span><text:span text:style-name="T24"> </text:span><text:span text:style-name="T10">Ministerio</text:span><text:span text:style-name="T24"> </text:span><text:span text:style-name="T10">Fiscal;</text:span><text:span text:style-name="T24"> </text:span><text:span text:style-name="T10">los</text:span><text:span text:style-name="T24"> </text:span><text:span text:style-name="T10">consejeros</text:span><text:span text:style-name="T24"> </text:span><text:span text:style-name="T10">del</text:span><text:span text:style-name="T57"> </text:span><text:span text:style-name="T10">Tribunal</text:span><text:span text:style-name="T24"> </text:span><text:span text:style-name="T10">de</text:span><text:span text:style-name="T24"> </text:span><text:span text:style-name="T10">Cuentas y del Banco de España; los embajadores y encargados de negocios; el alto personal militar de las Fuerzas Armadas; y los directores, directores adjuntos y miembros</text:span><text:span text:style-name="T44"> </text:span><text:span text:style-name="T10">del</text:span><text:span text:style-name="T44"> </text:span><text:span text:style-name="T10">consejo</text:span><text:span text:style-name="T44"> </text:span><text:span text:style-name="T10">de</text:span><text:span text:style-name="T44"> </text:span><text:span text:style-name="T10">administración,</text:span><text:span text:style-name="T44"> </text:span><text:span text:style-name="T10">o</text:span><text:span text:style-name="T44"> </text:span><text:span text:style-name="T10">función</text:span><text:span text:style-name="T44"> </text:span><text:span text:style-name="T10">equivalente,</text:span><text:span text:style-name="T44"> </text:span><text:span text:style-name="T10">de</text:span><text:span text:style-name="T44"> </text:span><text:span text:style-name="T10">una</text:span><text:span text:style-name="T57"> </text:span><text:span text:style-name="T10">organización internacional, con inclusión de la Unión Europea.</text:span></text:p>
            </text:list-item>
            <text:list-item>
              <text:p text:style-name="P532"><draw:frame draw:style-name="fr1" text:anchor-type="char" svg:x="19.821cm" svg:y="3.487cm" svg:width="0.347cm" svg:height="2.762cm" draw:z-index="151"><draw:text-box><text:p text:style-name="P7"><text:span text:style-name="T90">cve:</text:span><text:span text:style-name="T91"> </text:span><text:span text:style-name="T90">BOE-A-2013-12887</text:span></text:p></draw:text-box></draw:frame><text:span text:style-name="T10">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text:span><text:span text:style-name="T33"> </text:span><text:span text:style-name="T10">o</text:span><text:span text:style-name="T33"> </text:span><text:span text:style-name="T10">cargos</text:span><text:span text:style-name="T33"> </text:span><text:span text:style-name="T10">de</text:span><text:span text:style-name="T33"> </text:span><text:span text:style-name="T10">alta</text:span><text:span text:style-name="T33"> </text:span><text:span text:style-name="T10">dirección</text:span><text:span text:style-name="T33"> </text:span><text:span text:style-name="T10">en</text:span><text:span text:style-name="T33"> </text:span><text:span text:style-name="T10">organizaciones</text:span><text:span text:style-name="T33"> </text:span><text:span text:style-name="T10">sindicales</text:span><text:span text:style-name="T33"> </text:span><text:span text:style-name="T10">o</text:span><text:span text:style-name="T33"> </text:span><text:span text:style-name="T10">empresariales o partidos políticos españoles.</text:span></text:p>
            </text:list-item>
          </text:list>
        </text:list-item>
      </text:list>
      <text:p text:style-name="P545"><text:span text:style-name="T10">Ninguna</text:span><text:span text:style-name="T35"> </text:span><text:span text:style-name="T10">de</text:span><text:span text:style-name="T57"> </text:span><text:span text:style-name="T10">estas</text:span><text:span text:style-name="T57"> </text:span><text:span text:style-name="T10">categorías</text:span><text:span text:style-name="T57"> </text:span><text:span text:style-name="T10">incluirá</text:span><text:span text:style-name="T35"> </text:span><text:span text:style-name="T10">empleados</text:span><text:span text:style-name="T35"> </text:span><text:span text:style-name="T10">públicos</text:span><text:span text:style-name="T57"> </text:span><text:span text:style-name="T10">de</text:span><text:span text:style-name="T57"> </text:span><text:span text:style-name="T10">niveles</text:span><text:span text:style-name="T57"> </text:span><text:span text:style-name="T10">intermedios o inferiores.</text:span></text:p>
      <text:list xml:id="list103827134697088" text:continue-numbering="true" text:style-name="WWNum31">
        <text:list-item>
          <text:p text:style-name="P518"><text:span text:style-name="T10">En relación con los clientes o titulares reales que desempeñen o hayan desempeñado funciones públicas importantes por elección, nombramiento o investidura en otros Estados miembros de la Unión Europea o en un país tercero,</text:span></text:p>
        </text:list-item>
      </text:list>
      <text:p text:style-name="P575"/>
      <text:p text:style-name="P15"/>
      <text:p text:style-name="P87"/>
      <text:p text:style-name="P565"><text:span text:style-name="T10">los</text:span><text:span text:style-name="T54"> </text:span><text:span text:style-name="T10">sujetos</text:span><text:span text:style-name="T54"> </text:span><text:span text:style-name="T10">obligados,</text:span><text:span text:style-name="T54"> </text:span><text:span text:style-name="T10">además</text:span><text:span text:style-name="T54"> </text:span><text:span text:style-name="T10">de</text:span><text:span text:style-name="T54"> </text:span><text:span text:style-name="T10">las</text:span><text:span text:style-name="T54"> </text:span><text:span text:style-name="T10">medidas</text:span><text:span text:style-name="T54"> </text:span><text:span text:style-name="T10">normales</text:span><text:span text:style-name="T54"> </text:span><text:span text:style-name="T10">de</text:span><text:span text:style-name="T54"> </text:span><text:span text:style-name="T10">diligencia</text:span><text:span text:style-name="T54"> </text:span><text:span text:style-name="T10">debida, deberán en todo caso:</text:span></text:p>
      <text:list xml:id="list103825169423547" text:continue-numbering="true" text:style-name="WWNum31">
        <text:list-item>
          <text:list>
            <text:list-item>
              <text:p text:style-name="P546"><text:span text:style-name="T10">Aplicar</text:span><text:span text:style-name="T37"> </text:span><text:span text:style-name="T10">procedimientos</text:span><text:span text:style-name="T37"> </text:span><text:span text:style-name="T10">adecuados</text:span><text:span text:style-name="T37"> </text:span><text:span text:style-name="T10">de</text:span><text:span text:style-name="T37"> </text:span><text:span text:style-name="T10">gestión</text:span><text:span text:style-name="T37"> </text:span><text:span text:style-name="T10">del</text:span><text:span text:style-name="T37"> </text:span><text:span text:style-name="T10">riesgo</text:span><text:span text:style-name="T37"> </text:span><text:span text:style-name="T10">a</text:span><text:span text:style-name="T37"> </text:span><text:span text:style-name="T10">fin</text:span><text:span text:style-name="T37"> </text:span><text:span text:style-name="T10">de</text:span><text:span text:style-name="T37"> </text:span><text:span text:style-name="T10">determinar si el cliente o el titular real es una persona con responsabilidad pública. Dichos procedimientos se incluirán en la política expresa de admisión de clientes a que se refiere el artículo 26.1.</text:span></text:p>
            </text:list-item>
            <text:list-item>
              <text:p text:style-name="P566"><text:span text:style-name="T10">Obtener la autorización del inmediato nivel directivo, como mínimo, para establecer o mantener relaciones de negocios.</text:span></text:p>
            </text:list-item>
            <text:list-item>
              <text:p text:style-name="P519"><text:span text:style-name="T10">Adoptar medidas adecuadas a fin de determinar el origen del patrimonio y de los fondos.</text:span></text:p>
            </text:list-item>
            <text:list-item>
              <text:p text:style-name="P571"><text:span text:style-name="T10">Realizar</text:span><text:span text:style-name="T57"> </text:span><text:span text:style-name="T10">un</text:span><text:span text:style-name="T57"> </text:span><text:span text:style-name="T10">seguimiento</text:span><text:span text:style-name="T57"> </text:span><text:span text:style-name="T10">reforzado</text:span><text:span text:style-name="T57"> </text:span><text:span text:style-name="T10">y</text:span><text:span text:style-name="T35"> </text:span><text:span text:style-name="T10">permanente</text:span><text:span text:style-name="T57"> </text:span><text:span text:style-name="T10">de</text:span><text:span text:style-name="T57"> </text:span><text:span text:style-name="T10">la</text:span><text:span text:style-name="T57"> </text:span><text:span text:style-name="T10">relación</text:span><text:span text:style-name="T57"> </text:span><text:span text:style-name="T10">de</text:span><text:span text:style-name="T35"> </text:span><text:span text:style-name="T27">negocios.</text:span></text:p>
            </text:list-item>
          </text:list>
        </text:list-item>
        <text:list-item>
          <text:p text:style-name="P533"><text:span text:style-name="T10">Los sujetos obligados, además de las medidas normales de diligencia debida,</text:span><text:span text:style-name="T31"> </text:span><text:span text:style-name="T10">deberán</text:span><text:span text:style-name="T31"> </text:span><text:span text:style-name="T10">aplicar</text:span><text:span text:style-name="T31"> </text:span><text:span text:style-name="T10">medidas</text:span><text:span text:style-name="T31"> </text:span><text:span text:style-name="T10">razonables</text:span><text:span text:style-name="T31"> </text:span><text:span text:style-name="T10">para</text:span><text:span text:style-name="T31"> </text:span><text:span text:style-name="T10">determinar</text:span><text:span text:style-name="T31"> </text:span><text:span text:style-name="T10">si</text:span><text:span text:style-name="T31"> </text:span><text:span text:style-name="T10">el</text:span><text:span text:style-name="T31"> </text:span><text:span text:style-name="T10">cliente</text:span><text:span text:style-name="T31"> </text:span><text:span text:style-name="T10">o</text:span><text:span text:style-name="T31"> </text:span><text:span text:style-name="T10">el</text:span><text:span text:style-name="T31"> </text:span><text:span text:style-name="T10">titular real desempeña o ha desempeñado alguna de las funciones previstas en los párrafos b) y c) del apartado primero de este artículo.</text:span></text:p>
        </text:list-item>
      </text:list>
      <text:p text:style-name="P534"><text:span text:style-name="T10">Se entenderá por medidas razonables la revisión, de acuerdo a los factores de riesgo presentes en cada caso, de la información obtenida en el proceso de diligencia debida.</text:span></text:p>
      <text:p text:style-name="P517"><text:span text:style-name="T10">En el caso de relaciones de negocio de riesgo más elevado, los sujetos obligados aplicarán las medidas previstas en los párrafos b), c) y d) del apartado </text:span><text:span text:style-name="T27">precedente.</text:span></text:p>
      <text:list xml:id="list103826631606520" text:continue-numbering="true" text:style-name="WWNum31">
        <text:list-item>
          <text:p text:style-name="P547"><text:span text:style-name="T10">Los sujetos obligados aplicarán las medidas establecidas en los dos </text:span><text:span text:style-name="T27">apartados</text:span><text:span text:style-name="T24"> </text:span><text:span text:style-name="T27">anteriores</text:span><text:span text:style-name="T24"> </text:span><text:span text:style-name="T27">a</text:span><text:span text:style-name="T24"> </text:span><text:span text:style-name="T27">los</text:span><text:span text:style-name="T24"> </text:span><text:span text:style-name="T27">familiares</text:span><text:span text:style-name="T24"> </text:span><text:span text:style-name="T27">y</text:span><text:span text:style-name="T24"> </text:span><text:span text:style-name="T27">allegados</text:span><text:span text:style-name="T24"> </text:span><text:span text:style-name="T27">de</text:span><text:span text:style-name="T24"> </text:span><text:span text:style-name="T27">las</text:span><text:span text:style-name="T24"> </text:span><text:span text:style-name="T27">personas</text:span><text:span text:style-name="T24"> </text:span><text:span text:style-name="T27">con</text:span><text:span text:style-name="T24"> </text:span><text:span text:style-name="T27">responsabilidad pública.</text:span></text:p>
        </text:list-item>
      </text:list>
      <text:p text:style-name="P548"><text:span text:style-name="T10">A</text:span><text:span text:style-name="T44"> </text:span><text:span text:style-name="T10">los</text:span><text:span text:style-name="T33"> </text:span><text:span text:style-name="T10">efectos</text:span><text:span text:style-name="T37"> </text:span><text:span text:style-name="T10">de</text:span><text:span text:style-name="T37"> </text:span><text:span text:style-name="T10">este</text:span><text:span text:style-name="T37"> </text:span><text:span text:style-name="T10">artículo</text:span><text:span text:style-name="T37"> </text:span><text:span text:style-name="T10">tendrá</text:span><text:span text:style-name="T15"> </text:span><text:span text:style-name="T10">la</text:span><text:span text:style-name="T37"> </text:span><text:span text:style-name="T10">consideración</text:span><text:span text:style-name="T15"> </text:span><text:span text:style-name="T10">de</text:span><text:span text:style-name="T37"> </text:span><text:span text:style-name="T10">familiar</text:span><text:span text:style-name="T15"> </text:span><text:span text:style-name="T10">el</text:span><text:span text:style-name="T15"> </text:span><text:span text:style-name="T10">cónyuge</text:span><text:span text:style-name="T15"> </text:span><text:span text:style-name="T10">o</text:span><text:span text:style-name="T37"> </text:span><text:span text:style-name="T10">la persona ligada de forma estable por análoga relación de afectividad, así como los padres e hijos, y los cónyuges o personas ligadas a los hijos de forma estable por análoga relación de afectividad.</text:span></text:p>
      <text:p text:style-name="P537"><text:span text:style-name="T10">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span></text:p>
      <text:list xml:id="list103825220258463" text:continue-numbering="true" text:style-name="WWNum31">
        <text:list-item>
          <text:p text:style-name="P556"><text:span text:style-name="T10">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span></text:p>
        </text:list-item>
      </text:list>
      <text:p text:style-name="P551"><text:span text:style-name="T10">En el caso de identificar riesgos más elevados, los sujetos obligados, además de las medidas normales de diligencia debida, deberán:</text:span></text:p>
      <text:list xml:id="list103825543510477" text:continue-numbering="true" text:style-name="WWNum31">
        <text:list-item>
          <text:list>
            <text:list-item>
              <text:p text:style-name="P572"><text:span text:style-name="T10">Informar al inmediato nivel directivo, como mínimo, antes de proceder al</text:span><text:span text:style-name="T54"> </text:span><text:span text:style-name="T10">pago, rescate, anticipo o pignoración.</text:span></text:p>
            </text:list-item>
            <text:list-item>
              <text:p text:style-name="P574"><text:span text:style-name="T10">Realizar un escrutinio reforzado de la entera relación de negocios con el titular de la póliza.</text:span></text:p>
            </text:list-item>
            <text:list-item>
              <text:p text:style-name="P562"><draw:frame draw:style-name="fr1" text:anchor-type="char" svg:x="19.821cm" svg:y="0.903cm" svg:width="0.347cm" svg:height="2.762cm" draw:z-index="152"><draw:text-box><text:p text:style-name="P7"><text:span text:style-name="T90">cve:</text:span><text:span text:style-name="T91"> </text:span><text:span text:style-name="T90">BOE-A-2013-12887</text:span></text:p></draw:text-box></draw:frame><text:span text:style-name="T10">Realizar</text:span><text:span text:style-name="T81"> </text:span><text:span text:style-name="T10">el</text:span><text:span text:style-name="T81"> </text:span><text:span text:style-name="T10">examen</text:span><text:span text:style-name="T81"> </text:span><text:span text:style-name="T10">especial</text:span><text:span text:style-name="T81"> </text:span><text:span text:style-name="T10">previsto</text:span><text:span text:style-name="T81"> </text:span><text:span text:style-name="T10">en</text:span><text:span text:style-name="T81"> </text:span><text:span text:style-name="T10">el</text:span><text:span text:style-name="T81"> </text:span><text:span text:style-name="T10">artículo</text:span><text:span text:style-name="T81"> </text:span><text:span text:style-name="T10">17</text:span><text:span text:style-name="T81"> </text:span><text:span text:style-name="T10">a</text:span><text:span text:style-name="T81"> </text:span><text:span text:style-name="T10">efectos</text:span><text:span text:style-name="T81"> </text:span><text:span text:style-name="T10">de determinar</text:span><text:span text:style-name="T24"> </text:span><text:span text:style-name="T10">si</text:span><text:span text:style-name="T24"> </text:span><text:span text:style-name="T10">procede</text:span><text:span text:style-name="T24"> </text:span><text:span text:style-name="T10">la</text:span><text:span text:style-name="T24"> </text:span><text:span text:style-name="T10">comunicación</text:span><text:span text:style-name="T24"> </text:span><text:span text:style-name="T10">por</text:span><text:span text:style-name="T24"> </text:span><text:span text:style-name="T10">indicio</text:span><text:span text:style-name="T24"> </text:span><text:span text:style-name="T10">de</text:span><text:span text:style-name="T24"> </text:span><text:span text:style-name="T10">conformidad</text:span><text:span text:style-name="T24"> </text:span><text:span text:style-name="T10">con</text:span><text:span text:style-name="T24"> </text:span><text:span text:style-name="T10">el</text:span><text:span text:style-name="T24"> </text:span><text:span text:style-name="T10">artículo</text:span><text:span text:style-name="T24"> </text:span><text:span text:style-name="T10">18.</text:span></text:p>
            </text:list-item>
          </text:list>
        </text:list-item>
        <text:list-item>
          <text:p text:style-name="P521"><text:span text:style-name="T10">Sin</text:span><text:span text:style-name="T40"> </text:span><text:span text:style-name="T10">perjuicio</text:span><text:span text:style-name="T40"> </text:span><text:span text:style-name="T10">del</text:span><text:span text:style-name="T40"> </text:span><text:span text:style-name="T10">cumplimiento</text:span><text:span text:style-name="T40"> </text:span><text:span text:style-name="T10">de</text:span><text:span text:style-name="T40"> </text:span><text:span text:style-name="T10">lo</text:span><text:span text:style-name="T40"> </text:span><text:span text:style-name="T10">establecido</text:span><text:span text:style-name="T40"> </text:span><text:span text:style-name="T10">en</text:span><text:span text:style-name="T40"> </text:span><text:span text:style-name="T10">los</text:span><text:span text:style-name="T40"> </text:span><text:span text:style-name="T10">apartados</text:span><text:span text:style-name="T40"> </text:span><text:span text:style-name="T10">anteriores, cuando, por concurrir las circunstancias previstas en el artículo 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span></text:p>
        </text:list-item>
      </text:list>
      <text:p text:style-name="P579"/>
      <text:p text:style-name="P472"><text:span text:style-name="T99">Núm. </text:span><text:span text:style-name="T102">295</text:span><text:span text:style-name="T99"><text:tab/>Martes</text:span><text:span text:style-name="T100"> </text:span><text:span text:style-name="T99">10</text:span><text:span text:style-name="T101"> </text:span><text:span text:style-name="T99">de</text:span><text:span text:style-name="T101"> </text:span><text:span text:style-name="T99">diciembre</text:span><text:span text:style-name="T101"> </text:span><text:span text:style-name="T99">de</text:span><text:span text:style-name="T101"> </text:span><text:span text:style-name="T100">2013</text:span><text:span text:style-name="T99"><text:tab/>Sec. I.</text:span><text:span text:style-name="T103"> <text:s/></text:span><text:span text:style-name="T99">Pág. </text:span><text:span text:style-name="T104">97951</text:span></text:p>
      <text:p text:style-name="P12"/>
      <text:p text:style-name="P36"/>
      <text:list xml:id="list103825618489332" text:continue-numbering="true" text:style-name="WWNum31">
        <text:list-item>
          <text:p text:style-name="P567"><text:span text:style-name="T10">Sin perjuicio de lo dispuesto en el artículo 11, cuando las personas contempladas en los apartados precedentes hayan dejado de desempeñar sus funciones, los sujetos obligados continuarán aplicando las medidas previstas en este artículo por un periodo de dos años.»</text:span></text:p>
        </text:list-item>
      </text:list>
      <text:p text:style-name="P406"/>
      <text:p text:style-name="P336"><text:span text:style-name="T27">Seis.</text:span><text:span text:style-name="T10"><text:tab/>Se</text:span><text:span text:style-name="T82"> </text:span><text:span text:style-name="T10">da</text:span><text:span text:style-name="T82"> </text:span><text:span text:style-name="T10">nueva</text:span><text:span text:style-name="T82"> </text:span><text:span text:style-name="T10">redacción</text:span><text:span text:style-name="T82"> </text:span><text:span text:style-name="T10">al</text:span><text:span text:style-name="T82"> </text:span><text:span text:style-name="T10">apartado</text:span><text:span text:style-name="T82"> </text:span><text:span text:style-name="T10">4</text:span><text:span text:style-name="T82"> </text:span><text:span text:style-name="T10">del</text:span><text:span text:style-name="T82"> </text:span><text:span text:style-name="T10">artículo</text:span><text:span text:style-name="T82"> </text:span><text:span text:style-name="T10">26,</text:span><text:span text:style-name="T82"> </text:span><text:span text:style-name="T10">con</text:span><text:span text:style-name="T82"> </text:span><text:span text:style-name="T10">el</text:span><text:span text:style-name="T82"> </text:span><text:span text:style-name="T10">siguiente</text:span><text:span text:style-name="T82"> </text:span><text:span text:style-name="T10">tenor </text:span><text:span text:style-name="T27">literal:</text:span></text:p>
      <text:p text:style-name="P552"><text:span text:style-name="T10">«4.</text:span><text:span text:style-name="T14"> </text:span><text:span text:style-name="T10">Las medidas de control interno se establecerán a nivel de grupo, con las especificaciones que se determinen reglamentariamente.</text:span><text:span text:style-name="T51"> </text:span><text:span text:style-name="T10">A</text:span><text:span text:style-name="T24"> </text:span><text:span text:style-name="T10">efectos de la definición de grupo, se estará a lo dispuesto en el artículo 42 del Código de Comercio.»</text:span></text:p>
      <text:p text:style-name="P406"/>
      <text:p text:style-name="P576"><text:span text:style-name="T10">Siete.</text:span><text:span text:style-name="T50"> <text:s/></text:span><text:span text:style-name="T10">Se</text:span><text:span text:style-name="T20"> </text:span><text:span text:style-name="T10">da</text:span><text:span text:style-name="T31"> </text:span><text:span text:style-name="T10">nueva</text:span><text:span text:style-name="T27"> </text:span><text:span text:style-name="T10">redacción</text:span><text:span text:style-name="T27"> </text:span><text:span text:style-name="T10">al</text:span><text:span text:style-name="T27"> </text:span><text:span text:style-name="T10">artículo</text:span><text:span text:style-name="T31"> </text:span><text:span text:style-name="T10">42,</text:span><text:span text:style-name="T27"> </text:span><text:span text:style-name="T10">con</text:span><text:span text:style-name="T27"> </text:span><text:span text:style-name="T10">el</text:span><text:span text:style-name="T31"> </text:span><text:span text:style-name="T10">siguiente</text:span><text:span text:style-name="T27"> </text:span><text:span text:style-name="T10">tenor</text:span><text:span text:style-name="T27"> literal:</text:span></text:p>
      <text:p text:style-name="P51"/>
      <text:p text:style-name="P577"><text:span text:style-name="T10">«Artículo</text:span><text:span text:style-name="T41"> </text:span><text:span text:style-name="T37">42.</text:span><text:span text:style-name="T10"><text:tab/></text:span><text:span text:style-name="T8">Sanciones y contramedidas financieras </text:span><text:span text:style-name="T29">internacionales.</text:span></text:p>
      <text:list xml:id="list1088256884" text:style-name="WWNum32">
        <text:list-item>
          <text:p text:style-name="P538"><text:span text:style-name="T10">Las</text:span><text:span text:style-name="T44"> </text:span><text:span text:style-name="T10">sanciones</text:span><text:span text:style-name="T44"> </text:span><text:span text:style-name="T10">financieras</text:span><text:span text:style-name="T44"> </text:span><text:span text:style-name="T10">establecidas</text:span><text:span text:style-name="T44"> </text:span><text:span text:style-name="T10">por</text:span><text:span text:style-name="T44"> </text:span><text:span text:style-name="T10">las</text:span><text:span text:style-name="T44"> </text:span><text:span text:style-name="T10">Resoluciones</text:span><text:span text:style-name="T44"> </text:span><text:span text:style-name="T10">del</text:span><text:span text:style-name="T44"> </text:span><text:span text:style-name="T10">Consejo</text:span><text:span text:style-name="T44"> </text:span><text:span text:style-name="T10">de Seguridad</text:span><text:span text:style-name="T35"> </text:span><text:span text:style-name="T10">de</text:span><text:span text:style-name="T35"> </text:span><text:span text:style-name="T10">Naciones</text:span><text:span text:style-name="T35"> </text:span><text:span text:style-name="T10">Unidas</text:span><text:span text:style-name="T35"> </text:span><text:span text:style-name="T10">relativas</text:span><text:span text:style-name="T35"> </text:span><text:span text:style-name="T10">a</text:span><text:span text:style-name="T35"> </text:span><text:span text:style-name="T10">la</text:span><text:span text:style-name="T35"> </text:span><text:span text:style-name="T10">prevención</text:span><text:span text:style-name="T35"> </text:span><text:span text:style-name="T10">y</text:span><text:span text:style-name="T35"> </text:span><text:span text:style-name="T10">supresión</text:span><text:span text:style-name="T35"> </text:span><text:span text:style-name="T10">del</text:span><text:span text:style-name="T35"> </text:span><text:span text:style-name="T10">terrorismo</text:span><text:span text:style-name="T35"> </text:span><text:span text:style-name="T10">y de la financiación del terrorismo, y a la prevención, supresión y disrupción de la </text:span><text:span text:style-name="T27">proliferación</text:span><text:span text:style-name="T37"> </text:span><text:span text:style-name="T27">de</text:span><text:span text:style-name="T37"> </text:span><text:span text:style-name="T27">armas</text:span><text:span text:style-name="T37"> </text:span><text:span text:style-name="T27">de</text:span><text:span text:style-name="T37"> </text:span><text:span text:style-name="T27">destrucción</text:span><text:span text:style-name="T37"> </text:span><text:span text:style-name="T27">masiva</text:span><text:span text:style-name="T37"> </text:span><text:span text:style-name="T27">y</text:span><text:span text:style-name="T37"> </text:span><text:span text:style-name="T27">de</text:span><text:span text:style-name="T37"> </text:span><text:span text:style-name="T27">su</text:span><text:span text:style-name="T37"> </text:span><text:span text:style-name="T27">financiación,</text:span><text:span text:style-name="T37"> </text:span><text:span text:style-name="T27">serán</text:span><text:span text:style-name="T37"> </text:span><text:span text:style-name="T27">de</text:span><text:span text:style-name="T37"> </text:span><text:span text:style-name="T27">obligada </text:span><text:span text:style-name="T10">aplicación para cualquier persona física o jurídica en los términos previstos por los reglamentos comunitarios o por acuerdo del Consejo de Ministros, adoptado a propuesta del Ministro de Economía y Competitividad.</text:span></text:p>
        </text:list-item>
        <text:list-item>
          <text:p text:style-name="P568"><text:span text:style-name="T10">Sin</text:span><text:span text:style-name="T31"> </text:span><text:span text:style-name="T10">perjuicio</text:span><text:span text:style-name="T31"> </text:span><text:span text:style-name="T10">del</text:span><text:span text:style-name="T31"> </text:span><text:span text:style-name="T10">efecto</text:span><text:span text:style-name="T31"> </text:span><text:span text:style-name="T10">directo</text:span><text:span text:style-name="T31"> </text:span><text:span text:style-name="T10">de</text:span><text:span text:style-name="T31"> </text:span><text:span text:style-name="T10">los</text:span><text:span text:style-name="T31"> </text:span><text:span text:style-name="T10">reglamentos</text:span><text:span text:style-name="T31"> </text:span><text:span text:style-name="T10">comunitarios,</text:span><text:span text:style-name="T31"> </text:span><text:span text:style-name="T10">el</text:span><text:span text:style-name="T31"> </text:span><text:span text:style-name="T10">Consejo de</text:span><text:span text:style-name="T24"> </text:span><text:span text:style-name="T10">Ministros,</text:span><text:span text:style-name="T40"> </text:span><text:span text:style-name="T10">a</text:span><text:span text:style-name="T40"> </text:span><text:span text:style-name="T10">propuesta</text:span><text:span text:style-name="T24"> </text:span><text:span text:style-name="T10">del</text:span><text:span text:style-name="T24"> </text:span><text:span text:style-name="T10">Ministro</text:span><text:span text:style-name="T24"> </text:span><text:span text:style-name="T10">de</text:span><text:span text:style-name="T24"> </text:span><text:span text:style-name="T10">Economía</text:span><text:span text:style-name="T24"> </text:span><text:span text:style-name="T10">y</text:span><text:span text:style-name="T40"> </text:span><text:span text:style-name="T10">Competitividad,</text:span><text:span text:style-name="T24"> </text:span><text:span text:style-name="T10">podrá</text:span><text:span text:style-name="T24"> </text:span><text:span text:style-name="T10">acordar la aplicación de contramedidas financieras respecto de países terceros que supongan riesgos más elevados de blanqueo de capitales, financiación del terrorismo o financiación de la proliferación de armas de destrucción masiva.</text:span></text:p>
        </text:list-item>
      </text:list>
      <text:p text:style-name="P549"><text:span text:style-name="T10">El</text:span><text:span text:style-name="T33"> </text:span><text:span text:style-name="T10">acuerdo</text:span><text:span text:style-name="T33"> </text:span><text:span text:style-name="T10">de</text:span><text:span text:style-name="T33"> </text:span><text:span text:style-name="T10">Consejo</text:span><text:span text:style-name="T33"> </text:span><text:span text:style-name="T10">de</text:span><text:span text:style-name="T33"> </text:span><text:span text:style-name="T10">Ministros,</text:span><text:span text:style-name="T33"> </text:span><text:span text:style-name="T10">que</text:span><text:span text:style-name="T33"> </text:span><text:span text:style-name="T10">podrá</text:span><text:span text:style-name="T33"> </text:span><text:span text:style-name="T10">adoptarse</text:span><text:span text:style-name="T33"> </text:span><text:span text:style-name="T10">de</text:span><text:span text:style-name="T33"> </text:span><text:span text:style-name="T10">forma</text:span><text:span text:style-name="T33"> </text:span><text:span text:style-name="T10">autónoma</text:span><text:span text:style-name="T33"> </text:span><text:span text:style-name="T10">o en aplicación de decisiones o recomendaciones de organizaciones, instituciones o grupos internacionales, podrá imponer, entre otras, las siguientes contramedidas </text:span><text:span text:style-name="T27">financieras:</text:span></text:p>
      <text:p text:style-name="P406"/>
      <text:list xml:id="list103827171780365" text:continue-numbering="true" text:style-name="WWNum32">
        <text:list-item>
          <text:list>
            <text:list-item>
              <text:p text:style-name="P569"><text:span text:style-name="T10">Prohibir, limitar o condicionar los movimientos de capitales y sus correspondientes operaciones de cobro o pago, así como las transferencias, de o hacia el país tercero o de nacionales o residentes del mismo.</text:span></text:p>
            </text:list-item>
            <text:list-item>
              <text:p text:style-name="P578"><text:span text:style-name="T10">Someter a autorización previa los movimientos de capitales y sus correspondientes operaciones de cobro o pago, así como las transferencias, de o hacia el país tercero o de nacionales o residentes del mismo.</text:span></text:p>
            </text:list-item>
            <text:list-item>
              <text:p text:style-name="P535"><text:span text:style-name="T10">Acordar la congelación o bloqueo de los fondos y recursos económicos cuya propiedad, tenencia o control corresponda a personas físicas o jurídicas nacionales o residentes del país tercero.</text:span></text:p>
            </text:list-item>
            <text:list-item>
              <text:p text:style-name="P539"><text:span text:style-name="T10">Prohibir la puesta a disposición de fondos o recursos económicos cuya propiedad,</text:span><text:span text:style-name="T46"> </text:span><text:span text:style-name="T10">tenencia</text:span><text:span text:style-name="T46"> </text:span><text:span text:style-name="T10">o</text:span><text:span text:style-name="T46"> </text:span><text:span text:style-name="T10">control</text:span><text:span text:style-name="T46"> </text:span><text:span text:style-name="T10">corresponda</text:span><text:span text:style-name="T46"> </text:span><text:span text:style-name="T10">a</text:span><text:span text:style-name="T46"> </text:span><text:span text:style-name="T10">personas</text:span><text:span text:style-name="T46"> </text:span><text:span text:style-name="T10">físicas</text:span><text:span text:style-name="T46"> </text:span><text:span text:style-name="T10">o</text:span><text:span text:style-name="T46"> </text:span><text:span text:style-name="T10">jurídicas</text:span><text:span text:style-name="T46"> </text:span><text:span text:style-name="T10">nacionales o residentes del país tercero.</text:span></text:p>
            </text:list-item>
            <text:list-item>
              <text:p text:style-name="P550"><text:span text:style-name="T10">Requerir la aplicación de medidas reforzadas de diligencia debida en las relaciones de negocio u operaciones de nacionales o residentes del país tercero.</text:span></text:p>
            </text:list-item>
            <text:list-item>
              <text:p text:style-name="P542"><draw:frame draw:style-name="fr1" text:anchor-type="char" svg:x="19.821cm" svg:y="1.15cm" svg:width="0.347cm" svg:height="2.762cm" draw:z-index="153"><draw:text-box><text:p text:style-name="P7"><text:span text:style-name="T90">cve:</text:span><text:span text:style-name="T91"> </text:span><text:span text:style-name="T90">BOE-A-2013-12887</text:span></text:p></draw:text-box></draw:frame><text:span text:style-name="T10">Establecer</text:span><text:span text:style-name="T20"> </text:span><text:span text:style-name="T10">la</text:span><text:span text:style-name="T20"> </text:span><text:span text:style-name="T10">comunicación</text:span><text:span text:style-name="T20"> </text:span><text:span text:style-name="T10">sistemática</text:span><text:span text:style-name="T20"> </text:span><text:span text:style-name="T10">de</text:span><text:span text:style-name="T20"> </text:span><text:span text:style-name="T10">las</text:span><text:span text:style-name="T20"> </text:span><text:span text:style-name="T10">operaciones</text:span><text:span text:style-name="T20"> </text:span><text:span text:style-name="T10">de</text:span><text:span text:style-name="T20"> </text:span><text:span text:style-name="T10">nacionales</text:span><text:span text:style-name="T20"> </text:span><text:span text:style-name="T10">o residentes del país tercero o que supongan movimientos financieros de o hacia el país tercero.</text:span></text:p>
            </text:list-item>
            <text:list-item>
              <text:p text:style-name="P570"><text:span text:style-name="T10">Prohibir,</text:span><text:span text:style-name="T40"> </text:span><text:span text:style-name="T10">limitar</text:span><text:span text:style-name="T40"> </text:span><text:span text:style-name="T10">o</text:span><text:span text:style-name="T40"> </text:span><text:span text:style-name="T10">condicionar</text:span><text:span text:style-name="T40"> </text:span><text:span text:style-name="T10">el</text:span><text:span text:style-name="T40"> </text:span><text:span text:style-name="T10">establecimiento</text:span><text:span text:style-name="T40"> </text:span><text:span text:style-name="T10">o</text:span><text:span text:style-name="T40"> </text:span><text:span text:style-name="T10">mantenimiento</text:span><text:span text:style-name="T40"> </text:span><text:span text:style-name="T10">de</text:span><text:span text:style-name="T40"> </text:span><text:span text:style-name="T10">filiales, sucursales u oficinas de representación de las entidades financieras del país </text:span><text:span text:style-name="T27">tercero.</text:span></text:p>
            </text:list-item>
            <text:list-item>
              <text:p text:style-name="P540"><text:span text:style-name="T10">Prohibir,</text:span><text:span text:style-name="T37"> </text:span><text:span text:style-name="T10">limitar</text:span><text:span text:style-name="T37"> </text:span><text:span text:style-name="T10">o</text:span><text:span text:style-name="T37"> </text:span><text:span text:style-name="T10">condicionar</text:span><text:span text:style-name="T37"> </text:span><text:span text:style-name="T10">a</text:span><text:span text:style-name="T37"> </text:span><text:span text:style-name="T10">las</text:span><text:span text:style-name="T37"> </text:span><text:span text:style-name="T10">entidades</text:span><text:span text:style-name="T37"> </text:span><text:span text:style-name="T10">financieras</text:span><text:span text:style-name="T37"> </text:span><text:span text:style-name="T10">el</text:span><text:span text:style-name="T37"> </text:span><text:span text:style-name="T10">establecimiento o mantenimiento de filiales, sucursales u oficinas de representación en el país </text:span><text:span text:style-name="T27">tercero.</text:span></text:p>
            </text:list-item>
          </text:list>
        </text:list-item>
      </text:list>
      <text:p text:style-name="P585"/>
      <text:p text:style-name="P15"/>
      <text:p text:style-name="P87"/>
      <text:list xml:id="list103826965980579" text:continue-numbering="true" text:style-name="WWNum32">
        <text:list-item>
          <text:list>
            <text:list-item>
              <text:p text:style-name="P522"><text:span text:style-name="T10">Prohibir, limitar o condicionar las relaciones de negocio o las operaciones financieras con el país tercero o con nacionales o residentes del mismo.</text:span></text:p>
            </text:list-item>
            <text:list-item>
              <text:p text:style-name="P523"><text:span text:style-name="T10">Prohibir a los sujetos obligados la aceptación de las medidas de diligencia debida practicadas por entidades situadas en el país tercero.</text:span></text:p>
            </text:list-item>
            <text:list-item>
              <text:p text:style-name="P543"><text:span text:style-name="T10">Requerir a las entidades financieras la revisión, modificación y, en su caso, terminación,</text:span><text:span text:style-name="T15"> </text:span><text:span text:style-name="T10">de</text:span><text:span text:style-name="T15"> </text:span><text:span text:style-name="T10">las</text:span><text:span text:style-name="T15"> </text:span><text:span text:style-name="T10">relaciones</text:span><text:span text:style-name="T15"> </text:span><text:span text:style-name="T10">de</text:span><text:span text:style-name="T15"> </text:span><text:span text:style-name="T10">corresponsalía</text:span><text:span text:style-name="T15"> </text:span><text:span text:style-name="T10">con</text:span><text:span text:style-name="T15"> </text:span><text:span text:style-name="T10">entidades</text:span><text:span text:style-name="T15"> </text:span><text:span text:style-name="T10">financieras</text:span><text:span text:style-name="T15"> </text:span><text:span text:style-name="T10">del</text:span><text:span text:style-name="T15"> </text:span><text:span text:style-name="T10">país </text:span><text:span text:style-name="T27">tercero.</text:span></text:p>
            </text:list-item>
            <text:list-item>
              <text:p text:style-name="P520"><text:span text:style-name="T10">Someter las filiales o sucursales de entidades financieras del país tercero a supervisión reforzada o a examen o auditoría externos.</text:span></text:p>
            </text:list-item>
            <text:list-item>
              <text:p text:style-name="P580"><text:span text:style-name="T10">Imponer a los grupos financieros requisitos reforzados de información o auditoría</text:span><text:span text:style-name="T37"> </text:span><text:span text:style-name="T10">externa</text:span><text:span text:style-name="T37"> </text:span><text:span text:style-name="T10">respecto</text:span><text:span text:style-name="T37"> </text:span><text:span text:style-name="T10">de</text:span><text:span text:style-name="T37"> </text:span><text:span text:style-name="T10">cualquier</text:span><text:span text:style-name="T37"> </text:span><text:span text:style-name="T10">filial</text:span><text:span text:style-name="T37"> </text:span><text:span text:style-name="T10">o</text:span><text:span text:style-name="T37"> </text:span><text:span text:style-name="T10">sucursal</text:span><text:span text:style-name="T37"> </text:span><text:span text:style-name="T10">localizada</text:span><text:span text:style-name="T37"> </text:span><text:span text:style-name="T10">o</text:span><text:span text:style-name="T37"> </text:span><text:span text:style-name="T10">que</text:span><text:span text:style-name="T37"> </text:span><text:span text:style-name="T10">opere</text:span><text:span text:style-name="T37"> </text:span><text:span text:style-name="T10">en</text:span><text:span text:style-name="T37"> </text:span><text:span text:style-name="T10">el país tercero.</text:span></text:p>
            </text:list-item>
          </text:list>
        </text:list-item>
        <text:list-item>
          <text:p text:style-name="P573"><text:span text:style-name="T10">Competerá</text:span><text:span text:style-name="T31"> </text:span><text:span text:style-name="T10">al</text:span><text:span text:style-name="T31"> </text:span><text:span text:style-name="T10">Servicio</text:span><text:span text:style-name="T31"> </text:span><text:span text:style-name="T10">Ejecutivo</text:span><text:span text:style-name="T31"> </text:span><text:span text:style-name="T10">de</text:span><text:span text:style-name="T31"> </text:span><text:span text:style-name="T10">la</text:span><text:span text:style-name="T31"> </text:span><text:span text:style-name="T10">Comisión</text:span><text:span text:style-name="T31"> </text:span><text:span text:style-name="T10">la</text:span><text:span text:style-name="T31"> </text:span><text:span text:style-name="T10">supervisión</text:span><text:span text:style-name="T31"> </text:span><text:span text:style-name="T10">e</text:span><text:span text:style-name="T31"> </text:span><text:span text:style-name="T10">inspección del cumplimiento de lo dispuesto en este artículo.»</text:span></text:p>
        </text:list-item>
      </text:list>
      <text:p text:style-name="P49"/>
      <text:p text:style-name="P62"><text:span text:style-name="T10">Ocho.</text:span><text:span text:style-name="T50"> <text:s/></text:span><text:span text:style-name="T10">Se</text:span><text:span text:style-name="T20"> </text:span><text:span text:style-name="T10">da</text:span><text:span text:style-name="T31"> </text:span><text:span text:style-name="T10">nueva</text:span><text:span text:style-name="T27"> </text:span><text:span text:style-name="T10">redacción</text:span><text:span text:style-name="T27"> </text:span><text:span text:style-name="T10">al</text:span><text:span text:style-name="T27"> </text:span><text:span text:style-name="T10">artículo</text:span><text:span text:style-name="T31"> </text:span><text:span text:style-name="T10">52.1.u),</text:span><text:span text:style-name="T27"> </text:span><text:span text:style-name="T10">con</text:span><text:span text:style-name="T27"> </text:span><text:span text:style-name="T10">el</text:span><text:span text:style-name="T31"> </text:span><text:span text:style-name="T10">siguiente</text:span><text:span text:style-name="T27"> </text:span><text:span text:style-name="T10">tenor</text:span><text:span text:style-name="T27"> literal:</text:span></text:p>
      <text:p text:style-name="P581"><text:span text:style-name="T10">«u)</text:span><text:span text:style-name="T14"> </text:span><text:span text:style-name="T10">El incumplimiento de la obligación de aplicar sanciones o contramedidas financieras internacionales, en los términos del artículo 42.»</text:span></text:p>
      <text:p text:style-name="P49"/>
      <text:p text:style-name="P386"><text:span text:style-name="T10">Disposición</text:span><text:span text:style-name="T33"> </text:span><text:span text:style-name="T10">final</text:span><text:span text:style-name="T33"> </text:span><text:span text:style-name="T27">séptima.</text:span><text:span text:style-name="T10"><text:tab/></text:span><text:span text:style-name="T8">Desarrollo</text:span><text:span text:style-name="T52"> </text:span><text:span text:style-name="T29">reglamentario.</text:span></text:p>
      <text:p text:style-name="P208"><text:span text:style-name="T10">El Gobierno, en el ámbito de sus competencias, podrá dictar cuantas disposiciones sean necesarias para la ejecución y desarrollo de lo establecido en esta Ley.</text:span></text:p>
      <text:p text:style-name="P241"><text:span text:style-name="T10">El Consejo de Ministros aprobará, en el plazo de tres meses desde la publicación de esta Ley en el «Boletín Oficial del Estado», un Real Decreto por el que se apruebe el Estatuto orgánico del Consejo de Transparencia y Buen Gobierno.</text:span></text:p>
      <text:p text:style-name="P406"/>
      <text:p text:style-name="P387"><text:span text:style-name="T10">Disposición</text:span><text:span text:style-name="T33"> </text:span><text:span text:style-name="T10">final</text:span><text:span text:style-name="T33"> </text:span><text:span text:style-name="T27">octava.</text:span><text:span text:style-name="T10"><text:tab/></text:span><text:span text:style-name="T8">Título</text:span><text:span text:style-name="T38"> </text:span><text:span text:style-name="T29">competencial.</text:span></text:p>
      <text:p text:style-name="P70"><text:span text:style-name="T10">La</text:span><text:span text:style-name="T83"> </text:span><text:span text:style-name="T10">presente</text:span><text:span text:style-name="T84"> </text:span><text:span text:style-name="T10">Ley</text:span><text:span text:style-name="T84"> </text:span><text:span text:style-name="T10">se</text:span><text:span text:style-name="T84"> </text:span><text:span text:style-name="T10">dicta</text:span><text:span text:style-name="T84"> </text:span><text:span text:style-name="T10">al</text:span><text:span text:style-name="T84"> </text:span><text:span text:style-name="T10">amparo</text:span><text:span text:style-name="T84"> </text:span><text:span text:style-name="T10">de</text:span><text:span text:style-name="T84"> </text:span><text:span text:style-name="T10">lo</text:span><text:span text:style-name="T84"> </text:span><text:span text:style-name="T10">dispuesto</text:span><text:span text:style-name="T84"> </text:span><text:span text:style-name="T10">en</text:span><text:span text:style-name="T84"> </text:span><text:span text:style-name="T10">los</text:span><text:span text:style-name="T84"> </text:span><text:span text:style-name="T10">artículos</text:span><text:span text:style-name="T84"> </text:span><text:span text:style-name="T27">149.1.1.ª,</text:span></text:p>
      <text:p text:style-name="P331"><text:span text:style-name="T10">149.1.13.ª</text:span><text:span text:style-name="T51"> </text:span><text:span text:style-name="T10">y</text:span><text:span text:style-name="T51"> </text:span><text:span text:style-name="T10">149.1.18.ª</text:span><text:span text:style-name="T51"> </text:span><text:span text:style-name="T10">de</text:span><text:span text:style-name="T51"> </text:span><text:span text:style-name="T10">la</text:span><text:span text:style-name="T51"> </text:span><text:span text:style-name="T10">Constitución.</text:span><text:span text:style-name="T51"> </text:span><text:span text:style-name="T10">Se</text:span><text:span text:style-name="T51"> </text:span><text:span text:style-name="T10">exceptúa</text:span><text:span text:style-name="T51"> </text:span><text:span text:style-name="T10">lo</text:span><text:span text:style-name="T51"> </text:span><text:span text:style-name="T10">dispuesto</text:span><text:span text:style-name="T51"> </text:span><text:span text:style-name="T10">en</text:span><text:span text:style-name="T51"> </text:span><text:span text:style-name="T10">el</text:span><text:span text:style-name="T51"> </text:span><text:span text:style-name="T10">segundo</text:span><text:span text:style-name="T51"> </text:span><text:span text:style-name="T10">párrafo del</text:span><text:span text:style-name="T33"> </text:span><text:span text:style-name="T10">apartado</text:span><text:span text:style-name="T41"> </text:span><text:span text:style-name="T10">2</text:span><text:span text:style-name="T41"> </text:span><text:span text:style-name="T10">del</text:span><text:span text:style-name="T33"> </text:span><text:span text:style-name="T10">artículo</text:span><text:span text:style-name="T41"> </text:span><text:span text:style-name="T10">6,</text:span><text:span text:style-name="T41"> </text:span><text:span text:style-name="T10">el</text:span><text:span text:style-name="T41"> </text:span><text:span text:style-name="T10">artículo</text:span><text:span text:style-name="T41"> </text:span><text:span text:style-name="T10">9,</text:span><text:span text:style-name="T41"> </text:span><text:span text:style-name="T10">los</text:span><text:span text:style-name="T41"> </text:span><text:span text:style-name="T10">apartados</text:span><text:span text:style-name="T33"> </text:span><text:span text:style-name="T10">1</text:span><text:span text:style-name="T41"> </text:span><text:span text:style-name="T10">y</text:span><text:span text:style-name="T41"> </text:span><text:span text:style-name="T10">2</text:span><text:span text:style-name="T41"> </text:span><text:span text:style-name="T10">del</text:span><text:span text:style-name="T33"> </text:span><text:span text:style-name="T10">artículo</text:span><text:span text:style-name="T41"> </text:span><text:span text:style-name="T10">10,</text:span><text:span text:style-name="T41"> </text:span><text:span text:style-name="T10">el</text:span><text:span text:style-name="T41"> </text:span><text:span text:style-name="T10">artículo</text:span><text:span text:style-name="T41"> </text:span><text:span text:style-name="T10">11, el apartado 2 del artículo 21, el apartado 1 del artículo 25, el título III y la disposición adicional segunda.</text:span></text:p>
      <text:p text:style-name="P23"/>
      <text:p text:style-name="P388"><text:span text:style-name="T10">Disposición</text:span><text:span text:style-name="T33"> </text:span><text:span text:style-name="T10">final</text:span><text:span text:style-name="T33"> </text:span><text:span text:style-name="T27">novena.</text:span><text:span text:style-name="T10"><text:tab/></text:span><text:span text:style-name="T8">Entrada</text:span><text:span text:style-name="T17"> </text:span><text:span text:style-name="T8">en</text:span><text:span text:style-name="T32"> </text:span><text:span text:style-name="T29">vigor.</text:span></text:p>
      <text:p text:style-name="P70"><text:span text:style-name="T10">La</text:span><text:span text:style-name="T37"> </text:span><text:span text:style-name="T10">entrada</text:span><text:span text:style-name="T27"> </text:span><text:span text:style-name="T10">en</text:span><text:span text:style-name="T27"> </text:span><text:span text:style-name="T10">vigor</text:span><text:span text:style-name="T27"> </text:span><text:span text:style-name="T10">de</text:span><text:span text:style-name="T27"> </text:span><text:span text:style-name="T10">esta</text:span><text:span text:style-name="T27"> </text:span><text:span text:style-name="T10">ley</text:span><text:span text:style-name="T27"> </text:span><text:span text:style-name="T10">se</text:span><text:span text:style-name="T31"> </text:span><text:span text:style-name="T10">producirá</text:span><text:span text:style-name="T27"> </text:span><text:span text:style-name="T10">de</text:span><text:span text:style-name="T27"> </text:span><text:span text:style-name="T10">acuerdo</text:span><text:span text:style-name="T27"> </text:span><text:span text:style-name="T10">con</text:span><text:span text:style-name="T27"> </text:span><text:span text:style-name="T10">las</text:span><text:span text:style-name="T27"> </text:span><text:span text:style-name="T10">siguientes</text:span><text:span text:style-name="T27"> reglas:</text:span></text:p>
      <text:list xml:id="list4060233058" text:style-name="WWNum33">
        <text:list-item>
          <text:p text:style-name="P193"><text:span text:style-name="T10">Las disposiciones previstas en el título II entrarán en vigor al día siguiente de su</text:span><text:span text:style-name="T14"> </text:span><text:span text:style-name="T10">publicación en el «Boletín Oficial del Estado».</text:span></text:p>
        </text:list-item>
        <text:list-item>
          <text:p text:style-name="P187"><text:span text:style-name="T10">El título preliminar, el título I y el título III entrarán en vigor al año de su publicación en el «Boletín Oficial del Estado».</text:span></text:p>
        </text:list-item>
        <text:list-item>
          <text:p text:style-name="P111"><text:span text:style-name="T10">Los órganos de las Comunidades Autónomas y Entidades Locales dispondrán de un plazo máximo de dos años para adaptarse a las obligaciones contenidas en esta Ley.</text:span></text:p>
        </text:list-item>
      </text:list>
      <text:p text:style-name="P49"/>
      <text:p text:style-name="P62"><text:span text:style-name="T10">Por </text:span><text:span text:style-name="T27">tanto,</text:span></text:p>
      <text:p text:style-name="P101"><draw:frame draw:style-name="fr1" text:anchor-type="char" svg:x="19.821cm" svg:y="0.848cm" svg:width="0.347cm" svg:height="2.762cm" draw:z-index="154"><draw:text-box><text:p text:style-name="P7"><text:span text:style-name="T90">cve:</text:span><text:span text:style-name="T91"> </text:span><text:span text:style-name="T90">BOE-A-2013-12887</text:span></text:p></draw:text-box></draw:frame><text:span text:style-name="T10">Mando</text:span><text:span text:style-name="T54"> </text:span><text:span text:style-name="T10">a</text:span><text:span text:style-name="T54"> </text:span><text:span text:style-name="T10">todos</text:span><text:span text:style-name="T54"> </text:span><text:span text:style-name="T10">los</text:span><text:span text:style-name="T54"> </text:span><text:span text:style-name="T10">españoles,</text:span><text:span text:style-name="T54"> </text:span><text:span text:style-name="T10">particulares</text:span><text:span text:style-name="T54"> </text:span><text:span text:style-name="T10">y</text:span><text:span text:style-name="T54"> </text:span><text:span text:style-name="T10">autoridades,</text:span><text:span text:style-name="T54"> </text:span><text:span text:style-name="T10">que</text:span><text:span text:style-name="T54"> </text:span><text:span text:style-name="T10">guarden</text:span><text:span text:style-name="T54"> </text:span><text:span text:style-name="T10">y</text:span><text:span text:style-name="T54"> </text:span><text:span text:style-name="T10">hagan guardar esta ley.</text:span></text:p>
      <text:p text:style-name="P55"><text:span text:style-name="T10">Madrid,</text:span><text:span text:style-name="T27"> </text:span><text:span text:style-name="T10">9</text:span><text:span text:style-name="T27"> </text:span><text:span text:style-name="T10">de</text:span><text:span text:style-name="T27"> </text:span><text:span text:style-name="T10">diciembre</text:span><text:span text:style-name="T27"> </text:span><text:span text:style-name="T10">de</text:span><text:span text:style-name="T27"> 2013.</text:span></text:p>
      <text:p text:style-name="P582"><text:span text:style-name="T10">JUAN</text:span><text:span text:style-name="T15"> </text:span><text:span text:style-name="T10">CARLOS</text:span><text:span text:style-name="T20"> </text:span><text:span text:style-name="T37">R.</text:span></text:p>
      <text:p text:style-name="P42"/>
      <text:p text:style-name="P583"><text:span text:style-name="T86">El</text:span><text:span text:style-name="T89"> </text:span><text:span text:style-name="T86">Presidente</text:span><text:span text:style-name="T89"> </text:span><text:span text:style-name="T86">del</text:span><text:span text:style-name="T89"> </text:span><text:span text:style-name="T86">Gobierno, MARIANO RAJOY BREY</text:span></text:p>
      <text:p text:style-name="P27"/>
      <text:p text:style-name="P584"><text:soft-page-break/><text:a xlink:type="simple" xlink:href="http://www.boe.es/" text:style-name="Default_20_Style" text:visited-style-name="Default_20_Style"><text:span text:style-name="T105">http://www.boe.es</text:span></text:a><text:span text:style-name="T106"><text:tab/></text:span><text:span text:style-name="T109">BOLETÍN</text:span><text:span text:style-name="T110"> </text:span><text:span text:style-name="T109">OFICIAL</text:span><text:span text:style-name="T111"> </text:span><text:span text:style-name="T109">DEL</text:span><text:span text:style-name="T112"> </text:span><text:span text:style-name="T113">ESTADO</text:span><text:span text:style-name="T109"><text:tab/></text:span><text:span text:style-name="T106">D.</text:span><text:span text:style-name="T107"> </text:span><text:span text:style-name="T106">L.:</text:span><text:span text:style-name="T108"> </text:span><text:span text:style-name="T106">M-1/1958</text:span><text:span text:style-name="T105"> </text:span><text:span text:style-name="T106">-</text:span><text:span text:style-name="T108"> </text:span><text:span text:style-name="T106">ISSN:</text:span><text:span text:style-name="T108"> </text:span><text:span text:style-name="T106">0212-</text:span><text:span text:style-name="T107">033X</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3">
      <text:list-level-style-bullet text:level="1" style:num-suffix="–" text:bullet-char="–">
        <style:list-level-properties text:list-level-position-and-space-mode="label-alignment">
          <style:list-level-label-alignment text:label-followed-by="listtab" fo:text-indent="-0.374cm" fo:margin-left="2.688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3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02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42cm" fo:margin-left="3.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07cm" fo:margin-left="3.688cm"/>
        </style:list-level-properties>
      </text:list-level-style-number>
      <text:list-level-style-bullet text:level="3" style:num-suffix="•" text:bullet-char="•">
        <style:list-level-properties text:list-level-position-and-space-mode="label-alignment">
          <style:list-level-label-alignment text:label-followed-by="listtab" fo:text-indent="-0.707cm" fo:margin-left="6.839cm"/>
        </style:list-level-properties>
      </text:list-level-style-bullet>
      <text:list-level-style-bullet text:level="4" style:num-suffix="•" text:bullet-char="•">
        <style:list-level-properties text:list-level-position-and-space-mode="label-alignment">
          <style:list-level-label-alignment text:label-followed-by="listtab" fo:text-indent="-0.707cm" fo:margin-left="8.405cm"/>
        </style:list-level-properties>
      </text:list-level-style-bullet>
      <text:list-level-style-bullet text:level="5" style:num-suffix="•" text:bullet-char="•">
        <style:list-level-properties text:list-level-position-and-space-mode="label-alignment">
          <style:list-level-label-alignment text:label-followed-by="listtab" fo:text-indent="-0.707cm" fo:margin-left="9.973cm"/>
        </style:list-level-properties>
      </text:list-level-style-bullet>
      <text:list-level-style-bullet text:level="6" style:num-suffix="•" text:bullet-char="•">
        <style:list-level-properties text:list-level-position-and-space-mode="label-alignment">
          <style:list-level-label-alignment text:label-followed-by="listtab" fo:text-indent="-0.70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707cm" fo:margin-left="13.107cm"/>
        </style:list-level-properties>
      </text:list-level-style-bullet>
      <text:list-level-style-bullet text:level="8" style:num-suffix="•" text:bullet-char="•">
        <style:list-level-properties text:list-level-position-and-space-mode="label-alignment">
          <style:list-level-label-alignment text:label-followed-by="listtab" fo:text-indent="-0.707cm" fo:margin-left="14.674cm"/>
        </style:list-level-properties>
      </text:list-level-style-bullet>
      <text:list-level-style-bullet text:level="9" style:num-suffix="•" text:bullet-char="•">
        <style:list-level-properties text:list-level-position-and-space-mode="label-alignment">
          <style:list-level-label-alignment text:label-followed-by="listtab" fo:text-indent="-0.707cm" fo:margin-left="16.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7cm" fo:margin-left="3.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2cm" fo:margin-left="3.688cm"/>
        </style:list-level-properties>
      </text:list-level-style-number>
      <text:list-level-style-bullet text:level="3" style:num-suffix="•" text:bullet-char="•">
        <style:list-level-properties text:list-level-position-and-space-mode="label-alignment">
          <style:list-level-label-alignment text:label-followed-by="listtab" fo:text-indent="-0.672cm" fo:margin-left="6.839cm"/>
        </style:list-level-properties>
      </text:list-level-style-bullet>
      <text:list-level-style-bullet text:level="4" style:num-suffix="•" text:bullet-char="•">
        <style:list-level-properties text:list-level-position-and-space-mode="label-alignment">
          <style:list-level-label-alignment text:label-followed-by="listtab" fo:text-indent="-0.672cm" fo:margin-left="8.405cm"/>
        </style:list-level-properties>
      </text:list-level-style-bullet>
      <text:list-level-style-bullet text:level="5" style:num-suffix="•" text:bullet-char="•">
        <style:list-level-properties text:list-level-position-and-space-mode="label-alignment">
          <style:list-level-label-alignment text:label-followed-by="listtab" fo:text-indent="-0.672cm" fo:margin-left="9.973cm"/>
        </style:list-level-properties>
      </text:list-level-style-bullet>
      <text:list-level-style-bullet text:level="6" style:num-suffix="•" text:bullet-char="•">
        <style:list-level-properties text:list-level-position-and-space-mode="label-alignment">
          <style:list-level-label-alignment text:label-followed-by="listtab" fo:text-indent="-0.672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672cm" fo:margin-left="13.107cm"/>
        </style:list-level-properties>
      </text:list-level-style-bullet>
      <text:list-level-style-bullet text:level="8" style:num-suffix="•" text:bullet-char="•">
        <style:list-level-properties text:list-level-position-and-space-mode="label-alignment">
          <style:list-level-label-alignment text:label-followed-by="listtab" fo:text-indent="-0.672cm" fo:margin-left="14.674cm"/>
        </style:list-level-properties>
      </text:list-level-style-bullet>
      <text:list-level-style-bullet text:level="9" style:num-suffix="•" text:bullet-char="•">
        <style:list-level-properties text:list-level-position-and-space-mode="label-alignment">
          <style:list-level-label-alignment text:label-followed-by="listtab" fo:text-indent="-0.672cm" fo:margin-left="16.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3cm" fo:margin-left="3.688cm"/>
        </style:list-level-properties>
      </text:list-level-style-number>
      <text:list-level-style-bullet text:level="3" style:num-suffix="•" text:bullet-char="•">
        <style:list-level-properties text:list-level-position-and-space-mode="label-alignment">
          <style:list-level-label-alignment text:label-followed-by="listtab" fo:text-indent="-0.663cm" fo:margin-left="5.445cm"/>
        </style:list-level-properties>
      </text:list-level-style-bullet>
      <text:list-level-style-bullet text:level="4" style:num-suffix="•" text:bullet-char="•">
        <style:list-level-properties text:list-level-position-and-space-mode="label-alignment">
          <style:list-level-label-alignment text:label-followed-by="listtab" fo:text-indent="-0.663cm" fo:margin-left="7.186cm"/>
        </style:list-level-properties>
      </text:list-level-style-bullet>
      <text:list-level-style-bullet text:level="5" style:num-suffix="•" text:bullet-char="•">
        <style:list-level-properties text:list-level-position-and-space-mode="label-alignment">
          <style:list-level-label-alignment text:label-followed-by="listtab" fo:text-indent="-0.663cm" fo:margin-left="8.927cm"/>
        </style:list-level-properties>
      </text:list-level-style-bullet>
      <text:list-level-style-bullet text:level="6" style:num-suffix="•" text:bullet-char="•">
        <style:list-level-properties text:list-level-position-and-space-mode="label-alignment">
          <style:list-level-label-alignment text:label-followed-by="listtab" fo:text-indent="-0.663cm" fo:margin-left="10.67cm"/>
        </style:list-level-properties>
      </text:list-level-style-bullet>
      <text:list-level-style-bullet text:level="7" style:num-suffix="•" text:bullet-char="•">
        <style:list-level-properties text:list-level-position-and-space-mode="label-alignment">
          <style:list-level-label-alignment text:label-followed-by="listtab" fo:text-indent="-0.663cm" fo:margin-left="12.411cm"/>
        </style:list-level-properties>
      </text:list-level-style-bullet>
      <text:list-level-style-bullet text:level="8" style:num-suffix="•" text:bullet-char="•">
        <style:list-level-properties text:list-level-position-and-space-mode="label-alignment">
          <style:list-level-label-alignment text:label-followed-by="listtab" fo:text-indent="-0.663cm" fo:margin-left="14.152cm"/>
        </style:list-level-properties>
      </text:list-level-style-bullet>
      <text:list-level-style-bullet text:level="9" style:num-suffix="•" text:bullet-char="•">
        <style:list-level-properties text:list-level-position-and-space-mode="label-alignment">
          <style:list-level-label-alignment text:label-followed-by="listtab" fo:text-indent="-0.663cm" fo:margin-left="15.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69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56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56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56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56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56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56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56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56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7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77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77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77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77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77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77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77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3.955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664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378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093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806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52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235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5.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3.955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664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378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093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806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52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235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5.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53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53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53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53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53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53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53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53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53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72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56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56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56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56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56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56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56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56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47cm" fo:margin-left="3.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56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56cm" fo:margin-left="5.664cm"/>
        </style:list-level-properties>
      </text:list-level-style-bullet>
      <text:list-level-style-bullet text:level="4" style:num-suffix="•" text:bullet-char="•">
        <style:list-level-properties text:list-level-position-and-space-mode="label-alignment">
          <style:list-level-label-alignment text:label-followed-by="listtab" fo:text-indent="-0.656cm" fo:margin-left="7.378cm"/>
        </style:list-level-properties>
      </text:list-level-style-bullet>
      <text:list-level-style-bullet text:level="5" style:num-suffix="•" text:bullet-char="•">
        <style:list-level-properties text:list-level-position-and-space-mode="label-alignment">
          <style:list-level-label-alignment text:label-followed-by="listtab" fo:text-indent="-0.656cm" fo:margin-left="9.093cm"/>
        </style:list-level-properties>
      </text:list-level-style-bullet>
      <text:list-level-style-bullet text:level="6" style:num-suffix="•" text:bullet-char="•">
        <style:list-level-properties text:list-level-position-and-space-mode="label-alignment">
          <style:list-level-label-alignment text:label-followed-by="listtab" fo:text-indent="-0.656cm" fo:margin-left="10.806cm"/>
        </style:list-level-properties>
      </text:list-level-style-bullet>
      <text:list-level-style-bullet text:level="7" style:num-suffix="•" text:bullet-char="•">
        <style:list-level-properties text:list-level-position-and-space-mode="label-alignment">
          <style:list-level-label-alignment text:label-followed-by="listtab" fo:text-indent="-0.656cm" fo:margin-left="12.52cm"/>
        </style:list-level-properties>
      </text:list-level-style-bullet>
      <text:list-level-style-bullet text:level="8" style:num-suffix="•" text:bullet-char="•">
        <style:list-level-properties text:list-level-position-and-space-mode="label-alignment">
          <style:list-level-label-alignment text:label-followed-by="listtab" fo:text-indent="-0.656cm" fo:margin-left="14.235cm"/>
        </style:list-level-properties>
      </text:list-level-style-bullet>
      <text:list-level-style-bullet text:level="9" style:num-suffix="•" text:bullet-char="•">
        <style:list-level-properties text:list-level-position-and-space-mode="label-alignment">
          <style:list-level-label-alignment text:label-followed-by="listtab" fo:text-indent="-0.656cm" fo:margin-left="15.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47cm" fo:margin-left="3.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4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84cm" fo:margin-left="5.664cm"/>
        </style:list-level-properties>
      </text:list-level-style-bullet>
      <text:list-level-style-bullet text:level="4" style:num-suffix="•" text:bullet-char="•">
        <style:list-level-properties text:list-level-position-and-space-mode="label-alignment">
          <style:list-level-label-alignment text:label-followed-by="listtab" fo:text-indent="-0.684cm" fo:margin-left="7.378cm"/>
        </style:list-level-properties>
      </text:list-level-style-bullet>
      <text:list-level-style-bullet text:level="5" style:num-suffix="•" text:bullet-char="•">
        <style:list-level-properties text:list-level-position-and-space-mode="label-alignment">
          <style:list-level-label-alignment text:label-followed-by="listtab" fo:text-indent="-0.684cm" fo:margin-left="9.093cm"/>
        </style:list-level-properties>
      </text:list-level-style-bullet>
      <text:list-level-style-bullet text:level="6" style:num-suffix="•" text:bullet-char="•">
        <style:list-level-properties text:list-level-position-and-space-mode="label-alignment">
          <style:list-level-label-alignment text:label-followed-by="listtab" fo:text-indent="-0.684cm" fo:margin-left="10.806cm"/>
        </style:list-level-properties>
      </text:list-level-style-bullet>
      <text:list-level-style-bullet text:level="7" style:num-suffix="•" text:bullet-char="•">
        <style:list-level-properties text:list-level-position-and-space-mode="label-alignment">
          <style:list-level-label-alignment text:label-followed-by="listtab" fo:text-indent="-0.684cm" fo:margin-left="12.52cm"/>
        </style:list-level-properties>
      </text:list-level-style-bullet>
      <text:list-level-style-bullet text:level="8" style:num-suffix="•" text:bullet-char="•">
        <style:list-level-properties text:list-level-position-and-space-mode="label-alignment">
          <style:list-level-label-alignment text:label-followed-by="listtab" fo:text-indent="-0.684cm" fo:margin-left="14.235cm"/>
        </style:list-level-properties>
      </text:list-level-style-bullet>
      <text:list-level-style-bullet text:level="9" style:num-suffix="•" text:bullet-char="•">
        <style:list-level-properties text:list-level-position-and-space-mode="label-alignment">
          <style:list-level-label-alignment text:label-followed-by="listtab" fo:text-indent="-0.684cm" fo:margin-left="15.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3.955cm"/>
        </style:list-level-properties>
      </text:list-level-style-number>
      <text:list-level-style-number text:level="3" style:num-suffix="." style:num-format="1">
        <style:list-level-properties text:list-level-position-and-space-mode="label-alignment">
          <style:list-level-label-alignment text:label-followed-by="listtab" fo:text-indent="-0.298cm" fo:margin-left="2.688cm"/>
        </style:list-level-properties>
      </text:list-level-style-number>
      <text:list-level-style-bullet text:level="4" style:num-suffix="•" text:bullet-char="•">
        <style:list-level-properties text:list-level-position-and-space-mode="label-alignment">
          <style:list-level-label-alignment text:label-followed-by="listtab" fo:text-indent="-0.298cm" fo:margin-left="7.378cm"/>
        </style:list-level-properties>
      </text:list-level-style-bullet>
      <text:list-level-style-bullet text:level="5" style:num-suffix="•" text:bullet-char="•">
        <style:list-level-properties text:list-level-position-and-space-mode="label-alignment">
          <style:list-level-label-alignment text:label-followed-by="listtab" fo:text-indent="-0.298cm" fo:margin-left="9.093cm"/>
        </style:list-level-properties>
      </text:list-level-style-bullet>
      <text:list-level-style-bullet text:level="6" style:num-suffix="•" text:bullet-char="•">
        <style:list-level-properties text:list-level-position-and-space-mode="label-alignment">
          <style:list-level-label-alignment text:label-followed-by="listtab" fo:text-indent="-0.298cm" fo:margin-left="10.806cm"/>
        </style:list-level-properties>
      </text:list-level-style-bullet>
      <text:list-level-style-bullet text:level="7" style:num-suffix="•" text:bullet-char="•">
        <style:list-level-properties text:list-level-position-and-space-mode="label-alignment">
          <style:list-level-label-alignment text:label-followed-by="listtab" fo:text-indent="-0.298cm" fo:margin-left="12.52cm"/>
        </style:list-level-properties>
      </text:list-level-style-bullet>
      <text:list-level-style-bullet text:level="8" style:num-suffix="•" text:bullet-char="•">
        <style:list-level-properties text:list-level-position-and-space-mode="label-alignment">
          <style:list-level-label-alignment text:label-followed-by="listtab" fo:text-indent="-0.298cm" fo:margin-left="14.235cm"/>
        </style:list-level-properties>
      </text:list-level-style-bullet>
      <text:list-level-style-bullet text:level="9" style:num-suffix="•" text:bullet-char="•">
        <style:list-level-properties text:list-level-position-and-space-mode="label-alignment">
          <style:list-level-label-alignment text:label-followed-by="listtab" fo:text-indent="-0.298cm" fo:margin-left="15.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76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76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76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76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76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76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76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76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76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7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37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37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9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69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69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69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69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69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69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69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51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51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51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51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51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51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51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26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26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26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26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26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26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26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26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26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47cm" fo:margin-left="3.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664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378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093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806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52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235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5.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3.955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664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378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093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806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52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235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5.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56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56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56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56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56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56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56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56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3.955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664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378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093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806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52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235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5.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4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47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47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61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61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61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61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61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7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1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61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61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61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51cm" fo:margin-left="2.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6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86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86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86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86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86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86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86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67cm" fo:margin-left="2.688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35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0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689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35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028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9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36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47cm" fo:margin-left="3.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688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664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378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093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806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52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235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5.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cm" fo:margin-right="0cm" style:line-height-at-least="1.129cm" fo:text-align="start" style:justify-single-word="false" fo:orphans="2" fo:widows="2" fo:text-indent="0cm" style:auto-text-indent="false" style:vertical-align="auto"/>
    </style:style>
    <style:style style:name="MP3" style:family="paragraph">
      <loext:graphic-properties draw:fill="none" draw:fill-color="#ffffff"/>
    </style:style>
    <style:style style:name="MP4" style:family="paragraph" style:parent-style-name="Frame_20_contents">
      <style:paragraph-properties fo:margin-left="0cm" fo:margin-right="0cm" fo:text-align="start" style:justify-single-word="false" fo:orphans="0" fo:widows="0" fo:text-indent="0cm" style:auto-text-indent="false" style:vertical-align="auto"/>
    </style:style>
    <style:style style:name="MP5" style:family="paragraph" style:parent-style-name="Frame_20_contents">
      <style:paragraph-properties fo:margin-left="0cm" fo:margin-right="0cm" style:line-height-at-least="0.882cm" fo:text-align="start" style:justify-single-word="false" fo:orphans="2" fo:widows="2" fo:text-indent="0cm" style:auto-text-indent="false" style:vertical-align="auto"/>
    </style:style>
    <style:style style:name="MP6" style:family="paragraph" style:parent-style-name="Frame_20_contents">
      <style:paragraph-properties fo:margin-top="0.012cm" fo:margin-bottom="0cm" loext:contextual-spacing="false" fo:line-height="100%" fo:text-align="center" style:justify-single-word="false"/>
    </style:style>
    <style:style style:name="MP7" style:family="paragraph" style:parent-style-name="Frame_20_contents">
      <style:paragraph-properties fo:margin-top="0.399cm" fo:margin-bottom="0cm" loext:contextual-spacing="false" fo:line-height="100%" fo:text-align="center" style:justify-single-word="false"/>
    </style:style>
    <style:style style:name="MP8" style:family="paragraph" style:parent-style-name="Frame_20_contents">
      <style:paragraph-properties fo:margin-left="0.035cm" fo:margin-right="0cm" fo:margin-top="0.023cm" fo:margin-bottom="0cm" loext:contextual-spacing="false" fo:line-height="100%" fo:text-indent="0cm" style:auto-text-indent="false"/>
    </style:style>
    <style:style style:name="MP9" style:family="paragraph" style:parent-style-name="Frame_20_contents">
      <style:paragraph-properties fo:margin-left="0.035cm" fo:margin-right="0cm" fo:margin-top="0.012cm" fo:margin-bottom="0cm" loext:contextual-spacing="false" fo:line-height="100%" fo:text-indent="0cm" style:auto-text-indent="false"/>
    </style:style>
    <style:style style:name="MT1" style:family="text">
      <style:text-properties fo:color="#00447a" style:font-name="Arial" fo:font-size="20pt" fo:letter-spacing="normal" fo:font-weight="bold" style:font-size-asian="20pt" style:font-weight-asian="bold" style:text-scale="100%"/>
    </style:style>
    <style:style style:name="MT2" style:family="text">
      <style:text-properties fo:color="#00447a" style:font-name="Arial" fo:font-size="20pt" fo:letter-spacing="-0.009cm" fo:font-weight="bold" style:font-size-asian="20pt" style:font-weight-asian="bold" style:text-scale="100%"/>
    </style:style>
    <style:style style:name="MT3" style:family="text">
      <style:text-properties fo:color="#00447a" style:font-name="Arial" fo:font-size="20pt" fo:letter-spacing="-0.018cm" fo:font-weight="bold" style:font-size-asian="20pt" style:font-weight-asian="bold" style:text-scale="100%"/>
    </style:style>
    <style:style style:name="MT4" style:family="text">
      <style:text-properties fo:color="#00447a" style:font-name="Arial" fo:font-size="20pt" fo:letter-spacing="-0.016cm" fo:font-weight="bold" style:font-size-asian="20pt" style:font-weight-asian="bold" style:text-scale="100%"/>
    </style:style>
    <style:style style:name="MT5" style:family="text">
      <style:text-properties fo:color="#00447a" style:font-name="Arial" fo:font-size="20pt" fo:letter-spacing="-0.004cm" fo:font-weight="bold" style:font-size-asian="20pt" style:font-weight-asian="bold" style:text-scale="100%"/>
    </style:style>
    <style:style style:name="MT6" style:family="text">
      <style:text-properties fo:color="#00447a" style:font-name="Arial" fo:font-size="10pt" fo:letter-spacing="normal" fo:font-weight="bold" style:font-size-asian="10pt" style:font-weight-asian="bold" style:text-scale="100%"/>
    </style:style>
    <style:style style:name="MT7" style:family="text">
      <style:text-properties fo:color="#00447a" style:font-name="Arial" fo:font-size="10pt" fo:letter-spacing="-0.007cm" fo:font-weight="bold" style:font-size-asian="10pt" style:font-weight-asian="bold" style:text-scale="100%"/>
    </style:style>
    <style:style style:name="MT8" style:family="text">
      <style:text-properties fo:color="#00447a" style:font-name="Arial" fo:font-size="10pt" fo:letter-spacing="-0.005cm" fo:font-weight="bold" style:font-size-asian="10pt" style:font-weight-asian="bold" style:text-scale="100%"/>
    </style:style>
    <style:style style:name="MT9" style:family="text">
      <style:text-properties fo:color="#00447a" style:font-name="Arial" fo:font-size="10pt" fo:letter-spacing="-0.009cm" fo:font-weight="bold" style:font-size-asian="10pt" style:font-weight-asian="bold" style:text-scale="100%"/>
    </style:style>
    <style:style style:name="MT10" style:family="text">
      <style:text-properties fo:color="#00447a" style:font-name="Arial" fo:font-size="10pt" fo:letter-spacing="0.048cm" fo:font-weight="bold" style:font-size-asian="10pt" style:font-weight-asian="bold"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page-layout style:name="Mpm1">
      <style:page-layout-properties fo:page-width="21.001cm" fo:page-height="29.7cm" style:num-format="1" style:print-orientation="portrait" fo:margin-top="1.078cm" fo:margin-bottom="0.494cm" fo:margin-left="0.811cm" fo:margin-right="0.811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page-layout>
    <style:page-layout style:name="Mpm2">
      <style:page-layout-properties fo:page-width="21.001cm" fo:page-height="29.7cm" style:num-format="1" style:print-orientation="portrait" fo:margin-top="1.078cm" fo:margin-bottom="0.494cm" fo:margin-left="0.811cm" fo:margin-right="0.811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9cm" fo:margin-left="0cm" fo:margin-right="0cm" fo:margin-bottom="1.009cm" style:dynamic-spacing="true"/>
      </style:header-style>
      <style:footer-style/>
    </style:page-layout>
  </office:automatic-styles>
  <office:master-styles>
    <style:master-page style:name="Standard" style:page-layout-name="Mpm1">
      <style:header>
        <text:p text:style-name="MP1"><draw:frame draw:style-name="Mfr1" text:anchor-type="char" svg:x="18.944cm" svg:y="1.078cm" svg:width="1.058cm" svg:height="1.129cm" draw:z-index="155"><draw:text-box><text:p text:style-name="MP2"><draw:custom-shape text:anchor-type="char" draw:z-index="15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57"><draw:text-box><text:p text:style-name="MP5"><draw:custom-shape text:anchor-type="char" draw:z-index="15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59"><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160"><draw:text-box><text:p text:style-name="MP8"><text:span text:style-name="MT6">Núm. </text:span><text:span text:style-name="MT9">295</text:span></text:p></draw:text-box></draw:frame><draw:frame draw:style-name="Mfr1" text:anchor-type="char" svg:x="16.828cm" svg:y="2.538cm" svg:width="3.316cm" svg:height="0.466cm" draw:z-index="161"><draw:text-box><text:p text:style-name="MP8"><text:span text:style-name="MT6">Sec. I.</text:span><text:span text:style-name="MT10">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6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6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0"><draw:text-box><text:p text:style-name="MP8"><text:span text:style-name="MT6">Núm. </text:span><text:span text:style-name="MT9">295</text:span></text:p></draw:text-box></draw:frame><draw:frame draw:style-name="Mfr1" text:anchor-type="char" svg:x="16.828cm" svg:y="2.538cm" svg:width="3.316cm" svg:height="0.466cm" draw:z-index="0"><draw:text-box><text:p text:style-name="MP8"><text:span text:style-name="MT6">Sec. I.</text:span><text:span text:style-name="MT10"> <text:s/></text:span><text:span text:style-name="MT6">Pág. </text:span><text:page-number text:select-page="current">2</text:page-number></text:p></draw:text-box></draw:frame></text:p>
      </style:header-left>
    </style:master-page>
    <style:master-page style:name="Converted1" style:page-layout-name="Mpm1">
      <style:header>
        <text:p text:style-name="Header"/>
      </style:header>
      <style:header-left>
        <text:p text:style-name="Header_20_left"/>
      </style:header-left>
    </style:master-page>
    <style:master-page style:name="Converted2" style:page-layout-name="Mpm2">
      <style:header>
        <text:p text:style-name="MP1"><draw:frame draw:style-name="Mfr1" text:anchor-type="char" svg:x="18.944cm" svg:y="1.078cm" svg:width="1.058cm" svg:height="1.129cm" draw:z-index="116"><draw:text-box><text:p text:style-name="MP2"><draw:custom-shape text:anchor-type="char" draw:z-index="11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17"><draw:text-box><text:p text:style-name="MP5"><draw:custom-shape text:anchor-type="char" draw:z-index="12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18"><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2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2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1">
      <style:header>
        <text:p text:style-name="MP1"><draw:frame draw:style-name="Mfr1" text:anchor-type="char" svg:x="18.944cm" svg:y="1.078cm" svg:width="1.058cm" svg:height="1.129cm" draw:z-index="107"><draw:text-box><text:p text:style-name="MP2"><draw:custom-shape text:anchor-type="char" draw:z-index="10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09"><draw:text-box><text:p text:style-name="MP5"><draw:custom-shape text:anchor-type="char" draw:z-index="11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12"><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111"><draw:text-box><text:p text:style-name="MP8"><text:span text:style-name="MT6">Núm. </text:span><text:span text:style-name="MT9">295</text:span></text:p></draw:text-box></draw:frame><draw:frame draw:style-name="Mfr1" text:anchor-type="char" svg:x="16.828cm" svg:y="2.538cm" svg:width="3.316cm" svg:height="0.466cm" draw:z-index="110"><draw:text-box><text:p text:style-name="MP8"><text:span text:style-name="MT6">Sec. I.</text:span><text:span text:style-name="MT10">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1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1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0"><draw:text-box><text:p text:style-name="MP8"><text:span text:style-name="MT6">Núm. </text:span><text:span text:style-name="MT9">295</text:span></text:p></draw:text-box></draw:frame><draw:frame draw:style-name="Mfr1" text:anchor-type="char" svg:x="16.828cm" svg:y="2.538cm" svg:width="3.316cm" svg:height="0.466cm" draw:z-index="0"><draw:text-box><text:p text:style-name="MP8"><text:span text:style-name="MT6">Sec. I.</text:span><text:span text:style-name="MT10"> <text:s/></text:span><text:span text:style-name="MT6">Pág. </text:span><text:page-number text:select-page="current">2</text:page-number></text:p></draw:text-box></draw:frame></text:p>
      </style:header-left>
    </style:master-page>
    <style:master-page style:name="Converted5" style:page-layout-name="Mpm1">
      <style:header>
        <text:p text:style-name="Header"/>
      </style:header>
      <style:header-left>
        <text:p text:style-name="Header_20_left"/>
      </style:header-left>
    </style:master-page>
    <style:master-page style:name="Converted6" style:page-layout-name="Mpm2">
      <style:header>
        <text:p text:style-name="MP1"><draw:frame draw:style-name="Mfr1" text:anchor-type="char" svg:x="18.944cm" svg:y="1.078cm" svg:width="1.058cm" svg:height="1.129cm" draw:z-index="99"><draw:text-box><text:p text:style-name="MP2"><draw:custom-shape text:anchor-type="char" draw:z-index="10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00"><draw:text-box><text:p text:style-name="MP5"><draw:custom-shape text:anchor-type="char" draw:z-index="10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01"><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0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0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1">
      <style:header>
        <text:p text:style-name="MP1"><draw:frame draw:style-name="Mfr1" text:anchor-type="char" svg:x="18.944cm" svg:y="1.078cm" svg:width="1.058cm" svg:height="1.129cm" draw:z-index="90"><draw:text-box><text:p text:style-name="MP2"><draw:custom-shape text:anchor-type="char" draw:z-index="9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92"><draw:text-box><text:p text:style-name="MP5"><draw:custom-shape text:anchor-type="char" draw:z-index="9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94"><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95"><draw:text-box><text:p text:style-name="MP8"><text:span text:style-name="MT6">Núm. </text:span><text:span text:style-name="MT9">295</text:span></text:p></draw:text-box></draw:frame><draw:frame draw:style-name="Mfr1" text:anchor-type="char" svg:x="16.828cm" svg:y="2.538cm" svg:width="3.316cm" svg:height="0.466cm" draw:z-index="96"><draw:text-box><text:p text:style-name="MP8"><text:span text:style-name="MT6">Sec. I.</text:span><text:span text:style-name="MT10">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9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9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0"><draw:text-box><text:p text:style-name="MP8"><text:span text:style-name="MT6">Núm. </text:span><text:span text:style-name="MT9">295</text:span></text:p></draw:text-box></draw:frame><draw:frame draw:style-name="Mfr1" text:anchor-type="char" svg:x="16.828cm" svg:y="2.538cm" svg:width="3.316cm" svg:height="0.466cm" draw:z-index="0"><draw:text-box><text:p text:style-name="MP8"><text:span text:style-name="MT6">Sec. I.</text:span><text:span text:style-name="MT10"> <text:s/></text:span><text:span text:style-name="MT6">Pág. </text:span><text:page-number text:select-page="current">0</text:page-number></text:p></draw:text-box></draw:frame></text:p>
      </style:header-left>
    </style:master-page>
    <style:master-page style:name="Converted9" style:page-layout-name="Mpm1">
      <style:header>
        <text:p text:style-name="Header"/>
      </style:header>
      <style:header-left>
        <text:p text:style-name="Header_20_left"/>
      </style:header-left>
    </style:master-page>
    <style:master-page style:name="Converted10" style:page-layout-name="Mpm2">
      <style:header>
        <text:p text:style-name="MP1"><draw:frame draw:style-name="Mfr1" text:anchor-type="char" svg:x="18.944cm" svg:y="1.078cm" svg:width="1.058cm" svg:height="1.129cm" draw:z-index="78"><draw:text-box><text:p text:style-name="MP2"><draw:custom-shape text:anchor-type="char" draw:z-index="7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80"><draw:text-box><text:p text:style-name="MP5"><draw:custom-shape text:anchor-type="char" draw:z-index="8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82"><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83"><draw:text-box><text:p text:style-name="MP2"><draw:custom-shape text:anchor-type="char" draw:z-index="8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85"><draw:text-box><text:p text:style-name="MP5"><draw:custom-shape text:anchor-type="char" draw:z-index="8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28"><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1">
      <style:header>
        <text:p text:style-name="MP1"><draw:frame draw:style-name="Mfr1" text:anchor-type="char" svg:x="18.944cm" svg:y="1.078cm" svg:width="1.058cm" svg:height="1.129cm" draw:z-index="68"><draw:text-box><text:p text:style-name="MP2"><draw:custom-shape text:anchor-type="char" draw:z-index="6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70"><draw:text-box><text:p text:style-name="MP5"><draw:custom-shape text:anchor-type="char" draw:z-index="7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72"><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73"><draw:text-box><text:p text:style-name="MP8"><text:span text:style-name="MT6">Núm. </text:span><text:span text:style-name="MT9">295</text:span></text:p></draw:text-box></draw:frame><draw:frame draw:style-name="Mfr1" text:anchor-type="char" svg:x="16.828cm" svg:y="2.538cm" svg:width="3.316cm" svg:height="0.466cm" draw:z-index="74"><draw:text-box><text:p text:style-name="MP8"><text:span text:style-name="MT6">Sec. I.</text:span><text:span text:style-name="MT10">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7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7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0"><draw:text-box><text:p text:style-name="MP8"><text:span text:style-name="MT6">Núm. </text:span><text:span text:style-name="MT9">295</text:span></text:p></draw:text-box></draw:frame><draw:frame draw:style-name="Mfr1" text:anchor-type="char" svg:x="16.828cm" svg:y="2.538cm" svg:width="3.316cm" svg:height="0.466cm" draw:z-index="0"><draw:text-box><text:p text:style-name="MP8"><text:span text:style-name="MT6">Sec. I.</text:span><text:span text:style-name="MT10"> <text:s/></text:span><text:span text:style-name="MT6">Pág. </text:span><text:page-number text:select-page="current">0</text:page-number></text:p></draw:text-box></draw:frame></text:p>
      </style:header-left>
    </style:master-page>
    <style:master-page style:name="Converted13" style:page-layout-name="Mpm1">
      <style:header>
        <text:p text:style-name="Header"/>
      </style:header>
      <style:header-left>
        <text:p text:style-name="Header_20_left"/>
      </style:header-left>
    </style:master-page>
    <style:master-page style:name="Converted14" style:page-layout-name="Mpm2">
      <style:header>
        <text:p text:style-name="MP1"><draw:frame draw:style-name="Mfr1" text:anchor-type="char" svg:x="18.944cm" svg:y="1.078cm" svg:width="1.058cm" svg:height="1.129cm" draw:z-index="0"><draw:text-box><text:p text:style-name="MP2"><draw:custom-shape text:anchor-type="char" draw:z-index="6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6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64"><draw:text-box><text:p text:style-name="MP2"><draw:custom-shape text:anchor-type="char" draw:z-index="6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66"><draw:text-box><text:p text:style-name="MP5"><draw:custom-shape text:anchor-type="char" draw:z-index="6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04"><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1">
      <style:header>
        <text:p text:style-name="MP1"><draw:frame draw:style-name="Mfr1" text:anchor-type="char" svg:x="18.944cm" svg:y="1.078cm" svg:width="1.058cm" svg:height="1.129cm" draw:z-index="51"><draw:text-box><text:p text:style-name="MP2"><draw:custom-shape text:anchor-type="char" draw:z-index="5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53"><draw:text-box><text:p text:style-name="MP5"><draw:custom-shape text:anchor-type="char" draw:z-index="5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55"><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56"><draw:text-box><text:p text:style-name="MP8"><text:span text:style-name="MT6">Núm. </text:span><text:span text:style-name="MT9">295</text:span></text:p></draw:text-box></draw:frame><draw:frame draw:style-name="Mfr1" text:anchor-type="char" svg:x="16.828cm" svg:y="2.538cm" svg:width="3.316cm" svg:height="0.466cm" draw:z-index="57"><draw:text-box><text:p text:style-name="MP8"><text:span text:style-name="MT6">Sec. I.</text:span><text:span text:style-name="MT10">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58"><draw:text-box><text:p text:style-name="MP2"><draw:custom-shape text:anchor-type="char" draw:z-index="5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60"><draw:text-box><text:p text:style-name="MP5"><draw:custom-shape text:anchor-type="char" draw:z-index="6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87"><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88"><draw:text-box><text:p text:style-name="MP8"><text:span text:style-name="MT6">Núm. </text:span><text:span text:style-name="MT9">295</text:span></text:p></draw:text-box></draw:frame><draw:frame draw:style-name="Mfr1" text:anchor-type="char" svg:x="16.828cm" svg:y="2.538cm" svg:width="3.316cm" svg:height="0.466cm" draw:z-index="89"><draw:text-box><text:p text:style-name="MP8"><text:span text:style-name="MT6">Sec. I.</text:span><text:span text:style-name="MT10"> <text:s/></text:span><text:span text:style-name="MT6">Pág. </text:span><text:page-number text:select-page="current">2</text:page-number></text:p></draw:text-box></draw:frame></text:p>
      </style:header-left>
    </style:master-page>
    <style:master-page style:name="Converted17" style:page-layout-name="Mpm1">
      <style:header>
        <text:p text:style-name="Header"/>
      </style:header>
      <style:header-left>
        <text:p text:style-name="Header_20_left"/>
      </style:header-left>
    </style:master-page>
    <style:master-page style:name="Converted18" style:page-layout-name="Mpm2">
      <style:header>
        <text:p text:style-name="MP1"><draw:frame draw:style-name="Mfr1" text:anchor-type="char" svg:x="18.944cm" svg:y="1.078cm" svg:width="1.058cm" svg:height="1.129cm" draw:z-index="41"><draw:text-box><text:p text:style-name="MP2"><draw:custom-shape text:anchor-type="char" draw:z-index="4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42"><draw:text-box><text:p text:style-name="MP5"><draw:custom-shape text:anchor-type="char" draw:z-index="4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43"><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47"><draw:text-box><text:p text:style-name="MP2"><draw:custom-shape text:anchor-type="char" draw:z-index="4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49"><draw:text-box><text:p text:style-name="MP5"><draw:custom-shape text:anchor-type="char" draw:z-index="5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75"><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1">
      <style:header>
        <text:p text:style-name="MP1"><draw:frame draw:style-name="Mfr1" text:anchor-type="char" svg:x="18.944cm" svg:y="1.078cm" svg:width="1.058cm" svg:height="1.129cm" draw:z-index="32"><draw:text-box><text:p text:style-name="MP2"><draw:custom-shape text:anchor-type="char" draw:z-index="3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34"><draw:text-box><text:p text:style-name="MP5"><draw:custom-shape text:anchor-type="char" draw:z-index="3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36"><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37"><draw:text-box><text:p text:style-name="MP8"><text:span text:style-name="MT6">Núm. </text:span><text:span text:style-name="MT9">295</text:span></text:p></draw:text-box></draw:frame><draw:frame draw:style-name="Mfr1" text:anchor-type="char" svg:x="16.828cm" svg:y="2.538cm" svg:width="3.316cm" svg:height="0.466cm" draw:z-index="38"><draw:text-box><text:p text:style-name="MP8"><text:span text:style-name="MT6">Sec. I.</text:span><text:span text:style-name="MT10">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3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4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0"><draw:text-box><text:p text:style-name="MP8"><text:span text:style-name="MT6">Núm. </text:span><text:span text:style-name="MT9">295</text:span></text:p></draw:text-box></draw:frame><draw:frame draw:style-name="Mfr1" text:anchor-type="char" svg:x="16.828cm" svg:y="2.538cm" svg:width="3.316cm" svg:height="0.466cm" draw:z-index="0"><draw:text-box><text:p text:style-name="MP8"><text:span text:style-name="MT6">Sec. I.</text:span><text:span text:style-name="MT10"> <text:s/></text:span><text:span text:style-name="MT6">Pág. </text:span><text:page-number text:select-page="current">0</text:page-number></text:p></draw:text-box></draw:frame></text:p>
      </style:header-left>
    </style:master-page>
    <style:master-page style:name="Converted21" style:page-layout-name="Mpm1">
      <style:header>
        <text:p text:style-name="Header"/>
      </style:header>
      <style:header-left>
        <text:p text:style-name="Header_20_left"/>
      </style:header-left>
    </style:master-page>
    <style:master-page style:name="Converted22" style:page-layout-name="Mpm2">
      <style:header>
        <text:p text:style-name="MP1"><draw:frame draw:style-name="Mfr1" text:anchor-type="char" svg:x="18.944cm" svg:y="1.078cm" svg:width="1.058cm" svg:height="1.129cm" draw:z-index="23"><draw:text-box><text:p text:style-name="MP2"><draw:custom-shape text:anchor-type="char" draw:z-index="2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5"><draw:text-box><text:p text:style-name="MP5"><draw:custom-shape text:anchor-type="char" draw:z-index="2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7"><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28"><draw:text-box><text:p text:style-name="MP2"><draw:custom-shape text:anchor-type="char" draw:z-index="2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30"><draw:text-box><text:p text:style-name="MP5"><draw:custom-shape text:anchor-type="char" draw:z-index="3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45"><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23" style:page-layout-name="Mpm2">
      <style:header>
        <text:p text:style-name="Header"/>
      </style:header>
      <style:header-left>
        <text:p text:style-name="Header_20_left"/>
      </style:header-left>
    </style:master-page>
    <style:master-page style:name="Converted24" style:page-layout-name="Mpm1">
      <style:header>
        <text:p text:style-name="MP1"><draw:frame draw:style-name="Mfr1" text:anchor-type="char" svg:x="18.944cm" svg:y="1.078cm" svg:width="1.058cm" svg:height="1.129cm" draw:z-index="14"><draw:text-box><text:p text:style-name="MP2"><draw:custom-shape text:anchor-type="char" draw:z-index="1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6"><draw:text-box><text:p text:style-name="MP5"><draw:custom-shape text:anchor-type="char" draw:z-index="1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8"><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19"><draw:text-box><text:p text:style-name="MP8"><text:span text:style-name="MT6">Núm. </text:span><text:span text:style-name="MT9">295</text:span></text:p></draw:text-box></draw:frame><draw:frame draw:style-name="Mfr1" text:anchor-type="char" svg:x="16.828cm" svg:y="2.538cm" svg:width="3.316cm" svg:height="0.466cm" draw:z-index="20"><draw:text-box><text:p text:style-name="MP8"><text:span text:style-name="MT6">Sec. I.</text:span><text:span text:style-name="MT10">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0"><draw:text-box><text:p text:style-name="MP8"><text:span text:style-name="MT6">Núm. </text:span><text:span text:style-name="MT9">295</text:span></text:p></draw:text-box></draw:frame><draw:frame draw:style-name="Mfr1" text:anchor-type="char" svg:x="16.828cm" svg:y="2.538cm" svg:width="3.316cm" svg:height="0.466cm" draw:z-index="0"><draw:text-box><text:p text:style-name="MP8"><text:span text:style-name="MT6">Sec. I.</text:span><text:span text:style-name="MT10"> <text:s/></text:span><text:span text:style-name="MT6">Pág. </text:span><text:page-number text:select-page="current">0</text:page-number></text:p></draw:text-box></draw:frame></text:p>
      </style:header-left>
    </style:master-page>
    <style:master-page style:name="Converted25" style:page-layout-name="Mpm1">
      <style:header>
        <text:p text:style-name="Header"/>
      </style:header>
      <style:header-left>
        <text:p text:style-name="Header_20_left"/>
      </style:header-left>
    </style:master-page>
    <style:master-page style:name="Converted26" style:page-layout-name="Mpm2">
      <style:header>
        <text:p text:style-name="MP1"><draw:frame draw:style-name="Mfr1" text:anchor-type="char" svg:x="18.944cm" svg:y="1.078cm" svg:width="1.058cm" svg:height="1.129cm" draw:z-index="7"><draw:text-box><text:p text:style-name="MP2"><draw:custom-shape text:anchor-type="char" draw:z-index="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9"><draw:text-box><text:p text:style-name="MP5"><draw:custom-shape text:anchor-type="char" draw:z-index="1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1"><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27" style:page-layout-name="Mpm2">
      <style:header>
        <text:p text:style-name="Header"/>
      </style:header>
      <style:header-left>
        <text:p text:style-name="Header_20_left"/>
      </style:header-left>
    </style:master-page>
    <style:master-page style:name="Converted28" style:page-layout-name="Mpm1">
      <style:header>
        <text:p text:style-name="MP1"><draw:frame draw:style-name="Mfr1" text:anchor-type="char" svg:x="18.944cm" svg:y="1.078cm" svg:width="1.058cm" svg:height="1.129cm" draw:z-index="0"><draw:text-box><text:p text:style-name="MP2"><draw:custom-shape text:anchor-type="char" draw:z-index="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draw:text-box><text:p text:style-name="MP5"><draw:custom-shape text:anchor-type="char" draw:z-index="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4"><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10</text:span><text:span text:style-name="MT8"> </text:span><text:span text:style-name="MT6">de</text:span><text:span text:style-name="MT8"> </text:span><text:span text:style-name="MT6">diciembre</text:span><text:span text:style-name="MT8"> </text:span><text:span text:style-name="MT6">de</text:span><text:span text:style-name="MT8"> </text:span><text:span text:style-name="MT7">2013</text:span></text:p></draw:text-box></draw:frame><draw:frame draw:style-name="Mfr1" text:anchor-type="char" svg:x="0.965cm" svg:y="2.538cm" svg:width="1.64cm" svg:height="0.466cm" draw:z-index="0"><draw:text-box><text:p text:style-name="MP8"><text:span text:style-name="MT6">Núm. </text:span><text:span text:style-name="MT9">295</text:span></text:p></draw:text-box></draw:frame><draw:frame draw:style-name="Mfr1" text:anchor-type="char" svg:x="16.828cm" svg:y="2.538cm" svg:width="3.316cm" svg:height="0.466cm" draw:z-index="0"><draw:text-box><text:p text:style-name="MP8"><text:span text:style-name="MT6">Sec. I.</text:span><text:span text:style-name="MT10"> <text:s/></text:span><text:span text:style-name="MT6">Pág. </text:span><text:page-number text:select-page="current">0</text:page-number></text:p></draw:text-box></draw:frame></text:p>
      </style:header-left>
    </style:master-page>
    <style:master-page style:name="Converted29" style:page-layout-name="Mpm2">
      <style:header>
        <text:p text:style-name="Header"/>
      </style:header>
      <style:header-left>
        <text:p text:style-name="Header_20_left"/>
      </style:header-left>
    </style:master-page>
    <style:master-page style:name="Converted30" style:page-layout-name="Mpm1">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FATURA DEL ESTADO</meta:initial-creator>
    <meta:creation-date>2013-12-09T19:26:00</meta:creation-date>
    <meta:keyword>LEY 19/2013 de 09/12/2013;JEFATURA DEL ESTADO;BOE-A-2013-12887;BOE 295 de 2013;12887;10/12/2013</meta:keyword>
    <dc:date>2023-10-30T10:38:00</dc:date>
    <dc:subject>BOE-A-2013-12887</dc:subject>
    <dc:title>Disposición 12887 del BOE núm. 295 de 2013</dc:title>
    <meta:document-statistic meta:table-count="0" meta:image-count="0" meta:object-count="0" meta:page-count="42" meta:paragraph-count="680" meta:word-count="16880" meta:character-count="108257" meta:non-whitespace-character-count="92312"/>
    <meta:generator>LibreOffice/6.3.4.2$Windows_X86_64 LibreOffice_project/60da17e045e08f1793c57c00ba83cdfce946d0aa</meta:generator>
    <meta:user-defined meta:name="Creator">eBOE</meta:user-defined>
    <meta:user-defined meta:name="Producer">Adobe PDF Library 9.9</meta:user-defined>
  </office:meta>
</office:document-meta>
</file>