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line-height="100%" fo:text-indent="0cm" style:auto-text-indent="false"/>
    </style:style>
    <style:style style:name="P2" style:family="paragraph" style:parent-style-name="Frame_20_contents">
      <style:paragraph-properties fo:margin-left="0.005cm" fo:margin-right="0.005cm" fo:margin-top="0.021cm" fo:margin-bottom="0cm" loext:contextual-spacing="false" fo:line-height="100%" fo:text-align="center" style:justify-single-word="false" fo:text-indent="0cm" style:auto-text-indent="false"/>
    </style:style>
    <style:style style:name="P3" style:family="paragraph" style:parent-style-name="Frame_20_contents">
      <style:paragraph-properties fo:margin-left="0.005cm" fo:margin-right="0.005cm" fo:margin-top="0.06cm" fo:margin-bottom="0cm" loext:contextual-spacing="false" fo:line-height="100%" fo:text-align="center" style:justify-single-word="false" fo:text-indent="0cm" style:auto-text-indent="false"/>
    </style:style>
    <style:style style:name="P4" style:family="paragraph" style:parent-style-name="Standard">
      <style:paragraph-properties fo:line-height="100%"/>
      <style:text-properties style:font-name="Times New Roman" fo:font-size="10pt" fo:font-style="normal" fo:font-weight="normal" style:font-size-asian="10pt" style:font-style-asian="normal" style:font-weight-asian="normal"/>
    </style:style>
    <style:style style:name="P5" style:family="paragraph" style:parent-style-name="Standard">
      <style:paragraph-properties fo:line-height="100%"/>
      <style:text-properties style:font-name="Arial" fo:font-size="10pt" fo:font-style="normal" fo:font-weight="bold" style:font-size-asian="10pt" style:font-style-asian="normal" style:font-weight-asian="bold"/>
    </style:style>
    <style:style style:name="P6" style:family="paragraph" style:parent-style-name="Standard">
      <style:paragraph-properties fo:line-height="100%"/>
      <style:text-properties style:font-name="Arial" fo:font-size="10pt" fo:font-style="normal" fo:font-weight="normal" style:font-size-asian="10pt" style:font-style-asian="normal" style:font-weight-asian="normal"/>
    </style:style>
    <style:style style:name="P7" style:family="paragraph" style:parent-style-name="Standard">
      <style:paragraph-properties fo:line-height="100%"/>
      <style:text-properties style:font-name="Arial" fo:font-size="15pt" fo:font-style="normal" fo:font-weight="normal" style:font-size-asian="15pt" style:font-style-asian="normal" style:font-weight-asian="normal"/>
    </style:style>
    <style:style style:name="P8" style:family="paragraph" style:parent-style-name="Standard">
      <style:paragraph-properties fo:line-height="100%"/>
      <style:text-properties style:font-name="Arial" fo:font-size="11pt" fo:font-style="normal" fo:font-weight="normal" style:font-size-asian="11pt" style:font-style-asian="normal" style:font-weight-asian="normal"/>
    </style:style>
    <style:style style:name="P9" style:family="paragraph" style:parent-style-name="Standard">
      <style:paragraph-properties fo:line-height="100%"/>
      <style:text-properties style:font-name="Arial" fo:font-size="12.5pt" fo:font-style="normal" fo:font-weight="normal" style:font-size-asian="12.5pt" style:font-style-asian="normal" style:font-weight-asian="normal"/>
    </style:style>
    <style:style style:name="P10" style:family="paragraph" style:parent-style-name="Standard">
      <style:paragraph-properties fo:line-height="100%"/>
      <style:text-properties style:font-name="Arial" fo:font-size="10.5pt" fo:font-style="normal" fo:font-weight="normal" style:font-size-asian="10.5pt" style:font-style-asian="normal" style:font-weight-asian="normal"/>
    </style:style>
    <style:style style:name="P11" style:family="paragraph" style:parent-style-name="Standard">
      <style:paragraph-properties fo:line-height="5%"/>
      <style:text-properties fo:font-size="10pt" style:font-size-asian="10pt"/>
    </style:style>
    <style:style style:name="P12" style:family="paragraph" style:parent-style-name="Standard">
      <style:paragraph-properties fo:margin-top="0.004cm" fo:margin-bottom="0cm" loext:contextual-spacing="false" fo:line-height="100%"/>
      <style:text-properties style:font-name="Times New Roman" fo:font-size="10.5pt" fo:font-style="normal" fo:font-weight="normal" style:font-size-asian="10.5pt" style:font-style-asian="normal" style:font-weight-asian="normal"/>
    </style:style>
    <style:style style:name="P13" style:family="paragraph" style:parent-style-name="Standard">
      <style:paragraph-properties fo:margin-top="0.004cm" fo:margin-bottom="0cm" loext:contextual-spacing="false" fo:line-height="100%"/>
      <style:text-properties style:font-name="Arial" fo:font-size="12.5pt" fo:font-style="normal" fo:font-weight="normal" style:font-size-asian="12.5pt" style:font-style-asian="normal" style:font-weight-asian="normal"/>
    </style:style>
    <style:style style:name="P14" style:family="paragraph" style:parent-style-name="Standard">
      <style:paragraph-properties fo:margin-top="0.004cm" fo:margin-bottom="0cm" loext:contextual-spacing="false" fo:line-height="100%"/>
      <style:text-properties style:font-name="Arial" fo:font-size="10pt" fo:font-style="normal" fo:font-weight="normal" style:font-size-asian="10pt" style:font-style-asian="normal" style:font-weight-asian="normal"/>
    </style:style>
    <style:style style:name="P15" style:family="paragraph" style:parent-style-name="Standard">
      <style:paragraph-properties fo:margin-top="0.004cm" fo:margin-bottom="0cm" loext:contextual-spacing="false" fo:line-height="100%"/>
      <style:text-properties style:font-name="Arial" fo:font-size="10.5pt" fo:font-style="normal" fo:font-weight="normal" style:font-size-asian="10.5pt" style:font-style-asian="normal" style:font-weight-asian="normal"/>
    </style:style>
    <style:style style:name="P16" style:family="paragraph" style:parent-style-name="Standard">
      <style:paragraph-properties fo:margin-left="4.187cm" fo:margin-right="0cm" fo:margin-top="0.161cm" fo:margin-bottom="0cm" loext:contextual-spacing="false" fo:line-height="100%" fo:text-indent="0cm" style:auto-text-indent="false"/>
    </style:style>
    <style:style style:name="P17" style:family="paragraph" style:parent-style-name="Standard">
      <style:paragraph-properties fo:margin-left="1.896cm" fo:margin-right="0cm" fo:margin-top="0.46cm" fo:margin-bottom="0cm" loext:contextual-spacing="false" fo:line-height="100%" fo:text-indent="0cm" style:auto-text-indent="false"/>
    </style:style>
    <style:style style:name="P18" style:family="paragraph" style:parent-style-name="Standard">
      <style:paragraph-properties fo:margin-top="0.005cm" fo:margin-bottom="0cm" loext:contextual-spacing="false" fo:line-height="100%"/>
      <style:text-properties style:font-name="Arial" fo:font-size="8.5pt" fo:font-style="normal" fo:font-weight="normal" style:font-size-asian="8.5pt" style:font-style-asian="normal" style:font-weight-asian="normal"/>
    </style:style>
    <style:style style:name="P19" style:family="paragraph" style:parent-style-name="Standard">
      <style:paragraph-properties fo:margin-top="0.005cm" fo:margin-bottom="0cm" loext:contextual-spacing="false" fo:line-height="100%"/>
      <style:text-properties style:font-name="Arial" fo:font-size="11pt" fo:font-style="normal" fo:font-weight="normal" style:font-size-asian="11pt" style:font-style-asian="normal" style:font-weight-asian="normal"/>
    </style:style>
    <style:style style:name="P20" style:family="paragraph" style:parent-style-name="Standard">
      <style:paragraph-properties fo:margin-top="0.005cm" fo:margin-bottom="0cm" loext:contextual-spacing="false" fo:line-height="100%"/>
      <style:text-properties style:font-name="Arial" fo:font-size="10pt" fo:font-style="normal" fo:font-weight="normal" style:font-size-asian="10pt" style:font-style-asian="normal" style:font-weight-asian="normal"/>
    </style:style>
    <style:style style:name="P21" style:family="paragraph" style:parent-style-name="Standard">
      <style:paragraph-properties fo:margin-left="3.332cm" fo:margin-right="4.74cm" fo:margin-top="0.166cm" fo:margin-bottom="0cm" loext:contextual-spacing="false" fo:line-height="100%" fo:text-align="center" style:justify-single-word="false" fo:text-indent="0cm" style:auto-text-indent="false"/>
    </style:style>
    <style:style style:name="P22" style:family="paragraph" style:parent-style-name="Standard">
      <style:paragraph-properties fo:margin-left="3.332cm" fo:margin-right="4.74cm" fo:margin-top="0.164cm" fo:margin-bottom="0cm" loext:contextual-spacing="false" fo:line-height="100%" fo:text-align="center" style:justify-single-word="false" fo:text-indent="0cm" style:auto-text-indent="false"/>
    </style:style>
    <style:style style:name="P23" style:family="paragraph" style:parent-style-name="Standard">
      <style:paragraph-properties fo:margin-left="3.332cm" fo:margin-right="4.74cm" fo:margin-top="0.002cm" fo:margin-bottom="0cm" loext:contextual-spacing="false" fo:line-height="100%" fo:text-align="center" style:justify-single-word="false" fo:text-indent="0cm" style:auto-text-indent="false"/>
    </style:style>
    <style:style style:name="P24" style:family="paragraph" style:parent-style-name="Standard">
      <style:paragraph-properties fo:margin-left="3.332cm" fo:margin-right="4.74cm" fo:line-height="100%" fo:text-align="center" style:justify-single-word="false" fo:text-indent="0cm" style:auto-text-indent="false"/>
    </style:style>
    <style:style style:name="P25" style:family="paragraph" style:parent-style-name="Standard">
      <style:paragraph-properties fo:margin-left="3.332cm" fo:margin-right="4.74cm" fo:margin-top="0.217cm" fo:margin-bottom="0cm" loext:contextual-spacing="false" fo:line-height="100%" fo:text-align="center" style:justify-single-word="false" fo:text-indent="0cm" style:auto-text-indent="false"/>
    </style:style>
    <style:style style:name="P26" style:family="paragraph" style:parent-style-name="Standard">
      <style:paragraph-properties fo:margin-left="3.332cm" fo:margin-right="4.74cm" fo:margin-top="0.219cm" fo:margin-bottom="0cm" loext:contextual-spacing="false" fo:line-height="100%" fo:text-align="center" style:justify-single-word="false" fo:text-indent="0cm" style:auto-text-indent="false"/>
    </style:style>
    <style:style style:name="P27" style:family="paragraph" style:parent-style-name="Standard">
      <style:paragraph-properties fo:margin-left="3.33cm" fo:margin-right="4.74cm" fo:margin-top="0.018cm" fo:margin-bottom="0cm" loext:contextual-spacing="false" fo:line-height="103%" fo:text-align="center" style:justify-single-word="false" fo:text-indent="0cm" style:auto-text-indent="false"/>
    </style:style>
    <style:style style:name="P28" style:family="paragraph" style:parent-style-name="Standard">
      <style:paragraph-properties fo:margin-top="0.011cm" fo:margin-bottom="0cm" loext:contextual-spacing="false" fo:line-height="100%"/>
      <style:text-properties style:font-name="Arial" fo:font-size="11.5pt" fo:font-style="normal" fo:font-weight="normal" style:font-size-asian="11.5pt" style:font-style-asian="normal" style:font-weight-asian="normal"/>
    </style:style>
    <style:style style:name="P29" style:family="paragraph" style:parent-style-name="Standard">
      <style:paragraph-properties fo:margin-top="0.011cm" fo:margin-bottom="0cm" loext:contextual-spacing="false" fo:line-height="100%"/>
      <style:text-properties style:font-name="Arial" fo:font-size="12.5pt" fo:font-style="normal" fo:font-weight="normal" style:font-size-asian="12.5pt" style:font-style-asian="normal" style:font-weight-asian="normal"/>
    </style:style>
    <style:style style:name="P30" style:family="paragraph" style:parent-style-name="Standard">
      <style:paragraph-properties fo:margin-top="0.011cm" fo:margin-bottom="0cm" loext:contextual-spacing="false" fo:line-height="100%"/>
      <style:text-properties style:font-name="Arial" fo:font-size="10pt" fo:font-style="normal" fo:font-weight="bold" style:font-size-asian="10pt" style:font-style-asian="normal" style:font-weight-asian="bold"/>
    </style:style>
    <style:style style:name="P31" style:family="paragraph" style:parent-style-name="Standard">
      <style:paragraph-properties fo:margin-top="0.011cm" fo:margin-bottom="0cm" loext:contextual-spacing="false" fo:line-height="100%"/>
      <style:text-properties style:font-name="Arial" fo:font-size="10pt" fo:font-style="normal" fo:font-weight="normal" style:font-size-asian="10pt" style:font-style-asian="normal" style:font-weight-asian="normal"/>
    </style:style>
    <style:style style:name="P32" style:family="paragraph" style:parent-style-name="Standard">
      <style:paragraph-properties fo:margin-left="3.334cm" fo:margin-right="4.74cm" fo:margin-top="0.161cm" fo:margin-bottom="0cm" loext:contextual-spacing="false" fo:line-height="100%" fo:text-align="center" style:justify-single-word="false" fo:text-indent="0cm" style:auto-text-indent="false"/>
    </style:style>
    <style:style style:name="P33" style:family="paragraph" style:parent-style-name="Standard">
      <style:paragraph-properties fo:margin-left="3.334cm" fo:margin-right="4.74cm" fo:line-height="100%" fo:text-align="center" style:justify-single-word="false" fo:text-indent="0cm" style:auto-text-indent="false"/>
    </style:style>
    <style:style style:name="P34" style:family="paragraph" style:parent-style-name="Standard">
      <style:paragraph-properties fo:margin-left="3.334cm" fo:margin-right="4.74cm" fo:margin-top="0.067cm" fo:margin-bottom="0cm" loext:contextual-spacing="false" fo:line-height="100%" fo:text-align="center" style:justify-single-word="false" fo:text-indent="0cm" style:auto-text-indent="false"/>
    </style:style>
    <style:style style:name="P35" style:family="paragraph" style:parent-style-name="Standard">
      <style:paragraph-properties fo:margin-left="3.334cm" fo:margin-right="4.74cm" fo:margin-top="0.423cm" fo:margin-bottom="0cm" loext:contextual-spacing="false" fo:line-height="100%" fo:text-align="center" style:justify-single-word="false" fo:text-indent="0cm" style:auto-text-indent="false"/>
    </style:style>
    <style:style style:name="P36" style:family="paragraph" style:parent-style-name="Standard">
      <style:paragraph-properties fo:margin-left="3.334cm" fo:margin-right="4.74cm" fo:margin-top="0.219cm" fo:margin-bottom="0cm" loext:contextual-spacing="false" fo:line-height="100%" fo:text-align="center" style:justify-single-word="false" fo:text-indent="0cm" style:auto-text-indent="false"/>
    </style:style>
    <style:style style:name="P37" style:family="paragraph" style:parent-style-name="Standard">
      <style:paragraph-properties fo:margin-left="3.334cm" fo:margin-right="4.74cm" fo:margin-top="0.002cm" fo:margin-bottom="0cm" loext:contextual-spacing="false" fo:line-height="100%" fo:text-align="center" style:justify-single-word="false" fo:text-indent="0cm" style:auto-text-indent="false"/>
    </style:style>
    <style:style style:name="P38" style:family="paragraph" style:parent-style-name="Standard">
      <style:paragraph-properties fo:margin-left="3.334cm" fo:margin-right="4.74cm" fo:margin-top="0.217cm" fo:margin-bottom="0cm" loext:contextual-spacing="false" fo:line-height="100%" fo:text-align="center" style:justify-single-word="false" fo:text-indent="0cm" style:auto-text-indent="false"/>
    </style:style>
    <style:style style:name="P39" style:family="paragraph" style:parent-style-name="Standard">
      <style:paragraph-properties fo:margin-top="0.007cm" fo:margin-bottom="0cm" loext:contextual-spacing="false" fo:line-height="100%"/>
      <style:text-properties style:font-name="Arial" fo:font-size="13.5pt" fo:font-style="normal" fo:font-weight="normal" style:font-size-asian="13.5pt" style:font-style-asian="normal" style:font-weight-asian="normal"/>
    </style:style>
    <style:style style:name="P40" style:family="paragraph" style:parent-style-name="Standard">
      <style:paragraph-properties fo:margin-top="0.007cm" fo:margin-bottom="0cm" loext:contextual-spacing="false" fo:line-height="100%"/>
      <style:text-properties style:font-name="Arial" fo:font-size="10pt" fo:font-style="normal" fo:font-weight="normal" style:font-size-asian="10pt" style:font-style-asian="normal" style:font-weight-asian="normal"/>
    </style:style>
    <style:style style:name="P41" style:family="paragraph" style:parent-style-name="Standard">
      <style:paragraph-properties fo:margin-top="0.007cm" fo:margin-bottom="0cm" loext:contextual-spacing="false" fo:line-height="100%"/>
      <style:text-properties style:font-name="Arial" fo:font-size="11.5pt" fo:font-style="normal" fo:font-weight="normal" style:font-size-asian="11.5pt" style:font-style-asian="normal" style:font-weight-asian="normal"/>
    </style:style>
    <style:style style:name="P42" style:family="paragraph" style:parent-style-name="Standard">
      <style:paragraph-properties fo:margin-left="0.783cm" fo:margin-right="0cm" fo:line-height="100%" fo:text-indent="0cm" style:auto-text-indent="false">
        <style:tab-stops>
          <style:tab-stop style:position="16.611cm" style:leader-style="dotted" style:leader-text="."/>
        </style:tab-stops>
      </style:paragraph-properties>
    </style:style>
    <style:style style:name="P43" style:family="paragraph" style:parent-style-name="Standard">
      <style:paragraph-properties fo:margin-left="0.783cm" fo:margin-right="0cm" fo:margin-top="0.423cm" fo:margin-bottom="0cm" loext:contextual-spacing="false" fo:line-height="100%" fo:text-indent="0cm" style:auto-text-indent="false">
        <style:tab-stops>
          <style:tab-stop style:position="16.439cm" style:leader-style="dotted" style:leader-text="."/>
        </style:tab-stops>
      </style:paragraph-properties>
    </style:style>
    <style:style style:name="P44" style:family="paragraph" style:parent-style-name="Standard">
      <style:paragraph-properties fo:margin-left="0.783cm" fo:margin-right="0cm" fo:margin-top="0.339cm" fo:margin-bottom="0cm" loext:contextual-spacing="false" fo:line-height="100%" fo:text-indent="0cm" style:auto-text-indent="false">
        <style:tab-stops>
          <style:tab-stop style:position="16.439cm" style:leader-style="dotted" style:leader-text="."/>
        </style:tab-stops>
      </style:paragraph-properties>
    </style:style>
    <style:style style:name="P45" style:family="paragraph" style:parent-style-name="Standard">
      <style:paragraph-properties fo:margin-left="0.183cm" fo:margin-right="0cm" fo:margin-top="0.512cm" fo:margin-bottom="0cm" loext:contextual-spacing="false" fo:line-height="100%" fo:text-indent="0cm" style:auto-text-indent="false">
        <style:tab-stops>
          <style:tab-stop style:position="16.439cm" style:leader-style="dotted" style:leader-text="."/>
        </style:tab-stops>
      </style:paragraph-properties>
    </style:style>
    <style:style style:name="P46" style:family="paragraph" style:parent-style-name="Standard">
      <style:paragraph-properties fo:margin-left="0.183cm" fo:margin-right="0cm" fo:margin-top="0.43cm" fo:margin-bottom="0cm" loext:contextual-spacing="false" fo:line-height="100%" fo:text-indent="0cm" style:auto-text-indent="false">
        <style:tab-stops>
          <style:tab-stop style:position="16.782cm" style:type="right" style:leader-style="dotted" style:leader-text="."/>
        </style:tab-stops>
      </style:paragraph-properties>
    </style:style>
    <style:style style:name="P47" style:family="paragraph" style:parent-style-name="Standard">
      <style:paragraph-properties fo:margin-left="0.183cm" fo:margin-right="0cm" fo:margin-top="0.43cm" fo:margin-bottom="0cm" loext:contextual-spacing="false" fo:line-height="100%" fo:text-indent="0cm" style:auto-text-indent="false">
        <style:tab-stops>
          <style:tab-stop style:position="16.439cm" style:leader-style="dotted" style:leader-text="."/>
        </style:tab-stops>
      </style:paragraph-properties>
    </style:style>
    <style:style style:name="P48" style:family="paragraph" style:parent-style-name="Standard">
      <style:paragraph-properties fo:margin-left="0.183cm" fo:margin-right="0cm" fo:margin-top="0.432cm" fo:margin-bottom="0cm" loext:contextual-spacing="false" fo:line-height="100%" fo:text-indent="0cm" style:auto-text-indent="false">
        <style:tab-stops>
          <style:tab-stop style:position="16.782cm" style:type="right" style:leader-style="dotted" style:leader-text="."/>
        </style:tab-stops>
      </style:paragraph-properties>
    </style:style>
    <style:style style:name="P49" style:family="paragraph" style:parent-style-name="Standard">
      <style:paragraph-properties fo:margin-left="0.183cm" fo:margin-right="0cm" fo:margin-top="0.432cm" fo:margin-bottom="0cm" loext:contextual-spacing="false" fo:line-height="100%" fo:text-indent="0cm" style:auto-text-indent="false">
        <style:tab-stops>
          <style:tab-stop style:position="16.439cm" style:leader-style="dotted" style:leader-text="."/>
        </style:tab-stops>
      </style:paragraph-properties>
    </style:style>
    <style:style style:name="P50" style:family="paragraph" style:parent-style-name="Standard">
      <style:paragraph-properties fo:margin-left="0.536cm" fo:margin-right="0cm" fo:margin-top="0.43cm" fo:margin-bottom="0cm" loext:contextual-spacing="false" fo:line-height="100%" fo:text-indent="0cm" style:auto-text-indent="false">
        <style:tab-stops>
          <style:tab-stop style:position="16.439cm" style:leader-style="dotted" style:leader-text="."/>
        </style:tab-stops>
      </style:paragraph-properties>
    </style:style>
    <style:style style:name="P51" style:family="paragraph" style:parent-style-name="Standard">
      <style:paragraph-properties fo:margin-left="0.536cm" fo:margin-right="0cm" fo:margin-top="0.43cm" fo:margin-bottom="0cm" loext:contextual-spacing="false" fo:line-height="100%" fo:text-indent="0cm" style:auto-text-indent="false">
        <style:tab-stops>
          <style:tab-stop style:position="16.782cm" style:type="right" style:leader-style="dotted" style:leader-text="."/>
        </style:tab-stops>
      </style:paragraph-properties>
    </style:style>
    <style:style style:name="P52" style:family="paragraph" style:parent-style-name="Standard">
      <style:paragraph-properties fo:margin-left="0.536cm" fo:margin-right="0cm" fo:margin-top="0.346cm" fo:margin-bottom="0cm" loext:contextual-spacing="false" fo:line-height="100%" fo:text-indent="0cm" style:auto-text-indent="false">
        <style:tab-stops>
          <style:tab-stop style:position="16.439cm" style:leader-style="dotted" style:leader-text="."/>
        </style:tab-stops>
      </style:paragraph-properties>
    </style:style>
    <style:style style:name="P53" style:family="paragraph" style:parent-style-name="Standard">
      <style:paragraph-properties fo:margin-left="0.536cm" fo:margin-right="0cm" fo:margin-top="0.432cm" fo:margin-bottom="0cm" loext:contextual-spacing="false" fo:line-height="100%" fo:text-indent="0cm" style:auto-text-indent="false">
        <style:tab-stops>
          <style:tab-stop style:position="16.782cm" style:type="right" style:leader-style="dotted" style:leader-text="."/>
        </style:tab-stops>
      </style:paragraph-properties>
    </style:style>
    <style:style style:name="P54" style:family="paragraph" style:parent-style-name="Standard">
      <style:paragraph-properties fo:margin-left="1.595cm" fo:margin-right="0cm" fo:margin-top="0.432cm" fo:margin-bottom="0cm" loext:contextual-spacing="false" fo:line-height="100%" fo:text-indent="0cm" style:auto-text-indent="false">
        <style:tab-stops>
          <style:tab-stop style:position="16.439cm" style:leader-style="dotted" style:leader-text="."/>
        </style:tab-stops>
      </style:paragraph-properties>
    </style:style>
    <style:style style:name="P55" style:family="paragraph" style:parent-style-name="Standard">
      <style:paragraph-properties fo:margin-left="1.595cm" fo:margin-right="0cm" fo:margin-top="0.432cm" fo:margin-bottom="0cm" loext:contextual-spacing="false" fo:line-height="100%" fo:text-indent="0cm" style:auto-text-indent="false">
        <style:tab-stops>
          <style:tab-stop style:position="16.782cm" style:type="right" style:leader-style="dotted" style:leader-text="."/>
        </style:tab-stops>
      </style:paragraph-properties>
    </style:style>
    <style:style style:name="P56" style:family="paragraph" style:parent-style-name="Standard">
      <style:paragraph-properties fo:margin-left="1.595cm" fo:margin-right="0cm" fo:margin-top="0.43cm" fo:margin-bottom="0cm" loext:contextual-spacing="false" fo:line-height="100%" fo:text-indent="0cm" style:auto-text-indent="false">
        <style:tab-stops>
          <style:tab-stop style:position="16.439cm" style:leader-style="dotted" style:leader-text="."/>
        </style:tab-stops>
      </style:paragraph-properties>
    </style:style>
    <style:style style:name="P57" style:family="paragraph" style:parent-style-name="Standard">
      <style:paragraph-properties fo:margin-left="1.595cm" fo:margin-right="0cm" fo:margin-top="0.43cm" fo:margin-bottom="0cm" loext:contextual-spacing="false" fo:line-height="100%" fo:text-indent="0cm" style:auto-text-indent="false">
        <style:tab-stops>
          <style:tab-stop style:position="16.439cm"/>
        </style:tab-stops>
      </style:paragraph-properties>
    </style:style>
    <style:style style:name="P58" style:family="paragraph" style:parent-style-name="Standard">
      <style:paragraph-properties fo:margin-left="1.595cm" fo:margin-right="0cm" fo:margin-top="0.43cm" fo:margin-bottom="0cm" loext:contextual-spacing="false" fo:line-height="100%" fo:text-indent="0cm" style:auto-text-indent="false">
        <style:tab-stops>
          <style:tab-stop style:position="16.782cm" style:type="right" style:leader-style="dotted" style:leader-text="."/>
        </style:tab-stops>
      </style:paragraph-properties>
    </style:style>
    <style:style style:name="P59" style:family="paragraph" style:parent-style-name="Standard" style:master-page-name="Converted1">
      <style:paragraph-properties fo:margin-left="1.595cm" fo:margin-right="0cm" fo:margin-top="0.901cm" fo:margin-bottom="0cm" loext:contextual-spacing="false" fo:line-height="100%" fo:text-indent="0cm" style:auto-text-indent="false" style:page-number="auto">
        <style:tab-stops>
          <style:tab-stop style:position="16.782cm" style:type="right" style:leader-style="dotted" style:leader-text="."/>
        </style:tab-stops>
      </style:paragraph-properties>
    </style:style>
    <style:style style:name="P60" style:family="paragraph" style:parent-style-name="Standard" style:master-page-name="Converted2">
      <style:paragraph-properties fo:margin-left="1.595cm" fo:margin-right="0cm" fo:margin-top="0.901cm" fo:margin-bottom="0cm" loext:contextual-spacing="false" fo:line-height="100%" fo:text-indent="0cm" style:auto-text-indent="false" style:page-number="auto">
        <style:tab-stops>
          <style:tab-stop style:position="16.439cm" style:leader-style="dotted" style:leader-text="."/>
        </style:tab-stops>
      </style:paragraph-properties>
    </style:style>
    <style:style style:name="P61" style:family="paragraph" style:parent-style-name="Standard" style:master-page-name="Converted3">
      <style:paragraph-properties fo:margin-left="1.595cm" fo:margin-right="0cm" fo:margin-top="0.901cm" fo:margin-bottom="0cm" loext:contextual-spacing="false" fo:line-height="100%" fo:text-indent="0cm" style:auto-text-indent="false" style:page-number="auto">
        <style:tab-stops>
          <style:tab-stop style:position="16.439cm" style:leader-style="dotted" style:leader-text="."/>
        </style:tab-stops>
      </style:paragraph-properties>
    </style:style>
    <style:style style:name="P62" style:family="paragraph" style:parent-style-name="Standard" style:master-page-name="Converted4">
      <style:paragraph-properties fo:margin-left="1.595cm" fo:margin-right="0cm" fo:margin-top="0.901cm" fo:margin-bottom="0cm" loext:contextual-spacing="false" fo:line-height="100%" fo:text-indent="0cm" style:auto-text-indent="false" style:page-number="auto">
        <style:tab-stops>
          <style:tab-stop style:position="16.439cm" style:leader-style="dotted" style:leader-text="."/>
        </style:tab-stops>
      </style:paragraph-properties>
    </style:style>
    <style:style style:name="P63" style:family="paragraph" style:parent-style-name="Standard">
      <style:paragraph-properties fo:margin-left="1.595cm" fo:margin-right="0cm" fo:margin-top="0.347cm" fo:margin-bottom="0cm" loext:contextual-spacing="false" fo:line-height="100%" fo:text-indent="0cm" style:auto-text-indent="false">
        <style:tab-stops>
          <style:tab-stop style:position="16.439cm" style:leader-style="dotted" style:leader-text="."/>
        </style:tab-stops>
      </style:paragraph-properties>
    </style:style>
    <style:style style:name="P64" style:family="paragraph" style:parent-style-name="Standard">
      <style:paragraph-properties fo:margin-left="1.595cm" fo:margin-right="0cm" fo:margin-top="0.51cm" fo:margin-bottom="0cm" loext:contextual-spacing="false" fo:line-height="100%" fo:text-indent="0cm" style:auto-text-indent="false">
        <style:tab-stops>
          <style:tab-stop style:position="16.439cm" style:leader-style="dotted" style:leader-text="."/>
        </style:tab-stops>
      </style:paragraph-properties>
    </style:style>
    <style:style style:name="P65" style:family="paragraph" style:parent-style-name="Standard">
      <style:paragraph-properties fo:margin-left="1.595cm" fo:margin-right="0cm" fo:margin-top="0.346cm" fo:margin-bottom="0cm" loext:contextual-spacing="false" fo:line-height="100%" fo:text-indent="0cm" style:auto-text-indent="false">
        <style:tab-stops>
          <style:tab-stop style:position="16.439cm" style:leader-style="dotted" style:leader-text="."/>
        </style:tab-stops>
      </style:paragraph-properties>
    </style:style>
    <style:style style:name="P66" style:family="paragraph" style:parent-style-name="Standard">
      <style:paragraph-properties fo:margin-left="1.595cm" fo:margin-right="0cm" fo:margin-top="0.423cm" fo:margin-bottom="0cm" loext:contextual-spacing="false" fo:line-height="100%" fo:text-indent="0cm" style:auto-text-indent="false"/>
    </style:style>
    <style:style style:name="P67" style:family="paragraph" style:parent-style-name="Standard">
      <style:paragraph-properties fo:margin-left="1.595cm" fo:margin-right="0cm" fo:margin-top="0.337cm" fo:margin-bottom="0cm" loext:contextual-spacing="false" fo:line-height="100%" fo:text-indent="0cm" style:auto-text-indent="false"/>
    </style:style>
    <style:style style:name="P68" style:family="paragraph" style:parent-style-name="Standard">
      <style:paragraph-properties fo:margin-left="1.947cm" fo:margin-right="0.191cm" fo:margin-top="0.423cm" fo:margin-bottom="0cm" loext:contextual-spacing="false" fo:line-height="125%" fo:text-indent="-0.355cm" style:auto-text-indent="false">
        <style:tab-stops>
          <style:tab-stop style:position="16.439cm" style:leader-style="dotted" style:leader-text="."/>
        </style:tab-stops>
      </style:paragraph-properties>
    </style:style>
    <style:style style:name="P69" style:family="paragraph" style:parent-style-name="Standard">
      <style:paragraph-properties fo:margin-left="1.947cm" fo:margin-right="0.191cm" fo:margin-top="0.423cm" fo:margin-bottom="0cm" loext:contextual-spacing="false" fo:line-height="123%" fo:text-indent="-0.355cm" style:auto-text-indent="false">
        <style:tab-stops>
          <style:tab-stop style:position="16.439cm" style:leader-style="dotted" style:leader-text="."/>
        </style:tab-stops>
      </style:paragraph-properties>
    </style:style>
    <style:style style:name="P70" style:family="paragraph" style:parent-style-name="Standard">
      <style:paragraph-properties fo:margin-left="1.947cm" fo:margin-right="0.191cm" fo:margin-top="0.422cm" fo:margin-bottom="0cm" loext:contextual-spacing="false" fo:line-height="125%" fo:text-indent="-0.355cm" style:auto-text-indent="false">
        <style:tab-stops>
          <style:tab-stop style:position="16.439cm" style:leader-style="dotted" style:leader-text="."/>
        </style:tab-stops>
      </style:paragraph-properties>
    </style:style>
    <style:style style:name="P71" style:family="paragraph" style:parent-style-name="Standard">
      <style:paragraph-properties fo:margin-left="1.947cm" fo:margin-right="0.191cm" fo:margin-top="0.339cm" fo:margin-bottom="0cm" loext:contextual-spacing="false" fo:line-height="125%" fo:text-indent="-0.355cm" style:auto-text-indent="false">
        <style:tab-stops>
          <style:tab-stop style:position="16.439cm" style:leader-style="dotted" style:leader-text="."/>
        </style:tab-stops>
      </style:paragraph-properties>
    </style:style>
    <style:style style:name="P72" style:family="paragraph" style:parent-style-name="Standard" style:master-page-name="Standard">
      <style:paragraph-properties fo:line-height="100%" style:page-number="1"/>
      <style:text-properties style:font-name="Times New Roman" fo:font-size="10pt" fo:font-style="normal" fo:font-weight="normal" style:font-size-asian="10pt" style:font-style-asian="normal" style:font-weight-asian="normal"/>
    </style:style>
    <style:style style:name="P73" style:family="paragraph" style:parent-style-name="Standard">
      <style:paragraph-properties fo:margin-left="1.947cm" fo:margin-right="0.191cm" fo:margin-top="0.339cm" fo:margin-bottom="0cm" loext:contextual-spacing="false" fo:line-height="125%" fo:text-indent="-0.353cm" style:auto-text-indent="false">
        <style:tab-stops>
          <style:tab-stop style:position="16.439cm" style:leader-style="dotted" style:leader-text="."/>
        </style:tab-stops>
      </style:paragraph-properties>
    </style:style>
    <style:style style:name="P74" style:family="paragraph" style:parent-style-name="Standard">
      <style:paragraph-properties fo:margin-left="1.947cm" fo:margin-right="0.191cm" fo:margin-top="0.423cm" fo:margin-bottom="0cm" loext:contextual-spacing="false" fo:line-height="125%" fo:text-indent="-0.353cm" style:auto-text-indent="false">
        <style:tab-stops>
          <style:tab-stop style:position="16.439cm" style:leader-style="dotted" style:leader-text="."/>
        </style:tab-stops>
      </style:paragraph-properties>
    </style:style>
    <style:style style:name="P75" style:family="paragraph" style:parent-style-name="Standard">
      <style:paragraph-properties fo:margin-left="1.947cm" fo:margin-right="0.191cm" fo:margin-top="0.422cm" fo:margin-bottom="0cm" loext:contextual-spacing="false" fo:line-height="125%" fo:text-indent="-0.353cm" style:auto-text-indent="false">
        <style:tab-stops>
          <style:tab-stop style:position="16.439cm" style:leader-style="dotted" style:leader-text="."/>
        </style:tab-stops>
      </style:paragraph-properties>
    </style:style>
    <style:style style:name="P76" style:family="paragraph" style:parent-style-name="Standard">
      <style:paragraph-properties fo:margin-left="1.947cm" fo:margin-right="0cm" fo:margin-top="0.086cm" fo:margin-bottom="0cm" loext:contextual-spacing="false" fo:line-height="100%" fo:text-align="justify" style:justify-single-word="false" fo:text-indent="0cm" style:auto-text-indent="false">
        <style:tab-stops>
          <style:tab-stop style:position="16.439cm" style:leader-style="dotted" style:leader-text="."/>
        </style:tab-stops>
      </style:paragraph-properties>
    </style:style>
    <style:style style:name="P77" style:family="paragraph" style:parent-style-name="Standard">
      <style:paragraph-properties fo:margin-left="1.947cm" fo:margin-right="0cm" fo:margin-top="0.007cm" fo:margin-bottom="0cm" loext:contextual-spacing="false" fo:line-height="100%" fo:text-align="justify" style:justify-single-word="false" fo:text-indent="0cm" style:auto-text-indent="false">
        <style:tab-stops>
          <style:tab-stop style:position="16.439cm" style:leader-style="dotted" style:leader-text="."/>
        </style:tab-stops>
      </style:paragraph-properties>
    </style:style>
    <style:style style:name="P78" style:family="paragraph" style:parent-style-name="Standard">
      <style:paragraph-properties fo:margin-left="1.947cm" fo:margin-right="1.189cm" fo:margin-top="0.422cm" fo:margin-bottom="0cm" loext:contextual-spacing="false" fo:line-height="122%" fo:text-align="justify" style:justify-single-word="false" fo:text-indent="-0.355cm" style:auto-text-indent="false"/>
    </style:style>
    <style:style style:name="P79" style:family="paragraph" style:parent-style-name="Standard">
      <style:paragraph-properties fo:margin-top="0.009cm" fo:margin-bottom="0cm" loext:contextual-spacing="false" fo:line-height="100%"/>
      <style:text-properties style:font-name="Arial" fo:font-size="8.5pt" fo:font-style="normal" fo:font-weight="normal" style:font-size-asian="8.5pt" style:font-style-asian="normal" style:font-weight-asian="normal"/>
    </style:style>
    <style:style style:name="P80" style:family="paragraph" style:parent-style-name="Standard">
      <style:paragraph-properties fo:margin-top="0.009cm" fo:margin-bottom="0cm" loext:contextual-spacing="false" fo:line-height="100%"/>
      <style:text-properties style:font-name="Arial" fo:font-size="15pt" fo:font-style="normal" fo:font-weight="bold" style:font-size-asian="15pt" style:font-style-asian="normal" style:font-weight-asian="bold"/>
    </style:style>
    <style:style style:name="P81" style:family="paragraph" style:parent-style-name="Standard">
      <style:paragraph-properties fo:margin-top="0.009cm" fo:margin-bottom="0cm" loext:contextual-spacing="false" fo:line-height="100%"/>
      <style:text-properties style:font-name="Arial" fo:font-size="8pt" fo:font-style="normal" fo:font-weight="normal" style:font-size-asian="8pt" style:font-style-asian="normal" style:font-weight-asian="normal"/>
    </style:style>
    <style:style style:name="P82" style:family="paragraph" style:parent-style-name="Standard" style:master-page-name="Converted5">
      <style:paragraph-properties fo:margin-top="0.009cm" fo:margin-bottom="0cm" loext:contextual-spacing="false" fo:line-height="100%" style:page-number="auto"/>
      <style:text-properties style:font-name="Arial" fo:font-size="21.5pt" fo:font-style="normal" fo:font-weight="normal" style:font-size-asian="21.5pt" style:font-style-asian="normal" style:font-weight-asian="normal"/>
    </style:style>
    <style:style style:name="P83" style:family="paragraph" style:parent-style-name="Standard">
      <style:paragraph-properties fo:margin-left="0.483cm" fo:margin-right="0cm" fo:margin-top="0.307cm" fo:margin-bottom="0cm" loext:contextual-spacing="false" fo:line-height="100%" fo:text-indent="0cm" style:auto-text-indent="false"/>
    </style:style>
    <style:style style:name="P84" style:family="paragraph" style:parent-style-name="Standard">
      <style:paragraph-properties fo:margin-left="0.483cm" fo:margin-right="0cm" fo:line-height="100%" fo:text-indent="0cm" style:auto-text-indent="false"/>
    </style:style>
    <style:style style:name="P85" style:family="paragraph" style:parent-style-name="Standard">
      <style:paragraph-properties fo:margin-left="0.483cm" fo:margin-right="0cm" fo:line-height="100%" fo:text-align="justify" style:justify-single-word="false" fo:text-indent="0cm" style:auto-text-indent="false"/>
    </style:style>
    <style:style style:name="P86" style:family="paragraph" style:parent-style-name="Standard">
      <style:paragraph-properties fo:margin-left="0.483cm" fo:margin-right="0cm" fo:margin-top="0.002cm" fo:margin-bottom="0cm" loext:contextual-spacing="false" fo:line-height="100%" fo:text-indent="0cm" style:auto-text-indent="false"/>
    </style:style>
    <style:style style:name="P87" style:family="paragraph" style:parent-style-name="Standard">
      <style:paragraph-properties fo:margin-left="0.483cm" fo:margin-right="0cm" fo:margin-top="0.002cm" fo:margin-bottom="0cm" loext:contextual-spacing="false" fo:line-height="100%" fo:text-align="justify" style:justify-single-word="false" fo:text-indent="0cm" style:auto-text-indent="false"/>
    </style:style>
    <style:style style:name="P88" style:family="paragraph" style:parent-style-name="Standard">
      <style:paragraph-properties fo:margin-left="0.483cm" fo:margin-right="0cm" fo:margin-top="0.018cm" fo:margin-bottom="0cm" loext:contextual-spacing="false" fo:line-height="100%" fo:text-indent="0cm" style:auto-text-indent="false"/>
    </style:style>
    <style:style style:name="P89" style:family="paragraph" style:parent-style-name="Standard">
      <style:paragraph-properties fo:margin-left="0.483cm" fo:margin-right="0cm" fo:margin-top="0.018cm" fo:margin-bottom="0cm" loext:contextual-spacing="false" fo:line-height="100%" fo:text-align="justify" style:justify-single-word="false" fo:text-indent="0cm" style:auto-text-indent="false"/>
    </style:style>
    <style:style style:name="P90" style:family="paragraph" style:parent-style-name="Standard">
      <style:paragraph-properties fo:margin-left="0.483cm" fo:margin-right="0cm" fo:margin-top="0.166cm" fo:margin-bottom="0cm" loext:contextual-spacing="false" fo:line-height="100%" fo:text-indent="0cm" style:auto-text-indent="false"/>
    </style:style>
    <style:style style:name="P91" style:family="paragraph" style:parent-style-name="Standard">
      <style:paragraph-properties fo:margin-left="0.483cm" fo:margin-right="0cm" fo:margin-top="0.005cm" fo:margin-bottom="0cm" loext:contextual-spacing="false" fo:line-height="100%" fo:text-align="justify" style:justify-single-word="false" fo:text-indent="0cm" style:auto-text-indent="false"/>
    </style:style>
    <style:style style:name="P92" style:family="paragraph" style:parent-style-name="Standard">
      <style:paragraph-properties fo:margin-left="5.297cm" fo:margin-right="0cm" fo:margin-top="0.164cm" fo:margin-bottom="0cm" loext:contextual-spacing="false" fo:line-height="100%" fo:text-indent="0cm" style:auto-text-indent="false" fo:break-before="column"/>
    </style:style>
    <style:style style:name="P93" style:family="paragraph" style:parent-style-name="Standard">
      <style:paragraph-properties fo:margin-left="0.005cm" fo:margin-right="0cm" fo:margin-top="0.229cm" fo:margin-bottom="0cm" loext:contextual-spacing="false" fo:line-height="100%" fo:text-indent="0cm" style:auto-text-indent="false"/>
    </style:style>
    <style:style style:name="P94" style:family="paragraph" style:parent-style-name="Standard">
      <style:paragraph-properties fo:margin-left="0.005cm" fo:margin-right="0cm" fo:margin-top="0.018cm" fo:margin-bottom="0cm" loext:contextual-spacing="false" fo:line-height="100%" fo:text-indent="0cm" style:auto-text-indent="false"/>
    </style:style>
    <style:style style:name="P95" style:family="paragraph" style:parent-style-name="Standard">
      <style:paragraph-properties fo:margin-left="0cm" fo:margin-right="1.408cm" fo:line-height="100%" fo:text-align="center" style:justify-single-word="false" fo:text-indent="0cm" style:auto-text-indent="false"/>
    </style:style>
    <style:style style:name="P96" style:family="paragraph" style:parent-style-name="Standard">
      <style:paragraph-properties fo:margin-left="0.483cm" fo:margin-right="1.887cm" fo:margin-top="0.219cm" fo:margin-bottom="0cm" loext:contextual-spacing="false" fo:line-height="103%" fo:text-align="justify" style:justify-single-word="false" fo:text-indent="0.6cm" style:auto-text-indent="false"/>
    </style:style>
    <style:style style:name="P97" style:family="paragraph" style:parent-style-name="Standard" style:list-style-name="WWNum12">
      <style:paragraph-properties fo:margin-left="0.483cm" fo:margin-right="1.887cm" fo:margin-top="0.219cm" fo:margin-bottom="0cm" loext:contextual-spacing="false" fo:line-height="103%" fo:text-align="justify" style:justify-single-word="false" fo:text-indent="0.6cm" style:auto-text-indent="false">
        <style:tab-stops>
          <style:tab-stop style:position="1.619cm"/>
        </style:tab-stops>
      </style:paragraph-properties>
    </style:style>
    <style:style style:name="P98" style:family="paragraph" style:parent-style-name="Standard" style:list-style-name="WWNum30">
      <style:paragraph-properties fo:margin-left="0.483cm" fo:margin-right="1.887cm" fo:margin-top="0.219cm" fo:margin-bottom="0cm" loext:contextual-spacing="false" fo:line-height="103%" fo:text-align="justify" style:justify-single-word="false" fo:text-indent="0.6cm" style:auto-text-indent="false">
        <style:tab-stops>
          <style:tab-stop style:position="1.517cm"/>
        </style:tab-stops>
      </style:paragraph-properties>
    </style:style>
    <style:style style:name="P99" style:family="paragraph" style:parent-style-name="Standard">
      <style:paragraph-properties fo:margin-left="0.483cm" fo:margin-right="1.887cm" fo:margin-top="0.002cm" fo:margin-bottom="0cm" loext:contextual-spacing="false" fo:line-height="103%" fo:text-align="justify" style:justify-single-word="false" fo:text-indent="0.6cm" style:auto-text-indent="false"/>
    </style:style>
    <style:style style:name="P100" style:family="paragraph" style:parent-style-name="Standard" style:list-style-name="WWNum36">
      <style:paragraph-properties fo:margin-left="0.483cm" fo:margin-right="1.887cm" fo:margin-top="0.002cm" fo:margin-bottom="0cm" loext:contextual-spacing="false" fo:line-height="103%" fo:text-align="justify" style:justify-single-word="false" fo:text-indent="0.6cm" style:auto-text-indent="false">
        <style:tab-stops>
          <style:tab-stop style:position="1.566cm"/>
        </style:tab-stops>
      </style:paragraph-properties>
    </style:style>
    <style:style style:name="P101" style:family="paragraph" style:parent-style-name="Standard">
      <style:paragraph-properties fo:margin-left="0.483cm" fo:margin-right="1.887cm" fo:margin-top="0.004cm" fo:margin-bottom="0cm" loext:contextual-spacing="false" fo:line-height="103%" fo:text-align="justify" style:justify-single-word="false" fo:text-indent="0.6cm" style:auto-text-indent="false"/>
    </style:style>
    <style:style style:name="P102" style:family="paragraph" style:parent-style-name="Standard">
      <style:paragraph-properties fo:margin-left="0.483cm" fo:margin-right="1.887cm" fo:margin-top="0.007cm" fo:margin-bottom="0cm" loext:contextual-spacing="false" fo:line-height="103%" fo:text-align="justify" style:justify-single-word="false" fo:text-indent="0.6cm" style:auto-text-indent="false"/>
    </style:style>
    <style:style style:name="P103" style:family="paragraph" style:parent-style-name="Standard" style:list-style-name="WWNum2">
      <style:paragraph-properties fo:margin-left="0.483cm" fo:margin-right="1.887cm" fo:margin-top="0.007cm" fo:margin-bottom="0cm" loext:contextual-spacing="false" fo:line-height="103%" fo:text-align="justify" style:justify-single-word="false" fo:text-indent="0.6cm" style:auto-text-indent="false">
        <style:tab-stops>
          <style:tab-stop style:position="1.55cm"/>
        </style:tab-stops>
      </style:paragraph-properties>
    </style:style>
    <style:style style:name="P104" style:family="paragraph" style:parent-style-name="Standard" style:list-style-name="WWNum36">
      <style:paragraph-properties fo:margin-left="0.483cm" fo:margin-right="1.887cm" fo:margin-top="0.007cm" fo:margin-bottom="0cm" loext:contextual-spacing="false" fo:line-height="103%" fo:text-align="justify" style:justify-single-word="false" fo:text-indent="0.6cm" style:auto-text-indent="false">
        <style:tab-stops>
          <style:tab-stop style:position="1.542cm"/>
        </style:tab-stops>
      </style:paragraph-properties>
    </style:style>
    <style:style style:name="P105" style:family="paragraph" style:parent-style-name="Standard" style:list-style-name="WWNum46">
      <style:paragraph-properties fo:margin-left="0.483cm" fo:margin-right="1.887cm" fo:margin-top="0.007cm" fo:margin-bottom="0cm" loext:contextual-spacing="false" fo:line-height="103%" fo:text-align="justify" style:justify-single-word="false" fo:text-indent="0.6cm" style:auto-text-indent="false">
        <style:tab-stops>
          <style:tab-stop style:position="1.614cm"/>
        </style:tab-stops>
      </style:paragraph-properties>
    </style:style>
    <style:style style:name="P106" style:family="paragraph" style:parent-style-name="Standard">
      <style:paragraph-properties fo:margin-left="0.483cm" fo:margin-right="1.887cm" fo:margin-top="0.005cm" fo:margin-bottom="0cm" loext:contextual-spacing="false" fo:line-height="103%" fo:text-align="justify" style:justify-single-word="false" fo:text-indent="0.6cm" style:auto-text-indent="false"/>
    </style:style>
    <style:style style:name="P107" style:family="paragraph" style:parent-style-name="Standard" style:list-style-name="WWNum21">
      <style:paragraph-properties fo:margin-left="0.483cm" fo:margin-right="1.887cm" fo:margin-top="0.005cm" fo:margin-bottom="0cm" loext:contextual-spacing="false" fo:line-height="103%" fo:text-align="justify" style:justify-single-word="false" fo:text-indent="0.6cm" style:auto-text-indent="false">
        <style:tab-stops>
          <style:tab-stop style:position="1.588cm"/>
        </style:tab-stops>
      </style:paragraph-properties>
    </style:style>
    <style:style style:name="P108" style:family="paragraph" style:parent-style-name="Standard">
      <style:paragraph-properties fo:margin-left="0.483cm" fo:margin-right="1.887cm" fo:margin-top="0.009cm" fo:margin-bottom="0cm" loext:contextual-spacing="false" fo:line-height="103%" fo:text-align="justify" style:justify-single-word="false" fo:text-indent="0.6cm" style:auto-text-indent="false"/>
    </style:style>
    <style:style style:name="P109" style:family="paragraph" style:parent-style-name="Standard" style:list-style-name="WWNum21">
      <style:paragraph-properties fo:margin-left="0.483cm" fo:margin-right="1.887cm" fo:margin-top="0.009cm" fo:margin-bottom="0cm" loext:contextual-spacing="false" fo:line-height="103%" fo:text-align="justify" style:justify-single-word="false" fo:text-indent="0.6cm" style:auto-text-indent="false">
        <style:tab-stops>
          <style:tab-stop style:position="1.736cm"/>
        </style:tab-stops>
      </style:paragraph-properties>
    </style:style>
    <style:style style:name="P110" style:family="paragraph" style:parent-style-name="Standard" style:list-style-name="WWNum73">
      <style:paragraph-properties fo:margin-left="0.483cm" fo:margin-right="1.887cm" fo:margin-top="0.009cm" fo:margin-bottom="0cm" loext:contextual-spacing="false" fo:line-height="103%" fo:text-align="justify" style:justify-single-word="false" fo:text-indent="0.6cm" style:auto-text-indent="false">
        <style:tab-stops>
          <style:tab-stop style:position="1.6cm"/>
        </style:tab-stops>
      </style:paragraph-properties>
    </style:style>
    <style:style style:name="P111" style:family="paragraph" style:parent-style-name="Standard">
      <style:paragraph-properties fo:margin-left="0.483cm" fo:margin-right="1.887cm" fo:margin-top="0.203cm" fo:margin-bottom="0cm" loext:contextual-spacing="false" fo:line-height="103%" fo:text-align="justify" style:justify-single-word="false" fo:text-indent="0.6cm" style:auto-text-indent="false"/>
    </style:style>
    <style:style style:name="P112" style:family="paragraph" style:parent-style-name="Standard" style:list-style-name="WWNum6">
      <style:paragraph-properties fo:margin-left="0.483cm" fo:margin-right="1.887cm" fo:margin-top="0.203cm" fo:margin-bottom="0cm" loext:contextual-spacing="false" fo:line-height="103%" fo:text-align="justify" style:justify-single-word="false" fo:text-indent="0.6cm" style:auto-text-indent="false">
        <style:tab-stops>
          <style:tab-stop style:position="1.519cm"/>
        </style:tab-stops>
      </style:paragraph-properties>
    </style:style>
    <style:style style:name="P113" style:family="paragraph" style:parent-style-name="Standard" style:list-style-name="WWNum7">
      <style:paragraph-properties fo:margin-left="0.483cm" fo:margin-right="1.887cm" fo:margin-top="0.217cm" fo:margin-bottom="0cm" loext:contextual-spacing="false" fo:line-height="103%" fo:text-align="justify" style:justify-single-word="false" fo:text-indent="0.6cm" style:auto-text-indent="false">
        <style:tab-stops>
          <style:tab-stop style:position="1.496cm"/>
        </style:tab-stops>
      </style:paragraph-properties>
    </style:style>
    <style:style style:name="P114" style:family="paragraph" style:parent-style-name="Standard" style:list-style-name="WWNum39">
      <style:paragraph-properties fo:margin-left="0.483cm" fo:margin-right="1.887cm" fo:margin-top="0.217cm" fo:margin-bottom="0cm" loext:contextual-spacing="false" fo:line-height="103%" fo:text-align="justify" style:justify-single-word="false" fo:text-indent="0.6cm" style:auto-text-indent="false">
        <style:tab-stops>
          <style:tab-stop style:position="1.487cm"/>
        </style:tab-stops>
      </style:paragraph-properties>
    </style:style>
    <style:style style:name="P115" style:family="paragraph" style:parent-style-name="Standard" style:list-style-name="WWNum64">
      <style:paragraph-properties fo:margin-left="0.483cm" fo:margin-right="1.887cm" fo:margin-top="0.217cm" fo:margin-bottom="0cm" loext:contextual-spacing="false" fo:line-height="103%" fo:text-align="justify" style:justify-single-word="false" fo:text-indent="0.6cm" style:auto-text-indent="false">
        <style:tab-stops>
          <style:tab-stop style:position="1.552cm"/>
        </style:tab-stops>
      </style:paragraph-properties>
    </style:style>
    <style:style style:name="P116" style:family="paragraph" style:parent-style-name="Standard" style:list-style-name="WWNum65">
      <style:paragraph-properties fo:margin-left="0.483cm" fo:margin-right="1.887cm" fo:margin-top="0.217cm" fo:margin-bottom="0cm" loext:contextual-spacing="false" fo:line-height="103%" fo:text-align="justify" style:justify-single-word="false" fo:text-indent="0.6cm" style:auto-text-indent="false">
        <style:tab-stops>
          <style:tab-stop style:position="1.526cm"/>
        </style:tab-stops>
      </style:paragraph-properties>
    </style:style>
    <style:style style:name="P117" style:family="paragraph" style:parent-style-name="Standard" style:list-style-name="WWNum72">
      <style:paragraph-properties fo:margin-left="0.483cm" fo:margin-right="1.887cm" fo:margin-top="0.217cm" fo:margin-bottom="0cm" loext:contextual-spacing="false" fo:line-height="103%" fo:text-align="justify" style:justify-single-word="false" fo:text-indent="0.6cm" style:auto-text-indent="false">
        <style:tab-stops>
          <style:tab-stop style:position="1.54cm"/>
        </style:tab-stops>
      </style:paragraph-properties>
    </style:style>
    <style:style style:name="P118" style:family="paragraph" style:parent-style-name="Standard" style:list-style-name="WWNum21">
      <style:paragraph-properties fo:margin-left="0.483cm" fo:margin-right="1.887cm" fo:margin-top="0.22cm" fo:margin-bottom="0cm" loext:contextual-spacing="false" fo:line-height="103%" fo:text-align="justify" style:justify-single-word="false" fo:text-indent="0.6cm" style:auto-text-indent="false">
        <style:tab-stops>
          <style:tab-stop style:position="1.542cm"/>
        </style:tab-stops>
      </style:paragraph-properties>
    </style:style>
    <style:style style:name="P119" style:family="paragraph" style:parent-style-name="Standard" style:list-style-name="WWNum56">
      <style:paragraph-properties fo:margin-left="0.483cm" fo:margin-right="1.887cm" fo:margin-top="0.012cm" fo:margin-bottom="0cm" loext:contextual-spacing="false" fo:line-height="103%" fo:text-align="justify" style:justify-single-word="false" fo:text-indent="0.6cm" style:auto-text-indent="false">
        <style:tab-stops>
          <style:tab-stop style:position="1.619cm"/>
        </style:tab-stops>
      </style:paragraph-properties>
    </style:style>
    <style:style style:name="P120" style:family="paragraph" style:parent-style-name="Standard">
      <style:paragraph-properties fo:margin-left="0.483cm" fo:margin-right="1.889cm" fo:margin-top="0.004cm" fo:margin-bottom="0cm" loext:contextual-spacing="false" fo:line-height="103%" fo:text-align="justify" style:justify-single-word="false" fo:text-indent="0.6cm" style:auto-text-indent="false"/>
    </style:style>
    <style:style style:name="P121" style:family="paragraph" style:parent-style-name="Standard" style:list-style-name="WWNum1">
      <style:paragraph-properties fo:margin-left="0.483cm" fo:margin-right="1.889cm" fo:margin-top="0.004cm" fo:margin-bottom="0cm" loext:contextual-spacing="false" fo:line-height="103%" fo:text-align="justify" style:justify-single-word="false" fo:text-indent="0.6cm" style:auto-text-indent="false">
        <style:tab-stops>
          <style:tab-stop style:position="1.496cm"/>
        </style:tab-stops>
      </style:paragraph-properties>
    </style:style>
    <style:style style:name="P122" style:family="paragraph" style:parent-style-name="Standard" style:list-style-name="WWNum19">
      <style:paragraph-properties fo:margin-left="0.483cm" fo:margin-right="1.889cm" fo:margin-top="0.004cm" fo:margin-bottom="0cm" loext:contextual-spacing="false" fo:line-height="103%" fo:text-align="justify" style:justify-single-word="false" fo:text-indent="0.6cm" style:auto-text-indent="false">
        <style:tab-stops>
          <style:tab-stop style:position="1.496cm"/>
        </style:tab-stops>
      </style:paragraph-properties>
    </style:style>
    <style:style style:name="P123" style:family="paragraph" style:parent-style-name="Standard" style:list-style-name="WWNum2">
      <style:paragraph-properties fo:margin-left="0.483cm" fo:margin-right="1.889cm" fo:margin-top="0.004cm" fo:margin-bottom="0cm" loext:contextual-spacing="false" fo:line-height="103%" fo:text-align="justify" style:justify-single-word="false" fo:text-indent="0.6cm" style:auto-text-indent="false">
        <style:tab-stops>
          <style:tab-stop style:position="1.543cm"/>
        </style:tab-stops>
      </style:paragraph-properties>
    </style:style>
    <style:style style:name="P124" style:family="paragraph" style:parent-style-name="Standard" style:list-style-name="WWNum3">
      <style:paragraph-properties fo:margin-left="0.483cm" fo:margin-right="1.889cm" fo:margin-top="0.004cm" fo:margin-bottom="0cm" loext:contextual-spacing="false" fo:line-height="103%" fo:text-align="justify" style:justify-single-word="false" fo:text-indent="0.6cm" style:auto-text-indent="false">
        <style:tab-stops>
          <style:tab-stop style:position="1.623cm"/>
        </style:tab-stops>
      </style:paragraph-properties>
    </style:style>
    <style:style style:name="P125" style:family="paragraph" style:parent-style-name="Standard" style:list-style-name="WWNum9">
      <style:paragraph-properties fo:margin-left="0.483cm" fo:margin-right="1.889cm" fo:margin-top="0.004cm" fo:margin-bottom="0cm" loext:contextual-spacing="false" fo:line-height="103%" fo:text-align="justify" style:justify-single-word="false" fo:text-indent="0.6cm" style:auto-text-indent="false">
        <style:tab-stops>
          <style:tab-stop style:position="1.487cm"/>
        </style:tab-stops>
      </style:paragraph-properties>
    </style:style>
    <style:style style:name="P126" style:family="paragraph" style:parent-style-name="Standard" style:list-style-name="WWNum10">
      <style:paragraph-properties fo:margin-left="0.483cm" fo:margin-right="1.889cm" fo:margin-top="0.004cm" fo:margin-bottom="0cm" loext:contextual-spacing="false" fo:line-height="103%" fo:text-align="justify" style:justify-single-word="false" fo:text-indent="0.6cm" style:auto-text-indent="false">
        <style:tab-stops>
          <style:tab-stop style:position="1.505cm"/>
        </style:tab-stops>
      </style:paragraph-properties>
    </style:style>
    <style:style style:name="P127" style:family="paragraph" style:parent-style-name="Standard" style:list-style-name="WWNum12">
      <style:paragraph-properties fo:margin-left="0.483cm" fo:margin-right="1.889cm" fo:margin-top="0.004cm" fo:margin-bottom="0cm" loext:contextual-spacing="false" fo:line-height="103%" fo:text-align="justify" style:justify-single-word="false" fo:text-indent="0.6cm" style:auto-text-indent="false">
        <style:tab-stops>
          <style:tab-stop style:position="1.535cm"/>
        </style:tab-stops>
      </style:paragraph-properties>
    </style:style>
    <style:style style:name="P128" style:family="paragraph" style:parent-style-name="Standard" style:list-style-name="WWNum25">
      <style:paragraph-properties fo:margin-left="0.483cm" fo:margin-right="1.889cm" fo:margin-top="0.004cm" fo:margin-bottom="0cm" loext:contextual-spacing="false" fo:line-height="103%" fo:text-align="justify" style:justify-single-word="false" fo:text-indent="0.6cm" style:auto-text-indent="false">
        <style:tab-stops>
          <style:tab-stop style:position="1.535cm"/>
        </style:tab-stops>
      </style:paragraph-properties>
    </style:style>
    <style:style style:name="P129" style:family="paragraph" style:parent-style-name="Standard" style:list-style-name="WWNum13">
      <style:paragraph-properties fo:margin-left="0.483cm" fo:margin-right="1.889cm" fo:margin-top="0.004cm" fo:margin-bottom="0cm" loext:contextual-spacing="false" fo:line-height="103%" fo:text-align="justify" style:justify-single-word="false" fo:text-indent="0.6cm" style:auto-text-indent="false">
        <style:tab-stops>
          <style:tab-stop style:position="1.372cm"/>
        </style:tab-stops>
      </style:paragraph-properties>
    </style:style>
    <style:style style:name="P130" style:family="paragraph" style:parent-style-name="Standard" style:list-style-name="WWNum53">
      <style:paragraph-properties fo:margin-left="0.483cm" fo:margin-right="1.889cm" fo:margin-top="0.004cm" fo:margin-bottom="0cm" loext:contextual-spacing="false" fo:line-height="103%" fo:text-align="justify" style:justify-single-word="false" fo:text-indent="0.6cm" style:auto-text-indent="false">
        <style:tab-stops>
          <style:tab-stop style:position="1.372cm"/>
        </style:tab-stops>
      </style:paragraph-properties>
    </style:style>
    <style:style style:name="P131" style:family="paragraph" style:parent-style-name="Standard" style:list-style-name="WWNum15">
      <style:paragraph-properties fo:margin-left="0.483cm" fo:margin-right="1.889cm" fo:margin-top="0.004cm" fo:margin-bottom="0cm" loext:contextual-spacing="false" fo:line-height="103%" fo:text-align="justify" style:justify-single-word="false" fo:text-indent="0.6cm" style:auto-text-indent="false">
        <style:tab-stops>
          <style:tab-stop style:position="1.483cm"/>
        </style:tab-stops>
      </style:paragraph-properties>
    </style:style>
    <style:style style:name="P132" style:family="paragraph" style:parent-style-name="Standard" style:list-style-name="WWNum18">
      <style:paragraph-properties fo:margin-left="0.483cm" fo:margin-right="1.889cm" fo:margin-top="0.004cm" fo:margin-bottom="0cm" loext:contextual-spacing="false" fo:line-height="103%" fo:text-align="justify" style:justify-single-word="false" fo:text-indent="0.6cm" style:auto-text-indent="false">
        <style:tab-stops>
          <style:tab-stop style:position="1.501cm"/>
        </style:tab-stops>
      </style:paragraph-properties>
    </style:style>
    <style:style style:name="P133" style:family="paragraph" style:parent-style-name="Standard" style:list-style-name="WWNum18">
      <style:paragraph-properties fo:margin-left="0.483cm" fo:margin-right="1.889cm" fo:margin-top="0.004cm" fo:margin-bottom="0cm" loext:contextual-spacing="false" fo:line-height="103%" fo:text-align="justify" style:justify-single-word="false" fo:text-indent="0.6cm" style:auto-text-indent="false">
        <style:tab-stops>
          <style:tab-stop style:position="1.603cm"/>
        </style:tab-stops>
      </style:paragraph-properties>
    </style:style>
    <style:style style:name="P134" style:family="paragraph" style:parent-style-name="Standard" style:list-style-name="WWNum74">
      <style:paragraph-properties fo:margin-left="0.483cm" fo:margin-right="1.889cm" fo:margin-top="0.004cm" fo:margin-bottom="0cm" loext:contextual-spacing="false" fo:line-height="103%" fo:text-align="justify" style:justify-single-word="false" fo:text-indent="0.6cm" style:auto-text-indent="false">
        <style:tab-stops>
          <style:tab-stop style:position="1.603cm"/>
        </style:tab-stops>
      </style:paragraph-properties>
    </style:style>
    <style:style style:name="P135" style:family="paragraph" style:parent-style-name="Standard" style:list-style-name="WWNum21">
      <style:paragraph-properties fo:margin-left="0.483cm" fo:margin-right="1.889cm" fo:margin-top="0.004cm" fo:margin-bottom="0cm" loext:contextual-spacing="false" fo:line-height="103%" fo:text-align="justify" style:justify-single-word="false" fo:text-indent="0.6cm" style:auto-text-indent="false">
        <style:tab-stops>
          <style:tab-stop style:position="1.549cm"/>
        </style:tab-stops>
      </style:paragraph-properties>
    </style:style>
    <style:style style:name="P136" style:family="paragraph" style:parent-style-name="Standard" style:list-style-name="WWNum29">
      <style:paragraph-properties fo:margin-left="0.483cm" fo:margin-right="1.889cm" fo:margin-top="0.004cm" fo:margin-bottom="0cm" loext:contextual-spacing="false" fo:line-height="103%" fo:text-align="justify" style:justify-single-word="false" fo:text-indent="0.6cm" style:auto-text-indent="false">
        <style:tab-stops>
          <style:tab-stop style:position="1.549cm"/>
        </style:tab-stops>
      </style:paragraph-properties>
    </style:style>
    <style:style style:name="P137" style:family="paragraph" style:parent-style-name="Standard" style:list-style-name="WWNum58">
      <style:paragraph-properties fo:margin-left="0.483cm" fo:margin-right="1.889cm" fo:margin-top="0.004cm" fo:margin-bottom="0cm" loext:contextual-spacing="false" fo:line-height="103%" fo:text-align="justify" style:justify-single-word="false" fo:text-indent="0.6cm" style:auto-text-indent="false">
        <style:tab-stops>
          <style:tab-stop style:position="1.549cm"/>
        </style:tab-stops>
      </style:paragraph-properties>
    </style:style>
    <style:style style:name="P138" style:family="paragraph" style:parent-style-name="Standard" style:list-style-name="WWNum23">
      <style:paragraph-properties fo:margin-left="0.483cm" fo:margin-right="1.889cm" fo:margin-top="0.004cm" fo:margin-bottom="0cm" loext:contextual-spacing="false" fo:line-height="103%" fo:text-align="justify" style:justify-single-word="false" fo:text-indent="0.6cm" style:auto-text-indent="false">
        <style:tab-stops>
          <style:tab-stop style:position="1.503cm"/>
        </style:tab-stops>
      </style:paragraph-properties>
    </style:style>
    <style:style style:name="P139" style:family="paragraph" style:parent-style-name="Standard" style:list-style-name="WWNum28">
      <style:paragraph-properties fo:margin-left="0.483cm" fo:margin-right="1.889cm" fo:margin-top="0.004cm" fo:margin-bottom="0cm" loext:contextual-spacing="false" fo:line-height="103%" fo:text-align="justify" style:justify-single-word="false" fo:text-indent="0.6cm" style:auto-text-indent="false">
        <style:tab-stops>
          <style:tab-stop style:position="1.633cm"/>
        </style:tab-stops>
      </style:paragraph-properties>
    </style:style>
    <style:style style:name="P140" style:family="paragraph" style:parent-style-name="Standard" style:list-style-name="WWNum32">
      <style:paragraph-properties fo:margin-left="0.483cm" fo:margin-right="1.889cm" fo:margin-top="0.004cm" fo:margin-bottom="0cm" loext:contextual-spacing="false" fo:line-height="103%" fo:text-align="justify" style:justify-single-word="false" fo:text-indent="0.6cm" style:auto-text-indent="false">
        <style:tab-stops>
          <style:tab-stop style:position="1.529cm"/>
        </style:tab-stops>
      </style:paragraph-properties>
    </style:style>
    <style:style style:name="P141" style:family="paragraph" style:parent-style-name="Standard" style:list-style-name="WWNum34">
      <style:paragraph-properties fo:margin-left="0.483cm" fo:margin-right="1.889cm" fo:margin-top="0.004cm" fo:margin-bottom="0cm" loext:contextual-spacing="false" fo:line-height="103%" fo:text-align="justify" style:justify-single-word="false" fo:text-indent="0.6cm" style:auto-text-indent="false">
        <style:tab-stops>
          <style:tab-stop style:position="1.54cm"/>
        </style:tab-stops>
      </style:paragraph-properties>
    </style:style>
    <style:style style:name="P142" style:family="paragraph" style:parent-style-name="Standard" style:list-style-name="WWNum36">
      <style:paragraph-properties fo:margin-left="0.483cm" fo:margin-right="1.889cm" fo:margin-top="0.004cm" fo:margin-bottom="0cm" loext:contextual-spacing="false" fo:line-height="103%" fo:text-align="justify" style:justify-single-word="false" fo:text-indent="0.6cm" style:auto-text-indent="false">
        <style:tab-stops>
          <style:tab-stop style:position="1.593cm"/>
        </style:tab-stops>
      </style:paragraph-properties>
    </style:style>
    <style:style style:name="P143" style:family="paragraph" style:parent-style-name="Standard" style:list-style-name="WWNum40">
      <style:paragraph-properties fo:margin-left="0.483cm" fo:margin-right="1.889cm" fo:margin-top="0.004cm" fo:margin-bottom="0cm" loext:contextual-spacing="false" fo:line-height="103%" fo:text-align="justify" style:justify-single-word="false" fo:text-indent="0.6cm" style:auto-text-indent="false">
        <style:tab-stops>
          <style:tab-stop style:position="1.485cm"/>
        </style:tab-stops>
      </style:paragraph-properties>
    </style:style>
    <style:style style:name="P144" style:family="paragraph" style:parent-style-name="Standard" style:list-style-name="WWNum42">
      <style:paragraph-properties fo:margin-left="0.483cm" fo:margin-right="1.889cm" fo:margin-top="0.004cm" fo:margin-bottom="0cm" loext:contextual-spacing="false" fo:line-height="103%" fo:text-align="justify" style:justify-single-word="false" fo:text-indent="0.6cm" style:auto-text-indent="false">
        <style:tab-stops>
          <style:tab-stop style:position="1.542cm"/>
        </style:tab-stops>
      </style:paragraph-properties>
    </style:style>
    <style:style style:name="P145" style:family="paragraph" style:parent-style-name="Standard" style:list-style-name="WWNum42">
      <style:paragraph-properties fo:margin-left="0.483cm" fo:margin-right="1.889cm" fo:margin-top="0.004cm" fo:margin-bottom="0cm" loext:contextual-spacing="false" fo:line-height="103%" fo:text-align="justify" style:justify-single-word="false" fo:text-indent="0.6cm" style:auto-text-indent="false">
        <style:tab-stops>
          <style:tab-stop style:position="1.607cm"/>
        </style:tab-stops>
      </style:paragraph-properties>
    </style:style>
    <style:style style:name="P146" style:family="paragraph" style:parent-style-name="Standard" style:list-style-name="WWNum55">
      <style:paragraph-properties fo:margin-left="0.483cm" fo:margin-right="1.889cm" fo:margin-top="0.004cm" fo:margin-bottom="0cm" loext:contextual-spacing="false" fo:line-height="103%" fo:text-align="justify" style:justify-single-word="false" fo:text-indent="0.6cm" style:auto-text-indent="false">
        <style:tab-stops>
          <style:tab-stop style:position="1.577cm"/>
        </style:tab-stops>
      </style:paragraph-properties>
    </style:style>
    <style:style style:name="P147" style:family="paragraph" style:parent-style-name="Standard" style:list-style-name="WWNum56">
      <style:paragraph-properties fo:margin-left="0.483cm" fo:margin-right="1.889cm" fo:margin-top="0.004cm" fo:margin-bottom="0cm" loext:contextual-spacing="false" fo:line-height="103%" fo:text-align="justify" style:justify-single-word="false" fo:text-indent="0.6cm" style:auto-text-indent="false">
        <style:tab-stops>
          <style:tab-stop style:position="1.499cm"/>
        </style:tab-stops>
      </style:paragraph-properties>
    </style:style>
    <style:style style:name="P148" style:family="paragraph" style:parent-style-name="Standard" style:list-style-name="WWNum64">
      <style:paragraph-properties fo:margin-left="0.483cm" fo:margin-right="1.889cm" fo:margin-top="0.004cm" fo:margin-bottom="0cm" loext:contextual-spacing="false" fo:line-height="103%" fo:text-align="justify" style:justify-single-word="false" fo:text-indent="0.6cm" style:auto-text-indent="false">
        <style:tab-stops>
          <style:tab-stop style:position="1.506cm"/>
        </style:tab-stops>
      </style:paragraph-properties>
    </style:style>
    <style:style style:name="P149" style:family="paragraph" style:parent-style-name="Standard" style:list-style-name="WWNum70">
      <style:paragraph-properties fo:margin-left="0.483cm" fo:margin-right="1.889cm" fo:margin-top="0.004cm" fo:margin-bottom="0cm" loext:contextual-spacing="false" fo:line-height="103%" fo:text-align="justify" style:justify-single-word="false" fo:text-indent="0.6cm" style:auto-text-indent="false">
        <style:tab-stops>
          <style:tab-stop style:position="1.513cm"/>
        </style:tab-stops>
      </style:paragraph-properties>
    </style:style>
    <style:style style:name="P150" style:family="paragraph" style:parent-style-name="Standard" style:list-style-name="WWNum73">
      <style:paragraph-properties fo:margin-left="0.483cm" fo:margin-right="1.889cm" fo:margin-top="0.004cm" fo:margin-bottom="0cm" loext:contextual-spacing="false" fo:line-height="103%" fo:text-align="justify" style:justify-single-word="false" fo:text-indent="0.6cm" style:auto-text-indent="false">
        <style:tab-stops>
          <style:tab-stop style:position="1.476cm"/>
        </style:tab-stops>
      </style:paragraph-properties>
    </style:style>
    <style:style style:name="P151" style:family="paragraph" style:parent-style-name="Standard" style:list-style-name="WWNum8">
      <style:paragraph-properties fo:margin-left="0.483cm" fo:margin-right="1.889cm" fo:margin-top="0.004cm" fo:margin-bottom="0cm" loext:contextual-spacing="false" fo:line-height="103%" fo:text-indent="0.6cm" style:auto-text-indent="false">
        <style:tab-stops>
          <style:tab-stop style:position="1.547cm"/>
        </style:tab-stops>
      </style:paragraph-properties>
    </style:style>
    <style:style style:name="P152" style:family="paragraph" style:parent-style-name="Standard" style:list-style-name="WWNum61">
      <style:paragraph-properties fo:margin-left="0.483cm" fo:margin-right="1.889cm" fo:margin-top="0.004cm" fo:margin-bottom="0cm" loext:contextual-spacing="false" fo:line-height="103%" fo:text-indent="0.6cm" style:auto-text-indent="false">
        <style:tab-stops>
          <style:tab-stop style:position="1.58cm"/>
        </style:tab-stops>
      </style:paragraph-properties>
    </style:style>
    <style:style style:name="P153" style:family="paragraph" style:parent-style-name="Standard">
      <style:paragraph-properties fo:margin-left="0.483cm" fo:margin-right="1.889cm" fo:margin-top="0.012cm" fo:margin-bottom="0cm" loext:contextual-spacing="false" fo:line-height="103%" fo:text-align="justify" style:justify-single-word="false" fo:text-indent="0.6cm" style:auto-text-indent="false"/>
    </style:style>
    <style:style style:name="P154" style:family="paragraph" style:parent-style-name="Standard" style:list-style-name="WWNum36">
      <style:paragraph-properties fo:margin-left="0.483cm" fo:margin-right="1.889cm" fo:margin-top="0.012cm" fo:margin-bottom="0cm" loext:contextual-spacing="false" fo:line-height="103%" fo:text-align="justify" style:justify-single-word="false" fo:text-indent="0.6cm" style:auto-text-indent="false">
        <style:tab-stops>
          <style:tab-stop style:position="1.453cm"/>
        </style:tab-stops>
      </style:paragraph-properties>
    </style:style>
    <style:style style:name="P155" style:family="paragraph" style:parent-style-name="Standard">
      <style:paragraph-properties fo:margin-left="0.483cm" fo:margin-right="1.889cm" fo:margin-top="0.011cm" fo:margin-bottom="0cm" loext:contextual-spacing="false" fo:line-height="103%" fo:text-align="justify" style:justify-single-word="false" fo:text-indent="0.6cm" style:auto-text-indent="false"/>
    </style:style>
    <style:style style:name="P156" style:family="paragraph" style:parent-style-name="Standard" style:list-style-name="WWNum12">
      <style:paragraph-properties fo:margin-left="0.483cm" fo:margin-right="1.889cm" fo:margin-top="0.011cm" fo:margin-bottom="0cm" loext:contextual-spacing="false" fo:line-height="103%" fo:text-align="justify" style:justify-single-word="false" fo:text-indent="0.6cm" style:auto-text-indent="false">
        <style:tab-stops>
          <style:tab-stop style:position="1.508cm"/>
        </style:tab-stops>
      </style:paragraph-properties>
    </style:style>
    <style:style style:name="P157" style:family="paragraph" style:parent-style-name="Standard" style:list-style-name="WWNum43">
      <style:paragraph-properties fo:margin-left="0.483cm" fo:margin-right="1.889cm" fo:margin-top="0.011cm" fo:margin-bottom="0cm" loext:contextual-spacing="false" fo:line-height="103%" fo:text-align="justify" style:justify-single-word="false" fo:text-indent="0.6cm" style:auto-text-indent="false">
        <style:tab-stops>
          <style:tab-stop style:position="1.476cm"/>
        </style:tab-stops>
      </style:paragraph-properties>
    </style:style>
    <style:style style:name="P158" style:family="paragraph" style:parent-style-name="Standard" style:list-style-name="WWNum74">
      <style:paragraph-properties fo:margin-left="0.483cm" fo:margin-right="1.889cm" fo:margin-top="0.011cm" fo:margin-bottom="0cm" loext:contextual-spacing="false" fo:line-height="103%" fo:text-align="justify" style:justify-single-word="false" fo:text-indent="0.6cm" style:auto-text-indent="false">
        <style:tab-stops>
          <style:tab-stop style:position="1.496cm"/>
        </style:tab-stops>
      </style:paragraph-properties>
    </style:style>
    <style:style style:name="P159" style:family="paragraph" style:parent-style-name="Standard">
      <style:paragraph-properties fo:margin-left="0.483cm" fo:margin-right="1.889cm" fo:margin-top="0.007cm" fo:margin-bottom="0cm" loext:contextual-spacing="false" fo:line-height="103%" fo:text-align="justify" style:justify-single-word="false" fo:text-indent="0.6cm" style:auto-text-indent="false"/>
    </style:style>
    <style:style style:name="P160" style:family="paragraph" style:parent-style-name="Standard" style:list-style-name="WWNum1">
      <style:paragraph-properties fo:margin-left="0.483cm" fo:margin-right="1.889cm" fo:margin-top="0.007cm" fo:margin-bottom="0cm" loext:contextual-spacing="false" fo:line-height="103%" fo:text-align="justify" style:justify-single-word="false" fo:text-indent="0.6cm" style:auto-text-indent="false">
        <style:tab-stops>
          <style:tab-stop style:position="1.499cm"/>
        </style:tab-stops>
      </style:paragraph-properties>
    </style:style>
    <style:style style:name="P161" style:family="paragraph" style:parent-style-name="Standard" style:list-style-name="WWNum9">
      <style:paragraph-properties fo:margin-left="0.483cm" fo:margin-right="1.889cm" fo:margin-top="0.007cm" fo:margin-bottom="0cm" loext:contextual-spacing="false" fo:line-height="103%" fo:text-align="justify" style:justify-single-word="false" fo:text-indent="0.6cm" style:auto-text-indent="false">
        <style:tab-stops>
          <style:tab-stop style:position="1.528cm"/>
        </style:tab-stops>
      </style:paragraph-properties>
    </style:style>
    <style:style style:name="P162" style:family="paragraph" style:parent-style-name="Standard" style:list-style-name="WWNum12">
      <style:paragraph-properties fo:margin-left="0.483cm" fo:margin-right="1.889cm" fo:margin-top="0.007cm" fo:margin-bottom="0cm" loext:contextual-spacing="false" fo:line-height="103%" fo:text-align="justify" style:justify-single-word="false" fo:text-indent="0.6cm" style:auto-text-indent="false">
        <style:tab-stops>
          <style:tab-stop style:position="1.556cm"/>
        </style:tab-stops>
      </style:paragraph-properties>
    </style:style>
    <style:style style:name="P163" style:family="paragraph" style:parent-style-name="Standard" style:list-style-name="WWNum14">
      <style:paragraph-properties fo:margin-left="0.483cm" fo:margin-right="1.889cm" fo:margin-top="0.007cm" fo:margin-bottom="0cm" loext:contextual-spacing="false" fo:line-height="103%" fo:text-align="justify" style:justify-single-word="false" fo:text-indent="0.6cm" style:auto-text-indent="false">
        <style:tab-stops>
          <style:tab-stop style:position="1.536cm"/>
        </style:tab-stops>
      </style:paragraph-properties>
    </style:style>
    <style:style style:name="P164" style:family="paragraph" style:parent-style-name="Standard" style:list-style-name="WWNum15">
      <style:paragraph-properties fo:margin-left="0.483cm" fo:margin-right="1.889cm" fo:margin-top="0.007cm" fo:margin-bottom="0cm" loext:contextual-spacing="false" fo:line-height="103%" fo:text-align="justify" style:justify-single-word="false" fo:text-indent="0.6cm" style:auto-text-indent="false">
        <style:tab-stops>
          <style:tab-stop style:position="1.549cm"/>
        </style:tab-stops>
      </style:paragraph-properties>
    </style:style>
    <style:style style:name="P165" style:family="paragraph" style:parent-style-name="Standard" style:list-style-name="WWNum15">
      <style:paragraph-properties fo:margin-left="0.483cm" fo:margin-right="1.889cm" fo:margin-top="0.007cm" fo:margin-bottom="0cm" loext:contextual-spacing="false" fo:line-height="103%" fo:text-align="justify" style:justify-single-word="false" fo:text-indent="0.6cm" style:auto-text-indent="false">
        <style:tab-stops>
          <style:tab-stop style:position="1.589cm"/>
        </style:tab-stops>
      </style:paragraph-properties>
    </style:style>
    <style:style style:name="P166" style:family="paragraph" style:parent-style-name="Standard" style:list-style-name="WWNum20">
      <style:paragraph-properties fo:margin-left="0.483cm" fo:margin-right="1.889cm" fo:margin-top="0.007cm" fo:margin-bottom="0cm" loext:contextual-spacing="false" fo:line-height="103%" fo:text-align="justify" style:justify-single-word="false" fo:text-indent="0.6cm" style:auto-text-indent="false">
        <style:tab-stops>
          <style:tab-stop style:position="1.591cm"/>
        </style:tab-stops>
      </style:paragraph-properties>
    </style:style>
    <style:style style:name="P167" style:family="paragraph" style:parent-style-name="Standard" style:list-style-name="WWNum20">
      <style:paragraph-properties fo:margin-left="0.483cm" fo:margin-right="1.889cm" fo:margin-top="0.007cm" fo:margin-bottom="0cm" loext:contextual-spacing="false" fo:line-height="103%" fo:text-align="justify" style:justify-single-word="false" fo:text-indent="0.6cm" style:auto-text-indent="false">
        <style:tab-stops>
          <style:tab-stop style:position="1.647cm"/>
        </style:tab-stops>
      </style:paragraph-properties>
    </style:style>
    <style:style style:name="P168" style:family="paragraph" style:parent-style-name="Standard" style:list-style-name="WWNum21">
      <style:paragraph-properties fo:margin-left="0.483cm" fo:margin-right="1.889cm" fo:margin-top="0.007cm" fo:margin-bottom="0cm" loext:contextual-spacing="false" fo:line-height="103%" fo:text-align="justify" style:justify-single-word="false" fo:text-indent="0.6cm" style:auto-text-indent="false">
        <style:tab-stops>
          <style:tab-stop style:position="1.586cm"/>
        </style:tab-stops>
      </style:paragraph-properties>
    </style:style>
    <style:style style:name="P169" style:family="paragraph" style:parent-style-name="Standard" style:list-style-name="WWNum21">
      <style:paragraph-properties fo:margin-left="0.483cm" fo:margin-right="1.889cm" fo:margin-top="0.007cm" fo:margin-bottom="0cm" loext:contextual-spacing="false" fo:line-height="103%" fo:text-align="justify" style:justify-single-word="false" fo:text-indent="0.6cm" style:auto-text-indent="false">
        <style:tab-stops>
          <style:tab-stop style:position="1.54cm"/>
        </style:tab-stops>
      </style:paragraph-properties>
    </style:style>
    <style:style style:name="P170" style:family="paragraph" style:parent-style-name="Standard" style:list-style-name="WWNum50">
      <style:paragraph-properties fo:margin-left="0.483cm" fo:margin-right="1.889cm" fo:margin-top="0.007cm" fo:margin-bottom="0cm" loext:contextual-spacing="false" fo:line-height="103%" fo:text-align="justify" style:justify-single-word="false" fo:text-indent="0.6cm" style:auto-text-indent="false">
        <style:tab-stops>
          <style:tab-stop style:position="1.54cm"/>
        </style:tab-stops>
      </style:paragraph-properties>
    </style:style>
    <style:style style:name="P171" style:family="paragraph" style:parent-style-name="Standard" style:list-style-name="WWNum28">
      <style:paragraph-properties fo:margin-left="0.483cm" fo:margin-right="1.889cm" fo:margin-top="0.007cm" fo:margin-bottom="0cm" loext:contextual-spacing="false" fo:line-height="103%" fo:text-align="justify" style:justify-single-word="false" fo:text-indent="0.6cm" style:auto-text-indent="false">
        <style:tab-stops>
          <style:tab-stop style:position="1.593cm"/>
        </style:tab-stops>
      </style:paragraph-properties>
    </style:style>
    <style:style style:name="P172" style:family="paragraph" style:parent-style-name="Standard" style:list-style-name="WWNum30">
      <style:paragraph-properties fo:margin-left="0.483cm" fo:margin-right="1.889cm" fo:margin-top="0.007cm" fo:margin-bottom="0cm" loext:contextual-spacing="false" fo:line-height="103%" fo:text-align="justify" style:justify-single-word="false" fo:text-indent="0.6cm" style:auto-text-indent="false">
        <style:tab-stops>
          <style:tab-stop style:position="1.52cm"/>
        </style:tab-stops>
      </style:paragraph-properties>
    </style:style>
    <style:style style:name="P173" style:family="paragraph" style:parent-style-name="Standard" style:list-style-name="WWNum41">
      <style:paragraph-properties fo:margin-left="0.483cm" fo:margin-right="1.889cm" fo:margin-top="0.007cm" fo:margin-bottom="0cm" loext:contextual-spacing="false" fo:line-height="103%" fo:text-align="justify" style:justify-single-word="false" fo:text-indent="0.6cm" style:auto-text-indent="false">
        <style:tab-stops>
          <style:tab-stop style:position="1.52cm"/>
        </style:tab-stops>
      </style:paragraph-properties>
    </style:style>
    <style:style style:name="P174" style:family="paragraph" style:parent-style-name="Standard" style:list-style-name="WWNum30">
      <style:paragraph-properties fo:margin-left="0.483cm" fo:margin-right="1.889cm" fo:margin-top="0.007cm" fo:margin-bottom="0cm" loext:contextual-spacing="false" fo:line-height="103%" fo:text-align="justify" style:justify-single-word="false" fo:text-indent="0.6cm" style:auto-text-indent="false">
        <style:tab-stops>
          <style:tab-stop style:position="1.605cm"/>
        </style:tab-stops>
      </style:paragraph-properties>
    </style:style>
    <style:style style:name="P175" style:family="paragraph" style:parent-style-name="Standard" style:list-style-name="WWNum41">
      <style:paragraph-properties fo:margin-left="0.483cm" fo:margin-right="1.889cm" fo:margin-top="0.007cm" fo:margin-bottom="0cm" loext:contextual-spacing="false" fo:line-height="103%" fo:text-align="justify" style:justify-single-word="false" fo:text-indent="0.6cm" style:auto-text-indent="false">
        <style:tab-stops>
          <style:tab-stop style:position="1.561cm"/>
        </style:tab-stops>
      </style:paragraph-properties>
    </style:style>
    <style:style style:name="P176" style:family="paragraph" style:parent-style-name="Standard">
      <style:paragraph-properties fo:margin-left="0.483cm" fo:margin-right="1.889cm" fo:margin-top="0.005cm" fo:margin-bottom="0cm" loext:contextual-spacing="false" fo:line-height="103%" fo:text-align="justify" style:justify-single-word="false" fo:text-indent="0.6cm" style:auto-text-indent="false"/>
    </style:style>
    <style:style style:name="P177" style:family="paragraph" style:parent-style-name="Standard" style:list-style-name="WWNum1">
      <style:paragraph-properties fo:margin-left="0.483cm" fo:margin-right="1.889cm" fo:margin-top="0.005cm" fo:margin-bottom="0cm" loext:contextual-spacing="false" fo:line-height="103%" fo:text-align="justify" style:justify-single-word="false" fo:text-indent="0.6cm" style:auto-text-indent="false">
        <style:tab-stops>
          <style:tab-stop style:position="1.475cm"/>
        </style:tab-stops>
      </style:paragraph-properties>
    </style:style>
    <style:style style:name="P178" style:family="paragraph" style:parent-style-name="Standard" style:list-style-name="WWNum1">
      <style:paragraph-properties fo:margin-left="0.483cm" fo:margin-right="1.889cm" fo:margin-top="0.005cm" fo:margin-bottom="0cm" loext:contextual-spacing="false" fo:line-height="103%" fo:text-align="justify" style:justify-single-word="false" fo:text-indent="0.6cm" style:auto-text-indent="false">
        <style:tab-stops>
          <style:tab-stop style:position="1.533cm"/>
        </style:tab-stops>
      </style:paragraph-properties>
    </style:style>
    <style:style style:name="P179" style:family="paragraph" style:parent-style-name="Standard" style:list-style-name="WWNum4">
      <style:paragraph-properties fo:margin-left="0.483cm" fo:margin-right="1.889cm" fo:margin-top="0.005cm" fo:margin-bottom="0cm" loext:contextual-spacing="false" fo:line-height="103%" fo:text-align="justify" style:justify-single-word="false" fo:text-indent="0.6cm" style:auto-text-indent="false">
        <style:tab-stops>
          <style:tab-stop style:position="1.632cm"/>
        </style:tab-stops>
      </style:paragraph-properties>
    </style:style>
    <style:style style:name="P180" style:family="paragraph" style:parent-style-name="Standard" style:list-style-name="WWNum7">
      <style:paragraph-properties fo:margin-left="0.483cm" fo:margin-right="1.889cm" fo:margin-top="0.005cm" fo:margin-bottom="0cm" loext:contextual-spacing="false" fo:line-height="103%" fo:text-align="justify" style:justify-single-word="false" fo:text-indent="0.6cm" style:auto-text-indent="false">
        <style:tab-stops>
          <style:tab-stop style:position="1.498cm"/>
        </style:tab-stops>
      </style:paragraph-properties>
    </style:style>
    <style:style style:name="P181" style:family="paragraph" style:parent-style-name="Standard" style:list-style-name="WWNum49">
      <style:paragraph-properties fo:margin-left="0.483cm" fo:margin-right="1.889cm" fo:margin-top="0.005cm" fo:margin-bottom="0cm" loext:contextual-spacing="false" fo:line-height="103%" fo:text-align="justify" style:justify-single-word="false" fo:text-indent="0.6cm" style:auto-text-indent="false">
        <style:tab-stops>
          <style:tab-stop style:position="1.498cm"/>
        </style:tab-stops>
      </style:paragraph-properties>
    </style:style>
    <style:style style:name="P182" style:family="paragraph" style:parent-style-name="Standard" style:list-style-name="WWNum72">
      <style:paragraph-properties fo:margin-left="0.483cm" fo:margin-right="1.889cm" fo:margin-top="0.005cm" fo:margin-bottom="0cm" loext:contextual-spacing="false" fo:line-height="103%" fo:text-align="justify" style:justify-single-word="false" fo:text-indent="0.6cm" style:auto-text-indent="false">
        <style:tab-stops>
          <style:tab-stop style:position="1.498cm"/>
        </style:tab-stops>
      </style:paragraph-properties>
    </style:style>
    <style:style style:name="P183" style:family="paragraph" style:parent-style-name="Standard" style:list-style-name="WWNum10">
      <style:paragraph-properties fo:margin-left="0.483cm" fo:margin-right="1.889cm" fo:margin-top="0.005cm" fo:margin-bottom="0cm" loext:contextual-spacing="false" fo:line-height="103%" fo:text-align="justify" style:justify-single-word="false" fo:text-indent="0.6cm" style:auto-text-indent="false">
        <style:tab-stops>
          <style:tab-stop style:position="1.559cm"/>
        </style:tab-stops>
      </style:paragraph-properties>
    </style:style>
    <style:style style:name="P184" style:family="paragraph" style:parent-style-name="Standard" style:list-style-name="WWNum16">
      <style:paragraph-properties fo:margin-left="0.483cm" fo:margin-right="1.889cm" fo:margin-top="0.005cm" fo:margin-bottom="0cm" loext:contextual-spacing="false" fo:line-height="103%" fo:text-align="justify" style:justify-single-word="false" fo:text-indent="0.6cm" style:auto-text-indent="false">
        <style:tab-stops>
          <style:tab-stop style:position="1.519cm"/>
        </style:tab-stops>
      </style:paragraph-properties>
    </style:style>
    <style:style style:name="P185" style:family="paragraph" style:parent-style-name="Standard" style:list-style-name="WWNum17">
      <style:paragraph-properties fo:margin-left="0.483cm" fo:margin-right="1.889cm" fo:margin-top="0.005cm" fo:margin-bottom="0cm" loext:contextual-spacing="false" fo:line-height="103%" fo:text-align="justify" style:justify-single-word="false" fo:text-indent="0.6cm" style:auto-text-indent="false">
        <style:tab-stops>
          <style:tab-stop style:position="1.476cm"/>
        </style:tab-stops>
      </style:paragraph-properties>
    </style:style>
    <style:style style:name="P186" style:family="paragraph" style:parent-style-name="Standard" style:list-style-name="WWNum20">
      <style:paragraph-properties fo:margin-left="0.483cm" fo:margin-right="1.889cm" fo:margin-top="0.005cm" fo:margin-bottom="0cm" loext:contextual-spacing="false" fo:line-height="103%" fo:text-align="justify" style:justify-single-word="false" fo:text-indent="0.6cm" style:auto-text-indent="false">
        <style:tab-stops>
          <style:tab-stop style:position="1.489cm"/>
        </style:tab-stops>
      </style:paragraph-properties>
    </style:style>
    <style:style style:name="P187" style:family="paragraph" style:parent-style-name="Standard" style:list-style-name="WWNum20">
      <style:paragraph-properties fo:margin-left="0.483cm" fo:margin-right="1.889cm" fo:margin-top="0.005cm" fo:margin-bottom="0cm" loext:contextual-spacing="false" fo:line-height="103%" fo:text-align="justify" style:justify-single-word="false" fo:text-indent="0.6cm" style:auto-text-indent="false">
        <style:tab-stops>
          <style:tab-stop style:position="1.596cm"/>
        </style:tab-stops>
      </style:paragraph-properties>
    </style:style>
    <style:style style:name="P188" style:family="paragraph" style:parent-style-name="Standard" style:list-style-name="WWNum24">
      <style:paragraph-properties fo:margin-left="0.483cm" fo:margin-right="1.889cm" fo:margin-top="0.005cm" fo:margin-bottom="0cm" loext:contextual-spacing="false" fo:line-height="103%" fo:text-align="justify" style:justify-single-word="false" fo:text-indent="0.6cm" style:auto-text-indent="false">
        <style:tab-stops>
          <style:tab-stop style:position="1.596cm"/>
        </style:tab-stops>
      </style:paragraph-properties>
    </style:style>
    <style:style style:name="P189" style:family="paragraph" style:parent-style-name="Standard" style:list-style-name="WWNum21">
      <style:paragraph-properties fo:margin-left="0.483cm" fo:margin-right="1.889cm" fo:margin-top="0.005cm" fo:margin-bottom="0cm" loext:contextual-spacing="false" fo:line-height="103%" fo:text-align="justify" style:justify-single-word="false" fo:text-indent="0.6cm" style:auto-text-indent="false">
        <style:tab-stops>
          <style:tab-stop style:position="1.494cm"/>
        </style:tab-stops>
      </style:paragraph-properties>
    </style:style>
    <style:style style:name="P190" style:family="paragraph" style:parent-style-name="Standard" style:list-style-name="WWNum22">
      <style:paragraph-properties fo:margin-left="0.483cm" fo:margin-right="1.889cm" fo:margin-top="0.005cm" fo:margin-bottom="0cm" loext:contextual-spacing="false" fo:line-height="103%" fo:text-align="justify" style:justify-single-word="false" fo:text-indent="0.6cm" style:auto-text-indent="false">
        <style:tab-stops>
          <style:tab-stop style:position="1.513cm"/>
        </style:tab-stops>
      </style:paragraph-properties>
    </style:style>
    <style:style style:name="P191" style:family="paragraph" style:parent-style-name="Standard" style:list-style-name="WWNum40">
      <style:paragraph-properties fo:margin-left="0.483cm" fo:margin-right="1.889cm" fo:margin-top="0.005cm" fo:margin-bottom="0cm" loext:contextual-spacing="false" fo:line-height="103%" fo:text-align="justify" style:justify-single-word="false" fo:text-indent="0.6cm" style:auto-text-indent="false">
        <style:tab-stops>
          <style:tab-stop style:position="1.513cm"/>
        </style:tab-stops>
      </style:paragraph-properties>
    </style:style>
    <style:style style:name="P192" style:family="paragraph" style:parent-style-name="Standard" style:list-style-name="WWNum49">
      <style:paragraph-properties fo:margin-left="0.483cm" fo:margin-right="1.889cm" fo:margin-top="0.005cm" fo:margin-bottom="0cm" loext:contextual-spacing="false" fo:line-height="103%" fo:text-align="justify" style:justify-single-word="false" fo:text-indent="0.6cm" style:auto-text-indent="false">
        <style:tab-stops>
          <style:tab-stop style:position="1.513cm"/>
        </style:tab-stops>
      </style:paragraph-properties>
    </style:style>
    <style:style style:name="P193" style:family="paragraph" style:parent-style-name="Standard" style:list-style-name="WWNum25">
      <style:paragraph-properties fo:margin-left="0.483cm" fo:margin-right="1.889cm" fo:margin-top="0.005cm" fo:margin-bottom="0cm" loext:contextual-spacing="false" fo:line-height="103%" fo:text-align="justify" style:justify-single-word="false" fo:text-indent="0.6cm" style:auto-text-indent="false">
        <style:tab-stops>
          <style:tab-stop style:position="1.48cm"/>
        </style:tab-stops>
      </style:paragraph-properties>
    </style:style>
    <style:style style:name="P194" style:family="paragraph" style:parent-style-name="Standard" style:list-style-name="WWNum29">
      <style:paragraph-properties fo:margin-left="0.483cm" fo:margin-right="1.889cm" fo:margin-top="0.005cm" fo:margin-bottom="0cm" loext:contextual-spacing="false" fo:line-height="103%" fo:text-align="justify" style:justify-single-word="false" fo:text-indent="0.6cm" style:auto-text-indent="false">
        <style:tab-stops>
          <style:tab-stop style:position="1.57cm"/>
        </style:tab-stops>
      </style:paragraph-properties>
    </style:style>
    <style:style style:name="P195" style:family="paragraph" style:parent-style-name="Standard" style:list-style-name="WWNum30">
      <style:paragraph-properties fo:margin-left="0.483cm" fo:margin-right="1.889cm" fo:margin-top="0.005cm" fo:margin-bottom="0cm" loext:contextual-spacing="false" fo:line-height="103%" fo:text-align="justify" style:justify-single-word="false" fo:text-indent="0.6cm" style:auto-text-indent="false">
        <style:tab-stops>
          <style:tab-stop style:position="1.635cm"/>
        </style:tab-stops>
      </style:paragraph-properties>
    </style:style>
    <style:style style:name="P196" style:family="paragraph" style:parent-style-name="Standard" style:list-style-name="WWNum31">
      <style:paragraph-properties fo:margin-left="0.483cm" fo:margin-right="1.889cm" fo:margin-top="0.005cm" fo:margin-bottom="0cm" loext:contextual-spacing="false" fo:line-height="103%" fo:text-align="justify" style:justify-single-word="false" fo:text-indent="0.6cm" style:auto-text-indent="false">
        <style:tab-stops>
          <style:tab-stop style:position="1.52cm"/>
        </style:tab-stops>
      </style:paragraph-properties>
    </style:style>
    <style:style style:name="P197" style:family="paragraph" style:parent-style-name="Standard" style:list-style-name="WWNum32">
      <style:paragraph-properties fo:margin-left="0.483cm" fo:margin-right="1.889cm" fo:margin-top="0.005cm" fo:margin-bottom="0cm" loext:contextual-spacing="false" fo:line-height="103%" fo:text-align="justify" style:justify-single-word="false" fo:text-indent="0.6cm" style:auto-text-indent="false">
        <style:tab-stops>
          <style:tab-stop style:position="1.6cm"/>
        </style:tab-stops>
      </style:paragraph-properties>
    </style:style>
    <style:style style:name="P198" style:family="paragraph" style:parent-style-name="Standard" style:list-style-name="WWNum33">
      <style:paragraph-properties fo:margin-left="0.483cm" fo:margin-right="1.889cm" fo:margin-top="0.005cm" fo:margin-bottom="0cm" loext:contextual-spacing="false" fo:line-height="103%" fo:text-align="justify" style:justify-single-word="false" fo:text-indent="0.6cm" style:auto-text-indent="false">
        <style:tab-stops>
          <style:tab-stop style:position="1.535cm"/>
        </style:tab-stops>
      </style:paragraph-properties>
    </style:style>
    <style:style style:name="P199" style:family="paragraph" style:parent-style-name="Standard" style:list-style-name="WWNum34">
      <style:paragraph-properties fo:margin-left="0.483cm" fo:margin-right="1.889cm" fo:margin-top="0.005cm" fo:margin-bottom="0cm" loext:contextual-spacing="false" fo:line-height="103%" fo:text-align="justify" style:justify-single-word="false" fo:text-indent="0.6cm" style:auto-text-indent="false">
        <style:tab-stops>
          <style:tab-stop style:position="1.535cm"/>
        </style:tab-stops>
      </style:paragraph-properties>
    </style:style>
    <style:style style:name="P200" style:family="paragraph" style:parent-style-name="Standard" style:list-style-name="WWNum36">
      <style:paragraph-properties fo:margin-left="0.483cm" fo:margin-right="1.889cm" fo:margin-top="0.005cm" fo:margin-bottom="0cm" loext:contextual-spacing="false" fo:line-height="103%" fo:text-align="justify" style:justify-single-word="false" fo:text-indent="0.6cm" style:auto-text-indent="false">
        <style:tab-stops>
          <style:tab-stop style:position="1.526cm"/>
        </style:tab-stops>
      </style:paragraph-properties>
    </style:style>
    <style:style style:name="P201" style:family="paragraph" style:parent-style-name="Standard" style:list-style-name="WWNum39">
      <style:paragraph-properties fo:margin-left="0.483cm" fo:margin-right="1.889cm" fo:margin-top="0.005cm" fo:margin-bottom="0cm" loext:contextual-spacing="false" fo:line-height="103%" fo:text-align="justify" style:justify-single-word="false" fo:text-indent="0.6cm" style:auto-text-indent="false">
        <style:tab-stops>
          <style:tab-stop style:position="1.528cm"/>
        </style:tab-stops>
      </style:paragraph-properties>
    </style:style>
    <style:style style:name="P202" style:family="paragraph" style:parent-style-name="Standard" style:list-style-name="WWNum46">
      <style:paragraph-properties fo:margin-left="0.483cm" fo:margin-right="1.889cm" fo:margin-top="0.005cm" fo:margin-bottom="0cm" loext:contextual-spacing="false" fo:line-height="103%" fo:text-align="justify" style:justify-single-word="false" fo:text-indent="0.6cm" style:auto-text-indent="false">
        <style:tab-stops>
          <style:tab-stop style:position="1.561cm"/>
        </style:tab-stops>
      </style:paragraph-properties>
    </style:style>
    <style:style style:name="P203" style:family="paragraph" style:parent-style-name="Standard" style:list-style-name="WWNum55">
      <style:paragraph-properties fo:margin-left="0.483cm" fo:margin-right="1.889cm" fo:margin-top="0.005cm" fo:margin-bottom="0cm" loext:contextual-spacing="false" fo:line-height="103%" fo:text-align="justify" style:justify-single-word="false" fo:text-indent="0.6cm" style:auto-text-indent="false">
        <style:tab-stops>
          <style:tab-stop style:position="1.42cm"/>
        </style:tab-stops>
      </style:paragraph-properties>
    </style:style>
    <style:style style:name="P204" style:family="paragraph" style:parent-style-name="Standard" style:list-style-name="WWNum57">
      <style:paragraph-properties fo:margin-left="0.483cm" fo:margin-right="1.889cm" fo:margin-top="0.005cm" fo:margin-bottom="0cm" loext:contextual-spacing="false" fo:line-height="103%" fo:text-align="justify" style:justify-single-word="false" fo:text-indent="0.6cm" style:auto-text-indent="false">
        <style:tab-stops>
          <style:tab-stop style:position="1.487cm"/>
        </style:tab-stops>
      </style:paragraph-properties>
    </style:style>
    <style:style style:name="P205" style:family="paragraph" style:parent-style-name="Standard" style:list-style-name="WWNum66">
      <style:paragraph-properties fo:margin-left="0.483cm" fo:margin-right="1.889cm" fo:margin-top="0.005cm" fo:margin-bottom="0cm" loext:contextual-spacing="false" fo:line-height="103%" fo:text-align="justify" style:justify-single-word="false" fo:text-indent="0.6cm" style:auto-text-indent="false">
        <style:tab-stops>
          <style:tab-stop style:position="1.483cm"/>
        </style:tab-stops>
      </style:paragraph-properties>
    </style:style>
    <style:style style:name="P206" style:family="paragraph" style:parent-style-name="Standard" style:list-style-name="WWNum73">
      <style:paragraph-properties fo:margin-left="0.483cm" fo:margin-right="1.889cm" fo:margin-top="0.005cm" fo:margin-bottom="0cm" loext:contextual-spacing="false" fo:line-height="103%" fo:text-align="justify" style:justify-single-word="false" fo:text-indent="0.6cm" style:auto-text-indent="false">
        <style:tab-stops>
          <style:tab-stop style:position="1.572cm"/>
        </style:tab-stops>
      </style:paragraph-properties>
    </style:style>
    <style:style style:name="P207" style:family="paragraph" style:parent-style-name="Standard">
      <style:paragraph-properties fo:margin-left="0.483cm" fo:margin-right="1.889cm" fo:margin-top="0.009cm" fo:margin-bottom="0cm" loext:contextual-spacing="false" fo:line-height="103%" fo:text-align="justify" style:justify-single-word="false" fo:text-indent="0.6cm" style:auto-text-indent="false"/>
    </style:style>
    <style:style style:name="P208" style:family="paragraph" style:parent-style-name="Standard" style:list-style-name="WWNum21">
      <style:paragraph-properties fo:margin-left="0.483cm" fo:margin-right="1.889cm" fo:margin-top="0.009cm" fo:margin-bottom="0cm" loext:contextual-spacing="false" fo:line-height="103%" fo:text-align="justify" style:justify-single-word="false" fo:text-indent="0.6cm" style:auto-text-indent="false">
        <style:tab-stops>
          <style:tab-stop style:position="1.49cm"/>
        </style:tab-stops>
      </style:paragraph-properties>
    </style:style>
    <style:style style:name="P209" style:family="paragraph" style:parent-style-name="Standard" style:list-style-name="WWNum66">
      <style:paragraph-properties fo:margin-left="0.483cm" fo:margin-right="1.889cm" fo:margin-top="0.009cm" fo:margin-bottom="0cm" loext:contextual-spacing="false" fo:line-height="103%" fo:text-align="justify" style:justify-single-word="false" fo:text-indent="0.6cm" style:auto-text-indent="false">
        <style:tab-stops>
          <style:tab-stop style:position="1.49cm"/>
        </style:tab-stops>
      </style:paragraph-properties>
    </style:style>
    <style:style style:name="P210" style:family="paragraph" style:parent-style-name="Standard" style:list-style-name="WWNum26">
      <style:paragraph-properties fo:margin-left="0.483cm" fo:margin-right="1.889cm" fo:margin-top="0.009cm" fo:margin-bottom="0cm" loext:contextual-spacing="false" fo:line-height="103%" fo:text-align="justify" style:justify-single-word="false" fo:text-indent="0.6cm" style:auto-text-indent="false">
        <style:tab-stops>
          <style:tab-stop style:position="1.483cm"/>
        </style:tab-stops>
      </style:paragraph-properties>
    </style:style>
    <style:style style:name="P211" style:family="paragraph" style:parent-style-name="Standard" style:list-style-name="WWNum73">
      <style:paragraph-properties fo:margin-left="0.483cm" fo:margin-right="1.889cm" fo:margin-top="0.009cm" fo:margin-bottom="0cm" loext:contextual-spacing="false" fo:line-height="103%" fo:text-align="justify" style:justify-single-word="false" fo:text-indent="0.6cm" style:auto-text-indent="false">
        <style:tab-stops>
          <style:tab-stop style:position="1.603cm"/>
        </style:tab-stops>
      </style:paragraph-properties>
    </style:style>
    <style:style style:name="P212" style:family="paragraph" style:parent-style-name="Standard">
      <style:paragraph-properties fo:margin-left="0.483cm" fo:margin-right="1.889cm" fo:margin-top="0.217cm" fo:margin-bottom="0cm" loext:contextual-spacing="false" fo:line-height="103%" fo:text-align="justify" style:justify-single-word="false" fo:text-indent="0.6cm" style:auto-text-indent="false"/>
    </style:style>
    <style:style style:name="P213" style:family="paragraph" style:parent-style-name="Standard" style:list-style-name="WWNum1">
      <style:paragraph-properties fo:margin-left="0.483cm" fo:margin-right="1.889cm" fo:margin-top="0.217cm" fo:margin-bottom="0cm" loext:contextual-spacing="false" fo:line-height="103%" fo:text-align="justify" style:justify-single-word="false" fo:text-indent="0.6cm" style:auto-text-indent="false">
        <style:tab-stops>
          <style:tab-stop style:position="1.556cm"/>
        </style:tab-stops>
      </style:paragraph-properties>
    </style:style>
    <style:style style:name="P214" style:family="paragraph" style:parent-style-name="Standard" style:list-style-name="WWNum9">
      <style:paragraph-properties fo:margin-left="0.483cm" fo:margin-right="1.889cm" fo:margin-top="0.217cm" fo:margin-bottom="0cm" loext:contextual-spacing="false" fo:line-height="103%" fo:text-align="justify" style:justify-single-word="false" fo:text-indent="0.6cm" style:auto-text-indent="false">
        <style:tab-stops>
          <style:tab-stop style:position="1.508cm"/>
        </style:tab-stops>
      </style:paragraph-properties>
    </style:style>
    <style:style style:name="P215" style:family="paragraph" style:parent-style-name="Standard" style:list-style-name="WWNum11">
      <style:paragraph-properties fo:margin-left="0.483cm" fo:margin-right="1.889cm" fo:margin-top="0.217cm" fo:margin-bottom="0cm" loext:contextual-spacing="false" fo:line-height="103%" fo:text-align="justify" style:justify-single-word="false" fo:text-indent="0.6cm" style:auto-text-indent="false">
        <style:tab-stops>
          <style:tab-stop style:position="1.496cm"/>
        </style:tab-stops>
      </style:paragraph-properties>
    </style:style>
    <style:style style:name="P216" style:family="paragraph" style:parent-style-name="Standard" style:list-style-name="WWNum12">
      <style:paragraph-properties fo:margin-left="0.483cm" fo:margin-right="1.889cm" fo:margin-top="0.217cm" fo:margin-bottom="0cm" loext:contextual-spacing="false" fo:line-height="103%" fo:text-align="justify" style:justify-single-word="false" fo:text-indent="0.6cm" style:auto-text-indent="false">
        <style:tab-stops>
          <style:tab-stop style:position="1.483cm"/>
        </style:tab-stops>
      </style:paragraph-properties>
    </style:style>
    <style:style style:name="P217" style:family="paragraph" style:parent-style-name="Standard" style:list-style-name="WWNum18">
      <style:paragraph-properties fo:margin-left="0.483cm" fo:margin-right="1.889cm" fo:margin-top="0.217cm" fo:margin-bottom="0cm" loext:contextual-spacing="false" fo:line-height="103%" fo:text-align="justify" style:justify-single-word="false" fo:text-indent="0.6cm" style:auto-text-indent="false">
        <style:tab-stops>
          <style:tab-stop style:position="1.522cm"/>
        </style:tab-stops>
      </style:paragraph-properties>
    </style:style>
    <style:style style:name="P218" style:family="paragraph" style:parent-style-name="Standard" style:list-style-name="WWNum23">
      <style:paragraph-properties fo:margin-left="0.483cm" fo:margin-right="1.889cm" fo:margin-top="0.217cm" fo:margin-bottom="0cm" loext:contextual-spacing="false" fo:line-height="103%" fo:text-align="justify" style:justify-single-word="false" fo:text-indent="0.6cm" style:auto-text-indent="false">
        <style:tab-stops>
          <style:tab-stop style:position="1.565cm"/>
        </style:tab-stops>
      </style:paragraph-properties>
    </style:style>
    <style:style style:name="P219" style:family="paragraph" style:parent-style-name="Standard" style:list-style-name="WWNum24">
      <style:paragraph-properties fo:margin-left="0.483cm" fo:margin-right="1.889cm" fo:margin-top="0.217cm" fo:margin-bottom="0cm" loext:contextual-spacing="false" fo:line-height="103%" fo:text-align="justify" style:justify-single-word="false" fo:text-indent="0.6cm" style:auto-text-indent="false">
        <style:tab-stops>
          <style:tab-stop style:position="1.49cm"/>
        </style:tab-stops>
      </style:paragraph-properties>
    </style:style>
    <style:style style:name="P220" style:family="paragraph" style:parent-style-name="Standard" style:list-style-name="WWNum25">
      <style:paragraph-properties fo:margin-left="0.483cm" fo:margin-right="1.889cm" fo:margin-top="0.217cm" fo:margin-bottom="0cm" loext:contextual-spacing="false" fo:line-height="103%" fo:text-align="justify" style:justify-single-word="false" fo:text-indent="0.6cm" style:auto-text-indent="false">
        <style:tab-stops>
          <style:tab-stop style:position="1.501cm"/>
        </style:tab-stops>
      </style:paragraph-properties>
    </style:style>
    <style:style style:name="P221" style:family="paragraph" style:parent-style-name="Standard" style:list-style-name="WWNum27">
      <style:paragraph-properties fo:margin-left="0.483cm" fo:margin-right="1.889cm" fo:margin-top="0.217cm" fo:margin-bottom="0cm" loext:contextual-spacing="false" fo:line-height="103%" fo:text-align="justify" style:justify-single-word="false" fo:text-indent="0.6cm" style:auto-text-indent="false">
        <style:tab-stops>
          <style:tab-stop style:position="1.528cm"/>
        </style:tab-stops>
      </style:paragraph-properties>
    </style:style>
    <style:style style:name="P222" style:family="paragraph" style:parent-style-name="Standard" style:list-style-name="WWNum30">
      <style:paragraph-properties fo:margin-left="0.483cm" fo:margin-right="1.889cm" fo:margin-top="0.217cm" fo:margin-bottom="0cm" loext:contextual-spacing="false" fo:line-height="103%" fo:text-align="justify" style:justify-single-word="false" fo:text-indent="0.6cm" style:auto-text-indent="false">
        <style:tab-stops>
          <style:tab-stop style:position="1.558cm"/>
        </style:tab-stops>
      </style:paragraph-properties>
    </style:style>
    <style:style style:name="P223" style:family="paragraph" style:parent-style-name="Standard" style:list-style-name="WWNum34">
      <style:paragraph-properties fo:margin-left="0.483cm" fo:margin-right="1.889cm" fo:margin-top="0.217cm" fo:margin-bottom="0cm" loext:contextual-spacing="false" fo:line-height="103%" fo:text-align="justify" style:justify-single-word="false" fo:text-indent="0.6cm" style:auto-text-indent="false">
        <style:tab-stops>
          <style:tab-stop style:position="1.512cm"/>
        </style:tab-stops>
      </style:paragraph-properties>
    </style:style>
    <style:style style:name="P224" style:family="paragraph" style:parent-style-name="Standard" style:list-style-name="WWNum42">
      <style:paragraph-properties fo:margin-left="0.483cm" fo:margin-right="1.889cm" fo:margin-top="0.217cm" fo:margin-bottom="0cm" loext:contextual-spacing="false" fo:line-height="103%" fo:text-align="justify" style:justify-single-word="false" fo:text-indent="0.6cm" style:auto-text-indent="false">
        <style:tab-stops>
          <style:tab-stop style:position="1.519cm"/>
        </style:tab-stops>
      </style:paragraph-properties>
    </style:style>
    <style:style style:name="P225" style:family="paragraph" style:parent-style-name="Standard" style:list-style-name="WWNum51">
      <style:paragraph-properties fo:margin-left="0.483cm" fo:margin-right="1.889cm" fo:margin-top="0.217cm" fo:margin-bottom="0cm" loext:contextual-spacing="false" fo:line-height="103%" fo:text-align="justify" style:justify-single-word="false" fo:text-indent="0.6cm" style:auto-text-indent="false">
        <style:tab-stops>
          <style:tab-stop style:position="1.616cm"/>
        </style:tab-stops>
      </style:paragraph-properties>
    </style:style>
    <style:style style:name="P226" style:family="paragraph" style:parent-style-name="Standard" style:list-style-name="WWNum53">
      <style:paragraph-properties fo:margin-left="0.483cm" fo:margin-right="1.889cm" fo:margin-top="0.217cm" fo:margin-bottom="0cm" loext:contextual-spacing="false" fo:line-height="103%" fo:text-align="justify" style:justify-single-word="false" fo:text-indent="0.6cm" style:auto-text-indent="false">
        <style:tab-stops>
          <style:tab-stop style:position="1.644cm"/>
        </style:tab-stops>
      </style:paragraph-properties>
    </style:style>
    <style:style style:name="P227" style:family="paragraph" style:parent-style-name="Standard" style:list-style-name="WWNum78">
      <style:paragraph-properties fo:margin-left="0.483cm" fo:margin-right="1.889cm" fo:margin-top="0.217cm" fo:margin-bottom="0cm" loext:contextual-spacing="false" fo:line-height="103%" fo:text-align="justify" style:justify-single-word="false" fo:text-indent="0.6cm" style:auto-text-indent="false">
        <style:tab-stops>
          <style:tab-stop style:position="1.498cm"/>
        </style:tab-stops>
      </style:paragraph-properties>
    </style:style>
    <style:style style:name="P228" style:family="paragraph" style:parent-style-name="Standard">
      <style:paragraph-properties fo:margin-left="0.483cm" fo:margin-right="1.889cm" fo:margin-top="0.002cm" fo:margin-bottom="0cm" loext:contextual-spacing="false" fo:line-height="103%" fo:text-align="justify" style:justify-single-word="false" fo:text-indent="0.6cm" style:auto-text-indent="false"/>
    </style:style>
    <style:style style:name="P229" style:family="paragraph" style:parent-style-name="Standard" style:list-style-name="WWNum1">
      <style:paragraph-properties fo:margin-left="0.483cm" fo:margin-right="1.889cm" fo:margin-top="0.002cm" fo:margin-bottom="0cm" loext:contextual-spacing="false" fo:line-height="103%" fo:text-align="justify" style:justify-single-word="false" fo:text-indent="0.6cm" style:auto-text-indent="false">
        <style:tab-stops>
          <style:tab-stop style:position="1.438cm"/>
        </style:tab-stops>
      </style:paragraph-properties>
    </style:style>
    <style:style style:name="P230" style:family="paragraph" style:parent-style-name="Standard" style:list-style-name="WWNum18">
      <style:paragraph-properties fo:margin-left="0.483cm" fo:margin-right="1.889cm" fo:margin-top="0.002cm" fo:margin-bottom="0cm" loext:contextual-spacing="false" fo:line-height="103%" fo:text-align="justify" style:justify-single-word="false" fo:text-indent="0.6cm" style:auto-text-indent="false">
        <style:tab-stops>
          <style:tab-stop style:position="1.39cm"/>
        </style:tab-stops>
      </style:paragraph-properties>
    </style:style>
    <style:style style:name="P231" style:family="paragraph" style:parent-style-name="Standard" style:list-style-name="WWNum21">
      <style:paragraph-properties fo:margin-left="0.483cm" fo:margin-right="1.889cm" fo:margin-top="0.002cm" fo:margin-bottom="0cm" loext:contextual-spacing="false" fo:line-height="103%" fo:text-align="justify" style:justify-single-word="false" fo:text-indent="0.6cm" style:auto-text-indent="false">
        <style:tab-stops>
          <style:tab-stop style:position="1.524cm"/>
        </style:tab-stops>
      </style:paragraph-properties>
    </style:style>
    <style:style style:name="P232" style:family="paragraph" style:parent-style-name="Standard" style:list-style-name="WWNum23">
      <style:paragraph-properties fo:margin-left="0.483cm" fo:margin-right="1.889cm" fo:margin-top="0.002cm" fo:margin-bottom="0cm" loext:contextual-spacing="false" fo:line-height="103%" fo:text-align="justify" style:justify-single-word="false" fo:text-indent="0.6cm" style:auto-text-indent="false">
        <style:tab-stops>
          <style:tab-stop style:position="1.512cm"/>
        </style:tab-stops>
      </style:paragraph-properties>
    </style:style>
    <style:style style:name="P233" style:family="paragraph" style:parent-style-name="Standard" style:list-style-name="WWNum24">
      <style:paragraph-properties fo:margin-left="0.483cm" fo:margin-right="1.889cm" fo:margin-top="0.002cm" fo:margin-bottom="0cm" loext:contextual-spacing="false" fo:line-height="103%" fo:text-align="justify" style:justify-single-word="false" fo:text-indent="0.6cm" style:auto-text-indent="false">
        <style:tab-stops>
          <style:tab-stop style:position="1.508cm"/>
        </style:tab-stops>
      </style:paragraph-properties>
    </style:style>
    <style:style style:name="P234" style:family="paragraph" style:parent-style-name="Standard" style:list-style-name="WWNum63">
      <style:paragraph-properties fo:margin-left="0.483cm" fo:margin-right="1.889cm" fo:margin-top="0.002cm" fo:margin-bottom="0cm" loext:contextual-spacing="false" fo:line-height="103%" fo:text-align="justify" style:justify-single-word="false" fo:text-indent="0.6cm" style:auto-text-indent="false">
        <style:tab-stops>
          <style:tab-stop style:position="1.508cm"/>
        </style:tab-stops>
      </style:paragraph-properties>
    </style:style>
    <style:style style:name="P235" style:family="paragraph" style:parent-style-name="Standard" style:list-style-name="WWNum26">
      <style:paragraph-properties fo:margin-left="0.483cm" fo:margin-right="1.889cm" fo:margin-top="0.002cm" fo:margin-bottom="0cm" loext:contextual-spacing="false" fo:line-height="103%" fo:text-align="justify" style:justify-single-word="false" fo:text-indent="0.6cm" style:auto-text-indent="false">
        <style:tab-stops>
          <style:tab-stop style:position="1.632cm"/>
        </style:tab-stops>
      </style:paragraph-properties>
    </style:style>
    <style:style style:name="P236" style:family="paragraph" style:parent-style-name="Standard" style:list-style-name="WWNum36">
      <style:paragraph-properties fo:margin-left="0.483cm" fo:margin-right="1.889cm" fo:margin-top="0.002cm" fo:margin-bottom="0cm" loext:contextual-spacing="false" fo:line-height="103%" fo:text-align="justify" style:justify-single-word="false" fo:text-indent="0.6cm" style:auto-text-indent="false">
        <style:tab-stops>
          <style:tab-stop style:position="1.529cm"/>
        </style:tab-stops>
      </style:paragraph-properties>
    </style:style>
    <style:style style:name="P237" style:family="paragraph" style:parent-style-name="Standard" style:list-style-name="WWNum41">
      <style:paragraph-properties fo:margin-left="0.483cm" fo:margin-right="1.889cm" fo:margin-top="0.002cm" fo:margin-bottom="0cm" loext:contextual-spacing="false" fo:line-height="103%" fo:text-align="justify" style:justify-single-word="false" fo:text-indent="0.6cm" style:auto-text-indent="false">
        <style:tab-stops>
          <style:tab-stop style:position="1.498cm"/>
        </style:tab-stops>
      </style:paragraph-properties>
    </style:style>
    <style:style style:name="P238" style:family="paragraph" style:parent-style-name="Standard" style:list-style-name="WWNum45">
      <style:paragraph-properties fo:margin-left="0.483cm" fo:margin-right="1.889cm" fo:margin-top="0.002cm" fo:margin-bottom="0cm" loext:contextual-spacing="false" fo:line-height="103%" fo:text-align="justify" style:justify-single-word="false" fo:text-indent="0.6cm" style:auto-text-indent="false">
        <style:tab-stops>
          <style:tab-stop style:position="1.498cm"/>
        </style:tab-stops>
      </style:paragraph-properties>
    </style:style>
    <style:style style:name="P239" style:family="paragraph" style:parent-style-name="Standard" style:list-style-name="WWNum79">
      <style:paragraph-properties fo:margin-left="0.483cm" fo:margin-right="1.889cm" fo:margin-top="0.002cm" fo:margin-bottom="0cm" loext:contextual-spacing="false" fo:line-height="103%" fo:text-align="justify" style:justify-single-word="false" fo:text-indent="0.6cm" style:auto-text-indent="false">
        <style:tab-stops>
          <style:tab-stop style:position="1.498cm"/>
        </style:tab-stops>
      </style:paragraph-properties>
    </style:style>
    <style:style style:name="P240" style:family="paragraph" style:parent-style-name="Standard" style:list-style-name="WWNum48">
      <style:paragraph-properties fo:margin-left="0.483cm" fo:margin-right="1.889cm" fo:margin-top="0.002cm" fo:margin-bottom="0cm" loext:contextual-spacing="false" fo:line-height="103%" fo:text-align="justify" style:justify-single-word="false" fo:text-indent="0.6cm" style:auto-text-indent="false">
        <style:tab-stops>
          <style:tab-stop style:position="1.635cm"/>
        </style:tab-stops>
      </style:paragraph-properties>
    </style:style>
    <style:style style:name="P241" style:family="paragraph" style:parent-style-name="Standard" style:list-style-name="WWNum57">
      <style:paragraph-properties fo:margin-left="0.483cm" fo:margin-right="1.889cm" fo:margin-top="0.002cm" fo:margin-bottom="0cm" loext:contextual-spacing="false" fo:line-height="103%" fo:text-align="justify" style:justify-single-word="false" fo:text-indent="0.6cm" style:auto-text-indent="false">
        <style:tab-stops>
          <style:tab-stop style:position="1.526cm"/>
        </style:tab-stops>
      </style:paragraph-properties>
    </style:style>
    <style:style style:name="P242" style:family="paragraph" style:parent-style-name="Standard" style:list-style-name="WWNum60">
      <style:paragraph-properties fo:margin-left="0.483cm" fo:margin-right="1.889cm" fo:margin-top="0.002cm" fo:margin-bottom="0cm" loext:contextual-spacing="false" fo:line-height="103%" fo:text-align="justify" style:justify-single-word="false" fo:text-indent="0.6cm" style:auto-text-indent="false">
        <style:tab-stops>
          <style:tab-stop style:position="1.566cm"/>
        </style:tab-stops>
      </style:paragraph-properties>
    </style:style>
    <style:style style:name="P243" style:family="paragraph" style:parent-style-name="Standard" style:list-style-name="WWNum66">
      <style:paragraph-properties fo:margin-left="0.483cm" fo:margin-right="1.889cm" fo:margin-top="0.002cm" fo:margin-bottom="0cm" loext:contextual-spacing="false" fo:line-height="103%" fo:text-align="justify" style:justify-single-word="false" fo:text-indent="0.6cm" style:auto-text-indent="false">
        <style:tab-stops>
          <style:tab-stop style:position="1.535cm"/>
        </style:tab-stops>
      </style:paragraph-properties>
    </style:style>
    <style:style style:name="P244" style:family="paragraph" style:parent-style-name="Standard" style:list-style-name="WWNum69">
      <style:paragraph-properties fo:margin-left="0.483cm" fo:margin-right="1.889cm" fo:margin-top="0.002cm" fo:margin-bottom="0cm" loext:contextual-spacing="false" fo:line-height="103%" fo:text-align="justify" style:justify-single-word="false" fo:text-indent="0.6cm" style:auto-text-indent="false">
        <style:tab-stops>
          <style:tab-stop style:position="1.565cm"/>
        </style:tab-stops>
      </style:paragraph-properties>
    </style:style>
    <style:style style:name="P245" style:family="paragraph" style:parent-style-name="Standard" style:list-style-name="WWNum77">
      <style:paragraph-properties fo:margin-left="0.483cm" fo:margin-right="1.889cm" fo:margin-top="0.002cm" fo:margin-bottom="0cm" loext:contextual-spacing="false" fo:line-height="103%" fo:text-align="justify" style:justify-single-word="false" fo:text-indent="0.6cm" style:auto-text-indent="false">
        <style:tab-stops>
          <style:tab-stop style:position="1.625cm"/>
        </style:tab-stops>
      </style:paragraph-properties>
    </style:style>
    <style:style style:name="P246" style:family="paragraph" style:parent-style-name="Standard" style:list-style-name="WWNum61">
      <style:paragraph-properties fo:margin-left="0.483cm" fo:margin-right="1.889cm" fo:margin-top="0.002cm" fo:margin-bottom="0cm" loext:contextual-spacing="false" fo:line-height="103%" fo:text-indent="0.6cm" style:auto-text-indent="false">
        <style:tab-stops>
          <style:tab-stop style:position="1.478cm"/>
        </style:tab-stops>
      </style:paragraph-properties>
    </style:style>
    <style:style style:name="P247" style:family="paragraph" style:parent-style-name="Standard" style:list-style-name="WWNum62">
      <style:paragraph-properties fo:margin-left="0.483cm" fo:margin-right="1.889cm" fo:margin-top="0.002cm" fo:margin-bottom="0cm" loext:contextual-spacing="false" fo:line-height="103%" fo:text-indent="0.6cm" style:auto-text-indent="false">
        <style:tab-stops>
          <style:tab-stop style:position="1.563cm"/>
        </style:tab-stops>
      </style:paragraph-properties>
    </style:style>
    <style:style style:name="P248" style:family="paragraph" style:parent-style-name="Standard">
      <style:paragraph-properties fo:margin-left="0.483cm" fo:margin-right="1.889cm" fo:margin-top="0.219cm" fo:margin-bottom="0cm" loext:contextual-spacing="false" fo:line-height="103%" fo:text-align="justify" style:justify-single-word="false" fo:text-indent="0.6cm" style:auto-text-indent="false"/>
    </style:style>
    <style:style style:name="P249" style:family="paragraph" style:parent-style-name="Standard" style:list-style-name="WWNum16">
      <style:paragraph-properties fo:margin-left="0.483cm" fo:margin-right="1.889cm" fo:margin-top="0.219cm" fo:margin-bottom="0cm" loext:contextual-spacing="false" fo:line-height="103%" fo:text-align="justify" style:justify-single-word="false" fo:text-indent="0.6cm" style:auto-text-indent="false">
        <style:tab-stops>
          <style:tab-stop style:position="1.616cm"/>
        </style:tab-stops>
      </style:paragraph-properties>
    </style:style>
    <style:style style:name="P250" style:family="paragraph" style:parent-style-name="Standard" style:list-style-name="WWNum22">
      <style:paragraph-properties fo:margin-left="0.483cm" fo:margin-right="1.889cm" fo:margin-top="0.219cm" fo:margin-bottom="0cm" loext:contextual-spacing="false" fo:line-height="103%" fo:text-align="justify" style:justify-single-word="false" fo:text-indent="0.6cm" style:auto-text-indent="false">
        <style:tab-stops>
          <style:tab-stop style:position="1.496cm"/>
        </style:tab-stops>
      </style:paragraph-properties>
    </style:style>
    <style:style style:name="P251" style:family="paragraph" style:parent-style-name="Standard" style:list-style-name="WWNum45">
      <style:paragraph-properties fo:margin-left="0.483cm" fo:margin-right="1.889cm" fo:margin-top="0.219cm" fo:margin-bottom="0cm" loext:contextual-spacing="false" fo:line-height="103%" fo:text-align="justify" style:justify-single-word="false" fo:text-indent="0.6cm" style:auto-text-indent="false">
        <style:tab-stops>
          <style:tab-stop style:position="1.565cm"/>
        </style:tab-stops>
      </style:paragraph-properties>
    </style:style>
    <style:style style:name="P252" style:family="paragraph" style:parent-style-name="Standard" style:list-style-name="WWNum69">
      <style:paragraph-properties fo:margin-left="0.483cm" fo:margin-right="1.889cm" fo:margin-top="0.219cm" fo:margin-bottom="0cm" loext:contextual-spacing="false" fo:line-height="103%" fo:text-align="justify" style:justify-single-word="false" fo:text-indent="0.6cm" style:auto-text-indent="false">
        <style:tab-stops>
          <style:tab-stop style:position="1.565cm"/>
        </style:tab-stops>
      </style:paragraph-properties>
    </style:style>
    <style:style style:name="P253" style:family="paragraph" style:parent-style-name="Standard" style:list-style-name="WWNum1">
      <style:paragraph-properties fo:margin-left="0.483cm" fo:margin-right="1.889cm" fo:margin-top="0.018cm" fo:margin-bottom="0cm" loext:contextual-spacing="false" fo:line-height="103%" fo:text-align="justify" style:justify-single-word="false" fo:text-indent="0.6cm" style:auto-text-indent="false">
        <style:tab-stops>
          <style:tab-stop style:position="1.531cm"/>
        </style:tab-stops>
      </style:paragraph-properties>
    </style:style>
    <style:style style:name="P254" style:family="paragraph" style:parent-style-name="Standard" style:list-style-name="WWNum1">
      <style:paragraph-properties fo:margin-left="0.483cm" fo:margin-right="1.889cm" fo:margin-top="0.018cm" fo:margin-bottom="0cm" loext:contextual-spacing="false" fo:line-height="103%" fo:text-align="justify" style:justify-single-word="false" fo:text-indent="0.6cm" style:auto-text-indent="false">
        <style:tab-stops>
          <style:tab-stop style:position="1.505cm"/>
        </style:tab-stops>
      </style:paragraph-properties>
    </style:style>
    <style:style style:name="P255" style:family="paragraph" style:parent-style-name="Standard" style:list-style-name="WWNum18">
      <style:paragraph-properties fo:margin-left="0.483cm" fo:margin-right="1.889cm" fo:margin-top="0.018cm" fo:margin-bottom="0cm" loext:contextual-spacing="false" fo:line-height="103%" fo:text-align="justify" style:justify-single-word="false" fo:text-indent="0.6cm" style:auto-text-indent="false">
        <style:tab-stops>
          <style:tab-stop style:position="1.519cm"/>
        </style:tab-stops>
      </style:paragraph-properties>
    </style:style>
    <style:style style:name="P256" style:family="paragraph" style:parent-style-name="Standard" style:list-style-name="WWNum43">
      <style:paragraph-properties fo:margin-left="0.483cm" fo:margin-right="1.889cm" fo:margin-top="0.018cm" fo:margin-bottom="0cm" loext:contextual-spacing="false" fo:line-height="103%" fo:text-indent="0.6cm" style:auto-text-indent="false">
        <style:tab-stops>
          <style:tab-stop style:position="1.635cm"/>
        </style:tab-stops>
      </style:paragraph-properties>
    </style:style>
    <style:style style:name="P257" style:family="paragraph" style:parent-style-name="Standard">
      <style:paragraph-properties fo:margin-left="0.483cm" fo:margin-right="1.889cm" fo:margin-top="0.215cm" fo:margin-bottom="0cm" loext:contextual-spacing="false" fo:line-height="103%" fo:text-align="justify" style:justify-single-word="false" fo:text-indent="0.6cm" style:auto-text-indent="false"/>
    </style:style>
    <style:style style:name="P258" style:family="paragraph" style:parent-style-name="Standard" style:list-style-name="WWNum1">
      <style:paragraph-properties fo:margin-left="0.483cm" fo:margin-right="1.889cm" fo:margin-top="0.215cm" fo:margin-bottom="0cm" loext:contextual-spacing="false" fo:line-height="103%" fo:text-align="justify" style:justify-single-word="false" fo:text-indent="0.6cm" style:auto-text-indent="false">
        <style:tab-stops>
          <style:tab-stop style:position="1.568cm"/>
        </style:tab-stops>
      </style:paragraph-properties>
    </style:style>
    <style:style style:name="P259" style:family="paragraph" style:parent-style-name="Standard" style:list-style-name="WWNum13">
      <style:paragraph-properties fo:margin-left="0.483cm" fo:margin-right="1.889cm" fo:margin-top="0.215cm" fo:margin-bottom="0cm" loext:contextual-spacing="false" fo:line-height="103%" fo:text-align="justify" style:justify-single-word="false" fo:text-indent="0.6cm" style:auto-text-indent="false">
        <style:tab-stops>
          <style:tab-stop style:position="1.542cm"/>
        </style:tab-stops>
      </style:paragraph-properties>
    </style:style>
    <style:style style:name="P260" style:family="paragraph" style:parent-style-name="Standard" style:list-style-name="WWNum35">
      <style:paragraph-properties fo:margin-left="0.483cm" fo:margin-right="1.889cm" fo:margin-top="0.215cm" fo:margin-bottom="0cm" loext:contextual-spacing="false" fo:line-height="103%" fo:text-align="justify" style:justify-single-word="false" fo:text-indent="0.6cm" style:auto-text-indent="false">
        <style:tab-stops>
          <style:tab-stop style:position="1.496cm"/>
        </style:tab-stops>
      </style:paragraph-properties>
    </style:style>
    <style:style style:name="P261" style:family="paragraph" style:parent-style-name="Standard" style:list-style-name="WWNum42">
      <style:paragraph-properties fo:margin-left="0.483cm" fo:margin-right="1.889cm" fo:margin-top="0.215cm" fo:margin-bottom="0cm" loext:contextual-spacing="false" fo:line-height="103%" fo:text-align="justify" style:justify-single-word="false" fo:text-indent="0.6cm" style:auto-text-indent="false">
        <style:tab-stops>
          <style:tab-stop style:position="1.505cm"/>
        </style:tab-stops>
      </style:paragraph-properties>
    </style:style>
    <style:style style:name="P262" style:family="paragraph" style:parent-style-name="Standard" style:list-style-name="WWNum48">
      <style:paragraph-properties fo:margin-left="0.483cm" fo:margin-right="1.889cm" fo:margin-top="0.215cm" fo:margin-bottom="0cm" loext:contextual-spacing="false" fo:line-height="103%" fo:text-align="justify" style:justify-single-word="false" fo:text-indent="0.6cm" style:auto-text-indent="false">
        <style:tab-stops>
          <style:tab-stop style:position="1.535cm"/>
        </style:tab-stops>
      </style:paragraph-properties>
    </style:style>
    <style:style style:name="P263" style:family="paragraph" style:parent-style-name="Standard" style:list-style-name="WWNum48">
      <style:paragraph-properties fo:margin-left="0.483cm" fo:margin-right="1.889cm" fo:margin-top="0.215cm" fo:margin-bottom="0cm" loext:contextual-spacing="false" fo:line-height="103%" fo:text-align="justify" style:justify-single-word="false" fo:text-indent="0.6cm" style:auto-text-indent="false">
        <style:tab-stops>
          <style:tab-stop style:position="1.498cm"/>
        </style:tab-stops>
      </style:paragraph-properties>
    </style:style>
    <style:style style:name="P264" style:family="paragraph" style:parent-style-name="Standard" style:list-style-name="WWNum53">
      <style:paragraph-properties fo:margin-left="0.483cm" fo:margin-right="1.889cm" fo:margin-top="0.215cm" fo:margin-bottom="0cm" loext:contextual-spacing="false" fo:line-height="103%" fo:text-align="justify" style:justify-single-word="false" fo:text-indent="0.6cm" style:auto-text-indent="false">
        <style:tab-stops>
          <style:tab-stop style:position="1.522cm"/>
        </style:tab-stops>
      </style:paragraph-properties>
    </style:style>
    <style:style style:name="P265" style:family="paragraph" style:parent-style-name="Standard" style:list-style-name="WWNum57">
      <style:paragraph-properties fo:margin-left="0.483cm" fo:margin-right="1.889cm" fo:margin-top="0.215cm" fo:margin-bottom="0cm" loext:contextual-spacing="false" fo:line-height="103%" fo:text-align="justify" style:justify-single-word="false" fo:text-indent="0.6cm" style:auto-text-indent="false">
        <style:tab-stops>
          <style:tab-stop style:position="1.646cm"/>
        </style:tab-stops>
      </style:paragraph-properties>
    </style:style>
    <style:style style:name="P266" style:family="paragraph" style:parent-style-name="Standard" style:list-style-name="WWNum60">
      <style:paragraph-properties fo:margin-left="0.483cm" fo:margin-right="1.889cm" fo:margin-top="0.215cm" fo:margin-bottom="0cm" loext:contextual-spacing="false" fo:line-height="103%" fo:text-align="justify" style:justify-single-word="false" fo:text-indent="0.6cm" style:auto-text-indent="false">
        <style:tab-stops>
          <style:tab-stop style:position="1.543cm"/>
        </style:tab-stops>
      </style:paragraph-properties>
    </style:style>
    <style:style style:name="P267" style:family="paragraph" style:parent-style-name="Standard" style:list-style-name="WWNum62">
      <style:paragraph-properties fo:margin-left="0.483cm" fo:margin-right="1.889cm" fo:margin-top="0.215cm" fo:margin-bottom="0cm" loext:contextual-spacing="false" fo:line-height="103%" fo:text-indent="0.6cm" style:auto-text-indent="false">
        <style:tab-stops>
          <style:tab-stop style:position="1.632cm"/>
        </style:tab-stops>
      </style:paragraph-properties>
    </style:style>
    <style:style style:name="P268" style:family="paragraph" style:parent-style-name="Standard" style:list-style-name="WWNum3">
      <style:paragraph-properties fo:margin-left="0.483cm" fo:margin-right="1.889cm" fo:margin-top="0.019cm" fo:margin-bottom="0cm" loext:contextual-spacing="false" fo:line-height="103%" fo:text-align="justify" style:justify-single-word="false" fo:text-indent="0.6cm" style:auto-text-indent="false">
        <style:tab-stops>
          <style:tab-stop style:position="1.524cm"/>
        </style:tab-stops>
      </style:paragraph-properties>
    </style:style>
    <style:style style:name="P269" style:family="paragraph" style:parent-style-name="Standard">
      <style:paragraph-properties fo:margin-left="0.483cm" fo:margin-right="1.889cm" fo:margin-top="0.213cm" fo:margin-bottom="0cm" loext:contextual-spacing="false" fo:line-height="103%" fo:text-align="justify" style:justify-single-word="false" fo:text-indent="0.6cm" style:auto-text-indent="false"/>
    </style:style>
    <style:style style:name="P270" style:family="paragraph" style:parent-style-name="Standard" style:list-style-name="WWNum13">
      <style:paragraph-properties fo:margin-left="0.483cm" fo:margin-right="1.889cm" fo:margin-top="0.213cm" fo:margin-bottom="0cm" loext:contextual-spacing="false" fo:line-height="103%" fo:text-align="justify" style:justify-single-word="false" fo:text-indent="0.6cm" style:auto-text-indent="false">
        <style:tab-stops>
          <style:tab-stop style:position="1.372cm"/>
        </style:tab-stops>
      </style:paragraph-properties>
    </style:style>
    <style:style style:name="P271" style:family="paragraph" style:parent-style-name="Standard" style:list-style-name="WWNum30">
      <style:paragraph-properties fo:margin-left="0.483cm" fo:margin-right="1.889cm" fo:margin-top="0.213cm" fo:margin-bottom="0cm" loext:contextual-spacing="false" fo:line-height="103%" fo:text-align="justify" style:justify-single-word="false" fo:text-indent="0.6cm" style:auto-text-indent="false">
        <style:tab-stops>
          <style:tab-stop style:position="1.561cm"/>
        </style:tab-stops>
      </style:paragraph-properties>
    </style:style>
    <style:style style:name="P272" style:family="paragraph" style:parent-style-name="Standard" style:list-style-name="WWNum43">
      <style:paragraph-properties fo:margin-left="0.483cm" fo:margin-right="1.889cm" fo:margin-top="0.213cm" fo:margin-bottom="0cm" loext:contextual-spacing="false" fo:line-height="103%" fo:text-align="justify" style:justify-single-word="false" fo:text-indent="0.6cm" style:auto-text-indent="false">
        <style:tab-stops>
          <style:tab-stop style:position="1.556cm"/>
        </style:tab-stops>
      </style:paragraph-properties>
    </style:style>
    <style:style style:name="P273" style:family="paragraph" style:parent-style-name="Standard">
      <style:paragraph-properties fo:margin-left="0.483cm" fo:margin-right="1.889cm" fo:margin-top="0.229cm" fo:margin-bottom="0cm" loext:contextual-spacing="false" fo:line-height="103%" fo:text-align="justify" style:justify-single-word="false" fo:text-indent="0.6cm" style:auto-text-indent="false"/>
    </style:style>
    <style:style style:name="P274" style:family="paragraph" style:parent-style-name="Standard" style:list-style-name="WWNum15">
      <style:paragraph-properties fo:margin-left="0.483cm" fo:margin-right="1.889cm" fo:margin-top="0.229cm" fo:margin-bottom="0cm" loext:contextual-spacing="false" fo:line-height="103%" fo:text-align="justify" style:justify-single-word="false" fo:text-indent="0.6cm" style:auto-text-indent="false">
        <style:tab-stops>
          <style:tab-stop style:position="1.679cm"/>
        </style:tab-stops>
      </style:paragraph-properties>
    </style:style>
    <style:style style:name="P275" style:family="paragraph" style:parent-style-name="Standard" style:list-style-name="WWNum15">
      <style:paragraph-properties fo:margin-left="0.483cm" fo:margin-right="1.889cm" fo:margin-top="0.229cm" fo:margin-bottom="0cm" loext:contextual-spacing="false" fo:line-height="103%" fo:text-align="justify" style:justify-single-word="false" fo:text-indent="0.6cm" style:auto-text-indent="false">
        <style:tab-stops>
          <style:tab-stop style:position="1.55cm"/>
        </style:tab-stops>
      </style:paragraph-properties>
    </style:style>
    <style:style style:name="P276" style:family="paragraph" style:parent-style-name="Standard" style:list-style-name="WWNum22">
      <style:paragraph-properties fo:margin-left="0.483cm" fo:margin-right="1.889cm" fo:margin-top="0.229cm" fo:margin-bottom="0cm" loext:contextual-spacing="false" fo:line-height="103%" fo:text-align="justify" style:justify-single-word="false" fo:text-indent="0.6cm" style:auto-text-indent="false">
        <style:tab-stops>
          <style:tab-stop style:position="1.565cm"/>
        </style:tab-stops>
      </style:paragraph-properties>
    </style:style>
    <style:style style:name="P277" style:family="paragraph" style:parent-style-name="Standard" style:list-style-name="WWNum24">
      <style:paragraph-properties fo:margin-left="0.483cm" fo:margin-right="1.889cm" fo:margin-top="0.229cm" fo:margin-bottom="0cm" loext:contextual-spacing="false" fo:line-height="103%" fo:text-align="justify" style:justify-single-word="false" fo:text-indent="0.6cm" style:auto-text-indent="false">
        <style:tab-stops>
          <style:tab-stop style:position="1.503cm"/>
        </style:tab-stops>
      </style:paragraph-properties>
    </style:style>
    <style:style style:name="P278" style:family="paragraph" style:parent-style-name="Standard" style:list-style-name="WWNum30">
      <style:paragraph-properties fo:margin-left="0.483cm" fo:margin-right="1.889cm" fo:margin-top="0.229cm" fo:margin-bottom="0cm" loext:contextual-spacing="false" fo:line-height="103%" fo:text-align="justify" style:justify-single-word="false" fo:text-indent="0.6cm" style:auto-text-indent="false">
        <style:tab-stops>
          <style:tab-stop style:position="1.593cm"/>
        </style:tab-stops>
      </style:paragraph-properties>
    </style:style>
    <style:style style:name="P279" style:family="paragraph" style:parent-style-name="Standard" style:list-style-name="WWNum36">
      <style:paragraph-properties fo:margin-left="0.483cm" fo:margin-right="1.889cm" fo:margin-top="0.229cm" fo:margin-bottom="0cm" loext:contextual-spacing="false" fo:line-height="103%" fo:text-align="justify" style:justify-single-word="false" fo:text-indent="0.6cm" style:auto-text-indent="false">
        <style:tab-stops>
          <style:tab-stop style:position="1.531cm"/>
        </style:tab-stops>
      </style:paragraph-properties>
    </style:style>
    <style:style style:name="P280" style:family="paragraph" style:parent-style-name="Standard" style:list-style-name="WWNum38">
      <style:paragraph-properties fo:margin-left="0.483cm" fo:margin-right="1.889cm" fo:margin-top="0.229cm" fo:margin-bottom="0cm" loext:contextual-spacing="false" fo:line-height="103%" fo:text-align="justify" style:justify-single-word="false" fo:text-indent="0.6cm" style:auto-text-indent="false">
        <style:tab-stops>
          <style:tab-stop style:position="1.584cm"/>
        </style:tab-stops>
      </style:paragraph-properties>
    </style:style>
    <style:style style:name="P281" style:family="paragraph" style:parent-style-name="Standard" style:list-style-name="WWNum50">
      <style:paragraph-properties fo:margin-left="0.483cm" fo:margin-right="1.889cm" fo:margin-top="0.229cm" fo:margin-bottom="0cm" loext:contextual-spacing="false" fo:line-height="103%" fo:text-align="justify" style:justify-single-word="false" fo:text-indent="0.6cm" style:auto-text-indent="false">
        <style:tab-stops>
          <style:tab-stop style:position="1.475cm"/>
        </style:tab-stops>
      </style:paragraph-properties>
    </style:style>
    <style:style style:name="P282" style:family="paragraph" style:parent-style-name="Standard" style:list-style-name="WWNum73">
      <style:paragraph-properties fo:margin-left="0.483cm" fo:margin-right="1.889cm" fo:margin-top="0.229cm" fo:margin-bottom="0cm" loext:contextual-spacing="false" fo:line-height="103%" fo:text-align="justify" style:justify-single-word="false" fo:text-indent="0.6cm" style:auto-text-indent="false">
        <style:tab-stops>
          <style:tab-stop style:position="1.536cm"/>
        </style:tab-stops>
      </style:paragraph-properties>
    </style:style>
    <style:style style:name="P283" style:family="paragraph" style:parent-style-name="Standard" style:list-style-name="WWNum35">
      <style:paragraph-properties fo:margin-left="0.483cm" fo:margin-right="1.889cm" fo:margin-top="0.229cm" fo:margin-bottom="0cm" loext:contextual-spacing="false" fo:line-height="103%" fo:text-indent="0.6cm" style:auto-text-indent="false">
        <style:tab-stops>
          <style:tab-stop style:position="1.506cm"/>
        </style:tab-stops>
      </style:paragraph-properties>
    </style:style>
    <style:style style:name="P284" style:family="paragraph" style:parent-style-name="Standard" style:list-style-name="WWNum42">
      <style:paragraph-properties fo:margin-left="0.483cm" fo:margin-right="1.889cm" fo:margin-top="0.231cm" fo:margin-bottom="0cm" loext:contextual-spacing="false" fo:line-height="103%" fo:text-indent="0.6cm" style:auto-text-indent="false">
        <style:tab-stops>
          <style:tab-stop style:position="1.524cm"/>
        </style:tab-stops>
      </style:paragraph-properties>
    </style:style>
    <style:style style:name="P285" style:family="paragraph" style:parent-style-name="Standard">
      <style:paragraph-properties fo:margin-left="0.483cm" fo:margin-right="1.889cm" fo:margin-top="0.203cm" fo:margin-bottom="0cm" loext:contextual-spacing="false" fo:line-height="103%" fo:text-align="justify" style:justify-single-word="false" fo:text-indent="0.6cm" style:auto-text-indent="false"/>
    </style:style>
    <style:style style:name="P286" style:family="paragraph" style:parent-style-name="Standard" style:list-style-name="WWNum43">
      <style:paragraph-properties fo:margin-left="0.483cm" fo:margin-right="1.889cm" fo:margin-top="0.203cm" fo:margin-bottom="0cm" loext:contextual-spacing="false" fo:line-height="103%" fo:text-align="justify" style:justify-single-word="false" fo:text-indent="0.6cm" style:auto-text-indent="false">
        <style:tab-stops>
          <style:tab-stop style:position="1.528cm"/>
        </style:tab-stops>
      </style:paragraph-properties>
    </style:style>
    <style:style style:name="P287" style:family="paragraph" style:parent-style-name="Standard" style:list-style-name="WWNum70">
      <style:paragraph-properties fo:margin-left="0.483cm" fo:margin-right="1.889cm" fo:margin-top="0.203cm" fo:margin-bottom="0cm" loext:contextual-spacing="false" fo:line-height="103%" fo:text-align="justify" style:justify-single-word="false" fo:text-indent="0.6cm" style:auto-text-indent="false">
        <style:tab-stops>
          <style:tab-stop style:position="1.529cm"/>
        </style:tab-stops>
      </style:paragraph-properties>
    </style:style>
    <style:style style:name="P288" style:family="paragraph" style:parent-style-name="Standard" style:list-style-name="WWNum74">
      <style:paragraph-properties fo:margin-left="0.483cm" fo:margin-right="1.889cm" fo:margin-top="0.203cm" fo:margin-bottom="0cm" loext:contextual-spacing="false" fo:line-height="103%" fo:text-align="justify" style:justify-single-word="false" fo:text-indent="0.6cm" style:auto-text-indent="false">
        <style:tab-stops>
          <style:tab-stop style:position="1.515cm"/>
        </style:tab-stops>
      </style:paragraph-properties>
    </style:style>
    <style:style style:name="P289" style:family="paragraph" style:parent-style-name="Standard" style:list-style-name="WWNum73">
      <style:paragraph-properties fo:margin-left="0.483cm" fo:margin-right="1.889cm" fo:margin-top="0.166cm" fo:margin-bottom="0cm" loext:contextual-spacing="false" fo:line-height="103%" fo:text-align="justify" style:justify-single-word="false" fo:text-indent="0.6cm" style:auto-text-indent="false">
        <style:tab-stops>
          <style:tab-stop style:position="1.49cm"/>
        </style:tab-stops>
      </style:paragraph-properties>
    </style:style>
    <style:style style:name="P290" style:family="paragraph" style:parent-style-name="Standard">
      <style:paragraph-properties fo:margin-left="0.483cm" fo:margin-right="1.894cm" fo:margin-top="0.005cm" fo:margin-bottom="0cm" loext:contextual-spacing="false" fo:line-height="103%" fo:text-align="justify" style:justify-single-word="false" fo:text-indent="0.6cm" style:auto-text-indent="false"/>
    </style:style>
    <style:style style:name="P291" style:family="paragraph" style:parent-style-name="Standard" style:list-style-name="WWNum12">
      <style:paragraph-properties fo:margin-left="0.483cm" fo:margin-right="1.894cm" fo:margin-top="0.005cm" fo:margin-bottom="0cm" loext:contextual-spacing="false" fo:line-height="103%" fo:text-align="justify" style:justify-single-word="false" fo:text-indent="0.6cm" style:auto-text-indent="false">
        <style:tab-stops>
          <style:tab-stop style:position="1.448cm"/>
        </style:tab-stops>
      </style:paragraph-properties>
    </style:style>
    <style:style style:name="P292" style:family="paragraph" style:parent-style-name="Standard" style:list-style-name="WWNum17">
      <style:paragraph-properties fo:margin-left="0.483cm" fo:margin-right="1.894cm" fo:margin-top="0.005cm" fo:margin-bottom="0cm" loext:contextual-spacing="false" fo:line-height="103%" fo:text-align="justify" style:justify-single-word="false" fo:text-indent="0.6cm" style:auto-text-indent="false">
        <style:tab-stops>
          <style:tab-stop style:position="1.575cm"/>
        </style:tab-stops>
      </style:paragraph-properties>
    </style:style>
    <style:style style:name="P293" style:family="paragraph" style:parent-style-name="Standard" style:list-style-name="WWNum38">
      <style:paragraph-properties fo:margin-left="0.483cm" fo:margin-right="1.894cm" fo:margin-top="0.005cm" fo:margin-bottom="0cm" loext:contextual-spacing="false" fo:line-height="103%" fo:text-align="justify" style:justify-single-word="false" fo:text-indent="0.6cm" style:auto-text-indent="false">
        <style:tab-stops>
          <style:tab-stop style:position="1.577cm"/>
        </style:tab-stops>
      </style:paragraph-properties>
    </style:style>
    <style:style style:name="P294" style:family="paragraph" style:parent-style-name="Standard" style:list-style-name="WWNum69">
      <style:paragraph-properties fo:margin-left="0.483cm" fo:margin-right="1.894cm" fo:margin-top="0.005cm" fo:margin-bottom="0cm" loext:contextual-spacing="false" fo:line-height="103%" fo:text-align="justify" style:justify-single-word="false" fo:text-indent="0.6cm" style:auto-text-indent="false">
        <style:tab-stops>
          <style:tab-stop style:position="1.531cm"/>
        </style:tab-stops>
      </style:paragraph-properties>
    </style:style>
    <style:style style:name="P295" style:family="paragraph" style:parent-style-name="Standard">
      <style:paragraph-properties fo:margin-left="0.483cm" fo:margin-right="1.894cm" fo:margin-top="0.011cm" fo:margin-bottom="0cm" loext:contextual-spacing="false" fo:line-height="103%" fo:text-align="justify" style:justify-single-word="false" fo:text-indent="0.6cm" style:auto-text-indent="false"/>
    </style:style>
    <style:style style:name="P296" style:family="paragraph" style:parent-style-name="Standard" style:list-style-name="WWNum8">
      <style:paragraph-properties fo:margin-left="0.483cm" fo:margin-right="1.894cm" fo:margin-top="0.002cm" fo:margin-bottom="0cm" loext:contextual-spacing="false" fo:line-height="103%" fo:text-indent="0.6cm" style:auto-text-indent="false">
        <style:tab-stops>
          <style:tab-stop style:position="1.58cm"/>
        </style:tab-stops>
      </style:paragraph-properties>
    </style:style>
    <style:style style:name="P297" style:family="paragraph" style:parent-style-name="Standard" style:list-style-name="WWNum23">
      <style:paragraph-properties fo:margin-left="0.483cm" fo:margin-right="1.894cm" fo:margin-top="0.002cm" fo:margin-bottom="0cm" loext:contextual-spacing="false" fo:line-height="103%" fo:text-align="justify" style:justify-single-word="false" fo:text-indent="0.6cm" style:auto-text-indent="false">
        <style:tab-stops>
          <style:tab-stop style:position="1.538cm"/>
        </style:tab-stops>
      </style:paragraph-properties>
    </style:style>
    <style:style style:name="P298" style:family="paragraph" style:parent-style-name="Standard" style:list-style-name="WWNum42">
      <style:paragraph-properties fo:margin-left="0.483cm" fo:margin-right="1.894cm" fo:margin-top="0.002cm" fo:margin-bottom="0cm" loext:contextual-spacing="false" fo:line-height="103%" fo:text-align="justify" style:justify-single-word="false" fo:text-indent="0.6cm" style:auto-text-indent="false">
        <style:tab-stops>
          <style:tab-stop style:position="1.542cm"/>
        </style:tab-stops>
      </style:paragraph-properties>
    </style:style>
    <style:style style:name="P299" style:family="paragraph" style:parent-style-name="Standard" style:list-style-name="WWNum55">
      <style:paragraph-properties fo:margin-left="0.483cm" fo:margin-right="1.894cm" fo:margin-top="0.002cm" fo:margin-bottom="0cm" loext:contextual-spacing="false" fo:line-height="103%" fo:text-align="justify" style:justify-single-word="false" fo:text-indent="0.6cm" style:auto-text-indent="false">
        <style:tab-stops>
          <style:tab-stop style:position="1.483cm"/>
        </style:tab-stops>
      </style:paragraph-properties>
    </style:style>
    <style:style style:name="P300" style:family="paragraph" style:parent-style-name="Standard" style:list-style-name="WWNum60">
      <style:paragraph-properties fo:margin-left="0.483cm" fo:margin-right="1.894cm" fo:margin-top="0.002cm" fo:margin-bottom="0cm" loext:contextual-spacing="false" fo:line-height="103%" fo:text-align="justify" style:justify-single-word="false" fo:text-indent="0.6cm" style:auto-text-indent="false">
        <style:tab-stops>
          <style:tab-stop style:position="1.515cm"/>
        </style:tab-stops>
      </style:paragraph-properties>
    </style:style>
    <style:style style:name="P301" style:family="paragraph" style:parent-style-name="Standard" style:list-style-name="WWNum12">
      <style:paragraph-properties fo:margin-left="0.483cm" fo:margin-right="1.894cm" fo:margin-top="0.004cm" fo:margin-bottom="0cm" loext:contextual-spacing="false" fo:line-height="103%" fo:text-align="justify" style:justify-single-word="false" fo:text-indent="0.6cm" style:auto-text-indent="false">
        <style:tab-stops>
          <style:tab-stop style:position="1.524cm"/>
        </style:tab-stops>
      </style:paragraph-properties>
    </style:style>
    <style:style style:name="P302" style:family="paragraph" style:parent-style-name="Standard" style:list-style-name="WWNum28">
      <style:paragraph-properties fo:margin-left="0.483cm" fo:margin-right="1.894cm" fo:margin-top="0.004cm" fo:margin-bottom="0cm" loext:contextual-spacing="false" fo:line-height="103%" fo:text-align="justify" style:justify-single-word="false" fo:text-indent="0.6cm" style:auto-text-indent="false">
        <style:tab-stops>
          <style:tab-stop style:position="1.483cm"/>
        </style:tab-stops>
      </style:paragraph-properties>
    </style:style>
    <style:style style:name="P303" style:family="paragraph" style:parent-style-name="Standard" style:list-style-name="WWNum63">
      <style:paragraph-properties fo:margin-left="0.483cm" fo:margin-right="1.894cm" fo:margin-top="0.004cm" fo:margin-bottom="0cm" loext:contextual-spacing="false" fo:line-height="103%" fo:text-align="justify" style:justify-single-word="false" fo:text-indent="0.6cm" style:auto-text-indent="false">
        <style:tab-stops>
          <style:tab-stop style:position="1.492cm"/>
        </style:tab-stops>
      </style:paragraph-properties>
    </style:style>
    <style:style style:name="P304" style:family="paragraph" style:parent-style-name="Standard" style:list-style-name="WWNum24">
      <style:paragraph-properties fo:margin-left="0.483cm" fo:margin-right="1.894cm" fo:margin-top="0.217cm" fo:margin-bottom="0cm" loext:contextual-spacing="false" fo:line-height="103%" fo:text-align="justify" style:justify-single-word="false" fo:text-indent="0.6cm" style:auto-text-indent="false">
        <style:tab-stops>
          <style:tab-stop style:position="1.593cm"/>
        </style:tab-stops>
      </style:paragraph-properties>
    </style:style>
    <style:style style:name="P305" style:family="paragraph" style:parent-style-name="Standard" style:list-style-name="WWNum28">
      <style:paragraph-properties fo:margin-left="0.483cm" fo:margin-right="1.894cm" fo:margin-top="0.213cm" fo:margin-bottom="0cm" loext:contextual-spacing="false" fo:line-height="103%" fo:text-align="justify" style:justify-single-word="false" fo:text-indent="0.6cm" style:auto-text-indent="false">
        <style:tab-stops>
          <style:tab-stop style:position="1.512cm"/>
        </style:tab-stops>
      </style:paragraph-properties>
    </style:style>
    <style:style style:name="P306" style:family="paragraph" style:parent-style-name="Standard" style:list-style-name="WWNum30">
      <style:paragraph-properties fo:margin-left="0.483cm" fo:margin-right="1.894cm" fo:margin-top="0.018cm" fo:margin-bottom="0cm" loext:contextual-spacing="false" fo:line-height="103%" fo:text-indent="0.6cm" style:auto-text-indent="false">
        <style:tab-stops>
          <style:tab-stop style:position="1.6cm"/>
        </style:tab-stops>
      </style:paragraph-properties>
    </style:style>
    <style:style style:name="P307" style:family="paragraph" style:parent-style-name="Standard" style:list-style-name="WWNum48">
      <style:paragraph-properties fo:margin-left="0.483cm" fo:margin-right="1.894cm" fo:margin-top="0.018cm" fo:margin-bottom="0cm" loext:contextual-spacing="false" fo:line-height="103%" fo:text-align="justify" style:justify-single-word="false" fo:text-indent="0.6cm" style:auto-text-indent="false">
        <style:tab-stops>
          <style:tab-stop style:position="1.506cm"/>
        </style:tab-stops>
      </style:paragraph-properties>
    </style:style>
    <style:style style:name="P308" style:family="paragraph" style:parent-style-name="Standard" style:list-style-name="WWNum52">
      <style:paragraph-properties fo:margin-left="0.483cm" fo:margin-right="1.894cm" fo:margin-top="0.018cm" fo:margin-bottom="0cm" loext:contextual-spacing="false" fo:line-height="103%" fo:text-indent="0.6cm" style:auto-text-indent="false">
        <style:tab-stops>
          <style:tab-stop style:position="1.476cm"/>
        </style:tab-stops>
      </style:paragraph-properties>
    </style:style>
    <style:style style:name="P309" style:family="paragraph" style:parent-style-name="Standard">
      <style:paragraph-properties fo:margin-left="0.483cm" fo:margin-right="1.894cm" fo:margin-top="0.007cm" fo:margin-bottom="0cm" loext:contextual-spacing="false" fo:line-height="103%" fo:text-align="justify" style:justify-single-word="false" fo:text-indent="0.6cm" style:auto-text-indent="false"/>
    </style:style>
    <style:style style:name="P310" style:family="paragraph" style:parent-style-name="Standard" style:list-style-name="WWNum53">
      <style:paragraph-properties fo:margin-left="0.483cm" fo:margin-right="1.894cm" fo:margin-top="0.007cm" fo:margin-bottom="0cm" loext:contextual-spacing="false" fo:line-height="103%" fo:text-align="justify" style:justify-single-word="false" fo:text-indent="0.6cm" style:auto-text-indent="false">
        <style:tab-stops>
          <style:tab-stop style:position="1.625cm"/>
        </style:tab-stops>
      </style:paragraph-properties>
    </style:style>
    <style:style style:name="P311" style:family="paragraph" style:parent-style-name="Standard" style:list-style-name="WWNum44">
      <style:paragraph-properties fo:margin-left="0.483cm" fo:margin-right="1.894cm" fo:margin-top="0.229cm" fo:margin-bottom="0cm" loext:contextual-spacing="false" fo:line-height="103%" fo:text-align="justify" style:justify-single-word="false" fo:text-indent="0.6cm" style:auto-text-indent="false">
        <style:tab-stops>
          <style:tab-stop style:position="1.499cm"/>
        </style:tab-stops>
      </style:paragraph-properties>
    </style:style>
    <style:style style:name="P312" style:family="paragraph" style:parent-style-name="Standard" style:list-style-name="WWNum53">
      <style:paragraph-properties fo:margin-left="0.483cm" fo:margin-right="1.894cm" fo:margin-top="0.229cm" fo:margin-bottom="0cm" loext:contextual-spacing="false" fo:line-height="103%" fo:text-align="justify" style:justify-single-word="false" fo:text-indent="0.6cm" style:auto-text-indent="false">
        <style:tab-stops>
          <style:tab-stop style:position="1.372cm"/>
        </style:tab-stops>
      </style:paragraph-properties>
    </style:style>
    <style:style style:name="P313" style:family="paragraph" style:parent-style-name="Standard" style:list-style-name="WWNum60">
      <style:paragraph-properties fo:margin-left="0.483cm" fo:margin-right="1.894cm" fo:margin-top="0.219cm" fo:margin-bottom="0cm" loext:contextual-spacing="false" fo:line-height="103%" fo:text-align="justify" style:justify-single-word="false" fo:text-indent="0.6cm" style:auto-text-indent="false">
        <style:tab-stops>
          <style:tab-stop style:position="1.483cm"/>
        </style:tab-stops>
      </style:paragraph-properties>
    </style:style>
    <style:style style:name="P314" style:family="paragraph" style:parent-style-name="Standard">
      <style:paragraph-properties fo:margin-left="0.483cm" fo:margin-right="1.893cm" fo:margin-top="0.009cm" fo:margin-bottom="0cm" loext:contextual-spacing="false" fo:line-height="103%" fo:text-align="justify" style:justify-single-word="false" fo:text-indent="0.6cm" style:auto-text-indent="false"/>
    </style:style>
    <style:style style:name="P315" style:family="paragraph" style:parent-style-name="Standard" style:list-style-name="WWNum19">
      <style:paragraph-properties fo:margin-left="0.483cm" fo:margin-right="1.893cm" fo:margin-top="0.009cm" fo:margin-bottom="0cm" loext:contextual-spacing="false" fo:line-height="103%" fo:text-align="justify" style:justify-single-word="false" fo:text-indent="0.6cm" style:auto-text-indent="false">
        <style:tab-stops>
          <style:tab-stop style:position="1.575cm"/>
        </style:tab-stops>
      </style:paragraph-properties>
    </style:style>
    <style:style style:name="P316" style:family="paragraph" style:parent-style-name="Standard">
      <style:paragraph-properties fo:margin-left="0.483cm" fo:margin-right="1.893cm" fo:margin-top="0.007cm" fo:margin-bottom="0cm" loext:contextual-spacing="false" fo:line-height="103%" fo:text-align="justify" style:justify-single-word="false" fo:text-indent="0.6cm" style:auto-text-indent="false"/>
    </style:style>
    <style:style style:name="P317" style:family="paragraph" style:parent-style-name="Standard" style:list-style-name="WWNum17">
      <style:paragraph-properties fo:margin-left="0.483cm" fo:margin-right="1.893cm" fo:margin-top="0.007cm" fo:margin-bottom="0cm" loext:contextual-spacing="false" fo:line-height="103%" fo:text-align="justify" style:justify-single-word="false" fo:text-indent="0.6cm" style:auto-text-indent="false">
        <style:tab-stops>
          <style:tab-stop style:position="1.496cm"/>
        </style:tab-stops>
      </style:paragraph-properties>
    </style:style>
    <style:style style:name="P318" style:family="paragraph" style:parent-style-name="Standard" style:list-style-name="WWNum25">
      <style:paragraph-properties fo:margin-left="0.483cm" fo:margin-right="1.893cm" fo:margin-top="0.007cm" fo:margin-bottom="0cm" loext:contextual-spacing="false" fo:line-height="103%" fo:text-align="justify" style:justify-single-word="false" fo:text-indent="0.6cm" style:auto-text-indent="false">
        <style:tab-stops>
          <style:tab-stop style:position="1.528cm"/>
        </style:tab-stops>
      </style:paragraph-properties>
    </style:style>
    <style:style style:name="P319" style:family="paragraph" style:parent-style-name="Standard" style:list-style-name="WWNum29">
      <style:paragraph-properties fo:margin-left="0.483cm" fo:margin-right="1.893cm" fo:margin-top="0.007cm" fo:margin-bottom="0cm" loext:contextual-spacing="false" fo:line-height="103%" fo:text-align="justify" style:justify-single-word="false" fo:text-indent="0.6cm" style:auto-text-indent="false">
        <style:tab-stops>
          <style:tab-stop style:position="1.489cm"/>
        </style:tab-stops>
      </style:paragraph-properties>
    </style:style>
    <style:style style:name="P320" style:family="paragraph" style:parent-style-name="Standard" style:list-style-name="WWNum29">
      <style:paragraph-properties fo:margin-left="0.483cm" fo:margin-right="1.893cm" fo:margin-top="0.007cm" fo:margin-bottom="0cm" loext:contextual-spacing="false" fo:line-height="103%" fo:text-align="justify" style:justify-single-word="false" fo:text-indent="0.6cm" style:auto-text-indent="false">
        <style:tab-stops>
          <style:tab-stop style:position="1.522cm"/>
        </style:tab-stops>
      </style:paragraph-properties>
    </style:style>
    <style:style style:name="P321" style:family="paragraph" style:parent-style-name="Standard" style:list-style-name="WWNum39">
      <style:paragraph-properties fo:margin-left="0.483cm" fo:margin-right="1.893cm" fo:margin-top="0.007cm" fo:margin-bottom="0cm" loext:contextual-spacing="false" fo:line-height="103%" fo:text-align="justify" style:justify-single-word="false" fo:text-indent="0.6cm" style:auto-text-indent="false">
        <style:tab-stops>
          <style:tab-stop style:position="1.559cm"/>
        </style:tab-stops>
      </style:paragraph-properties>
    </style:style>
    <style:style style:name="P322" style:family="paragraph" style:parent-style-name="Standard">
      <style:paragraph-properties fo:margin-left="0.483cm" fo:margin-right="1.893cm" fo:margin-top="0.217cm" fo:margin-bottom="0cm" loext:contextual-spacing="false" fo:line-height="103%" fo:text-align="justify" style:justify-single-word="false" fo:text-indent="0.6cm" style:auto-text-indent="false"/>
    </style:style>
    <style:style style:name="P323" style:family="paragraph" style:parent-style-name="Standard" style:list-style-name="WWNum40">
      <style:paragraph-properties fo:margin-left="0.483cm" fo:margin-right="1.893cm" fo:margin-top="0.217cm" fo:margin-bottom="0cm" loext:contextual-spacing="false" fo:line-height="103%" fo:text-align="justify" style:justify-single-word="false" fo:text-indent="0.6cm" style:auto-text-indent="false">
        <style:tab-stops>
          <style:tab-stop style:position="1.582cm"/>
        </style:tab-stops>
      </style:paragraph-properties>
    </style:style>
    <style:style style:name="P324" style:family="paragraph" style:parent-style-name="Standard" style:list-style-name="WWNum63">
      <style:paragraph-properties fo:margin-left="0.483cm" fo:margin-right="1.893cm" fo:margin-top="0.217cm" fo:margin-bottom="0cm" loext:contextual-spacing="false" fo:line-height="103%" fo:text-align="justify" style:justify-single-word="false" fo:text-indent="0.6cm" style:auto-text-indent="false">
        <style:tab-stops>
          <style:tab-stop style:position="1.494cm"/>
        </style:tab-stops>
      </style:paragraph-properties>
    </style:style>
    <style:style style:name="P325" style:family="paragraph" style:parent-style-name="Standard" style:list-style-name="WWNum74">
      <style:paragraph-properties fo:margin-left="0.483cm" fo:margin-right="1.893cm" fo:margin-top="0.217cm" fo:margin-bottom="0cm" loext:contextual-spacing="false" fo:line-height="103%" fo:text-align="justify" style:justify-single-word="false" fo:text-indent="0.6cm" style:auto-text-indent="false">
        <style:tab-stops>
          <style:tab-stop style:position="1.572cm"/>
        </style:tab-stops>
      </style:paragraph-properties>
    </style:style>
    <style:style style:name="P326" style:family="paragraph" style:parent-style-name="Standard">
      <style:paragraph-properties fo:margin-left="0.483cm" fo:margin-right="1.893cm" fo:margin-top="0.004cm" fo:margin-bottom="0cm" loext:contextual-spacing="false" fo:line-height="103%" fo:text-align="justify" style:justify-single-word="false" fo:text-indent="0.6cm" style:auto-text-indent="false"/>
    </style:style>
    <style:style style:name="P327" style:family="paragraph" style:parent-style-name="Standard" style:list-style-name="WWNum8">
      <style:paragraph-properties fo:margin-left="0.483cm" fo:margin-right="1.893cm" fo:margin-top="0.004cm" fo:margin-bottom="0cm" loext:contextual-spacing="false" fo:line-height="103%" fo:text-align="justify" style:justify-single-word="false" fo:text-indent="0.6cm" style:auto-text-indent="false">
        <style:tab-stops>
          <style:tab-stop style:position="1.588cm"/>
        </style:tab-stops>
      </style:paragraph-properties>
    </style:style>
    <style:style style:name="P328" style:family="paragraph" style:parent-style-name="Standard" style:list-style-name="WWNum17">
      <style:paragraph-properties fo:margin-left="0.483cm" fo:margin-right="1.893cm" fo:margin-top="0.004cm" fo:margin-bottom="0cm" loext:contextual-spacing="false" fo:line-height="103%" fo:text-align="justify" style:justify-single-word="false" fo:text-indent="0.6cm" style:auto-text-indent="false">
        <style:tab-stops>
          <style:tab-stop style:position="1.58cm"/>
        </style:tab-stops>
      </style:paragraph-properties>
    </style:style>
    <style:style style:name="P329" style:family="paragraph" style:parent-style-name="Standard" style:list-style-name="WWNum18">
      <style:paragraph-properties fo:margin-left="0.483cm" fo:margin-right="1.893cm" fo:margin-top="0.004cm" fo:margin-bottom="0cm" loext:contextual-spacing="false" fo:line-height="103%" fo:text-align="justify" style:justify-single-word="false" fo:text-indent="0.6cm" style:auto-text-indent="false">
        <style:tab-stops>
          <style:tab-stop style:position="1.376cm"/>
        </style:tab-stops>
      </style:paragraph-properties>
    </style:style>
    <style:style style:name="P330" style:family="paragraph" style:parent-style-name="Standard" style:list-style-name="WWNum21">
      <style:paragraph-properties fo:margin-left="0.483cm" fo:margin-right="1.893cm" fo:margin-top="0.004cm" fo:margin-bottom="0cm" loext:contextual-spacing="false" fo:line-height="103%" fo:text-align="justify" style:justify-single-word="false" fo:text-indent="0.6cm" style:auto-text-indent="false">
        <style:tab-stops>
          <style:tab-stop style:position="1.54cm"/>
        </style:tab-stops>
      </style:paragraph-properties>
    </style:style>
    <style:style style:name="P331" style:family="paragraph" style:parent-style-name="Standard" style:list-style-name="WWNum21">
      <style:paragraph-properties fo:margin-left="0.483cm" fo:margin-right="1.893cm" fo:margin-top="0.004cm" fo:margin-bottom="0cm" loext:contextual-spacing="false" fo:line-height="103%" fo:text-align="justify" style:justify-single-word="false" fo:text-indent="0.6cm" style:auto-text-indent="false">
        <style:tab-stops>
          <style:tab-stop style:position="1.476cm"/>
        </style:tab-stops>
      </style:paragraph-properties>
    </style:style>
    <style:style style:name="P332" style:family="paragraph" style:parent-style-name="Standard" style:list-style-name="WWNum28">
      <style:paragraph-properties fo:margin-left="0.483cm" fo:margin-right="1.893cm" fo:margin-top="0.004cm" fo:margin-bottom="0cm" loext:contextual-spacing="false" fo:line-height="103%" fo:text-align="justify" style:justify-single-word="false" fo:text-indent="0.6cm" style:auto-text-indent="false">
        <style:tab-stops>
          <style:tab-stop style:position="1.505cm"/>
        </style:tab-stops>
      </style:paragraph-properties>
    </style:style>
    <style:style style:name="P333" style:family="paragraph" style:parent-style-name="Standard" style:list-style-name="WWNum33">
      <style:paragraph-properties fo:margin-left="0.483cm" fo:margin-right="1.893cm" fo:margin-top="0.004cm" fo:margin-bottom="0cm" loext:contextual-spacing="false" fo:line-height="103%" fo:text-align="justify" style:justify-single-word="false" fo:text-indent="0.6cm" style:auto-text-indent="false">
        <style:tab-stops>
          <style:tab-stop style:position="1.531cm"/>
        </style:tab-stops>
      </style:paragraph-properties>
    </style:style>
    <style:style style:name="P334" style:family="paragraph" style:parent-style-name="Standard" style:list-style-name="WWNum38">
      <style:paragraph-properties fo:margin-left="0.483cm" fo:margin-right="1.893cm" fo:margin-top="0.004cm" fo:margin-bottom="0cm" loext:contextual-spacing="false" fo:line-height="103%" fo:text-align="justify" style:justify-single-word="false" fo:text-indent="0.6cm" style:auto-text-indent="false">
        <style:tab-stops>
          <style:tab-stop style:position="1.579cm"/>
        </style:tab-stops>
      </style:paragraph-properties>
    </style:style>
    <style:style style:name="P335" style:family="paragraph" style:parent-style-name="Standard" style:list-style-name="WWNum42">
      <style:paragraph-properties fo:margin-left="0.483cm" fo:margin-right="1.893cm" fo:margin-top="0.004cm" fo:margin-bottom="0cm" loext:contextual-spacing="false" fo:line-height="103%" fo:text-align="justify" style:justify-single-word="false" fo:text-indent="0.6cm" style:auto-text-indent="false">
        <style:tab-stops>
          <style:tab-stop style:position="1.538cm"/>
        </style:tab-stops>
      </style:paragraph-properties>
    </style:style>
    <style:style style:name="P336" style:family="paragraph" style:parent-style-name="Standard" style:list-style-name="WWNum48">
      <style:paragraph-properties fo:margin-left="0.483cm" fo:margin-right="1.893cm" fo:margin-top="0.004cm" fo:margin-bottom="0cm" loext:contextual-spacing="false" fo:line-height="103%" fo:text-align="justify" style:justify-single-word="false" fo:text-indent="0.6cm" style:auto-text-indent="false">
        <style:tab-stops>
          <style:tab-stop style:position="1.492cm"/>
        </style:tab-stops>
      </style:paragraph-properties>
    </style:style>
    <style:style style:name="P337" style:family="paragraph" style:parent-style-name="Standard" style:list-style-name="WWNum53">
      <style:paragraph-properties fo:margin-left="0.483cm" fo:margin-right="1.893cm" fo:margin-top="0.004cm" fo:margin-bottom="0cm" loext:contextual-spacing="false" fo:line-height="103%" fo:text-align="justify" style:justify-single-word="false" fo:text-indent="0.6cm" style:auto-text-indent="false">
        <style:tab-stops>
          <style:tab-stop style:position="1.485cm"/>
        </style:tab-stops>
      </style:paragraph-properties>
    </style:style>
    <style:style style:name="P338" style:family="paragraph" style:parent-style-name="Standard" style:list-style-name="WWNum53">
      <style:paragraph-properties fo:margin-left="0.483cm" fo:margin-right="1.893cm" fo:margin-top="0.004cm" fo:margin-bottom="0cm" loext:contextual-spacing="false" fo:line-height="103%" fo:text-align="justify" style:justify-single-word="false" fo:text-indent="0.6cm" style:auto-text-indent="false">
        <style:tab-stops>
          <style:tab-stop style:position="1.372cm"/>
        </style:tab-stops>
      </style:paragraph-properties>
    </style:style>
    <style:style style:name="P339" style:family="paragraph" style:parent-style-name="Standard" style:list-style-name="WWNum55">
      <style:paragraph-properties fo:margin-left="0.483cm" fo:margin-right="1.893cm" fo:margin-top="0.004cm" fo:margin-bottom="0cm" loext:contextual-spacing="false" fo:line-height="103%" fo:text-align="justify" style:justify-single-word="false" fo:text-indent="0.6cm" style:auto-text-indent="false">
        <style:tab-stops>
          <style:tab-stop style:position="1.623cm"/>
        </style:tab-stops>
      </style:paragraph-properties>
    </style:style>
    <style:style style:name="P340" style:family="paragraph" style:parent-style-name="Standard" style:list-style-name="WWNum60">
      <style:paragraph-properties fo:margin-left="0.483cm" fo:margin-right="1.893cm" fo:margin-top="0.004cm" fo:margin-bottom="0cm" loext:contextual-spacing="false" fo:line-height="103%" fo:text-align="justify" style:justify-single-word="false" fo:text-indent="0.6cm" style:auto-text-indent="false">
        <style:tab-stops>
          <style:tab-stop style:position="1.499cm"/>
        </style:tab-stops>
      </style:paragraph-properties>
    </style:style>
    <style:style style:name="P341" style:family="paragraph" style:parent-style-name="Standard" style:list-style-name="WWNum60">
      <style:paragraph-properties fo:margin-left="0.483cm" fo:margin-right="1.893cm" fo:margin-top="0.004cm" fo:margin-bottom="0cm" loext:contextual-spacing="false" fo:line-height="103%" fo:text-align="justify" style:justify-single-word="false" fo:text-indent="0.6cm" style:auto-text-indent="false">
        <style:tab-stops>
          <style:tab-stop style:position="1.545cm"/>
        </style:tab-stops>
      </style:paragraph-properties>
    </style:style>
    <style:style style:name="P342" style:family="paragraph" style:parent-style-name="Standard" style:list-style-name="WWNum62">
      <style:paragraph-properties fo:margin-left="0.483cm" fo:margin-right="1.893cm" fo:margin-top="0.004cm" fo:margin-bottom="0cm" loext:contextual-spacing="false" fo:line-height="103%" fo:text-align="justify" style:justify-single-word="false" fo:text-indent="0.6cm" style:auto-text-indent="false">
        <style:tab-stops>
          <style:tab-stop style:position="1.498cm"/>
        </style:tab-stops>
      </style:paragraph-properties>
    </style:style>
    <style:style style:name="P343" style:family="paragraph" style:parent-style-name="Standard" style:list-style-name="WWNum2">
      <style:paragraph-properties fo:margin-left="0.483cm" fo:margin-right="1.893cm" fo:margin-top="0.229cm" fo:margin-bottom="0cm" loext:contextual-spacing="false" fo:line-height="103%" fo:text-align="justify" style:justify-single-word="false" fo:text-indent="0.6cm" style:auto-text-indent="false">
        <style:tab-stops>
          <style:tab-stop style:position="1.506cm"/>
        </style:tab-stops>
      </style:paragraph-properties>
    </style:style>
    <style:style style:name="P344" style:family="paragraph" style:parent-style-name="Standard" style:list-style-name="WWNum38">
      <style:paragraph-properties fo:margin-left="0.483cm" fo:margin-right="1.893cm" fo:margin-top="0.229cm" fo:margin-bottom="0cm" loext:contextual-spacing="false" fo:line-height="103%" fo:text-align="justify" style:justify-single-word="false" fo:text-indent="0.6cm" style:auto-text-indent="false">
        <style:tab-stops>
          <style:tab-stop style:position="1.51cm"/>
        </style:tab-stops>
      </style:paragraph-properties>
    </style:style>
    <style:style style:name="P345" style:family="paragraph" style:parent-style-name="Standard" style:list-style-name="WWNum59">
      <style:paragraph-properties fo:margin-left="0.483cm" fo:margin-right="1.893cm" fo:margin-top="0.229cm" fo:margin-bottom="0cm" loext:contextual-spacing="false" fo:line-height="103%" fo:text-indent="0.6cm" style:auto-text-indent="false">
        <style:tab-stops>
          <style:tab-stop style:position="1.372cm"/>
        </style:tab-stops>
      </style:paragraph-properties>
    </style:style>
    <style:style style:name="P346" style:family="paragraph" style:parent-style-name="Standard">
      <style:paragraph-properties fo:margin-left="0.483cm" fo:margin-right="1.893cm" fo:margin-top="0.203cm" fo:margin-bottom="0cm" loext:contextual-spacing="false" fo:line-height="103%" fo:text-align="justify" style:justify-single-word="false" fo:text-indent="0.6cm" style:auto-text-indent="false"/>
    </style:style>
    <style:style style:name="P347" style:family="paragraph" style:parent-style-name="Standard" style:list-style-name="WWNum5">
      <style:paragraph-properties fo:margin-left="0.483cm" fo:margin-right="1.893cm" fo:margin-top="0.203cm" fo:margin-bottom="0cm" loext:contextual-spacing="false" fo:line-height="103%" fo:text-align="justify" style:justify-single-word="false" fo:text-indent="0.6cm" style:auto-text-indent="false">
        <style:tab-stops>
          <style:tab-stop style:position="1.489cm"/>
        </style:tab-stops>
      </style:paragraph-properties>
    </style:style>
    <style:style style:name="P348" style:family="paragraph" style:parent-style-name="Standard" style:list-style-name="WWNum73">
      <style:paragraph-properties fo:margin-left="0.483cm" fo:margin-right="1.893cm" fo:margin-top="0.203cm" fo:margin-bottom="0cm" loext:contextual-spacing="false" fo:line-height="103%" fo:text-align="justify" style:justify-single-word="false" fo:text-indent="0.6cm" style:auto-text-indent="false">
        <style:tab-stops>
          <style:tab-stop style:position="1.492cm"/>
        </style:tab-stops>
      </style:paragraph-properties>
    </style:style>
    <style:style style:name="P349" style:family="paragraph" style:parent-style-name="Standard">
      <style:paragraph-properties fo:margin-left="0.483cm" fo:margin-right="1.893cm" fo:margin-top="0.002cm" fo:margin-bottom="0cm" loext:contextual-spacing="false" fo:line-height="103%" fo:text-align="justify" style:justify-single-word="false" fo:text-indent="0.6cm" style:auto-text-indent="false"/>
    </style:style>
    <style:style style:name="P350" style:family="paragraph" style:parent-style-name="Standard" style:list-style-name="WWNum7">
      <style:paragraph-properties fo:margin-left="0.483cm" fo:margin-right="1.893cm" fo:margin-top="0.002cm" fo:margin-bottom="0cm" loext:contextual-spacing="false" fo:line-height="103%" fo:text-align="justify" style:justify-single-word="false" fo:text-indent="0.6cm" style:auto-text-indent="false">
        <style:tab-stops>
          <style:tab-stop style:position="1.505cm"/>
        </style:tab-stops>
      </style:paragraph-properties>
    </style:style>
    <style:style style:name="P351" style:family="paragraph" style:parent-style-name="Standard" style:list-style-name="WWNum12">
      <style:paragraph-properties fo:margin-left="0.483cm" fo:margin-right="1.893cm" fo:margin-top="0.002cm" fo:margin-bottom="0cm" loext:contextual-spacing="false" fo:line-height="103%" fo:text-align="justify" style:justify-single-word="false" fo:text-indent="0.6cm" style:auto-text-indent="false">
        <style:tab-stops>
          <style:tab-stop style:position="1.505cm"/>
        </style:tab-stops>
      </style:paragraph-properties>
    </style:style>
    <style:style style:name="P352" style:family="paragraph" style:parent-style-name="Standard" style:list-style-name="WWNum17">
      <style:paragraph-properties fo:margin-left="0.483cm" fo:margin-right="1.893cm" fo:margin-top="0.002cm" fo:margin-bottom="0cm" loext:contextual-spacing="false" fo:line-height="103%" fo:text-align="justify" style:justify-single-word="false" fo:text-indent="0.6cm" style:auto-text-indent="false">
        <style:tab-stops>
          <style:tab-stop style:position="1.506cm"/>
        </style:tab-stops>
      </style:paragraph-properties>
    </style:style>
    <style:style style:name="P353" style:family="paragraph" style:parent-style-name="Standard" style:list-style-name="WWNum17">
      <style:paragraph-properties fo:margin-left="0.483cm" fo:margin-right="1.893cm" fo:margin-top="0.002cm" fo:margin-bottom="0cm" loext:contextual-spacing="false" fo:line-height="103%" fo:text-align="justify" style:justify-single-word="false" fo:text-indent="0.6cm" style:auto-text-indent="false">
        <style:tab-stops>
          <style:tab-stop style:position="1.385cm"/>
        </style:tab-stops>
      </style:paragraph-properties>
    </style:style>
    <style:style style:name="P354" style:family="paragraph" style:parent-style-name="Standard" style:list-style-name="WWNum21">
      <style:paragraph-properties fo:margin-left="0.483cm" fo:margin-right="1.893cm" fo:margin-top="0.002cm" fo:margin-bottom="0cm" loext:contextual-spacing="false" fo:line-height="103%" fo:text-align="justify" style:justify-single-word="false" fo:text-indent="0.6cm" style:auto-text-indent="false">
        <style:tab-stops>
          <style:tab-stop style:position="1.542cm"/>
        </style:tab-stops>
      </style:paragraph-properties>
    </style:style>
    <style:style style:name="P355" style:family="paragraph" style:parent-style-name="Standard" style:list-style-name="WWNum35">
      <style:paragraph-properties fo:margin-left="0.483cm" fo:margin-right="1.893cm" fo:margin-top="0.002cm" fo:margin-bottom="0cm" loext:contextual-spacing="false" fo:line-height="103%" fo:text-align="justify" style:justify-single-word="false" fo:text-indent="0.6cm" style:auto-text-indent="false">
        <style:tab-stops>
          <style:tab-stop style:position="1.508cm"/>
        </style:tab-stops>
      </style:paragraph-properties>
    </style:style>
    <style:style style:name="P356" style:family="paragraph" style:parent-style-name="Standard" style:list-style-name="WWNum50">
      <style:paragraph-properties fo:margin-left="0.483cm" fo:margin-right="1.893cm" fo:margin-top="0.002cm" fo:margin-bottom="0cm" loext:contextual-spacing="false" fo:line-height="103%" fo:text-align="justify" style:justify-single-word="false" fo:text-indent="0.6cm" style:auto-text-indent="false">
        <style:tab-stops>
          <style:tab-stop style:position="1.556cm"/>
        </style:tab-stops>
      </style:paragraph-properties>
    </style:style>
    <style:style style:name="P357" style:family="paragraph" style:parent-style-name="Standard" style:list-style-name="WWNum51">
      <style:paragraph-properties fo:margin-left="0.483cm" fo:margin-right="1.893cm" fo:margin-top="0.002cm" fo:margin-bottom="0cm" loext:contextual-spacing="false" fo:line-height="103%" fo:text-align="justify" style:justify-single-word="false" fo:text-indent="0.6cm" style:auto-text-indent="false">
        <style:tab-stops>
          <style:tab-stop style:position="1.633cm"/>
        </style:tab-stops>
      </style:paragraph-properties>
    </style:style>
    <style:style style:name="P358" style:family="paragraph" style:parent-style-name="Standard" style:list-style-name="WWNum56">
      <style:paragraph-properties fo:margin-left="0.483cm" fo:margin-right="1.893cm" fo:margin-top="0.002cm" fo:margin-bottom="0cm" loext:contextual-spacing="false" fo:line-height="103%" fo:text-align="justify" style:justify-single-word="false" fo:text-indent="0.6cm" style:auto-text-indent="false">
        <style:tab-stops>
          <style:tab-stop style:position="1.513cm"/>
        </style:tab-stops>
      </style:paragraph-properties>
    </style:style>
    <style:style style:name="P359" style:family="paragraph" style:parent-style-name="Standard" style:list-style-name="WWNum63">
      <style:paragraph-properties fo:margin-left="0.483cm" fo:margin-right="1.893cm" fo:margin-top="0.002cm" fo:margin-bottom="0cm" loext:contextual-spacing="false" fo:line-height="103%" fo:text-align="justify" style:justify-single-word="false" fo:text-indent="0.6cm" style:auto-text-indent="false">
        <style:tab-stops>
          <style:tab-stop style:position="1.549cm"/>
        </style:tab-stops>
      </style:paragraph-properties>
    </style:style>
    <style:style style:name="P360" style:family="paragraph" style:parent-style-name="Standard" style:list-style-name="WWNum68">
      <style:paragraph-properties fo:margin-left="0.483cm" fo:margin-right="1.893cm" fo:margin-top="0.002cm" fo:margin-bottom="0cm" loext:contextual-spacing="false" fo:line-height="103%" fo:text-align="justify" style:justify-single-word="false" fo:text-indent="0.6cm" style:auto-text-indent="false">
        <style:tab-stops>
          <style:tab-stop style:position="1.512cm"/>
        </style:tab-stops>
      </style:paragraph-properties>
    </style:style>
    <style:style style:name="P361" style:family="paragraph" style:parent-style-name="Standard" style:list-style-name="WWNum76">
      <style:paragraph-properties fo:margin-left="0.483cm" fo:margin-right="1.893cm" fo:margin-top="0.002cm" fo:margin-bottom="0cm" loext:contextual-spacing="false" fo:line-height="103%" fo:text-align="justify" style:justify-single-word="false" fo:text-indent="0.6cm" style:auto-text-indent="false">
        <style:tab-stops>
          <style:tab-stop style:position="1.572cm"/>
        </style:tab-stops>
      </style:paragraph-properties>
    </style:style>
    <style:style style:name="P362" style:family="paragraph" style:parent-style-name="Standard" style:list-style-name="WWNum42">
      <style:paragraph-properties fo:margin-left="0.483cm" fo:margin-right="1.893cm" fo:margin-top="0.002cm" fo:margin-bottom="0cm" loext:contextual-spacing="false" fo:line-height="103%" fo:text-indent="0.6cm" style:auto-text-indent="false">
        <style:tab-stops>
          <style:tab-stop style:position="1.528cm"/>
        </style:tab-stops>
      </style:paragraph-properties>
    </style:style>
    <style:style style:name="P363" style:family="paragraph" style:parent-style-name="Standard" style:list-style-name="WWNum8">
      <style:paragraph-properties fo:margin-left="0.483cm" fo:margin-right="1.893cm" fo:margin-top="0.018cm" fo:margin-bottom="0cm" loext:contextual-spacing="false" fo:line-height="103%" fo:text-indent="0.6cm" style:auto-text-indent="false">
        <style:tab-stops>
          <style:tab-stop style:position="1.589cm"/>
        </style:tab-stops>
      </style:paragraph-properties>
    </style:style>
    <style:style style:name="P364" style:family="paragraph" style:parent-style-name="Standard">
      <style:paragraph-properties fo:margin-left="0.483cm" fo:margin-right="1.893cm" fo:margin-top="0.018cm" fo:margin-bottom="0cm" loext:contextual-spacing="false" fo:line-height="103%" fo:text-align="justify" style:justify-single-word="false" fo:text-indent="0.6cm" style:auto-text-indent="false"/>
    </style:style>
    <style:style style:name="P365" style:family="paragraph" style:parent-style-name="Standard" style:list-style-name="WWNum17">
      <style:paragraph-properties fo:margin-left="0.483cm" fo:margin-right="1.893cm" fo:margin-top="0.018cm" fo:margin-bottom="0cm" loext:contextual-spacing="false" fo:line-height="103%" fo:text-align="justify" style:justify-single-word="false" fo:text-indent="0.6cm" style:auto-text-indent="false">
        <style:tab-stops>
          <style:tab-stop style:position="1.517cm"/>
        </style:tab-stops>
      </style:paragraph-properties>
    </style:style>
    <style:style style:name="P366" style:family="paragraph" style:parent-style-name="Standard" style:list-style-name="WWNum23">
      <style:paragraph-properties fo:margin-left="0.483cm" fo:margin-right="1.893cm" fo:margin-top="0.018cm" fo:margin-bottom="0cm" loext:contextual-spacing="false" fo:line-height="103%" fo:text-align="justify" style:justify-single-word="false" fo:text-indent="0.6cm" style:auto-text-indent="false">
        <style:tab-stops>
          <style:tab-stop style:position="1.579cm"/>
        </style:tab-stops>
      </style:paragraph-properties>
    </style:style>
    <style:style style:name="P367" style:family="paragraph" style:parent-style-name="Standard" style:list-style-name="WWNum23">
      <style:paragraph-properties fo:margin-left="0.483cm" fo:margin-right="1.893cm" fo:margin-top="0.018cm" fo:margin-bottom="0cm" loext:contextual-spacing="false" fo:line-height="103%" fo:text-align="justify" style:justify-single-word="false" fo:text-indent="0.6cm" style:auto-text-indent="false">
        <style:tab-stops>
          <style:tab-stop style:position="1.58cm"/>
        </style:tab-stops>
      </style:paragraph-properties>
    </style:style>
    <style:style style:name="P368" style:family="paragraph" style:parent-style-name="Standard" style:list-style-name="WWNum23">
      <style:paragraph-properties fo:margin-left="0.483cm" fo:margin-right="1.893cm" fo:margin-top="0.018cm" fo:margin-bottom="0cm" loext:contextual-spacing="false" fo:line-height="103%" fo:text-align="justify" style:justify-single-word="false" fo:text-indent="0.6cm" style:auto-text-indent="false">
        <style:tab-stops>
          <style:tab-stop style:position="1.506cm"/>
        </style:tab-stops>
      </style:paragraph-properties>
    </style:style>
    <style:style style:name="P369" style:family="paragraph" style:parent-style-name="Standard" style:list-style-name="WWNum28">
      <style:paragraph-properties fo:margin-left="0.483cm" fo:margin-right="1.893cm" fo:margin-top="0.018cm" fo:margin-bottom="0cm" loext:contextual-spacing="false" fo:line-height="103%" fo:text-align="justify" style:justify-single-word="false" fo:text-indent="0.6cm" style:auto-text-indent="false">
        <style:tab-stops>
          <style:tab-stop style:position="1.372cm"/>
        </style:tab-stops>
      </style:paragraph-properties>
    </style:style>
    <style:style style:name="P370" style:family="paragraph" style:parent-style-name="Standard" style:list-style-name="WWNum53">
      <style:paragraph-properties fo:margin-left="0.483cm" fo:margin-right="1.893cm" fo:margin-top="0.018cm" fo:margin-bottom="0cm" loext:contextual-spacing="false" fo:line-height="103%" fo:text-align="justify" style:justify-single-word="false" fo:text-indent="0.6cm" style:auto-text-indent="false">
        <style:tab-stops>
          <style:tab-stop style:position="1.528cm"/>
        </style:tab-stops>
      </style:paragraph-properties>
    </style:style>
    <style:style style:name="P371" style:family="paragraph" style:parent-style-name="Standard" style:list-style-name="WWNum32">
      <style:paragraph-properties fo:margin-left="0.483cm" fo:margin-right="1.893cm" fo:margin-top="0.018cm" fo:margin-bottom="0cm" loext:contextual-spacing="false" fo:line-height="103%" fo:text-indent="0.6cm" style:auto-text-indent="false">
        <style:tab-stops>
          <style:tab-stop style:position="1.573cm"/>
        </style:tab-stops>
      </style:paragraph-properties>
    </style:style>
    <style:style style:name="P372" style:family="paragraph" style:parent-style-name="Standard">
      <style:paragraph-properties fo:margin-left="0.483cm" fo:margin-right="1.893cm" fo:margin-top="0.005cm" fo:margin-bottom="0cm" loext:contextual-spacing="false" fo:line-height="103%" fo:text-align="justify" style:justify-single-word="false" fo:text-indent="0.6cm" style:auto-text-indent="false"/>
    </style:style>
    <style:style style:name="P373" style:family="paragraph" style:parent-style-name="Standard" style:list-style-name="WWNum12">
      <style:paragraph-properties fo:margin-left="0.483cm" fo:margin-right="1.893cm" fo:margin-top="0.005cm" fo:margin-bottom="0cm" loext:contextual-spacing="false" fo:line-height="103%" fo:text-align="justify" style:justify-single-word="false" fo:text-indent="0.6cm" style:auto-text-indent="false">
        <style:tab-stops>
          <style:tab-stop style:position="1.639cm"/>
        </style:tab-stops>
      </style:paragraph-properties>
    </style:style>
    <style:style style:name="P374" style:family="paragraph" style:parent-style-name="Standard" style:list-style-name="WWNum21">
      <style:paragraph-properties fo:margin-left="0.483cm" fo:margin-right="1.893cm" fo:margin-top="0.005cm" fo:margin-bottom="0cm" loext:contextual-spacing="false" fo:line-height="103%" fo:text-align="justify" style:justify-single-word="false" fo:text-indent="0.6cm" style:auto-text-indent="false">
        <style:tab-stops>
          <style:tab-stop style:position="1.647cm"/>
        </style:tab-stops>
      </style:paragraph-properties>
    </style:style>
    <style:style style:name="P375" style:family="paragraph" style:parent-style-name="Standard" style:list-style-name="WWNum24">
      <style:paragraph-properties fo:margin-left="0.483cm" fo:margin-right="1.893cm" fo:margin-top="0.005cm" fo:margin-bottom="0cm" loext:contextual-spacing="false" fo:line-height="103%" fo:text-align="justify" style:justify-single-word="false" fo:text-indent="0.6cm" style:auto-text-indent="false">
        <style:tab-stops>
          <style:tab-stop style:position="1.494cm"/>
        </style:tab-stops>
      </style:paragraph-properties>
    </style:style>
    <style:style style:name="P376" style:family="paragraph" style:parent-style-name="Standard" style:list-style-name="WWNum27">
      <style:paragraph-properties fo:margin-left="0.483cm" fo:margin-right="1.893cm" fo:margin-top="0.005cm" fo:margin-bottom="0cm" loext:contextual-spacing="false" fo:line-height="103%" fo:text-align="justify" style:justify-single-word="false" fo:text-indent="0.6cm" style:auto-text-indent="false">
        <style:tab-stops>
          <style:tab-stop style:position="1.482cm"/>
        </style:tab-stops>
      </style:paragraph-properties>
    </style:style>
    <style:style style:name="P377" style:family="paragraph" style:parent-style-name="Standard" style:list-style-name="WWNum46">
      <style:paragraph-properties fo:margin-left="0.483cm" fo:margin-right="1.893cm" fo:margin-top="0.005cm" fo:margin-bottom="0cm" loext:contextual-spacing="false" fo:line-height="103%" fo:text-align="justify" style:justify-single-word="false" fo:text-indent="0.6cm" style:auto-text-indent="false">
        <style:tab-stops>
          <style:tab-stop style:position="1.508cm"/>
        </style:tab-stops>
      </style:paragraph-properties>
    </style:style>
    <style:style style:name="P378" style:family="paragraph" style:parent-style-name="Standard" style:list-style-name="WWNum55">
      <style:paragraph-properties fo:margin-left="0.483cm" fo:margin-right="1.893cm" fo:margin-top="0.005cm" fo:margin-bottom="0cm" loext:contextual-spacing="false" fo:line-height="103%" fo:text-align="justify" style:justify-single-word="false" fo:text-indent="0.6cm" style:auto-text-indent="false">
        <style:tab-stops>
          <style:tab-stop style:position="1.508cm"/>
        </style:tab-stops>
      </style:paragraph-properties>
    </style:style>
    <style:style style:name="P379" style:family="paragraph" style:parent-style-name="Standard" style:list-style-name="WWNum53">
      <style:paragraph-properties fo:margin-left="0.483cm" fo:margin-right="1.893cm" fo:margin-top="0.005cm" fo:margin-bottom="0cm" loext:contextual-spacing="false" fo:line-height="103%" fo:text-align="justify" style:justify-single-word="false" fo:text-indent="0.6cm" style:auto-text-indent="false">
        <style:tab-stops>
          <style:tab-stop style:position="1.402cm"/>
        </style:tab-stops>
      </style:paragraph-properties>
    </style:style>
    <style:style style:name="P380" style:family="paragraph" style:parent-style-name="Standard" style:list-style-name="WWNum71">
      <style:paragraph-properties fo:margin-left="0.483cm" fo:margin-right="1.893cm" fo:margin-top="0.005cm" fo:margin-bottom="0cm" loext:contextual-spacing="false" fo:line-height="103%" fo:text-align="justify" style:justify-single-word="false" fo:text-indent="0.6cm" style:auto-text-indent="false">
        <style:tab-stops>
          <style:tab-stop style:position="1.563cm"/>
        </style:tab-stops>
      </style:paragraph-properties>
    </style:style>
    <style:style style:name="P381" style:family="paragraph" style:parent-style-name="Standard">
      <style:paragraph-properties fo:margin-left="0.483cm" fo:margin-right="1.893cm" fo:margin-top="0.219cm" fo:margin-bottom="0cm" loext:contextual-spacing="false" fo:line-height="103%" fo:text-align="justify" style:justify-single-word="false" fo:text-indent="0.6cm" style:auto-text-indent="false"/>
    </style:style>
    <style:style style:name="P382" style:family="paragraph" style:parent-style-name="Standard" style:list-style-name="WWNum19">
      <style:paragraph-properties fo:margin-left="0.483cm" fo:margin-right="1.893cm" fo:margin-top="0.219cm" fo:margin-bottom="0cm" loext:contextual-spacing="false" fo:line-height="103%" fo:text-align="justify" style:justify-single-word="false" fo:text-indent="0.6cm" style:auto-text-indent="false">
        <style:tab-stops>
          <style:tab-stop style:position="1.559cm"/>
        </style:tab-stops>
      </style:paragraph-properties>
    </style:style>
    <style:style style:name="P383" style:family="paragraph" style:parent-style-name="Standard" style:list-style-name="WWNum28">
      <style:paragraph-properties fo:margin-left="0.483cm" fo:margin-right="1.893cm" fo:margin-top="0.219cm" fo:margin-bottom="0cm" loext:contextual-spacing="false" fo:line-height="103%" fo:text-align="justify" style:justify-single-word="false" fo:text-indent="0.6cm" style:auto-text-indent="false">
        <style:tab-stops>
          <style:tab-stop style:position="1.589cm"/>
        </style:tab-stops>
      </style:paragraph-properties>
    </style:style>
    <style:style style:name="P384" style:family="paragraph" style:parent-style-name="Standard" style:list-style-name="WWNum38">
      <style:paragraph-properties fo:margin-left="0.483cm" fo:margin-right="1.893cm" fo:margin-top="0.219cm" fo:margin-bottom="0cm" loext:contextual-spacing="false" fo:line-height="103%" fo:text-align="justify" style:justify-single-word="false" fo:text-indent="0.6cm" style:auto-text-indent="false">
        <style:tab-stops>
          <style:tab-stop style:position="1.49cm"/>
        </style:tab-stops>
      </style:paragraph-properties>
    </style:style>
    <style:style style:name="P385" style:family="paragraph" style:parent-style-name="Standard" style:list-style-name="WWNum47">
      <style:paragraph-properties fo:margin-left="0.483cm" fo:margin-right="1.893cm" fo:margin-top="0.219cm" fo:margin-bottom="0cm" loext:contextual-spacing="false" fo:line-height="103%" fo:text-align="justify" style:justify-single-word="false" fo:text-indent="0.6cm" style:auto-text-indent="false">
        <style:tab-stops>
          <style:tab-stop style:position="1.568cm"/>
        </style:tab-stops>
      </style:paragraph-properties>
    </style:style>
    <style:style style:name="P386" style:family="paragraph" style:parent-style-name="Standard" style:list-style-name="WWNum49">
      <style:paragraph-properties fo:margin-left="0.483cm" fo:margin-right="1.893cm" fo:margin-top="0.219cm" fo:margin-bottom="0cm" loext:contextual-spacing="false" fo:line-height="103%" fo:text-align="justify" style:justify-single-word="false" fo:text-indent="0.6cm" style:auto-text-indent="false">
        <style:tab-stops>
          <style:tab-stop style:position="1.531cm"/>
        </style:tab-stops>
      </style:paragraph-properties>
    </style:style>
    <style:style style:name="P387" style:family="paragraph" style:parent-style-name="Standard" style:list-style-name="WWNum58">
      <style:paragraph-properties fo:margin-left="0.483cm" fo:margin-right="1.893cm" fo:margin-top="0.219cm" fo:margin-bottom="0cm" loext:contextual-spacing="false" fo:line-height="103%" fo:text-align="justify" style:justify-single-word="false" fo:text-indent="0.6cm" style:auto-text-indent="false">
        <style:tab-stops>
          <style:tab-stop style:position="1.58cm"/>
        </style:tab-stops>
      </style:paragraph-properties>
    </style:style>
    <style:style style:name="P388" style:family="paragraph" style:parent-style-name="Standard" style:list-style-name="WWNum76">
      <style:paragraph-properties fo:margin-left="0.483cm" fo:margin-right="1.893cm" fo:margin-top="0.219cm" fo:margin-bottom="0cm" loext:contextual-spacing="false" fo:line-height="103%" fo:text-align="justify" style:justify-single-word="false" fo:text-indent="0.6cm" style:auto-text-indent="false">
        <style:tab-stops>
          <style:tab-stop style:position="1.485cm"/>
        </style:tab-stops>
      </style:paragraph-properties>
    </style:style>
    <style:style style:name="P389" style:family="paragraph" style:parent-style-name="Standard" style:list-style-name="WWNum77">
      <style:paragraph-properties fo:margin-left="0.483cm" fo:margin-right="1.893cm" fo:margin-top="0.219cm" fo:margin-bottom="0cm" loext:contextual-spacing="false" fo:line-height="103%" fo:text-align="justify" style:justify-single-word="false" fo:text-indent="0.6cm" style:auto-text-indent="false">
        <style:tab-stops>
          <style:tab-stop style:position="1.489cm"/>
        </style:tab-stops>
      </style:paragraph-properties>
    </style:style>
    <style:style style:name="P390" style:family="paragraph" style:parent-style-name="Standard" style:list-style-name="WWNum22">
      <style:paragraph-properties fo:margin-left="0.483cm" fo:margin-right="1.893cm" fo:margin-top="0.011cm" fo:margin-bottom="0cm" loext:contextual-spacing="false" fo:line-height="103%" fo:text-align="justify" style:justify-single-word="false" fo:text-indent="0.6cm" style:auto-text-indent="false">
        <style:tab-stops>
          <style:tab-stop style:position="1.552cm"/>
        </style:tab-stops>
      </style:paragraph-properties>
    </style:style>
    <style:style style:name="P391" style:family="paragraph" style:parent-style-name="Standard" style:list-style-name="WWNum48">
      <style:paragraph-properties fo:margin-left="0.483cm" fo:margin-right="1.893cm" fo:margin-top="0.011cm" fo:margin-bottom="0cm" loext:contextual-spacing="false" fo:line-height="103%" fo:text-align="justify" style:justify-single-word="false" fo:text-indent="0.6cm" style:auto-text-indent="false">
        <style:tab-stops>
          <style:tab-stop style:position="1.543cm"/>
        </style:tab-stops>
      </style:paragraph-properties>
    </style:style>
    <style:style style:name="P392" style:family="paragraph" style:parent-style-name="Standard" style:list-style-name="WWNum30">
      <style:paragraph-properties fo:margin-left="0.483cm" fo:margin-right="1.893cm" fo:margin-top="0.213cm" fo:margin-bottom="0cm" loext:contextual-spacing="false" fo:line-height="103%" fo:text-align="justify" style:justify-single-word="false" fo:text-indent="0.6cm" style:auto-text-indent="false">
        <style:tab-stops>
          <style:tab-stop style:position="1.498cm"/>
        </style:tab-stops>
      </style:paragraph-properties>
    </style:style>
    <style:style style:name="P393" style:family="paragraph" style:parent-style-name="Standard" style:list-style-name="WWNum30">
      <style:paragraph-properties fo:margin-left="0.483cm" fo:margin-right="1.893cm" fo:margin-top="0.166cm" fo:margin-bottom="0cm" loext:contextual-spacing="false" fo:line-height="103%" fo:text-align="justify" style:justify-single-word="false" fo:text-indent="0.6cm" style:auto-text-indent="false">
        <style:tab-stops>
          <style:tab-stop style:position="1.492cm"/>
        </style:tab-stops>
      </style:paragraph-properties>
    </style:style>
    <style:style style:name="P394" style:family="paragraph" style:parent-style-name="Standard" style:list-style-name="WWNum50">
      <style:paragraph-properties fo:margin-left="0.483cm" fo:margin-right="1.893cm" fo:margin-top="0.166cm" fo:margin-bottom="0cm" loext:contextual-spacing="false" fo:line-height="103%" fo:text-align="justify" style:justify-single-word="false" fo:text-indent="0.6cm" style:auto-text-indent="false">
        <style:tab-stops>
          <style:tab-stop style:position="1.52cm"/>
        </style:tab-stops>
      </style:paragraph-properties>
    </style:style>
    <style:style style:name="P395" style:family="paragraph" style:parent-style-name="Standard" style:list-style-name="WWNum62">
      <style:paragraph-properties fo:margin-left="0.483cm" fo:margin-right="1.893cm" fo:margin-top="0.215cm" fo:margin-bottom="0cm" loext:contextual-spacing="false" fo:line-height="103%" fo:text-indent="0.6cm" style:auto-text-indent="false">
        <style:tab-stops>
          <style:tab-stop style:position="1.476cm"/>
        </style:tab-stops>
      </style:paragraph-properties>
    </style:style>
    <style:style style:name="P396" style:family="paragraph" style:parent-style-name="Standard" style:list-style-name="WWNum71">
      <style:paragraph-properties fo:margin-left="0.483cm" fo:margin-right="1.893cm" fo:margin-top="0.215cm" fo:margin-bottom="0cm" loext:contextual-spacing="false" fo:line-height="103%" fo:text-align="justify" style:justify-single-word="false" fo:text-indent="0.6cm" style:auto-text-indent="false">
        <style:tab-stops>
          <style:tab-stop style:position="1.617cm"/>
        </style:tab-stops>
      </style:paragraph-properties>
    </style:style>
    <style:style style:name="P397" style:family="paragraph" style:parent-style-name="Standard">
      <style:paragraph-properties fo:margin-left="0.483cm" fo:margin-right="1.891cm" fo:margin-top="0.004cm" fo:margin-bottom="0cm" loext:contextual-spacing="false" fo:line-height="103%" fo:text-align="justify" style:justify-single-word="false" fo:text-indent="0.6cm" style:auto-text-indent="false"/>
    </style:style>
    <style:style style:name="P398" style:family="paragraph" style:parent-style-name="Standard" style:list-style-name="WWNum5">
      <style:paragraph-properties fo:margin-left="0.483cm" fo:margin-right="1.891cm" fo:margin-top="0.004cm" fo:margin-bottom="0cm" loext:contextual-spacing="false" fo:line-height="103%" fo:text-align="justify" style:justify-single-word="false" fo:text-indent="0.6cm" style:auto-text-indent="false">
        <style:tab-stops>
          <style:tab-stop style:position="1.494cm"/>
        </style:tab-stops>
      </style:paragraph-properties>
    </style:style>
    <style:style style:name="P399" style:family="paragraph" style:parent-style-name="Standard" style:list-style-name="WWNum19">
      <style:paragraph-properties fo:margin-left="0.483cm" fo:margin-right="1.891cm" fo:margin-top="0.004cm" fo:margin-bottom="0cm" loext:contextual-spacing="false" fo:line-height="103%" fo:text-align="justify" style:justify-single-word="false" fo:text-indent="0.6cm" style:auto-text-indent="false">
        <style:tab-stops>
          <style:tab-stop style:position="1.494cm"/>
        </style:tab-stops>
      </style:paragraph-properties>
    </style:style>
    <style:style style:name="P400" style:family="paragraph" style:parent-style-name="Standard" style:list-style-name="WWNum8">
      <style:paragraph-properties fo:margin-left="0.483cm" fo:margin-right="1.891cm" fo:margin-top="0.004cm" fo:margin-bottom="0cm" loext:contextual-spacing="false" fo:line-height="103%" fo:text-align="justify" style:justify-single-word="false" fo:text-indent="0.6cm" style:auto-text-indent="false">
        <style:tab-stops>
          <style:tab-stop style:position="1.487cm"/>
        </style:tab-stops>
      </style:paragraph-properties>
    </style:style>
    <style:style style:name="P401" style:family="paragraph" style:parent-style-name="Standard" style:list-style-name="WWNum9">
      <style:paragraph-properties fo:margin-left="0.483cm" fo:margin-right="1.891cm" fo:margin-top="0.004cm" fo:margin-bottom="0cm" loext:contextual-spacing="false" fo:line-height="103%" fo:text-align="justify" style:justify-single-word="false" fo:text-indent="0.6cm" style:auto-text-indent="false">
        <style:tab-stops>
          <style:tab-stop style:position="1.692cm"/>
        </style:tab-stops>
      </style:paragraph-properties>
    </style:style>
    <style:style style:name="P402" style:family="paragraph" style:parent-style-name="Standard" style:list-style-name="WWNum11">
      <style:paragraph-properties fo:margin-left="0.483cm" fo:margin-right="1.891cm" fo:margin-top="0.004cm" fo:margin-bottom="0cm" loext:contextual-spacing="false" fo:line-height="103%" fo:text-align="justify" style:justify-single-word="false" fo:text-indent="0.6cm" style:auto-text-indent="false">
        <style:tab-stops>
          <style:tab-stop style:position="1.559cm"/>
        </style:tab-stops>
      </style:paragraph-properties>
    </style:style>
    <style:style style:name="P403" style:family="paragraph" style:parent-style-name="Standard" style:list-style-name="WWNum12">
      <style:paragraph-properties fo:margin-left="0.483cm" fo:margin-right="1.891cm" fo:margin-top="0.004cm" fo:margin-bottom="0cm" loext:contextual-spacing="false" fo:line-height="103%" fo:text-align="justify" style:justify-single-word="false" fo:text-indent="0.6cm" style:auto-text-indent="false">
        <style:tab-stops>
          <style:tab-stop style:position="1.432cm"/>
        </style:tab-stops>
      </style:paragraph-properties>
    </style:style>
    <style:style style:name="P404" style:family="paragraph" style:parent-style-name="Standard" style:list-style-name="WWNum12">
      <style:paragraph-properties fo:margin-left="0.483cm" fo:margin-right="1.891cm" fo:margin-top="0.004cm" fo:margin-bottom="0cm" loext:contextual-spacing="false" fo:line-height="103%" fo:text-align="justify" style:justify-single-word="false" fo:text-indent="0.6cm" style:auto-text-indent="false">
        <style:tab-stops>
          <style:tab-stop style:position="1.39cm"/>
        </style:tab-stops>
      </style:paragraph-properties>
    </style:style>
    <style:style style:name="P405" style:family="paragraph" style:parent-style-name="Standard" style:list-style-name="WWNum14">
      <style:paragraph-properties fo:margin-left="0.483cm" fo:margin-right="1.891cm" fo:margin-top="0.004cm" fo:margin-bottom="0cm" loext:contextual-spacing="false" fo:line-height="103%" fo:text-align="justify" style:justify-single-word="false" fo:text-indent="0.6cm" style:auto-text-indent="false">
        <style:tab-stops>
          <style:tab-stop style:position="1.485cm"/>
        </style:tab-stops>
      </style:paragraph-properties>
    </style:style>
    <style:style style:name="P406" style:family="paragraph" style:parent-style-name="Standard" style:list-style-name="WWNum50">
      <style:paragraph-properties fo:margin-left="0.483cm" fo:margin-right="1.891cm" fo:margin-top="0.004cm" fo:margin-bottom="0cm" loext:contextual-spacing="false" fo:line-height="103%" fo:text-align="justify" style:justify-single-word="false" fo:text-indent="0.6cm" style:auto-text-indent="false">
        <style:tab-stops>
          <style:tab-stop style:position="1.485cm"/>
        </style:tab-stops>
      </style:paragraph-properties>
    </style:style>
    <style:style style:name="P407" style:family="paragraph" style:parent-style-name="Standard" style:list-style-name="WWNum15">
      <style:paragraph-properties fo:margin-left="0.483cm" fo:margin-right="1.891cm" fo:margin-top="0.004cm" fo:margin-bottom="0cm" loext:contextual-spacing="false" fo:line-height="103%" fo:text-align="justify" style:justify-single-word="false" fo:text-indent="0.6cm" style:auto-text-indent="false">
        <style:tab-stops>
          <style:tab-stop style:position="1.605cm"/>
        </style:tab-stops>
      </style:paragraph-properties>
    </style:style>
    <style:style style:name="P408" style:family="paragraph" style:parent-style-name="Standard" style:list-style-name="WWNum15">
      <style:paragraph-properties fo:margin-left="0.483cm" fo:margin-right="1.891cm" fo:margin-top="0.004cm" fo:margin-bottom="0cm" loext:contextual-spacing="false" fo:line-height="103%" fo:text-align="justify" style:justify-single-word="false" fo:text-indent="0.6cm" style:auto-text-indent="false">
        <style:tab-stops>
          <style:tab-stop style:position="1.52cm"/>
        </style:tab-stops>
      </style:paragraph-properties>
    </style:style>
    <style:style style:name="P409" style:family="paragraph" style:parent-style-name="Standard" style:list-style-name="WWNum16">
      <style:paragraph-properties fo:margin-left="0.483cm" fo:margin-right="1.891cm" fo:margin-top="0.004cm" fo:margin-bottom="0cm" loext:contextual-spacing="false" fo:line-height="103%" fo:text-align="justify" style:justify-single-word="false" fo:text-indent="0.6cm" style:auto-text-indent="false">
        <style:tab-stops>
          <style:tab-stop style:position="1.589cm"/>
        </style:tab-stops>
      </style:paragraph-properties>
    </style:style>
    <style:style style:name="P410" style:family="paragraph" style:parent-style-name="Standard" style:list-style-name="WWNum16">
      <style:paragraph-properties fo:margin-left="0.483cm" fo:margin-right="1.891cm" fo:margin-top="0.004cm" fo:margin-bottom="0cm" loext:contextual-spacing="false" fo:line-height="103%" fo:text-align="justify" style:justify-single-word="false" fo:text-indent="0.6cm" style:auto-text-indent="false">
        <style:tab-stops>
          <style:tab-stop style:position="1.524cm"/>
        </style:tab-stops>
      </style:paragraph-properties>
    </style:style>
    <style:style style:name="P411" style:family="paragraph" style:parent-style-name="Standard" style:list-style-name="WWNum21">
      <style:paragraph-properties fo:margin-left="0.483cm" fo:margin-right="1.891cm" fo:margin-top="0.004cm" fo:margin-bottom="0cm" loext:contextual-spacing="false" fo:line-height="103%" fo:text-align="justify" style:justify-single-word="false" fo:text-indent="0.6cm" style:auto-text-indent="false">
        <style:tab-stops>
          <style:tab-stop style:position="1.524cm"/>
        </style:tab-stops>
      </style:paragraph-properties>
    </style:style>
    <style:style style:name="P412" style:family="paragraph" style:parent-style-name="Standard" style:list-style-name="WWNum17">
      <style:paragraph-properties fo:margin-left="0.483cm" fo:margin-right="1.891cm" fo:margin-top="0.004cm" fo:margin-bottom="0cm" loext:contextual-spacing="false" fo:line-height="103%" fo:text-align="justify" style:justify-single-word="false" fo:text-indent="0.6cm" style:auto-text-indent="false">
        <style:tab-stops>
          <style:tab-stop style:position="1.526cm"/>
        </style:tab-stops>
      </style:paragraph-properties>
    </style:style>
    <style:style style:name="P413" style:family="paragraph" style:parent-style-name="Standard" style:list-style-name="WWNum17">
      <style:paragraph-properties fo:margin-left="0.483cm" fo:margin-right="1.891cm" fo:margin-top="0.004cm" fo:margin-bottom="0cm" loext:contextual-spacing="false" fo:line-height="103%" fo:text-align="justify" style:justify-single-word="false" fo:text-indent="0.6cm" style:auto-text-indent="false">
        <style:tab-stops>
          <style:tab-stop style:position="1.434cm"/>
        </style:tab-stops>
      </style:paragraph-properties>
    </style:style>
    <style:style style:name="P414" style:family="paragraph" style:parent-style-name="Standard" style:list-style-name="WWNum17">
      <style:paragraph-properties fo:margin-left="0.483cm" fo:margin-right="1.891cm" fo:margin-top="0.004cm" fo:margin-bottom="0cm" loext:contextual-spacing="false" fo:line-height="103%" fo:text-align="justify" style:justify-single-word="false" fo:text-indent="0.6cm" style:auto-text-indent="false">
        <style:tab-stops>
          <style:tab-stop style:position="1.558cm"/>
        </style:tab-stops>
      </style:paragraph-properties>
    </style:style>
    <style:style style:name="P415" style:family="paragraph" style:parent-style-name="Standard" style:list-style-name="WWNum17">
      <style:paragraph-properties fo:margin-left="0.483cm" fo:margin-right="1.891cm" fo:margin-top="0.004cm" fo:margin-bottom="0cm" loext:contextual-spacing="false" fo:line-height="103%" fo:text-align="justify" style:justify-single-word="false" fo:text-indent="0.6cm" style:auto-text-indent="false">
        <style:tab-stops>
          <style:tab-stop style:position="1.402cm"/>
        </style:tab-stops>
      </style:paragraph-properties>
    </style:style>
    <style:style style:name="P416" style:family="paragraph" style:parent-style-name="Standard" style:list-style-name="WWNum18">
      <style:paragraph-properties fo:margin-left="0.483cm" fo:margin-right="1.891cm" fo:margin-top="0.004cm" fo:margin-bottom="0cm" loext:contextual-spacing="false" fo:line-height="103%" fo:text-align="justify" style:justify-single-word="false" fo:text-indent="0.6cm" style:auto-text-indent="false">
        <style:tab-stops>
          <style:tab-stop style:position="1.409cm"/>
        </style:tab-stops>
      </style:paragraph-properties>
    </style:style>
    <style:style style:name="P417" style:family="paragraph" style:parent-style-name="Standard" style:list-style-name="WWNum18">
      <style:paragraph-properties fo:margin-left="0.483cm" fo:margin-right="1.891cm" fo:margin-top="0.004cm" fo:margin-bottom="0cm" loext:contextual-spacing="false" fo:line-height="103%" fo:text-align="justify" style:justify-single-word="false" fo:text-indent="0.6cm" style:auto-text-indent="false">
        <style:tab-stops>
          <style:tab-stop style:position="1.492cm"/>
        </style:tab-stops>
      </style:paragraph-properties>
    </style:style>
    <style:style style:name="P418" style:family="paragraph" style:parent-style-name="Standard" style:list-style-name="WWNum46">
      <style:paragraph-properties fo:margin-left="0.483cm" fo:margin-right="1.891cm" fo:margin-top="0.004cm" fo:margin-bottom="0cm" loext:contextual-spacing="false" fo:line-height="103%" fo:text-align="justify" style:justify-single-word="false" fo:text-indent="0.6cm" style:auto-text-indent="false">
        <style:tab-stops>
          <style:tab-stop style:position="1.492cm"/>
        </style:tab-stops>
      </style:paragraph-properties>
    </style:style>
    <style:style style:name="P419" style:family="paragraph" style:parent-style-name="Standard" style:list-style-name="WWNum18">
      <style:paragraph-properties fo:margin-left="0.483cm" fo:margin-right="1.891cm" fo:margin-top="0.004cm" fo:margin-bottom="0cm" loext:contextual-spacing="false" fo:line-height="103%" fo:text-align="justify" style:justify-single-word="false" fo:text-indent="0.6cm" style:auto-text-indent="false">
        <style:tab-stops>
          <style:tab-stop style:position="1.499cm"/>
        </style:tab-stops>
      </style:paragraph-properties>
    </style:style>
    <style:style style:name="P420" style:family="paragraph" style:parent-style-name="Standard" style:list-style-name="WWNum55">
      <style:paragraph-properties fo:margin-left="0.483cm" fo:margin-right="1.891cm" fo:margin-top="0.004cm" fo:margin-bottom="0cm" loext:contextual-spacing="false" fo:line-height="103%" fo:text-align="justify" style:justify-single-word="false" fo:text-indent="0.6cm" style:auto-text-indent="false">
        <style:tab-stops>
          <style:tab-stop style:position="1.499cm"/>
        </style:tab-stops>
      </style:paragraph-properties>
    </style:style>
    <style:style style:name="P421" style:family="paragraph" style:parent-style-name="Standard" style:list-style-name="WWNum21">
      <style:paragraph-properties fo:margin-left="0.483cm" fo:margin-right="1.891cm" fo:margin-top="0.004cm" fo:margin-bottom="0cm" loext:contextual-spacing="false" fo:line-height="103%" fo:text-align="justify" style:justify-single-word="false" fo:text-indent="0.6cm" style:auto-text-indent="false">
        <style:tab-stops>
          <style:tab-stop style:position="1.602cm"/>
        </style:tab-stops>
      </style:paragraph-properties>
    </style:style>
    <style:style style:name="P422" style:family="paragraph" style:parent-style-name="Standard" style:list-style-name="WWNum21">
      <style:paragraph-properties fo:margin-left="0.483cm" fo:margin-right="1.891cm" fo:margin-top="0.004cm" fo:margin-bottom="0cm" loext:contextual-spacing="false" fo:line-height="103%" fo:text-align="justify" style:justify-single-word="false" fo:text-indent="0.6cm" style:auto-text-indent="false">
        <style:tab-stops>
          <style:tab-stop style:position="1.506cm"/>
        </style:tab-stops>
      </style:paragraph-properties>
    </style:style>
    <style:style style:name="P423" style:family="paragraph" style:parent-style-name="Standard" style:list-style-name="WWNum27">
      <style:paragraph-properties fo:margin-left="0.483cm" fo:margin-right="1.891cm" fo:margin-top="0.004cm" fo:margin-bottom="0cm" loext:contextual-spacing="false" fo:line-height="103%" fo:text-align="justify" style:justify-single-word="false" fo:text-indent="0.6cm" style:auto-text-indent="false">
        <style:tab-stops>
          <style:tab-stop style:position="1.506cm"/>
        </style:tab-stops>
      </style:paragraph-properties>
    </style:style>
    <style:style style:name="P424" style:family="paragraph" style:parent-style-name="Standard" style:list-style-name="WWNum21">
      <style:paragraph-properties fo:margin-left="0.483cm" fo:margin-right="1.891cm" fo:margin-top="0.004cm" fo:margin-bottom="0cm" loext:contextual-spacing="false" fo:line-height="103%" fo:text-align="justify" style:justify-single-word="false" fo:text-indent="0.6cm" style:auto-text-indent="false">
        <style:tab-stops>
          <style:tab-stop style:position="1.517cm"/>
        </style:tab-stops>
      </style:paragraph-properties>
    </style:style>
    <style:style style:name="P425" style:family="paragraph" style:parent-style-name="Standard" style:list-style-name="WWNum21">
      <style:paragraph-properties fo:margin-left="0.483cm" fo:margin-right="1.891cm" fo:margin-top="0.004cm" fo:margin-bottom="0cm" loext:contextual-spacing="false" fo:line-height="103%" fo:text-align="justify" style:justify-single-word="false" fo:text-indent="0.6cm" style:auto-text-indent="false">
        <style:tab-stops>
          <style:tab-stop style:position="1.512cm"/>
        </style:tab-stops>
      </style:paragraph-properties>
    </style:style>
    <style:style style:name="P426" style:family="paragraph" style:parent-style-name="Standard" style:list-style-name="WWNum23">
      <style:paragraph-properties fo:margin-left="0.483cm" fo:margin-right="1.891cm" fo:margin-top="0.004cm" fo:margin-bottom="0cm" loext:contextual-spacing="false" fo:line-height="103%" fo:text-align="justify" style:justify-single-word="false" fo:text-indent="0.6cm" style:auto-text-indent="false">
        <style:tab-stops>
          <style:tab-stop style:position="1.543cm"/>
        </style:tab-stops>
      </style:paragraph-properties>
    </style:style>
    <style:style style:name="P427" style:family="paragraph" style:parent-style-name="Standard" style:list-style-name="WWNum24">
      <style:paragraph-properties fo:margin-left="0.483cm" fo:margin-right="1.891cm" fo:margin-top="0.004cm" fo:margin-bottom="0cm" loext:contextual-spacing="false" fo:line-height="103%" fo:text-align="justify" style:justify-single-word="false" fo:text-indent="0.6cm" style:auto-text-indent="false">
        <style:tab-stops>
          <style:tab-stop style:position="1.565cm"/>
        </style:tab-stops>
      </style:paragraph-properties>
    </style:style>
    <style:style style:name="P428" style:family="paragraph" style:parent-style-name="Standard" style:list-style-name="WWNum28">
      <style:paragraph-properties fo:margin-left="0.483cm" fo:margin-right="1.891cm" fo:margin-top="0.004cm" fo:margin-bottom="0cm" loext:contextual-spacing="false" fo:line-height="103%" fo:text-align="justify" style:justify-single-word="false" fo:text-indent="0.6cm" style:auto-text-indent="false">
        <style:tab-stops>
          <style:tab-stop style:position="1.545cm"/>
        </style:tab-stops>
      </style:paragraph-properties>
    </style:style>
    <style:style style:name="P429" style:family="paragraph" style:parent-style-name="Standard" style:list-style-name="WWNum30">
      <style:paragraph-properties fo:margin-left="0.483cm" fo:margin-right="1.891cm" fo:margin-top="0.004cm" fo:margin-bottom="0cm" loext:contextual-spacing="false" fo:line-height="103%" fo:text-align="justify" style:justify-single-word="false" fo:text-indent="0.6cm" style:auto-text-indent="false">
        <style:tab-stops>
          <style:tab-stop style:position="1.54cm"/>
        </style:tab-stops>
      </style:paragraph-properties>
    </style:style>
    <style:style style:name="P430" style:family="paragraph" style:parent-style-name="Standard" style:list-style-name="WWNum45">
      <style:paragraph-properties fo:margin-left="0.483cm" fo:margin-right="1.891cm" fo:margin-top="0.004cm" fo:margin-bottom="0cm" loext:contextual-spacing="false" fo:line-height="103%" fo:text-align="justify" style:justify-single-word="false" fo:text-indent="0.6cm" style:auto-text-indent="false">
        <style:tab-stops>
          <style:tab-stop style:position="1.54cm"/>
        </style:tab-stops>
      </style:paragraph-properties>
    </style:style>
    <style:style style:name="P431" style:family="paragraph" style:parent-style-name="Standard" style:list-style-name="WWNum38">
      <style:paragraph-properties fo:margin-left="0.483cm" fo:margin-right="1.891cm" fo:margin-top="0.004cm" fo:margin-bottom="0cm" loext:contextual-spacing="false" fo:line-height="103%" fo:text-align="justify" style:justify-single-word="false" fo:text-indent="0.6cm" style:auto-text-indent="false">
        <style:tab-stops>
          <style:tab-stop style:position="1.561cm"/>
        </style:tab-stops>
      </style:paragraph-properties>
    </style:style>
    <style:style style:name="P432" style:family="paragraph" style:parent-style-name="Standard" style:list-style-name="WWNum42">
      <style:paragraph-properties fo:margin-left="0.483cm" fo:margin-right="1.891cm" fo:margin-top="0.004cm" fo:margin-bottom="0cm" loext:contextual-spacing="false" fo:line-height="103%" fo:text-align="justify" style:justify-single-word="false" fo:text-indent="0.6cm" style:auto-text-indent="false">
        <style:tab-stops>
          <style:tab-stop style:position="1.607cm"/>
        </style:tab-stops>
      </style:paragraph-properties>
    </style:style>
    <style:style style:name="P433" style:family="paragraph" style:parent-style-name="Standard" style:list-style-name="WWNum48">
      <style:paragraph-properties fo:margin-left="0.483cm" fo:margin-right="1.891cm" fo:margin-top="0.004cm" fo:margin-bottom="0cm" loext:contextual-spacing="false" fo:line-height="103%" fo:text-align="justify" style:justify-single-word="false" fo:text-indent="0.6cm" style:auto-text-indent="false">
        <style:tab-stops>
          <style:tab-stop style:position="1.579cm"/>
        </style:tab-stops>
      </style:paragraph-properties>
    </style:style>
    <style:style style:name="P434" style:family="paragraph" style:parent-style-name="Standard" style:list-style-name="WWNum64">
      <style:paragraph-properties fo:margin-left="0.483cm" fo:margin-right="1.891cm" fo:margin-top="0.004cm" fo:margin-bottom="0cm" loext:contextual-spacing="false" fo:line-height="103%" fo:text-align="justify" style:justify-single-word="false" fo:text-indent="0.6cm" style:auto-text-indent="false">
        <style:tab-stops>
          <style:tab-stop style:position="1.579cm"/>
        </style:tab-stops>
      </style:paragraph-properties>
    </style:style>
    <style:style style:name="P435" style:family="paragraph" style:parent-style-name="Standard" style:list-style-name="WWNum53">
      <style:paragraph-properties fo:margin-left="0.483cm" fo:margin-right="1.891cm" fo:margin-top="0.004cm" fo:margin-bottom="0cm" loext:contextual-spacing="false" fo:line-height="103%" fo:text-align="justify" style:justify-single-word="false" fo:text-indent="0.6cm" style:auto-text-indent="false">
        <style:tab-stops>
          <style:tab-stop style:position="1.372cm"/>
        </style:tab-stops>
      </style:paragraph-properties>
    </style:style>
    <style:style style:name="P436" style:family="paragraph" style:parent-style-name="Standard" style:list-style-name="WWNum58">
      <style:paragraph-properties fo:margin-left="0.483cm" fo:margin-right="1.891cm" fo:margin-top="0.004cm" fo:margin-bottom="0cm" loext:contextual-spacing="false" fo:line-height="103%" fo:text-align="justify" style:justify-single-word="false" fo:text-indent="0.6cm" style:auto-text-indent="false">
        <style:tab-stops>
          <style:tab-stop style:position="1.49cm"/>
        </style:tab-stops>
      </style:paragraph-properties>
    </style:style>
    <style:style style:name="P437" style:family="paragraph" style:parent-style-name="Standard" style:list-style-name="WWNum60">
      <style:paragraph-properties fo:margin-left="0.483cm" fo:margin-right="1.891cm" fo:margin-top="0.004cm" fo:margin-bottom="0cm" loext:contextual-spacing="false" fo:line-height="103%" fo:text-align="justify" style:justify-single-word="false" fo:text-indent="0.6cm" style:auto-text-indent="false">
        <style:tab-stops>
          <style:tab-stop style:position="1.547cm"/>
        </style:tab-stops>
      </style:paragraph-properties>
    </style:style>
    <style:style style:name="P438" style:family="paragraph" style:parent-style-name="Standard" style:list-style-name="WWNum60">
      <style:paragraph-properties fo:margin-left="0.483cm" fo:margin-right="1.891cm" fo:margin-top="0.004cm" fo:margin-bottom="0cm" loext:contextual-spacing="false" fo:line-height="103%" fo:text-align="justify" style:justify-single-word="false" fo:text-indent="0.6cm" style:auto-text-indent="false">
        <style:tab-stops>
          <style:tab-stop style:position="1.538cm"/>
        </style:tab-stops>
      </style:paragraph-properties>
    </style:style>
    <style:style style:name="P439" style:family="paragraph" style:parent-style-name="Standard" style:list-style-name="WWNum68">
      <style:paragraph-properties fo:margin-left="0.483cm" fo:margin-right="1.891cm" fo:margin-top="0.004cm" fo:margin-bottom="0cm" loext:contextual-spacing="false" fo:line-height="103%" fo:text-align="justify" style:justify-single-word="false" fo:text-indent="0.6cm" style:auto-text-indent="false">
        <style:tab-stops>
          <style:tab-stop style:position="1.573cm"/>
        </style:tab-stops>
      </style:paragraph-properties>
    </style:style>
    <style:style style:name="P440" style:family="paragraph" style:parent-style-name="Standard" style:list-style-name="WWNum71">
      <style:paragraph-properties fo:margin-left="0.483cm" fo:margin-right="1.891cm" fo:margin-top="0.004cm" fo:margin-bottom="0cm" loext:contextual-spacing="false" fo:line-height="103%" fo:text-align="justify" style:justify-single-word="false" fo:text-indent="0.6cm" style:auto-text-indent="false">
        <style:tab-stops>
          <style:tab-stop style:position="1.496cm"/>
        </style:tab-stops>
      </style:paragraph-properties>
    </style:style>
    <style:style style:name="P441" style:family="paragraph" style:parent-style-name="Standard" style:list-style-name="WWNum76">
      <style:paragraph-properties fo:margin-left="0.483cm" fo:margin-right="1.891cm" fo:margin-top="0.004cm" fo:margin-bottom="0cm" loext:contextual-spacing="false" fo:line-height="103%" fo:text-align="justify" style:justify-single-word="false" fo:text-indent="0.6cm" style:auto-text-indent="false">
        <style:tab-stops>
          <style:tab-stop style:position="1.496cm"/>
        </style:tab-stops>
      </style:paragraph-properties>
    </style:style>
    <style:style style:name="P442" style:family="paragraph" style:parent-style-name="Standard" style:list-style-name="WWNum77">
      <style:paragraph-properties fo:margin-left="0.483cm" fo:margin-right="1.891cm" fo:margin-top="0.004cm" fo:margin-bottom="0cm" loext:contextual-spacing="false" fo:line-height="103%" fo:text-align="justify" style:justify-single-word="false" fo:text-indent="0.6cm" style:auto-text-indent="false">
        <style:tab-stops>
          <style:tab-stop style:position="1.513cm"/>
        </style:tab-stops>
      </style:paragraph-properties>
    </style:style>
    <style:style style:name="P443" style:family="paragraph" style:parent-style-name="Standard" style:list-style-name="WWNum21">
      <style:paragraph-properties fo:margin-left="0.483cm" fo:margin-right="1.891cm" fo:margin-top="0.004cm" fo:margin-bottom="0cm" loext:contextual-spacing="false" fo:line-height="103%" fo:text-align="end" style:justify-single-word="false" fo:text-indent="0.6cm" style:auto-text-indent="false">
        <style:tab-stops>
          <style:tab-stop style:position="1.522cm"/>
        </style:tab-stops>
      </style:paragraph-properties>
    </style:style>
    <style:style style:name="P444" style:family="paragraph" style:parent-style-name="Standard" style:list-style-name="WWNum42">
      <style:paragraph-properties fo:margin-left="0.483cm" fo:margin-right="1.891cm" fo:margin-top="0.004cm" fo:margin-bottom="0cm" loext:contextual-spacing="false" fo:line-height="103%" fo:text-indent="0.6cm" style:auto-text-indent="false">
        <style:tab-stops>
          <style:tab-stop style:position="1.642cm"/>
        </style:tab-stops>
      </style:paragraph-properties>
    </style:style>
    <style:style style:name="P445" style:family="paragraph" style:parent-style-name="Standard" style:list-style-name="WWNum62">
      <style:paragraph-properties fo:margin-left="0.483cm" fo:margin-right="1.891cm" fo:margin-top="0.004cm" fo:margin-bottom="0cm" loext:contextual-spacing="false" fo:line-height="103%" fo:text-indent="0.6cm" style:auto-text-indent="false">
        <style:tab-stops>
          <style:tab-stop style:position="1.55cm"/>
        </style:tab-stops>
      </style:paragraph-properties>
    </style:style>
    <style:style style:name="P446" style:family="paragraph" style:parent-style-name="Standard">
      <style:paragraph-properties fo:margin-left="0.483cm" fo:margin-right="1.891cm" fo:margin-top="0.011cm" fo:margin-bottom="0cm" loext:contextual-spacing="false" fo:line-height="103%" fo:text-align="justify" style:justify-single-word="false" fo:text-indent="0.6cm" style:auto-text-indent="false"/>
    </style:style>
    <style:style style:name="P447" style:family="paragraph" style:parent-style-name="Standard" style:list-style-name="WWNum1">
      <style:paragraph-properties fo:margin-left="0.483cm" fo:margin-right="1.891cm" fo:margin-top="0.011cm" fo:margin-bottom="0cm" loext:contextual-spacing="false" fo:line-height="103%" fo:text-align="justify" style:justify-single-word="false" fo:text-indent="0.6cm" style:auto-text-indent="false">
        <style:tab-stops>
          <style:tab-stop style:position="1.646cm"/>
        </style:tab-stops>
      </style:paragraph-properties>
    </style:style>
    <style:style style:name="P448" style:family="paragraph" style:parent-style-name="Standard" style:list-style-name="WWNum13">
      <style:paragraph-properties fo:margin-left="0.483cm" fo:margin-right="1.891cm" fo:margin-top="0.011cm" fo:margin-bottom="0cm" loext:contextual-spacing="false" fo:line-height="103%" fo:text-align="justify" style:justify-single-word="false" fo:text-indent="0.6cm" style:auto-text-indent="false">
        <style:tab-stops>
          <style:tab-stop style:position="1.619cm"/>
        </style:tab-stops>
      </style:paragraph-properties>
    </style:style>
    <style:style style:name="P449" style:family="paragraph" style:parent-style-name="Standard" style:list-style-name="WWNum21">
      <style:paragraph-properties fo:margin-left="0.483cm" fo:margin-right="1.891cm" fo:margin-top="0.011cm" fo:margin-bottom="0cm" loext:contextual-spacing="false" fo:line-height="103%" fo:text-align="justify" style:justify-single-word="false" fo:text-indent="0.6cm" style:auto-text-indent="false">
        <style:tab-stops>
          <style:tab-stop style:position="1.535cm"/>
        </style:tab-stops>
      </style:paragraph-properties>
    </style:style>
    <style:style style:name="P450" style:family="paragraph" style:parent-style-name="Standard" style:list-style-name="WWNum34">
      <style:paragraph-properties fo:margin-left="0.483cm" fo:margin-right="1.891cm" fo:margin-top="0.011cm" fo:margin-bottom="0cm" loext:contextual-spacing="false" fo:line-height="103%" fo:text-align="justify" style:justify-single-word="false" fo:text-indent="0.6cm" style:auto-text-indent="false">
        <style:tab-stops>
          <style:tab-stop style:position="1.508cm"/>
        </style:tab-stops>
      </style:paragraph-properties>
    </style:style>
    <style:style style:name="P451" style:family="paragraph" style:parent-style-name="Standard">
      <style:paragraph-properties fo:margin-left="0.483cm" fo:margin-right="1.891cm" fo:margin-top="0.005cm" fo:margin-bottom="0cm" loext:contextual-spacing="false" fo:line-height="103%" fo:text-align="justify" style:justify-single-word="false" fo:text-indent="0.6cm" style:auto-text-indent="false"/>
    </style:style>
    <style:style style:name="P452" style:family="paragraph" style:parent-style-name="Standard" style:list-style-name="WWNum12">
      <style:paragraph-properties fo:margin-left="0.483cm" fo:margin-right="1.891cm" fo:margin-top="0.005cm" fo:margin-bottom="0cm" loext:contextual-spacing="false" fo:line-height="103%" fo:text-align="justify" style:justify-single-word="false" fo:text-indent="0.6cm" style:auto-text-indent="false">
        <style:tab-stops>
          <style:tab-stop style:position="1.603cm"/>
        </style:tab-stops>
      </style:paragraph-properties>
    </style:style>
    <style:style style:name="P453" style:family="paragraph" style:parent-style-name="Standard" style:list-style-name="WWNum17">
      <style:paragraph-properties fo:margin-left="0.483cm" fo:margin-right="1.891cm" fo:margin-top="0.005cm" fo:margin-bottom="0cm" loext:contextual-spacing="false" fo:line-height="103%" fo:text-align="justify" style:justify-single-word="false" fo:text-indent="0.6cm" style:auto-text-indent="false">
        <style:tab-stops>
          <style:tab-stop style:position="1.637cm"/>
        </style:tab-stops>
      </style:paragraph-properties>
    </style:style>
    <style:style style:name="P454" style:family="paragraph" style:parent-style-name="Standard" style:list-style-name="WWNum18">
      <style:paragraph-properties fo:margin-left="0.483cm" fo:margin-right="1.891cm" fo:margin-top="0.005cm" fo:margin-bottom="0cm" loext:contextual-spacing="false" fo:line-height="103%" fo:text-align="justify" style:justify-single-word="false" fo:text-indent="0.6cm" style:auto-text-indent="false">
        <style:tab-stops>
          <style:tab-stop style:position="1.549cm"/>
        </style:tab-stops>
      </style:paragraph-properties>
    </style:style>
    <style:style style:name="P455" style:family="paragraph" style:parent-style-name="Standard" style:list-style-name="WWNum18">
      <style:paragraph-properties fo:margin-left="0.483cm" fo:margin-right="1.891cm" fo:margin-top="0.005cm" fo:margin-bottom="0cm" loext:contextual-spacing="false" fo:line-height="103%" fo:text-align="justify" style:justify-single-word="false" fo:text-indent="0.6cm" style:auto-text-indent="false">
        <style:tab-stops>
          <style:tab-stop style:position="1.732cm"/>
        </style:tab-stops>
      </style:paragraph-properties>
    </style:style>
    <style:style style:name="P456" style:family="paragraph" style:parent-style-name="Standard" style:list-style-name="WWNum21">
      <style:paragraph-properties fo:margin-left="0.483cm" fo:margin-right="1.891cm" fo:margin-top="0.005cm" fo:margin-bottom="0cm" loext:contextual-spacing="false" fo:line-height="103%" fo:text-align="justify" style:justify-single-word="false" fo:text-indent="0.6cm" style:auto-text-indent="false">
        <style:tab-stops>
          <style:tab-stop style:position="1.499cm"/>
        </style:tab-stops>
      </style:paragraph-properties>
    </style:style>
    <style:style style:name="P457" style:family="paragraph" style:parent-style-name="Standard" style:list-style-name="WWNum25">
      <style:paragraph-properties fo:margin-left="0.483cm" fo:margin-right="1.891cm" fo:margin-top="0.005cm" fo:margin-bottom="0cm" loext:contextual-spacing="false" fo:line-height="103%" fo:text-align="justify" style:justify-single-word="false" fo:text-indent="0.6cm" style:auto-text-indent="false">
        <style:tab-stops>
          <style:tab-stop style:position="1.478cm"/>
        </style:tab-stops>
      </style:paragraph-properties>
    </style:style>
    <style:style style:name="P458" style:family="paragraph" style:parent-style-name="Standard" style:list-style-name="WWNum48">
      <style:paragraph-properties fo:margin-left="0.483cm" fo:margin-right="1.891cm" fo:margin-top="0.005cm" fo:margin-bottom="0cm" loext:contextual-spacing="false" fo:line-height="103%" fo:text-align="justify" style:justify-single-word="false" fo:text-indent="0.6cm" style:auto-text-indent="false">
        <style:tab-stops>
          <style:tab-stop style:position="1.478cm"/>
        </style:tab-stops>
      </style:paragraph-properties>
    </style:style>
    <style:style style:name="P459" style:family="paragraph" style:parent-style-name="Standard" style:list-style-name="WWNum33">
      <style:paragraph-properties fo:margin-left="0.483cm" fo:margin-right="1.891cm" fo:margin-top="0.005cm" fo:margin-bottom="0cm" loext:contextual-spacing="false" fo:line-height="103%" fo:text-align="justify" style:justify-single-word="false" fo:text-indent="0.6cm" style:auto-text-indent="false">
        <style:tab-stops>
          <style:tab-stop style:position="1.552cm"/>
        </style:tab-stops>
      </style:paragraph-properties>
    </style:style>
    <style:style style:name="P460" style:family="paragraph" style:parent-style-name="Standard" style:list-style-name="WWNum34">
      <style:paragraph-properties fo:margin-left="0.483cm" fo:margin-right="1.891cm" fo:margin-top="0.005cm" fo:margin-bottom="0cm" loext:contextual-spacing="false" fo:line-height="103%" fo:text-align="justify" style:justify-single-word="false" fo:text-indent="0.6cm" style:auto-text-indent="false">
        <style:tab-stops>
          <style:tab-stop style:position="1.482cm"/>
        </style:tab-stops>
      </style:paragraph-properties>
    </style:style>
    <style:style style:name="P461" style:family="paragraph" style:parent-style-name="Standard" style:list-style-name="WWNum35">
      <style:paragraph-properties fo:margin-left="0.483cm" fo:margin-right="1.891cm" fo:margin-top="0.005cm" fo:margin-bottom="0cm" loext:contextual-spacing="false" fo:line-height="103%" fo:text-align="justify" style:justify-single-word="false" fo:text-indent="0.6cm" style:auto-text-indent="false">
        <style:tab-stops>
          <style:tab-stop style:position="1.505cm"/>
        </style:tab-stops>
      </style:paragraph-properties>
    </style:style>
    <style:style style:name="P462" style:family="paragraph" style:parent-style-name="Standard" style:list-style-name="WWNum38">
      <style:paragraph-properties fo:margin-left="0.483cm" fo:margin-right="1.891cm" fo:margin-top="0.005cm" fo:margin-bottom="0cm" loext:contextual-spacing="false" fo:line-height="103%" fo:text-align="justify" style:justify-single-word="false" fo:text-indent="0.6cm" style:auto-text-indent="false">
        <style:tab-stops>
          <style:tab-stop style:position="1.494cm"/>
        </style:tab-stops>
      </style:paragraph-properties>
    </style:style>
    <style:style style:name="P463" style:family="paragraph" style:parent-style-name="Standard" style:list-style-name="WWNum39">
      <style:paragraph-properties fo:margin-left="0.483cm" fo:margin-right="1.891cm" fo:margin-top="0.005cm" fo:margin-bottom="0cm" loext:contextual-spacing="false" fo:line-height="103%" fo:text-align="justify" style:justify-single-word="false" fo:text-indent="0.6cm" style:auto-text-indent="false">
        <style:tab-stops>
          <style:tab-stop style:position="1.543cm"/>
        </style:tab-stops>
      </style:paragraph-properties>
    </style:style>
    <style:style style:name="P464" style:family="paragraph" style:parent-style-name="Standard" style:list-style-name="WWNum45">
      <style:paragraph-properties fo:margin-left="0.483cm" fo:margin-right="1.891cm" fo:margin-top="0.005cm" fo:margin-bottom="0cm" loext:contextual-spacing="false" fo:line-height="103%" fo:text-align="justify" style:justify-single-word="false" fo:text-indent="0.6cm" style:auto-text-indent="false">
        <style:tab-stops>
          <style:tab-stop style:position="1.554cm"/>
        </style:tab-stops>
      </style:paragraph-properties>
    </style:style>
    <style:style style:name="P465" style:family="paragraph" style:parent-style-name="Standard" style:list-style-name="WWNum48">
      <style:paragraph-properties fo:margin-left="0.483cm" fo:margin-right="1.891cm" fo:margin-top="0.005cm" fo:margin-bottom="0cm" loext:contextual-spacing="false" fo:line-height="103%" fo:text-align="justify" style:justify-single-word="false" fo:text-indent="0.6cm" style:auto-text-indent="false">
        <style:tab-stops>
          <style:tab-stop style:position="1.626cm"/>
        </style:tab-stops>
      </style:paragraph-properties>
    </style:style>
    <style:style style:name="P466" style:family="paragraph" style:parent-style-name="Standard" style:list-style-name="WWNum57">
      <style:paragraph-properties fo:margin-left="0.483cm" fo:margin-right="1.891cm" fo:margin-top="0.005cm" fo:margin-bottom="0cm" loext:contextual-spacing="false" fo:line-height="103%" fo:text-align="justify" style:justify-single-word="false" fo:text-indent="0.6cm" style:auto-text-indent="false">
        <style:tab-stops>
          <style:tab-stop style:position="1.582cm"/>
        </style:tab-stops>
      </style:paragraph-properties>
    </style:style>
    <style:style style:name="P467" style:family="paragraph" style:parent-style-name="Standard" style:list-style-name="WWNum58">
      <style:paragraph-properties fo:margin-left="0.483cm" fo:margin-right="1.891cm" fo:margin-top="0.005cm" fo:margin-bottom="0cm" loext:contextual-spacing="false" fo:line-height="103%" fo:text-align="justify" style:justify-single-word="false" fo:text-indent="0.6cm" style:auto-text-indent="false">
        <style:tab-stops>
          <style:tab-stop style:position="1.529cm"/>
        </style:tab-stops>
      </style:paragraph-properties>
    </style:style>
    <style:style style:name="P468" style:family="paragraph" style:parent-style-name="Standard" style:list-style-name="WWNum61">
      <style:paragraph-properties fo:margin-left="0.483cm" fo:margin-right="1.891cm" fo:margin-top="0.005cm" fo:margin-bottom="0cm" loext:contextual-spacing="false" fo:line-height="103%" fo:text-align="justify" style:justify-single-word="false" fo:text-indent="0.6cm" style:auto-text-indent="false">
        <style:tab-stops>
          <style:tab-stop style:position="1.57cm"/>
        </style:tab-stops>
      </style:paragraph-properties>
    </style:style>
    <style:style style:name="P469" style:family="paragraph" style:parent-style-name="Standard" style:list-style-name="WWNum67">
      <style:paragraph-properties fo:margin-left="0.483cm" fo:margin-right="1.891cm" fo:margin-top="0.005cm" fo:margin-bottom="0cm" loext:contextual-spacing="false" fo:line-height="103%" fo:text-align="justify" style:justify-single-word="false" fo:text-indent="0.6cm" style:auto-text-indent="false">
        <style:tab-stops>
          <style:tab-stop style:position="1.649cm"/>
        </style:tab-stops>
      </style:paragraph-properties>
    </style:style>
    <style:style style:name="P470" style:family="paragraph" style:parent-style-name="Standard" style:list-style-name="WWNum75">
      <style:paragraph-properties fo:margin-left="0.483cm" fo:margin-right="1.891cm" fo:margin-top="0.005cm" fo:margin-bottom="0cm" loext:contextual-spacing="false" fo:line-height="103%" fo:text-align="justify" style:justify-single-word="false" fo:text-indent="0.6cm" style:auto-text-indent="false">
        <style:tab-stops>
          <style:tab-stop style:position="1.483cm"/>
        </style:tab-stops>
      </style:paragraph-properties>
    </style:style>
    <style:style style:name="P471" style:family="paragraph" style:parent-style-name="Standard" style:list-style-name="WWNum77">
      <style:paragraph-properties fo:margin-left="0.483cm" fo:margin-right="1.891cm" fo:margin-top="0.005cm" fo:margin-bottom="0cm" loext:contextual-spacing="false" fo:line-height="103%" fo:text-align="justify" style:justify-single-word="false" fo:text-indent="0.6cm" style:auto-text-indent="false">
        <style:tab-stops>
          <style:tab-stop style:position="1.485cm"/>
        </style:tab-stops>
      </style:paragraph-properties>
    </style:style>
    <style:style style:name="P472" style:family="paragraph" style:parent-style-name="Standard">
      <style:paragraph-properties fo:margin-left="0.483cm" fo:margin-right="1.891cm" fo:margin-top="0.002cm" fo:margin-bottom="0cm" loext:contextual-spacing="false" fo:line-height="103%" fo:text-align="justify" style:justify-single-word="false" fo:text-indent="0.6cm" style:auto-text-indent="false"/>
    </style:style>
    <style:style style:name="P473" style:family="paragraph" style:parent-style-name="Standard" style:list-style-name="WWNum3">
      <style:paragraph-properties fo:margin-left="0.483cm" fo:margin-right="1.891cm" fo:margin-top="0.002cm" fo:margin-bottom="0cm" loext:contextual-spacing="false" fo:line-height="103%" fo:text-align="justify" style:justify-single-word="false" fo:text-indent="0.6cm" style:auto-text-indent="false">
        <style:tab-stops>
          <style:tab-stop style:position="1.483cm"/>
        </style:tab-stops>
      </style:paragraph-properties>
    </style:style>
    <style:style style:name="P474" style:family="paragraph" style:parent-style-name="Standard" style:list-style-name="WWNum14">
      <style:paragraph-properties fo:margin-left="0.483cm" fo:margin-right="1.891cm" fo:margin-top="0.002cm" fo:margin-bottom="0cm" loext:contextual-spacing="false" fo:line-height="103%" fo:text-align="justify" style:justify-single-word="false" fo:text-indent="0.6cm" style:auto-text-indent="false">
        <style:tab-stops>
          <style:tab-stop style:position="1.482cm"/>
        </style:tab-stops>
      </style:paragraph-properties>
    </style:style>
    <style:style style:name="P475" style:family="paragraph" style:parent-style-name="Standard" style:list-style-name="WWNum21">
      <style:paragraph-properties fo:margin-left="0.483cm" fo:margin-right="1.891cm" fo:margin-top="0.002cm" fo:margin-bottom="0cm" loext:contextual-spacing="false" fo:line-height="103%" fo:text-align="justify" style:justify-single-word="false" fo:text-indent="0.6cm" style:auto-text-indent="false">
        <style:tab-stops>
          <style:tab-stop style:position="1.586cm"/>
        </style:tab-stops>
      </style:paragraph-properties>
    </style:style>
    <style:style style:name="P476" style:family="paragraph" style:parent-style-name="Standard" style:list-style-name="WWNum28">
      <style:paragraph-properties fo:margin-left="0.483cm" fo:margin-right="1.891cm" fo:margin-top="0.002cm" fo:margin-bottom="0cm" loext:contextual-spacing="false" fo:line-height="103%" fo:text-align="justify" style:justify-single-word="false" fo:text-indent="0.6cm" style:auto-text-indent="false">
        <style:tab-stops>
          <style:tab-stop style:position="1.499cm"/>
        </style:tab-stops>
      </style:paragraph-properties>
    </style:style>
    <style:style style:name="P477" style:family="paragraph" style:parent-style-name="Standard" style:list-style-name="WWNum29">
      <style:paragraph-properties fo:margin-left="0.483cm" fo:margin-right="1.891cm" fo:margin-top="0.002cm" fo:margin-bottom="0cm" loext:contextual-spacing="false" fo:line-height="103%" fo:text-align="justify" style:justify-single-word="false" fo:text-indent="0.6cm" style:auto-text-indent="false">
        <style:tab-stops>
          <style:tab-stop style:position="1.526cm"/>
        </style:tab-stops>
      </style:paragraph-properties>
    </style:style>
    <style:style style:name="P478" style:family="paragraph" style:parent-style-name="Standard" style:list-style-name="WWNum29">
      <style:paragraph-properties fo:margin-left="0.483cm" fo:margin-right="1.891cm" fo:margin-top="0.002cm" fo:margin-bottom="0cm" loext:contextual-spacing="false" fo:line-height="103%" fo:text-align="justify" style:justify-single-word="false" fo:text-indent="0.6cm" style:auto-text-indent="false">
        <style:tab-stops>
          <style:tab-stop style:position="1.478cm"/>
        </style:tab-stops>
      </style:paragraph-properties>
    </style:style>
    <style:style style:name="P479" style:family="paragraph" style:parent-style-name="Standard" style:list-style-name="WWNum30">
      <style:paragraph-properties fo:margin-left="0.483cm" fo:margin-right="1.891cm" fo:margin-top="0.002cm" fo:margin-bottom="0cm" loext:contextual-spacing="false" fo:line-height="103%" fo:text-align="justify" style:justify-single-word="false" fo:text-indent="0.6cm" style:auto-text-indent="false">
        <style:tab-stops>
          <style:tab-stop style:position="1.485cm"/>
        </style:tab-stops>
      </style:paragraph-properties>
    </style:style>
    <style:style style:name="P480" style:family="paragraph" style:parent-style-name="Standard" style:list-style-name="WWNum33">
      <style:paragraph-properties fo:margin-left="0.483cm" fo:margin-right="1.891cm" fo:margin-top="0.002cm" fo:margin-bottom="0cm" loext:contextual-spacing="false" fo:line-height="103%" fo:text-align="justify" style:justify-single-word="false" fo:text-indent="0.6cm" style:auto-text-indent="false">
        <style:tab-stops>
          <style:tab-stop style:position="1.519cm"/>
        </style:tab-stops>
      </style:paragraph-properties>
    </style:style>
    <style:style style:name="P481" style:family="paragraph" style:parent-style-name="Standard" style:list-style-name="WWNum37">
      <style:paragraph-properties fo:margin-left="0.483cm" fo:margin-right="1.891cm" fo:margin-top="0.002cm" fo:margin-bottom="0cm" loext:contextual-spacing="false" fo:line-height="103%" fo:text-align="justify" style:justify-single-word="false" fo:text-indent="0.6cm" style:auto-text-indent="false">
        <style:tab-stops>
          <style:tab-stop style:position="1.519cm"/>
        </style:tab-stops>
      </style:paragraph-properties>
    </style:style>
    <style:style style:name="P482" style:family="paragraph" style:parent-style-name="Standard" style:list-style-name="WWNum34">
      <style:paragraph-properties fo:margin-left="0.483cm" fo:margin-right="1.891cm" fo:margin-top="0.002cm" fo:margin-bottom="0cm" loext:contextual-spacing="false" fo:line-height="103%" fo:text-align="justify" style:justify-single-word="false" fo:text-indent="0.6cm" style:auto-text-indent="false">
        <style:tab-stops>
          <style:tab-stop style:position="1.565cm"/>
        </style:tab-stops>
      </style:paragraph-properties>
    </style:style>
    <style:style style:name="P483" style:family="paragraph" style:parent-style-name="Standard" style:list-style-name="WWNum35">
      <style:paragraph-properties fo:margin-left="0.483cm" fo:margin-right="1.891cm" fo:margin-top="0.002cm" fo:margin-bottom="0cm" loext:contextual-spacing="false" fo:line-height="103%" fo:text-align="justify" style:justify-single-word="false" fo:text-indent="0.6cm" style:auto-text-indent="false">
        <style:tab-stops>
          <style:tab-stop style:position="1.566cm"/>
        </style:tab-stops>
      </style:paragraph-properties>
    </style:style>
    <style:style style:name="P484" style:family="paragraph" style:parent-style-name="Standard" style:list-style-name="WWNum37">
      <style:paragraph-properties fo:margin-left="0.483cm" fo:margin-right="1.891cm" fo:margin-top="0.002cm" fo:margin-bottom="0cm" loext:contextual-spacing="false" fo:line-height="103%" fo:text-align="justify" style:justify-single-word="false" fo:text-indent="0.6cm" style:auto-text-indent="false">
        <style:tab-stops>
          <style:tab-stop style:position="1.566cm"/>
        </style:tab-stops>
      </style:paragraph-properties>
    </style:style>
    <style:style style:name="P485" style:family="paragraph" style:parent-style-name="Standard" style:list-style-name="WWNum44">
      <style:paragraph-properties fo:margin-left="0.483cm" fo:margin-right="1.891cm" fo:margin-top="0.002cm" fo:margin-bottom="0cm" loext:contextual-spacing="false" fo:line-height="103%" fo:text-align="justify" style:justify-single-word="false" fo:text-indent="0.6cm" style:auto-text-indent="false">
        <style:tab-stops>
          <style:tab-stop style:position="1.566cm"/>
        </style:tab-stops>
      </style:paragraph-properties>
    </style:style>
    <style:style style:name="P486" style:family="paragraph" style:parent-style-name="Standard" style:list-style-name="WWNum42">
      <style:paragraph-properties fo:margin-left="0.483cm" fo:margin-right="1.891cm" fo:margin-top="0.002cm" fo:margin-bottom="0cm" loext:contextual-spacing="false" fo:line-height="103%" fo:text-align="justify" style:justify-single-word="false" fo:text-indent="0.6cm" style:auto-text-indent="false">
        <style:tab-stops>
          <style:tab-stop style:position="1.538cm"/>
        </style:tab-stops>
      </style:paragraph-properties>
    </style:style>
    <style:style style:name="P487" style:family="paragraph" style:parent-style-name="Standard" style:list-style-name="WWNum48">
      <style:paragraph-properties fo:margin-left="0.483cm" fo:margin-right="1.891cm" fo:margin-top="0.002cm" fo:margin-bottom="0cm" loext:contextual-spacing="false" fo:line-height="103%" fo:text-align="justify" style:justify-single-word="false" fo:text-indent="0.6cm" style:auto-text-indent="false">
        <style:tab-stops>
          <style:tab-stop style:position="1.543cm"/>
        </style:tab-stops>
      </style:paragraph-properties>
    </style:style>
    <style:style style:name="P488" style:family="paragraph" style:parent-style-name="Standard" style:list-style-name="WWNum53">
      <style:paragraph-properties fo:margin-left="0.483cm" fo:margin-right="1.891cm" fo:margin-top="0.002cm" fo:margin-bottom="0cm" loext:contextual-spacing="false" fo:line-height="103%" fo:text-align="justify" style:justify-single-word="false" fo:text-indent="0.6cm" style:auto-text-indent="false">
        <style:tab-stops>
          <style:tab-stop style:position="1.515cm"/>
        </style:tab-stops>
      </style:paragraph-properties>
    </style:style>
    <style:style style:name="P489" style:family="paragraph" style:parent-style-name="Standard" style:list-style-name="WWNum56">
      <style:paragraph-properties fo:margin-left="0.483cm" fo:margin-right="1.891cm" fo:margin-top="0.002cm" fo:margin-bottom="0cm" loext:contextual-spacing="false" fo:line-height="103%" fo:text-align="justify" style:justify-single-word="false" fo:text-indent="0.6cm" style:auto-text-indent="false">
        <style:tab-stops>
          <style:tab-stop style:position="1.522cm"/>
        </style:tab-stops>
      </style:paragraph-properties>
    </style:style>
    <style:style style:name="P490" style:family="paragraph" style:parent-style-name="Standard" style:list-style-name="WWNum61">
      <style:paragraph-properties fo:margin-left="0.483cm" fo:margin-right="1.891cm" fo:margin-top="0.002cm" fo:margin-bottom="0cm" loext:contextual-spacing="false" fo:line-height="103%" fo:text-align="justify" style:justify-single-word="false" fo:text-indent="0.6cm" style:auto-text-indent="false">
        <style:tab-stops>
          <style:tab-stop style:position="1.522cm"/>
        </style:tab-stops>
      </style:paragraph-properties>
    </style:style>
    <style:style style:name="P491" style:family="paragraph" style:parent-style-name="Standard" style:list-style-name="WWNum57">
      <style:paragraph-properties fo:margin-left="0.483cm" fo:margin-right="1.891cm" fo:margin-top="0.002cm" fo:margin-bottom="0cm" loext:contextual-spacing="false" fo:line-height="103%" fo:text-align="justify" style:justify-single-word="false" fo:text-indent="0.6cm" style:auto-text-indent="false">
        <style:tab-stops>
          <style:tab-stop style:position="1.672cm"/>
        </style:tab-stops>
      </style:paragraph-properties>
    </style:style>
    <style:style style:name="P492" style:family="paragraph" style:parent-style-name="Standard" style:list-style-name="WWNum58">
      <style:paragraph-properties fo:margin-left="0.483cm" fo:margin-right="1.891cm" fo:margin-top="0.002cm" fo:margin-bottom="0cm" loext:contextual-spacing="false" fo:line-height="103%" fo:text-align="justify" style:justify-single-word="false" fo:text-indent="0.6cm" style:auto-text-indent="false">
        <style:tab-stops>
          <style:tab-stop style:position="1.674cm"/>
        </style:tab-stops>
      </style:paragraph-properties>
    </style:style>
    <style:style style:name="P493" style:family="paragraph" style:parent-style-name="Standard" style:list-style-name="WWNum58">
      <style:paragraph-properties fo:margin-left="0.483cm" fo:margin-right="1.891cm" fo:margin-top="0.002cm" fo:margin-bottom="0cm" loext:contextual-spacing="false" fo:line-height="103%" fo:text-align="justify" style:justify-single-word="false" fo:text-indent="0.6cm" style:auto-text-indent="false">
        <style:tab-stops>
          <style:tab-stop style:position="1.496cm"/>
        </style:tab-stops>
      </style:paragraph-properties>
    </style:style>
    <style:style style:name="P494" style:family="paragraph" style:parent-style-name="Standard" style:list-style-name="WWNum60">
      <style:paragraph-properties fo:margin-left="0.483cm" fo:margin-right="1.891cm" fo:margin-top="0.002cm" fo:margin-bottom="0cm" loext:contextual-spacing="false" fo:line-height="103%" fo:text-align="justify" style:justify-single-word="false" fo:text-indent="0.6cm" style:auto-text-indent="false">
        <style:tab-stops>
          <style:tab-stop style:position="1.55cm"/>
        </style:tab-stops>
      </style:paragraph-properties>
    </style:style>
    <style:style style:name="P495" style:family="paragraph" style:parent-style-name="Standard" style:list-style-name="WWNum73">
      <style:paragraph-properties fo:margin-left="0.483cm" fo:margin-right="1.891cm" fo:margin-top="0.002cm" fo:margin-bottom="0cm" loext:contextual-spacing="false" fo:line-height="103%" fo:text-align="justify" style:justify-single-word="false" fo:text-indent="0.6cm" style:auto-text-indent="false">
        <style:tab-stops>
          <style:tab-stop style:position="1.642cm"/>
        </style:tab-stops>
      </style:paragraph-properties>
    </style:style>
    <style:style style:name="P496" style:family="paragraph" style:parent-style-name="Standard">
      <style:paragraph-properties fo:margin-left="0.483cm" fo:margin-right="1.891cm" fo:margin-top="0.009cm" fo:margin-bottom="0cm" loext:contextual-spacing="false" fo:line-height="103%" fo:text-align="justify" style:justify-single-word="false" fo:text-indent="0.6cm" style:auto-text-indent="false"/>
    </style:style>
    <style:style style:name="P497" style:family="paragraph" style:parent-style-name="Standard" style:list-style-name="WWNum11">
      <style:paragraph-properties fo:margin-left="0.483cm" fo:margin-right="1.891cm" fo:margin-top="0.009cm" fo:margin-bottom="0cm" loext:contextual-spacing="false" fo:line-height="103%" fo:text-align="justify" style:justify-single-word="false" fo:text-indent="0.6cm" style:auto-text-indent="false">
        <style:tab-stops>
          <style:tab-stop style:position="1.616cm"/>
        </style:tab-stops>
      </style:paragraph-properties>
    </style:style>
    <style:style style:name="P498" style:family="paragraph" style:parent-style-name="Standard" style:list-style-name="WWNum23">
      <style:paragraph-properties fo:margin-left="0.483cm" fo:margin-right="1.891cm" fo:margin-top="0.009cm" fo:margin-bottom="0cm" loext:contextual-spacing="false" fo:line-height="103%" fo:text-align="justify" style:justify-single-word="false" fo:text-indent="0.6cm" style:auto-text-indent="false">
        <style:tab-stops>
          <style:tab-stop style:position="1.531cm"/>
        </style:tab-stops>
      </style:paragraph-properties>
    </style:style>
    <style:style style:name="P499" style:family="paragraph" style:parent-style-name="Standard" style:list-style-name="WWNum36">
      <style:paragraph-properties fo:margin-left="0.483cm" fo:margin-right="1.891cm" fo:margin-top="0.009cm" fo:margin-bottom="0cm" loext:contextual-spacing="false" fo:line-height="103%" fo:text-align="justify" style:justify-single-word="false" fo:text-indent="0.6cm" style:auto-text-indent="false">
        <style:tab-stops>
          <style:tab-stop style:position="1.506cm"/>
        </style:tab-stops>
      </style:paragraph-properties>
    </style:style>
    <style:style style:name="P500" style:family="paragraph" style:parent-style-name="Standard" style:list-style-name="WWNum43">
      <style:paragraph-properties fo:margin-left="0.483cm" fo:margin-right="1.891cm" fo:margin-top="0.009cm" fo:margin-bottom="0cm" loext:contextual-spacing="false" fo:line-height="103%" fo:text-align="justify" style:justify-single-word="false" fo:text-indent="0.6cm" style:auto-text-indent="false">
        <style:tab-stops>
          <style:tab-stop style:position="1.505cm"/>
        </style:tab-stops>
      </style:paragraph-properties>
    </style:style>
    <style:style style:name="P501" style:family="paragraph" style:parent-style-name="Standard" style:list-style-name="WWNum50">
      <style:paragraph-properties fo:margin-left="0.483cm" fo:margin-right="1.891cm" fo:margin-top="0.009cm" fo:margin-bottom="0cm" loext:contextual-spacing="false" fo:line-height="103%" fo:text-align="justify" style:justify-single-word="false" fo:text-indent="0.6cm" style:auto-text-indent="false">
        <style:tab-stops>
          <style:tab-stop style:position="1.49cm"/>
        </style:tab-stops>
      </style:paragraph-properties>
    </style:style>
    <style:style style:name="P502" style:family="paragraph" style:parent-style-name="Standard">
      <style:paragraph-properties fo:margin-left="0.483cm" fo:margin-right="1.891cm" fo:margin-top="0.007cm" fo:margin-bottom="0cm" loext:contextual-spacing="false" fo:line-height="103%" fo:text-align="justify" style:justify-single-word="false" fo:text-indent="0.6cm" style:auto-text-indent="false"/>
    </style:style>
    <style:style style:name="P503" style:family="paragraph" style:parent-style-name="Standard" style:list-style-name="WWNum14">
      <style:paragraph-properties fo:margin-left="0.483cm" fo:margin-right="1.891cm" fo:margin-top="0.007cm" fo:margin-bottom="0cm" loext:contextual-spacing="false" fo:line-height="103%" fo:text-align="justify" style:justify-single-word="false" fo:text-indent="0.6cm" style:auto-text-indent="false">
        <style:tab-stops>
          <style:tab-stop style:position="1.483cm"/>
        </style:tab-stops>
      </style:paragraph-properties>
    </style:style>
    <style:style style:name="P504" style:family="paragraph" style:parent-style-name="Standard" style:list-style-name="WWNum15">
      <style:paragraph-properties fo:margin-left="0.483cm" fo:margin-right="1.891cm" fo:margin-top="0.007cm" fo:margin-bottom="0cm" loext:contextual-spacing="false" fo:line-height="103%" fo:text-align="justify" style:justify-single-word="false" fo:text-indent="0.6cm" style:auto-text-indent="false">
        <style:tab-stops>
          <style:tab-stop style:position="1.57cm"/>
        </style:tab-stops>
      </style:paragraph-properties>
    </style:style>
    <style:style style:name="P505" style:family="paragraph" style:parent-style-name="Standard" style:list-style-name="WWNum29">
      <style:paragraph-properties fo:margin-left="0.483cm" fo:margin-right="1.891cm" fo:margin-top="0.007cm" fo:margin-bottom="0cm" loext:contextual-spacing="false" fo:line-height="103%" fo:text-align="justify" style:justify-single-word="false" fo:text-indent="0.6cm" style:auto-text-indent="false">
        <style:tab-stops>
          <style:tab-stop style:position="1.505cm"/>
        </style:tab-stops>
      </style:paragraph-properties>
    </style:style>
    <style:style style:name="P506" style:family="paragraph" style:parent-style-name="Standard" style:list-style-name="WWNum30">
      <style:paragraph-properties fo:margin-left="0.483cm" fo:margin-right="1.891cm" fo:margin-top="0.007cm" fo:margin-bottom="0cm" loext:contextual-spacing="false" fo:line-height="103%" fo:text-align="justify" style:justify-single-word="false" fo:text-indent="0.6cm" style:auto-text-indent="false">
        <style:tab-stops>
          <style:tab-stop style:position="1.6cm"/>
        </style:tab-stops>
      </style:paragraph-properties>
    </style:style>
    <style:style style:name="P507" style:family="paragraph" style:parent-style-name="Standard" style:list-style-name="WWNum44">
      <style:paragraph-properties fo:margin-left="0.483cm" fo:margin-right="1.891cm" fo:margin-top="0.007cm" fo:margin-bottom="0cm" loext:contextual-spacing="false" fo:line-height="103%" fo:text-align="justify" style:justify-single-word="false" fo:text-indent="0.6cm" style:auto-text-indent="false">
        <style:tab-stops>
          <style:tab-stop style:position="1.478cm"/>
        </style:tab-stops>
      </style:paragraph-properties>
    </style:style>
    <style:style style:name="P508" style:family="paragraph" style:parent-style-name="Standard" style:list-style-name="WWNum76">
      <style:paragraph-properties fo:margin-left="0.483cm" fo:margin-right="1.891cm" fo:margin-top="0.007cm" fo:margin-bottom="0cm" loext:contextual-spacing="false" fo:line-height="103%" fo:text-align="justify" style:justify-single-word="false" fo:text-indent="0.6cm" style:auto-text-indent="false">
        <style:tab-stops>
          <style:tab-stop style:position="1.478cm"/>
        </style:tab-stops>
      </style:paragraph-properties>
    </style:style>
    <style:style style:name="P509" style:family="paragraph" style:parent-style-name="Standard" style:list-style-name="WWNum43">
      <style:paragraph-properties fo:margin-left="0.483cm" fo:margin-right="1.891cm" fo:margin-top="0.007cm" fo:margin-bottom="0cm" loext:contextual-spacing="false" fo:line-height="103%" fo:text-align="justify" style:justify-single-word="false" fo:text-indent="0.6cm" style:auto-text-indent="false">
        <style:tab-stops>
          <style:tab-stop style:position="1.501cm"/>
        </style:tab-stops>
      </style:paragraph-properties>
    </style:style>
    <style:style style:name="P510" style:family="paragraph" style:parent-style-name="Standard" style:list-style-name="WWNum47">
      <style:paragraph-properties fo:margin-left="0.483cm" fo:margin-right="1.891cm" fo:margin-top="0.007cm" fo:margin-bottom="0cm" loext:contextual-spacing="false" fo:line-height="103%" fo:text-align="justify" style:justify-single-word="false" fo:text-indent="0.6cm" style:auto-text-indent="false">
        <style:tab-stops>
          <style:tab-stop style:position="1.494cm"/>
        </style:tab-stops>
      </style:paragraph-properties>
    </style:style>
    <style:style style:name="P511" style:family="paragraph" style:parent-style-name="Standard" style:list-style-name="WWNum64">
      <style:paragraph-properties fo:margin-left="0.483cm" fo:margin-right="1.891cm" fo:margin-top="0.007cm" fo:margin-bottom="0cm" loext:contextual-spacing="false" fo:line-height="103%" fo:text-align="justify" style:justify-single-word="false" fo:text-indent="0.6cm" style:auto-text-indent="false">
        <style:tab-stops>
          <style:tab-stop style:position="1.48cm"/>
        </style:tab-stops>
      </style:paragraph-properties>
    </style:style>
    <style:style style:name="P512" style:family="paragraph" style:parent-style-name="Standard" style:list-style-name="WWNum65">
      <style:paragraph-properties fo:margin-left="0.483cm" fo:margin-right="1.891cm" fo:margin-top="0.007cm" fo:margin-bottom="0cm" loext:contextual-spacing="false" fo:line-height="103%" fo:text-align="justify" style:justify-single-word="false" fo:text-indent="0.6cm" style:auto-text-indent="false">
        <style:tab-stops>
          <style:tab-stop style:position="1.598cm"/>
        </style:tab-stops>
      </style:paragraph-properties>
    </style:style>
    <style:style style:name="P513" style:family="paragraph" style:parent-style-name="Standard">
      <style:paragraph-properties fo:margin-left="0.483cm" fo:margin-right="1.891cm" fo:margin-top="0.217cm" fo:margin-bottom="0cm" loext:contextual-spacing="false" fo:line-height="103%" fo:text-align="justify" style:justify-single-word="false" fo:text-indent="0.6cm" style:auto-text-indent="false"/>
    </style:style>
    <style:style style:name="P514" style:family="paragraph" style:parent-style-name="Standard" style:list-style-name="WWNum4">
      <style:paragraph-properties fo:margin-left="0.483cm" fo:margin-right="1.891cm" fo:margin-top="0.217cm" fo:margin-bottom="0cm" loext:contextual-spacing="false" fo:line-height="103%" fo:text-align="justify" style:justify-single-word="false" fo:text-indent="0.6cm" style:auto-text-indent="false">
        <style:tab-stops>
          <style:tab-stop style:position="1.476cm"/>
        </style:tab-stops>
      </style:paragraph-properties>
    </style:style>
    <style:style style:name="P515" style:family="paragraph" style:parent-style-name="Standard" style:list-style-name="WWNum71">
      <style:paragraph-properties fo:margin-left="0.483cm" fo:margin-right="1.891cm" fo:margin-top="0.217cm" fo:margin-bottom="0cm" loext:contextual-spacing="false" fo:line-height="103%" fo:text-align="justify" style:justify-single-word="false" fo:text-indent="0.6cm" style:auto-text-indent="false">
        <style:tab-stops>
          <style:tab-stop style:position="1.476cm"/>
        </style:tab-stops>
      </style:paragraph-properties>
    </style:style>
    <style:style style:name="P516" style:family="paragraph" style:parent-style-name="Standard" style:list-style-name="WWNum12">
      <style:paragraph-properties fo:margin-left="0.483cm" fo:margin-right="1.891cm" fo:margin-top="0.217cm" fo:margin-bottom="0cm" loext:contextual-spacing="false" fo:line-height="103%" fo:text-align="justify" style:justify-single-word="false" fo:text-indent="0.6cm" style:auto-text-indent="false">
        <style:tab-stops>
          <style:tab-stop style:position="1.533cm"/>
        </style:tab-stops>
      </style:paragraph-properties>
    </style:style>
    <style:style style:name="P517" style:family="paragraph" style:parent-style-name="Standard" style:list-style-name="WWNum20">
      <style:paragraph-properties fo:margin-left="0.483cm" fo:margin-right="1.891cm" fo:margin-top="0.217cm" fo:margin-bottom="0cm" loext:contextual-spacing="false" fo:line-height="103%" fo:text-align="justify" style:justify-single-word="false" fo:text-indent="0.6cm" style:auto-text-indent="false">
        <style:tab-stops>
          <style:tab-stop style:position="1.547cm"/>
        </style:tab-stops>
      </style:paragraph-properties>
    </style:style>
    <style:style style:name="P518" style:family="paragraph" style:parent-style-name="Standard" style:list-style-name="WWNum21">
      <style:paragraph-properties fo:margin-left="0.483cm" fo:margin-right="1.891cm" fo:margin-top="0.217cm" fo:margin-bottom="0cm" loext:contextual-spacing="false" fo:line-height="103%" fo:text-align="justify" style:justify-single-word="false" fo:text-indent="0.6cm" style:auto-text-indent="false">
        <style:tab-stops>
          <style:tab-stop style:position="1.505cm"/>
        </style:tab-stops>
      </style:paragraph-properties>
    </style:style>
    <style:style style:name="P519" style:family="paragraph" style:parent-style-name="Standard" style:list-style-name="WWNum26">
      <style:paragraph-properties fo:margin-left="0.483cm" fo:margin-right="1.891cm" fo:margin-top="0.217cm" fo:margin-bottom="0cm" loext:contextual-spacing="false" fo:line-height="103%" fo:text-align="justify" style:justify-single-word="false" fo:text-indent="0.6cm" style:auto-text-indent="false">
        <style:tab-stops>
          <style:tab-stop style:position="1.483cm"/>
        </style:tab-stops>
      </style:paragraph-properties>
    </style:style>
    <style:style style:name="P520" style:family="paragraph" style:parent-style-name="Standard" style:list-style-name="WWNum31">
      <style:paragraph-properties fo:margin-left="0.483cm" fo:margin-right="1.891cm" fo:margin-top="0.217cm" fo:margin-bottom="0cm" loext:contextual-spacing="false" fo:line-height="103%" fo:text-align="justify" style:justify-single-word="false" fo:text-indent="0.6cm" style:auto-text-indent="false">
        <style:tab-stops>
          <style:tab-stop style:position="1.549cm"/>
        </style:tab-stops>
      </style:paragraph-properties>
    </style:style>
    <style:style style:name="P521" style:family="paragraph" style:parent-style-name="Standard" style:list-style-name="WWNum33">
      <style:paragraph-properties fo:margin-left="0.483cm" fo:margin-right="1.891cm" fo:margin-top="0.217cm" fo:margin-bottom="0cm" loext:contextual-spacing="false" fo:line-height="103%" fo:text-align="justify" style:justify-single-word="false" fo:text-indent="0.6cm" style:auto-text-indent="false">
        <style:tab-stops>
          <style:tab-stop style:position="1.496cm"/>
        </style:tab-stops>
      </style:paragraph-properties>
    </style:style>
    <style:style style:name="P522" style:family="paragraph" style:parent-style-name="Standard" style:list-style-name="WWNum36">
      <style:paragraph-properties fo:margin-left="0.483cm" fo:margin-right="1.891cm" fo:margin-top="0.217cm" fo:margin-bottom="0cm" loext:contextual-spacing="false" fo:line-height="103%" fo:text-align="justify" style:justify-single-word="false" fo:text-indent="0.6cm" style:auto-text-indent="false">
        <style:tab-stops>
          <style:tab-stop style:position="1.637cm"/>
        </style:tab-stops>
      </style:paragraph-properties>
    </style:style>
    <style:style style:name="P523" style:family="paragraph" style:parent-style-name="Standard" style:list-style-name="WWNum45">
      <style:paragraph-properties fo:margin-left="0.483cm" fo:margin-right="1.891cm" fo:margin-top="0.217cm" fo:margin-bottom="0cm" loext:contextual-spacing="false" fo:line-height="103%" fo:text-align="justify" style:justify-single-word="false" fo:text-indent="0.6cm" style:auto-text-indent="false">
        <style:tab-stops>
          <style:tab-stop style:position="1.535cm"/>
        </style:tab-stops>
      </style:paragraph-properties>
    </style:style>
    <style:style style:name="P524" style:family="paragraph" style:parent-style-name="Standard" style:list-style-name="WWNum50">
      <style:paragraph-properties fo:margin-left="0.483cm" fo:margin-right="1.891cm" fo:margin-top="0.217cm" fo:margin-bottom="0cm" loext:contextual-spacing="false" fo:line-height="103%" fo:text-align="justify" style:justify-single-word="false" fo:text-indent="0.6cm" style:auto-text-indent="false">
        <style:tab-stops>
          <style:tab-stop style:position="1.535cm"/>
        </style:tab-stops>
      </style:paragraph-properties>
    </style:style>
    <style:style style:name="P525" style:family="paragraph" style:parent-style-name="Standard" style:list-style-name="WWNum48">
      <style:paragraph-properties fo:margin-left="0.483cm" fo:margin-right="1.891cm" fo:margin-top="0.217cm" fo:margin-bottom="0cm" loext:contextual-spacing="false" fo:line-height="103%" fo:text-align="justify" style:justify-single-word="false" fo:text-indent="0.6cm" style:auto-text-indent="false">
        <style:tab-stops>
          <style:tab-stop style:position="1.563cm"/>
        </style:tab-stops>
      </style:paragraph-properties>
    </style:style>
    <style:style style:name="P526" style:family="paragraph" style:parent-style-name="Standard" style:list-style-name="WWNum48">
      <style:paragraph-properties fo:margin-left="0.483cm" fo:margin-right="1.891cm" fo:margin-top="0.217cm" fo:margin-bottom="0cm" loext:contextual-spacing="false" fo:line-height="103%" fo:text-align="justify" style:justify-single-word="false" fo:text-indent="0.6cm" style:auto-text-indent="false">
        <style:tab-stops>
          <style:tab-stop style:position="1.584cm"/>
        </style:tab-stops>
      </style:paragraph-properties>
    </style:style>
    <style:style style:name="P527" style:family="paragraph" style:parent-style-name="Standard" style:list-style-name="WWNum53">
      <style:paragraph-properties fo:margin-left="0.483cm" fo:margin-right="1.891cm" fo:margin-top="0.217cm" fo:margin-bottom="0cm" loext:contextual-spacing="false" fo:line-height="103%" fo:text-align="justify" style:justify-single-word="false" fo:text-indent="0.6cm" style:auto-text-indent="false">
        <style:tab-stops>
          <style:tab-stop style:position="1.501cm"/>
        </style:tab-stops>
      </style:paragraph-properties>
    </style:style>
    <style:style style:name="P528" style:family="paragraph" style:parent-style-name="Standard" style:list-style-name="WWNum61">
      <style:paragraph-properties fo:margin-left="0.483cm" fo:margin-right="1.891cm" fo:margin-top="0.217cm" fo:margin-bottom="0cm" loext:contextual-spacing="false" fo:line-height="103%" fo:text-align="justify" style:justify-single-word="false" fo:text-indent="0.6cm" style:auto-text-indent="false">
        <style:tab-stops>
          <style:tab-stop style:position="1.561cm"/>
        </style:tab-stops>
      </style:paragraph-properties>
    </style:style>
    <style:style style:name="P529" style:family="paragraph" style:parent-style-name="Standard" style:list-style-name="WWNum62">
      <style:paragraph-properties fo:margin-left="0.483cm" fo:margin-right="1.891cm" fo:margin-top="0.217cm" fo:margin-bottom="0cm" loext:contextual-spacing="false" fo:line-height="103%" fo:text-align="justify" style:justify-single-word="false" fo:text-indent="0.6cm" style:auto-text-indent="false">
        <style:tab-stops>
          <style:tab-stop style:position="1.485cm"/>
        </style:tab-stops>
      </style:paragraph-properties>
    </style:style>
    <style:style style:name="P530" style:family="paragraph" style:parent-style-name="Standard" style:list-style-name="WWNum75">
      <style:paragraph-properties fo:margin-left="0.483cm" fo:margin-right="1.891cm" fo:margin-top="0.217cm" fo:margin-bottom="0cm" loext:contextual-spacing="false" fo:line-height="103%" fo:text-align="justify" style:justify-single-word="false" fo:text-indent="0.6cm" style:auto-text-indent="false">
        <style:tab-stops>
          <style:tab-stop style:position="1.517cm"/>
        </style:tab-stops>
      </style:paragraph-properties>
    </style:style>
    <style:style style:name="P531" style:family="paragraph" style:parent-style-name="Standard" style:list-style-name="WWNum32">
      <style:paragraph-properties fo:margin-left="0.483cm" fo:margin-right="1.891cm" fo:margin-top="0.217cm" fo:margin-bottom="0cm" loext:contextual-spacing="false" fo:line-height="103%" fo:text-indent="0.6cm" style:auto-text-indent="false">
        <style:tab-stops>
          <style:tab-stop style:position="1.715cm"/>
        </style:tab-stops>
      </style:paragraph-properties>
    </style:style>
    <style:style style:name="P532" style:family="paragraph" style:parent-style-name="Standard">
      <style:paragraph-properties fo:margin-left="0.483cm" fo:margin-right="1.891cm" fo:margin-top="0.018cm" fo:margin-bottom="0cm" loext:contextual-spacing="false" fo:line-height="103%" fo:text-align="justify" style:justify-single-word="false" fo:text-indent="0.6cm" style:auto-text-indent="false"/>
    </style:style>
    <style:style style:name="P533" style:family="paragraph" style:parent-style-name="Standard" style:list-style-name="WWNum1">
      <style:paragraph-properties fo:margin-left="0.483cm" fo:margin-right="1.891cm" fo:margin-top="0.018cm" fo:margin-bottom="0cm" loext:contextual-spacing="false" fo:line-height="103%" fo:text-align="justify" style:justify-single-word="false" fo:text-indent="0.6cm" style:auto-text-indent="false">
        <style:tab-stops>
          <style:tab-stop style:position="1.501cm"/>
        </style:tab-stops>
      </style:paragraph-properties>
    </style:style>
    <style:style style:name="P534" style:family="paragraph" style:parent-style-name="Standard" style:list-style-name="WWNum6">
      <style:paragraph-properties fo:margin-left="0.483cm" fo:margin-right="1.891cm" fo:margin-top="0.018cm" fo:margin-bottom="0cm" loext:contextual-spacing="false" fo:line-height="103%" fo:text-align="justify" style:justify-single-word="false" fo:text-indent="0.6cm" style:auto-text-indent="false">
        <style:tab-stops>
          <style:tab-stop style:position="1.535cm"/>
        </style:tab-stops>
      </style:paragraph-properties>
    </style:style>
    <style:style style:name="P535" style:family="paragraph" style:parent-style-name="Standard" style:list-style-name="WWNum17">
      <style:paragraph-properties fo:margin-left="0.483cm" fo:margin-right="1.891cm" fo:margin-top="0.018cm" fo:margin-bottom="0cm" loext:contextual-spacing="false" fo:line-height="103%" fo:text-align="justify" style:justify-single-word="false" fo:text-indent="0.6cm" style:auto-text-indent="false">
        <style:tab-stops>
          <style:tab-stop style:position="1.58cm"/>
        </style:tab-stops>
      </style:paragraph-properties>
    </style:style>
    <style:style style:name="P536" style:family="paragraph" style:parent-style-name="Standard" style:list-style-name="WWNum18">
      <style:paragraph-properties fo:margin-left="0.483cm" fo:margin-right="1.891cm" fo:margin-top="0.018cm" fo:margin-bottom="0cm" loext:contextual-spacing="false" fo:line-height="103%" fo:text-align="justify" style:justify-single-word="false" fo:text-indent="0.6cm" style:auto-text-indent="false">
        <style:tab-stops>
          <style:tab-stop style:position="1.498cm"/>
        </style:tab-stops>
      </style:paragraph-properties>
    </style:style>
    <style:style style:name="P537" style:family="paragraph" style:parent-style-name="Standard" style:list-style-name="WWNum28">
      <style:paragraph-properties fo:margin-left="0.483cm" fo:margin-right="1.891cm" fo:margin-top="0.018cm" fo:margin-bottom="0cm" loext:contextual-spacing="false" fo:line-height="103%" fo:text-align="justify" style:justify-single-word="false" fo:text-indent="0.6cm" style:auto-text-indent="false">
        <style:tab-stops>
          <style:tab-stop style:position="1.498cm"/>
        </style:tab-stops>
      </style:paragraph-properties>
    </style:style>
    <style:style style:name="P538" style:family="paragraph" style:parent-style-name="Standard" style:list-style-name="WWNum18">
      <style:paragraph-properties fo:margin-left="0.483cm" fo:margin-right="1.891cm" fo:margin-top="0.018cm" fo:margin-bottom="0cm" loext:contextual-spacing="false" fo:line-height="103%" fo:text-align="justify" style:justify-single-word="false" fo:text-indent="0.6cm" style:auto-text-indent="false">
        <style:tab-stops>
          <style:tab-stop style:position="1.529cm"/>
        </style:tab-stops>
      </style:paragraph-properties>
    </style:style>
    <style:style style:name="P539" style:family="paragraph" style:parent-style-name="Standard" style:list-style-name="WWNum28">
      <style:paragraph-properties fo:margin-left="0.483cm" fo:margin-right="1.891cm" fo:margin-top="0.018cm" fo:margin-bottom="0cm" loext:contextual-spacing="false" fo:line-height="103%" fo:text-align="justify" style:justify-single-word="false" fo:text-indent="0.6cm" style:auto-text-indent="false">
        <style:tab-stops>
          <style:tab-stop style:position="1.529cm"/>
        </style:tab-stops>
      </style:paragraph-properties>
    </style:style>
    <style:style style:name="P540" style:family="paragraph" style:parent-style-name="Standard" style:list-style-name="WWNum23">
      <style:paragraph-properties fo:margin-left="0.483cm" fo:margin-right="1.891cm" fo:margin-top="0.018cm" fo:margin-bottom="0cm" loext:contextual-spacing="false" fo:line-height="103%" fo:text-align="justify" style:justify-single-word="false" fo:text-indent="0.6cm" style:auto-text-indent="false">
        <style:tab-stops>
          <style:tab-stop style:position="1.536cm"/>
        </style:tab-stops>
      </style:paragraph-properties>
    </style:style>
    <style:style style:name="P541" style:family="paragraph" style:parent-style-name="Standard" style:list-style-name="WWNum23">
      <style:paragraph-properties fo:margin-left="0.483cm" fo:margin-right="1.891cm" fo:margin-top="0.018cm" fo:margin-bottom="0cm" loext:contextual-spacing="false" fo:line-height="103%" fo:text-align="justify" style:justify-single-word="false" fo:text-indent="0.6cm" style:auto-text-indent="false">
        <style:tab-stops>
          <style:tab-stop style:position="1.619cm"/>
        </style:tab-stops>
      </style:paragraph-properties>
    </style:style>
    <style:style style:name="P542" style:family="paragraph" style:parent-style-name="Standard" style:list-style-name="WWNum51">
      <style:paragraph-properties fo:margin-left="0.483cm" fo:margin-right="1.891cm" fo:margin-top="0.018cm" fo:margin-bottom="0cm" loext:contextual-spacing="false" fo:line-height="103%" fo:text-align="justify" style:justify-single-word="false" fo:text-indent="0.6cm" style:auto-text-indent="false">
        <style:tab-stops>
          <style:tab-stop style:position="1.619cm"/>
        </style:tab-stops>
      </style:paragraph-properties>
    </style:style>
    <style:style style:name="P543" style:family="paragraph" style:parent-style-name="Standard" style:list-style-name="WWNum27">
      <style:paragraph-properties fo:margin-left="0.483cm" fo:margin-right="1.891cm" fo:margin-top="0.018cm" fo:margin-bottom="0cm" loext:contextual-spacing="false" fo:line-height="103%" fo:text-align="justify" style:justify-single-word="false" fo:text-indent="0.6cm" style:auto-text-indent="false">
        <style:tab-stops>
          <style:tab-stop style:position="1.558cm"/>
        </style:tab-stops>
      </style:paragraph-properties>
    </style:style>
    <style:style style:name="P544" style:family="paragraph" style:parent-style-name="Standard" style:list-style-name="WWNum39">
      <style:paragraph-properties fo:margin-left="0.483cm" fo:margin-right="1.891cm" fo:margin-top="0.018cm" fo:margin-bottom="0cm" loext:contextual-spacing="false" fo:line-height="103%" fo:text-align="justify" style:justify-single-word="false" fo:text-indent="0.6cm" style:auto-text-indent="false">
        <style:tab-stops>
          <style:tab-stop style:position="1.528cm"/>
        </style:tab-stops>
      </style:paragraph-properties>
    </style:style>
    <style:style style:name="P545" style:family="paragraph" style:parent-style-name="Standard" style:list-style-name="WWNum42">
      <style:paragraph-properties fo:margin-left="0.483cm" fo:margin-right="1.891cm" fo:margin-top="0.018cm" fo:margin-bottom="0cm" loext:contextual-spacing="false" fo:line-height="103%" fo:text-align="justify" style:justify-single-word="false" fo:text-indent="0.6cm" style:auto-text-indent="false">
        <style:tab-stops>
          <style:tab-stop style:position="1.642cm"/>
        </style:tab-stops>
      </style:paragraph-properties>
    </style:style>
    <style:style style:name="P546" style:family="paragraph" style:parent-style-name="Standard" style:list-style-name="WWNum54">
      <style:paragraph-properties fo:margin-left="0.483cm" fo:margin-right="1.891cm" fo:margin-top="0.018cm" fo:margin-bottom="0cm" loext:contextual-spacing="false" fo:line-height="103%" fo:text-align="justify" style:justify-single-word="false" fo:text-indent="0.6cm" style:auto-text-indent="false">
        <style:tab-stops>
          <style:tab-stop style:position="1.372cm"/>
        </style:tab-stops>
      </style:paragraph-properties>
    </style:style>
    <style:style style:name="P547" style:family="paragraph" style:parent-style-name="Standard" style:list-style-name="WWNum70">
      <style:paragraph-properties fo:margin-left="0.483cm" fo:margin-right="1.891cm" fo:margin-top="0.018cm" fo:margin-bottom="0cm" loext:contextual-spacing="false" fo:line-height="103%" fo:text-align="justify" style:justify-single-word="false" fo:text-indent="0.6cm" style:auto-text-indent="false">
        <style:tab-stops>
          <style:tab-stop style:position="1.476cm"/>
        </style:tab-stops>
      </style:paragraph-properties>
    </style:style>
    <style:style style:name="P548" style:family="paragraph" style:parent-style-name="Standard" style:list-style-name="WWNum59">
      <style:paragraph-properties fo:margin-left="0.483cm" fo:margin-right="1.891cm" fo:margin-top="0.018cm" fo:margin-bottom="0cm" loext:contextual-spacing="false" fo:line-height="103%" fo:text-indent="0.6cm" style:auto-text-indent="false">
        <style:tab-stops>
          <style:tab-stop style:position="1.372cm"/>
        </style:tab-stops>
      </style:paragraph-properties>
    </style:style>
    <style:style style:name="P549" style:family="paragraph" style:parent-style-name="Standard" style:list-style-name="WWNum2">
      <style:paragraph-properties fo:margin-left="0.483cm" fo:margin-right="1.891cm" fo:margin-top="0.229cm" fo:margin-bottom="0cm" loext:contextual-spacing="false" fo:line-height="103%" fo:text-align="justify" style:justify-single-word="false" fo:text-indent="0.6cm" style:auto-text-indent="false">
        <style:tab-stops>
          <style:tab-stop style:position="1.646cm"/>
        </style:tab-stops>
      </style:paragraph-properties>
    </style:style>
    <style:style style:name="P550" style:family="paragraph" style:parent-style-name="Standard" style:list-style-name="WWNum16">
      <style:paragraph-properties fo:margin-left="0.483cm" fo:margin-right="1.891cm" fo:margin-top="0.229cm" fo:margin-bottom="0cm" loext:contextual-spacing="false" fo:line-height="103%" fo:text-align="justify" style:justify-single-word="false" fo:text-indent="0.6cm" style:auto-text-indent="false">
        <style:tab-stops>
          <style:tab-stop style:position="1.633cm"/>
        </style:tab-stops>
      </style:paragraph-properties>
    </style:style>
    <style:style style:name="P551" style:family="paragraph" style:parent-style-name="Standard" style:list-style-name="WWNum17">
      <style:paragraph-properties fo:margin-left="0.483cm" fo:margin-right="1.891cm" fo:margin-top="0.229cm" fo:margin-bottom="0cm" loext:contextual-spacing="false" fo:line-height="103%" fo:text-align="justify" style:justify-single-word="false" fo:text-indent="0.6cm" style:auto-text-indent="false">
        <style:tab-stops>
          <style:tab-stop style:position="1.603cm"/>
        </style:tab-stops>
      </style:paragraph-properties>
    </style:style>
    <style:style style:name="P552" style:family="paragraph" style:parent-style-name="Standard" style:list-style-name="WWNum30">
      <style:paragraph-properties fo:margin-left="0.483cm" fo:margin-right="1.891cm" fo:margin-top="0.229cm" fo:margin-bottom="0cm" loext:contextual-spacing="false" fo:line-height="103%" fo:text-align="justify" style:justify-single-word="false" fo:text-indent="0.6cm" style:auto-text-indent="false">
        <style:tab-stops>
          <style:tab-stop style:position="1.538cm"/>
        </style:tab-stops>
      </style:paragraph-properties>
    </style:style>
    <style:style style:name="P553" style:family="paragraph" style:parent-style-name="Standard" style:list-style-name="WWNum32">
      <style:paragraph-properties fo:margin-left="0.483cm" fo:margin-right="1.891cm" fo:margin-top="0.229cm" fo:margin-bottom="0cm" loext:contextual-spacing="false" fo:line-height="103%" fo:text-align="justify" style:justify-single-word="false" fo:text-indent="0.6cm" style:auto-text-indent="false">
        <style:tab-stops>
          <style:tab-stop style:position="1.561cm"/>
        </style:tab-stops>
      </style:paragraph-properties>
    </style:style>
    <style:style style:name="P554" style:family="paragraph" style:parent-style-name="Standard" style:list-style-name="WWNum53">
      <style:paragraph-properties fo:margin-left="0.483cm" fo:margin-right="1.891cm" fo:margin-top="0.229cm" fo:margin-bottom="0cm" loext:contextual-spacing="false" fo:line-height="103%" fo:text-align="justify" style:justify-single-word="false" fo:text-indent="0.6cm" style:auto-text-indent="false">
        <style:tab-stops>
          <style:tab-stop style:position="1.591cm"/>
        </style:tab-stops>
      </style:paragraph-properties>
    </style:style>
    <style:style style:name="P555" style:family="paragraph" style:parent-style-name="Standard" style:list-style-name="WWNum55">
      <style:paragraph-properties fo:margin-left="0.483cm" fo:margin-right="1.891cm" fo:margin-top="0.229cm" fo:margin-bottom="0cm" loext:contextual-spacing="false" fo:line-height="103%" fo:text-align="justify" style:justify-single-word="false" fo:text-indent="0.6cm" style:auto-text-indent="false">
        <style:tab-stops>
          <style:tab-stop style:position="1.519cm"/>
        </style:tab-stops>
      </style:paragraph-properties>
    </style:style>
    <style:style style:name="P556" style:family="paragraph" style:parent-style-name="Standard" style:list-style-name="WWNum56">
      <style:paragraph-properties fo:margin-left="0.483cm" fo:margin-right="1.891cm" fo:margin-top="0.229cm" fo:margin-bottom="0cm" loext:contextual-spacing="false" fo:line-height="103%" fo:text-align="justify" style:justify-single-word="false" fo:text-indent="0.6cm" style:auto-text-indent="false">
        <style:tab-stops>
          <style:tab-stop style:position="1.614cm"/>
        </style:tab-stops>
      </style:paragraph-properties>
    </style:style>
    <style:style style:name="P557" style:family="paragraph" style:parent-style-name="Standard" style:list-style-name="WWNum58">
      <style:paragraph-properties fo:margin-left="0.483cm" fo:margin-right="1.891cm" fo:margin-top="0.229cm" fo:margin-bottom="0cm" loext:contextual-spacing="false" fo:line-height="103%" fo:text-align="justify" style:justify-single-word="false" fo:text-indent="0.6cm" style:auto-text-indent="false">
        <style:tab-stops>
          <style:tab-stop style:position="1.494cm"/>
        </style:tab-stops>
      </style:paragraph-properties>
    </style:style>
    <style:style style:name="P558" style:family="paragraph" style:parent-style-name="Standard" style:list-style-name="WWNum77">
      <style:paragraph-properties fo:margin-left="0.483cm" fo:margin-right="1.891cm" fo:margin-top="0.229cm" fo:margin-bottom="0cm" loext:contextual-spacing="false" fo:line-height="103%" fo:text-align="justify" style:justify-single-word="false" fo:text-indent="0.6cm" style:auto-text-indent="false">
        <style:tab-stops>
          <style:tab-stop style:position="1.517cm"/>
        </style:tab-stops>
      </style:paragraph-properties>
    </style:style>
    <style:style style:name="P559" style:family="paragraph" style:parent-style-name="Standard" style:list-style-name="WWNum78">
      <style:paragraph-properties fo:margin-left="0.483cm" fo:margin-right="1.891cm" fo:margin-top="0.229cm" fo:margin-bottom="0cm" loext:contextual-spacing="false" fo:line-height="103%" fo:text-align="justify" style:justify-single-word="false" fo:text-indent="0.6cm" style:auto-text-indent="false">
        <style:tab-stops>
          <style:tab-stop style:position="1.545cm"/>
        </style:tab-stops>
      </style:paragraph-properties>
    </style:style>
    <style:style style:name="P560" style:family="paragraph" style:parent-style-name="Standard" style:list-style-name="WWNum6">
      <style:paragraph-properties fo:margin-left="0.483cm" fo:margin-right="1.891cm" fo:margin-top="0.222cm" fo:margin-bottom="0cm" loext:contextual-spacing="false" fo:line-height="103%" fo:text-align="justify" style:justify-single-word="false" fo:text-indent="0.6cm" style:auto-text-indent="false">
        <style:tab-stops>
          <style:tab-stop style:position="1.522cm"/>
        </style:tab-stops>
      </style:paragraph-properties>
    </style:style>
    <style:style style:name="P561" style:family="paragraph" style:parent-style-name="Standard" style:list-style-name="WWNum45">
      <style:paragraph-properties fo:margin-left="0.483cm" fo:margin-right="1.891cm" fo:margin-top="0.222cm" fo:margin-bottom="0cm" loext:contextual-spacing="false" fo:line-height="103%" fo:text-align="justify" style:justify-single-word="false" fo:text-indent="0.6cm" style:auto-text-indent="false">
        <style:tab-stops>
          <style:tab-stop style:position="1.501cm"/>
        </style:tab-stops>
      </style:paragraph-properties>
    </style:style>
    <style:style style:name="P562" style:family="paragraph" style:parent-style-name="Standard">
      <style:paragraph-properties fo:margin-left="0.483cm" fo:margin-right="1.891cm" fo:margin-top="0.219cm" fo:margin-bottom="0cm" loext:contextual-spacing="false" fo:line-height="103%" fo:text-align="justify" style:justify-single-word="false" fo:text-indent="0.6cm" style:auto-text-indent="false"/>
    </style:style>
    <style:style style:name="P563" style:family="paragraph" style:parent-style-name="Standard" style:list-style-name="WWNum8">
      <style:paragraph-properties fo:margin-left="0.483cm" fo:margin-right="1.891cm" fo:margin-top="0.219cm" fo:margin-bottom="0cm" loext:contextual-spacing="false" fo:line-height="103%" fo:text-align="justify" style:justify-single-word="false" fo:text-indent="0.6cm" style:auto-text-indent="false">
        <style:tab-stops>
          <style:tab-stop style:position="1.552cm"/>
        </style:tab-stops>
      </style:paragraph-properties>
    </style:style>
    <style:style style:name="P564" style:family="paragraph" style:parent-style-name="Standard" style:list-style-name="WWNum10">
      <style:paragraph-properties fo:margin-left="0.483cm" fo:margin-right="1.891cm" fo:margin-top="0.219cm" fo:margin-bottom="0cm" loext:contextual-spacing="false" fo:line-height="103%" fo:text-align="justify" style:justify-single-word="false" fo:text-indent="0.6cm" style:auto-text-indent="false">
        <style:tab-stops>
          <style:tab-stop style:position="1.552cm"/>
        </style:tab-stops>
      </style:paragraph-properties>
    </style:style>
    <style:style style:name="P565" style:family="paragraph" style:parent-style-name="Standard" style:list-style-name="WWNum17">
      <style:paragraph-properties fo:margin-left="0.483cm" fo:margin-right="1.891cm" fo:margin-top="0.219cm" fo:margin-bottom="0cm" loext:contextual-spacing="false" fo:line-height="103%" fo:text-align="justify" style:justify-single-word="false" fo:text-indent="0.6cm" style:auto-text-indent="false">
        <style:tab-stops>
          <style:tab-stop style:position="1.482cm"/>
        </style:tab-stops>
      </style:paragraph-properties>
    </style:style>
    <style:style style:name="P566" style:family="paragraph" style:parent-style-name="Standard" style:list-style-name="WWNum42">
      <style:paragraph-properties fo:margin-left="0.483cm" fo:margin-right="1.891cm" fo:margin-top="0.219cm" fo:margin-bottom="0cm" loext:contextual-spacing="false" fo:line-height="103%" fo:text-align="justify" style:justify-single-word="false" fo:text-indent="0.6cm" style:auto-text-indent="false">
        <style:tab-stops>
          <style:tab-stop style:position="1.482cm"/>
        </style:tab-stops>
      </style:paragraph-properties>
    </style:style>
    <style:style style:name="P567" style:family="paragraph" style:parent-style-name="Standard" style:list-style-name="WWNum21">
      <style:paragraph-properties fo:margin-left="0.483cm" fo:margin-right="1.891cm" fo:margin-top="0.219cm" fo:margin-bottom="0cm" loext:contextual-spacing="false" fo:line-height="103%" fo:text-align="justify" style:justify-single-word="false" fo:text-indent="0.6cm" style:auto-text-indent="false">
        <style:tab-stops>
          <style:tab-stop style:position="1.582cm"/>
        </style:tab-stops>
      </style:paragraph-properties>
    </style:style>
    <style:style style:name="P568" style:family="paragraph" style:parent-style-name="Standard" style:list-style-name="WWNum29">
      <style:paragraph-properties fo:margin-left="0.483cm" fo:margin-right="1.891cm" fo:margin-top="0.219cm" fo:margin-bottom="0cm" loext:contextual-spacing="false" fo:line-height="103%" fo:text-align="justify" style:justify-single-word="false" fo:text-indent="0.6cm" style:auto-text-indent="false">
        <style:tab-stops>
          <style:tab-stop style:position="1.485cm"/>
        </style:tab-stops>
      </style:paragraph-properties>
    </style:style>
    <style:style style:name="P569" style:family="paragraph" style:parent-style-name="Standard" style:list-style-name="WWNum36">
      <style:paragraph-properties fo:margin-left="0.483cm" fo:margin-right="1.891cm" fo:margin-top="0.219cm" fo:margin-bottom="0cm" loext:contextual-spacing="false" fo:line-height="103%" fo:text-align="justify" style:justify-single-word="false" fo:text-indent="0.6cm" style:auto-text-indent="false">
        <style:tab-stops>
          <style:tab-stop style:position="1.49cm"/>
        </style:tab-stops>
      </style:paragraph-properties>
    </style:style>
    <style:style style:name="P570" style:family="paragraph" style:parent-style-name="Standard" style:list-style-name="WWNum41">
      <style:paragraph-properties fo:margin-left="0.483cm" fo:margin-right="1.891cm" fo:margin-top="0.219cm" fo:margin-bottom="0cm" loext:contextual-spacing="false" fo:line-height="103%" fo:text-align="justify" style:justify-single-word="false" fo:text-indent="0.6cm" style:auto-text-indent="false">
        <style:tab-stops>
          <style:tab-stop style:position="1.602cm"/>
        </style:tab-stops>
      </style:paragraph-properties>
    </style:style>
    <style:style style:name="P571" style:family="paragraph" style:parent-style-name="Standard" style:list-style-name="WWNum46">
      <style:paragraph-properties fo:margin-left="0.483cm" fo:margin-right="1.891cm" fo:margin-top="0.219cm" fo:margin-bottom="0cm" loext:contextual-spacing="false" fo:line-height="103%" fo:text-align="justify" style:justify-single-word="false" fo:text-indent="0.6cm" style:auto-text-indent="false">
        <style:tab-stops>
          <style:tab-stop style:position="1.535cm"/>
        </style:tab-stops>
      </style:paragraph-properties>
    </style:style>
    <style:style style:name="P572" style:family="paragraph" style:parent-style-name="Standard" style:list-style-name="WWNum57">
      <style:paragraph-properties fo:margin-left="0.483cm" fo:margin-right="1.891cm" fo:margin-top="0.219cm" fo:margin-bottom="0cm" loext:contextual-spacing="false" fo:line-height="103%" fo:text-align="justify" style:justify-single-word="false" fo:text-indent="0.6cm" style:auto-text-indent="false">
        <style:tab-stops>
          <style:tab-stop style:position="1.508cm"/>
        </style:tab-stops>
      </style:paragraph-properties>
    </style:style>
    <style:style style:name="P573" style:family="paragraph" style:parent-style-name="Standard" style:list-style-name="WWNum66">
      <style:paragraph-properties fo:margin-left="0.483cm" fo:margin-right="1.891cm" fo:margin-top="0.219cm" fo:margin-bottom="0cm" loext:contextual-spacing="false" fo:line-height="103%" fo:text-align="justify" style:justify-single-word="false" fo:text-indent="0.6cm" style:auto-text-indent="false">
        <style:tab-stops>
          <style:tab-stop style:position="1.572cm"/>
        </style:tab-stops>
      </style:paragraph-properties>
    </style:style>
    <style:style style:name="P574" style:family="paragraph" style:parent-style-name="Standard" style:list-style-name="WWNum79">
      <style:paragraph-properties fo:margin-left="0.483cm" fo:margin-right="1.891cm" fo:margin-top="0.219cm" fo:margin-bottom="0cm" loext:contextual-spacing="false" fo:line-height="103%" fo:text-align="justify" style:justify-single-word="false" fo:text-indent="0.6cm" style:auto-text-indent="false">
        <style:tab-stops>
          <style:tab-stop style:position="1.536cm"/>
        </style:tab-stops>
      </style:paragraph-properties>
    </style:style>
    <style:style style:name="P575" style:family="paragraph" style:parent-style-name="Standard" style:list-style-name="WWNum61">
      <style:paragraph-properties fo:margin-left="0.483cm" fo:margin-right="1.891cm" fo:margin-top="0.219cm" fo:margin-bottom="0cm" loext:contextual-spacing="false" fo:line-height="103%" fo:text-indent="0.6cm" style:auto-text-indent="false">
        <style:tab-stops>
          <style:tab-stop style:position="1.649cm"/>
        </style:tab-stops>
      </style:paragraph-properties>
    </style:style>
    <style:style style:name="P576" style:family="paragraph" style:parent-style-name="Standard">
      <style:paragraph-properties fo:margin-left="0.483cm" fo:margin-right="1.891cm" fo:margin-top="0.012cm" fo:margin-bottom="0cm" loext:contextual-spacing="false" fo:line-height="103%" fo:text-align="justify" style:justify-single-word="false" fo:text-indent="0.6cm" style:auto-text-indent="false"/>
    </style:style>
    <style:style style:name="P577" style:family="paragraph" style:parent-style-name="Standard" style:list-style-name="WWNum8">
      <style:paragraph-properties fo:margin-left="0.483cm" fo:margin-right="1.891cm" fo:margin-top="0.012cm" fo:margin-bottom="0cm" loext:contextual-spacing="false" fo:line-height="103%" fo:text-align="justify" style:justify-single-word="false" fo:text-indent="0.6cm" style:auto-text-indent="false">
        <style:tab-stops>
          <style:tab-stop style:position="1.561cm"/>
        </style:tab-stops>
      </style:paragraph-properties>
    </style:style>
    <style:style style:name="P578" style:family="paragraph" style:parent-style-name="Standard" style:list-style-name="WWNum36">
      <style:paragraph-properties fo:margin-left="0.483cm" fo:margin-right="1.891cm" fo:margin-top="0.012cm" fo:margin-bottom="0cm" loext:contextual-spacing="false" fo:line-height="103%" fo:text-align="justify" style:justify-single-word="false" fo:text-indent="0.6cm" style:auto-text-indent="false">
        <style:tab-stops>
          <style:tab-stop style:position="1.545cm"/>
        </style:tab-stops>
      </style:paragraph-properties>
    </style:style>
    <style:style style:name="P579" style:family="paragraph" style:parent-style-name="Standard" style:list-style-name="WWNum18">
      <style:paragraph-properties fo:margin-left="0.483cm" fo:margin-right="1.891cm" fo:margin-top="0.166cm" fo:margin-bottom="0cm" loext:contextual-spacing="false" fo:line-height="103%" fo:text-align="justify" style:justify-single-word="false" fo:text-indent="0.6cm" style:auto-text-indent="false">
        <style:tab-stops>
          <style:tab-stop style:position="1.506cm"/>
        </style:tab-stops>
      </style:paragraph-properties>
    </style:style>
    <style:style style:name="P580" style:family="paragraph" style:parent-style-name="Standard" style:list-style-name="WWNum37">
      <style:paragraph-properties fo:margin-left="0.483cm" fo:margin-right="1.891cm" fo:margin-top="0.166cm" fo:margin-bottom="0cm" loext:contextual-spacing="false" fo:line-height="103%" fo:text-align="justify" style:justify-single-word="false" fo:text-indent="0.6cm" style:auto-text-indent="false">
        <style:tab-stops>
          <style:tab-stop style:position="1.508cm"/>
        </style:tab-stops>
      </style:paragraph-properties>
    </style:style>
    <style:style style:name="P581" style:family="paragraph" style:parent-style-name="Standard" style:list-style-name="WWNum21">
      <style:paragraph-properties fo:margin-left="0.483cm" fo:margin-right="1.891cm" fo:margin-top="0.215cm" fo:margin-bottom="0cm" loext:contextual-spacing="false" fo:line-height="103%" fo:text-align="justify" style:justify-single-word="false" fo:text-indent="0.6cm" style:auto-text-indent="false">
        <style:tab-stops>
          <style:tab-stop style:position="1.61cm"/>
        </style:tab-stops>
      </style:paragraph-properties>
    </style:style>
    <style:style style:name="P582" style:family="paragraph" style:parent-style-name="Standard" style:list-style-name="WWNum22">
      <style:paragraph-properties fo:margin-left="0.483cm" fo:margin-right="1.891cm" fo:margin-top="0.215cm" fo:margin-bottom="0cm" loext:contextual-spacing="false" fo:line-height="103%" fo:text-align="justify" style:justify-single-word="false" fo:text-indent="0.6cm" style:auto-text-indent="false">
        <style:tab-stops>
          <style:tab-stop style:position="1.512cm"/>
        </style:tab-stops>
      </style:paragraph-properties>
    </style:style>
    <style:style style:name="P583" style:family="paragraph" style:parent-style-name="Standard" style:list-style-name="WWNum28">
      <style:paragraph-properties fo:margin-left="0.483cm" fo:margin-right="1.891cm" fo:margin-top="0.215cm" fo:margin-bottom="0cm" loext:contextual-spacing="false" fo:line-height="103%" fo:text-align="justify" style:justify-single-word="false" fo:text-indent="0.6cm" style:auto-text-indent="false">
        <style:tab-stops>
          <style:tab-stop style:position="1.512cm"/>
        </style:tab-stops>
      </style:paragraph-properties>
    </style:style>
    <style:style style:name="P584" style:family="paragraph" style:parent-style-name="Standard" style:list-style-name="WWNum27">
      <style:paragraph-properties fo:margin-left="0.483cm" fo:margin-right="1.891cm" fo:margin-top="0.215cm" fo:margin-bottom="0cm" loext:contextual-spacing="false" fo:line-height="103%" fo:text-align="justify" style:justify-single-word="false" fo:text-indent="0.6cm" style:auto-text-indent="false">
        <style:tab-stops>
          <style:tab-stop style:position="1.522cm"/>
        </style:tab-stops>
      </style:paragraph-properties>
    </style:style>
    <style:style style:name="P585" style:family="paragraph" style:parent-style-name="Standard" style:list-style-name="WWNum34">
      <style:paragraph-properties fo:margin-left="0.483cm" fo:margin-right="1.891cm" fo:margin-top="0.215cm" fo:margin-bottom="0cm" loext:contextual-spacing="false" fo:line-height="103%" fo:text-align="justify" style:justify-single-word="false" fo:text-indent="0.6cm" style:auto-text-indent="false">
        <style:tab-stops>
          <style:tab-stop style:position="1.545cm"/>
        </style:tab-stops>
      </style:paragraph-properties>
    </style:style>
    <style:style style:name="P586" style:family="paragraph" style:parent-style-name="Standard" style:list-style-name="WWNum23">
      <style:paragraph-properties fo:margin-left="0.483cm" fo:margin-right="1.891cm" fo:margin-top="0.224cm" fo:margin-bottom="0cm" loext:contextual-spacing="false" fo:line-height="103%" fo:text-align="justify" style:justify-single-word="false" fo:text-indent="0.6cm" style:auto-text-indent="false">
        <style:tab-stops>
          <style:tab-stop style:position="1.524cm"/>
        </style:tab-stops>
      </style:paragraph-properties>
    </style:style>
    <style:style style:name="P587" style:family="paragraph" style:parent-style-name="Standard">
      <style:paragraph-properties fo:margin-left="0.483cm" fo:margin-right="1.891cm" fo:margin-top="0.203cm" fo:margin-bottom="0cm" loext:contextual-spacing="false" fo:line-height="103%" fo:text-align="justify" style:justify-single-word="false" fo:text-indent="0.6cm" style:auto-text-indent="false"/>
    </style:style>
    <style:style style:name="P588" style:family="paragraph" style:parent-style-name="Standard" style:list-style-name="WWNum37">
      <style:paragraph-properties fo:margin-left="0.483cm" fo:margin-right="1.891cm" fo:margin-top="0.203cm" fo:margin-bottom="0cm" loext:contextual-spacing="false" fo:line-height="103%" fo:text-align="justify" style:justify-single-word="false" fo:text-indent="0.6cm" style:auto-text-indent="false">
        <style:tab-stops>
          <style:tab-stop style:position="1.498cm"/>
        </style:tab-stops>
      </style:paragraph-properties>
    </style:style>
    <style:style style:name="P589" style:family="paragraph" style:parent-style-name="Standard" style:list-style-name="WWNum68">
      <style:paragraph-properties fo:margin-left="0.483cm" fo:margin-right="1.891cm" fo:margin-top="0.203cm" fo:margin-bottom="0cm" loext:contextual-spacing="false" fo:line-height="103%" fo:text-align="justify" style:justify-single-word="false" fo:text-indent="0.6cm" style:auto-text-indent="false">
        <style:tab-stops>
          <style:tab-stop style:position="1.476cm"/>
        </style:tab-stops>
      </style:paragraph-properties>
    </style:style>
    <style:style style:name="P590" style:family="paragraph" style:parent-style-name="Standard">
      <style:paragraph-properties fo:margin-left="0.483cm" fo:margin-right="1.891cm" fo:margin-top="0.205cm" fo:margin-bottom="0cm" loext:contextual-spacing="false" fo:line-height="103%" fo:text-align="justify" style:justify-single-word="false" fo:text-indent="0.6cm" style:auto-text-indent="false"/>
    </style:style>
    <style:style style:name="P591" style:family="paragraph" style:parent-style-name="Standard" style:list-style-name="WWNum67">
      <style:paragraph-properties fo:margin-left="0.483cm" fo:margin-right="1.891cm" fo:margin-top="0.205cm" fo:margin-bottom="0cm" loext:contextual-spacing="false" fo:line-height="103%" fo:text-align="justify" style:justify-single-word="false" fo:text-indent="0.6cm" style:auto-text-indent="false">
        <style:tab-stops>
          <style:tab-stop style:position="1.549cm"/>
        </style:tab-stops>
      </style:paragraph-properties>
    </style:style>
    <style:style style:name="P592" style:family="paragraph" style:parent-style-name="Standard">
      <style:paragraph-properties fo:margin-left="0.483cm" fo:margin-right="1.891cm" fo:margin-top="0.206cm" fo:margin-bottom="0cm" loext:contextual-spacing="false" fo:line-height="103%" fo:text-align="justify" style:justify-single-word="false" fo:text-indent="0.6cm" style:auto-text-indent="false"/>
    </style:style>
    <style:style style:name="P593" style:family="paragraph" style:parent-style-name="Standard" style:master-page-name="Converted6">
      <style:paragraph-properties fo:line-height="100%" style:page-number="auto"/>
      <style:text-properties style:font-name="Arial" fo:font-size="10pt" fo:font-style="normal" fo:font-weight="normal" style:font-size-asian="10pt" style:font-style-asian="normal" style:font-weight-asian="normal"/>
    </style:style>
    <style:style style:name="P594" style:family="paragraph" style:parent-style-name="Standard">
      <style:paragraph-properties fo:margin-left="0.483cm" fo:margin-right="1.893cm" fo:margin-top="0.002cm" fo:margin-bottom="0cm" loext:contextual-spacing="false" fo:line-height="103%" fo:text-align="justify" style:justify-single-word="false" fo:text-indent="0cm" style:auto-text-indent="false"/>
    </style:style>
    <style:style style:name="P595" style:family="paragraph" style:parent-style-name="Standard">
      <style:paragraph-properties fo:margin-left="0.483cm" fo:margin-right="1.893cm" fo:margin-top="0.004cm" fo:margin-bottom="0cm" loext:contextual-spacing="false" fo:line-height="103%" fo:text-align="justify" style:justify-single-word="false" fo:text-indent="0cm" style:auto-text-indent="false"/>
    </style:style>
    <style:style style:name="P596" style:family="paragraph" style:parent-style-name="Standard">
      <style:paragraph-properties fo:margin-left="0.483cm" fo:margin-right="1.893cm" fo:line-height="103%" fo:text-align="justify" style:justify-single-word="false" fo:text-indent="0cm" style:auto-text-indent="false"/>
    </style:style>
    <style:style style:name="P597" style:family="paragraph" style:parent-style-name="Standard" style:master-page-name="Converted7">
      <style:paragraph-properties fo:line-height="100%" style:page-number="auto"/>
      <style:text-properties style:font-name="Arial" fo:font-size="10pt" fo:font-style="normal" fo:font-weight="normal" style:font-size-asian="10pt" style:font-style-asian="normal" style:font-weight-asian="normal"/>
    </style:style>
    <style:style style:name="P598" style:family="paragraph" style:parent-style-name="Standard" style:master-page-name="Converted8">
      <style:paragraph-properties fo:line-height="100%" style:page-number="auto"/>
      <style:text-properties style:font-name="Arial" fo:font-size="10pt" fo:font-style="normal" fo:font-weight="normal" style:font-size-asian="10pt" style:font-style-asian="normal" style:font-weight-asian="normal"/>
    </style:style>
    <style:style style:name="P599" style:family="paragraph" style:parent-style-name="Standard">
      <style:paragraph-properties fo:margin-left="0.483cm" fo:margin-right="1.891cm" fo:margin-top="0.005cm" fo:margin-bottom="0cm" loext:contextual-spacing="false" fo:line-height="103%" fo:text-align="justify" style:justify-single-word="false" fo:text-indent="0.598cm" style:auto-text-indent="false"/>
    </style:style>
    <style:style style:name="P600" style:family="paragraph" style:parent-style-name="Standard" style:list-style-name="WWNum58">
      <style:paragraph-properties fo:margin-left="0.483cm" fo:margin-right="1.891cm" fo:margin-top="0.005cm" fo:margin-bottom="0cm" loext:contextual-spacing="false" fo:line-height="103%" fo:text-align="justify" style:justify-single-word="false" fo:text-indent="0.598cm" style:auto-text-indent="false">
        <style:tab-stops>
          <style:tab-stop style:position="1.473cm"/>
        </style:tab-stops>
      </style:paragraph-properties>
    </style:style>
    <style:style style:name="P601" style:family="paragraph" style:parent-style-name="Standard">
      <style:paragraph-properties fo:margin-left="0.483cm" fo:margin-right="1.891cm" fo:margin-top="0.011cm" fo:margin-bottom="0cm" loext:contextual-spacing="false" fo:line-height="103%" fo:text-align="justify" style:justify-single-word="false" fo:text-indent="0.598cm" style:auto-text-indent="false"/>
    </style:style>
    <style:style style:name="P602" style:family="paragraph" style:parent-style-name="Standard">
      <style:paragraph-properties fo:margin-left="0.483cm" fo:margin-right="1.891cm" fo:margin-top="0.007cm" fo:margin-bottom="0cm" loext:contextual-spacing="false" fo:line-height="103%" fo:text-align="justify" style:justify-single-word="false" fo:text-indent="0.598cm" style:auto-text-indent="false"/>
    </style:style>
    <style:style style:name="P603" style:family="paragraph" style:parent-style-name="Standard" style:master-page-name="Converted9">
      <style:paragraph-properties fo:line-height="100%" style:page-number="auto"/>
      <style:text-properties style:font-name="Arial" fo:font-size="10pt" fo:font-style="normal" fo:font-weight="normal" style:font-size-asian="10pt" style:font-style-asian="normal" style:font-weight-asian="normal"/>
    </style:style>
    <style:style style:name="P604" style:family="paragraph" style:parent-style-name="Standard">
      <style:paragraph-properties fo:margin-top="0.019cm" fo:margin-bottom="0cm" loext:contextual-spacing="false" fo:line-height="100%"/>
      <style:text-properties style:font-name="Arial" fo:font-size="12pt" fo:font-style="normal" fo:font-weight="normal" style:font-size-asian="12pt" style:font-style-asian="normal" style:font-weight-asian="normal"/>
    </style:style>
    <style:style style:name="P605" style:family="paragraph" style:parent-style-name="Standard">
      <style:paragraph-properties fo:margin-top="0.019cm" fo:margin-bottom="0cm" loext:contextual-spacing="false" fo:line-height="100%"/>
      <style:text-properties style:font-name="Arial" fo:font-size="9.5pt" fo:font-style="normal" fo:font-weight="normal" style:font-size-asian="9.5pt" style:font-style-asian="normal" style:font-weight-asian="normal"/>
    </style:style>
    <style:style style:name="P606" style:family="paragraph" style:parent-style-name="Standard">
      <style:paragraph-properties fo:margin-top="0.018cm" fo:margin-bottom="0cm" loext:contextual-spacing="false" fo:line-height="100%"/>
      <style:text-properties style:font-name="Arial" fo:font-size="12pt" fo:font-style="normal" fo:font-weight="normal" style:font-size-asian="12pt" style:font-style-asian="normal" style:font-weight-asian="normal"/>
    </style:style>
    <style:style style:name="P607" style:family="paragraph" style:parent-style-name="Standard">
      <style:paragraph-properties fo:margin-top="0.018cm" fo:margin-bottom="0cm" loext:contextual-spacing="false" fo:line-height="100%"/>
      <style:text-properties style:font-name="Arial" fo:font-size="9.5pt" fo:font-style="normal" fo:font-weight="normal" style:font-size-asian="9.5pt" style:font-style-asian="normal" style:font-weight-asian="normal"/>
    </style:style>
    <style:style style:name="P608" style:family="paragraph" style:parent-style-name="Standard">
      <style:paragraph-properties fo:margin-top="0.018cm" fo:margin-bottom="0cm" loext:contextual-spacing="false" fo:line-height="100%"/>
      <style:text-properties style:font-name="Arial" fo:font-size="14.5pt" fo:font-style="normal" fo:font-weight="normal" style:font-size-asian="14.5pt" style:font-style-asian="normal" style:font-weight-asian="normal"/>
    </style:style>
    <style:style style:name="P609" style:family="paragraph" style:parent-style-name="Standard">
      <style:paragraph-properties fo:margin-top="0.018cm" fo:margin-bottom="0cm" loext:contextual-spacing="false" fo:line-height="100%"/>
      <style:text-properties style:font-name="Arial" fo:font-size="8.5pt" fo:font-style="normal" fo:font-weight="normal" style:font-size-asian="8.5pt" style:font-style-asian="normal" style:font-weight-asian="normal"/>
    </style:style>
    <style:style style:name="P610" style:family="paragraph" style:parent-style-name="Standard" style:master-page-name="Converted10">
      <style:paragraph-properties fo:line-height="100%" style:page-number="auto"/>
      <style:text-properties style:font-name="Arial" fo:font-size="10pt" fo:font-style="normal" fo:font-weight="normal" style:font-size-asian="10pt" style:font-style-asian="normal" style:font-weight-asian="normal"/>
    </style:style>
    <style:style style:name="P611" style:family="paragraph" style:parent-style-name="Standard" style:master-page-name="Converted11">
      <style:paragraph-properties fo:line-height="100%" style:page-number="auto"/>
      <style:text-properties style:font-name="Arial" fo:font-size="10pt" fo:font-style="normal" fo:font-weight="normal" style:font-size-asian="10pt" style:font-style-asian="normal" style:font-weight-asian="normal"/>
    </style:style>
    <style:style style:name="P612" style:family="paragraph" style:parent-style-name="Standard">
      <style:paragraph-properties fo:margin-left="0.483cm" fo:margin-right="1.877cm" fo:margin-top="0.219cm" fo:margin-bottom="0cm" loext:contextual-spacing="false" fo:line-height="103%" fo:text-indent="0.6cm" style:auto-text-indent="false"/>
    </style:style>
    <style:style style:name="P613" style:family="paragraph" style:parent-style-name="Standard">
      <style:paragraph-properties fo:margin-left="0.483cm" fo:margin-right="1.877cm" fo:margin-top="0.213cm" fo:margin-bottom="0cm" loext:contextual-spacing="false" fo:line-height="103%" fo:text-indent="0.6cm" style:auto-text-indent="false"/>
    </style:style>
    <style:style style:name="P614" style:family="paragraph" style:parent-style-name="Standard">
      <style:paragraph-properties fo:margin-left="0.483cm" fo:margin-right="1.877cm" fo:margin-top="0.217cm" fo:margin-bottom="0cm" loext:contextual-spacing="false" fo:line-height="103%" fo:text-indent="0.6cm" style:auto-text-indent="false"/>
    </style:style>
    <style:style style:name="P615" style:family="paragraph" style:parent-style-name="Standard" style:list-style-name="WWNum1">
      <style:paragraph-properties fo:margin-left="0cm" fo:margin-right="0cm" fo:margin-top="0.217cm" fo:margin-bottom="0cm" loext:contextual-spacing="false" fo:line-height="100%" fo:text-align="justify" style:justify-single-word="false" fo:text-indent="-0.411cm" style:auto-text-indent="false">
        <style:tab-stops>
          <style:tab-stop style:position="1.494cm"/>
        </style:tab-stops>
      </style:paragraph-properties>
    </style:style>
    <style:style style:name="P616" style:family="paragraph" style:parent-style-name="Standard" style:list-style-name="WWNum28">
      <style:paragraph-properties fo:margin-left="0cm" fo:margin-right="0cm" fo:margin-top="0.217cm" fo:margin-bottom="0cm" loext:contextual-spacing="false" fo:line-height="100%" fo:text-align="justify" style:justify-single-word="false" fo:text-indent="-0.411cm" style:auto-text-indent="false">
        <style:tab-stops>
          <style:tab-stop style:position="1.494cm"/>
        </style:tab-stops>
      </style:paragraph-properties>
    </style:style>
    <style:style style:name="P617" style:family="paragraph" style:parent-style-name="Standard" style:list-style-name="WWNum1">
      <style:paragraph-properties fo:margin-left="0cm" fo:margin-right="0cm" fo:margin-top="0.229cm" fo:margin-bottom="0cm" loext:contextual-spacing="false" fo:line-height="100%" fo:text-align="justify" style:justify-single-word="false" fo:text-indent="-0.411cm" style:auto-text-indent="false">
        <style:tab-stops>
          <style:tab-stop style:position="1.494cm"/>
        </style:tab-stops>
      </style:paragraph-properties>
    </style:style>
    <style:style style:name="P618" style:family="paragraph" style:parent-style-name="Standard" style:list-style-name="WWNum3">
      <style:paragraph-properties fo:margin-left="0cm" fo:margin-right="0cm" fo:margin-top="0.229cm" fo:margin-bottom="0cm" loext:contextual-spacing="false" fo:line-height="100%" fo:text-align="justify" style:justify-single-word="false" fo:text-indent="-0.411cm" style:auto-text-indent="false">
        <style:tab-stops>
          <style:tab-stop style:position="1.494cm"/>
        </style:tab-stops>
      </style:paragraph-properties>
    </style:style>
    <style:style style:name="P619" style:family="paragraph" style:parent-style-name="Standard" style:list-style-name="WWNum17">
      <style:paragraph-properties fo:margin-left="0cm" fo:margin-right="0cm" fo:margin-top="0.229cm" fo:margin-bottom="0cm" loext:contextual-spacing="false" fo:line-height="100%" fo:text-align="justify" style:justify-single-word="false" fo:text-indent="-0.411cm" style:auto-text-indent="false">
        <style:tab-stops>
          <style:tab-stop style:position="1.494cm"/>
        </style:tab-stops>
      </style:paragraph-properties>
    </style:style>
    <style:style style:name="P620" style:family="paragraph" style:parent-style-name="Standard" style:list-style-name="WWNum42">
      <style:paragraph-properties fo:margin-left="0cm" fo:margin-right="0cm" fo:margin-top="0.229cm" fo:margin-bottom="0cm" loext:contextual-spacing="false" fo:line-height="100%" fo:text-align="justify" style:justify-single-word="false" fo:text-indent="-0.411cm" style:auto-text-indent="false">
        <style:tab-stops>
          <style:tab-stop style:position="1.494cm"/>
        </style:tab-stops>
      </style:paragraph-properties>
    </style:style>
    <style:style style:name="P621" style:family="paragraph" style:parent-style-name="Standard" style:list-style-name="WWNum2">
      <style:paragraph-properties fo:margin-left="0cm" fo:margin-right="0cm" fo:margin-top="0.229cm" fo:margin-bottom="0cm" loext:contextual-spacing="false" fo:line-height="100%" fo:text-indent="-0.411cm" style:auto-text-indent="false">
        <style:tab-stops>
          <style:tab-stop style:position="1.494cm"/>
        </style:tab-stops>
      </style:paragraph-properties>
    </style:style>
    <style:style style:name="P622" style:family="paragraph" style:parent-style-name="Standard" style:list-style-name="WWNum1">
      <style:paragraph-properties fo:margin-left="0cm" fo:margin-right="0cm" fo:margin-top="0.018cm" fo:margin-bottom="0cm" loext:contextual-spacing="false" fo:line-height="100%" fo:text-align="justify" style:justify-single-word="false" fo:text-indent="-0.411cm" style:auto-text-indent="false">
        <style:tab-stops>
          <style:tab-stop style:position="1.494cm"/>
        </style:tab-stops>
      </style:paragraph-properties>
    </style:style>
    <style:style style:name="P623" style:family="paragraph" style:parent-style-name="Standard" style:list-style-name="WWNum2">
      <style:paragraph-properties fo:margin-left="0cm" fo:margin-right="0cm" fo:margin-top="0.018cm" fo:margin-bottom="0cm" loext:contextual-spacing="false" fo:line-height="100%" fo:text-indent="-0.411cm" style:auto-text-indent="false">
        <style:tab-stops>
          <style:tab-stop style:position="1.494cm"/>
        </style:tab-stops>
      </style:paragraph-properties>
    </style:style>
    <style:style style:name="P624" style:family="paragraph" style:parent-style-name="Standard" style:list-style-name="WWNum7">
      <style:paragraph-properties fo:margin-left="0cm" fo:margin-right="0cm" fo:margin-top="0.018cm" fo:margin-bottom="0cm" loext:contextual-spacing="false" fo:line-height="100%" fo:text-indent="-0.411cm" style:auto-text-indent="false">
        <style:tab-stops>
          <style:tab-stop style:position="1.494cm"/>
        </style:tab-stops>
      </style:paragraph-properties>
    </style:style>
    <style:style style:name="P625" style:family="paragraph" style:parent-style-name="Standard" style:list-style-name="WWNum32">
      <style:paragraph-properties fo:margin-left="0cm" fo:margin-right="0cm" fo:margin-top="0.018cm" fo:margin-bottom="0cm" loext:contextual-spacing="false" fo:line-height="100%" fo:text-indent="-0.411cm" style:auto-text-indent="false">
        <style:tab-stops>
          <style:tab-stop style:position="1.494cm"/>
        </style:tab-stops>
      </style:paragraph-properties>
    </style:style>
    <style:style style:name="P626" style:family="paragraph" style:parent-style-name="Standard" style:list-style-name="WWNum43">
      <style:paragraph-properties fo:margin-left="0cm" fo:margin-right="0cm" fo:margin-top="0.018cm" fo:margin-bottom="0cm" loext:contextual-spacing="false" fo:line-height="100%" fo:text-indent="-0.411cm" style:auto-text-indent="false">
        <style:tab-stops>
          <style:tab-stop style:position="1.494cm"/>
        </style:tab-stops>
      </style:paragraph-properties>
    </style:style>
    <style:style style:name="P627" style:family="paragraph" style:parent-style-name="Standard" style:list-style-name="WWNum52">
      <style:paragraph-properties fo:margin-left="0cm" fo:margin-right="0cm" fo:margin-top="0.018cm" fo:margin-bottom="0cm" loext:contextual-spacing="false" fo:line-height="100%" fo:text-indent="-0.411cm" style:auto-text-indent="false">
        <style:tab-stops>
          <style:tab-stop style:position="1.494cm"/>
        </style:tab-stops>
      </style:paragraph-properties>
    </style:style>
    <style:style style:name="P628" style:family="paragraph" style:parent-style-name="Standard" style:list-style-name="WWNum6">
      <style:paragraph-properties fo:margin-left="0cm" fo:margin-right="0cm" fo:margin-top="0.011cm" fo:margin-bottom="0cm" loext:contextual-spacing="false" fo:line-height="100%" fo:text-align="justify" style:justify-single-word="false" fo:text-indent="-0.411cm" style:auto-text-indent="false">
        <style:tab-stops>
          <style:tab-stop style:position="1.494cm"/>
        </style:tab-stops>
      </style:paragraph-properties>
    </style:style>
    <style:style style:name="P629" style:family="paragraph" style:parent-style-name="Standard" style:list-style-name="WWNum7">
      <style:paragraph-properties fo:margin-left="0cm" fo:margin-right="0cm" fo:margin-top="0.213cm" fo:margin-bottom="0cm" loext:contextual-spacing="false" fo:line-height="100%" fo:text-indent="-0.411cm" style:auto-text-indent="false">
        <style:tab-stops>
          <style:tab-stop style:position="1.494cm"/>
        </style:tab-stops>
      </style:paragraph-properties>
    </style:style>
    <style:style style:name="P630" style:family="paragraph" style:parent-style-name="Standard" style:list-style-name="WWNum58">
      <style:paragraph-properties fo:margin-left="0cm" fo:margin-right="0cm" fo:margin-top="0.213cm" fo:margin-bottom="0cm" loext:contextual-spacing="false" fo:line-height="100%" fo:text-align="justify" style:justify-single-word="false" fo:text-indent="-0.411cm" style:auto-text-indent="false">
        <style:tab-stops>
          <style:tab-stop style:position="1.494cm"/>
        </style:tab-stops>
      </style:paragraph-properties>
    </style:style>
    <style:style style:name="P631" style:family="paragraph" style:parent-style-name="Standard" style:list-style-name="WWNum8">
      <style:paragraph-properties fo:margin-left="0cm" fo:margin-right="0cm" fo:margin-top="0.215cm" fo:margin-bottom="0cm" loext:contextual-spacing="false" fo:line-height="100%" fo:text-indent="-0.411cm" style:auto-text-indent="false">
        <style:tab-stops>
          <style:tab-stop style:position="1.494cm"/>
        </style:tab-stops>
      </style:paragraph-properties>
    </style:style>
    <style:style style:name="P632" style:family="paragraph" style:parent-style-name="Standard" style:list-style-name="WWNum32">
      <style:paragraph-properties fo:margin-left="0cm" fo:margin-right="0cm" fo:margin-top="0.215cm" fo:margin-bottom="0cm" loext:contextual-spacing="false" fo:line-height="100%" fo:text-indent="-0.411cm" style:auto-text-indent="false">
        <style:tab-stops>
          <style:tab-stop style:position="1.494cm"/>
        </style:tab-stops>
      </style:paragraph-properties>
    </style:style>
    <style:style style:name="P633" style:family="paragraph" style:parent-style-name="Standard" style:list-style-name="WWNum43">
      <style:paragraph-properties fo:margin-left="0cm" fo:margin-right="0cm" fo:margin-top="0.215cm" fo:margin-bottom="0cm" loext:contextual-spacing="false" fo:line-height="100%" fo:text-indent="-0.411cm" style:auto-text-indent="false">
        <style:tab-stops>
          <style:tab-stop style:position="1.494cm"/>
        </style:tab-stops>
      </style:paragraph-properties>
    </style:style>
    <style:style style:name="P634" style:family="paragraph" style:parent-style-name="Standard" style:list-style-name="WWNum52">
      <style:paragraph-properties fo:margin-left="0cm" fo:margin-right="0cm" fo:margin-top="0.215cm" fo:margin-bottom="0cm" loext:contextual-spacing="false" fo:line-height="100%" fo:text-indent="-0.411cm" style:auto-text-indent="false">
        <style:tab-stops>
          <style:tab-stop style:position="1.494cm"/>
        </style:tab-stops>
      </style:paragraph-properties>
    </style:style>
    <style:style style:name="P635" style:family="paragraph" style:parent-style-name="Standard" style:list-style-name="WWNum8">
      <style:paragraph-properties fo:margin-left="0cm" fo:margin-right="0cm" fo:margin-top="0.004cm" fo:margin-bottom="0cm" loext:contextual-spacing="false" fo:line-height="100%" fo:text-indent="-0.411cm" style:auto-text-indent="false">
        <style:tab-stops>
          <style:tab-stop style:position="1.494cm"/>
        </style:tab-stops>
      </style:paragraph-properties>
    </style:style>
    <style:style style:name="P636" style:family="paragraph" style:parent-style-name="Standard" style:list-style-name="WWNum18">
      <style:paragraph-properties fo:margin-left="0cm" fo:margin-right="0cm" fo:margin-top="0.004cm" fo:margin-bottom="0cm" loext:contextual-spacing="false" fo:line-height="100%" fo:text-align="justify" style:justify-single-word="false" fo:text-indent="-0.411cm" style:auto-text-indent="false">
        <style:tab-stops>
          <style:tab-stop style:position="1.494cm"/>
        </style:tab-stops>
      </style:paragraph-properties>
    </style:style>
    <style:style style:name="P637" style:family="paragraph" style:parent-style-name="Standard" style:list-style-name="WWNum18">
      <style:paragraph-properties fo:margin-left="0cm" fo:margin-right="0cm" fo:margin-top="0.166cm" fo:margin-bottom="0cm" loext:contextual-spacing="false" fo:line-height="100%" fo:text-align="justify" style:justify-single-word="false" fo:text-indent="-0.411cm" style:auto-text-indent="false">
        <style:tab-stops>
          <style:tab-stop style:position="1.494cm"/>
        </style:tab-stops>
      </style:paragraph-properties>
    </style:style>
    <style:style style:name="P638" style:family="paragraph" style:parent-style-name="Standard" style:list-style-name="WWNum32">
      <style:paragraph-properties fo:margin-left="0cm" fo:margin-right="0cm" fo:margin-top="0.002cm" fo:margin-bottom="0cm" loext:contextual-spacing="false" fo:line-height="100%" fo:text-indent="-0.411cm" style:auto-text-indent="false">
        <style:tab-stops>
          <style:tab-stop style:position="1.494cm"/>
        </style:tab-stops>
      </style:paragraph-properties>
    </style:style>
    <style:style style:name="P639" style:family="paragraph" style:parent-style-name="Standard" style:list-style-name="WWNum42">
      <style:paragraph-properties fo:margin-left="0cm" fo:margin-right="0cm" fo:margin-top="0.002cm" fo:margin-bottom="0cm" loext:contextual-spacing="false" fo:line-height="100%" fo:text-indent="-0.411cm" style:auto-text-indent="false">
        <style:tab-stops>
          <style:tab-stop style:position="1.494cm"/>
        </style:tab-stops>
      </style:paragraph-properties>
    </style:style>
    <style:style style:name="P640" style:family="paragraph" style:parent-style-name="Standard" style:list-style-name="WWNum58">
      <style:paragraph-properties fo:margin-left="0cm" fo:margin-right="0cm" fo:margin-top="0.007cm" fo:margin-bottom="0cm" loext:contextual-spacing="false" fo:line-height="100%" fo:text-align="justify" style:justify-single-word="false" fo:text-indent="-0.411cm" style:auto-text-indent="false">
        <style:tab-stops>
          <style:tab-stop style:position="1.494cm"/>
        </style:tab-stops>
      </style:paragraph-properties>
    </style:style>
    <style:style style:name="P641" style:family="paragraph" style:parent-style-name="Standard" style:list-style-name="WWNum1">
      <style:paragraph-properties fo:margin-left="1.475cm" fo:margin-right="0cm" fo:margin-top="0.007cm" fo:margin-bottom="0cm" loext:contextual-spacing="false" fo:line-height="100%" fo:text-align="justify" style:justify-single-word="false" fo:text-indent="-0.392cm" style:auto-text-indent="false">
        <style:tab-stops>
          <style:tab-stop style:position="1.475cm"/>
        </style:tab-stops>
      </style:paragraph-properties>
    </style:style>
    <style:style style:name="P642" style:family="paragraph" style:parent-style-name="Standard" style:list-style-name="WWNum42">
      <style:paragraph-properties fo:margin-left="1.475cm" fo:margin-right="0cm" fo:margin-top="0.007cm" fo:margin-bottom="0cm" loext:contextual-spacing="false" fo:line-height="100%" fo:text-align="justify" style:justify-single-word="false" fo:text-indent="-0.392cm" style:auto-text-indent="false">
        <style:tab-stops>
          <style:tab-stop style:position="1.475cm"/>
        </style:tab-stops>
      </style:paragraph-properties>
    </style:style>
    <style:style style:name="P643" style:family="paragraph" style:parent-style-name="Standard" style:list-style-name="WWNum2">
      <style:paragraph-properties fo:margin-left="1.475cm" fo:margin-right="0cm" fo:margin-top="0.018cm" fo:margin-bottom="0cm" loext:contextual-spacing="false" fo:line-height="100%" fo:text-indent="-0.392cm" style:auto-text-indent="false">
        <style:tab-stops>
          <style:tab-stop style:position="1.475cm"/>
        </style:tab-stops>
      </style:paragraph-properties>
    </style:style>
    <style:style style:name="P644" style:family="paragraph" style:parent-style-name="Standard" style:list-style-name="WWNum7">
      <style:paragraph-properties fo:margin-left="1.475cm" fo:margin-right="0cm" fo:margin-top="0.018cm" fo:margin-bottom="0cm" loext:contextual-spacing="false" fo:line-height="100%" fo:text-indent="-0.392cm" style:auto-text-indent="false">
        <style:tab-stops>
          <style:tab-stop style:position="1.475cm"/>
        </style:tab-stops>
      </style:paragraph-properties>
    </style:style>
    <style:style style:name="P645" style:family="paragraph" style:parent-style-name="Standard" style:list-style-name="WWNum30">
      <style:paragraph-properties fo:margin-left="1.475cm" fo:margin-right="0cm" fo:margin-top="0.018cm" fo:margin-bottom="0cm" loext:contextual-spacing="false" fo:line-height="100%" fo:text-indent="-0.392cm" style:auto-text-indent="false">
        <style:tab-stops>
          <style:tab-stop style:position="1.475cm"/>
        </style:tab-stops>
      </style:paragraph-properties>
    </style:style>
    <style:style style:name="P646" style:family="paragraph" style:parent-style-name="Standard" style:list-style-name="WWNum27">
      <style:paragraph-properties fo:margin-left="1.475cm" fo:margin-right="0cm" fo:margin-top="0.018cm" fo:margin-bottom="0cm" loext:contextual-spacing="false" fo:line-height="100%" fo:text-align="justify" style:justify-single-word="false" fo:text-indent="-0.392cm" style:auto-text-indent="false">
        <style:tab-stops>
          <style:tab-stop style:position="1.475cm"/>
        </style:tab-stops>
      </style:paragraph-properties>
    </style:style>
    <style:style style:name="P647" style:family="paragraph" style:parent-style-name="Standard" style:list-style-name="WWNum17">
      <style:paragraph-properties fo:margin-left="1.475cm" fo:margin-right="0cm" fo:margin-top="0.004cm" fo:margin-bottom="0cm" loext:contextual-spacing="false" fo:line-height="100%" fo:text-align="justify" style:justify-single-word="false" fo:text-indent="-0.392cm" style:auto-text-indent="false">
        <style:tab-stops>
          <style:tab-stop style:position="1.475cm"/>
        </style:tab-stops>
      </style:paragraph-properties>
    </style:style>
    <style:style style:name="P648" style:family="paragraph" style:parent-style-name="Standard" style:list-style-name="WWNum24">
      <style:paragraph-properties fo:margin-left="1.475cm" fo:margin-right="0cm" fo:margin-top="0.004cm" fo:margin-bottom="0cm" loext:contextual-spacing="false" fo:line-height="100%" fo:text-align="justify" style:justify-single-word="false" fo:text-indent="-0.392cm" style:auto-text-indent="false">
        <style:tab-stops>
          <style:tab-stop style:position="1.475cm"/>
        </style:tab-stops>
      </style:paragraph-properties>
    </style:style>
    <style:style style:name="P649" style:family="paragraph" style:parent-style-name="Standard" style:list-style-name="WWNum30">
      <style:paragraph-properties fo:margin-left="1.475cm" fo:margin-right="0cm" fo:margin-top="0.004cm" fo:margin-bottom="0cm" loext:contextual-spacing="false" fo:line-height="100%" fo:text-indent="-0.392cm" style:auto-text-indent="false">
        <style:tab-stops>
          <style:tab-stop style:position="1.475cm"/>
        </style:tab-stops>
      </style:paragraph-properties>
    </style:style>
    <style:style style:name="P650" style:family="paragraph" style:parent-style-name="Standard" style:list-style-name="WWNum77">
      <style:paragraph-properties fo:margin-left="1.475cm" fo:margin-right="0cm" fo:margin-top="0.004cm" fo:margin-bottom="0cm" loext:contextual-spacing="false" fo:line-height="100%" fo:text-indent="-0.392cm" style:auto-text-indent="false">
        <style:tab-stops>
          <style:tab-stop style:position="1.475cm"/>
        </style:tab-stops>
      </style:paragraph-properties>
    </style:style>
    <style:style style:name="P651" style:family="paragraph" style:parent-style-name="Standard" style:list-style-name="WWNum22">
      <style:paragraph-properties fo:margin-left="1.475cm" fo:margin-right="0cm" fo:margin-top="0.005cm" fo:margin-bottom="0cm" loext:contextual-spacing="false" fo:line-height="100%" fo:text-align="justify" style:justify-single-word="false" fo:text-indent="-0.392cm" style:auto-text-indent="false">
        <style:tab-stops>
          <style:tab-stop style:position="1.475cm"/>
        </style:tab-stops>
      </style:paragraph-properties>
    </style:style>
    <style:style style:name="P652" style:family="paragraph" style:parent-style-name="Standard" style:list-style-name="WWNum23">
      <style:paragraph-properties fo:margin-left="1.475cm" fo:margin-right="0cm" fo:margin-top="0.005cm" fo:margin-bottom="0cm" loext:contextual-spacing="false" fo:line-height="100%" fo:text-align="justify" style:justify-single-word="false" fo:text-indent="-0.392cm" style:auto-text-indent="false">
        <style:tab-stops>
          <style:tab-stop style:position="1.475cm"/>
        </style:tab-stops>
      </style:paragraph-properties>
    </style:style>
    <style:style style:name="P653" style:family="paragraph" style:parent-style-name="Standard" style:list-style-name="WWNum41">
      <style:paragraph-properties fo:margin-left="1.475cm" fo:margin-right="0cm" fo:margin-top="0.005cm" fo:margin-bottom="0cm" loext:contextual-spacing="false" fo:line-height="100%" fo:text-align="justify" style:justify-single-word="false" fo:text-indent="-0.392cm" style:auto-text-indent="false">
        <style:tab-stops>
          <style:tab-stop style:position="1.475cm"/>
        </style:tab-stops>
      </style:paragraph-properties>
    </style:style>
    <style:style style:name="P654" style:family="paragraph" style:parent-style-name="Standard" style:list-style-name="WWNum42">
      <style:paragraph-properties fo:margin-left="1.475cm" fo:margin-right="0cm" fo:margin-top="0.005cm" fo:margin-bottom="0cm" loext:contextual-spacing="false" fo:line-height="100%" fo:text-align="justify" style:justify-single-word="false" fo:text-indent="-0.392cm" style:auto-text-indent="false">
        <style:tab-stops>
          <style:tab-stop style:position="1.475cm"/>
        </style:tab-stops>
      </style:paragraph-properties>
    </style:style>
    <style:style style:name="P655" style:family="paragraph" style:parent-style-name="Standard" style:list-style-name="WWNum65">
      <style:paragraph-properties fo:margin-left="1.475cm" fo:margin-right="0cm" fo:margin-top="0.005cm" fo:margin-bottom="0cm" loext:contextual-spacing="false" fo:line-height="100%" fo:text-align="justify" style:justify-single-word="false" fo:text-indent="-0.392cm" style:auto-text-indent="false">
        <style:tab-stops>
          <style:tab-stop style:position="1.475cm"/>
        </style:tab-stops>
      </style:paragraph-properties>
    </style:style>
    <style:style style:name="P656" style:family="paragraph" style:parent-style-name="Standard" style:list-style-name="WWNum38">
      <style:paragraph-properties fo:margin-left="1.475cm" fo:margin-right="0cm" fo:margin-top="0.002cm" fo:margin-bottom="0cm" loext:contextual-spacing="false" fo:line-height="100%" fo:text-indent="-0.392cm" style:auto-text-indent="false">
        <style:tab-stops>
          <style:tab-stop style:position="1.475cm"/>
        </style:tab-stops>
      </style:paragraph-properties>
    </style:style>
    <style:style style:name="P657" style:family="paragraph" style:parent-style-name="Standard" style:list-style-name="WWNum38">
      <style:paragraph-properties fo:margin-left="1.475cm" fo:margin-right="0cm" fo:margin-top="0.215cm" fo:margin-bottom="0cm" loext:contextual-spacing="false" fo:line-height="100%" fo:text-indent="-0.392cm" style:auto-text-indent="false">
        <style:tab-stops>
          <style:tab-stop style:position="1.475cm"/>
        </style:tab-stops>
      </style:paragraph-properties>
    </style:style>
    <style:style style:name="P658" style:family="paragraph" style:parent-style-name="Standard" style:list-style-name="WWNum73">
      <style:paragraph-properties fo:margin-left="1.475cm" fo:margin-right="0cm" fo:margin-top="0.009cm" fo:margin-bottom="0cm" loext:contextual-spacing="false" fo:line-height="100%" fo:text-align="justify" style:justify-single-word="false" fo:text-indent="-0.392cm" style:auto-text-indent="false">
        <style:tab-stops>
          <style:tab-stop style:position="1.475cm"/>
        </style:tab-stops>
      </style:paragraph-properties>
    </style:style>
    <style:style style:name="P659" style:family="paragraph" style:parent-style-name="Standard" style:list-style-name="WWNum1">
      <style:paragraph-properties fo:margin-left="1.395cm" fo:margin-right="0cm" fo:margin-top="0.002cm" fo:margin-bottom="0cm" loext:contextual-spacing="false" fo:line-height="100%" fo:text-align="justify" style:justify-single-word="false" fo:text-indent="-0.312cm" style:auto-text-indent="false">
        <style:tab-stops>
          <style:tab-stop style:position="1.395cm"/>
        </style:tab-stops>
      </style:paragraph-properties>
    </style:style>
    <style:style style:name="P660" style:family="paragraph" style:parent-style-name="Standard" style:list-style-name="WWNum18">
      <style:paragraph-properties fo:margin-left="1.395cm" fo:margin-right="0cm" fo:margin-top="0.002cm" fo:margin-bottom="0cm" loext:contextual-spacing="false" fo:line-height="100%" fo:text-align="justify" style:justify-single-word="false" fo:text-indent="-0.312cm" style:auto-text-indent="false">
        <style:tab-stops>
          <style:tab-stop style:position="1.395cm"/>
        </style:tab-stops>
      </style:paragraph-properties>
    </style:style>
    <style:style style:name="P661" style:family="paragraph" style:parent-style-name="Standard" style:list-style-name="WWNum32">
      <style:paragraph-properties fo:margin-left="1.395cm" fo:margin-right="0cm" fo:margin-top="0.018cm" fo:margin-bottom="0cm" loext:contextual-spacing="false" fo:line-height="100%" fo:text-indent="-0.312cm" style:auto-text-indent="false">
        <style:tab-stops>
          <style:tab-stop style:position="1.395cm"/>
        </style:tab-stops>
      </style:paragraph-properties>
    </style:style>
    <style:style style:name="P662" style:family="paragraph" style:parent-style-name="Standard" style:master-page-name="Converted12">
      <style:paragraph-properties fo:line-height="100%" style:page-number="auto"/>
      <style:text-properties style:font-name="Arial" fo:font-size="10pt" fo:font-style="normal" fo:font-weight="normal" style:font-size-asian="10pt" style:font-style-asian="normal" style:font-weight-asian="normal"/>
    </style:style>
    <style:style style:name="P663" style:family="paragraph" style:parent-style-name="Standard" style:list-style-name="WWNum2">
      <style:paragraph-properties fo:margin-left="0cm" fo:margin-right="0cm" fo:margin-top="0.004cm" fo:margin-bottom="0cm" loext:contextual-spacing="false" fo:line-height="100%" fo:text-indent="-0.392cm" style:auto-text-indent="false">
        <style:tab-stops>
          <style:tab-stop style:position="1.475cm"/>
        </style:tab-stops>
      </style:paragraph-properties>
    </style:style>
    <style:style style:name="P664" style:family="paragraph" style:parent-style-name="Standard" style:list-style-name="WWNum2">
      <style:paragraph-properties fo:margin-left="0cm" fo:margin-right="0cm" fo:margin-top="0.005cm" fo:margin-bottom="0cm" loext:contextual-spacing="false" fo:line-height="100%" fo:text-align="justify" style:justify-single-word="false" fo:text-indent="-0.392cm" style:auto-text-indent="false">
        <style:tab-stops>
          <style:tab-stop style:position="1.475cm"/>
        </style:tab-stops>
      </style:paragraph-properties>
    </style:style>
    <style:style style:name="P665" style:family="paragraph" style:parent-style-name="Standard" style:list-style-name="WWNum15">
      <style:paragraph-properties fo:margin-left="0cm" fo:margin-right="0cm" fo:margin-top="0.217cm" fo:margin-bottom="0cm" loext:contextual-spacing="false" fo:line-height="100%" fo:text-align="justify" style:justify-single-word="false" fo:text-indent="-0.392cm" style:auto-text-indent="false">
        <style:tab-stops>
          <style:tab-stop style:position="1.475cm"/>
        </style:tab-stops>
      </style:paragraph-properties>
    </style:style>
    <style:style style:name="P666" style:family="paragraph" style:parent-style-name="Standard" style:list-style-name="WWNum16">
      <style:paragraph-properties fo:margin-left="0cm" fo:margin-right="0cm" fo:margin-top="0.217cm" fo:margin-bottom="0cm" loext:contextual-spacing="false" fo:line-height="100%" fo:text-align="justify" style:justify-single-word="false" fo:text-indent="-0.392cm" style:auto-text-indent="false">
        <style:tab-stops>
          <style:tab-stop style:position="1.475cm"/>
        </style:tab-stops>
      </style:paragraph-properties>
    </style:style>
    <style:style style:name="P667" style:family="paragraph" style:parent-style-name="Standard" style:list-style-name="WWNum23">
      <style:paragraph-properties fo:margin-left="0cm" fo:margin-right="0cm" fo:margin-top="0.217cm" fo:margin-bottom="0cm" loext:contextual-spacing="false" fo:line-height="100%" fo:text-align="justify" style:justify-single-word="false" fo:text-indent="-0.392cm" style:auto-text-indent="false">
        <style:tab-stops>
          <style:tab-stop style:position="1.475cm"/>
        </style:tab-stops>
      </style:paragraph-properties>
    </style:style>
    <style:style style:name="P668" style:family="paragraph" style:parent-style-name="Standard" style:list-style-name="WWNum35">
      <style:paragraph-properties fo:margin-left="0cm" fo:margin-right="0cm" fo:margin-top="0.219cm" fo:margin-bottom="0cm" loext:contextual-spacing="false" fo:line-height="100%" fo:text-indent="-0.392cm" style:auto-text-indent="false">
        <style:tab-stops>
          <style:tab-stop style:position="1.475cm"/>
        </style:tab-stops>
      </style:paragraph-properties>
    </style:style>
    <style:style style:name="P669" style:family="paragraph" style:parent-style-name="Standard">
      <style:paragraph-properties fo:margin-left="1.083cm" fo:margin-right="0cm" fo:margin-top="0.217cm" fo:margin-bottom="0cm" loext:contextual-spacing="false" fo:line-height="100%" fo:text-indent="0cm" style:auto-text-indent="false"/>
    </style:style>
    <style:style style:name="P670" style:family="paragraph" style:parent-style-name="Standard">
      <style:paragraph-properties fo:margin-left="1.083cm" fo:margin-right="0cm" fo:margin-top="0.217cm" fo:margin-bottom="0cm" loext:contextual-spacing="false" fo:line-height="100%" fo:text-align="justify" style:justify-single-word="false" fo:text-indent="0cm" style:auto-text-indent="false"/>
    </style:style>
    <style:style style:name="P671" style:family="paragraph" style:parent-style-name="Standard">
      <style:paragraph-properties fo:margin-left="1.083cm" fo:margin-right="0cm" fo:margin-top="0.011cm" fo:margin-bottom="0cm" loext:contextual-spacing="false" fo:line-height="100%" fo:text-align="justify" style:justify-single-word="false" fo:text-indent="0cm" style:auto-text-indent="false"/>
    </style:style>
    <style:style style:name="P672" style:family="paragraph" style:parent-style-name="Standard">
      <style:paragraph-properties fo:margin-left="1.083cm" fo:margin-right="0cm" fo:margin-top="0.007cm" fo:margin-bottom="0cm" loext:contextual-spacing="false" fo:line-height="100%" fo:text-align="justify" style:justify-single-word="false" fo:text-indent="0cm" style:auto-text-indent="false"/>
    </style:style>
    <style:style style:name="P673" style:family="paragraph" style:parent-style-name="Standard">
      <style:paragraph-properties fo:margin-left="1.083cm" fo:margin-right="0cm" fo:margin-top="0.215cm" fo:margin-bottom="0cm" loext:contextual-spacing="false" fo:line-height="100%" fo:text-indent="0cm" style:auto-text-indent="false"/>
    </style:style>
    <style:style style:name="P674" style:family="paragraph" style:parent-style-name="Standard">
      <style:paragraph-properties fo:margin-left="1.083cm" fo:margin-right="0cm" fo:margin-top="0.219cm" fo:margin-bottom="0cm" loext:contextual-spacing="false" fo:line-height="100%" fo:text-align="justify" style:justify-single-word="false" fo:text-indent="0cm" style:auto-text-indent="false"/>
    </style:style>
    <style:style style:name="P675" style:family="paragraph" style:parent-style-name="Standard">
      <style:paragraph-properties fo:margin-left="1.083cm" fo:margin-right="0cm" fo:margin-top="0.004cm" fo:margin-bottom="0cm" loext:contextual-spacing="false" fo:line-height="100%" fo:text-indent="0cm" style:auto-text-indent="false"/>
    </style:style>
    <style:style style:name="P676" style:family="paragraph" style:parent-style-name="Standard">
      <style:paragraph-properties fo:margin-left="1.083cm" fo:margin-right="0cm" fo:margin-top="0.004cm" fo:margin-bottom="0cm" loext:contextual-spacing="false" fo:line-height="100%" fo:text-align="justify" style:justify-single-word="false" fo:text-indent="0cm" style:auto-text-indent="false"/>
    </style:style>
    <style:style style:name="P677" style:family="paragraph" style:parent-style-name="Standard">
      <style:paragraph-properties fo:margin-left="1.083cm" fo:margin-right="0cm" fo:line-height="100%" fo:text-indent="0cm" style:auto-text-indent="false"/>
    </style:style>
    <style:style style:name="P678" style:family="paragraph" style:parent-style-name="Standard">
      <style:paragraph-properties fo:margin-left="1.083cm" fo:margin-right="0cm" fo:margin-top="0.009cm" fo:margin-bottom="0cm" loext:contextual-spacing="false" fo:line-height="100%" fo:text-align="justify" style:justify-single-word="false" fo:text-indent="0cm" style:auto-text-indent="false"/>
    </style:style>
    <style:style style:name="P679" style:family="paragraph" style:parent-style-name="Standard">
      <style:paragraph-properties fo:margin-left="1.083cm" fo:margin-right="0cm" fo:margin-top="0.018cm" fo:margin-bottom="0cm" loext:contextual-spacing="false" fo:line-height="100%" fo:text-indent="0cm" style:auto-text-indent="false"/>
    </style:style>
    <style:style style:name="P680" style:family="paragraph" style:parent-style-name="Standard" style:master-page-name="Converted13">
      <style:paragraph-properties fo:line-height="100%" style:page-number="auto"/>
      <style:text-properties style:font-name="Arial" fo:font-size="10pt" fo:font-style="normal" fo:font-weight="normal" style:font-size-asian="10pt" style:font-style-asian="normal" style:font-weight-asian="normal"/>
    </style:style>
    <style:style style:name="P681" style:family="paragraph" style:parent-style-name="Standard">
      <style:paragraph-properties fo:margin-left="0.483cm" fo:margin-right="1.893cm" fo:margin-top="0.002cm" fo:margin-bottom="0cm" loext:contextual-spacing="false" fo:line-height="103%" fo:text-align="justify" style:justify-single-word="false" fo:text-indent="-0.002cm" style:auto-text-indent="false"/>
    </style:style>
    <style:style style:name="P682" style:family="paragraph" style:parent-style-name="Standard">
      <style:paragraph-properties fo:margin-top="0.016cm" fo:margin-bottom="0cm" loext:contextual-spacing="false" fo:line-height="100%"/>
      <style:text-properties style:font-name="Arial" fo:font-size="9.5pt" fo:font-style="normal" fo:font-weight="normal" style:font-size-asian="9.5pt" style:font-style-asian="normal" style:font-weight-asian="normal"/>
    </style:style>
    <style:style style:name="P683" style:family="paragraph" style:parent-style-name="Standard">
      <style:paragraph-properties fo:margin-top="0.016cm" fo:margin-bottom="0cm" loext:contextual-spacing="false" fo:line-height="100%"/>
      <style:text-properties style:font-name="Arial" fo:font-size="14.5pt" fo:font-style="normal" fo:font-weight="normal" style:font-size-asian="14.5pt" style:font-style-asian="normal" style:font-weight-asian="normal"/>
    </style:style>
    <style:style style:name="P684" style:family="paragraph" style:parent-style-name="Standard">
      <style:paragraph-properties fo:margin-top="0.016cm" fo:margin-bottom="0cm" loext:contextual-spacing="false" fo:line-height="100%"/>
      <style:text-properties style:font-name="Arial" fo:font-size="10pt" fo:font-style="normal" fo:font-weight="normal" style:font-size-asian="10pt" style:font-style-asian="normal" style:font-weight-asian="normal"/>
    </style:style>
    <style:style style:name="P685" style:family="paragraph" style:parent-style-name="Standard">
      <style:paragraph-properties fo:margin-left="0.483cm" fo:margin-right="1.891cm" fo:margin-top="0.002cm" fo:margin-bottom="0cm" loext:contextual-spacing="false" fo:line-height="103%" fo:text-align="justify" style:justify-single-word="false" fo:text-indent="-0.002cm" style:auto-text-indent="false"/>
    </style:style>
    <style:style style:name="P686" style:family="paragraph" style:parent-style-name="Standard">
      <style:paragraph-properties fo:margin-left="0.483cm" fo:margin-right="1.891cm" fo:line-height="103%" fo:text-align="justify" style:justify-single-word="false" fo:text-indent="-0.002cm" style:auto-text-indent="false"/>
    </style:style>
    <style:style style:name="P687" style:family="paragraph" style:parent-style-name="Standard">
      <style:paragraph-properties fo:margin-left="3.343cm" fo:margin-right="4.752cm" fo:margin-top="0.217cm" fo:margin-bottom="0cm" loext:contextual-spacing="false" fo:line-height="100%" fo:text-align="center" style:justify-single-word="false" fo:text-indent="0cm" style:auto-text-indent="false"/>
    </style:style>
    <style:style style:name="P688" style:family="paragraph" style:parent-style-name="Standard">
      <style:paragraph-properties fo:margin-left="3.343cm" fo:margin-right="4.752cm" fo:margin-top="0.219cm" fo:margin-bottom="0cm" loext:contextual-spacing="false" fo:line-height="100%" fo:text-align="center" style:justify-single-word="false" fo:text-indent="0cm" style:auto-text-indent="false"/>
    </style:style>
    <style:style style:name="P689" style:family="paragraph" style:parent-style-name="Standard">
      <style:paragraph-properties fo:margin-top="0.012cm" fo:margin-bottom="0cm" loext:contextual-spacing="false" fo:line-height="100%"/>
      <style:text-properties style:font-name="Arial" fo:font-size="10pt" fo:font-style="normal" fo:font-weight="bold" style:font-size-asian="10pt" style:font-style-asian="normal" style:font-weight-asian="bold"/>
    </style:style>
    <style:style style:name="P690" style:family="paragraph" style:parent-style-name="Standard">
      <style:paragraph-properties fo:margin-top="0.012cm" fo:margin-bottom="0cm" loext:contextual-spacing="false" fo:line-height="100%"/>
      <style:text-properties style:font-name="Arial" fo:font-size="10pt" fo:font-style="normal" fo:font-weight="normal" style:font-size-asian="10pt" style:font-style-asian="normal" style:font-weight-asian="normal"/>
    </style:style>
    <style:style style:name="P691" style:family="paragraph" style:parent-style-name="Standard">
      <style:paragraph-properties fo:margin-top="0.012cm" fo:margin-bottom="0cm" loext:contextual-spacing="false" fo:line-height="100%"/>
      <style:text-properties style:font-name="Arial" fo:font-size="12pt" fo:font-style="normal" fo:font-weight="normal" style:font-size-asian="12pt" style:font-style-asian="normal" style:font-weight-asian="normal"/>
    </style:style>
    <style:style style:name="P692" style:family="paragraph" style:parent-style-name="Standard">
      <style:paragraph-properties fo:margin-top="0.012cm" fo:margin-bottom="0cm" loext:contextual-spacing="false" fo:line-height="100%"/>
      <style:text-properties style:font-name="Arial" fo:font-size="8.5pt" fo:font-style="normal" fo:font-weight="normal" style:font-size-asian="8.5pt" style:font-style-asian="normal" style:font-weight-asian="normal"/>
    </style:style>
    <style:style style:name="P693" style:family="paragraph" style:parent-style-name="Standard" style:master-page-name="Converted14">
      <style:paragraph-properties fo:line-height="100%" style:page-number="auto"/>
      <style:text-properties style:font-name="Arial" fo:font-size="10pt" fo:font-style="normal" fo:font-weight="normal" style:font-size-asian="10pt" style:font-style-asian="normal" style:font-weight-asian="normal"/>
    </style:style>
    <style:style style:name="P694" style:family="paragraph" style:parent-style-name="Standard">
      <style:paragraph-properties fo:margin-left="0.483cm" fo:margin-right="1.889cm" fo:margin-top="0.002cm" fo:margin-bottom="0cm" loext:contextual-spacing="false" fo:line-height="103%" fo:text-align="justify" style:justify-single-word="false" fo:text-indent="0cm" style:auto-text-indent="false"/>
    </style:style>
    <style:style style:name="P695" style:family="paragraph" style:parent-style-name="Standard" style:master-page-name="Converted15">
      <style:paragraph-properties fo:line-height="100%" style:page-number="auto"/>
      <style:text-properties style:font-name="Arial" fo:font-size="10pt" fo:font-style="normal" fo:font-weight="normal" style:font-size-asian="10pt" style:font-style-asian="normal" style:font-weight-asian="normal"/>
    </style:style>
    <style:style style:name="P696" style:family="paragraph" style:parent-style-name="Standard">
      <style:paragraph-properties fo:margin-left="0.483cm" fo:margin-right="1.894cm" fo:margin-top="0.002cm" fo:margin-bottom="0cm" loext:contextual-spacing="false" fo:line-height="103%" fo:text-align="justify" style:justify-single-word="false" fo:text-indent="-0.002cm" style:auto-text-indent="false"/>
    </style:style>
    <style:style style:name="P697" style:family="paragraph" style:parent-style-name="Standard" style:master-page-name="Converted16">
      <style:paragraph-properties fo:line-height="100%" style:page-number="auto"/>
      <style:text-properties style:font-name="Arial" fo:font-size="10pt" fo:font-style="normal" fo:font-weight="normal" style:font-size-asian="10pt" style:font-style-asian="normal" style:font-weight-asian="normal"/>
    </style:style>
    <style:style style:name="P698" style:family="paragraph" style:parent-style-name="Standard" style:master-page-name="Converted17">
      <style:paragraph-properties fo:line-height="100%" style:page-number="auto"/>
      <style:text-properties style:font-name="Arial" fo:font-size="10pt" fo:font-style="normal" fo:font-weight="normal" style:font-size-asian="10pt" style:font-style-asian="normal" style:font-weight-asian="normal"/>
    </style:style>
    <style:style style:name="P699" style:family="paragraph" style:parent-style-name="Standard">
      <style:paragraph-properties fo:margin-left="0.483cm" fo:margin-right="1.891cm" fo:margin-top="0.002cm" fo:margin-bottom="0cm" loext:contextual-spacing="false" fo:line-height="103%" fo:text-align="justify" style:justify-single-word="false" fo:text-indent="0cm" style:auto-text-indent="false"/>
    </style:style>
    <style:style style:name="P700" style:family="paragraph" style:parent-style-name="Standard">
      <style:paragraph-properties fo:margin-left="0.483cm" fo:margin-right="1.891cm" fo:margin-top="0.012cm" fo:margin-bottom="0cm" loext:contextual-spacing="false" fo:line-height="103%" fo:text-align="justify" style:justify-single-word="false" fo:text-indent="0cm" style:auto-text-indent="false"/>
    </style:style>
    <style:style style:name="P701" style:family="paragraph" style:parent-style-name="Standard">
      <style:paragraph-properties fo:margin-left="0.483cm" fo:margin-right="1.891cm" fo:line-height="103%" fo:text-align="justify" style:justify-single-word="false" fo:text-indent="0cm" style:auto-text-indent="false"/>
    </style:style>
    <style:style style:name="P702" style:family="paragraph" style:parent-style-name="Standard" style:master-page-name="Converted18">
      <style:paragraph-properties fo:line-height="100%" style:page-number="auto"/>
      <style:text-properties style:font-name="Arial" fo:font-size="10pt" fo:font-style="normal" fo:font-weight="normal" style:font-size-asian="10pt" style:font-style-asian="normal" style:font-weight-asian="normal"/>
    </style:style>
    <style:style style:name="P703" style:family="paragraph" style:parent-style-name="Standard" style:list-style-name="WWNum15">
      <style:paragraph-properties fo:margin-left="1.529cm" fo:margin-right="0cm" fo:margin-top="0.004cm" fo:margin-bottom="0cm" loext:contextual-spacing="false" fo:line-height="100%" fo:text-align="justify" style:justify-single-word="false" fo:text-indent="-0.446cm" style:auto-text-indent="false">
        <style:tab-stops>
          <style:tab-stop style:position="1.529cm"/>
        </style:tab-stops>
      </style:paragraph-properties>
    </style:style>
    <style:style style:name="P704" style:family="paragraph" style:parent-style-name="Standard" style:list-style-name="WWNum15">
      <style:paragraph-properties fo:margin-left="1.422cm" fo:margin-right="0cm" fo:margin-top="0.018cm" fo:margin-bottom="0cm" loext:contextual-spacing="false" fo:line-height="100%" fo:text-indent="-0.339cm" style:auto-text-indent="false">
        <style:tab-stops>
          <style:tab-stop style:position="1.422cm"/>
        </style:tab-stops>
      </style:paragraph-properties>
    </style:style>
    <style:style style:name="P705" style:family="paragraph" style:parent-style-name="Standard" style:master-page-name="Converted19">
      <style:paragraph-properties fo:line-height="100%" style:page-number="auto"/>
      <style:text-properties style:font-name="Arial" fo:font-size="10pt" fo:font-style="normal" fo:font-weight="normal" style:font-size-asian="10pt" style:font-style-asian="normal" style:font-weight-asian="normal"/>
    </style:style>
    <style:style style:name="P706" style:family="paragraph" style:parent-style-name="Standard">
      <style:paragraph-properties fo:margin-top="0.002cm" fo:margin-bottom="0cm" loext:contextual-spacing="false" fo:line-height="100%"/>
      <style:text-properties style:font-name="Arial" fo:font-size="10pt" fo:font-style="normal" fo:font-weight="normal" style:font-size-asian="10pt" style:font-style-asian="normal" style:font-weight-asian="normal"/>
    </style:style>
    <style:style style:name="P707" style:family="paragraph" style:parent-style-name="Standard">
      <style:paragraph-properties fo:margin-top="0.002cm" fo:margin-bottom="0cm" loext:contextual-spacing="false" fo:line-height="100%"/>
      <style:text-properties style:font-name="Arial" fo:font-size="10.5pt" fo:font-style="normal" fo:font-weight="normal" style:font-size-asian="10.5pt" style:font-style-asian="normal" style:font-weight-asian="normal"/>
    </style:style>
    <style:style style:name="P708" style:family="paragraph" style:parent-style-name="Standard" style:master-page-name="Converted20">
      <style:paragraph-properties fo:line-height="100%" style:page-number="auto"/>
      <style:text-properties style:font-name="Arial" fo:font-size="10pt" fo:font-style="normal" fo:font-weight="normal" style:font-size-asian="10pt" style:font-style-asian="normal" style:font-weight-asian="normal"/>
    </style:style>
    <style:style style:name="P709" style:family="paragraph" style:parent-style-name="Standard" style:list-style-name="WWNum17">
      <style:paragraph-properties fo:margin-left="1.591cm" fo:margin-right="0cm" fo:margin-top="0.002cm" fo:margin-bottom="0cm" loext:contextual-spacing="false" fo:line-height="100%" fo:text-align="justify" style:justify-single-word="false" fo:text-indent="-0.508cm" style:auto-text-indent="false">
        <style:tab-stops>
          <style:tab-stop style:position="1.591cm"/>
        </style:tab-stops>
      </style:paragraph-properties>
    </style:style>
    <style:style style:name="P710" style:family="paragraph" style:parent-style-name="Standard">
      <style:paragraph-properties fo:margin-left="0.986cm" fo:margin-right="2.392cm" fo:line-height="103%" fo:text-align="justify" style:justify-single-word="false" fo:text-indent="0.6cm" style:auto-text-indent="false"/>
    </style:style>
    <style:style style:name="P711" style:family="paragraph" style:parent-style-name="Standard" style:master-page-name="Converted21">
      <style:paragraph-properties fo:line-height="100%" style:page-number="auto"/>
      <style:text-properties style:font-name="Arial" fo:font-size="10pt" fo:font-style="normal" fo:font-weight="normal" style:font-size-asian="10pt" style:font-style-asian="normal" style:font-weight-asian="normal"/>
    </style:style>
    <style:style style:name="P712" style:family="paragraph" style:parent-style-name="Standard">
      <style:paragraph-properties fo:margin-left="0.986cm" fo:margin-right="2.425cm" fo:line-height="103%" fo:text-indent="0.6cm" style:auto-text-indent="false"/>
    </style:style>
    <style:style style:name="P713" style:family="paragraph" style:parent-style-name="Standard">
      <style:paragraph-properties fo:margin-left="0.986cm" fo:margin-right="2.425cm" fo:margin-top="0.016cm" fo:margin-bottom="0cm" loext:contextual-spacing="false" fo:line-height="103%" fo:text-indent="0.6cm" style:auto-text-indent="false">
        <style:tab-stops>
          <style:tab-stop style:position="2.048cm"/>
        </style:tab-stops>
      </style:paragraph-properties>
    </style:style>
    <style:style style:name="P714" style:family="paragraph" style:parent-style-name="Standard" style:master-page-name="Converted22">
      <style:paragraph-properties fo:line-height="100%" style:page-number="auto"/>
      <style:text-properties style:font-name="Arial" fo:font-size="10pt" fo:font-style="normal" fo:font-weight="normal" style:font-size-asian="10pt" style:font-style-asian="normal" style:font-weight-asian="normal"/>
    </style:style>
    <style:style style:name="P715" style:family="paragraph" style:parent-style-name="Standard" style:master-page-name="Converted23">
      <style:paragraph-properties fo:line-height="100%" style:page-number="auto"/>
      <style:text-properties style:font-name="Arial" fo:font-size="10pt" fo:font-style="normal" fo:font-weight="normal" style:font-size-asian="10pt" style:font-style-asian="normal" style:font-weight-asian="normal"/>
    </style:style>
    <style:style style:name="P716" style:family="paragraph" style:parent-style-name="Standard" style:master-page-name="Converted24">
      <style:paragraph-properties fo:line-height="100%" style:page-number="auto"/>
      <style:text-properties style:font-name="Arial" fo:font-size="10pt" fo:font-style="normal" fo:font-weight="normal" style:font-size-asian="10pt" style:font-style-asian="normal" style:font-weight-asian="normal"/>
    </style:style>
    <style:style style:name="P717" style:family="paragraph" style:parent-style-name="Standard" style:master-page-name="Converted25">
      <style:paragraph-properties fo:line-height="100%" style:page-number="auto"/>
      <style:text-properties style:font-name="Arial" fo:font-size="10pt" fo:font-style="normal" fo:font-weight="normal" style:font-size-asian="10pt" style:font-style-asian="normal" style:font-weight-asian="normal"/>
    </style:style>
    <style:style style:name="P718" style:family="paragraph" style:parent-style-name="Standard">
      <style:paragraph-properties fo:margin-left="1.637cm" fo:margin-right="3.044cm" fo:margin-top="0.217cm" fo:margin-bottom="0cm" loext:contextual-spacing="false" fo:line-height="100%" fo:text-align="center" style:justify-single-word="false" fo:text-indent="0cm" style:auto-text-indent="false"/>
    </style:style>
    <style:style style:name="P719" style:family="paragraph" style:parent-style-name="Standard" style:master-page-name="Converted26">
      <style:paragraph-properties fo:line-height="100%" style:page-number="auto"/>
      <style:text-properties style:font-name="Arial" fo:font-size="10pt" fo:font-style="normal" fo:font-weight="normal" style:font-size-asian="10pt" style:font-style-asian="normal" style:font-weight-asian="normal"/>
    </style:style>
    <style:style style:name="P720" style:family="paragraph" style:parent-style-name="Standard">
      <style:paragraph-properties fo:margin-left="1.639cm" fo:margin-right="3.044cm" fo:margin-top="0.217cm" fo:margin-bottom="0cm" loext:contextual-spacing="false" fo:line-height="100%" fo:text-align="center" style:justify-single-word="false" fo:text-indent="0cm" style:auto-text-indent="false"/>
    </style:style>
    <style:style style:name="P721" style:family="paragraph" style:parent-style-name="Standard" style:list-style-name="WWNum23">
      <style:paragraph-properties fo:margin-left="1.494cm" fo:margin-right="0cm" fo:margin-top="0.002cm" fo:margin-bottom="0cm" loext:contextual-spacing="false" fo:line-height="100%" fo:text-align="justify" style:justify-single-word="false" fo:text-indent="-0.411cm" style:auto-text-indent="false">
        <style:tab-stops>
          <style:tab-stop style:position="1.494cm"/>
        </style:tab-stops>
      </style:paragraph-properties>
    </style:style>
    <style:style style:name="P722" style:family="paragraph" style:parent-style-name="Standard" style:list-style-name="WWNum23">
      <style:paragraph-properties fo:margin-left="1.494cm" fo:margin-right="0cm" fo:margin-top="0.004cm" fo:margin-bottom="0cm" loext:contextual-spacing="false" fo:line-height="100%" fo:text-align="justify" style:justify-single-word="false" fo:text-indent="-0.411cm" style:auto-text-indent="false">
        <style:tab-stops>
          <style:tab-stop style:position="1.494cm"/>
        </style:tab-stops>
      </style:paragraph-properties>
    </style:style>
    <style:style style:name="P723" style:family="paragraph" style:parent-style-name="Standard" style:list-style-name="WWNum53">
      <style:paragraph-properties fo:margin-left="1.494cm" fo:margin-right="0cm" fo:margin-top="0.004cm" fo:margin-bottom="0cm" loext:contextual-spacing="false" fo:line-height="100%" fo:text-align="justify" style:justify-single-word="false" fo:text-indent="-0.411cm" style:auto-text-indent="false">
        <style:tab-stops>
          <style:tab-stop style:position="1.494cm"/>
        </style:tab-stops>
      </style:paragraph-properties>
    </style:style>
    <style:style style:name="P724" style:family="paragraph" style:parent-style-name="Standard" style:list-style-name="WWNum73">
      <style:paragraph-properties fo:margin-left="1.494cm" fo:margin-right="0cm" fo:margin-top="0.004cm" fo:margin-bottom="0cm" loext:contextual-spacing="false" fo:line-height="100%" fo:text-align="justify" style:justify-single-word="false" fo:text-indent="-0.411cm" style:auto-text-indent="false">
        <style:tab-stops>
          <style:tab-stop style:position="1.494cm"/>
        </style:tab-stops>
      </style:paragraph-properties>
    </style:style>
    <style:style style:name="P725" style:family="paragraph" style:parent-style-name="Standard" style:list-style-name="WWNum27">
      <style:paragraph-properties fo:margin-left="1.494cm" fo:margin-right="0cm" fo:margin-top="0.005cm" fo:margin-bottom="0cm" loext:contextual-spacing="false" fo:line-height="100%" fo:text-align="justify" style:justify-single-word="false" fo:text-indent="-0.411cm" style:auto-text-indent="false">
        <style:tab-stops>
          <style:tab-stop style:position="1.494cm"/>
        </style:tab-stops>
      </style:paragraph-properties>
    </style:style>
    <style:style style:name="P726" style:family="paragraph" style:parent-style-name="Standard" style:list-style-name="WWNum53">
      <style:paragraph-properties fo:margin-left="1.494cm" fo:margin-right="0cm" fo:margin-top="0.005cm" fo:margin-bottom="0cm" loext:contextual-spacing="false" fo:line-height="100%" fo:text-align="justify" style:justify-single-word="false" fo:text-indent="-0.411cm" style:auto-text-indent="false">
        <style:tab-stops>
          <style:tab-stop style:position="1.494cm"/>
        </style:tab-stops>
      </style:paragraph-properties>
    </style:style>
    <style:style style:name="P727" style:family="paragraph" style:parent-style-name="Standard" style:list-style-name="WWNum30">
      <style:paragraph-properties fo:margin-left="1.494cm" fo:margin-right="0cm" fo:margin-top="0.217cm" fo:margin-bottom="0cm" loext:contextual-spacing="false" fo:line-height="100%" fo:text-indent="-0.411cm" style:auto-text-indent="false">
        <style:tab-stops>
          <style:tab-stop style:position="1.494cm"/>
        </style:tab-stops>
      </style:paragraph-properties>
    </style:style>
    <style:style style:name="P728" style:family="paragraph" style:parent-style-name="Standard" style:list-style-name="WWNum48">
      <style:paragraph-properties fo:margin-left="1.494cm" fo:margin-right="0cm" fo:margin-top="0.217cm" fo:margin-bottom="0cm" loext:contextual-spacing="false" fo:line-height="100%" fo:text-align="justify" style:justify-single-word="false" fo:text-indent="-0.411cm" style:auto-text-indent="false">
        <style:tab-stops>
          <style:tab-stop style:position="1.494cm"/>
        </style:tab-stops>
      </style:paragraph-properties>
    </style:style>
    <style:style style:name="P729" style:family="paragraph" style:parent-style-name="Standard" style:list-style-name="WWNum30">
      <style:paragraph-properties fo:margin-left="1.494cm" fo:margin-right="0cm" fo:margin-top="0.229cm" fo:margin-bottom="0cm" loext:contextual-spacing="false" fo:line-height="100%" fo:text-indent="-0.411cm" style:auto-text-indent="false">
        <style:tab-stops>
          <style:tab-stop style:position="1.494cm"/>
        </style:tab-stops>
      </style:paragraph-properties>
    </style:style>
    <style:style style:name="P730" style:family="paragraph" style:parent-style-name="Standard" style:list-style-name="WWNum30">
      <style:paragraph-properties fo:margin-left="1.494cm" fo:margin-right="0cm" fo:margin-top="0.018cm" fo:margin-bottom="0cm" loext:contextual-spacing="false" fo:line-height="100%" fo:text-indent="-0.411cm" style:auto-text-indent="false">
        <style:tab-stops>
          <style:tab-stop style:position="1.494cm"/>
        </style:tab-stops>
      </style:paragraph-properties>
    </style:style>
    <style:style style:name="P731" style:family="paragraph" style:parent-style-name="Standard" style:list-style-name="WWNum51">
      <style:paragraph-properties fo:margin-left="1.494cm" fo:margin-right="0cm" fo:margin-top="0.007cm" fo:margin-bottom="0cm" loext:contextual-spacing="false" fo:line-height="100%" fo:text-align="justify" style:justify-single-word="false" fo:text-indent="-0.411cm" style:auto-text-indent="false">
        <style:tab-stops>
          <style:tab-stop style:position="1.494cm"/>
        </style:tab-stops>
      </style:paragraph-properties>
    </style:style>
    <style:style style:name="P732" style:family="paragraph" style:parent-style-name="Standard" style:list-style-name="WWNum23">
      <style:paragraph-properties fo:margin-left="1.376cm" fo:margin-right="0cm" fo:margin-top="0.018cm" fo:margin-bottom="0cm" loext:contextual-spacing="false" fo:line-height="100%" fo:text-align="justify" style:justify-single-word="false" fo:text-indent="-0.293cm" style:auto-text-indent="false">
        <style:tab-stops>
          <style:tab-stop style:position="1.376cm"/>
        </style:tab-stops>
      </style:paragraph-properties>
    </style:style>
    <style:style style:name="P733" style:family="paragraph" style:parent-style-name="Standard" style:list-style-name="WWNum23">
      <style:paragraph-properties fo:margin-left="1.376cm" fo:margin-right="0cm" fo:margin-top="0.004cm" fo:margin-bottom="0cm" loext:contextual-spacing="false" fo:line-height="100%" fo:text-align="justify" style:justify-single-word="false" fo:text-indent="-0.293cm" style:auto-text-indent="false">
        <style:tab-stops>
          <style:tab-stop style:position="1.376cm"/>
        </style:tab-stops>
      </style:paragraph-properties>
    </style:style>
    <style:style style:name="P734" style:family="paragraph" style:parent-style-name="Standard" style:list-style-name="WWNum36">
      <style:paragraph-properties fo:margin-left="1.376cm" fo:margin-right="0cm" fo:margin-top="0.002cm" fo:margin-bottom="0cm" loext:contextual-spacing="false" fo:line-height="100%" fo:text-align="justify" style:justify-single-word="false" fo:text-indent="-0.293cm" style:auto-text-indent="false">
        <style:tab-stops>
          <style:tab-stop style:position="1.376cm"/>
        </style:tab-stops>
      </style:paragraph-properties>
    </style:style>
    <style:style style:name="P735" style:family="paragraph" style:parent-style-name="Standard" style:master-page-name="Converted27">
      <style:paragraph-properties fo:line-height="100%" style:page-number="auto"/>
      <style:text-properties style:font-name="Arial" fo:font-size="10pt" fo:font-style="normal" fo:font-weight="normal" style:font-size-asian="10pt" style:font-style-asian="normal" style:font-weight-asian="normal"/>
    </style:style>
    <style:style style:name="P736" style:family="paragraph" style:parent-style-name="Standard" style:master-page-name="Converted28">
      <style:paragraph-properties fo:line-height="100%" style:page-number="auto"/>
      <style:text-properties style:font-name="Arial" fo:font-size="10pt" fo:font-style="normal" fo:font-weight="normal" style:font-size-asian="10pt" style:font-style-asian="normal" style:font-weight-asian="normal"/>
    </style:style>
    <style:style style:name="P737" style:family="paragraph" style:parent-style-name="Standard" style:master-page-name="Converted29">
      <style:paragraph-properties fo:line-height="100%" style:page-number="auto"/>
      <style:text-properties style:font-name="Arial" fo:font-size="10pt" fo:font-style="normal" fo:font-weight="normal" style:font-size-asian="10pt" style:font-style-asian="normal" style:font-weight-asian="normal"/>
    </style:style>
    <style:style style:name="P738" style:family="paragraph" style:parent-style-name="Standard">
      <style:paragraph-properties fo:margin-top="0.014cm" fo:margin-bottom="0cm" loext:contextual-spacing="false" fo:line-height="100%"/>
      <style:text-properties style:font-name="Arial" fo:font-size="14.5pt" fo:font-style="normal" fo:font-weight="normal" style:font-size-asian="14.5pt" style:font-style-asian="normal" style:font-weight-asian="normal"/>
    </style:style>
    <style:style style:name="P739" style:family="paragraph" style:parent-style-name="Standard">
      <style:paragraph-properties fo:margin-top="0.014cm" fo:margin-bottom="0cm" loext:contextual-spacing="false" fo:line-height="100%"/>
      <style:text-properties style:font-name="Arial" fo:font-size="8.5pt" fo:font-style="normal" fo:font-weight="normal" style:font-size-asian="8.5pt" style:font-style-asian="normal" style:font-weight-asian="normal"/>
    </style:style>
    <style:style style:name="P740" style:family="paragraph" style:parent-style-name="Standard">
      <style:paragraph-properties fo:margin-left="1.639cm" fo:margin-right="3.043cm" fo:margin-top="0.217cm" fo:margin-bottom="0cm" loext:contextual-spacing="false" fo:line-height="100%" fo:text-align="center" style:justify-single-word="false" fo:text-indent="0cm" style:auto-text-indent="false"/>
    </style:style>
    <style:style style:name="P741" style:family="paragraph" style:parent-style-name="Standard" style:master-page-name="Converted30">
      <style:paragraph-properties fo:line-height="100%" style:page-number="auto"/>
      <style:text-properties style:font-name="Arial" fo:font-size="10pt" fo:font-style="normal" fo:font-weight="normal" style:font-size-asian="10pt" style:font-style-asian="normal" style:font-weight-asian="normal"/>
    </style:style>
    <style:style style:name="P742" style:family="paragraph" style:parent-style-name="Standard" style:list-style-name="WWNum28">
      <style:paragraph-properties fo:margin-left="1.517cm" fo:margin-right="0cm" fo:margin-top="0.215cm" fo:margin-bottom="0cm" loext:contextual-spacing="false" fo:line-height="100%" fo:text-indent="-0.434cm" style:auto-text-indent="false">
        <style:tab-stops>
          <style:tab-stop style:position="1.517cm"/>
        </style:tab-stops>
      </style:paragraph-properties>
    </style:style>
    <style:style style:name="P743" style:family="paragraph" style:parent-style-name="Standard" style:list-style-name="WWNum28">
      <style:paragraph-properties fo:margin-left="1.519cm" fo:margin-right="0cm" fo:margin-top="0.018cm" fo:margin-bottom="0cm" loext:contextual-spacing="false" fo:line-height="100%" fo:text-indent="-0.436cm" style:auto-text-indent="false">
        <style:tab-stops>
          <style:tab-stop style:position="1.519cm"/>
        </style:tab-stops>
      </style:paragraph-properties>
    </style:style>
    <style:style style:name="P744" style:family="paragraph" style:parent-style-name="Standard" style:list-style-name="WWNum28">
      <style:paragraph-properties fo:margin-left="1.372cm" fo:margin-right="0cm" fo:margin-top="0.215cm" fo:margin-bottom="0cm" loext:contextual-spacing="false" fo:line-height="100%" fo:text-align="justify" style:justify-single-word="false" fo:text-indent="-0.289cm" style:auto-text-indent="false">
        <style:tab-stops>
          <style:tab-stop style:position="1.372cm"/>
        </style:tab-stops>
      </style:paragraph-properties>
    </style:style>
    <style:style style:name="P745" style:family="paragraph" style:parent-style-name="Standard" style:list-style-name="WWNum54">
      <style:paragraph-properties fo:margin-left="1.372cm" fo:margin-right="0cm" fo:margin-top="0.004cm" fo:margin-bottom="0cm" loext:contextual-spacing="false" fo:line-height="100%" fo:text-align="justify" style:justify-single-word="false" fo:text-indent="-0.289cm" style:auto-text-indent="false">
        <style:tab-stops>
          <style:tab-stop style:position="1.372cm"/>
        </style:tab-stops>
      </style:paragraph-properties>
    </style:style>
    <style:style style:name="P746" style:family="paragraph" style:parent-style-name="Standard" style:list-style-name="WWNum59">
      <style:paragraph-properties fo:margin-left="1.372cm" fo:margin-right="0cm" fo:margin-top="0.004cm" fo:margin-bottom="0cm" loext:contextual-spacing="false" fo:line-height="100%" fo:text-indent="-0.289cm" style:auto-text-indent="false">
        <style:tab-stops>
          <style:tab-stop style:position="1.372cm"/>
        </style:tab-stops>
      </style:paragraph-properties>
    </style:style>
    <style:style style:name="P747" style:family="paragraph" style:parent-style-name="Standard" style:list-style-name="WWNum54">
      <style:paragraph-properties fo:margin-left="1.372cm" fo:margin-right="0cm" fo:margin-top="0.018cm" fo:margin-bottom="0cm" loext:contextual-spacing="false" fo:line-height="100%" fo:text-align="justify" style:justify-single-word="false" fo:text-indent="-0.289cm" style:auto-text-indent="false">
        <style:tab-stops>
          <style:tab-stop style:position="1.372cm"/>
        </style:tab-stops>
      </style:paragraph-properties>
    </style:style>
    <style:style style:name="P748" style:family="paragraph" style:parent-style-name="Standard" style:list-style-name="WWNum54">
      <style:paragraph-properties fo:margin-left="1.372cm" fo:margin-right="0cm" fo:margin-top="0.005cm" fo:margin-bottom="0cm" loext:contextual-spacing="false" fo:line-height="100%" fo:text-align="justify" style:justify-single-word="false" fo:text-indent="-0.289cm" style:auto-text-indent="false">
        <style:tab-stops>
          <style:tab-stop style:position="1.372cm"/>
        </style:tab-stops>
      </style:paragraph-properties>
    </style:style>
    <style:style style:name="P749" style:family="paragraph" style:parent-style-name="Standard" style:master-page-name="Converted31">
      <style:paragraph-properties fo:line-height="100%" style:page-number="auto"/>
      <style:text-properties style:font-name="Arial" fo:font-size="10pt" fo:font-style="normal" fo:font-weight="normal" style:font-size-asian="10pt" style:font-style-asian="normal" style:font-weight-asian="normal"/>
    </style:style>
    <style:style style:name="P750" style:family="paragraph" style:parent-style-name="Standard" style:master-page-name="Converted32">
      <style:paragraph-properties fo:line-height="100%" style:page-number="auto"/>
      <style:text-properties style:font-name="Arial" fo:font-size="10pt" fo:font-style="normal" fo:font-weight="normal" style:font-size-asian="10pt" style:font-style-asian="normal" style:font-weight-asian="normal"/>
    </style:style>
    <style:style style:name="P751" style:family="paragraph" style:parent-style-name="Standard" style:master-page-name="Converted33">
      <style:paragraph-properties fo:line-height="100%" style:page-number="auto"/>
      <style:text-properties style:font-name="Arial" fo:font-size="10pt" fo:font-style="normal" fo:font-weight="normal" style:font-size-asian="10pt" style:font-style-asian="normal" style:font-weight-asian="normal"/>
    </style:style>
    <style:style style:name="P752" style:family="paragraph" style:parent-style-name="Standard" style:master-page-name="Converted34">
      <style:paragraph-properties fo:line-height="100%" style:page-number="auto"/>
      <style:text-properties style:font-name="Arial" fo:font-size="10pt" fo:font-style="normal" fo:font-weight="normal" style:font-size-asian="10pt" style:font-style-asian="normal" style:font-weight-asian="normal"/>
    </style:style>
    <style:style style:name="P753" style:family="paragraph" style:parent-style-name="Standard" style:list-style-name="WWNum35">
      <style:paragraph-properties fo:margin-left="1.503cm" fo:margin-right="0cm" fo:margin-top="0.002cm" fo:margin-bottom="0cm" loext:contextual-spacing="false" fo:line-height="100%" fo:text-indent="-0.42cm" style:auto-text-indent="false">
        <style:tab-stops>
          <style:tab-stop style:position="1.503cm"/>
        </style:tab-stops>
      </style:paragraph-properties>
    </style:style>
    <style:style style:name="P754" style:family="paragraph" style:parent-style-name="Standard">
      <style:paragraph-properties fo:margin-left="0.483cm" fo:margin-right="0cm" fo:margin-top="0.018cm" fo:margin-bottom="0cm" loext:contextual-spacing="false" fo:line-height="103%" fo:text-indent="-0.002cm" style:auto-text-indent="false"/>
    </style:style>
    <style:style style:name="P755" style:family="paragraph" style:parent-style-name="Standard" style:master-page-name="Converted35">
      <style:paragraph-properties fo:line-height="100%" style:page-number="auto"/>
      <style:text-properties style:font-name="Arial" fo:font-size="10pt" fo:font-style="normal" fo:font-weight="normal" style:font-size-asian="10pt" style:font-style-asian="normal" style:font-weight-asian="normal"/>
    </style:style>
    <style:style style:name="P756" style:family="paragraph" style:parent-style-name="Standard" style:master-page-name="Converted36">
      <style:paragraph-properties fo:line-height="100%" style:page-number="auto"/>
      <style:text-properties style:font-name="Arial" fo:font-size="10pt" fo:font-style="normal" fo:font-weight="normal" style:font-size-asian="10pt" style:font-style-asian="normal" style:font-weight-asian="normal"/>
    </style:style>
    <style:style style:name="P757" style:family="paragraph" style:parent-style-name="Standard">
      <style:paragraph-properties fo:margin-left="0.986cm" fo:margin-right="2.394cm" fo:margin-top="0.002cm" fo:margin-bottom="0cm" loext:contextual-spacing="false" fo:line-height="103%" fo:text-align="justify" style:justify-single-word="false" fo:text-indent="0.6cm" style:auto-text-indent="false"/>
    </style:style>
    <style:style style:name="P758" style:family="paragraph" style:parent-style-name="Standard" style:master-page-name="Converted37">
      <style:paragraph-properties fo:line-height="100%" style:page-number="auto"/>
      <style:text-properties style:font-name="Arial" fo:font-size="10pt" fo:font-style="normal" fo:font-weight="normal" style:font-size-asian="10pt" style:font-style-asian="normal" style:font-weight-asian="normal"/>
    </style:style>
    <style:style style:name="P759" style:family="paragraph" style:parent-style-name="Standard" style:master-page-name="Converted38">
      <style:paragraph-properties fo:line-height="100%" style:page-number="auto"/>
      <style:text-properties style:font-name="Arial" fo:font-size="10pt" fo:font-style="normal" fo:font-weight="normal" style:font-size-asian="10pt" style:font-style-asian="normal" style:font-weight-asian="normal"/>
    </style:style>
    <style:style style:name="P760" style:family="paragraph" style:parent-style-name="Standard" style:master-page-name="Converted39">
      <style:paragraph-properties fo:line-height="100%" style:page-number="auto"/>
      <style:text-properties style:font-name="Arial" fo:font-size="10pt" fo:font-style="normal" fo:font-weight="normal" style:font-size-asian="10pt" style:font-style-asian="normal" style:font-weight-asian="normal"/>
    </style:style>
    <style:style style:name="P761" style:family="paragraph" style:parent-style-name="Standard" style:master-page-name="Converted40">
      <style:paragraph-properties fo:line-height="100%" style:page-number="auto"/>
      <style:text-properties style:font-name="Arial" fo:font-size="10pt" fo:font-style="normal" fo:font-weight="normal" style:font-size-asian="10pt" style:font-style-asian="normal" style:font-weight-asian="normal"/>
    </style:style>
    <style:style style:name="P762" style:family="paragraph" style:parent-style-name="Standard" style:master-page-name="Converted41">
      <style:paragraph-properties fo:line-height="100%" style:page-number="auto"/>
      <style:text-properties style:font-name="Arial" fo:font-size="10pt" fo:font-style="normal" fo:font-weight="normal" style:font-size-asian="10pt" style:font-style-asian="normal" style:font-weight-asian="normal"/>
    </style:style>
    <style:style style:name="P763" style:family="paragraph" style:parent-style-name="Standard" style:master-page-name="Converted42">
      <style:paragraph-properties fo:line-height="100%" style:page-number="auto"/>
      <style:text-properties style:font-name="Arial" fo:font-size="10pt" fo:font-style="normal" fo:font-weight="normal" style:font-size-asian="10pt" style:font-style-asian="normal" style:font-weight-asian="normal"/>
    </style:style>
    <style:style style:name="P764" style:family="paragraph" style:parent-style-name="Standard" style:master-page-name="Converted43">
      <style:paragraph-properties fo:line-height="100%" style:page-number="auto"/>
      <style:text-properties style:font-name="Arial" fo:font-size="10pt" fo:font-style="normal" fo:font-weight="normal" style:font-size-asian="10pt" style:font-style-asian="normal" style:font-weight-asian="normal"/>
    </style:style>
    <style:style style:name="P765" style:family="paragraph" style:parent-style-name="Standard">
      <style:paragraph-properties fo:margin-left="0cm" fo:margin-right="3.3cm" fo:margin-top="0.215cm" fo:margin-bottom="0cm" loext:contextual-spacing="false" fo:line-height="100%" fo:text-align="end" style:justify-single-word="false" fo:text-indent="0cm" style:auto-text-indent="false"/>
    </style:style>
    <style:style style:name="P766" style:family="paragraph" style:parent-style-name="Standard">
      <style:paragraph-properties fo:margin-left="0cm" fo:margin-right="3.341cm" fo:margin-top="0.217cm" fo:margin-bottom="0cm" loext:contextual-spacing="false" fo:line-height="100%" fo:text-align="end" style:justify-single-word="false" fo:text-indent="0cm" style:auto-text-indent="false"/>
    </style:style>
    <style:style style:name="P767" style:family="paragraph" style:parent-style-name="Standard" style:master-page-name="Converted44">
      <style:paragraph-properties fo:line-height="100%" style:page-number="auto"/>
      <style:text-properties style:font-name="Arial" fo:font-size="10pt" fo:font-style="normal" fo:font-weight="normal" style:font-size-asian="10pt" style:font-style-asian="normal" style:font-weight-asian="normal"/>
    </style:style>
    <style:style style:name="P768" style:family="paragraph" style:parent-style-name="Standard" style:master-page-name="Converted45">
      <style:paragraph-properties fo:line-height="100%" style:page-number="auto"/>
      <style:text-properties style:font-name="Arial" fo:font-size="10pt" fo:font-style="normal" fo:font-weight="normal" style:font-size-asian="10pt" style:font-style-asian="normal" style:font-weight-asian="normal"/>
    </style:style>
    <style:style style:name="P769" style:family="paragraph" style:parent-style-name="Standard" style:list-style-name="WWNum54">
      <style:paragraph-properties fo:margin-left="0.483cm" fo:margin-right="1.886cm" fo:margin-top="0.166cm" fo:margin-bottom="0cm" loext:contextual-spacing="false" fo:line-height="103%" fo:text-align="justify" style:justify-single-word="false" fo:text-indent="0.6cm" style:auto-text-indent="false">
        <style:tab-stops>
          <style:tab-stop style:position="1.372cm"/>
        </style:tab-stops>
      </style:paragraph-properties>
    </style:style>
    <style:style style:name="P770" style:family="paragraph" style:parent-style-name="Standard" style:master-page-name="Converted46">
      <style:paragraph-properties fo:line-height="100%" style:page-number="auto"/>
      <style:text-properties style:font-name="Arial" fo:font-size="10pt" fo:font-style="normal" fo:font-weight="normal" style:font-size-asian="10pt" style:font-style-asian="normal" style:font-weight-asian="normal"/>
    </style:style>
    <style:style style:name="P771" style:family="paragraph" style:parent-style-name="Standard" style:master-page-name="Converted47">
      <style:paragraph-properties fo:line-height="100%" style:page-number="auto"/>
      <style:text-properties style:font-name="Arial" fo:font-size="10pt" fo:font-style="normal" fo:font-weight="normal" style:font-size-asian="10pt" style:font-style-asian="normal" style:font-weight-asian="normal"/>
    </style:style>
    <style:style style:name="P772" style:family="paragraph" style:parent-style-name="Standard" style:master-page-name="Converted48">
      <style:paragraph-properties fo:line-height="100%" style:page-number="auto"/>
      <style:text-properties style:font-name="Arial" fo:font-size="10pt" fo:font-style="normal" fo:font-weight="normal" style:font-size-asian="10pt" style:font-style-asian="normal" style:font-weight-asian="normal"/>
    </style:style>
    <style:style style:name="P773" style:family="paragraph" style:parent-style-name="Standard" style:master-page-name="Converted49">
      <style:paragraph-properties fo:line-height="100%" style:page-number="auto"/>
      <style:text-properties style:font-name="Arial" fo:font-size="10pt" fo:font-style="normal" fo:font-weight="normal" style:font-size-asian="10pt" style:font-style-asian="normal" style:font-weight-asian="normal"/>
    </style:style>
    <style:style style:name="P774" style:family="paragraph" style:parent-style-name="Standard" style:master-page-name="Converted50">
      <style:paragraph-properties fo:line-height="100%" style:page-number="auto"/>
      <style:text-properties style:font-name="Arial" fo:font-size="10pt" fo:font-style="normal" fo:font-weight="normal" style:font-size-asian="10pt" style:font-style-asian="normal" style:font-weight-asian="normal"/>
    </style:style>
    <style:style style:name="P775" style:family="paragraph" style:parent-style-name="Standard" style:master-page-name="Converted51">
      <style:paragraph-properties fo:line-height="100%" style:page-number="auto"/>
      <style:text-properties style:font-name="Arial" fo:font-size="10pt" fo:font-style="normal" fo:font-weight="normal" style:font-size-asian="10pt" style:font-style-asian="normal" style:font-weight-asian="normal"/>
    </style:style>
    <style:style style:name="P776" style:family="paragraph" style:parent-style-name="Standard" style:master-page-name="Converted52">
      <style:paragraph-properties fo:line-height="100%" style:page-number="auto"/>
      <style:text-properties style:font-name="Arial" fo:font-size="10pt" fo:font-style="normal" fo:font-weight="normal" style:font-size-asian="10pt" style:font-style-asian="normal" style:font-weight-asian="normal"/>
    </style:style>
    <style:style style:name="P777" style:family="paragraph" style:parent-style-name="Standard">
      <style:paragraph-properties fo:margin-left="0.483cm" fo:margin-right="1.889cm" fo:margin-top="0.002cm" fo:margin-bottom="0cm" loext:contextual-spacing="false" fo:line-height="103%" fo:text-align="justify" style:justify-single-word="false" fo:text-indent="-0.002cm" style:auto-text-indent="false"/>
    </style:style>
    <style:style style:name="P778" style:family="paragraph" style:parent-style-name="Standard" style:master-page-name="Converted53">
      <style:paragraph-properties fo:line-height="100%" style:page-number="auto"/>
      <style:text-properties style:font-name="Arial" fo:font-size="10pt" fo:font-style="normal" fo:font-weight="normal" style:font-size-asian="10pt" style:font-style-asian="normal" style:font-weight-asian="normal"/>
    </style:style>
    <style:style style:name="P779" style:family="paragraph" style:parent-style-name="Standard" style:master-page-name="Converted54">
      <style:paragraph-properties fo:line-height="100%" style:page-number="auto"/>
      <style:text-properties style:font-name="Arial" fo:font-size="10pt" fo:font-style="normal" fo:font-weight="normal" style:font-size-asian="10pt" style:font-style-asian="normal" style:font-weight-asian="normal"/>
    </style:style>
    <style:style style:name="P780" style:family="paragraph" style:parent-style-name="Standard">
      <style:paragraph-properties fo:margin-left="0.483cm" fo:margin-right="1.898cm" fo:line-height="103%" fo:text-align="justify" style:justify-single-word="false" fo:text-indent="0cm" style:auto-text-indent="false"/>
    </style:style>
    <style:style style:name="P781" style:family="paragraph" style:parent-style-name="Standard" style:master-page-name="Converted55">
      <style:paragraph-properties fo:line-height="100%" style:page-number="auto"/>
      <style:text-properties style:font-name="Arial" fo:font-size="10pt" fo:font-style="normal" fo:font-weight="normal" style:font-size-asian="10pt" style:font-style-asian="normal" style:font-weight-asian="normal"/>
    </style:style>
    <style:style style:name="P782" style:family="paragraph" style:parent-style-name="Standard" style:master-page-name="Converted56">
      <style:paragraph-properties fo:line-height="100%" style:page-number="auto"/>
      <style:text-properties style:font-name="Arial" fo:font-size="10pt" fo:font-style="normal" fo:font-weight="normal" style:font-size-asian="10pt" style:font-style-asian="normal" style:font-weight-asian="normal"/>
    </style:style>
    <style:style style:name="P783" style:family="paragraph" style:parent-style-name="Standard" style:master-page-name="Converted57">
      <style:paragraph-properties fo:line-height="100%" style:page-number="auto"/>
      <style:text-properties style:font-name="Arial" fo:font-size="10pt" fo:font-style="normal" fo:font-weight="normal" style:font-size-asian="10pt" style:font-style-asian="normal" style:font-weight-asian="normal"/>
    </style:style>
    <style:style style:name="P784" style:family="paragraph" style:parent-style-name="Standard">
      <style:paragraph-properties fo:margin-left="1.083cm" fo:margin-right="4.697cm" fo:margin-top="0.005cm" fo:margin-bottom="0cm" loext:contextual-spacing="false" fo:line-height="103%" fo:text-indent="0cm" style:auto-text-indent="false"/>
    </style:style>
    <style:style style:name="P785" style:family="paragraph" style:parent-style-name="Standard">
      <style:paragraph-properties fo:margin-left="0cm" fo:margin-right="1.891cm" fo:margin-top="0.318cm" fo:margin-bottom="0cm" loext:contextual-spacing="false" fo:line-height="100%" fo:text-align="end" style:justify-single-word="false" fo:text-indent="0cm" style:auto-text-indent="false"/>
    </style:style>
    <style:style style:name="P786" style:family="paragraph" style:parent-style-name="Standard">
      <style:paragraph-properties fo:margin-left="5.909cm" fo:margin-right="7.317cm" fo:margin-top="0.224cm" fo:margin-bottom="0cm" loext:contextual-spacing="false" fo:line-height="108%" fo:text-align="center" style:justify-single-word="false" fo:text-indent="-0.002cm" style:auto-text-indent="false"/>
    </style:style>
    <style:style style:name="P787" style:family="paragraph" style:parent-style-name="Standard">
      <style:paragraph-properties fo:margin-left="1.586cm" fo:margin-right="0cm" fo:margin-top="0.166cm" fo:margin-bottom="0cm" loext:contextual-spacing="false" fo:line-height="100%" fo:text-indent="0cm" style:auto-text-indent="false"/>
    </style:style>
    <style:style style:name="P788" style:family="paragraph" style:parent-style-name="Standard">
      <style:paragraph-properties fo:margin-left="1.586cm" fo:margin-right="4.697cm" fo:margin-top="0.004cm" fo:margin-bottom="0cm" loext:contextual-spacing="false" fo:line-height="103%" fo:text-indent="0cm" style:auto-text-indent="false"/>
    </style:style>
    <style:style style:name="P789" style:family="paragraph" style:parent-style-name="Standard">
      <style:paragraph-properties fo:margin-left="1.021cm" fo:margin-right="0cm" fo:margin-top="0.164cm" fo:margin-bottom="0cm" loext:contextual-spacing="false" fo:line-height="100%" fo:text-indent="0cm" style:auto-text-indent="false"/>
    </style:style>
    <style:style style:name="P790" style:family="paragraph" style:parent-style-name="Standard" style:master-page-name="Converted58">
      <style:paragraph-properties fo:line-height="100%" style:page-number="auto"/>
      <style:text-properties style:font-name="Arial" fo:font-size="10pt" fo:font-style="normal" fo:font-weight="normal" style:font-size-asian="10pt" style:font-style-asian="normal" style:font-weight-asian="normal"/>
    </style:style>
    <style:style style:name="P791" style:family="paragraph">
      <loext:graphic-properties draw:fill="none" draw:fill-color="#ffffff"/>
    </style:style>
    <style:style style:name="T1" style:family="text">
      <style:text-properties fo:color="#004479" style:font-name="Arial" fo:font-size="14pt" fo:letter-spacing="normal" fo:font-weight="bold" style:font-size-asian="14pt" style:font-weight-asian="bold" style:text-scale="100%"/>
    </style:style>
    <style:style style:name="T2" style:family="text">
      <style:text-properties fo:color="#004479" style:font-name="Arial" fo:font-size="14pt" fo:letter-spacing="normal" fo:font-weight="normal" style:font-size-asian="14pt" style:font-weight-asian="normal" style:text-scale="100%"/>
    </style:style>
    <style:style style:name="T3" style:family="text">
      <style:text-properties fo:color="#004479" style:font-name="Arial" fo:font-size="14pt" fo:letter-spacing="-0.018cm" fo:font-weight="bold" style:font-size-asian="14pt" style:font-weight-asian="bold" style:text-scale="100%"/>
    </style:style>
    <style:style style:name="T4" style:family="text">
      <style:text-properties fo:color="#004479" style:font-name="Arial" fo:font-size="14pt" fo:letter-spacing="-0.004cm" fo:font-weight="bold" style:font-size-asian="14pt" style:font-weight-asian="bold" style:text-scale="100%"/>
    </style:style>
    <style:style style:name="T5" style:family="text">
      <style:text-properties fo:color="#004479" style:font-name="Arial" fo:font-size="14pt" fo:letter-spacing="-0.004cm" fo:font-weight="normal" style:font-size-asian="14pt" style:font-weight-asian="normal" style:text-scale="100%"/>
    </style:style>
    <style:style style:name="T6" style:family="text">
      <style:text-properties fo:color="#004479" style:font-name="Arial" fo:font-size="14pt" fo:letter-spacing="-0.009cm" fo:font-weight="normal" style:font-size-asian="14pt" style:font-weight-asian="normal" style:text-scale="100%"/>
    </style:style>
    <style:style style:name="T7" style:family="text">
      <style:text-properties fo:color="#004479" style:font-name="Arial" fo:font-size="14pt" fo:letter-spacing="-0.007cm" fo:font-weight="normal" style:font-size-asian="14pt" style:font-weight-asian="normal" style:text-scale="100%"/>
    </style:style>
    <style:style style:name="T8" style:family="text">
      <style:text-properties fo:color="#004479" style:font-name="Arial" fo:font-size="10pt" fo:letter-spacing="normal" fo:font-weight="normal" style:font-size-asian="10pt" style:font-weight-asian="normal" style:text-scale="100%"/>
    </style:style>
    <style:style style:name="T9" style:family="text">
      <style:text-properties fo:color="#004479" style:font-name="Arial" fo:font-size="10pt" fo:letter-spacing="-0.009cm" fo:font-weight="normal" style:font-size-asian="10pt" style:font-weight-asian="normal" style:text-scale="100%"/>
    </style:style>
    <style:style style:name="T10" style:family="text">
      <style:text-properties fo:color="#004479" style:font-name="Arial" fo:font-size="10pt" fo:letter-spacing="-0.007cm" fo:font-weight="normal" style:font-size-asian="10pt" style:font-weight-asian="normal" style:text-scale="100%"/>
    </style:style>
    <style:style style:name="T11" style:family="text">
      <style:text-properties fo:color="#004479" style:font-name="Arial" fo:font-size="10pt" fo:letter-spacing="-0.004cm" fo:font-weight="normal" style:font-size-asian="10pt" style:font-weight-asian="normal" style:text-scale="100%"/>
    </style:style>
    <style:style style:name="T12" style:family="text">
      <style:text-properties fo:color="#004479" style:font-name="Arial" fo:font-size="10pt" fo:letter-spacing="-0.018cm" fo:font-weight="normal" style:font-size-asian="10pt" style:font-weight-asian="normal" style:text-scale="100%"/>
    </style:style>
    <style:style style:name="T13" style:family="text">
      <style:text-properties fo:color="#004479" style:font-name="Arial" fo:font-size="10pt" fo:letter-spacing="-0.005cm" fo:font-weight="normal" style:font-size-asian="10pt" style:font-weight-asian="normal" style:text-scale="100%"/>
    </style:style>
    <style:style style:name="T14" style:family="text">
      <style:text-properties fo:color="#004479" style:font-name="Arial" fo:font-size="9pt" fo:letter-spacing="normal" fo:font-weight="normal" style:font-size-asian="9pt" style:font-weight-asian="normal" style:text-scale="100%"/>
    </style:style>
    <style:style style:name="T15" style:family="text">
      <style:text-properties fo:color="#004479" style:font-name="Arial" fo:font-size="9pt" fo:letter-spacing="-0.009cm" fo:font-weight="normal" style:font-size-asian="9pt" style:font-weight-asian="normal" style:text-scale="100%"/>
    </style:style>
    <style:style style:name="T16" style:family="text">
      <style:text-properties fo:color="#004479" style:font-name="Arial" fo:font-size="12pt" fo:letter-spacing="normal" fo:font-weight="normal" style:font-size-asian="12pt" style:font-weight-asian="normal" style:text-scale="100%"/>
    </style:style>
    <style:style style:name="T17" style:family="text">
      <style:text-properties fo:color="#004479" style:font-name="Arial" fo:font-size="12pt" fo:letter-spacing="-0.009cm" fo:font-weight="normal" style:font-size-asian="12pt" style:font-weight-asian="normal" style:text-scale="100%"/>
    </style:style>
    <style:style style:name="T18" style:family="text">
      <style:text-properties fo:color="#004479" style:font-name="Arial" fo:font-size="12pt" fo:letter-spacing="-0.007cm" fo:font-weight="normal" style:font-size-asian="12pt" style:font-weight-asian="normal" style:text-scale="100%"/>
    </style:style>
    <style:style style:name="T19" style:family="text">
      <style:text-properties fo:color="#004479" style:font-name="Arial" fo:font-size="12pt" fo:letter-spacing="-0.004cm" fo:font-weight="normal" style:font-size-asian="12pt" style:font-weight-asian="normal" style:text-scale="100%"/>
    </style:style>
    <style:style style:name="T20" style:family="text">
      <style:text-properties style:font-name="Arial" fo:font-size="14pt" fo:letter-spacing="normal" fo:font-weight="normal" style:font-size-asian="14pt" style:font-weight-asian="normal" style:text-scale="85%"/>
    </style:style>
    <style:style style:name="T21" style:family="text">
      <style:text-properties style:font-name="Arial" fo:font-size="14pt" fo:letter-spacing="0.002cm" fo:font-weight="normal" style:font-size-asian="14pt" style:font-weight-asian="normal" style:text-scale="100%"/>
    </style:style>
    <style:style style:name="T22" style:family="text">
      <style:text-properties style:font-name="Arial" fo:font-size="14pt" fo:letter-spacing="0.004cm" fo:font-weight="normal" style:font-size-asian="14pt" style:font-weight-asian="normal" style:text-scale="100%"/>
    </style:style>
    <style:style style:name="T23" style:family="text">
      <style:text-properties style:font-name="Arial" fo:font-size="14pt" fo:letter-spacing="-0.004cm" fo:font-weight="normal" style:font-size-asian="14pt" style:font-weight-asian="normal" style:text-scale="85%"/>
    </style:style>
    <style:style style:name="T24" style:family="text">
      <style:text-properties style:font-name="Arial" fo:font-size="8.5pt" fo:letter-spacing="-0.004cm" fo:font-style="italic" fo:font-weight="normal" style:font-size-asian="8.5pt" style:font-style-asian="italic" style:font-weight-asian="normal" style:text-scale="100%"/>
    </style:style>
    <style:style style:name="T25" style:family="text">
      <style:text-properties style:font-name="Arial" fo:font-size="8.5pt" fo:letter-spacing="-0.004cm" fo:font-weight="normal" style:font-size-asian="8.5pt" style:font-weight-asian="normal" style:text-scale="100%"/>
    </style:style>
    <style:style style:name="T26" style:family="text">
      <style:text-properties style:font-name="Arial" fo:font-size="8.5pt" fo:letter-spacing="-0.018cm" fo:font-style="normal" fo:font-weight="normal" style:font-size-asian="8.5pt" style:font-style-asian="normal" style:font-weight-asian="normal" style:text-scale="100%"/>
    </style:style>
    <style:style style:name="T27" style:family="text">
      <style:text-properties style:font-name="Arial" fo:font-size="8.5pt" fo:letter-spacing="normal" fo:font-weight="normal" style:font-size-asian="8.5pt" style:font-weight-asian="normal" style:text-scale="100%"/>
    </style:style>
    <style:style style:name="T28" style:family="text">
      <style:text-properties style:font-name="Arial" fo:font-size="8.5pt" fo:letter-spacing="normal" fo:font-style="italic" fo:font-weight="normal" style:font-size-asian="8.5pt" style:font-style-asian="italic" style:font-weight-asian="normal" style:text-scale="100%"/>
    </style:style>
    <style:style style:name="T29" style:family="text">
      <style:text-properties style:font-name="Arial" fo:font-size="8.5pt" fo:letter-spacing="0.034cm" fo:font-weight="normal" style:font-size-asian="8.5pt" style:font-weight-asian="normal" style:text-scale="100%"/>
    </style:style>
    <style:style style:name="T30" style:family="text">
      <style:text-properties style:font-name="Arial" fo:font-size="8.5pt" fo:letter-spacing="-0.009cm" fo:font-weight="normal" style:font-size-asian="8.5pt" style:font-weight-asian="normal" style:text-scale="100%"/>
    </style:style>
    <style:style style:name="T31" style:family="text">
      <style:text-properties style:font-name="Arial" fo:font-size="8.5pt" fo:letter-spacing="-0.009cm" fo:font-style="normal" fo:font-weight="normal" style:font-size-asian="8.5pt" style:font-style-asian="normal" style:font-weight-asian="normal" style:text-scale="100%"/>
    </style:style>
    <style:style style:name="T32" style:family="text">
      <style:text-properties style:font-name="Arial" fo:font-size="8.5pt" fo:letter-spacing="0.011cm" fo:font-weight="normal" style:font-size-asian="8.5pt" style:font-weight-asian="normal" style:text-scale="100%"/>
    </style:style>
    <style:style style:name="T33" style:family="text">
      <style:text-properties style:font-name="Arial" fo:font-size="8.5pt" fo:letter-spacing="0.007cm" fo:font-weight="normal" style:font-size-asian="8.5pt" style:font-weight-asian="normal" style:text-scale="100%"/>
    </style:style>
    <style:style style:name="T34" style:family="text">
      <style:text-properties style:font-name="Arial" fo:font-size="8.5pt" fo:letter-spacing="0.009cm" fo:font-weight="normal" style:font-size-asian="8.5pt" style:font-weight-asian="normal" style:text-scale="100%"/>
    </style:style>
    <style:style style:name="T35" style:family="text">
      <style:text-properties style:font-name="Arial" fo:font-size="8.5pt" fo:letter-spacing="0.012cm" fo:font-weight="normal" style:font-size-asian="8.5pt" style:font-weight-asian="normal" style:text-scale="100%"/>
    </style:style>
    <style:style style:name="T36" style:family="text">
      <style:text-properties style:font-name="Arial" fo:font-size="8.5pt" fo:letter-spacing="0.014cm" fo:font-weight="normal" style:font-size-asian="8.5pt" style:font-weight-asian="normal" style:text-scale="100%"/>
    </style:style>
    <style:style style:name="T37" style:family="text">
      <style:text-properties style:font-name="Arial" fo:font-size="8.5pt" fo:letter-spacing="0.12cm" fo:font-weight="normal" style:font-size-asian="8.5pt" style:font-weight-asian="normal" style:text-scale="100%"/>
    </style:style>
    <style:style style:name="T38" style:family="text">
      <style:text-properties style:font-name="Arial" fo:font-size="8.5pt" fo:letter-spacing="0.122cm" fo:font-weight="normal" style:font-size-asian="8.5pt" style:font-weight-asian="normal" style:text-scale="100%"/>
    </style:style>
    <style:style style:name="T39" style:family="text">
      <style:text-properties style:font-name="Arial" fo:font-size="8.5pt" fo:letter-spacing="0.021cm" fo:font-weight="normal" style:font-size-asian="8.5pt" style:font-weight-asian="normal" style:text-scale="100%"/>
    </style:style>
    <style:style style:name="T40" style:family="text">
      <style:text-properties style:font-name="Arial" fo:font-size="8.5pt" fo:letter-spacing="0.023cm" fo:font-weight="normal" style:font-size-asian="8.5pt" style:font-weight-asian="normal" style:text-scale="100%"/>
    </style:style>
    <style:style style:name="T41" style:family="text">
      <style:text-properties style:font-name="Arial" fo:font-size="8.5pt" fo:letter-spacing="0.016cm" fo:font-weight="normal" style:font-size-asian="8.5pt" style:font-weight-asian="normal" style:text-scale="100%"/>
    </style:style>
    <style:style style:name="T42" style:family="text">
      <style:text-properties style:font-name="Arial" fo:font-size="8.5pt" fo:letter-spacing="-0.002cm" fo:font-weight="normal" style:font-size-asian="8.5pt" style:font-weight-asian="normal" style:text-scale="100%"/>
    </style:style>
    <style:style style:name="T43" style:family="text">
      <style:text-properties style:font-name="Arial" fo:font-size="8.5pt" fo:letter-spacing="-0.012cm" fo:font-weight="normal" style:font-size-asian="8.5pt" style:font-weight-asian="normal" style:text-scale="100%"/>
    </style:style>
    <style:style style:name="T44" style:family="text">
      <style:text-properties style:font-name="Arial" fo:font-size="8.5pt" fo:letter-spacing="0.018cm" fo:font-weight="normal" style:font-size-asian="8.5pt" style:font-weight-asian="normal" style:text-scale="100%"/>
    </style:style>
    <style:style style:name="T45" style:family="text">
      <style:text-properties style:font-name="Arial" fo:font-size="8.5pt" fo:letter-spacing="0.071cm" fo:font-weight="normal" style:font-size-asian="8.5pt" style:font-weight-asian="normal" style:text-scale="100%"/>
    </style:style>
    <style:style style:name="T46" style:family="text">
      <style:text-properties style:font-name="Arial" fo:font-size="8.5pt" fo:letter-spacing="0.019cm" fo:font-weight="normal" style:font-size-asian="8.5pt" style:font-weight-asian="normal" style:text-scale="100%"/>
    </style:style>
    <style:style style:name="T47" style:family="text">
      <style:text-properties style:font-name="Arial" fo:font-size="8.5pt" fo:letter-spacing="0.037cm" fo:font-style="italic" fo:font-weight="normal" style:font-size-asian="8.5pt" style:font-style-asian="italic" style:font-weight-asian="normal" style:text-scale="100%"/>
    </style:style>
    <style:style style:name="T48" style:family="text">
      <style:text-properties style:font-name="Arial" fo:font-size="8.5pt" fo:letter-spacing="0.136cm" fo:font-weight="normal" style:font-size-asian="8.5pt" style:font-weight-asian="normal" style:text-scale="100%"/>
    </style:style>
    <style:style style:name="T49" style:family="text">
      <style:text-properties style:font-name="Arial" fo:font-size="8.5pt" fo:letter-spacing="0.141cm" fo:font-weight="normal" style:font-size-asian="8.5pt" style:font-weight-asian="normal" style:text-scale="150%"/>
    </style:style>
    <style:style style:name="T50" style:family="text">
      <style:text-properties style:font-name="Arial" fo:font-size="8.5pt" fo:letter-spacing="0.141cm" fo:font-weight="normal" style:font-size-asian="8.5pt" style:font-weight-asian="normal" style:text-scale="100%"/>
    </style:style>
    <style:style style:name="T51" style:family="text">
      <style:text-properties style:font-name="Arial" fo:font-size="8.5pt" fo:letter-spacing="-0.011cm" fo:font-weight="normal" style:font-size-asian="8.5pt" style:font-weight-asian="normal" style:text-scale="100%"/>
    </style:style>
    <style:style style:name="T52" style:family="text">
      <style:text-properties style:font-name="Arial" fo:font-size="8.5pt" fo:letter-spacing="0.06cm" fo:font-weight="normal" style:font-size-asian="8.5pt" style:font-weight-asian="normal" style:text-scale="100%"/>
    </style:style>
    <style:style style:name="T53" style:family="text">
      <style:text-properties style:font-name="Arial" fo:font-size="8.5pt" fo:letter-spacing="0.025cm" fo:font-weight="normal" style:font-size-asian="8.5pt" style:font-weight-asian="normal" style:text-scale="100%"/>
    </style:style>
    <style:style style:name="T54" style:family="text">
      <style:text-properties style:font-name="Arial" fo:font-size="8.5pt" fo:letter-spacing="0.046cm" fo:font-weight="normal" style:font-size-asian="8.5pt" style:font-weight-asian="normal" style:text-scale="100%"/>
    </style:style>
    <style:style style:name="T55" style:family="text">
      <style:text-properties style:font-name="Arial" fo:font-size="8.5pt" fo:letter-spacing="0.048cm" fo:font-weight="normal" style:font-size-asian="8.5pt" style:font-weight-asian="normal" style:text-scale="100%"/>
    </style:style>
    <style:style style:name="T56" style:family="text">
      <style:text-properties style:font-name="Arial" fo:font-size="8.5pt" fo:letter-spacing="0.132cm" fo:font-weight="normal" style:font-size-asian="8.5pt" style:font-weight-asian="normal" style:text-scale="100%"/>
    </style:style>
    <style:style style:name="T57" style:family="text">
      <style:text-properties style:font-name="Arial" fo:font-size="8.5pt" fo:letter-spacing="0.026cm" fo:font-weight="normal" style:font-size-asian="8.5pt" style:font-weight-asian="normal" style:text-scale="100%"/>
    </style:style>
    <style:style style:name="T58" style:family="text">
      <style:text-properties style:font-name="Arial" fo:font-size="8.5pt" fo:letter-spacing="0.062cm" fo:font-weight="normal" style:font-size-asian="8.5pt" style:font-weight-asian="normal" style:text-scale="100%"/>
    </style:style>
    <style:style style:name="T59" style:family="text">
      <style:text-properties style:font-name="Arial" fo:font-size="8.5pt" fo:letter-spacing="0.101cm" fo:font-weight="normal" style:font-size-asian="8.5pt" style:font-weight-asian="normal" style:text-scale="100%"/>
    </style:style>
    <style:style style:name="T60" style:family="text">
      <style:text-properties style:font-name="Arial" fo:font-size="10pt" fo:letter-spacing="normal" fo:font-weight="normal" style:font-size-asian="10pt" style:font-weight-asian="normal" style:text-scale="100%"/>
    </style:style>
    <style:style style:name="T61" style:family="text">
      <style:text-properties style:font-name="Arial" fo:font-size="10pt" fo:letter-spacing="normal" style:font-size-asian="10pt" style:text-scale="100%"/>
    </style:style>
    <style:style style:name="T62" style:family="text">
      <style:text-properties style:font-name="Arial" fo:font-size="10pt" fo:letter-spacing="normal" fo:font-weight="bold" style:font-size-asian="10pt" style:font-weight-asian="bold" style:text-scale="100%"/>
    </style:style>
    <style:style style:name="T63" style:family="text">
      <style:text-properties style:font-name="Arial" fo:font-size="10pt" fo:letter-spacing="normal" fo:font-style="italic" fo:font-weight="normal" style:font-size-asian="10pt" style:font-style-asian="italic" style:font-weight-asian="normal" style:text-scale="100%"/>
    </style:style>
    <style:style style:name="T64" style:family="text">
      <style:text-properties style:font-name="Arial" fo:font-size="10pt" fo:letter-spacing="-0.007cm" fo:font-weight="normal" style:font-size-asian="10pt" style:font-weight-asian="normal" style:text-scale="100%"/>
    </style:style>
    <style:style style:name="T65" style:family="text">
      <style:text-properties style:font-name="Arial" fo:font-size="10pt" fo:letter-spacing="-0.007cm" fo:font-weight="bold" style:font-size-asian="10pt" style:font-weight-asian="bold" style:text-scale="100%"/>
    </style:style>
    <style:style style:name="T66" style:family="text">
      <style:text-properties style:font-name="Arial" fo:font-size="10pt" fo:letter-spacing="-0.007cm" fo:font-style="italic" fo:font-weight="normal" style:font-size-asian="10pt" style:font-style-asian="italic" style:font-weight-asian="normal" style:text-scale="100%"/>
    </style:style>
    <style:style style:name="T67" style:family="text">
      <style:text-properties style:font-name="Arial" fo:font-size="10pt" fo:letter-spacing="-0.002cm" fo:font-weight="normal" style:font-size-asian="10pt" style:font-weight-asian="normal" style:text-scale="100%"/>
    </style:style>
    <style:style style:name="T68" style:family="text">
      <style:text-properties style:font-name="Arial" fo:font-size="10pt" fo:letter-spacing="-0.002cm" fo:font-weight="bold" style:font-size-asian="10pt" style:font-weight-asian="bold" style:text-scale="100%"/>
    </style:style>
    <style:style style:name="T69" style:family="text">
      <style:text-properties style:font-name="Arial" fo:font-size="10pt" fo:letter-spacing="-0.002cm" fo:font-style="italic" fo:font-weight="normal" style:font-size-asian="10pt" style:font-style-asian="italic" style:font-weight-asian="normal" style:text-scale="100%"/>
    </style:style>
    <style:style style:name="T70" style:family="text">
      <style:text-properties style:font-name="Arial" fo:font-size="10pt" fo:letter-spacing="-0.018cm" fo:font-weight="normal" style:font-size-asian="10pt" style:font-weight-asian="normal" style:text-scale="100%"/>
    </style:style>
    <style:style style:name="T71" style:family="text">
      <style:text-properties style:font-name="Arial" fo:font-size="10pt" fo:letter-spacing="-0.014cm" fo:font-weight="normal" style:font-size-asian="10pt" style:font-weight-asian="normal" style:text-scale="100%"/>
    </style:style>
    <style:style style:name="T72" style:family="text">
      <style:text-properties style:font-name="Arial" fo:font-size="10pt" fo:letter-spacing="-0.004cm" style:font-size-asian="10pt" style:text-scale="100%"/>
    </style:style>
    <style:style style:name="T73" style:family="text">
      <style:text-properties style:font-name="Arial" fo:font-size="10pt" fo:letter-spacing="-0.004cm" fo:font-weight="normal" style:font-size-asian="10pt" style:font-weight-asian="normal" style:text-scale="100%"/>
    </style:style>
    <style:style style:name="T74" style:family="text">
      <style:text-properties style:font-name="Arial" fo:font-size="10pt" fo:letter-spacing="-0.004cm" fo:font-weight="bold" style:font-size-asian="10pt" style:font-weight-asian="bold" style:text-scale="100%"/>
    </style:style>
    <style:style style:name="T75" style:family="text">
      <style:text-properties style:font-name="Arial" fo:font-size="10pt" fo:letter-spacing="-0.004cm" fo:font-style="italic" fo:font-weight="normal" style:font-size-asian="10pt" style:font-style-asian="italic" style:font-weight-asian="normal" style:text-scale="100%"/>
    </style:style>
    <style:style style:name="T76" style:family="text">
      <style:text-properties style:font-name="Arial" fo:font-size="10pt" fo:letter-spacing="0.041cm" fo:font-weight="normal" style:font-size-asian="10pt" style:font-weight-asian="normal" style:text-scale="100%"/>
    </style:style>
    <style:style style:name="T77" style:family="text">
      <style:text-properties style:font-name="Arial" fo:font-size="10pt" fo:letter-spacing="0.042cm" fo:font-weight="normal" style:font-size-asian="10pt" style:font-weight-asian="normal" style:text-scale="100%"/>
    </style:style>
    <style:style style:name="T78" style:family="text">
      <style:text-properties style:font-name="Arial" fo:font-size="10pt" fo:letter-spacing="-0.009cm" fo:font-weight="normal" style:font-size-asian="10pt" style:font-weight-asian="normal" style:text-scale="100%"/>
    </style:style>
    <style:style style:name="T79" style:family="text">
      <style:text-properties style:font-name="Arial" fo:font-size="10pt" fo:letter-spacing="-0.009cm" fo:font-weight="bold" style:font-size-asian="10pt" style:font-weight-asian="bold" style:text-scale="100%"/>
    </style:style>
    <style:style style:name="T80" style:family="text">
      <style:text-properties style:font-name="Arial" fo:font-size="10pt" fo:letter-spacing="-0.009cm" fo:font-style="italic" fo:font-weight="normal" style:font-size-asian="10pt" style:font-style-asian="italic" style:font-weight-asian="normal" style:text-scale="100%"/>
    </style:style>
    <style:style style:name="T81" style:family="text">
      <style:text-properties style:font-name="Arial" fo:font-size="10pt" fo:font-weight="normal" style:font-size-asian="10pt" style:font-weight-asian="normal" style:text-scale="100%"/>
    </style:style>
    <style:style style:name="T82" style:family="text">
      <style:text-properties style:font-name="Arial" fo:font-size="10pt" fo:letter-spacing="0.141cm" fo:font-weight="normal" style:font-size-asian="10pt" style:font-weight-asian="normal" style:text-scale="100%"/>
    </style:style>
    <style:style style:name="T83" style:family="text">
      <style:text-properties style:font-name="Arial" fo:font-size="10pt" fo:letter-spacing="0.141cm" fo:font-weight="normal" style:font-size-asian="10pt" style:font-weight-asian="normal" style:text-scale="150%"/>
    </style:style>
    <style:style style:name="T84" style:family="text">
      <style:text-properties style:font-name="Arial" fo:font-size="10pt" fo:letter-spacing="0.141cm" fo:font-weight="bold" style:font-size-asian="10pt" style:font-weight-asian="bold" style:text-scale="100%"/>
    </style:style>
    <style:style style:name="T85" style:family="text">
      <style:text-properties style:font-name="Arial" fo:font-size="10pt" fo:letter-spacing="0.071cm" fo:font-weight="normal" style:font-size-asian="10pt" style:font-weight-asian="normal" style:text-scale="100%"/>
    </style:style>
    <style:style style:name="T86" style:family="text">
      <style:text-properties style:font-name="Arial" fo:font-size="10pt" fo:letter-spacing="0.071cm" fo:font-weight="bold" style:font-size-asian="10pt" style:font-weight-asian="bold" style:text-scale="100%"/>
    </style:style>
    <style:style style:name="T87" style:family="text">
      <style:text-properties style:font-name="Arial" fo:font-size="10pt" fo:letter-spacing="0.071cm" fo:font-style="italic" fo:font-weight="normal" style:font-size-asian="10pt" style:font-style-asian="italic" style:font-weight-asian="normal" style:text-scale="100%"/>
    </style:style>
    <style:style style:name="T88" style:family="text">
      <style:text-properties style:font-name="Arial" fo:font-size="10pt" fo:letter-spacing="-0.005cm" fo:font-weight="normal" style:font-size-asian="10pt" style:font-weight-asian="normal" style:text-scale="100%"/>
    </style:style>
    <style:style style:name="T89" style:family="text">
      <style:text-properties style:font-name="Arial" fo:font-size="10pt" fo:letter-spacing="-0.005cm" fo:font-weight="bold" style:font-size-asian="10pt" style:font-weight-asian="bold" style:text-scale="100%"/>
    </style:style>
    <style:style style:name="T90" style:family="text">
      <style:text-properties style:font-name="Arial" fo:font-size="10pt" fo:letter-spacing="-0.005cm" fo:font-style="italic" fo:font-weight="normal" style:font-size-asian="10pt" style:font-style-asian="italic" style:font-weight-asian="normal" style:text-scale="100%"/>
    </style:style>
    <style:style style:name="T91" style:family="text">
      <style:text-properties style:font-name="Arial" fo:font-size="10pt" fo:letter-spacing="-0.021cm" fo:font-weight="bold" style:font-size-asian="10pt" style:font-weight-asian="bold" style:text-scale="100%"/>
    </style:style>
    <style:style style:name="T92" style:family="text">
      <style:text-properties style:font-name="Arial" fo:font-size="10pt" fo:letter-spacing="0.095cm" fo:font-weight="bold" style:font-size-asian="10pt" style:font-weight-asian="bold" style:text-scale="100%"/>
    </style:style>
    <style:style style:name="T93" style:family="text">
      <style:text-properties style:font-name="Arial" fo:font-size="10pt" fo:letter-spacing="0.09cm" fo:font-weight="bold" style:font-size-asian="10pt" style:font-weight-asian="bold" style:text-scale="100%"/>
    </style:style>
    <style:style style:name="T94" style:family="text">
      <style:text-properties style:font-name="Arial" fo:font-size="10pt" fo:letter-spacing="-0.011cm" fo:font-weight="normal" style:font-size-asian="10pt" style:font-weight-asian="normal" style:text-scale="100%"/>
    </style:style>
    <style:style style:name="T95" style:family="text">
      <style:text-properties style:font-name="Arial" fo:font-size="10pt" fo:letter-spacing="-0.011cm" fo:font-weight="bold" style:font-size-asian="10pt" style:font-weight-asian="bold" style:text-scale="100%"/>
    </style:style>
    <style:style style:name="T96" style:family="text">
      <style:text-properties style:font-name="Arial" fo:font-size="10pt" fo:letter-spacing="0.086cm" fo:font-weight="bold" style:font-size-asian="10pt" style:font-weight-asian="bold" style:text-scale="100%"/>
    </style:style>
    <style:style style:name="T97" style:family="text">
      <style:text-properties style:font-name="Arial" fo:font-size="10pt" fo:letter-spacing="0.088cm" fo:font-weight="bold" style:font-size-asian="10pt" style:font-weight-asian="bold" style:text-scale="100%"/>
    </style:style>
    <style:style style:name="T98" style:family="text">
      <style:text-properties style:font-name="Arial" fo:font-size="10pt" fo:letter-spacing="-0.012cm" fo:font-weight="bold" style:font-size-asian="10pt" style:font-weight-asian="bold" style:text-scale="100%"/>
    </style:style>
    <style:style style:name="T99" style:family="text">
      <style:text-properties style:font-name="Arial" fo:font-size="10pt" fo:letter-spacing="-0.012cm" fo:font-weight="normal" style:font-size-asian="10pt" style:font-weight-asian="normal" style:text-scale="100%"/>
    </style:style>
    <style:style style:name="T100" style:family="text">
      <style:text-properties style:font-name="Arial" fo:font-size="10pt" fo:letter-spacing="0.127cm" fo:font-weight="normal" style:font-size-asian="10pt" style:font-weight-asian="normal" style:text-scale="100%"/>
    </style:style>
    <style:style style:name="T101" style:family="text">
      <style:text-properties style:font-name="Arial" fo:font-size="10pt" fo:letter-spacing="0.048cm" fo:font-weight="normal" style:font-size-asian="10pt" style:font-weight-asian="normal" style:text-scale="100%"/>
    </style:style>
    <style:style style:name="T102" style:family="text">
      <style:text-properties style:font-name="Arial" fo:font-size="10pt" fo:letter-spacing="0.083cm" fo:font-weight="bold" style:font-size-asian="10pt" style:font-weight-asian="bold" style:text-scale="100%"/>
    </style:style>
    <style:style style:name="T103" style:family="text">
      <style:text-properties style:font-name="Arial" fo:font-size="10pt" fo:letter-spacing="0.125cm" fo:font-weight="normal" style:font-size-asian="10pt" style:font-weight-asian="normal" style:text-scale="100%"/>
    </style:style>
    <style:style style:name="T104" style:family="text">
      <style:text-properties style:font-name="Arial" fo:font-size="10pt" fo:letter-spacing="0.032cm" fo:font-weight="normal" style:font-size-asian="10pt" style:font-weight-asian="normal" style:text-scale="100%"/>
    </style:style>
    <style:style style:name="T105" style:family="text">
      <style:text-properties style:font-name="Arial" fo:font-size="10pt" fo:letter-spacing="0.044cm" fo:font-weight="normal" style:font-size-asian="10pt" style:font-weight-asian="normal" style:text-scale="100%"/>
    </style:style>
    <style:style style:name="T106" style:family="text">
      <style:text-properties style:font-name="Arial" fo:font-size="10pt" fo:letter-spacing="0.092cm" fo:font-weight="bold" style:font-size-asian="10pt" style:font-weight-asian="bold" style:text-scale="100%"/>
    </style:style>
    <style:style style:name="T107" style:family="text">
      <style:text-properties style:font-name="Arial" fo:font-size="10pt" fo:letter-spacing="0.004cm" fo:font-weight="normal" style:font-size-asian="10pt" style:font-weight-asian="normal" style:text-scale="100%"/>
    </style:style>
    <style:style style:name="T108" style:family="text">
      <style:text-properties style:font-name="Arial" fo:font-size="10pt" fo:letter-spacing="0.016cm" fo:font-weight="normal" style:font-size-asian="10pt" style:font-weight-asian="normal" style:text-scale="100%"/>
    </style:style>
    <style:style style:name="T109" style:family="text">
      <style:text-properties style:font-name="Arial" fo:font-size="10pt" fo:letter-spacing="0.021cm" fo:font-weight="normal" style:font-size-asian="10pt" style:font-weight-asian="normal" style:text-scale="100%"/>
    </style:style>
    <style:style style:name="T110" style:family="text">
      <style:text-properties style:font-name="Arial" fo:font-size="10pt" fo:letter-spacing="0.019cm" fo:font-weight="normal" style:font-size-asian="10pt" style:font-weight-asian="normal" style:text-scale="100%"/>
    </style:style>
    <style:style style:name="T111" style:family="text">
      <style:text-properties style:font-name="Arial" fo:font-size="10pt" fo:letter-spacing="0.085cm" fo:font-weight="bold" style:font-size-asian="10pt" style:font-weight-asian="bold" style:text-scale="100%"/>
    </style:style>
    <style:style style:name="T112" style:family="text">
      <style:text-properties style:font-name="Arial" fo:font-size="10pt" fo:letter-spacing="0.002cm" fo:font-weight="normal" style:font-size-asian="10pt" style:font-weight-asian="normal" style:text-scale="100%"/>
    </style:style>
    <style:style style:name="T113" style:family="text">
      <style:text-properties style:font-name="Arial" fo:font-size="10pt" fo:letter-spacing="0.081cm" fo:font-weight="bold" style:font-size-asian="10pt" style:font-weight-asian="bold" style:text-scale="100%"/>
    </style:style>
    <style:style style:name="T114" style:family="text">
      <style:text-properties style:font-name="Arial" fo:font-size="10pt" fo:letter-spacing="0.132cm" fo:font-weight="normal" style:font-size-asian="10pt" style:font-weight-asian="normal" style:text-scale="100%"/>
    </style:style>
    <style:style style:name="T115" style:family="text">
      <style:text-properties style:font-name="Arial" fo:font-size="10pt" fo:letter-spacing="0.065cm" fo:font-weight="normal" style:font-size-asian="10pt" style:font-weight-asian="normal" style:text-scale="100%"/>
    </style:style>
    <style:style style:name="T116" style:family="text">
      <style:text-properties style:font-name="Arial" fo:font-size="10pt" fo:letter-spacing="0.093cm" fo:font-weight="bold" style:font-size-asian="10pt" style:font-weight-asian="bold" style:text-scale="100%"/>
    </style:style>
    <style:style style:name="T117" style:family="text">
      <style:text-properties style:font-name="Arial" fo:font-size="9pt" fo:letter-spacing="normal" fo:font-weight="normal" style:font-size-asian="9pt" style:font-weight-asian="normal" style:text-scale="100%"/>
    </style:style>
    <style:style style:name="T118" style:family="text">
      <style:text-properties style:font-name="Arial" fo:font-size="9pt" fo:letter-spacing="normal" fo:font-weight="bold" style:font-size-asian="9pt" style:font-weight-asian="bold" style:text-scale="100%"/>
    </style:style>
    <style:style style:name="T119" style:family="text">
      <style:text-properties style:font-name="Arial" fo:font-size="9pt" fo:letter-spacing="0.071cm" fo:font-weight="normal" style:font-size-asian="9pt" style:font-weight-asian="normal" style:text-scale="100%"/>
    </style:style>
    <style:style style:name="T120" style:family="text">
      <style:text-properties style:font-name="Arial" fo:font-size="9pt" fo:letter-spacing="-0.002cm" fo:font-weight="normal" style:font-size-asian="9pt" style:font-weight-asian="normal" style:text-scale="100%"/>
    </style:style>
    <style:style style:name="T121" style:family="text">
      <style:text-properties style:font-name="Arial" fo:font-size="9pt" fo:letter-spacing="-0.018cm" fo:font-weight="bold" style:font-size-asian="9pt" style:font-weight-asian="bold" style:text-scale="100%"/>
    </style:style>
    <style:style style:name="T122" style:family="text">
      <style:text-properties style:font-name="Arial" fo:font-size="9pt" fo:letter-spacing="-0.018cm" fo:font-weight="normal" style:font-size-asian="9pt" style:font-weight-asian="normal" style:text-scale="100%"/>
    </style:style>
    <style:style style:name="T123" style:family="text">
      <style:text-properties style:font-name="Arial" fo:font-size="9pt" fo:letter-spacing="-0.004cm" fo:font-weight="bold" style:font-size-asian="9pt" style:font-weight-asian="bold" style:text-scale="100%"/>
    </style:style>
    <style:style style:name="T124" style:family="text">
      <style:text-properties style:font-name="Arial" fo:font-size="9pt" fo:letter-spacing="-0.007cm" fo:font-weight="normal" style:font-size-asian="9pt" style:font-weight-asian="normal" style:text-scale="100%"/>
    </style:style>
    <style:style style:name="T125" style:family="text">
      <style:text-properties style:font-name="Arial" fo:font-size="9pt" fo:letter-spacing="-0.009cm" fo:font-weight="normal" style:font-size-asian="9pt" style:font-weight-asian="normal" style:text-scale="100%"/>
    </style:style>
    <style:style style:name="T126" style:family="text">
      <style:text-properties style:font-name="Arial" fo:font-size="8pt" fo:letter-spacing="normal" fo:font-weight="normal" style:font-size-asian="8pt" style:font-weight-asian="normal" style:text-scale="100%"/>
    </style:style>
    <style:style style:name="T127" style:family="text">
      <style:text-properties style:font-name="Arial" fo:font-size="8pt" fo:letter-spacing="-0.005cm" fo:font-weight="normal" style:font-size-asian="8pt" style:font-weight-asian="normal" style:text-scale="100%"/>
    </style:style>
    <style:style style:name="T128" style:family="text">
      <style:text-properties style:font-name="Arial" fo:font-size="8pt" fo:letter-spacing="-0.004cm" fo:font-weight="normal" style:font-size-asian="8pt" style:font-weight-asian="normal" style:text-scale="100%"/>
    </style:style>
    <style:style style:name="T129" style:family="text">
      <style:text-properties style:font-name="Arial" fo:font-size="8pt" fo:letter-spacing="-0.009cm" fo:font-weight="normal" style:font-size-asian="8pt" style:font-weight-asian="normal" style:text-scale="100%"/>
    </style:style>
    <style:style style:name="T130" style:family="text">
      <style:text-properties style:font-name="Arial" fo:font-size="8pt" fo:letter-spacing="-0.021cm" fo:font-weight="normal" style:font-size-asian="8pt" style:font-weight-asian="normal" style:text-scale="100%"/>
    </style:style>
    <style:style style:name="T131" style:family="text">
      <style:text-properties style:font-name="Arial" fo:font-size="8pt" fo:letter-spacing="-0.019cm" fo:font-weight="normal" style:font-size-asian="8pt" style:font-weight-asian="normal" style:text-scale="100%"/>
    </style:style>
    <style:style style:name="T132" style:family="text">
      <style:text-properties style:font-name="Times New Roman" fo:font-size="8.5pt" fo:letter-spacing="normal" fo:font-style="normal" fo:font-weight="normal" style:font-size-asian="8.5pt" style:font-style-asian="normal" style:font-weight-asian="normal" style:text-scale="100%"/>
    </style:style>
    <style:style style:name="T133" style:family="text">
      <style:text-properties style:font-name="Times New Roman" fo:font-size="8.5pt" fo:letter-spacing="normal" fo:font-weight="normal" style:font-size-asian="8.5pt" style:font-weight-asian="normal" style:text-scale="100%"/>
    </style:style>
    <style:style style:name="T134" style:family="text">
      <style:text-properties fo:color="#0000ff" style:font-name="Arial" fo:font-size="9pt" fo:letter-spacing="normal" style:text-underline-style="solid" style:text-underline-width="auto" style:text-underline-color="font-color" fo:font-weight="normal" style:font-size-asian="9pt" style:font-weight-asian="normal" style:text-scale="100%"/>
    </style:style>
    <style:style style:name="T135" style:family="text">
      <style:text-properties fo:color="#0000ff" style:font-name="Arial" fo:font-size="9pt" fo:letter-spacing="normal" fo:font-weight="normal" style:font-size-asian="9pt" style:font-weight-asian="normal" style:text-scale="100%"/>
    </style:style>
    <style:style style:name="T136" style:family="text">
      <style:text-properties fo:color="#0000ff" style:font-name="Arial" fo:font-size="9pt" fo:letter-spacing="-0.004cm" style:text-underline-style="solid" style:text-underline-width="auto" style:text-underline-color="font-color" fo:font-weight="normal" style:font-size-asian="9pt" style:font-weight-asian="normal" style:text-scale="100%"/>
    </style:style>
    <style:style style:name="T137" style:family="text">
      <style:text-properties fo:color="#0000ff" style:font-name="Arial" fo:font-size="9pt" fo:letter-spacing="-0.007cm" style:text-underline-style="solid" style:text-underline-width="auto" style:text-underline-color="font-color" fo:font-weight="normal" style:font-size-asian="9pt" style:font-weight-asian="normal" style:text-scale="100%"/>
    </style:style>
    <style:style style:name="T138" style:family="text">
      <style:text-properties fo:color="#000000" style:font-name="Arial" fo:font-size="9pt" fo:letter-spacing="normal" fo:font-weight="normal" style:font-size-asian="9pt" style:font-weight-asian="normal" style:text-scale="100%"/>
    </style:style>
    <style:style style:name="T139" style:family="text">
      <style:text-properties fo:color="#000000" style:font-name="Arial" fo:font-size="9pt" fo:letter-spacing="0.071cm" fo:font-weight="normal" style:font-size-asian="9pt" style:font-weight-asian="normal" style:text-scale="100%"/>
    </style:style>
    <style:style style:name="T140" style:family="text">
      <style:text-properties fo:color="#000000" style:font-name="Arial" fo:font-size="9pt" fo:letter-spacing="-0.009cm" fo:font-weight="normal" style:font-size-asian="9pt" style:font-weight-asian="normal" style:text-scale="100%"/>
    </style:style>
    <style:style style:name="T141" style:family="text">
      <style:text-properties fo:color="#000000" style:font-name="Arial" fo:font-size="9pt" fo:letter-spacing="-0.005cm" fo:font-weight="normal" style:font-size-asian="9pt" style:font-weight-asian="normal" style:text-scale="100%"/>
    </style:style>
    <style:style style:name="T142" style:family="text">
      <style:text-properties fo:color="#000000" style:font-name="Arial" fo:font-size="9pt" fo:letter-spacing="-0.004cm" fo:font-weight="normal" style:font-size-asian="9pt" style:font-weight-asian="normal" style:text-scale="100%"/>
    </style:style>
    <style:style style:name="T143" style:family="text">
      <style:text-properties fo:color="#000000" style:font-name="Arial" fo:font-size="9pt" fo:letter-spacing="-0.007cm" fo:font-weight="normal" style:font-size-asian="9pt" style:font-weight-asian="normal" style:text-scale="100%"/>
    </style:style>
    <style:style style:name="T144" style:family="text">
      <style:text-properties style:text-position="58% 100%" style:font-name="Arial" fo:font-size="6pt" fo:letter-spacing="normal" fo:font-weight="normal" style:font-size-asian="6pt" style:font-weight-asian="normal" style:text-scale="100%"/>
    </style:style>
    <style:style style:name="T145" style:family="text">
      <style:text-properties style:text-position="58% 100%" style:font-name="Arial" fo:font-size="6pt" fo:letter-spacing="0.071cm" fo:font-weight="normal" style:font-size-asian="6pt" style:font-weight-asian="normal" style:text-scale="100%"/>
    </style:style>
    <style:style style:name="T146" style:family="text">
      <style:text-properties style:text-position="55% 100%" style:font-name="Arial" fo:font-size="4.5pt" fo:letter-spacing="normal" fo:font-weight="normal" style:font-size-asian="4.5pt" style:font-weight-asian="normal" style:text-scale="100%"/>
    </style:style>
    <style:style style:name="T147" style:family="text">
      <style:text-properties style:text-position="55% 100%" style:font-name="Arial" fo:font-size="4.5pt" fo:letter-spacing="0.028cm" fo:font-weight="normal" style:font-size-asian="4.5pt" style:font-weight-asian="normal" style:text-scale="100%"/>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Sect1" style:family="section">
      <style:section-properties style:editable="false">
        <style:columns fo:column-count="2">
          <style:column style:rel-width="4019*" fo:start-indent="0cm" fo:end-indent="0.035cm"/>
          <style:column style:rel-width="61516*" fo:start-indent="0.0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35cm" svg:stroke-color="#004479" draw:fill="none" draw:fill-color="#ffffff" fo:min-height="0cm" fo:min-width="0cm"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4"/>
      <text:p text:style-name="P4"/>
      <text:p text:style-name="P12"/>
      <text:p text:style-name="P16"><text:span text:style-name="T1">LEGISLACIÓN</text:span><text:span text:style-name="T3"> </text:span><text:span text:style-name="T4">CONSOLIDADA</text:span></text:p>
      <text:p text:style-name="P5"/>
      <text:p text:style-name="P5"/>
      <text:p text:style-name="P5"/>
      <text:p text:style-name="P5"/>
      <text:p text:style-name="P17"><text:span text:style-name="T20">Ley</text:span><text:span text:style-name="T21"> </text:span><text:span text:style-name="T20">38/2003,</text:span><text:span text:style-name="T22"> </text:span><text:span text:style-name="T20">de</text:span><text:span text:style-name="T22"> </text:span><text:span text:style-name="T20">17</text:span><text:span text:style-name="T21"> </text:span><text:span text:style-name="T20">de</text:span><text:span text:style-name="T22"> </text:span><text:span text:style-name="T20">noviembre,</text:span><text:span text:style-name="T22"> </text:span><text:span text:style-name="T20">General</text:span><text:span text:style-name="T21"> </text:span><text:span text:style-name="T20">de</text:span><text:span text:style-name="T22"> </text:span><text:span text:style-name="T23">Subvenciones.</text:span></text:p>
      <text:p text:style-name="P6"/>
      <text:p text:style-name="P6"/>
      <text:p text:style-name="P18"/>
      <text:p text:style-name="P21"><text:span text:style-name="T8">Jefatura</text:span><text:span text:style-name="T9"> </text:span><text:span text:style-name="T8">del</text:span><text:span text:style-name="T10"> </text:span><text:span text:style-name="T11">Estado</text:span></text:p>
      <text:p text:style-name="P27"><text:span text:style-name="T8">«BOE»</text:span><text:span text:style-name="T9"> </text:span><text:span text:style-name="T8">núm.</text:span><text:span text:style-name="T9"> </text:span><text:span text:style-name="T8">276,</text:span><text:span text:style-name="T9"> </text:span><text:span text:style-name="T8">de</text:span><text:span text:style-name="T9"> </text:span><text:span text:style-name="T8">18</text:span><text:span text:style-name="T9"> </text:span><text:span text:style-name="T8">de</text:span><text:span text:style-name="T9"> </text:span><text:span text:style-name="T8">noviembre</text:span><text:span text:style-name="T9"> </text:span><text:span text:style-name="T8">de</text:span><text:span text:style-name="T9"> </text:span><text:span text:style-name="T8">2003 Referencia: BOE-A-2003-20977</text:span></text:p>
      <text:p text:style-name="P6"/>
      <text:p text:style-name="P6"/>
      <text:p text:style-name="P28"/>
      <text:p text:style-name="P32"><text:span text:style-name="T5">ÍNDICE</text:span></text:p>
      <text:p text:style-name="P7"/>
      <text:p text:style-name="P7"/>
      <text:p text:style-name="P39"/>
      <text:p text:style-name="P42"><text:span text:style-name="T24">Preámbulo</text:span><text:span text:style-name="T132"><text:tab/></text:span><text:span text:style-name="T26">6</text:span></text:p>
      <text:p text:style-name="P45"><text:span text:style-name="T27">TÍTULO</text:span><text:span text:style-name="T29"> </text:span><text:span text:style-name="T27">PRELIMINAR.</text:span><text:span text:style-name="T29"> </text:span><text:span text:style-name="T27">Disposiciones</text:span><text:span text:style-name="T29"> </text:span><text:span text:style-name="T25">generales</text:span><text:span text:style-name="T133"><text:tab/></text:span><text:span text:style-name="T30">13</text:span></text:p>
      <text:p text:style-name="P50"><text:span text:style-name="T27">CAPÍTULO</text:span><text:span text:style-name="T32"> </text:span><text:span text:style-name="T27">I.</text:span><text:span text:style-name="T32"> </text:span><text:span text:style-name="T27">Del</text:span><text:span text:style-name="T32"> </text:span><text:span text:style-name="T27">ámbito</text:span><text:span text:style-name="T32"> </text:span><text:span text:style-name="T27">de</text:span><text:span text:style-name="T32"> </text:span><text:span text:style-name="T27">aplicación</text:span><text:span text:style-name="T32"> </text:span><text:span text:style-name="T27">de</text:span><text:span text:style-name="T32"> </text:span><text:span text:style-name="T27">la</text:span><text:span text:style-name="T32"> </text:span><text:span text:style-name="T30">ley</text:span><text:span text:style-name="T133"><text:tab/></text:span><text:span text:style-name="T30">13</text:span></text:p>
      <text:p text:style-name="P54"><text:span text:style-name="T27">Artículo</text:span><text:span text:style-name="T33"> </text:span><text:span text:style-name="T27">1.</text:span><text:span text:style-name="T34"> </text:span><text:span text:style-name="T25">Objeto.</text:span><text:span text:style-name="T133"><text:tab/></text:span><text:span text:style-name="T30">13</text:span></text:p>
      <text:p text:style-name="P56"><text:span text:style-name="T27">Artículo</text:span><text:span text:style-name="T34"> </text:span><text:span text:style-name="T27">2.</text:span><text:span text:style-name="T34"> </text:span><text:span text:style-name="T27">Concepto</text:span><text:span text:style-name="T32"> </text:span><text:span text:style-name="T27">de</text:span><text:span text:style-name="T34"> </text:span><text:span text:style-name="T25">subvención.</text:span><text:span text:style-name="T133"><text:tab/></text:span><text:span text:style-name="T30">13</text:span></text:p>
      <text:p text:style-name="P54"><text:span text:style-name="T27">Artículo</text:span><text:span text:style-name="T34"> </text:span><text:span text:style-name="T27">3.</text:span><text:span text:style-name="T34"> </text:span><text:span text:style-name="T27">Ámbito</text:span><text:span text:style-name="T32"> </text:span><text:span text:style-name="T27">de</text:span><text:span text:style-name="T34"> </text:span><text:span text:style-name="T27">aplicación</text:span><text:span text:style-name="T34"> </text:span><text:span text:style-name="T25">subjetivo.</text:span><text:span text:style-name="T133"><text:tab/></text:span><text:span text:style-name="T30">14</text:span></text:p>
      <text:p text:style-name="P56"><text:span text:style-name="T27">Artículo</text:span><text:span text:style-name="T32"> </text:span><text:span text:style-name="T27">4.</text:span><text:span text:style-name="T32"> </text:span><text:span text:style-name="T27">Exclusiones</text:span><text:span text:style-name="T32"> </text:span><text:span text:style-name="T27">del</text:span><text:span text:style-name="T32"> </text:span><text:span text:style-name="T27">ámbito</text:span><text:span text:style-name="T32"> </text:span><text:span text:style-name="T27">de</text:span><text:span text:style-name="T35"> </text:span><text:span text:style-name="T27">aplicación</text:span><text:span text:style-name="T32"> </text:span><text:span text:style-name="T27">de</text:span><text:span text:style-name="T32"> </text:span><text:span text:style-name="T27">la</text:span><text:span text:style-name="T32"> </text:span><text:span text:style-name="T30">ley</text:span><text:span text:style-name="T133"><text:tab/></text:span><text:span text:style-name="T30">14</text:span></text:p>
      <text:p text:style-name="P54"><text:span text:style-name="T27">Artículo</text:span><text:span text:style-name="T34"> </text:span><text:span text:style-name="T27">5.</text:span><text:span text:style-name="T34"> </text:span><text:span text:style-name="T27">Régimen</text:span><text:span text:style-name="T32"> </text:span><text:span text:style-name="T27">jurídico</text:span><text:span text:style-name="T34"> </text:span><text:span text:style-name="T27">de</text:span><text:span text:style-name="T34"> </text:span><text:span text:style-name="T27">las</text:span><text:span text:style-name="T32"> </text:span><text:span text:style-name="T25">subvenciones.</text:span><text:span text:style-name="T133"><text:tab/></text:span><text:span text:style-name="T30">14</text:span></text:p>
      <text:p text:style-name="P57"><text:span text:style-name="T27">Artículo</text:span><text:span text:style-name="T35"> </text:span><text:span text:style-name="T27">6.</text:span><text:span text:style-name="T35"> </text:span><text:span text:style-name="T27">Régimen</text:span><text:span text:style-name="T35"> </text:span><text:span text:style-name="T27">jurídico</text:span><text:span text:style-name="T35"> </text:span><text:span text:style-name="T27">de</text:span><text:span text:style-name="T36"> </text:span><text:span text:style-name="T27">las</text:span><text:span text:style-name="T35"> </text:span><text:span text:style-name="T27">subvenciones</text:span><text:span text:style-name="T35"> </text:span><text:span text:style-name="T27">financiadas</text:span><text:span text:style-name="T35"> </text:span><text:span text:style-name="T27">con</text:span><text:span text:style-name="T36"> </text:span><text:span text:style-name="T27">cargo</text:span><text:span text:style-name="T35"> </text:span><text:span text:style-name="T27">a</text:span><text:span text:style-name="T35"> </text:span><text:span text:style-name="T27">fondos</text:span><text:span text:style-name="T35"> </text:span><text:span text:style-name="T27">de</text:span><text:span text:style-name="T35"> </text:span><text:span text:style-name="T27">la</text:span><text:span text:style-name="T36"> </text:span><text:span text:style-name="T27">Unión</text:span><text:span text:style-name="T35"> </text:span><text:span text:style-name="T25">Europea.</text:span><text:span text:style-name="T133"><text:tab/></text:span><text:span text:style-name="T30">15</text:span></text:p>
      <text:p text:style-name="P68"><text:span text:style-name="T27">Artículo</text:span><text:span text:style-name="T37"> </text:span><text:span text:style-name="T27">7.</text:span><text:span text:style-name="T38"> </text:span><text:span text:style-name="T27">Responsabilidad</text:span><text:span text:style-name="T37"> </text:span><text:span text:style-name="T27">financiera</text:span><text:span text:style-name="T37"> </text:span><text:span text:style-name="T27">derivada</text:span><text:span text:style-name="T37"> </text:span><text:span text:style-name="T27">de</text:span><text:span text:style-name="T37"> </text:span><text:span text:style-name="T27">la</text:span><text:span text:style-name="T37"> </text:span><text:span text:style-name="T27">gestión</text:span><text:span text:style-name="T37"> </text:span><text:span text:style-name="T27">de</text:span><text:span text:style-name="T37"> </text:span><text:span text:style-name="T27">fondos</text:span><text:span text:style-name="T37"> </text:span><text:span text:style-name="T27">procedentes</text:span><text:span text:style-name="T37"> </text:span><text:span text:style-name="T27">de</text:span><text:span text:style-name="T37"> </text:span><text:span text:style-name="T27">la</text:span><text:span text:style-name="T37"> </text:span><text:span text:style-name="T27">Unión </text:span><text:span text:style-name="T25">Europea.</text:span><text:span text:style-name="T133"><text:tab/></text:span><text:span text:style-name="T30">15</text:span></text:p>
      <text:p text:style-name="P52"><text:span text:style-name="T27">CAPÍTULO</text:span><text:span text:style-name="T39"> </text:span><text:span text:style-name="T27">II.</text:span><text:span text:style-name="T40"> </text:span><text:span text:style-name="T27">Disposiciones</text:span><text:span text:style-name="T39"> </text:span><text:span text:style-name="T27">comunes</text:span><text:span text:style-name="T40"> </text:span><text:span text:style-name="T27">a</text:span><text:span text:style-name="T40"> </text:span><text:span text:style-name="T27">las</text:span><text:span text:style-name="T39"> </text:span><text:span text:style-name="T27">subvenciones</text:span><text:span text:style-name="T40"> </text:span><text:span text:style-name="T25">públicas</text:span><text:span text:style-name="T133"><text:tab/></text:span><text:span text:style-name="T30">15</text:span></text:p>
      <text:p text:style-name="P54"><text:span text:style-name="T27">Artículo</text:span><text:span text:style-name="T36"> </text:span><text:span text:style-name="T27">8.</text:span><text:span text:style-name="T36"> </text:span><text:span text:style-name="T27">Principios</text:span><text:span text:style-name="T41"> </text:span><text:span text:style-name="T25">generales.</text:span><text:span text:style-name="T133"><text:tab/></text:span><text:span text:style-name="T30">15</text:span></text:p>
      <text:p text:style-name="P56"><text:span text:style-name="T27">Artículo</text:span><text:span text:style-name="T32"> </text:span><text:span text:style-name="T27">9.</text:span><text:span text:style-name="T35"> </text:span><text:span text:style-name="T27">Requisitos</text:span><text:span text:style-name="T32"> </text:span><text:span text:style-name="T27">para</text:span><text:span text:style-name="T35"> </text:span><text:span text:style-name="T27">el</text:span><text:span text:style-name="T32"> </text:span><text:span text:style-name="T27">otorgamiento</text:span><text:span text:style-name="T35"> </text:span><text:span text:style-name="T27">de</text:span><text:span text:style-name="T35"> </text:span><text:span text:style-name="T27">las</text:span><text:span text:style-name="T32"> </text:span><text:span text:style-name="T25">subvenciones.</text:span><text:span text:style-name="T133"><text:tab/></text:span><text:span text:style-name="T30">16</text:span></text:p>
      <text:p text:style-name="P54"><text:span text:style-name="T27">Artículo</text:span><text:span text:style-name="T36"> </text:span><text:span text:style-name="T27">10.</text:span><text:span text:style-name="T36"> </text:span><text:span text:style-name="T27">Órganos</text:span><text:span text:style-name="T36"> </text:span><text:span text:style-name="T27">competentes</text:span><text:span text:style-name="T36"> </text:span><text:span text:style-name="T27">para</text:span><text:span text:style-name="T36"> </text:span><text:span text:style-name="T27">la</text:span><text:span text:style-name="T36"> </text:span><text:span text:style-name="T27">concesión</text:span><text:span text:style-name="T41"> </text:span><text:span text:style-name="T27">de</text:span><text:span text:style-name="T36"> </text:span><text:span text:style-name="T25">subvenciones.</text:span><text:span text:style-name="T133"><text:tab/></text:span><text:span text:style-name="T30">16</text:span></text:p>
      <text:p text:style-name="P56"><text:span text:style-name="T27">Artículo</text:span><text:span text:style-name="T42"> </text:span><text:span text:style-name="T27">11.</text:span><text:span text:style-name="T42"> </text:span><text:span text:style-name="T25">Beneficiarios.</text:span><text:span text:style-name="T133"><text:tab/></text:span><text:span text:style-name="T30">17</text:span></text:p>
      <text:p text:style-name="P54"><text:span text:style-name="T27">Artículo</text:span><text:span text:style-name="T41"> </text:span><text:span text:style-name="T27">12.</text:span><text:span text:style-name="T41"> </text:span><text:span text:style-name="T27">Entidades</text:span><text:span text:style-name="T41"> </text:span><text:span text:style-name="T25">colaboradoras.</text:span><text:span text:style-name="T133"><text:tab/></text:span><text:span text:style-name="T43">17</text:span></text:p>
      <text:p text:style-name="P56"><text:span text:style-name="T27">Artículo</text:span><text:span text:style-name="T32"> </text:span><text:span text:style-name="T27">13.</text:span><text:span text:style-name="T35"> </text:span><text:span text:style-name="T27">Requisitos</text:span><text:span text:style-name="T35"> </text:span><text:span text:style-name="T27">para</text:span><text:span text:style-name="T35"> </text:span><text:span text:style-name="T27">obtener</text:span><text:span text:style-name="T35"> </text:span><text:span text:style-name="T27">la</text:span><text:span text:style-name="T35"> </text:span><text:span text:style-name="T27">condición</text:span><text:span text:style-name="T35"> </text:span><text:span text:style-name="T27">de</text:span><text:span text:style-name="T35"> </text:span><text:span text:style-name="T27">beneficiario</text:span><text:span text:style-name="T32"> </text:span><text:span text:style-name="T27">o</text:span><text:span text:style-name="T35"> </text:span><text:span text:style-name="T27">entidad</text:span><text:span text:style-name="T35"> </text:span><text:span text:style-name="T25">colaboradora.</text:span><text:span text:style-name="T133"><text:tab/></text:span><text:span text:style-name="T30">18</text:span></text:p>
      <text:p text:style-name="P54"><text:span text:style-name="T27">Artículo</text:span><text:span text:style-name="T36"> </text:span><text:span text:style-name="T27">14.</text:span><text:span text:style-name="T36"> </text:span><text:span text:style-name="T27">Obligaciones</text:span><text:span text:style-name="T36"> </text:span><text:span text:style-name="T27">de</text:span><text:span text:style-name="T36"> </text:span><text:span text:style-name="T27">los</text:span><text:span text:style-name="T41"> </text:span><text:span text:style-name="T25">beneficiarios.</text:span><text:span text:style-name="T133"><text:tab/></text:span><text:span text:style-name="T30">20</text:span></text:p>
      <text:p text:style-name="P56"><text:span text:style-name="T27">Artículo</text:span><text:span text:style-name="T41"> </text:span><text:span text:style-name="T27">15.</text:span><text:span text:style-name="T41"> </text:span><text:span text:style-name="T27">Obligaciones</text:span><text:span text:style-name="T44"> </text:span><text:span text:style-name="T27">de</text:span><text:span text:style-name="T41"> </text:span><text:span text:style-name="T27">las</text:span><text:span text:style-name="T44"> </text:span><text:span text:style-name="T27">entidades</text:span><text:span text:style-name="T41"> </text:span><text:span text:style-name="T25">colaboradoras.</text:span><text:span text:style-name="T133"><text:tab/></text:span><text:span text:style-name="T30">21</text:span></text:p>
      <text:p text:style-name="P59"><text:span text:style-name="T27">Artículo</text:span><text:span text:style-name="T41"> </text:span><text:span text:style-name="T27">16.</text:span><text:span text:style-name="T44"> </text:span><text:span text:style-name="T27">Convenios</text:span><text:span text:style-name="T41"> </text:span><text:span text:style-name="T27">y</text:span><text:span text:style-name="T44"> </text:span><text:span text:style-name="T27">contratos</text:span><text:span text:style-name="T41"> </text:span><text:span text:style-name="T27">con</text:span><text:span text:style-name="T44"> </text:span><text:span text:style-name="T27">Entidades</text:span><text:span text:style-name="T41"> </text:span><text:span text:style-name="T25">Colaboradoras.</text:span><text:span text:style-name="T133"><text:tab/></text:span><text:span text:style-name="T30">21</text:span></text:p>
      <text:p text:style-name="P55"><text:span text:style-name="T27">Artículo</text:span><text:span text:style-name="T35"> </text:span><text:span text:style-name="T27">17.</text:span><text:span text:style-name="T35"> </text:span><text:span text:style-name="T27">Bases</text:span><text:span text:style-name="T35"> </text:span><text:span text:style-name="T27">reguladoras</text:span><text:span text:style-name="T35"> </text:span><text:span text:style-name="T27">de</text:span><text:span text:style-name="T35"> </text:span><text:span text:style-name="T27">la</text:span><text:span text:style-name="T36"> </text:span><text:span text:style-name="T27">concesión</text:span><text:span text:style-name="T35"> </text:span><text:span text:style-name="T27">de</text:span><text:span text:style-name="T35"> </text:span><text:span text:style-name="T27">las</text:span><text:span text:style-name="T35"> </text:span><text:span text:style-name="T25">subvenciones.</text:span><text:span text:style-name="T133"><text:tab/></text:span><text:span text:style-name="T30">22</text:span></text:p>
      <text:p text:style-name="P58"><text:span text:style-name="T27">Artículo</text:span><text:span text:style-name="T34"> </text:span><text:span text:style-name="T27">18.</text:span><text:span text:style-name="T32"> </text:span><text:span text:style-name="T27">Publicidad</text:span><text:span text:style-name="T34"> </text:span><text:span text:style-name="T27">de</text:span><text:span text:style-name="T32"> </text:span><text:span text:style-name="T27">las</text:span><text:span text:style-name="T32"> </text:span><text:span text:style-name="T25">subvenciones.</text:span><text:span text:style-name="T133"><text:tab/></text:span><text:span text:style-name="T30">23</text:span></text:p>
      <text:p text:style-name="P55"><text:span text:style-name="T27">Artículo</text:span><text:span text:style-name="T35"> </text:span><text:span text:style-name="T27">19.</text:span><text:span text:style-name="T36"> </text:span><text:span text:style-name="T27">Financiación</text:span><text:span text:style-name="T36"> </text:span><text:span text:style-name="T27">de</text:span><text:span text:style-name="T36"> </text:span><text:span text:style-name="T27">las</text:span><text:span text:style-name="T36"> </text:span><text:span text:style-name="T27">actividades</text:span><text:span text:style-name="T36"> </text:span><text:span text:style-name="T25">subvencionadas.</text:span><text:span text:style-name="T133"><text:tab/></text:span><text:span text:style-name="T30">24</text:span></text:p>
      <text:p text:style-name="P58"><text:span text:style-name="T27">Artículo</text:span><text:span text:style-name="T36"> </text:span><text:span text:style-name="T27">20.</text:span><text:span text:style-name="T36"> </text:span><text:span text:style-name="T27">Base</text:span><text:span text:style-name="T36"> </text:span><text:span text:style-name="T27">de</text:span><text:span text:style-name="T36"> </text:span><text:span text:style-name="T27">Datos</text:span><text:span text:style-name="T36"> </text:span><text:span text:style-name="T27">Nacional</text:span><text:span text:style-name="T36"> </text:span><text:span text:style-name="T27">de</text:span><text:span text:style-name="T36"> </text:span><text:span text:style-name="T27">Subvenciones</text:span><text:span text:style-name="T36"> </text:span><text:span text:style-name="T25">(BDNS).</text:span><text:span text:style-name="T133"><text:tab/></text:span><text:span text:style-name="T30">24</text:span></text:p>
      <text:p text:style-name="P55"><text:span text:style-name="T27">Artículo</text:span><text:span text:style-name="T34"> </text:span><text:span text:style-name="T27">21.</text:span><text:span text:style-name="T32"> </text:span><text:span text:style-name="T27">Régimen</text:span><text:span text:style-name="T32"> </text:span><text:span text:style-name="T27">de</text:span><text:span text:style-name="T32"> </text:span><text:span text:style-name="T25">garantías.</text:span><text:span text:style-name="T133"><text:tab/></text:span><text:span text:style-name="T30">27</text:span></text:p>
      <text:p text:style-name="P46"><text:span text:style-name="T27">TÍTULO</text:span><text:span text:style-name="T35"> </text:span><text:span text:style-name="T27">I.</text:span><text:span text:style-name="T36"> </text:span><text:span text:style-name="T27">Procedimientos</text:span><text:span text:style-name="T36"> </text:span><text:span text:style-name="T27">de</text:span><text:span text:style-name="T36"> </text:span><text:span text:style-name="T27">concesión</text:span><text:span text:style-name="T36"> </text:span><text:span text:style-name="T27">y</text:span><text:span text:style-name="T35"> </text:span><text:span text:style-name="T27">gestión</text:span><text:span text:style-name="T36"> </text:span><text:span text:style-name="T27">de</text:span><text:span text:style-name="T36"> </text:span><text:span text:style-name="T27">las</text:span><text:span text:style-name="T36"> </text:span><text:span text:style-name="T25">subvenciones</text:span><text:span text:style-name="T133"><text:tab/></text:span><text:span text:style-name="T30">27</text:span></text:p>
      <text:p text:style-name="P53"><text:span text:style-name="T27">CAPÍTULO</text:span><text:span text:style-name="T35"> </text:span><text:span text:style-name="T27">I.</text:span><text:span text:style-name="T36"> </text:span><text:span text:style-name="T27">Del</text:span><text:span text:style-name="T36"> </text:span><text:span text:style-name="T27">procedimiento</text:span><text:span text:style-name="T36"> </text:span><text:span text:style-name="T27">de</text:span><text:span text:style-name="T36"> </text:span><text:span text:style-name="T25">concesión</text:span><text:span text:style-name="T133"><text:tab/></text:span><text:span text:style-name="T30">27</text:span></text:p>
      <text:p text:style-name="P58"><text:span text:style-name="T27">Artículo</text:span><text:span text:style-name="T41"> </text:span><text:span text:style-name="T27">22.</text:span><text:span text:style-name="T44"> </text:span><text:span text:style-name="T27">Procedimientos</text:span><text:span text:style-name="T44"> </text:span><text:span text:style-name="T27">de</text:span><text:span text:style-name="T44"> </text:span><text:span text:style-name="T25">concesión.</text:span><text:span text:style-name="T133"><text:tab/></text:span><text:span text:style-name="T30">27</text:span></text:p>
      <text:p text:style-name="P53"><text:span text:style-name="T27">CAPÍTULO</text:span><text:span text:style-name="T35"> </text:span><text:span text:style-name="T27">II.</text:span><text:span text:style-name="T35"> </text:span><text:span text:style-name="T27">Del</text:span><text:span text:style-name="T35"> </text:span><text:span text:style-name="T27">procedimiento</text:span><text:span text:style-name="T36"> </text:span><text:span text:style-name="T27">de</text:span><text:span text:style-name="T35"> </text:span><text:span text:style-name="T27">concesión</text:span><text:span text:style-name="T35"> </text:span><text:span text:style-name="T27">en</text:span><text:span text:style-name="T35"> </text:span><text:span text:style-name="T27">régimen</text:span><text:span text:style-name="T36"> </text:span><text:span text:style-name="T27">de</text:span><text:span text:style-name="T35"> </text:span><text:span text:style-name="T27">concurrencia</text:span><text:span text:style-name="T35"> </text:span><text:span text:style-name="T25">competitiva</text:span><text:span text:style-name="T133"><text:tab/></text:span><text:span text:style-name="T30">28</text:span></text:p>
      <text:p text:style-name="P58"><text:span text:style-name="T27">Artículo</text:span><text:span text:style-name="T34"> </text:span><text:span text:style-name="T27">23.</text:span><text:span text:style-name="T32"> </text:span><text:span text:style-name="T25">Iniciación.</text:span><text:span text:style-name="T133"><text:tab/></text:span><text:span text:style-name="T30">28</text:span></text:p>
      <text:p text:style-name="P55"><text:span text:style-name="T27">Artículo</text:span><text:span text:style-name="T34"> </text:span><text:span text:style-name="T27">24.</text:span><text:span text:style-name="T32"> </text:span><text:span text:style-name="T25">Instrucción.</text:span><text:span text:style-name="T133"><text:tab/></text:span><text:span text:style-name="T30">29</text:span></text:p>
      <text:p text:style-name="P58"><text:span text:style-name="T27">Artículo</text:span><text:span text:style-name="T34"> </text:span><text:span text:style-name="T27">25.</text:span><text:span text:style-name="T32"> </text:span><text:span text:style-name="T25">Resolución.</text:span><text:span text:style-name="T133"><text:tab/></text:span><text:span text:style-name="T30">30</text:span></text:p>
      <text:p text:style-name="P55"><text:span text:style-name="T27">Artículo</text:span><text:span text:style-name="T34"> </text:span><text:span text:style-name="T27">26.</text:span><text:span text:style-name="T34"> </text:span><text:span text:style-name="T27">Notificación</text:span><text:span text:style-name="T34"> </text:span><text:span text:style-name="T27">de</text:span><text:span text:style-name="T34"> </text:span><text:span text:style-name="T27">la</text:span><text:span text:style-name="T34"> </text:span><text:span text:style-name="T25">resolución.</text:span><text:span text:style-name="T133"><text:tab/></text:span><text:span text:style-name="T30">30</text:span></text:p>
      <text:p text:style-name="P58"><text:span text:style-name="T27">Artículo</text:span><text:span text:style-name="T32"> </text:span><text:span text:style-name="T27">27.</text:span><text:span text:style-name="T32"> </text:span><text:span text:style-name="T27">Reformulación</text:span><text:span text:style-name="T32"> </text:span><text:span text:style-name="T27">de</text:span><text:span text:style-name="T35"> </text:span><text:span text:style-name="T27">las</text:span><text:span text:style-name="T32"> </text:span><text:span text:style-name="T25">solicitudes.</text:span><text:span text:style-name="T133"><text:tab/></text:span><text:span text:style-name="T30">30</text:span></text:p>
      <text:p text:style-name="P53"><text:span text:style-name="T27">CAPÍTULO</text:span><text:span text:style-name="T36"> </text:span><text:span text:style-name="T27">III.</text:span><text:span text:style-name="T36"> </text:span><text:span text:style-name="T27">Del</text:span><text:span text:style-name="T36"> </text:span><text:span text:style-name="T27">procedimiento</text:span><text:span text:style-name="T36"> </text:span><text:span text:style-name="T27">de</text:span><text:span text:style-name="T41"> </text:span><text:span text:style-name="T27">concesión</text:span><text:span text:style-name="T36"> </text:span><text:span text:style-name="T25">directa</text:span><text:span text:style-name="T133"><text:tab/></text:span><text:span text:style-name="T30">31</text:span></text:p>
      <text:p text:style-name="P58"><text:span text:style-name="T27">Artículo</text:span><text:span text:style-name="T32"> </text:span><text:span text:style-name="T27">28.</text:span><text:span text:style-name="T35"> </text:span><text:span text:style-name="T27">Concesión</text:span><text:span text:style-name="T35"> </text:span><text:span text:style-name="T25">directa.</text:span><text:span text:style-name="T133"><text:tab/></text:span><text:span text:style-name="T30">31</text:span></text:p>
      <text:p text:style-name="P53"><text:span text:style-name="T27">CAPÍTULO</text:span><text:span text:style-name="T34"> </text:span><text:span text:style-name="T27">IV.</text:span><text:span text:style-name="T34"> </text:span><text:span text:style-name="T27">Del</text:span><text:span text:style-name="T34"> </text:span><text:span text:style-name="T27">procedimiento</text:span><text:span text:style-name="T34"> </text:span><text:span text:style-name="T27">de</text:span><text:span text:style-name="T34"> </text:span><text:span text:style-name="T27">gestión</text:span><text:span text:style-name="T34"> </text:span><text:span text:style-name="T27">y</text:span><text:span text:style-name="T34"> </text:span><text:span text:style-name="T27">justificación</text:span><text:span text:style-name="T34"> </text:span><text:span text:style-name="T27">de</text:span><text:span text:style-name="T34"> </text:span><text:span text:style-name="T27">la</text:span><text:span text:style-name="T34"> </text:span><text:span text:style-name="T27">subvención</text:span><text:span text:style-name="T34"> </text:span><text:span text:style-name="T25">pública</text:span><text:span text:style-name="T133"><text:tab/></text:span><text:span text:style-name="T30">31</text:span></text:p>
      <text:p text:style-name="P58"><text:span text:style-name="T27">Artículo</text:span><text:span text:style-name="T41"> </text:span><text:span text:style-name="T27">29.</text:span><text:span text:style-name="T44"> </text:span><text:span text:style-name="T27">Subcontratación</text:span><text:span text:style-name="T41"> </text:span><text:span text:style-name="T27">de</text:span><text:span text:style-name="T44"> </text:span><text:span text:style-name="T27">las</text:span><text:span text:style-name="T44"> </text:span><text:span text:style-name="T27">actividades</text:span><text:span text:style-name="T41"> </text:span><text:span text:style-name="T27">subvencionadas</text:span><text:span text:style-name="T44"> </text:span><text:span text:style-name="T27">por</text:span><text:span text:style-name="T44"> </text:span><text:span text:style-name="T27">los</text:span><text:span text:style-name="T41"> </text:span><text:span text:style-name="T25">beneficiarios.</text:span><text:span text:style-name="T133"><text:tab/></text:span><text:span text:style-name="T30">31</text:span></text:p>
      <text:p text:style-name="P55"><text:span text:style-name="T27">Artículo</text:span><text:span text:style-name="T36"> </text:span><text:span text:style-name="T27">30.</text:span><text:span text:style-name="T36"> </text:span><text:span text:style-name="T27">Justificación</text:span><text:span text:style-name="T36"> </text:span><text:span text:style-name="T27">de</text:span><text:span text:style-name="T41"> </text:span><text:span text:style-name="T27">las</text:span><text:span text:style-name="T36"> </text:span><text:span text:style-name="T27">subvenciones</text:span><text:span text:style-name="T36"> </text:span><text:span text:style-name="T25">públicas.</text:span><text:span text:style-name="T133"><text:tab/></text:span><text:span text:style-name="T30">32</text:span></text:p>
      <text:p text:style-name="P58"><text:span text:style-name="T27">Artículo</text:span><text:span text:style-name="T35"> </text:span><text:span text:style-name="T27">31.</text:span><text:span text:style-name="T36"> </text:span><text:span text:style-name="T27">Gastos</text:span><text:span text:style-name="T36"> </text:span><text:span text:style-name="T25">subvencionables.</text:span><text:span text:style-name="T133"><text:tab/></text:span><text:span text:style-name="T30">33</text:span></text:p>
      <text:p text:style-name="P55"><text:span text:style-name="T27">Artículo</text:span><text:span text:style-name="T32"> </text:span><text:span text:style-name="T27">32.</text:span><text:span text:style-name="T35"> </text:span><text:span text:style-name="T27">Comprobación</text:span><text:span text:style-name="T35"> </text:span><text:span text:style-name="T27">de</text:span><text:span text:style-name="T35"> </text:span><text:span text:style-name="T25">subvenciones.</text:span><text:span text:style-name="T133"><text:tab/></text:span><text:span text:style-name="T30">34</text:span></text:p>
      <text:p text:style-name="P58"><text:span text:style-name="T27">Artículo</text:span><text:span text:style-name="T32"> </text:span><text:span text:style-name="T27">33.</text:span><text:span text:style-name="T35"> </text:span><text:span text:style-name="T27">Comprobación</text:span><text:span text:style-name="T35"> </text:span><text:span text:style-name="T27">de</text:span><text:span text:style-name="T35"> </text:span><text:span text:style-name="T25">valores.</text:span><text:span text:style-name="T133"><text:tab/></text:span><text:span text:style-name="T30">34</text:span></text:p>
      <text:p text:style-name="P53"><text:span text:style-name="T27">CAPÍTULO</text:span><text:span text:style-name="T33"> </text:span><text:span text:style-name="T27">V.</text:span><text:span text:style-name="T34"> </text:span><text:span text:style-name="T27">Del</text:span><text:span text:style-name="T34"> </text:span><text:span text:style-name="T27">procedimiento</text:span><text:span text:style-name="T34"> </text:span><text:span text:style-name="T27">de</text:span><text:span text:style-name="T34"> </text:span><text:span text:style-name="T27">gestión</text:span><text:span text:style-name="T34"> </text:span><text:span text:style-name="T25">presupuestaria</text:span><text:span text:style-name="T133"><text:tab/></text:span><text:span text:style-name="T30">35</text:span></text:p>
      <text:p text:style-name="P58"><text:span text:style-name="T27">Artículo</text:span><text:span text:style-name="T34"> </text:span><text:span text:style-name="T27">34.</text:span><text:span text:style-name="T32"> </text:span><text:span text:style-name="T27">Procedimiento</text:span><text:span text:style-name="T32"> </text:span><text:span text:style-name="T27">de</text:span><text:span text:style-name="T32"> </text:span><text:span text:style-name="T27">aprobación</text:span><text:span text:style-name="T34"> </text:span><text:span text:style-name="T27">del</text:span><text:span text:style-name="T32"> </text:span><text:span text:style-name="T27">gasto</text:span><text:span text:style-name="T32"> </text:span><text:span text:style-name="T27">y</text:span><text:span text:style-name="T32"> </text:span><text:span text:style-name="T25">pago.</text:span><text:span text:style-name="T133"><text:tab/></text:span><text:span text:style-name="T30">35</text:span></text:p>
      <text:p text:style-name="P55"><text:span text:style-name="T27">Artículo</text:span><text:span text:style-name="T34"> </text:span><text:span text:style-name="T27">35.</text:span><text:span text:style-name="T32"> </text:span><text:span text:style-name="T27">Retención</text:span><text:span text:style-name="T32"> </text:span><text:span text:style-name="T27">de</text:span><text:span text:style-name="T32"> </text:span><text:span text:style-name="T25">pagos.</text:span><text:span text:style-name="T133"><text:tab/></text:span><text:span text:style-name="T30">36</text:span></text:p>
      <text:p text:style-name="P48"><text:span text:style-name="T27">TÍTULO</text:span><text:span text:style-name="T32"> </text:span><text:span text:style-name="T27">II.</text:span><text:span text:style-name="T32"> </text:span><text:span text:style-name="T27">Del</text:span><text:span text:style-name="T32"> </text:span><text:span text:style-name="T27">reintegro</text:span><text:span text:style-name="T32"> </text:span><text:span text:style-name="T27">de</text:span><text:span text:style-name="T35"> </text:span><text:span text:style-name="T25">subvenciones</text:span><text:span text:style-name="T133"><text:tab/></text:span><text:span text:style-name="T30">36</text:span></text:p>
      <text:p text:style-name="P51"><text:span text:style-name="T27">CAPÍTULO</text:span><text:span text:style-name="T32"> </text:span><text:span text:style-name="T27">I.</text:span><text:span text:style-name="T36"> </text:span><text:span text:style-name="T27">Del</text:span><text:span text:style-name="T41"> </text:span><text:span text:style-name="T25">reintegro</text:span><text:span text:style-name="T133"><text:tab/></text:span><text:span text:style-name="T30">36</text:span></text:p>
      <text:p text:style-name="P55"><text:span text:style-name="T27">Artículo</text:span><text:span text:style-name="T32"> </text:span><text:span text:style-name="T27">36.</text:span><text:span text:style-name="T32"> </text:span><text:span text:style-name="T27">Invalidez</text:span><text:span text:style-name="T32"> </text:span><text:span text:style-name="T27">de</text:span><text:span text:style-name="T32"> </text:span><text:span text:style-name="T27">la</text:span><text:span text:style-name="T32"> </text:span><text:span text:style-name="T27">resolución</text:span><text:span text:style-name="T35"> </text:span><text:span text:style-name="T27">de</text:span><text:span text:style-name="T32"> </text:span><text:span text:style-name="T25">concesión.</text:span><text:span text:style-name="T133"><text:tab/></text:span><text:span text:style-name="T30">36</text:span></text:p>
      <text:p text:style-name="P58"><text:span text:style-name="T27">Artículo</text:span><text:span text:style-name="T32"> </text:span><text:span text:style-name="T27">37.</text:span><text:span text:style-name="T35"> </text:span><text:span text:style-name="T27">Causas</text:span><text:span text:style-name="T35"> </text:span><text:span text:style-name="T27">de</text:span><text:span text:style-name="T35"> </text:span><text:span text:style-name="T25">reintegro.</text:span><text:span text:style-name="T133"><text:tab/></text:span><text:span text:style-name="T30">37</text:span></text:p>
      <text:p text:style-name="P55"><text:span text:style-name="T27">Artículo</text:span><text:span text:style-name="T35"> </text:span><text:span text:style-name="T27">38.</text:span><text:span text:style-name="T35"> </text:span><text:span text:style-name="T27">Naturaleza</text:span><text:span text:style-name="T36"> </text:span><text:span text:style-name="T27">de</text:span><text:span text:style-name="T35"> </text:span><text:span text:style-name="T27">los</text:span><text:span text:style-name="T36"> </text:span><text:span text:style-name="T27">créditos</text:span><text:span text:style-name="T35"> </text:span><text:span text:style-name="T27">a</text:span><text:span text:style-name="T36"> </text:span><text:span text:style-name="T27">reintegrar</text:span><text:span text:style-name="T35"> </text:span><text:span text:style-name="T27">y</text:span><text:span text:style-name="T36"> </text:span><text:span text:style-name="T27">de</text:span><text:span text:style-name="T35"> </text:span><text:span text:style-name="T27">los</text:span><text:span text:style-name="T36"> </text:span><text:span text:style-name="T27">procedimientos</text:span><text:span text:style-name="T35"> </text:span><text:span text:style-name="T27">para</text:span><text:span text:style-name="T35"> </text:span><text:span text:style-name="T27">su</text:span><text:span text:style-name="T36"> </text:span><text:span text:style-name="T25">exigencia.</text:span><text:span text:style-name="T133"><text:tab/></text:span><text:span text:style-name="T30">38</text:span></text:p>
      <text:p text:style-name="P60"><text:span text:style-name="T27">Artículo</text:span><text:span text:style-name="T34"> </text:span><text:span text:style-name="T27">39.</text:span><text:span text:style-name="T32"> </text:span><text:span text:style-name="T25">Prescripción.</text:span><text:span text:style-name="T133"><text:tab/></text:span><text:span text:style-name="T30">38</text:span></text:p>
      <text:p text:style-name="P54"><text:span text:style-name="T27">Artículo</text:span><text:span text:style-name="T35"> </text:span><text:span text:style-name="T27">40.</text:span><text:span text:style-name="T36"> </text:span><text:span text:style-name="T27">Obligados</text:span><text:span text:style-name="T35"> </text:span><text:span text:style-name="T27">al</text:span><text:span text:style-name="T36"> </text:span><text:span text:style-name="T25">reintegro.</text:span><text:span text:style-name="T133"><text:tab/></text:span><text:span text:style-name="T30">38</text:span></text:p>
      <text:p text:style-name="P50"><text:span text:style-name="T27">CAPÍTULO</text:span><text:span text:style-name="T36"> </text:span><text:span text:style-name="T27">II.</text:span><text:span text:style-name="T36"> </text:span><text:span text:style-name="T27">Del</text:span><text:span text:style-name="T36"> </text:span><text:span text:style-name="T27">procedimiento</text:span><text:span text:style-name="T36"> </text:span><text:span text:style-name="T27">de</text:span><text:span text:style-name="T36"> </text:span><text:span text:style-name="T25">reintegro</text:span><text:span text:style-name="T133"><text:tab/></text:span><text:span text:style-name="T30">39</text:span></text:p>
      <text:p text:style-name="P54"><text:span text:style-name="T27">Artículo</text:span><text:span text:style-name="T32"> </text:span><text:span text:style-name="T27">41.</text:span><text:span text:style-name="T32"> </text:span><text:span text:style-name="T27">Competencia</text:span><text:span text:style-name="T32"> </text:span><text:span text:style-name="T27">para</text:span><text:span text:style-name="T32"> </text:span><text:span text:style-name="T27">la</text:span><text:span text:style-name="T32"> </text:span><text:span text:style-name="T27">resolución</text:span><text:span text:style-name="T32"> </text:span><text:span text:style-name="T27">del</text:span><text:span text:style-name="T32"> </text:span><text:span text:style-name="T27">procedimiento</text:span><text:span text:style-name="T32"> </text:span><text:span text:style-name="T27">de</text:span><text:span text:style-name="T32"> </text:span><text:span text:style-name="T25">reintegro.</text:span><text:span text:style-name="T133"><text:tab/></text:span><text:span text:style-name="T30">39</text:span></text:p>
      <text:p text:style-name="P56"><text:span text:style-name="T27">Artículo</text:span><text:span text:style-name="T32"> </text:span><text:span text:style-name="T27">42.</text:span><text:span text:style-name="T32"> </text:span><text:span text:style-name="T27">Procedimiento</text:span><text:span text:style-name="T35"> </text:span><text:span text:style-name="T27">de</text:span><text:span text:style-name="T32"> </text:span><text:span text:style-name="T25">reintegro.</text:span><text:span text:style-name="T133"><text:tab/></text:span><text:span text:style-name="T30">39</text:span></text:p>
      <text:p text:style-name="P54"><text:span text:style-name="T27">Artículo</text:span><text:span text:style-name="T32"> </text:span><text:span text:style-name="T27">43.</text:span><text:span text:style-name="T32"> </text:span><text:span text:style-name="T27">Coordinación</text:span><text:span text:style-name="T32"> </text:span><text:span text:style-name="T27">de</text:span><text:span text:style-name="T35"> </text:span><text:span text:style-name="T25">actuaciones.</text:span><text:span text:style-name="T133"><text:tab/></text:span><text:span text:style-name="T30">40</text:span></text:p>
      <text:p text:style-name="P47"><text:span text:style-name="T27">TÍTULO</text:span><text:span text:style-name="T32"> </text:span><text:span text:style-name="T27">III.</text:span><text:span text:style-name="T32"> </text:span><text:span text:style-name="T27">Del</text:span><text:span text:style-name="T32"> </text:span><text:span text:style-name="T27">control</text:span><text:span text:style-name="T35"> </text:span><text:span text:style-name="T27">financiero</text:span><text:span text:style-name="T32"> </text:span><text:span text:style-name="T27">de</text:span><text:span text:style-name="T32"> </text:span><text:span text:style-name="T25">subvenciones</text:span><text:span text:style-name="T133"><text:tab/></text:span><text:span text:style-name="T30">40</text:span></text:p>
      <text:p text:style-name="P54"><text:span text:style-name="T27">Artículo</text:span><text:span text:style-name="T34"> </text:span><text:span text:style-name="T27">44.</text:span><text:span text:style-name="T34"> </text:span><text:span text:style-name="T27">Objeto</text:span><text:span text:style-name="T34"> </text:span><text:span text:style-name="T27">y</text:span><text:span text:style-name="T34"> </text:span><text:span text:style-name="T27">competencia</text:span><text:span text:style-name="T32"> </text:span><text:span text:style-name="T27">para</text:span><text:span text:style-name="T34"> </text:span><text:span text:style-name="T27">el</text:span><text:span text:style-name="T34"> </text:span><text:span text:style-name="T27">ejercicio</text:span><text:span text:style-name="T34"> </text:span><text:span text:style-name="T27">del</text:span><text:span text:style-name="T34"> </text:span><text:span text:style-name="T27">control</text:span><text:span text:style-name="T32"> </text:span><text:span text:style-name="T27">financiero</text:span><text:span text:style-name="T34"> </text:span><text:span text:style-name="T27">de</text:span><text:span text:style-name="T34"> </text:span><text:span text:style-name="T25">subvenciones.</text:span><text:span text:style-name="T133"><text:tab/></text:span><text:span text:style-name="T30">40</text:span></text:p>
      <text:p text:style-name="P70"><text:span text:style-name="T27">Artículo</text:span><text:span text:style-name="T45"> </text:span><text:span text:style-name="T27">45.</text:span><text:span text:style-name="T45"> </text:span><text:span text:style-name="T27">Control</text:span><text:span text:style-name="T45"> </text:span><text:span text:style-name="T27">de</text:span><text:span text:style-name="T45"> </text:span><text:span text:style-name="T27">ayudas</text:span><text:span text:style-name="T45"> </text:span><text:span text:style-name="T27">y</text:span><text:span text:style-name="T45"> </text:span><text:span text:style-name="T27">subvenciones</text:span><text:span text:style-name="T45"> </text:span><text:span text:style-name="T27">financiadas</text:span><text:span text:style-name="T45"> </text:span><text:span text:style-name="T27">total</text:span><text:span text:style-name="T45"> </text:span><text:span text:style-name="T27">o</text:span><text:span text:style-name="T45"> </text:span><text:span text:style-name="T27">parcialmente</text:span><text:span text:style-name="T45"> </text:span><text:span text:style-name="T27">con</text:span><text:span text:style-name="T45"> </text:span><text:span text:style-name="T27">cargo</text:span><text:span text:style-name="T45"> </text:span><text:span text:style-name="T27">a</text:span><text:span text:style-name="T45"> </text:span><text:span text:style-name="T27">fondos </text:span><text:span text:style-name="T25">europeos.</text:span><text:span text:style-name="T133"><text:tab/></text:span><text:span text:style-name="T30">41</text:span></text:p>
      <text:p text:style-name="P63"><text:span text:style-name="T27">Artículo</text:span><text:span text:style-name="T34"> </text:span><text:span text:style-name="T27">46.</text:span><text:span text:style-name="T32"> </text:span><text:span text:style-name="T27">Obligación</text:span><text:span text:style-name="T32"> </text:span><text:span text:style-name="T27">de</text:span><text:span text:style-name="T32"> </text:span><text:span text:style-name="T25">colaboración.</text:span><text:span text:style-name="T133"><text:tab/></text:span><text:span text:style-name="T30">42</text:span></text:p>
      <text:p text:style-name="P56"><text:span text:style-name="T27">Artículo</text:span><text:span text:style-name="T35"> </text:span><text:span text:style-name="T27">47.</text:span><text:span text:style-name="T36"> </text:span><text:span text:style-name="T27">Facultades</text:span><text:span text:style-name="T36"> </text:span><text:span text:style-name="T27">del</text:span><text:span text:style-name="T36"> </text:span><text:span text:style-name="T27">personal</text:span><text:span text:style-name="T36"> </text:span><text:span text:style-name="T25">controlador</text:span><text:span text:style-name="T133"><text:tab/></text:span><text:span text:style-name="T30">42</text:span></text:p>
      <text:p text:style-name="P54"><text:span text:style-name="T27">Artículo</text:span><text:span text:style-name="T35"> </text:span><text:span text:style-name="T27">48.</text:span><text:span text:style-name="T35"> </text:span><text:span text:style-name="T27">Deberes</text:span><text:span text:style-name="T35"> </text:span><text:span text:style-name="T27">del</text:span><text:span text:style-name="T35"> </text:span><text:span text:style-name="T27">personal</text:span><text:span text:style-name="T35"> </text:span><text:span text:style-name="T25">controlador</text:span><text:span text:style-name="T133"><text:tab/></text:span><text:span text:style-name="T30">42</text:span></text:p>
      <text:p text:style-name="P56"><text:span text:style-name="T27">Artículo</text:span><text:span text:style-name="T34"> </text:span><text:span text:style-name="T27">49.</text:span><text:span text:style-name="T32"> </text:span><text:span text:style-name="T27">Del</text:span><text:span text:style-name="T32"> </text:span><text:span text:style-name="T27">procedimiento</text:span><text:span text:style-name="T32"> </text:span><text:span text:style-name="T27">de</text:span><text:span text:style-name="T34"> </text:span><text:span text:style-name="T27">control</text:span><text:span text:style-name="T32"> </text:span><text:span text:style-name="T25">financiero.</text:span><text:span text:style-name="T133"><text:tab/></text:span><text:span text:style-name="T30">43</text:span></text:p>
      <text:p text:style-name="P54"><text:span text:style-name="T27">Artículo</text:span><text:span text:style-name="T35"> </text:span><text:span text:style-name="T27">50.</text:span><text:span text:style-name="T36"> </text:span><text:span text:style-name="T27">Documentación</text:span><text:span text:style-name="T35"> </text:span><text:span text:style-name="T27">de</text:span><text:span text:style-name="T36"> </text:span><text:span text:style-name="T27">las</text:span><text:span text:style-name="T36"> </text:span><text:span text:style-name="T27">actuaciones</text:span><text:span text:style-name="T35"> </text:span><text:span text:style-name="T27">de</text:span><text:span text:style-name="T36"> </text:span><text:span text:style-name="T27">control</text:span><text:span text:style-name="T36"> </text:span><text:span text:style-name="T25">financiero.</text:span><text:span text:style-name="T133"><text:tab/></text:span><text:span text:style-name="T30">44</text:span></text:p>
      <text:p text:style-name="P56"><text:span text:style-name="T27">Artículo</text:span><text:span text:style-name="T32"> </text:span><text:span text:style-name="T27">51.</text:span><text:span text:style-name="T35"> </text:span><text:span text:style-name="T27">Efectos</text:span><text:span text:style-name="T35"> </text:span><text:span text:style-name="T27">de</text:span><text:span text:style-name="T35"> </text:span><text:span text:style-name="T27">los</text:span><text:span text:style-name="T35"> </text:span><text:span text:style-name="T27">informes</text:span><text:span text:style-name="T35"> </text:span><text:span text:style-name="T27">de</text:span><text:span text:style-name="T35"> </text:span><text:span text:style-name="T27">control</text:span><text:span text:style-name="T35"> </text:span><text:span text:style-name="T25">financiero.</text:span><text:span text:style-name="T133"><text:tab/></text:span><text:span text:style-name="T30">44</text:span></text:p>
      <text:p text:style-name="P49"><text:span text:style-name="T27">TÍTULO</text:span><text:span text:style-name="T36"> </text:span><text:span text:style-name="T27">IV.</text:span><text:span text:style-name="T41"> </text:span><text:span text:style-name="T27">Infracciones</text:span><text:span text:style-name="T36"> </text:span><text:span text:style-name="T27">y</text:span><text:span text:style-name="T41"> </text:span><text:span text:style-name="T27">sanciones</text:span><text:span text:style-name="T36"> </text:span><text:span text:style-name="T27">administrativas</text:span><text:span text:style-name="T41"> </text:span><text:span text:style-name="T27">en</text:span><text:span text:style-name="T41"> </text:span><text:span text:style-name="T27">materia</text:span><text:span text:style-name="T36"> </text:span><text:span text:style-name="T27">de</text:span><text:span text:style-name="T41"> </text:span><text:span text:style-name="T25">subvenciones</text:span><text:span text:style-name="T133"><text:tab/></text:span><text:span text:style-name="T30">45</text:span></text:p>
      <text:p text:style-name="P50"><text:span text:style-name="T27">CAPÍTULO</text:span><text:span text:style-name="T41"> </text:span><text:span text:style-name="T27">I.</text:span><text:span text:style-name="T44"> </text:span><text:span text:style-name="T27">De</text:span><text:span text:style-name="T44"> </text:span><text:span text:style-name="T27">las</text:span><text:span text:style-name="T44"> </text:span><text:span text:style-name="T27">infracciones</text:span><text:span text:style-name="T44"> </text:span><text:span text:style-name="T25">administrativas</text:span><text:span text:style-name="T133"><text:tab/></text:span><text:span text:style-name="T30">45</text:span></text:p>
      <text:p text:style-name="P54"><text:span text:style-name="T27">Artículo</text:span><text:span text:style-name="T34"> </text:span><text:span text:style-name="T27">52.</text:span><text:span text:style-name="T32"> </text:span><text:span text:style-name="T27">Concepto</text:span><text:span text:style-name="T32"> </text:span><text:span text:style-name="T27">de</text:span><text:span text:style-name="T32"> </text:span><text:span text:style-name="T25">infracción.</text:span><text:span text:style-name="T133"><text:tab/></text:span><text:span text:style-name="T30">45</text:span></text:p>
      <text:p text:style-name="P56"><text:span text:style-name="T27">Artículo</text:span><text:span text:style-name="T34"> </text:span><text:span text:style-name="T27">53.</text:span><text:span text:style-name="T32"> </text:span><text:span text:style-name="T25">Responsables.</text:span><text:span text:style-name="T133"><text:tab/></text:span><text:span text:style-name="T30">45</text:span></text:p>
      <text:p text:style-name="P54"><text:span text:style-name="T27">Artículo</text:span><text:span text:style-name="T35"> </text:span><text:span text:style-name="T27">54.</text:span><text:span text:style-name="T35"> </text:span><text:span text:style-name="T27">Supuestos</text:span><text:span text:style-name="T35"> </text:span><text:span text:style-name="T27">de</text:span><text:span text:style-name="T36"> </text:span><text:span text:style-name="T27">exención</text:span><text:span text:style-name="T35"> </text:span><text:span text:style-name="T27">de</text:span><text:span text:style-name="T35"> </text:span><text:span text:style-name="T25">responsabilidad.</text:span><text:span text:style-name="T133"><text:tab/></text:span><text:span text:style-name="T30">46</text:span></text:p>
      <text:p text:style-name="P56"><text:span text:style-name="T27">Artículo</text:span><text:span text:style-name="T35"> </text:span><text:span text:style-name="T27">55.</text:span><text:span text:style-name="T35"> </text:span><text:span text:style-name="T27">Concurrencia</text:span><text:span text:style-name="T35"> </text:span><text:span text:style-name="T27">de</text:span><text:span text:style-name="T35"> </text:span><text:span text:style-name="T27">actuaciones</text:span><text:span text:style-name="T35"> </text:span><text:span text:style-name="T27">con</text:span><text:span text:style-name="T36"> </text:span><text:span text:style-name="T27">el</text:span><text:span text:style-name="T35"> </text:span><text:span text:style-name="T27">orden</text:span><text:span text:style-name="T35"> </text:span><text:span text:style-name="T27">jurisdiccional</text:span><text:span text:style-name="T35"> </text:span><text:span text:style-name="T25">penal.</text:span><text:span text:style-name="T133"><text:tab/></text:span><text:span text:style-name="T30">46</text:span></text:p>
      <text:p text:style-name="P54"><text:span text:style-name="T27">Artículo</text:span><text:span text:style-name="T44"> </text:span><text:span text:style-name="T27">56.</text:span><text:span text:style-name="T44"> </text:span><text:span text:style-name="T27">Infracciones</text:span><text:span text:style-name="T44"> </text:span><text:span text:style-name="T25">leves.</text:span><text:span text:style-name="T133"><text:tab/></text:span><text:span text:style-name="T30">46</text:span></text:p>
      <text:p text:style-name="P56"><text:span text:style-name="T27">Artículo</text:span><text:span text:style-name="T44"> </text:span><text:span text:style-name="T27">57.</text:span><text:span text:style-name="T44"> </text:span><text:span text:style-name="T27">Infracciones</text:span><text:span text:style-name="T44"> </text:span><text:span text:style-name="T25">graves.</text:span><text:span text:style-name="T133"><text:tab/></text:span><text:span text:style-name="T30">47</text:span></text:p>
      <text:p text:style-name="P54"><text:span text:style-name="T27">Artículo</text:span><text:span text:style-name="T41"> </text:span><text:span text:style-name="T27">58.</text:span><text:span text:style-name="T44"> </text:span><text:span text:style-name="T27">Infracciones</text:span><text:span text:style-name="T41"> </text:span><text:span text:style-name="T27">muy</text:span><text:span text:style-name="T44"> </text:span><text:span text:style-name="T25">graves.</text:span><text:span text:style-name="T133"><text:tab/></text:span><text:span text:style-name="T30">47</text:span></text:p>
      <text:p text:style-name="P50"><text:span text:style-name="T27">CAPÍTULO</text:span><text:span text:style-name="T35"> </text:span><text:span text:style-name="T27">II.</text:span><text:span text:style-name="T36"> </text:span><text:span text:style-name="T27">De</text:span><text:span text:style-name="T36"> </text:span><text:span text:style-name="T27">las</text:span><text:span text:style-name="T36"> </text:span><text:span text:style-name="T25">sanciones</text:span><text:span text:style-name="T133"><text:tab/></text:span><text:span text:style-name="T30">48</text:span></text:p>
      <text:p text:style-name="P54"><text:span text:style-name="T27">Artículo</text:span><text:span text:style-name="T32"> </text:span><text:span text:style-name="T27">59.</text:span><text:span text:style-name="T35"> </text:span><text:span text:style-name="T27">Clases</text:span><text:span text:style-name="T32"> </text:span><text:span text:style-name="T27">de</text:span><text:span text:style-name="T35"> </text:span><text:span text:style-name="T25">sanciones.</text:span><text:span text:style-name="T133"><text:tab/></text:span><text:span text:style-name="T43">48</text:span></text:p>
      <text:p text:style-name="P56"><text:span text:style-name="T27">Artículo</text:span><text:span text:style-name="T32"> </text:span><text:span text:style-name="T27">60.</text:span><text:span text:style-name="T34"> </text:span><text:span text:style-name="T27">Graduación</text:span><text:span text:style-name="T32"> </text:span><text:span text:style-name="T27">de</text:span><text:span text:style-name="T32"> </text:span><text:span text:style-name="T27">las</text:span><text:span text:style-name="T32"> </text:span><text:span text:style-name="T25">sanciones.</text:span><text:span text:style-name="T133"><text:tab/></text:span><text:span text:style-name="T30">48</text:span></text:p>
      <text:p text:style-name="P54"><text:span text:style-name="T27">Artículo</text:span><text:span text:style-name="T44"> </text:span><text:span text:style-name="T27">61.</text:span><text:span text:style-name="T46"> </text:span><text:span text:style-name="T27">Sanciones</text:span><text:span text:style-name="T44"> </text:span><text:span text:style-name="T27">por</text:span><text:span text:style-name="T46"> </text:span><text:span text:style-name="T27">infracciones</text:span><text:span text:style-name="T46"> </text:span><text:span text:style-name="T25">leves.</text:span><text:span text:style-name="T133"><text:tab/></text:span><text:span text:style-name="T30">49</text:span></text:p>
      <text:p text:style-name="P56"><text:span text:style-name="T27">Artículo</text:span><text:span text:style-name="T44"> </text:span><text:span text:style-name="T27">62.</text:span><text:span text:style-name="T46"> </text:span><text:span text:style-name="T27">Sanciones</text:span><text:span text:style-name="T44"> </text:span><text:span text:style-name="T27">por</text:span><text:span text:style-name="T46"> </text:span><text:span text:style-name="T27">infracciones</text:span><text:span text:style-name="T46"> </text:span><text:span text:style-name="T25">graves.</text:span><text:span text:style-name="T133"><text:tab/></text:span><text:span text:style-name="T30">49</text:span></text:p>
      <text:p text:style-name="P54"><text:span text:style-name="T27">Artículo</text:span><text:span text:style-name="T44"> </text:span><text:span text:style-name="T27">63.</text:span><text:span text:style-name="T44"> </text:span><text:span text:style-name="T27">Sanciones</text:span><text:span text:style-name="T44"> </text:span><text:span text:style-name="T27">por</text:span><text:span text:style-name="T44"> </text:span><text:span text:style-name="T27">infracciones</text:span><text:span text:style-name="T44"> </text:span><text:span text:style-name="T27">muy</text:span><text:span text:style-name="T44"> </text:span><text:span text:style-name="T25">graves.</text:span><text:span text:style-name="T133"><text:tab/></text:span><text:span text:style-name="T30">50</text:span></text:p>
      <text:p text:style-name="P56"><text:span text:style-name="T27">Artículo</text:span><text:span text:style-name="T35"> </text:span><text:span text:style-name="T27">64.</text:span><text:span text:style-name="T35"> </text:span><text:span text:style-name="T27">Desarrollo</text:span><text:span text:style-name="T35"> </text:span><text:span text:style-name="T27">reglamentario</text:span><text:span text:style-name="T35"> </text:span><text:span text:style-name="T27">del</text:span><text:span text:style-name="T36"> </text:span><text:span text:style-name="T27">régimen</text:span><text:span text:style-name="T35"> </text:span><text:span text:style-name="T27">de</text:span><text:span text:style-name="T35"> </text:span><text:span text:style-name="T27">infracciones</text:span><text:span text:style-name="T35"> </text:span><text:span text:style-name="T27">y</text:span><text:span text:style-name="T35"> </text:span><text:span text:style-name="T25">sanciones.</text:span><text:span text:style-name="T133"><text:tab/></text:span><text:span text:style-name="T30">50</text:span></text:p>
      <text:p text:style-name="P61"><text:span text:style-name="T27">Artículo</text:span><text:span text:style-name="T35"> </text:span><text:span text:style-name="T27">65.</text:span><text:span text:style-name="T36"> </text:span><text:span text:style-name="T27">Prescripción</text:span><text:span text:style-name="T35"> </text:span><text:span text:style-name="T27">de</text:span><text:span text:style-name="T36"> </text:span><text:span text:style-name="T27">infracciones</text:span><text:span text:style-name="T35"> </text:span><text:span text:style-name="T27">y</text:span><text:span text:style-name="T36"> </text:span><text:span text:style-name="T25">sanciones.</text:span><text:span text:style-name="T133"><text:tab/></text:span><text:span text:style-name="T30">50</text:span></text:p>
      <text:p text:style-name="P54"><text:span text:style-name="T27">Artículo</text:span><text:span text:style-name="T34"> </text:span><text:span text:style-name="T27">66.</text:span><text:span text:style-name="T32"> </text:span><text:span text:style-name="T27">Competencia</text:span><text:span text:style-name="T32"> </text:span><text:span text:style-name="T27">para</text:span><text:span text:style-name="T32"> </text:span><text:span text:style-name="T27">la</text:span><text:span text:style-name="T32"> </text:span><text:span text:style-name="T27">imposición</text:span><text:span text:style-name="T32"> </text:span><text:span text:style-name="T27">de</text:span><text:span text:style-name="T32"> </text:span><text:span text:style-name="T25">sanciones.</text:span><text:span text:style-name="T133"><text:tab/></text:span><text:span text:style-name="T30">51</text:span></text:p>
      <text:p text:style-name="P56"><text:span text:style-name="T27">Artículo</text:span><text:span text:style-name="T35"> </text:span><text:span text:style-name="T27">67.</text:span><text:span text:style-name="T35"> </text:span><text:span text:style-name="T27">Procedimiento</text:span><text:span text:style-name="T35"> </text:span><text:span text:style-name="T25">sancionador</text:span><text:span text:style-name="T133"><text:tab/></text:span><text:span text:style-name="T30">51</text:span></text:p>
      <text:p text:style-name="P54"><text:span text:style-name="T27">Artículo</text:span><text:span text:style-name="T34"> </text:span><text:span text:style-name="T27">68.</text:span><text:span text:style-name="T34"> </text:span><text:span text:style-name="T27">Extinción</text:span><text:span text:style-name="T32"> </text:span><text:span text:style-name="T27">de</text:span><text:span text:style-name="T34"> </text:span><text:span text:style-name="T27">la</text:span><text:span text:style-name="T32"> </text:span><text:span text:style-name="T27">responsabilidad</text:span><text:span text:style-name="T34"> </text:span><text:span text:style-name="T27">derivada</text:span><text:span text:style-name="T32"> </text:span><text:span text:style-name="T27">de</text:span><text:span text:style-name="T34"> </text:span><text:span text:style-name="T27">la</text:span><text:span text:style-name="T32"> </text:span><text:span text:style-name="T27">comisión</text:span><text:span text:style-name="T34"> </text:span><text:span text:style-name="T27">de</text:span><text:span text:style-name="T34"> </text:span><text:span text:style-name="T25">infracciones.</text:span><text:span text:style-name="T133"><text:tab/></text:span><text:span text:style-name="T30">51</text:span></text:p>
      <text:p text:style-name="P56"><text:span text:style-name="T27">Artículo</text:span><text:span text:style-name="T34"> </text:span><text:span text:style-name="T27">69.</text:span><text:span text:style-name="T32"> </text:span><text:span text:style-name="T25">Responsabilidades.</text:span><text:span text:style-name="T133"><text:tab/></text:span><text:span text:style-name="T30">51</text:span></text:p>
      <text:p text:style-name="P43"><text:span text:style-name="T28">Disposiciones</text:span><text:span text:style-name="T47"> </text:span><text:span text:style-name="T24">adicionales</text:span><text:span text:style-name="T132"><text:tab/></text:span><text:span text:style-name="T31">52</text:span></text:p>
      <text:p text:style-name="P64"><text:span text:style-name="T27">Disposición</text:span><text:span text:style-name="T32"> </text:span><text:span text:style-name="T27">adicional</text:span><text:span text:style-name="T32"> </text:span><text:span text:style-name="T27">primera.</text:span><text:span text:style-name="T32"> </text:span><text:span text:style-name="T27">Información</text:span><text:span text:style-name="T32"> </text:span><text:span text:style-name="T27">y</text:span><text:span text:style-name="T32"> </text:span><text:span text:style-name="T27">coordinación</text:span><text:span text:style-name="T32"> </text:span><text:span text:style-name="T27">con</text:span><text:span text:style-name="T32"> </text:span><text:span text:style-name="T27">el</text:span><text:span text:style-name="T32"> </text:span><text:span text:style-name="T27">Tribunal</text:span><text:span text:style-name="T32"> </text:span><text:span text:style-name="T27">de</text:span><text:span text:style-name="T32"> </text:span><text:span text:style-name="T25">Cuentas.</text:span><text:span text:style-name="T133"><text:tab/></text:span><text:span text:style-name="T30">52</text:span></text:p>
      <text:p text:style-name="P69"><text:span text:style-name="T27">Disposición</text:span><text:span text:style-name="T48"> </text:span><text:span text:style-name="T27">adicional</text:span><text:span text:style-name="T48"> </text:span><text:span text:style-name="T27">segunda.</text:span><text:span text:style-name="T48"> </text:span><text:span text:style-name="T27">Colaboración</text:span><text:span text:style-name="T48"> </text:span><text:span text:style-name="T27">de</text:span><text:span text:style-name="T48"> </text:span><text:span text:style-name="T27">la</text:span><text:span text:style-name="T48"> </text:span><text:span text:style-name="T27">Intervención</text:span><text:span text:style-name="T48"> </text:span><text:span text:style-name="T27">General</text:span><text:span text:style-name="T48"> </text:span><text:span text:style-name="T27">de</text:span><text:span text:style-name="T48"> </text:span><text:span text:style-name="T27">la</text:span><text:span text:style-name="T48"> </text:span><text:span text:style-name="T27">Administración</text:span><text:span text:style-name="T48"> </text:span><text:span text:style-name="T27">del Estado</text:span><text:span text:style-name="T49"> </text:span><text:span text:style-name="T27">con</text:span><text:span text:style-name="T49"> </text:span><text:span text:style-name="T27">otras</text:span><text:span text:style-name="T49"> </text:span><text:span text:style-name="T27">Administraciones</text:span><text:span text:style-name="T49"> </text:span><text:span text:style-name="T27">públicas,</text:span><text:span text:style-name="T49"> </text:span><text:span text:style-name="T27">en</text:span><text:span text:style-name="T49"> </text:span><text:span text:style-name="T27">las</text:span><text:span text:style-name="T49"> </text:span><text:span text:style-name="T27">actuaciones</text:span><text:span text:style-name="T49"> </text:span><text:span text:style-name="T27">de</text:span><text:span text:style-name="T49"> </text:span><text:span text:style-name="T27">control</text:span><text:span text:style-name="T49"> </text:span><text:span text:style-name="T27">financiero</text:span><text:span text:style-name="T49"> </text:span><text:span text:style-name="T27">de </text:span><text:span text:style-name="T25">subvenciones.</text:span><text:span text:style-name="T133"><text:tab/></text:span><text:span text:style-name="T51">52</text:span></text:p>
      <text:p text:style-name="P71"><text:span text:style-name="T27">Disposición</text:span><text:span text:style-name="T45"> </text:span><text:span text:style-name="T27">adicional</text:span><text:span text:style-name="T45"> </text:span><text:span text:style-name="T27">tercera.</text:span><text:span text:style-name="T45"> </text:span><text:span text:style-name="T27">Control</text:span><text:span text:style-name="T45"> </text:span><text:span text:style-name="T27">financiero</text:span><text:span text:style-name="T45"> </text:span><text:span text:style-name="T27">de</text:span><text:span text:style-name="T45"> </text:span><text:span text:style-name="T27">subvenciones</text:span><text:span text:style-name="T45"> </text:span><text:span text:style-name="T27">de</text:span><text:span text:style-name="T45"> </text:span><text:span text:style-name="T27">la</text:span><text:span text:style-name="T45"> </text:span><text:span text:style-name="T27">Intervención</text:span><text:span text:style-name="T45"> </text:span><text:span text:style-name="T27">General</text:span><text:span text:style-name="T45"> </text:span><text:span text:style-name="T27">de</text:span><text:span text:style-name="T45"> </text:span><text:span text:style-name="T27">la Seguridad Social.</text:span><text:span text:style-name="T133"><text:tab/></text:span><text:span text:style-name="T51">52</text:span></text:p>
      <text:p text:style-name="P73"><text:span text:style-name="T27">Disposición</text:span><text:span text:style-name="T50"> </text:span><text:span text:style-name="T27">adicional</text:span><text:span text:style-name="T50"> </text:span><text:span text:style-name="T27">cuarta.</text:span><text:span text:style-name="T50"> </text:span><text:span text:style-name="T27">Contratación</text:span><text:span text:style-name="T50"> </text:span><text:span text:style-name="T27">de</text:span><text:span text:style-name="T50"> </text:span><text:span text:style-name="T27">la</text:span><text:span text:style-name="T50"> </text:span><text:span text:style-name="T27">colaboración</text:span><text:span text:style-name="T50"> </text:span><text:span text:style-name="T27">para</text:span><text:span text:style-name="T50"> </text:span><text:span text:style-name="T27">la</text:span><text:span text:style-name="T50"> </text:span><text:span text:style-name="T27">realización</text:span><text:span text:style-name="T50"> </text:span><text:span text:style-name="T27">de</text:span><text:span text:style-name="T50"> </text:span><text:span text:style-name="T27">controles financieros</text:span><text:span text:style-name="T39"> </text:span><text:span text:style-name="T27">de</text:span><text:span text:style-name="T40"> </text:span><text:span text:style-name="T27">subvenciones</text:span><text:span text:style-name="T39"> </text:span><text:span text:style-name="T27">con</text:span><text:span text:style-name="T39"> </text:span><text:span text:style-name="T27">auditores</text:span><text:span text:style-name="T40"> </text:span><text:span text:style-name="T25">privados.</text:span><text:span text:style-name="T133"><text:tab/></text:span><text:span text:style-name="T30">52</text:span></text:p>
      <text:p text:style-name="P65"><text:span text:style-name="T27">Disposición</text:span><text:span text:style-name="T35"> </text:span><text:span text:style-name="T27">adicional</text:span><text:span text:style-name="T36"> </text:span><text:span text:style-name="T27">quinta.</text:span><text:span text:style-name="T35"> </text:span><text:span text:style-name="T27">Ayudas</text:span><text:span text:style-name="T36"> </text:span><text:span text:style-name="T27">en</text:span><text:span text:style-name="T36"> </text:span><text:span text:style-name="T25">especie.</text:span><text:span text:style-name="T133"><text:tab/></text:span><text:span text:style-name="T30">53</text:span></text:p>
      <text:p text:style-name="P68"><text:span text:style-name="T27">Disposición</text:span><text:span text:style-name="T52"> </text:span><text:span text:style-name="T27">adicional</text:span><text:span text:style-name="T52"> </text:span><text:span text:style-name="T27">sexta.</text:span><text:span text:style-name="T52"> </text:span><text:span text:style-name="T27">Créditos</text:span><text:span text:style-name="T52"> </text:span><text:span text:style-name="T27">concedidos</text:span><text:span text:style-name="T52"> </text:span><text:span text:style-name="T27">por</text:span><text:span text:style-name="T52"> </text:span><text:span text:style-name="T27">la</text:span><text:span text:style-name="T52"> </text:span><text:span text:style-name="T27">Administración</text:span><text:span text:style-name="T52"> </text:span><text:span text:style-name="T27">a</text:span><text:span text:style-name="T52"> </text:span><text:span text:style-name="T27">particulares</text:span><text:span text:style-name="T52"> </text:span><text:span text:style-name="T27">sin</text:span><text:span text:style-name="T52"> </text:span><text:span text:style-name="T27">interés,</text:span><text:span text:style-name="T52"> </text:span><text:span text:style-name="T27">o</text:span><text:span text:style-name="T52"> </text:span><text:span text:style-name="T27">con interés</text:span><text:span text:style-name="T35"> </text:span><text:span text:style-name="T27">inferior</text:span><text:span text:style-name="T35"> </text:span><text:span text:style-name="T27">al</text:span><text:span text:style-name="T35"> </text:span><text:span text:style-name="T27">de</text:span><text:span text:style-name="T36"> </text:span><text:span text:style-name="T25">mercado.</text:span><text:span text:style-name="T133"><text:tab/></text:span><text:span text:style-name="T30">53</text:span></text:p>
      <text:p text:style-name="P65"><text:span text:style-name="T27">Disposición</text:span><text:span text:style-name="T41"> </text:span><text:span text:style-name="T27">adicional</text:span><text:span text:style-name="T44"> </text:span><text:span text:style-name="T27">séptima.</text:span><text:span text:style-name="T41"> </text:span><text:span text:style-name="T27">Entidades</text:span><text:span text:style-name="T44"> </text:span><text:span text:style-name="T27">gestoras</text:span><text:span text:style-name="T41"> </text:span><text:span text:style-name="T27">y</text:span><text:span text:style-name="T44"> </text:span><text:span text:style-name="T27">servicios</text:span><text:span text:style-name="T44"> </text:span><text:span text:style-name="T27">comunes</text:span><text:span text:style-name="T41"> </text:span><text:span text:style-name="T27">de</text:span><text:span text:style-name="T44"> </text:span><text:span text:style-name="T27">la</text:span><text:span text:style-name="T41"> </text:span><text:span text:style-name="T27">Seguridad</text:span><text:span text:style-name="T44"> </text:span><text:span text:style-name="T25">Social.</text:span><text:span text:style-name="T133"><text:tab/></text:span><text:span text:style-name="T30">53</text:span></text:p>
      <text:p text:style-name="P70"><text:span text:style-name="T27">Disposición</text:span><text:span text:style-name="T45"> </text:span><text:span text:style-name="T27">adicional</text:span><text:span text:style-name="T45"> </text:span><text:span text:style-name="T27">octava.</text:span><text:span text:style-name="T45"> </text:span><text:span text:style-name="T27">Subvenciones</text:span><text:span text:style-name="T45"> </text:span><text:span text:style-name="T27">que</text:span><text:span text:style-name="T45"> </text:span><text:span text:style-name="T27">integran</text:span><text:span text:style-name="T45"> </text:span><text:span text:style-name="T27">el</text:span><text:span text:style-name="T45"> </text:span><text:span text:style-name="T27">programa</text:span><text:span text:style-name="T45"> </text:span><text:span text:style-name="T27">de</text:span><text:span text:style-name="T45"> </text:span><text:span text:style-name="T27">cooperación</text:span><text:span text:style-name="T45"> </text:span><text:span text:style-name="T27">económica</text:span><text:span text:style-name="T45"> </text:span><text:span text:style-name="T27">del</text:span><text:span text:style-name="T50"> </text:span><text:span text:style-name="T27">Estado</text:span><text:span text:style-name="T36"> </text:span><text:span text:style-name="T27">a</text:span><text:span text:style-name="T36"> </text:span><text:span text:style-name="T27">las</text:span><text:span text:style-name="T36"> </text:span><text:span text:style-name="T27">inversiones</text:span><text:span text:style-name="T41"> </text:span><text:span text:style-name="T27">de</text:span><text:span text:style-name="T36"> </text:span><text:span text:style-name="T27">las</text:span><text:span text:style-name="T36"> </text:span><text:span text:style-name="T27">entidades</text:span><text:span text:style-name="T36"> </text:span><text:span text:style-name="T25">locales.</text:span><text:span text:style-name="T133"><text:tab/></text:span><text:span text:style-name="T30">53</text:span></text:p>
      <text:p text:style-name="P63"><text:span text:style-name="T27">Disposición</text:span><text:span text:style-name="T36"> </text:span><text:span text:style-name="T27">adicional</text:span><text:span text:style-name="T36"> </text:span><text:span text:style-name="T27">novena.</text:span><text:span text:style-name="T41"> </text:span><text:span text:style-name="T27">Incentivos</text:span><text:span text:style-name="T36"> </text:span><text:span text:style-name="T27">regionales,</text:span><text:span text:style-name="T36"> </text:span><text:span text:style-name="T27">ayudas</text:span><text:span text:style-name="T41"> </text:span><text:span text:style-name="T27">a</text:span><text:span text:style-name="T36"> </text:span><text:span text:style-name="T27">la</text:span><text:span text:style-name="T36"> </text:span><text:span text:style-name="T27">minería</text:span><text:span text:style-name="T41"> </text:span><text:span text:style-name="T27">y</text:span><text:span text:style-name="T36"> </text:span><text:span text:style-name="T27">ayudas</text:span><text:span text:style-name="T36"> </text:span><text:span text:style-name="T27">del</text:span><text:span text:style-name="T41"> </text:span><text:span text:style-name="T27">Plan</text:span><text:span text:style-name="T36"> </text:span><text:span text:style-name="T25">PYME.</text:span><text:span text:style-name="T133"><text:tab/></text:span><text:span text:style-name="T30">53</text:span></text:p>
      <text:p text:style-name="P57"><text:span text:style-name="T27">Disposición</text:span><text:span text:style-name="T44"> </text:span><text:span text:style-name="T27">adicional</text:span><text:span text:style-name="T46"> </text:span><text:span text:style-name="T27">décima.</text:span><text:span text:style-name="T46"> </text:span><text:span text:style-name="T27">Premios</text:span><text:span text:style-name="T44"> </text:span><text:span text:style-name="T27">educativos,</text:span><text:span text:style-name="T46"> </text:span><text:span text:style-name="T27">culturales,</text:span><text:span text:style-name="T46"> </text:span><text:span text:style-name="T27">científicos</text:span><text:span text:style-name="T44"> </text:span><text:span text:style-name="T27">o</text:span><text:span text:style-name="T46"> </text:span><text:span text:style-name="T27">de</text:span><text:span text:style-name="T46"> </text:span><text:span text:style-name="T27">cualquier</text:span><text:span text:style-name="T44"> </text:span><text:span text:style-name="T27">otra</text:span><text:span text:style-name="T46"> </text:span><text:span text:style-name="T25">naturaleza.</text:span><text:span text:style-name="T133"><text:tab/></text:span><text:span text:style-name="T30">54</text:span></text:p>
      <text:p text:style-name="P68"><text:span text:style-name="T27">Disposición</text:span><text:span text:style-name="T50"> </text:span><text:span text:style-name="T27">adicional</text:span><text:span text:style-name="T50"> </text:span><text:span text:style-name="T27">undécima.</text:span><text:span text:style-name="T50"> </text:span><text:span text:style-name="T27">Procedimiento</text:span><text:span text:style-name="T50"> </text:span><text:span text:style-name="T27">de</text:span><text:span text:style-name="T50"> </text:span><text:span text:style-name="T27">reintegro</text:span><text:span text:style-name="T50"> </text:span><text:span text:style-name="T27">de</text:span><text:span text:style-name="T50"> </text:span><text:span text:style-name="T27">subvenciones</text:span><text:span text:style-name="T50"> </text:span><text:span text:style-name="T27">concedidas</text:span><text:span text:style-name="T50"> </text:span><text:span text:style-name="T27">por</text:span><text:span text:style-name="T50"> </text:span><text:span text:style-name="T27">el</text:span><text:span text:style-name="T45"> </text:span><text:span text:style-name="T27">Instituto</text:span><text:span text:style-name="T34"> </text:span><text:span text:style-name="T27">Nacional</text:span><text:span text:style-name="T34"> </text:span><text:span text:style-name="T27">de</text:span><text:span text:style-name="T34"> </text:span><text:span text:style-name="T25">Empleo.</text:span><text:span text:style-name="T133"><text:tab/></text:span><text:span text:style-name="T30">54</text:span></text:p>
      <text:p text:style-name="P65"><text:span text:style-name="T27">Disposición</text:span><text:span text:style-name="T41"> </text:span><text:span text:style-name="T27">adicional</text:span><text:span text:style-name="T41"> </text:span><text:span text:style-name="T27">duodécima.</text:span><text:span text:style-name="T44"> </text:span><text:span text:style-name="T27">Planes</text:span><text:span text:style-name="T41"> </text:span><text:span text:style-name="T27">de</text:span><text:span text:style-name="T44"> </text:span><text:span text:style-name="T27">aislamiento</text:span><text:span text:style-name="T41"> </text:span><text:span text:style-name="T25">acústico.</text:span><text:span text:style-name="T133"><text:tab/></text:span><text:span text:style-name="T30">54</text:span></text:p>
      <text:p text:style-name="P54"><text:span text:style-name="T27">Disposición</text:span><text:span text:style-name="T46"> </text:span><text:span text:style-name="T27">adicional</text:span><text:span text:style-name="T39"> </text:span><text:span text:style-name="T27">decimotercera.</text:span><text:span text:style-name="T46"> </text:span><text:span text:style-name="T27">Planes</text:span><text:span text:style-name="T39"> </text:span><text:span text:style-name="T27">y</text:span><text:span text:style-name="T39"> </text:span><text:span text:style-name="T27">programas</text:span><text:span text:style-name="T46"> </text:span><text:span text:style-name="T25">sectoriales.</text:span><text:span text:style-name="T133"><text:tab/></text:span><text:span text:style-name="T30">54</text:span></text:p>
      <text:p text:style-name="P56"><text:span text:style-name="T27">Disposición</text:span><text:span text:style-name="T40"> </text:span><text:span text:style-name="T27">adicional</text:span><text:span text:style-name="T40"> </text:span><text:span text:style-name="T27">decimocuarta.</text:span><text:span text:style-name="T40"> </text:span><text:span text:style-name="T27">Entidades</text:span><text:span text:style-name="T53"> </text:span><text:span text:style-name="T25">locales.</text:span><text:span text:style-name="T133"><text:tab/></text:span><text:span text:style-name="T30">54</text:span></text:p>
      <text:p text:style-name="P54"><text:span text:style-name="T27">Disposición</text:span><text:span text:style-name="T46"> </text:span><text:span text:style-name="T27">adicional</text:span><text:span text:style-name="T39"> </text:span><text:span text:style-name="T27">decimoquinta.</text:span><text:span text:style-name="T39"> </text:span><text:span text:style-name="T27">Justificación</text:span><text:span text:style-name="T46"> </text:span><text:span text:style-name="T27">de</text:span><text:span text:style-name="T39"> </text:span><text:span text:style-name="T27">subvenciones</text:span><text:span text:style-name="T39"> </text:span><text:span text:style-name="T27">por</text:span><text:span text:style-name="T46"> </text:span><text:span text:style-name="T27">entidades</text:span><text:span text:style-name="T39"> </text:span><text:span text:style-name="T27">públicas</text:span><text:span text:style-name="T39"> </text:span><text:span text:style-name="T25">estatales.</text:span><text:span text:style-name="T133"><text:tab/></text:span><text:span text:style-name="T30">55</text:span></text:p>
      <text:p text:style-name="P56"><text:span text:style-name="T27">Disposición</text:span><text:span text:style-name="T46"> </text:span><text:span text:style-name="T27">adicional</text:span><text:span text:style-name="T39"> </text:span><text:span text:style-name="T27">decimosexta.</text:span><text:span text:style-name="T39"> </text:span><text:span text:style-name="T27">Fundaciones</text:span><text:span text:style-name="T46"> </text:span><text:span text:style-name="T27">del</text:span><text:span text:style-name="T39"> </text:span><text:span text:style-name="T27">sector</text:span><text:span text:style-name="T39"> </text:span><text:span text:style-name="T25">público.</text:span><text:span text:style-name="T133"><text:tab/></text:span><text:span text:style-name="T30">55</text:span></text:p>
      <text:p text:style-name="P54"><text:span text:style-name="T27">Disposición</text:span><text:span text:style-name="T36"> </text:span><text:span text:style-name="T27">adicional</text:span><text:span text:style-name="T41"> </text:span><text:span text:style-name="T27">decimoséptima.</text:span><text:span text:style-name="T36"> </text:span><text:span text:style-name="T27">Control</text:span><text:span text:style-name="T41"> </text:span><text:span text:style-name="T27">y</text:span><text:span text:style-name="T41"> </text:span><text:span text:style-name="T27">evaluación</text:span><text:span text:style-name="T36"> </text:span><text:span text:style-name="T27">de</text:span><text:span text:style-name="T41"> </text:span><text:span text:style-name="T25">objetivos.</text:span><text:span text:style-name="T133"><text:tab/></text:span><text:span text:style-name="T30">55</text:span></text:p>
      <text:p text:style-name="P56"><text:span text:style-name="T27">Disposición</text:span><text:span text:style-name="T46"> </text:span><text:span text:style-name="T27">adicional</text:span><text:span text:style-name="T39"> </text:span><text:span text:style-name="T27">decimoctava.</text:span><text:span text:style-name="T39"> </text:span><text:span text:style-name="T27">Subvenciones</text:span><text:span text:style-name="T39"> </text:span><text:span text:style-name="T27">de</text:span><text:span text:style-name="T39"> </text:span><text:span text:style-name="T27">cooperación</text:span><text:span text:style-name="T39"> </text:span><text:span text:style-name="T25">internacional.</text:span><text:span text:style-name="T133"><text:tab/></text:span><text:span text:style-name="T30">55</text:span></text:p>
      <text:p text:style-name="P54"><text:span text:style-name="T27">Disposición</text:span><text:span text:style-name="T36"> </text:span><text:span text:style-name="T27">adicional</text:span><text:span text:style-name="T36"> </text:span><text:span text:style-name="T27">decimonovena.</text:span><text:span text:style-name="T41"> </text:span><text:span text:style-name="T27">Régimen</text:span><text:span text:style-name="T36"> </text:span><text:span text:style-name="T27">aplicable</text:span><text:span text:style-name="T36"> </text:span><text:span text:style-name="T27">al</text:span><text:span text:style-name="T41"> </text:span><text:span text:style-name="T27">Banco</text:span><text:span text:style-name="T36"> </text:span><text:span text:style-name="T27">de</text:span><text:span text:style-name="T36"> </text:span><text:span text:style-name="T25">España.</text:span><text:span text:style-name="T133"><text:tab/></text:span><text:span text:style-name="T30">55</text:span></text:p>
      <text:p text:style-name="P56"><text:span text:style-name="T27">Disposición</text:span><text:span text:style-name="T32"> </text:span><text:span text:style-name="T27">adicional</text:span><text:span text:style-name="T41"> </text:span><text:span text:style-name="T27">vigésima.</text:span><text:span text:style-name="T36"> </text:span><text:span text:style-name="T27">Actualización</text:span><text:span text:style-name="T41"> </text:span><text:span text:style-name="T27">de</text:span><text:span text:style-name="T36"> </text:span><text:span text:style-name="T27">las</text:span><text:span text:style-name="T41"> </text:span><text:span text:style-name="T27">cuantías</text:span><text:span text:style-name="T36"> </text:span><text:span text:style-name="T27">previstas</text:span><text:span text:style-name="T41"> </text:span><text:span text:style-name="T27">en</text:span><text:span text:style-name="T36"> </text:span><text:span text:style-name="T27">esta</text:span><text:span text:style-name="T41"> </text:span><text:span text:style-name="T30">ley</text:span><text:span text:style-name="T133"><text:tab/></text:span><text:span text:style-name="T30">56</text:span></text:p>
      <text:p text:style-name="P54"><text:span text:style-name="T27">Disposición</text:span><text:span text:style-name="T35"> </text:span><text:span text:style-name="T27">adicional</text:span><text:span text:style-name="T35"> </text:span><text:span text:style-name="T27">vigésima</text:span><text:span text:style-name="T36"> </text:span><text:span text:style-name="T27">primera.</text:span><text:span text:style-name="T35"> </text:span><text:span text:style-name="T27">Régimen</text:span><text:span text:style-name="T35"> </text:span><text:span text:style-name="T27">foral</text:span><text:span text:style-name="T36"> </text:span><text:span text:style-name="T27">de</text:span><text:span text:style-name="T35"> </text:span><text:span text:style-name="T25">Navarra.</text:span><text:span text:style-name="T133"><text:tab/></text:span><text:span text:style-name="T30">56</text:span></text:p>
      <text:p text:style-name="P62"><text:span text:style-name="T27">Disposición</text:span><text:span text:style-name="T35"> </text:span><text:span text:style-name="T27">adicional</text:span><text:span text:style-name="T36"> </text:span><text:span text:style-name="T27">vigésima</text:span><text:span text:style-name="T35"> </text:span><text:span text:style-name="T27">segunda.</text:span><text:span text:style-name="T36"> </text:span><text:span text:style-name="T27">Régimen</text:span><text:span text:style-name="T35"> </text:span><text:span text:style-name="T27">foral</text:span><text:span text:style-name="T36"> </text:span><text:span text:style-name="T27">del</text:span><text:span text:style-name="T36"> </text:span><text:span text:style-name="T27">País</text:span><text:span text:style-name="T35"> </text:span><text:span text:style-name="T25">Vasco.</text:span><text:span text:style-name="T133"><text:tab/></text:span><text:span text:style-name="T30">56</text:span></text:p>
      <text:p text:style-name="P66"><text:span text:style-name="T27">Disposición</text:span><text:span text:style-name="T54"> </text:span><text:span text:style-name="T27">adicional</text:span><text:span text:style-name="T55"> </text:span><text:span text:style-name="T27">vigésima</text:span><text:span text:style-name="T54"> </text:span><text:span text:style-name="T27">tercera.</text:span><text:span text:style-name="T55"> </text:span><text:span text:style-name="T27">Colaboración</text:span><text:span text:style-name="T55"> </text:span><text:span text:style-name="T27">de</text:span><text:span text:style-name="T54"> </text:span><text:span text:style-name="T27">la</text:span><text:span text:style-name="T55"> </text:span><text:span text:style-name="T27">Intervención</text:span><text:span text:style-name="T55"> </text:span><text:span text:style-name="T27">General</text:span><text:span text:style-name="T54"> </text:span><text:span text:style-name="T27">de</text:span><text:span text:style-name="T55"> </text:span><text:span text:style-name="T27">la</text:span><text:span text:style-name="T55"> </text:span><text:span text:style-name="T25">Administración</text:span></text:p>
      <text:p text:style-name="P76"><text:span text:style-name="T27">del</text:span><text:span text:style-name="T33"> </text:span><text:span text:style-name="T27">Estado</text:span><text:span text:style-name="T34"> </text:span><text:span text:style-name="T27">con</text:span><text:span text:style-name="T34"> </text:span><text:span text:style-name="T27">la</text:span><text:span text:style-name="T33"> </text:span><text:span text:style-name="T27">Agencia</text:span><text:span text:style-name="T34"> </text:span><text:span text:style-name="T27">Estatal</text:span><text:span text:style-name="T34"> </text:span><text:span text:style-name="T27">de</text:span><text:span text:style-name="T33"> </text:span><text:span text:style-name="T27">Administración</text:span><text:span text:style-name="T34"> </text:span><text:span text:style-name="T27">Tributaria</text:span><text:span text:style-name="T34"> </text:span><text:span text:style-name="T27">para</text:span><text:span text:style-name="T34"> </text:span><text:span text:style-name="T27">la</text:span><text:span text:style-name="T33"> </text:span><text:span text:style-name="T27">lucha</text:span><text:span text:style-name="T34"> </text:span><text:span text:style-name="T27">contra</text:span><text:span text:style-name="T34"> </text:span><text:span text:style-name="T27">el</text:span><text:span text:style-name="T33"> </text:span><text:span text:style-name="T27">fraude</text:span><text:span text:style-name="T34"> </text:span><text:span text:style-name="T25">fiscal.</text:span><text:span text:style-name="T133"><text:tab/></text:span><text:span text:style-name="T30">56</text:span></text:p>
      <text:p text:style-name="P68"><text:span text:style-name="T27">Disposición</text:span><text:span text:style-name="T56"> </text:span><text:span text:style-name="T27">adicional</text:span><text:span text:style-name="T56"> </text:span><text:span text:style-name="T27">vigésima</text:span><text:span text:style-name="T56"> </text:span><text:span text:style-name="T27">cuarta.</text:span><text:span text:style-name="T56"> </text:span><text:span text:style-name="T27">Colaboración</text:span><text:span text:style-name="T56"> </text:span><text:span text:style-name="T27">del</text:span><text:span text:style-name="T56"> </text:span><text:span text:style-name="T27">Ministerio</text:span><text:span text:style-name="T56"> </text:span><text:span text:style-name="T27">de</text:span><text:span text:style-name="T56"> </text:span><text:span text:style-name="T27">Justicia</text:span><text:span text:style-name="T56"> </text:span><text:span text:style-name="T27">con</text:span><text:span text:style-name="T56"> </text:span><text:span text:style-name="T27">la</text:span><text:span text:style-name="T56"> </text:span><text:span text:style-name="T27">Intervención General de la Administración del Estado.</text:span><text:span text:style-name="T133"><text:tab/></text:span><text:span text:style-name="T51">56</text:span></text:p>
      <text:p text:style-name="P67"><text:span text:style-name="T27">Disposición</text:span><text:span text:style-name="T53"> </text:span><text:span text:style-name="T27">adicional</text:span><text:span text:style-name="T57"> </text:span><text:span text:style-name="T27">vigésima</text:span><text:span text:style-name="T57"> </text:span><text:span text:style-name="T27">quinta.</text:span><text:span text:style-name="T57"> </text:span><text:span text:style-name="T27">Servicio</text:span><text:span text:style-name="T57"> </text:span><text:span text:style-name="T27">Nacional</text:span><text:span text:style-name="T57"> </text:span><text:span text:style-name="T27">de</text:span><text:span text:style-name="T57"> </text:span><text:span text:style-name="T27">Coordinación</text:span><text:span text:style-name="T53"> </text:span><text:span text:style-name="T27">Antifraude</text:span><text:span text:style-name="T57"> </text:span><text:span text:style-name="T27">para</text:span><text:span text:style-name="T57"> </text:span><text:span text:style-name="T27">la</text:span><text:span text:style-name="T57"> </text:span><text:span text:style-name="T25">protección</text:span></text:p>
      <text:p text:style-name="P76"><text:span text:style-name="T27">de</text:span><text:span text:style-name="T35"> </text:span><text:span text:style-name="T27">los</text:span><text:span text:style-name="T36"> </text:span><text:span text:style-name="T27">intereses</text:span><text:span text:style-name="T36"> </text:span><text:span text:style-name="T27">financieros</text:span><text:span text:style-name="T35"> </text:span><text:span text:style-name="T27">de</text:span><text:span text:style-name="T36"> </text:span><text:span text:style-name="T27">la</text:span><text:span text:style-name="T36"> </text:span><text:span text:style-name="T27">Unión</text:span><text:span text:style-name="T35"> </text:span><text:span text:style-name="T25">Europea.</text:span><text:span text:style-name="T133"><text:tab/></text:span><text:span text:style-name="T30">56</text:span></text:p>
      <text:p text:style-name="P74"><text:span text:style-name="T27">Disposición</text:span><text:span text:style-name="T45"> </text:span><text:span text:style-name="T27">adicional</text:span><text:span text:style-name="T45"> </text:span><text:span text:style-name="T27">vigésima</text:span><text:span text:style-name="T45"> </text:span><text:span text:style-name="T27">sexta.</text:span><text:span text:style-name="T45"> </text:span><text:span text:style-name="T27">Subvenciones</text:span><text:span text:style-name="T45"> </text:span><text:span text:style-name="T27">y</text:span><text:span text:style-name="T45"> </text:span><text:span text:style-name="T27">otras</text:span><text:span text:style-name="T45"> </text:span><text:span text:style-name="T27">ayudas</text:span><text:span text:style-name="T45"> </text:span><text:span text:style-name="T27">concedidas</text:span><text:span text:style-name="T45"> </text:span><text:span text:style-name="T27">por</text:span><text:span text:style-name="T45"> </text:span><text:span text:style-name="T27">las</text:span><text:span text:style-name="T45"> </text:span><text:span text:style-name="T27">entidades</text:span><text:span text:style-name="T45"> </text:span><text:span text:style-name="T27">de derecho</text:span><text:span text:style-name="T34"> </text:span><text:span text:style-name="T27">público</text:span><text:span text:style-name="T34"> </text:span><text:span text:style-name="T27">del</text:span><text:span text:style-name="T32"> </text:span><text:span text:style-name="T27">sector</text:span><text:span text:style-name="T34"> </text:span><text:span text:style-name="T27">público</text:span><text:span text:style-name="T32"> </text:span><text:span text:style-name="T27">estatal</text:span><text:span text:style-name="T34"> </text:span><text:span text:style-name="T27">que</text:span><text:span text:style-name="T32"> </text:span><text:span text:style-name="T27">se</text:span><text:span text:style-name="T34"> </text:span><text:span text:style-name="T27">rijan</text:span><text:span text:style-name="T34"> </text:span><text:span text:style-name="T27">por</text:span><text:span text:style-name="T32"> </text:span><text:span text:style-name="T27">el</text:span><text:span text:style-name="T34"> </text:span><text:span text:style-name="T27">derecho</text:span><text:span text:style-name="T32"> </text:span><text:span text:style-name="T25">privado.</text:span><text:span text:style-name="T133"><text:tab/></text:span><text:span text:style-name="T30">57</text:span></text:p>
      <text:p text:style-name="P65"><text:span text:style-name="T27">Disposición</text:span><text:span text:style-name="T41"> </text:span><text:span text:style-name="T27">adicional</text:span><text:span text:style-name="T44"> </text:span><text:span text:style-name="T27">vigésima</text:span><text:span text:style-name="T44"> </text:span><text:span text:style-name="T27">séptima.</text:span><text:span text:style-name="T44"> </text:span><text:span text:style-name="T27">Centros</text:span><text:span text:style-name="T41"> </text:span><text:span text:style-name="T25">Tecnológicos.</text:span><text:span text:style-name="T133"><text:tab/></text:span><text:span text:style-name="T30">57</text:span></text:p>
      <text:p text:style-name="P43"><text:span text:style-name="T28">Disposiciones</text:span><text:span text:style-name="T47"> </text:span><text:span text:style-name="T24">transitorias</text:span><text:span text:style-name="T132"><text:tab/></text:span><text:span text:style-name="T31">58</text:span></text:p>
      <text:p text:style-name="P64"><text:span text:style-name="T27">Disposición</text:span><text:span text:style-name="T35"> </text:span><text:span text:style-name="T27">transitoria</text:span><text:span text:style-name="T35"> </text:span><text:span text:style-name="T27">primera.</text:span><text:span text:style-name="T35"> </text:span><text:span text:style-name="T27">Adaptación</text:span><text:span text:style-name="T36"> </text:span><text:span text:style-name="T27">de</text:span><text:span text:style-name="T35"> </text:span><text:span text:style-name="T27">la</text:span><text:span text:style-name="T35"> </text:span><text:span text:style-name="T27">normativa</text:span><text:span text:style-name="T36"> </text:span><text:span text:style-name="T25">reguladora.</text:span><text:span text:style-name="T133"><text:tab/></text:span><text:span text:style-name="T30">58</text:span></text:p>
      <text:p text:style-name="P54"><text:span text:style-name="T27">Disposición</text:span><text:span text:style-name="T35"> </text:span><text:span text:style-name="T27">transitoria</text:span><text:span text:style-name="T36"> </text:span><text:span text:style-name="T27">segunda.</text:span><text:span text:style-name="T35"> </text:span><text:span text:style-name="T27">Régimen</text:span><text:span text:style-name="T36"> </text:span><text:span text:style-name="T27">transitorio</text:span><text:span text:style-name="T35"> </text:span><text:span text:style-name="T27">de</text:span><text:span text:style-name="T36"> </text:span><text:span text:style-name="T27">los</text:span><text:span text:style-name="T35"> </text:span><text:span text:style-name="T25">procedimientos.</text:span><text:span text:style-name="T133"><text:tab/></text:span><text:span text:style-name="T30">58</text:span></text:p>
      <text:p text:style-name="P78"><text:span text:style-name="T27">Disposición</text:span><text:span text:style-name="T52"> </text:span><text:span text:style-name="T27">transitoria</text:span><text:span text:style-name="T52"> </text:span><text:span text:style-name="T27">tercera.</text:span><text:span text:style-name="T58"> </text:span><text:span text:style-name="T27">Convocatorias</text:span><text:span text:style-name="T58"> </text:span><text:span text:style-name="T27">iniciadas</text:span><text:span text:style-name="T58"> </text:span><text:span text:style-name="T27">y</text:span><text:span text:style-name="T58"> </text:span><text:span text:style-name="T27">subvenciones</text:span><text:span text:style-name="T58"> </text:span><text:span text:style-name="T27">concedidas</text:span><text:span text:style-name="T58"> </text:span><text:span text:style-name="T27">con</text:span><text:span text:style-name="T52"> </text:span><text:span text:style-name="T27">anterioridad</text:span><text:span text:style-name="T52"> </text:span><text:span text:style-name="T27">a la entrada en vigor de la modificación de la Ley 38/2003, de 17 de noviembre, General de</text:span><text:span text:style-name="T45"> </text:span><text:span text:style-name="T27">Subvenciones</text:span><text:span text:style-name="T59"> </text:span><text:span text:style-name="T27">incluida</text:span><text:span text:style-name="T59"> </text:span><text:span text:style-name="T27">en</text:span><text:span text:style-name="T59"> </text:span><text:span text:style-name="T27">la</text:span><text:span text:style-name="T59"> </text:span><text:span text:style-name="T27">disposición</text:span><text:span text:style-name="T59"> </text:span><text:span text:style-name="T27">final</text:span><text:span text:style-name="T59"> </text:span><text:span text:style-name="T27">séptima</text:span><text:span text:style-name="T59"> </text:span><text:span text:style-name="T27">de</text:span><text:span text:style-name="T59"> </text:span><text:span text:style-name="T27">la</text:span><text:span text:style-name="T59"> </text:span><text:span text:style-name="T27">Ley</text:span><text:span text:style-name="T59"> </text:span><text:span text:style-name="T27">40/2015,</text:span><text:span text:style-name="T59"> </text:span><text:span text:style-name="T27">de</text:span><text:span text:style-name="T59"> </text:span><text:span text:style-name="T27">1</text:span><text:span text:style-name="T59"> </text:span><text:span text:style-name="T27">de</text:span><text:span text:style-name="T59"> </text:span><text:span text:style-name="T27">octubre,</text:span><text:span text:style-name="T59"> </text:span><text:span text:style-name="T27">de</text:span></text:p>
      <text:p text:style-name="P77"><text:span text:style-name="T27">Régimen</text:span><text:span text:style-name="T35"> </text:span><text:span text:style-name="T27">Jurídico</text:span><text:span text:style-name="T35"> </text:span><text:span text:style-name="T27">del</text:span><text:span text:style-name="T35"> </text:span><text:span text:style-name="T27">Sector</text:span><text:span text:style-name="T35"> </text:span><text:span text:style-name="T25">Público.</text:span><text:span text:style-name="T133"><text:tab/></text:span><text:span text:style-name="T30">58</text:span></text:p>
      <text:p text:style-name="P75"><text:span text:style-name="T27">Disposición</text:span><text:span text:style-name="T50"> </text:span><text:span text:style-name="T27">transitoria</text:span><text:span text:style-name="T50"> </text:span><text:span text:style-name="T27">cuarta.</text:span><text:span text:style-name="T50"> </text:span><text:span text:style-name="T27">Establecimiento</text:span><text:span text:style-name="T50"> </text:span><text:span text:style-name="T27">de</text:span><text:span text:style-name="T50"> </text:span><text:span text:style-name="T27">los</text:span><text:span text:style-name="T50"> </text:span><text:span text:style-name="T27">requisitos</text:span><text:span text:style-name="T50"> </text:span><text:span text:style-name="T27">que</text:span><text:span text:style-name="T50"> </text:span><text:span text:style-name="T27">deberán</text:span><text:span text:style-name="T50"> </text:span><text:span text:style-name="T27">cumplir</text:span><text:span text:style-name="T50"> </text:span><text:span text:style-name="T27">los</text:span><text:span text:style-name="T50"> </text:span><text:span text:style-name="T27">Centros Tecnológicos</text:span><text:span text:style-name="T35"> </text:span><text:span text:style-name="T27">mencionados</text:span><text:span text:style-name="T35"> </text:span><text:span text:style-name="T27">en</text:span><text:span text:style-name="T35"> </text:span><text:span text:style-name="T27">la</text:span><text:span text:style-name="T35"> </text:span><text:span text:style-name="T27">disposición</text:span><text:span text:style-name="T35"> </text:span><text:span text:style-name="T27">adicional</text:span><text:span text:style-name="T36"> </text:span><text:span text:style-name="T27">vigésima</text:span><text:span text:style-name="T35"> </text:span><text:span text:style-name="T25">séptima.</text:span><text:span text:style-name="T133"><text:tab/></text:span><text:span text:style-name="T30">58</text:span></text:p>
      <text:p text:style-name="P44"><text:span text:style-name="T28">Disposiciones</text:span><text:span text:style-name="T47"> </text:span><text:span text:style-name="T24">derogatorias</text:span><text:span text:style-name="T132"><text:tab/></text:span><text:span text:style-name="T31">58</text:span></text:p>
      <text:p text:style-name="P64"><text:span text:style-name="T27">Disposición</text:span><text:span text:style-name="T41"> </text:span><text:span text:style-name="T27">derogatoria</text:span><text:span text:style-name="T41"> </text:span><text:span text:style-name="T27">única.</text:span><text:span text:style-name="T41"> </text:span><text:span text:style-name="T27">Derogación</text:span><text:span text:style-name="T41"> </text:span><text:span text:style-name="T25">normativa.</text:span><text:span text:style-name="T133"><text:tab/></text:span><text:span text:style-name="T30">58</text:span></text:p>
      <text:p text:style-name="P43"><text:span text:style-name="T28">Disposiciones</text:span><text:span text:style-name="T47"> </text:span><text:span text:style-name="T24">finales</text:span><text:span text:style-name="T132"><text:tab/></text:span><text:span text:style-name="T31">59</text:span></text:p>
      <text:p text:style-name="P64"><text:span text:style-name="T27">Disposición</text:span><text:span text:style-name="T35"> </text:span><text:span text:style-name="T27">final</text:span><text:span text:style-name="T36"> </text:span><text:span text:style-name="T27">primera.</text:span><text:span text:style-name="T36"> </text:span><text:span text:style-name="T27">Habilitación</text:span><text:span text:style-name="T35"> </text:span><text:span text:style-name="T27">competencial</text:span><text:span text:style-name="T36"> </text:span><text:span text:style-name="T27">y</text:span><text:span text:style-name="T36"> </text:span><text:span text:style-name="T27">carácter</text:span><text:span text:style-name="T35"> </text:span><text:span text:style-name="T27">de</text:span><text:span text:style-name="T36"> </text:span><text:span text:style-name="T27">legislación</text:span><text:span text:style-name="T36"> </text:span><text:span text:style-name="T25">básica.</text:span><text:span text:style-name="T133"><text:tab/></text:span><text:span text:style-name="T30">59</text:span></text:p>
      <text:p text:style-name="P54"><text:span text:style-name="T27">Disposición</text:span><text:span text:style-name="T35"> </text:span><text:span text:style-name="T27">final</text:span><text:span text:style-name="T36"> </text:span><text:span text:style-name="T27">segunda.</text:span><text:span text:style-name="T36"> </text:span><text:span text:style-name="T27">Carácter</text:span><text:span text:style-name="T36"> </text:span><text:span text:style-name="T27">básico</text:span><text:span text:style-name="T36"> </text:span><text:span text:style-name="T27">de</text:span><text:span text:style-name="T36"> </text:span><text:span text:style-name="T27">las</text:span><text:span text:style-name="T36"> </text:span><text:span text:style-name="T27">normas</text:span><text:span text:style-name="T36"> </text:span><text:span text:style-name="T27">de</text:span><text:span text:style-name="T36"> </text:span><text:span text:style-name="T25">desarrollo.</text:span><text:span text:style-name="T133"><text:tab/></text:span><text:span text:style-name="T30">59</text:span></text:p>
      <text:p text:style-name="P56"><text:span text:style-name="T27">Disposición</text:span><text:span text:style-name="T32"> </text:span><text:span text:style-name="T27">final</text:span><text:span text:style-name="T32"> </text:span><text:span text:style-name="T27">tercera.</text:span><text:span text:style-name="T32"> </text:span><text:span text:style-name="T27">Desarrollo</text:span><text:span text:style-name="T32"> </text:span><text:span text:style-name="T27">y</text:span><text:span text:style-name="T32"> </text:span><text:span text:style-name="T27">entrada</text:span><text:span text:style-name="T32"> </text:span><text:span text:style-name="T27">en</text:span><text:span text:style-name="T32"> </text:span><text:span text:style-name="T27">vigor</text:span><text:span text:style-name="T32"> </text:span><text:span text:style-name="T27">de</text:span><text:span text:style-name="T35"> </text:span><text:span text:style-name="T27">esta</text:span><text:span text:style-name="T32"> </text:span><text:span text:style-name="T30">ley</text:span><text:span text:style-name="T133"><text:tab/></text:span><text:span text:style-name="T30">59</text:span></text:p>
      <text:p text:style-name="P82"/>
      <text:p text:style-name="P33"><text:span text:style-name="T2">TEXTO</text:span><text:span text:style-name="T6"> </text:span><text:span text:style-name="T5">CONSOLIDADO</text:span></text:p>
      <text:p text:style-name="P34"><text:span text:style-name="T2">Última</text:span><text:span text:style-name="T7"> </text:span><text:span text:style-name="T2">modificación:</text:span><text:span text:style-name="T5"> </text:span><text:span text:style-name="T2">29</text:span><text:span text:style-name="T5"> </text:span><text:span text:style-name="T2">de</text:span><text:span text:style-name="T5"> </text:span><text:span text:style-name="T2">junio</text:span><text:span text:style-name="T5"> </text:span><text:span text:style-name="T2">de</text:span><text:span text:style-name="T5"> </text:span><text:span text:style-name="T7">2023</text:span></text:p>
      <text:p text:style-name="P7"/>
      <text:p text:style-name="P35"><text:span text:style-name="T60">JUAN</text:span><text:span text:style-name="T64"> </text:span><text:span text:style-name="T60">CARLOS</text:span><text:span text:style-name="T67"> </text:span><text:span text:style-name="T70">I</text:span></text:p>
      <text:p text:style-name="P79"/>
      <text:section text:style-name="Sect1" text:name="TextSection">
        <text:p text:style-name="P8"/>
        <text:p text:style-name="P8"/>
        <text:p text:style-name="P8"/>
        <text:p text:style-name="P83"><text:span text:style-name="T71">ley.</text:span></text:p>
        <text:p text:style-name="P92"><text:span text:style-name="T61">REY DE </text:span><text:span text:style-name="T72">ESPAÑA</text:span></text:p>
        <text:p text:style-name="P93"><text:span text:style-name="T60">A</text:span><text:span text:style-name="T73"> </text:span><text:span text:style-name="T60">todos</text:span><text:span text:style-name="T73"> </text:span><text:span text:style-name="T60">los</text:span><text:span text:style-name="T73"> </text:span><text:span text:style-name="T60">que</text:span><text:span text:style-name="T73"> </text:span><text:span text:style-name="T60">la</text:span><text:span text:style-name="T73"> </text:span><text:span text:style-name="T60">presente</text:span><text:span text:style-name="T73"> </text:span><text:span text:style-name="T60">vieren</text:span><text:span text:style-name="T73"> </text:span><text:span text:style-name="T60">y</text:span><text:span text:style-name="T67"> </text:span><text:span text:style-name="T73">entendieren.</text:span></text:p>
        <text:p text:style-name="P94"><text:span text:style-name="T60">Sabed:</text:span><text:span text:style-name="T76"> </text:span><text:span text:style-name="T60">Que</text:span><text:span text:style-name="T76"> </text:span><text:span text:style-name="T60">las</text:span><text:span text:style-name="T76"> </text:span><text:span text:style-name="T60">Cortes</text:span><text:span text:style-name="T76"> </text:span><text:span text:style-name="T60">Generales</text:span><text:span text:style-name="T77"> </text:span><text:span text:style-name="T60">han</text:span><text:span text:style-name="T76"> </text:span><text:span text:style-name="T60">aprobado</text:span><text:span text:style-name="T76"> </text:span><text:span text:style-name="T60">y</text:span><text:span text:style-name="T76"> </text:span><text:span text:style-name="T60">Yo</text:span><text:span text:style-name="T77"> </text:span><text:span text:style-name="T60">vengo</text:span><text:span text:style-name="T76"> </text:span><text:span text:style-name="T60">en</text:span><text:span text:style-name="T76"> </text:span><text:span text:style-name="T60">sancionar</text:span><text:span text:style-name="T76"> </text:span><text:span text:style-name="T60">la</text:span><text:span text:style-name="T77"> </text:span><text:span text:style-name="T73">siguiente</text:span></text:p>
      </text:section>
      <text:section text:style-name="Sect2" text:name="Sección1">
        <text:p text:style-name="P79"/>
        <text:p text:style-name="P22"><text:span text:style-name="T60">EXPOSICIÓN</text:span><text:span text:style-name="T78"> </text:span><text:span text:style-name="T60">DE</text:span><text:span text:style-name="T64"> </text:span><text:span text:style-name="T73">MOTIVOS</text:span></text:p>
        <text:p text:style-name="P29"/>
        <text:p text:style-name="P95"><text:span text:style-name="T81">I</text:span></text:p>
        <text:p text:style-name="P96"><text:span text:style-name="T60">Una parte importante de la actividad financiera del sector público se canaliza a través de subvenciones, con el objeto de dar respuesta, con medidas de apoyo financiero, a</text:span><text:span text:style-name="T82"> </text:span><text:span text:style-name="T60">demandas sociales y económicas de personas y entidades públicas o privadas.</text:span></text:p>
        <text:p text:style-name="P120"><text:span text:style-name="T60">Desde la perspectiva económica, las subvenciones son una modalidad importante de gasto público y, por tanto, deben ajustarse a las directrices de la política presupuestaria. La política presupuestaria actual está orientada por los criterios de estabilidad y crecimiento económico pactados por los países de la Unión Europea, que, además, en España han encontrado expresión normativa en las leyes de estabilidad presupuestaria. Esta orientación de</text:span><text:span text:style-name="T73"> </text:span><text:span text:style-name="T60">la</text:span><text:span text:style-name="T73"> </text:span><text:span text:style-name="T60">política</text:span><text:span text:style-name="T73"> </text:span><text:span text:style-name="T60">presupuestaria</text:span><text:span text:style-name="T73"> </text:span><text:span text:style-name="T60">ha</text:span><text:span text:style-name="T73"> </text:span><text:span text:style-name="T60">seguido</text:span><text:span text:style-name="T73"> </text:span><text:span text:style-name="T60">un</text:span><text:span text:style-name="T73"> </text:span><text:span text:style-name="T60">proceso</text:span><text:span text:style-name="T73"> </text:span><text:span text:style-name="T60">de</text:span><text:span text:style-name="T73"> </text:span><text:span text:style-name="T60">consolidación</text:span><text:span text:style-name="T73"> </text:span><text:span text:style-name="T60">de</text:span><text:span text:style-name="T73"> </text:span><text:span text:style-name="T60">las</text:span><text:span text:style-name="T73"> </text:span><text:span text:style-name="T60">cuentas</text:span><text:span text:style-name="T73"> </text:span><text:span text:style-name="T60">públicas hasta la eliminación del déficit público y se propone mantener, en lo sucesivo, el equilibrio </text:span><text:span text:style-name="T73">presupuestario.</text:span></text:p>
        <text:p text:style-name="P153"><text:span text:style-name="T60">Este proceso de consolidación presupuestaria no sólo ha tenido unos efectos</text:span><text:span text:style-name="T85"> </text:span><text:span text:style-name="T60">vigorizantes sobre nuestro crecimiento, sino que, además, ha fortalecido nuestros fundamentos económicos.</text:span></text:p>
        <text:p text:style-name="P120"><text:span text:style-name="T60">La Ley de Estabilidad Presupuestaria vino a otorgar seguridad jurídica y continuidad en</text:span><text:span text:style-name="T85"> </text:span><text:span text:style-name="T60">la aplicación a los principios inspiradores de la consolidación presupuestaria, definiendo la envolvente de la actividad financiera del sector público e introduciendo cambios en el procedimiento</text:span><text:span text:style-name="T88"> </text:span><text:span text:style-name="T60">presupuestario</text:span><text:span text:style-name="T88"> </text:span><text:span text:style-name="T60">que</text:span><text:span text:style-name="T88"> </text:span><text:span text:style-name="T60">han</text:span><text:span text:style-name="T88"> </text:span><text:span text:style-name="T60">mejorado</text:span><text:span text:style-name="T88"> </text:span><text:span text:style-name="T60">sustancialmente</text:span><text:span text:style-name="T88"> </text:span><text:span text:style-name="T60">tanto</text:span><text:span text:style-name="T88"> </text:span><text:span text:style-name="T60">la</text:span><text:span text:style-name="T88"> </text:span><text:span text:style-name="T60">transparencia</text:span><text:span text:style-name="T88"> </text:span><text:span text:style-name="T60">en</text:span><text:span text:style-name="T88"> </text:span><text:span text:style-name="T60">la elaboración, ejecución y control del presupuesto como la asignación y gestión de los</text:span><text:span text:style-name="T85"> </text:span><text:span text:style-name="T60">recursos presupuestarios en un horizonte plurianual orientado por los principios de eficacia, eficiencia y calidad de las finanzas públicas.</text:span></text:p>
        <text:p text:style-name="P155"><text:span text:style-name="T60">La austeridad en el gasto corriente, la mejor selección de las políticas públicas poniendo el énfasis en las prioridades de gasto, así como el incremento del control y de la evaluación, han reducido paulatinamente las necesidades de financiación del sector público y han ampliado</text:span><text:span text:style-name="T67"> </text:span><text:span text:style-name="T60">las</text:span><text:span text:style-name="T67"> </text:span><text:span text:style-name="T60">posibilidades</text:span><text:span text:style-name="T67"> </text:span><text:span text:style-name="T60">financieras</text:span><text:span text:style-name="T67"> </text:span><text:span text:style-name="T60">del</text:span><text:span text:style-name="T67"> </text:span><text:span text:style-name="T60">sector</text:span><text:span text:style-name="T67"> </text:span><text:span text:style-name="T60">privado,</text:span><text:span text:style-name="T67"> </text:span><text:span text:style-name="T60">con</text:span><text:span text:style-name="T67"> </text:span><text:span text:style-name="T60">efectos</text:span><text:span text:style-name="T67"> </text:span><text:span text:style-name="T60">dinamizadores</text:span><text:span text:style-name="T67"> </text:span><text:span text:style-name="T60">sobre</text:span><text:span text:style-name="T67"> </text:span><text:span text:style-name="T60">la actividad, el crecimiento y desarrollo económico, y sobre la creación de empleo.</text:span></text:p>
        <text:p text:style-name="P159"><text:span text:style-name="T60">Definido el marco general del equilibrio presupuestario y, en particular, establecido un techo de gasto para el Estado -que le impide gastar más y le impele a gastar mejor-, es necesario descender a una esfera microeconómica para trasladar los principios rectores de</text:span><text:span text:style-name="T85"> </text:span><text:span text:style-name="T60">la Ley de Estabilidad Presupuestaria a los distintos componentes del presupuesto.</text:span></text:p>
        <text:p text:style-name="P290"><text:span text:style-name="T60">La</text:span><text:span text:style-name="T73"> </text:span><text:span text:style-name="T60">Ley</text:span><text:span text:style-name="T73"> </text:span><text:span text:style-name="T60">General</text:span><text:span text:style-name="T73"> </text:span><text:span text:style-name="T60">de</text:span><text:span text:style-name="T73"> </text:span><text:span text:style-name="T60">Subvenciones</text:span><text:span text:style-name="T73"> </text:span><text:span text:style-name="T60">tiene</text:span><text:span text:style-name="T73"> </text:span><text:span text:style-name="T60">en</text:span><text:span text:style-name="T73"> </text:span><text:span text:style-name="T60">cuenta</text:span><text:span text:style-name="T73"> </text:span><text:span text:style-name="T60">esta</text:span><text:span text:style-name="T73"> </text:span><text:span text:style-name="T60">orientación</text:span><text:span text:style-name="T73"> </text:span><text:span text:style-name="T60">y</text:span><text:span text:style-name="T73"> </text:span><text:span text:style-name="T60">supone</text:span><text:span text:style-name="T73"> </text:span><text:span text:style-name="T60">un</text:span><text:span text:style-name="T73"> </text:span><text:span text:style-name="T60">paso</text:span><text:span text:style-name="T73"> </text:span><text:span text:style-name="T60">más en el proceso de perfeccionamiento y racionalización de nuestro sistema económico, incardinándose en el conjunto de medidas y reformas que se ha venido instrumentando desde que se iniciara el proceso de apertura y liberalización de la economía española.</text:span></text:p>
        <text:p text:style-name="P159"><text:span text:style-name="T60">En este sentido, cabe señalar que las reformas estructurales de los sectores más oligopolizados, las políticas para la estabilización macroeconómica y la modernización del sector público español -incluida la privatización parcial del sector público empresarial- han sido todas ellas medidas garantes de la eliminación de mercados cautivos, creando un entorno de libre, visible y sana competencia, con los grandes beneficios que ésta genera para todos los ciudadanos.</text:span></text:p>
      </text:section>
      <text:p text:style-name="P593"/>
      <text:p text:style-name="P19"/>
      <text:p text:style-name="P99"><text:span text:style-name="T60">Uno de los principios que va a regir la nueva Ley General de Subvenciones, que como</text:span><text:span text:style-name="T82"> </text:span><text:span text:style-name="T60">ya se ha señalado están inspirados en los de la Ley de Estabilidad Presupuestaria, es el de la transparencia. Con este objeto, las Administraciones deberán hacer públicas las subvenciones</text:span><text:span text:style-name="T73"> </text:span><text:span text:style-name="T60">que</text:span><text:span text:style-name="T73"> </text:span><text:span text:style-name="T60">concedan,</text:span><text:span text:style-name="T73"> </text:span><text:span text:style-name="T60">y,</text:span><text:span text:style-name="T73"> </text:span><text:span text:style-name="T60">a</text:span><text:span text:style-name="T73"> </text:span><text:span text:style-name="T60">la</text:span><text:span text:style-name="T73"> </text:span><text:span text:style-name="T60">vez,</text:span><text:span text:style-name="T73"> </text:span><text:span text:style-name="T60">la</text:span><text:span text:style-name="T73"> </text:span><text:span text:style-name="T60">ley</text:span><text:span text:style-name="T73"> </text:span><text:span text:style-name="T60">establece</text:span><text:span text:style-name="T73"> </text:span><text:span text:style-name="T60">la</text:span><text:span text:style-name="T73"> </text:span><text:span text:style-name="T60">obligación</text:span><text:span text:style-name="T73"> </text:span><text:span text:style-name="T60">de</text:span><text:span text:style-name="T73"> </text:span><text:span text:style-name="T60">formar</text:span><text:span text:style-name="T73"> </text:span><text:span text:style-name="T60">una</text:span><text:span text:style-name="T73"> </text:span><text:span text:style-name="T60">base</text:span><text:span text:style-name="T73"> </text:span><text:span text:style-name="T60">de datos de ámbito nacional que contendrá información relevante sobre todas las subvenciones </text:span><text:span text:style-name="T73">concedidas.</text:span></text:p>
      <text:p text:style-name="P314"><text:span text:style-name="T60">Esta</text:span><text:span text:style-name="T67"> </text:span><text:span text:style-name="T60">mayor</text:span><text:span text:style-name="T67"> </text:span><text:span text:style-name="T60">transparencia,</text:span><text:span text:style-name="T67"> </text:span><text:span text:style-name="T60">junto</text:span><text:span text:style-name="T67"> </text:span><text:span text:style-name="T60">con</text:span><text:span text:style-name="T67"> </text:span><text:span text:style-name="T60">la</text:span><text:span text:style-name="T67"> </text:span><text:span text:style-name="T60">gran</text:span><text:span text:style-name="T67"> </text:span><text:span text:style-name="T60">variedad</text:span><text:span text:style-name="T67"> </text:span><text:span text:style-name="T60">de</text:span><text:span text:style-name="T67"> </text:span><text:span text:style-name="T60">instrumentos</text:span><text:span text:style-name="T67"> </text:span><text:span text:style-name="T60">que</text:span><text:span text:style-name="T67"> </text:span><text:span text:style-name="T60">se</text:span><text:span text:style-name="T67"> </text:span><text:span text:style-name="T60">articulan</text:span><text:span text:style-name="T67"> </text:span><text:span text:style-name="T60">en la ley, redunda de forma directa en un incremento de los niveles de eficiencia y eficacia en la gestión del gasto público subvencional.</text:span></text:p>
      <text:p text:style-name="P397"><text:span text:style-name="T60">En este sentido, una mayor información acerca de las subvenciones hará posible</text:span><text:span text:style-name="T85"> </text:span><text:span text:style-name="T60">eliminar las distorsiones e interferencias que pudieran afectar al mercado, además de</text:span><text:span text:style-name="T82"> </text:span><text:span text:style-name="T60">facilitar la complementariedad y coherencia de las actuaciones de las distintas Administraciones públicas evitando cualquier tipo de solapamiento.</text:span></text:p>
      <text:p text:style-name="P176"><text:span text:style-name="T60">En esta línea de mejora de la eficacia, la ley establece igualmente la necesidad de elaborar un plan estratégico de subvenciones, que introduzca una conexión entre los objetivos y efectos que se pretenden conseguir, con los costes previsibles y sus fuentes de financiación, con el objeto de adecuar las necesidades públicas a cubrir a través de las subvenciones con las previsiones de recursos disponibles, con carácter previo a su nacimiento y de forma plurianual.</text:span></text:p>
      <text:p text:style-name="P207"><text:span text:style-name="T60">Como elemento esencial de cierre de este proceso, la ley establece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span></text:p>
      <text:p text:style-name="P316"><text:span text:style-name="T60">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text:span></text:p>
      <text:p text:style-name="P159"><text:span text:style-name="T60">Existe una gran diversidad de subvenciones de distinta naturaleza, que se conceden mediante procedimientos complejos, y, por lo tanto, deben ser objeto de un seguimiento y control eficaces.</text:span></text:p>
      <text:p text:style-name="P101"><text:span text:style-name="T60">Los recursos económicos destinados a las subvenciones en España han ido creciendo paulatinamente en los últimos años en los presupuestos de las distintas Administraciones públicas. Además, gran parte de las relaciones financieras entre España y la Unión Europea se instrumentan mediante subvenciones financiadas, total o parcialmente, con fondos comunitarios, que exigen, por tanto, la necesaria coordinación. Por otra parte, es igualmente necesario observar las directrices emanadas de los órganos de la Unión Europea en materia de ayudas públicas estatales y sus efectos en el mercado y la competencia.</text:span></text:p>
      <text:p text:style-name="P446"><text:span text:style-name="T60">La mejora de la gestión y el seguimiento de las subvenciones, la corrección de las insuficiencias normativas y el control de las conductas fraudulentas que se pueden dar en este ámbito son esenciales para conseguir asignaciones eficaces y eficientes desde esta modalidad de gasto y hacer compatible la creciente importancia de las políticas de subvenciones con la actual orientación de la política presupuestaria.</text:span></text:p>
      <text:p text:style-name="P102"><text:span text:style-name="T60">En la actualidad, esta materia, cuyo régimen jurídico fue modificado ampliamente por la Ley 31/1990, de 27 de diciembre, de Presupuestos Generales del Estado para 1991, y otras modificaciones posteriores, encuentra su regulación en los artículos 81 y 82 del texto refundido de la Ley General Presupuestaria, aprobado por el Real Decreto Legislativo 1091/1988, de 23 de septiembre.</text:span></text:p>
      <text:p text:style-name="P159"><text:span text:style-name="T60">Con dichas modificaciones se trató de paliar, al menos en parte, la dispersión y la existencia de lagunas en aspectos muy relevantes que tradicionalmente han caracterizado la legislación española sobre subvenciones.</text:span></text:p>
      <text:p text:style-name="P120"><text:span text:style-name="T60">A su vez, el Tribunal de Cuentas y un creciente sector de la doctrina han venido propugnando la elaboración de una ley general de subvenciones que resuelva definitivamente la situación de inseguridad jurídica y las lagunas que todavía subsisten.</text:span></text:p>
      <text:p text:style-name="P451"><text:span text:style-name="T60">Por tanto, existe una clara conciencia de la necesidad de dotar a este importante ámbito de</text:span><text:span text:style-name="T88"> </text:span><text:span text:style-name="T60">actividad</text:span><text:span text:style-name="T88"> </text:span><text:span text:style-name="T60">administrativa</text:span><text:span text:style-name="T88"> </text:span><text:span text:style-name="T60">de</text:span><text:span text:style-name="T88"> </text:span><text:span text:style-name="T60">un</text:span><text:span text:style-name="T88"> </text:span><text:span text:style-name="T60">régimen</text:span><text:span text:style-name="T88"> </text:span><text:span text:style-name="T60">jurídico</text:span><text:span text:style-name="T88"> </text:span><text:span text:style-name="T60">propio</text:span><text:span text:style-name="T88"> </text:span><text:span text:style-name="T60">y</text:span><text:span text:style-name="T88"> </text:span><text:span text:style-name="T60">específico</text:span><text:span text:style-name="T88"> </text:span><text:span text:style-name="T60">que</text:span><text:span text:style-name="T88"> </text:span><text:span text:style-name="T60">permita</text:span><text:span text:style-name="T88"> </text:span><text:span text:style-name="T60">superar</text:span><text:span text:style-name="T88"> </text:span><text:span text:style-name="T60">las insuficiencias del que viene a sustituir y contemple instrumentos y procedimientos que aseguren una adecuada gestión y un eficaz control de las subvenciones. En este sentido, la</text:span></text:p>
      <text:p text:style-name="P597"/>
      <text:p text:style-name="P19"/>
      <text:p text:style-name="P594"><text:span text:style-name="T60">Ley General de Subvenciones se dirige a regular con carácter general los elementos del régimen jurídico de las subvenciones y contiene los aspectos nucleares, generales y fundamentales de este sector del ordenamiento.</text:span></text:p>
      <text:p text:style-name="P397"><text:span text:style-name="T60">Por otra parte, la Ley General de Subvenciones es un instrumento legislativo de regulación de una técnica general de intervención administrativa que ha penetrado de manera relevante en el ámbito de todas las Administraciones públicas. El interés público demanda un tratamiento homogéneo de la relación jurídica subvencional en las diferentes Administraciones públicas.</text:span></text:p>
      <text:p text:style-name="P316"><text:span text:style-name="T60">La ordenación de un régimen jurídico común en la relación subvencional constituye una finalidad nuclear que se inspira directamente en el artículo 149.1.18.ª de la Constitución Española,</text:span><text:span text:style-name="T73"> </text:span><text:span text:style-name="T60">a</text:span><text:span text:style-name="T73"> </text:span><text:span text:style-name="T60">cuyo</text:span><text:span text:style-name="T73"> </text:span><text:span text:style-name="T60">tenor</text:span><text:span text:style-name="T73"> </text:span><text:span text:style-name="T60">el</text:span><text:span text:style-name="T73"> </text:span><text:span text:style-name="T60">Estado</text:span><text:span text:style-name="T73"> </text:span><text:span text:style-name="T60">tiene</text:span><text:span text:style-name="T73"> </text:span><text:span text:style-name="T60">la</text:span><text:span text:style-name="T73"> </text:span><text:span text:style-name="T60">competencia</text:span><text:span text:style-name="T73"> </text:span><text:span text:style-name="T60">exclusiva</text:span><text:span text:style-name="T73"> </text:span><text:span text:style-name="T60">sobre</text:span><text:span text:style-name="T73"> </text:span><text:span text:style-name="T60">las</text:span><text:span text:style-name="T73"> </text:span><text:span text:style-name="T60">bases</text:span><text:span text:style-name="T73"> </text:span><text:span text:style-name="T60">del</text:span><text:span text:style-name="T73"> </text:span><text:span text:style-name="T60">régimen jurídico de las Administraciones públicas y sobre el procedimiento administrativo común.</text:span></text:p>
      <text:p text:style-name="P176"><text:span text:style-name="T60">En virtud de la competencia de regulación de las bases del régimen jurídico de las Administraciones públicas, y dejando a salvo la competencia de autogobierno que ostentan las comunidades autónomas, el Estado puede establecer principios y reglas básicas sobre aspectos organizativos y de funcionamiento de todas las Administraciones públicas, determinando así los elementos esenciales que garantizan un régimen jurídico unitario aplicable a todas las Administraciones públicas (SSTC núms. 32/1981, 227/1988 y 50/1999).</text:span></text:p>
      <text:p text:style-name="P207"><text:span text:style-name="T60">En materia de procedimiento administrativo común, el Tribunal Constitucional no ha reducido</text:span><text:span text:style-name="T67"> </text:span><text:span text:style-name="T60">el</text:span><text:span text:style-name="T67"> </text:span><text:span text:style-name="T60">alcance</text:span><text:span text:style-name="T67"> </text:span><text:span text:style-name="T60">de</text:span><text:span text:style-name="T67"> </text:span><text:span text:style-name="T60">esta</text:span><text:span text:style-name="T67"> </text:span><text:span text:style-name="T60">materia</text:span><text:span text:style-name="T67"> </text:span><text:span text:style-name="T60">competencial</text:span><text:span text:style-name="T67"> </text:span><text:span text:style-name="T60">a</text:span><text:span text:style-name="T67"> </text:span><text:span text:style-name="T60">la</text:span><text:span text:style-name="T67"> </text:span><text:span text:style-name="T60">regulación</text:span><text:span text:style-name="T67"> </text:span><text:span text:style-name="T60">del</text:span><text:span text:style-name="T67"> </text:span><text:span text:style-name="T60">procedimiento,</text:span><text:span text:style-name="T67"> </text:span><text:span text:style-name="T60">sino</text:span><text:span text:style-name="T67"> </text:span><text:span text:style-name="T60">que en este ámbito se han incluido los principios y normas que prescriben la forma de</text:span><text:span text:style-name="T85"> </text:span><text:span text:style-name="T60">elaboración de los actos, los requisitos de validez y eficacia, los modos de revisión y los medios de ejecución de los actos administrativos, incluyendo las garantías generales de los particulares en el seno del procedimiento (SSTC núms. 227/1988 y 50/1999).</text:span></text:p>
      <text:p text:style-name="P207"><text:span text:style-name="T60">En materia sancionadora, el Tribunal Constitucional ha señalado que las comunidades autónomas tienen potestad sancionadora en las materias sustantivas sobre las que ostentan competencias y, en su caso, pueden regular las infracciones y sanciones ateniéndose a los principios básicos del ordenamiento estatal, pero sin introducir divergencias irrazonables o desproporcionadas al fin perseguido respecto del régimen jurídico aplicable en otras partes del territorio, por exigencias derivadas del artículo 149.1.1.ª de la Constitución (SSTC núms. 87/1985, 102/1985, 137/1986 y 48/1988).</text:span></text:p>
      <text:p text:style-name="P446"><text:span text:style-name="T60">Por ello ha declarado que pueden regularse con carácter básico, de manera general, los tipos de ilícitos administrativos, los criterios para la calificación de su gravedad y los límites máximos y mínimos de las correspondientes sanciones, sin perjuicio de la legislación sancionadora que puedan establecer las comunidades autónomas, que pueden modular</text:span><text:span text:style-name="T85"> </text:span><text:span text:style-name="T60">tipos y sanciones en el marco de aquellas normas básicas (STC núm. 227/1988).</text:span></text:p>
      <text:p text:style-name="P159"><text:span text:style-name="T60">De acuerdo con lo señalado, constituye legislación básica la definición del ámbito de aplicación de la ley, las disposiciones comunes que definen los elementos subjetivos y objetivos de la relación jurídica subvencional, el régimen de coordinación de la actuación de las diferentes Administraciones públicas, determinadas normas de gestión y justificación de las subvenciones, la invalidez de la resolución de concesión, las causas y obligados al reintegro de las subvenciones, el régimen material de infracciones y las reglas básicas reguladoras de las sanciones administrativas en el orden subvencional.</text:span></text:p>
      <text:p text:style-name="P13"/>
      <text:p text:style-name="P33"><text:span text:style-name="T78">II</text:span></text:p>
      <text:p text:style-name="P212"><text:span text:style-name="T60">Esta ley se estructura en un título preliminar y cuatro títulos más, y contiene 69 artículos, 22 disposiciones adicionales, dos disposiciones transitorias, una disposición derogatoria y tres disposiciones finales.</text:span></text:p>
      <text:p text:style-name="P176"><text:span text:style-name="T60">En el título preliminar se contienen las disposiciones generales sobre la materia, estructurando, a su vez, su contenido en dos capítulos. En el I se delimita el ámbito objetivo</text:span><text:span text:style-name="T85"> </text:span><text:span text:style-name="T60">y subjetivo de la ley y en el II se contienen disposiciones comunes en las que se establecen los principios inspiradores y los requisitos para el otorgamiento de las subvenciones, la competencia</text:span><text:span text:style-name="T88"> </text:span><text:span text:style-name="T60">para</text:span><text:span text:style-name="T88"> </text:span><text:span text:style-name="T60">ello,</text:span><text:span text:style-name="T88"> </text:span><text:span text:style-name="T60">obligaciones</text:span><text:span text:style-name="T88"> </text:span><text:span text:style-name="T60">de</text:span><text:span text:style-name="T88"> </text:span><text:span text:style-name="T60">beneficiarios</text:span><text:span text:style-name="T88"> </text:span><text:span text:style-name="T60">y</text:span><text:span text:style-name="T88"> </text:span><text:span text:style-name="T60">entidades</text:span><text:span text:style-name="T88"> </text:span><text:span text:style-name="T60">colaboradoras,</text:span><text:span text:style-name="T88"> </text:span><text:span text:style-name="T60">así</text:span><text:span text:style-name="T88"> </text:span><text:span text:style-name="T60">como</text:span><text:span text:style-name="T88"> </text:span><text:span text:style-name="T60">los requisitos para obtener tal condición, aprobación y contenido de las bases reguladoras de la subvención, publicación e información de las subvenciones concedidas, entre otros</text:span><text:span text:style-name="T82"> </text:span><text:span text:style-name="T73">aspectos.</text:span></text:p>
      <text:p text:style-name="P598"/>
      <text:p text:style-name="P19"/>
      <text:p text:style-name="P472"><text:span text:style-name="T60">En el ámbito objetivo de aplicación de la ley se introduce un elemento diferenciador que delimita el concepto de subvención de otros análogos: la afectación de los fondos públicos entregados al cumplimiento de un objetivo, la ejecución de un proyecto específico, la realización de una actividad o la adopción de un comportamiento singular, ya realizados o</text:span><text:span text:style-name="T85"> </text:span><text:span text:style-name="T60">por desarrollar. Si dicha afectación existe, la entrega de fondos tendrá la consideración de subvención y esta ley resultará de aplicación a la misma.</text:span></text:p>
      <text:p text:style-name="P496"><text:span text:style-name="T60">Quedan fuera de dicho ámbito objetivo de aplicación las prestaciones del sistema de la Seguridad Social y prestaciones análogas, las cuales tienen un fundamento constitucional propio y una legislación específica, no homologable con la normativa reguladora de las subvenciones. Los beneficios fiscales y beneficios en la cotización de la Seguridad Social,</text:span><text:span text:style-name="T85"> </text:span><text:span text:style-name="T60">así como el crédito oficial, quedan, igualmente, fuera del ámbito de aplicación de la ley al no existir entrega de fondos públicos.</text:span></text:p>
      <text:p text:style-name="P316"><text:span text:style-name="T60">No obstante, cuando la Administración asuma la obligación de satisfacer a la entidad prestamista todo o parte de los intereses, tendrá la consideración de subvención a los</text:span><text:span text:style-name="T85"> </text:span><text:span text:style-name="T60">efectos de esta ley.</text:span></text:p>
      <text:p text:style-name="P451"><text:span text:style-name="T60">Los</text:span><text:span text:style-name="T73"> </text:span><text:span text:style-name="T60">créditos</text:span><text:span text:style-name="T73"> </text:span><text:span text:style-name="T60">concedidos</text:span><text:span text:style-name="T73"> </text:span><text:span text:style-name="T60">por</text:span><text:span text:style-name="T73"> </text:span><text:span text:style-name="T60">la</text:span><text:span text:style-name="T73"> </text:span><text:span text:style-name="T60">Administración</text:span><text:span text:style-name="T73"> </text:span><text:span text:style-name="T60">que</text:span><text:span text:style-name="T73"> </text:span><text:span text:style-name="T60">no</text:span><text:span text:style-name="T73"> </text:span><text:span text:style-name="T60">tengan</text:span><text:span text:style-name="T73"> </text:span><text:span text:style-name="T60">interés</text:span><text:span text:style-name="T73"> </text:span><text:span text:style-name="T60">o</text:span><text:span text:style-name="T73"> </text:span><text:span text:style-name="T60">con</text:span><text:span text:style-name="T73"> </text:span><text:span text:style-name="T60">interés</text:span><text:span text:style-name="T73"> </text:span><text:span text:style-name="T60">inferior al de mercado se regirán por las disposiciones de la ley que resulten adecuadas a su naturaleza, siempre que carezcan de normativa específica.</text:span></text:p>
      <text:p text:style-name="P120"><text:span text:style-name="T60">Por último, la ley excluye de su ámbito objetivo los premios que se otorguen sin la previa solicitud del beneficiario, así como las subvenciones electorales y a partidos políticos o grupos parlamentarios, por disponer estas últimas de su propia regulación, sin perjuicio de que se complete el régimen establecido por su propia normativa reguladora.</text:span></text:p>
      <text:p text:style-name="P502"><text:span text:style-name="T60">También se determina expresamente el carácter supletorio de la ley en relación con la concesión de subvenciones establecidas en normas de la Unión Europea o en normas nacionales de desarrollo o transposición de aquéllas, estableciéndose el régimen de responsabilidad financiera derivada de la gestión de fondos procedentes de la Unión </text:span><text:span text:style-name="T73">Europea.</text:span></text:p>
      <text:p text:style-name="P316"><text:span text:style-name="T60">Se ha considerado necesario introducir en esta ley de forma expresa un conjunto de principios</text:span><text:span text:style-name="T88"> </text:span><text:span text:style-name="T60">generales</text:span><text:span text:style-name="T88"> </text:span><text:span text:style-name="T60">que</text:span><text:span text:style-name="T88"> </text:span><text:span text:style-name="T60">deben</text:span><text:span text:style-name="T88"> </text:span><text:span text:style-name="T60">inspirar</text:span><text:span text:style-name="T88"> </text:span><text:span text:style-name="T60">la</text:span><text:span text:style-name="T88"> </text:span><text:span text:style-name="T60">actividad</text:span><text:span text:style-name="T88"> </text:span><text:span text:style-name="T60">subvencional,</text:span><text:span text:style-name="T88"> </text:span><text:span text:style-name="T60">incluyendo</text:span><text:span text:style-name="T88"> </text:span><text:span text:style-name="T60">un</text:span><text:span text:style-name="T88"> </text:span><text:span text:style-name="T60">elemento</text:span><text:span text:style-name="T88"> </text:span><text:span text:style-name="T60">de planificación, y procurando minimizar los efectos distorsionadores del mercado que pudieran derivarse del establecimiento de subvenciones.</text:span></text:p>
      <text:p text:style-name="P106"><text:span text:style-name="T60">Asimismo, y tomando como referencia la Ley de Contratos de las Administraciones Públicas, se recogen los principios que han de informar la gestión de subvenciones</text:span><text:span text:style-name="T85"> </text:span><text:span text:style-name="T60">(igualdad, publicidad, transparencia, objetividad, eficacia y eficiencia), y los requisitos que deben necesariamente cumplirse para proceder al otorgamiento de subvenciones y para obtener la condición de beneficiario o entidad colaboradora.</text:span></text:p>
      <text:p text:style-name="P502"><text:span text:style-name="T60">Se ha ampliado la relación de obligaciones de los beneficiarios, incluyendo de forma expresa</text:span><text:span text:style-name="T73"> </text:span><text:span text:style-name="T60">las</text:span><text:span text:style-name="T73"> </text:span><text:span text:style-name="T60">de</text:span><text:span text:style-name="T73"> </text:span><text:span text:style-name="T60">índole</text:span><text:span text:style-name="T73"> </text:span><text:span text:style-name="T60">contable</text:span><text:span text:style-name="T73"> </text:span><text:span text:style-name="T60">y</text:span><text:span text:style-name="T73"> </text:span><text:span text:style-name="T60">registral,</text:span><text:span text:style-name="T73"> </text:span><text:span text:style-name="T60">con</text:span><text:span text:style-name="T73"> </text:span><text:span text:style-name="T60">el</text:span><text:span text:style-name="T73"> </text:span><text:span text:style-name="T60">objeto</text:span><text:span text:style-name="T73"> </text:span><text:span text:style-name="T60">de</text:span><text:span text:style-name="T73"> </text:span><text:span text:style-name="T60">garantizar</text:span><text:span text:style-name="T73"> </text:span><text:span text:style-name="T60">la</text:span><text:span text:style-name="T73"> </text:span><text:span text:style-name="T60">adecuada</text:span><text:span text:style-name="T73"> </text:span><text:span text:style-name="T60">realización de las actuaciones de comprobación y control financiero.</text:span></text:p>
      <text:p text:style-name="P176"><text:span text:style-name="T60">Cuando en la gestión y distribución de los fondos públicos participen entidades colaboradoras,</text:span><text:span text:style-name="T88"> </text:span><text:span text:style-name="T60">se</text:span><text:span text:style-name="T88"> </text:span><text:span text:style-name="T60">exige,</text:span><text:span text:style-name="T88"> </text:span><text:span text:style-name="T60">en</text:span><text:span text:style-name="T88"> </text:span><text:span text:style-name="T60">todo</text:span><text:span text:style-name="T88"> </text:span><text:span text:style-name="T60">caso,</text:span><text:span text:style-name="T88"> </text:span><text:span text:style-name="T60">la</text:span><text:span text:style-name="T88"> </text:span><text:span text:style-name="T60">formalización</text:span><text:span text:style-name="T88"> </text:span><text:span text:style-name="T60">de</text:span><text:span text:style-name="T88"> </text:span><text:span text:style-name="T60">un</text:span><text:span text:style-name="T88"> </text:span><text:span text:style-name="T60">convenio</text:span><text:span text:style-name="T88"> </text:span><text:span text:style-name="T60">de</text:span><text:span text:style-name="T88"> </text:span><text:span text:style-name="T60">colaboración</text:span><text:span text:style-name="T88"> </text:span><text:span text:style-name="T60">entre dicha entidad colaboradora y el órgano concedente, en el que se regularán las condiciones y obligaciones asumidas por aquélla. En la propia ley se detalla el contenido mínimo que</text:span><text:span text:style-name="T85"> </text:span><text:span text:style-name="T60">deben tener dichos convenios de colaboración.</text:span></text:p>
      <text:p text:style-name="P159"><text:span text:style-name="T60">Cuando la entidad colaboradora sea una entidad de derecho privado, su selección</text:span><text:span text:style-name="T85"> </text:span><text:span text:style-name="T60">deberá realizarse de acuerdo con los principios de publicidad, concurrencia y objetividad. No obstante lo anterior, si los términos en los que se acuerde la colaboración se encontraran dentro del objeto del contrato de asistencia técnica, o de cualquier otro de los regulados en</text:span><text:span text:style-name="T82"> </text:span><text:span text:style-name="T60">el texto refundido de la Ley de Contratos de las Administraciones Públicas, aprobado por el Real Decreto Legislativo 2/2000, de 16 de junio, será de aplicación plena esta norma, y no sólo</text:span><text:span text:style-name="T73"> </text:span><text:span text:style-name="T60">los</text:span><text:span text:style-name="T73"> </text:span><text:span text:style-name="T60">principios</text:span><text:span text:style-name="T73"> </text:span><text:span text:style-name="T60">anteriormente</text:span><text:span text:style-name="T73"> </text:span><text:span text:style-name="T60">enunciados,</text:span><text:span text:style-name="T73"> </text:span><text:span text:style-name="T60">tanto</text:span><text:span text:style-name="T73"> </text:span><text:span text:style-name="T60">para</text:span><text:span text:style-name="T73"> </text:span><text:span text:style-name="T60">la</text:span><text:span text:style-name="T73"> </text:span><text:span text:style-name="T60">selección</text:span><text:span text:style-name="T73"> </text:span><text:span text:style-name="T60">de</text:span><text:span text:style-name="T73"> </text:span><text:span text:style-name="T60">la</text:span><text:span text:style-name="T73"> </text:span><text:span text:style-name="T60">entidad</text:span><text:span text:style-name="T73"> </text:span><text:span text:style-name="T60">como</text:span><text:span text:style-name="T73"> </text:span><text:span text:style-name="T60">para la determinación del régimen jurídico y efectos de la colaboración.</text:span></text:p>
      <text:p text:style-name="P155"><text:span text:style-name="T60">En relación con las bases reguladoras de la concesión de subvenciones, se amplía notablemente su contenido mínimo, con el objeto de clarificar y completar adecuadamente el régimen de cada subvención y facilitar las posteriores actuaciones de comprobación y</text:span><text:span text:style-name="T85"> </text:span><text:span text:style-name="T73">control.</text:span></text:p>
      <text:p text:style-name="P603"/>
      <text:p text:style-name="P19"/>
      <text:p text:style-name="P23"><text:span text:style-name="T78">III</text:span></text:p>
      <text:p text:style-name="P322"><text:span text:style-name="T60">El título I contiene las disposiciones reguladoras de los procedimientos de concesión y gestión, estructurando dicho contenido en cinco capítulos.</text:span></text:p>
      <text:p text:style-name="P397"><text:span text:style-name="T60">En el capítulo I se establece, como régimen general de concesión, el de concurrencia competitiva, un régimen que debe permitir hacer efectivos los principios inspiradores del otorgamiento de subvenciones previstos en la ley. La propuesta de concesión deberá formularse con la participación de un órgano colegiado que tendrá la composición que se determine en las bases reguladoras.</text:span></text:p>
      <text:p text:style-name="P502"><text:span text:style-name="T60">En dicho capítulo se prevén también aquellos supuestos en que la subvención puede concederse de forma directa.</text:span></text:p>
      <text:p text:style-name="P228"><text:span text:style-name="T60">En el capítulo II se regula el procedimiento de concesión en régimen de concurrencia competitiva, dotando al procedimiento de una gran flexibilidad. Se parte de la configuración de un procedimiento de mínimos, compuesto por las actuaciones y trámites imprescindibles al servicio de los principios de gestión anteriormente enunciados, dejando abierta la posibilidad de que las bases reguladoras establezcan aquellas fases adicionales que</text:span><text:span text:style-name="T85"> </text:span><text:span text:style-name="T60">resulten necesarias a la naturaleza, objeto o fines de la subvención.</text:span></text:p>
      <text:p text:style-name="P496"><text:span text:style-name="T60">Con el fin de agilizar el procedimiento, se contempla la posibilidad de sustituir la presentación</text:span><text:span text:style-name="T88"> </text:span><text:span text:style-name="T60">de</text:span><text:span text:style-name="T88"> </text:span><text:span text:style-name="T60">documentación</text:span><text:span text:style-name="T88"> </text:span><text:span text:style-name="T60">por</text:span><text:span text:style-name="T88"> </text:span><text:span text:style-name="T60">una</text:span><text:span text:style-name="T88"> </text:span><text:span text:style-name="T60">declaración</text:span><text:span text:style-name="T88"> </text:span><text:span text:style-name="T60">responsable</text:span><text:span text:style-name="T88"> </text:span><text:span text:style-name="T60">del</text:span><text:span text:style-name="T88"> </text:span><text:span text:style-name="T60">solicitante,</text:span><text:span text:style-name="T88"> </text:span><text:span text:style-name="T60">siempre</text:span><text:span text:style-name="T88"> </text:span><text:span text:style-name="T60">que así se prevea en la normativa reguladora.</text:span></text:p>
      <text:p text:style-name="P599"><text:span text:style-name="T60">La acreditación de los datos contenidos en dicha declaración deberá requerirse antes de formular la propuesta de resolución del procedimiento.</text:span></text:p>
      <text:p text:style-name="P228"><text:span text:style-name="T60">Se prevé la posibilidad de emplear certificados telemáticos o transmisiones de datos, de acuerdo con lo establecido en la normativa reglamentaria que regule la utilización de</text:span><text:span text:style-name="T85"> </text:span><text:span text:style-name="T60">técnicas electrónicas, informáticas y telemáticas por la Administración General del Estado, conllevando la presentación de la solicitud de subvención, la autorización al órgano gestor para</text:span><text:span text:style-name="T73"> </text:span><text:span text:style-name="T60">recabar</text:span><text:span text:style-name="T73"> </text:span><text:span text:style-name="T60">los</text:span><text:span text:style-name="T73"> </text:span><text:span text:style-name="T60">certificados</text:span><text:span text:style-name="T73"> </text:span><text:span text:style-name="T60">a</text:span><text:span text:style-name="T73"> </text:span><text:span text:style-name="T60">emitir</text:span><text:span text:style-name="T73"> </text:span><text:span text:style-name="T60">por</text:span><text:span text:style-name="T73"> </text:span><text:span text:style-name="T60">la</text:span><text:span text:style-name="T73"> </text:span><text:span text:style-name="T60">Agencia</text:span><text:span text:style-name="T73"> </text:span><text:span text:style-name="T60">Estatal</text:span><text:span text:style-name="T73"> </text:span><text:span text:style-name="T60">de</text:span><text:span text:style-name="T73"> </text:span><text:span text:style-name="T60">Administración</text:span><text:span text:style-name="T73"> </text:span><text:span text:style-name="T60">Tributaria</text:span><text:span text:style-name="T73"> </text:span><text:span text:style-name="T60">y</text:span><text:span text:style-name="T73"> </text:span><text:span text:style-name="T60">por la Tesorería General de la Seguridad Social.</text:span></text:p>
      <text:p text:style-name="P207"><text:span text:style-name="T60">Con la misma finalidad, en la instrucción del procedimiento se prevé la posibilidad de establecer una fase de preevaluación de las solicitudes a efectos de verificar determinadas condiciones o requisitos de carácter puramente administrativo y ajustar la fase de</text:span><text:span text:style-name="T85"> </text:span><text:span text:style-name="T60">evaluación, más compleja, únicamente a aquellos solicitantes que hayan cumplido dichos </text:span><text:span text:style-name="T73">requisitos.</text:span></text:p>
      <text:p text:style-name="P159"><text:span text:style-name="T60">Se prevé la reformulación de las solicitudes presentadas cuando el importe de la subvención que se propone sea inferior al que figura en la solicitud y su objeto sea financiar varias actividades a desarrollar por el solicitante. Este último deberá reformular la solicitud para adecuarla a la nueva cuantía y se remitirá, con la conformidad del órgano instructor, al competente para resolver.</text:span></text:p>
      <text:p text:style-name="P496"><text:span text:style-name="T60">En el capítulo III se regula el procedimiento de concesión directa, aplicable únicamente en los supuestos previstos en la ley, y caracterizado por la no exigencia del cumplimiento de los principios de publicidad y concurrencia. Cuando se trate de subvenciones en que se acredite la dificultad de convocatoria pública o existan razones excepcionales de interés público, social, económico o humanitario que la desaconsejen, la competencia para aprobar las normas que regulan la concesión directa se reserva al Gobierno, a propuesta del titular del departamento interesado.</text:span></text:p>
      <text:p text:style-name="P496"><text:span text:style-name="T60">En el capítulo IV se regula la gestión y justificación por el beneficiario y, en su caso, entidad</text:span><text:span text:style-name="T73"> </text:span><text:span text:style-name="T60">colaboradora</text:span><text:span text:style-name="T73"> </text:span><text:span text:style-name="T60">de</text:span><text:span text:style-name="T73"> </text:span><text:span text:style-name="T60">las</text:span><text:span text:style-name="T73"> </text:span><text:span text:style-name="T60">subvenciones</text:span><text:span text:style-name="T73"> </text:span><text:span text:style-name="T60">concedidas.</text:span><text:span text:style-name="T73"> </text:span><text:span text:style-name="T60">Se</text:span><text:span text:style-name="T73"> </text:span><text:span text:style-name="T60">prevé</text:span><text:span text:style-name="T73"> </text:span><text:span text:style-name="T60">expresamente</text:span><text:span text:style-name="T73"> </text:span><text:span text:style-name="T60">la</text:span><text:span text:style-name="T73"> </text:span><text:span text:style-name="T60">posibilidad del beneficiario de concertar con terceros la ejecución parcial de la actividad subvencionada, siempre que así se prevea en las bases reguladoras, con un límite establecido en la propia ley, sin perjuicio de que en las bases reguladoras se especifique otro distinto.</text:span></text:p>
      <text:p text:style-name="P502"><text:span text:style-name="T60">En materia de justificación se prevé el establecimiento por vía reglamentaria de un sistema de validación y estampillado de justificantes de gasto con el fin de evitar comportamientos fraudulentos y mejorar la eficacia de las actuaciones de comprobación y </text:span><text:span text:style-name="T73">control.</text:span></text:p>
      <text:p text:style-name="P316"><text:span text:style-name="T60">En este capítulo se regulan igualmente los gastos que pueden tener la consideración de subvencionables, así como el límite cuantitativo a partir del cual no podrán ser subvencionados: el valor de mercado de los mismos.</text:span></text:p>
      <text:p text:style-name="P610"/>
      <text:p text:style-name="P19"/>
      <text:p text:style-name="P472"><text:span text:style-name="T60">Esta última previsión se completa con la posibilidad que la ley reconoce a la Administración de comprobar los valores declarados por el beneficiario en la justificación del empleo de los fondos.</text:span></text:p>
      <text:p text:style-name="P397"><text:span text:style-name="T60">Por último, se recoge de forma expresa la facultad del órgano concedente de comprobar la realización de la actividad y el cumplimiento del objeto de la subvención por parte del beneficiario, así como la justificación por éste presentada.</text:span></text:p>
      <text:p text:style-name="P176"><text:span text:style-name="T60">En el capítulo V, procedimiento de gestión presupuestaria, se establece como regla general que el pago de la subvención exigirá la previa justificación por parte del beneficiario de la realización del objeto de la subvención, perdiéndose el derecho al cobro total o parcial de la subvención en caso contrario, así como cuando concurra alguna de las causas de reintegro contempladas en la ley. Tampoco podrá procederse al pago de la subvención mientras el beneficiario sea deudor por resolución de procedencia de reintegro o no esté al corriente en el cumplimiento de sus obligaciones tributarias y con la Seguridad Social.</text:span></text:p>
      <text:p text:style-name="P496"><text:span text:style-name="T60">Con el fin de facilitar la realización del objeto de la subvención por parte de los beneficiarios, se contempla la posibilidad de realizar pagos a cuenta y anticipados.</text:span></text:p>
      <text:p text:style-name="P397"><text:span text:style-name="T60">Igualmente, se prevé que la entidad concedente pueda acordar, como medida cautelar,</text:span><text:span text:style-name="T85"> </text:span><text:span text:style-name="T60">la retención de cantidades pendientes de abonar, cuando se hubiese iniciado procedimiento de reintegro respecto del beneficiario o entidad colaboradora. La adopción de dicha medida cautelar deberá someterse al régimen jurídico previsto en la ley.</text:span></text:p>
      <text:p text:style-name="P604"/>
      <text:p text:style-name="P33"><text:span text:style-name="T78">IV</text:span></text:p>
      <text:p text:style-name="P513"><text:span text:style-name="T60">El título II versa sobre el reintegro de subvenciones, estructurando su contenido en dos </text:span><text:span text:style-name="T73">capítulos.</text:span></text:p>
      <text:p text:style-name="P397"><text:span text:style-name="T60">En el capítulo I se establece el régimen general de reintegros, regulándose en primer lugar los que derivan de la nulidad del acuerdo de concesión, para recoger a continuación</text:span><text:span text:style-name="T82"> </text:span><text:span text:style-name="T60">las causas de reintegro.</text:span></text:p>
      <text:p text:style-name="P326"><text:span text:style-name="T60">De esta regulación cabe destacar la adecuación de las causas de reintegro a las obligaciones de beneficiarios y entidades colaboradoras.</text:span></text:p>
      <text:p text:style-name="P101"><text:span text:style-name="T60">El incumplimiento del resto de las obligaciones, así como la resistencia, excusa o negativa a las actuaciones de control, serán causa de reintegro cuando ello imposibilite verificar el empleo dado a los fondos percibidos, o el cumplimiento de la finalidad y de la realidad y regularidad de las actividades subvencionadas, o la concurrencia de</text:span><text:span text:style-name="T85"> </text:span><text:span text:style-name="T60">subvenciones, ingresos o recursos para la misma finalidad.</text:span></text:p>
      <text:p text:style-name="P502"><text:span text:style-name="T60">Se prevé la posibilidad de que el reintegro se refiera únicamente a parte de la</text:span><text:span text:style-name="T85"> </text:span><text:span text:style-name="T60">subvención concedida, siempre que el cumplimiento por parte del beneficiario se aproxime</text:span><text:span text:style-name="T85"> </text:span><text:span text:style-name="T60">de forma significativa al cumplimiento total.</text:span></text:p>
      <text:p text:style-name="P101"><text:span text:style-name="T60">Este capítulo se completa con la regulación de la prescripción del derecho de la Administración para exigir el reintegro, concluyendo con la enumeración de los obligados al reintegro y responsables: de la obligación de reintegrar responden no sólo los beneficiarios y entidades colaboradoras, sino también los administradores de las sociedades mercantiles, o aquellos que ostenten la representación legal de otras personas jurídicas, los socios y partícipes en el capital de entidades disueltas y liquidadas y los herederos o legatarios en la forma y en los términos previstos en la ley.</text:span></text:p>
      <text:p text:style-name="P295"><text:span text:style-name="T60">En el capítulo II se establecen las líneas básicas del procedimiento de reintegro y la competencia para exigirlo, que será en todo caso de la entidad concedente.</text:span></text:p>
      <text:p text:style-name="P120"><text:span text:style-name="T60">En el supuesto de que la entidad concedente hubiera finalizado ya el procedimiento de reintegro, las cantidades liquidadas deberán ser tenidas en cuenta en las actuaciones que, en su caso, practique la Intervención General de la Administración del Estado.</text:span></text:p>
      <text:p text:style-name="P606"/>
      <text:p text:style-name="P95"><text:span text:style-name="T81">V</text:span></text:p>
      <text:p text:style-name="P513"><text:span text:style-name="T60">El título III se encuentra dedicado al control financiero de subvenciones, introduciendo importantes novedades para la consecución de un control eficaz y garante de los derechos de beneficiarios y entidades colaboradoras.</text:span></text:p>
      <text:p text:style-name="P176"><text:span text:style-name="T60">En este título se establece la competencia para el ejercicio del control, los deberes y facultades del personal controlador, la obligación de colaboración de beneficiarios, entidades colaboradoras y terceros, las líneas básicas del procedimiento de control financiero y los efectos de los informes.</text:span></text:p>
      <text:p text:style-name="P611"/>
      <text:p text:style-name="P19"/>
      <text:p text:style-name="P99"><text:span text:style-name="T60">Se establece expresamente el deber de colaboración, haciéndolo extensivo, en el ámbito del control financiero, no sólo a beneficiarios y entidades colaboradoras, sino también a terceros relacionados con el objeto de la subvención o con su justificación, determinándose, a su vez, cuáles son las facultades de la Intervención General de la Administración del </text:span><text:span text:style-name="T73">Estado.</text:span></text:p>
      <text:p text:style-name="P316"><text:span text:style-name="T60">En el ejercicio del control financiero, el personal controlador tiene la consideración de agente de la autoridad, debiendo recibir de las autoridades y de quienes en general ejerzan funciones públicas la debida colaboración y apoyo.</text:span></text:p>
      <text:p text:style-name="P120"><text:span text:style-name="T60">El procedimiento de control financiero, una vez iniciado, se somete a un plazo específico con posibilidad de ampliación en determinados supuestos.</text:span></text:p>
      <text:p text:style-name="P397"><text:span text:style-name="T60">Se prevé la documentación de las actuaciones de control financiero en diligencias e informes,</text:span><text:span text:style-name="T88"> </text:span><text:span text:style-name="T60">y</text:span><text:span text:style-name="T88"> </text:span><text:span text:style-name="T60">se</text:span><text:span text:style-name="T88"> </text:span><text:span text:style-name="T60">les</text:span><text:span text:style-name="T88"> </text:span><text:span text:style-name="T60">otorga</text:span><text:span text:style-name="T88"> </text:span><text:span text:style-name="T60">naturaleza</text:span><text:span text:style-name="T88"> </text:span><text:span text:style-name="T60">de</text:span><text:span text:style-name="T88"> </text:span><text:span text:style-name="T60">documentos</text:span><text:span text:style-name="T88"> </text:span><text:span text:style-name="T60">públicos,</text:span><text:span text:style-name="T88"> </text:span><text:span text:style-name="T60">haciendo</text:span><text:span text:style-name="T88"> </text:span><text:span text:style-name="T60">prueba</text:span><text:span text:style-name="T88"> </text:span><text:span text:style-name="T60">de</text:span><text:span text:style-name="T88"> </text:span><text:span text:style-name="T60">los</text:span><text:span text:style-name="T88"> </text:span><text:span text:style-name="T60">hechos que contengan, salvo que se acredite lo contrario.</text:span></text:p>
      <text:p text:style-name="P397"><text:span text:style-name="T60">Se adecua la regulación de los procedimientos de reintegro y su articulación con el control financiero de perceptores de subvenciones, de forma que las posibles discrepancias internas entre el órgano de control y los gestores se resuelvan internamente y no se trasladen a los particulares, reduciéndose la carga de formulación de alegaciones a un solo </text:span><text:span text:style-name="T73">procedimiento.</text:span></text:p>
      <text:p text:style-name="P9"/>
      <text:p text:style-name="P24"><text:span text:style-name="T78">VI</text:span></text:p>
      <text:p text:style-name="P248"><text:span text:style-name="T60">Otro de los objetivos que se persiguen con esta ley es el de tipificar adecuadamente las infracciones administrativas en materia de subvenciones, incluyendo una graduación del ilícito administrativo por razón de la conducta punible, y un régimen jurídico de sanciones acorde con la naturaleza de la conducta infractora. A tal efecto, el título IV contiene el nuevo régimen de infracciones y sanciones en esta materia, estructurando su contenido en dos </text:span><text:span text:style-name="T73">capítulos.</text:span></text:p>
      <text:p text:style-name="P108"><text:span text:style-name="T60">En el capítulo I se tipifican las conductas de beneficiarios, entidades colaboradoras y terceros relacionados con el objeto de la subvención o su justificación, que son constitutivas de infracción administrativa, clasificándolas en leves, graves y muy graves. También se determina quiénes son responsables de dichas conductas y se enumeran los supuestos de exención de responsabilidad.</text:span></text:p>
      <text:p text:style-name="P102"><text:span text:style-name="T60">En el capítulo II se establecen las clases de sanciones, los criterios de graduación para</text:span><text:span text:style-name="T85"> </text:span><text:span text:style-name="T60">la concreción de las mismas, y aquellas que corresponde imponer a conductas tipificadas como infracciones, en función de si son calificadas como leves, graves o muy graves. También se establece el plazo de prescripción de infracciones y sanciones y las causas de extinción de la responsabilidad derivada de las infracciones.</text:span></text:p>
      <text:p text:style-name="P502"><text:span text:style-name="T60">También se determina en este capítulo la competencia para imponer sanciones, recayendo en los titulares de los ministerios concedentes.</text:span></text:p>
      <text:p text:style-name="P120"><text:span text:style-name="T60">Por último, se especifican en este capítulo, respecto de las sanciones pecuniarias, determinados supuestos de responsabilidad subsidiaria y solidaria que afectan a los administradores de las sociedades mercantiles, o aquellos que ostenten la representación legal de otras personas jurídicas, y a los socios y partícipes en el capital de entidades disueltas y liquidadas en la forma y en los términos previstos en la ley.</text:span></text:p>
      <text:p text:style-name="P502"><text:span text:style-name="T60">Con la aplicación al articulado del texto de los criterios enunciados en esta exposición de motivos, se trata de conseguir una Ley General de Subvenciones que responda adecuadamente a las necesidades que la actividad subvencional de las Administraciones públicas exige actualmente en los distintos aspectos contemplados.</text:span></text:p>
      <text:p text:style-name="P662"/>
      <text:p text:style-name="P19"/>
      <text:p text:style-name="P23"><text:span text:style-name="T60">TÍTULO </text:span><text:span text:style-name="T73">PRELIMINAR</text:span></text:p>
      <text:p text:style-name="P25"><text:span text:style-name="T62">Disposiciones</text:span><text:span text:style-name="T91"> </text:span><text:span text:style-name="T74">generales</text:span></text:p>
      <text:p text:style-name="P80"/>
      <text:p text:style-name="P33"><text:span text:style-name="T60">CAPÍTULO </text:span><text:span text:style-name="T70">I</text:span></text:p>
      <text:p text:style-name="P36"><text:span text:style-name="T62">Del</text:span><text:span text:style-name="T68"> </text:span><text:span text:style-name="T62">ámbito de</text:span><text:span text:style-name="T68"> </text:span><text:span text:style-name="T62">aplicación de</text:span><text:span text:style-name="T68"> </text:span><text:span text:style-name="T62">la </text:span><text:span text:style-name="T79">ley</text:span></text:p>
      <text:p text:style-name="P30"/>
      <text:p text:style-name="P84"><text:span text:style-name="T62">Artículo 1.</text:span><text:span text:style-name="T92"> </text:span><text:span text:style-name="T75">Objeto.</text:span></text:p>
      <text:p text:style-name="P612"><text:span text:style-name="T60">Esta ley tiene por objeto la regulación del régimen jurídico general de las subvenciones otorgadas por las Administraciones públicas.</text:span></text:p>
      <text:p text:style-name="P607"/>
      <text:p text:style-name="P84"><text:span text:style-name="T62">Artículo</text:span><text:span text:style-name="T74"> </text:span><text:span text:style-name="T62">2.</text:span><text:span text:style-name="T93"> </text:span><text:span text:style-name="T63">Concepto</text:span><text:span text:style-name="T75"> </text:span><text:span text:style-name="T63">de</text:span><text:span text:style-name="T69"> </text:span><text:span text:style-name="T75">subvención.</text:span></text:p>
      <text:list xml:id="list4126276821" text:style-name="WWNum1">
        <text:list-item>
          <text:p text:style-name="P213"><text:span text:style-name="T60">Se entiende por subvención, a los efectos de esta ley, toda disposición dineraria realizada por cualesquiera de los sujetos contemplados en el artículo 3 de esta ley, a favor</text:span><text:span text:style-name="T85"> </text:span><text:span text:style-name="T60">de personas públicas o privadas, y que cumpla los siguientes requisitos:</text:span></text:p>
          <text:list>
            <text:list-item>
              <text:p text:style-name="P615"><text:span text:style-name="T60">Que</text:span><text:span text:style-name="T94"> </text:span><text:span text:style-name="T60">la</text:span><text:span text:style-name="T64"> </text:span><text:span text:style-name="T60">entrega</text:span><text:span text:style-name="T64"> </text:span><text:span text:style-name="T60">se</text:span><text:span text:style-name="T64"> </text:span><text:span text:style-name="T60">realice</text:span><text:span text:style-name="T64"> </text:span><text:span text:style-name="T60">sin</text:span><text:span text:style-name="T64"> </text:span><text:span text:style-name="T60">contraprestación</text:span><text:span text:style-name="T64"> </text:span><text:span text:style-name="T60">directa</text:span><text:span text:style-name="T64"> </text:span><text:span text:style-name="T60">de</text:span><text:span text:style-name="T64"> </text:span><text:span text:style-name="T60">los</text:span><text:span text:style-name="T64"> </text:span><text:span text:style-name="T73">beneficiarios.</text:span></text:p>
            </text:list-item>
            <text:list-item>
              <text:p text:style-name="P253"><text:span text:style-name="T60">Que la entrega esté sujeta al cumplimiento de un determinado objetivo, la ejecución</text:span><text:span text:style-name="T85"> </text:span><text:span text:style-name="T60">de un proyecto, la realización de una actividad, la adopción de un comportamiento singular, ya realizados o por desarrollar, o la concurrencia de una situación, debiendo el beneficiario cumplir las obligaciones materiales y formales que se hubieran establecido.</text:span></text:p>
            </text:list-item>
            <text:list-item>
              <text:p text:style-name="P177"><text:span text:style-name="T60">Que</text:span><text:span text:style-name="T73"> </text:span><text:span text:style-name="T60">el</text:span><text:span text:style-name="T73"> </text:span><text:span text:style-name="T60">proyecto,</text:span><text:span text:style-name="T73"> </text:span><text:span text:style-name="T60">la</text:span><text:span text:style-name="T73"> </text:span><text:span text:style-name="T60">acción,</text:span><text:span text:style-name="T73"> </text:span><text:span text:style-name="T60">conducta</text:span><text:span text:style-name="T73"> </text:span><text:span text:style-name="T60">o</text:span><text:span text:style-name="T73"> </text:span><text:span text:style-name="T60">situación</text:span><text:span text:style-name="T73"> </text:span><text:span text:style-name="T60">financiada</text:span><text:span text:style-name="T73"> </text:span><text:span text:style-name="T60">tenga</text:span><text:span text:style-name="T73"> </text:span><text:span text:style-name="T60">por</text:span><text:span text:style-name="T73"> </text:span><text:span text:style-name="T60">objeto</text:span><text:span text:style-name="T73"> </text:span><text:span text:style-name="T60">el</text:span><text:span text:style-name="T73"> </text:span><text:span text:style-name="T60">fomento de una actividad de utilidad pública o interés social o de promoción de una finalidad pública.</text:span></text:p>
            </text:list-item>
          </text:list>
        </text:list-item>
        <text:list-item>
          <text:p text:style-name="P258"><text:span text:style-name="T60">No están comprendidas en el ámbito de aplicación de esta ley las aportaciones dinerarias entre diferentes Administraciones públicas, para financiar globalmente la actividad de la Administración a la que vayan destinadas, y las que se realicen entre los distintos agentes de una Administración cuyos presupuestos se integren en los Presupuestos Generales de la Administración a la que pertenezcan, tanto si se destinan a financiar globalmente su actividad como a la realización de actuaciones concretas a desarrollar en el marco de las funciones que tenga atribuidas, siempre que no resulten de una convocatoria </text:span><text:span text:style-name="T73">pública.</text:span></text:p>
        </text:list-item>
        <text:list-item>
          <text:p text:style-name="P447"><text:span text:style-name="T60">Tampoco estarán comprendidas en el ámbito de aplicación de esta ley las aportaciones dinerarias que en concepto de cuotas, tanto ordinarias como extraordinarias, realicen las entidades que integran la Administración local a favor de las asociaciones a que se refiere la disposición adicional quinta de la Ley 7/1985, de 2 de abril, Reguladora de las Bases del Régimen Local.</text:span></text:p>
        </text:list-item>
        <text:list-item>
          <text:p text:style-name="P641"><text:span text:style-name="T60">No</text:span><text:span text:style-name="T67"> </text:span><text:span text:style-name="T60">tienen</text:span><text:span text:style-name="T67"> </text:span><text:span text:style-name="T60">carácter</text:span><text:span text:style-name="T67"> </text:span><text:span text:style-name="T60">de</text:span><text:span text:style-name="T67"> </text:span><text:span text:style-name="T60">subvenciones</text:span><text:span text:style-name="T67"> </text:span><text:span text:style-name="T60">los</text:span><text:span text:style-name="T67"> </text:span><text:span text:style-name="T60">siguientes</text:span><text:span text:style-name="T67"> </text:span><text:span text:style-name="T73">supuestos:</text:span></text:p>
          <text:list>
            <text:list-item>
              <text:p text:style-name="P617"><text:span text:style-name="T60">Las</text:span><text:span text:style-name="T73"> </text:span><text:span text:style-name="T60">prestaciones</text:span><text:span text:style-name="T73"> </text:span><text:span text:style-name="T60">contributivas</text:span><text:span text:style-name="T73"> </text:span><text:span text:style-name="T60">y</text:span><text:span text:style-name="T67"> </text:span><text:span text:style-name="T60">no</text:span><text:span text:style-name="T73"> </text:span><text:span text:style-name="T60">contributivas</text:span><text:span text:style-name="T73"> </text:span><text:span text:style-name="T60">del</text:span><text:span text:style-name="T73"> </text:span><text:span text:style-name="T60">Sistema</text:span><text:span text:style-name="T67"> </text:span><text:span text:style-name="T60">de</text:span><text:span text:style-name="T73"> </text:span><text:span text:style-name="T60">la</text:span><text:span text:style-name="T73"> </text:span><text:span text:style-name="T60">Seguridad</text:span><text:span text:style-name="T67"> </text:span><text:span text:style-name="T73">Social.</text:span></text:p>
            </text:list-item>
            <text:list-item>
              <text:p text:style-name="P254"><text:span text:style-name="T60">Las pensiones asistenciales por ancianidad a favor de los españoles no residentes en España, en los términos establecidos en su normativa reguladora.</text:span></text:p>
            </text:list-item>
            <text:list-item>
              <text:p text:style-name="P121"><text:span text:style-name="T60">También quedarán excluidas, en la medida en que resulten asimilables al régimen de prestaciones no contributivas del Sistema de Seguridad Social, las prestaciones</text:span><text:span text:style-name="T85"> </text:span><text:span text:style-name="T60">asistenciales y los subsidios económicos a favor de españoles no residentes en España, así como las prestaciones a favor de los afectados por el virus de inmunodeficiencia humana y de los minusválidos.</text:span></text:p>
            </text:list-item>
            <text:list-item>
              <text:p text:style-name="P160"><text:span text:style-name="T60">Las prestaciones a favor de los afectados por el síndrome tóxico y las ayudas sociales a las personas con hemofilia u otras coagulopatías congénitas que hayan desarrollado la hepatitis C reguladas en la Ley 14/2002, de 5 de junio.</text:span></text:p>
            </text:list-item>
            <text:list-item>
              <text:p text:style-name="P178"><text:span text:style-name="T60">Las prestaciones derivadas del sistema de clases pasivas del Estado, pensiones de guerra y otras pensiones y prestaciones por razón de actos de terrorismo.</text:span></text:p>
            </text:list-item>
            <text:list-item>
              <text:p text:style-name="P659"><text:span text:style-name="T60">Las</text:span><text:span text:style-name="T73"> </text:span><text:span text:style-name="T60">prestaciones</text:span><text:span text:style-name="T73"> </text:span><text:span text:style-name="T60">reconocidas</text:span><text:span text:style-name="T67"> </text:span><text:span text:style-name="T60">por</text:span><text:span text:style-name="T73"> </text:span><text:span text:style-name="T60">el</text:span><text:span text:style-name="T73"> </text:span><text:span text:style-name="T60">Fondo</text:span><text:span text:style-name="T67"> </text:span><text:span text:style-name="T60">de</text:span><text:span text:style-name="T73"> </text:span><text:span text:style-name="T60">Garantía</text:span><text:span text:style-name="T67"> </text:span><text:span text:style-name="T73">Salarial.</text:span></text:p>
            </text:list-item>
            <text:list-item>
              <text:p text:style-name="P622"><text:span text:style-name="T60">Los</text:span><text:span text:style-name="T64"> </text:span><text:span text:style-name="T60">beneficios</text:span><text:span text:style-name="T73"> </text:span><text:span text:style-name="T60">fiscales</text:span><text:span text:style-name="T73"> </text:span><text:span text:style-name="T60">y</text:span><text:span text:style-name="T73"> </text:span><text:span text:style-name="T60">beneficios</text:span><text:span text:style-name="T73"> </text:span><text:span text:style-name="T60">en</text:span><text:span text:style-name="T67"> </text:span><text:span text:style-name="T60">la</text:span><text:span text:style-name="T73"> </text:span><text:span text:style-name="T60">cotización</text:span><text:span text:style-name="T73"> </text:span><text:span text:style-name="T60">a</text:span><text:span text:style-name="T73"> </text:span><text:span text:style-name="T60">la</text:span><text:span text:style-name="T73"> </text:span><text:span text:style-name="T60">Seguridad</text:span><text:span text:style-name="T67"> </text:span><text:span text:style-name="T73">Social.</text:span></text:p>
            </text:list-item>
            <text:list-item>
              <text:p text:style-name="P533"><text:span text:style-name="T60">El crédito oficial, salvo en los supuestos en que la Administración pública subvencione al prestatario la totalidad o parte de los intereses u otras contraprestaciones de la operación de crédito.</text:span></text:p>
            </text:list-item>
          </text:list>
        </text:list-item>
      </text:list>
      <text:p text:style-name="P680"/>
      <text:p text:style-name="P19"/>
      <text:list xml:id="list104861445662262" text:continue-numbering="true" text:style-name="WWNum1">
        <text:list-item>
          <text:list>
            <text:list-item>
              <text:p text:style-name="P229"><text:span text:style-name="T60">Las ayudas económicas a las víctimas de violencias sexuales concedidas según lo establecido</text:span><text:span text:style-name="T73"> </text:span><text:span text:style-name="T60">en</text:span><text:span text:style-name="T73"> </text:span><text:span text:style-name="T60">el</text:span><text:span text:style-name="T73"> </text:span><text:span text:style-name="T60">artículo</text:span><text:span text:style-name="T73"> </text:span><text:span text:style-name="T60">41</text:span><text:span text:style-name="T73"> </text:span><text:span text:style-name="T60">de</text:span><text:span text:style-name="T73"> </text:span><text:span text:style-name="T60">la</text:span><text:span text:style-name="T73"> </text:span><text:span text:style-name="T60">Ley</text:span><text:span text:style-name="T73"> </text:span><text:span text:style-name="T60">Orgánica</text:span><text:span text:style-name="T73"> </text:span><text:span text:style-name="T60">de</text:span><text:span text:style-name="T73"> </text:span><text:span text:style-name="T60">garantía</text:span><text:span text:style-name="T73"> </text:span><text:span text:style-name="T60">integral</text:span><text:span text:style-name="T73"> </text:span><text:span text:style-name="T60">de</text:span><text:span text:style-name="T73"> </text:span><text:span text:style-name="T60">la</text:span><text:span text:style-name="T73"> </text:span><text:span text:style-name="T60">libertad</text:span><text:span text:style-name="T73"> </text:span><text:span text:style-name="T60">sexual</text:span><text:span text:style-name="T73"> </text:span><text:span text:style-name="T60">y</text:span><text:span text:style-name="T73"> </text:span><text:span text:style-name="T60">en la</text:span><text:span text:style-name="T88"> </text:span><text:span text:style-name="T60">Ley</text:span><text:span text:style-name="T88"> </text:span><text:span text:style-name="T60">35/1995,</text:span><text:span text:style-name="T88"> </text:span><text:span text:style-name="T60">de</text:span><text:span text:style-name="T88"> </text:span><text:span text:style-name="T60">11</text:span><text:span text:style-name="T88"> </text:span><text:span text:style-name="T60">de</text:span><text:span text:style-name="T88"> </text:span><text:span text:style-name="T60">diciembre,</text:span><text:span text:style-name="T88"> </text:span><text:span text:style-name="T60">de</text:span><text:span text:style-name="T88"> </text:span><text:span text:style-name="T60">ayudas</text:span><text:span text:style-name="T88"> </text:span><text:span text:style-name="T60">y</text:span><text:span text:style-name="T88"> </text:span><text:span text:style-name="T60">asistencia</text:span><text:span text:style-name="T88"> </text:span><text:span text:style-name="T60">a</text:span><text:span text:style-name="T88"> </text:span><text:span text:style-name="T60">las</text:span><text:span text:style-name="T88"> </text:span><text:span text:style-name="T60">víctimas</text:span><text:span text:style-name="T88"> </text:span><text:span text:style-name="T60">de</text:span><text:span text:style-name="T88"> </text:span><text:span text:style-name="T60">delitos</text:span><text:span text:style-name="T88"> </text:span><text:span text:style-name="T60">violentos y contra la libertad sexual.</text:span></text:p>
            </text:list-item>
          </text:list>
        </text:list-item>
      </text:list>
      <text:p text:style-name="P6"/>
      <text:p text:style-name="P84"><text:span text:style-name="T62">Artículo</text:span><text:span text:style-name="T89"> </text:span><text:span text:style-name="T62">3.</text:span><text:span text:style-name="T96"> </text:span><text:span text:style-name="T63">Ámbito</text:span><text:span text:style-name="T75"> </text:span><text:span text:style-name="T63">de</text:span><text:span text:style-name="T90"> </text:span><text:span text:style-name="T63">aplicación</text:span><text:span text:style-name="T75"> subjetivo.</text:span></text:p>
      <text:p text:style-name="P513"><text:span text:style-name="T60">Las subvenciones otorgadas por las Administraciones públicas se ajustarán a las prescripciones de esta ley.</text:span></text:p>
      <text:list xml:id="list1626202726" text:style-name="WWNum2">
        <text:list-item>
          <text:p text:style-name="P663"><text:span text:style-name="T60">Se</text:span><text:span text:style-name="T73"> </text:span><text:span text:style-name="T60">entiende</text:span><text:span text:style-name="T67"> </text:span><text:span text:style-name="T60">por</text:span><text:span text:style-name="T67"> </text:span><text:span text:style-name="T60">Administraciones</text:span><text:span text:style-name="T67"> </text:span><text:span text:style-name="T60">públicas</text:span><text:span text:style-name="T67"> </text:span><text:span text:style-name="T60">a</text:span><text:span text:style-name="T73"> </text:span><text:span text:style-name="T60">los</text:span><text:span text:style-name="T67"> </text:span><text:span text:style-name="T60">efectos</text:span><text:span text:style-name="T67"> </text:span><text:span text:style-name="T60">de</text:span><text:span text:style-name="T67"> </text:span><text:span text:style-name="T60">esta</text:span><text:span text:style-name="T67"> </text:span><text:span text:style-name="T64">ley:</text:span></text:p>
          <text:list>
            <text:list-item>
              <text:p text:style-name="P621"><text:span text:style-name="T60">La</text:span><text:span text:style-name="T94"> </text:span><text:span text:style-name="T60">Administración</text:span><text:span text:style-name="T78"> </text:span><text:span text:style-name="T60">General</text:span><text:span text:style-name="T94"> </text:span><text:span text:style-name="T60">del</text:span><text:span text:style-name="T78"> </text:span><text:span text:style-name="T73">Estado.</text:span></text:p>
            </text:list-item>
            <text:list-item>
              <text:p text:style-name="P623"><text:span text:style-name="T60">Las</text:span><text:span text:style-name="T64"> </text:span><text:span text:style-name="T60">entidades</text:span><text:span text:style-name="T64"> </text:span><text:span text:style-name="T60">que</text:span><text:span text:style-name="T64"> </text:span><text:span text:style-name="T60">integran</text:span><text:span text:style-name="T64"> </text:span><text:span text:style-name="T60">la</text:span><text:span text:style-name="T64"> </text:span><text:span text:style-name="T60">Administración</text:span><text:span text:style-name="T88"> </text:span><text:span text:style-name="T73">local.</text:span></text:p>
            </text:list-item>
            <text:list-item>
              <text:p text:style-name="P643"><text:span text:style-name="T60">La</text:span><text:span text:style-name="T88"> </text:span><text:span text:style-name="T60">Administración</text:span><text:span text:style-name="T88"> </text:span><text:span text:style-name="T60">de</text:span><text:span text:style-name="T88"> </text:span><text:span text:style-name="T60">las</text:span><text:span text:style-name="T88"> </text:span><text:span text:style-name="T60">comunidades</text:span><text:span text:style-name="T88"> </text:span><text:span text:style-name="T73">autónomas.</text:span></text:p>
            </text:list-item>
          </text:list>
        </text:list-item>
        <text:list-item>
          <text:p text:style-name="P549"><text:span text:style-name="T60">Deberán asimismo ajustarse a esta ley las subvenciones otorgadas por los organismos y demás entidades de derecho público con personalidad jurídica propia vinculadas o dependientes de cualquiera de las Administraciones públicas en la medida en que las subvenciones que otorguen sean consecuencia del ejercicio de potestades </text:span><text:span text:style-name="T73">administrativas.</text:span></text:p>
        </text:list-item>
      </text:list>
      <text:p text:style-name="P159"><text:span text:style-name="T60">Serán de aplicación los principios de gestión contenidos en esta ley y los de información a que se hace referencia en el artículo 20 al resto de las entregas dinerarias sin contraprestación,</text:span><text:span text:style-name="T73"> </text:span><text:span text:style-name="T60">que</text:span><text:span text:style-name="T73"> </text:span><text:span text:style-name="T60">realicen</text:span><text:span text:style-name="T73"> </text:span><text:span text:style-name="T60">los</text:span><text:span text:style-name="T73"> </text:span><text:span text:style-name="T60">entes</text:span><text:span text:style-name="T73"> </text:span><text:span text:style-name="T60">del</text:span><text:span text:style-name="T73"> </text:span><text:span text:style-name="T60">párrafo</text:span><text:span text:style-name="T73"> </text:span><text:span text:style-name="T60">anterior</text:span><text:span text:style-name="T73"> </text:span><text:span text:style-name="T60">que</text:span><text:span text:style-name="T73"> </text:span><text:span text:style-name="T60">se</text:span><text:span text:style-name="T73"> </text:span><text:span text:style-name="T60">rijan</text:span><text:span text:style-name="T73"> </text:span><text:span text:style-name="T60">por</text:span><text:span text:style-name="T73"> </text:span><text:span text:style-name="T60">derecho</text:span><text:span text:style-name="T73"> </text:span><text:span text:style-name="T60">privado. En todo caso, las aportaciones gratuitas habrán de tener relación directa con el objeto de la actividad contenido en la norma de creación o en sus estatutos.</text:span></text:p>
      <text:list xml:id="list104861364315752" text:continue-numbering="true" text:style-name="WWNum2">
        <text:list-item>
          <text:p text:style-name="P103"><text:span text:style-name="T60">Los preceptos de esta ley serán de aplicación a la actividad subvencional de las Administraciones de las comunidades autónomas, así como a los organismos públicos y las restantes entidades de derecho público con personalidad jurídica propia vinculadas o dependientes de las mismas, de acuerdo con lo establecido en la disposición final primera.</text:span></text:p>
        </text:list-item>
        <text:list-item>
          <text:p text:style-name="P664"><text:span text:style-name="T60">Será</text:span><text:span text:style-name="T88"> </text:span><text:span text:style-name="T60">igualmente</text:span><text:span text:style-name="T88"> </text:span><text:span text:style-name="T60">aplicable</text:span><text:span text:style-name="T88"> </text:span><text:span text:style-name="T60">esta</text:span><text:span text:style-name="T88"> </text:span><text:span text:style-name="T60">ley</text:span><text:span text:style-name="T88"> </text:span><text:span text:style-name="T60">a</text:span><text:span text:style-name="T88"> </text:span><text:span text:style-name="T60">las</text:span><text:span text:style-name="T88"> </text:span><text:span text:style-name="T60">siguientes</text:span><text:span text:style-name="T73"> subvenciones:</text:span></text:p>
          <text:list>
            <text:list-item>
              <text:p text:style-name="P343"><text:span text:style-name="T60">Las establecidas en materias cuya regulación plena o básica corresponda al Estado y cuya gestión sea competencia total o parcial de otras Administraciones públicas.</text:span></text:p>
            </text:list-item>
            <text:list-item>
              <text:p text:style-name="P123"><text:span text:style-name="T60">Aquellas en cuya tramitación intervengan órganos de la Administración General del Estado o de las entidades de derecho público vinculadas o dependientes de aquélla, conjuntamente con otras Administraciones, en cuanto a las fases del procedimiento que corresponda gestionar a dichos órganos.</text:span></text:p>
            </text:list-item>
          </text:list>
        </text:list-item>
      </text:list>
      <text:p text:style-name="P6"/>
      <text:p text:style-name="P84"><text:span text:style-name="T62">Artículo</text:span><text:span text:style-name="T65"> </text:span><text:span text:style-name="T62">4.</text:span><text:span text:style-name="T97"> </text:span><text:span text:style-name="T63">Exclusiones</text:span><text:span text:style-name="T75"> </text:span><text:span text:style-name="T63">del</text:span><text:span text:style-name="T75"> </text:span><text:span text:style-name="T63">ámbito</text:span><text:span text:style-name="T75"> </text:span><text:span text:style-name="T63">de</text:span><text:span text:style-name="T75"> </text:span><text:span text:style-name="T63">aplicación</text:span><text:span text:style-name="T75"> </text:span><text:span text:style-name="T63">de</text:span><text:span text:style-name="T75"> </text:span><text:span text:style-name="T63">la</text:span><text:span text:style-name="T69"> </text:span><text:span text:style-name="T66">ley.</text:span></text:p>
      <text:p text:style-name="P669"><text:span text:style-name="T60">Quedan</text:span><text:span text:style-name="T64"> </text:span><text:span text:style-name="T60">excluidos</text:span><text:span text:style-name="T88"> </text:span><text:span text:style-name="T60">del</text:span><text:span text:style-name="T88"> </text:span><text:span text:style-name="T60">ámbito</text:span><text:span text:style-name="T88"> </text:span><text:span text:style-name="T60">de</text:span><text:span text:style-name="T64"> </text:span><text:span text:style-name="T60">aplicación</text:span><text:span text:style-name="T88"> </text:span><text:span text:style-name="T60">de</text:span><text:span text:style-name="T88"> </text:span><text:span text:style-name="T60">esta</text:span><text:span text:style-name="T88"> </text:span><text:span text:style-name="T64">ley:</text:span></text:p>
      <text:list xml:id="list632157957" text:style-name="WWNum3">
        <text:list-item>
          <text:p text:style-name="P618"><text:span text:style-name="T60">Los</text:span><text:span text:style-name="T88"> </text:span><text:span text:style-name="T60">premios</text:span><text:span text:style-name="T88"> </text:span><text:span text:style-name="T60">que</text:span><text:span text:style-name="T88"> </text:span><text:span text:style-name="T60">se</text:span><text:span text:style-name="T88"> </text:span><text:span text:style-name="T60">otorguen</text:span><text:span text:style-name="T73"> </text:span><text:span text:style-name="T60">sin</text:span><text:span text:style-name="T88"> </text:span><text:span text:style-name="T60">la</text:span><text:span text:style-name="T88"> </text:span><text:span text:style-name="T60">previa</text:span><text:span text:style-name="T88"> </text:span><text:span text:style-name="T60">solicitud</text:span><text:span text:style-name="T88"> </text:span><text:span text:style-name="T60">del</text:span><text:span text:style-name="T73"> beneficiario.</text:span></text:p>
        </text:list-item>
        <text:list-item>
          <text:p text:style-name="P268"><text:span text:style-name="T60">Las subvenciones previstas en la Ley Orgánica 5/1985, de 19 de junio, del Régimen Electoral General.</text:span></text:p>
        </text:list-item>
        <text:list-item>
          <text:p text:style-name="P473"><text:span text:style-name="T60">Las subvenciones reguladas en la Ley Orgánica 3/1987, de 2 de julio, de Financiación de los Partidos Políticos.</text:span></text:p>
        </text:list-item>
        <text:list-item>
          <text:p text:style-name="P124"><text:span text:style-name="T60">Las subvenciones a los grupos parlamentarios de las Cámaras de las Cortes Generales, en los términos previstos en los Reglamentos del Congreso de los Diputados y del Senado, así como las subvenciones a los grupos parlamentarios de las Asambleas autonómicas y a los grupos políticos de las corporaciones locales, según establezca su propia normativa.</text:span></text:p>
        </text:list-item>
      </text:list>
      <text:p text:style-name="P6"/>
      <text:p text:style-name="P86"><text:span text:style-name="T62">Artículo</text:span><text:span text:style-name="T65"> </text:span><text:span text:style-name="T62">5.</text:span><text:span text:style-name="T97"> </text:span><text:span text:style-name="T63">Régimen</text:span><text:span text:style-name="T75"> </text:span><text:span text:style-name="T63">jurídico</text:span><text:span text:style-name="T75"> </text:span><text:span text:style-name="T63">de</text:span><text:span text:style-name="T75"> </text:span><text:span text:style-name="T63">las</text:span><text:span text:style-name="T75"> subvenciones.</text:span></text:p>
      <text:list xml:id="list2758770472" text:style-name="WWNum4">
        <text:list-item>
          <text:p text:style-name="P514"><text:span text:style-name="T60">Las</text:span><text:span text:style-name="T67"> </text:span><text:span text:style-name="T60">subvenciones</text:span><text:span text:style-name="T67"> </text:span><text:span text:style-name="T60">se</text:span><text:span text:style-name="T67"> </text:span><text:span text:style-name="T60">regirán,</text:span><text:span text:style-name="T67"> </text:span><text:span text:style-name="T60">en</text:span><text:span text:style-name="T67"> </text:span><text:span text:style-name="T60">los</text:span><text:span text:style-name="T67"> </text:span><text:span text:style-name="T60">términos</text:span><text:span text:style-name="T67"> </text:span><text:span text:style-name="T60">establecidos</text:span><text:span text:style-name="T67"> </text:span><text:span text:style-name="T60">en</text:span><text:span text:style-name="T67"> </text:span><text:span text:style-name="T60">el</text:span><text:span text:style-name="T67"> </text:span><text:span text:style-name="T60">artículo</text:span><text:span text:style-name="T67"> </text:span><text:span text:style-name="T60">3,</text:span><text:span text:style-name="T67"> </text:span><text:span text:style-name="T60">por</text:span><text:span text:style-name="T67"> </text:span><text:span text:style-name="T60">esta</text:span><text:span text:style-name="T67"> </text:span><text:span text:style-name="T60">ley y sus disposiciones de desarrollo, las restantes normas de derecho administrativo, y, en su defecto, se aplicarán las normas de derecho privado.</text:span></text:p>
        </text:list-item>
        <text:list-item>
          <text:p text:style-name="P179"><text:span text:style-name="T60">Las subvenciones que se otorguen por consorcios, mancomunidades u otras personificaciones públicas creadas por varias Administraciones públicas u organismos o </text:span><text:soft-page-break/><text:span text:style-name="T60">entes</text:span><text:span text:style-name="T88"> </text:span><text:span text:style-name="T60">dependientes</text:span><text:span text:style-name="T88"> </text:span><text:span text:style-name="T60">de</text:span><text:span text:style-name="T88"> </text:span><text:span text:style-name="T60">ellas</text:span><text:span text:style-name="T88"> </text:span><text:span text:style-name="T60">y</text:span><text:span text:style-name="T88"> </text:span><text:span text:style-name="T60">las</text:span><text:span text:style-name="T88"> </text:span><text:span text:style-name="T60">subvenciones</text:span><text:span text:style-name="T88"> </text:span><text:span text:style-name="T60">que</text:span><text:span text:style-name="T88"> </text:span><text:span text:style-name="T60">deriven</text:span><text:span text:style-name="T88"> </text:span><text:span text:style-name="T60">de</text:span><text:span text:style-name="T88"> </text:span><text:span text:style-name="T60">convenios</text:span><text:span text:style-name="T88"> </text:span><text:span text:style-name="T60">formalizados</text:span><text:span text:style-name="T88"> </text:span><text:span text:style-name="T60">entre éstas se regularán de acuerdo con lo establecido en el instrumento jurídico de creación o en</text:span></text:p>
        </text:list-item>
      </text:list>
      <text:p text:style-name="P693"/>
      <text:p text:style-name="P19"/>
      <text:p text:style-name="P681"><text:span text:style-name="T60">el propio convenio que, en todo caso, deberán ajustarse a las disposiciones contenidas en esta ley.</text:span></text:p>
      <text:p text:style-name="P682"/>
      <text:p text:style-name="P685"><text:span text:style-name="T62">Artículo 6.</text:span><text:span text:style-name="T84"> </text:span><text:span text:style-name="T63">Régimen jurídico de las subvenciones financiadas con cargo a fondos de la Unión Europea.</text:span></text:p>
      <text:list xml:id="list3753218496" text:style-name="WWNum5">
        <text:list-item>
          <text:p text:style-name="P347"><text:span text:style-name="T60">Las subvenciones financiadas con cargo a fondos de la Unión Europea se regirán por las normas comunitarias aplicables en cada caso y por las normas nacionales de desarrollo</text:span><text:span text:style-name="T82"> </text:span><text:span text:style-name="T60">o transposición de aquéllas.</text:span></text:p>
        </text:list-item>
        <text:list-item>
          <text:p text:style-name="P398"><text:span text:style-name="T60">Los procedimientos de concesión y de control de las subvenciones regulados en esta ley tendrán carácter supletorio respecto de las normas de aplicación directa a las subvenciones financiadas con cargo a fondos de la Unión Europea.</text:span></text:p>
        </text:list-item>
      </text:list>
      <text:p text:style-name="P605"/>
      <text:p text:style-name="P686"><text:span text:style-name="T62">Artículo 7.</text:span><text:span text:style-name="T86"> </text:span><text:span text:style-name="T63">Responsabilidad financiera derivada de la gestión de fondos procedentes de la Unión Europea.</text:span></text:p>
      <text:list xml:id="list788776288" text:style-name="WWNum6">
        <text:list-item>
          <text:p text:style-name="P112"><text:span text:style-name="T60">Las Administraciones públicas o sus órganos o entidades gestoras que, de acuerdo con sus respectivas competencias, realicen actuaciones de gestión y control de las ayudas financiadas por cuenta de Fondos procedentes de la Unión Europea, asumirán las responsabilidades que se deriven de dichas actuaciones, incluidas las que sobrevengan por decisiones de los órganos de la Unión Europea, y especialmente en lo relativo al proceso de liquidación de cuentas y a la aplicación de la disciplina presupuestaria por parte de la Comisión Europea, de acuerdo con los siguientes regímenes:</text:span></text:p>
          <text:list>
            <text:list-item>
              <text:p text:style-name="P628"><text:span text:style-name="T74">(Anulado)</text:span></text:p>
            </text:list-item>
            <text:list-item>
              <text:p text:style-name="P534"><text:span text:style-name="T60">En los casos distintos de los previstos en la letra a) anterior, la determinación de la responsabilidad se realizará con arreglo a los trámites establecidos en el Título II de esta</text:span><text:span text:style-name="T85"> </text:span><text:span text:style-name="T64">Ley.</text:span></text:p>
            </text:list-item>
          </text:list>
        </text:list-item>
      </text:list>
      <text:p text:style-name="P397"><text:span text:style-name="T60">Los órganos de la Administración General del Estado y las entidades dependientes o vinculadas a la misma que sean competentes para la coordinación de cada uno de los</text:span><text:span text:style-name="T85"> </text:span><text:span text:style-name="T60">fondos</text:span><text:span text:style-name="T73"> </text:span><text:span text:style-name="T60">o</text:span><text:span text:style-name="T73"> </text:span><text:span text:style-name="T60">instrumentos</text:span><text:span text:style-name="T73"> </text:span><text:span text:style-name="T60">europeos,</text:span><text:span text:style-name="T73"> </text:span><text:span text:style-name="T60">o</text:span><text:span text:style-name="T73"> </text:span><text:span text:style-name="T60">en</text:span><text:span text:style-name="T73"> </text:span><text:span text:style-name="T60">su</text:span><text:span text:style-name="T73"> </text:span><text:span text:style-name="T60">defecto,</text:span><text:span text:style-name="T73"> </text:span><text:span text:style-name="T60">para</text:span><text:span text:style-name="T73"> </text:span><text:span text:style-name="T60">proponer</text:span><text:span text:style-name="T73"> </text:span><text:span text:style-name="T60">o</text:span><text:span text:style-name="T73"> </text:span><text:span text:style-name="T60">coordinar</text:span><text:span text:style-name="T73"> </text:span><text:span text:style-name="T60">los</text:span><text:span text:style-name="T73"> </text:span><text:span text:style-name="T60">pagos</text:span><text:span text:style-name="T73"> </text:span><text:span text:style-name="T60">de</text:span><text:span text:style-name="T73"> </text:span><text:span text:style-name="T60">las ayudas de cada fondo o instrumento, previa audiencia de las entidades afectadas mencionadas en el apartado anterior, resolverán acerca de la determinación de las referidas responsabilidades financieras. De dichas resoluciones se dará traslado al órgano o entidad competente para la gestión del fondo en cada caso para hacerlas efectivas.</text:span></text:p>
      <text:p text:style-name="P155"><text:span text:style-name="T60">En defecto de pago voluntario, las compensaciones o retenciones que deban realizarse como consecuencia de las actuaciones señaladas en el apartado anterior se llevarán a cabo mediante</text:span><text:span text:style-name="T73"> </text:span><text:span text:style-name="T60">la</text:span><text:span text:style-name="T73"> </text:span><text:span text:style-name="T60">deducción</text:span><text:span text:style-name="T73"> </text:span><text:span text:style-name="T60">de</text:span><text:span text:style-name="T73"> </text:span><text:span text:style-name="T60">sus</text:span><text:span text:style-name="T73"> </text:span><text:span text:style-name="T60">importes</text:span><text:span text:style-name="T73"> </text:span><text:span text:style-name="T60">en</text:span><text:span text:style-name="T73"> </text:span><text:span text:style-name="T60">los</text:span><text:span text:style-name="T73"> </text:span><text:span text:style-name="T60">futuros</text:span><text:span text:style-name="T73"> </text:span><text:span text:style-name="T60">libramientos</text:span><text:span text:style-name="T73"> </text:span><text:span text:style-name="T60">que</text:span><text:span text:style-name="T73"> </text:span><text:span text:style-name="T60">se</text:span><text:span text:style-name="T73"> </text:span><text:span text:style-name="T60">realicen</text:span><text:span text:style-name="T73"> </text:span><text:span text:style-name="T60">por</text:span><text:span text:style-name="T73"> </text:span><text:span text:style-name="T60">cuenta de los citados fondos e instrumentos financieros de la Unión Europea, de acuerdo con la respectiva naturaleza de cada uno de ellos y, en su defecto, con las cantidades que deba satisfacer el Estado a la Administración o entidad responsable por cualquier concepto, presupuestario o no presupuestario, siempre que no se trate de recursos del sistema de financiación, de acuerdo con lo previsto en la normativa aplicable.</text:span></text:p>
      <text:list xml:id="list104861580261716" text:continue-numbering="true" text:style-name="WWNum6">
        <text:list-item>
          <text:p text:style-name="P560"><text:span text:style-name="T60">La derivación de responsabilidad a sujetos distintos de los previstos en el apartado anterior se hará conforme a lo establecido en la letra b) del apartado anterior.</text:span></text:p>
        </text:list-item>
      </text:list>
      <text:p text:style-name="P683"/>
      <text:p text:style-name="P33"><text:span text:style-name="T60">CAPÍTULO </text:span><text:span text:style-name="T78">II</text:span></text:p>
      <text:p text:style-name="P687"><text:span text:style-name="T62">Disposiciones</text:span><text:span text:style-name="T98"> </text:span><text:span text:style-name="T62">comunes</text:span><text:span text:style-name="T95"> </text:span><text:span text:style-name="T62">a</text:span><text:span text:style-name="T95"> </text:span><text:span text:style-name="T62">las</text:span><text:span text:style-name="T95"> </text:span><text:span text:style-name="T62">subvenciones</text:span><text:span text:style-name="T95"> </text:span><text:span text:style-name="T74">públicas</text:span></text:p>
      <text:p text:style-name="P689"/>
      <text:p text:style-name="P85"><text:span text:style-name="T62">Artículo 8.</text:span><text:span text:style-name="T92"> </text:span><text:span text:style-name="T63">Principios </text:span><text:span text:style-name="T75">generales.</text:span></text:p>
      <text:list xml:id="list4002487184" text:style-name="WWNum7">
        <text:list-item>
          <text:p text:style-name="P113"><text:span text:style-name="T60">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p>
        </text:list-item>
      </text:list>
      <text:p text:style-name="P159"><text:span text:style-name="T60">Las bases reguladoras de cada subvención harán referencia al Plan estratégico de subvenciones en el que se integran, señalando de qué modo contribuyen al logro de sus objetivos;</text:span><text:span text:style-name="T100"> </text:span><text:span text:style-name="T60">en</text:span><text:span text:style-name="T100"> </text:span><text:span text:style-name="T60">otro</text:span><text:span text:style-name="T100"> </text:span><text:span text:style-name="T60">caso,</text:span><text:span text:style-name="T100"> </text:span><text:span text:style-name="T60">deberá</text:span><text:span text:style-name="T100"> </text:span><text:span text:style-name="T60">motivarse</text:span><text:span text:style-name="T100"> </text:span><text:span text:style-name="T60">por</text:span><text:span text:style-name="T100"> </text:span><text:span text:style-name="T60">qué</text:span><text:span text:style-name="T100"> </text:span><text:span text:style-name="T60">es</text:span><text:span text:style-name="T100"> </text:span><text:span text:style-name="T60">necesario</text:span><text:span text:style-name="T100"> </text:span><text:span text:style-name="T60">establecer</text:span><text:span text:style-name="T100"> </text:span><text:span text:style-name="T60">la</text:span><text:span text:style-name="T100"> </text:span><text:span text:style-name="T60">nueva</text:span></text:p>
      <text:p text:style-name="P695"/>
      <text:p text:style-name="P19"/>
      <text:p text:style-name="P694"><text:span text:style-name="T60">subvención, incluso aun no habiendo sido prevista en el Plan, y la forma en que afecta a su </text:span><text:span text:style-name="T73">cumplimiento.</text:span></text:p>
      <text:list xml:id="list104861606974846" text:continue-numbering="true" text:style-name="WWNum7">
        <text:list-item>
          <text:p text:style-name="P350"><text:span text:style-name="T60">Cuando los objetivos que se pretenden conseguir afecten al mercado, su orientación debe</text:span><text:span text:style-name="T88"> </text:span><text:span text:style-name="T60">dirigirse</text:span><text:span text:style-name="T88"> </text:span><text:span text:style-name="T60">a</text:span><text:span text:style-name="T88"> </text:span><text:span text:style-name="T60">corregir</text:span><text:span text:style-name="T88"> </text:span><text:span text:style-name="T60">fallos</text:span><text:span text:style-name="T88"> </text:span><text:span text:style-name="T60">claramente</text:span><text:span text:style-name="T88"> </text:span><text:span text:style-name="T60">identificados</text:span><text:span text:style-name="T88"> </text:span><text:span text:style-name="T60">y</text:span><text:span text:style-name="T88"> </text:span><text:span text:style-name="T60">sus</text:span><text:span text:style-name="T88"> </text:span><text:span text:style-name="T60">efectos</text:span><text:span text:style-name="T88"> </text:span><text:span text:style-name="T60">deben</text:span><text:span text:style-name="T88"> </text:span><text:span text:style-name="T60">ser</text:span><text:span text:style-name="T88"> </text:span><text:span text:style-name="T60">mínimamente </text:span><text:span text:style-name="T73">distorsionadores.</text:span></text:p>
        </text:list-item>
        <text:list-item>
          <text:p text:style-name="P180"><text:span text:style-name="T60">La gestión de las subvenciones a que se refiere esta ley se realizará de acuerdo con los siguientes principios:</text:span></text:p>
          <text:list>
            <text:list-item>
              <text:p text:style-name="P629"><text:span text:style-name="T60">Publicidad,</text:span><text:span text:style-name="T73"> </text:span><text:span text:style-name="T60">transparencia,</text:span><text:span text:style-name="T67"> </text:span><text:span text:style-name="T60">concurrencia,</text:span><text:span text:style-name="T67"> </text:span><text:span text:style-name="T60">objetividad,</text:span><text:span text:style-name="T67"> </text:span><text:span text:style-name="T60">igualdad</text:span><text:span text:style-name="T67"> </text:span><text:span text:style-name="T60">y</text:span><text:span text:style-name="T67"> </text:span><text:span text:style-name="T60">no</text:span><text:span text:style-name="T67"> </text:span><text:span text:style-name="T73">discriminación.</text:span></text:p>
            </text:list-item>
            <text:list-item>
              <text:p text:style-name="P624"><text:span text:style-name="T60">Eficacia</text:span><text:span text:style-name="T64"> </text:span><text:span text:style-name="T60">en</text:span><text:span text:style-name="T88"> </text:span><text:span text:style-name="T60">el</text:span><text:span text:style-name="T88"> </text:span><text:span text:style-name="T60">cumplimiento</text:span><text:span text:style-name="T88"> </text:span><text:span text:style-name="T60">de</text:span><text:span text:style-name="T88"> </text:span><text:span text:style-name="T60">los</text:span><text:span text:style-name="T64"> </text:span><text:span text:style-name="T60">objetivos</text:span><text:span text:style-name="T88"> </text:span><text:span text:style-name="T60">fijados</text:span><text:span text:style-name="T88"> </text:span><text:span text:style-name="T60">por</text:span><text:span text:style-name="T88"> </text:span><text:span text:style-name="T60">la</text:span><text:span text:style-name="T88"> </text:span><text:span text:style-name="T60">Administración</text:span><text:span text:style-name="T88"> </text:span><text:span text:style-name="T73">otorgante.</text:span></text:p>
            </text:list-item>
            <text:list-item>
              <text:p text:style-name="P644"><text:span text:style-name="T60">Eficiencia</text:span><text:span text:style-name="T64"> </text:span><text:span text:style-name="T60">en</text:span><text:span text:style-name="T88"> </text:span><text:span text:style-name="T60">la</text:span><text:span text:style-name="T64"> </text:span><text:span text:style-name="T60">asignación</text:span><text:span text:style-name="T88"> </text:span><text:span text:style-name="T60">y</text:span><text:span text:style-name="T64"> </text:span><text:span text:style-name="T60">utilización</text:span><text:span text:style-name="T88"> </text:span><text:span text:style-name="T60">de</text:span><text:span text:style-name="T64"> </text:span><text:span text:style-name="T60">los</text:span><text:span text:style-name="T88"> </text:span><text:span text:style-name="T60">recursos</text:span><text:span text:style-name="T88"> </text:span><text:span text:style-name="T73">públicos.</text:span></text:p>
            </text:list-item>
          </text:list>
        </text:list-item>
      </text:list>
      <text:p text:style-name="P690"/>
      <text:p text:style-name="P85"><text:span text:style-name="T62">Artículo</text:span><text:span text:style-name="T74"> </text:span><text:span text:style-name="T62">9.</text:span><text:span text:style-name="T97"> </text:span><text:span text:style-name="T63">Requisitos</text:span><text:span text:style-name="T75"> </text:span><text:span text:style-name="T63">para</text:span><text:span text:style-name="T69"> </text:span><text:span text:style-name="T63">el</text:span><text:span text:style-name="T75"> </text:span><text:span text:style-name="T63">otorgamiento</text:span><text:span text:style-name="T75"> </text:span><text:span text:style-name="T63">de</text:span><text:span text:style-name="T75"> </text:span><text:span text:style-name="T63">las</text:span><text:span text:style-name="T69"> </text:span><text:span text:style-name="T75">subvenciones.</text:span></text:p>
      <text:list xml:id="list1179495429" text:style-name="WWNum8">
        <text:list-item>
          <text:p text:style-name="P563"><text:span text:style-name="T60">En aquellos casos en los que, de acuerdo con los artículos 87 a 89 del Tratado Constitutivo de la Unión Europea, deban comunicarse los proyectos para el establecimiento, la concesión o la modificación de una subvención, las Administraciones públicas o cualesquiera entes deberán comunicar a la Comisión de la Unión Europea los oportunos proyectos de acuerdo con el artículo 10 de la Ley 30/1992, de 26 de noviembre, de Régimen Jurídico de las Administraciones Públicas y del Procedimiento Administrativo Común, y en</text:span><text:span text:style-name="T85"> </text:span><text:span text:style-name="T60">los términos que se establezcan reglamentariamente, al objeto que se declare la compatibilidad de las mismas. En estos casos, no se podrá hacer efectiva una subvención</text:span><text:span text:style-name="T82"> </text:span><text:span text:style-name="T60">en tanto no sea considerada compatible con el mercado común.</text:span></text:p>
        </text:list-item>
        <text:list-item>
          <text:p text:style-name="P577"><text:span text:style-name="T60">Con carácter previo al otorgamiento de las subvenciones, deberán aprobarse las normas que establezcan las bases reguladoras de concesión en los términos establecidos</text:span><text:span text:style-name="T82"> </text:span><text:span text:style-name="T60">en esta ley.</text:span></text:p>
        </text:list-item>
        <text:list-item>
          <text:p text:style-name="P400"><text:span text:style-name="T60">Las bases reguladoras de cada tipo de subvención se publicarán en el "Boletín Oficial del Estado" o en el diario oficial correspondiente.</text:span></text:p>
        </text:list-item>
        <text:list-item>
          <text:p text:style-name="P327"><text:span text:style-name="T60">Adicionalmente, el otorgamiento de una subvención debe cumplir los siguientes </text:span><text:span text:style-name="T73">requisitos:</text:span></text:p>
          <text:list>
            <text:list-item>
              <text:p text:style-name="P631"><text:span text:style-name="T60">La</text:span><text:span text:style-name="T99"> </text:span><text:span text:style-name="T60">competencia</text:span><text:span text:style-name="T94"> </text:span><text:span text:style-name="T60">del</text:span><text:span text:style-name="T94"> </text:span><text:span text:style-name="T60">órgano</text:span><text:span text:style-name="T94"> </text:span><text:span text:style-name="T60">administrativo</text:span><text:span text:style-name="T94"> </text:span><text:span text:style-name="T73">concedente.</text:span></text:p>
            </text:list-item>
            <text:list-item>
              <text:p text:style-name="P363"><text:span text:style-name="T60">La</text:span><text:span text:style-name="T85"> </text:span><text:span text:style-name="T60">existencia</text:span><text:span text:style-name="T85"> </text:span><text:span text:style-name="T60">de</text:span><text:span text:style-name="T85"> </text:span><text:span text:style-name="T60">crédito</text:span><text:span text:style-name="T85"> </text:span><text:span text:style-name="T60">adecuado</text:span><text:span text:style-name="T85"> </text:span><text:span text:style-name="T60">y</text:span><text:span text:style-name="T85"> </text:span><text:span text:style-name="T60">suficiente</text:span><text:span text:style-name="T85"> </text:span><text:span text:style-name="T60">para</text:span><text:span text:style-name="T85"> </text:span><text:span text:style-name="T60">atender</text:span><text:span text:style-name="T85"> </text:span><text:span text:style-name="T60">las</text:span><text:span text:style-name="T85"> </text:span><text:span text:style-name="T60">obligaciones</text:span><text:span text:style-name="T85"> </text:span><text:span text:style-name="T60">de contenido económico que se derivan de la concesión de la subvención.</text:span></text:p>
            </text:list-item>
            <text:list-item>
              <text:p text:style-name="P296"><text:span text:style-name="T60">La</text:span><text:span text:style-name="T85"> </text:span><text:span text:style-name="T60">tramitación</text:span><text:span text:style-name="T85"> </text:span><text:span text:style-name="T60">del</text:span><text:span text:style-name="T85"> </text:span><text:span text:style-name="T60">procedimiento</text:span><text:span text:style-name="T85"> </text:span><text:span text:style-name="T60">de</text:span><text:span text:style-name="T85"> </text:span><text:span text:style-name="T60">concesión</text:span><text:span text:style-name="T85"> </text:span><text:span text:style-name="T60">de</text:span><text:span text:style-name="T85"> </text:span><text:span text:style-name="T60">acuerdo</text:span><text:span text:style-name="T85"> </text:span><text:span text:style-name="T60">con</text:span><text:span text:style-name="T85"> </text:span><text:span text:style-name="T60">las</text:span><text:span text:style-name="T85"> </text:span><text:span text:style-name="T60">normas</text:span><text:span text:style-name="T85"> </text:span><text:span text:style-name="T60">que resulten de aplicación.</text:span></text:p>
            </text:list-item>
            <text:list-item>
              <text:p text:style-name="P151"><text:span text:style-name="T60">La</text:span><text:span text:style-name="T101"> </text:span><text:span text:style-name="T60">fiscalización</text:span><text:span text:style-name="T101"> </text:span><text:span text:style-name="T60">previa</text:span><text:span text:style-name="T101"> </text:span><text:span text:style-name="T60">de</text:span><text:span text:style-name="T101"> </text:span><text:span text:style-name="T60">los</text:span><text:span text:style-name="T101"> </text:span><text:span text:style-name="T60">actos</text:span><text:span text:style-name="T101"> </text:span><text:span text:style-name="T60">administrativos</text:span><text:span text:style-name="T101"> </text:span><text:span text:style-name="T60">de</text:span><text:span text:style-name="T101"> </text:span><text:span text:style-name="T60">contenido</text:span><text:span text:style-name="T101"> </text:span><text:span text:style-name="T60">económico,</text:span><text:span text:style-name="T101"> </text:span><text:span text:style-name="T60">en</text:span><text:span text:style-name="T101"> </text:span><text:span text:style-name="T60">los términos previstos en las leyes.</text:span></text:p>
            </text:list-item>
            <text:list-item>
              <text:p text:style-name="P635"><text:span text:style-name="T60">La</text:span><text:span text:style-name="T64"> </text:span><text:span text:style-name="T60">aprobación</text:span><text:span text:style-name="T64"> </text:span><text:span text:style-name="T60">del</text:span><text:span text:style-name="T64"> </text:span><text:span text:style-name="T60">gasto</text:span><text:span text:style-name="T64"> </text:span><text:span text:style-name="T60">por</text:span><text:span text:style-name="T88"> </text:span><text:span text:style-name="T60">el</text:span><text:span text:style-name="T64"> </text:span><text:span text:style-name="T60">órgano</text:span><text:span text:style-name="T64"> </text:span><text:span text:style-name="T60">competente</text:span><text:span text:style-name="T64"> </text:span><text:span text:style-name="T60">para</text:span><text:span text:style-name="T88"> </text:span><text:span text:style-name="T73">ello.</text:span></text:p>
            </text:list-item>
          </text:list>
        </text:list-item>
      </text:list>
      <text:p text:style-name="P31"/>
      <text:p text:style-name="P87"><text:span text:style-name="T62">Artículo</text:span><text:span text:style-name="T74"> </text:span><text:span text:style-name="T62">10.</text:span><text:span text:style-name="T93"> </text:span><text:span text:style-name="T63">Órganos</text:span><text:span text:style-name="T69"> </text:span><text:span text:style-name="T63">competentes</text:span><text:span text:style-name="T75"> </text:span><text:span text:style-name="T63">para</text:span><text:span text:style-name="T69"> </text:span><text:span text:style-name="T63">la</text:span><text:span text:style-name="T75"> </text:span><text:span text:style-name="T63">concesión</text:span><text:span text:style-name="T69"> </text:span><text:span text:style-name="T63">de</text:span><text:span text:style-name="T69"> </text:span><text:span text:style-name="T75">subvenciones.</text:span></text:p>
      <text:list xml:id="list3365275493" text:style-name="WWNum9">
        <text:list-item>
          <text:p text:style-name="P214"><text:span text:style-name="T60">Los Ministros y los Secretarios de Estado en la Administración General del Estado y los presidentes o directores de los organismos y las entidades públicas vinculados o dependientes de la Administración General del Estado, cualquiera que sea el régimen</text:span><text:span text:style-name="T85"> </text:span><text:span text:style-name="T60">jurídico a que hayan de sujetar su actuación, son los órganos competentes para conceder subvenciones, en sus respectivos ámbitos, previa consignación presupuestaria para este fin.</text:span></text:p>
        </text:list-item>
        <text:list-item>
          <text:p text:style-name="P161"><text:span text:style-name="T60">No obstante lo dispuesto en el apartado anterior, la concesión de subvenciones de cuantía superior a 12 millones de euros requerirá la previa autorización del Consejo de Ministros</text:span><text:span text:style-name="T67"> </text:span><text:span text:style-name="T60">o,</text:span><text:span text:style-name="T67"> </text:span><text:span text:style-name="T60">en</text:span><text:span text:style-name="T67"> </text:span><text:span text:style-name="T60">el</text:span><text:span text:style-name="T67"> </text:span><text:span text:style-name="T60">caso</text:span><text:span text:style-name="T67"> </text:span><text:span text:style-name="T60">de</text:span><text:span text:style-name="T67"> </text:span><text:span text:style-name="T60">que</text:span><text:span text:style-name="T67"> </text:span><text:span text:style-name="T60">así</text:span><text:span text:style-name="T67"> </text:span><text:span text:style-name="T60">lo</text:span><text:span text:style-name="T67"> </text:span><text:span text:style-name="T60">establezca</text:span><text:span text:style-name="T67"> </text:span><text:span text:style-name="T60">la</text:span><text:span text:style-name="T67"> </text:span><text:span text:style-name="T60">normativa</text:span><text:span text:style-name="T67"> </text:span><text:span text:style-name="T60">reguladora</text:span><text:span text:style-name="T67"> </text:span><text:span text:style-name="T60">de</text:span><text:span text:style-name="T67"> </text:span><text:span text:style-name="T60">la</text:span><text:span text:style-name="T67"> </text:span><text:span text:style-name="T60">subvención,</text:span><text:span text:style-name="T67"> </text:span><text:span text:style-name="T60">de la Comisión Delegada del Gobierno para Asuntos Económicos.</text:span></text:p>
        </text:list-item>
      </text:list>
      <text:p text:style-name="P451"><text:span text:style-name="T60">En el caso de subvenciones concedidas en régimen de concurrencia competitiva, la autorización a que se refiere el párrafo anterior deberá obtenerse antes de la aprobación de la convocatoria cuya cuantía supere el citado límite.</text:span></text:p>
      <text:p text:style-name="P106"><text:span text:style-name="T60">En el caso de convocatorias que, en aplicación de lo dispuesto en el artículo 23.2 b) de esta Ley y 58.2 de su Reglamento, fijen, además de la cuantía total máxima, una cuantía adicional, el importe indicado en el primer párrafo de este apartado debe entenderse por referencia al global que resulte de la cuantía máxima y la cuantía adicional prevista. Este importe global se reflejará en la propuesta de acuerdo que se someta a autorización, de </text:span><text:soft-page-break/><text:span text:style-name="T60">forma que, una vez adoptado el acuerdo, la autorización se entenderá efectuada hasta ese</text:span></text:p>
      <text:p text:style-name="P697"/>
      <text:p text:style-name="P19"/>
      <text:p text:style-name="P696"><text:span text:style-name="T60">importe. De no reflejarse en la propuesta de acuerdo la cuantía adicional será necesario recabar nueva autorización del Consejo de Ministros.</text:span></text:p>
      <text:p text:style-name="P472"><text:span text:style-name="T60">La referida autorización no implicará la aprobación del gasto, que, en todo caso, corresponderá al órgano competente.</text:span></text:p>
      <text:list xml:id="list104860114851494" text:continue-numbering="true" text:style-name="WWNum9">
        <text:list-item>
          <text:p text:style-name="P125"><text:span text:style-name="T60">Las facultades para conceder subvenciones, a que se refiere este artículo, podrán ser objeto de desconcentración mediante real decreto acordado en Consejo de Ministros.</text:span></text:p>
        </text:list-item>
        <text:list-item>
          <text:p text:style-name="P401"><text:span text:style-name="T60">La competencia para conceder subvenciones en las corporaciones locales corresponde</text:span><text:span text:style-name="T88"> </text:span><text:span text:style-name="T60">a</text:span><text:span text:style-name="T88"> </text:span><text:span text:style-name="T60">los</text:span><text:span text:style-name="T88"> </text:span><text:span text:style-name="T60">órganos</text:span><text:span text:style-name="T88"> </text:span><text:span text:style-name="T60">que</text:span><text:span text:style-name="T88"> </text:span><text:span text:style-name="T60">tengan</text:span><text:span text:style-name="T88"> </text:span><text:span text:style-name="T60">atribuidas</text:span><text:span text:style-name="T88"> </text:span><text:span text:style-name="T60">tales</text:span><text:span text:style-name="T88"> </text:span><text:span text:style-name="T60">funciones</text:span><text:span text:style-name="T88"> </text:span><text:span text:style-name="T60">en</text:span><text:span text:style-name="T88"> </text:span><text:span text:style-name="T60">la</text:span><text:span text:style-name="T88"> </text:span><text:span text:style-name="T60">legislación</text:span><text:span text:style-name="T88"> </text:span><text:span text:style-name="T60">de</text:span><text:span text:style-name="T88"> </text:span><text:span text:style-name="T60">régimen </text:span><text:span text:style-name="T73">local.</text:span></text:p>
        </text:list-item>
      </text:list>
      <text:p text:style-name="P607"/>
      <text:p text:style-name="P85"><text:span text:style-name="T62">Artículo</text:span><text:span text:style-name="T79"> </text:span><text:span text:style-name="T62">11.</text:span><text:span text:style-name="T102"> </text:span><text:span text:style-name="T75">Beneficiarios.</text:span></text:p>
      <text:list xml:id="list473062204" text:style-name="WWNum10">
        <text:list-item>
          <text:p text:style-name="P564"><text:span text:style-name="T60">Tendrá la consideración de beneficiario de subvenciones la persona que haya de realizar la actividad que fundamentó su otorgamiento o que se encuentre en la situación que legitima su concesión.</text:span></text:p>
        </text:list-item>
        <text:list-item>
          <text:p text:style-name="P126"><text:span text:style-name="T60">Cuando el beneficiario sea una persona jurídica, y siempre que así se prevea en las bases reguladoras, los miembros asociados del beneficiario que se comprometan a efectuar la totalidad o parte de las actividades que fundamentan la concesión de la subvención en nombre y por cuenta del primero tendrán igualmente la consideración de beneficiarios.</text:span></text:p>
        </text:list-item>
        <text:list-item>
          <text:p text:style-name="P183"><text:span text:style-name="T60">Cuando se prevea expresamente en las bases reguladoras, podrán acceder a la condición de beneficiario las agrupaciones de personas físicas o jurídicas, públicas o privadas, las comunidades de bienes o cualquier otro tipo de unidad económica o patrimonio separado que, aun careciendo de personalidad jurídica, puedan llevar a cabo los proyectos, actividades</text:span><text:span text:style-name="T73"> </text:span><text:span text:style-name="T60">o</text:span><text:span text:style-name="T73"> </text:span><text:span text:style-name="T60">comportamientos</text:span><text:span text:style-name="T73"> </text:span><text:span text:style-name="T60">o</text:span><text:span text:style-name="T73"> </text:span><text:span text:style-name="T60">se</text:span><text:span text:style-name="T73"> </text:span><text:span text:style-name="T60">encuentren</text:span><text:span text:style-name="T73"> </text:span><text:span text:style-name="T60">en</text:span><text:span text:style-name="T73"> </text:span><text:span text:style-name="T60">la</text:span><text:span text:style-name="T73"> </text:span><text:span text:style-name="T60">situación</text:span><text:span text:style-name="T73"> </text:span><text:span text:style-name="T60">que</text:span><text:span text:style-name="T73"> </text:span><text:span text:style-name="T60">motiva</text:span><text:span text:style-name="T73"> </text:span><text:span text:style-name="T60">la</text:span><text:span text:style-name="T73"> </text:span><text:span text:style-name="T60">concesión</text:span><text:span text:style-name="T73"> </text:span><text:span text:style-name="T60">de</text:span><text:span text:style-name="T73"> </text:span><text:span text:style-name="T60">la </text:span><text:span text:style-name="T73">subvención.</text:span></text:p>
        </text:list-item>
      </text:list>
      <text:p text:style-name="P108"><text:span text:style-name="T60">Cuando se trate de agrupaciones de personas físicas o jurídicas, públicas o privadas sin personalidad, deberán hacerse constar expresamente, tanto en la solicitud como en la resolución de concesión, los compromisos de ejecución asumidos por cada miembro de la agrupación, así como el importe de subvención a aplicar por cada uno de ellos, que tendrán igualmente la consideración de beneficiarios. En cualquier caso, deberá nombrarse un representante o apoderado único de la agrupación, con poderes bastantes para cumplir las obligaciones que, como beneficiario, corresponden a la agrupación. No podrá disolverse la agrupación</text:span><text:span text:style-name="T73"> </text:span><text:span text:style-name="T60">hasta</text:span><text:span text:style-name="T73"> </text:span><text:span text:style-name="T60">que</text:span><text:span text:style-name="T73"> </text:span><text:span text:style-name="T60">haya</text:span><text:span text:style-name="T73"> </text:span><text:span text:style-name="T60">transcurrido</text:span><text:span text:style-name="T73"> </text:span><text:span text:style-name="T60">el</text:span><text:span text:style-name="T73"> </text:span><text:span text:style-name="T60">plazo</text:span><text:span text:style-name="T73"> </text:span><text:span text:style-name="T60">de</text:span><text:span text:style-name="T73"> </text:span><text:span text:style-name="T60">prescripción</text:span><text:span text:style-name="T73"> </text:span><text:span text:style-name="T60">previsto</text:span><text:span text:style-name="T73"> </text:span><text:span text:style-name="T60">en</text:span><text:span text:style-name="T73"> </text:span><text:span text:style-name="T60">los</text:span><text:span text:style-name="T73"> </text:span><text:span text:style-name="T60">artículos</text:span><text:span text:style-name="T73"> </text:span><text:span text:style-name="T60">39</text:span><text:span text:style-name="T73"> </text:span><text:span text:style-name="T60">y 65 de esta ley.</text:span></text:p>
      <text:p text:style-name="P40"/>
      <text:p text:style-name="P87"><text:span text:style-name="T62">Artículo 12.</text:span><text:span text:style-name="T92"> </text:span><text:span text:style-name="T63">Entidades </text:span><text:span text:style-name="T75">colaboradoras.</text:span></text:p>
      <text:list xml:id="list3205946620" text:style-name="WWNum11">
        <text:list-item>
          <text:p text:style-name="P215"><text:span text:style-name="T60">Será entidad colaboradora aquella que, actuando en nombre y por cuenta del órgano concedente a todos los efectos relacionados con la subvención, entregue y distribuya los fondos públicos a los beneficiarios cuando así se establezca en las bases reguladoras, o colabore en la gestión de la subvención sin que se produzca la previa entrega y distribución de los fondos recibidos. Estos fondos, en ningún caso, se considerarán integrantes de su </text:span><text:span text:style-name="T73">patrimonio.</text:span></text:p>
        </text:list-item>
      </text:list>
      <text:p text:style-name="P496"><text:span text:style-name="T60">Igualmente tendrán esta condición los que habiendo sido denominados beneficiarios conforme a la normativa comunitaria tengan encomendadas, exclusivamente, las funciones enumeradas en el párrafo anterior.</text:span></text:p>
      <text:list xml:id="list104860071324601" text:continue-numbering="true" text:style-name="WWNum11">
        <text:list-item>
          <text:p text:style-name="P402"><text:span text:style-name="T60">Podrán ser consideradas entidades colaboradoras los organismos y demás entes públicos, las sociedades mercantiles participadas íntegra o mayoritariamente por las Administraciones públicas, organismos o entes de derecho público y las asociaciones a que se refiere la disposición adicional quinta de la Ley 7/1985, de 2 de abril, Reguladora de las Bases del Régimen Local, así como las demás personas jurídicas públicas o privadas que reúnan las condiciones de solvencia y eficacia que se establezcan.</text:span></text:p>
        </text:list-item>
        <text:list-item>
          <text:p text:style-name="P497"><text:span text:style-name="T60">Las comunidades autónomas y las corporaciones locales podrán actuar como entidades colaboradoras de las subvenciones concedidas por la Administración General del Estado, sus organismos públicos y demás entes que tengan que ajustar su actividad al derecho público. De igual forma, y en los mismos términos, la Administración General del Estado y sus organismos públicos podrán actuar como entidades colaboradoras respecto de las subvenciones concedidas por las comunidades autónomas y corporaciones locales.</text:span></text:p>
        </text:list-item>
      </text:list>
      <text:p text:style-name="P698"/>
      <text:p text:style-name="P19"/>
      <text:p text:style-name="P86"><text:span text:style-name="T62">Artículo</text:span><text:span text:style-name="T89"> </text:span><text:span text:style-name="T62">13.</text:span><text:span text:style-name="T96"> </text:span><text:span text:style-name="T63">Requisitos</text:span><text:span text:style-name="T75"> </text:span><text:span text:style-name="T63">para</text:span><text:span text:style-name="T90"> </text:span><text:span text:style-name="T63">obtener</text:span><text:span text:style-name="T75"> </text:span><text:span text:style-name="T63">la</text:span><text:span text:style-name="T90"> </text:span><text:span text:style-name="T63">condición</text:span><text:span text:style-name="T75"> </text:span><text:span text:style-name="T63">de</text:span><text:span text:style-name="T90"> </text:span><text:span text:style-name="T63">beneficiario</text:span><text:span text:style-name="T75"> </text:span><text:span text:style-name="T63">o</text:span><text:span text:style-name="T90"> </text:span><text:span text:style-name="T63">entidad</text:span><text:span text:style-name="T75"> colaboradora.</text:span></text:p>
      <text:list xml:id="list1693603805" text:style-name="WWNum12">
        <text:list-item>
          <text:p text:style-name="P516"><text:span text:style-name="T60">Podrán obtener la condición de beneficiario o entidad colaboradora las personas o entidades que se encuentren en la situación que fundamenta la concesión de la subvención</text:span><text:span text:style-name="T85"> </text:span><text:span text:style-name="T60">o en las que concurran las circunstancias previstas en las bases reguladoras y en la </text:span><text:span text:style-name="T73">convocatoria.</text:span></text:p>
        </text:list-item>
        <text:list-item>
          <text:p text:style-name="P452"><text:span text:style-name="T60">No podrán obtener la condición de beneficiario o entidad colaboradora de las subvenciones</text:span><text:span text:style-name="T73"> </text:span><text:span text:style-name="T60">reguladas</text:span><text:span text:style-name="T73"> </text:span><text:span text:style-name="T60">en</text:span><text:span text:style-name="T73"> </text:span><text:span text:style-name="T60">esta</text:span><text:span text:style-name="T73"> </text:span><text:span text:style-name="T60">ley</text:span><text:span text:style-name="T73"> </text:span><text:span text:style-name="T60">las</text:span><text:span text:style-name="T73"> </text:span><text:span text:style-name="T60">personas</text:span><text:span text:style-name="T73"> </text:span><text:span text:style-name="T60">o</text:span><text:span text:style-name="T73"> </text:span><text:span text:style-name="T60">entidades</text:span><text:span text:style-name="T73"> </text:span><text:span text:style-name="T60">en</text:span><text:span text:style-name="T73"> </text:span><text:span text:style-name="T60">quienes</text:span><text:span text:style-name="T73"> </text:span><text:span text:style-name="T60">concurra</text:span><text:span text:style-name="T73"> </text:span><text:span text:style-name="T60">alguna</text:span><text:span text:style-name="T73"> </text:span><text:span text:style-name="T60">de las circunstancias siguientes, salvo que por la naturaleza de la subvención se exceptúe por su normativa reguladora:</text:span></text:p>
          <text:list>
            <text:list-item>
              <text:p text:style-name="P97"><text:span text:style-name="T60">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span></text:p>
            </text:list-item>
            <text:list-item>
              <text:p text:style-name="P373"><text:span text:style-name="T60">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span></text:p>
            </text:list-item>
            <text:list-item>
              <text:p text:style-name="P162"><text:span text:style-name="T60">Haber dado lugar, por causa de la que hubiesen sido declarados culpables, a la resolución firme de cualquier contrato celebrado con la Administración.</text:span></text:p>
            </text:list-item>
            <text:list-item>
              <text:p text:style-name="P127"><text:span text:style-name="T60">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span></text:p>
            </text:list-item>
            <text:list-item>
              <text:p text:style-name="P156"><text:span text:style-name="T60">No hallarse al corriente en el cumplimiento de las obligaciones tributarias o frente a la Seguridad Social impuestas por las disposiciones vigentes, en la forma que se determine </text:span><text:span text:style-name="T73">reglamentariamente.</text:span></text:p>
            </text:list-item>
            <text:list-item>
              <text:p text:style-name="P291"><text:span text:style-name="T60">Tener la residencia fiscal en un país o territorio calificado reglamentariamente como paraíso fiscal.</text:span></text:p>
            </text:list-item>
            <text:list-item>
              <text:p text:style-name="P351"><text:span text:style-name="T60">No hallarse al corriente de pago de obligaciones por reintegro de subvenciones en los términos que reglamentariamente se determinen.</text:span></text:p>
            </text:list-item>
            <text:list-item>
              <text:p text:style-name="P301"><text:span text:style-name="T60">Haber sido sancionado mediante resolución firme con la pérdida de la posibilidad de obtener subvenciones conforme a ésta u otras leyes que así lo establezcan.</text:span></text:p>
            </text:list-item>
            <text:list-item>
              <text:p text:style-name="P403"><text:span text:style-name="T60">No podrán acceder a la condición de beneficiarios las agrupaciones previstas en el artículo 11.3, párrafo segundo cuando concurra alguna de las prohibiciones anteriores en cualquiera de sus miembros.</text:span></text:p>
            </text:list-item>
            <text:list-item>
              <text:p text:style-name="P404"><text:span text:style-name="T60">Las prohibiciones de obtener subvenciones afectarán también a aquellas empresas de las</text:span><text:span text:style-name="T67"> </text:span><text:span text:style-name="T60">que,</text:span><text:span text:style-name="T67"> </text:span><text:span text:style-name="T60">por</text:span><text:span text:style-name="T67"> </text:span><text:span text:style-name="T60">razón</text:span><text:span text:style-name="T67"> </text:span><text:span text:style-name="T60">de</text:span><text:span text:style-name="T67"> </text:span><text:span text:style-name="T60">las</text:span><text:span text:style-name="T67"> </text:span><text:span text:style-name="T60">personas</text:span><text:span text:style-name="T67"> </text:span><text:span text:style-name="T60">que</text:span><text:span text:style-name="T67"> </text:span><text:span text:style-name="T60">las</text:span><text:span text:style-name="T67"> </text:span><text:span text:style-name="T60">rigen</text:span><text:span text:style-name="T67"> </text:span><text:span text:style-name="T60">o</text:span><text:span text:style-name="T67"> </text:span><text:span text:style-name="T60">de</text:span><text:span text:style-name="T67"> </text:span><text:span text:style-name="T60">otras</text:span><text:span text:style-name="T67"> </text:span><text:span text:style-name="T60">circunstancias,</text:span><text:span text:style-name="T67"> </text:span><text:span text:style-name="T60">pueda</text:span><text:span text:style-name="T67"> </text:span><text:span text:style-name="T60">presumirse que son continuación o que derivan, por transformación, fusión o sucesión, de otras empresas en las que hubiesen concurrido aquéllas.</text:span></text:p>
            </text:list-item>
          </text:list>
        </text:list-item>
        <text:list-item>
          <text:p text:style-name="P216"><text:span text:style-name="T60">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span></text:p>
        </text:list-item>
      </text:list>
      <text:p text:style-name="P502"><text:span text:style-name="T60">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span></text:p>
      <text:p text:style-name="P159"><text:span text:style-name="T60">3 bis. Para subvenciones de importe superior a 30.000 euros, las personas físicas y jurídicas, distintas de las entidades de derecho público, con ánimo de lucro sujetas a la Ley 3/2004, de 29 de diciembre, por la que se establecen medidas de lucha contra la morosidad</text:span></text:p>
      <text:p text:style-name="P702"/>
      <text:p text:style-name="P19"/>
      <text:p text:style-name="P699"><text:span text:style-name="T60">en las operaciones comerciales, deberán acreditar cumplir, en los términos dispuestos en este apartado, los plazos de pago que se establecen en la citada Ley para obtener la condición</text:span><text:span text:style-name="T73"> </text:span><text:span text:style-name="T60">de</text:span><text:span text:style-name="T73"> </text:span><text:span text:style-name="T60">beneficiario</text:span><text:span text:style-name="T73"> </text:span><text:span text:style-name="T60">o</text:span><text:span text:style-name="T73"> </text:span><text:span text:style-name="T60">entidad</text:span><text:span text:style-name="T73"> </text:span><text:span text:style-name="T60">colaboradora.</text:span><text:span text:style-name="T73"> </text:span><text:span text:style-name="T60">Cualquier</text:span><text:span text:style-name="T73"> </text:span><text:span text:style-name="T60">financiación</text:span><text:span text:style-name="T73"> </text:span><text:span text:style-name="T60">que</text:span><text:span text:style-name="T73"> </text:span><text:span text:style-name="T60">permita</text:span><text:span text:style-name="T73"> </text:span><text:span text:style-name="T60">el</text:span><text:span text:style-name="T73"> </text:span><text:span text:style-name="T60">cobro anticipado de la empresa proveedora se considerará válida a efectos del cumplimiento de este apartado, siempre y cuando su coste corra a cargo del cliente y se haga sin posibilidad de recurso al proveedor en caso de impago.</text:span></text:p>
      <text:p text:style-name="P496"><text:span text:style-name="T60">Salvo que las bases reguladoras prevean otro plazo o momento de acreditación, ésta se efectuará en el plazo de 10 días hábiles desde la notificación de la propuesta de resolución provisional a los interesados para los que se propone la concesión de la subvención.</text:span></text:p>
      <text:p text:style-name="P120"><text:span text:style-name="T60">En el caso de que se prescinda del trámite de audiencia por no figurar en el procedimiento ni ser tenidos en cuenta otros hechos ni otras alegaciones y pruebas que las aducidas por los interesados, la acreditación se efectuará en el plazo de 10 días desde la notificación del requerimiento dirigido al efecto por el órgano instructor previo a la propuesta de resolución definitiva.</text:span></text:p>
      <text:p text:style-name="P159"><text:span text:style-name="T60">No obstante, si la certificación de auditor o el informe de procedimientos acordados no pudiere obtenerse antes de la terminación del plazo establecido para su presentación, se aportará justificante de haber solicitado dicho medio de acreditación y una vez obtenido se presentará inmediatamente y, en todo caso, antes de la resolución de concesión.</text:span></text:p>
      <text:p text:style-name="P372"><text:span text:style-name="T60">La acreditación del nivel de cumplimiento establecido se realizará por los siguientes medios de prueba:</text:span></text:p>
      <text:list xml:id="list1708521852" text:style-name="WWNum13">
        <text:list-item>
          <text:p text:style-name="P259"><text:span text:style-name="T60">Las personas físicas y jurídicas que, de acuerdo con la normativa contable pueden presentar cuenta de pérdidas y ganancias abreviada, mediante certificación suscrita por la persona física o, en el caso de personas jurídicas, por el órgano de administración o equivalente, con poder de representación suficiente, en la que afirmen alcanzar el nivel de cumplimiento de los plazos de pago previstos en la citada Ley 3/2004, de 29 de diciembre. Podrán también acreditar dicha circunstancia por alguno de los medios de prueba previstos en la letra b) siguiente y con sujeción a su regulación</text:span></text:p>
        </text:list-item>
        <text:list-item>
          <text:p text:style-name="P448"><text:span text:style-name="T60">Las personas jurídicas que, de acuerdo con la normativa contable no pueden presentar cuenta de pérdidas y ganancias abreviada, mediante:</text:span></text:p>
          <text:list>
            <text:list-item>
              <text:p text:style-name="P270"><text:span text:style-name="T60">º Certificación emitida por auditor inscrito en el Registro Oficial de Auditores de</text:span><text:span text:style-name="T85"> </text:span><text:span text:style-name="T60">Cuentas que contenga una trascripción desglosada de la información en materia de pagos descrita en la memoria de las últimas cuentas anuales auditadas, cuando de ellas se desprenda que se alcanza el nivel de cumplimiento de los plazos de pago establecidos en la Ley 3/2004, de 29 de diciembre, determinado en este apartado, en base a la información requerida por la disposición adicional tercera de la Ley 15/2010, de 5 de julio, de</text:span><text:span text:style-name="T85"> </text:span><text:span text:style-name="T60">modificación de la Ley 3/2004, de 29 de diciembre.</text:span></text:p>
            </text:list-item>
          </text:list>
        </text:list-item>
      </text:list>
      <text:p text:style-name="P601"><text:span text:style-name="T60">Esta certificación será válida hasta que resulten auditadas las cuentas anuales del ejercicio siguiente.</text:span></text:p>
      <text:list xml:id="list104860430917074" text:continue-numbering="true" text:style-name="WWNum13">
        <text:list-item>
          <text:list>
            <text:list-item>
              <text:p text:style-name="P129"><text:span text:style-name="T60">º En el caso de que no sea posible emitir el certificado al que se refiere el número anterior, «Informe de Procedimientos Acordados», elaborado por un auditor inscrito en el Registro Oficial de Auditores de Cuentas, que, en base a la revisión de una muestra representativa de las facturas pendientes de pago a proveedores de la sociedad a una fecha de referencia, concluya sin la detección de excepciones al cumplimiento de los plazos de pago de la Ley 3/2004, de 29 de diciembre, o en el caso de que se detectasen, éstas no impidan alcanzar el nivel de cumplimiento requerido en el último párrafo de este apartado.</text:span></text:p>
            </text:list-item>
          </text:list>
        </text:list-item>
      </text:list>
      <text:p text:style-name="P155"><text:span text:style-name="T60">A los efectos de esta Ley, se entenderá cumplido el requisito exigido en este apartado cuando el nivel de cumplimiento de los plazos de pago previstos en la Ley 3/2004, de 29 de diciembre, sea igual o superior al porcentaje previsto en la disposición final sexta, letra d), apartado segundo, de la Ley 18/2022, de 28 de septiembre, de creación y crecimiento de </text:span><text:span text:style-name="T73">empresas.</text:span></text:p>
      <text:list xml:id="list2207260185" text:style-name="WWNum14">
        <text:list-item>
          <text:p text:style-name="P503"><text:span text:style-name="T60">Las prohibiciones contenidas en los párrafos b), d), e), f), g), h), i) y j) del apartado 2 y en los apartados 3 y 3 bis de este artículo se apreciarán de forma automática y subsistirán mientras concurran las circunstancias que, en cada caso, las determinen.</text:span></text:p>
        </text:list-item>
        <text:list-item>
          <text:p text:style-name="P405"><text:span text:style-name="T60">Las prohibiciones contenidas en los párrafos a) y h) del apartado 2 de este artículo se apreciarán de forma automática. El alcance de la prohibición será el que determine la sentencia</text:span><text:span text:style-name="T103"> </text:span><text:span text:style-name="T60">o</text:span><text:span text:style-name="T103"> </text:span><text:span text:style-name="T60">resolución</text:span><text:span text:style-name="T103"> </text:span><text:span text:style-name="T60">firme.</text:span><text:span text:style-name="T103"> </text:span><text:span text:style-name="T60">En</text:span><text:span text:style-name="T103"> </text:span><text:span text:style-name="T60">su</text:span><text:span text:style-name="T103"> </text:span><text:span text:style-name="T60">defecto,</text:span><text:span text:style-name="T103"> </text:span><text:span text:style-name="T60">el</text:span><text:span text:style-name="T103"> </text:span><text:span text:style-name="T60">alcance</text:span><text:span text:style-name="T103"> </text:span><text:span text:style-name="T60">se</text:span><text:span text:style-name="T103"> </text:span><text:span text:style-name="T60">fijará</text:span><text:span text:style-name="T103"> </text:span><text:span text:style-name="T60">de</text:span><text:span text:style-name="T103"> </text:span><text:span text:style-name="T60">acuerdo</text:span><text:span text:style-name="T103"> </text:span><text:span text:style-name="T60">con</text:span><text:span text:style-name="T103"> </text:span><text:span text:style-name="T60">el</text:span></text:p>
        </text:list-item>
      </text:list>
      <text:p text:style-name="P705"/>
      <text:p text:style-name="P19"/>
      <text:p text:style-name="P681"><text:span text:style-name="T60">procedimiento determinado reglamentariamente, sin que pueda exceder de cinco años en caso de que la prohibición no derive de sentencia firme.</text:span></text:p>
      <text:list xml:id="list104860374146315" text:continue-numbering="true" text:style-name="WWNum14">
        <text:list-item>
          <text:p text:style-name="P474"><text:span text:style-name="T60">La apreciación y alcance de la prohibición contenida en el párrafo c) del apartado 2 de este artículo se determinará de acuerdo con lo establecido en el artículo 21, en relación con el artículo 20.c) del texto refundido de la Ley de Contratos de las Administraciones Públicas, aprobado por el Real Decreto Legislativo 2/2002, de 16 de junio.</text:span></text:p>
        </text:list-item>
        <text:list-item>
          <text:p text:style-name="P163"><text:span text:style-name="T60">La justificación por parte de las personas o entidades de no estar incursos en las prohibiciones para obtener la condición de beneficiario o entidad colaboradora, señaladas en los apartados 2 y 3 de este artículo, podrá realizarse mediante testimonio judicial,</text:span><text:span text:style-name="T85"> </text:span><text:span text:style-name="T60">certificados telemáticos o transmisiones de datos, de acuerdo con lo establecido en la normativa reglamentaria que regule la utilización de técnicas electrónicas, informáticas y telemáticas por la Administración General del Estado o de las comunidades autónomas, o certificación administrativa, según los casos, y cuando dicho documento no pueda ser expedido por la autoridad competente, podrá ser sustituido por una declaración responsable otorgada ante una autoridad administrativa o notario público.</text:span></text:p>
        </text:list-item>
      </text:list>
      <text:p text:style-name="P40"/>
      <text:p text:style-name="P85"><text:span text:style-name="T62">Artículo</text:span><text:span text:style-name="T68"> </text:span><text:span text:style-name="T62">14.</text:span><text:span text:style-name="T92"> </text:span><text:span text:style-name="T63">Obligaciones de los </text:span><text:span text:style-name="T75">beneficiarios.</text:span></text:p>
      <text:list xml:id="list4247742521" text:style-name="WWNum15">
        <text:list-item>
          <text:p text:style-name="P665"><text:span text:style-name="T60">Son</text:span><text:span text:style-name="T73"> </text:span><text:span text:style-name="T60">obligaciones</text:span><text:span text:style-name="T67"> </text:span><text:span text:style-name="T60">del</text:span><text:span text:style-name="T67"> </text:span><text:span text:style-name="T73">beneficiario:</text:span></text:p>
          <text:list>
            <text:list-item>
              <text:p text:style-name="P274"><text:span text:style-name="T60">Cumplir el objetivo, ejecutar el proyecto, realizar la actividad o adoptar el comportamiento que fundamenta la concesión de las subvenciones.</text:span></text:p>
            </text:list-item>
            <text:list-item>
              <text:p text:style-name="P407"><text:span text:style-name="T60">Justificar ante el órgano concedente o la entidad colaboradora, en su caso, el cumplimiento de los requisitos y condiciones, así como la realización de la actividad y el cumplimiento de la finalidad que determinen la concesión o disfrute de la subvención.</text:span></text:p>
            </text:list-item>
            <text:list-item>
              <text:p text:style-name="P131"><text:span text:style-name="T60">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span></text:p>
            </text:list-item>
            <text:list-item>
              <text:p text:style-name="P504"><text:span text:style-name="T60">Comunicar al órgano concedente o la entidad colaboradora la obtención de otras subvenciones, ayudas, ingresos o recursos que financien las actividades subvencionadas.</text:span></text:p>
            </text:list-item>
          </text:list>
        </text:list-item>
      </text:list>
      <text:p text:style-name="P397"><text:span text:style-name="T60">Esta comunicación deberá efectuarse tan pronto como se conozca y, en todo caso, con anterioridad a la justificación de la aplicación dada a los fondos percibidos.</text:span></text:p>
      <text:list xml:id="list104860279206175" text:continue-numbering="true" text:style-name="WWNum15">
        <text:list-item>
          <text:list>
            <text:list-item>
              <text:p text:style-name="P408"><text:span text:style-name="T60">Acreditar con anterioridad a dictarse la propuesta de resolución de concesión que se halla al corriente en el cumplimiento de sus obligaciones tributarias y frente a la Seguridad Social,</text:span><text:span text:style-name="T67"> </text:span><text:span text:style-name="T60">en</text:span><text:span text:style-name="T67"> </text:span><text:span text:style-name="T60">la</text:span><text:span text:style-name="T67"> </text:span><text:span text:style-name="T60">forma</text:span><text:span text:style-name="T67"> </text:span><text:span text:style-name="T60">que</text:span><text:span text:style-name="T67"> </text:span><text:span text:style-name="T60">se</text:span><text:span text:style-name="T67"> </text:span><text:span text:style-name="T60">determine</text:span><text:span text:style-name="T67"> </text:span><text:span text:style-name="T60">reglamentariamente,</text:span><text:span text:style-name="T67"> </text:span><text:span text:style-name="T60">y</text:span><text:span text:style-name="T67"> </text:span><text:span text:style-name="T60">sin</text:span><text:span text:style-name="T67"> </text:span><text:span text:style-name="T60">perjuicio</text:span><text:span text:style-name="T67"> </text:span><text:span text:style-name="T60">de</text:span><text:span text:style-name="T67"> </text:span><text:span text:style-name="T60">lo</text:span><text:span text:style-name="T67"> </text:span><text:span text:style-name="T60">establecido</text:span><text:span text:style-name="T67"> </text:span><text:span text:style-name="T60">en la disposición adicional decimoctava de la Ley 30/1992, de 26 de noviembre, de Régimen Jurídico de las Administraciones Públicas y del Procedimiento Administrativo Común.</text:span></text:p>
            </text:list-item>
            <text:list-item>
              <text:p text:style-name="P164"><text:span text:style-name="T60">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por las bases reguladoras de las subvenciones, con la finalidad de garantizar el adecuado ejercicio de las facultades de comprobación y control.</text:span></text:p>
            </text:list-item>
            <text:list-item>
              <text:p text:style-name="P165"><text:span text:style-name="T60">Conservar los documentos justificativos de la aplicación de los fondos recibidos, incluidos los documentos electrónicos, en tanto puedan ser objeto de las actuaciones de comprobación y control.</text:span></text:p>
            </text:list-item>
            <text:list-item>
              <text:p text:style-name="P703"><text:span text:style-name="T60">Adoptar</text:span><text:span text:style-name="T104"> </text:span><text:span text:style-name="T60">las</text:span><text:span text:style-name="T104"> </text:span><text:span text:style-name="T60">medidas</text:span><text:span text:style-name="T104"> </text:span><text:span text:style-name="T60">de</text:span><text:span text:style-name="T104"> </text:span><text:span text:style-name="T60">difusión</text:span><text:span text:style-name="T104"> </text:span><text:span text:style-name="T60">contenidas</text:span><text:span text:style-name="T104"> </text:span><text:span text:style-name="T60">en</text:span><text:span text:style-name="T104"> </text:span><text:span text:style-name="T60">el</text:span><text:span text:style-name="T104"> </text:span><text:span text:style-name="T60">apartado</text:span><text:span text:style-name="T104"> </text:span><text:span text:style-name="T60">4</text:span><text:span text:style-name="T104"> </text:span><text:span text:style-name="T60">del</text:span><text:span text:style-name="T104"> </text:span><text:span text:style-name="T60">artículo</text:span><text:span text:style-name="T104"> </text:span><text:span text:style-name="T60">18</text:span><text:span text:style-name="T104"> </text:span><text:span text:style-name="T60">de</text:span><text:span text:style-name="T104"> </text:span><text:span text:style-name="T64">esta</text:span></text:p>
            </text:list-item>
          </text:list>
        </text:list-item>
      </text:list>
      <text:p text:style-name="P88"><text:span text:style-name="T64">ley.</text:span></text:p>
      <text:list xml:id="list104861361261157" text:continue-numbering="true" text:style-name="WWNum15">
        <text:list-item>
          <text:list>
            <text:list-item>
              <text:p text:style-name="P704"><text:span text:style-name="T60">Proceder</text:span><text:span text:style-name="T105"> </text:span><text:span text:style-name="T60">al</text:span><text:span text:style-name="T105"> </text:span><text:span text:style-name="T60">reintegro</text:span><text:span text:style-name="T105"> </text:span><text:span text:style-name="T60">de</text:span><text:span text:style-name="T105"> </text:span><text:span text:style-name="T60">los</text:span><text:span text:style-name="T105"> </text:span><text:span text:style-name="T60">fondos</text:span><text:span text:style-name="T105"> </text:span><text:span text:style-name="T60">percibidos</text:span><text:span text:style-name="T105"> </text:span><text:span text:style-name="T60">en</text:span><text:span text:style-name="T105"> </text:span><text:span text:style-name="T60">los</text:span><text:span text:style-name="T105"> </text:span><text:span text:style-name="T60">supuestos</text:span><text:span text:style-name="T105"> </text:span><text:span text:style-name="T60">contemplados</text:span><text:span text:style-name="T105"> </text:span><text:span text:style-name="T60">en</text:span><text:span text:style-name="T105"> </text:span><text:span text:style-name="T78">el</text:span></text:p>
            </text:list-item>
          </text:list>
        </text:list-item>
      </text:list>
      <text:p text:style-name="P88"><text:span text:style-name="T60">artículo</text:span><text:span text:style-name="T78"> </text:span><text:span text:style-name="T60">37</text:span><text:span text:style-name="T88"> </text:span><text:span text:style-name="T60">de</text:span><text:span text:style-name="T88"> </text:span><text:span text:style-name="T60">esta</text:span><text:span text:style-name="T88"> </text:span><text:span text:style-name="T64">ley.</text:span></text:p>
      <text:list xml:id="list104861497171279" text:continue-numbering="true" text:style-name="WWNum15">
        <text:list-item>
          <text:p text:style-name="P275"><text:span text:style-name="T60">La rendición de cuentas de los perceptores de subvenciones, a que se refiere el artículo 34.3 de la Ley 7/1988, de 5 de abril, de funcionamiento del Tribunal de Cuentas, se instrumentará a través del cumplimiento de la obligación de justificación al órgano concedente o entidad colaboradora, en su caso, de la subvención, regulada en el párrafo b) del apartado 1 de este artículo.</text:span></text:p>
        </text:list-item>
      </text:list>
      <text:p text:style-name="P708"/>
      <text:p text:style-name="P19"/>
      <text:p text:style-name="P86"><text:span text:style-name="T62">Artículo</text:span><text:span text:style-name="T68"> </text:span><text:span text:style-name="T62">15.</text:span><text:span text:style-name="T92"> </text:span><text:span text:style-name="T63">Obligaciones de las entidades </text:span><text:span text:style-name="T75">colaboradoras.</text:span></text:p>
      <text:list xml:id="list1525239768" text:style-name="WWNum16">
        <text:list-item>
          <text:p text:style-name="P666"><text:span text:style-name="T60">Son</text:span><text:span text:style-name="T64"> </text:span><text:span text:style-name="T60">obligaciones</text:span><text:span text:style-name="T73"> </text:span><text:span text:style-name="T60">de</text:span><text:span text:style-name="T73"> </text:span><text:span text:style-name="T60">la</text:span><text:span text:style-name="T73"> </text:span><text:span text:style-name="T60">entidad</text:span><text:span text:style-name="T73"> colaboradora:</text:span></text:p>
          <text:list>
            <text:list-item>
              <text:p text:style-name="P550"><text:span text:style-name="T60">Entregar a los beneficiarios los fondos recibidos de acuerdo con los criterios establecidos en las bases reguladoras de la subvención y en el convenio suscrito con la entidad concedente.</text:span></text:p>
            </text:list-item>
            <text:list-item>
              <text:p text:style-name="P184"><text:span text:style-name="T60">Comprobar, en su caso, el cumplimiento y efectividad de las condiciones o requisitos determinantes para su otorgamiento, así como la realización de la actividad y el</text:span><text:span text:style-name="T85"> </text:span><text:span text:style-name="T60">cumplimiento de la finalidad que determinen la concesión o disfrute de la subvención.</text:span></text:p>
            </text:list-item>
            <text:list-item>
              <text:p text:style-name="P409"><text:span text:style-name="T60">Justificar la entrega de los fondos percibidos ante el órgano concedente de la subvención y, en su caso, entregar la justificación presentada por los beneficiarios.</text:span></text:p>
            </text:list-item>
            <text:list-item>
              <text:p text:style-name="P410"><text:span text:style-name="T60">Someterse a las actuaciones de comprobación que respecto de la gestión de dichos fondos pueda efectuar el órgano concedente, así como cualesquiera otras de comprobación y control financiero que puedan realizar los órganos de control competentes, tanto</text:span><text:span text:style-name="T85"> </text:span><text:span text:style-name="T60">nacionales como comunitarios, aportando cuanta información le sea requerida en el ejercicio de las actuaciones anteriores.</text:span></text:p>
            </text:list-item>
          </text:list>
        </text:list-item>
        <text:list-item>
          <text:p text:style-name="P249"><text:span text:style-name="T60">Cuando la Administración General del Estado, sus organismos públicos o las comunidades autónomas actúen como entidades colaboradoras, las actuaciones de comprobación y control a que se hace referencia en el párrafo d) del apartado anterior se llevarán a cabo por los correspondientes órganos dependientes de las mismas, sin perjuicio de las competencias de los órganos de control comunitarios y de las del Tribunal de</text:span><text:span text:style-name="T82"> </text:span><text:span text:style-name="T73">Cuentas.</text:span></text:p>
        </text:list-item>
      </text:list>
      <text:p text:style-name="P706"/>
      <text:p text:style-name="P84"><text:span text:style-name="T62">Artículo</text:span><text:span text:style-name="T68"> </text:span><text:span text:style-name="T62">16.</text:span><text:span text:style-name="T92"> </text:span><text:span text:style-name="T63">Convenios y</text:span><text:span text:style-name="T69"> </text:span><text:span text:style-name="T63">contratos con Entidades </text:span><text:span text:style-name="T75">Colaboradoras.</text:span></text:p>
      <text:list xml:id="list3205375504" text:style-name="WWNum17">
        <text:list-item>
          <text:p text:style-name="P565"><text:span text:style-name="T60">Se formalizará un convenio de colaboración entre el órgano administrativo concedente y la entidad colaboradora en el que se regularán las condiciones y obligaciones asumidas</text:span><text:span text:style-name="T85"> </text:span><text:span text:style-name="T60">por ésta.</text:span></text:p>
        </text:list-item>
        <text:list-item>
          <text:p text:style-name="P412"><text:span text:style-name="T60">El convenio de colaboración no podrá tener un plazo de vigencia superior a cuatro años, si bien podrá preverse en el mismo su modificación y su prórroga por mutuo acuerdo de las partes antes de la finalización de aquél, sin que la duración total de las prórrogas pueda ser superior a la vigencia del período inicial y sin que en conjunto la duración total del convenio de colaboración pueda exceder de seis años.</text:span></text:p>
        </text:list-item>
      </text:list>
      <text:p text:style-name="P602"><text:span text:style-name="T60">No obstante, cuando la subvención tenga por objeto la subsidiación de préstamos, la vigencia del convenio podrá prolongarse hasta la total cancelación de los préstamos.</text:span></text:p>
      <text:list xml:id="list104860937802089" text:continue-numbering="true" text:style-name="WWNum17">
        <text:list-item>
          <text:p text:style-name="P647"><text:span text:style-name="T60">El</text:span><text:span text:style-name="T94"> </text:span><text:span text:style-name="T60">convenio</text:span><text:span text:style-name="T64"> </text:span><text:span text:style-name="T60">de</text:span><text:span text:style-name="T64"> </text:span><text:span text:style-name="T60">colaboración</text:span><text:span text:style-name="T64"> </text:span><text:span text:style-name="T60">deberá</text:span><text:span text:style-name="T64"> </text:span><text:span text:style-name="T60">contener,</text:span><text:span text:style-name="T64"> </text:span><text:span text:style-name="T60">como</text:span><text:span text:style-name="T64"> </text:span><text:span text:style-name="T60">mínimo,</text:span><text:span text:style-name="T64"> </text:span><text:span text:style-name="T60">los</text:span><text:span text:style-name="T64"> </text:span><text:span text:style-name="T60">siguientes</text:span><text:span text:style-name="T88"> </text:span><text:span text:style-name="T73">extremos:</text:span></text:p>
          <text:list>
            <text:list-item>
              <text:p text:style-name="P619"><text:span text:style-name="T60">Definición</text:span><text:span text:style-name="T94"> </text:span><text:span text:style-name="T60">del</text:span><text:span text:style-name="T64"> </text:span><text:span text:style-name="T60">objeto</text:span><text:span text:style-name="T64"> </text:span><text:span text:style-name="T60">de</text:span><text:span text:style-name="T88"> </text:span><text:span text:style-name="T60">la</text:span><text:span text:style-name="T64"> </text:span><text:span text:style-name="T60">colaboración</text:span><text:span text:style-name="T64"> </text:span><text:span text:style-name="T60">y</text:span><text:span text:style-name="T88"> </text:span><text:span text:style-name="T60">de</text:span><text:span text:style-name="T64"> </text:span><text:span text:style-name="T60">la</text:span><text:span text:style-name="T64"> </text:span><text:span text:style-name="T60">entidad</text:span><text:span text:style-name="T88"> </text:span><text:span text:style-name="T73">colaboradora.</text:span></text:p>
            </text:list-item>
            <text:list-item>
              <text:p text:style-name="P365"><text:span text:style-name="T60">Identificación de la normativa reguladora especial de las subvenciones que van a ser gestionadas por la entidad colaboradora.</text:span></text:p>
            </text:list-item>
            <text:list-item>
              <text:p text:style-name="P647"><text:span text:style-name="T60">Plazo</text:span><text:span text:style-name="T64"> </text:span><text:span text:style-name="T60">de</text:span><text:span text:style-name="T64"> </text:span><text:span text:style-name="T60">duración</text:span><text:span text:style-name="T88"> </text:span><text:span text:style-name="T60">del</text:span><text:span text:style-name="T64"> </text:span><text:span text:style-name="T60">convenio</text:span><text:span text:style-name="T64"> </text:span><text:span text:style-name="T60">de</text:span><text:span text:style-name="T88"> </text:span><text:span text:style-name="T73">colaboración.</text:span></text:p>
            </text:list-item>
            <text:list-item>
              <text:p text:style-name="P535"><text:span text:style-name="T60">Medidas de garantía que sea preciso constituir a favor del órgano administrativo concedente, medios de constitución y procedimiento de cancelación.</text:span></text:p>
            </text:list-item>
            <text:list-item>
              <text:p text:style-name="P352"><text:span text:style-name="T60">Requisitos que debe cumplir y hacer cumplir la entidad colaboradora en las diferentes fases del procedimiento de gestión de las subvenciones.</text:span></text:p>
            </text:list-item>
            <text:list-item>
              <text:p text:style-name="P413"><text:span text:style-name="T60">En caso de colaboración en la distribución de los fondos públicos, determinación del período de entrega de los fondos a la entidad colaboradora y de las condiciones de depósito de los fondos recibidos hasta su entrega posterior a los beneficiarios.</text:span></text:p>
            </text:list-item>
            <text:list-item>
              <text:p text:style-name="P414"><text:span text:style-name="T60">En caso de colaboración en la distribución de los fondos públicos, condiciones de entrega a los beneficiarios de las subvenciones concedidas por el órgano administrativo </text:span><text:span text:style-name="T73">concedente.</text:span></text:p>
            </text:list-item>
            <text:list-item>
              <text:p text:style-name="P453"><text:span text:style-name="T60">Forma de justificación por parte de los beneficiarios del cumplimiento de las condiciones para el otorgamiento de las subvenciones y requisitos para la verificación de la </text:span><text:span text:style-name="T73">misma.</text:span></text:p>
            </text:list-item>
            <text:list-item>
              <text:p text:style-name="P415"><text:span text:style-name="T60">Plazo y forma de la presentación de la justificación de las subvenciones aportada por los beneficiarios y, en caso de colaboración en la distribución de los fondos públicos, de acreditación por parte de la entidad colaboradora de la entrega de los fondos a los </text:span><text:soft-page-break/><text:span text:style-name="T73">beneficiarios.</text:span></text:p>
            </text:list-item>
          </text:list>
        </text:list-item>
      </text:list>
      <text:p text:style-name="P711"/>
      <text:p text:style-name="P19"/>
      <text:list xml:id="list104861509835588" text:continue-numbering="true" text:style-name="WWNum17">
        <text:list-item>
          <text:list>
            <text:list-item>
              <text:p text:style-name="P353"><text:span text:style-name="T60">Determinación de los libros y registros contables específicos que debe llevar la entidad colaboradora para facilitar la adecuada justificación de la subvención y la comprobación del cumplimiento de las condiciones establecidas.</text:span></text:p>
            </text:list-item>
            <text:list-item>
              <text:p text:style-name="P328"><text:span text:style-name="T60">Obligación de reintegro de los fondos en el supuesto de incumplimiento de los requisitos</text:span><text:span text:style-name="T88"> </text:span><text:span text:style-name="T60">y</text:span><text:span text:style-name="T88"> </text:span><text:span text:style-name="T60">obligaciones</text:span><text:span text:style-name="T88"> </text:span><text:span text:style-name="T60">establecidas</text:span><text:span text:style-name="T88"> </text:span><text:span text:style-name="T60">para</text:span><text:span text:style-name="T88"> </text:span><text:span text:style-name="T60">la</text:span><text:span text:style-name="T88"> </text:span><text:span text:style-name="T60">concesión</text:span><text:span text:style-name="T88"> </text:span><text:span text:style-name="T60">de</text:span><text:span text:style-name="T88"> </text:span><text:span text:style-name="T60">la</text:span><text:span text:style-name="T88"> </text:span><text:span text:style-name="T60">subvención</text:span><text:span text:style-name="T88"> </text:span><text:span text:style-name="T60">y,</text:span><text:span text:style-name="T88"> </text:span><text:span text:style-name="T60">en</text:span><text:span text:style-name="T88"> </text:span><text:span text:style-name="T60">todo</text:span><text:span text:style-name="T88"> </text:span><text:span text:style-name="T60">caso,</text:span><text:span text:style-name="T88"> </text:span><text:span text:style-name="T60">en los supuestos regulados en el artículo 37 de esta ley.</text:span></text:p>
            </text:list-item>
            <text:list-item>
              <text:p text:style-name="P292"><text:span text:style-name="T60">Obligación de la entidad colaboradora de someterse a las actuaciones de comprobación y control previstas en el párrafo d) del apartado 1 del artículo 15 de esta ley.</text:span></text:p>
            </text:list-item>
            <text:list-item>
              <text:p text:style-name="P709"><text:span text:style-name="T60">Compensación</text:span><text:span text:style-name="T88"> </text:span><text:span text:style-name="T60">económica</text:span><text:span text:style-name="T88"> </text:span><text:span text:style-name="T60">que</text:span><text:span text:style-name="T88"> </text:span><text:span text:style-name="T60">en</text:span><text:span text:style-name="T88"> </text:span><text:span text:style-name="T60">su</text:span><text:span text:style-name="T88"> </text:span><text:span text:style-name="T60">caso</text:span><text:span text:style-name="T88"> </text:span><text:span text:style-name="T60">se</text:span><text:span text:style-name="T88"> </text:span><text:span text:style-name="T60">fije</text:span><text:span text:style-name="T88"> </text:span><text:span text:style-name="T60">a</text:span><text:span text:style-name="T88"> </text:span><text:span text:style-name="T60">favor</text:span><text:span text:style-name="T88"> </text:span><text:span text:style-name="T60">de</text:span><text:span text:style-name="T88"> </text:span><text:span text:style-name="T60">la</text:span><text:span text:style-name="T88"> </text:span><text:span text:style-name="T60">entidad</text:span><text:span text:style-name="T73"> colaboradora.</text:span></text:p>
            </text:list-item>
          </text:list>
        </text:list-item>
        <text:list-item>
          <text:p text:style-name="P551"><text:span text:style-name="T60">Cuando las comunidades autónomas o las corporaciones locales actúen como entidades colaboradoras, la Administración General del Estado o los organismos públicos vinculados o dependientes de la misma suscribirán con aquéllas los correspondientes convenios en los que se determinen los requisitos para la distribución y entrega de los fondos, los criterios de justificación y de rendición de cuentas.</text:span></text:p>
        </text:list-item>
      </text:list>
      <text:p text:style-name="P502"><text:span text:style-name="T60">De igual forma, y en los mismos términos, se procederá cuando la Administración General del Estado o los organismos públicos vinculados o dependientes de la misma</text:span><text:span text:style-name="T82"> </text:span><text:span text:style-name="T60">actúen como entidades colaboradoras respecto de las subvenciones concedidas por las comunidades autónomas o las corporaciones locales.</text:span></text:p>
      <text:list xml:id="list104861659972422" text:continue-numbering="true" text:style-name="WWNum17">
        <text:list-item>
          <text:p text:style-name="P317"><text:span text:style-name="T60">En el supuesto de que las entidades colaboradoras sean personas sujetas a derecho privado se seleccionarán previamente mediante un procedimiento sometido a los principios de publicidad, concurrencia, igualdad y no discriminación y la colaboración se formalizará mediante convenio.</text:span></text:p>
        </text:list-item>
        <text:list-item>
          <text:p text:style-name="P185"><text:span text:style-name="T60">Cuando</text:span><text:span text:style-name="T67"> </text:span><text:span text:style-name="T60">en</text:span><text:span text:style-name="T67"> </text:span><text:span text:style-name="T60">virtud</text:span><text:span text:style-name="T67"> </text:span><text:span text:style-name="T60">del</text:span><text:span text:style-name="T67"> </text:span><text:span text:style-name="T60">objeto</text:span><text:span text:style-name="T67"> </text:span><text:span text:style-name="T60">de</text:span><text:span text:style-name="T67"> </text:span><text:span text:style-name="T60">la</text:span><text:span text:style-name="T67"> </text:span><text:span text:style-name="T60">colaboración</text:span><text:span text:style-name="T67"> </text:span><text:span text:style-name="T60">sea</text:span><text:span text:style-name="T67"> </text:span><text:span text:style-name="T60">de</text:span><text:span text:style-name="T67"> </text:span><text:span text:style-name="T60">aplicación</text:span><text:span text:style-name="T67"> </text:span><text:span text:style-name="T60">plena</text:span><text:span text:style-name="T67"> </text:span><text:span text:style-name="T60">la</text:span><text:span text:style-name="T67"> </text:span><text:span text:style-name="T60">Ley</text:span><text:span text:style-name="T67"> </text:span><text:span text:style-name="T60">30/2007, de 30 de octubre, de Contratos del Sector Público la selección de las entidades colaboradoras se realizará conforme a los preceptos establecidos en dicha Ley. En este supuesto, el contrato, que incluirá necesariamente el contenido mínimo previsto en el apartado 3 ó 4 de este artículo así como el que resulte preceptivo de acuerdo con la normativa reguladora de los contratos públicos, deberá hacer mención expresa al sometimiento del contratista al resto de las obligaciones impuestas a las entidades colaboradoras por esta Ley.</text:span></text:p>
        </text:list-item>
      </text:list>
      <text:p text:style-name="P6"/>
      <text:p text:style-name="P10"/>
      <text:p text:style-name="P710"><text:span text:style-name="T117">Téngase en cuenta que se declara inconstitucional la disposición final 11 de la Ley 2/2008, de 23 de diciembre. </text:span><text:span text:style-name="T134">Ref. BOE-A-2008-20744</text:span><text:span text:style-name="T138">. que da redacción al título y a los apartados 5 y 6 de este artículo, con los efectos establecidos en el fundamento jurídico 3.j), por Sentencia del</text:span><text:span text:style-name="T139"> </text:span><text:span text:style-name="T138">TC 206/2013, de 5 de diciembre. </text:span><text:span text:style-name="T134">Ref. BOE-A-2014-223</text:span><text:span text:style-name="T138">.</text:span></text:p>
      <text:p text:style-name="P6"/>
      <text:p text:style-name="P6"/>
      <text:p text:style-name="P706"/>
      <text:p text:style-name="P90"><text:span text:style-name="T62">Artículo</text:span><text:span text:style-name="T74"> </text:span><text:span text:style-name="T62">17.</text:span><text:span text:style-name="T106"> </text:span><text:span text:style-name="T63">Bases</text:span><text:span text:style-name="T69"> </text:span><text:span text:style-name="T63">reguladoras</text:span><text:span text:style-name="T69"> </text:span><text:span text:style-name="T63">de</text:span><text:span text:style-name="T69"> </text:span><text:span text:style-name="T63">la</text:span><text:span text:style-name="T69"> </text:span><text:span text:style-name="T63">concesión</text:span><text:span text:style-name="T69"> </text:span><text:span text:style-name="T63">de</text:span><text:span text:style-name="T69"> </text:span><text:span text:style-name="T63">las</text:span><text:span text:style-name="T69"> </text:span><text:span text:style-name="T75">subvenciones.</text:span></text:p>
      <text:list xml:id="list1642224858" text:style-name="WWNum18">
        <text:list-item>
          <text:p text:style-name="P217"><text:span text:style-name="T60">En el ámbito de la Administración General del Estado, así como de los organismos públicos y restantes entidades de derecho público con personalidad jurídica propia vinculadas o dependientes de aquélla, los ministros correspondientes establecerán las oportunas bases reguladoras de la concesión.</text:span></text:p>
        </text:list-item>
      </text:list>
      <text:p text:style-name="P176"><text:span text:style-name="T60">Las citadas bases se aprobarán por orden ministerial, de acuerdo con el procedimiento previsto en el artículo 24 de la Ley 50/1997, de 27 de noviembre, del Gobierno, y previo informe de los servicios jurídicos y de la Intervención Delegada correspondiente, y serán objeto de publicación en el "Boletín Oficial del Estado".</text:span></text:p>
      <text:p text:style-name="P316"><text:span text:style-name="T60">No será necesaria la promulgación de orden ministerial cuando las normas sectoriales específicas de cada subvención incluyan las citadas bases reguladoras con el alcance previsto en el apartado 3 de este artículo.</text:span></text:p>
      <text:list xml:id="list104860661742930" text:continue-numbering="true" text:style-name="WWNum18">
        <text:list-item>
          <text:p text:style-name="P132"><text:span text:style-name="T60">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span></text:p>
        </text:list-item>
        <text:list-item>
          <text:p text:style-name="P454"><text:span text:style-name="T60">La norma reguladora de las bases de concesión de las subvenciones concretará, como mínimo, los siguientes extremos:</text:span></text:p>
        </text:list-item>
      </text:list>
      <text:p text:style-name="P714"/>
      <text:p text:style-name="P691"/>
      <text:list xml:id="list104861587719315" text:continue-numbering="true" text:style-name="WWNum18">
        <text:list-item>
          <text:list>
            <text:list-item>
              <text:p text:style-name="P637"><text:span text:style-name="T60">Definición</text:span><text:span text:style-name="T64"> </text:span><text:span text:style-name="T60">del</text:span><text:span text:style-name="T64"> </text:span><text:span text:style-name="T60">objeto</text:span><text:span text:style-name="T88"> </text:span><text:span text:style-name="T60">de</text:span><text:span text:style-name="T64"> </text:span><text:span text:style-name="T60">la</text:span><text:span text:style-name="T88"> </text:span><text:span text:style-name="T73">subvención.</text:span></text:p>
            </text:list-item>
            <text:list-item>
              <text:p text:style-name="P255"><text:span text:style-name="T60">Requisitos que deberán reunir los beneficiarios para la obtención de la subvención y, en</text:span><text:span text:style-name="T67"> </text:span><text:span text:style-name="T60">su</text:span><text:span text:style-name="T67"> </text:span><text:span text:style-name="T60">caso,</text:span><text:span text:style-name="T67"> </text:span><text:span text:style-name="T60">los</text:span><text:span text:style-name="T67"> </text:span><text:span text:style-name="T60">miembros</text:span><text:span text:style-name="T67"> </text:span><text:span text:style-name="T60">de</text:span><text:span text:style-name="T67"> </text:span><text:span text:style-name="T60">las</text:span><text:span text:style-name="T67"> </text:span><text:span text:style-name="T60">entidades</text:span><text:span text:style-name="T67"> </text:span><text:span text:style-name="T60">contempladas</text:span><text:span text:style-name="T67"> </text:span><text:span text:style-name="T60">en</text:span><text:span text:style-name="T67"> </text:span><text:span text:style-name="T60">el</text:span><text:span text:style-name="T67"> </text:span><text:span text:style-name="T60">apartado</text:span><text:span text:style-name="T67"> </text:span><text:span text:style-name="T60">2</text:span><text:span text:style-name="T67"> </text:span><text:span text:style-name="T60">y</text:span><text:span text:style-name="T67"> </text:span><text:span text:style-name="T60">segundo</text:span><text:span text:style-name="T67"> </text:span><text:span text:style-name="T60">párrafo del apartado 3 del artículo 11 de esta Ley; diario oficial en el que se publicará el extracto de la convocatoria, </text:span><text:span text:style-name="T62">por conducto de la BDNS</text:span><text:span text:style-name="T60">, una vez que se haya presentado ante ésta el texto de la convocatoria y la información requerida para su publicación; y forma y plazo en que deben presentarse las solicitudes.</text:span></text:p>
            </text:list-item>
          </text:list>
        </text:list-item>
      </text:list>
      <text:p text:style-name="P6"/>
      <text:p text:style-name="P684"/>
      <text:p text:style-name="P712"><text:span text:style-name="T117">Téngase en cuenta que se declara la inconstitucionalidad del inciso destacado en negrita</text:span><text:span text:style-name="T119"> </text:span><text:span text:style-name="T117">del apartado 3.b) por Sentencia del TC 33/2018, de 12 de abril. </text:span><text:span text:style-name="T134">Ref. BOE-A-2018-6825</text:span></text:p>
      <text:p text:style-name="P6"/>
      <text:p text:style-name="P20"/>
      <text:list xml:id="list104860375579155" text:continue-numbering="true" text:style-name="WWNum18">
        <text:list-item>
          <text:list>
            <text:list-item>
              <text:p text:style-name="P579"><text:span text:style-name="T60">Condiciones de solvencia y eficacia que hayan de reunir las personas jurídicas a las que se refiere el apartado 2 del artículo 12 de esta ley.</text:span></text:p>
            </text:list-item>
            <text:list-item>
              <text:p text:style-name="P636"><text:span text:style-name="T60">Procedimiento</text:span><text:span text:style-name="T99"> </text:span><text:span text:style-name="T60">de</text:span><text:span text:style-name="T78"> </text:span><text:span text:style-name="T60">concesión</text:span><text:span text:style-name="T64"> </text:span><text:span text:style-name="T60">de</text:span><text:span text:style-name="T78"> </text:span><text:span text:style-name="T60">la</text:span><text:span text:style-name="T64"> </text:span><text:span text:style-name="T73">subvención.</text:span></text:p>
            </text:list-item>
            <text:list-item>
              <text:p text:style-name="P536"><text:span text:style-name="T60">Criterios</text:span><text:span text:style-name="T73"> </text:span><text:span text:style-name="T60">objetivos</text:span><text:span text:style-name="T73"> </text:span><text:span text:style-name="T60">de</text:span><text:span text:style-name="T73"> </text:span><text:span text:style-name="T60">otorgamiento</text:span><text:span text:style-name="T73"> </text:span><text:span text:style-name="T60">de</text:span><text:span text:style-name="T73"> </text:span><text:span text:style-name="T60">la</text:span><text:span text:style-name="T73"> </text:span><text:span text:style-name="T60">subvención</text:span><text:span text:style-name="T73"> </text:span><text:span text:style-name="T60">y,</text:span><text:span text:style-name="T73"> </text:span><text:span text:style-name="T60">en</text:span><text:span text:style-name="T73"> </text:span><text:span text:style-name="T60">su</text:span><text:span text:style-name="T73"> </text:span><text:span text:style-name="T60">caso,</text:span><text:span text:style-name="T73"> </text:span><text:span text:style-name="T60">ponderación</text:span><text:span text:style-name="T73"> </text:span><text:span text:style-name="T60">de</text:span><text:span text:style-name="T73"> </text:span><text:span text:style-name="T60">los </text:span><text:span text:style-name="T73">mismos.</text:span></text:p>
            </text:list-item>
            <text:list-item>
              <text:p text:style-name="P660"><text:span text:style-name="T60">Cuantía</text:span><text:span text:style-name="T64"> </text:span><text:span text:style-name="T60">individualizada</text:span><text:span text:style-name="T64"> </text:span><text:span text:style-name="T60">de</text:span><text:span text:style-name="T64"> </text:span><text:span text:style-name="T60">la</text:span><text:span text:style-name="T64"> </text:span><text:span text:style-name="T60">subvención</text:span><text:span text:style-name="T64"> </text:span><text:span text:style-name="T60">o</text:span><text:span text:style-name="T64"> </text:span><text:span text:style-name="T60">criterios</text:span><text:span text:style-name="T64"> </text:span><text:span text:style-name="T60">para</text:span><text:span text:style-name="T64"> </text:span><text:span text:style-name="T60">su</text:span><text:span text:style-name="T88"> </text:span><text:span text:style-name="T73">determinación.</text:span></text:p>
            </text:list-item>
            <text:list-item>
              <text:p text:style-name="P538"><text:span text:style-name="T60">Órganos competentes para la ordenación, instrucción y resolución del procedimiento de concesión de la subvención y el plazo en que será notificada la resolución.</text:span></text:p>
            </text:list-item>
            <text:list-item>
              <text:p text:style-name="P133"><text:span text:style-name="T60">Determinación, en su caso, de los libros y registros contables específicos para garantizar la adecuada justificación de la subvención.</text:span></text:p>
            </text:list-item>
            <text:list-item>
              <text:p text:style-name="P416"><text:span text:style-name="T60">Plazo y forma de justificación por parte del beneficiario o de la entidad colaboradora,</text:span><text:span text:style-name="T85"> </text:span><text:span text:style-name="T60">en su caso, del cumplimiento de la finalidad para la que se concedió la subvención y de la aplicación de los fondos percibidos.</text:span></text:p>
            </text:list-item>
            <text:list-item>
              <text:p text:style-name="P329"><text:span text:style-name="T60">Medidas</text:span><text:span text:style-name="T73"> </text:span><text:span text:style-name="T60">de</text:span><text:span text:style-name="T73"> </text:span><text:span text:style-name="T60">garantía</text:span><text:span text:style-name="T73"> </text:span><text:span text:style-name="T60">que,</text:span><text:span text:style-name="T73"> </text:span><text:span text:style-name="T60">en</text:span><text:span text:style-name="T73"> </text:span><text:span text:style-name="T60">su</text:span><text:span text:style-name="T73"> </text:span><text:span text:style-name="T60">caso,</text:span><text:span text:style-name="T73"> </text:span><text:span text:style-name="T60">se</text:span><text:span text:style-name="T73"> </text:span><text:span text:style-name="T60">considere</text:span><text:span text:style-name="T73"> </text:span><text:span text:style-name="T60">preciso</text:span><text:span text:style-name="T73"> </text:span><text:span text:style-name="T60">constituir</text:span><text:span text:style-name="T73"> </text:span><text:span text:style-name="T60">a</text:span><text:span text:style-name="T73"> </text:span><text:span text:style-name="T60">favor</text:span><text:span text:style-name="T73"> </text:span><text:span text:style-name="T60">del</text:span><text:span text:style-name="T73"> </text:span><text:span text:style-name="T60">órgano concedente, medios de constitución y procedimiento de cancelación.</text:span></text:p>
            </text:list-item>
            <text:list-item>
              <text:p text:style-name="P417"><text:span text:style-name="T60">Posibilidad de efectuar pagos anticipados y abonos a cuenta, así como el régimen de garantías que, en su caso, deberán aportar los beneficiarios.</text:span></text:p>
            </text:list-item>
            <text:list-item>
              <text:p text:style-name="P230"><text:span text:style-name="T60">Circunstancias que, como consecuencia de la alteración de las condiciones tenidas en cuenta para la concesión de la subvención, podrán dar lugar a la modificación de la </text:span><text:span text:style-name="T73">resolución.</text:span></text:p>
            </text:list-item>
            <text:list-item>
              <text:p text:style-name="P455"><text:span text:style-name="T60">Compatibilidad o incompatibilidad con otras subvenciones, ayudas, ingresos o recursos para la misma finalidad, procedentes de cualesquiera Administraciones o entes públicos o privados, nacionales, de la Unión Europea o de organismos internacionales.</text:span></text:p>
            </text:list-item>
            <text:list-item>
              <text:p text:style-name="P419"><text:span text:style-name="T60">Criterios</text:span><text:span text:style-name="T67"> </text:span><text:span text:style-name="T60">de</text:span><text:span text:style-name="T67"> </text:span><text:span text:style-name="T60">graduación</text:span><text:span text:style-name="T67"> </text:span><text:span text:style-name="T60">de</text:span><text:span text:style-name="T67"> </text:span><text:span text:style-name="T60">los</text:span><text:span text:style-name="T67"> </text:span><text:span text:style-name="T60">posibles</text:span><text:span text:style-name="T67"> </text:span><text:span text:style-name="T60">incumplimientos</text:span><text:span text:style-name="T67"> </text:span><text:span text:style-name="T60">de</text:span><text:span text:style-name="T67"> </text:span><text:span text:style-name="T60">condiciones</text:span><text:span text:style-name="T67"> </text:span><text:span text:style-name="T60">impuestas</text:span><text:span text:style-name="T67"> </text:span><text:span text:style-name="T60">con motivo de la concesión de las subvenciones. Estos criterios resultarán de aplicación para determinar la cantidad que finalmente haya de percibir el beneficiario o, en su caso, el importe a reintegrar, y deberán responder al principio de proporcionalidad.</text:span></text:p>
            </text:list-item>
          </text:list>
        </text:list-item>
      </text:list>
      <text:p text:style-name="P6"/>
      <text:p text:style-name="P84"><text:span text:style-name="T62">Artículo</text:span><text:span text:style-name="T74"> </text:span><text:span text:style-name="T62">18.</text:span><text:span text:style-name="T93"> </text:span><text:span text:style-name="T63">Publicidad</text:span><text:span text:style-name="T75"> </text:span><text:span text:style-name="T63">de</text:span><text:span text:style-name="T75"> </text:span><text:span text:style-name="T63">las</text:span><text:span text:style-name="T69"> </text:span><text:span text:style-name="T75">subvenciones.</text:span></text:p>
      <text:list xml:id="list4099640034" text:style-name="WWNum19">
        <text:list-item>
          <text:p text:style-name="P382"><text:span text:style-name="T60">La Base de Datos Nacional de Subvenciones operará como sistema nacional de publicidad de subvenciones.</text:span></text:p>
        </text:list-item>
        <text:list-item>
          <text:p text:style-name="P399"><text:span text:style-name="T60">A tales efectos, las administraciones concedentes deberán remitir a la Base de Datos Nacional de Subvenciones información sobre las convocatorias y las resoluciones de concesión recaídas en los términos establecidos en el artículo 20.</text:span></text:p>
        </text:list-item>
        <text:list-item>
          <text:p text:style-name="P122"><text:span text:style-name="T60">Los beneficiarios deberán dar publicidad de las subvenciones y ayudas percibidas en los términos y condiciones establecidos en la Ley 19/2013, de 9 de diciembre, de transparencia, acceso a la información pública y buen gobierno. En el caso de que se haga uso de la previsión contenida en el artículo 5.4 de la citada Ley, la Base de Datos Nacional de Subvenciones servirá de medio electrónico para el cumplimiento de las obligaciones de </text:span><text:span text:style-name="T73">publicidad.</text:span></text:p>
        </text:list-item>
        <text:list-item>
          <text:p text:style-name="P315"><text:span text:style-name="T60">Los beneficiarios deberán dar la adecuada publicidad del carácter público de la financiación</text:span><text:span text:style-name="T88"> </text:span><text:span text:style-name="T60">de</text:span><text:span text:style-name="T88"> </text:span><text:span text:style-name="T60">programas,</text:span><text:span text:style-name="T88"> </text:span><text:span text:style-name="T60">actividades,</text:span><text:span text:style-name="T88"> </text:span><text:span text:style-name="T60">inversiones</text:span><text:span text:style-name="T88"> </text:span><text:span text:style-name="T60">o</text:span><text:span text:style-name="T88"> </text:span><text:span text:style-name="T60">actuaciones</text:span><text:span text:style-name="T88"> </text:span><text:span text:style-name="T60">de</text:span><text:span text:style-name="T88"> </text:span><text:span text:style-name="T60">cualquier</text:span><text:span text:style-name="T88"> </text:span><text:span text:style-name="T60">tipo</text:span><text:span text:style-name="T88"> </text:span><text:span text:style-name="T60">que</text:span><text:span text:style-name="T88"> </text:span><text:span text:style-name="T60">sean </text:span><text:soft-page-break/><text:span text:style-name="T60">objeto de subvención, en los términos reglamentariamente establecidos.</text:span></text:p>
        </text:list-item>
      </text:list>
      <text:p text:style-name="P715"/>
      <text:p text:style-name="P19"/>
      <text:p text:style-name="P86"><text:span text:style-name="T62">Artículo</text:span><text:span text:style-name="T74"> </text:span><text:span text:style-name="T62">19.</text:span><text:span text:style-name="T97"> </text:span><text:span text:style-name="T63">Financiación</text:span><text:span text:style-name="T69"> </text:span><text:span text:style-name="T63">de</text:span><text:span text:style-name="T75"> </text:span><text:span text:style-name="T63">las</text:span><text:span text:style-name="T75"> </text:span><text:span text:style-name="T63">actividades</text:span><text:span text:style-name="T69"> </text:span><text:span text:style-name="T75">subvencionadas.</text:span></text:p>
      <text:list xml:id="list4112668947" text:style-name="WWNum20">
        <text:list-item>
          <text:p text:style-name="P517"><text:span text:style-name="T60">La normativa reguladora de la subvención podrá exigir un importe de financiación propia para cubrir la actividad subvencionada. La aportación de fondos propios al proyecto o acción subvencionada habrá de ser acreditada en los términos previstos en el artículo 30 de esta ley.</text:span></text:p>
        </text:list-item>
        <text:list-item>
          <text:p text:style-name="P186"><text:span text:style-name="T60">La normativa reguladora de la subvención determinará el régimen de compatibilidad o incompatibilidad</text:span><text:span text:style-name="T73"> </text:span><text:span text:style-name="T60">para</text:span><text:span text:style-name="T73"> </text:span><text:span text:style-name="T60">la</text:span><text:span text:style-name="T73"> </text:span><text:span text:style-name="T60">percepción</text:span><text:span text:style-name="T73"> </text:span><text:span text:style-name="T60">de</text:span><text:span text:style-name="T73"> </text:span><text:span text:style-name="T60">otras</text:span><text:span text:style-name="T73"> </text:span><text:span text:style-name="T60">subvenciones,</text:span><text:span text:style-name="T73"> </text:span><text:span text:style-name="T60">ayudas,</text:span><text:span text:style-name="T73"> </text:span><text:span text:style-name="T60">ingresos</text:span><text:span text:style-name="T73"> </text:span><text:span text:style-name="T60">o</text:span><text:span text:style-name="T73"> </text:span><text:span text:style-name="T60">recursos</text:span><text:span text:style-name="T73"> </text:span><text:span text:style-name="T60">para la misma finalidad, procedentes de cualesquiera Administraciones o entes públicos o privados, nacionales, de la Unión Europea o de organismos internacionales, sin perjuicio de lo dispuesto en el apartado siguiente.</text:span></text:p>
        </text:list-item>
        <text:list-item>
          <text:p text:style-name="P166"><text:span text:style-name="T60">El importe de las subvenciones en ningún caso podrá ser de tal cuantía que, aisladamente o en concurrencia con otras subvenciones, ayudas, ingresos o recursos, supere el coste de la actividad subvencionada.</text:span></text:p>
        </text:list-item>
        <text:list-item>
          <text:p text:style-name="P187"><text:span text:style-name="T60">Toda alteración de las condiciones tenidas en cuenta para la concesión de la subvención, y en todo caso la obtención concurrente de otras aportaciones fuera de los casos permitidos en las normas reguladoras, podrá dar lugar a la modificación de la resolución de concesión, en los términos establecidos en la normativa reguladora de la </text:span><text:span text:style-name="T73">subvención.</text:span></text:p>
        </text:list-item>
        <text:list-item>
          <text:p text:style-name="P167"><text:span text:style-name="T60">Los rendimientos financieros que se generen por los fondos librados a los beneficiarios incrementarán el importe de la subvención concedida y se aplicarán igualmente a la actividad subvencionada, salvo que, por razones debidamente motivadas, se disponga</text:span><text:span text:style-name="T82"> </text:span><text:span text:style-name="T60">lo contrario en las bases reguladoras de la subvención.</text:span></text:p>
        </text:list-item>
      </text:list>
      <text:p text:style-name="P372"><text:span text:style-name="T60">Este apartado no será de aplicación en los supuestos en que el beneficiario sea una Administración pública.</text:span></text:p>
      <text:p text:style-name="P607"/>
      <text:p text:style-name="P84"><text:span text:style-name="T62">Artículo</text:span><text:span text:style-name="T74"> </text:span><text:span text:style-name="T62">20.</text:span><text:span text:style-name="T106"> </text:span><text:span text:style-name="T63">Base</text:span><text:span text:style-name="T75"> </text:span><text:span text:style-name="T63">de</text:span><text:span text:style-name="T69"> </text:span><text:span text:style-name="T63">Datos</text:span><text:span text:style-name="T69"> </text:span><text:span text:style-name="T63">Nacional</text:span><text:span text:style-name="T75"> </text:span><text:span text:style-name="T63">de</text:span><text:span text:style-name="T69"> </text:span><text:span text:style-name="T63">Subvenciones</text:span><text:span text:style-name="T69"> </text:span><text:span text:style-name="T75">(BDNS).</text:span></text:p>
      <text:list xml:id="list3052090009" text:style-name="WWNum21">
        <text:list-item>
          <text:p text:style-name="P567"><text:span text:style-name="T60">La Base de Datos Nacional de Subvenciones tiene por finalidades promover la transparencia, servir como instrumento para la planificación de las políticas públicas, mejorar la gestión y colaborar en la lucha contra el fraude de subvenciones y ayudas públicas.</text:span></text:p>
        </text:list-item>
        <text:list-item>
          <text:p text:style-name="P135"><text:span text:style-name="T60">La Base de Datos recogerá información de las subvenciones; reglamentariamente podrá establecerse la inclusión de otras ayudas cuando su registro contribuya a los fines de la Base de Datos, al cumplimiento de las exigencias de la Unión Europea o a la coordinación de las políticas de cooperación internacional y demás políticas públicas de fomento.</text:span></text:p>
        </text:list-item>
      </text:list>
      <text:p text:style-name="P176"><text:span text:style-name="T60">El contenido de la Base de Datos incluirá, al menos, referencia a las bases reguladoras de la subvención, convocatoria, programa y crédito presupuestario al que se imputan, objeto o finalidad de la subvención, identificación de los beneficiarios, importe de las subvenciones otorgadas y efectivamente percibidas, resoluciones de reintegros y sanciones impuestas.</text:span></text:p>
      <text:p text:style-name="P316"><text:span text:style-name="T60">Igualmente contendrá la identificación de las personas o entidades incursas en las prohibiciones contempladas en las letras a) y h) del apartado 2 del artículo 13. La inscripción permanecerá registrada en la BDNS hasta que transcurran 10 años desde la fecha de finalización del plazo de prohibición.</text:span></text:p>
      <text:list xml:id="list104861174968930" text:continue-numbering="true" text:style-name="WWNum21">
        <text:list-item>
          <text:p text:style-name="P189"><text:span text:style-name="T60">La Intervención General de la Administración del Estado es el órgano responsable de la administración y custodia de la BDNS y adoptará las medidas necesarias para garantizar</text:span><text:span text:style-name="T85"> </text:span><text:span text:style-name="T60">la confidencialidad y seguridad de la información.</text:span></text:p>
        </text:list-item>
        <text:list-item>
          <text:p text:style-name="P421"><text:span text:style-name="T60">Estarán obligados a suministrar información las administraciones, organismos y entidades contemplados en el artículo 3; los consorcios, mancomunidades u otras personificaciones públicas creadas por varias Administraciones Públicas regulados en el artículo 5; las entidades que según ésta u otras leyes deban suministrar información a la base de datos y los organismos que reglamentariamente se determinen en relación a la gestión de fondos de la Unión Europea y otras ayudas públicas.</text:span></text:p>
        </text:list-item>
      </text:list>
      <text:p text:style-name="P496"><text:span text:style-name="T60">Serán responsables de suministrar la información de forma exacta, completa, en plazo y respetando el modo de envío establecido:</text:span></text:p>
      <text:list xml:id="list104861884787835" text:continue-numbering="true" text:style-name="WWNum21">
        <text:list-item>
          <text:list>
            <text:list-item>
              <text:p text:style-name="P581"><text:span text:style-name="T60">En el sector público estatal, los titulares de los órganos, organismos y demás entidades que concedan las subvenciones y ayudas contempladas en la Base de Datos.</text:span></text:p>
            </text:list-item>
            <text:list-item>
              <text:p text:style-name="P422"><text:span text:style-name="T60">En las Comunidades Autónomas, la Intervención General de la Comunidad Autónoma u órgano que designe la propia Comunidad Autónoma.</text:span></text:p>
            </text:list-item>
          </text:list>
        </text:list-item>
      </text:list>
      <text:p text:style-name="P716"/>
      <text:p text:style-name="P19"/>
      <text:list xml:id="list104860949584152" text:continue-numbering="true" text:style-name="WWNum21">
        <text:list-item>
          <text:list>
            <text:list-item>
              <text:p text:style-name="P354"><text:span text:style-name="T60">En las Entidades Locales, la Intervención u órgano que designe la propia Entidad </text:span><text:span text:style-name="T73">Local.</text:span></text:p>
            </text:list-item>
          </text:list>
        </text:list-item>
      </text:list>
      <text:p text:style-name="P269"><text:span text:style-name="T60">La prohibición de obtener subvenciones prevista en las letras a) y h) del apartado 2 del artículo 13, será comunicada a la BDNS por el Tribunal que haya dictado la sentencia o por</text:span><text:span text:style-name="T85"> </text:span><text:span text:style-name="T60">la autoridad que haya impuesto la sanción administrativa; la comunicación deberá concretar las fechas de inicio y finalización de la prohibición recaída; para los casos en que no sea así, se instrumentará reglamentariamente el sistema para su determinación y registro en la Base de Datos.</text:span></text:p>
      <text:p text:style-name="P314"><text:span text:style-name="T60">La</text:span><text:span text:style-name="T67"> </text:span><text:span text:style-name="T60">cesión</text:span><text:span text:style-name="T67"> </text:span><text:span text:style-name="T60">de</text:span><text:span text:style-name="T67"> </text:span><text:span text:style-name="T60">datos</text:span><text:span text:style-name="T67"> </text:span><text:span text:style-name="T60">de</text:span><text:span text:style-name="T67"> </text:span><text:span text:style-name="T60">carácter</text:span><text:span text:style-name="T67"> </text:span><text:span text:style-name="T60">personal</text:span><text:span text:style-name="T67"> </text:span><text:span text:style-name="T60">que,</text:span><text:span text:style-name="T67"> </text:span><text:span text:style-name="T60">en</text:span><text:span text:style-name="T67"> </text:span><text:span text:style-name="T60">virtud</text:span><text:span text:style-name="T67"> </text:span><text:span text:style-name="T60">de</text:span><text:span text:style-name="T67"> </text:span><text:span text:style-name="T60">los</text:span><text:span text:style-name="T67"> </text:span><text:span text:style-name="T60">párrafos</text:span><text:span text:style-name="T67"> </text:span><text:span text:style-name="T60">precedentes,</text:span><text:span text:style-name="T67"> </text:span><text:span text:style-name="T60">debe efectuarse a la Intervención General de la Administración del Estado no requerirá el consentimiento del afectado. En este ámbito no será de aplicación lo dispuesto en el apartado 1 del artículo 21 de la Ley Orgánica 15/1999, de 13 de diciembre, de Protección de Datos de Carácter Personal.</text:span></text:p>
      <text:list xml:id="list104861622630498" text:continue-numbering="true" text:style-name="WWNum21">
        <text:list-item>
          <text:p text:style-name="P168"><text:span text:style-name="T60">La información incluida en la Base de Datos Nacional de Subvenciones tendrá carácter reservado, sin que pueda ser cedida o comunicada a terceros, salvo que la cesión tenga por objeto:</text:span></text:p>
          <text:list>
            <text:list-item>
              <text:p text:style-name="P518"><text:span text:style-name="T60">La colaboración con las Administraciones Públicas y los órganos de la Unión Europea para la planificación de las políticas públicas, la mejora de la gestión, la protección de los intereses financieros de la Unión Europea y de la Hacienda Pública y, en particular, la lucha contra el fraude de subvenciones y ayudas públicas.</text:span></text:p>
            </text:list-item>
            <text:list-item>
              <text:p text:style-name="P456"><text:span text:style-name="T60">La investigación o persecución de delitos públicos por los órganos jurisdiccionales o el Ministerio Público.</text:span></text:p>
            </text:list-item>
            <text:list-item>
              <text:p text:style-name="P330"><text:span text:style-name="T60">La colaboración con las Administraciones tributaria y de la Seguridad Social en el ámbito de sus competencias.</text:span></text:p>
            </text:list-item>
            <text:list-item>
              <text:p text:style-name="P475"><text:span text:style-name="T60">La colaboración con las comisiones parlamentarias de investigación en el marco legalmente establecido.</text:span></text:p>
            </text:list-item>
            <text:list-item>
              <text:p text:style-name="P424"><text:span text:style-name="T60">La colaboración con el Tribunal de Cuentas u órganos de fiscalización externa de las Comunidades Autónomas en el ejercicio de sus funciones.</text:span></text:p>
            </text:list-item>
            <text:list-item>
              <text:p text:style-name="P331"><text:span text:style-name="T60">La colaboración con la Comisión de Vigilancia de Actividades de Financiación del Terrorismo en el ejercicio de sus funciones de acuerdo con lo previsto en el artículo 8 de la Ley 12/2003, de 21 de mayo, de Bloqueo de la Financiación del Terrorismo.</text:span></text:p>
            </text:list-item>
            <text:list-item>
              <text:p text:style-name="P425"><text:span text:style-name="T60">La colaboración con el Servicio Ejecutivo de la Comisión de Prevención del Blanqueo de</text:span><text:span text:style-name="T73"> </text:span><text:span text:style-name="T60">Capitales</text:span><text:span text:style-name="T73"> </text:span><text:span text:style-name="T60">e</text:span><text:span text:style-name="T73"> </text:span><text:span text:style-name="T60">Infracciones</text:span><text:span text:style-name="T73"> </text:span><text:span text:style-name="T60">Monetarias</text:span><text:span text:style-name="T73"> </text:span><text:span text:style-name="T60">en</text:span><text:span text:style-name="T73"> </text:span><text:span text:style-name="T60">el</text:span><text:span text:style-name="T73"> </text:span><text:span text:style-name="T60">cumplimiento</text:span><text:span text:style-name="T73"> </text:span><text:span text:style-name="T60">de</text:span><text:span text:style-name="T73"> </text:span><text:span text:style-name="T60">las</text:span><text:span text:style-name="T73"> </text:span><text:span text:style-name="T60">funciones</text:span><text:span text:style-name="T73"> </text:span><text:span text:style-name="T60">que</text:span><text:span text:style-name="T73"> </text:span><text:span text:style-name="T60">le</text:span><text:span text:style-name="T73"> </text:span><text:span text:style-name="T60">atribuye</text:span><text:span text:style-name="T73"> </text:span><text:span text:style-name="T60">el artículo 45.4 de la Ley 10/2010, de 28 de abril, de prevención del blanqueo de capitales y la financiación del terrorismo.</text:span></text:p>
            </text:list-item>
            <text:list-item>
              <text:p text:style-name="P374"><text:span text:style-name="T60">La colaboración con el Defensor del Pueblo e instituciones análogas de las Comunidades Autónomas en el ejercicio de sus funciones.</text:span></text:p>
            </text:list-item>
            <text:list-item>
              <text:p text:style-name="P443"><text:span text:style-name="T60">La</text:span><text:span text:style-name="T82"> </text:span><text:span text:style-name="T60">colaboración</text:span><text:span text:style-name="T82"> </text:span><text:span text:style-name="T60">con</text:span><text:span text:style-name="T82"> </text:span><text:span text:style-name="T60">la</text:span><text:span text:style-name="T82"> </text:span><text:span text:style-name="T60">Comisión</text:span><text:span text:style-name="T82"> </text:span><text:span text:style-name="T60">Nacional</text:span><text:span text:style-name="T82"> </text:span><text:span text:style-name="T60">de</text:span><text:span text:style-name="T82"> </text:span><text:span text:style-name="T60">Defensa</text:span><text:span text:style-name="T82"> </text:span><text:span text:style-name="T60">de</text:span><text:span text:style-name="T82"> </text:span><text:span text:style-name="T60">los</text:span><text:span text:style-name="T82"> </text:span><text:span text:style-name="T60">Mercados</text:span><text:span text:style-name="T82"> </text:span><text:span text:style-name="T60">y</text:span><text:span text:style-name="T82"> </text:span><text:span text:style-name="T60">la Competencia</text:span><text:span text:style-name="T88"> </text:span><text:span text:style-name="T60">para</text:span><text:span text:style-name="T88"> </text:span><text:span text:style-name="T60">el</text:span><text:span text:style-name="T88"> </text:span><text:span text:style-name="T60">análisis</text:span><text:span text:style-name="T88"> </text:span><text:span text:style-name="T60">de</text:span><text:span text:style-name="T88"> </text:span><text:span text:style-name="T60">las</text:span><text:span text:style-name="T88"> </text:span><text:span text:style-name="T60">ayudas</text:span><text:span text:style-name="T88"> </text:span><text:span text:style-name="T60">públicas</text:span><text:span text:style-name="T88"> </text:span><text:span text:style-name="T60">desde</text:span><text:span text:style-name="T88"> </text:span><text:span text:style-name="T60">la</text:span><text:span text:style-name="T88"> </text:span><text:span text:style-name="T60">perspectiva</text:span><text:span text:style-name="T88"> </text:span><text:span text:style-name="T60">de</text:span><text:span text:style-name="T88"> </text:span><text:span text:style-name="T60">la</text:span><text:span text:style-name="T88"> </text:span><text:span text:style-name="T60">competencia. En</text:span><text:span text:style-name="T82"> </text:span><text:span text:style-name="T60">estos</text:span><text:span text:style-name="T82"> </text:span><text:span text:style-name="T60">casos,</text:span><text:span text:style-name="T82"> </text:span><text:span text:style-name="T60">la</text:span><text:span text:style-name="T82"> </text:span><text:span text:style-name="T60">cesión</text:span><text:span text:style-name="T82"> </text:span><text:span text:style-name="T60">de</text:span><text:span text:style-name="T82"> </text:span><text:span text:style-name="T60">datos</text:span><text:span text:style-name="T82"> </text:span><text:span text:style-name="T60">será</text:span><text:span text:style-name="T82"> </text:span><text:span text:style-name="T60">realizada</text:span><text:span text:style-name="T82"> </text:span><text:span text:style-name="T60">preferentemente</text:span><text:span text:style-name="T82"> </text:span><text:span text:style-name="T60">mediante</text:span><text:span text:style-name="T82"> </text:span><text:span text:style-name="T60">la utilización de</text:span><text:span text:style-name="T107"> </text:span><text:span text:style-name="T60">medios</text:span><text:span text:style-name="T107"> </text:span><text:span text:style-name="T60">electrónicos,</text:span><text:span text:style-name="T107"> </text:span><text:span text:style-name="T60">debiendo</text:span><text:span text:style-name="T107"> </text:span><text:span text:style-name="T60">garantizar</text:span><text:span text:style-name="T107"> </text:span><text:span text:style-name="T60">la</text:span><text:span text:style-name="T107"> </text:span><text:span text:style-name="T60">identificación</text:span><text:span text:style-name="T107"> </text:span><text:span text:style-name="T60">de</text:span><text:span text:style-name="T107"> </text:span><text:span text:style-name="T60">los</text:span><text:span text:style-name="T107"> </text:span><text:span text:style-name="T60">destinatarios</text:span><text:span text:style-name="T107"> </text:span><text:span text:style-name="T70">y</text:span></text:p>
            </text:list-item>
          </text:list>
        </text:list-item>
      </text:list>
      <text:p text:style-name="P91"><text:span text:style-name="T60">la</text:span><text:span text:style-name="T64"> </text:span><text:span text:style-name="T60">adecuada</text:span><text:span text:style-name="T64"> </text:span><text:span text:style-name="T60">motivación</text:span><text:span text:style-name="T64"> </text:span><text:span text:style-name="T60">de</text:span><text:span text:style-name="T64"> </text:span><text:span text:style-name="T60">su</text:span><text:span text:style-name="T88"> </text:span><text:span text:style-name="T73">acceso.</text:span></text:p>
      <text:p text:style-name="P364"><text:span text:style-name="T60">Se</text:span><text:span text:style-name="T67"> </text:span><text:span text:style-name="T60">podrá</text:span><text:span text:style-name="T67"> </text:span><text:span text:style-name="T60">denegar</text:span><text:span text:style-name="T67"> </text:span><text:span text:style-name="T60">al</text:span><text:span text:style-name="T67"> </text:span><text:span text:style-name="T60">interesado</text:span><text:span text:style-name="T67"> </text:span><text:span text:style-name="T60">el</text:span><text:span text:style-name="T67"> </text:span><text:span text:style-name="T60">derecho</text:span><text:span text:style-name="T67"> </text:span><text:span text:style-name="T60">de</text:span><text:span text:style-name="T67"> </text:span><text:span text:style-name="T60">acceso,</text:span><text:span text:style-name="T67"> </text:span><text:span text:style-name="T60">rectificación</text:span><text:span text:style-name="T67"> </text:span><text:span text:style-name="T60">y</text:span><text:span text:style-name="T67"> </text:span><text:span text:style-name="T60">cancelación</text:span><text:span text:style-name="T67"> </text:span><text:span text:style-name="T60">cuando el mismo obstaculice las actuaciones administrativas tendentes a asegurar el cumplimiento de las obligaciones en materia de subvenciones y, en todo caso, cuando el afectado esté siendo objeto de actuaciones de comprobación o control.</text:span></text:p>
      <text:list xml:id="list104860814349829" text:continue-numbering="true" text:style-name="WWNum21">
        <text:list-item>
          <text:p text:style-name="P169"><text:span text:style-name="T60">Dentro de las posibilidades de cesión previstas en cada caso, se instrumentará la interrelación de la Base de Datos Nacional de Subvenciones con otras bases de datos, para la mejora en la lucha contra el fraude fiscal, de Seguridad Social o de subvenciones y</text:span><text:span text:style-name="T85"> </text:span><text:span text:style-name="T60">Ayudas de Estado u otras ayudas. En cualquier caso, deberá asegurarse el acceso, integridad, disponibilidad, autenticidad, confidencialidad, trazabilidad y conservación de los datos cedidos.</text:span></text:p>
        </text:list-item>
        <text:list-item>
          <text:p text:style-name="P208"><text:span text:style-name="T60">Las autoridades y el personal al servicio de las Administraciones Públicas que tengan conocimiento</text:span><text:span text:style-name="T73"> </text:span><text:span text:style-name="T60">de</text:span><text:span text:style-name="T73"> </text:span><text:span text:style-name="T60">los</text:span><text:span text:style-name="T73"> </text:span><text:span text:style-name="T60">datos</text:span><text:span text:style-name="T73"> </text:span><text:span text:style-name="T60">contenidos</text:span><text:span text:style-name="T73"> </text:span><text:span text:style-name="T60">en</text:span><text:span text:style-name="T73"> </text:span><text:span text:style-name="T60">la</text:span><text:span text:style-name="T73"> </text:span><text:span text:style-name="T60">base</text:span><text:span text:style-name="T73"> </text:span><text:span text:style-name="T60">de</text:span><text:span text:style-name="T73"> </text:span><text:span text:style-name="T60">datos</text:span><text:span text:style-name="T73"> </text:span><text:span text:style-name="T60">estarán</text:span><text:span text:style-name="T73"> </text:span><text:span text:style-name="T60">obligados</text:span><text:span text:style-name="T73"> </text:span><text:span text:style-name="T60">al</text:span><text:span text:style-name="T73"> </text:span><text:span text:style-name="T60">más</text:span><text:span text:style-name="T73"> </text:span><text:span text:style-name="T60">estricto</text:span><text:span text:style-name="T73"> </text:span><text:span text:style-name="T60">y completo secreto profesional respecto a los mismos. Con independencia de las responsabilidades penales o civiles que pudieren corresponder, la infracción de este </text:span><text:soft-page-break/><text:span text:style-name="T60">particular deber de secreto se considerará siempre falta disciplinaria muy grave.</text:span></text:p>
        </text:list-item>
      </text:list>
      <text:p text:style-name="P717"/>
      <text:p text:style-name="P19"/>
      <text:list xml:id="list104860458491984" text:continue-numbering="true" text:style-name="WWNum21">
        <text:list-item>
          <text:p text:style-name="P231"><text:span text:style-name="T60">En aplicación de los principios recogidos en la Ley 19/2013, de 9 de diciembre, de transparencia, acceso a la información pública y buen gobierno, la BDNS operará como Sistema Nacional de Publicidad de Subvenciones y Ayudas Públicas. A tales efectos, y para garantizar</text:span><text:span text:style-name="T73"> </text:span><text:span text:style-name="T60">el</text:span><text:span text:style-name="T73"> </text:span><text:span text:style-name="T60">derecho</text:span><text:span text:style-name="T73"> </text:span><text:span text:style-name="T60">de</text:span><text:span text:style-name="T73"> </text:span><text:span text:style-name="T60">los</text:span><text:span text:style-name="T73"> </text:span><text:span text:style-name="T60">ciudadanos</text:span><text:span text:style-name="T73"> </text:span><text:span text:style-name="T60">a</text:span><text:span text:style-name="T73"> </text:span><text:span text:style-name="T60">conocer</text:span><text:span text:style-name="T73"> </text:span><text:span text:style-name="T60">todas</text:span><text:span text:style-name="T73"> </text:span><text:span text:style-name="T60">las</text:span><text:span text:style-name="T73"> </text:span><text:span text:style-name="T60">subvenciones</text:span><text:span text:style-name="T73"> </text:span><text:span text:style-name="T60">y</text:span><text:span text:style-name="T73"> </text:span><text:span text:style-name="T60">ayudas</text:span><text:span text:style-name="T73"> </text:span><text:span text:style-name="T60">públicas convocadas en cada momento y para contribuir a los principios de publicidad y</text:span><text:span text:style-name="T85"> </text:span><text:span text:style-name="T60">transparencia, la Intervención General de la Administración del Estado publicará en su</text:span><text:span text:style-name="T85"> </text:span><text:span text:style-name="T60">página web los siguientes contenidos:</text:span></text:p>
          <text:list>
            <text:list-item>
              <text:p text:style-name="P118"><text:span text:style-name="T60">las convocatorias de subvenciones y ayudas públicas; a tales efectos, en todas las convocatorias sujetas a esta ley, las administraciones concedentes comunicarán a la Base</text:span><text:span text:style-name="T85"> </text:span><text:span text:style-name="T60">de Datos Nacional de Subvenciones el texto de la convocatoria y la información requerida</text:span><text:span text:style-name="T85"> </text:span><text:span text:style-name="T60">por la Base de Datos. En el sector público estatal y local y en aquellas comunidades autónomas que no opten por prescindir de este procedimiento, la BDNS dará traslado al diario oficial correspondiente del extracto de la convocatoria, para su publicación, que tendrá carácter gratuito. La convocatoria de una subvención sin seguir el procedimiento indicado será causa de anulabilidad de la convocatoria.</text:span></text:p>
            </text:list-item>
          </text:list>
        </text:list-item>
      </text:list>
      <text:p text:style-name="P576"><text:span text:style-name="T60">Cuando una convocatoria contemple la concesión de subvenciones o ayudas públicas con diferentes regímenes jurídicos, se publicarán separadamente en el Sistema Nacional de Publicidad de Subvenciones y Ayudas Públicas tantas convocatorias como regímenes jurídicos se hayan previsto.</text:span></text:p>
      <text:list xml:id="list104902002731536" text:continue-numbering="true" text:style-name="WWNum21">
        <text:list-item>
          <text:list>
            <text:list-item>
              <text:p text:style-name="P107"><text:span text:style-name="T60">las subvenciones y demás ayudas públicas concedidas; para su publicación, las administraciones</text:span><text:span text:style-name="T73"> </text:span><text:span text:style-name="T60">concedentes</text:span><text:span text:style-name="T73"> </text:span><text:span text:style-name="T60">deberán</text:span><text:span text:style-name="T73"> </text:span><text:span text:style-name="T60">remitir</text:span><text:span text:style-name="T73"> </text:span><text:span text:style-name="T60">a</text:span><text:span text:style-name="T73"> </text:span><text:span text:style-name="T60">la</text:span><text:span text:style-name="T73"> </text:span><text:span text:style-name="T60">Base</text:span><text:span text:style-name="T73"> </text:span><text:span text:style-name="T60">de</text:span><text:span text:style-name="T73"> </text:span><text:span text:style-name="T60">Datos</text:span><text:span text:style-name="T73"> </text:span><text:span text:style-name="T60">Nacional</text:span><text:span text:style-name="T73"> </text:span><text:span text:style-name="T60">de</text:span><text:span text:style-name="T73"> </text:span><text:span text:style-name="T60">Subvenciones las subvenciones y demás ayudas públicas concedidas con indicación según cada caso, de la convocatoria, el programa y crédito presupuestario al que se imputen, beneficiario, cantidad concedida y objetivo o finalidad de la subvención con expresión de los distintos programas o proyectos subvencionados, así como las devoluciones o reintegros exigidos. Igualmente deberá informarse, cuando corresponda, sobre el compromiso asumido por los miembros contemplados en el apartado 2 y en el segundo párrafo del apartado 3 del artículo</text:span></text:p>
            </text:list-item>
          </text:list>
        </text:list-item>
      </text:list>
      <text:p text:style-name="P700"><text:span text:style-name="T60">11.</text:span><text:span text:style-name="T67"> </text:span><text:span text:style-name="T60">No</text:span><text:span text:style-name="T67"> </text:span><text:span text:style-name="T60">serán</text:span><text:span text:style-name="T67"> </text:span><text:span text:style-name="T60">publicadas</text:span><text:span text:style-name="T67"> </text:span><text:span text:style-name="T60">las</text:span><text:span text:style-name="T67"> </text:span><text:span text:style-name="T60">subvenciones</text:span><text:span text:style-name="T67"> </text:span><text:span text:style-name="T60">concedidas</text:span><text:span text:style-name="T67"> </text:span><text:span text:style-name="T60">cuando</text:span><text:span text:style-name="T67"> </text:span><text:span text:style-name="T60">la</text:span><text:span text:style-name="T67"> </text:span><text:span text:style-name="T60">publicación</text:span><text:span text:style-name="T67"> </text:span><text:span text:style-name="T60">de</text:span><text:span text:style-name="T67"> </text:span><text:span text:style-name="T60">los</text:span><text:span text:style-name="T67"> </text:span><text:span text:style-name="T60">datos</text:span><text:span text:style-name="T67"> </text:span><text:span text:style-name="T60">del beneficiario en razón del objeto de la subvención pueda ser contraria al respeto y salvaguarda del honor, a la intimidad personal o familiar de las personas físicas en virtud de lo establecido en la Ley Orgánica 1/1982, de 5 de mayo, de protección civil del derecho al honor, a la intimidad personal y familiar y a la propia imagen, y haya sido previsto en su normativa reguladora. El tratamiento de los datos de carácter personal se adecuará a lo establecido en la Ley Orgánica 3/2018, de 5 de diciembre, de Protección de Datos Personales y garantía de los derechos digitales.</text:span></text:p>
      <text:list xml:id="list104902026464444" text:continue-numbering="true" text:style-name="WWNum21">
        <text:list-item>
          <text:list>
            <text:list-item>
              <text:p text:style-name="P449"><text:span text:style-name="T60">La información que publiquen las entidades sin ánimo de lucro utilizando la BDNS como medio electrónico previsto en el segundo párrafo del artículo 5.4 de la Ley 19/2013, de 9 de diciembre, de transparencia, acceso a la información pública y buen gobierno, en los términos que reglamentariamente se establezcan.</text:span></text:p>
            </text:list-item>
          </text:list>
        </text:list-item>
      </text:list>
      <text:p text:style-name="P381"><text:span text:style-name="T60">Los responsables de suministrar la información conforme al apartado 4 de este artículo deberán comunicar a la BDNS la información necesaria para dar cumplimiento a lo previsto en este apartado.</text:span></text:p>
      <text:list xml:id="list104900720369350" text:continue-numbering="true" text:style-name="WWNum21">
        <text:list-item>
          <text:p text:style-name="P411"><text:span text:style-name="T60">La Base de Datos Nacional de Subvenciones podrá suministrar información pública sobre</text:span><text:span text:style-name="T73"> </text:span><text:span text:style-name="T60">las</text:span><text:span text:style-name="T73"> </text:span><text:span text:style-name="T60">sanciones</text:span><text:span text:style-name="T73"> </text:span><text:span text:style-name="T60">firmes</text:span><text:span text:style-name="T73"> </text:span><text:span text:style-name="T60">impuestas</text:span><text:span text:style-name="T73"> </text:span><text:span text:style-name="T60">por</text:span><text:span text:style-name="T73"> </text:span><text:span text:style-name="T60">infracciones</text:span><text:span text:style-name="T73"> </text:span><text:span text:style-name="T60">muy</text:span><text:span text:style-name="T73"> </text:span><text:span text:style-name="T60">graves.</text:span><text:span text:style-name="T73"> </text:span><text:span text:style-name="T60">En</text:span><text:span text:style-name="T73"> </text:span><text:span text:style-name="T60">concreto,</text:span><text:span text:style-name="T73"> </text:span><text:span text:style-name="T60">se</text:span><text:span text:style-name="T73"> </text:span><text:span text:style-name="T60">publicará el nombre y apellidos o la denominación o razón social del sujeto infractor, la infracción cometida, la sanción que se hubiese impuesto y la subvención a la que se refiere, siempre que así se recoja expresamente en la sanción impuesta y durante el tiempo que así se </text:span><text:span text:style-name="T73">establezca.</text:span></text:p>
        </text:list-item>
        <text:list-item>
          <text:p text:style-name="P109"><text:span text:style-name="T60">La Intervención General de la Administración del Estado dictará las Instrucciones oportunas para concretar los datos y documentos integrantes de la Base de Datos Nacional de Subvenciones, los plazos y procedimientos de remisión de la información, incluidos los electrónicos, así como la información que sea objeto de publicación para conocimiento general y el plazo de su publicación, que se fijarán de modo que se promueva el ejercicio de sus derechos por parte de los interesados.</text:span></text:p>
        </text:list-item>
      </text:list>
      <text:p text:style-name="P719"/>
      <text:p text:style-name="P19"/>
      <text:p text:style-name="P86"><text:span text:style-name="T62">Artículo</text:span><text:span text:style-name="T74"> </text:span><text:span text:style-name="T62">21.</text:span><text:span text:style-name="T93"> </text:span><text:span text:style-name="T63">Régimen</text:span><text:span text:style-name="T69"> </text:span><text:span text:style-name="T63">de</text:span><text:span text:style-name="T69"> </text:span><text:span text:style-name="T75">garantías.</text:span></text:p>
      <text:p text:style-name="P513"><text:span text:style-name="T60">El régimen de las garantías, medios de constitución, depósito y cancelación que tengan que constituir los beneficiarios o las entidades colaboradoras se establecerá </text:span><text:span text:style-name="T73">reglamentariamente.</text:span></text:p>
      <text:p text:style-name="P8"/>
      <text:p text:style-name="P692"/>
      <text:p text:style-name="P37"><text:span text:style-name="T60">TÍTULO </text:span><text:span text:style-name="T70">I</text:span></text:p>
      <text:p text:style-name="P718"><text:span text:style-name="T62">Procedimientos</text:span><text:span text:style-name="T89"> </text:span><text:span text:style-name="T62">de</text:span><text:span text:style-name="T74"> </text:span><text:span text:style-name="T62">concesión</text:span><text:span text:style-name="T89"> </text:span><text:span text:style-name="T62">y</text:span><text:span text:style-name="T74"> </text:span><text:span text:style-name="T62">gestión</text:span><text:span text:style-name="T89"> </text:span><text:span text:style-name="T62">de</text:span><text:span text:style-name="T74"> </text:span><text:span text:style-name="T62">las</text:span><text:span text:style-name="T74"> subvenciones</text:span></text:p>
      <text:p text:style-name="P80"/>
      <text:p text:style-name="P33"><text:span text:style-name="T60">CAPÍTULO </text:span><text:span text:style-name="T70">I</text:span></text:p>
      <text:p text:style-name="P36"><text:span text:style-name="T62">Del</text:span><text:span text:style-name="T68"> </text:span><text:span text:style-name="T62">procedimiento de </text:span><text:span text:style-name="T74">concesión</text:span></text:p>
      <text:p text:style-name="P30"/>
      <text:p text:style-name="P84"><text:span text:style-name="T62">Artículo</text:span><text:span text:style-name="T89"> </text:span><text:span text:style-name="T62">22.</text:span><text:span text:style-name="T92"> </text:span><text:span text:style-name="T63">Procedimientos de </text:span><text:span text:style-name="T75">concesión.</text:span></text:p>
      <text:list xml:id="list122370357" text:style-name="WWNum22">
        <text:list-item>
          <text:p text:style-name="P250"><text:span text:style-name="T60">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text:span><text:span text:style-name="T85"> </text:span><text:span text:style-name="T60">del crédito disponible, aquellas que hayan obtenido mayor valoración en aplicación de los citados criterios.</text:span></text:p>
        </text:list-item>
      </text:list>
      <text:p text:style-name="P446"><text:span text:style-name="T60">En este supuesto, y sin perjuicio de las especialidades que pudieran derivarse de la capacidad de autoorganización de las Administraciones públicas, la propuesta de concesión se</text:span><text:span text:style-name="T88"> </text:span><text:span text:style-name="T60">formulará</text:span><text:span text:style-name="T88"> </text:span><text:span text:style-name="T60">al</text:span><text:span text:style-name="T88"> </text:span><text:span text:style-name="T60">órgano</text:span><text:span text:style-name="T88"> </text:span><text:span text:style-name="T60">concedente</text:span><text:span text:style-name="T88"> </text:span><text:span text:style-name="T60">por</text:span><text:span text:style-name="T88"> </text:span><text:span text:style-name="T60">un</text:span><text:span text:style-name="T88"> </text:span><text:span text:style-name="T60">órgano</text:span><text:span text:style-name="T88"> </text:span><text:span text:style-name="T60">colegiado</text:span><text:span text:style-name="T88"> </text:span><text:span text:style-name="T60">a</text:span><text:span text:style-name="T88"> </text:span><text:span text:style-name="T60">través</text:span><text:span text:style-name="T88"> </text:span><text:span text:style-name="T60">del</text:span><text:span text:style-name="T88"> </text:span><text:span text:style-name="T60">órgano</text:span><text:span text:style-name="T88"> </text:span><text:span text:style-name="T60">instructor.</text:span><text:span text:style-name="T88"> </text:span><text:span text:style-name="T60">La composición del órgano colegiado será la que establezcan las correspondientes bases </text:span><text:span text:style-name="T73">reguladoras.</text:span></text:p>
      <text:p text:style-name="P502"><text:span text:style-name="T60">Excepcionalmente, siempre que así se prevea en las bases reguladoras, el órgano competente procederá al prorrateo, entre los beneficiarios de la subvención, del importe global máximo destinado a las subvenciones.</text:span></text:p>
      <text:list xml:id="list104901725835586" text:continue-numbering="true" text:style-name="WWNum22">
        <text:list-item>
          <text:p text:style-name="P651"><text:span text:style-name="T60">Podrán</text:span><text:span text:style-name="T64"> </text:span><text:span text:style-name="T60">concederse</text:span><text:span text:style-name="T64"> </text:span><text:span text:style-name="T60">de</text:span><text:span text:style-name="T88"> </text:span><text:span text:style-name="T60">forma</text:span><text:span text:style-name="T64"> </text:span><text:span text:style-name="T60">directa</text:span><text:span text:style-name="T88"> </text:span><text:span text:style-name="T60">las</text:span><text:span text:style-name="T64"> </text:span><text:span text:style-name="T60">siguientes</text:span><text:span text:style-name="T88"> </text:span><text:span text:style-name="T73">subvenciones:</text:span></text:p>
          <text:list>
            <text:list-item>
              <text:p text:style-name="P276"><text:span text:style-name="T60">Las previstas nominativamente en los Presupuestos Generales del Estado, de las Comunidades Autónomas o de las Entidades Locales, en los términos recogidos en los convenios y en la normativa reguladora de estas subvenciones.</text:span></text:p>
            </text:list-item>
          </text:list>
        </text:list-item>
      </text:list>
      <text:p text:style-name="P397"><text:span text:style-name="T60">A efectos de lo establecido en el párrafo anterior, se entiende por subvención prevista nominativamente en los Presupuestos Generales del Estado aquella en que al menos su dotación presupuestaria y beneficiario aparezcan determinados en los estados de gasto del Presupuesto. El objeto de estas subvenciones deberá quedar determinado expresamente en el correspondiente convenio de colaboración o resolución de concesión que, en todo caso, deberá ser congruente con la clasificación funcional y económica del correspondiente crédito </text:span><text:span text:style-name="T73">presupuestario.</text:span></text:p>
      <text:list xml:id="list104900337916152" text:continue-numbering="true" text:style-name="WWNum22">
        <text:list-item>
          <text:list>
            <text:list-item>
              <text:p text:style-name="P390"><text:span text:style-name="T60">Aquellas cuyo otorgamiento o cuantía venga impuesto a la Administración por una norma de rango legal, que seguirán el procedimiento de concesión que les resulte de aplicación de acuerdo con su propia normativa.</text:span></text:p>
            </text:list-item>
            <text:list-item>
              <text:p text:style-name="P190"><text:span text:style-name="T60">Con carácter excepcional, aquellas otras subvenciones en que se acrediten razones de interés público, social, económico o humanitario, u otras debidamente justificadas que dificulten su convocatoria pública.</text:span></text:p>
            </text:list-item>
          </text:list>
        </text:list-item>
        <text:list-item>
          <text:p text:style-name="P582"><text:span text:style-name="T60">No podrán otorgarse subvenciones por cuantía superior a la que se determine en la </text:span><text:span text:style-name="T73">convocatoria.</text:span></text:p>
        </text:list-item>
      </text:list>
      <text:p text:style-name="P735"/>
      <text:p text:style-name="P19"/>
      <text:p text:style-name="P37"><text:span text:style-name="T60">CAPÍTULO </text:span><text:span text:style-name="T78">II</text:span></text:p>
      <text:p text:style-name="P720"><text:span text:style-name="T62">Del</text:span><text:span text:style-name="T74"> </text:span><text:span text:style-name="T62">procedimiento</text:span><text:span text:style-name="T74"> </text:span><text:span text:style-name="T62">de</text:span><text:span text:style-name="T68"> </text:span><text:span text:style-name="T62">concesión</text:span><text:span text:style-name="T74"> </text:span><text:span text:style-name="T62">en</text:span><text:span text:style-name="T74"> </text:span><text:span text:style-name="T62">régimen</text:span><text:span text:style-name="T68"> </text:span><text:span text:style-name="T62">de</text:span><text:span text:style-name="T74"> </text:span><text:span text:style-name="T62">concurrencia</text:span><text:span text:style-name="T68"> </text:span><text:span text:style-name="T74">competitiva</text:span></text:p>
      <text:p text:style-name="P689"/>
      <text:p text:style-name="P84"><text:span text:style-name="T62">Artículo 23.</text:span><text:span text:style-name="T92"> </text:span><text:span text:style-name="T75">Iniciación.</text:span></text:p>
      <text:list xml:id="list1448667794" text:style-name="WWNum23">
        <text:list-item>
          <text:p text:style-name="P667"><text:span text:style-name="T60">El</text:span><text:span text:style-name="T94"> </text:span><text:span text:style-name="T60">procedimiento</text:span><text:span text:style-name="T64"> </text:span><text:span text:style-name="T60">para</text:span><text:span text:style-name="T88"> </text:span><text:span text:style-name="T60">la</text:span><text:span text:style-name="T64"> </text:span><text:span text:style-name="T60">concesión</text:span><text:span text:style-name="T88"> </text:span><text:span text:style-name="T60">de</text:span><text:span text:style-name="T64"> </text:span><text:span text:style-name="T60">subvenciones</text:span><text:span text:style-name="T88"> </text:span><text:span text:style-name="T60">se</text:span><text:span text:style-name="T64"> </text:span><text:span text:style-name="T60">inicia</text:span><text:span text:style-name="T88"> </text:span><text:span text:style-name="T60">siempre</text:span><text:span text:style-name="T64"> </text:span><text:span text:style-name="T60">de</text:span><text:span text:style-name="T88"> </text:span><text:span text:style-name="T73">oficio.</text:span></text:p>
        </text:list-item>
        <text:list-item>
          <text:p text:style-name="P540"><text:span text:style-name="T60">La iniciación de oficio se realizará siempre mediante convocatoria aprobada por el órgano competente, que desarrollará el procedimiento para la concesión de las</text:span><text:span text:style-name="T85"> </text:span><text:span text:style-name="T60">subvenciones convocadas según lo establecido en este capítulo y de acuerdo con los principios de la Ley 30/1992, de 26 de noviembre, de Régimen Jurídico de las Administraciones Públicas y del Procedimiento Administrativo Común. La convocatoria deberá publicarse en la BDNS y un extracto de la misma, en el "Boletín Oficial del Estado"</text:span><text:span text:style-name="T82"> </text:span><text:span text:style-name="T60">de acuerdo con el procedimiento establecido en el artículo 20.8. La convocatoria tendrá necesariamente el siguiente contenido:</text:span></text:p>
          <text:list>
            <text:list-item>
              <text:p text:style-name="P586"><text:span text:style-name="T60">Indicación de la disposición que establezca, en su caso, las bases reguladoras y del diario oficial en que está publicada, salvo que en atención a su especificidad éstas se incluyan en la propia convocatoria.</text:span></text:p>
            </text:list-item>
            <text:list-item>
              <text:p text:style-name="P138"><text:span text:style-name="T60">Créditos presupuestarios a los que se imputa la subvención y cuantía total máxima de las subvenciones convocadas dentro de los créditos disponibles o, en su defecto, cuantía estimada de las subvenciones.</text:span></text:p>
            </text:list-item>
            <text:list-item>
              <text:p text:style-name="P652"><text:span text:style-name="T60">Objeto,</text:span><text:span text:style-name="T78"> </text:span><text:span text:style-name="T60">condiciones</text:span><text:span text:style-name="T73"> </text:span><text:span text:style-name="T60">y</text:span><text:span text:style-name="T73"> </text:span><text:span text:style-name="T60">finalidad</text:span><text:span text:style-name="T73"> </text:span><text:span text:style-name="T60">de</text:span><text:span text:style-name="T88"> </text:span><text:span text:style-name="T60">la</text:span><text:span text:style-name="T73"> </text:span><text:span text:style-name="T60">concesión</text:span><text:span text:style-name="T73"> </text:span><text:span text:style-name="T60">de</text:span><text:span text:style-name="T73"> </text:span><text:span text:style-name="T60">la</text:span><text:span text:style-name="T73"> subvención.</text:span></text:p>
            </text:list-item>
            <text:list-item>
              <text:p text:style-name="P366"><text:span text:style-name="T60">Expresión de que la concesión se efectúa mediante un régimen de concurrencia </text:span><text:span text:style-name="T73">competitiva.</text:span></text:p>
            </text:list-item>
            <text:list-item>
              <text:p text:style-name="P721"><text:span text:style-name="T60">Requisitos</text:span><text:span text:style-name="T78"> </text:span><text:span text:style-name="T60">para</text:span><text:span text:style-name="T73"> </text:span><text:span text:style-name="T60">solicitar</text:span><text:span text:style-name="T73"> </text:span><text:span text:style-name="T60">la</text:span><text:span text:style-name="T73"> </text:span><text:span text:style-name="T60">subvención</text:span><text:span text:style-name="T88"> </text:span><text:span text:style-name="T60">y</text:span><text:span text:style-name="T73"> </text:span><text:span text:style-name="T60">forma</text:span><text:span text:style-name="T73"> </text:span><text:span text:style-name="T60">de</text:span><text:span text:style-name="T73"> acreditarlos.</text:span></text:p>
            </text:list-item>
            <text:list-item>
              <text:p text:style-name="P367"><text:span text:style-name="T60">Indicación de los órganos competentes para la instrucción y resolución del </text:span><text:span text:style-name="T73">procedimiento.</text:span></text:p>
            </text:list-item>
            <text:list-item>
              <text:p text:style-name="P426"><text:span text:style-name="T60">Plazo de presentación de solicitudes, a las que serán de aplicación las previsiones contenidas en el apartado 3 de este artículo.</text:span></text:p>
            </text:list-item>
            <text:list-item>
              <text:p text:style-name="P722"><text:span text:style-name="T60">Plazo</text:span><text:span text:style-name="T64"> </text:span><text:span text:style-name="T60">de</text:span><text:span text:style-name="T88"> </text:span><text:span text:style-name="T60">resolución</text:span><text:span text:style-name="T64"> </text:span><text:span text:style-name="T60">y</text:span><text:span text:style-name="T88"> </text:span><text:span text:style-name="T73">notificación.</text:span></text:p>
            </text:list-item>
            <text:list-item>
              <text:p text:style-name="P732"><text:span text:style-name="T60">Documentos</text:span><text:span text:style-name="T88"> </text:span><text:span text:style-name="T60">e</text:span><text:span text:style-name="T73"> </text:span><text:span text:style-name="T60">informaciones</text:span><text:span text:style-name="T73"> </text:span><text:span text:style-name="T60">que</text:span><text:span text:style-name="T73"> </text:span><text:span text:style-name="T60">deben</text:span><text:span text:style-name="T73"> </text:span><text:span text:style-name="T60">acompañarse</text:span><text:span text:style-name="T73"> </text:span><text:span text:style-name="T60">a</text:span><text:span text:style-name="T73"> </text:span><text:span text:style-name="T60">la</text:span><text:span text:style-name="T73"> petición.</text:span></text:p>
            </text:list-item>
            <text:list-item>
              <text:p text:style-name="P368"><text:span text:style-name="T60">En su caso, posibilidad de reformulación de solicitudes de conformidad con lo dispuesto en el artículo 27 de esta ley.</text:span></text:p>
            </text:list-item>
            <text:list-item>
              <text:p text:style-name="P297"><text:span text:style-name="T60">Indicación de si la resolución pone fin a la vía administrativa y, en caso contrario, órgano ante el que ha de interponerse recurso de alzada.</text:span></text:p>
            </text:list-item>
            <text:list-item>
              <text:p text:style-name="P733"><text:span text:style-name="T60">Criterios</text:span><text:span text:style-name="T78"> </text:span><text:span text:style-name="T60">de</text:span><text:span text:style-name="T73"> </text:span><text:span text:style-name="T60">valoración</text:span><text:span text:style-name="T73"> </text:span><text:span text:style-name="T60">de</text:span><text:span text:style-name="T73"> </text:span><text:span text:style-name="T60">las</text:span><text:span text:style-name="T73"> solicitudes.</text:span></text:p>
            </text:list-item>
            <text:list-item>
              <text:p text:style-name="P541"><text:span text:style-name="T60">Medio de notificación o publicación, de conformidad con lo previsto en el artículo 59 de la Ley 30/1992, de 26 de noviembre, de Régimen Jurídico de las Administraciones Públicas y del Procedimiento Administrativo Común.</text:span></text:p>
            </text:list-item>
          </text:list>
        </text:list-item>
        <text:list-item>
          <text:p text:style-name="P218"><text:span text:style-name="T60">Las solicitudes de los interesados acompañarán los documentos e informaciones determinados en la norma o convocatoria, salvo que los documentos exigidos ya estuvieran en poder de cualquier órgano de la Administración actuante, en cuyo caso el solicitante</text:span><text:span text:style-name="T85"> </text:span><text:span text:style-name="T60">podrá acogerse a lo establecido en el párrafo f) del artículo 35 de la Ley 30/1992, de 26 de noviembre, de Régimen Jurídico de las Administraciones Públicas y del Procedimiento Administrativo Común, siempre que se haga constar la fecha y el órgano o dependencia en que fueron presentados o, en su caso, emitidos, y cuando no hayan transcurrido más de cinco años desde la finalización del procedimiento al que correspondan.</text:span></text:p>
        </text:list-item>
      </text:list>
      <text:p text:style-name="P446"><text:span text:style-name="T60">En los supuestos de imposibilidad material de obtener el documento, el órgano competente</text:span><text:span text:style-name="T73"> </text:span><text:span text:style-name="T60">podrá</text:span><text:span text:style-name="T73"> </text:span><text:span text:style-name="T60">requerir</text:span><text:span text:style-name="T73"> </text:span><text:span text:style-name="T60">al</text:span><text:span text:style-name="T73"> </text:span><text:span text:style-name="T60">solicitante</text:span><text:span text:style-name="T73"> </text:span><text:span text:style-name="T60">su</text:span><text:span text:style-name="T73"> </text:span><text:span text:style-name="T60">presentación,</text:span><text:span text:style-name="T73"> </text:span><text:span text:style-name="T60">o,</text:span><text:span text:style-name="T73"> </text:span><text:span text:style-name="T60">en</text:span><text:span text:style-name="T73"> </text:span><text:span text:style-name="T60">su</text:span><text:span text:style-name="T73"> </text:span><text:span text:style-name="T60">defecto,</text:span><text:span text:style-name="T73"> </text:span><text:span text:style-name="T60">la</text:span><text:span text:style-name="T73"> </text:span><text:span text:style-name="T60">acreditación</text:span><text:span text:style-name="T73"> </text:span><text:span text:style-name="T60">por otros medios de los requisitos a que se refiere el documento, con anterioridad a la formulación de la propuesta de resolución.</text:span></text:p>
      <text:p text:style-name="P372"><text:span text:style-name="T60">La presentación telemática de solicitudes y documentación complementaria se realizará en los términos previstos en la disposición adicional decimoctava de la Ley 30/1992, de 26</text:span><text:span text:style-name="T85"> </text:span><text:span text:style-name="T60">de noviembre, de Régimen Jurídico de las Administraciones Públicas y del Procedimiento Administrativo Común.</text:span></text:p>
      <text:p text:style-name="P316"><text:span text:style-name="T60">A efectos de lo previsto en el apartado 3 de la citada disposición adicional decimoctava, </text:span><text:soft-page-break/><text:span text:style-name="T60">la presentación de la solicitud por parte del beneficiario conllevará la autorización al órgano</text:span></text:p>
      <text:p text:style-name="P736"/>
      <text:p text:style-name="P19"/>
      <text:p text:style-name="P685"><text:span text:style-name="T60">gestor para recabar los certificados a emitir por la Agencia Estatal de Administración Tributaria y por la Tesorería General de la Seguridad Social.</text:span></text:p>
      <text:list xml:id="list104900375751880" text:continue-numbering="true" text:style-name="WWNum23">
        <text:list-item>
          <text:p text:style-name="P232"><text:span text:style-name="T60">A efectos de lo dispuesto en los apartados anteriores, la normativa reguladora de la subvención podrá admitir la sustitución de la presentación de determinados documentos por una declaración responsable del solicitante. En este caso, con anterioridad a la propuesta de resolución de concesión de la subvención se deberá requerir la presentación de la documentación que acredite la realidad de los datos contenidos en la citada declaración, en un plazo no superior a 15 días.</text:span></text:p>
        </text:list-item>
        <text:list-item>
          <text:p text:style-name="P498"><text:span text:style-name="T60">Si la solicitud no reúne los requisitos establecidos en la norma de convocatoria, el órgano competente requerirá al interesado para que la subsane en el plazo máximo e improrrogable de 10 días, indicándole que si no lo hiciese se le tendrá por desistido de su solicitud, previa resolución que deberá ser dictada en los términos previstos en el artículo 71 de la Ley 30/1992, de 26 de noviembre, de Régimen Jurídico de las Administraciones Públicas y del Procedimiento Administrativo Común.</text:span></text:p>
        </text:list-item>
      </text:list>
      <text:p text:style-name="P14"/>
      <text:p text:style-name="P85"><text:span text:style-name="T62">Artículo 24.</text:span><text:span text:style-name="T92"> </text:span><text:span text:style-name="T75">Instrucción.</text:span></text:p>
      <text:list xml:id="list66001378" text:style-name="WWNum24">
        <text:list-item>
          <text:p text:style-name="P304"><text:span text:style-name="T60">La instrucción del procedimiento de concesión de subvenciones corresponde al órgano que se designe en la convocatoria.</text:span></text:p>
        </text:list-item>
        <text:list-item>
          <text:p text:style-name="P427"><text:span text:style-name="T60">El órgano competente para la instrucción realizará de oficio cuantas actuaciones estime necesarias para la determinación, conocimiento y comprobación de los datos en</text:span><text:span text:style-name="T85"> </text:span><text:span text:style-name="T60">virtud de los cuales debe formularse la propuesta de resolución.</text:span></text:p>
        </text:list-item>
        <text:list-item>
          <text:p text:style-name="P648"><text:span text:style-name="T60">Las</text:span><text:span text:style-name="T88"> </text:span><text:span text:style-name="T60">actividades</text:span><text:span text:style-name="T88"> </text:span><text:span text:style-name="T60">de</text:span><text:span text:style-name="T88"> </text:span><text:span text:style-name="T60">instrucción</text:span><text:span text:style-name="T73"> comprenderán:</text:span></text:p>
          <text:list>
            <text:list-item>
              <text:p text:style-name="P277"><text:span text:style-name="T60">Petición de cuantos informes estime necesarios para resolver o que sean exigidos por las normas que regulan la subvención. En la petición se hará constar, en su caso, el carácter determinante de aquellos informes que sean preceptivos. El plazo para su emisión será de</text:span><text:span text:style-name="T85"> </text:span><text:span text:style-name="T60">10</text:span><text:span text:style-name="T67"> </text:span><text:span text:style-name="T60">días,</text:span><text:span text:style-name="T67"> </text:span><text:span text:style-name="T60">salvo</text:span><text:span text:style-name="T67"> </text:span><text:span text:style-name="T60">que</text:span><text:span text:style-name="T67"> </text:span><text:span text:style-name="T60">el</text:span><text:span text:style-name="T67"> </text:span><text:span text:style-name="T60">órgano</text:span><text:span text:style-name="T67"> </text:span><text:span text:style-name="T60">instructor,</text:span><text:span text:style-name="T67"> </text:span><text:span text:style-name="T60">atendiendo</text:span><text:span text:style-name="T67"> </text:span><text:span text:style-name="T60">a</text:span><text:span text:style-name="T67"> </text:span><text:span text:style-name="T60">las</text:span><text:span text:style-name="T67"> </text:span><text:span text:style-name="T60">características</text:span><text:span text:style-name="T67"> </text:span><text:span text:style-name="T60">del</text:span><text:span text:style-name="T67"> </text:span><text:span text:style-name="T60">informe</text:span><text:span text:style-name="T67"> </text:span><text:span text:style-name="T60">solicitado o del propio procedimiento, solicite su emisión en un plazo menor o mayor, sin que en este último caso pueda exceder de dos meses.</text:span></text:p>
            </text:list-item>
          </text:list>
        </text:list-item>
      </text:list>
      <text:p text:style-name="P207"><text:span text:style-name="T60">Cuando en el plazo señalado no se haya emitido el informe calificado por disposición legal</text:span><text:span text:style-name="T67"> </text:span><text:span text:style-name="T60">expresa</text:span><text:span text:style-name="T67"> </text:span><text:span text:style-name="T60">como</text:span><text:span text:style-name="T67"> </text:span><text:span text:style-name="T60">preceptivo</text:span><text:span text:style-name="T67"> </text:span><text:span text:style-name="T60">y</text:span><text:span text:style-name="T67"> </text:span><text:span text:style-name="T60">determinante,</text:span><text:span text:style-name="T67"> </text:span><text:span text:style-name="T60">o,</text:span><text:span text:style-name="T67"> </text:span><text:span text:style-name="T60">en</text:span><text:span text:style-name="T67"> </text:span><text:span text:style-name="T60">su</text:span><text:span text:style-name="T67"> </text:span><text:span text:style-name="T60">caso,</text:span><text:span text:style-name="T67"> </text:span><text:span text:style-name="T60">vinculante,</text:span><text:span text:style-name="T67"> </text:span><text:span text:style-name="T60">podrá</text:span><text:span text:style-name="T67"> </text:span><text:span text:style-name="T60">interrumpirse el plazo de los trámites sucesivos.</text:span></text:p>
      <text:list xml:id="list104900537243039" text:continue-numbering="true" text:style-name="WWNum24">
        <text:list-item>
          <text:list>
            <text:list-item>
              <text:p text:style-name="P188"><text:span text:style-name="T60">Evaluación de las solicitudes o peticiones, efectuada conforme con los criterios, formas y prioridades de valoración establecidos en la norma reguladora de la subvención o, en su caso, en la convocatoria.</text:span></text:p>
            </text:list-item>
          </text:list>
        </text:list-item>
      </text:list>
      <text:p text:style-name="P397"><text:span text:style-name="T60">La norma reguladora de la subvención podrá contemplar la posibilidad de establecer una fase de preevaluación en la que se verificará el cumplimiento de las condiciones impuestas para adquirir la condición de beneficiario de la subvención.</text:span></text:p>
      <text:list xml:id="list104900241403474" text:continue-numbering="true" text:style-name="WWNum24">
        <text:list-item>
          <text:p text:style-name="P219"><text:span text:style-name="T60">Una vez evaluadas las solicitudes, el órgano colegiado al que se refiere el apartado 1 del artículo 22 de esta ley deberá emitir informe en el que se concrete el resultado de la evaluación efectuada.</text:span></text:p>
        </text:list-item>
      </text:list>
      <text:p text:style-name="P120"><text:span text:style-name="T60">El órgano instructor, a la vista del expediente y del informe del órgano colegiado, formulará la propuesta de resolución provisional, debidamente motivada, que deberá notificarse a los interesados en la forma que establezca la convocatoria, y se concederá un plazo de 10 días para presentar alegaciones.</text:span></text:p>
      <text:p text:style-name="P106"><text:span text:style-name="T60">Se podrá prescindir del trámite de audiencia cuando no figuren en procedimiento ni sean tenidos en cuenta otros hechos ni otras alegaciones y pruebas que las aducidas por los interesados. En este caso, la propuesta de resolución formulada tendrá el carácter de </text:span><text:span text:style-name="T73">definitiva.</text:span></text:p>
      <text:p text:style-name="P502"><text:span text:style-name="T60">Examinadas las alegaciones aducidas en su caso por los interesados, se formulará la propuesta de resolución definitiva, que deberá expresar el solicitante o la relación de solicitantes para los que se propone la concesión de la subvención, y su cuantía, especificando su evaluación y los criterios de valoración seguidos para efectuarla.</text:span></text:p>
      <text:p text:style-name="P372"><text:span text:style-name="T60">El expediente de concesión de subvenciones contendrá el informe del órgano instructor en el que conste que de la información que obra en su poder se desprende que los beneficiarios cumplen todos los requisitos necesarios para acceder a las mismas.</text:span></text:p>
      <text:p text:style-name="P737"/>
      <text:p text:style-name="P19"/>
      <text:list xml:id="list104901508473264" text:continue-numbering="true" text:style-name="WWNum24">
        <text:list-item>
          <text:p text:style-name="P233"><text:span text:style-name="T60">La propuesta de resolución definitiva, cuando resulte procedente de acuerdo con las bases reguladoras, se notificará a los interesados que hayan sido propuestos como beneficiarios en la fase de instrucción, para que en el plazo previsto en dicha normativa comuniquen su aceptación.</text:span></text:p>
        </text:list-item>
        <text:list-item>
          <text:p text:style-name="P375"><text:span text:style-name="T60">Las propuestas de resolución provisional y definitiva no crean derecho alguno a favor del beneficiario propuesto, frente a la Administración, mientras no se le haya notificado la resolución de concesión.</text:span></text:p>
        </text:list-item>
      </text:list>
      <text:p text:style-name="P607"/>
      <text:p text:style-name="P86"><text:span text:style-name="T62">Artículo 25.</text:span><text:span text:style-name="T92"> </text:span><text:span text:style-name="T75">Resolución.</text:span></text:p>
      <text:list xml:id="list1200442690" text:style-name="WWNum25">
        <text:list-item>
          <text:p text:style-name="P220"><text:span text:style-name="T60">Una vez aprobada la propuesta de resolución definitiva, y de acuerdo con lo previsto en el artículo 89 de la Ley 30/1992, de 26 de noviembre, de Régimen Jurídico de las Administraciones Públicas y del Procedimiento Administrativo Común, y, en su caso, en la correspondiente norma o convocatoria, el órgano competente resolverá el procedimiento.</text:span></text:p>
        </text:list-item>
        <text:list-item>
          <text:p text:style-name="P457"><text:span text:style-name="T60">La</text:span><text:span text:style-name="T67"> </text:span><text:span text:style-name="T60">resolución</text:span><text:span text:style-name="T67"> </text:span><text:span text:style-name="T60">se</text:span><text:span text:style-name="T67"> </text:span><text:span text:style-name="T60">motivará</text:span><text:span text:style-name="T67"> </text:span><text:span text:style-name="T60">de</text:span><text:span text:style-name="T67"> </text:span><text:span text:style-name="T60">conformidad</text:span><text:span text:style-name="T67"> </text:span><text:span text:style-name="T60">con</text:span><text:span text:style-name="T67"> </text:span><text:span text:style-name="T60">lo</text:span><text:span text:style-name="T67"> </text:span><text:span text:style-name="T60">que</text:span><text:span text:style-name="T67"> </text:span><text:span text:style-name="T60">dispongan</text:span><text:span text:style-name="T67"> </text:span><text:span text:style-name="T60">las</text:span><text:span text:style-name="T67"> </text:span><text:span text:style-name="T60">bases</text:span><text:span text:style-name="T67"> </text:span><text:span text:style-name="T60">reguladoras de la subvención debiendo, en todo caso, quedar acreditados en el procedimiento los fundamentos de la resolución que se adopte.</text:span></text:p>
        </text:list-item>
        <text:list-item>
          <text:p text:style-name="P193"><text:span text:style-name="T60">La resolución, además de contener el solicitante o relación de solicitantes a los que se concede la subvención, hará constar, en su caso, de manera expresa, la desestimación del resto de las solicitudes.</text:span></text:p>
        </text:list-item>
        <text:list-item>
          <text:p text:style-name="P128"><text:span text:style-name="T60">El plazo máximo para resolver y notificar la resolución del procedimiento no podrá exceder de seis meses, salvo que una norma con rango de ley establezca un plazo mayor o así venga previsto en la normativa de la Unión Europea. El plazo se computará a partir de la publicación de la correspondiente convocatoria, salvo que la misma posponga sus efectos a una fecha posterior.</text:span></text:p>
        </text:list-item>
      </text:list>
      <text:p text:style-name="P502"><text:span text:style-name="T60">En el supuesto de subvenciones tramitadas por otras Administraciones públicas en las que corresponda la resolución a la Administración General del Estado o a las entidades de derecho público vinculadas o dependientes de ésta, este plazo se computará a partir del momento</text:span><text:span text:style-name="T73"> </text:span><text:span text:style-name="T60">en</text:span><text:span text:style-name="T73"> </text:span><text:span text:style-name="T60">que</text:span><text:span text:style-name="T73"> </text:span><text:span text:style-name="T60">el</text:span><text:span text:style-name="T73"> </text:span><text:span text:style-name="T60">órgano</text:span><text:span text:style-name="T73"> </text:span><text:span text:style-name="T60">otorgante</text:span><text:span text:style-name="T73"> </text:span><text:span text:style-name="T60">disponga</text:span><text:span text:style-name="T73"> </text:span><text:span text:style-name="T60">de</text:span><text:span text:style-name="T73"> </text:span><text:span text:style-name="T60">la</text:span><text:span text:style-name="T73"> </text:span><text:span text:style-name="T60">propuesta</text:span><text:span text:style-name="T73"> </text:span><text:span text:style-name="T60">o</text:span><text:span text:style-name="T73"> </text:span><text:span text:style-name="T60">de</text:span><text:span text:style-name="T73"> </text:span><text:span text:style-name="T60">la</text:span><text:span text:style-name="T73"> </text:span><text:span text:style-name="T60">documentación</text:span><text:span text:style-name="T73"> </text:span><text:span text:style-name="T60">que</text:span><text:span text:style-name="T73"> </text:span><text:span text:style-name="T60">la norma reguladora de la subvención determine.</text:span></text:p>
      <text:list xml:id="list104901771687391" text:continue-numbering="true" text:style-name="WWNum25">
        <text:list-item>
          <text:p text:style-name="P318"><text:span text:style-name="T60">El vencimiento del plazo máximo sin haberse notificado la resolución legitima a los interesados para entender desestimada por silencio administrativo la solicitud de concesión de la subvención.</text:span></text:p>
        </text:list-item>
      </text:list>
      <text:p text:style-name="P6"/>
      <text:p text:style-name="P84"><text:span text:style-name="T62">Artículo</text:span><text:span text:style-name="T89"> </text:span><text:span text:style-name="T62">26.</text:span><text:span text:style-name="T97"> </text:span><text:span text:style-name="T63">Notificación</text:span><text:span text:style-name="T75"> </text:span><text:span text:style-name="T63">de</text:span><text:span text:style-name="T75"> </text:span><text:span text:style-name="T63">la</text:span><text:span text:style-name="T75"> resolución.</text:span></text:p>
      <text:p text:style-name="P513"><text:span text:style-name="T60">La</text:span><text:span text:style-name="T73"> </text:span><text:span text:style-name="T60">resolución</text:span><text:span text:style-name="T73"> </text:span><text:span text:style-name="T60">del</text:span><text:span text:style-name="T73"> </text:span><text:span text:style-name="T60">procedimiento</text:span><text:span text:style-name="T73"> </text:span><text:span text:style-name="T60">se</text:span><text:span text:style-name="T73"> </text:span><text:span text:style-name="T60">notificará</text:span><text:span text:style-name="T73"> </text:span><text:span text:style-name="T60">a</text:span><text:span text:style-name="T73"> </text:span><text:span text:style-name="T60">los</text:span><text:span text:style-name="T73"> </text:span><text:span text:style-name="T60">interesados</text:span><text:span text:style-name="T73"> </text:span><text:span text:style-name="T60">de</text:span><text:span text:style-name="T73"> </text:span><text:span text:style-name="T60">acuerdo</text:span><text:span text:style-name="T73"> </text:span><text:span text:style-name="T60">con</text:span><text:span text:style-name="T73"> </text:span><text:span text:style-name="T60">lo</text:span><text:span text:style-name="T73"> </text:span><text:span text:style-name="T60">previsto en el artículo 58 de la Ley 30/1992, de 26 de noviembre, de Régimen Jurídico de las Administraciones Públicas y del Procedimiento Administrativo Común. La práctica de dicha notificación o publicación se ajustará a las disposiciones contenidas en el artículo 59 de la citada ley.</text:span></text:p>
      <text:p text:style-name="P706"/>
      <text:p text:style-name="P84"><text:span text:style-name="T62">Artículo</text:span><text:span text:style-name="T89"> </text:span><text:span text:style-name="T62">27.</text:span><text:span text:style-name="T97"> </text:span><text:span text:style-name="T63">Reformulación</text:span><text:span text:style-name="T75"> </text:span><text:span text:style-name="T63">de</text:span><text:span text:style-name="T75"> </text:span><text:span text:style-name="T63">las</text:span><text:span text:style-name="T75"> solicitudes.</text:span></text:p>
      <text:list xml:id="list1978224198" text:style-name="WWNum26">
        <text:list-item>
          <text:p text:style-name="P519"><text:span text:style-name="T60">Cuando la subvención tenga por objeto la financiación de actividades a desarrollar por el solicitante y el importe de la subvención de la propuesta de resolución provisional sea inferior al que figura en la solicitud presentada, se podrá instar del beneficiario, si así se ha previsto en las bases reguladoras, la reformulación de su solicitud para ajustar los compromisos y condiciones a la subvención otorgable.</text:span></text:p>
        </text:list-item>
        <text:list-item>
          <text:p text:style-name="P210"><text:span text:style-name="T60">Una vez que la solicitud merezca la conformidad del órgano colegiado, se remitirá con todo lo actuado al órgano competente para que dicte la resolución.</text:span></text:p>
        </text:list-item>
        <text:list-item>
          <text:p text:style-name="P235"><text:span text:style-name="T60">En cualquier caso, la reformulación de solicitudes deberá respetar el objeto, condiciones y finalidad de la subvención, así como los criterios de valoración establecidos respecto de las solicitudes o peticiones.</text:span></text:p>
        </text:list-item>
      </text:list>
      <text:p text:style-name="P741"/>
      <text:p text:style-name="P19"/>
      <text:p text:style-name="P37"><text:span text:style-name="T60">CAPÍTULO </text:span><text:span text:style-name="T78">III</text:span></text:p>
      <text:p text:style-name="P38"><text:span text:style-name="T62">Del</text:span><text:span text:style-name="T68"> </text:span><text:span text:style-name="T62">procedimiento de concesión </text:span><text:span text:style-name="T74">directa</text:span></text:p>
      <text:p text:style-name="P689"/>
      <text:p text:style-name="P84"><text:span text:style-name="T62">Artículo</text:span><text:span text:style-name="T89"> </text:span><text:span text:style-name="T62">28.</text:span><text:span text:style-name="T93"> </text:span><text:span text:style-name="T63">Concesión</text:span><text:span text:style-name="T75"> directa.</text:span></text:p>
      <text:list xml:id="list3509065811" text:style-name="WWNum27">
        <text:list-item>
          <text:p text:style-name="P221"><text:span text:style-name="T60">La resolución de concesión y, en su caso, los convenios a través de los cuales se canalicen estas subvenciones establecerán las condiciones y compromisos aplicables de conformidad con lo dispuesto en esta ley.</text:span></text:p>
        </text:list-item>
      </text:list>
      <text:p text:style-name="P451"><text:span text:style-name="T60">Los convenios serán el instrumento habitual para canalizar las subvenciones previstas nominativamente en los Presupuestos Generales del Estado, o en los de las corporaciones locales, sin perjuicio de lo que a este respecto establezca su normativa reguladora.</text:span></text:p>
      <text:list xml:id="list104901603028948" text:continue-numbering="true" text:style-name="WWNum27">
        <text:list-item>
          <text:p text:style-name="P423"><text:span text:style-name="T60">El Gobierno aprobará por real decreto, a propuesta del ministro competente y previo informe del Ministerio de Hacienda, las normas especiales reguladoras de las subvenciones reguladas en el párrafo c) del apartado 2 del artículo 22 de esta ley.</text:span></text:p>
        </text:list-item>
        <text:list-item>
          <text:p text:style-name="P376"><text:span text:style-name="T60">El real decreto a que se hace referencia en el apartado anterior deberá ajustarse a las previsiones contenidas en esta ley, salvo en lo que afecte a la aplicación de los principios de publicidad y concurrencia, y contendrá como mínimo los siguientes extremos:</text:span></text:p>
          <text:list>
            <text:list-item>
              <text:p text:style-name="P584"><text:span text:style-name="T60">Definición del objeto de las subvenciones, con indicación del carácter singular de las mismas y las razones que acreditan el interés público, social, económico o humanitario y aquéllas que justifican la dificultad de su convocatoria pública.</text:span></text:p>
            </text:list-item>
            <text:list-item>
              <text:p text:style-name="P725"><text:span text:style-name="T60">Régimen</text:span><text:span text:style-name="T99"> </text:span><text:span text:style-name="T60">jurídico</text:span><text:span text:style-name="T94"> </text:span><text:span text:style-name="T73">aplicable.</text:span></text:p>
            </text:list-item>
            <text:list-item>
              <text:p text:style-name="P646"><text:span text:style-name="T60">Beneficiarios</text:span><text:span text:style-name="T67"> </text:span><text:span text:style-name="T60">y modalidades de </text:span><text:span text:style-name="T73">ayuda.</text:span></text:p>
            </text:list-item>
            <text:list-item>
              <text:p text:style-name="P543"><text:span text:style-name="T60">Procedimiento de concesión y régimen de justificación de la aplicación dada a las subvenciones por los beneficiarios y, en su caso, entidades colaboradoras.</text:span></text:p>
            </text:list-item>
          </text:list>
        </text:list-item>
      </text:list>
      <text:p text:style-name="P738"/>
      <text:p text:style-name="P33"><text:span text:style-name="T60">CAPÍTULO </text:span><text:span text:style-name="T78">IV</text:span></text:p>
      <text:p text:style-name="P740"><text:span text:style-name="T62">Del</text:span><text:span text:style-name="T68"> </text:span><text:span text:style-name="T62">procedimiento de gestión</text:span><text:span text:style-name="T68"> </text:span><text:span text:style-name="T62">y justificación de</text:span><text:span text:style-name="T68"> </text:span><text:span text:style-name="T62">la subvención </text:span><text:span text:style-name="T74">pública</text:span></text:p>
      <text:p text:style-name="P689"/>
      <text:p text:style-name="P84"><text:span text:style-name="T62">Artículo</text:span><text:span text:style-name="T74"> </text:span><text:span text:style-name="T62">29.</text:span><text:span text:style-name="T93"> </text:span><text:span text:style-name="T63">Subcontratación</text:span><text:span text:style-name="T69"> </text:span><text:span text:style-name="T63">de</text:span><text:span text:style-name="T75"> </text:span><text:span text:style-name="T63">las</text:span><text:span text:style-name="T69"> </text:span><text:span text:style-name="T63">actividades</text:span><text:span text:style-name="T75"> </text:span><text:span text:style-name="T63">subvencionadas</text:span><text:span text:style-name="T69"> </text:span><text:span text:style-name="T63">por</text:span><text:span text:style-name="T75"> </text:span><text:span text:style-name="T63">los</text:span><text:span text:style-name="T69"> </text:span><text:span text:style-name="T75">beneficiarios.</text:span></text:p>
      <text:list xml:id="list2659222486" text:style-name="WWNum28">
        <text:list-item>
          <text:p text:style-name="P383"><text:span text:style-name="T60">A los efectos de esta ley, se entiende que un beneficiario subcontrata cuando concierta con terceros la ejecución total o parcial de la actividad que constituye el objeto de</text:span><text:span text:style-name="T85"> </text:span><text:span text:style-name="T60">la subvención. Queda fuera de este concepto la contratación de aquellos gastos en que tenga que incurrir el beneficiario para la realización por sí mismo de la actividad </text:span><text:span text:style-name="T73">subvencionada.</text:span></text:p>
        </text:list-item>
        <text:list-item>
          <text:p text:style-name="P171"><text:span text:style-name="T60">El beneficiario únicamente podrá subcontratar, total o parcialmente, la actividad cuando la normativa reguladora de la subvención así lo prevea. La actividad subvencionada que el beneficiario subcontrate con terceros no excederá del porcentaje que se fije en las bases reguladoras de la subvención. En el supuesto de que tal previsión no figure, el beneficiario podrá subcontratar hasta un porcentaje que no exceda del 50 por ciento del importe de la actividad subvencionada.</text:span></text:p>
        </text:list-item>
      </text:list>
      <text:p text:style-name="P314"><text:span text:style-name="T60">En ningún caso podrán subcontratarse actividades que, aumentando el coste de la actividad subvencionada, no aporten valor añadido al contenido de la misma.</text:span></text:p>
      <text:list xml:id="list104901921857789" text:continue-numbering="true" text:style-name="WWNum28">
        <text:list-item>
          <text:p text:style-name="P476"><text:span text:style-name="T60">Cuando la actividad concertada con terceros exceda del 20 por ciento del importe de</text:span><text:span text:style-name="T85"> </text:span><text:span text:style-name="T60">la subvención y dicho importe sea superior a 60.000 euros, la subcontratación estará sometida al cumplimiento de los siguientes requisitos:</text:span></text:p>
          <text:list>
            <text:list-item>
              <text:p text:style-name="P616"><text:span text:style-name="T60">Que</text:span><text:span text:style-name="T88"> </text:span><text:span text:style-name="T60">el</text:span><text:span text:style-name="T88"> </text:span><text:span text:style-name="T60">contrato</text:span><text:span text:style-name="T88"> </text:span><text:span text:style-name="T60">se</text:span><text:span text:style-name="T88"> </text:span><text:span text:style-name="T60">celebre</text:span><text:span text:style-name="T88"> </text:span><text:span text:style-name="T60">por</text:span><text:span text:style-name="T73"> escrito.</text:span></text:p>
            </text:list-item>
            <text:list-item>
              <text:p text:style-name="P537"><text:span text:style-name="T60">Que</text:span><text:span text:style-name="T67"> </text:span><text:span text:style-name="T60">la</text:span><text:span text:style-name="T67"> </text:span><text:span text:style-name="T60">celebración</text:span><text:span text:style-name="T67"> </text:span><text:span text:style-name="T60">del</text:span><text:span text:style-name="T67"> </text:span><text:span text:style-name="T60">mismo</text:span><text:span text:style-name="T67"> </text:span><text:span text:style-name="T60">se</text:span><text:span text:style-name="T67"> </text:span><text:span text:style-name="T60">autorice</text:span><text:span text:style-name="T67"> </text:span><text:span text:style-name="T60">previamente</text:span><text:span text:style-name="T67"> </text:span><text:span text:style-name="T60">por</text:span><text:span text:style-name="T67"> </text:span><text:span text:style-name="T60">la</text:span><text:span text:style-name="T67"> </text:span><text:span text:style-name="T60">entidad</text:span><text:span text:style-name="T67"> </text:span><text:span text:style-name="T60">concedente</text:span><text:span text:style-name="T67"> </text:span><text:span text:style-name="T60">de</text:span><text:span text:style-name="T67"> </text:span><text:span text:style-name="T60">la subvención en la forma que se determine en las bases reguladoras.</text:span></text:p>
            </text:list-item>
          </text:list>
        </text:list-item>
        <text:list-item>
          <text:p text:style-name="P305"><text:span text:style-name="T60">No podrá fraccionarse un contrato con el objeto de disminuir la cuantía del mismo y eludir el cumplimiento de los requisitos exigidos en el apartado anterior.</text:span></text:p>
        </text:list-item>
        <text:list-item>
          <text:p text:style-name="P428"><text:span text:style-name="T60">Los contratistas quedarán obligados sólo ante el beneficiario, que asumirá la total responsabilidad de la ejecución de la actividad subvencionada frente a la Administración.</text:span></text:p>
        </text:list-item>
        <text:list-item>
          <text:p text:style-name="P332"><text:span text:style-name="T60">A efectos de lo previsto en el apartado anterior, los beneficiarios serán responsables de que en la ejecución de la actividad subvencionada concertada con terceros se respeten </text:span><text:soft-page-break/><text:span text:style-name="T60">los</text:span><text:span text:style-name="T104"> </text:span><text:span text:style-name="T60">límites</text:span><text:span text:style-name="T104"> </text:span><text:span text:style-name="T60">que</text:span><text:span text:style-name="T104"> </text:span><text:span text:style-name="T60">se</text:span><text:span text:style-name="T104"> </text:span><text:span text:style-name="T60">establezcan</text:span><text:span text:style-name="T104"> </text:span><text:span text:style-name="T60">en</text:span><text:span text:style-name="T104"> </text:span><text:span text:style-name="T60">la</text:span><text:span text:style-name="T104"> </text:span><text:span text:style-name="T60">normativa</text:span><text:span text:style-name="T104"> </text:span><text:span text:style-name="T60">reguladora</text:span><text:span text:style-name="T104"> </text:span><text:span text:style-name="T60">de</text:span><text:span text:style-name="T104"> </text:span><text:span text:style-name="T60">la</text:span><text:span text:style-name="T104"> </text:span><text:span text:style-name="T60">subvención</text:span><text:span text:style-name="T104"> </text:span><text:span text:style-name="T60">en</text:span><text:span text:style-name="T104"> </text:span><text:span text:style-name="T60">cuanto</text:span><text:span text:style-name="T104"> </text:span><text:span text:style-name="T60">a</text:span><text:span text:style-name="T104"> </text:span><text:span text:style-name="T60">la</text:span></text:p>
        </text:list-item>
      </text:list>
      <text:p text:style-name="P749"/>
      <text:p text:style-name="P19"/>
      <text:p text:style-name="P685"><text:span text:style-name="T60">naturaleza y cuantía de gastos subvencionables, y los contratistas estarán sujetos al deber de colaboración previsto en el artículo 46 de esta ley para permitir la adecuada verificación del cumplimiento de dichos límites.</text:span></text:p>
      <text:list xml:id="list104900216729173" text:continue-numbering="true" text:style-name="WWNum28">
        <text:list-item>
          <text:p text:style-name="P302"><text:span text:style-name="T60">En ningún caso podrá concertarse por el beneficiario la ejecución total o parcial de las actividades subvencionadas con:</text:span></text:p>
          <text:list>
            <text:list-item>
              <text:p text:style-name="P742"><text:span text:style-name="T60">Personas</text:span><text:span text:style-name="T108"> </text:span><text:span text:style-name="T60">o</text:span><text:span text:style-name="T109"> </text:span><text:span text:style-name="T60">entidades</text:span><text:span text:style-name="T110"> </text:span><text:span text:style-name="T60">incursas</text:span><text:span text:style-name="T109"> </text:span><text:span text:style-name="T60">en</text:span><text:span text:style-name="T109"> </text:span><text:span text:style-name="T60">alguna</text:span><text:span text:style-name="T110"> </text:span><text:span text:style-name="T60">de</text:span><text:span text:style-name="T109"> </text:span><text:span text:style-name="T60">las</text:span><text:span text:style-name="T110"> </text:span><text:span text:style-name="T60">prohibiciones</text:span><text:span text:style-name="T109"> </text:span><text:span text:style-name="T60">del</text:span><text:span text:style-name="T109"> </text:span><text:span text:style-name="T60">artículo</text:span><text:span text:style-name="T110"> </text:span><text:span text:style-name="T60">13</text:span><text:span text:style-name="T109"> </text:span><text:span text:style-name="T60">de</text:span><text:span text:style-name="T109"> </text:span><text:span text:style-name="T64">esta</text:span></text:p>
            </text:list-item>
          </text:list>
        </text:list-item>
      </text:list>
      <text:p text:style-name="P88"><text:span text:style-name="T64">ley.</text:span></text:p>
      <text:list xml:id="list104901385655207" text:continue-numbering="true" text:style-name="WWNum28">
        <text:list-item>
          <text:list>
            <text:list-item>
              <text:p text:style-name="P743"><text:span text:style-name="T60">Personas</text:span><text:span text:style-name="T108"> </text:span><text:span text:style-name="T60">o</text:span><text:span text:style-name="T110"> </text:span><text:span text:style-name="T60">entidades</text:span><text:span text:style-name="T109"> </text:span><text:span text:style-name="T60">que</text:span><text:span text:style-name="T110"> </text:span><text:span text:style-name="T60">hayan</text:span><text:span text:style-name="T109"> </text:span><text:span text:style-name="T60">percibido</text:span><text:span text:style-name="T110"> </text:span><text:span text:style-name="T60">otras</text:span><text:span text:style-name="T109"> </text:span><text:span text:style-name="T60">subvenciones</text:span><text:span text:style-name="T110"> </text:span><text:span text:style-name="T60">para</text:span><text:span text:style-name="T109"> </text:span><text:span text:style-name="T60">la</text:span><text:span text:style-name="T110"> </text:span><text:span text:style-name="T60">realización</text:span><text:span text:style-name="T109"> </text:span><text:span text:style-name="T78">de</text:span></text:p>
            </text:list-item>
          </text:list>
        </text:list-item>
      </text:list>
      <text:p text:style-name="P89"><text:span text:style-name="T60">la</text:span><text:span text:style-name="T64"> </text:span><text:span text:style-name="T60">actividad</text:span><text:span text:style-name="T64"> </text:span><text:span text:style-name="T60">objeto</text:span><text:span text:style-name="T64"> </text:span><text:span text:style-name="T60">de</text:span><text:span text:style-name="T88"> </text:span><text:span text:style-name="T73">contratación.</text:span></text:p>
      <text:list xml:id="list104900239036126" text:continue-numbering="true" text:style-name="WWNum28">
        <text:list-item>
          <text:list>
            <text:list-item>
              <text:p text:style-name="P539"><text:span text:style-name="T60">Intermediarios o asesores en los que los pagos se definan como un porcentaje de coste total de la operación, a menos que dicho pago esté justificado con referencia al valor</text:span><text:span text:style-name="T85"> </text:span><text:span text:style-name="T60">de mercado del trabajo realizado o los servicios prestados.</text:span></text:p>
            </text:list-item>
            <text:list-item>
              <text:p text:style-name="P139"><text:span text:style-name="T60">Personas o entidades vinculadas con el beneficiario, salvo que concurran las siguientes circunstancias:</text:span></text:p>
              <text:list>
                <text:list-item>
                  <text:p text:style-name="P744"><text:span text:style-name="T60">ª</text:span><text:span text:style-name="T94"> </text:span><text:span text:style-name="T60">Que</text:span><text:span text:style-name="T64"> </text:span><text:span text:style-name="T60">se</text:span><text:span text:style-name="T64"> </text:span><text:span text:style-name="T60">obtenga</text:span><text:span text:style-name="T64"> </text:span><text:span text:style-name="T60">la</text:span><text:span text:style-name="T64"> </text:span><text:span text:style-name="T60">previa</text:span><text:span text:style-name="T64"> </text:span><text:span text:style-name="T60">autorización</text:span><text:span text:style-name="T64"> </text:span><text:span text:style-name="T60">expresa</text:span><text:span text:style-name="T64"> </text:span><text:span text:style-name="T60">del</text:span><text:span text:style-name="T64"> </text:span><text:span text:style-name="T60">órgano</text:span><text:span text:style-name="T88"> </text:span><text:span text:style-name="T73">concedente.</text:span></text:p>
                </text:list-item>
                <text:list-item>
                  <text:p text:style-name="P369"><text:span text:style-name="T60">ª</text:span><text:span text:style-name="T88"> </text:span><text:span text:style-name="T60">Que</text:span><text:span text:style-name="T88"> </text:span><text:span text:style-name="T60">el</text:span><text:span text:style-name="T88"> </text:span><text:span text:style-name="T60">importe</text:span><text:span text:style-name="T88"> </text:span><text:span text:style-name="T60">subvencionable</text:span><text:span text:style-name="T88"> </text:span><text:span text:style-name="T60">no</text:span><text:span text:style-name="T88"> </text:span><text:span text:style-name="T60">exceda</text:span><text:span text:style-name="T88"> </text:span><text:span text:style-name="T60">del</text:span><text:span text:style-name="T88"> </text:span><text:span text:style-name="T60">coste</text:span><text:span text:style-name="T88"> </text:span><text:span text:style-name="T60">incurrido</text:span><text:span text:style-name="T88"> </text:span><text:span text:style-name="T60">por</text:span><text:span text:style-name="T88"> </text:span><text:span text:style-name="T60">la</text:span><text:span text:style-name="T88"> </text:span><text:span text:style-name="T60">entidad</text:span><text:span text:style-name="T88"> </text:span><text:span text:style-name="T60">vinculada. La acreditación del coste se realizará en la justificación en los mismos términos establecidos para la acreditación de los gastos del beneficiario.</text:span></text:p>
                </text:list-item>
              </text:list>
            </text:list-item>
            <text:list-item>
              <text:p text:style-name="P583"><text:span text:style-name="T60">Personas o entidades solicitantes de ayuda o subvención en la misma convocatoria y programa, que no hayan obtenido subvención por no reunir los requisitos o no alcanzar la valoración suficiente.</text:span></text:p>
            </text:list-item>
          </text:list>
        </text:list-item>
      </text:list>
      <text:p text:style-name="P605"/>
      <text:p text:style-name="P85"><text:span text:style-name="T62">Artículo</text:span><text:span text:style-name="T74"> </text:span><text:span text:style-name="T62">30.</text:span><text:span text:style-name="T97"> </text:span><text:span text:style-name="T63">Justificación</text:span><text:span text:style-name="T75"> </text:span><text:span text:style-name="T63">de</text:span><text:span text:style-name="T75"> </text:span><text:span text:style-name="T63">las</text:span><text:span text:style-name="T75"> </text:span><text:span text:style-name="T63">subvenciones</text:span><text:span text:style-name="T69"> </text:span><text:span text:style-name="T75">públicas.</text:span></text:p>
      <text:list xml:id="list878854336" text:style-name="WWNum29">
        <text:list-item>
          <text:p text:style-name="P568"><text:span text:style-name="T60">La justificación del cumplimiento de las condiciones impuestas y de la consecución de los objetivos previstos en el acto de concesión de la subvención se documentará de la manera que se determine reglamentariamente, pudiendo revestir la forma de cuenta justificativa del gasto realizado o acreditarse dicho gasto por módulos o mediante la presentación de estados contables, según se disponga en la normativa reguladora.</text:span></text:p>
        </text:list-item>
        <text:list-item>
          <text:p text:style-name="P505"><text:span text:style-name="T60">La rendición de la cuenta justificativa constituye un acto obligatorio del beneficiario o de la entidad colaboradora, en la que se deben incluir, bajo responsabilidad del declarante, los justificantes de gasto o cualquier otro documento con validez jurídica que permitan acreditar el cumplimiento del objeto de la subvención pública. La forma de la cuenta justificativa y el plazo de rendición de la misma vendrán determinados por las correspondientes bases reguladoras de las subvenciones públicas.</text:span></text:p>
        </text:list-item>
      </text:list>
      <text:p text:style-name="P207"><text:span text:style-name="T60">A falta de previsión de las bases reguladoras, la cuenta deberá incluir declaración de las actividades realizadas que han sido financiadas con la subvención y su coste, con el desglose de cada uno de los gastos incurridos, y su presentación se realizará, como</text:span><text:span text:style-name="T85"> </text:span><text:span text:style-name="T60">máximo, en el plazo de tres meses desde la finalización del plazo para la realización de la </text:span><text:span text:style-name="T73">actividad.</text:span></text:p>
      <text:list xml:id="list104900370587084" text:continue-numbering="true" text:style-name="WWNum29">
        <text:list-item>
          <text:p text:style-name="P319"><text:span text:style-name="T60">Los gastos se acreditarán mediante facturas y demás documentos de valor probatorio equivalente con validez en el tráfico jurídico mercantil o con eficacia administrativa, en los términos establecidos reglamentariamente.</text:span></text:p>
        </text:list-item>
      </text:list>
      <text:p text:style-name="P397"><text:span text:style-name="T60">La acreditación de los gastos también podrá efectuarse mediante facturas electrónicas, siempre que cumplan los requisitos exigidos para su aceptación en el ámbito tributario.</text:span></text:p>
      <text:p text:style-name="P326"><text:span text:style-name="T60">Reglamentariamente, se establecerá un sistema de validación y estampillado de justificantes de gasto que permita el control de la concurrencia de subvenciones.</text:span></text:p>
      <text:list xml:id="list104900775394124" text:continue-numbering="true" text:style-name="WWNum29">
        <text:list-item>
          <text:p text:style-name="P477"><text:span text:style-name="T60">Cuando las actividades hayan sido financiadas, además de con la subvención, con fondos propios u otras subvenciones o recursos, deberá acreditarse en la justificación el importe, procedencia y aplicación de tales fondos a las actividades subvencionadas.</text:span></text:p>
        </text:list-item>
        <text:list-item>
          <text:p text:style-name="P194"><text:span text:style-name="T60">En el supuesto de adquisición de bienes inmuebles, además de los justificantes establecidos en el apartado 3 de este artículo, debe aportarse certificado de tasador independiente debidamente acreditado e inscrito en el correspondiente registro oficial.</text:span></text:p>
        </text:list-item>
        <text:list-item>
          <text:p text:style-name="P136"><text:span text:style-name="T60">Los miembros de las entidades previstas en el apartado 2 y segundo párrafo del apartado 3 del artículo 11 de esta ley vendrán obligados a cumplir los requisitos de justificación respecto de las actividades realizadas en nombre y por cuenta del beneficiario,</text:span></text:p>
        </text:list-item>
      </text:list>
      <text:p text:style-name="P750"/>
      <text:p text:style-name="P19"/>
      <text:p text:style-name="P681"><text:span text:style-name="T60">del modo en que se determina en los apartados anteriores. Esta documentación formará parte de la justificación que viene obligado a rendir el beneficiario que solicitó la subvención.</text:span></text:p>
      <text:list xml:id="list104901935439898" text:continue-numbering="true" text:style-name="WWNum29">
        <text:list-item>
          <text:p text:style-name="P478"><text:span text:style-name="T60">Las</text:span><text:span text:style-name="T67"> </text:span><text:span text:style-name="T60">subvenciones</text:span><text:span text:style-name="T67"> </text:span><text:span text:style-name="T60">que</text:span><text:span text:style-name="T67"> </text:span><text:span text:style-name="T60">se</text:span><text:span text:style-name="T67"> </text:span><text:span text:style-name="T60">concedan</text:span><text:span text:style-name="T67"> </text:span><text:span text:style-name="T60">en</text:span><text:span text:style-name="T67"> </text:span><text:span text:style-name="T60">atención</text:span><text:span text:style-name="T67"> </text:span><text:span text:style-name="T60">a</text:span><text:span text:style-name="T67"> </text:span><text:span text:style-name="T60">la</text:span><text:span text:style-name="T67"> </text:span><text:span text:style-name="T60">concurrencia</text:span><text:span text:style-name="T67"> </text:span><text:span text:style-name="T60">de</text:span><text:span text:style-name="T67"> </text:span><text:span text:style-name="T60">una</text:span><text:span text:style-name="T67"> </text:span><text:span text:style-name="T60">determinada situación en el perceptor no requerirán otra justificación que la acreditación por cualquier medio admisible en derecho de dicha situación previamente a la concesión, sin perjuicio de los controles que pudieran establecerse para verificar su existencia.</text:span></text:p>
        </text:list-item>
        <text:list-item>
          <text:p text:style-name="P320"><text:span text:style-name="T60">El incumplimiento de la obligación de justificación de la subvención en los términos establecidos en este capítulo o la justificación insuficiente de la misma llevará aparejado el reintegro en las condiciones previstas en el artículo 37 de esta ley.</text:span></text:p>
        </text:list-item>
      </text:list>
      <text:p text:style-name="P607"/>
      <text:p text:style-name="P85"><text:span text:style-name="T62">Artículo 31.</text:span><text:span text:style-name="T92"> </text:span><text:span text:style-name="T63">Gastos </text:span><text:span text:style-name="T75">subvencionables.</text:span></text:p>
      <text:list xml:id="list3503125581" text:style-name="WWNum30">
        <text:list-item>
          <text:p text:style-name="P98"><text:span text:style-name="T60">Se consideran gastos subvencionables, a los efectos previstos en esta ley, aquellos que</text:span><text:span text:style-name="T67"> </text:span><text:span text:style-name="T60">de</text:span><text:span text:style-name="T67"> </text:span><text:span text:style-name="T60">manera</text:span><text:span text:style-name="T67"> </text:span><text:span text:style-name="T60">indubitada</text:span><text:span text:style-name="T67"> </text:span><text:span text:style-name="T60">respondan</text:span><text:span text:style-name="T67"> </text:span><text:span text:style-name="T60">a</text:span><text:span text:style-name="T67"> </text:span><text:span text:style-name="T60">la</text:span><text:span text:style-name="T67"> </text:span><text:span text:style-name="T60">naturaleza</text:span><text:span text:style-name="T67"> </text:span><text:span text:style-name="T60">de</text:span><text:span text:style-name="T67"> </text:span><text:span text:style-name="T60">la</text:span><text:span text:style-name="T67"> </text:span><text:span text:style-name="T60">actividad</text:span><text:span text:style-name="T67"> </text:span><text:span text:style-name="T60">subvencionada,</text:span><text:span text:style-name="T67"> </text:span><text:span text:style-name="T60">resulten estrictamente necesarios y se realicen en el plazo establecido por las diferentes bases reguladoras de las subvenciones. Cuando no se haya establecido un plazo concreto, los gastos deberán realizarse antes de que finalice el año natural en que se haya concedido la </text:span><text:span text:style-name="T73">subvención.</text:span></text:p>
        </text:list-item>
      </text:list>
      <text:p text:style-name="P314"><text:span text:style-name="T60">En</text:span><text:span text:style-name="T73"> </text:span><text:span text:style-name="T60">ningún</text:span><text:span text:style-name="T73"> </text:span><text:span text:style-name="T60">caso</text:span><text:span text:style-name="T73"> </text:span><text:span text:style-name="T60">el</text:span><text:span text:style-name="T73"> </text:span><text:span text:style-name="T60">coste</text:span><text:span text:style-name="T73"> </text:span><text:span text:style-name="T60">de</text:span><text:span text:style-name="T73"> </text:span><text:span text:style-name="T60">adquisición</text:span><text:span text:style-name="T73"> </text:span><text:span text:style-name="T60">de</text:span><text:span text:style-name="T73"> </text:span><text:span text:style-name="T60">los</text:span><text:span text:style-name="T73"> </text:span><text:span text:style-name="T60">gastos</text:span><text:span text:style-name="T73"> </text:span><text:span text:style-name="T60">subvencionables</text:span><text:span text:style-name="T73"> </text:span><text:span text:style-name="T60">podrá</text:span><text:span text:style-name="T73"> </text:span><text:span text:style-name="T60">ser</text:span><text:span text:style-name="T73"> </text:span><text:span text:style-name="T60">superior al valor de mercado.</text:span></text:p>
      <text:list xml:id="list104901357608585" text:continue-numbering="true" text:style-name="WWNum30">
        <text:list-item>
          <text:p text:style-name="P479"><text:span text:style-name="T60">Salvo disposición expresa en contrario en las bases reguladoras de las subvenciones, se considerará gasto realizado el que ha sido efectivamente pagado con anterioridad a la finalización del período de justificación determinado por la normativa reguladora de la </text:span><text:span text:style-name="T73">subvención.</text:span></text:p>
        </text:list-item>
      </text:list>
      <text:p text:style-name="P102"><text:span text:style-name="T60">Cuando el beneficiario de la subvención sea una empresa, los gastos subvencionables</text:span><text:span text:style-name="T85"> </text:span><text:span text:style-name="T60">en los que haya incurrido en sus operaciones comerciales deberán haber sido abonados en los plazos de pago previstos en la normativa sectorial que le sea de aplicación o, en su defecto, en los establecidos en la Ley 3/2004, de 29 de diciembre, por la que se establecen medidas de lucha contra la morosidad en las operaciones comerciales.</text:span></text:p>
      <text:list xml:id="list104901451395588" text:continue-numbering="true" text:style-name="WWNum30">
        <text:list-item>
          <text:p text:style-name="P172"><text:span text:style-name="T60">Cuando el importe del gasto subvencionable supere las cuantías establecidas en la Ley 30/2007, de 30 de octubre, de Contratos del Sector público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span></text:p>
        </text:list-item>
      </text:list>
      <text:p text:style-name="P207"><text:span text:style-name="T60">La</text:span><text:span text:style-name="T73"> </text:span><text:span text:style-name="T60">elección</text:span><text:span text:style-name="T73"> </text:span><text:span text:style-name="T60">entre</text:span><text:span text:style-name="T73"> </text:span><text:span text:style-name="T60">las</text:span><text:span text:style-name="T73"> </text:span><text:span text:style-name="T60">ofertas</text:span><text:span text:style-name="T73"> </text:span><text:span text:style-name="T60">presentadas,</text:span><text:span text:style-name="T73"> </text:span><text:span text:style-name="T60">que</text:span><text:span text:style-name="T73"> </text:span><text:span text:style-name="T60">deberán</text:span><text:span text:style-name="T73"> </text:span><text:span text:style-name="T60">aportarse</text:span><text:span text:style-name="T73"> </text:span><text:span text:style-name="T60">en</text:span><text:span text:style-name="T73"> </text:span><text:span text:style-name="T60">la</text:span><text:span text:style-name="T73"> </text:span><text:span text:style-name="T60">justificación,</text:span><text:span text:style-name="T73"> </text:span><text:span text:style-name="T60">o,</text:span><text:span text:style-name="T73"> </text:span><text:span text:style-name="T60">en su caso, en la solicitud de subvención, se realizará conforme a criterios de eficiencia y economía, debiendo justificarse expresamente en una memoria la elección cuando no recaiga en la propuesta económica más ventajosa.</text:span></text:p>
      <text:list xml:id="list104902004908595" text:continue-numbering="true" text:style-name="WWNum30">
        <text:list-item>
          <text:p text:style-name="P506"><text:span text:style-name="T60">En el supuesto de adquisición, construcción, rehabilitación y mejora de bienes inventariables, se seguirán las siguientes reglas:</text:span></text:p>
          <text:list>
            <text:list-item>
              <text:p text:style-name="P392"><text:span text:style-name="T60">Las</text:span><text:span text:style-name="T67"> </text:span><text:span text:style-name="T60">bases</text:span><text:span text:style-name="T67"> </text:span><text:span text:style-name="T60">reguladoras</text:span><text:span text:style-name="T67"> </text:span><text:span text:style-name="T60">fijarán</text:span><text:span text:style-name="T67"> </text:span><text:span text:style-name="T60">el</text:span><text:span text:style-name="T67"> </text:span><text:span text:style-name="T60">período</text:span><text:span text:style-name="T67"> </text:span><text:span text:style-name="T60">durante</text:span><text:span text:style-name="T67"> </text:span><text:span text:style-name="T60">el</text:span><text:span text:style-name="T67"> </text:span><text:span text:style-name="T60">cual</text:span><text:span text:style-name="T67"> </text:span><text:span text:style-name="T60">el</text:span><text:span text:style-name="T67"> </text:span><text:span text:style-name="T60">beneficiario</text:span><text:span text:style-name="T67"> </text:span><text:span text:style-name="T60">deberá</text:span><text:span text:style-name="T67"> </text:span><text:span text:style-name="T60">destinar los bienes al fin concreto para el que se concedió la subvención, que no podrá ser inferior a cinco años en caso de bienes inscribibles en un registro público, ni a dos años para el resto de bienes.</text:span></text:p>
            </text:list-item>
          </text:list>
        </text:list-item>
      </text:list>
      <text:p text:style-name="P159"><text:span text:style-name="T60">En el caso de bienes inscribibles en un registro público, deberá hacerse constar en la escritura esta circunstancia, así como el importe de la subvención concedida, debiendo ser objeto estos extremos de inscripción en el registro público correspondiente.</text:span></text:p>
      <text:list xml:id="list104901975107455" text:continue-numbering="true" text:style-name="WWNum30">
        <text:list-item>
          <text:list>
            <text:list-item>
              <text:p text:style-name="P429"><text:span text:style-name="T60">El incumplimiento de la obligación de destino referida en el párrafo anterior, que se producirá en todo caso con la enajenación o el gravamen del bien, será causa de reintegro, en los términos establecidos en el capítulo II del título II de esta ley, quedando el bien afecto al pago del reintegro cualquiera que sea su poseedor, salvo que resulte ser un tercero protegido por la fe pública registral o se justifique la adquisición de los bienes con buena fe y justo título o en establecimiento mercantil o industrial, en caso de bienes muebles no </text:span><text:span text:style-name="T73">inscribibles.</text:span></text:p>
            </text:list-item>
          </text:list>
        </text:list-item>
      </text:list>
      <text:p text:style-name="P751"/>
      <text:p text:style-name="P691"/>
      <text:list xml:id="list104900565470206" text:continue-numbering="true" text:style-name="WWNum30">
        <text:list-item>
          <text:p text:style-name="P393"><text:span text:style-name="T60">No se considerará incumplida la obligación de destino referida en el anterior apartado</text:span><text:span text:style-name="T85"> </text:span><text:span text:style-name="T60">4 cuando:</text:span></text:p>
          <text:list>
            <text:list-item>
              <text:p text:style-name="P271"><text:span text:style-name="T60">Tratándose de bienes no inscribibles en un registro público, fueran sustituidos por otros que sirvan en condiciones análogas al fin para el que se concedió la subvención y este uso se mantenga hasta completar el período establecido, siempre que la sustitución haya sido autorizada por la Administración concedente.</text:span></text:p>
            </text:list-item>
            <text:list-item>
              <text:p text:style-name="P174"><text:span text:style-name="T60">Tratándose de bienes inscribibles en un registro público, el cambio de destino, enajenación o gravamen sea autorizado por la Administración concedente. En este</text:span><text:span text:style-name="T82"> </text:span><text:span text:style-name="T60">supuesto, el adquirente asumirá la obligación de destino de los bienes por el período</text:span><text:span text:style-name="T85"> </text:span><text:span text:style-name="T60">restante y, en caso de incumplimiento de la misma, del reintegro de la subvención.</text:span></text:p>
            </text:list-item>
          </text:list>
        </text:list-item>
        <text:list-item>
          <text:p text:style-name="P222"><text:span text:style-name="T60">Las bases reguladoras de las subvenciones establecerán, en su caso, las reglas especiales que se consideren oportunas en materia de amortización de los bienes inventariables. No obstante, el carácter subvencionable del gasto de amortización estará sujeto a las siguientes condiciones:</text:span></text:p>
          <text:list>
            <text:list-item>
              <text:p text:style-name="P727"><text:span text:style-name="T60">Que</text:span><text:span text:style-name="T88"> </text:span><text:span text:style-name="T60">las</text:span><text:span text:style-name="T73"> </text:span><text:span text:style-name="T60">subvenciones</text:span><text:span text:style-name="T73"> </text:span><text:span text:style-name="T60">no</text:span><text:span text:style-name="T73"> </text:span><text:span text:style-name="T60">hayan</text:span><text:span text:style-name="T73"> </text:span><text:span text:style-name="T60">contribuido</text:span><text:span text:style-name="T88"> </text:span><text:span text:style-name="T60">a</text:span><text:span text:style-name="T73"> </text:span><text:span text:style-name="T60">la</text:span><text:span text:style-name="T73"> </text:span><text:span text:style-name="T60">compra</text:span><text:span text:style-name="T73"> </text:span><text:span text:style-name="T60">de</text:span><text:span text:style-name="T73"> </text:span><text:span text:style-name="T60">los</text:span><text:span text:style-name="T73"> bienes.</text:span></text:p>
            </text:list-item>
            <text:list-item>
              <text:p text:style-name="P306"><text:span text:style-name="T60">Que</text:span><text:span text:style-name="T85"> </text:span><text:span text:style-name="T60">la</text:span><text:span text:style-name="T85"> </text:span><text:span text:style-name="T60">amortización</text:span><text:span text:style-name="T85"> </text:span><text:span text:style-name="T60">se</text:span><text:span text:style-name="T85"> </text:span><text:span text:style-name="T60">calcule</text:span><text:span text:style-name="T85"> </text:span><text:span text:style-name="T60">de</text:span><text:span text:style-name="T85"> </text:span><text:span text:style-name="T60">conformidad</text:span><text:span text:style-name="T85"> </text:span><text:span text:style-name="T60">con</text:span><text:span text:style-name="T85"> </text:span><text:span text:style-name="T60">las</text:span><text:span text:style-name="T85"> </text:span><text:span text:style-name="T60">normas</text:span><text:span text:style-name="T85"> </text:span><text:span text:style-name="T60">de</text:span><text:span text:style-name="T85"> </text:span><text:span text:style-name="T60">contabilidad generalmente aceptadas.</text:span></text:p>
            </text:list-item>
            <text:list-item>
              <text:p text:style-name="P649"><text:span text:style-name="T60">Que</text:span><text:span text:style-name="T99"> </text:span><text:span text:style-name="T60">el</text:span><text:span text:style-name="T64"> </text:span><text:span text:style-name="T60">coste</text:span><text:span text:style-name="T64"> </text:span><text:span text:style-name="T60">se</text:span><text:span text:style-name="T64"> </text:span><text:span text:style-name="T60">refiera</text:span><text:span text:style-name="T78"> </text:span><text:span text:style-name="T60">exclusivamente</text:span><text:span text:style-name="T64"> </text:span><text:span text:style-name="T60">al</text:span><text:span text:style-name="T64"> </text:span><text:span text:style-name="T60">período</text:span><text:span text:style-name="T64"> </text:span><text:span text:style-name="T73">subvencionable.</text:span></text:p>
            </text:list-item>
          </text:list>
        </text:list-item>
        <text:list-item>
          <text:p text:style-name="P278"><text:span text:style-name="T60">Los gastos financieros, los gastos de asesoría jurídica o financiera, los gastos notariales y registrales y los gastos periciales para la realización del proyecto subvencionado y los de administración específicos son subvencionables si están directamente relacionados con la actividad subvencionada y son indispensables para la adecuada preparación o ejecución de la misma, y siempre que así se prevea en las bases reguladoras. Con carácter excepcional, los gastos de garantía bancaria podrán ser subvencionados cuando así lo prevea la normativa reguladora de la subvención.</text:span></text:p>
        </text:list-item>
      </text:list>
      <text:p text:style-name="P671"><text:span text:style-name="T60">En</text:span><text:span text:style-name="T88"> </text:span><text:span text:style-name="T60">ningún</text:span><text:span text:style-name="T88"> </text:span><text:span text:style-name="T60">caso</text:span><text:span text:style-name="T73"> </text:span><text:span text:style-name="T60">serán</text:span><text:span text:style-name="T88"> </text:span><text:span text:style-name="T60">gastos</text:span><text:span text:style-name="T73"> subvencionables:</text:span></text:p>
      <text:list xml:id="list104901580491545" text:continue-numbering="true" text:style-name="WWNum30">
        <text:list-item>
          <text:list>
            <text:list-item>
              <text:p text:style-name="P729"><text:span text:style-name="T60">Los</text:span><text:span text:style-name="T67"> </text:span><text:span text:style-name="T60">intereses deudores de las cuentas </text:span><text:span text:style-name="T73">bancarias.</text:span></text:p>
            </text:list-item>
            <text:list-item>
              <text:p text:style-name="P730"><text:span text:style-name="T60">Intereses, recargos y sanciones administrativas y </text:span><text:span text:style-name="T73">penales.</text:span></text:p>
            </text:list-item>
            <text:list-item>
              <text:p text:style-name="P645"><text:span text:style-name="T60">Los</text:span><text:span text:style-name="T67"> </text:span><text:span text:style-name="T60">gastos de procedimientos </text:span><text:span text:style-name="T73">judiciales.</text:span></text:p>
            </text:list-item>
          </text:list>
        </text:list-item>
        <text:list-item>
          <text:p text:style-name="P552"><text:span text:style-name="T60">Los tributos son gasto subvencionable cuando el beneficiario de la subvención los abona efectivamente. En ningún caso se consideran gastos subvencionables los impuestos indirectos cuando sean susceptibles de recuperación o compensación ni los impuestos personales sobre la renta.</text:span></text:p>
        </text:list-item>
        <text:list-item>
          <text:p text:style-name="P195"><text:span text:style-name="T60">Los costes indirectos habrán de imputarse por el beneficiario a la actividad subvencionada en la parte que razonablemente corresponda de acuerdo con principios y normas de contabilidad generalmente admitidas y, en todo caso, en la medida en que tales costes correspondan al período en que efectivamente se realiza la actividad.</text:span></text:p>
        </text:list-item>
      </text:list>
      <text:p text:style-name="P6"/>
      <text:p text:style-name="P84"><text:span text:style-name="T62">Artículo</text:span><text:span text:style-name="T89"> </text:span><text:span text:style-name="T62">32.</text:span><text:span text:style-name="T96"> </text:span><text:span text:style-name="T63">Comprobación</text:span><text:span text:style-name="T75"> </text:span><text:span text:style-name="T63">de</text:span><text:span text:style-name="T75"> subvenciones.</text:span></text:p>
      <text:list xml:id="list2550996576" text:style-name="WWNum31">
        <text:list-item>
          <text:p text:style-name="P520"><text:span text:style-name="T60">El órgano concedente comprobará la adecuada justificación de la subvención, así como la realización de la actividad y el cumplimiento de la finalidad que determinen la concesión o disfrute de la subvención.</text:span></text:p>
        </text:list-item>
        <text:list-item>
          <text:p text:style-name="P196"><text:span text:style-name="T60">La entidad colaboradora, en su caso, realizará, en nombre y por cuenta del órgano concedente, las comprobaciones previstas en el párrafo b) del apartado 1 del artículo 15 de esta ley.</text:span></text:p>
        </text:list-item>
      </text:list>
      <text:p text:style-name="P607"/>
      <text:p text:style-name="P86"><text:span text:style-name="T62">Artículo</text:span><text:span text:style-name="T89"> </text:span><text:span text:style-name="T62">33.</text:span><text:span text:style-name="T96"> </text:span><text:span text:style-name="T63">Comprobación</text:span><text:span text:style-name="T75"> </text:span><text:span text:style-name="T63">de</text:span><text:span text:style-name="T75"> valores.</text:span></text:p>
      <text:list xml:id="list2939199992" text:style-name="WWNum32">
        <text:list-item>
          <text:p text:style-name="P531"><text:span text:style-name="T60">La</text:span><text:span text:style-name="T83"> </text:span><text:span text:style-name="T60">Administración</text:span><text:span text:style-name="T83"> </text:span><text:span text:style-name="T60">podrá</text:span><text:span text:style-name="T83"> </text:span><text:span text:style-name="T60">comprobar</text:span><text:span text:style-name="T83"> </text:span><text:span text:style-name="T60">el</text:span><text:span text:style-name="T83"> </text:span><text:span text:style-name="T60">valor</text:span><text:span text:style-name="T83"> </text:span><text:span text:style-name="T60">de</text:span><text:span text:style-name="T83"> </text:span><text:span text:style-name="T60">mercado</text:span><text:span text:style-name="T83"> </text:span><text:span text:style-name="T60">de</text:span><text:span text:style-name="T83"> </text:span><text:span text:style-name="T60">los</text:span><text:span text:style-name="T83"> </text:span><text:span text:style-name="T60">gastos</text:span><text:span text:style-name="T82"> </text:span><text:span text:style-name="T60">subvencionados empleando uno o varios de los siguientes medios:</text:span></text:p>
          <text:list>
            <text:list-item>
              <text:p text:style-name="P632"><text:span text:style-name="T60">Precios</text:span><text:span text:style-name="T88"> </text:span><text:span text:style-name="T60">medios de </text:span><text:span text:style-name="T73">mercado.</text:span></text:p>
            </text:list-item>
            <text:list-item>
              <text:p text:style-name="P625"><text:span text:style-name="T60">Cotizaciones</text:span><text:span text:style-name="T67"> </text:span><text:span text:style-name="T60">en mercados nacionales y </text:span><text:span text:style-name="T73">extranjeros.</text:span></text:p>
            </text:list-item>
            <text:list-item>
              <text:p text:style-name="P371"><text:soft-page-break/><text:span text:style-name="T60">Estimación</text:span><text:span text:style-name="T85"> </text:span><text:span text:style-name="T60">por</text:span><text:span text:style-name="T85"> </text:span><text:span text:style-name="T60">referencia</text:span><text:span text:style-name="T85"> </text:span><text:span text:style-name="T60">a</text:span><text:span text:style-name="T85"> </text:span><text:span text:style-name="T60">los</text:span><text:span text:style-name="T85"> </text:span><text:span text:style-name="T60">valores</text:span><text:span text:style-name="T85"> </text:span><text:span text:style-name="T60">que</text:span><text:span text:style-name="T85"> </text:span><text:span text:style-name="T60">figuren</text:span><text:span text:style-name="T85"> </text:span><text:span text:style-name="T60">en</text:span><text:span text:style-name="T85"> </text:span><text:span text:style-name="T60">los</text:span><text:span text:style-name="T85"> </text:span><text:span text:style-name="T60">registros</text:span><text:span text:style-name="T85"> </text:span><text:span text:style-name="T60">oficiales</text:span><text:span text:style-name="T85"> </text:span><text:span text:style-name="T60">de carácter fiscal.</text:span></text:p>
            </text:list-item>
          </text:list>
        </text:list-item>
      </text:list>
      <text:p text:style-name="P752"/>
      <text:p text:style-name="P19"/>
      <text:list xml:id="list104901966817500" text:continue-numbering="true" text:style-name="WWNum32">
        <text:list-item>
          <text:list>
            <text:list-item>
              <text:p text:style-name="P638"><text:span text:style-name="T60">Dictamen</text:span><text:span text:style-name="T73"> </text:span><text:span text:style-name="T60">de</text:span><text:span text:style-name="T73"> </text:span><text:span text:style-name="T60">peritos</text:span><text:span text:style-name="T73"> </text:span><text:span text:style-name="T60">de</text:span><text:span text:style-name="T73"> </text:span><text:span text:style-name="T60">la</text:span><text:span text:style-name="T73"> Administración.</text:span></text:p>
            </text:list-item>
            <text:list-item>
              <text:p text:style-name="P625"><text:span text:style-name="T73">Tasación</text:span><text:span text:style-name="T64"> </text:span><text:span text:style-name="T73">pericial contradictoria.</text:span></text:p>
            </text:list-item>
            <text:list-item>
              <text:p text:style-name="P661"><text:span text:style-name="T60">Cualesquiera</text:span><text:span text:style-name="T88"> </text:span><text:span text:style-name="T60">otros</text:span><text:span text:style-name="T88"> </text:span><text:span text:style-name="T60">medios</text:span><text:span text:style-name="T73"> </text:span><text:span text:style-name="T60">de</text:span><text:span text:style-name="T88"> </text:span><text:span text:style-name="T60">prueba</text:span><text:span text:style-name="T73"> </text:span><text:span text:style-name="T60">admitidos</text:span><text:span text:style-name="T88"> </text:span><text:span text:style-name="T60">en</text:span><text:span text:style-name="T73"> derecho.</text:span></text:p>
            </text:list-item>
          </text:list>
        </text:list-item>
        <text:list-item>
          <text:p text:style-name="P553"><text:span text:style-name="T60">El valor comprobado por la Administración servirá de base para el cálculo de la subvención y se notificará, debidamente motivado y con expresión de los medios y criterios empleados, junto con la resolución del acto que contiene la liquidación de la subvención.</text:span></text:p>
        </text:list-item>
        <text:list-item>
          <text:p text:style-name="P140"><text:span text:style-name="T60">El beneficiario podrá, en todo caso, promover la tasación pericial contradictoria, en corrección de los demás procedimientos de comprobación de valores señalados en el apartado 1 de este artículo, dentro del plazo del primer recurso que proceda contra la resolución del procedimiento en el que la Administración ejerza la facultad prevista en el apartado anterior.</text:span></text:p>
        </text:list-item>
      </text:list>
      <text:p text:style-name="P502"><text:span text:style-name="T60">La presentación de la solicitud de tasación pericial contradictoria determinará la suspensión de la ejecución del procedimiento resuelto y del plazo para interponer recurso contra éste.</text:span></text:p>
      <text:list xml:id="list104901498726082" text:continue-numbering="true" text:style-name="WWNum32">
        <text:list-item>
          <text:p text:style-name="P197"><text:span text:style-name="T60">Si la diferencia entre el valor comprobado por la Administración y la tasación practicada</text:span><text:span text:style-name="T67"> </text:span><text:span text:style-name="T60">por</text:span><text:span text:style-name="T67"> </text:span><text:span text:style-name="T60">el</text:span><text:span text:style-name="T67"> </text:span><text:span text:style-name="T60">perito</text:span><text:span text:style-name="T67"> </text:span><text:span text:style-name="T60">del</text:span><text:span text:style-name="T67"> </text:span><text:span text:style-name="T60">beneficiario</text:span><text:span text:style-name="T67"> </text:span><text:span text:style-name="T60">es</text:span><text:span text:style-name="T67"> </text:span><text:span text:style-name="T60">inferior</text:span><text:span text:style-name="T67"> </text:span><text:span text:style-name="T60">a</text:span><text:span text:style-name="T67"> </text:span><text:span text:style-name="T60">120.000</text:span><text:span text:style-name="T67"> </text:span><text:span text:style-name="T60">euros</text:span><text:span text:style-name="T67"> </text:span><text:span text:style-name="T60">y</text:span><text:span text:style-name="T67"> </text:span><text:span text:style-name="T60">al</text:span><text:span text:style-name="T67"> </text:span><text:span text:style-name="T60">10</text:span><text:span text:style-name="T67"> </text:span><text:span text:style-name="T60">por</text:span><text:span text:style-name="T67"> </text:span><text:span text:style-name="T60">ciento</text:span><text:span text:style-name="T67"> </text:span><text:span text:style-name="T60">del</text:span><text:span text:style-name="T67"> </text:span><text:span text:style-name="T60">valor comprobado</text:span><text:span text:style-name="T73"> </text:span><text:span text:style-name="T60">por</text:span><text:span text:style-name="T73"> </text:span><text:span text:style-name="T60">la</text:span><text:span text:style-name="T73"> </text:span><text:span text:style-name="T60">Administración,</text:span><text:span text:style-name="T73"> </text:span><text:span text:style-name="T60">la</text:span><text:span text:style-name="T73"> </text:span><text:span text:style-name="T60">tasación</text:span><text:span text:style-name="T73"> </text:span><text:span text:style-name="T60">del</text:span><text:span text:style-name="T73"> </text:span><text:span text:style-name="T60">perito</text:span><text:span text:style-name="T73"> </text:span><text:span text:style-name="T60">del</text:span><text:span text:style-name="T73"> </text:span><text:span text:style-name="T60">beneficiario</text:span><text:span text:style-name="T73"> </text:span><text:span text:style-name="T60">servirá</text:span><text:span text:style-name="T73"> </text:span><text:span text:style-name="T60">de</text:span><text:span text:style-name="T73"> </text:span><text:span text:style-name="T60">base</text:span><text:span text:style-name="T73"> </text:span><text:span text:style-name="T60">para el cálculo de la subvención. En caso contrario, deberá designarse un perito tercero en los términos que se determinen reglamentariamente.</text:span></text:p>
        </text:list-item>
      </text:list>
      <text:p text:style-name="P159"><text:span text:style-name="T60">Los honorarios del perito del beneficiario serán satisfechos por éste. Cuando la tasación practicada por el perito tercero fuese inferior al valor justificado por el beneficiario, todos los gastos de la pericia serán abonados por éste, y, por el contrario, caso de ser superior, serán de cuenta de la Administración.</text:span></text:p>
      <text:p text:style-name="P290"><text:span text:style-name="T60">La valoración del perito tercero servirá de base para la determinación del importe de la </text:span><text:span text:style-name="T73">subvención.</text:span></text:p>
      <text:p text:style-name="P738"/>
      <text:p text:style-name="P33"><text:span text:style-name="T60">CAPÍTULO </text:span><text:span text:style-name="T70">V</text:span></text:p>
      <text:p text:style-name="P36"><text:span text:style-name="T62">Del</text:span><text:span text:style-name="T68"> </text:span><text:span text:style-name="T62">procedimiento de gestión </text:span><text:span text:style-name="T74">presupuestaria</text:span></text:p>
      <text:p text:style-name="P30"/>
      <text:p text:style-name="P86"><text:span text:style-name="T62">Artículo</text:span><text:span text:style-name="T65"> </text:span><text:span text:style-name="T62">34.</text:span><text:span text:style-name="T111"> </text:span><text:span text:style-name="T63">Procedimiento</text:span><text:span text:style-name="T90"> </text:span><text:span text:style-name="T63">de</text:span><text:span text:style-name="T90"> </text:span><text:span text:style-name="T63">aprobación</text:span><text:span text:style-name="T90"> </text:span><text:span text:style-name="T63">del</text:span><text:span text:style-name="T90"> </text:span><text:span text:style-name="T63">gasto</text:span><text:span text:style-name="T90"> </text:span><text:span text:style-name="T63">y</text:span><text:span text:style-name="T90"> </text:span><text:span text:style-name="T75">pago.</text:span></text:p>
      <text:list xml:id="list2733628748" text:style-name="WWNum33">
        <text:list-item>
          <text:p text:style-name="P521"><text:span text:style-name="T60">Con carácter previo a la convocatoria de la subvención o a la concesión directa de la misma, deberá efectuarse la aprobación del gasto en los términos previstos en la Ley General Presupuestaria o en las normas presupuestarias de las restantes Administraciones </text:span><text:span text:style-name="T73">públicas.</text:span></text:p>
        </text:list-item>
        <text:list-item>
          <text:p text:style-name="P459"><text:span text:style-name="T60">La resolución de concesión de la subvención conllevará el compromiso del gasto </text:span><text:span text:style-name="T73">correspondiente.</text:span></text:p>
        </text:list-item>
        <text:list-item>
          <text:p text:style-name="P333"><text:span text:style-name="T60">El pago de la subvención se realizará previa justificación, por el beneficiario, de la realización de la actividad, proyecto, objetivo o adopción del comportamiento para el que se concedió en los términos establecidos en la normativa reguladora de la subvención.</text:span></text:p>
        </text:list-item>
      </text:list>
      <text:p text:style-name="P397"><text:span text:style-name="T60">Se producirá la pérdida del derecho al cobro total o parcial de la subvención en el supuesto de falta de justificación o de concurrencia de alguna de las causas previstas en el artículo 37 de esta ley.</text:span></text:p>
      <text:list xml:id="list104901145083918" text:continue-numbering="true" text:style-name="WWNum33">
        <text:list-item>
          <text:p text:style-name="P198"><text:span text:style-name="T60">Cuando la naturaleza de la subvención así lo justifique, podrán realizarse pagos a cuenta. Dichos abonos a cuenta podrán suponer la realización de pagos fraccionados que responderán al ritmo de ejecución de las acciones subvencionadas, abonándose por cuantía equivalente a la justificación presentada.</text:span></text:p>
        </text:list-item>
      </text:list>
      <text:p text:style-name="P176"><text:span text:style-name="T60">También se podrán realizar pagos anticipados que supondrán entregas de fondos con carácter previo a la justificación, como financiación necesaria para poder llevar a cabo las actuaciones inherentes a la subvención. Dicha posibilidad y el régimen de garantías deberán preverse expresamente en la normativa reguladora de la subvención.</text:span></text:p>
      <text:p text:style-name="P451"><text:span text:style-name="T60">En ningún caso podrán realizarse pagos anticipados a beneficiarios cuando se haya solicitado la declaración de concurso voluntario, haber sido declarados insolventes en cualquier</text:span><text:span text:style-name="T88"> </text:span><text:span text:style-name="T60">procedimiento,</text:span><text:span text:style-name="T88"> </text:span><text:span text:style-name="T60">hallarse</text:span><text:span text:style-name="T88"> </text:span><text:span text:style-name="T60">declarado</text:span><text:span text:style-name="T88"> </text:span><text:span text:style-name="T60">en</text:span><text:span text:style-name="T88"> </text:span><text:span text:style-name="T60">concurso,</text:span><text:span text:style-name="T88"> </text:span><text:span text:style-name="T60">salvo</text:span><text:span text:style-name="T88"> </text:span><text:span text:style-name="T60">que</text:span><text:span text:style-name="T88"> </text:span><text:span text:style-name="T60">en</text:span><text:span text:style-name="T88"> </text:span><text:span text:style-name="T60">éste</text:span><text:span text:style-name="T88"> </text:span><text:span text:style-name="T60">haya</text:span><text:span text:style-name="T88"> </text:span><text:span text:style-name="T60">adquirido</text:span><text:span text:style-name="T88"> </text:span><text:span text:style-name="T60">la eficacia un convenio, estar sujetos a intervención judicial o haber sido inhabilitados conforme a</text:span><text:span text:style-name="T73"> </text:span><text:span text:style-name="T60">la</text:span><text:span text:style-name="T73"> </text:span><text:span text:style-name="T60">Ley</text:span><text:span text:style-name="T73"> </text:span><text:span text:style-name="T60">22/2003,</text:span><text:span text:style-name="T73"> </text:span><text:span text:style-name="T60">de</text:span><text:span text:style-name="T73"> </text:span><text:span text:style-name="T60">9</text:span><text:span text:style-name="T73"> </text:span><text:span text:style-name="T60">de</text:span><text:span text:style-name="T73"> </text:span><text:span text:style-name="T60">julio,</text:span><text:span text:style-name="T73"> </text:span><text:span text:style-name="T60">Concursal,</text:span><text:span text:style-name="T73"> </text:span><text:span text:style-name="T60">sin</text:span><text:span text:style-name="T73"> </text:span><text:span text:style-name="T60">que</text:span><text:span text:style-name="T73"> </text:span><text:span text:style-name="T60">haya</text:span><text:span text:style-name="T73"> </text:span><text:span text:style-name="T60">concluido</text:span><text:span text:style-name="T73"> </text:span><text:span text:style-name="T60">el</text:span><text:span text:style-name="T73"> </text:span><text:span text:style-name="T60">período</text:span><text:span text:style-name="T73"> </text:span><text:span text:style-name="T60">de</text:span><text:span text:style-name="T73"> </text:span><text:span text:style-name="T60">inhabilitación fijado en la sentencia de calificación del concurso.</text:span></text:p>
      <text:p text:style-name="P755"/>
      <text:p text:style-name="P19"/>
      <text:p text:style-name="P349"><text:span text:style-name="T60">La</text:span><text:span text:style-name="T67"> </text:span><text:span text:style-name="T60">realización</text:span><text:span text:style-name="T67"> </text:span><text:span text:style-name="T60">de</text:span><text:span text:style-name="T67"> </text:span><text:span text:style-name="T60">pagos</text:span><text:span text:style-name="T67"> </text:span><text:span text:style-name="T60">a</text:span><text:span text:style-name="T67"> </text:span><text:span text:style-name="T60">cuenta</text:span><text:span text:style-name="T67"> </text:span><text:span text:style-name="T60">o</text:span><text:span text:style-name="T67"> </text:span><text:span text:style-name="T60">pagos</text:span><text:span text:style-name="T67"> </text:span><text:span text:style-name="T60">anticipados,</text:span><text:span text:style-name="T67"> </text:span><text:span text:style-name="T60">así</text:span><text:span text:style-name="T67"> </text:span><text:span text:style-name="T60">como</text:span><text:span text:style-name="T67"> </text:span><text:span text:style-name="T60">el</text:span><text:span text:style-name="T67"> </text:span><text:span text:style-name="T60">régimen</text:span><text:span text:style-name="T67"> </text:span><text:span text:style-name="T60">de</text:span><text:span text:style-name="T67"> </text:span><text:span text:style-name="T60">garantías, deberán preverse expresamente en la normativa reguladora de la subvención.</text:span></text:p>
      <text:list xml:id="list104900821089026" text:continue-numbering="true" text:style-name="WWNum33">
        <text:list-item>
          <text:p text:style-name="P480"><text:span text:style-name="T60">No podrá realizarse el pago de la subvención en tanto el beneficiario no se halle al corriente en el cumplimiento de sus obligaciones tributarias y frente a la Seguridad Social o sea deudor por resolución de procedencia de reintegro.</text:span></text:p>
        </text:list-item>
      </text:list>
      <text:p text:style-name="P605"/>
      <text:p text:style-name="P84"><text:span text:style-name="T62">Artículo</text:span><text:span text:style-name="T74"> </text:span><text:span text:style-name="T62">35.</text:span><text:span text:style-name="T97"> </text:span><text:span text:style-name="T63">Retención</text:span><text:span text:style-name="T75"> </text:span><text:span text:style-name="T63">de</text:span><text:span text:style-name="T69"> </text:span><text:span text:style-name="T75">pagos.</text:span></text:p>
      <text:list xml:id="list4167103107" text:style-name="WWNum34">
        <text:list-item>
          <text:p text:style-name="P223"><text:span text:style-name="T60">Una vez acordado el inicio del procedimiento de reintegro, como medida cautelar, el órgano concedente puede acordar, a iniciativa propia o de una decisión de la Comisión Europea o a propuesta de la Intervención General de la Administración del Estado o de la autoridad pagadora, la suspensión de los libramientos de pago de las cantidades pendientes de abonar al beneficiario o entidad colaboradora, sin superar, en ningún caso, el importe que fijen la propuesta o resolución de inicio del expediente de reintegro, con los intereses de demora devengados hasta aquel momento.</text:span></text:p>
        </text:list-item>
        <text:list-item>
          <text:p text:style-name="P450"><text:span text:style-name="T60">La imposición de esta medida cautelar debe acordarse por resolución motivada, que debe notificarse al interesado, con indicación de los recursos pertinentes.</text:span></text:p>
        </text:list-item>
        <text:list-item>
          <text:p text:style-name="P141"><text:span text:style-name="T60">En todo caso, procederá la suspensión si existen indicios racionales que permitan prever la imposibilidad de obtener el resarcimiento, o si éste puede verse frustrado o gravemente dificultado, y, en especial, si el perceptor hace actos de ocultación, gravamen o disposición de sus bienes.</text:span></text:p>
        </text:list-item>
        <text:list-item>
          <text:p text:style-name="P199"><text:span text:style-name="T60">La retención de pagos estará sujeta, en cualquiera de los supuestos anteriores, al siguiente régimen jurídico:</text:span></text:p>
          <text:list>
            <text:list-item>
              <text:p text:style-name="P585"><text:span text:style-name="T60">Debe ser proporcional a la finalidad que se pretende conseguir, y, en ningún caso, debe adoptarse si puede producir efectos de difícil o imposible reparación.</text:span></text:p>
            </text:list-item>
            <text:list-item>
              <text:p text:style-name="P482"><text:span text:style-name="T60">Debe mantenerse hasta que se dicte la resolución que pone fin al expediente de reintegro, y no puede superar el período máximo que se fije para su tramitación, incluidas </text:span><text:span text:style-name="T73">prórrogas.</text:span></text:p>
            </text:list-item>
            <text:list-item>
              <text:p text:style-name="P460"><text:span text:style-name="T60">No obstante lo dispuesto en el párrafo anterior, debe levantarse cuando desaparezcan las circunstancias que la originaron o cuando el interesado proponga la sustitución de esta medida cautelar por la constitución de una garantía que se considere suficiente.</text:span></text:p>
            </text:list-item>
          </text:list>
        </text:list-item>
      </text:list>
      <text:p text:style-name="P8"/>
      <text:p text:style-name="P692"/>
      <text:p text:style-name="P33"><text:span text:style-name="T60">TÍTULO </text:span><text:span text:style-name="T78">II</text:span></text:p>
      <text:p text:style-name="P26"><text:span text:style-name="T62">Del</text:span><text:span text:style-name="T68"> </text:span><text:span text:style-name="T62">reintegro de </text:span><text:span text:style-name="T74">subvenciones</text:span></text:p>
      <text:p text:style-name="P80"/>
      <text:p text:style-name="P33"><text:span text:style-name="T60">CAPÍTULO </text:span><text:span text:style-name="T70">I</text:span></text:p>
      <text:p text:style-name="P38"><text:span text:style-name="T62">Del </text:span><text:span text:style-name="T74">reintegro</text:span></text:p>
      <text:p text:style-name="P689"/>
      <text:p text:style-name="P84"><text:span text:style-name="T62">Artículo</text:span><text:span text:style-name="T74"> </text:span><text:span text:style-name="T62">36.</text:span><text:span text:style-name="T93"> </text:span><text:span text:style-name="T63">Invalidez</text:span><text:span text:style-name="T69"> </text:span><text:span text:style-name="T63">de</text:span><text:span text:style-name="T75"> </text:span><text:span text:style-name="T63">la</text:span><text:span text:style-name="T69"> </text:span><text:span text:style-name="T63">resolución</text:span><text:span text:style-name="T75"> </text:span><text:span text:style-name="T63">de</text:span><text:span text:style-name="T69"> </text:span><text:span text:style-name="T75">concesión.</text:span></text:p>
      <text:list xml:id="list1003597109" text:style-name="WWNum35">
        <text:list-item>
          <text:p text:style-name="P668"><text:span text:style-name="T60">Son</text:span><text:span text:style-name="T88"> </text:span><text:span text:style-name="T60">causas</text:span><text:span text:style-name="T88"> </text:span><text:span text:style-name="T60">de</text:span><text:span text:style-name="T73"> </text:span><text:span text:style-name="T60">nulidad</text:span><text:span text:style-name="T88"> </text:span><text:span text:style-name="T60">de</text:span><text:span text:style-name="T88"> </text:span><text:span text:style-name="T60">la</text:span><text:span text:style-name="T73"> </text:span><text:span text:style-name="T60">resolución</text:span><text:span text:style-name="T88"> </text:span><text:span text:style-name="T60">de</text:span><text:span text:style-name="T73"> concesión:</text:span></text:p>
          <text:list>
            <text:list-item>
              <text:p text:style-name="P283"><text:span text:style-name="T60">Las indicadas en el artículo 62.1 de la Ley 30/1992, de 26 de noviembre, de Régimen Jurídico de las Administraciones Públicas y del Procedimiento Administrativo Común.</text:span></text:p>
            </text:list-item>
            <text:list-item>
              <text:p text:style-name="P753"><text:span text:style-name="T60">La</text:span><text:span text:style-name="T67"> </text:span><text:span text:style-name="T60">carencia</text:span><text:span text:style-name="T112"> </text:span><text:span text:style-name="T60">o</text:span><text:span text:style-name="T107"> </text:span><text:span text:style-name="T60">insuficiencia</text:span><text:span text:style-name="T112"> </text:span><text:span text:style-name="T60">de</text:span><text:span text:style-name="T112"> </text:span><text:span text:style-name="T60">crédito,</text:span><text:span text:style-name="T107"> </text:span><text:span text:style-name="T60">de</text:span><text:span text:style-name="T112"> </text:span><text:span text:style-name="T60">conformidad</text:span><text:span text:style-name="T107"> </text:span><text:span text:style-name="T60">con</text:span><text:span text:style-name="T112"> </text:span><text:span text:style-name="T60">lo</text:span><text:span text:style-name="T112"> </text:span><text:span text:style-name="T60">establecido</text:span><text:span text:style-name="T107"> </text:span><text:span text:style-name="T60">en</text:span><text:span text:style-name="T112"> </text:span><text:span text:style-name="T60">el</text:span><text:span text:style-name="T107"> </text:span><text:span text:style-name="T73">artículo</text:span></text:p>
            </text:list-item>
          </text:list>
        </text:list-item>
      </text:list>
      <text:p text:style-name="P754"><text:span text:style-name="T60">60</text:span><text:span text:style-name="T100"> </text:span><text:span text:style-name="T60">de</text:span><text:span text:style-name="T100"> </text:span><text:span text:style-name="T60">la</text:span><text:span text:style-name="T100"> </text:span><text:span text:style-name="T60">Ley</text:span><text:span text:style-name="T100"> </text:span><text:span text:style-name="T60">General</text:span><text:span text:style-name="T100"> </text:span><text:span text:style-name="T60">Presupuestaria</text:span><text:span text:style-name="T100"> </text:span><text:span text:style-name="T60">y</text:span><text:span text:style-name="T100"> </text:span><text:span text:style-name="T60">las</text:span><text:span text:style-name="T100"> </text:span><text:span text:style-name="T60">demás</text:span><text:span text:style-name="T100"> </text:span><text:span text:style-name="T60">normas</text:span><text:span text:style-name="T100"> </text:span><text:span text:style-name="T60">de</text:span><text:span text:style-name="T100"> </text:span><text:span text:style-name="T60">igual</text:span><text:span text:style-name="T100"> </text:span><text:span text:style-name="T60">carácter</text:span><text:span text:style-name="T100"> </text:span><text:span text:style-name="T60">de</text:span><text:span text:style-name="T100"> </text:span><text:span text:style-name="T60">las Administraciones públicas sujetas a esta ley.</text:span></text:p>
      <text:list xml:id="list104901456380229" text:continue-numbering="true" text:style-name="WWNum35">
        <text:list-item>
          <text:p text:style-name="P260"><text:span text:style-name="T60">Son causas de anulabilidad de la resolución de concesión las demás infracciones del ordenamiento jurídico, y, en especial, de las reglas contenidas en esta ley, de conformidad con lo dispuesto en el artículo 63 de la Ley 30/1992, de 26 de noviembre, de Régimen Jurídico de las Administraciones Públicas y del Procedimiento Administrativo Común.</text:span></text:p>
        </text:list-item>
        <text:list-item>
          <text:p text:style-name="P461"><text:span text:style-name="T60">Cuando el acto de concesión incurriera en alguno de los supuestos mencionados en los apartados anteriores, el órgano concedente procederá a su revisión de oficio o, en su caso, a la declaración de lesividad y ulterior impugnación, de conformidad con lo establecido en los artículos 102 y 103 de la Ley 30/1992, de 26 de noviembre, de Régimen Jurídico de </text:span><text:soft-page-break/><text:span text:style-name="T60">las Administraciones Públicas y del Procedimiento Administrativo Común.</text:span></text:p>
        </text:list-item>
      </text:list>
      <text:p text:style-name="P756"/>
      <text:p text:style-name="P19"/>
      <text:list xml:id="list104900378119510" text:continue-numbering="true" text:style-name="WWNum35">
        <text:list-item>
          <text:p text:style-name="P483"><text:span text:style-name="T60">La declaración judicial o administrativa de nulidad o anulación llevará consigo la obligación de devolver las cantidades percibidas.</text:span></text:p>
        </text:list-item>
        <text:list-item>
          <text:p text:style-name="P355"><text:span text:style-name="T60">No procederá la revisión de oficio del acto de concesión cuando concurra alguna de las causas de reintegro contempladas en el artículo siguiente.</text:span></text:p>
        </text:list-item>
      </text:list>
      <text:p text:style-name="P607"/>
      <text:p text:style-name="P84"><text:span text:style-name="T62">Artículo</text:span><text:span text:style-name="T68"> </text:span><text:span text:style-name="T62">37.</text:span><text:span text:style-name="T92"> </text:span><text:span text:style-name="T63">Causas de </text:span><text:span text:style-name="T75">reintegro.</text:span></text:p>
      <text:list xml:id="list1405573801" text:style-name="WWNum36">
        <text:list-item>
          <text:p text:style-name="P569"><text:span text:style-name="T60">También procederá el reintegro de las cantidades percibidas y la exigencia del interés de demora correspondiente desde el momento del pago de la subvención hasta la fecha en que se acuerde la procedencia del reintegro, o la fecha en que el deudor ingrese el reintegro si es anterior a ésta, en los siguientes casos:</text:span></text:p>
          <text:list>
            <text:list-item>
              <text:p text:style-name="P522"><text:span text:style-name="T60">Obtención de la subvención falseando las condiciones requeridas para ello u ocultando aquéllas que lo hubieran impedido.</text:span></text:p>
            </text:list-item>
            <text:list-item>
              <text:p text:style-name="P142"><text:span text:style-name="T60">Incumplimiento total o parcial del objetivo, de la actividad, del proyecto o la no adopción del comportamiento que fundamentan la concesión de la subvención.</text:span></text:p>
            </text:list-item>
            <text:list-item>
              <text:p text:style-name="P236"><text:span text:style-name="T60">Incumplimiento de la obligación de justificación o la justificación insuficiente, en los términos establecidos en el artículo 30 de esta ley, y en su caso, en las normas reguladoras de la subvención.</text:span></text:p>
            </text:list-item>
            <text:list-item>
              <text:p text:style-name="P200"><text:span text:style-name="T60">Incumplimiento de la obligación de adoptar las medidas de difusión contenidas en el apartado 4 del artículo 18 de esta ley.</text:span></text:p>
            </text:list-item>
            <text:list-item>
              <text:p text:style-name="P100"><text:span text:style-name="T60">Resistencia, excusa, obstrucción o negativa a las actuaciones de comprobación y control financiero previstas en los artículos 14 y 15 de esta ley, así como el incumplimiento</text:span><text:span text:style-name="T85"> </text:span><text:span text:style-name="T60">de las obligaciones contables, registrales o de conservación de documentos cuando de ello se derive la imposibilidad de verificar el empleo dado a los fondos percibidos, el</text:span><text:span text:style-name="T85"> </text:span><text:span text:style-name="T60">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span></text:p>
            </text:list-item>
            <text:list-item>
              <text:p text:style-name="P154"><text:span text:style-name="T60">Incumplimiento de las obligaciones impuestas por la Administración a las entidades colaboradoras y beneficiarios, así como de los compromisos por éstos asumidos, con motivo de la concesión de la subvención, siempre que afecten o se refieran al modo en que se han de conseguir los objetivos, realizar la actividad, ejecutar el proyecto o adoptar el comportamiento que fundamenta la concesión de la subvención.</text:span></text:p>
            </text:list-item>
            <text:list-item>
              <text:p text:style-name="P104"><text:span text:style-name="T60">Incumplimiento de las obligaciones impuestas por la Administración a las entidades colaboradoras y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span></text:p>
            </text:list-item>
            <text:list-item>
              <text:p text:style-name="P578"><text:span text:style-name="T60">La adopción, en virtud de lo establecido en los artículos 87 a 89 del Tratado de la Unión Europea, de una decisión de la cual se derive una necesidad de reintegro.</text:span></text:p>
            </text:list-item>
            <text:list-item>
              <text:p text:style-name="P734"><text:span text:style-name="T60">En</text:span><text:span text:style-name="T64"> </text:span><text:span text:style-name="T60">los</text:span><text:span text:style-name="T73"> </text:span><text:span text:style-name="T60">demás</text:span><text:span text:style-name="T73"> </text:span><text:span text:style-name="T60">supuestos</text:span><text:span text:style-name="T73"> </text:span><text:span text:style-name="T60">previstos</text:span><text:span text:style-name="T73"> </text:span><text:span text:style-name="T60">en</text:span><text:span text:style-name="T73"> </text:span><text:span text:style-name="T60">la</text:span><text:span text:style-name="T73"> </text:span><text:span text:style-name="T60">normativa</text:span><text:span text:style-name="T73"> </text:span><text:span text:style-name="T60">reguladora</text:span><text:span text:style-name="T73"> </text:span><text:span text:style-name="T60">de</text:span><text:span text:style-name="T73"> </text:span><text:span text:style-name="T60">la</text:span><text:span text:style-name="T73"> subvención.</text:span></text:p>
            </text:list-item>
          </text:list>
        </text:list-item>
        <text:list-item>
          <text:p text:style-name="P279"><text:span text:style-name="T60">Cuando el cumplimiento por el beneficiario o, en su caso, entidad colaboradora se aproxime de modo significativo al cumplimiento total y se acredite por éstos una actuación inequívocamente tendente a la satisfacción de sus compromisos, la cantidad a reintegrar vendrá determinada por la aplicación de los criterios enunciados en el párrafo n) del</text:span><text:span text:style-name="T82"> </text:span><text:span text:style-name="T60">apartado 3 del artículo 17 de esta ley o, en su caso, las establecidas en la normativa autonómica reguladora de la subvención.</text:span></text:p>
        </text:list-item>
        <text:list-item>
          <text:p text:style-name="P499"><text:span text:style-name="T60">Igualmente, en el supuesto contemplado en el apartado 3 del artículo 19 de esta ley procederá el reintegro del exceso obtenido sobre el coste de la actividad subvencionada, así como la exigencia del interés de demora correspondiente.</text:span></text:p>
        </text:list-item>
      </text:list>
      <text:p text:style-name="P758"/>
      <text:p text:style-name="P19"/>
      <text:p text:style-name="P699"><text:span text:style-name="T62">Artículo 38.</text:span><text:span text:style-name="T86"> </text:span><text:span text:style-name="T63">Naturaleza de los créditos a reintegrar y de los procedimientos para su </text:span><text:span text:style-name="T75">exigencia.</text:span></text:p>
      <text:list xml:id="list1405726455" text:style-name="WWNum37">
        <text:list-item>
          <text:p text:style-name="P588"><text:span text:style-name="T60">Las cantidades a reintegrar tendrán la consideración de ingresos de derecho público, resultando de aplicación para su cobranza lo previsto en la Ley General Presupuestaria.</text:span></text:p>
        </text:list-item>
        <text:list-item>
          <text:p text:style-name="P481"><text:span text:style-name="T60">El interés de demora aplicable en materia de subvenciones será el interés legal del dinero incrementado en un 25 por ciento, salvo que la Ley de Presupuestos Generales del Estado establezca otro diferente.</text:span></text:p>
        </text:list-item>
      </text:list>
      <text:p text:style-name="P6"/>
      <text:p text:style-name="P690"/>
      <text:p text:style-name="P757"><text:span text:style-name="T117">Téngase en cuenta que el interés de demora a que se refiere el apartado 2 será el 4,0625 por ciento hasta el 31 de diciembre de 2023, según establece la disposición adicional 42.3 de la Ley</text:span><text:span text:style-name="T120"> </text:span><text:span text:style-name="T117">31/2022,</text:span><text:span text:style-name="T120"> </text:span><text:span text:style-name="T117">de</text:span><text:span text:style-name="T120"> </text:span><text:span text:style-name="T117">23</text:span><text:span text:style-name="T120"> </text:span><text:span text:style-name="T117">de</text:span><text:span text:style-name="T120"> </text:span><text:span text:style-name="T117">diciembre,</text:span><text:span text:style-name="T120"> </text:span><text:span text:style-name="T117">de</text:span><text:span text:style-name="T120"> </text:span><text:span text:style-name="T117">Presupuestos</text:span><text:span text:style-name="T120"> </text:span><text:span text:style-name="T117">Generales</text:span><text:span text:style-name="T120"> </text:span><text:span text:style-name="T117">del</text:span><text:span text:style-name="T120"> </text:span><text:span text:style-name="T117">Estado</text:span><text:span text:style-name="T120"> </text:span><text:span text:style-name="T117">para</text:span><text:span text:style-name="T120"> </text:span><text:span text:style-name="T117">el</text:span><text:span text:style-name="T120"> </text:span><text:span text:style-name="T117">año</text:span><text:span text:style-name="T120"> </text:span><text:span text:style-name="T117">2023.</text:span><text:span text:style-name="T120"> </text:span><text:span text:style-name="T134">Ref.</text:span><text:span text:style-name="T135"> </text:span><text:span text:style-name="T136">BOE-A-2022-22128</text:span></text:p>
      <text:p text:style-name="P6"/>
      <text:p text:style-name="P40"/>
      <text:list xml:id="list104901889024584" text:continue-numbering="true" text:style-name="WWNum37">
        <text:list-item>
          <text:p text:style-name="P580"><text:span text:style-name="T60">El destino de los reintegros de los fondos de la Unión Europea tendrá el tratamiento que en su caso determine la normativa comunitaria.</text:span></text:p>
        </text:list-item>
        <text:list-item>
          <text:p text:style-name="P484"><text:span text:style-name="T60">Los procedimientos para la exigencia del reintegro de las subvenciones, tendrán siempre carácter administrativo.</text:span></text:p>
        </text:list-item>
      </text:list>
      <text:p text:style-name="P607"/>
      <text:p text:style-name="P84"><text:span text:style-name="T62">Artículo</text:span><text:span text:style-name="T74"> </text:span><text:span text:style-name="T62">39.</text:span><text:span text:style-name="T92"> </text:span><text:span text:style-name="T75">Prescripción.</text:span></text:p>
      <text:list xml:id="list3348901002" text:style-name="WWNum38">
        <text:list-item>
          <text:p text:style-name="P384"><text:span text:style-name="T60">Prescribirá a los cuatro años el derecho de la Administración a reconocer o liquidar el </text:span><text:span text:style-name="T73">reintegro.</text:span></text:p>
        </text:list-item>
        <text:list-item>
          <text:p text:style-name="P656"><text:span text:style-name="T60">Este</text:span><text:span text:style-name="T73"> </text:span><text:span text:style-name="T60">plazo</text:span><text:span text:style-name="T73"> </text:span><text:span text:style-name="T60">se</text:span><text:span text:style-name="T73"> </text:span><text:span text:style-name="T60">computará,</text:span><text:span text:style-name="T73"> </text:span><text:span text:style-name="T60">en</text:span><text:span text:style-name="T73"> </text:span><text:span text:style-name="T60">cada</text:span><text:span text:style-name="T73"> caso:</text:span></text:p>
          <text:list>
            <text:list-item>
              <text:p text:style-name="P344"><text:span text:style-name="T60">Desde el momento en que venció el plazo para presentar la justificación por parte del beneficiario o entidad colaboradora.</text:span></text:p>
            </text:list-item>
            <text:list-item>
              <text:p text:style-name="P431"><text:span text:style-name="T60">Desde el momento de la concesión, en el supuesto previsto en el apartado 7 del artículo 30.</text:span></text:p>
            </text:list-item>
            <text:list-item>
              <text:p text:style-name="P334"><text:span text:style-name="T60">En el supuesto de que se hubieran establecido condiciones u obligaciones que debieran ser cumplidas o mantenidas por parte del beneficiario o entidad colaboradora durante un período determinado de tiempo, desde el momento en que venció dicho plazo.</text:span></text:p>
            </text:list-item>
          </text:list>
        </text:list-item>
        <text:list-item>
          <text:p text:style-name="P657"><text:span text:style-name="T60">El</text:span><text:span text:style-name="T64"> </text:span><text:span text:style-name="T60">cómputo</text:span><text:span text:style-name="T64"> </text:span><text:span text:style-name="T60">del</text:span><text:span text:style-name="T64"> </text:span><text:span text:style-name="T60">plazo</text:span><text:span text:style-name="T88"> </text:span><text:span text:style-name="T60">de</text:span><text:span text:style-name="T64"> </text:span><text:span text:style-name="T60">prescripción</text:span><text:span text:style-name="T64"> </text:span><text:span text:style-name="T60">se</text:span><text:span text:style-name="T88"> </text:span><text:span text:style-name="T73">interrumpirá:</text:span></text:p>
          <text:list>
            <text:list-item>
              <text:p text:style-name="P280"><text:span text:style-name="T60">Por cualquier acción de la Administración, realizada con conocimiento formal del beneficiario o de la entidad colaboradora, conducente a determinar la existencia de alguna</text:span><text:span text:style-name="T85"> </text:span><text:span text:style-name="T60">de las causas de reintegro.</text:span></text:p>
            </text:list-item>
            <text:list-item>
              <text:p text:style-name="P462"><text:span text:style-name="T60">Por</text:span><text:span text:style-name="T73"> </text:span><text:span text:style-name="T60">la</text:span><text:span text:style-name="T73"> </text:span><text:span text:style-name="T60">interposición</text:span><text:span text:style-name="T73"> </text:span><text:span text:style-name="T60">de</text:span><text:span text:style-name="T73"> </text:span><text:span text:style-name="T60">recursos</text:span><text:span text:style-name="T73"> </text:span><text:span text:style-name="T60">de</text:span><text:span text:style-name="T73"> </text:span><text:span text:style-name="T60">cualquier</text:span><text:span text:style-name="T73"> </text:span><text:span text:style-name="T60">clase,</text:span><text:span text:style-name="T73"> </text:span><text:span text:style-name="T60">por</text:span><text:span text:style-name="T73"> </text:span><text:span text:style-name="T60">la</text:span><text:span text:style-name="T73"> </text:span><text:span text:style-name="T60">remisión</text:span><text:span text:style-name="T73"> </text:span><text:span text:style-name="T60">del</text:span><text:span text:style-name="T73"> </text:span><text:span text:style-name="T60">tanto</text:span><text:span text:style-name="T73"> </text:span><text:span text:style-name="T60">de</text:span><text:span text:style-name="T73"> </text:span><text:span text:style-name="T60">culpa</text:span><text:span text:style-name="T73"> </text:span><text:span text:style-name="T60">a la jurisdicción penal o por la presentación de denuncia ante el Ministerio Fiscal, así como por las actuaciones realizadas con conocimiento formal del beneficiario o de la entidad colaboradora en el curso de dichos recursos.</text:span></text:p>
            </text:list-item>
            <text:list-item>
              <text:p text:style-name="P293"><text:span text:style-name="T60">Por cualquier actuación fehaciente del beneficiario o de la entidad colaboradora conducente a la liquidación de la subvención o del reintegro.</text:span></text:p>
            </text:list-item>
          </text:list>
        </text:list-item>
      </text:list>
      <text:p text:style-name="P607"/>
      <text:p text:style-name="P84"><text:span text:style-name="T62">Artículo</text:span><text:span text:style-name="T68"> </text:span><text:span text:style-name="T62">40.</text:span><text:span text:style-name="T92"> </text:span><text:span text:style-name="T63">Obligados al </text:span><text:span text:style-name="T75">reintegro.</text:span></text:p>
      <text:list xml:id="list3962086673" text:style-name="WWNum39">
        <text:list-item>
          <text:p text:style-name="P114"><text:span text:style-name="T60">Los beneficiarios y entidades colaboradoras, en los casos contemplados en el artículo 37 de esta ley, deberán reintegrar la totalidad o parte de las cantidades percibidas más los correspondientes intereses de demora, sin perjuicio de lo dispuesto en el párrafo b) del apartado 5 del artículo 31 de esta ley en el ámbito estatal.</text:span></text:p>
        </text:list-item>
      </text:list>
      <text:p text:style-name="P672"><text:span text:style-name="T60">Esta</text:span><text:span text:style-name="T94"> </text:span><text:span text:style-name="T60">obligación</text:span><text:span text:style-name="T88"> </text:span><text:span text:style-name="T60">será</text:span><text:span text:style-name="T88"> </text:span><text:span text:style-name="T60">independiente</text:span><text:span text:style-name="T88"> </text:span><text:span text:style-name="T60">de</text:span><text:span text:style-name="T88"> </text:span><text:span text:style-name="T60">las</text:span><text:span text:style-name="T88"> </text:span><text:span text:style-name="T60">sanciones</text:span><text:span text:style-name="T88"> </text:span><text:span text:style-name="T60">que,</text:span><text:span text:style-name="T88"> </text:span><text:span text:style-name="T60">en</text:span><text:span text:style-name="T88"> </text:span><text:span text:style-name="T60">su</text:span><text:span text:style-name="T88"> </text:span><text:span text:style-name="T60">caso,</text:span><text:span text:style-name="T88"> </text:span><text:span text:style-name="T60">resulten</text:span><text:span text:style-name="T88"> </text:span><text:span text:style-name="T73">exigibles.</text:span></text:p>
      <text:list xml:id="list104901895215558" text:continue-numbering="true" text:style-name="WWNum39">
        <text:list-item>
          <text:p text:style-name="P544"><text:span text:style-name="T60">Los miembros de las personas y entidades contempladas en el apartado 2 y en el segundo párrafo del apartado 3 del artículo 11 de esta ley responderán solidariamente de la obligación de reintegro del beneficiario en relación a las actividades subvencionadas que se hubieran comprometido a efectuar.</text:span></text:p>
        </text:list-item>
      </text:list>
      <text:p text:style-name="P290"><text:span text:style-name="T60">Responderán solidariamente de la obligación de reintegro los representantes legales del beneficiario cuando éste careciera de capacidad de obrar.</text:span></text:p>
      <text:p text:style-name="P759"/>
      <text:p text:style-name="P19"/>
      <text:p text:style-name="P472"><text:span text:style-name="T60">Responderán solidariamente los miembros, partícipes o cotitulares de las entidades a</text:span><text:span text:style-name="T85"> </text:span><text:span text:style-name="T60">que se refiere el apartado 3 del artículo 11 en proporción a sus respectivas participaciones, cuando se trate de comunidades de bienes o cualquier otro tipo de unidad económica o patrimonio separado.</text:span></text:p>
      <text:list xml:id="list104901822219308" text:continue-numbering="true" text:style-name="WWNum39">
        <text:list-item>
          <text:p text:style-name="P201"><text:span text:style-name="T60">Responderán subsidiariamente de la obligación de reintegro los administradores de</text:span><text:span text:style-name="T85"> </text:span><text:span text:style-name="T60">las sociedades mercantiles, o aquellos que ostenten la representación legal de otras personas jurídicas, que no realizasen los actos necesarios que fueran de su incumbencia para el cumplimiento de las obligaciones infringidas, adoptasen acuerdos que hicieran posibles los incumplimientos o consintieran el de quienes de ellos dependan.</text:span></text:p>
        </text:list-item>
      </text:list>
      <text:p text:style-name="P309"><text:span text:style-name="T60">Asimismo, los que ostenten la representación legal de las personas jurídicas, de acuerdo con</text:span><text:span text:style-name="T88"> </text:span><text:span text:style-name="T60">las</text:span><text:span text:style-name="T88"> </text:span><text:span text:style-name="T60">disposiciones</text:span><text:span text:style-name="T88"> </text:span><text:span text:style-name="T60">legales</text:span><text:span text:style-name="T88"> </text:span><text:span text:style-name="T60">o</text:span><text:span text:style-name="T88"> </text:span><text:span text:style-name="T60">estatutarias</text:span><text:span text:style-name="T88"> </text:span><text:span text:style-name="T60">que</text:span><text:span text:style-name="T88"> </text:span><text:span text:style-name="T60">les</text:span><text:span text:style-name="T88"> </text:span><text:span text:style-name="T60">resulten</text:span><text:span text:style-name="T88"> </text:span><text:span text:style-name="T60">de</text:span><text:span text:style-name="T88"> </text:span><text:span text:style-name="T60">aplicación,</text:span><text:span text:style-name="T88"> </text:span><text:span text:style-name="T60">que</text:span><text:span text:style-name="T88"> </text:span><text:span text:style-name="T60">hayan</text:span><text:span text:style-name="T88"> </text:span><text:span text:style-name="T60">cesado en sus actividades responderán subsidiariamente en todo caso de las obligaciones de reintegro de éstas.</text:span></text:p>
      <text:list xml:id="list104900894017558" text:continue-numbering="true" text:style-name="WWNum39">
        <text:list-item>
          <text:p text:style-name="P463"><text:span text:style-name="T60">En el caso de sociedades o entidades disueltas y liquidadas, sus obligaciones de reintegro pendientes se transmitirán a los socios o partícipes en el capital que responderán de ellas solidariamente y hasta el límite del valor de la cuota de liquidación que se les</text:span><text:span text:style-name="T85"> </text:span><text:span text:style-name="T60">hubiera adjudicado.</text:span></text:p>
        </text:list-item>
        <text:list-item>
          <text:p text:style-name="P321"><text:span text:style-name="T60">En caso de fallecimiento del obligado al reintegro, la obligación de satisfacer las cantidades pendientes de restitución se transmitirá a sus causahabientes, sin perjuicio de lo que establezca el derecho civil común, foral o especial aplicable a la sucesión para determinados supuestos, en particular para el caso de aceptación de la herencia a beneficio de inventario.</text:span></text:p>
        </text:list-item>
      </text:list>
      <text:p text:style-name="P608"/>
      <text:p text:style-name="P33"><text:span text:style-name="T60">CAPÍTULO </text:span><text:span text:style-name="T78">II</text:span></text:p>
      <text:p text:style-name="P36"><text:span text:style-name="T62">Del</text:span><text:span text:style-name="T68"> </text:span><text:span text:style-name="T62">procedimiento de </text:span><text:span text:style-name="T74">reintegro</text:span></text:p>
      <text:p text:style-name="P30"/>
      <text:p text:style-name="P86"><text:span text:style-name="T62">Artículo</text:span><text:span text:style-name="T65"> </text:span><text:span text:style-name="T62">41.</text:span><text:span text:style-name="T113"> </text:span><text:span text:style-name="T63">Competencia</text:span><text:span text:style-name="T66"> </text:span><text:span text:style-name="T63">para</text:span><text:span text:style-name="T90"> </text:span><text:span text:style-name="T63">la</text:span><text:span text:style-name="T66"> </text:span><text:span text:style-name="T63">resolución</text:span><text:span text:style-name="T66"> </text:span><text:span text:style-name="T63">del</text:span><text:span text:style-name="T66"> </text:span><text:span text:style-name="T63">procedimiento</text:span><text:span text:style-name="T66"> </text:span><text:span text:style-name="T63">de</text:span><text:span text:style-name="T90"> </text:span><text:span text:style-name="T75">reintegro.</text:span></text:p>
      <text:list xml:id="list2116641349" text:style-name="WWNum40">
        <text:list-item>
          <text:p text:style-name="P323"><text:span text:style-name="T60">El órgano concedente será el competente para exigir del beneficiario o entidad colaboradora el reintegro de subvenciones mediante la resolución del procedimiento</text:span><text:span text:style-name="T85"> </text:span><text:span text:style-name="T60">regulado en este capítulo, cuando aprecie la existencia de alguno de los supuestos de reintegro de cantidades percibidas establecidos en el artículo 37 de esta ley.</text:span></text:p>
        </text:list-item>
        <text:list-item>
          <text:p text:style-name="P191"><text:span text:style-name="T60">Si el reintegro es acordado por los órganos de la Unión Europea, el órgano a quien corresponda la gestión del recurso ejecutará dichos acuerdos.</text:span></text:p>
        </text:list-item>
        <text:list-item>
          <text:p text:style-name="P143"><text:span text:style-name="T60">Cuando la subvención haya sido concedida por la Comisión Europea u otra institución comunitaria y la obligación de restituir surgiera como consecuencia de la actuación fiscalizadora, distinta del control financiero de subvenciones regulado en el título III de esta ley, correspondiente a las instituciones españolas habilitadas legalmente para la realización de estas actuaciones, el acuerdo de reintegro será dictado por el órgano gestor nacional de la subvención. El mencionado acuerdo se dictará de oficio o a propuesta de otras instituciones y órganos de la Administración habilitados legalmente para fiscalizar fondos </text:span><text:span text:style-name="T73">públicos.</text:span></text:p>
        </text:list-item>
      </text:list>
      <text:p text:style-name="P20"/>
      <text:p text:style-name="P84"><text:span text:style-name="T62">Artículo</text:span><text:span text:style-name="T89"> </text:span><text:span text:style-name="T62">42.</text:span><text:span text:style-name="T96"> </text:span><text:span text:style-name="T63">Procedimiento</text:span><text:span text:style-name="T90"> </text:span><text:span text:style-name="T63">de</text:span><text:span text:style-name="T75"> reintegro.</text:span></text:p>
      <text:list xml:id="list2996694481" text:style-name="WWNum41">
        <text:list-item>
          <text:p text:style-name="P570"><text:span text:style-name="T60">El procedimiento de reintegro de subvenciones se regirá por las disposiciones generales sobre procedimientos administrativos contenidas en el título VI de la Ley 30/1992, de 26 de noviembre, de Régimen Jurídico de las Administraciones Públicas y del Procedimiento Administrativo Común, sin perjuicio de las especialidades que se establecen en esta ley y en sus disposiciones de desarrollo.</text:span></text:p>
        </text:list-item>
        <text:list-item>
          <text:p text:style-name="P173"><text:span text:style-name="T60">El procedimiento de reintegro de subvenciones se iniciará de oficio por acuerdo del órgano competente, bien por propia iniciativa, bien como consecuencia de orden superior, a petición razonada de otros órganos o por denuncia. También se iniciará a consecuencia del informe de control financiero emitido por la Intervención General de la Administración del </text:span><text:span text:style-name="T73">Estado.</text:span></text:p>
        </text:list-item>
        <text:list-item>
          <text:p text:style-name="P175"><text:span text:style-name="T60">En la tramitación del procedimiento se garantizará, en todo caso, el derecho del interesado a la audiencia.</text:span></text:p>
        </text:list-item>
      </text:list>
      <text:p text:style-name="P760"/>
      <text:p text:style-name="P19"/>
      <text:list xml:id="list104901594335339" text:continue-numbering="true" text:style-name="WWNum41">
        <text:list-item>
          <text:p text:style-name="P237"><text:span text:style-name="T60">El plazo máximo para resolver y notificar la resolución del procedimiento de reintegro será de 12 meses desde la fecha del acuerdo de iniciación. Dicho plazo podrá suspenderse</text:span><text:span text:style-name="T82"> </text:span><text:span text:style-name="T60">y ampliarse de acuerdo con lo previsto en los apartados 5 y 6 del artículo 42 de la Ley 30/1992, de 26 de noviembre, de Régimen Jurídico de las Administraciones Públicas y del Procedimiento Administrativo Común.</text:span></text:p>
        </text:list-item>
      </text:list>
      <text:p text:style-name="P316"><text:span text:style-name="T60">Si transcurre el plazo para resolver sin que se haya notificado resolución expresa, se producirá la caducidad del procedimiento, sin perjuicio de continuar las actuaciones hasta su terminación y sin que se considere interrumpida la prescripción por las actuaciones realizadas hasta la finalización del citado plazo.</text:span></text:p>
      <text:list xml:id="list104901431426006" text:continue-numbering="true" text:style-name="WWNum41">
        <text:list-item>
          <text:p text:style-name="P653"><text:span text:style-name="T60">La</text:span><text:span text:style-name="T94"> </text:span><text:span text:style-name="T60">resolución</text:span><text:span text:style-name="T64"> </text:span><text:span text:style-name="T60">del</text:span><text:span text:style-name="T64"> </text:span><text:span text:style-name="T60">procedimiento</text:span><text:span text:style-name="T64"> </text:span><text:span text:style-name="T60">de</text:span><text:span text:style-name="T64"> </text:span><text:span text:style-name="T60">reintegro</text:span><text:span text:style-name="T64"> </text:span><text:span text:style-name="T60">pondrá</text:span><text:span text:style-name="T64"> </text:span><text:span text:style-name="T60">fin</text:span><text:span text:style-name="T64"> </text:span><text:span text:style-name="T60">a</text:span><text:span text:style-name="T64"> </text:span><text:span text:style-name="T60">la</text:span><text:span text:style-name="T64"> </text:span><text:span text:style-name="T60">vía</text:span><text:span text:style-name="T88"> </text:span><text:span text:style-name="T73">administrativa.</text:span></text:p>
        </text:list-item>
      </text:list>
      <text:p text:style-name="P690"/>
      <text:p text:style-name="P84"><text:span text:style-name="T62">Artículo</text:span><text:span text:style-name="T89"> </text:span><text:span text:style-name="T62">43.</text:span><text:span text:style-name="T96"> </text:span><text:span text:style-name="T63">Coordinación</text:span><text:span text:style-name="T75"> </text:span><text:span text:style-name="T63">de</text:span><text:span text:style-name="T75"> actuaciones.</text:span></text:p>
      <text:p text:style-name="P513"><text:span text:style-name="T60">El pronunciamiento del órgano gestor respecto a la aplicación de los fondos por los perceptores de subvenciones se entenderá sin perjuicio de las actuaciones de control financiero que competen a la Intervención General de la Administración del Estado.</text:span></text:p>
      <text:p text:style-name="P8"/>
      <text:p text:style-name="P739"/>
      <text:p text:style-name="P33"><text:span text:style-name="T60">TÍTULO </text:span><text:span text:style-name="T78">III</text:span></text:p>
      <text:p text:style-name="P38"><text:span text:style-name="T62">Del</text:span><text:span text:style-name="T68"> </text:span><text:span text:style-name="T62">control financiero de </text:span><text:span text:style-name="T74">subvenciones</text:span></text:p>
      <text:p text:style-name="P689"/>
      <text:p text:style-name="P84"><text:span text:style-name="T62">Artículo</text:span><text:span text:style-name="T95"> </text:span><text:span text:style-name="T62">44.</text:span><text:span text:style-name="T102"> </text:span><text:span text:style-name="T63">Objeto</text:span><text:span text:style-name="T90"> </text:span><text:span text:style-name="T63">y</text:span><text:span text:style-name="T66"> </text:span><text:span text:style-name="T63">competencia</text:span><text:span text:style-name="T90"> </text:span><text:span text:style-name="T63">para</text:span><text:span text:style-name="T66"> </text:span><text:span text:style-name="T63">el</text:span><text:span text:style-name="T90"> </text:span><text:span text:style-name="T63">ejercicio</text:span><text:span text:style-name="T66"> </text:span><text:span text:style-name="T63">del</text:span><text:span text:style-name="T90"> </text:span><text:span text:style-name="T63">control</text:span><text:span text:style-name="T66"> </text:span><text:span text:style-name="T63">financiero</text:span><text:span text:style-name="T90"> </text:span><text:span text:style-name="T63">de</text:span><text:span text:style-name="T90"> </text:span><text:span text:style-name="T75">subvenciones.</text:span></text:p>
      <text:list xml:id="list3154657391" text:style-name="WWNum42">
        <text:list-item>
          <text:p text:style-name="P224"><text:span text:style-name="T60">El control financiero de subvenciones se ejercerá respecto de beneficiarios y, en su caso, entidades colaboradoras por razón de las subvenciones de la Administración General del Estado y organismos y entidades vinculados o dependientes de aquélla, otorgadas con cargo a los Presupuestos Generales del Estado o a los fondos de la Unión Europea.</text:span></text:p>
        </text:list-item>
        <text:list-item>
          <text:p text:style-name="P642"><text:span text:style-name="T60">El</text:span><text:span text:style-name="T64"> </text:span><text:span text:style-name="T60">control</text:span><text:span text:style-name="T64"> </text:span><text:span text:style-name="T60">financiero</text:span><text:span text:style-name="T64"> </text:span><text:span text:style-name="T60">de</text:span><text:span text:style-name="T88"> </text:span><text:span text:style-name="T60">subvenciones</text:span><text:span text:style-name="T64"> </text:span><text:span text:style-name="T60">tendrá</text:span><text:span text:style-name="T64"> </text:span><text:span text:style-name="T60">como</text:span><text:span text:style-name="T64"> </text:span><text:span text:style-name="T60">objeto</text:span><text:span text:style-name="T88"> </text:span><text:span text:style-name="T73">verificar:</text:span></text:p>
          <text:list>
            <text:list-item>
              <text:p text:style-name="P620"><text:span text:style-name="T60">La</text:span><text:span text:style-name="T94"> </text:span><text:span text:style-name="T60">adecuada</text:span><text:span text:style-name="T64"> </text:span><text:span text:style-name="T60">y</text:span><text:span text:style-name="T88"> </text:span><text:span text:style-name="T60">correcta</text:span><text:span text:style-name="T64"> </text:span><text:span text:style-name="T60">obtención</text:span><text:span text:style-name="T64"> </text:span><text:span text:style-name="T60">de</text:span><text:span text:style-name="T88"> </text:span><text:span text:style-name="T60">la</text:span><text:span text:style-name="T64"> </text:span><text:span text:style-name="T60">subvención</text:span><text:span text:style-name="T64"> </text:span><text:span text:style-name="T60">por</text:span><text:span text:style-name="T88"> </text:span><text:span text:style-name="T60">parte</text:span><text:span text:style-name="T64"> </text:span><text:span text:style-name="T60">del</text:span><text:span text:style-name="T88"> </text:span><text:span text:style-name="T73">beneficiario.</text:span></text:p>
            </text:list-item>
            <text:list-item>
              <text:p text:style-name="P545"><text:span text:style-name="T60">El cumplimiento por parte de beneficiarios y entidades colaboradoras de sus obligaciones en la gestión y aplicación de la subvención.</text:span></text:p>
            </text:list-item>
            <text:list-item>
              <text:p text:style-name="P298"><text:span text:style-name="T60">La adecuada y correcta justificación de la subvención por parte de beneficiarios y entidades colaboradoras.</text:span></text:p>
            </text:list-item>
            <text:list-item>
              <text:p text:style-name="P144"><text:span text:style-name="T60">La realidad y la regularidad de las operaciones que, de acuerdo con la justificación presentada por beneficiarios y entidades colaboradoras, han sido financiadas con la </text:span><text:span text:style-name="T73">subvención.</text:span></text:p>
            </text:list-item>
            <text:list-item>
              <text:p text:style-name="P432"><text:span text:style-name="T60">La adecuada y correcta financiación de las actividades subvencionadas, en los términos establecidos en el apartado 3 del artículo 19 de este ley.</text:span></text:p>
            </text:list-item>
            <text:list-item>
              <text:p text:style-name="P145"><text:span text:style-name="T60">La existencia de hechos, circunstancias o situaciones no declaradas a la Administración por beneficiarios y entidades colaboradoras y que pudieran afectar a la financiación de las actividades subvencionadas, a la adecuada y correcta obtención, utilización, disfrute o justificación de la subvención, así como a la realidad y regularidad de las operaciones con ella financiadas.</text:span></text:p>
            </text:list-item>
          </text:list>
        </text:list-item>
        <text:list-item>
          <text:p text:style-name="P566"><text:span text:style-name="T60">La competencia para el ejercicio del control financiero de subvenciones corresponderá a la Intervención General de la Administración del Estado, sin perjuicio de las funciones que la Constitución y las leyes atribuyan al Tribunal de Cuentas y de lo dispuesto en el artículo 6 de esta ley.</text:span></text:p>
        </text:list-item>
        <text:list-item>
          <text:p text:style-name="P654"><text:span text:style-name="T60">El</text:span><text:span text:style-name="T88"> </text:span><text:span text:style-name="T60">control</text:span><text:span text:style-name="T88"> </text:span><text:span text:style-name="T60">financiero</text:span><text:span text:style-name="T88"> </text:span><text:span text:style-name="T60">de</text:span><text:span text:style-name="T88"> </text:span><text:span text:style-name="T60">subvenciones</text:span><text:span text:style-name="T88"> </text:span><text:span text:style-name="T60">podrá</text:span><text:span text:style-name="T88"> </text:span><text:span text:style-name="T60">consistir</text:span><text:span text:style-name="T88"> </text:span><text:span text:style-name="T78">en:</text:span></text:p>
          <text:list>
            <text:list-item>
              <text:p text:style-name="P284"><text:span text:style-name="T60">El examen de registros contables, cuentas o estados financieros y la documentación que los soporte, de beneficiarios y entidades colaboradoras.</text:span></text:p>
            </text:list-item>
            <text:list-item>
              <text:p text:style-name="P362"><text:span text:style-name="T60">El examen de operaciones individualizadas y concretas relacionadas o que pudieran afectar a las subvenciones concedidas.</text:span></text:p>
            </text:list-item>
            <text:list-item>
              <text:p text:style-name="P444"><text:span text:style-name="T60">La</text:span><text:span text:style-name="T82"> </text:span><text:span text:style-name="T60">comprobación</text:span><text:span text:style-name="T82"> </text:span><text:span text:style-name="T60">de</text:span><text:span text:style-name="T82"> </text:span><text:span text:style-name="T60">aspectos</text:span><text:span text:style-name="T82"> </text:span><text:span text:style-name="T60">parciales</text:span><text:span text:style-name="T82"> </text:span><text:span text:style-name="T60">y</text:span><text:span text:style-name="T82"> </text:span><text:span text:style-name="T60">concretos</text:span><text:span text:style-name="T82"> </text:span><text:span text:style-name="T60">de</text:span><text:span text:style-name="T82"> </text:span><text:span text:style-name="T60">una</text:span><text:span text:style-name="T82"> </text:span><text:span text:style-name="T60">serie</text:span><text:span text:style-name="T82"> </text:span><text:span text:style-name="T60">de</text:span><text:span text:style-name="T82"> </text:span><text:span text:style-name="T60">actos relacionados o que pudieran afectar a las subvenciones concedidas.</text:span></text:p>
            </text:list-item>
            <text:list-item>
              <text:p text:style-name="P639"><text:span text:style-name="T60">La</text:span><text:span text:style-name="T64"> </text:span><text:span text:style-name="T60">comprobación</text:span><text:span text:style-name="T88"> </text:span><text:span text:style-name="T60">material</text:span><text:span text:style-name="T88"> </text:span><text:span text:style-name="T60">de</text:span><text:span text:style-name="T64"> </text:span><text:span text:style-name="T60">las</text:span><text:span text:style-name="T88"> </text:span><text:span text:style-name="T60">inversiones</text:span><text:span text:style-name="T88"> </text:span><text:span text:style-name="T73">financiadas.</text:span></text:p>
            </text:list-item>
          </text:list>
        </text:list-item>
      </text:list>
      <text:p text:style-name="P761"/>
      <text:p text:style-name="P19"/>
      <text:list xml:id="list104901130129034" text:continue-numbering="true" text:style-name="WWNum42">
        <text:list-item>
          <text:list>
            <text:list-item>
              <text:p text:style-name="P486"><text:span text:style-name="T60">Las actuaciones concretas de control que deban realizarse conforme con lo que en cada caso establezca la normativa reguladora de la subvención y, en su caso, la resolución de concesión.</text:span></text:p>
            </text:list-item>
            <text:list-item>
              <text:p text:style-name="P335"><text:span text:style-name="T60">Cualesquiera otras comprobaciones que resulten necesarias en atención a las características especiales de las actividades subvencionadas.</text:span></text:p>
            </text:list-item>
          </text:list>
        </text:list-item>
        <text:list-item>
          <text:p text:style-name="P261"><text:span text:style-name="T60">El control financiero podrá extenderse a las personas físicas o jurídicas a las que se encuentren asociados los beneficiarios, así como a cualquier otra persona susceptible de presentar un interés en la consecución de los objetivos, en la realización de las actividades, en la ejecución de los proyectos o en la adopción de los comportamientos.</text:span></text:p>
        </text:list-item>
      </text:list>
      <text:p text:style-name="P6"/>
      <text:p text:style-name="P701"><text:span text:style-name="T62">Artículo 45.</text:span><text:span text:style-name="T86"> </text:span><text:span text:style-name="T63">Control de ayudas y subvenciones financiadas total o parcialmente con cargo a fondos europeos.</text:span></text:p>
      <text:list xml:id="list248353689" text:style-name="WWNum43">
        <text:list-item>
          <text:p text:style-name="P286"><text:span text:style-name="T60">En las ayudas y subvenciones financiadas total o parcialmente con cargo a fondos europeos, la Intervención General de la Administración del Estado será el órgano</text:span><text:span text:style-name="T85"> </text:span><text:span text:style-name="T60">competente para establecer, de acuerdo con la normativa europea y nacional vigente, la necesaria coordinación de controles, manteniendo a estos solos efectos las necesarias relaciones con los órganos correspondientes de la Comisión Europea, de los entes territoriales y de la Administración General del Estado.</text:span></text:p>
        </text:list-item>
        <text:list-item>
          <text:p text:style-name="P500"><text:span text:style-name="T60">En las ayudas financiadas por el Fondo Europeo Agrícola de Garantía Agraria a que</text:span><text:span text:style-name="T85"> </text:span><text:span text:style-name="T60">se refiere el capítulo III del título IV del Reglamento (UE) 2021/2116 del Parlamento Europeo y del Consejo, de 2 de diciembre de 2021, sobre la financiación, la gestión y el seguimiento de la política agrícola común y por el que se deroga el Reglamento (UE) n.º 1306/2013, relativo al control de las operaciones, la Intervención General de la Administración del</text:span><text:span text:style-name="T82"> </text:span><text:span text:style-name="T60">Estado realizará las funciones de coordinación de los controles efectuados en aplicación del mencionado capítulo.</text:span></text:p>
        </text:list-item>
      </text:list>
      <text:p text:style-name="P155"><text:span text:style-name="T60">Los</text:span><text:span text:style-name="T67"> </text:span><text:span text:style-name="T60">mencionados</text:span><text:span text:style-name="T67"> </text:span><text:span text:style-name="T60">controles</text:span><text:span text:style-name="T67"> </text:span><text:span text:style-name="T60">previstos</text:span><text:span text:style-name="T67"> </text:span><text:span text:style-name="T60">en</text:span><text:span text:style-name="T67"> </text:span><text:span text:style-name="T60">el</text:span><text:span text:style-name="T67"> </text:span><text:span text:style-name="T60">Reglamento</text:span><text:span text:style-name="T67"> </text:span><text:span text:style-name="T60">(UE)</text:span><text:span text:style-name="T67"> </text:span><text:span text:style-name="T60">2021/2116</text:span><text:span text:style-name="T67"> </text:span><text:span text:style-name="T60">se</text:span><text:span text:style-name="T67"> </text:span><text:span text:style-name="T60">realizarán,</text:span><text:span text:style-name="T67"> </text:span><text:span text:style-name="T60">de acuerdo con sus respectivas competencias, por los siguientes órganos y entidades de</text:span><text:span text:style-name="T82"> </text:span><text:span text:style-name="T60">ámbito nacional y autonómico:</text:span></text:p>
      <text:list xml:id="list104900802701688" text:continue-numbering="true" text:style-name="WWNum43">
        <text:list-item>
          <text:list>
            <text:list-item>
              <text:p text:style-name="P633"><text:span text:style-name="T60">La</text:span><text:span text:style-name="T94"> </text:span><text:span text:style-name="T60">Agencia</text:span><text:span text:style-name="T78"> </text:span><text:span text:style-name="T60">Estatal</text:span><text:span text:style-name="T94"> </text:span><text:span text:style-name="T60">de</text:span><text:span text:style-name="T78"> </text:span><text:span text:style-name="T60">Administración</text:span><text:span text:style-name="T78"> </text:span><text:span text:style-name="T73">Tributaria.</text:span></text:p>
            </text:list-item>
            <text:list-item>
              <text:p text:style-name="P626"><text:span text:style-name="T60">La</text:span><text:span text:style-name="T78"> </text:span><text:span text:style-name="T60">Intervención</text:span><text:span text:style-name="T78"> </text:span><text:span text:style-name="T60">General</text:span><text:span text:style-name="T78"> </text:span><text:span text:style-name="T60">de</text:span><text:span text:style-name="T78"> </text:span><text:span text:style-name="T60">la</text:span><text:span text:style-name="T78"> </text:span><text:span text:style-name="T60">Administración</text:span><text:span text:style-name="T78"> </text:span><text:span text:style-name="T60">del</text:span><text:span text:style-name="T78"> </text:span><text:span text:style-name="T73">Estado.</text:span></text:p>
            </text:list-item>
            <text:list-item>
              <text:p text:style-name="P256"><text:span text:style-name="T60">Los</text:span><text:span text:style-name="T82"> </text:span><text:span text:style-name="T60">órganos</text:span><text:span text:style-name="T82"> </text:span><text:span text:style-name="T60">de</text:span><text:span text:style-name="T82"> </text:span><text:span text:style-name="T60">control</text:span><text:span text:style-name="T82"> </text:span><text:span text:style-name="T60">interno</text:span><text:span text:style-name="T82"> </text:span><text:span text:style-name="T60">de</text:span><text:span text:style-name="T82"> </text:span><text:span text:style-name="T60">las</text:span><text:span text:style-name="T82"> </text:span><text:span text:style-name="T60">Administraciones</text:span><text:span text:style-name="T82"> </text:span><text:span text:style-name="T60">de</text:span><text:span text:style-name="T82"> </text:span><text:span text:style-name="T60">las</text:span><text:span text:style-name="T82"> </text:span><text:span text:style-name="T60">comunidades </text:span><text:span text:style-name="T73">autónomas.</text:span></text:p>
            </text:list-item>
          </text:list>
        </text:list-item>
      </text:list>
      <text:p text:style-name="P673"><text:span text:style-name="T60">Asimismo,</text:span><text:span text:style-name="T99"> </text:span><text:span text:style-name="T60">la</text:span><text:span text:style-name="T64"> </text:span><text:span text:style-name="T60">Intervención</text:span><text:span text:style-name="T78"> </text:span><text:span text:style-name="T60">General</text:span><text:span text:style-name="T64"> </text:span><text:span text:style-name="T60">de</text:span><text:span text:style-name="T64"> </text:span><text:span text:style-name="T60">la</text:span><text:span text:style-name="T78"> </text:span><text:span text:style-name="T60">Administración</text:span><text:span text:style-name="T64"> </text:span><text:span text:style-name="T60">del</text:span><text:span text:style-name="T64"> </text:span><text:span text:style-name="T73">Estado:</text:span></text:p>
      <text:list xml:id="list3439328025" text:style-name="WWNum44">
        <text:list-item>
          <text:p text:style-name="P311"><text:span text:style-name="T60">Elaborará los planes anuales de control en coordinación con los órganos de control de ámbito nacional y autonómico y los remitirá a la Comisión Europea.</text:span></text:p>
        </text:list-item>
        <text:list-item>
          <text:p text:style-name="P485"><text:span text:style-name="T60">Será el órgano encargado de la relación con los servicios correspondientes de la Comisión Europea, centralizará la información relativa a su cumplimiento y elaborará y remitirá a la Comisión Europea el informe anual sobre su aplicación, según lo previsto en el artículo 80 del mencionado Reglamento.</text:span></text:p>
        </text:list-item>
        <text:list-item>
          <text:p text:style-name="P507"><text:span text:style-name="T60">Efectuará</text:span><text:span text:style-name="T67"> </text:span><text:span text:style-name="T60">los</text:span><text:span text:style-name="T67"> </text:span><text:span text:style-name="T60">controles</text:span><text:span text:style-name="T67"> </text:span><text:span text:style-name="T60">previstos</text:span><text:span text:style-name="T67"> </text:span><text:span text:style-name="T60">en</text:span><text:span text:style-name="T67"> </text:span><text:span text:style-name="T60">el</text:span><text:span text:style-name="T67"> </text:span><text:span text:style-name="T60">plan</text:span><text:span text:style-name="T67"> </text:span><text:span text:style-name="T60">anual</text:span><text:span text:style-name="T67"> </text:span><text:span text:style-name="T60">cuando</text:span><text:span text:style-name="T67"> </text:span><text:span text:style-name="T60">razones</text:span><text:span text:style-name="T67"> </text:span><text:span text:style-name="T60">de</text:span><text:span text:style-name="T67"> </text:span><text:span text:style-name="T60">orden</text:span><text:span text:style-name="T67"> </text:span><text:span text:style-name="T60">territorial</text:span><text:span text:style-name="T67"> </text:span><text:span text:style-name="T60">o de otra índole así lo aconsejen.</text:span></text:p>
        </text:list-item>
      </text:list>
      <text:list xml:id="list104902109676588" text:continue-list="list104900802701688" text:style-name="WWNum43">
        <text:list-item>
          <text:p text:style-name="P272"><text:span text:style-name="T60">En las ayudas financiadas por las intervenciones del Fondo Europeo Agrícola de Garantía distintas de las mencionadas en el apartado anterior y por las intervenciones del Fondo Europeo de Desarrollo Rural, la Intervención General de la Administración del Estado será el organismo de certificación público en el ámbito nacional responsable de la coordinación de los organismos de certificación de ámbito autonómico a que se refiere el artículo</text:span><text:span text:style-name="T73"> </text:span><text:span text:style-name="T60">12.1</text:span><text:span text:style-name="T73"> </text:span><text:span text:style-name="T60">del</text:span><text:span text:style-name="T73"> </text:span><text:span text:style-name="T60">Reglamento</text:span><text:span text:style-name="T73"> </text:span><text:span text:style-name="T60">(UE)</text:span><text:span text:style-name="T73"> </text:span><text:span text:style-name="T60">2021/2116,</text:span><text:span text:style-name="T73"> </text:span><text:span text:style-name="T60">y</text:span><text:span text:style-name="T73"> </text:span><text:span text:style-name="T60">realizará</text:span><text:span text:style-name="T73"> </text:span><text:span text:style-name="T60">las</text:span><text:span text:style-name="T73"> </text:span><text:span text:style-name="T60">funciones</text:span><text:span text:style-name="T73"> </text:span><text:span text:style-name="T60">y</text:span><text:span text:style-name="T73"> </text:span><text:span text:style-name="T60">cometidos</text:span><text:span text:style-name="T73"> </text:span><text:span text:style-name="T60">que</text:span><text:span text:style-name="T73"> </text:span><text:span text:style-name="T60">se</text:span><text:span text:style-name="T73"> </text:span><text:span text:style-name="T60">le asignen por la correspondiente normativa nacional a estos efectos.</text:span></text:p>
        </text:list-item>
        <text:list-item>
          <text:p text:style-name="P157"><text:span text:style-name="T60">Los</text:span><text:span text:style-name="T67"> </text:span><text:span text:style-name="T60">órganos</text:span><text:span text:style-name="T67"> </text:span><text:span text:style-name="T60">de</text:span><text:span text:style-name="T67"> </text:span><text:span text:style-name="T60">control</text:span><text:span text:style-name="T67"> </text:span><text:span text:style-name="T60">de</text:span><text:span text:style-name="T67"> </text:span><text:span text:style-name="T60">las</text:span><text:span text:style-name="T67"> </text:span><text:span text:style-name="T60">Administraciones</text:span><text:span text:style-name="T67"> </text:span><text:span text:style-name="T60">públicas,</text:span><text:span text:style-name="T67"> </text:span><text:span text:style-name="T60">en</text:span><text:span text:style-name="T67"> </text:span><text:span text:style-name="T60">aplicación</text:span><text:span text:style-name="T67"> </text:span><text:span text:style-name="T60">de</text:span><text:span text:style-name="T67"> </text:span><text:span text:style-name="T60">la</text:span><text:span text:style-name="T67"> </text:span><text:span text:style-name="T60">normativa europea, podrán llevar a cabo, además, controles y verificaciones de los procedimientos de gestión de los distintos órganos gestores que intervengan en la concesión y gestión y pago de las ayudas cofinanciadas con fondos europeos que permitan garantizar la correcta</text:span><text:span text:style-name="T85"> </text:span><text:span text:style-name="T60">gestión financiera de los fondos europeos.</text:span></text:p>
        </text:list-item>
        <text:list-item>
          <text:p text:style-name="P509"><text:span text:style-name="T60">La Intervención General de la Administración del Estado y los órganos de control del </text:span><text:soft-page-break/><text:span text:style-name="T60">resto</text:span><text:span text:style-name="T85"> </text:span><text:span text:style-name="T60">de</text:span><text:span text:style-name="T85"> </text:span><text:span text:style-name="T60">las</text:span><text:span text:style-name="T85"> </text:span><text:span text:style-name="T60">Administraciones</text:span><text:span text:style-name="T85"> </text:span><text:span text:style-name="T60">públicas</text:span><text:span text:style-name="T85"> </text:span><text:span text:style-name="T60">deberán</text:span><text:span text:style-name="T85"> </text:span><text:span text:style-name="T60">acreditar</text:span><text:span text:style-name="T85"> </text:span><text:span text:style-name="T60">ante</text:span><text:span text:style-name="T85"> </text:span><text:span text:style-name="T60">el</text:span><text:span text:style-name="T85"> </text:span><text:span text:style-name="T60">órgano</text:span><text:span text:style-name="T85"> </text:span><text:span text:style-name="T60">competente</text:span><text:span text:style-name="T85"> </text:span><text:span text:style-name="T60">los</text:span></text:p>
        </text:list-item>
      </text:list>
      <text:p text:style-name="P762"/>
      <text:p text:style-name="P19"/>
      <text:p text:style-name="P685"><text:span text:style-name="T60">gastos en que hubieran incurrido como consecuencia de la realización de controles de</text:span><text:span text:style-name="T85"> </text:span><text:span text:style-name="T60">fondos europeos, a efectos de su financiación de acuerdo con lo establecido en la normativa europea reguladora de gastos subvencionables con cargo a dichos fondos.</text:span></text:p>
      <text:p text:style-name="P607"/>
      <text:p text:style-name="P84"><text:span text:style-name="T62">Artículo</text:span><text:span text:style-name="T79"> </text:span><text:span text:style-name="T62">46.</text:span><text:span text:style-name="T93"> </text:span><text:span text:style-name="T63">Obligación</text:span><text:span text:style-name="T75"> </text:span><text:span text:style-name="T63">de</text:span><text:span text:style-name="T75"> colaboración.</text:span></text:p>
      <text:list xml:id="list3002185908" text:style-name="WWNum45">
        <text:list-item>
          <text:p text:style-name="P251"><text:span text:style-name="T60">Los beneficiarios, las entidades colaboradoras y los terceros relacionados con el objeto de la subvención o su justificación estarán obligados a prestar colaboración y facilitar cuanta documentación sea requerida en el ejercicio de las funciones de control que corresponden, dentro del ámbito de la Administración concedente, a la Intervención General de la Administración del Estado, de las comunidades autónomas o de las corporaciones locales, así como a los órganos que, de acuerdo con la normativa comunitaria, tengan atribuidas funciones de control financiero, a cuyo fin tendrán las siguientes facultades:</text:span></text:p>
          <text:list>
            <text:list-item>
              <text:p text:style-name="P561"><text:span text:style-name="T60">El libre acceso a la documentación objeto de comprobación, incluidos los programas y archivos en soportes informáticos.</text:span></text:p>
            </text:list-item>
            <text:list-item>
              <text:p text:style-name="P238"><text:span text:style-name="T60">El libre acceso a los locales de negocio y demás establecimientos o lugares en que se desarrolle la actividad subvencionada o se permita verificar la realidad y regularidad de las operaciones financiadas con cargo a la subvención.</text:span></text:p>
            </text:list-item>
            <text:list-item>
              <text:p text:style-name="P464"><text:span text:style-name="T60">La obtención de copia o la retención de las facturas, documentos equivalentes o sustitutivos y de cualquier otro documento relativo a las operaciones en las que se deduzcan indicios de la incorrecta obtención, disfrute o destino de la subvención.</text:span></text:p>
            </text:list-item>
            <text:list-item>
              <text:p text:style-name="P430"><text:span text:style-name="T60">El libre acceso a información de las cuentas bancarias en las entidades financieras donde se pueda haber efectuado el cobro de las subvenciones o con cargo a las cuales se puedan haber realizado las disposiciones de los fondos.</text:span></text:p>
            </text:list-item>
          </text:list>
        </text:list-item>
        <text:list-item>
          <text:p text:style-name="P523"><text:span text:style-name="T60">La negativa al cumplimiento de esta obligación se considerará resistencia, excusa, obstrucción o negativa a los efectos previstos en el artículo 37 de esta ley, sin perjuicio de</text:span><text:span text:style-name="T85"> </text:span><text:span text:style-name="T60">las sanciones que, en su caso, pudieran corresponder.</text:span></text:p>
        </text:list-item>
      </text:list>
      <text:p text:style-name="P607"/>
      <text:p text:style-name="P84"><text:span text:style-name="T62">Artículo</text:span><text:span text:style-name="T74"> </text:span><text:span text:style-name="T62">47.</text:span><text:span text:style-name="T93"> </text:span><text:span text:style-name="T63">Facultades</text:span><text:span text:style-name="T69"> </text:span><text:span text:style-name="T63">del</text:span><text:span text:style-name="T75"> </text:span><text:span text:style-name="T63">personal</text:span><text:span text:style-name="T69"> </text:span><text:span text:style-name="T75">controlador.</text:span></text:p>
      <text:list xml:id="list854401546" text:style-name="WWNum46">
        <text:list-item>
          <text:p text:style-name="P571"><text:span text:style-name="T60">Los funcionarios de la Intervención General de la Administración del Estado, en el ejercicio</text:span><text:span text:style-name="T88"> </text:span><text:span text:style-name="T60">de</text:span><text:span text:style-name="T88"> </text:span><text:span text:style-name="T60">las</text:span><text:span text:style-name="T88"> </text:span><text:span text:style-name="T60">funciones</text:span><text:span text:style-name="T88"> </text:span><text:span text:style-name="T60">de</text:span><text:span text:style-name="T88"> </text:span><text:span text:style-name="T60">control</text:span><text:span text:style-name="T88"> </text:span><text:span text:style-name="T60">financiero</text:span><text:span text:style-name="T88"> </text:span><text:span text:style-name="T60">de</text:span><text:span text:style-name="T88"> </text:span><text:span text:style-name="T60">subvenciones,</text:span><text:span text:style-name="T88"> </text:span><text:span text:style-name="T60">serán</text:span><text:span text:style-name="T88"> </text:span><text:span text:style-name="T60">considerados</text:span><text:span text:style-name="T88"> </text:span><text:span text:style-name="T60">agentes de la autoridad.</text:span></text:p>
        </text:list-item>
      </text:list>
      <text:p text:style-name="P397"><text:span text:style-name="T60">Tendrán</text:span><text:span text:style-name="T67"> </text:span><text:span text:style-name="T60">esta</text:span><text:span text:style-name="T67"> </text:span><text:span text:style-name="T60">misma</text:span><text:span text:style-name="T67"> </text:span><text:span text:style-name="T60">consideración</text:span><text:span text:style-name="T67"> </text:span><text:span text:style-name="T60">los</text:span><text:span text:style-name="T67"> </text:span><text:span text:style-name="T60">funcionarios</text:span><text:span text:style-name="T67"> </text:span><text:span text:style-name="T60">de</text:span><text:span text:style-name="T67"> </text:span><text:span text:style-name="T60">los</text:span><text:span text:style-name="T67"> </text:span><text:span text:style-name="T60">órganos</text:span><text:span text:style-name="T67"> </text:span><text:span text:style-name="T60">que</text:span><text:span text:style-name="T67"> </text:span><text:span text:style-name="T60">tengan</text:span><text:span text:style-name="T67"> </text:span><text:span text:style-name="T60">atribuidas funciones de control financiero, de acuerdo con la normativa comunitaria.</text:span></text:p>
      <text:list xml:id="list104901094011203" text:continue-numbering="true" text:style-name="WWNum46">
        <text:list-item>
          <text:p text:style-name="P418"><text:span text:style-name="T60">Las autoridades, cualquiera que sea su naturaleza, así como los jefes o directores de oficinas públicas, organismos autónomos y otros entes de derecho público y quienes, en general, ejerzan funciones públicas o desarrollen su trabajo en dichas entidades deberán prestar la debida colaboración y apoyo a los funcionarios encargados de la realización del control financiero de subvenciones.</text:span></text:p>
        </text:list-item>
        <text:list-item>
          <text:p text:style-name="P105"><text:span text:style-name="T60">Los juzgados y tribunales deberán facilitar a la Administración, de oficio o a requerimiento de ésta, cuantos datos con trascendencia en la aplicación de subvenciones se desprendan de las actuaciones judiciales de las que conozcan, respetando, en su caso, el secreto de las diligencias sumariales.</text:span></text:p>
        </text:list-item>
        <text:list-item>
          <text:p text:style-name="P377"><text:span text:style-name="T60">El Servicio Jurídico del Estado deberá prestar la asistencia jurídica que, en su caso, corresponda a los funcionarios que, como consecuencia de su participación en actuaciones de control financiero de subvenciones, sean objeto de citaciones por órgano jurisdiccional.</text:span></text:p>
        </text:list-item>
        <text:list-item>
          <text:p text:style-name="P202"><text:span text:style-name="T60">La cesión de datos de carácter personal que se deba efectuar a la Intervención General de la Administración del Estado para el ejercicio de sus funciones de control financiero conforme a lo dispuesto en el artículo anterior, en los apartados anteriores de este artículo o en otra norma de rango legal, no requerirá el consentimiento del afectado. En este ámbito no será de aplicación lo dispuesto en el apartado 1 del artículo 21 de la Ley Orgánica 15/1999, de 13 de diciembre, de Protección de Datos de Carácter Personal.</text:span></text:p>
        </text:list-item>
      </text:list>
      <text:p text:style-name="P706"/>
      <text:p text:style-name="P84"><text:span text:style-name="T62">Artículo</text:span><text:span text:style-name="T74"> </text:span><text:span text:style-name="T62">48.</text:span><text:span text:style-name="T93"> </text:span><text:span text:style-name="T63">Deberes</text:span><text:span text:style-name="T69"> </text:span><text:span text:style-name="T63">del</text:span><text:span text:style-name="T75"> </text:span><text:span text:style-name="T63">personal</text:span><text:span text:style-name="T69"> </text:span><text:span text:style-name="T75">controlador.</text:span></text:p>
      <text:list xml:id="list1178873958" text:style-name="WWNum47">
        <text:list-item>
          <text:p text:style-name="P385"><text:span text:style-name="T60">El personal controlador que realice el control financiero de subvenciones deberá guardar la confidencialidad y el secreto respecto de los asuntos que conozcan por razón de </text:span><text:soft-page-break/><text:span text:style-name="T60">su trabajo.</text:span></text:p>
        </text:list-item>
      </text:list>
      <text:p text:style-name="P763"/>
      <text:p text:style-name="P19"/>
      <text:p text:style-name="P228"><text:span text:style-name="T60">Los datos, informes o antecedentes obtenidos en el ejercicio de dicho control sólo</text:span><text:span text:style-name="T82"> </text:span><text:span text:style-name="T60">podrán utilizarse para los fines asignados al mismo, servir de fundamento para la exigencia de reintegro y, en su caso, para poner en conocimiento de los órganos competentes los hechos que puedan ser constitutivos de infracción administrativa, responsabilidad contable o </text:span><text:span text:style-name="T73">penal.</text:span></text:p>
      <text:list xml:id="list104900817400141" text:continue-numbering="true" text:style-name="WWNum47">
        <text:list-item>
          <text:p text:style-name="P510"><text:span text:style-name="T60">Cuando en la práctica de un control financiero el funcionario actuante aprecie que los hechos acreditados en el expediente pudieran ser susceptibles de constituir una infracción administrativa o de responsabilidades contables o penales, lo deberá poner en conocimiento de la Intervención General de la Administración del Estado a efectos de que, si procede, remita lo actuado al órgano competente para la iniciación de los oportunos procedimientos.</text:span></text:p>
        </text:list-item>
      </text:list>
      <text:p text:style-name="P6"/>
      <text:p text:style-name="P86"><text:span text:style-name="T62">Artículo</text:span><text:span text:style-name="T65"> </text:span><text:span text:style-name="T62">49.</text:span><text:span text:style-name="T96"> </text:span><text:span text:style-name="T63">Del</text:span><text:span text:style-name="T90"> </text:span><text:span text:style-name="T63">procedimiento</text:span><text:span text:style-name="T90"> </text:span><text:span text:style-name="T63">de</text:span><text:span text:style-name="T90"> </text:span><text:span text:style-name="T63">control</text:span><text:span text:style-name="T90"> </text:span><text:span text:style-name="T75">financiero.</text:span></text:p>
      <text:list xml:id="list4048301989" text:style-name="WWNum48">
        <text:list-item>
          <text:p text:style-name="P525"><text:span text:style-name="T60">El ejercicio del control financiero de subvenciones se adecuará al plan anual de auditorías y sus modificaciones que apruebe anualmente la Intervención General de la Administración del Estado. Reglamentariamente se determinarán los supuestos en que, como consecuencia de la realización de un control, se pueda extender el ámbito más allá de lo previsto inicialmente en el plan.</text:span></text:p>
        </text:list-item>
      </text:list>
      <text:p text:style-name="P502"><text:span text:style-name="T60">No obstante, no será necesario incluir en el plan de auditorías y actuaciones de control financiero de la Intervención General de la Administración del Estado, las comprobaciones precisas que soliciten otros Estados miembros en aplicación de reglamentos comunitarios sobre beneficiarios perceptores de fondos comunitarios.</text:span></text:p>
      <text:list xml:id="list104901135546871" text:continue-numbering="true" text:style-name="WWNum48">
        <text:list-item>
          <text:p text:style-name="P458"><text:span text:style-name="T60">La</text:span><text:span text:style-name="T73"> </text:span><text:span text:style-name="T60">iniciación</text:span><text:span text:style-name="T73"> </text:span><text:span text:style-name="T60">de</text:span><text:span text:style-name="T73"> </text:span><text:span text:style-name="T60">las</text:span><text:span text:style-name="T73"> </text:span><text:span text:style-name="T60">actuaciones</text:span><text:span text:style-name="T73"> </text:span><text:span text:style-name="T60">de</text:span><text:span text:style-name="T73"> </text:span><text:span text:style-name="T60">control</text:span><text:span text:style-name="T73"> </text:span><text:span text:style-name="T60">financiero</text:span><text:span text:style-name="T73"> </text:span><text:span text:style-name="T60">sobre</text:span><text:span text:style-name="T73"> </text:span><text:span text:style-name="T60">beneficiarios</text:span><text:span text:style-name="T73"> </text:span><text:span text:style-name="T60">y,</text:span><text:span text:style-name="T73"> </text:span><text:span text:style-name="T60">en</text:span><text:span text:style-name="T73"> </text:span><text:span text:style-name="T60">su</text:span><text:span text:style-name="T73"> </text:span><text:span text:style-name="T60">caso, entidades colaboradoras se efectuará mediante su notificación a éstos, en la que se indicará la naturaleza y alcance de las actuaciones a desarrollar, la fecha de personación del equipo de control que va a realizarlas, la documentación que en un principio debe ponerse a disposición</text:span><text:span text:style-name="T64"> </text:span><text:span text:style-name="T60">del</text:span><text:span text:style-name="T64"> </text:span><text:span text:style-name="T60">mismo</text:span><text:span text:style-name="T64"> </text:span><text:span text:style-name="T60">y</text:span><text:span text:style-name="T64"> </text:span><text:span text:style-name="T60">demás</text:span><text:span text:style-name="T64"> </text:span><text:span text:style-name="T60">elementos</text:span><text:span text:style-name="T64"> </text:span><text:span text:style-name="T60">que</text:span><text:span text:style-name="T64"> </text:span><text:span text:style-name="T60">se</text:span><text:span text:style-name="T64"> </text:span><text:span text:style-name="T60">consideren</text:span><text:span text:style-name="T64"> </text:span><text:span text:style-name="T60">necesarios.</text:span><text:span text:style-name="T64"> </text:span><text:span text:style-name="T60">Los</text:span><text:span text:style-name="T64"> </text:span><text:span text:style-name="T60">beneficiarios</text:span><text:span text:style-name="T64"> </text:span><text:span text:style-name="T60">y, en</text:span><text:span text:style-name="T73"> </text:span><text:span text:style-name="T60">su</text:span><text:span text:style-name="T73"> </text:span><text:span text:style-name="T60">caso,</text:span><text:span text:style-name="T73"> </text:span><text:span text:style-name="T60">entidades</text:span><text:span text:style-name="T73"> </text:span><text:span text:style-name="T60">colaboradoras</text:span><text:span text:style-name="T73"> </text:span><text:span text:style-name="T60">deberán</text:span><text:span text:style-name="T73"> </text:span><text:span text:style-name="T60">ser</text:span><text:span text:style-name="T73"> </text:span><text:span text:style-name="T60">informados,</text:span><text:span text:style-name="T73"> </text:span><text:span text:style-name="T60">al</text:span><text:span text:style-name="T73"> </text:span><text:span text:style-name="T60">inicio</text:span><text:span text:style-name="T73"> </text:span><text:span text:style-name="T60">de</text:span><text:span text:style-name="T73"> </text:span><text:span text:style-name="T60">las</text:span><text:span text:style-name="T73"> </text:span><text:span text:style-name="T60">actuaciones,</text:span><text:span text:style-name="T73"> </text:span><text:span text:style-name="T60">de sus derechos y obligaciones en el curso de las mismas. Estas actuaciones serán comunicadas, igualmente, a los órganos gestores de las subvenciones.</text:span></text:p>
        </text:list-item>
      </text:list>
      <text:p text:style-name="P576"><text:span text:style-name="T60">Si</text:span><text:span text:style-name="T67"> </text:span><text:span text:style-name="T60">durante</text:span><text:span text:style-name="T67"> </text:span><text:span text:style-name="T60">el</text:span><text:span text:style-name="T67"> </text:span><text:span text:style-name="T60">control</text:span><text:span text:style-name="T67"> </text:span><text:span text:style-name="T60">las</text:span><text:span text:style-name="T67"> </text:span><text:span text:style-name="T60">entidades</text:span><text:span text:style-name="T67"> </text:span><text:span text:style-name="T60">colaboradoras</text:span><text:span text:style-name="T67"> </text:span><text:span text:style-name="T60">o</text:span><text:span text:style-name="T67"> </text:span><text:span text:style-name="T60">los</text:span><text:span text:style-name="T67"> </text:span><text:span text:style-name="T60">beneficiarios</text:span><text:span text:style-name="T67"> </text:span><text:span text:style-name="T60">cambian</text:span><text:span text:style-name="T67"> </text:span><text:span text:style-name="T60">de</text:span><text:span text:style-name="T67"> </text:span><text:span text:style-name="T60">domicilio deberán comunicarlo a la Intervención General de la Administración del Estado; las actuaciones de control realizadas en el domicilio anterior serán válidas en tanto no se comunique el cambio.</text:span></text:p>
      <text:list xml:id="list104901112889287" text:continue-numbering="true" text:style-name="WWNum48">
        <text:list-item>
          <text:p text:style-name="P465"><text:span text:style-name="T60">Cuando en el desarrollo del control financiero se determine la existencia de circunstancias que pudieran dar origen a la devolución de las cantidades percibidas por causas distintas a las previstas en el artículo 37, se pondrán los hechos en conocimiento del órgano concedente de la subvención, que deberá informar sobre las medidas adoptadas, pudiendo acordarse la suspensión del procedimiento de control financiero.</text:span></text:p>
        </text:list-item>
      </text:list>
      <text:p text:style-name="P309"><text:span text:style-name="T60">La suspensión del procedimiento deberá notificarse al beneficiario o entidad </text:span><text:span text:style-name="T73">colaboradora.</text:span></text:p>
      <text:list xml:id="list104901983536318" text:continue-numbering="true" text:style-name="WWNum48">
        <text:list-item>
          <text:p text:style-name="P336"><text:span text:style-name="T60">La finalización de la suspensión, que en todo caso deberá notificarse al beneficiario o entidad colaboradora, se producirá cuando:</text:span></text:p>
          <text:list>
            <text:list-item>
              <text:p text:style-name="P262"><text:span text:style-name="T60">Una vez adoptadas por el órgano concedente las medidas que, a su juicio, resulten oportunas, las mismas serán comunicadas al órgano de control.</text:span></text:p>
            </text:list-item>
            <text:list-item>
              <text:p text:style-name="P240"><text:span text:style-name="T60">Si, transcurridos tres meses desde el acuerdo de suspensión, no se hubiera comunicado la adopción de medidas por parte del órgano gestor.</text:span></text:p>
            </text:list-item>
          </text:list>
        </text:list-item>
        <text:list-item>
          <text:p text:style-name="P263"><text:span text:style-name="T60">Cuando en el ejercicio de las funciones de control financiero se deduzcan indicios de</text:span><text:span text:style-name="T85"> </text:span><text:span text:style-name="T60">la incorrecta obtención, destino o justificación de la subvención percibida, la Intervención General de la Administración del Estado podrá acordar la adopción de las medidas cautelares que se estimen precisas al objeto de impedir la desaparición, destrucción o alteración de las facturas, documentos equivalentes o sustitutivos y de cualquier otro documento relativo a las operaciones en que tales indicios se manifiesten.</text:span></text:p>
        </text:list-item>
      </text:list>
      <text:p text:style-name="P314"><text:span text:style-name="T60">Las medidas habrán de ser proporcionadas al fin que se persiga. En ningún caso se adoptarán aquéllas que puedan producir un perjuicio de difícil o imposible reparación.</text:span></text:p>
      <text:p text:style-name="P764"/>
      <text:p text:style-name="P19"/>
      <text:list xml:id="list104901309926772" text:continue-numbering="true" text:style-name="WWNum48">
        <text:list-item>
          <text:p text:style-name="P487"><text:span text:style-name="T60">Las actuaciones de control financiero sobre beneficiarios y, en su caso, entidades colaboradoras finalizarán con la emisión de los correspondientes informes comprensivos de los hechos puestos de manifiesto y de las conclusiones que de ellos se deriven.</text:span></text:p>
        </text:list-item>
      </text:list>
      <text:p text:style-name="P120"><text:span text:style-name="T60">Cuando el órgano concedente, en aplicación de lo dispuesto en el apartado 4 anterior, comunicara el inicio de actuaciones que pudieran afectar a la validez del acto de concesión, la finalización del procedimiento de control financiero de subvenciones se producirá</text:span><text:span text:style-name="T82"> </text:span><text:span text:style-name="T60">mediante resolución de la Intervención General de la Administración del Estado en la que se declarará la improcedencia de continuar las actuaciones de control, sin perjuicio de que, una vez recaída en resolución declarando la validez total o parcial del acto de concesión, pudieran volver a iniciarse las actuaciones.</text:span></text:p>
      <text:list xml:id="list104900964586034" text:continue-numbering="true" text:style-name="WWNum48">
        <text:list-item>
          <text:p text:style-name="P391"><text:span text:style-name="T60">Las actuaciones de control financiero sobre beneficiarios y, en su caso, entidades colaboradoras,</text:span><text:span text:style-name="T67"> </text:span><text:span text:style-name="T60">deberán</text:span><text:span text:style-name="T67"> </text:span><text:span text:style-name="T60">concluir</text:span><text:span text:style-name="T67"> </text:span><text:span text:style-name="T60">en</text:span><text:span text:style-name="T67"> </text:span><text:span text:style-name="T60">el</text:span><text:span text:style-name="T67"> </text:span><text:span text:style-name="T60">plazo</text:span><text:span text:style-name="T67"> </text:span><text:span text:style-name="T60">máximo</text:span><text:span text:style-name="T67"> </text:span><text:span text:style-name="T60">de</text:span><text:span text:style-name="T67"> </text:span><text:span text:style-name="T60">12</text:span><text:span text:style-name="T67"> </text:span><text:span text:style-name="T60">meses</text:span><text:span text:style-name="T67"> </text:span><text:span text:style-name="T60">a</text:span><text:span text:style-name="T67"> </text:span><text:span text:style-name="T60">contar</text:span><text:span text:style-name="T67"> </text:span><text:span text:style-name="T60">desde</text:span><text:span text:style-name="T67"> </text:span><text:span text:style-name="T60">la</text:span><text:span text:style-name="T67"> </text:span><text:span text:style-name="T60">fecha</text:span><text:span text:style-name="T67"> </text:span><text:span text:style-name="T60">de notificación a aquéllos del inicio de las mismas. Dicho plazo podrá ampliarse hasta en 12 meses más, cuando en las actuaciones concurra alguna de las siguientes circunstancias:</text:span></text:p>
          <text:list>
            <text:list-item>
              <text:p text:style-name="P728"><text:span text:style-name="T60">Que</text:span><text:span text:style-name="T88"> </text:span><text:span text:style-name="T60">se</text:span><text:span text:style-name="T88"> </text:span><text:span text:style-name="T60">trate</text:span><text:span text:style-name="T88"> </text:span><text:span text:style-name="T60">de</text:span><text:span text:style-name="T88"> </text:span><text:span text:style-name="T60">actuaciones</text:span><text:span text:style-name="T88"> </text:span><text:span text:style-name="T60">que</text:span><text:span text:style-name="T88"> </text:span><text:span text:style-name="T60">revistan</text:span><text:span text:style-name="T88"> </text:span><text:span text:style-name="T60">especial</text:span><text:span text:style-name="T88"> </text:span><text:span text:style-name="T73">complejidad.</text:span></text:p>
            </text:list-item>
            <text:list-item>
              <text:p text:style-name="P307"><text:span text:style-name="T60">Cuando en el transcurso de las actuaciones se descubra que el beneficiario o entidad colaboradora han ocultado información o documentación esencial para un adecuado desarrollo del control.</text:span></text:p>
            </text:list-item>
          </text:list>
        </text:list-item>
        <text:list-item>
          <text:p text:style-name="P526"><text:span text:style-name="T60">A los efectos del plazo previsto en el apartado anterior, no se computarán las dilaciones imputables al beneficiario o entidad colaboradora, en su caso, ni los períodos de interrupción justificada que se especifiquen reglamentariamente.</text:span></text:p>
        </text:list-item>
        <text:list-item>
          <text:p text:style-name="P433"><text:span text:style-name="T60">Con el fin de impulsar adecuadamente las actuaciones de control financiero de subvenciones, los órganos de control podrán exigir la comparecencia del beneficiario, de la entidad</text:span><text:span text:style-name="T88"> </text:span><text:span text:style-name="T60">colaboradora</text:span><text:span text:style-name="T88"> </text:span><text:span text:style-name="T60">o</text:span><text:span text:style-name="T88"> </text:span><text:span text:style-name="T60">de</text:span><text:span text:style-name="T88"> </text:span><text:span text:style-name="T60">cuantos</text:span><text:span text:style-name="T88"> </text:span><text:span text:style-name="T60">estén</text:span><text:span text:style-name="T88"> </text:span><text:span text:style-name="T60">sometidos</text:span><text:span text:style-name="T88"> </text:span><text:span text:style-name="T60">al</text:span><text:span text:style-name="T88"> </text:span><text:span text:style-name="T60">deber</text:span><text:span text:style-name="T88"> </text:span><text:span text:style-name="T60">de</text:span><text:span text:style-name="T88"> </text:span><text:span text:style-name="T60">colaboración,</text:span><text:span text:style-name="T88"> </text:span><text:span text:style-name="T60">en</text:span><text:span text:style-name="T88"> </text:span><text:span text:style-name="T60">su</text:span><text:span text:style-name="T88"> </text:span><text:span text:style-name="T60">domicilio o en las oficinas públicas que se designen al efecto.</text:span></text:p>
        </text:list-item>
      </text:list>
      <text:p text:style-name="P6"/>
      <text:p text:style-name="P84"><text:span text:style-name="T62">Artículo</text:span><text:span text:style-name="T89"> </text:span><text:span text:style-name="T62">50.</text:span><text:span text:style-name="T97"> </text:span><text:span text:style-name="T63">Documentación</text:span><text:span text:style-name="T75"> </text:span><text:span text:style-name="T63">de</text:span><text:span text:style-name="T90"> </text:span><text:span text:style-name="T63">las</text:span><text:span text:style-name="T75"> </text:span><text:span text:style-name="T63">actuaciones</text:span><text:span text:style-name="T75"> </text:span><text:span text:style-name="T63">de</text:span><text:span text:style-name="T75"> </text:span><text:span text:style-name="T63">control</text:span><text:span text:style-name="T75"> financiero.</text:span></text:p>
      <text:list xml:id="list3106285155" text:style-name="WWNum49">
        <text:list-item>
          <text:p text:style-name="P386"><text:span text:style-name="T60">Las actuaciones de control financiero se documentarán en diligencias, para reflejar hechos</text:span><text:span text:style-name="T67"> </text:span><text:span text:style-name="T60">relevantes</text:span><text:span text:style-name="T67"> </text:span><text:span text:style-name="T60">que</text:span><text:span text:style-name="T67"> </text:span><text:span text:style-name="T60">se</text:span><text:span text:style-name="T67"> </text:span><text:span text:style-name="T60">pongan</text:span><text:span text:style-name="T67"> </text:span><text:span text:style-name="T60">de</text:span><text:span text:style-name="T67"> </text:span><text:span text:style-name="T60">manifiesto</text:span><text:span text:style-name="T67"> </text:span><text:span text:style-name="T60">en</text:span><text:span text:style-name="T67"> </text:span><text:span text:style-name="T60">el</text:span><text:span text:style-name="T67"> </text:span><text:span text:style-name="T60">ejercicio</text:span><text:span text:style-name="T67"> </text:span><text:span text:style-name="T60">del</text:span><text:span text:style-name="T67"> </text:span><text:span text:style-name="T60">mismo,</text:span><text:span text:style-name="T67"> </text:span><text:span text:style-name="T60">y</text:span><text:span text:style-name="T67"> </text:span><text:span text:style-name="T60">en</text:span><text:span text:style-name="T67"> </text:span><text:span text:style-name="T60">informes,</text:span><text:span text:style-name="T67"> </text:span><text:span text:style-name="T60">que tendrán el contenido y estructura y cumplirán los requisitos que se determinen </text:span><text:span text:style-name="T73">reglamentariamente.</text:span></text:p>
        </text:list-item>
        <text:list-item>
          <text:p text:style-name="P192"><text:span text:style-name="T60">Los informes se notificarán a los beneficiarios o entidades colaboradoras que hayan sido objeto de control. Una copia del informe se remitirá al órgano gestor que concedió la subvención señalando en su caso la necesidad de iniciar expedientes de reintegro y </text:span><text:span text:style-name="T73">sancionador.</text:span></text:p>
        </text:list-item>
        <text:list-item>
          <text:p text:style-name="P181"><text:span text:style-name="T60">Tanto las diligencias como los informes tendrán naturaleza de documentos públicos y harán prueba de los hechos que motiven su formalización, salvo que se acredite lo contrario.</text:span></text:p>
        </text:list-item>
      </text:list>
      <text:p text:style-name="P607"/>
      <text:p text:style-name="P84"><text:span text:style-name="T62">Artículo</text:span><text:span text:style-name="T89"> </text:span><text:span text:style-name="T62">51.</text:span><text:span text:style-name="T106"> </text:span><text:span text:style-name="T63">Efectos</text:span><text:span text:style-name="T69"> </text:span><text:span text:style-name="T63">de</text:span><text:span text:style-name="T69"> </text:span><text:span text:style-name="T63">los</text:span><text:span text:style-name="T69"> </text:span><text:span text:style-name="T63">informes</text:span><text:span text:style-name="T69"> </text:span><text:span text:style-name="T63">de</text:span><text:span text:style-name="T69"> </text:span><text:span text:style-name="T63">control </text:span><text:span text:style-name="T75">financiero.</text:span></text:p>
      <text:list xml:id="list3558046573" text:style-name="WWNum50">
        <text:list-item>
          <text:p text:style-name="P524"><text:span text:style-name="T60">Cuando en el informe emitido por la Intervención General de la Administración del Estado se recoja la procedencia de reintegrar la totalidad o parte de la subvención, el órgano gestor deberá acordar, con base en el referido informe y en el plazo de dos meses, el inicio del expediente de reintegro, notificándolo así al beneficiario o entidad colaboradora, que dispondrá de 15 días para alegar cuanto considere conveniente en su defensa.</text:span></text:p>
        </text:list-item>
        <text:list-item>
          <text:p text:style-name="P501"><text:span text:style-name="T60">El órgano gestor deberá comunicar a la Intervención General de la Administración del Estado en el plazo de dos meses a partir de la recepción del informe de control financiero la incoación del expediente de reintegro o la discrepancia con su incoación, que deberá ser motivada.</text:span><text:span text:style-name="T88"> </text:span><text:span text:style-name="T60">En</text:span><text:span text:style-name="T88"> </text:span><text:span text:style-name="T60">este</text:span><text:span text:style-name="T88"> </text:span><text:span text:style-name="T60">último</text:span><text:span text:style-name="T88"> </text:span><text:span text:style-name="T60">caso,</text:span><text:span text:style-name="T88"> </text:span><text:span text:style-name="T60">la</text:span><text:span text:style-name="T88"> </text:span><text:span text:style-name="T60">Intervención</text:span><text:span text:style-name="T88"> </text:span><text:span text:style-name="T60">General</text:span><text:span text:style-name="T88"> </text:span><text:span text:style-name="T60">de</text:span><text:span text:style-name="T88"> </text:span><text:span text:style-name="T60">la</text:span><text:span text:style-name="T88"> </text:span><text:span text:style-name="T60">Administración</text:span><text:span text:style-name="T88"> </text:span><text:span text:style-name="T60">del</text:span><text:span text:style-name="T88"> </text:span><text:span text:style-name="T60">Estado</text:span><text:span text:style-name="T88"> </text:span><text:span text:style-name="T60">podrá emitir informe de actuación dirigido al titular del departamento del que dependa o esté adscrito el órgano gestor de la subvención, del que dará traslado asimismo al órgano gestor.</text:span></text:p>
        </text:list-item>
      </text:list>
      <text:p text:style-name="P316"><text:span text:style-name="T60">El titular del departamento, una vez recibido dicho informe, manifestará a la Intervención General de la Administración del Estado, en el plazo máximo de dos meses, su conformidad o disconformidad con el contenido del mismo. La conformidad con el informe de actuación vinculará al órgano gestor para la incoación del expediente de reintegro.</text:span></text:p>
      <text:p text:style-name="P316"><text:span text:style-name="T60">En caso de disconformidad, la Intervención General de la Administración del Estado podrá elevar, a través del Ministro de Hacienda, el referido informe a la consideración de:</text:span></text:p>
      <text:p text:style-name="P767"/>
      <text:p text:style-name="P691"/>
      <text:list xml:id="list104900876207341" text:continue-numbering="true" text:style-name="WWNum50">
        <text:list-item>
          <text:list>
            <text:list-item>
              <text:p text:style-name="P394"><text:span text:style-name="T60">El Consejo de Ministros, cuando la disconformidad se refiera a un importe superior a 12 millones de euros.</text:span></text:p>
            </text:list-item>
            <text:list-item>
              <text:p text:style-name="P356"><text:span text:style-name="T60">La Comisión Delegada del Gobierno para Asuntos Económicos, en el resto de los </text:span><text:span text:style-name="T73">casos.</text:span></text:p>
            </text:list-item>
          </text:list>
        </text:list-item>
      </text:list>
      <text:p text:style-name="P765"><text:span text:style-name="T60">La</text:span><text:span text:style-name="T94"> </text:span><text:span text:style-name="T60">decisión</text:span><text:span text:style-name="T88"> </text:span><text:span text:style-name="T60">adoptada</text:span><text:span text:style-name="T64"> </text:span><text:span text:style-name="T60">por</text:span><text:span text:style-name="T88"> </text:span><text:span text:style-name="T60">cualquiera</text:span><text:span text:style-name="T88"> </text:span><text:span text:style-name="T60">de</text:span><text:span text:style-name="T64"> </text:span><text:span text:style-name="T60">estos</text:span><text:span text:style-name="T88"> </text:span><text:span text:style-name="T60">órganos</text:span><text:span text:style-name="T64"> </text:span><text:span text:style-name="T60">resolverá</text:span><text:span text:style-name="T88"> </text:span><text:span text:style-name="T60">la</text:span><text:span text:style-name="T88"> </text:span><text:span text:style-name="T73">discrepancia.</text:span></text:p>
      <text:list xml:id="list104901087514205" text:continue-numbering="true" text:style-name="WWNum50">
        <text:list-item>
          <text:p text:style-name="P281"><text:span text:style-name="T60">Una</text:span><text:span text:style-name="T73"> </text:span><text:span text:style-name="T60">vez</text:span><text:span text:style-name="T73"> </text:span><text:span text:style-name="T60">iniciado</text:span><text:span text:style-name="T73"> </text:span><text:span text:style-name="T60">el</text:span><text:span text:style-name="T73"> </text:span><text:span text:style-name="T60">expediente</text:span><text:span text:style-name="T73"> </text:span><text:span text:style-name="T60">de</text:span><text:span text:style-name="T73"> </text:span><text:span text:style-name="T60">reintegro</text:span><text:span text:style-name="T73"> </text:span><text:span text:style-name="T60">y</text:span><text:span text:style-name="T73"> </text:span><text:span text:style-name="T60">a</text:span><text:span text:style-name="T73"> </text:span><text:span text:style-name="T60">la</text:span><text:span text:style-name="T73"> </text:span><text:span text:style-name="T60">vista</text:span><text:span text:style-name="T73"> </text:span><text:span text:style-name="T60">de</text:span><text:span text:style-name="T73"> </text:span><text:span text:style-name="T60">las</text:span><text:span text:style-name="T73"> </text:span><text:span text:style-name="T60">alegaciones</text:span><text:span text:style-name="T73"> </text:span><text:span text:style-name="T60">presentadas o, en cualquier caso, transcurrido el plazo otorgado para ello, el órgano gestor deberá trasladarlas, junto con su parecer, a la Intervención General de la Administración del Estado, que emitirá informe en el plazo de un mes.</text:span></text:p>
        </text:list-item>
      </text:list>
      <text:p text:style-name="P372"><text:span text:style-name="T60">La resolución del procedimiento de reintegro no podrá separarse del criterio recogido en el informe de la Intervención General de la Administración del Estado. Cuando el órgano gestor no acepte este criterio, con carácter previo a la propuesta de resolución, planteará discrepancia que será resuelta de acuerdo con el procedimiento previsto en la Ley General Presupuestaria en materia de gastos, y en el tercer párrafo del apartado anterior.</text:span></text:p>
      <text:list xml:id="list104901461246580" text:continue-numbering="true" text:style-name="WWNum50">
        <text:list-item>
          <text:p text:style-name="P170"><text:span text:style-name="T60">Una vez recaída resolución, y simultáneamente a su notificación, el órgano gestor</text:span><text:span text:style-name="T85"> </text:span><text:span text:style-name="T60">dará traslado de la misma a la Intervención General de la Administración del Estado.</text:span></text:p>
        </text:list-item>
        <text:list-item>
          <text:p text:style-name="P406"><text:span text:style-name="T60">La formulación de la resolución del procedimiento de reintegro con omisión del trámite previsto en el apartado 3 dará lugar a la anulabilidad de dicha resolución, que podrá ser convalidada mediante acuerdo del Consejo de Ministros, que será también competente para su revisión de oficio.</text:span></text:p>
        </text:list-item>
      </text:list>
      <text:p text:style-name="P451"><text:span text:style-name="T60">A los referidos efectos, la Intervención General de la Administración del Estado elevará</text:span><text:span text:style-name="T82"> </text:span><text:span text:style-name="T60">al Consejo de Ministros, a través del Ministro de Hacienda, informe relativo a las</text:span><text:span text:style-name="T85"> </text:span><text:span text:style-name="T60">resoluciones de reintegro incursas en la citada causa de anulabilidad de que tuviera </text:span><text:span text:style-name="T73">conocimiento.</text:span></text:p>
      <text:p text:style-name="P8"/>
      <text:p text:style-name="P739"/>
      <text:p text:style-name="P37"><text:span text:style-name="T60">TÍTULO </text:span><text:span text:style-name="T78">IV</text:span></text:p>
      <text:p text:style-name="P766"><text:span text:style-name="T62">Infracciones</text:span><text:span text:style-name="T95"> </text:span><text:span text:style-name="T62">y</text:span><text:span text:style-name="T95"> </text:span><text:span text:style-name="T62">sanciones</text:span><text:span text:style-name="T95"> </text:span><text:span text:style-name="T62">administrativas</text:span><text:span text:style-name="T79"> </text:span><text:span text:style-name="T62">en</text:span><text:span text:style-name="T95"> </text:span><text:span text:style-name="T62">materia</text:span><text:span text:style-name="T95"> </text:span><text:span text:style-name="T62">de</text:span><text:span text:style-name="T79"> </text:span><text:span text:style-name="T74">subvenciones</text:span></text:p>
      <text:p text:style-name="P80"/>
      <text:p text:style-name="P33"><text:span text:style-name="T60">CAPÍTULO </text:span><text:span text:style-name="T70">I</text:span></text:p>
      <text:p text:style-name="P688"><text:span text:style-name="T62">De</text:span><text:span text:style-name="T79"> </text:span><text:span text:style-name="T62">las</text:span><text:span text:style-name="T79"> </text:span><text:span text:style-name="T62">infracciones</text:span><text:span text:style-name="T65"> </text:span><text:span text:style-name="T74">administrativas</text:span></text:p>
      <text:p text:style-name="P30"/>
      <text:p text:style-name="P84"><text:span text:style-name="T62">Artículo</text:span><text:span text:style-name="T74"> </text:span><text:span text:style-name="T62">52.</text:span><text:span text:style-name="T93"> </text:span><text:span text:style-name="T63">Concepto</text:span><text:span text:style-name="T75"> </text:span><text:span text:style-name="T63">de</text:span><text:span text:style-name="T69"> </text:span><text:span text:style-name="T75">infracción.</text:span></text:p>
      <text:p text:style-name="P562"><text:span text:style-name="T60">Constituyen infracciones administrativas en materia de subvenciones las acciones y omisiones tipificadas en esta ley y serán sancionables incluso a título de simple negligencia.</text:span></text:p>
      <text:p text:style-name="P607"/>
      <text:p text:style-name="P84"><text:span text:style-name="T62">Artículo</text:span><text:span text:style-name="T74"> </text:span><text:span text:style-name="T62">53.</text:span><text:span text:style-name="T92"> </text:span><text:span text:style-name="T75">Responsables.</text:span></text:p>
      <text:p text:style-name="P513"><text:span text:style-name="T60">Serán responsables de las infracciones administrativas en materia de subvenciones las personas físicas o jurídicas, públicas o privadas, así como los entes sin personalidad a los que se refiere el apartado 3 del artículo 11 de esta ley, que por acción u omisión incurran en los supuestos tipificados como infracciones en esta ley y, en particular, las siguientes:</text:span></text:p>
      <text:list xml:id="list2878176187" text:style-name="WWNum51">
        <text:list-item>
          <text:p text:style-name="P225"><text:span text:style-name="T60">Los beneficiarios de subvenciones, así como los miembros de las personas o entidades</text:span><text:span text:style-name="T73"> </text:span><text:span text:style-name="T60">contempladas</text:span><text:span text:style-name="T73"> </text:span><text:span text:style-name="T60">en</text:span><text:span text:style-name="T73"> </text:span><text:span text:style-name="T60">el</text:span><text:span text:style-name="T73"> </text:span><text:span text:style-name="T60">apartado</text:span><text:span text:style-name="T73"> </text:span><text:span text:style-name="T60">2</text:span><text:span text:style-name="T73"> </text:span><text:span text:style-name="T60">y</text:span><text:span text:style-name="T73"> </text:span><text:span text:style-name="T60">segundo</text:span><text:span text:style-name="T73"> </text:span><text:span text:style-name="T60">párrafo</text:span><text:span text:style-name="T73"> </text:span><text:span text:style-name="T60">del</text:span><text:span text:style-name="T73"> </text:span><text:span text:style-name="T60">apartado</text:span><text:span text:style-name="T73"> </text:span><text:span text:style-name="T60">3</text:span><text:span text:style-name="T73"> </text:span><text:span text:style-name="T60">del</text:span><text:span text:style-name="T73"> </text:span><text:span text:style-name="T60">artículo</text:span><text:span text:style-name="T73"> </text:span><text:span text:style-name="T60">11</text:span><text:span text:style-name="T73"> </text:span><text:span text:style-name="T60">de esta ley, en relación con las actividades subvencionadas que se hubieran comprometido a </text:span><text:span text:style-name="T73">realizar.</text:span></text:p>
        </text:list-item>
        <text:list-item>
          <text:p text:style-name="P731"><text:span text:style-name="T60">Las entidades </text:span><text:span text:style-name="T73">colaboradoras.</text:span></text:p>
        </text:list-item>
        <text:list-item>
          <text:p text:style-name="P542"><text:span text:style-name="T60">El representante legal de los beneficiarios de subvenciones que carezcan de capacidad de obrar.</text:span></text:p>
        </text:list-item>
        <text:list-item>
          <text:p text:style-name="P357"><text:span text:style-name="T60">Las personas o entidades relacionadas con el objeto de la subvención o su justificación, obligadas a prestar colaboración y facilitar cuanta documentación sea requerida en cumplimiento de lo dispuesto en el artículo 46 de esta ley.</text:span></text:p>
        </text:list-item>
      </text:list>
      <text:p text:style-name="P768"/>
      <text:p text:style-name="P19"/>
      <text:p text:style-name="P86"><text:span text:style-name="T62">Artículo</text:span><text:span text:style-name="T74"> </text:span><text:span text:style-name="T62">54.</text:span><text:span text:style-name="T106"> </text:span><text:span text:style-name="T63">Supuestos</text:span><text:span text:style-name="T75"> </text:span><text:span text:style-name="T63">de</text:span><text:span text:style-name="T69"> </text:span><text:span text:style-name="T63">exención</text:span><text:span text:style-name="T69"> </text:span><text:span text:style-name="T63">de</text:span><text:span text:style-name="T69"> </text:span><text:span text:style-name="T75">responsabilidad.</text:span></text:p>
      <text:p text:style-name="P212"><text:span text:style-name="T60">Las acciones u omisiones tipificadas en esta ley no darán lugar a responsabilidad por infracción administrativa en materia de subvenciones en los siguientes supuestos:</text:span></text:p>
      <text:list xml:id="list3923815927" text:style-name="WWNum52">
        <text:list-item>
          <text:p text:style-name="P634"><text:span text:style-name="T60">Cuando</text:span><text:span text:style-name="T64"> </text:span><text:span text:style-name="T60">se</text:span><text:span text:style-name="T88"> </text:span><text:span text:style-name="T60">realicen</text:span><text:span text:style-name="T88"> </text:span><text:span text:style-name="T60">por</text:span><text:span text:style-name="T64"> </text:span><text:span text:style-name="T60">quienes</text:span><text:span text:style-name="T88"> </text:span><text:span text:style-name="T60">carezcan</text:span><text:span text:style-name="T88"> </text:span><text:span text:style-name="T60">de</text:span><text:span text:style-name="T64"> </text:span><text:span text:style-name="T60">capacidad</text:span><text:span text:style-name="T88"> </text:span><text:span text:style-name="T60">de</text:span><text:span text:style-name="T88"> </text:span><text:span text:style-name="T73">obrar.</text:span></text:p>
        </text:list-item>
        <text:list-item>
          <text:p text:style-name="P627"><text:span text:style-name="T60">Cuando</text:span><text:span text:style-name="T94"> </text:span><text:span text:style-name="T60">concurra</text:span><text:span text:style-name="T94"> </text:span><text:span text:style-name="T60">fuerza</text:span><text:span text:style-name="T78"> </text:span><text:span text:style-name="T73">mayor.</text:span></text:p>
        </text:list-item>
        <text:list-item>
          <text:p text:style-name="P308"><text:span text:style-name="T60">Cuando</text:span><text:span text:style-name="T73"> </text:span><text:span text:style-name="T60">deriven</text:span><text:span text:style-name="T73"> </text:span><text:span text:style-name="T60">de</text:span><text:span text:style-name="T73"> </text:span><text:span text:style-name="T60">una</text:span><text:span text:style-name="T73"> </text:span><text:span text:style-name="T60">decisión</text:span><text:span text:style-name="T73"> </text:span><text:span text:style-name="T60">colectiva,</text:span><text:span text:style-name="T73"> </text:span><text:span text:style-name="T60">para</text:span><text:span text:style-name="T73"> </text:span><text:span text:style-name="T60">quienes</text:span><text:span text:style-name="T73"> </text:span><text:span text:style-name="T60">hubieran</text:span><text:span text:style-name="T73"> </text:span><text:span text:style-name="T60">salvado</text:span><text:span text:style-name="T73"> </text:span><text:span text:style-name="T60">su</text:span><text:span text:style-name="T73"> </text:span><text:span text:style-name="T60">voto</text:span><text:span text:style-name="T73"> </text:span><text:span text:style-name="T60">o</text:span><text:span text:style-name="T73"> </text:span><text:span text:style-name="T60">no hubieran asistido a la reunión en que se tomó aquélla.</text:span></text:p>
        </text:list-item>
      </text:list>
      <text:p text:style-name="P682"/>
      <text:p text:style-name="P86"><text:span text:style-name="T62">Artículo</text:span><text:span text:style-name="T65"> </text:span><text:span text:style-name="T62">55.</text:span><text:span text:style-name="T111"> </text:span><text:span text:style-name="T63">Concurrencia</text:span><text:span text:style-name="T90"> </text:span><text:span text:style-name="T63">de</text:span><text:span text:style-name="T90"> </text:span><text:span text:style-name="T63">actuaciones</text:span><text:span text:style-name="T66"> </text:span><text:span text:style-name="T63">con</text:span><text:span text:style-name="T90"> </text:span><text:span text:style-name="T63">el</text:span><text:span text:style-name="T90"> </text:span><text:span text:style-name="T63">orden</text:span><text:span text:style-name="T90"> </text:span><text:span text:style-name="T63">jurisdiccional</text:span><text:span text:style-name="T90"> </text:span><text:span text:style-name="T75">penal.</text:span></text:p>
      <text:list xml:id="list2353236991" text:style-name="WWNum53">
        <text:list-item>
          <text:p text:style-name="P226"><text:span text:style-name="T60">En los supuestos en que la conducta pudiera ser constitutiva de delito, la Administración</text:span><text:span text:style-name="T73"> </text:span><text:span text:style-name="T60">pasará</text:span><text:span text:style-name="T73"> </text:span><text:span text:style-name="T60">el</text:span><text:span text:style-name="T73"> </text:span><text:span text:style-name="T60">tanto</text:span><text:span text:style-name="T73"> </text:span><text:span text:style-name="T60">de</text:span><text:span text:style-name="T73"> </text:span><text:span text:style-name="T60">culpa</text:span><text:span text:style-name="T73"> </text:span><text:span text:style-name="T60">a</text:span><text:span text:style-name="T73"> </text:span><text:span text:style-name="T60">la</text:span><text:span text:style-name="T73"> </text:span><text:span text:style-name="T60">jurisdicción</text:span><text:span text:style-name="T73"> </text:span><text:span text:style-name="T60">competente</text:span><text:span text:style-name="T73"> </text:span><text:span text:style-name="T60">y</text:span><text:span text:style-name="T73"> </text:span><text:span text:style-name="T60">se</text:span><text:span text:style-name="T73"> </text:span><text:span text:style-name="T60">abstendrá</text:span><text:span text:style-name="T73"> </text:span><text:span text:style-name="T60">de</text:span><text:span text:style-name="T73"> </text:span><text:span text:style-name="T60">seguir el procedimiento sancionador mientras la autoridad judicial no dicte sentencia firme, tenga lugar el sobreseimiento o el archivo de las actuaciones o se produzca la devolución del expediente por el Ministerio Fiscal.</text:span></text:p>
        </text:list-item>
        <text:list-item>
          <text:p text:style-name="P310"><text:span text:style-name="T60">La pena impuesta por la autoridad judicial excluirá la imposición de sanción </text:span><text:span text:style-name="T73">administrativa.</text:span></text:p>
        </text:list-item>
        <text:list-item>
          <text:p text:style-name="P337"><text:span text:style-name="T60">De no haberse estimado la existencia de delito, la Administración iniciará o continuará el expediente sancionador con base en los hechos que los tribunales hayan considerado </text:span><text:span text:style-name="T73">probados.</text:span></text:p>
        </text:list-item>
      </text:list>
      <text:p text:style-name="P607"/>
      <text:p text:style-name="P86"><text:span text:style-name="T62">Artículo 56.</text:span><text:span text:style-name="T92"> </text:span><text:span text:style-name="T63">Infracciones </text:span><text:span text:style-name="T75">leves.</text:span></text:p>
      <text:p text:style-name="P212"><text:span text:style-name="T60">Constituyen infracciones leves los incumplimientos de las obligaciones recogidas en esta ley</text:span><text:span text:style-name="T73"> </text:span><text:span text:style-name="T60">y</text:span><text:span text:style-name="T73"> </text:span><text:span text:style-name="T60">en</text:span><text:span text:style-name="T73"> </text:span><text:span text:style-name="T60">las</text:span><text:span text:style-name="T73"> </text:span><text:span text:style-name="T60">bases</text:span><text:span text:style-name="T73"> </text:span><text:span text:style-name="T60">reguladoras</text:span><text:span text:style-name="T73"> </text:span><text:span text:style-name="T60">de</text:span><text:span text:style-name="T73"> </text:span><text:span text:style-name="T60">subvenciones</text:span><text:span text:style-name="T73"> </text:span><text:span text:style-name="T60">cuando</text:span><text:span text:style-name="T73"> </text:span><text:span text:style-name="T60">no</text:span><text:span text:style-name="T73"> </text:span><text:span text:style-name="T60">constituyan</text:span><text:span text:style-name="T73"> </text:span><text:span text:style-name="T60">infracciones</text:span><text:span text:style-name="T73"> </text:span><text:span text:style-name="T60">graves</text:span><text:span text:style-name="T73"> </text:span><text:span text:style-name="T60">o muy graves y no operen como elemento de graduación de la sanción. En particular, constituyen infracciones leves las siguientes conductas:</text:span></text:p>
      <text:list xml:id="list104902258600691" text:continue-numbering="true" text:style-name="WWNum53">
        <text:list-item>
          <text:list>
            <text:list-item>
              <text:p text:style-name="P527"><text:span text:style-name="T60">La presentación fuera de plazo de las cuentas justificativas de la aplicación dada a los fondos percibidos.</text:span></text:p>
            </text:list-item>
            <text:list-item>
              <text:p text:style-name="P723"><text:span text:style-name="T60">La</text:span><text:span text:style-name="T73"> </text:span><text:span text:style-name="T60">presentación</text:span><text:span text:style-name="T73"> </text:span><text:span text:style-name="T60">de</text:span><text:span text:style-name="T73"> </text:span><text:span text:style-name="T60">cuentas</text:span><text:span text:style-name="T73"> </text:span><text:span text:style-name="T60">justificativas</text:span><text:span text:style-name="T73"> </text:span><text:span text:style-name="T60">inexactas</text:span><text:span text:style-name="T73"> </text:span><text:span text:style-name="T60">o</text:span><text:span text:style-name="T67"> </text:span><text:span text:style-name="T73">incompletas.</text:span></text:p>
            </text:list-item>
            <text:list-item>
              <text:p text:style-name="P370"><text:span text:style-name="T60">El incumplimiento de las obligaciones formales que, no estando previstas de forma expresa en el resto de párrafos de este artículo, sean asumidas como consecuencia de la concesión de la subvención, en los términos establecidos reglamentariamente.</text:span></text:p>
            </text:list-item>
            <text:list-item>
              <text:p text:style-name="P723"><text:span text:style-name="T60">El</text:span><text:span text:style-name="T88"> </text:span><text:span text:style-name="T60">incumplimiento</text:span><text:span text:style-name="T88"> </text:span><text:span text:style-name="T60">de</text:span><text:span text:style-name="T88"> </text:span><text:span text:style-name="T60">obligaciones</text:span><text:span text:style-name="T88"> </text:span><text:span text:style-name="T60">de</text:span><text:span text:style-name="T88"> </text:span><text:span text:style-name="T60">índole</text:span><text:span text:style-name="T88"> </text:span><text:span text:style-name="T60">contable</text:span><text:span text:style-name="T88"> </text:span><text:span text:style-name="T60">o</text:span><text:span text:style-name="T88"> </text:span><text:span text:style-name="T60">registral,</text:span><text:span text:style-name="T88"> </text:span><text:span text:style-name="T60">en</text:span><text:span text:style-name="T73"> particular:</text:span></text:p>
              <text:list>
                <text:list-item>
                  <text:p text:style-name="P312"><text:span text:style-name="T60">º La inexactitud u omisión de una o varias operaciones en la contabilidad y registros legalmente exigidos.</text:span></text:p>
                </text:list-item>
                <text:list-item>
                  <text:p text:style-name="P130"><text:span text:style-name="T60">º El incumplimiento de la obligación de llevar o conservar la contabilidad, los registros legalmente establecidos, los programas y archivos informáticos que les sirvan de soporte y los sistemas de codificación utilizados.</text:span></text:p>
                </text:list-item>
                <text:list-item>
                  <text:p text:style-name="P338"><text:span text:style-name="T60">º La llevanza de contabilidades diversas que, referidas a una misma actividad y ejercicio económico, no permitan conocer la verdadera situación de la entidad.</text:span></text:p>
                </text:list-item>
                <text:list-item>
                  <text:p text:style-name="P435"><text:span text:style-name="T60">º La utilización de cuentas con significado distinto del que les corresponde, según su naturaleza, que dificulte la comprobación de la realidad de las actividades subvencionadas.</text:span></text:p>
                </text:list-item>
              </text:list>
            </text:list-item>
            <text:list-item>
              <text:p text:style-name="P264"><text:span text:style-name="T60">El incumplimiento de las obligaciones de conservación de justificantes o documentos </text:span><text:span text:style-name="T73">equivalentes.</text:span></text:p>
            </text:list-item>
            <text:list-item>
              <text:p text:style-name="P488"><text:span text:style-name="T60">El incumplimiento por parte de las entidades colaboradoras de las obligaciones establecidas en el artículo 15 de esta ley que no se prevean de forma expresa en el resto de apartados de este artículo.</text:span></text:p>
            </text:list-item>
            <text:list-item>
              <text:p text:style-name="P726"><text:span text:style-name="T60">La</text:span><text:span text:style-name="T73"> </text:span><text:span text:style-name="T60">resistencia,</text:span><text:span text:style-name="T73"> </text:span><text:span text:style-name="T60">obstrucción,</text:span><text:span text:style-name="T73"> </text:span><text:span text:style-name="T60">excusa</text:span><text:span text:style-name="T73"> </text:span><text:span text:style-name="T60">o</text:span><text:span text:style-name="T73"> </text:span><text:span text:style-name="T60">negativa</text:span><text:span text:style-name="T67"> </text:span><text:span text:style-name="T60">a</text:span><text:span text:style-name="T73"> </text:span><text:span text:style-name="T60">las</text:span><text:span text:style-name="T73"> </text:span><text:span text:style-name="T60">actuaciones</text:span><text:span text:style-name="T73"> </text:span><text:span text:style-name="T60">de</text:span><text:span text:style-name="T73"> </text:span><text:span text:style-name="T60">control</text:span><text:span text:style-name="T67"> </text:span><text:span text:style-name="T73">financiero.</text:span></text:p>
            </text:list-item>
          </text:list>
        </text:list-item>
      </text:list>
      <text:p text:style-name="P273"><text:span text:style-name="T60">Se entiende que existen estas circunstancias cuando el responsable de las infracciones administrativas en materia de subvenciones, debidamente notificado al efecto, haya</text:span><text:span text:style-name="T85"> </text:span><text:span text:style-name="T60">realizado actuaciones tendentes a dilatar, entorpecer o impedir las actuaciones de los funcionarios de la Intervención General de la Administración del Estado o de las </text:span><text:soft-page-break/><text:span text:style-name="T60">comunidades autónomas en el ejercicio de las funciones de control financiero.</text:span></text:p>
      <text:p text:style-name="P159"><text:span text:style-name="T60">Entre otras, constituyen resistencia, obstrucción, excusa o negativa las siguientes </text:span><text:span text:style-name="T73">conductas:</text:span></text:p>
      <text:p text:style-name="P770"/>
      <text:p text:style-name="P691"/>
      <text:list xml:id="list880857692" text:style-name="WWNum54">
        <text:list-item>
          <text:p text:style-name="P769"><text:span text:style-name="T60">ª No aportar o no facilitar el examen de documentos, informes, antecedentes, libros, registros, ficheros, justificantes, asientos de contabilidad, programas y archivos informáticos, sistemas operativos y de control y cualquier otro dato objeto de comprobación.</text:span></text:p>
        </text:list-item>
        <text:list-item>
          <text:p text:style-name="P745"><text:span text:style-name="T60">ª</text:span><text:span text:style-name="T73"> </text:span><text:span text:style-name="T60">No</text:span><text:span text:style-name="T67"> </text:span><text:span text:style-name="T60">atender</text:span><text:span text:style-name="T67"> </text:span><text:span text:style-name="T60">algún</text:span><text:span text:style-name="T67"> </text:span><text:span text:style-name="T73">requerimiento.</text:span></text:p>
        </text:list-item>
        <text:list-item>
          <text:p text:style-name="P747"><text:span text:style-name="T60">ª</text:span><text:span text:style-name="T73"> </text:span><text:span text:style-name="T60">La</text:span><text:span text:style-name="T67"> </text:span><text:span text:style-name="T60">incomparecencia,</text:span><text:span text:style-name="T73"> </text:span><text:span text:style-name="T60">salvo</text:span><text:span text:style-name="T67"> </text:span><text:span text:style-name="T60">causa</text:span><text:span text:style-name="T73"> </text:span><text:span text:style-name="T60">justificada,</text:span><text:span text:style-name="T67"> </text:span><text:span text:style-name="T60">en</text:span><text:span text:style-name="T73"> </text:span><text:span text:style-name="T60">el</text:span><text:span text:style-name="T67"> </text:span><text:span text:style-name="T60">lugar</text:span><text:span text:style-name="T73"> </text:span><text:span text:style-name="T60">y</text:span><text:span text:style-name="T67"> </text:span><text:span text:style-name="T60">tiempo</text:span><text:span text:style-name="T67"> </text:span><text:span text:style-name="T73">señalado.</text:span></text:p>
        </text:list-item>
        <text:list-item>
          <text:p text:style-name="P546"><text:span text:style-name="T60">ª Negar o impedir indebidamente la entrada o permanencia en locales de negocio y demás establecimientos o lugares en que existan indicios probatorios para la correcta justificación de los fondos recibidos por el beneficiario o la entidad colaboradora o de la realidad y regularidad de la actividad subvencionada.</text:span></text:p>
        </text:list-item>
        <text:list-item>
          <text:p text:style-name="P748"><text:span text:style-name="T60">ª</text:span><text:span text:style-name="T78"> </text:span><text:span text:style-name="T60">Las</text:span><text:span text:style-name="T73"> </text:span><text:span text:style-name="T60">coacciones</text:span><text:span text:style-name="T73"> </text:span><text:span text:style-name="T60">al</text:span><text:span text:style-name="T88"> </text:span><text:span text:style-name="T60">personal</text:span><text:span text:style-name="T73"> </text:span><text:span text:style-name="T60">controlador</text:span><text:span text:style-name="T73"> </text:span><text:span text:style-name="T60">que</text:span><text:span text:style-name="T88"> </text:span><text:span text:style-name="T60">realice</text:span><text:span text:style-name="T73"> </text:span><text:span text:style-name="T60">el</text:span><text:span text:style-name="T73"> </text:span><text:span text:style-name="T60">control</text:span><text:span text:style-name="T73"> financiero.</text:span></text:p>
        </text:list-item>
      </text:list>
      <text:list xml:id="list104901347881215" text:continue-list="list104902258600691" text:style-name="WWNum53">
        <text:list-item>
          <text:list>
            <text:list-item>
              <text:p text:style-name="P554"><text:span text:style-name="T60">El incumplimiento de la obligación de colaboración por parte de las personas o entidades a que se refiere el artículo 46 de esta ley, cuando de ello se derive la imposibilidad de contrastar la información facilitada por el beneficiario o la entidad colaboradora.</text:span></text:p>
            </text:list-item>
            <text:list-item>
              <text:p text:style-name="P379"><text:span text:style-name="T60">Las demás conductas tipificadas como infracciones leves en la normativa de la Unión Europea en materia de subvenciones.</text:span></text:p>
            </text:list-item>
          </text:list>
        </text:list-item>
      </text:list>
      <text:p text:style-name="P607"/>
      <text:p text:style-name="P84"><text:span text:style-name="T62">Artículo 57.</text:span><text:span text:style-name="T92"> </text:span><text:span text:style-name="T63">Infracciones </text:span><text:span text:style-name="T75">graves.</text:span></text:p>
      <text:p text:style-name="P670"><text:span text:style-name="T60">Constituyen</text:span><text:span text:style-name="T64"> </text:span><text:span text:style-name="T60">infracciones</text:span><text:span text:style-name="T73"> </text:span><text:span text:style-name="T60">graves</text:span><text:span text:style-name="T73"> </text:span><text:span text:style-name="T60">las</text:span><text:span text:style-name="T73"> </text:span><text:span text:style-name="T60">siguientes</text:span><text:span text:style-name="T73"> conductas:</text:span></text:p>
      <text:list xml:id="list258932471" text:style-name="WWNum55">
        <text:list-item>
          <text:p text:style-name="P555"><text:span text:style-name="T60">El incumplimiento de la obligación de comunicar al órgano concedente o a la entidad colaboradora la obtención de subvenciones, ayudas públicas, ingresos o recursos para la misma finalidad, a que se refiere el párrafo d) del apartado 1 del artículo 14 de esta ley.</text:span></text:p>
        </text:list-item>
        <text:list-item>
          <text:p text:style-name="P378"><text:span text:style-name="T60">El incumplimiento de las condiciones establecidas alterando sustancialmente los fines para los que la subvención fue concedida.</text:span></text:p>
        </text:list-item>
        <text:list-item>
          <text:p text:style-name="P299"><text:span text:style-name="T60">La falta de justificación del empleo dado a los fondos recibidos una vez transcurrido el plazo establecido para su presentación.</text:span></text:p>
        </text:list-item>
        <text:list-item>
          <text:p text:style-name="P339"><text:span text:style-name="T60">La obtención de la condición de entidad colaboradora falseando los requisitos requeridos en las bases reguladoras de la subvención u ocultando los que la hubiesen </text:span><text:span text:style-name="T73">impedido.</text:span></text:p>
        </text:list-item>
        <text:list-item>
          <text:p text:style-name="P420"><text:span text:style-name="T60">El incumplimiento por parte de la entidad colaboradora de la obligación de verificar, en su caso, el cumplimiento y efectividad de las condiciones o requisitos determinantes para el otorgamiento de las subvenciones, cuando de ello se derive la obligación de reintegro.</text:span></text:p>
        </text:list-item>
        <text:list-item>
          <text:p text:style-name="P203"><text:span text:style-name="T60">La falta de suministro de información por parte de las administraciones, organismos y demás entidades obligados a suministrar información a la Base de Datos Nacional de </text:span><text:span text:style-name="T73">Subvenciones.</text:span></text:p>
        </text:list-item>
        <text:list-item>
          <text:p text:style-name="P146"><text:span text:style-name="T60">Las demás conductas tipificadas como infracciones graves en la normativa de la</text:span><text:span text:style-name="T85"> </text:span><text:span text:style-name="T60">Unión Europea en materia de subvenciones.</text:span></text:p>
        </text:list-item>
      </text:list>
      <text:p text:style-name="P607"/>
      <text:p text:style-name="P84"><text:span text:style-name="T62">Artículo 58.</text:span><text:span text:style-name="T92"> </text:span><text:span text:style-name="T63">Infracciones muy </text:span><text:span text:style-name="T75">graves.</text:span></text:p>
      <text:p text:style-name="P674"><text:span text:style-name="T60">Constituyen</text:span><text:span text:style-name="T73"> </text:span><text:span text:style-name="T60">infracciones</text:span><text:span text:style-name="T73"> </text:span><text:span text:style-name="T60">muy</text:span><text:span text:style-name="T67"> </text:span><text:span text:style-name="T60">graves</text:span><text:span text:style-name="T73"> </text:span><text:span text:style-name="T60">las</text:span><text:span text:style-name="T73"> </text:span><text:span text:style-name="T60">siguientes</text:span><text:span text:style-name="T67"> </text:span><text:span text:style-name="T73">conductas:</text:span></text:p>
      <text:list xml:id="list2649626074" text:style-name="WWNum56">
        <text:list-item>
          <text:p text:style-name="P556"><text:span text:style-name="T60">La obtención de una subvención falseando las condiciones requeridas para su concesión u ocultando las que la hubiesen impedido o limitado.</text:span></text:p>
        </text:list-item>
        <text:list-item>
          <text:p text:style-name="P489"><text:span text:style-name="T60">La no aplicación, en todo o en parte, de las cantidades recibidas a los fines para los que la subvención fue concedida.</text:span></text:p>
        </text:list-item>
        <text:list-item>
          <text:p text:style-name="P147"><text:span text:style-name="T60">La resistencia, excusa, obstrucción o negativa a las actuaciones de control previstas, respectivamente, en el párrafo c) del apartado 1 del artículo 14 y en el párrafo d) del</text:span><text:span text:style-name="T85"> </text:span><text:span text:style-name="T60">apartado 1 del artículo 15 de esta ley, cuando de ello se derive la imposibilidad de verificar el empleo dado a los fondos percibidos, o el cumplimiento de la finalidad y de la realidad y regularidad de las actividades subvencionadas, o la concurrencia de subvenciones, ayudas, ingresos o recursos para la misma finalidad, procedentes de cualesquiera Administraciones</text:span><text:span text:style-name="T82"> </text:span><text:span text:style-name="T60">o entes públicos o privados, nacionales, de la Unión Europea o de organismos </text:span><text:span text:style-name="T73">internacionales.</text:span></text:p>
        </text:list-item>
        <text:list-item>
          <text:p text:style-name="P119"><text:span text:style-name="T60">La falta de entrega, por parte de las entidades colaboradoras, cuando así se establezca, a los beneficiarios de los fondos recibidos de acuerdo con los criterios previstos </text:span><text:soft-page-break/><text:span text:style-name="T60">en las bases reguladoras de la subvención.</text:span></text:p>
        </text:list-item>
      </text:list>
      <text:p text:style-name="P771"/>
      <text:p text:style-name="P19"/>
      <text:list xml:id="list104901604276966" text:continue-numbering="true" text:style-name="WWNum56">
        <text:list-item>
          <text:p text:style-name="P358"><text:span text:style-name="T60">Las demás conductas tipificadas como infracciones muy graves en la normativa de la Unión Europea en materia de subvenciones.</text:span></text:p>
        </text:list-item>
      </text:list>
      <text:p text:style-name="P738"/>
      <text:p text:style-name="P33"><text:span text:style-name="T60">CAPÍTULO </text:span><text:span text:style-name="T78">II</text:span></text:p>
      <text:p text:style-name="P25"><text:span text:style-name="T62">De</text:span><text:span text:style-name="T74"> </text:span><text:span text:style-name="T62">las</text:span><text:span text:style-name="T68"> </text:span><text:span text:style-name="T74">sanciones</text:span></text:p>
      <text:p text:style-name="P689"/>
      <text:p text:style-name="P84"><text:span text:style-name="T62">Artículo</text:span><text:span text:style-name="T68"> </text:span><text:span text:style-name="T62">59.</text:span><text:span text:style-name="T92"> </text:span><text:span text:style-name="T63">Clases de </text:span><text:span text:style-name="T75">sanciones.</text:span></text:p>
      <text:list xml:id="list2138914977" text:style-name="WWNum57">
        <text:list-item>
          <text:p text:style-name="P572"><text:span text:style-name="T60">Las infracciones en materia de subvenciones se sancionarán mediante la imposición de sanciones pecuniarias y, cuando proceda, de sanciones no pecuniarias.</text:span></text:p>
        </text:list-item>
        <text:list-item>
          <text:p text:style-name="P241"><text:span text:style-name="T60">Las sanciones pecuniarias podrán consistir en multa fija o proporcional. La sanción pecuniaria proporcional se aplicará sobre la cantidad indebidamente obtenida, aplicada o no </text:span><text:span text:style-name="T73">justificada.</text:span></text:p>
        </text:list-item>
      </text:list>
      <text:p text:style-name="P372"><text:span text:style-name="T60">La multa fija estará comprendida entre 75 y 6.000 euros y la multa proporcional puede ir del tanto al triple de la cantidad indebidamente obtenida, aplicada o no justificada o, en el caso de entidades colaboradoras, de los fondos indebidamente aplicados o justificados.</text:span></text:p>
      <text:p text:style-name="P397"><text:span text:style-name="T60">La multa pecuniaria será independiente de la obligación de reintegro contemplada en el artículo 40 de esta ley y para su cobro resultará igualmente de aplicación el régimen jurídico previsto para los ingresos de derecho público en la Ley General Presupuestaria o en las normas presupuestarias de las restantes Administraciones públicas.</text:span></text:p>
      <text:list xml:id="list104902053437460" text:continue-numbering="true" text:style-name="WWNum57">
        <text:list-item>
          <text:p text:style-name="P204"><text:span text:style-name="T60">Las sanciones no pecuniarias, que se podrán imponer en caso de infracciones graves o muy graves, podrán consistir en:</text:span></text:p>
          <text:list>
            <text:list-item>
              <text:p text:style-name="P265"><text:span text:style-name="T60">Pérdida durante un plazo de hasta cinco años de la posibilidad de obtener subvenciones, ayudas públicas y avales de las Administraciones públicas u otros entes </text:span><text:span text:style-name="T73">públicos.</text:span></text:p>
            </text:list-item>
            <text:list-item>
              <text:p text:style-name="P466"><text:span text:style-name="T60">Pérdida durante un plazo de hasta cinco años de la posibilidad de actuar como entidad colaboradora en relación con las subvenciones reguladas en esta ley.</text:span></text:p>
            </text:list-item>
            <text:list-item>
              <text:p text:style-name="P491"><text:span text:style-name="T60">Prohibición durante un plazo de hasta cinco años para contratar con las Administraciones públicas.</text:span></text:p>
            </text:list-item>
          </text:list>
        </text:list-item>
      </text:list>
      <text:p text:style-name="P607"/>
      <text:p text:style-name="P84"><text:span text:style-name="T62">Artículo</text:span><text:span text:style-name="T74"> </text:span><text:span text:style-name="T62">60.</text:span><text:span text:style-name="T93"> </text:span><text:span text:style-name="T63">Graduación</text:span><text:span text:style-name="T75"> </text:span><text:span text:style-name="T63">de</text:span><text:span text:style-name="T75"> </text:span><text:span text:style-name="T63">las</text:span><text:span text:style-name="T69"> </text:span><text:span text:style-name="T75">sanciones.</text:span></text:p>
      <text:list xml:id="list3844952733" text:style-name="WWNum58">
        <text:list-item>
          <text:p text:style-name="P387"><text:span text:style-name="T60">Las sanciones por las infracciones a que se refiere este capítulo se graduarán atendiendo en cada caso concreto a:</text:span></text:p>
          <text:list>
            <text:list-item>
              <text:p text:style-name="P630"><text:span text:style-name="T60">La</text:span><text:span text:style-name="T88"> </text:span><text:span text:style-name="T60">comisión</text:span><text:span text:style-name="T88"> </text:span><text:span text:style-name="T60">repetida</text:span><text:span text:style-name="T88"> </text:span><text:span text:style-name="T60">de</text:span><text:span text:style-name="T88"> </text:span><text:span text:style-name="T60">infracciones</text:span><text:span text:style-name="T88"> </text:span><text:span text:style-name="T60">en</text:span><text:span text:style-name="T88"> </text:span><text:span text:style-name="T60">materia</text:span><text:span text:style-name="T88"> </text:span><text:span text:style-name="T60">de</text:span><text:span text:style-name="T88"> </text:span><text:span text:style-name="T73">subvenciones.</text:span></text:p>
            </text:list-item>
          </text:list>
        </text:list-item>
      </text:list>
      <text:p text:style-name="P532"><text:span text:style-name="T60">Se entenderá producida esta circunstancia cuando el sujeto infractor haya sido sancionado por una infracción de la misma naturaleza, ya sea grave o muy grave, en virtud de resolución firme en vía administrativa dentro de los cuatro años anteriores a la comisión de la infracción.</text:span></text:p>
      <text:p text:style-name="P290"><text:span text:style-name="T60">Cuando concurra esta circunstancia en la comisión de una infracción grave o muy grave, el porcentaje de la sanción mínima se incrementará entre 10 y 75 puntos.</text:span></text:p>
      <text:list xml:id="list104901108822692" text:continue-numbering="true" text:style-name="WWNum58">
        <text:list-item>
          <text:list>
            <text:list-item>
              <text:p text:style-name="P137"><text:span text:style-name="T60">La resistencia, negativa u obstrucción a las actuaciones de control recogidas en el párrafo c) del apartado 1 del artículo 14 y en el párrafo d) del apartado 1 del artículo 15 de esta ley. Cuando concurra esta circunstancia en la comisión de una infracción grave o muy grave, el porcentaje de la sanción mínima se incrementará entre 10 y 75 puntos.</text:span></text:p>
            </text:list-item>
            <text:list-item>
              <text:p text:style-name="P467"><text:span text:style-name="T60">La utilización de medios fraudulentos en la comisión de infracciones en materia de </text:span><text:span text:style-name="T73">subvenciones.</text:span></text:p>
            </text:list-item>
          </text:list>
        </text:list-item>
      </text:list>
      <text:p text:style-name="P676"><text:span text:style-name="T60">A</text:span><text:span text:style-name="T88"> </text:span><text:span text:style-name="T60">estos</text:span><text:span text:style-name="T88"> </text:span><text:span text:style-name="T60">efectos,</text:span><text:span text:style-name="T88"> </text:span><text:span text:style-name="T60">se</text:span><text:span text:style-name="T88"> </text:span><text:span text:style-name="T60">considerarán</text:span><text:span text:style-name="T73"> </text:span><text:span text:style-name="T60">principalmente</text:span><text:span text:style-name="T88"> </text:span><text:span text:style-name="T60">medios</text:span><text:span text:style-name="T88"> </text:span><text:span text:style-name="T60">fraudulentos</text:span><text:span text:style-name="T88"> </text:span><text:span text:style-name="T60">los</text:span><text:span text:style-name="T73"> siguientes:</text:span></text:p>
      <text:list xml:id="list3824176207" text:style-name="WWNum59">
        <text:list-item>
          <text:p text:style-name="P345"><text:span text:style-name="T60">º</text:span><text:span text:style-name="T82"> </text:span><text:span text:style-name="T60">Las</text:span><text:span text:style-name="T82"> </text:span><text:span text:style-name="T60">anomalías</text:span><text:span text:style-name="T82"> </text:span><text:span text:style-name="T60">sustanciales</text:span><text:span text:style-name="T82"> </text:span><text:span text:style-name="T60">en</text:span><text:span text:style-name="T82"> </text:span><text:span text:style-name="T60">la</text:span><text:span text:style-name="T82"> </text:span><text:span text:style-name="T60">contabilidad</text:span><text:span text:style-name="T82"> </text:span><text:span text:style-name="T60">y</text:span><text:span text:style-name="T82"> </text:span><text:span text:style-name="T60">en</text:span><text:span text:style-name="T82"> </text:span><text:span text:style-name="T60">los</text:span><text:span text:style-name="T82"> </text:span><text:span text:style-name="T60">registros</text:span><text:span text:style-name="T82"> </text:span><text:span text:style-name="T60">legalmente </text:span><text:span text:style-name="T73">establecidos.</text:span></text:p>
        </text:list-item>
        <text:list-item>
          <text:p text:style-name="P746"><text:span text:style-name="T60">º</text:span><text:span text:style-name="T73"> </text:span><text:span text:style-name="T60">El</text:span><text:span text:style-name="T67"> </text:span><text:span text:style-name="T60">empleo de</text:span><text:span text:style-name="T67"> </text:span><text:span text:style-name="T60">facturas,</text:span><text:span text:style-name="T67"> </text:span><text:span text:style-name="T60">justificantes u</text:span><text:span text:style-name="T67"> </text:span><text:span text:style-name="T60">otros</text:span><text:span text:style-name="T67"> </text:span><text:span text:style-name="T60">documentos falsos</text:span><text:span text:style-name="T67"> </text:span><text:span text:style-name="T60">o </text:span><text:span text:style-name="T73">falseados.</text:span></text:p>
        </text:list-item>
        <text:list-item>
          <text:p text:style-name="P548"><text:span text:style-name="T60">º La utilización de personas o entidades interpuestas que dificulten la comprobación de la realidad de la actividad subvencionada.</text:span></text:p>
        </text:list-item>
      </text:list>
      <text:p text:style-name="P613"><text:span text:style-name="T60">Cuando concurra esta circunstancia en la comisión de una infracción grave o muy grave, el porcentaje de la sanción mínima se incrementará entre 20 y 100 puntos.</text:span></text:p>
      <text:p text:style-name="P772"/>
      <text:p text:style-name="P19"/>
      <text:list xml:id="list104900920159284" text:continue-list="list104901108822692" text:style-name="WWNum58">
        <text:list-item>
          <text:list>
            <text:list-item>
              <text:p text:style-name="P492"><text:span text:style-name="T60">La ocultación a la Administración, mediante la falta de presentación de la documentación justificativa o la presentación de documentación incompleta o inexacta, de</text:span><text:span text:style-name="T85"> </text:span><text:span text:style-name="T60">los datos necesarios para la verificación de la aplicación dada a la subvención recibida. Cuando concurra esta circunstancia en la comisión de una infracción grave o muy grave, el porcentaje de la sanción se incrementará entre 10 y 50 puntos.</text:span></text:p>
            </text:list-item>
            <text:list-item>
              <text:p text:style-name="P640"><text:span text:style-name="T60">El</text:span><text:span text:style-name="T88"> </text:span><text:span text:style-name="T60">retraso</text:span><text:span text:style-name="T88"> </text:span><text:span text:style-name="T60">en</text:span><text:span text:style-name="T73"> </text:span><text:span text:style-name="T60">el</text:span><text:span text:style-name="T88"> </text:span><text:span text:style-name="T60">cumplimiento</text:span><text:span text:style-name="T88"> </text:span><text:span text:style-name="T60">de</text:span><text:span text:style-name="T73"> </text:span><text:span text:style-name="T60">las</text:span><text:span text:style-name="T88"> </text:span><text:span text:style-name="T60">obligaciones</text:span><text:span text:style-name="T73"> formales.</text:span></text:p>
            </text:list-item>
          </text:list>
        </text:list-item>
        <text:list-item>
          <text:p text:style-name="P557"><text:span text:style-name="T60">Los criterios de graduación son aplicables simultáneamente. El criterio establecido en el párrafo e) se empleará exclusivamente para la graduación de las sanciones por infracciones leves.</text:span></text:p>
        </text:list-item>
        <text:list-item>
          <text:p text:style-name="P436"><text:span text:style-name="T60">Los criterios de graduación recogidos en los apartados anteriores no podrán utilizarse para agravar la infracción cuando estén contenidos en la descripción de la conducta infractora o formen parte del propio ilícito administrativo.</text:span></text:p>
        </text:list-item>
        <text:list-item>
          <text:p text:style-name="P600"><text:span text:style-name="T60">El</text:span><text:span text:style-name="T73"> </text:span><text:span text:style-name="T60">importe</text:span><text:span text:style-name="T73"> </text:span><text:span text:style-name="T60">de</text:span><text:span text:style-name="T73"> </text:span><text:span text:style-name="T60">las</text:span><text:span text:style-name="T73"> </text:span><text:span text:style-name="T60">sanciones</text:span><text:span text:style-name="T73"> </text:span><text:span text:style-name="T60">leves</text:span><text:span text:style-name="T73"> </text:span><text:span text:style-name="T60">impuestas</text:span><text:span text:style-name="T73"> </text:span><text:span text:style-name="T60">a</text:span><text:span text:style-name="T73"> </text:span><text:span text:style-name="T60">un</text:span><text:span text:style-name="T73"> </text:span><text:span text:style-name="T60">mismo</text:span><text:span text:style-name="T73"> </text:span><text:span text:style-name="T60">infractor</text:span><text:span text:style-name="T73"> </text:span><text:span text:style-name="T60">por</text:span><text:span text:style-name="T73"> </text:span><text:span text:style-name="T60">cada</text:span><text:span text:style-name="T73"> </text:span><text:span text:style-name="T60">subvención no excederá en su conjunto del importe de la subvención inicialmente concedida.</text:span></text:p>
        </text:list-item>
        <text:list-item>
          <text:p text:style-name="P493"><text:span text:style-name="T60">El importe de las sanciones graves y muy graves impuestas a un mismo infractor por cada subvención no excederá en su conjunto del triple del importe de la cantidad indebidamente obtenida, aplicada o no justificada o, en el caso de entidades colaboradoras, de los fondos indebidamente aplicados o justificados.</text:span></text:p>
        </text:list-item>
      </text:list>
      <text:p text:style-name="P6"/>
      <text:p text:style-name="P84"><text:span text:style-name="T62">Artículo 61.</text:span><text:span text:style-name="T92"> </text:span><text:span text:style-name="T63">Sanciones por infracciones </text:span><text:span text:style-name="T75">leves.</text:span></text:p>
      <text:list xml:id="list4105736041" text:style-name="WWNum60">
        <text:list-item>
          <text:p text:style-name="P313"><text:span text:style-name="T60">Cada infracción leve será sancionada con multa de 75 a 900 euros, salvo lo dispuesto en el apartado siguiente.</text:span></text:p>
        </text:list-item>
        <text:list-item>
          <text:p text:style-name="P494"><text:span text:style-name="T60">Serán sancionadas en cada caso con multa de 150 a 6.000 euros las siguientes </text:span><text:span text:style-name="T73">infracciones:</text:span></text:p>
          <text:list>
            <text:list-item>
              <text:p text:style-name="P266"><text:span text:style-name="T60">La inexactitud u omisión de una o varias operaciones en la contabilidad y registros legalmente exigidos.</text:span></text:p>
            </text:list-item>
            <text:list-item>
              <text:p text:style-name="P437"><text:span text:style-name="T60">El incumplimiento de la obligación de la llevanza de contabilidad o de los registros legalmente establecidos.</text:span></text:p>
            </text:list-item>
            <text:list-item>
              <text:p text:style-name="P242"><text:span text:style-name="T60">La llevanza de contabilidades diversas que, referidas a una misma actividad, no permita conocer la verdadera situación de la entidad.</text:span></text:p>
            </text:list-item>
            <text:list-item>
              <text:p text:style-name="P438"><text:span text:style-name="T60">La utilización de cuentas con significado distinto del que les corresponde, según su naturaleza, que dificulte la comprobación de la realidad de las actividades subvencionadas.</text:span></text:p>
            </text:list-item>
            <text:list-item>
              <text:p text:style-name="P340"><text:span text:style-name="T60">La falta de aportación de pruebas y documentos requeridos por los órganos de control o la negativa a su exhibición.</text:span></text:p>
            </text:list-item>
            <text:list-item>
              <text:p text:style-name="P300"><text:span text:style-name="T60">El incumplimiento por parte de las entidades colaboradoras de las obligaciones establecidas en el artículo 15 de esta ley.</text:span></text:p>
            </text:list-item>
            <text:list-item>
              <text:p text:style-name="P341"><text:span text:style-name="T60">El incumplimiento por parte de las personas o entidades sujetas a la obligación de colaboración y de facilitar la documentación a que se refiere el artículo 46 de esta ley,</text:span><text:span text:style-name="T85"> </text:span><text:span text:style-name="T60">cuando de ello se derive la imposibilidad de contrastar la información facilitada por el beneficiario o la entidad colaboradora.</text:span></text:p>
            </text:list-item>
          </text:list>
        </text:list-item>
      </text:list>
      <text:p text:style-name="P6"/>
      <text:p text:style-name="P84"><text:span text:style-name="T62">Artículo 62.</text:span><text:span text:style-name="T92"> </text:span><text:span text:style-name="T63">Sanciones por infracciones </text:span><text:span text:style-name="T75">graves.</text:span></text:p>
      <text:list xml:id="list2566230225" text:style-name="WWNum61">
        <text:list-item>
          <text:p text:style-name="P528"><text:span text:style-name="T60">Las infracciones graves serán sancionadas con multa pecuniaria proporcional del tanto al doble de la cantidad indebidamente obtenida, aplicada o no justificada o, en el caso de entidades colaboradoras, de los fondos indebidamente aplicados o justificados.</text:span></text:p>
        </text:list-item>
        <text:list-item>
          <text:p text:style-name="P468"><text:span text:style-name="T60">Cuando el importe del perjuicio económico correspondiente a la infracción grave represente más del 50 por ciento de la subvención concedida o de las cantidades recibidas por las entidades colaboradoras, y excediera de 30.000 euros, concurriendo alguna de las circunstancias previstas en los párrafos b) y c) del apartado 1 del artículo 60 de esta ley, los infractores podrán ser sancionados, además, con:</text:span></text:p>
          <text:list>
            <text:list-item>
              <text:p text:style-name="P575"><text:span text:style-name="T60">Pérdida,</text:span><text:span text:style-name="T82"> </text:span><text:span text:style-name="T60">durante</text:span><text:span text:style-name="T82"> </text:span><text:span text:style-name="T60">un</text:span><text:span text:style-name="T82"> </text:span><text:span text:style-name="T60">plazo</text:span><text:span text:style-name="T82"> </text:span><text:span text:style-name="T60">de</text:span><text:span text:style-name="T82"> </text:span><text:span text:style-name="T60">hasta</text:span><text:span text:style-name="T82"> </text:span><text:span text:style-name="T60">tres</text:span><text:span text:style-name="T82"> </text:span><text:span text:style-name="T60">años,</text:span><text:span text:style-name="T82"> </text:span><text:span text:style-name="T60">de</text:span><text:span text:style-name="T82"> </text:span><text:span text:style-name="T60">la</text:span><text:span text:style-name="T82"> </text:span><text:span text:style-name="T60">posibilidad</text:span><text:span text:style-name="T82"> </text:span><text:span text:style-name="T60">de</text:span><text:span text:style-name="T82"> </text:span><text:span text:style-name="T60">obtener subvenciones, ayudas públicas y avales de la Administración u otros entes públicos.</text:span></text:p>
            </text:list-item>
            <text:list-item>
              <text:p text:style-name="P152"><text:span text:style-name="T60">Prohibición,</text:span><text:span text:style-name="T85"> </text:span><text:span text:style-name="T60">durante</text:span><text:span text:style-name="T85"> </text:span><text:span text:style-name="T60">un</text:span><text:span text:style-name="T85"> </text:span><text:span text:style-name="T60">plazo</text:span><text:span text:style-name="T85"> </text:span><text:span text:style-name="T60">de</text:span><text:span text:style-name="T85"> </text:span><text:span text:style-name="T60">hasta</text:span><text:span text:style-name="T85"> </text:span><text:span text:style-name="T60">tres</text:span><text:span text:style-name="T85"> </text:span><text:span text:style-name="T60">años,</text:span><text:span text:style-name="T85"> </text:span><text:span text:style-name="T60">para</text:span><text:span text:style-name="T85"> </text:span><text:span text:style-name="T60">celebrar</text:span><text:span text:style-name="T85"> </text:span><text:span text:style-name="T60">contratos</text:span><text:span text:style-name="T85"> </text:span><text:span text:style-name="T60">con</text:span><text:span text:style-name="T85"> </text:span><text:span text:style-name="T60">la </text:span><text:soft-page-break/><text:span text:style-name="T60">Administración u otros entes públicos.</text:span></text:p>
            </text:list-item>
            <text:list-item>
              <text:p text:style-name="P246"><text:span text:style-name="T60">Pérdida,</text:span><text:span text:style-name="T67"> </text:span><text:span text:style-name="T60">durante</text:span><text:span text:style-name="T67"> </text:span><text:span text:style-name="T60">un</text:span><text:span text:style-name="T67"> </text:span><text:span text:style-name="T60">plazo</text:span><text:span text:style-name="T67"> </text:span><text:span text:style-name="T60">de</text:span><text:span text:style-name="T67"> </text:span><text:span text:style-name="T60">hasta</text:span><text:span text:style-name="T67"> </text:span><text:span text:style-name="T60">tres</text:span><text:span text:style-name="T67"> </text:span><text:span text:style-name="T60">años,</text:span><text:span text:style-name="T67"> </text:span><text:span text:style-name="T60">de</text:span><text:span text:style-name="T67"> </text:span><text:span text:style-name="T60">la</text:span><text:span text:style-name="T67"> </text:span><text:span text:style-name="T60">posibilidad</text:span><text:span text:style-name="T67"> </text:span><text:span text:style-name="T60">de</text:span><text:span text:style-name="T67"> </text:span><text:span text:style-name="T60">actuar</text:span><text:span text:style-name="T67"> </text:span><text:span text:style-name="T60">como</text:span><text:span text:style-name="T67"> </text:span><text:span text:style-name="T60">entidad colaboradora en relación con las subvenciones reguladas en esta ley.</text:span></text:p>
            </text:list-item>
          </text:list>
        </text:list-item>
      </text:list>
      <text:p text:style-name="P773"/>
      <text:p text:style-name="P19"/>
      <text:list xml:id="list104900468989298" text:continue-numbering="true" text:style-name="WWNum61">
        <text:list-item>
          <text:p text:style-name="P490"><text:span text:style-name="T60">Cuando las administraciones, organismos o entidades contemplados en el apartado 20.3</text:span><text:span text:style-name="T144">(*)</text:span><text:span text:style-name="T145"> </text:span><text:span text:style-name="T60">no cumplan con la obligación de suministro de información, se impondrá una multa, previo apercibimiento, de 3000 euros, que podrá reiterarse mensualmente hasta que se cumpla con la obligación.</text:span></text:p>
        </text:list-item>
      </text:list>
      <text:p text:style-name="P176"><text:span text:style-name="T60">En caso de que el incumplimiento se produzca en un órgano de la Administración General del Estado, será de aplicación el régimen sancionador para infracciones graves previsto en la Ley 19/2013, de 9 de diciembre, de transparencia, acceso a la información pública y buen gobierno, correspondiendo la instrucción del procedimiento sancionador al órgano competente del Ministerio de Hacienda y Administraciones Públicas.</text:span></text:p>
      <text:p text:style-name="P6"/>
      <text:p text:style-name="P41"/>
      <text:p text:style-name="P677"><text:span text:style-name="T146">(*)</text:span><text:span text:style-name="T147"> </text:span><text:span text:style-name="T126">La</text:span><text:span text:style-name="T127"> </text:span><text:span text:style-name="T126">referencia</text:span><text:span text:style-name="T127"> </text:span><text:span text:style-name="T126">debe</text:span><text:span text:style-name="T128"> </text:span><text:span text:style-name="T126">entenderse</text:span><text:span text:style-name="T127"> </text:span><text:span text:style-name="T126">hecha</text:span><text:span text:style-name="T127"> </text:span><text:span text:style-name="T126">al</text:span><text:span text:style-name="T127"> </text:span><text:span text:style-name="T126">apartado</text:span><text:span text:style-name="T127"> </text:span><text:span text:style-name="T126">4</text:span><text:span text:style-name="T128"> </text:span><text:span text:style-name="T126">del</text:span><text:span text:style-name="T127"> </text:span><text:span text:style-name="T126">art.</text:span><text:span text:style-name="T127"> </text:span><text:span text:style-name="T129">20.</text:span></text:p>
      <text:p text:style-name="P6"/>
      <text:p text:style-name="P15"/>
      <text:p text:style-name="P710"><text:span text:style-name="T117">Téngase en cuenta que se declara que no es inconstitucional el apartado 3, interpretado en los términos del fundamento jurídico 12.b), en el sentido de que las multas coercitivas a que se refiere no pueden imponerse a las Comunidades Autónomas, por Sentencia del TC 33/2018, de 12 de abril. </text:span><text:span text:style-name="T134">Ref. BOE-A-2018-6825</text:span></text:p>
      <text:p text:style-name="P6"/>
      <text:p text:style-name="P6"/>
      <text:p text:style-name="P706"/>
      <text:p text:style-name="P90"><text:span text:style-name="T62">Artículo 63.</text:span><text:span text:style-name="T92"> </text:span><text:span text:style-name="T63">Sanciones por infracciones muy </text:span><text:span text:style-name="T75">graves.</text:span></text:p>
      <text:list xml:id="list1334615356" text:style-name="WWNum62">
        <text:list-item>
          <text:p text:style-name="P529"><text:span text:style-name="T60">Las infracciones muy graves serán sancionadas con multa pecuniaria proporcional del doble al triple de la cantidad indebidamente obtenida, aplicada o no justificada o, en el caso de entidades colaboradoras, de los fondos indebidamente aplicados o justificados.</text:span></text:p>
        </text:list-item>
      </text:list>
      <text:p text:style-name="P106"><text:span text:style-name="T60">No obstante, no se sancionarán las infracciones recogidas en los párrafos b) y d) del artículo 58 cuando los infractores hubieran reintegrado las cantidades y los correspondientes intereses de demora sin previo requerimiento.</text:span></text:p>
      <text:list xml:id="list104900839626429" text:continue-numbering="true" text:style-name="WWNum62">
        <text:list-item>
          <text:p text:style-name="P342"><text:span text:style-name="T60">Cuando el importe del perjuicio económico correspondiente a la infracción muy grave exceda de 30.000 euros, concurriendo alguna de las circunstancias previstas en los párrafos</text:span></text:p>
        </text:list-item>
      </text:list>
      <text:p text:style-name="P595"><text:span text:style-name="T60">b) y c) del apartado 1 del artículo 60 de esta ley, los infractores podrán ser sancionados, además, con:</text:span></text:p>
      <text:list xml:id="list104900967442113" text:continue-numbering="true" text:style-name="WWNum62">
        <text:list-item>
          <text:list>
            <text:list-item>
              <text:p text:style-name="P267"><text:span text:style-name="T60">Pérdida,</text:span><text:span text:style-name="T114"> </text:span><text:span text:style-name="T60">durante</text:span><text:span text:style-name="T114"> </text:span><text:span text:style-name="T60">un</text:span><text:span text:style-name="T114"> </text:span><text:span text:style-name="T60">plazo</text:span><text:span text:style-name="T114"> </text:span><text:span text:style-name="T60">de</text:span><text:span text:style-name="T114"> </text:span><text:span text:style-name="T60">hasta</text:span><text:span text:style-name="T114"> </text:span><text:span text:style-name="T60">cinco</text:span><text:span text:style-name="T114"> </text:span><text:span text:style-name="T60">años,</text:span><text:span text:style-name="T114"> </text:span><text:span text:style-name="T60">de</text:span><text:span text:style-name="T114"> </text:span><text:span text:style-name="T60">la</text:span><text:span text:style-name="T114"> </text:span><text:span text:style-name="T60">posibilidad</text:span><text:span text:style-name="T114"> </text:span><text:span text:style-name="T60">de</text:span><text:span text:style-name="T114"> </text:span><text:span text:style-name="T60">obtener subvenciones, ayudas públicas y avales de la Administración u otros entes públicos.</text:span></text:p>
            </text:list-item>
            <text:list-item>
              <text:p text:style-name="P247"><text:span text:style-name="T60">Prohibición,</text:span><text:span text:style-name="T115"> </text:span><text:span text:style-name="T60">durante</text:span><text:span text:style-name="T115"> </text:span><text:span text:style-name="T60">un</text:span><text:span text:style-name="T115"> </text:span><text:span text:style-name="T60">plazo</text:span><text:span text:style-name="T115"> </text:span><text:span text:style-name="T60">de</text:span><text:span text:style-name="T115"> </text:span><text:span text:style-name="T60">hasta</text:span><text:span text:style-name="T115"> </text:span><text:span text:style-name="T60">cinco</text:span><text:span text:style-name="T115"> </text:span><text:span text:style-name="T60">años,</text:span><text:span text:style-name="T115"> </text:span><text:span text:style-name="T60">para</text:span><text:span text:style-name="T115"> </text:span><text:span text:style-name="T60">celebrar</text:span><text:span text:style-name="T115"> </text:span><text:span text:style-name="T60">contratos</text:span><text:span text:style-name="T115"> </text:span><text:span text:style-name="T60">con</text:span><text:span text:style-name="T115"> </text:span><text:span text:style-name="T60">la Administración u otros entes públicos.</text:span></text:p>
            </text:list-item>
            <text:list-item>
              <text:p text:style-name="P445"><text:span text:style-name="T60">Pérdida,</text:span><text:span text:style-name="T85"> </text:span><text:span text:style-name="T60">durante</text:span><text:span text:style-name="T85"> </text:span><text:span text:style-name="T60">un</text:span><text:span text:style-name="T85"> </text:span><text:span text:style-name="T60">plazo</text:span><text:span text:style-name="T85"> </text:span><text:span text:style-name="T60">de</text:span><text:span text:style-name="T85"> </text:span><text:span text:style-name="T60">hasta</text:span><text:span text:style-name="T85"> </text:span><text:span text:style-name="T60">cinco</text:span><text:span text:style-name="T85"> </text:span><text:span text:style-name="T60">años,</text:span><text:span text:style-name="T85"> </text:span><text:span text:style-name="T60">de</text:span><text:span text:style-name="T85"> </text:span><text:span text:style-name="T60">la</text:span><text:span text:style-name="T85"> </text:span><text:span text:style-name="T60">posibilidad</text:span><text:span text:style-name="T85"> </text:span><text:span text:style-name="T60">de</text:span><text:span text:style-name="T85"> </text:span><text:span text:style-name="T60">actuar</text:span><text:span text:style-name="T85"> </text:span><text:span text:style-name="T60">como entidad colaboradora en relación con las subvenciones reguladas en esta ley.</text:span></text:p>
            </text:list-item>
          </text:list>
        </text:list-item>
        <text:list-item>
          <text:p text:style-name="P395"><text:span text:style-name="T60">El</text:span><text:span text:style-name="T73"> </text:span><text:span text:style-name="T60">órgano</text:span><text:span text:style-name="T73"> </text:span><text:span text:style-name="T60">competente</text:span><text:span text:style-name="T73"> </text:span><text:span text:style-name="T60">para</text:span><text:span text:style-name="T73"> </text:span><text:span text:style-name="T60">imponer</text:span><text:span text:style-name="T73"> </text:span><text:span text:style-name="T60">estas</text:span><text:span text:style-name="T73"> </text:span><text:span text:style-name="T60">sanciones</text:span><text:span text:style-name="T73"> </text:span><text:span text:style-name="T60">podrá</text:span><text:span text:style-name="T73"> </text:span><text:span text:style-name="T60">acordar</text:span><text:span text:style-name="T73"> </text:span><text:span text:style-name="T60">su</text:span><text:span text:style-name="T73"> </text:span><text:span text:style-name="T60">publicidad</text:span><text:span text:style-name="T73"> </text:span><text:span text:style-name="T60">en</text:span><text:span text:style-name="T73"> </text:span><text:span text:style-name="T60">la Base de Datos Nacional de Subvenciones.</text:span></text:p>
        </text:list-item>
      </text:list>
      <text:p text:style-name="P682"/>
      <text:p text:style-name="P84"><text:span text:style-name="T62">Artículo</text:span><text:span text:style-name="T79"> </text:span><text:span text:style-name="T62">64.</text:span><text:span text:style-name="T111"> </text:span><text:span text:style-name="T63">Desarrollo</text:span><text:span text:style-name="T90"> </text:span><text:span text:style-name="T63">reglamentario</text:span><text:span text:style-name="T90"> </text:span><text:span text:style-name="T63">del</text:span><text:span text:style-name="T90"> </text:span><text:span text:style-name="T63">régimen</text:span><text:span text:style-name="T90"> </text:span><text:span text:style-name="T63">de</text:span><text:span text:style-name="T90"> </text:span><text:span text:style-name="T63">infracciones</text:span><text:span text:style-name="T90"> </text:span><text:span text:style-name="T63">y</text:span><text:span text:style-name="T90"> </text:span><text:span text:style-name="T75">sanciones.</text:span></text:p>
      <text:p text:style-name="P562"><text:span text:style-name="T60">Las disposiciones reglamentarias de desarrollo podrán introducir especificaciones o graduaciones al cuadro de las infracciones o sanciones establecidas legalmente que, sin constituir nuevas infracciones o sanciones, ni alterar la naturaleza o límites de las que la ley contempla, contribuyan a la más correcta identificación de las conductas o a la más precisa determinación de las sanciones correspondientes.</text:span></text:p>
      <text:p text:style-name="P706"/>
      <text:p text:style-name="P84"><text:span text:style-name="T62">Artículo</text:span><text:span text:style-name="T74"> </text:span><text:span text:style-name="T62">65.</text:span><text:span text:style-name="T97"> </text:span><text:span text:style-name="T63">Prescripción</text:span><text:span text:style-name="T69"> </text:span><text:span text:style-name="T63">de</text:span><text:span text:style-name="T75"> </text:span><text:span text:style-name="T63">infracciones</text:span><text:span text:style-name="T75"> </text:span><text:span text:style-name="T63">y</text:span><text:span text:style-name="T69"> </text:span><text:span text:style-name="T75">sanciones.</text:span></text:p>
      <text:list xml:id="list3340065026" text:style-name="WWNum63">
        <text:list-item>
          <text:p text:style-name="P324"><text:span text:style-name="T60">Las infracciones prescribirán en el plazo de cuatro años a contar desde el día en que</text:span><text:span text:style-name="T85"> </text:span><text:span text:style-name="T60">la infracción se hubiera cometido.</text:span></text:p>
        </text:list-item>
        <text:list-item>
          <text:p text:style-name="P303"><text:span text:style-name="T60">Las sanciones prescribirán en el plazo de cuatro años a contar desde el día siguiente</text:span><text:span text:style-name="T85"> </text:span><text:span text:style-name="T60">a aquel en que hubiera adquirido firmeza la resolución por la que se impuso la sanción.</text:span></text:p>
        </text:list-item>
        <text:list-item>
          <text:p text:style-name="P234"><text:span text:style-name="T60">El plazo de prescripción se interrumpirá conforme a lo establecido en el artículo 132</text:span><text:span text:style-name="T85"> </text:span><text:span text:style-name="T60">de la Ley 30/1992, de 26 de noviembre, de Régimen Jurídico de la Administraciones</text:span><text:span text:style-name="T85"> </text:span><text:soft-page-break/><text:span text:style-name="T60">Públicas y del Procedimiento Administrativo Común.</text:span></text:p>
        </text:list-item>
      </text:list>
      <text:p text:style-name="P774"/>
      <text:p text:style-name="P19"/>
      <text:list xml:id="list104900506597211" text:continue-numbering="true" text:style-name="WWNum63">
        <text:list-item>
          <text:p text:style-name="P359"><text:span text:style-name="T60">La prescripción se aplicará de oficio, sin perjuicio de que pueda ser solicitada su declaración por el interesado.</text:span></text:p>
        </text:list-item>
      </text:list>
      <text:p text:style-name="P682"/>
      <text:p text:style-name="P86"><text:span text:style-name="T62">Artículo</text:span><text:span text:style-name="T65"> </text:span><text:span text:style-name="T62">66.</text:span><text:span text:style-name="T96"> </text:span><text:span text:style-name="T63">Competencia</text:span><text:span text:style-name="T90"> </text:span><text:span text:style-name="T63">para</text:span><text:span text:style-name="T90"> </text:span><text:span text:style-name="T63">la</text:span><text:span text:style-name="T90"> </text:span><text:span text:style-name="T63">imposición</text:span><text:span text:style-name="T90"> </text:span><text:span text:style-name="T63">de</text:span><text:span text:style-name="T90"> </text:span><text:span text:style-name="T75">sanciones.</text:span></text:p>
      <text:list xml:id="list3989738563" text:style-name="WWNum64">
        <text:list-item>
          <text:p text:style-name="P115"><text:span text:style-name="T60">Las sanciones en materia de subvenciones serán acordadas e impuestas por los ministros o los secretarios de Estado de los departamentos ministeriales concedentes. En el caso de subvenciones concedidas por las demás entidades concedentes, las sanciones serán acordadas e impuestas por los titulares de los ministerios a los que estuvieran </text:span><text:span text:style-name="T73">adscritas.</text:span></text:p>
        </text:list-item>
      </text:list>
      <text:p text:style-name="P159"><text:span text:style-name="T60">No obstante, cuando la sanción consista en la pérdida de la posibilidad de obtener subvenciones, ayudas públicas y avales de Estado, en la prohibición para celebrar contratos con el Estado u otros entes públicos o en la pérdida de la posibilidad de actuar como entidad colaboradora en relación con las subvenciones reguladas en esta ley, la competencia corresponderá al Ministro de Hacienda.</text:span></text:p>
      <text:list xml:id="list104902467807562" text:continue-numbering="true" text:style-name="WWNum64">
        <text:list-item>
          <text:p text:style-name="P511"><text:span text:style-name="T60">El</text:span><text:span text:style-name="T67"> </text:span><text:span text:style-name="T60">ministro</text:span><text:span text:style-name="T67"> </text:span><text:span text:style-name="T60">designará</text:span><text:span text:style-name="T67"> </text:span><text:span text:style-name="T60">al</text:span><text:span text:style-name="T67"> </text:span><text:span text:style-name="T60">instructor</text:span><text:span text:style-name="T67"> </text:span><text:span text:style-name="T60">del</text:span><text:span text:style-name="T67"> </text:span><text:span text:style-name="T60">procedimiento</text:span><text:span text:style-name="T67"> </text:span><text:span text:style-name="T60">sancionador</text:span><text:span text:style-name="T67"> </text:span><text:span text:style-name="T60">cuando</text:span><text:span text:style-name="T67"> </text:span><text:span text:style-name="T60">dicha</text:span><text:span text:style-name="T67"> </text:span><text:span text:style-name="T60">función no esté previamente atribuida a ningún órgano administrativo.</text:span></text:p>
        </text:list-item>
        <text:list-item>
          <text:p text:style-name="P148"><text:span text:style-name="T60">La competencia para imponer sanciones en las corporaciones locales corresponde a los órganos de gobierno que tengan atribuidas tales funciones en la legislación de régimen </text:span><text:span text:style-name="T73">local.</text:span></text:p>
        </text:list-item>
        <text:list-item>
          <text:p text:style-name="P434"><text:span text:style-name="T60">El expediente sancionador por incumplimiento de la obligación de suministro de información a la Base de Datos Nacional de Subvenciones contemplado en el apartado 3 del artículo 62 será iniciado por acuerdo del Interventor General de la Administración del Estado y la resolución será competencia del Ministro de Hacienda y Administraciones Públicas. No obstante,</text:span><text:span text:style-name="T67"> </text:span><text:span text:style-name="T60">cuando</text:span><text:span text:style-name="T67"> </text:span><text:span text:style-name="T60">el</text:span><text:span text:style-name="T67"> </text:span><text:span text:style-name="T60">responsable</text:span><text:span text:style-name="T67"> </text:span><text:span text:style-name="T60">de</text:span><text:span text:style-name="T67"> </text:span><text:span text:style-name="T60">la</text:span><text:span text:style-name="T67"> </text:span><text:span text:style-name="T60">infracción</text:span><text:span text:style-name="T67"> </text:span><text:span text:style-name="T60">sea</text:span><text:span text:style-name="T67"> </text:span><text:span text:style-name="T60">un</text:span><text:span text:style-name="T67"> </text:span><text:span text:style-name="T60">órgano</text:span><text:span text:style-name="T67"> </text:span><text:span text:style-name="T60">de</text:span><text:span text:style-name="T67"> </text:span><text:span text:style-name="T60">la</text:span><text:span text:style-name="T67"> </text:span><text:span text:style-name="T60">Administración</text:span><text:span text:style-name="T67"> </text:span><text:span text:style-name="T60">General del Estado, los órganos competentes serán los establecidos en el artículo 31 de la Ley 19/2013, de 9 de diciembre, de transparencia, acceso a la información pública y buen gobierno, correspondiendo la instrucción al órgano competente del Ministerio de Hacienda y Administraciones Públicas.</text:span></text:p>
        </text:list-item>
      </text:list>
      <text:p text:style-name="P6"/>
      <text:p text:style-name="P707"/>
      <text:p text:style-name="P710"><text:span text:style-name="T117">Téngase en cuenta que se declara que no es inconstitucional el apartado 4, interpretado en los términos del fundamento jurídico 12.b), en el sentido de que las multas coercitivas a que se refiere no pueden imponerse a las Comunidades Autónomas, por Sentencia del TC 33/2018, de 12 de abril. </text:span><text:span text:style-name="T134">Ref. BOE-A-2018-6825</text:span></text:p>
      <text:p text:style-name="P6"/>
      <text:p text:style-name="P6"/>
      <text:p text:style-name="P706"/>
      <text:p text:style-name="P90"><text:span text:style-name="T62">Artículo</text:span><text:span text:style-name="T65"> </text:span><text:span text:style-name="T62">67.</text:span><text:span text:style-name="T96"> </text:span><text:span text:style-name="T63">Procedimiento</text:span><text:span text:style-name="T90"> </text:span><text:span text:style-name="T75">sancionador.</text:span></text:p>
      <text:list xml:id="list578419193" text:style-name="WWNum65">
        <text:list-item>
          <text:p text:style-name="P116"><text:span text:style-name="T60">La imposición de las sanciones en materia de subvenciones se efectuará mediante expediente administrativo en el que, en todo caso, se dará audiencia al interesado antes de dictarse el acuerdo correspondiente y que será tramitado conforme a lo dispuesto en el capítulo II del título IX de la Ley 30/1992, de 26 de noviembre, de Régimen Jurídico de las Administraciones Públicas y del Procedimiento Administrativo Común.</text:span></text:p>
        </text:list-item>
        <text:list-item>
          <text:p text:style-name="P512"><text:span text:style-name="T60">El procedimiento se iniciará de oficio, como consecuencia, de la actuación de comprobación desarrollada por el órgano concedente o por la entidad colaboradora, así</text:span><text:span text:style-name="T85"> </text:span><text:span text:style-name="T60">como de las actuaciones de control financiero previstas en esta ley.</text:span></text:p>
        </text:list-item>
        <text:list-item>
          <text:p text:style-name="P655"><text:span text:style-name="T60">Los</text:span><text:span text:style-name="T73"> </text:span><text:span text:style-name="T60">acuerdos</text:span><text:span text:style-name="T73"> </text:span><text:span text:style-name="T60">de</text:span><text:span text:style-name="T73"> </text:span><text:span text:style-name="T60">imposición</text:span><text:span text:style-name="T73"> </text:span><text:span text:style-name="T60">de</text:span><text:span text:style-name="T73"> </text:span><text:span text:style-name="T60">sanciones</text:span><text:span text:style-name="T73"> </text:span><text:span text:style-name="T60">pondrán</text:span><text:span text:style-name="T73"> </text:span><text:span text:style-name="T60">fin</text:span><text:span text:style-name="T73"> </text:span><text:span text:style-name="T60">a</text:span><text:span text:style-name="T73"> </text:span><text:span text:style-name="T60">la</text:span><text:span text:style-name="T73"> </text:span><text:span text:style-name="T60">vía</text:span><text:span text:style-name="T73"> administrativa.</text:span></text:p>
        </text:list-item>
      </text:list>
      <text:p text:style-name="P690"/>
      <text:p text:style-name="P84"><text:span text:style-name="T62">Artículo</text:span><text:span text:style-name="T95"> </text:span><text:span text:style-name="T62">68.</text:span><text:span text:style-name="T102"> </text:span><text:span text:style-name="T63">Extinción</text:span><text:span text:style-name="T90"> </text:span><text:span text:style-name="T63">de</text:span><text:span text:style-name="T66"> </text:span><text:span text:style-name="T63">la</text:span><text:span text:style-name="T90"> </text:span><text:span text:style-name="T63">responsabilidad</text:span><text:span text:style-name="T90"> </text:span><text:span text:style-name="T63">derivada</text:span><text:span text:style-name="T66"> </text:span><text:span text:style-name="T63">de</text:span><text:span text:style-name="T90"> </text:span><text:span text:style-name="T63">la</text:span><text:span text:style-name="T66"> </text:span><text:span text:style-name="T63">comisión</text:span><text:span text:style-name="T90"> </text:span><text:span text:style-name="T63">de</text:span><text:span text:style-name="T90"> </text:span><text:span text:style-name="T75">infracciones.</text:span></text:p>
      <text:p text:style-name="P614"><text:span text:style-name="T60">La responsabilidad derivada de las infracciones se extingue por el pago o cumplimiento de la sanción o por prescripción o por fallecimiento.</text:span></text:p>
      <text:p text:style-name="P607"/>
      <text:p text:style-name="P84"><text:span text:style-name="T62">Artículo</text:span><text:span text:style-name="T74"> </text:span><text:span text:style-name="T62">69.</text:span><text:span text:style-name="T92"> </text:span><text:span text:style-name="T75">Responsabilidades.</text:span></text:p>
      <text:list xml:id="list3604919352" text:style-name="WWNum66">
        <text:list-item>
          <text:p text:style-name="P573"><text:span text:style-name="T60">Responderán solidariamente de la sanción pecuniaria los miembros, partícipes o cotitulares de las entidades a que se refiere el apartado 3 del artículo 11 en proporción a sus</text:span></text:p>
        </text:list-item>
      </text:list>
      <text:p text:style-name="P775"/>
      <text:p text:style-name="P19"/>
      <text:p text:style-name="P699"><text:span text:style-name="T60">respectivas participaciones, cuando se trate de comunidades de bienes o cualquier otro tipo de unidad económica o patrimonio separado.</text:span></text:p>
      <text:list xml:id="list104901980195495" text:continue-numbering="true" text:style-name="WWNum66">
        <text:list-item>
          <text:p text:style-name="P243"><text:span text:style-name="T60">Responderán subsidiariamente de la sanción pecuniaria los administradores de las sociedades mercantiles, o aquellos que ostenten la representación legal de otras personas jurídicas, de acuerdo con las disposiciones legales o estatutarias que les resulten de aplicación, que no realicen los actos necesarios que sean de su incumbencia para el cumplimiento de las obligaciones infringidas, adopten acuerdos que hagan posibles los incumplimientos o consientan el de quienes de ellos dependan.</text:span></text:p>
        </text:list-item>
        <text:list-item>
          <text:p text:style-name="P209"><text:span text:style-name="T60">En el caso de sociedades o entidades disueltas y liquidadas en las que la ley limita la responsabilidad patrimonial de los socios, partícipes o cotitulares, las sanciones pendientes se transmitirán a éstos, que quedarán obligados solidariamente hasta el límite del valor de la cuota de liquidación que se les hubiera adjudicado o se les hubiera debido adjudicar.</text:span></text:p>
        </text:list-item>
        <text:list-item>
          <text:p text:style-name="P205"><text:span text:style-name="T60">En el caso de sociedades o entidades disueltas y liquidadas en las que la ley no limita la responsabilidad patrimonial de los socios, partícipes o cotitulares, las sanciones pendientes se transmitirán a éstos, que quedarán obligados solidariamente a su </text:span><text:span text:style-name="T73">cumplimiento.</text:span></text:p>
        </text:list-item>
      </text:list>
      <text:p text:style-name="P6"/>
      <text:p text:style-name="P87"><text:span text:style-name="T62">Disposición</text:span><text:span text:style-name="T98"> </text:span><text:span text:style-name="T62">adicional</text:span><text:span text:style-name="T65"> </text:span><text:span text:style-name="T62">primera.</text:span><text:span text:style-name="T113"> </text:span><text:span text:style-name="T63">Información</text:span><text:span text:style-name="T66"> </text:span><text:span text:style-name="T63">y</text:span><text:span text:style-name="T80"> </text:span><text:span text:style-name="T63">coordinación</text:span><text:span text:style-name="T66"> </text:span><text:span text:style-name="T63">con</text:span><text:span text:style-name="T66"> </text:span><text:span text:style-name="T63">el</text:span><text:span text:style-name="T66"> </text:span><text:span text:style-name="T63">Tribunal</text:span><text:span text:style-name="T66"> </text:span><text:span text:style-name="T63">de</text:span><text:span text:style-name="T66"> </text:span><text:span text:style-name="T75">Cuentas.</text:span></text:p>
      <text:p text:style-name="P513"><text:span text:style-name="T60">Anualmente, la Intervención General de la Administración del Estado remitirá al Tribunal de Cuentas informe sobre el seguimiento de los expedientes de reintegro y sancionadores derivados del ejercicio del control financiero.</text:span></text:p>
      <text:p text:style-name="P101"><text:span text:style-name="T60">El régimen de responsabilidad contable en materia de subvenciones se regulará de acuerdo con la Ley Orgánica 2/1982, de 12 de mayo, del Tribunal de Cuentas, y la Ley 7/1988, de 5 de abril, de funcionamiento del Tribunal de Cuentas.</text:span></text:p>
      <text:p text:style-name="P605"/>
      <text:p text:style-name="P686"><text:span text:style-name="T62">Disposición adicional segunda.</text:span><text:span text:style-name="T86"> </text:span><text:span text:style-name="T63">Colaboración de la Intervención General de la Administración</text:span><text:span text:style-name="T75"> </text:span><text:span text:style-name="T63">del</text:span><text:span text:style-name="T75"> </text:span><text:span text:style-name="T63">Estado</text:span><text:span text:style-name="T75"> </text:span><text:span text:style-name="T63">con</text:span><text:span text:style-name="T75"> </text:span><text:span text:style-name="T63">otras</text:span><text:span text:style-name="T75"> </text:span><text:span text:style-name="T63">Administraciones</text:span><text:span text:style-name="T75"> </text:span><text:span text:style-name="T63">públicas,</text:span><text:span text:style-name="T75"> </text:span><text:span text:style-name="T63">en</text:span><text:span text:style-name="T75"> </text:span><text:span text:style-name="T63">las</text:span><text:span text:style-name="T75"> </text:span><text:span text:style-name="T63">actuaciones</text:span><text:span text:style-name="T75"> </text:span><text:span text:style-name="T63">de</text:span><text:span text:style-name="T75"> </text:span><text:span text:style-name="T63">control financiero de subvenciones.</text:span></text:p>
      <text:list xml:id="list31233019" text:style-name="WWNum67">
        <text:list-item>
          <text:p text:style-name="P591"><text:span text:style-name="T60">La Intervención General de la Administración del Estado, en coordinación con los órganos de control de ámbito nacional y autonómico, elaborará el Plan anual de control del Fondo Europeo Agrícola de Garantía Agraria al que se refiere el artículo 45.2 de esta ley en el que se incluirán los controles a realizar por la propia Intervención General, por la Agencia Estatal de Administración Tributaria y por los órganos de control interno de las comunidades </text:span><text:span text:style-name="T73">autónomas.</text:span></text:p>
        </text:list-item>
      </text:list>
      <text:p text:style-name="P496"><text:span text:style-name="T60">La Intervención General de la Administración del Estado coordinará con los órganos de control interno de las Administraciones de las comunidades autónomas la elaboración del Plan de control de fondos estructurales que anualmente deban acometer dentro de su</text:span><text:span text:style-name="T82"> </text:span><text:span text:style-name="T60">ámbito de competencia.</text:span></text:p>
      <text:list xml:id="list104902530166877" text:continue-numbering="true" text:style-name="WWNum67">
        <text:list-item>
          <text:p text:style-name="P469"><text:span text:style-name="T60">Las corporaciones locales podrán solicitar de la Intervención General de la Administración del Estado la realización de los controles financieros sobre beneficiarios de subvenciones</text:span><text:span text:style-name="T73"> </text:span><text:span text:style-name="T60">concedidas</text:span><text:span text:style-name="T73"> </text:span><text:span text:style-name="T60">por</text:span><text:span text:style-name="T73"> </text:span><text:span text:style-name="T60">estos</text:span><text:span text:style-name="T73"> </text:span><text:span text:style-name="T60">entes,</text:span><text:span text:style-name="T73"> </text:span><text:span text:style-name="T60">sujetándose</text:span><text:span text:style-name="T73"> </text:span><text:span text:style-name="T60">el</text:span><text:span text:style-name="T73"> </text:span><text:span text:style-name="T60">procedimiento</text:span><text:span text:style-name="T73"> </text:span><text:span text:style-name="T60">de</text:span><text:span text:style-name="T73"> </text:span><text:span text:style-name="T60">control,</text:span><text:span text:style-name="T73"> </text:span><text:span text:style-name="T60">reintegro y el régimen de infracciones y sanciones a lo previsto en esta ley.</text:span></text:p>
        </text:list-item>
      </text:list>
      <text:p text:style-name="P6"/>
      <text:p text:style-name="P701"><text:span text:style-name="T62">Disposición adicional tercera.</text:span><text:span text:style-name="T86"> </text:span><text:span text:style-name="T63">Control financiero de subvenciones de la Intervención General de la Seguridad Social.</text:span></text:p>
      <text:p text:style-name="P285"><text:span text:style-name="T60">El control financiero sobre las subvenciones concedidas por las entidades gestoras y servicios comunes de la Seguridad Social será ejercido por la Intervención General de la Seguridad Social en los términos previstos en esta ley.</text:span></text:p>
      <text:p text:style-name="P605"/>
      <text:p text:style-name="P596"><text:span text:style-name="T62">Disposición adicional cuarta.</text:span><text:span text:style-name="T86"> </text:span><text:span text:style-name="T63">Contratación de la colaboración para la realización de controles financieros de subvenciones con auditores privados.</text:span></text:p>
      <text:list xml:id="list2585423016" text:style-name="WWNum68">
        <text:list-item>
          <text:p text:style-name="P589"><text:span text:style-name="T60">La</text:span><text:span text:style-name="T73"> </text:span><text:span text:style-name="T60">Intervención</text:span><text:span text:style-name="T73"> </text:span><text:span text:style-name="T60">General</text:span><text:span text:style-name="T73"> </text:span><text:span text:style-name="T60">de</text:span><text:span text:style-name="T73"> </text:span><text:span text:style-name="T60">la</text:span><text:span text:style-name="T73"> </text:span><text:span text:style-name="T60">Administración</text:span><text:span text:style-name="T73"> </text:span><text:span text:style-name="T60">del</text:span><text:span text:style-name="T73"> </text:span><text:span text:style-name="T60">Estado</text:span><text:span text:style-name="T73"> </text:span><text:span text:style-name="T60">podrá</text:span><text:span text:style-name="T73"> </text:span><text:span text:style-name="T60">recabar</text:span><text:span text:style-name="T73"> </text:span><text:span text:style-name="T60">la</text:span><text:span text:style-name="T73"> </text:span><text:span text:style-name="T60">colaboración de empresas privadas de auditoría para la realización de controles financieros de subvenciones en los términos previstos en la Ley General Presupuestaria.</text:span></text:p>
        </text:list-item>
      </text:list>
      <text:p text:style-name="P776"/>
      <text:p text:style-name="P19"/>
      <text:list xml:id="list104900412194763" text:continue-numbering="true" text:style-name="WWNum68">
        <text:list-item>
          <text:p text:style-name="P360"><text:span text:style-name="T60">En cualquier caso, corresponderá a la Intervención General de la Administración del Estado la realización de aquellas actuaciones que supongan el ejercicio de potestades </text:span><text:span text:style-name="T73">administrativas.</text:span></text:p>
        </text:list-item>
        <text:list-item>
          <text:p text:style-name="P439"><text:span text:style-name="T60">La misma colaboración podrán recabar las corporaciones locales para el control financiero de las subvenciones que concedan, quedando también reservadas a sus propios órganos de control las actuaciones que supongan el ejercicio de las potestades </text:span><text:span text:style-name="T73">administrativas.</text:span></text:p>
        </text:list-item>
      </text:list>
      <text:p text:style-name="P6"/>
      <text:p text:style-name="P85"><text:span text:style-name="T62">Disposición</text:span><text:span text:style-name="T68"> </text:span><text:span text:style-name="T62">adicional quinta.</text:span><text:span text:style-name="T116"> </text:span><text:span text:style-name="T63">Ayudas</text:span><text:span text:style-name="T69"> </text:span><text:span text:style-name="T63">en </text:span><text:span text:style-name="T75">especie.</text:span></text:p>
      <text:list xml:id="list3638450710" text:style-name="WWNum69">
        <text:list-item>
          <text:p text:style-name="P252"><text:span text:style-name="T60">Las entregas a título gratuito de bienes y derechos se regirán por la legislación </text:span><text:span text:style-name="T73">patrimonial.</text:span></text:p>
        </text:list-item>
        <text:list-item>
          <text:p text:style-name="P244"><text:span text:style-name="T60">No obstante lo anterior, se aplicará esta ley, en los términos que se desarrollen reglamentariamente, cuando la ayuda consista en la entrega de bienes, derechos o servicios cuya adquisición se realice con la finalidad exclusiva de entregarlos a un tercero.</text:span></text:p>
        </text:list-item>
        <text:list-item>
          <text:p text:style-name="P294"><text:span text:style-name="T60">En todo caso, la adquisición se someterá a la normativa sobre contratación de las Administraciones públicas.</text:span></text:p>
        </text:list-item>
      </text:list>
      <text:p text:style-name="P682"/>
      <text:p text:style-name="P685"><text:span text:style-name="T62">Disposición adicional sexta.</text:span><text:span text:style-name="T86"> </text:span><text:span text:style-name="T63">Créditos concedidos por la Administración a particulares sin interés, o con interés inferior al de mercado.</text:span></text:p>
      <text:p text:style-name="P285"><text:span text:style-name="T60">Los créditos sin interés, o con interés inferior al de mercado, concedidos por los entes contemplados en el artículo 3 de esta ley a particulares se regirán por su normativa específica y, en su defecto, por las prescripciones de esta ley que resulten adecuadas a la naturaleza de estas operaciones, en particular, los principios generales, requisitos y obligaciones de beneficiarios y entidades colaboradoras, y procedimiento de concesión.</text:span></text:p>
      <text:p text:style-name="P6"/>
      <text:p text:style-name="P685"><text:span text:style-name="T62">Disposición adicional séptima.</text:span><text:span text:style-name="T86"> </text:span><text:span text:style-name="T63">Entidades gestoras y servicios comunes de la Seguridad </text:span><text:span text:style-name="T75">Social.</text:span></text:p>
      <text:p text:style-name="P587"><text:span text:style-name="T60">A las entidades gestoras y servicios comunes de la Seguridad Social que integran el sistema de la Seguridad Social les serán de aplicación las previsiones de esta ley en los mismos términos que a los organismos autónomos.</text:span></text:p>
      <text:p text:style-name="P607"/>
      <text:p text:style-name="P701"><text:span text:style-name="T62">Disposición adicional octava.</text:span><text:span text:style-name="T86"> </text:span><text:span text:style-name="T63">Subvenciones que integran el programa de cooperación económica del Estado a las inversiones de las entidades locales.</text:span></text:p>
      <text:p text:style-name="P587"><text:span text:style-name="T60">Las subvenciones que integran el Programa de cooperación económica del Estado a las inversiones de las entidades locales, de la misma forma que las subvenciones que integran planes o instrumentos similares que tengan por objeto llevar a cabo funciones de asistencia</text:span><text:span text:style-name="T82"> </text:span><text:span text:style-name="T60">y cooperación municipal se regirán por su normativa específica, resultando de aplicación supletoria las disposiciones de esta Ley.</text:span></text:p>
      <text:p text:style-name="P706"/>
      <text:p text:style-name="P686"><text:span text:style-name="T62">Disposición adicional novena.</text:span><text:span text:style-name="T86"> </text:span><text:span text:style-name="T63">Incentivos regionales, ayudas a la minería y ayudas del Plan PYME.</text:span></text:p>
      <text:list xml:id="list3158739061" text:style-name="WWNum70">
        <text:list-item>
          <text:p text:style-name="P287"><text:span text:style-name="T60">Los incentivos regionales se regularán por la Ley 50/1985, de 27 de diciembre, de incentivos regionales para la corrección de desequilibrios económicos interterritoriales, excepto en lo referido al régimen de control financiero y a las infracciones y sanciones administrativas en materia de subvenciones que se regirán, respectivamente, por lo establecido en los títulos III y IV de esta ley.</text:span></text:p>
        </text:list-item>
      </text:list>
      <text:p text:style-name="P102"><text:span text:style-name="T60">Sin</text:span><text:span text:style-name="T67"> </text:span><text:span text:style-name="T60">perjuicio</text:span><text:span text:style-name="T67"> </text:span><text:span text:style-name="T60">de</text:span><text:span text:style-name="T67"> </text:span><text:span text:style-name="T60">lo</text:span><text:span text:style-name="T67"> </text:span><text:span text:style-name="T60">anterior,</text:span><text:span text:style-name="T67"> </text:span><text:span text:style-name="T60">los</text:span><text:span text:style-name="T67"> </text:span><text:span text:style-name="T60">órganos</text:span><text:span text:style-name="T67"> </text:span><text:span text:style-name="T60">competentes</text:span><text:span text:style-name="T67"> </text:span><text:span text:style-name="T60">en</text:span><text:span text:style-name="T67"> </text:span><text:span text:style-name="T60">materia</text:span><text:span text:style-name="T67"> </text:span><text:span text:style-name="T60">de</text:span><text:span text:style-name="T67"> </text:span><text:span text:style-name="T60">incentivos</text:span><text:span text:style-name="T67"> </text:span><text:span text:style-name="T60">regionales, una vez emitido el informe de control financiero por la Intervención General de la Administración</text:span><text:span text:style-name="T67"> </text:span><text:span text:style-name="T60">del</text:span><text:span text:style-name="T67"> </text:span><text:span text:style-name="T60">Estado,</text:span><text:span text:style-name="T67"> </text:span><text:span text:style-name="T60">podrán</text:span><text:span text:style-name="T67"> </text:span><text:span text:style-name="T60">ejercer</text:span><text:span text:style-name="T67"> </text:span><text:span text:style-name="T60">en</text:span><text:span text:style-name="T67"> </text:span><text:span text:style-name="T60">todo</text:span><text:span text:style-name="T67"> </text:span><text:span text:style-name="T60">caso</text:span><text:span text:style-name="T67"> </text:span><text:span text:style-name="T60">las</text:span><text:span text:style-name="T67"> </text:span><text:span text:style-name="T60">competencias</text:span><text:span text:style-name="T67"> </text:span><text:span text:style-name="T60">que</text:span><text:span text:style-name="T67"> </text:span><text:span text:style-name="T60">el</text:span><text:span text:style-name="T67"> </text:span><text:span text:style-name="T60">Reglamento de desarrollo de la Ley 50/1985, aprobado por el Real Decreto 1535/1987, de 11 de diciembre, les atribuye para acordar de oficio la concesión de prórrogas para la completa ejecución del proyecto o para incoar procedimiento de modificación del proyecto inicial.</text:span></text:p>
      <text:p text:style-name="P678"><text:span text:style-name="T60">En</text:span><text:span text:style-name="T73"> </text:span><text:span text:style-name="T60">cualquier</text:span><text:span text:style-name="T73"> </text:span><text:span text:style-name="T60">caso,</text:span><text:span text:style-name="T67"> </text:span><text:span text:style-name="T60">esta</text:span><text:span text:style-name="T73"> </text:span><text:span text:style-name="T60">ley</text:span><text:span text:style-name="T67"> </text:span><text:span text:style-name="T60">se</text:span><text:span text:style-name="T73"> </text:span><text:span text:style-name="T60">aplicará</text:span><text:span text:style-name="T67"> </text:span><text:span text:style-name="T60">con</text:span><text:span text:style-name="T73"> </text:span><text:span text:style-name="T60">carácter</text:span><text:span text:style-name="T67"> </text:span><text:span text:style-name="T73">supletorio.</text:span></text:p>
      <text:list xml:id="list104902385842716" text:continue-numbering="true" text:style-name="WWNum70">
        <text:list-item>
          <text:p text:style-name="P547"><text:span text:style-name="T60">En</text:span><text:span text:style-name="T67"> </text:span><text:span text:style-name="T60">la</text:span><text:span text:style-name="T67"> </text:span><text:span text:style-name="T60">gestión</text:span><text:span text:style-name="T67"> </text:span><text:span text:style-name="T60">de</text:span><text:span text:style-name="T67"> </text:span><text:span text:style-name="T60">las</text:span><text:span text:style-name="T67"> </text:span><text:span text:style-name="T60">ayudas</text:span><text:span text:style-name="T67"> </text:span><text:span text:style-name="T60">que</text:span><text:span text:style-name="T67"> </text:span><text:span text:style-name="T60">corresponde</text:span><text:span text:style-name="T67"> </text:span><text:span text:style-name="T60">al</text:span><text:span text:style-name="T67"> </text:span><text:span text:style-name="T60">Instituto</text:span><text:span text:style-name="T67"> </text:span><text:span text:style-name="T60">para</text:span><text:span text:style-name="T67"> </text:span><text:span text:style-name="T60">la</text:span><text:span text:style-name="T67"> </text:span><text:span text:style-name="T60">Reestructuración</text:span><text:span text:style-name="T67"> </text:span><text:span text:style-name="T60">de</text:span><text:span text:style-name="T67"> </text:span><text:span text:style-name="T60">la Minería del Carbón y Desarrollo Alternativo de las Comarcas Mineras en ejecución de la política de reestructuración que tiene encomendada en ejercicio de sus funciones, el plazo</text:span></text:p>
        </text:list-item>
      </text:list>
      <text:p text:style-name="P778"/>
      <text:p text:style-name="P19"/>
      <text:p text:style-name="P685"><text:span text:style-name="T60">máximo para resolver y notificar será de seis meses a partir del cierre de la convocatoria. En estos casos, el plazo figurará expresamente en la norma que regule la concesión de las </text:span><text:span text:style-name="T73">subvenciones.</text:span></text:p>
      <text:list xml:id="list104901573055776" text:continue-numbering="true" text:style-name="WWNum70">
        <text:list-item>
          <text:p text:style-name="P149"><text:span text:style-name="T60">En el régimen de ayudas y gestión del Plan de consolidación y competitividad de la pequeña y mediana empresa, cuando el beneficiario pueda, de acuerdo con la normativa reguladora, concertar con terceros la ejecución total o parcial de la actividad subvencionada, la subcontratación estará sujeta, en su caso, y sin necesidad de autorización de la entidad concedente, a que se aporte al expediente de solicitud una relación de contratos celebrados, y cuando se trate de personas o entidades vinculadas se presente con la solicitud de la ayuda una declaración de vinculación con terceros.</text:span></text:p>
        </text:list-item>
      </text:list>
      <text:p text:style-name="P14"/>
      <text:p text:style-name="P777"><text:span text:style-name="T62">Disposición adicional décima.</text:span><text:span text:style-name="T86"> </text:span><text:span text:style-name="T63">Premios educativos, culturales, científicos o de cualquier otra naturaleza.</text:span></text:p>
      <text:p text:style-name="P111"><text:span text:style-name="T60">Reglamentariamente se establecerá el régimen especial aplicable al otorgamiento de los premios educativos, culturales, científicos o de cualquier otra naturaleza, que deberá ajustarse al contenido de esta ley, salvo en aquellos aspectos en los que, por la especial naturaleza de las subvenciones, no resulte aplicable.</text:span></text:p>
      <text:p text:style-name="P6"/>
      <text:p text:style-name="P596"><text:span text:style-name="T62">Disposición adicional undécima.</text:span><text:span text:style-name="T86"> </text:span><text:span text:style-name="T63">Procedimiento de reintegro de subvenciones concedidas por el Instituto Nacional de Empleo.</text:span></text:p>
      <text:p text:style-name="P587"><text:span text:style-name="T60">No obstante lo establecido en el apartado 5 del artículo 42 de esta ley, las resoluciones de los procedimientos de reintegro dictadas por el Instituto Nacional de Empleo no pondrán fin a la vía administrativa, y podrá interponerse contra las mismas recurso de alzada en los términos recogidos en el título VII de la Ley 20/1992, de 26 de noviembre, de Régimen Jurídico de las Administraciones Públicas y del Procedimiento Administrativo Común, en la redacción dada por la Ley 4/1999, de 13 de enero.</text:span></text:p>
      <text:p text:style-name="P706"/>
      <text:p text:style-name="P84"><text:span text:style-name="T62">Disposición</text:span><text:span text:style-name="T74"> </text:span><text:span text:style-name="T62">adicional</text:span><text:span text:style-name="T74"> </text:span><text:span text:style-name="T62">duodécima.</text:span><text:span text:style-name="T93"> </text:span><text:span text:style-name="T63">Planes</text:span><text:span text:style-name="T69"> </text:span><text:span text:style-name="T63">de</text:span><text:span text:style-name="T75"> </text:span><text:span text:style-name="T63">aislamiento</text:span><text:span text:style-name="T69"> </text:span><text:span text:style-name="T75">acústico.</text:span></text:p>
      <text:p text:style-name="P381"><text:span text:style-name="T60">Las ayudas que se establezcan en las declaraciones de impacto ambiental se aplicarán conforme</text:span><text:span text:style-name="T88"> </text:span><text:span text:style-name="T60">a</text:span><text:span text:style-name="T88"> </text:span><text:span text:style-name="T60">los</text:span><text:span text:style-name="T88"> </text:span><text:span text:style-name="T60">requisitos,</text:span><text:span text:style-name="T88"> </text:span><text:span text:style-name="T60">exigencias</text:span><text:span text:style-name="T88"> </text:span><text:span text:style-name="T60">y</text:span><text:span text:style-name="T88"> </text:span><text:span text:style-name="T60">condiciones</text:span><text:span text:style-name="T88"> </text:span><text:span text:style-name="T60">que</text:span><text:span text:style-name="T88"> </text:span><text:span text:style-name="T60">se</text:span><text:span text:style-name="T88"> </text:span><text:span text:style-name="T60">establezcan</text:span><text:span text:style-name="T88"> </text:span><text:span text:style-name="T60">en</text:span><text:span text:style-name="T88"> </text:span><text:span text:style-name="T60">dicha</text:span><text:span text:style-name="T88"> </text:span><text:span text:style-name="T60">declaración, de acuerdo con su propia normativa.</text:span></text:p>
      <text:p text:style-name="P607"/>
      <text:p text:style-name="P86"><text:span text:style-name="T62">Disposición adicional decimotercera.</text:span><text:span text:style-name="T116"> </text:span><text:span text:style-name="T63">Planes y programas </text:span><text:span text:style-name="T75">sectoriales.</text:span></text:p>
      <text:p text:style-name="P212"><text:span text:style-name="T60">Los planes y programas relativos a políticas públicas sectoriales que estén previstos en normas legales o reglamentarias, tendrán la consideración de planes estratégicos de subvenciones de los regulados en el apartado 1 del artículo 8 de esta ley, siempre que recojan el contenido previsto en el citado apartado.</text:span></text:p>
      <text:p text:style-name="P6"/>
      <text:p text:style-name="P84"><text:span text:style-name="T62">Disposición adicional decimocuarta.</text:span><text:span text:style-name="T116"> </text:span><text:span text:style-name="T63">Entidades </text:span><text:span text:style-name="T75">locales.</text:span></text:p>
      <text:p text:style-name="P381"><text:span text:style-name="T60">Los procedimientos regulados en esta ley se adaptarán reglamentariamente a las condiciones de organización y funcionamiento de las corporaciones locales.</text:span></text:p>
      <text:p text:style-name="P228"><text:span text:style-name="T60">La</text:span><text:span text:style-name="T67"> </text:span><text:span text:style-name="T60">competencia</text:span><text:span text:style-name="T67"> </text:span><text:span text:style-name="T60">para</text:span><text:span text:style-name="T67"> </text:span><text:span text:style-name="T60">ejercer</text:span><text:span text:style-name="T67"> </text:span><text:span text:style-name="T60">el</text:span><text:span text:style-name="T67"> </text:span><text:span text:style-name="T60">control</text:span><text:span text:style-name="T67"> </text:span><text:span text:style-name="T60">financiero</text:span><text:span text:style-name="T67"> </text:span><text:span text:style-name="T60">de</text:span><text:span text:style-name="T67"> </text:span><text:span text:style-name="T60">las</text:span><text:span text:style-name="T67"> </text:span><text:span text:style-name="T60">subvenciones</text:span><text:span text:style-name="T67"> </text:span><text:span text:style-name="T60">concedidas</text:span><text:span text:style-name="T67"> </text:span><text:span text:style-name="T60">por</text:span><text:span text:style-name="T67"> </text:span><text:span text:style-name="T60">las corporaciones locales y los organismos públicos de ellas dependientes corresponderá a los órganos o funcionarios que tengan atribuido el control financiero de la gestión económica de dichas corporaciones a que se refieren los artículos 194 y siguientes de la Ley 39/1988, de 28 de diciembre, Reguladora de las Haciendas Locales.</text:span></text:p>
      <text:p text:style-name="P159"><text:span text:style-name="T60">Lo establecido en el título III de esta ley sobre el objeto del control financiero, la obligación de colaboración de los beneficiarios, las entidades colaboradoras y los terceros relacionados</text:span><text:span text:style-name="T73"> </text:span><text:span text:style-name="T60">con</text:span><text:span text:style-name="T73"> </text:span><text:span text:style-name="T60">el</text:span><text:span text:style-name="T73"> </text:span><text:span text:style-name="T60">objeto</text:span><text:span text:style-name="T73"> </text:span><text:span text:style-name="T60">de</text:span><text:span text:style-name="T73"> </text:span><text:span text:style-name="T60">la</text:span><text:span text:style-name="T73"> </text:span><text:span text:style-name="T60">subvención</text:span><text:span text:style-name="T73"> </text:span><text:span text:style-name="T60">o</text:span><text:span text:style-name="T73"> </text:span><text:span text:style-name="T60">justificación,</text:span><text:span text:style-name="T73"> </text:span><text:span text:style-name="T60">así</text:span><text:span text:style-name="T73"> </text:span><text:span text:style-name="T60">como</text:span><text:span text:style-name="T73"> </text:span><text:span text:style-name="T60">las</text:span><text:span text:style-name="T73"> </text:span><text:span text:style-name="T60">facultades</text:span><text:span text:style-name="T73"> </text:span><text:span text:style-name="T60">y</text:span><text:span text:style-name="T73"> </text:span><text:span text:style-name="T60">deberes del personal controlador, será de aplicación al control financiero de las subvenciones de las Administraciones locales.</text:span></text:p>
      <text:p text:style-name="P779"/>
      <text:p text:style-name="P19"/>
      <text:p text:style-name="P685"><text:span text:style-name="T62">Disposición adicional decimoquinta.</text:span><text:span text:style-name="T84"> </text:span><text:span text:style-name="T63">Justificación de subvenciones por entidades</text:span><text:span text:style-name="T87"> </text:span><text:span text:style-name="T63">públicas estatales.</text:span></text:p>
      <text:p text:style-name="P346"><text:span text:style-name="T60">Reglamentariamente se establecerá el régimen simplificado de justificación, comprobación y control de las subvenciones percibidas por organismos y entes del sector público estatal que, de acuerdo con la normativa presupuestaria, se encuentren sujetos a control</text:span><text:span text:style-name="T88"> </text:span><text:span text:style-name="T60">financiero</text:span><text:span text:style-name="T88"> </text:span><text:span text:style-name="T60">permanente</text:span><text:span text:style-name="T88"> </text:span><text:span text:style-name="T60">de</text:span><text:span text:style-name="T88"> </text:span><text:span text:style-name="T60">la</text:span><text:span text:style-name="T88"> </text:span><text:span text:style-name="T60">Intervención</text:span><text:span text:style-name="T88"> </text:span><text:span text:style-name="T60">General</text:span><text:span text:style-name="T88"> </text:span><text:span text:style-name="T60">de</text:span><text:span text:style-name="T88"> </text:span><text:span text:style-name="T60">la</text:span><text:span text:style-name="T88"> </text:span><text:span text:style-name="T60">Administración</text:span><text:span text:style-name="T88"> </text:span><text:span text:style-name="T60">del</text:span><text:span text:style-name="T88"> </text:span><text:span text:style-name="T60">Estado,</text:span><text:span text:style-name="T88"> </text:span><text:span text:style-name="T60">sin que puedan exigirse otras auditorías o controles adicionales.</text:span></text:p>
      <text:p text:style-name="P6"/>
      <text:p text:style-name="P86"><text:span text:style-name="T62">Disposición</text:span><text:span text:style-name="T68"> </text:span><text:span text:style-name="T62">adicional decimosexta.</text:span><text:span text:style-name="T106"> </text:span><text:span text:style-name="T63">Fundaciones del sector </text:span><text:span text:style-name="T75">público.</text:span></text:p>
      <text:list xml:id="list2151833081" text:style-name="WWNum71">
        <text:list-item>
          <text:p text:style-name="P515"><text:span text:style-name="T60">Las</text:span><text:span text:style-name="T88"> </text:span><text:span text:style-name="T60">fundaciones</text:span><text:span text:style-name="T88"> </text:span><text:span text:style-name="T60">del</text:span><text:span text:style-name="T88"> </text:span><text:span text:style-name="T60">sector</text:span><text:span text:style-name="T88"> </text:span><text:span text:style-name="T60">público</text:span><text:span text:style-name="T88"> </text:span><text:span text:style-name="T60">únicamente</text:span><text:span text:style-name="T88"> </text:span><text:span text:style-name="T60">podrán</text:span><text:span text:style-name="T88"> </text:span><text:span text:style-name="T60">conceder</text:span><text:span text:style-name="T88"> </text:span><text:span text:style-name="T60">subvenciones</text:span><text:span text:style-name="T88"> </text:span><text:span text:style-name="T60">cuando así se autorice a la correspondiente fundación de forma expresa mediante acuerdo del Ministerio de adscripción u órgano equivalente de la Administración a la que la fundación</text:span><text:span text:style-name="T85"> </text:span><text:span text:style-name="T60">esté adscrita y sin perjuicio de lo dispuesto en el artículo 10.2.</text:span></text:p>
        </text:list-item>
      </text:list>
      <text:p text:style-name="P176"><text:span text:style-name="T60">La aprobación de las bases reguladoras, la autorización previa de la concesión, las funciones derivadas de la exigencia del reintegro y de la imposición de sanciones, así como las funciones de control y demás que comporten el ejercicio de potestades administrativas, serán ejercidas por la Administración Pública que financie en mayor proporción la</text:span><text:span text:style-name="T85"> </text:span><text:span text:style-name="T60">subvención correspondiente; en caso de que no sea posible identificar tal Administración, las funciones serán ejercidas por la Administración que ejerza el Protectorado de la fundación.</text:span></text:p>
      <text:p text:style-name="P207"><text:span text:style-name="T60">En el sector público estatal, las funciones enunciadas en el párrafo anterior corresponderán al departamento ministerial del que dependa el órgano o entidad que</text:span><text:span text:style-name="T85"> </text:span><text:span text:style-name="T60">financie en mayor proporción la subvención correspondiente y, si no es posible su identificación, al órgano o entidad que ejerza el Protectorado de la fundación.</text:span></text:p>
      <text:list xml:id="list104901983419179" text:continue-numbering="true" text:style-name="WWNum71">
        <text:list-item>
          <text:p text:style-name="P380"><text:span text:style-name="T60">A los efectos de esta ley, se consideran fundaciones del sector público aquellas fundaciones en las que concurra alguna de las siguientes circunstancias:</text:span></text:p>
          <text:list>
            <text:list-item>
              <text:p text:style-name="P396"><text:span text:style-name="T60">Que se constituyan con una aportación mayoritaria, directa o indirecta, de las Administraciones públicas, sus organismos públicos o demás entidades del sector público.</text:span></text:p>
            </text:list-item>
            <text:list-item>
              <text:p text:style-name="P440"><text:span text:style-name="T60">Que</text:span><text:span text:style-name="T73"> </text:span><text:span text:style-name="T60">su</text:span><text:span text:style-name="T73"> </text:span><text:span text:style-name="T60">patrimonio</text:span><text:span text:style-name="T73"> </text:span><text:span text:style-name="T60">fundacional,</text:span><text:span text:style-name="T73"> </text:span><text:span text:style-name="T60">con</text:span><text:span text:style-name="T73"> </text:span><text:span text:style-name="T60">un</text:span><text:span text:style-name="T73"> </text:span><text:span text:style-name="T60">carácter</text:span><text:span text:style-name="T73"> </text:span><text:span text:style-name="T60">de</text:span><text:span text:style-name="T73"> </text:span><text:span text:style-name="T60">permanencia,</text:span><text:span text:style-name="T73"> </text:span><text:span text:style-name="T60">esté</text:span><text:span text:style-name="T73"> </text:span><text:span text:style-name="T60">formado</text:span><text:span text:style-name="T73"> </text:span><text:span text:style-name="T60">en</text:span><text:span text:style-name="T73"> </text:span><text:span text:style-name="T60">más de un 50 por ciento por bienes o derechos aportados o cedidos por las referidas entidades.</text:span></text:p>
            </text:list-item>
          </text:list>
        </text:list-item>
      </text:list>
      <text:p text:style-name="P682"/>
      <text:p text:style-name="P86"><text:span text:style-name="T62">Disposición</text:span><text:span text:style-name="T89"> </text:span><text:span text:style-name="T62">adicional</text:span><text:span text:style-name="T74"> </text:span><text:span text:style-name="T62">decimoséptima.</text:span><text:span text:style-name="T97"> </text:span><text:span text:style-name="T63">Control</text:span><text:span text:style-name="T75"> </text:span><text:span text:style-name="T63">y</text:span><text:span text:style-name="T75"> </text:span><text:span text:style-name="T63">evaluación</text:span><text:span text:style-name="T75"> </text:span><text:span text:style-name="T63">de</text:span><text:span text:style-name="T75"> objetivos.</text:span></text:p>
      <text:p text:style-name="P212"><text:span text:style-name="T60">El control y evaluación de resultados derivados de la aplicación de los planes</text:span><text:span text:style-name="T85"> </text:span><text:span text:style-name="T60">estratégicos a que se hace referencia en el artículo 8 de esta ley será realizado por la Intervención General de la Administración del Estado, y sin perjuicio de las competencias</text:span><text:span text:style-name="T85"> </text:span><text:span text:style-name="T60">que atribuye la Ley 6/1997, de 14 de abril, de Organización y Funcionamiento de la Administración General del Estado, a los departamentos ministeriales, organismos y demás entes públicos.</text:span></text:p>
      <text:p text:style-name="P14"/>
      <text:p text:style-name="P84"><text:span text:style-name="T62">Disposición</text:span><text:span text:style-name="T74"> </text:span><text:span text:style-name="T62">adicional</text:span><text:span text:style-name="T74"> </text:span><text:span text:style-name="T62">decimoctava.</text:span><text:span text:style-name="T97"> </text:span><text:span text:style-name="T63">Subvenciones</text:span><text:span text:style-name="T69"> </text:span><text:span text:style-name="T63">de</text:span><text:span text:style-name="T75"> </text:span><text:span text:style-name="T63">cooperación</text:span><text:span text:style-name="T69"> </text:span><text:span text:style-name="T75">internacional.</text:span></text:p>
      <text:list xml:id="list1864566424" text:style-name="WWNum72">
        <text:list-item>
          <text:p text:style-name="P117"><text:span text:style-name="T60">El Gobierno aprobará por real decreto, a propuesta conjunta de los Ministerios de Asuntos Exteriores y de Hacienda, las normas especiales reguladoras de las subvenciones de cooperación internacional.</text:span></text:p>
        </text:list-item>
        <text:list-item>
          <text:p text:style-name="P182"><text:span text:style-name="T60">Dicha regulación de adecuará con carácter general a lo establecido en esta ley salvo que deban exceptuarse los principios de publicidad o concurrencia u otros aspectos del régimen de concesión, abono, gastos subvencionables, plazos de ejecución y justificación, control, reintegros o sanciones en la medida que las subvenciones sean desarrollo de la política exterior del Gobierno y resulten incompatibles con la naturaleza o los destinatarios</text:span><text:span text:style-name="T82"> </text:span><text:span text:style-name="T60">de las mismas.</text:span></text:p>
        </text:list-item>
      </text:list>
      <text:p text:style-name="P706"/>
      <text:p text:style-name="P84"><text:span text:style-name="T62">Disposición</text:span><text:span text:style-name="T89"> </text:span><text:span text:style-name="T62">adicional</text:span><text:span text:style-name="T74"> </text:span><text:span text:style-name="T62">decimonovena.</text:span><text:span text:style-name="T96"> </text:span><text:span text:style-name="T63">Régimen</text:span><text:span text:style-name="T90"> </text:span><text:span text:style-name="T63">aplicable</text:span><text:span text:style-name="T75"> </text:span><text:span text:style-name="T63">al</text:span><text:span text:style-name="T75"> </text:span><text:span text:style-name="T63">Banco</text:span><text:span text:style-name="T75"> </text:span><text:span text:style-name="T63">de</text:span><text:span text:style-name="T75"> España.</text:span></text:p>
      <text:p text:style-name="P381"><text:span text:style-name="T60">El Banco de España se regirá en la materia objeto de regulación de esta ley por la normativa vigente con anterioridad a su entrada en vigor.</text:span></text:p>
      <text:p text:style-name="P781"/>
      <text:p text:style-name="P19"/>
      <text:p text:style-name="P86"><text:span text:style-name="T62">Disposición</text:span><text:span text:style-name="T74"> </text:span><text:span text:style-name="T62">adicional</text:span><text:span text:style-name="T74"> </text:span><text:span text:style-name="T62">vigésima.</text:span><text:span text:style-name="T93"> </text:span><text:span text:style-name="T63">Actualización</text:span><text:span text:style-name="T69"> </text:span><text:span text:style-name="T63">de</text:span><text:span text:style-name="T75"> </text:span><text:span text:style-name="T63">las</text:span><text:span text:style-name="T69"> </text:span><text:span text:style-name="T63">cuantías</text:span><text:span text:style-name="T75"> </text:span><text:span text:style-name="T63">previstas</text:span><text:span text:style-name="T69"> </text:span><text:span text:style-name="T63">en</text:span><text:span text:style-name="T75"> </text:span><text:span text:style-name="T63">esta</text:span><text:span text:style-name="T69"> </text:span><text:span text:style-name="T66">ley.</text:span></text:p>
      <text:p text:style-name="P513"><text:span text:style-name="T60">Se</text:span><text:span text:style-name="T73"> </text:span><text:span text:style-name="T60">autoriza</text:span><text:span text:style-name="T73"> </text:span><text:span text:style-name="T60">al</text:span><text:span text:style-name="T73"> </text:span><text:span text:style-name="T60">Consejo</text:span><text:span text:style-name="T73"> </text:span><text:span text:style-name="T60">de</text:span><text:span text:style-name="T73"> </text:span><text:span text:style-name="T60">Ministros</text:span><text:span text:style-name="T73"> </text:span><text:span text:style-name="T60">para</text:span><text:span text:style-name="T73"> </text:span><text:span text:style-name="T60">que</text:span><text:span text:style-name="T73"> </text:span><text:span text:style-name="T60">pueda</text:span><text:span text:style-name="T73"> </text:span><text:span text:style-name="T60">actualizar,</text:span><text:span text:style-name="T73"> </text:span><text:span text:style-name="T60">mediante</text:span><text:span text:style-name="T73"> </text:span><text:span text:style-name="T60">real</text:span><text:span text:style-name="T73"> </text:span><text:span text:style-name="T60">decreto,</text:span><text:span text:style-name="T73"> </text:span><text:span text:style-name="T60">las cuantías que se indican en esta ley, dando audiencia a las comunidades autónomas cuando la actualización afecte a un precepto de carácter básico.</text:span></text:p>
      <text:p text:style-name="P605"/>
      <text:p text:style-name="P84"><text:span text:style-name="T62">Disposición</text:span><text:span text:style-name="T89"> </text:span><text:span text:style-name="T62">adicional</text:span><text:span text:style-name="T74"> </text:span><text:span text:style-name="T62">vigésima</text:span><text:span text:style-name="T74"> </text:span><text:span text:style-name="T62">primera.</text:span><text:span text:style-name="T96"> </text:span><text:span text:style-name="T63">Régimen</text:span><text:span text:style-name="T75"> </text:span><text:span text:style-name="T63">foral</text:span><text:span text:style-name="T75"> </text:span><text:span text:style-name="T63">de</text:span><text:span text:style-name="T75"> Navarra.</text:span></text:p>
      <text:p text:style-name="P322"><text:span text:style-name="T60">En virtud de su régimen foral, la aplicación a la Comunidad Foral de Navarra de lo dispuesto en esta ley se llevará a cabo con respeto a la Ley Orgánica de Reintegración y Amejoramiento del Régimen Foral de Navarra.</text:span></text:p>
      <text:p text:style-name="P605"/>
      <text:p text:style-name="P84"><text:span text:style-name="T62">Disposición</text:span><text:span text:style-name="T89"> </text:span><text:span text:style-name="T62">adicional</text:span><text:span text:style-name="T74"> </text:span><text:span text:style-name="T62">vigésima</text:span><text:span text:style-name="T74"> </text:span><text:span text:style-name="T62">segunda.</text:span><text:span text:style-name="T97"> </text:span><text:span text:style-name="T63">Régimen</text:span><text:span text:style-name="T75"> </text:span><text:span text:style-name="T63">foral</text:span><text:span text:style-name="T75"> </text:span><text:span text:style-name="T63">del</text:span><text:span text:style-name="T75"> </text:span><text:span text:style-name="T63">País</text:span><text:span text:style-name="T75"> Vasco.</text:span></text:p>
      <text:p text:style-name="P513"><text:span text:style-name="T60">En virtud de su régimen foral la aplicación de esta ley a la Comunidad Autónoma del</text:span><text:span text:style-name="T82"> </text:span><text:span text:style-name="T60">País Vasco se realizará con respeto a lo establecido en su Estatuto de Autonomía y en la disposición adicional segunda de la Ley 7/1985, de 2 de abril, Reguladora de las Bases del Régimen Local.</text:span></text:p>
      <text:p text:style-name="P6"/>
      <text:p text:style-name="P596"><text:span text:style-name="T62">Disposición adicional vigésima tercera.</text:span><text:span text:style-name="T86"> </text:span><text:span text:style-name="T63">Colaboración de la Intervención General de la Administración del Estado con la Agencia Estatal de Administración Tributaria para la lucha contra el fraude fiscal.</text:span></text:p>
      <text:p text:style-name="P590"><text:span text:style-name="T60">Con la finalidad de colaborar con la Agencia Estatal de Administración Tributaria en la lucha contra el fraude fiscal se autoriza la cesión de datos de naturaleza tributaria o subvencional</text:span><text:span text:style-name="T73"> </text:span><text:span text:style-name="T60">por</text:span><text:span text:style-name="T73"> </text:span><text:span text:style-name="T60">parte</text:span><text:span text:style-name="T73"> </text:span><text:span text:style-name="T60">de</text:span><text:span text:style-name="T73"> </text:span><text:span text:style-name="T60">la</text:span><text:span text:style-name="T73"> </text:span><text:span text:style-name="T60">Intervención</text:span><text:span text:style-name="T73"> </text:span><text:span text:style-name="T60">General</text:span><text:span text:style-name="T73"> </text:span><text:span text:style-name="T60">de</text:span><text:span text:style-name="T73"> </text:span><text:span text:style-name="T60">la</text:span><text:span text:style-name="T73"> </text:span><text:span text:style-name="T60">Administración</text:span><text:span text:style-name="T73"> </text:span><text:span text:style-name="T60">del</text:span><text:span text:style-name="T73"> </text:span><text:span text:style-name="T60">Estado.</text:span><text:span text:style-name="T73"> </text:span><text:span text:style-name="T60">Los</text:span><text:span text:style-name="T73"> </text:span><text:span text:style-name="T60">datos cedidos tienen carácter reservado y sólo podrán ser utilizados para la efectiva aplicación de los tributos o recursos cuya gestión tenga encomendada y para la imposición de las sanciones que procedan. La información deberá ser suministrada preferentemente mediante la utilización de medios informáticos o telemáticos y estará protegida por los mismos requerimientos de acceso y cesión que los exigidos en cada uno de los sistemas de origen.</text:span></text:p>
      <text:p text:style-name="P20"/>
      <text:p text:style-name="P681"><text:span text:style-name="T62">Disposición adicional vigésima cuarta.</text:span><text:span text:style-name="T86"> </text:span><text:span text:style-name="T63">Colaboración del Ministerio de Justicia con la Intervención General de la Administración del Estado.</text:span></text:p>
      <text:p text:style-name="P285"><text:span text:style-name="T60">El Ministerio de Justicia proporcionará a la Base de Datos Nacional de Subvenciones, estableciendo las medidas de seguridad oportunas, la información referida a las penas y medidas de prohibición de acceso a subvenciones contenida en el Registro Central de Penados y en el Registro Central de Medidas Cautelares, Requisitorias y Sentencias No Firmes, sin que para ello sea preciso requerir la autorización de los interesados. A partir de su puesta en marcha, la obligación impuesta a los Tribunales en el artículo 20.4 será instrumentada a través de esta medida.</text:span></text:p>
      <text:p text:style-name="P14"/>
      <text:p text:style-name="P780"><text:span text:style-name="T62">Disposición</text:span><text:span text:style-name="T65"> </text:span><text:span text:style-name="T62">adicional</text:span><text:span text:style-name="T65"> </text:span><text:span text:style-name="T62">vigésima</text:span><text:span text:style-name="T65"> </text:span><text:span text:style-name="T62">quinta.</text:span><text:span text:style-name="T86"> </text:span><text:span text:style-name="T63">Servicio</text:span><text:span text:style-name="T66"> </text:span><text:span text:style-name="T63">Nacional</text:span><text:span text:style-name="T66"> </text:span><text:span text:style-name="T63">de</text:span><text:span text:style-name="T66"> </text:span><text:span text:style-name="T63">Coordinación</text:span><text:span text:style-name="T66"> </text:span><text:span text:style-name="T63">Antifraude</text:span><text:span text:style-name="T66"> </text:span><text:span text:style-name="T63">para la protección de los intereses financieros de la Unión Europea.</text:span></text:p>
      <text:list xml:id="list45591186" text:style-name="WWNum73">
        <text:list-item>
          <text:p text:style-name="P348"><text:span text:style-name="T60">El Servicio Nacional de Coordinación Antifraude, integrado en la Intervención General de la Administración del Estado, coordinará las acciones encaminadas a proteger los intereses financieros de la Unión Europea contra el fraude y dar cumplimiento al artículo 325 del Tratado de Funcionamiento de la Unión Europea y al artículo 3.4 del Reglamento (UE, Euratom) n.° 883/2013, del Parlamento Europeo y del Consejo relativo a las investigaciones efectuadas por la Oficina Europea de Lucha contra el Fraude (OLAF).</text:span></text:p>
        </text:list-item>
        <text:list-item>
          <text:p text:style-name="P658"><text:span text:style-name="T60">Corresponde</text:span><text:span text:style-name="T99"> </text:span><text:span text:style-name="T60">al</text:span><text:span text:style-name="T94"> </text:span><text:span text:style-name="T60">Servicio</text:span><text:span text:style-name="T94"> </text:span><text:span text:style-name="T60">Nacional</text:span><text:span text:style-name="T94"> </text:span><text:span text:style-name="T60">de</text:span><text:span text:style-name="T94"> </text:span><text:span text:style-name="T60">Coordinación</text:span><text:span text:style-name="T94"> </text:span><text:span text:style-name="T73">Antifraude:</text:span></text:p>
          <text:list>
            <text:list-item>
              <text:p text:style-name="P282"><text:span text:style-name="T60">Dirigir la creación y puesta en marcha de las estrategias nacionales y promover los cambios legislativos y administrativos necesarios para proteger los intereses financieros de</text:span><text:span text:style-name="T85"> </text:span><text:span text:style-name="T60">la Unión Europea.</text:span></text:p>
            </text:list-item>
            <text:list-item>
              <text:p text:style-name="P206"><text:span text:style-name="T60">Identificar las posibles deficiencias de los sistemas nacionales para la gestión de fondos de la Unión Europea.</text:span></text:p>
            </text:list-item>
            <text:list-item>
              <text:p text:style-name="P495"><text:span text:style-name="T60">Establecer los cauces de coordinación e información sobre irregularidades y sospechas de fraude entre las diferentes instituciones nacionales y la OLAF.</text:span></text:p>
            </text:list-item>
            <text:list-item>
              <text:p text:style-name="P724"><text:span text:style-name="T60">Promover</text:span><text:span text:style-name="T64"> </text:span><text:span text:style-name="T60">la</text:span><text:span text:style-name="T88"> </text:span><text:span text:style-name="T60">formación</text:span><text:span text:style-name="T88"> </text:span><text:span text:style-name="T60">para</text:span><text:span text:style-name="T88"> </text:span><text:span text:style-name="T60">la</text:span><text:span text:style-name="T88"> </text:span><text:span text:style-name="T60">prevención</text:span><text:span text:style-name="T64"> </text:span><text:span text:style-name="T60">y</text:span><text:span text:style-name="T88"> </text:span><text:span text:style-name="T60">lucha</text:span><text:span text:style-name="T88"> </text:span><text:span text:style-name="T60">contra</text:span><text:span text:style-name="T88"> </text:span><text:span text:style-name="T60">el</text:span><text:span text:style-name="T88"> </text:span><text:span text:style-name="T73">fraude.</text:span></text:p>
            </text:list-item>
          </text:list>
        </text:list-item>
      </text:list>
      <text:p text:style-name="P782"/>
      <text:p text:style-name="P691"/>
      <text:list xml:id="list104902172475498" text:continue-numbering="true" text:style-name="WWNum73">
        <text:list-item>
          <text:p text:style-name="P289"><text:span text:style-name="T60">El Servicio Nacional de Coordinación Antifraude ejercerá sus competencias con plena independencia y deberá ser dotado con los medios adecuados para atender los contenidos y requerimientos establecidos por la OLAF.</text:span></text:p>
        </text:list-item>
        <text:list-item>
          <text:p text:style-name="P150"><text:span text:style-name="T60">El</text:span><text:span text:style-name="T73"> </text:span><text:span text:style-name="T60">Servicio</text:span><text:span text:style-name="T73"> </text:span><text:span text:style-name="T60">Nacional</text:span><text:span text:style-name="T73"> </text:span><text:span text:style-name="T60">de</text:span><text:span text:style-name="T73"> </text:span><text:span text:style-name="T60">Coordinación</text:span><text:span text:style-name="T73"> </text:span><text:span text:style-name="T60">Antifraude</text:span><text:span text:style-name="T73"> </text:span><text:span text:style-name="T60">estará</text:span><text:span text:style-name="T73"> </text:span><text:span text:style-name="T60">asistido</text:span><text:span text:style-name="T73"> </text:span><text:span text:style-name="T60">por</text:span><text:span text:style-name="T73"> </text:span><text:span text:style-name="T60">un</text:span><text:span text:style-name="T73"> </text:span><text:span text:style-name="T60">Consejo</text:span><text:span text:style-name="T73"> </text:span><text:span text:style-name="T60">Asesor presidido por el Interventor General de la Administración del Estado e integrado por representantes de los ministerios, organismos y demás instituciones nacionales que tengan competencias en la gestión, control, prevención y lucha contra el fraude en relación con los intereses financieros de la Unión Europea. Su composición y funcionamiento se</text:span><text:span text:style-name="T85"> </text:span><text:span text:style-name="T60">determinarán por Real Decreto.</text:span></text:p>
        </text:list-item>
        <text:list-item>
          <text:p text:style-name="P110"><text:span text:style-name="T60">Las autoridades, los titulares de los órganos del Estado, de las Comunidades Autónomas y de las Entidades Locales, así como los jefes o directores de oficinas públicas, organismos y otros entes públicos y quienes, en general, ejerzan funciones públicas o desarrollen</text:span><text:span text:style-name="T67"> </text:span><text:span text:style-name="T60">su</text:span><text:span text:style-name="T67"> </text:span><text:span text:style-name="T60">trabajo</text:span><text:span text:style-name="T67"> </text:span><text:span text:style-name="T60">en</text:span><text:span text:style-name="T67"> </text:span><text:span text:style-name="T60">dichas</text:span><text:span text:style-name="T67"> </text:span><text:span text:style-name="T60">entidades</text:span><text:span text:style-name="T67"> </text:span><text:span text:style-name="T60">deberán</text:span><text:span text:style-name="T67"> </text:span><text:span text:style-name="T60">prestar</text:span><text:span text:style-name="T67"> </text:span><text:span text:style-name="T60">la</text:span><text:span text:style-name="T67"> </text:span><text:span text:style-name="T60">debida</text:span><text:span text:style-name="T67"> </text:span><text:span text:style-name="T60">colaboración</text:span><text:span text:style-name="T67"> </text:span><text:span text:style-name="T60">y</text:span><text:span text:style-name="T67"> </text:span><text:span text:style-name="T60">apoyo</text:span><text:span text:style-name="T67"> </text:span><text:span text:style-name="T60">al Servicio. El Servicio tendrá las mismas facultades que la OLAF para acceder a la</text:span><text:span text:style-name="T82"> </text:span><text:span text:style-name="T60">información pertinente en relación con los hechos que se estén investigando.</text:span></text:p>
        </text:list-item>
        <text:list-item>
          <text:p text:style-name="P211"><text:span text:style-name="T60">El Servicio podrá concertar convenios con la OLAF para la transmisión de la información y para la realización de investigaciones.</text:span></text:p>
        </text:list-item>
      </text:list>
      <text:p text:style-name="P607"/>
      <text:p text:style-name="P686"><text:span text:style-name="T62">Disposición adicional vigésima sexta.</text:span><text:span text:style-name="T86"> </text:span><text:span text:style-name="T63">Subvenciones y otras ayudas concedidas por las entidades de derecho público del sector público estatal que se rijan por el derecho privado.</text:span></text:p>
      <text:list xml:id="list3747450090" text:style-name="WWNum74">
        <text:list-item>
          <text:p text:style-name="P288"><text:span text:style-name="T60">Las entregas dinerarias sin contraprestación que otorguen las entidades de derecho público del sector público estatal que se rijan por el derecho privado, tendrán siempre la consideración de subvenciones. Su concesión y demás actuaciones contempladas en esta Ley</text:span><text:span text:style-name="T85"> </text:span><text:span text:style-name="T60">constituirán</text:span><text:span text:style-name="T85"> </text:span><text:span text:style-name="T60">el</text:span><text:span text:style-name="T85"> </text:span><text:span text:style-name="T60">ejercicio</text:span><text:span text:style-name="T85"> </text:span><text:span text:style-name="T60">de</text:span><text:span text:style-name="T85"> </text:span><text:span text:style-name="T60">potestades</text:span><text:span text:style-name="T85"> </text:span><text:span text:style-name="T60">administrativas</text:span><text:span text:style-name="T85"> </text:span><text:span text:style-name="T60">a</text:span><text:span text:style-name="T85"> </text:span><text:span text:style-name="T60">los</text:span><text:span text:style-name="T85"> </text:span><text:span text:style-name="T60">efectos</text:span><text:span text:style-name="T85"> </text:span><text:span text:style-name="T60">previstos</text:span><text:span text:style-name="T85"> </text:span><text:span text:style-name="T60">en</text:span><text:span text:style-name="T85"> </text:span><text:span text:style-name="T60">la Ley 39/2015, de 1 de octubre, del Procedimiento Administrativo Común de las Administraciones Públicas y en la Ley 40/2015, de 1 de octubre, de Régimen Jurídico del Sector Público, quedando sometidas al mismo régimen jurídico establecido para las subvenciones concedidas por las Administraciones Públicas.</text:span></text:p>
        </text:list-item>
        <text:list-item>
          <text:p text:style-name="P158"><text:span text:style-name="T60">De acuerdo con lo previsto en la disposición adicional cuarta de la Ley 40/2015, de 1 de octubre, de Régimen Jurídico del Sector Público, las siguientes ayudas preservarán sus actuales especialidades:</text:span></text:p>
          <text:list>
            <text:list-item>
              <text:p text:style-name="P325"><text:span text:style-name="T60">Los préstamos concedidos por el Centro para el Desarrollo Tecnológico Industrial (CDTI) con una parte no reembolsable de hasta un tercio del importe del crédito, que seguirán el régimen previsto en la disposición adicional sexta de esta Ley.</text:span></text:p>
            </text:list-item>
            <text:list-item>
              <text:p text:style-name="P134"><text:span text:style-name="T60">Las ayudas concedidas por ICEX España Exportación e Inversiones dirigidas a impulsar la participación agrupada de empresas en ferias internacionales, misiones directas, jornadas técnicas, seminarios, congresos, convenciones o actividades análogas, en tanto no se opongan a la normativa comunitaria.</text:span></text:p>
            </text:list-item>
          </text:list>
        </text:list-item>
      </text:list>
      <text:p text:style-name="P248"><text:span text:style-name="T60">En todo caso, les serán de aplicación los principios generales y de información a que hacen referencia los artículos 8, 18 y 20 de esta Ley.</text:span></text:p>
      <text:p text:style-name="P228"><text:span text:style-name="T60">Los préstamos y ayudas concedidas por el Centro para el Desarrollo Tecnológico Industrial y por ICEX España Exportación e Inversiones no previstos en las letras a) y b) de este apartado, se someterán al régimen general contemplado en esta Ley.</text:span></text:p>
      <text:p text:style-name="P605"/>
      <text:p text:style-name="P85"><text:span text:style-name="T62">Disposición</text:span><text:span text:style-name="T74"> </text:span><text:span text:style-name="T62">adicional</text:span><text:span text:style-name="T68"> </text:span><text:span text:style-name="T62">vigésima</text:span><text:span text:style-name="T68"> </text:span><text:span text:style-name="T62">séptima.</text:span><text:span text:style-name="T106"> </text:span><text:span text:style-name="T63">Centros</text:span><text:span text:style-name="T69"> </text:span><text:span text:style-name="T75">Tecnológicos.</text:span></text:p>
      <text:p text:style-name="P513"><text:span text:style-name="T60">En el supuesto de beneficiarios de las subvenciones que formen parte de los órganos de gobierno de los Centros Tecnológicos de ámbito estatal, inscritos en el registro de Centros Tecnológicos y Centros de apoyo a la innovación y de centros tecnológicos de ámbito autonómico inscritos en sus correspondientes registros, y que reúnan los requisitos que establezca el Ministerio de Ciencia e Innovación, no será de aplicación lo previsto en el artículo 29, 3, letra b), en el artículo 29,7,d) y en el artículo 31,3 de la presente Ley General de Subvenciones.</text:span></text:p>
      <text:p text:style-name="P783"/>
      <text:p text:style-name="P19"/>
      <text:p text:style-name="P86"><text:span text:style-name="T62">Disposición</text:span><text:span text:style-name="T65"> </text:span><text:span text:style-name="T62">transitoria</text:span><text:span text:style-name="T65"> </text:span><text:span text:style-name="T62">primera.</text:span><text:span text:style-name="T102"> </text:span><text:span text:style-name="T63">Adaptación</text:span><text:span text:style-name="T66"> </text:span><text:span text:style-name="T63">de</text:span><text:span text:style-name="T90"> </text:span><text:span text:style-name="T63">la</text:span><text:span text:style-name="T66"> </text:span><text:span text:style-name="T63">normativa</text:span><text:span text:style-name="T90"> </text:span><text:span text:style-name="T75">reguladora.</text:span></text:p>
      <text:list xml:id="list1596869349" text:style-name="WWNum75">
        <text:list-item>
          <text:p text:style-name="P530"><text:span text:style-name="T60">En el plazo de un año a partir de la entrada en vigor de esta ley se procederá a la adecuación de la normativa reguladora de las subvenciones al régimen jurídico establecido en la misma.</text:span></text:p>
        </text:list-item>
        <text:list-item>
          <text:p text:style-name="P470"><text:span text:style-name="T60">Si en el plazo señalado en el apartado anterior no se procediera a la adecuación de la normativa reguladora de las subvenciones, esta ley será de aplicación directa.</text:span></text:p>
        </text:list-item>
      </text:list>
      <text:p text:style-name="P682"/>
      <text:p text:style-name="P84"><text:span text:style-name="T62">Disposición</text:span><text:span text:style-name="T95"> </text:span><text:span text:style-name="T62">transitoria</text:span><text:span text:style-name="T89"> </text:span><text:span text:style-name="T62">segunda.</text:span><text:span text:style-name="T102"> </text:span><text:span text:style-name="T63">Régimen</text:span><text:span text:style-name="T90"> </text:span><text:span text:style-name="T63">transitorio</text:span><text:span text:style-name="T66"> </text:span><text:span text:style-name="T63">de</text:span><text:span text:style-name="T90"> </text:span><text:span text:style-name="T63">los</text:span><text:span text:style-name="T90"> </text:span><text:span text:style-name="T75">procedimientos.</text:span></text:p>
      <text:list xml:id="list3069560789" text:style-name="WWNum76">
        <text:list-item>
          <text:p text:style-name="P388"><text:span text:style-name="T60">A los procedimientos de concesión de subvenciones ya iniciados a la entrada en vigor de esta ley les será de aplicación la normativa vigente en el momento de su inicio.</text:span></text:p>
        </text:list-item>
        <text:list-item>
          <text:p text:style-name="P361"><text:span text:style-name="T60">Los procedimientos iniciados durante el plazo de adecuación contemplado en la disposición transitoria primera se regirán por lo dispuesto en la normativa anterior que les</text:span><text:span text:style-name="T85"> </text:span><text:span text:style-name="T60">sea de aplicación, salvo que haya entrado en vigor la normativa de adecuación </text:span><text:span text:style-name="T73">correspondiente.</text:span></text:p>
        </text:list-item>
        <text:list-item>
          <text:p text:style-name="P508"><text:span text:style-name="T60">Sin</text:span><text:span text:style-name="T67"> </text:span><text:span text:style-name="T60">perjuicio</text:span><text:span text:style-name="T67"> </text:span><text:span text:style-name="T60">de</text:span><text:span text:style-name="T67"> </text:span><text:span text:style-name="T60">lo</text:span><text:span text:style-name="T67"> </text:span><text:span text:style-name="T60">dispuesto</text:span><text:span text:style-name="T67"> </text:span><text:span text:style-name="T60">en</text:span><text:span text:style-name="T67"> </text:span><text:span text:style-name="T60">los</text:span><text:span text:style-name="T67"> </text:span><text:span text:style-name="T60">apartados</text:span><text:span text:style-name="T67"> </text:span><text:span text:style-name="T60">anteriores,</text:span><text:span text:style-name="T67"> </text:span><text:span text:style-name="T60">los</text:span><text:span text:style-name="T67"> </text:span><text:span text:style-name="T60">procedimientos</text:span><text:span text:style-name="T67"> </text:span><text:span text:style-name="T60">de</text:span><text:span text:style-name="T67"> </text:span><text:span text:style-name="T60">control financiero, reintegro y revisión de actos previstos en esta ley resultarán de aplicación desde su entrada en vigor.</text:span></text:p>
        </text:list-item>
        <text:list-item>
          <text:p text:style-name="P441"><text:span text:style-name="T60">El régimen sancionador previsto en esta ley será de aplicación a los beneficiarios y a las entidades colaboradoras, en los supuestos previstos en esta disposición, siempre que el régimen jurídico sea más favorable al previsto en la legislación anterior.</text:span></text:p>
        </text:list-item>
      </text:list>
      <text:p text:style-name="P605"/>
      <text:p text:style-name="P686"><text:span text:style-name="T62">Disposición transitoria tercera.</text:span><text:span text:style-name="T86"> </text:span><text:span text:style-name="T63">Convocatorias iniciadas y subvenciones concedidas con anterioridad a la entrada en vigor de la modificación de la Ley 38/2003, de 17 de noviembre, General de Subvenciones incluida en la disposición final séptima de la Ley 40/2015, de 1 de octubre, de Régimen Jurídico del Sector Público.</text:span></text:p>
      <text:p text:style-name="P592"><text:span text:style-name="T60">Las subvenciones públicas que se concedan en régimen de concurrencia competitiva cuya convocatoria se hubiera aprobado con anterioridad a la entrada en vigor de la modificación del artículo 10 de la Ley General de Subvenciones, se regirán por la normativa </text:span><text:span text:style-name="T73">anterior.</text:span></text:p>
      <text:p text:style-name="P6"/>
      <text:p text:style-name="P701"><text:span text:style-name="T62">Disposición transitoria cuarta.</text:span><text:span text:style-name="T86"> </text:span><text:span text:style-name="T63">Establecimiento de los requisitos que deberán cumplir los Centros Tecnológicos mencionados en la disposición adicional vigésima séptima.</text:span></text:p>
      <text:p text:style-name="P346"><text:span text:style-name="T60">Los</text:span><text:span text:style-name="T88"> </text:span><text:span text:style-name="T60">requisitos</text:span><text:span text:style-name="T88"> </text:span><text:span text:style-name="T60">mencionados</text:span><text:span text:style-name="T88"> </text:span><text:span text:style-name="T60">en</text:span><text:span text:style-name="T88"> </text:span><text:span text:style-name="T60">la</text:span><text:span text:style-name="T88"> </text:span><text:span text:style-name="T60">disposición</text:span><text:span text:style-name="T88"> </text:span><text:span text:style-name="T60">adicional</text:span><text:span text:style-name="T88"> </text:span><text:span text:style-name="T60">vigésima</text:span><text:span text:style-name="T88"> </text:span><text:span text:style-name="T60">séptima</text:span><text:span text:style-name="T88"> </text:span><text:span text:style-name="T60">se</text:span><text:span text:style-name="T88"> </text:span><text:span text:style-name="T60">establecerán mediante orden ministerial, que se deberá dictar en el plazo de tres meses desde su entrada en vigor.</text:span></text:p>
      <text:p text:style-name="P607"/>
      <text:p text:style-name="P84"><text:span text:style-name="T62">Disposición</text:span><text:span text:style-name="T65"> </text:span><text:span text:style-name="T62">derogatoria</text:span><text:span text:style-name="T65"> </text:span><text:span text:style-name="T62">única.</text:span><text:span text:style-name="T113"> </text:span><text:span text:style-name="T63">Derogación</text:span><text:span text:style-name="T90"> </text:span><text:span text:style-name="T75">normativa.</text:span></text:p>
      <text:list xml:id="list792297146" text:style-name="WWNum77">
        <text:list-item>
          <text:p text:style-name="P389"><text:span text:style-name="T60">Quedan derogadas todas las normas de igual o inferior rango en lo que contradigan o se opongan a lo dispuesto en esta ley.</text:span></text:p>
        </text:list-item>
        <text:list-item>
          <text:p text:style-name="P650"><text:span text:style-name="T60">Quedan</text:span><text:span text:style-name="T64"> </text:span><text:span text:style-name="T60">derogadas</text:span><text:span text:style-name="T88"> </text:span><text:span text:style-name="T60">expresamente</text:span><text:span text:style-name="T88"> </text:span><text:span text:style-name="T60">las</text:span><text:span text:style-name="T88"> </text:span><text:span text:style-name="T60">siguientes</text:span><text:span text:style-name="T88"> </text:span><text:span text:style-name="T73">disposiciones:</text:span></text:p>
          <text:list>
            <text:list-item>
              <text:p text:style-name="P558"><text:span text:style-name="T60">Del Real Decreto Legislativo 1091/1988, de 23 de septiembre, por el que se aprueba</text:span><text:span text:style-name="T85"> </text:span><text:span text:style-name="T60">el texto refundido de la Ley General Presupuestaria, los artículos 81 y 82.</text:span></text:p>
            </text:list-item>
            <text:list-item>
              <text:p text:style-name="P245"><text:span text:style-name="T60">El Decreto 2784/1964, de 27 de julio, sobre justificación de las subvenciones concedidas con cargo a los Presupuestos Generales del Estado y de las entidades estatales autónomas, en cuanto se oponga a lo establecido en esta ley.</text:span></text:p>
            </text:list-item>
            <text:list-item>
              <text:p text:style-name="P471"><text:span text:style-name="T60">El Real Decreto 2225/1993, de 17 de diciembre, por el que se aprueba el Reglamento de procedimiento para la concesión de subvenciones públicas, en cuanto se oponga a lo establecido en esta ley.</text:span></text:p>
            </text:list-item>
            <text:list-item>
              <text:p text:style-name="P442"><text:span text:style-name="T60">Del Real Decreto 2188/1995, de 28 de diciembre, por el que se desarrolla el régimen de control interno ejercido por la Intervención General de la Administración del Estado, el segundo párrafo del apartado 1 del artículo 34, el apartado 6 del artículo 36, el párrafo b) del apartado 1 del artículo 37, el apartado 3 del artículo 38 bis y los artículos 43, 44 y 45.</text:span></text:p>
            </text:list-item>
          </text:list>
        </text:list-item>
      </text:list>
      <text:p text:style-name="P790"/>
      <text:p text:style-name="P19"/>
      <text:p text:style-name="P86"><text:span text:style-name="T62">Disposición</text:span><text:span text:style-name="T95"> </text:span><text:span text:style-name="T62">final</text:span><text:span text:style-name="T89"> </text:span><text:span text:style-name="T62">primera.</text:span><text:span text:style-name="T102"> </text:span><text:span text:style-name="T63">Habilitación</text:span><text:span text:style-name="T90"> </text:span><text:span text:style-name="T63">competencial</text:span><text:span text:style-name="T90"> </text:span><text:span text:style-name="T63">y</text:span><text:span text:style-name="T66"> </text:span><text:span text:style-name="T63">carácter</text:span><text:span text:style-name="T90"> </text:span><text:span text:style-name="T63">de</text:span><text:span text:style-name="T90"> </text:span><text:span text:style-name="T63">legislación</text:span><text:span text:style-name="T90"> </text:span><text:span text:style-name="T75">básica.</text:span></text:p>
      <text:list xml:id="list2032558047" text:style-name="WWNum78">
        <text:list-item>
          <text:p text:style-name="P227"><text:span text:style-name="T60">Esta ley se dicta al amparo de lo dispuesto en el artículo 149.1.13.ª, 14.ª y 18.ª de la Constitución, constituyendo legislación básica del Estado, los siguientes preceptos:</text:span></text:p>
        </text:list-item>
      </text:list>
      <text:p text:style-name="P257"><text:span text:style-name="T60">En el título preliminar, el capítulo I y el capítulo II excepto, el párrafo d) del apartado 4 del artículo 9, el artículo 10, el apartado 2 y los párrafos d), e), f), g), h), i), j), k) y l) del apartado 3 del artículo 16, los apartados 1, 2, y los párrafos c), f), h), i), j), k), l), m) y n) del apartado 3 del artículo 17 y el artículo 21.</text:span></text:p>
      <text:p text:style-name="P784"><text:span text:style-name="T60">En</text:span><text:span text:style-name="T64"> </text:span><text:span text:style-name="T60">el</text:span><text:span text:style-name="T64"> </text:span><text:span text:style-name="T60">título</text:span><text:span text:style-name="T64"> </text:span><text:span text:style-name="T60">I,</text:span><text:span text:style-name="T64"> </text:span><text:span text:style-name="T60">el</text:span><text:span text:style-name="T64"> </text:span><text:span text:style-name="T60">capítulo</text:span><text:span text:style-name="T64"> </text:span><text:span text:style-name="T60">I</text:span><text:span text:style-name="T64"> </text:span><text:span text:style-name="T60">y</text:span><text:span text:style-name="T64"> </text:span><text:span text:style-name="T60">el</text:span><text:span text:style-name="T64"> </text:span><text:span text:style-name="T60">capítulo</text:span><text:span text:style-name="T64"> </text:span><text:span text:style-name="T60">IV,</text:span><text:span text:style-name="T64"> </text:span><text:span text:style-name="T60">excepto</text:span><text:span text:style-name="T64"> </text:span><text:span text:style-name="T60">los</text:span><text:span text:style-name="T64"> </text:span><text:span text:style-name="T60">artículos</text:span><text:span text:style-name="T64"> </text:span><text:span text:style-name="T60">32</text:span><text:span text:style-name="T64"> </text:span><text:span text:style-name="T60">y</text:span><text:span text:style-name="T64"> </text:span><text:span text:style-name="T60">33. En el título II, los artículos 36, 37 y el apartado 1 del artículo 40.</text:span></text:p>
      <text:p text:style-name="P675"><text:span text:style-name="T60">En</text:span><text:span text:style-name="T67"> </text:span><text:span text:style-name="T60">el</text:span><text:span text:style-name="T67"> </text:span><text:span text:style-name="T60">título</text:span><text:span text:style-name="T67"> </text:span><text:span text:style-name="T60">III,</text:span><text:span text:style-name="T67"> </text:span><text:span text:style-name="T60">los</text:span><text:span text:style-name="T67"> </text:span><text:span text:style-name="T60">artículos</text:span><text:span text:style-name="T67"> </text:span><text:span text:style-name="T60">45</text:span><text:span text:style-name="T67"> </text:span><text:span text:style-name="T60">y</text:span><text:span text:style-name="T67"> </text:span><text:span text:style-name="T78">46.</text:span></text:p>
      <text:p text:style-name="P679"><text:span text:style-name="T60">En</text:span><text:span text:style-name="T78"> </text:span><text:span text:style-name="T60">el</text:span><text:span text:style-name="T73"> </text:span><text:span text:style-name="T60">título</text:span><text:span text:style-name="T88"> </text:span><text:span text:style-name="T60">IV,</text:span><text:span text:style-name="T73"> </text:span><text:span text:style-name="T60">el</text:span><text:span text:style-name="T88"> </text:span><text:span text:style-name="T60">capítulo</text:span><text:span text:style-name="T73"> </text:span><text:span text:style-name="T60">I</text:span><text:span text:style-name="T88"> </text:span><text:span text:style-name="T60">y</text:span><text:span text:style-name="T73"> </text:span><text:span text:style-name="T60">los</text:span><text:span text:style-name="T88"> </text:span><text:span text:style-name="T60">artículos</text:span><text:span text:style-name="T73"> </text:span><text:span text:style-name="T60">59,</text:span><text:span text:style-name="T88"> </text:span><text:span text:style-name="T60">65,</text:span><text:span text:style-name="T73"> </text:span><text:span text:style-name="T60">67,</text:span><text:span text:style-name="T88"> </text:span><text:span text:style-name="T60">68</text:span><text:span text:style-name="T73"> </text:span><text:span text:style-name="T60">y</text:span><text:span text:style-name="T88"> </text:span><text:span text:style-name="T60">69</text:span><text:span text:style-name="T73"> </text:span><text:span text:style-name="T60">del</text:span><text:span text:style-name="T88"> </text:span><text:span text:style-name="T60">capítulo</text:span><text:span text:style-name="T73"> </text:span><text:span text:style-name="T78">II.</text:span></text:p>
      <text:p text:style-name="P679"><text:span text:style-name="T60">El</text:span><text:span text:style-name="T78"> </text:span><text:span text:style-name="T60">apartado</text:span><text:span text:style-name="T64"> </text:span><text:span text:style-name="T60">1</text:span><text:span text:style-name="T78"> </text:span><text:span text:style-name="T60">de</text:span><text:span text:style-name="T64"> </text:span><text:span text:style-name="T60">la</text:span><text:span text:style-name="T78"> </text:span><text:span text:style-name="T60">disposición</text:span><text:span text:style-name="T64"> </text:span><text:span text:style-name="T60">adicional</text:span><text:span text:style-name="T64"> </text:span><text:span text:style-name="T60">segunda</text:span><text:span text:style-name="T78"> </text:span><text:span text:style-name="T60">y</text:span><text:span text:style-name="T64"> </text:span><text:span text:style-name="T60">la</text:span><text:span text:style-name="T78"> </text:span><text:span text:style-name="T60">disposición</text:span><text:span text:style-name="T64"> </text:span><text:span text:style-name="T60">adicional</text:span><text:span text:style-name="T64"> </text:span><text:span text:style-name="T73">decimosexta.</text:span></text:p>
      <text:list xml:id="list104901850676363" text:continue-numbering="true" text:style-name="WWNum78">
        <text:list-item>
          <text:p text:style-name="P559"><text:span text:style-name="T60">Las restantes disposiciones de esta ley resultarán únicamente de aplicación en el ámbito de la Administración General del Estado, de las entidades que integran la Administración local y de los organismos y demás entidades de derecho público con personalidad jurídica propia vinculadas o dependientes de las mismas.</text:span></text:p>
        </text:list-item>
      </text:list>
      <text:p text:style-name="P176"><text:span text:style-name="T60">No obstante, cuando las comunidades autónomas hubieran asumido competencias en materia de régimen local, la ley se aplicará a las entidades que integran la Administración local en el ámbito territorial de las referidas comunidades autónomas, de acuerdo con lo establecido en el apartado 1 de esta disposición.</text:span></text:p>
      <text:p text:style-name="P6"/>
      <text:p text:style-name="P84"><text:span text:style-name="T62">Disposición</text:span><text:span text:style-name="T68"> </text:span><text:span text:style-name="T62">final</text:span><text:span text:style-name="T68"> </text:span><text:span text:style-name="T62">segunda.</text:span><text:span text:style-name="T116"> </text:span><text:span text:style-name="T63">Carácter</text:span><text:span text:style-name="T69"> </text:span><text:span text:style-name="T63">básico</text:span><text:span text:style-name="T69"> </text:span><text:span text:style-name="T63">de las</text:span><text:span text:style-name="T69"> </text:span><text:span text:style-name="T63">normas</text:span><text:span text:style-name="T69"> </text:span><text:span text:style-name="T63">de </text:span><text:span text:style-name="T75">desarrollo.</text:span></text:p>
      <text:p text:style-name="P322"><text:span text:style-name="T60">Las normas que en desarrollo de esta ley apruebe la Administración General del Estado tendrán carácter básico cuando constituyan el complemento necesario respecto a las</text:span><text:span text:style-name="T82"> </text:span><text:span text:style-name="T60">normas que tengan atribuida tal naturaleza conforme a la disposición final primera.</text:span></text:p>
      <text:p text:style-name="P605"/>
      <text:p text:style-name="P84"><text:span text:style-name="T62">Disposición</text:span><text:span text:style-name="T74"> </text:span><text:span text:style-name="T62">final</text:span><text:span text:style-name="T74"> </text:span><text:span text:style-name="T62">tercera.</text:span><text:span text:style-name="T97"> </text:span><text:span text:style-name="T63">Desarrollo</text:span><text:span text:style-name="T75"> </text:span><text:span text:style-name="T63">y</text:span><text:span text:style-name="T69"> </text:span><text:span text:style-name="T63">entrada</text:span><text:span text:style-name="T75"> </text:span><text:span text:style-name="T63">en</text:span><text:span text:style-name="T75"> </text:span><text:span text:style-name="T63">vigor</text:span><text:span text:style-name="T75"> </text:span><text:span text:style-name="T63">de</text:span><text:span text:style-name="T75"> </text:span><text:span text:style-name="T63">esta</text:span><text:span text:style-name="T69"> </text:span><text:span text:style-name="T66">ley.</text:span></text:p>
      <text:list xml:id="list1350712246" text:style-name="WWNum79">
        <text:list-item>
          <text:p text:style-name="P574"><text:span text:style-name="T60">En el plazo de un año a partir de la entrada en vigor de esta ley se aprobará un reglamento general para su aplicación.</text:span></text:p>
        </text:list-item>
        <text:list-item>
          <text:p text:style-name="P239"><text:span text:style-name="T60">La presente ley entrará en vigor tres meses después de su publicación en el "Boletín Oficial del Estado".</text:span></text:p>
        </text:list-item>
      </text:list>
      <text:p text:style-name="P673"><text:span text:style-name="T60">Por </text:span><text:span text:style-name="T73">tanto,</text:span></text:p>
      <text:p text:style-name="P273"><text:span text:style-name="T60">Mando a todos los españoles, particulares y autoridades, que guarden y hagan guardar esta ley.</text:span></text:p>
      <text:p text:style-name="P673"><text:span text:style-name="T60">Madrid,</text:span><text:span text:style-name="T78"> </text:span><text:span text:style-name="T60">17</text:span><text:span text:style-name="T73"> </text:span><text:span text:style-name="T60">de</text:span><text:span text:style-name="T73"> </text:span><text:span text:style-name="T60">noviembre</text:span><text:span text:style-name="T73"> </text:span><text:span text:style-name="T60">de</text:span><text:span text:style-name="T73"> 2003.</text:span></text:p>
      <text:p text:style-name="P785"><text:span text:style-name="T60">JUAN</text:span><text:span text:style-name="T64"> </text:span><text:span text:style-name="T60">CARLOS</text:span><text:span text:style-name="T67"> </text:span><text:span text:style-name="T78">R.</text:span></text:p>
      <text:p text:style-name="P786"><text:span text:style-name="T126">El Presidente del Gobierno, JOSÉ</text:span><text:span text:style-name="T130"> </text:span><text:span text:style-name="T126">MARÍA</text:span><text:span text:style-name="T131"> </text:span><text:span text:style-name="T126">AZNAR</text:span><text:span text:style-name="T131"> </text:span><text:span text:style-name="T126">LÓPEZ</text:span></text:p>
      <text:p text:style-name="P6"/>
      <text:p text:style-name="P6"/>
      <text:p text:style-name="P6"/>
      <text:p text:style-name="P609"/>
      <text:p text:style-name="P787"><text:span text:style-name="T118">INFORMACIÓN</text:span><text:span text:style-name="T121"> </text:span><text:span text:style-name="T123">RELACIONADA:</text:span></text:p>
      <text:p text:style-name="P713"><text:span text:style-name="T122">-</text:span><text:span text:style-name="T117"><text:tab/>Sobre</text:span><text:span text:style-name="T119"> </text:span><text:span text:style-name="T117">interpretación</text:span><text:span text:style-name="T119"> </text:span><text:span text:style-name="T117">conforme</text:span><text:span text:style-name="T119"> </text:span><text:span text:style-name="T117">a</text:span><text:span text:style-name="T119"> </text:span><text:span text:style-name="T117">la</text:span><text:span text:style-name="T119"> </text:span><text:span text:style-name="T117">Constitución</text:span><text:span text:style-name="T119"> </text:span><text:span text:style-name="T117">de</text:span><text:span text:style-name="T119"> </text:span><text:span text:style-name="T117">varios</text:span><text:span text:style-name="T119"> </text:span><text:span text:style-name="T117">preceptos</text:span><text:span text:style-name="T119"> </text:span><text:span text:style-name="T117">legales</text:span><text:span text:style-name="T119"> </text:span><text:span text:style-name="T117">puede consultar las siguientes sentencias:</text:span></text:p>
      <text:p text:style-name="P788"><text:span text:style-name="T117">Sentencia</text:span><text:span text:style-name="T124"> </text:span><text:span text:style-name="T117">del</text:span><text:span text:style-name="T124"> </text:span><text:span text:style-name="T117">TC</text:span><text:span text:style-name="T124"> </text:span><text:span text:style-name="T117">130/2013,</text:span><text:span text:style-name="T124"> </text:span><text:span text:style-name="T117">de</text:span><text:span text:style-name="T124"> </text:span><text:span text:style-name="T117">4</text:span><text:span text:style-name="T124"> </text:span><text:span text:style-name="T117">de</text:span><text:span text:style-name="T124"> </text:span><text:span text:style-name="T117">junio.</text:span><text:span text:style-name="T125"> </text:span><text:span text:style-name="T134">Ref.</text:span><text:span text:style-name="T137"> </text:span><text:span text:style-name="T134">BOE-A-2013-7206</text:span><text:span text:style-name="T138">. Sentencia</text:span><text:span text:style-name="T140"> </text:span><text:span text:style-name="T138">del</text:span><text:span text:style-name="T141"> </text:span><text:span text:style-name="T138">TC</text:span><text:span text:style-name="T141"> </text:span><text:span text:style-name="T138">135/2013,</text:span><text:span text:style-name="T142"> </text:span><text:span text:style-name="T138">de</text:span><text:span text:style-name="T141"> </text:span><text:span text:style-name="T138">6</text:span><text:span text:style-name="T141"> </text:span><text:span text:style-name="T138">de</text:span><text:span text:style-name="T142"> </text:span><text:span text:style-name="T138">junio.</text:span><text:span text:style-name="T143"> </text:span><text:span text:style-name="T134">Ref.</text:span><text:span text:style-name="T136"> </text:span><text:span text:style-name="T134">BOE-A-2013-</text:span><text:span text:style-name="T136">7211</text:span><text:span text:style-name="T142">.</text:span></text:p>
      <text:p text:style-name="P6"/>
      <text:p text:style-name="P6"/>
      <text:p text:style-name="P6"/>
      <text:p text:style-name="P6"/>
      <text:p text:style-name="P81"/>
      <text:p text:style-name="P789"><text:span text:style-name="T8">Este</text:span><text:span text:style-name="T10"> </text:span><text:span text:style-name="T8">texto</text:span><text:span text:style-name="T10"> </text:span><text:span text:style-name="T8">consolidado</text:span><text:span text:style-name="T13"> </text:span><text:span text:style-name="T8">no</text:span><text:span text:style-name="T10"> </text:span><text:span text:style-name="T8">tiene</text:span><text:span text:style-name="T10"> </text:span><text:span text:style-name="T8">valor</text:span><text:span text:style-name="T13"> </text:span><text:span text:style-name="T11">jurídic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9">
      <text:list-level-style-number text:level="1" style:num-suffix="." style:num-format="1">
        <style:list-level-properties text:list-level-position-and-space-mode="label-alignment">
          <style:list-level-label-alignment text:label-followed-by="listtab" fo:text-indent="-0.45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5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5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5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5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5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5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5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5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41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407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3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404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4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43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3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3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434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2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9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9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9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9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411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57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5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5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5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5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5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5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5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4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395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8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38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38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3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38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38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38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38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4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48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8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39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39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39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39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39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39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39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39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39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46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6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6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49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9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9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9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9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9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44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4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4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4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4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4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4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4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4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47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7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7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7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7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7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7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7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7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41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404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52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5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5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5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5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5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5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5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482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7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404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64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6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29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29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29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29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29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29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29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501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427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66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6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6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6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6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6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6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6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num-letter-sync="true">
        <style:list-level-properties text:list-level-position-and-space-mode="label-alignment">
          <style:list-level-label-alignment text:label-followed-by="listtab" fo:text-indent="-0.534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34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3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3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3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3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3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3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3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43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3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3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29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29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29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29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29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29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29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564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cm" fo:margin-left="0.483cm"/>
        </style:list-level-properties>
      </text:list-level-style-number>
      <text:list-level-style-number text:level="3" style:num-suffix="." style:num-format="1">
        <style:list-level-properties text:list-level-position-and-space-mode="label-alignment">
          <style:list-level-label-alignment text:label-followed-by="listtab" fo:text-indent="-0.296cm" fo:margin-left="0.483cm"/>
        </style:list-level-properties>
      </text:list-level-style-number>
      <text:list-level-style-bullet text:level="4" style:num-suffix="•" text:bullet-char="•">
        <style:list-level-properties text:list-level-position-and-space-mode="label-alignment">
          <style:list-level-label-alignment text:label-followed-by="listtab" fo:text-indent="-0.29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29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29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29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2" style:num-suffix="•" text:bullet-char="•">
        <style:list-level-properties text:list-level-position-and-space-mode="label-alignment">
          <style:list-level-label-alignment text:label-followed-by="listtab" fo:text-indent="-0.413cm" fo:margin-left="3.03cm"/>
        </style:list-level-properties>
      </text:list-level-style-bullet>
      <text:list-level-style-bullet text:level="3" style:num-suffix="•" text:bullet-char="•">
        <style:list-level-properties text:list-level-position-and-space-mode="label-alignment">
          <style:list-level-label-alignment text:label-followed-by="listtab" fo:text-indent="-0.413cm" fo:margin-left="4.58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6.13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68cm"/>
        </style:list-level-properties>
      </text:list-level-style-bullet>
      <text:list-level-style-bullet text:level="6" style:num-suffix="•" text:bullet-char="•">
        <style:list-level-properties text:list-level-position-and-space-mode="label-alignment">
          <style:list-level-label-alignment text:label-followed-by="listtab" fo:text-indent="-0.413cm" fo:margin-left="9.229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77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328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53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3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455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9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3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45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5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5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5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5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48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53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5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5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5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5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5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5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5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48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8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45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5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5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5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5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5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5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5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5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485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418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8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8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8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8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8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8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8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448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439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52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2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2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2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2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2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2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2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2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50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0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0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0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0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0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0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0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0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40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411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18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8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8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8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8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8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8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8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409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57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5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5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5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5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5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5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5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93cm" fo:margin-left="1.4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7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27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27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27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27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27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27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27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4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66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6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41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46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6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6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436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6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16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6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6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40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51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number text:level="3" style:num-suffix="." style:num-format="1">
        <style:list-level-properties text:list-level-position-and-space-mode="label-alignment">
          <style:list-level-label-alignment text:label-followed-by="listtab" fo:text-indent="-0.296cm" fo:margin-left="1.379cm"/>
        </style:list-level-properties>
      </text:list-level-style-number>
      <text:list-level-style-bullet text:level="4" style:num-suffix="•" text:bullet-char="•">
        <style:list-level-properties text:list-level-position-and-space-mode="label-alignment">
          <style:list-level-label-alignment text:label-followed-by="listtab" fo:text-indent="-0.296cm" fo:margin-left="1.517cm"/>
        </style:list-level-properties>
      </text:list-level-style-bullet>
      <text:list-level-style-bullet text:level="5" style:num-suffix="•" text:bullet-char="•">
        <style:list-level-properties text:list-level-position-and-space-mode="label-alignment">
          <style:list-level-label-alignment text:label-followed-by="listtab" fo:text-indent="-0.296cm" fo:margin-left="3.725cm"/>
        </style:list-level-properties>
      </text:list-level-style-bullet>
      <text:list-level-style-bullet text:level="6" style:num-suffix="•" text:bullet-char="•">
        <style:list-level-properties text:list-level-position-and-space-mode="label-alignment">
          <style:list-level-label-alignment text:label-followed-by="listtab" fo:text-indent="-0.296cm" fo:margin-left="5.934cm"/>
        </style:list-level-properties>
      </text:list-level-style-bullet>
      <text:list-level-style-bullet text:level="7" style:num-suffix="•" text:bullet-char="•">
        <style:list-level-properties text:list-level-position-and-space-mode="label-alignment">
          <style:list-level-label-alignment text:label-followed-by="listtab" fo:text-indent="-0.296cm" fo:margin-left="8.142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0.351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2.5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448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41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41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41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41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41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40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42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2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2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51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2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2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393cm" fo:margin-left="1.4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43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4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4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4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4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4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4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4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416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85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8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50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1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31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31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31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31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31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31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31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46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6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6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48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8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441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4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93cm" fo:margin-left="1.4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54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54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554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554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554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554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554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554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93cm" fo:margin-left="1.4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6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6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6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6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6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6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6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fo:text-indent="-0.40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462cm" fo:margin-left="0.483cm"/>
        </style:list-level-properties>
      </text:list-level-style-number>
      <text:list-level-style-number text:level="2" style:num-suffix="." style:num-format="1">
        <style:list-level-properties text:list-level-position-and-space-mode="label-alignment">
          <style:list-level-label-alignment text:label-followed-by="listtab" fo:text-indent="-0.296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29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29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29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29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29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5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4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1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7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7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7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7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7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7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7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7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7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2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2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2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47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415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437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0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9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39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39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39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39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39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39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39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2" style:num-suffix="•" text:bullet-char="•">
        <style:list-level-properties text:list-level-position-and-space-mode="label-alignment">
          <style:list-level-label-alignment text:label-followed-by="listtab" fo:text-indent="-0.413cm" fo:margin-left="3.03cm"/>
        </style:list-level-properties>
      </text:list-level-style-bullet>
      <text:list-level-style-bullet text:level="3" style:num-suffix="•" text:bullet-char="•">
        <style:list-level-properties text:list-level-position-and-space-mode="label-alignment">
          <style:list-level-label-alignment text:label-followed-by="listtab" fo:text-indent="-0.413cm" fo:margin-left="4.58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6.13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68cm"/>
        </style:list-level-properties>
      </text:list-level-style-bullet>
      <text:list-level-style-bullet text:level="6" style:num-suffix="•" text:bullet-char="•">
        <style:list-level-properties text:list-level-position-and-space-mode="label-alignment">
          <style:list-level-label-alignment text:label-followed-by="listtab" fo:text-indent="-0.413cm" fo:margin-left="9.229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77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328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93cm" fo:margin-left="1.4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476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loext:graphic-properties draw:fill="none" draw:fill-color="#ffffff"/>
    </style:style>
    <style:style style:name="MP3" style:family="paragraph" style:parent-style-name="Frame_20_contents">
      <style:paragraph-properties fo:margin-left="0.035cm" fo:margin-right="0cm" fo:margin-top="0.025cm" fo:margin-bottom="0cm" loext:contextual-spacing="false" fo:line-height="100%" fo:text-indent="0cm" style:auto-text-indent="false"/>
    </style:style>
    <style:style style:name="MP4" style:family="paragraph" style:parent-style-name="Frame_20_contents">
      <style:paragraph-properties fo:margin-left="0.005cm" fo:margin-right="0.005cm" fo:margin-top="0.021cm" fo:margin-bottom="0cm" loext:contextual-spacing="false" fo:line-height="100%" fo:text-align="center" style:justify-single-word="false" fo:text-indent="0cm" style:auto-text-indent="false"/>
    </style:style>
    <style:style style:name="MP5" style:family="paragraph" style:parent-style-name="Frame_20_contents">
      <style:paragraph-properties fo:margin-left="0.005cm" fo:margin-right="0.005cm" fo:margin-top="0.06cm" fo:margin-bottom="0cm" loext:contextual-spacing="false" fo:line-height="100%" fo:text-align="center" style:justify-single-word="false" fo:text-indent="0cm" style:auto-text-indent="false"/>
    </style:style>
    <style:style style:name="MT1" style:family="text">
      <style:text-properties fo:color="#004479" style:font-name="Arial" fo:font-size="9pt" fo:letter-spacing="normal" fo:font-weight="normal" style:font-size-asian="9pt" style:font-weight-asian="normal" style:text-scale="100%"/>
    </style:style>
    <style:style style:name="MT2" style:family="text">
      <style:text-properties fo:color="#004479" style:font-name="Arial" fo:font-size="9pt" fo:letter-spacing="-0.009cm" fo:font-weight="normal" style:font-size-asian="9pt" style:font-weight-asian="normal" style:text-scale="100%"/>
    </style:style>
    <style:style style:name="MT3" style:family="text">
      <style:text-properties fo:color="#004479" style:font-name="Arial" fo:font-size="12pt" fo:letter-spacing="normal" fo:font-weight="normal" style:font-size-asian="12pt" style:font-weight-asian="normal" style:text-scale="100%"/>
    </style:style>
    <style:style style:name="MT4" style:family="text">
      <style:text-properties fo:color="#004479" style:font-name="Arial" fo:font-size="12pt" fo:letter-spacing="-0.009cm" fo:font-weight="normal" style:font-size-asian="12pt" style:font-weight-asian="normal" style:text-scale="100%"/>
    </style:style>
    <style:style style:name="MT5" style:family="text">
      <style:text-properties fo:color="#004479" style:font-name="Arial" fo:font-size="12pt" fo:letter-spacing="-0.007cm" fo:font-weight="normal" style:font-size-asian="12pt" style:font-weight-asian="normal" style:text-scale="100%"/>
    </style:style>
    <style:style style:name="MT6" style:family="text">
      <style:text-properties fo:color="#004479" style:font-name="Arial" fo:font-size="12pt" fo:letter-spacing="-0.004cm" fo:font-weight="normal" style:font-size-asian="12pt" style:font-weight-asian="normal" style:text-scale="100%"/>
    </style:style>
    <style:style style:name="MT7" style:family="text">
      <style:text-properties fo:color="#004479" style:font-name="Arial" fo:font-size="10pt" fo:letter-spacing="normal" fo:font-weight="normal" style:font-size-asian="10pt" style:font-weight-asian="normal" style:text-scale="100%"/>
    </style:style>
    <style:style style:name="MT8" style:family="text">
      <style:text-properties fo:color="#004479" style:font-name="Arial" fo:font-size="10pt" fo:letter-spacing="-0.018cm" fo:font-weight="normal" style:font-size-asian="10pt" style:font-weight-asian="normal" style:text-scale="100%"/>
    </style:style>
    <style:style style:name="MT9" style:family="text">
      <style:text-properties fo:color="#004479" style:font-name="Arial" fo:font-size="10pt" fo:letter-spacing="-0.004cm" fo:font-weight="normal" style:font-size-asian="10pt" style:font-weight-asian="normal" style:text-scale="100%"/>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Mgr1" style:family="graphic">
      <style:graphic-properties draw:stroke="solid" svg:stroke-width="0.035cm" svg:stroke-color="#004479" draw:fill="none" draw:fill-color="#ffffff" fo:min-height="0cm" fo:min-width="0cm"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style:page-layout style:name="Mpm1">
      <style:page-layout-properties fo:page-width="21.001cm" fo:page-height="29.7cm" style:num-format="1" style:print-orientation="portrait" fo:margin-top="0.988cm" fo:margin-bottom="1.147cm" fo:margin-left="2.716cm" fo:margin-right="1.305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1.039cm" fo:margin-bottom="1.147cm" fo:margin-left="2.716cm" fo:margin-right="1.305cm" style:writing-mode="lr-tb" style:layout-grid-color="#c0c0c0" style:layout-grid-lines="261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78cm" fo:margin-left="0cm" fo:margin-right="0cm" fo:margin-bottom="0.977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footer>
        <text:p text:style-name="MP1"><draw:custom-shape text:anchor-type="char" draw:z-index="4" draw:style-name="Mgr1" draw:text-style-name="MP2" svg:width="19.001cm" svg:height="0.003cm" svg:x="0.998cm" svg:y="28.217cm"><text:p/><draw:enhanced-geometry svg:viewBox="0 0 10772 1" draw:type="non-primitive" draw:enhanced-path="M 0 0 A L 10771 0 A N"/></draw:custom-shape><draw:frame draw:style-name="Mfr1" text:anchor-type="char" svg:x="9.837cm" svg:y="28.314cm" svg:width="1.431cm" svg:height="0.427cm" draw:z-index="5"><draw:text-box><text:p text:style-name="MP3"><text:span text:style-name="MT1">Página</text:span><text:span text:style-name="MT2"> </text:span><text:page-number text:select-page="current">1</text:page-number></text:p></draw:text-box></draw:frame></text:p>
      </style:footer>
    </style:master-page>
    <style:master-page style:name="Converted1" style:page-layout-name="Mpm2">
      <style:header>
        <text:p text:style-name="MP1"><draw:custom-shape text:anchor-type="char" draw:z-index="2" draw:style-name="Mgr1" draw:text-style-name="MP2" svg:width="19.001cm" svg:height="0.003cm" svg:x="0.998cm" svg:y="2.125cm"><text:p/><draw:enhanced-geometry svg:viewBox="0 0 10772 1" draw:type="non-primitive" draw:enhanced-path="M 10771 0 A L 0 0 A N"/></draw:custom-shape><draw:frame draw:style-name="Mfr1" text:anchor-type="char" svg:x="7.294cm" svg:y="1.004cm" svg:width="6.414cm" svg:height="1.009cm" draw:z-index="3"><draw:text-box><text:p text:style-name="MP4"><text:span text:style-name="MT3">BOLETÍN</text:span><text:span text:style-name="MT4"> </text:span><text:span text:style-name="MT3">OFICIAL</text:span><text:span text:style-name="MT4"> </text:span><text:span text:style-name="MT3">DEL</text:span><text:span text:style-name="MT5"> </text:span><text:span text:style-name="MT6">ESTADO</text:span></text:p><text:p text:style-name="MP5"><text:span text:style-name="MT7">LEGISLACIÓN</text:span><text:span text:style-name="MT8"> </text:span><text:span text:style-name="MT9">CONSOLIDADA</text:span></text:p></draw:text-box></draw:frame></text:p>
      </style:header>
      <style:footer>
        <text:p text:style-name="MP1"><draw:custom-shape text:anchor-type="char" draw:z-index="0" draw:style-name="Mgr1" draw:text-style-name="MP2" svg:width="19.001cm" svg:height="0.003cm" svg:x="0.998cm" svg:y="28.217cm"><text:p/><draw:enhanced-geometry svg:viewBox="0 0 10772 1" draw:type="non-primitive" draw:enhanced-path="M 0 0 A L 10771 0 A N"/></draw:custom-shape><draw:frame draw:style-name="Mfr1" text:anchor-type="char" svg:x="9.749cm" svg:y="28.314cm" svg:width="1.607cm" svg:height="0.427cm" draw:z-index="1"><draw:text-box><text:p text:style-name="MP3"><text:span text:style-name="MT1">Página</text:span><text:span text:style-name="MT2"> </text:span><text:page-number text:select-page="current">2</text:page-number></text:p></draw:text-box></draw:frame></text:p>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style:master-page style:name="Converted17" style:page-layout-name="Mpm2">
      <style:header>
        <text:p text:style-name="Header"/>
      </style:header>
      <style:footer>
        <text:p text:style-name="Footer"/>
      </style:footer>
    </style:master-page>
    <style:master-page style:name="Converted18" style:page-layout-name="Mpm2">
      <style:header>
        <text:p text:style-name="Header"/>
      </style:header>
      <style:footer>
        <text:p text:style-name="Footer"/>
      </style:footer>
    </style:master-page>
    <style:master-page style:name="Converted19" style:page-layout-name="Mpm2">
      <style:header>
        <text:p text:style-name="Header"/>
      </style:header>
      <style:footer>
        <text:p text:style-name="Footer"/>
      </style:footer>
    </style:master-page>
    <style:master-page style:name="Converted20" style:page-layout-name="Mpm2">
      <style:header>
        <text:p text:style-name="Header"/>
      </style:header>
      <style:footer>
        <text:p text:style-name="Footer"/>
      </style:footer>
    </style:master-page>
    <style:master-page style:name="Converted21" style:page-layout-name="Mpm2">
      <style:header>
        <text:p text:style-name="Header"/>
      </style:header>
      <style:footer>
        <text:p text:style-name="Footer"/>
      </style:footer>
    </style:master-page>
    <style:master-page style:name="Converted22" style:page-layout-name="Mpm2">
      <style:header>
        <text:p text:style-name="Header"/>
      </style:header>
      <style:footer>
        <text:p text:style-name="Footer"/>
      </style:footer>
    </style:master-page>
    <style:master-page style:name="Converted23" style:page-layout-name="Mpm2">
      <style:header>
        <text:p text:style-name="Header"/>
      </style:header>
      <style:footer>
        <text:p text:style-name="Footer"/>
      </style:footer>
    </style:master-page>
    <style:master-page style:name="Converted24" style:page-layout-name="Mpm2">
      <style:header>
        <text:p text:style-name="Header"/>
      </style:header>
      <style:footer>
        <text:p text:style-name="Footer"/>
      </style:footer>
    </style:master-page>
    <style:master-page style:name="Converted25" style:page-layout-name="Mpm2">
      <style:header>
        <text:p text:style-name="Header"/>
      </style:header>
      <style:footer>
        <text:p text:style-name="Footer"/>
      </style:footer>
    </style:master-page>
    <style:master-page style:name="Converted26" style:page-layout-name="Mpm2">
      <style:header>
        <text:p text:style-name="Header"/>
      </style:header>
      <style:footer>
        <text:p text:style-name="Footer"/>
      </style:footer>
    </style:master-page>
    <style:master-page style:name="Converted27" style:page-layout-name="Mpm2">
      <style:header>
        <text:p text:style-name="Header"/>
      </style:header>
      <style:footer>
        <text:p text:style-name="Footer"/>
      </style:footer>
    </style:master-page>
    <style:master-page style:name="Converted28" style:page-layout-name="Mpm2">
      <style:header>
        <text:p text:style-name="Header"/>
      </style:header>
      <style:footer>
        <text:p text:style-name="Footer"/>
      </style:footer>
    </style:master-page>
    <style:master-page style:name="Converted29" style:page-layout-name="Mpm2">
      <style:header>
        <text:p text:style-name="Header"/>
      </style:header>
      <style:footer>
        <text:p text:style-name="Footer"/>
      </style:footer>
    </style:master-page>
    <style:master-page style:name="Converted30" style:page-layout-name="Mpm2">
      <style:header>
        <text:p text:style-name="Header"/>
      </style:header>
      <style:footer>
        <text:p text:style-name="Footer"/>
      </style:footer>
    </style:master-page>
    <style:master-page style:name="Converted31" style:page-layout-name="Mpm2">
      <style:header>
        <text:p text:style-name="Header"/>
      </style:header>
      <style:footer>
        <text:p text:style-name="Footer"/>
      </style:footer>
    </style:master-page>
    <style:master-page style:name="Converted32" style:page-layout-name="Mpm2">
      <style:header>
        <text:p text:style-name="Header"/>
      </style:header>
      <style:footer>
        <text:p text:style-name="Footer"/>
      </style:footer>
    </style:master-page>
    <style:master-page style:name="Converted33" style:page-layout-name="Mpm2">
      <style:header>
        <text:p text:style-name="Header"/>
      </style:header>
      <style:footer>
        <text:p text:style-name="Footer"/>
      </style:footer>
    </style:master-page>
    <style:master-page style:name="Converted34" style:page-layout-name="Mpm2">
      <style:header>
        <text:p text:style-name="Header"/>
      </style:header>
      <style:footer>
        <text:p text:style-name="Footer"/>
      </style:footer>
    </style:master-page>
    <style:master-page style:name="Converted35" style:page-layout-name="Mpm2">
      <style:header>
        <text:p text:style-name="Header"/>
      </style:header>
      <style:footer>
        <text:p text:style-name="Footer"/>
      </style:footer>
    </style:master-page>
    <style:master-page style:name="Converted36" style:page-layout-name="Mpm2">
      <style:header>
        <text:p text:style-name="Header"/>
      </style:header>
      <style:footer>
        <text:p text:style-name="Footer"/>
      </style:footer>
    </style:master-page>
    <style:master-page style:name="Converted37" style:page-layout-name="Mpm2">
      <style:header>
        <text:p text:style-name="Header"/>
      </style:header>
      <style:footer>
        <text:p text:style-name="Footer"/>
      </style:footer>
    </style:master-page>
    <style:master-page style:name="Converted38" style:page-layout-name="Mpm2">
      <style:header>
        <text:p text:style-name="Header"/>
      </style:header>
      <style:footer>
        <text:p text:style-name="Footer"/>
      </style:footer>
    </style:master-page>
    <style:master-page style:name="Converted39" style:page-layout-name="Mpm2">
      <style:header>
        <text:p text:style-name="Header"/>
      </style:header>
      <style:footer>
        <text:p text:style-name="Footer"/>
      </style:footer>
    </style:master-page>
    <style:master-page style:name="Converted40" style:page-layout-name="Mpm2">
      <style:header>
        <text:p text:style-name="Header"/>
      </style:header>
      <style:footer>
        <text:p text:style-name="Footer"/>
      </style:footer>
    </style:master-page>
    <style:master-page style:name="Converted41" style:page-layout-name="Mpm2">
      <style:header>
        <text:p text:style-name="Header"/>
      </style:header>
      <style:footer>
        <text:p text:style-name="Footer"/>
      </style:footer>
    </style:master-page>
    <style:master-page style:name="Converted42" style:page-layout-name="Mpm2">
      <style:header>
        <text:p text:style-name="Header"/>
      </style:header>
      <style:footer>
        <text:p text:style-name="Footer"/>
      </style:footer>
    </style:master-page>
    <style:master-page style:name="Converted43" style:page-layout-name="Mpm2">
      <style:header>
        <text:p text:style-name="Header"/>
      </style:header>
      <style:footer>
        <text:p text:style-name="Footer"/>
      </style:footer>
    </style:master-page>
    <style:master-page style:name="Converted44" style:page-layout-name="Mpm2">
      <style:header>
        <text:p text:style-name="Header"/>
      </style:header>
      <style:footer>
        <text:p text:style-name="Footer"/>
      </style:footer>
    </style:master-page>
    <style:master-page style:name="Converted45" style:page-layout-name="Mpm2">
      <style:header>
        <text:p text:style-name="Header"/>
      </style:header>
      <style:footer>
        <text:p text:style-name="Footer"/>
      </style:footer>
    </style:master-page>
    <style:master-page style:name="Converted46" style:page-layout-name="Mpm2">
      <style:header>
        <text:p text:style-name="Header"/>
      </style:header>
      <style:footer>
        <text:p text:style-name="Footer"/>
      </style:footer>
    </style:master-page>
    <style:master-page style:name="Converted47" style:page-layout-name="Mpm2">
      <style:header>
        <text:p text:style-name="Header"/>
      </style:header>
      <style:footer>
        <text:p text:style-name="Footer"/>
      </style:footer>
    </style:master-page>
    <style:master-page style:name="Converted48" style:page-layout-name="Mpm2">
      <style:header>
        <text:p text:style-name="Header"/>
      </style:header>
      <style:footer>
        <text:p text:style-name="Footer"/>
      </style:footer>
    </style:master-page>
    <style:master-page style:name="Converted49" style:page-layout-name="Mpm2">
      <style:header>
        <text:p text:style-name="Header"/>
      </style:header>
      <style:footer>
        <text:p text:style-name="Footer"/>
      </style:footer>
    </style:master-page>
    <style:master-page style:name="Converted50" style:page-layout-name="Mpm2">
      <style:header>
        <text:p text:style-name="Header"/>
      </style:header>
      <style:footer>
        <text:p text:style-name="Footer"/>
      </style:footer>
    </style:master-page>
    <style:master-page style:name="Converted51" style:page-layout-name="Mpm2">
      <style:header>
        <text:p text:style-name="Header"/>
      </style:header>
      <style:footer>
        <text:p text:style-name="Footer"/>
      </style:footer>
    </style:master-page>
    <style:master-page style:name="Converted52" style:page-layout-name="Mpm2">
      <style:header>
        <text:p text:style-name="Header"/>
      </style:header>
      <style:footer>
        <text:p text:style-name="Footer"/>
      </style:footer>
    </style:master-page>
    <style:master-page style:name="Converted53" style:page-layout-name="Mpm2">
      <style:header>
        <text:p text:style-name="Header"/>
      </style:header>
      <style:footer>
        <text:p text:style-name="Footer"/>
      </style:footer>
    </style:master-page>
    <style:master-page style:name="Converted54" style:page-layout-name="Mpm2">
      <style:header>
        <text:p text:style-name="Header"/>
      </style:header>
      <style:footer>
        <text:p text:style-name="Footer"/>
      </style:footer>
    </style:master-page>
    <style:master-page style:name="Converted55" style:page-layout-name="Mpm2">
      <style:header>
        <text:p text:style-name="Header"/>
      </style:header>
      <style:footer>
        <text:p text:style-name="Footer"/>
      </style:footer>
    </style:master-page>
    <style:master-page style:name="Converted56" style:page-layout-name="Mpm2">
      <style:header>
        <text:p text:style-name="Header"/>
      </style:header>
      <style:footer>
        <text:p text:style-name="Footer"/>
      </style:footer>
    </style:master-page>
    <style:master-page style:name="Converted57" style:page-layout-name="Mpm2">
      <style:header>
        <text:p text:style-name="Header"/>
      </style:header>
      <style:footer>
        <text:p text:style-name="Footer"/>
      </style:footer>
    </style:master-page>
    <style:master-page style:name="Converted58" style:page-layout-name="Mpm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0-30T10:48:00</meta:creation-date>
    <meta:document-statistic meta:table-count="0" meta:image-count="0" meta:object-count="0" meta:page-count="74" meta:paragraph-count="1081" meta:word-count="33036" meta:character-count="214904" meta:non-whitespace-character-count="183484"/>
    <meta:generator>LibreOffice/6.3.4.2$Windows_X86_64 LibreOffice_project/60da17e045e08f1793c57c00ba83cdfce946d0aa</meta:generator>
    <meta:user-defined meta:name="Creator">PDFium</meta:user-defined>
    <meta:user-defined meta:name="Producer">PDFium</meta:user-defined>
  </office:meta>
</office:document-meta>
</file>