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3.971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automatic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10">
      <style:text-properties style:font-name="Times New Roman"/>
    </style:style>
    <style:style style:name="ce23" style:family="table-cell" style:parent-style-name="Default" style:data-style-name="N11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Expediente</text:p>
          </table:table-cell>
          <table:table-cell table:style-name="ce5" office:value-type="string" calcext:value-type="string">
            <text:p>Actuación</text:p>
          </table:table-cell>
          <table:table-cell table:style-name="ce5" office:value-type="string" calcext:value-type="string">
            <text:p>Órgano concedente</text:p>
          </table:table-cell>
          <table:table-cell table:style-name="ce5" office:value-type="string" calcext:value-type="string">
            <text:p>Importe Subvención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2114/2023</text:p>
          </table:table-cell>
          <table:table-cell table:style-name="ce9" office:value-type="string" calcext:value-type="string">
            <text:p>Adecuación de locales para Radio Insular en edificio estación de guaguas (Rambla Medular) Arrecife. 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7516.5" calcext:value-type="float">
            <text:p>7.516,50 €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8831/2023</text:p>
          </table:table-cell>
          <table:table-cell table:style-name="ce19" office:value-type="string" calcext:value-type="string">
            <text:p>Acometida de agua potable para local en pabellón de Argana.</text:p>
          </table:table-cell>
          <table:table-cell table:style-name="ce11" office:value-type="string" calcext:value-type="string">
            <text:p><text:s/>Fondos FEDER-EDUSI</text:p>
          </table:table-cell>
          <table:table-cell table:style-name="ce12" office:value-type="float" office:value="5336.04" calcext:value-type="float">
            <text:p>5.336,04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6351/2022</text:p>
          </table:table-cell>
          <table:table-cell table:style-name="ce20" office:value-type="string" calcext:value-type="string">
            <text:p>Proyecto de intervención para conservación de azulejos en las fachadas de “La Casa amarilla” (Antigua Casa Cabildo)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4016.82" calcext:value-type="float">
            <text:p>4.016,82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8742/2022</text:p>
          </table:table-cell>
          <table:table-cell table:style-name="ce20" office:value-type="string" calcext:value-type="string">
            <text:p>Proyecto de obra menor de adecuación de espacios para ecocomedores de Teguise y San Bartolomé</text:p>
          </table:table-cell>
          <table:table-cell table:style-name="ce11" office:value-type="string" calcext:value-type="string">
            <text:p><text:s/>Fondos FEDER-EDUSI</text:p>
          </table:table-cell>
          <table:table-cell table:style-name="ce12" office:value-type="float" office:value="39204" calcext:value-type="float">
            <text:p>39.204,00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2500/2022</text:p>
          </table:table-cell>
          <table:table-cell table:style-name="ce20" office:value-type="string" calcext:value-type="string">
            <text:p>Rehabilitación de firme de la carretera LZ-2 (aeropuerto) y de la vía de servicio (Deiland) 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493512.54" calcext:value-type="float">
            <text:p>493.512,54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6696/2022</text:p>
          </table:table-cell>
          <table:table-cell table:style-name="ce20" office:value-type="string" calcext:value-type="string">
            <text:p>Rehabilitación del firme del tramo de la carretera entre Los Dolores y Tinguatón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291217.29" calcext:value-type="float">
            <text:p>291.217,29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3222/2022</text:p>
          </table:table-cell>
          <table:table-cell table:style-name="ce20" office:value-type="string" calcext:value-type="string">
            <text:p>Adecuación de la calle Mástil de Playa Honda (TM San Bartolomé) 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752716.8" calcext:value-type="float">
            <text:p>752.716,80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9250/2022</text:p>
          </table:table-cell>
          <table:table-cell table:style-name="ce20" office:value-type="string" calcext:value-type="string">
            <text:p>Reparación de cubiertas de edificios y de la instalación de producción de ACS del matadero insular (Reformado) 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104917.12" calcext:value-type="float">
            <text:p>104.917,12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9244/2022</text:p>
          </table:table-cell>
          <table:table-cell table:style-name="ce20" office:value-type="string" calcext:value-type="string">
            <text:p>Rehabilitación de firme de la carretera LZ-501 (Conil-La Geria)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713248.43" calcext:value-type="float">
            <text:p>713.248,43 €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4440/2023</text:p>
          </table:table-cell>
          <table:table-cell table:style-name="ce20" office:value-type="string" calcext:value-type="string">
            <text:p>Mejora de la eficiencia energética y sustitución de la envolvente térmica del edificio de la Casa Consistorial del Ayuntamiento de Arrecife. (FEDER)</text:p>
          </table:table-cell>
          <table:table-cell table:style-name="ce11" office:value-type="string" calcext:value-type="string">
            <text:p><text:s/>Fondos FEDER-EDUSI</text:p>
          </table:table-cell>
          <table:table-cell table:style-name="ce12" office:value-type="float" office:value="310479.54" calcext:value-type="float">
            <text:p>310.479,54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831/2023</text:p>
          </table:table-cell>
          <table:table-cell table:style-name="ce20" office:value-type="string" calcext:value-type="string">
            <text:p>Proyecto de recuperación de depósito diseminado de Tinajo y mejora de abastecimiento de Mancha Blanca y Tinajo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1151234.72" calcext:value-type="float">
            <text:p>1.151.234,72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2863/2023</text:p>
          </table:table-cell>
          <table:table-cell table:style-name="ce20" office:value-type="string" calcext:value-type="string">
            <text:p>Modificado n.º 1. Adecuación del casco antiguo de Arrecife (fase I) </text:p>
          </table:table-cell>
          <table:table-cell table:style-name="ce11" office:value-type="string" calcext:value-type="string">
            <text:p><text:s/>Fondos FEDER-EDUSI</text:p>
          </table:table-cell>
          <table:table-cell table:style-name="ce12" office:value-type="float" office:value="474474.88" calcext:value-type="float">
            <text:p>474.474,88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21258/2022</text:p>
          </table:table-cell>
          <table:table-cell table:style-name="ce20" office:value-type="string" calcext:value-type="string">
            <text:p>Mejora de la eficiencia energética y renovación del alumbrado público del núcleo poblacional de Conil-Tías. 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765650.88" calcext:value-type="float">
            <text:p>765.650,88 €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4048/2023</text:p>
          </table:table-cell>
          <table:table-cell table:style-name="ce20" office:value-type="string" calcext:value-type="string">
            <text:p>Acondicionamiento, reforma y mejora de la eficiencia energética de varios centros de mando del alumbrado exterior en TM Tías ( La Asomada) 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1049113.18" calcext:value-type="float">
            <text:p>1.049.113,18 €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11596/2023</text:p>
          </table:table-cell>
          <table:table-cell table:style-name="ce20" office:value-type="string" calcext:value-type="string">
            <text:p>Aparcamiento anexo al hospital General </text:p>
          </table:table-cell>
          <table:table-cell table:style-name="ce11" office:value-type="string" calcext:value-type="string">
            <text:p><text:s/>Fondos FDCAN</text:p>
          </table:table-cell>
          <table:table-cell table:style-name="ce23" office:value-type="float" office:value="273944.27" calcext:value-type="float">
            <text:p>273.944,27 €</text:p>
          </table:table-cell>
          <table:table-cell table:number-columns-repeated="60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time-style style:name="N105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P1" style:volatile="true">
      <style:text-properties fo:color="#ff0000"/>
      <number:text>(</number:text>
      <number:number number:decimal-places="2" loext:min-decimal-places="2" number:min-integer-digits="1" number:grouping="true"/>
      <number:text>)</number:text>
    </number:number-style>
    <number:number-style style:name="N145">
      <number:number number:decimal-places="0" loext:min-decimal-places="0" number:min-integer-digits="1"/>
      <style:map style:condition="value()&gt;0" style:apply-style-name="N145P0"/>
      <style:map style:condition="value()&lt;0" style:apply-style-name="N145P1"/>
    </number:number-style>
    <number:percentage-style style:name="N146">
      <number:number number:decimal-places="2" loext:min-decimal-places="2" number:min-integer-digits="0"/>
      <number:text>%</number:text>
    </number:percentage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percentage-style style:name="N149">
      <number:number number:decimal-places="2" loext:min-decimal-places="2" number:min-integer-digits="1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number-style style:name="N153P0" style:volatile="true">
      <number:number number:decimal-places="2" loext:min-decimal-places="2" number:min-integer-digits="1"/>
    </number:number-style>
    <number:number-style style:name="N153">
      <style:text-properties fo:color="#ff0000"/>
      <number:text>-</number:text>
      <number:number number:decimal-places="2" loext:min-decimal-places="2" number:min-integer-digits="1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3" loext:min-decimal-places="3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15-06-05T18:19:34</meta:creation-date>
    <dc:date>2023-10-27T07:22:50.471000000</dc:date>
    <meta:generator>LibreOffice/6.3.4.2$Windows_X86_64 LibreOffice_project/60da17e045e08f1793c57c00ba83cdfce946d0aa</meta:generator>
    <meta:editing-duration>PT14M2S</meta:editing-duration>
    <meta:editing-cycles>5</meta:editing-cycles>
    <meta:document-statistic meta:table-count="1" meta:cell-count="64" meta:object-count="0"/>
    <meta:user-defined meta:name="AppVersion">16.0300</meta:user-defined>
  </office:meta>
</office:document-meta>
</file>