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1.584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3.835cm"/>
    </style:style>
    <style:style style:name="co8" style:family="table-column">
      <style:table-column-properties fo:break-before="auto" style:column-width="7.671cm"/>
    </style:style>
    <style:style style:name="co9" style:family="table-column">
      <style:table-column-properties fo:break-before="auto" style:column-width="2.193cm"/>
    </style:style>
    <style:style style:name="ro1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48" table:default-cell-style-name="Default"/>
        <table:table-row table:style-name="ro1">
          <table:table-cell table:style-name="ce1" office:value-type="string" calcext:value-type="string">
            <text:p>Aplicación Presup. (1)</text:p>
          </table:table-cell>
          <table:table-cell table:style-name="ce3" office:value-type="string" calcext:value-type="string">
            <text:p>Total Aplic.</text:p>
          </table:table-cell>
          <table:table-cell table:style-name="ce5" office:value-type="string" calcext:value-type="string">
            <text:p>Fecha</text:p>
          </table:table-cell>
          <table:table-cell table:style-name="ce5" office:value-type="string" calcext:value-type="string">
            <text:p>Expediente</text:p>
          </table:table-cell>
          <table:table-cell table:style-name="ce5" office:value-type="string" calcext:value-type="string">
            <text:p>Fase</text:p>
          </table:table-cell>
          <table:table-cell table:style-name="ce3" office:value-type="string" calcext:value-type="string">
            <text:p>Importe Aplic.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string" calcext:value-type="string">
            <text:p>Importe Operac.</text:p>
          </table:table-cell>
          <table:table-cell table:style-name="ce5" office:value-type="string" calcext:value-type="string">
            <text:p>Tercero</text:p>
          </table:table-cell>
          <table:table-cell table:style-name="ce7" office:value-type="string" calcext:value-type="string">
            <text:p>Denominación</text:p>
          </table:table-cell>
          <table:table-cell table:style-name="ce5" office:value-type="string" calcext:value-type="string">
            <text:p>Endosatario</text:p>
          </table:table-cell>
          <table:table-cell table:style-name="ce7" office:value-type="string" calcext:value-type="string">
            <text:p>Denominación End.</text:p>
          </table:table-cell>
          <table:table-cell table:style-name="ce3" office:value-type="string" calcext:value-type="string">
            <text:p>Descuentos</text:p>
          </table:table-cell>
          <table:table-cell table:style-name="ce3" office:value-type="string" calcext:value-type="string">
            <text:p>IVA</text:p>
          </table:table-cell>
          <table:table-cell table:style-name="ce1" office:value-type="string" calcext:value-type="string">
            <text:p>Texto</text:p>
          </table:table-cell>
          <table:table-cell table:style-name="ce5" office:value-type="string" calcext:value-type="string">
            <text:p>N.Operación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4" office:value-type="string" calcext:value-type="string">
            <text:p>166.1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3"/>
          <table:table-cell table:style-name="ce4" office:value-type="string" calcext:value-type="string">
            <text:p>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28/03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9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: IMPORTE PARA GASTOS DE FUNCIONAMIENTO CORRESPONDIENTE A LOS MESES DE ENERO/FEBRERO 2022. S/DECRETO Nº 2022-1763 EXPTE. ELECTRÓNICO Nº 5584/2022.</text:p>
          </table:table-cell>
          <table:table-cell table:style-name="ce6" office:value-type="string" calcext:value-type="string">
            <text:p>9199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28/03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3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 LOS MESES DE ENERO/FEBRERO 2022. S/DECRETO Nº 2022-1763 EXPTE. ELECTRÓNICO Nº 5584/2022.</text:p>
          </table:table-cell>
          <table:table-cell table:style-name="ce6" office:value-type="string" calcext:value-type="string">
            <text:p>920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28/03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0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 LOS MESES DE ENERO/FEBRERO 2022. S/DECRETO Nº 2022-1763 EXPTE. ELECTRÓNICO Nº 5584/2022.</text:p>
          </table:table-cell>
          <table:table-cell table:style-name="ce6" office:value-type="string" calcext:value-type="string">
            <text:p>9198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28/03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5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PARTIDO POPULAR: IMPORTE PARA GASTOS DE FUNCIONAMIENTO CORRESPONDIENTE A LOS MESES DE ENERO/FEBRERO 2022. S/DECRETO Nº 2022-1763 EXPTE. ELECTRÓNICO Nº 5584/2022.</text:p>
          </table:table-cell>
          <table:table-cell table:style-name="ce6" office:value-type="string" calcext:value-type="string">
            <text:p>920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3/05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: IMPORTE PARA GASTOS DE FUNCIONAMIENTO CORRESPONDIENTE AL MES DE MARZO 2022. S/DECRETO Nº 2022-2588 EXPTE. ELECTRÓNICO Nº 5584/2022</text:p>
          </table:table-cell>
          <table:table-cell table:style-name="ce6" office:value-type="string" calcext:value-type="string">
            <text:p>12887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3/05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L MES DE MARZO 2022. S/DECRETO Nº 2022-2588 EXPTE. ELECTRÓNICO Nº 5584/2022</text:p>
          </table:table-cell>
          <table:table-cell table:style-name="ce6" office:value-type="string" calcext:value-type="string">
            <text:p>12889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3/05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5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L MES DE MARZO 2022. S/DECRETO Nº 2022-2588 EXPTE. ELECTRÓNICO Nº 5584/2022</text:p>
          </table:table-cell>
          <table:table-cell table:style-name="ce6" office:value-type="string" calcext:value-type="string">
            <text:p>12885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3/05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4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GRUPO POLITICO COALICION CANARIA DE LANZAROTE: IMPORTE PARA GASTOS DE FUNCIONAMIENTO CORRESPONDIENTE AL MES DE MARZO 2022. S/DECRETO Nº 2022-2588 EXPTE. ELECTRÓNICO Nº 5584/2022</text:p>
          </table:table-cell>
          <table:table-cell table:style-name="ce6" office:value-type="string" calcext:value-type="string">
            <text:p>12886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0/05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4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</text:p>
            <text:p>: IMPORTE PARA GASTOS DE FUNCIONAMIENTO CORRESPONDIENTE AL MES DE ABRIL 2022. S/DECRETO Nº 2022-2786 EXPTE. ELECTRÓNICO Nº 5584/2022.</text:p>
          </table:table-cell>
          <table:table-cell table:style-name="ce6" office:value-type="string" calcext:value-type="string">
            <text:p>1352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0/05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5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L MES DE ABRIL 2022. S/DECRETO Nº 2022-2786 EXPTE. ELECTRÓNICO Nº 5584/2022.</text:p>
          </table:table-cell>
          <table:table-cell table:style-name="ce6" office:value-type="string" calcext:value-type="string">
            <text:p>13522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0/05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</text:p>
            <text:p>: IMPORTE PARA GASTOS DE FUNCIONAMIENTO CORRESPONDIENTE AL MES DE ABRIL 2022. S/DECRETO Nº 2022-2786 EXPTE. ELECTRÓNICO Nº 5584/2022.</text:p>
          </table:table-cell>
          <table:table-cell table:style-name="ce6" office:value-type="string" calcext:value-type="string">
            <text:p>1352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0/05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L MES DE ABRIL 2022. S/DECRETO Nº 2022-2786 EXPTE. ELECTRÓNICO Nº 5584/2022</text:p>
          </table:table-cell>
          <table:table-cell table:style-name="ce6" office:value-type="string" calcext:value-type="string">
            <text:p>13525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7/06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: IMPORTE PARA GASTOS DE FUNCIONAMIENTO CORRESPONDIENTE AL MES DE MAYO 2022. SUBVENCIÓN NOMINATIVA GRUPOS POLÍTICOS CABILDO DE LANZAROTE S/DECRETO Nº 2022-3951 EXPTE. ELECTRÓNICO Nº 5584/2022.</text:p>
          </table:table-cell>
          <table:table-cell table:style-name="ce6" office:value-type="string" calcext:value-type="string">
            <text:p>17967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7/06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5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L MES DE MAYO 2022. SUBVENCIÓN NOMINATIVA GRUPOS POLÍTICOS CABILDO DE LANZAROTE S/DECRETO Nº 2022-3951 EXPTE. ELECTRÓNICO Nº 5584/2022.</text:p>
          </table:table-cell>
          <table:table-cell table:style-name="ce6" office:value-type="string" calcext:value-type="string">
            <text:p>17945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7/06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4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: IMPORTE PARA GASTOS DE FUNCIONAMIENTO CORRESPONDIENTE AL MES DE MAYO 2022. SUBVENCIÓN NOMINATIVA GRUPOS POLÍTICOS CABILDO DE LANZAROTE S/DECRETO Nº 2022-3951 EXPTE. ELECTRÓNICO Nº 5584/2022.</text:p>
          </table:table-cell>
          <table:table-cell table:style-name="ce6" office:value-type="string" calcext:value-type="string">
            <text:p>17966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7/06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L MES DE MAYO 2022. SUBVENCIÓN NOMINATIVA GRUPOS POLÍTICOS CABILDO DE LANZAROTE S/DECRETO Nº 2022-3951 EXPTE. ELECTRÓNICO Nº 5584/2022.</text:p>
          </table:table-cell>
          <table:table-cell table:style-name="ce6" office:value-type="string" calcext:value-type="string">
            <text:p>17968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8/07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: IMPORTE PARA GASTOS DE FUNCIONAMIENTO CORRESPONDIENTE AL MES DE JUNIO 2022. SUBVENCIÓN NOMINATIVA GRUPOS POLÍTICOS CABILDO DE LANZAROTE S/DECRETO Nº 2022-4713 EXPTE. ELECTRÓNICO Nº 5584/2022.</text:p>
          </table:table-cell>
          <table:table-cell table:style-name="ce6" office:value-type="string" calcext:value-type="string">
            <text:p>21929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8/07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4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: IMPORTE PARA GASTOS DE FUNCIONAMIENTO CORRESPONDIENTE AL MES DE JUNIO 2022. SUBVENCIÓN NOMINATIVA GRUPOS POLÍTICOS CABILDO DE LANZAROTE S/DECRETO Nº 2022-4713 EXPTE. ELECTRÓNICO Nº 5584/2022.</text:p>
          </table:table-cell>
          <table:table-cell table:style-name="ce6" office:value-type="string" calcext:value-type="string">
            <text:p>21928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8/07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5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L MES DE JUNIO 2022. SUBVENCIÓN NOMINATIVA GRUPOS POLÍTICOS CABILDO DE LANZAROTE S/DECRETO Nº 2022-4713 EXPTE. ELECTRÓNICO Nº 5584/2022.</text:p>
          </table:table-cell>
          <table:table-cell table:style-name="ce6" office:value-type="string" calcext:value-type="string">
            <text:p>21926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8/07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L MES DE JUNIO 2022. SUBVENCIÓN NOMINATIVA GRUPOS POLÍTICOS CABILDO DE LANZAROTE S/DECRETO Nº 2022-4713 EXPTE. ELECTRÓNICO Nº 5584/2022.</text:p>
          </table:table-cell>
          <table:table-cell table:style-name="ce6" office:value-type="string" calcext:value-type="string">
            <text:p>21930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8/11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5.7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 LOS MESES DE JULIO-AGOSTO.SEPTIEMBRE 2022. SUBVENCIÓN NOMINATIVA GRUPOS POLÍTICOS CABILDO DE LANZAROTE S/ DECRETO Nº 2022-6991 EXPTE. ELECTRÓNICO Nº 5584/2022.</text:p>
          </table:table-cell>
          <table:table-cell table:style-name="ce6" office:value-type="string" calcext:value-type="string">
            <text:p>35149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8/11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8.7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: IMPORTE PARA GASTOS DE FUNCIONAMIENTO CORRESPONDIENTE A LOS MESES DE JULIO-AGOSTO.SEPTIEMBRE 2022. SUBVENCIÓN NOMINATIVA GRUPOS POLÍTICOS CABILDO DE LANZAROTE S/DECRETO Nº 2022-6991 EXPTE. ELECTRÓNICO Nº 5584/2022.</text:p>
          </table:table-cell>
          <table:table-cell table:style-name="ce6" office:value-type="string" calcext:value-type="string">
            <text:p>35146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8/11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4.7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: IMPORTE PARA GASTOS DE FUNCIONAMIENTO CORRESPONDIENTE A LOS MESES DE JULIO-AGOSTO.SEPTIEMBRE 2022. SUBVENCIÓN NOMINATIVA GRUPOS POLÍTICOS CABILDO DE LANZAROTE S/DECRETO Nº 2022-6991 EXPTE. ELECTRÓNICO Nº 5584/2022.</text:p>
          </table:table-cell>
          <table:table-cell table:style-name="ce6" office:value-type="string" calcext:value-type="string">
            <text:p>35147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8/11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6.2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 LOS MESES DE JULIO-AGOSTO.SEPTIEMBRE 2022. SUBVENCIÓN NOMINATIVA GRUPOS POLÍTICOS CABILDO DE LANZAROTE S/DECRETO Nº 2022-6991 EXPTE. ELECTRÓNICO Nº 5584/2022.</text:p>
          </table:table-cell>
          <table:table-cell table:style-name="ce6" office:value-type="string" calcext:value-type="string">
            <text:p>3514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3/12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9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: IMPORTE PARA GASTOS DE FUNCIONAMIENTO CORRESPONDIENTE A LOS MESES DE OCTUBRE-NOVIEMBRE 2022. SUBVENCIÓN NOMINATIVA GRUPOS POLÍTICOS CABILDO DE LANZAROTE S/DECRETO Nº 2022-8081 EXPTE. ELECTRÓNICO Nº 5584/2022.</text:p>
          </table:table-cell>
          <table:table-cell table:style-name="ce6" office:value-type="string" calcext:value-type="string">
            <text:p>4371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3/12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3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 LOS MESES DE OCTUBRE-NOVIEMBRE 2022. SUBVENCIÓN NOMINATIVA GRUPOS POLÍTICOS CABILDO DE LANZAROTE S/DECRETO Nº 2022-8081 EXPTE. ELECTRÓNICO Nº 5584/2022.</text:p>
          </table:table-cell>
          <table:table-cell table:style-name="ce6" office:value-type="string" calcext:value-type="string">
            <text:p>43718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3/12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5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: IMPORTE PARA GASTOS DE FUNCIONAMIENTO CORRESPONDIENTE A LOS MESES DE OCTUBRE-NOVIEMBRE 2022. SUBVENCIÓN NOMINATIVA GRUPOS POLÍTICOS CABILDO DE LANZAROTE S/DECRETO Nº 2022-8081 EXPTE. ELECTRÓNICO Nº 5584/2022.</text:p>
          </table:table-cell>
          <table:table-cell table:style-name="ce6" office:value-type="string" calcext:value-type="string">
            <text:p>43716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3/12/2022</text:p>
          </table:table-cell>
          <table:table-cell table:style-name="ce6" office:value-type="string" calcext:value-type="string">
            <text:p>2/2022000001840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0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 LOS MESES DE OCTUBRE-NOVIEMBRE 2022. SUBVENCIÓN NOMINATIVA GRUPOS POLÍTICOS CABILDO DE LANZAROTE S/DECRETO Nº 2022-8081 EXPTE. ELECTRÓNICO Nº 5584/2022.</text:p>
          </table:table-cell>
          <table:table-cell table:style-name="ce6" office:value-type="string" calcext:value-type="string">
            <text:p>43711</text:p>
          </table:table-cell>
          <table:table-cell table:number-columns-repeated="48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Tahoma" fo:font-family="Tahoma" fo:font-size="8pt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84" meta:object-count="0"/>
    <meta:generator>LibreOffice/6.3.4.2$Windows_X86_64 LibreOffice_project/60da17e045e08f1793c57c00ba83cdfce946d0aa</meta:generator>
  </office:meta>
</office:document-meta>
</file>