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3.431cm"/>
    </style:style>
    <style:style style:name="co16" style:family="table-column">
      <style:table-column-properties fo:break-before="auto" style:column-width="2.75cm"/>
    </style:style>
    <style:style style:name="co17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ext-properties style:font-name="Times New Roman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ext-properties fo:color="#ffffff"/>
    </style:style>
    <style:style style:name="ce39" style:family="table-cell" style:parent-style-name="Default">
      <style:text-properties fo:color="#ffffff" style:font-name="Times New Roman" fo:font-size="8pt" style:font-size-asian="8pt" style:font-size-complex="8pt"/>
    </style:style>
    <style:style style:name="ce42" style:family="table-cell" style:parent-style-name="Default">
      <style:text-properties style:font-name="Times New Roman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fo:color="#ffffff" style:font-name="Times New Roman" fo:font-weight="bold" style:font-weight-asian="bold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ext-properties fo:color="#ffffff" style:font-name="Times New Roman" fo:font-size="10pt" style:font-size-asian="10pt" style:font-size-complex="10pt"/>
    </style:style>
    <style:style style:name="ce154" style:family="table-cell" style:parent-style-name="Default">
      <style:text-properties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105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176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17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179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0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ffff" fo:font-weight="bold" style:font-weight-asian="bold" style:font-weight-complex="bold"/>
    </style:style>
    <style:style style:name="ce182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fo:color="#ffffff"/>
    </style:style>
    <style:style style:name="ce183" style:family="table-cell" style:parent-style-name="Default" style:data-style-name="N105">
      <style:table-cell-properties style:text-align-source="fix" style:repeat-content="false" fo:wrap-option="wrap"/>
      <style:paragraph-properties fo:text-align="start" fo:margin-left="0cm"/>
      <style:text-properties fo:color="#ffffff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ffff"/>
    </style:style>
    <style:style style:name="ce18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8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11">
      <style:text-properties fo:color="#ffffff"/>
    </style:style>
    <style:style style:name="ce190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1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5"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95" style:family="table-cell" style:parent-style-name="Default" style:data-style-name="N105">
      <style:table-cell-properties style:text-align-source="fix" style:repeat-content="false"/>
      <style:paragraph-properties fo:text-align="end"/>
      <style:text-properties fo:color="#ffffff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16"/>
    <style:style style:name="ce197" style:family="table-cell" style:parent-style-name="Default" style:data-style-name="N4">
      <style:text-properties fo:color="#ffffff" style:font-name="Times New Roman" fo:font-weight="bold" style:font-weight-asian="bold" style:font-weight-complex="bold"/>
    </style:style>
    <style:style style:name="ce198" style:family="table-cell" style:parent-style-name="Default" style:data-style-name="N4"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4">
      <style:text-properties fo:color="#ffffff" style:font-name="Times New Roman"/>
    </style:style>
    <style:style style:name="ce200" style:family="table-cell" style:parent-style-name="Default">
      <style:text-properties fo:color="#ffffff" fo:font-weight="bold" style:font-weight-asian="bold" style:font-weight-complex="bold"/>
    </style:style>
    <style:style style:name="ce201" style:family="table-cell" style:parent-style-name="Default">
      <style:text-properties fo:color="#ffffff" style:font-name="Times New Roman"/>
    </style:style>
    <style:style style:name="ce20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4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105">
      <style:text-properties style:font-name="Times New Roman"/>
    </style:style>
    <style:style style:name="ce206" style:family="table-cell" style:parent-style-name="Default">
      <style:table-cell-properties style:vertical-align="top"/>
    </style:style>
    <style:style style:name="ce207" style:family="table-cell" style:parent-style-name="Default">
      <style:table-cell-properties style:vertical-align="top"/>
      <style:text-properties fo:color="#ffffff"/>
    </style:style>
    <style:style style:name="ce208" style:family="table-cell" style:parent-style-name="Default">
      <style:table-cell-properties style:vertical-align="middl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 estadísticos de contratos 2022" table:style-name="ta1">
        <table:shapes>
          <draw:frame draw:z-index="0" draw:style-name="gr1" draw:text-style-name="P1" svg:width="22.25cm" svg:height="12.523cm" svg:x="1.982cm" svg:y="6.25cm">
            <draw:object draw:notify-on-update-of-ranges="'Datos estadísticos de contratos 2022'.E14:'Datos estadísticos de contratos 2022'.E18 'Datos estadísticos de contratos 2022'.F13:'Datos estadísticos de contratos 2022'.F13 'Datos estadísticos de contratos 2022'.F14:'Datos estadísticos de contratos 2022'.F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45cm" svg:height="12.929cm" svg:x="24.431cm" svg:y="6.242cm">
            <draw:object draw:notify-on-update-of-ranges="'Datos estadísticos de contratos 2022'.N14:'Datos estadísticos de contratos 2022'.N19 'Datos estadísticos de contratos 2022'.O14:'Datos estadísticos de contratos 2022'.O19 'Datos estadísticos de contratos 2022'.P14:'Datos estadísticos de contratos 2022'.P19 'Datos estadísticos de contratos 2022'.Q14:'Datos estadísticos de contratos 2022'.Q19 'Datos estadísticos de contratos 2022'.O14:'Datos estadísticos de contratos 2022'.O19 'Datos estadísticos de contratos 2022'.S14:'Datos estadísticos de contratos 2022'.S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11" table:default-cell-style-name="ce206"/>
        <table:table-column table:style-name="co11" table:number-columns-repeated="40" table:default-cell-style-name="Default"/>
        <table:table-row table:style-name="ro1">
          <table:table-cell table:style-name="ce1" table:number-columns-repeated="2"/>
          <table:table-cell table:style-name="ce13" table:number-columns-repeated="3"/>
          <table:table-cell table:style-name="ce173"/>
          <table:table-cell table:number-columns-repeated="7"/>
          <table:table-cell table:style-name="ce196"/>
          <table:table-cell table:number-columns-repeated="8"/>
          <table:table-cell table:style-name="ce42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19" table:number-rows-spanned="1">
            <text:p>IMPORTE TOTAL ADJUDICADO </text:p>
          </table:table-cell>
          <table:covered-table-cell table:style-name="ce2"/>
          <table:covered-table-cell table:number-columns-repeated="3" table:style-name="ce13"/>
          <table:covered-table-cell table:style-name="ce19"/>
          <table:covered-table-cell table:number-columns-repeated="13"/>
          <table:table-cell table:number-columns-repeated="3"/>
          <table:table-cell table:style-name="ce42"/>
          <table:table-cell table:number-columns-repeated="41"/>
        </table:table-row>
        <table:table-row table:style-name="ro1">
          <table:table-cell table:style-name="ce1" table:number-columns-spanned="5" table:number-rows-spanned="1"/>
          <table:covered-table-cell table:style-name="ce1"/>
          <table:covered-table-cell table:number-columns-repeated="3" table:style-name="ce13"/>
          <table:table-cell table:style-name="ce19"/>
          <table:table-cell table:number-columns-repeated="16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TOTAL ADJUDICADO:</text:p>
          </table:table-cell>
          <table:covered-table-cell table:style-name="ce3"/>
          <table:covered-table-cell table:number-columns-repeated="3" table:style-name="ce4"/>
          <table:table-cell table:style-name="ce175" office:value-type="currency" office:currency="EUR" office:value="21218611.71" calcext:value-type="currency">
            <text:p>21.218.611,71 €</text:p>
          </table:table-cell>
          <table:table-cell table:style-name="ce187" office:value-type="string" calcext:value-type="string">
            <text:p>IGIC:</text:p>
          </table:table-cell>
          <table:table-cell table:style-name="ce190" office:value-type="currency" office:currency="EUR" office:value="1460877.86" calcext:value-type="currency">
            <text:p>1.460.877,86 €</text:p>
          </table:table-cell>
          <table:table-cell table:style-name="ce192"/>
          <table:table-cell table:style-name="ce188"/>
          <table:table-cell table:style-name="ce188" office:value-type="string" calcext:value-type="string">
            <text:p>%</text:p>
          </table:table-cell>
          <table:table-cell table:style-name="ce194" table:formula="of:=[.F4]*100/[.F4]" office:value-type="float" office:value="100" calcext:value-type="float">
            <text:p>100,00</text:p>
          </table:table-cell>
          <table:table-cell table:style-name="ce26"/>
          <table:table-cell table:style-name="ce4" office:value-type="string" calcext:value-type="string">
            <text:p>PROCEDIMIENTO ABIERTO %:</text:p>
          </table:table-cell>
          <table:table-cell table:style-name="ce4" table:number-columns-repeated="3"/>
          <table:table-cell table:style-name="ce202" table:formula="of:=[.S4]*100/[.F11]" office:value-type="float" office:value="53.0532686058155" calcext:value-type="float">
            <text:p>53,05</text:p>
          </table:table-cell>
          <table:table-cell table:style-name="ce192" office:value-type="currency" office:currency="EUR" office:value="12032210.52" calcext:value-type="currency">
            <text:p>12.032.210,52 €</text:p>
          </table:table-cell>
          <table:table-cell table:number-columns-repeated="3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SERVICIOS:</text:p>
          </table:table-cell>
          <table:covered-table-cell table:number-columns-repeated="4" table:style-name="ce3"/>
          <table:table-cell table:style-name="ce176" office:value-type="currency" office:currency="EUR" office:value="6206353.57" calcext:value-type="currency">
            <text:p>6.206.353,57 €</text:p>
          </table:table-cell>
          <table:table-cell table:style-name="ce187" office:value-type="string" calcext:value-type="string">
            <text:p>IGIC:</text:p>
          </table:table-cell>
          <table:table-cell table:style-name="ce190" office:value-type="currency" office:currency="EUR" office:value="239286.28" calcext:value-type="currency">
            <text:p>239.286,28 €</text:p>
          </table:table-cell>
          <table:table-cell table:style-name="ce192"/>
          <table:table-cell table:style-name="ce188"/>
          <table:table-cell table:style-name="ce188" office:value-type="string" calcext:value-type="string">
            <text:p>%</text:p>
          </table:table-cell>
          <table:table-cell table:style-name="ce194" table:formula="of:=[.F5]*100/[.F4]" office:value-type="float" office:value="29.249574170185" calcext:value-type="float">
            <text:p>29,25</text:p>
          </table:table-cell>
          <table:table-cell table:style-name="ce1"/>
          <table:table-cell table:style-name="ce3" office:value-type="string" calcext:value-type="string">
            <text:p>PROCEDIMIENTO ABIERTO SIMPLIFICADO %:</text:p>
          </table:table-cell>
          <table:table-cell table:style-name="ce3" table:number-columns-repeated="3"/>
          <table:table-cell table:style-name="ce202" table:formula="of:=[.S5]*100/[.F11]" office:value-type="float" office:value="26.4109897249332" calcext:value-type="float">
            <text:p>26,41</text:p>
          </table:table-cell>
          <table:table-cell table:style-name="ce192" office:value-type="currency" office:currency="EUR" office:value="5989877.66" calcext:value-type="currency">
            <text:p>5.989.877,66 €</text:p>
          </table:table-cell>
          <table:table-cell table:style-name="ce13"/>
          <table:table-cell table:number-columns-repeated="2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OBRAS:</text:p>
          </table:table-cell>
          <table:covered-table-cell table:number-columns-repeated="4" table:style-name="ce3"/>
          <table:table-cell table:style-name="ce176" office:value-type="currency" office:currency="EUR" office:value="9995938.66" calcext:value-type="currency">
            <text:p>9.995.938,66 €</text:p>
          </table:table-cell>
          <table:table-cell table:style-name="ce187" office:value-type="string" calcext:value-type="string">
            <text:p>IGIC:</text:p>
          </table:table-cell>
          <table:table-cell table:style-name="ce190" office:value-type="currency" office:currency="EUR" office:value="965977.86" calcext:value-type="currency">
            <text:p>965.977,86 €</text:p>
          </table:table-cell>
          <table:table-cell table:style-name="ce192"/>
          <table:table-cell table:style-name="ce188"/>
          <table:table-cell table:style-name="ce188" office:value-type="string" calcext:value-type="string">
            <text:p>%</text:p>
          </table:table-cell>
          <table:table-cell table:style-name="ce194" table:formula="of:=[.F6]*100/[.F4]" office:value-type="float" office:value="47.1092962942956" calcext:value-type="float">
            <text:p>47,11</text:p>
          </table:table-cell>
          <table:table-cell table:style-name="ce1"/>
          <table:table-cell table:style-name="ce3" office:value-type="string" calcext:value-type="string">
            <text:p>PROCEDIMIENTO ABIERTO SIMPLIFICADO SUMARIO %:</text:p>
          </table:table-cell>
          <table:table-cell table:style-name="ce3" table:number-columns-repeated="3"/>
          <table:table-cell table:style-name="ce202" table:formula="of:=[.S6]*100/[.F11]" office:value-type="float" office:value="5.84319574701963" calcext:value-type="float">
            <text:p>5,84</text:p>
          </table:table-cell>
          <table:table-cell table:style-name="ce192" office:value-type="currency" office:currency="EUR" office:value="1325206.97" calcext:value-type="currency">
            <text:p>1.325.206,97 €</text:p>
          </table:table-cell>
          <table:table-cell table:style-name="ce13"/>
          <table:table-cell table:number-columns-repeated="2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SUMINISTROS:</text:p>
          </table:table-cell>
          <table:covered-table-cell table:number-columns-repeated="4" table:style-name="ce3"/>
          <table:table-cell table:style-name="ce176" office:value-type="currency" office:currency="EUR" office:value="3384537.02" calcext:value-type="currency">
            <text:p>3.384.537,02 €</text:p>
          </table:table-cell>
          <table:table-cell table:style-name="ce187" office:value-type="string" calcext:value-type="string">
            <text:p>IGIC:</text:p>
          </table:table-cell>
          <table:table-cell table:style-name="ce190" office:value-type="currency" office:currency="EUR" office:value="230098.39" calcext:value-type="currency">
            <text:p>230.098,39 €</text:p>
          </table:table-cell>
          <table:table-cell table:style-name="ce192"/>
          <table:table-cell table:style-name="ce188"/>
          <table:table-cell table:style-name="ce188" office:value-type="string" calcext:value-type="string">
            <text:p>%</text:p>
          </table:table-cell>
          <table:table-cell table:style-name="ce194" table:formula="of:=[.F7]*100/[.F4]" office:value-type="float" office:value="15.9507938891446" calcext:value-type="float">
            <text:p>15,95</text:p>
          </table:table-cell>
          <table:table-cell table:style-name="ce1"/>
          <table:table-cell table:style-name="ce3" office:value-type="string" calcext:value-type="string">
            <text:p>PROCEDIMIENTO NEGOCIADO SIN PUBLICIDAD %:</text:p>
          </table:table-cell>
          <table:table-cell table:style-name="ce3" table:number-columns-repeated="3"/>
          <table:table-cell table:style-name="ce202" table:formula="of:=[.S7]*100/[.F11]" office:value-type="float" office:value="3.33520989379127" calcext:value-type="float">
            <text:p>3,34</text:p>
          </table:table-cell>
          <table:table-cell table:style-name="ce192" office:value-type="currency" office:currency="EUR" office:value="756408.58" calcext:value-type="currency">
            <text:p>756.408,58 €</text:p>
          </table:table-cell>
          <table:table-cell table:style-name="ce13"/>
          <table:table-cell table:number-columns-repeated="2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PRIVADOS:</text:p>
          </table:table-cell>
          <table:covered-table-cell table:style-name="ce3"/>
          <table:covered-table-cell table:number-columns-repeated="3" table:style-name="ce1"/>
          <table:table-cell table:style-name="ce177" office:value-type="currency" office:currency="EUR" office:value="487452.01" calcext:value-type="currency">
            <text:p>487.452,01 €</text:p>
          </table:table-cell>
          <table:table-cell table:style-name="ce187" office:value-type="string" calcext:value-type="string">
            <text:p>IGIC:</text:p>
          </table:table-cell>
          <table:table-cell table:style-name="ce191" office:value-type="currency" office:currency="EUR" office:value="25515.33" calcext:value-type="currency">
            <text:p>25.515,33 €</text:p>
          </table:table-cell>
          <table:table-cell table:style-name="ce193"/>
          <table:table-cell table:style-name="ce188"/>
          <table:table-cell table:style-name="ce188" office:value-type="string" calcext:value-type="string">
            <text:p>%</text:p>
          </table:table-cell>
          <table:table-cell table:style-name="ce194" table:formula="of:=[.F8]*100/[.F4]" office:value-type="float" office:value="2.29728512242991" calcext:value-type="float">
            <text:p>2,30</text:p>
          </table:table-cell>
          <table:table-cell table:style-name="ce26"/>
          <table:table-cell table:style-name="ce3" office:value-type="string" calcext:value-type="string">
            <text:p>CONTRATO BASADO ACUERDO MARCO %:</text:p>
          </table:table-cell>
          <table:table-cell table:style-name="ce3" table:number-columns-repeated="3"/>
          <table:table-cell table:style-name="ce202" table:formula="of:=[.S8]*100/[.F11]" office:value-type="float" office:value="6.31167375077745" calcext:value-type="float">
            <text:p>6,31</text:p>
          </table:table-cell>
          <table:table-cell table:style-name="ce192" office:value-type="currency" office:currency="EUR" office:value="1431455.39" calcext:value-type="currency">
            <text:p>1.431.455,39 €</text:p>
          </table:table-cell>
          <table:table-cell table:number-columns-repeated="3"/>
          <table:table-cell table:style-name="ce42"/>
          <table:table-cell table:number-columns-repeated="41"/>
        </table:table-row>
        <table:table-row table:style-name="ro3">
          <table:table-cell table:style-name="ce4" office:value-type="string" calcext:value-type="string">
            <text:p>IMPORTE ADJUDICADO MENORES:</text:p>
          </table:table-cell>
          <table:table-cell table:style-name="ce4"/>
          <table:table-cell table:number-columns-repeated="3"/>
          <table:table-cell table:style-name="ce178" office:value-type="currency" office:currency="EUR" office:value="1144330.45" calcext:value-type="currency">
            <text:p>1.144.330,45 €</text:p>
          </table:table-cell>
          <table:table-cell table:style-name="ce188" office:value-type="string" calcext:value-type="string">
            <text:p>IGIC INCLUIDO</text:p>
          </table:table-cell>
          <table:table-cell table:style-name="ce188" table:number-columns-repeated="5"/>
          <table:table-cell table:style-name="ce26"/>
          <table:table-cell table:style-name="ce4" office:value-type="string" calcext:value-type="string">
            <text:p>CONTRATOS MENORES %:</text:p>
          </table:table-cell>
          <table:table-cell table:style-name="ce26" table:number-columns-repeated="3"/>
          <table:table-cell table:style-name="ce203" table:formula="of:=[.S9]*100/[.F11]" office:value-type="float" office:value="5.04566227766298" calcext:value-type="float">
            <text:p>5,05</text:p>
          </table:table-cell>
          <table:table-cell table:style-name="ce192" table:formula="of:=[.F9]" office:value-type="currency" office:currency="EUR" office:value="1144330.45" calcext:value-type="currency">
            <text:p>1.144.330,45 €</text:p>
          </table:table-cell>
          <table:table-cell table:number-columns-repeated="3"/>
          <table:table-cell table:style-name="ce42"/>
          <table:table-cell table:number-columns-repeated="41"/>
        </table:table-row>
        <table:table-row table:style-name="ro3">
          <table:table-cell table:style-name="ce26" table:number-columns-repeated="5"/>
          <table:table-cell table:style-name="ce179"/>
          <table:table-cell table:style-name="ce188" table:number-columns-repeated="6"/>
          <table:table-cell table:style-name="ce26" table:number-columns-repeated="6"/>
          <table:table-cell table:style-name="ce204"/>
          <table:table-cell table:number-columns-repeated="3"/>
          <table:table-cell table:style-name="ce42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5" table:number-rows-spanned="1">
            <text:p>IMPORTE ADJUDICADO CON IGIG:</text:p>
          </table:table-cell>
          <table:covered-table-cell table:style-name="ce3"/>
          <table:covered-table-cell table:number-columns-repeated="3" table:style-name="ce13"/>
          <table:table-cell table:style-name="ce180" table:formula="of:=[.F4]+[.H4]" office:value-type="currency" office:currency="EUR" office:value="22679489.57" calcext:value-type="currency">
            <text:p>22.679.489,57 €</text:p>
          </table:table-cell>
          <table:table-cell table:style-name="ce26" table:number-columns-repeated="13"/>
          <table:table-cell table:number-columns-repeated="3"/>
          <table:table-cell table:style-name="ce42"/>
          <table:table-cell table:number-columns-repeated="41"/>
        </table:table-row>
        <table:table-row table:style-name="ro1">
          <table:table-cell table:style-name="ce28"/>
          <table:table-cell table:style-name="Default"/>
          <table:table-cell table:number-columns-repeated="3"/>
          <table:table-cell table:style-name="Default"/>
          <table:table-cell table:number-columns-repeated="16"/>
          <table:table-cell table:style-name="ce42"/>
          <table:table-cell table:number-columns-repeated="41"/>
        </table:table-row>
        <table:table-row table:style-name="ro1">
          <table:table-cell table:style-name="ce36"/>
          <table:table-cell table:style-name="ce46"/>
          <table:table-cell table:style-name="ce47" table:number-columns-repeated="2"/>
          <table:table-cell table:style-name="ce172" office:value-type="string" calcext:value-type="string" table:number-columns-spanned="2" table:number-rows-spanned="1">
            <text:p>Contratos 2022 (igic incluido)</text:p>
          </table:table-cell>
          <table:covered-table-cell table:style-name="ce76"/>
          <table:table-cell table:style-name="ce36" table:number-columns-repeated="9"/>
          <table:table-cell table:style-name="ce200" office:value-type="string" calcext:value-type="string">
            <text:p>Contratos 2022 (igic incluido)</text:p>
          </table:table-cell>
          <table:table-cell table:style-name="ce200"/>
          <table:table-cell table:style-name="ce36" table:number-columns-repeated="5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style-name="ce36"/>
          <table:table-cell table:style-name="ce46" table:number-columns-repeated="3"/>
          <table:table-cell table:style-name="ce46" office:value-type="string" calcext:value-type="string">
            <text:p>IMPORTE ADJUDICADO SERVICIOS</text:p>
          </table:table-cell>
          <table:table-cell table:style-name="ce182" table:formula="of:=[.F5]+[.H5]" office:value-type="currency" office:currency="EUR" office:value="6445639.85" calcext:value-type="currency">
            <text:p>6.445.639,85 €</text:p>
          </table:table-cell>
          <table:table-cell table:style-name="ce189" table:formula="of:=[.F14]/[.$F$20]" office:value-type="percentage" office:value="0.28420568417581" calcext:value-type="percentage">
            <text:p>28,42 %</text:p>
          </table:table-cell>
          <table:table-cell table:style-name="ce36" table:number-columns-repeated="6"/>
          <table:table-cell table:style-name="ce47" office:value-type="string" calcext:value-type="string">
            <text:p>PROCEDIMIENTO ABIERTO</text:p>
          </table:table-cell>
          <table:table-cell table:style-name="ce197" office:value-type="float" office:value="12032210.52" calcext:value-type="float">
            <text:p>12.032.210,52</text:p>
          </table:table-cell>
          <table:table-cell table:style-name="ce47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style-name="ce36"/>
          <table:table-cell table:style-name="ce46" table:number-columns-repeated="3"/>
          <table:table-cell table:style-name="ce46" office:value-type="string" calcext:value-type="string">
            <text:p>IMPORTE ADJUDICADO OBRAS:</text:p>
          </table:table-cell>
          <table:table-cell table:style-name="ce182" table:formula="of:=[.F6]+[.H6]" office:value-type="currency" office:currency="EUR" office:value="10961916.52" calcext:value-type="currency">
            <text:p>10.961.916,52 €</text:p>
          </table:table-cell>
          <table:table-cell table:style-name="ce189" table:formula="of:=[.F15]/[.$F$20]" office:value-type="percentage" office:value="0.483340530489726" calcext:value-type="percentage">
            <text:p>48,33 %</text:p>
          </table:table-cell>
          <table:table-cell table:style-name="ce36" table:number-columns-repeated="6"/>
          <table:table-cell table:style-name="ce46" office:value-type="string" calcext:value-type="string">
            <text:p>PROCEDIMIENTO ABIERTO SIMPLIFICADO</text:p>
          </table:table-cell>
          <table:table-cell table:style-name="ce198" office:value-type="float" office:value="5989877.66" calcext:value-type="float">
            <text:p>5.989.877,66</text:p>
          </table:table-cell>
          <table:table-cell table:style-name="ce46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208" table:number-columns-repeated="40"/>
        </table:table-row>
        <table:table-row table:style-name="ro1">
          <table:table-cell table:style-name="ce36"/>
          <table:table-cell table:style-name="ce46" table:number-columns-repeated="3"/>
          <table:table-cell table:style-name="ce46" office:value-type="string" calcext:value-type="string">
            <text:p>IMPORTE ADJUDICADO SUMINISTROS:</text:p>
          </table:table-cell>
          <table:table-cell table:style-name="ce182" table:formula="of:=[.F7]+[.H7]" office:value-type="currency" office:currency="EUR" office:value="3614635.41" calcext:value-type="currency">
            <text:p>3.614.635,41 €</text:p>
          </table:table-cell>
          <table:table-cell table:style-name="ce189" table:formula="of:=[.F16]/[.$F$20]" office:value-type="percentage" office:value="0.159379045936791" calcext:value-type="percentage">
            <text:p>15,94 %</text:p>
          </table:table-cell>
          <table:table-cell table:style-name="ce36" table:number-columns-repeated="6"/>
          <table:table-cell table:style-name="ce46" office:value-type="string" calcext:value-type="string">
            <text:p>PROCEDIMIENTO ABIERTO SIMPLIFICADO SUMARIO</text:p>
          </table:table-cell>
          <table:table-cell table:style-name="ce198" office:value-type="float" office:value="1325206.97" calcext:value-type="float">
            <text:p>1.325.206,97</text:p>
          </table:table-cell>
          <table:table-cell table:style-name="ce46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208" table:number-columns-repeated="40"/>
        </table:table-row>
        <table:table-row table:style-name="ro1">
          <table:table-cell table:style-name="ce36"/>
          <table:table-cell table:style-name="ce46"/>
          <table:table-cell table:style-name="ce81" table:number-columns-repeated="2"/>
          <table:table-cell table:style-name="ce46" office:value-type="string" calcext:value-type="string">
            <text:p>IMPORTE ADJUDICADO PRIVADOS:</text:p>
          </table:table-cell>
          <table:table-cell table:style-name="ce182" table:formula="of:=[.F8]+[.H8]" office:value-type="currency" office:currency="EUR" office:value="512967.34" calcext:value-type="currency">
            <text:p>512.967,34 €</text:p>
          </table:table-cell>
          <table:table-cell table:style-name="ce189" table:formula="of:=[.F17]/[.$F$20]" office:value-type="percentage" office:value="0.0226181166210435" calcext:value-type="percentage">
            <text:p>2,26 %</text:p>
          </table:table-cell>
          <table:table-cell table:style-name="ce36" table:number-columns-repeated="6"/>
          <table:table-cell table:style-name="ce46" office:value-type="string" calcext:value-type="string">
            <text:p>PROCEDIMIENTO NEGOCIADO SIN PUBLICIDAD</text:p>
          </table:table-cell>
          <table:table-cell table:style-name="ce198" office:value-type="float" office:value="756408.58" calcext:value-type="float">
            <text:p>756.408,58</text:p>
          </table:table-cell>
          <table:table-cell table:style-name="ce46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style-name="ce36"/>
          <table:table-cell table:style-name="ce47"/>
          <table:table-cell table:style-name="ce36" table:number-columns-repeated="2"/>
          <table:table-cell table:style-name="ce47" office:value-type="string" calcext:value-type="string">
            <text:p>IMPORTE ADJUDICADO MENORES:</text:p>
          </table:table-cell>
          <table:table-cell table:style-name="ce182" table:formula="of:=[.F9]+[.H9]" office:value-type="currency" office:currency="EUR" office:value="1144330.45" calcext:value-type="currency">
            <text:p>1.144.330,45 €</text:p>
          </table:table-cell>
          <table:table-cell table:style-name="ce189" table:formula="of:=[.F18]/[.$F$20]" office:value-type="percentage" office:value="0.0504566227766298" calcext:value-type="percentage">
            <text:p>5,05 %</text:p>
          </table:table-cell>
          <table:table-cell table:style-name="ce36" table:number-columns-repeated="6"/>
          <table:table-cell table:style-name="ce46" office:value-type="string" calcext:value-type="string">
            <text:p>CONTRATO BASADO ACUERDO MARCO</text:p>
          </table:table-cell>
          <table:table-cell table:style-name="ce198" office:value-type="float" office:value="1431455.39" calcext:value-type="float">
            <text:p>1.431.455,39</text:p>
          </table:table-cell>
          <table:table-cell table:style-name="ce46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style-name="ce39" table:number-columns-repeated="2"/>
          <table:table-cell table:style-name="ce36" table:number-columns-repeated="3"/>
          <table:table-cell table:style-name="ce183"/>
          <table:table-cell table:style-name="ce36" table:number-columns-repeated="7"/>
          <table:table-cell table:style-name="ce47" office:value-type="string" calcext:value-type="string">
            <text:p>CONTRATOS MENORES</text:p>
          </table:table-cell>
          <table:table-cell table:style-name="ce199" office:value-type="float" office:value="1144330.45" calcext:value-type="float">
            <text:p>1.144.330,45</text:p>
          </table:table-cell>
          <table:table-cell table:style-name="ce201" table:number-columns-repeated="2"/>
          <table:table-cell table:style-name="ce36" table:number-columns-repeated="5"/>
          <table:table-cell table:style-name="ce39"/>
          <table:table-cell table:style-name="ce207"/>
          <table:table-cell table:style-name="ce36" table:number-columns-repeated="40"/>
        </table:table-row>
        <table:table-row table:style-name="ro3">
          <table:table-cell table:style-name="ce39" table:number-columns-repeated="2"/>
          <table:table-cell table:style-name="ce36" table:number-columns-repeated="2"/>
          <table:table-cell table:style-name="ce46" office:value-type="string" calcext:value-type="string">
            <text:p>IMPORTE TOTAL ADJUDICADO:</text:p>
          </table:table-cell>
          <table:table-cell table:style-name="ce182" table:formula="of:=[.F4]+[.H4]" office:value-type="currency" office:currency="EUR" office:value="22679489.57" calcext:value-type="currency">
            <text:p>22.679.489,57 €</text:p>
          </table:table-cell>
          <table:table-cell table:style-name="ce189" table:formula="of:=[.F20]/[.$F$20]" office:value-type="percentage" office:value="1" calcext:value-type="percentage">
            <text:p>100,00 %</text:p>
          </table:table-cell>
          <table:table-cell table:style-name="ce36" table:number-columns-repeated="5"/>
          <table:table-cell table:style-name="ce195" table:number-columns-repeated="2"/>
          <table:table-cell table:style-name="ce36" table:number-columns-repeated="8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style-name="ce39" table:number-columns-repeated="2"/>
          <table:table-cell table:style-name="ce36" table:number-columns-repeated="3"/>
          <table:table-cell table:style-name="ce184"/>
          <table:table-cell table:style-name="ce36" table:number-columns-repeated="16"/>
          <table:table-cell table:style-name="ce39"/>
          <table:table-cell table:style-name="ce207"/>
          <table:table-cell table:style-name="ce36" table:number-columns-repeated="40"/>
        </table:table-row>
        <table:table-row table:style-name="ro1">
          <table:table-cell table:number-columns-repeated="22"/>
          <table:table-cell table:style-name="ce42"/>
          <table:table-cell table:number-columns-repeated="41"/>
        </table:table-row>
        <table:table-row table:style-name="ro1" table:number-rows-repeated="6">
          <table:table-cell table:style-name="Default" table:number-columns-repeated="2"/>
          <table:table-cell table:number-columns-repeated="20"/>
          <table:table-cell table:style-name="ce42"/>
          <table:table-cell table:number-columns-repeated="41"/>
        </table:table-row>
        <table:table-row table:style-name="ro1" table:number-rows-repeated="11">
          <table:table-cell table:number-columns-repeated="22"/>
          <table:table-cell table:style-name="ce42"/>
          <table:table-cell table:number-columns-repeated="41"/>
        </table:table-row>
        <table:table-row table:style-name="ro3">
          <table:table-cell table:style-name="ce45" table:number-columns-repeated="2"/>
          <table:table-cell table:style-name="ce154" table:number-columns-repeated="3"/>
          <table:table-cell table:style-name="ce186"/>
          <table:table-cell table:style-name="ce154"/>
          <table:table-cell table:number-columns-repeated="15"/>
          <table:table-cell table:style-name="ce42"/>
          <table:table-cell table:number-columns-repeated="41"/>
        </table:table-row>
        <table:table-row table:style-name="ro1" table:number-rows-repeated="2">
          <table:table-cell table:number-columns-repeated="22"/>
          <table:table-cell table:style-name="ce4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 table:number-rows-repeated="11">
          <table:table-cell table:style-name="Default" table:number-columns-repeated="2"/>
          <table:table-cell table:number-columns-repeated="62"/>
        </table:table-row>
        <table:table-row table:style-name="ro4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4" table:number-rows-repeated="5">
          <table:table-cell table:style-name="Default" table:number-columns-repeated="2"/>
          <table:table-cell table:number-columns-repeated="62"/>
        </table:table-row>
        <table:table-row table:style-name="ro5">
          <table:table-cell table:style-name="Default" table:number-columns-repeated="2"/>
          <table:table-cell table:number-columns-repeated="62"/>
        </table:table-row>
        <table:table-row table:style-name="ro4" table:number-rows-repeated="2">
          <table:table-cell table:style-name="Default" table:number-columns-repeated="2"/>
          <table:table-cell table:number-columns-repeated="62"/>
        </table:table-row>
        <table:table-row table:style-name="ro6">
          <table:table-cell table:style-name="Default" table:number-columns-repeated="2"/>
          <table:table-cell table:number-columns-repeated="62"/>
        </table:table-row>
        <table:table-row table:style-name="ro7">
          <table:table-cell table:style-name="Default" table:number-columns-repeated="2"/>
          <table:table-cell table:number-columns-repeated="62"/>
        </table:table-row>
        <table:table-row table:style-name="ro8">
          <table:table-cell table:style-name="Default" table:number-columns-repeated="2"/>
          <table:table-cell table:number-columns-repeated="62"/>
        </table:table-row>
        <table:table-row table:style-name="ro9">
          <table:table-cell table:style-name="Default" table:number-columns-repeated="2"/>
          <table:table-cell table:number-columns-repeated="62"/>
        </table:table-row>
        <table:table-row table:style-name="ro10">
          <table:table-cell table:style-name="Default" table:number-columns-repeated="2"/>
          <table:table-cell table:number-columns-repeated="62"/>
        </table:table-row>
        <table:table-row table:style-name="ro11">
          <table:table-cell table:style-name="Default" table:number-columns-repeated="2"/>
          <table:table-cell table:number-columns-repeated="62"/>
        </table:table-row>
        <table:table-row table:style-name="ro4" table:number-rows-repeated="3">
          <table:table-cell table:style-name="Default" table:number-columns-repeated="2"/>
          <table:table-cell table:number-columns-repeated="62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3"/>
          <table:table-cell table:style-name="ce171"/>
          <table:table-cell table:number-columns-repeated="60"/>
        </table:table-row>
        <table:table-row table:style-name="ro4" table:number-rows-repeated="19">
          <table:table-cell table:number-columns-repeated="64"/>
        </table:table-row>
        <table:table-row table:style-name="ro1" table:number-rows-repeated="10484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number-style style:name="N115">
      <number:number number:decimal-places="2" number:min-decimal-places="2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/>
    </number:number-style>
    <number:number-style style:name="N156">
      <number:number number:decimal-places="3" number:min-decimal-places="3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2:02.622000000</meta:creation-date>
    <dc:date>2023-11-16T11:36:46.836000000</dc:date>
    <meta:editing-duration>PT11M13S</meta:editing-duration>
    <meta:editing-cycles>3</meta:editing-cycles>
    <meta:generator>LibreOffice/7.2.2.2$Windows_X86_64 LibreOffice_project/02b2acce88a210515b4a5bb2e46cbfb63fe97d56</meta:generator>
    <dc:creator>Alejandro Caballero Martín</dc:creator>
    <meta:document-statistic meta:table-count="1" meta:cell-count="8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51cm" svg:height="12.524cm" xlink:href=".." xlink:type="simple" chart:class="chart:circle" chart:style-name="ch1">
        <chart:title svg:x="9.534cm" svg:y="0.386cm" chart:style-name="ch2">
          <text:p>Contratos 2022</text:p>
        </chart:title>
        <chart:subtitle svg:x="8.965cm" svg:y="1.415cm" chart:style-name="ch3">
          <text:p>Por tipología de contrato</text:p>
        </chart:subtitle>
        <chart:legend chart:legend-position="end" svg:x="14.961cm" svg:y="4.967cm" style:legend-expansion="high" chart:style-name="ch4"/>
        <chart:plot-area chart:style-name="ch5" table:cell-range-address="'Datos estadísticos de contratos 2022'.E14:'Datos estadísticos de contratos 2022'.F18 'Datos estadísticos de contratos 2022'.F13:'Datos estadísticos de contratos 2022'.F13" chart:data-source-has-labels="both" svg:x="2.99cm" svg:y="4.51cm" svg:width="8.773cm" svg:height="5.63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989cm" svg:y="4.88cm" svg:width="8.776cm" svg:height="5.2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Datos estadísticos de contratos 2022'.E14:'Datos estadísticos de contratos 2022'.E18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Datos estadísticos de contratos 2022'.F14:'Datos estadísticos de contratos 2022'.F18" chart:label-cell-address="'Datos estadísticos de contratos 2022'.F13:'Datos estadísticos de contratos 2022'.F1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Datos estadísticos de contratos 2022'.F13:'Datos estadísticos de contratos 2022'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ORTE ADJUDICADO SERVICIOS</text:p>
                <draw:g>
                  <svg:desc>'Datos estadísticos de contratos 2022'.E14:'Datos estadísticos de contratos 2022'.E18</svg:desc>
                </draw:g>
              </table:table-cell>
              <table:table-cell office:value-type="float" office:value="6445639.85">
                <text:p>6445639.85</text:p>
                <draw:g>
                  <svg:desc>'Datos estadísticos de contratos 2022'.F14:'Datos estadísticos de contratos 2022'.F18</svg:desc>
                </draw:g>
              </table:table-cell>
            </table:table-row>
            <table:table-row>
              <table:table-cell office:value-type="string">
                <text:p>IMPORTE ADJUDICADO OBRAS:</text:p>
              </table:table-cell>
              <table:table-cell office:value-type="float" office:value="10961916.52">
                <text:p>10961916.52</text:p>
              </table:table-cell>
            </table:table-row>
            <table:table-row>
              <table:table-cell office:value-type="string">
                <text:p>IMPORTE ADJUDICADO SUMINISTROS:</text:p>
              </table:table-cell>
              <table:table-cell office:value-type="float" office:value="3614635.41">
                <text:p>3614635.41</text:p>
              </table:table-cell>
            </table:table-row>
            <table:table-row>
              <table:table-cell office:value-type="string">
                <text:p>IMPORTE ADJUDICADO PRIVADOS:</text:p>
              </table:table-cell>
              <table:table-cell office:value-type="float" office:value="512967.34">
                <text:p>512967.34</text:p>
              </table:table-cell>
            </table:table-row>
            <table:table-row>
              <table:table-cell office:value-type="string">
                <text:p>IMPORTE ADJUDICADO MENORES:</text:p>
              </table:table-cell>
              <table:table-cell office:value-type="float" office:value="1144330.45">
                <text:p>114433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a933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004586"/>
    </style:style>
    <style:style style:name="ch1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9.451cm" svg:height="12.93cm" xlink:href=".." xlink:type="simple" chart:class="chart:circle" chart:column-mapping="0 1 2 0 3" chart:style-name="ch1">
        <chart:title svg:x="6.903cm" svg:y="0.394cm" chart:style-name="ch2">
          <text:p>Contratos 2022 igic incluido</text:p>
        </chart:title>
        <chart:subtitle svg:x="7.472cm" svg:y="1.431cm" chart:style-name="ch3">
          <text:p>Por tipo de procedimiento</text:p>
        </chart:subtitle>
        <chart:legend chart:legend-position="end" svg:x="12.902cm" svg:y="4.127cm" style:legend-expansion="high" chart:style-name="ch4"/>
        <chart:plot-area chart:style-name="ch5" table:cell-range-address="'Datos estadísticos de contratos 2022'.N14:'Datos estadísticos de contratos 2022'.Q19 'Datos estadísticos de contratos 2022'.S14:'Datos estadísticos de contratos 2022'.S19" chart:data-source-has-labels="column" svg:x="0.389cm" svg:y="2.372cm" svg:width="12.124cm" svg:height="10.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89cm" svg:y="4.583cm" svg:width="10.43cm" svg:height="6.25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Datos estadísticos de contratos 2022'.N14:'Datos estadísticos de contratos 2022'.N19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Datos estadísticos de contratos 2022'.O14:'Datos estadísticos de contratos 2022'.O19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'Datos estadísticos de contratos 2022'.P14:'Datos estadísticos de contratos 2022'.P19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'Datos estadísticos de contratos 2022'.Q14:'Datos estadísticos de contratos 2022'.Q19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9" chart:values-cell-range-address="'Datos estadísticos de contratos 2022'.O14:'Datos estadísticos de contratos 2022'.O19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20" chart:values-cell-range-address="'Datos estadísticos de contratos 2022'.S14:'Datos estadísticos de contratos 2022'.S19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  <table:table-cell office:value-type="string">
                <text:p>Columna P</text:p>
              </table:table-cell>
              <table:table-cell office:value-type="string">
                <text:p>Columna Q</text:p>
              </table:table-cell>
              <table:table-cell office:value-type="string">
                <text:p>Columna O</text:p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PROCEDIMIENTO ABIERTO</text:p>
                <draw:g>
                  <svg:desc>'Datos estadísticos de contratos 2022'.N14:'Datos estadísticos de contratos 2022'.N19</svg:desc>
                </draw:g>
              </table:table-cell>
              <table:table-cell office:value-type="float" office:value="12032210.52">
                <text:p>12032210.52</text:p>
                <draw:g>
                  <svg:desc>'Datos estadísticos de contratos 2022'.O14:'Datos estadísticos de contratos 2022'.O19</svg:desc>
                </draw:g>
              </table:table-cell>
              <table:table-cell office:value-type="float" office:value="NaN">
                <text:p>NaN</text:p>
                <draw:g>
                  <svg:desc>'Datos estadísticos de contratos 2022'.P14:'Datos estadísticos de contratos 2022'.P19</svg:desc>
                </draw:g>
              </table:table-cell>
              <table:table-cell office:value-type="float" office:value="NaN">
                <text:p>NaN</text:p>
                <draw:g>
                  <svg:desc>'Datos estadísticos de contratos 2022'.Q14:'Datos estadísticos de contratos 2022'.Q19</svg:desc>
                </draw:g>
              </table:table-cell>
              <table:table-cell office:value-type="float" office:value="12032210.52">
                <text:p>12032210.52</text:p>
                <draw:g>
                  <svg:desc>'Datos estadísticos de contratos 2022'.O14:'Datos estadísticos de contratos 2022'.O19</svg:desc>
                </draw:g>
              </table:table-cell>
              <table:table-cell office:value-type="float" office:value="NaN">
                <text:p>NaN</text:p>
                <draw:g>
                  <svg:desc>'Datos estadísticos de contratos 2022'.S14:'Datos estadísticos de contratos 2022'.S19</svg:desc>
                </draw:g>
              </table:table-cell>
            </table:table-row>
            <table:table-row>
              <table:table-cell office:value-type="string">
                <text:p>PROCEDIMIENTO ABIERTO SIMPLIFICADO</text:p>
              </table:table-cell>
              <table:table-cell office:value-type="float" office:value="5989877.66">
                <text:p>5989877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9877.66">
                <text:p>5989877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 SUMARIO</text:p>
              </table:table-cell>
              <table:table-cell office:value-type="float" office:value="1325206.97">
                <text:p>1325206.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206.97">
                <text:p>1325206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756408.58">
                <text:p>756408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408.58">
                <text:p>756408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 BASADO ACUERDO MARCO</text:p>
              </table:table-cell>
              <table:table-cell office:value-type="float" office:value="1431455.39">
                <text:p>1431455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455.39">
                <text:p>1431455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1144330.45">
                <text:p>114433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4330.45">
                <text:p>1144330.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