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ThisWorkbook1.xml" manifest:media-type="text/xml"/>
  <manifest:file-entry manifest:full-path="Basic/VBAProject/Módulo2.xml" manifest:media-type="text/xml"/>
  <manifest:file-entry manifest:full-path="Basic/VBAProject/script-lb.xml" manifest:media-type="text/xml"/>
  <manifest:file-entry manifest:full-path="Basic/VBAProject/Módulo3.xml" manifest:media-type="text/xml"/>
  <manifest:file-entry manifest:full-path="Basic/VBAProject/ThisWorkbook.xml" manifest:media-type="text/xml"/>
  <manifest:file-entry manifest:full-path="Basic/VBAProject/Módulo4.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automatic-styles>
    <style:style style:name="co1" style:family="table-column">
      <style:table-column-properties fo:break-before="auto" style:column-width="2.572cm"/>
    </style:style>
    <style:style style:name="co2" style:family="table-column">
      <style:table-column-properties fo:break-before="auto" style:column-width="2.6cm"/>
    </style:style>
    <style:style style:name="co3" style:family="table-column">
      <style:table-column-properties fo:break-before="auto" style:column-width="11.689cm"/>
    </style:style>
    <style:style style:name="co4" style:family="table-column">
      <style:table-column-properties fo:break-before="auto" style:column-width="2.404cm"/>
    </style:style>
    <style:style style:name="co5" style:family="table-column">
      <style:table-column-properties fo:break-before="auto" style:column-width="2.263cm"/>
    </style:style>
    <style:style style:name="co6" style:family="table-column">
      <style:table-column-properties fo:break-before="auto" style:column-width="1.817cm"/>
    </style:style>
    <style:style style:name="co7" style:family="table-column">
      <style:table-column-properties fo:break-before="auto" style:column-width="1.9cm"/>
    </style:style>
    <style:style style:name="co8" style:family="table-column">
      <style:table-column-properties fo:break-before="auto" style:column-width="7.186cm"/>
    </style:style>
    <style:style style:name="co9" style:family="table-column">
      <style:table-column-properties fo:break-before="auto" style:column-width="6.516cm"/>
    </style:style>
    <style:style style:name="co10" style:family="table-column">
      <style:table-column-properties fo:break-before="auto" style:column-width="2.431cm"/>
    </style:style>
    <style:style style:name="co11" style:family="table-column">
      <style:table-column-properties fo:break-before="auto" style:column-width="2.235cm"/>
    </style:style>
    <style:style style:name="ro1" style:family="table-row">
      <style:table-row-properties style:row-height="0.52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0.794cm" fo:break-before="auto" style:use-optimal-row-height="false"/>
    </style:style>
    <style:style style:name="ta1" style:family="table" style:master-page-name="PageStyle_5f_Inpu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Texto_20_explicativo">
      <style:table-cell-properties style:glyph-orientation-vertical="0" fo:background-color="#990033"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d9d9d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glyph-orientation-vertical="0" fo:background-color="#a6a6a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a6a6a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style:glyph-orientation-vertical="0" fo:background-color="#d9d9d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20">
      <style:table-cell-properties style:glyph-orientation-vertical="0" fo:background-color="#a6a6a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data-style-name="N12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Excel_5f_BuiltIn_5f_Texto_20_explicativo">
      <style:table-cell-properties style:glyph-orientation-vertical="0" fo:background-color="#990033"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d9d9d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5"/>
        <table:table-column table:style-name="co9" table:visibility="collapse" table:default-cell-style-name="ce2"/>
        <table:table-column table:style-name="co5" table:visibility="collapse" table:default-cell-style-name="ce2"/>
        <table:table-column table:style-name="co10" table:visibility="collapse" table:number-columns-repeated="14" table:default-cell-style-name="ce2"/>
        <table:table-column table:style-name="co11" table:visibility="collapse" table:number-columns-repeated="232" table:default-cell-style-name="ce2"/>
        <table:table-column table:style-name="co11" table:number-columns-repeated="767" table:default-cell-style-name="Default"/>
        <table:table-row table:style-name="ro1">
          <table:table-cell table:style-name="ce1" office:value-type="string" calcext:value-type="string">
            <text:p>CONTRATOS MENORES</text:p>
          </table:table-cell>
          <table:table-cell table:style-name="ce1" table:number-columns-repeated="7"/>
          <table:table-cell table:style-name="ce24"/>
          <table:table-cell table:number-columns-repeated="1015"/>
        </table:table-row>
        <table:table-row table:style-name="ro1">
          <table:table-cell table:number-columns-repeated="1024"/>
        </table:table-row>
        <table:table-row table:style-name="ro1">
          <table:table-cell table:style-name="ce3" office:value-type="string" calcext:value-type="string">
            <text:p>NIF </text:p>
          </table:table-cell>
          <table:table-cell table:style-name="ce12" office:value-type="string" calcext:value-type="string">
            <text:p>Tipos de entidad</text:p>
          </table:table-cell>
          <table:table-cell table:style-name="ce3" office:value-type="string" calcext:value-type="string">
            <text:p>Nombre de la entidad</text:p>
          </table:table-cell>
          <table:table-cell table:style-name="ce3" office:value-type="string" calcext:value-type="string">
            <text:p>Ejercicio</text:p>
          </table:table-cell>
          <table:table-cell table:style-name="ce5" table:number-columns-repeated="4"/>
          <table:table-cell table:style-name="ce26"/>
          <table:table-cell table:number-columns-repeated="1015"/>
        </table:table-row>
        <table:table-row table:style-name="ro1">
          <table:table-cell table:style-name="ce4" office:value-type="string" calcext:value-type="string">
            <text:p>P3500002E</text:p>
          </table:table-cell>
          <table:table-cell table:style-name="ce13" table:content-validation-name="val1" office:value-type="string" calcext:value-type="string">
            <text:p>B</text:p>
          </table:table-cell>
          <table:table-cell table:style-name="ce13" office:value-type="string" calcext:value-type="string">
            <text:p>CABILDO INSULAR DE LANZAROTE </text:p>
          </table:table-cell>
          <table:table-cell table:style-name="ce13" office:value-type="float" office:value="2020" calcext:value-type="float">
            <text:p>2020</text:p>
          </table:table-cell>
          <table:table-cell table:style-name="ce5" table:number-columns-repeated="4"/>
          <table:table-cell table:style-name="ce26"/>
          <table:table-cell table:number-columns-repeated="1015"/>
        </table:table-row>
        <table:table-row table:style-name="ro1">
          <table:table-cell table:style-name="ce5" table:number-columns-repeated="8"/>
          <table:table-cell table:style-name="ce26"/>
          <table:table-cell table:number-columns-repeated="1015"/>
        </table:table-row>
        <table:table-row table:style-name="ro2">
          <table:table-cell table:style-name="ce6" office:value-type="string" calcext:value-type="string">
            <text:p>Referencia</text:p>
          </table:table-cell>
          <table:table-cell table:style-name="ce6" office:value-type="string" calcext:value-type="string">
            <text:p>Tipos de contrato</text:p>
          </table:table-cell>
          <table:table-cell table:style-name="ce6" office:value-type="string" calcext:value-type="string">
            <text:p>OBJETO</text:p>
          </table:table-cell>
          <table:table-cell table:style-name="ce6" office:value-type="string" calcext:value-type="string">
            <text:p>Precio adjudicacion</text:p>
          </table:table-cell>
          <table:table-cell table:style-name="ce6" office:value-type="string" calcext:value-type="string">
            <text:p>Fecha adj.</text:p>
          </table:table-cell>
          <table:table-cell table:style-name="ce6" office:value-type="string" calcext:value-type="string">
            <text:p>Peticion de ofertas</text:p>
          </table:table-cell>
          <table:table-cell table:style-name="ce6" office:value-type="string" calcext:value-type="string">
            <text:p>Publicidad</text:p>
          </table:table-cell>
          <table:table-cell table:style-name="ce6" office:value-type="string" calcext:value-type="string">
            <text:p>NIF</text:p>
          </table:table-cell>
          <table:table-cell table:style-name="ce6" office:value-type="string" calcext:value-type="string">
            <text:p>NOMBRE ADJUDICATARIO</text:p>
          </table:table-cell>
          <table:table-cell table:style-name="ce25" table:number-columns-repeated="1015"/>
        </table:table-row>
        <table:table-row-group>
          <table:table-row table:style-name="ro3">
            <table:table-cell table:style-name="ce7" table:number-columns-repeated="3"/>
            <table:table-cell table:style-name="ce7" office:value-type="string" calcext:value-type="string">
              <text:p>Precio de adjudicacion <text:s/>sin I.V.A. y otros impuestos indirectos </text:p>
            </table:table-cell>
            <table:table-cell table:style-name="ce7" office:value-type="string" calcext:value-type="string">
              <text:p>Fecha de aprobacion del gasto/fecha de adjudicacion</text:p>
            </table:table-cell>
            <table:table-cell table:style-name="ce7" office:value-type="string" calcext:value-type="string">
              <text:p>1  SI</text:p>
              <text:p>2  NO</text:p>
            </table:table-cell>
            <table:table-cell table:style-name="ce7" office:value-type="string" calcext:value-type="string">
              <text:p>1  SI</text:p>
              <text:p>2  NO</text:p>
            </table:table-cell>
            <table:table-cell table:style-name="ce7" table:number-columns-repeated="2"/>
            <table:table-cell table:style-name="ce25" table:number-columns-repeated="1015"/>
          </table:table-row>
        </table:table-row-group>
        <table:table-row table:style-name="ro4">
          <table:table-cell table:style-name="ce8" office:value-type="string" calcext:value-type="string">
            <text:p>647/2020</text:p>
          </table:table-cell>
          <table:table-cell table:style-name="ce14" office:value-type="string" calcext:value-type="string">
            <text:p>SUMINISTRO</text:p>
          </table:table-cell>
          <table:table-cell table:style-name="ce16" office:value-type="string" calcext:value-type="string">
            <text:p>Placas de metacrilato relativas a la movilidad en entornos escolareas. Estrategia Conurban Azul.</text:p>
          </table:table-cell>
          <table:table-cell table:style-name="ce17" office:value-type="float" office:value="69.55" calcext:value-type="float">
            <text:p>69,55 €</text:p>
          </table:table-cell>
          <table:table-cell table:style-name="ce20" office:value-type="date" office:date-value="2020-01-30" calcext:value-type="date">
            <text:p>30/01/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653864</text:p>
          </table:table-cell>
          <table:table-cell table:style-name="ce27" office:value-type="string" calcext:value-type="string">
            <text:p>ENTORNO GOMEZ ARROCHA,S.L.</text:p>
          </table:table-cell>
          <table:table-cell table:style-name="ce14" table:number-columns-repeated="16"/>
          <table:table-cell table:style-name="ce30" table:number-columns-repeated="999"/>
        </table:table-row>
        <table:table-row table:style-name="ro4">
          <table:table-cell table:style-name="ce8" office:value-type="string" calcext:value-type="string">
            <text:p>1101/2020</text:p>
          </table:table-cell>
          <table:table-cell table:style-name="ce14" office:value-type="string" calcext:value-type="string">
            <text:p>SUMINISTRO</text:p>
          </table:table-cell>
          <table:table-cell table:style-name="ce16" office:value-type="string" calcext:value-type="string">
            <text:p>Placas de metacrilato relativas a la movilidad en entornos escolareas. Estrategia Conurban Azul.</text:p>
          </table:table-cell>
          <table:table-cell table:style-name="ce17" office:value-type="float" office:value="40.55" calcext:value-type="float">
            <text:p>40,55 €</text:p>
          </table:table-cell>
          <table:table-cell table:style-name="ce20" office:value-type="date" office:date-value="2020-02-03" calcext:value-type="date">
            <text:p>03/02/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510148</text:p>
          </table:table-cell>
          <table:table-cell table:style-name="ce27" office:value-type="string" calcext:value-type="string">
            <text:p>TRAZOS DISEÑO IMPRENTA LANZAROTE,S.L.</text:p>
          </table:table-cell>
          <table:table-cell table:style-name="ce14" table:number-columns-repeated="16"/>
          <table:table-cell table:style-name="ce30" table:number-columns-repeated="999"/>
        </table:table-row>
        <table:table-row table:style-name="ro4">
          <table:table-cell table:style-name="ce8" office:value-type="string" calcext:value-type="string">
            <text:p>1125/2020</text:p>
          </table:table-cell>
          <table:table-cell table:style-name="ce14" office:value-type="string" calcext:value-type="string">
            <text:p>SERVICIO</text:p>
          </table:table-cell>
          <table:table-cell table:style-name="ce16" office:value-type="string" calcext:value-type="string">
            <text:p>Creación de identidad corporativa para la Estrategia Conurban Azul</text:p>
          </table:table-cell>
          <table:table-cell table:style-name="ce17" office:value-type="float" office:value="1800" calcext:value-type="float">
            <text:p>1.800,00 €</text:p>
          </table:table-cell>
          <table:table-cell table:style-name="ce20" office:value-type="date" office:date-value="2020-02-03" calcext:value-type="date">
            <text:p>03/02/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42412281M</text:p>
          </table:table-cell>
          <table:table-cell table:style-name="ce27" office:value-type="string" calcext:value-type="string">
            <text:p>CAMACHO GONZALEZ, NATALIA</text:p>
          </table:table-cell>
          <table:table-cell table:style-name="ce14" table:number-columns-repeated="16"/>
          <table:table-cell table:style-name="ce30" table:number-columns-repeated="999"/>
        </table:table-row>
        <table:table-row table:style-name="ro4">
          <table:table-cell table:style-name="ce8" office:value-type="string" calcext:value-type="string">
            <text:p>897/2020</text:p>
          </table:table-cell>
          <table:table-cell table:style-name="ce14" office:value-type="string" calcext:value-type="string">
            <text:p>SUMINISTRO</text:p>
          </table:table-cell>
          <table:table-cell table:style-name="ce16" office:value-type="string" calcext:value-type="string">
            <text:p>Placas de metacrilato relativas al carril bici enmarcado en la operación "Vía ciclista Lanzarote" de la Estrategia Conurban Azul</text:p>
          </table:table-cell>
          <table:table-cell table:style-name="ce17" office:value-type="float" office:value="77.04" calcext:value-type="float">
            <text:p>77,04 €</text:p>
          </table:table-cell>
          <table:table-cell table:style-name="ce20" office:value-type="date" office:date-value="2020-02-05" calcext:value-type="date">
            <text:p>05/02/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A35099464</text:p>
          </table:table-cell>
          <table:table-cell table:style-name="ce27" office:value-type="string" calcext:value-type="string">
            <text:p>IMPRENTA MINERVA,S.A.</text:p>
          </table:table-cell>
          <table:table-cell table:style-name="ce14" table:number-columns-repeated="16"/>
          <table:table-cell table:style-name="ce30" table:number-columns-repeated="999"/>
        </table:table-row>
        <table:table-row table:style-name="ro4">
          <table:table-cell table:style-name="ce8" office:value-type="string" calcext:value-type="string">
            <text:p>17844/2019</text:p>
          </table:table-cell>
          <table:table-cell table:style-name="ce14" office:value-type="string" calcext:value-type="string">
            <text:p>SERVICIO</text:p>
          </table:table-cell>
          <table:table-cell table:style-name="ce16" office:value-type="string" calcext:value-type="string">
            <text:p>Elaboraciónn de u vídeo sobre la situación inicial de la EDUSI Lanzarote</text:p>
          </table:table-cell>
          <table:table-cell table:style-name="ce17" office:value-type="float" office:value="1016.5" calcext:value-type="float">
            <text:p>1.016,50 €</text:p>
          </table:table-cell>
          <table:table-cell table:style-name="ce20" office:value-type="date" office:date-value="2020-02-14" calcext:value-type="date">
            <text:p>14/02/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32058951X</text:p>
          </table:table-cell>
          <table:table-cell table:style-name="ce27" office:value-type="string" calcext:value-type="string">
            <text:p>VALLES GIL, OSCAR</text:p>
          </table:table-cell>
          <table:table-cell table:style-name="ce14" table:number-columns-repeated="16"/>
          <table:table-cell table:style-name="ce30" table:number-columns-repeated="999"/>
        </table:table-row>
        <table:table-row table:style-name="ro4">
          <table:table-cell table:style-name="ce8" office:value-type="string" calcext:value-type="string">
            <text:p>3397/2020</text:p>
          </table:table-cell>
          <table:table-cell table:style-name="ce14" office:value-type="string" calcext:value-type="string">
            <text:p>SERVICIO</text:p>
          </table:table-cell>
          <table:table-cell table:style-name="ce16" office:value-type="string" calcext:value-type="string">
            <text:p>Realización de un spot publicitario para la difusión de la Estrategia Conurban Azul</text:p>
          </table:table-cell>
          <table:table-cell table:style-name="ce17" office:value-type="float" office:value="963" calcext:value-type="float">
            <text:p>963,00 €</text:p>
          </table:table-cell>
          <table:table-cell table:style-name="ce20" office:value-type="date" office:date-value="2020-02-28" calcext:value-type="date">
            <text:p>28/02/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871102</text:p>
          </table:table-cell>
          <table:table-cell table:style-name="ce27" office:value-type="string" calcext:value-type="string">
            <text:p>VIDEOACTIVO SERVICIOS AUDIOVISUALES,S.L.U.</text:p>
          </table:table-cell>
          <table:table-cell table:style-name="ce14" table:number-columns-repeated="16"/>
          <table:table-cell table:style-name="ce30" table:number-columns-repeated="999"/>
        </table:table-row>
        <table:table-row table:style-name="ro4">
          <table:table-cell table:style-name="ce8" office:value-type="string" calcext:value-type="string">
            <text:p>4205/2020</text:p>
          </table:table-cell>
          <table:table-cell table:style-name="ce14" office:value-type="string" calcext:value-type="string">
            <text:p>SUMINISTRO</text:p>
          </table:table-cell>
          <table:table-cell table:style-name="ce16" office:value-type="string" calcext:value-type="string">
            <text:p>Adquisicicón de artículos ecológicos para promoción de la EDUSI Lanzarote</text:p>
          </table:table-cell>
          <table:table-cell table:style-name="ce17" office:value-type="float" office:value="3166.13" calcext:value-type="float">
            <text:p>3.166,13 €</text:p>
          </table:table-cell>
          <table:table-cell table:style-name="ce20" office:value-type="date" office:date-value="2020-03-12" calcext:value-type="date">
            <text:p>12/03/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768050</text:p>
          </table:table-cell>
          <table:table-cell table:style-name="ce27" office:value-type="string" calcext:value-type="string">
            <text:p>OBJETOS QUE COMUNICAN,S.L.U.</text:p>
          </table:table-cell>
          <table:table-cell table:style-name="ce14" table:number-columns-repeated="16"/>
          <table:table-cell table:style-name="ce30" table:number-columns-repeated="999"/>
        </table:table-row>
        <table:table-row table:style-name="ro4">
          <table:table-cell table:style-name="ce8" office:value-type="string" calcext:value-type="string">
            <text:p>4226/2020</text:p>
          </table:table-cell>
          <table:table-cell table:style-name="ce14" office:value-type="string" calcext:value-type="string">
            <text:p>SERVICIO</text:p>
          </table:table-cell>
          <table:table-cell table:style-name="ce16" office:value-type="string" calcext:value-type="string">
            <text:p>Elaboración infografía para la difusión de la EDUSI Lanzarote</text:p>
          </table:table-cell>
          <table:table-cell table:style-name="ce17" office:value-type="float" office:value="898.8" calcext:value-type="float">
            <text:p>898,80 €</text:p>
          </table:table-cell>
          <table:table-cell table:style-name="ce20" office:value-type="date" office:date-value="2020-03-12" calcext:value-type="date">
            <text:p>12/03/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78551708S</text:p>
          </table:table-cell>
          <table:table-cell table:style-name="ce27" office:value-type="string" calcext:value-type="string">
            <text:p>MORALES MIRANDA, RAYCO DAVID</text:p>
          </table:table-cell>
          <table:table-cell table:style-name="ce14" table:number-columns-repeated="16"/>
          <table:table-cell table:style-name="ce30" table:number-columns-repeated="999"/>
        </table:table-row>
        <table:table-row table:style-name="ro4">
          <table:table-cell table:style-name="ce8" office:value-type="string" calcext:value-type="string">
            <text:p>2945/2020</text:p>
          </table:table-cell>
          <table:table-cell table:style-name="ce14" office:value-type="string" calcext:value-type="string">
            <text:p>SERVICIO</text:p>
          </table:table-cell>
          <table:table-cell table:style-name="ce16" office:value-type="string" calcext:value-type="string">
            <text:p>Contratación de los servicios de marketing online y community manager para el correcto desarrollo de la Estrategia Conurban Azul</text:p>
          </table:table-cell>
          <table:table-cell table:style-name="ce17" office:value-type="float" office:value="4900.6" calcext:value-type="float">
            <text:p>4.900,60 €</text:p>
          </table:table-cell>
          <table:table-cell table:style-name="ce20" office:value-type="date" office:date-value="2020-03-12" calcext:value-type="date">
            <text:p>12/03/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78585588Q</text:p>
          </table:table-cell>
          <table:table-cell table:style-name="ce27" office:value-type="string" calcext:value-type="string">
            <text:p>MARTIN ARROCHA, JEZIEL</text:p>
          </table:table-cell>
          <table:table-cell table:style-name="ce14" table:number-columns-repeated="16"/>
          <table:table-cell table:style-name="ce30" table:number-columns-repeated="999"/>
        </table:table-row>
        <table:table-row table:style-name="ro4">
          <table:table-cell table:style-name="ce8" office:value-type="string" calcext:value-type="string">
            <text:p>7170/2020</text:p>
          </table:table-cell>
          <table:table-cell table:style-name="ce14" office:value-type="string" calcext:value-type="string">
            <text:p>SERVICIO</text:p>
          </table:table-cell>
          <table:table-cell table:style-name="ce16" office:value-type="string" calcext:value-type="string">
            <text:p>Adaptación de spot publicitario para radio y televisión de la EDUSI Lanzarote</text:p>
          </table:table-cell>
          <table:table-cell table:style-name="ce17" office:value-type="float" office:value="477.22" calcext:value-type="float">
            <text:p>477,22 €</text:p>
          </table:table-cell>
          <table:table-cell table:style-name="ce20" office:value-type="date" office:date-value="2020-05-07" calcext:value-type="date">
            <text:p>07/05/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871102</text:p>
          </table:table-cell>
          <table:table-cell table:style-name="ce27" office:value-type="string" calcext:value-type="string">
            <text:p>VIDEOACTIVO SERVICIOS AUDIOVISUALES,S.L.U.</text:p>
          </table:table-cell>
          <table:table-cell table:style-name="ce14" table:number-columns-repeated="16"/>
          <table:table-cell table:style-name="ce30" table:number-columns-repeated="999"/>
        </table:table-row>
        <table:table-row table:style-name="ro4">
          <table:table-cell table:style-name="ce8" office:value-type="string" calcext:value-type="string">
            <text:p>7420/2020</text:p>
          </table:table-cell>
          <table:table-cell table:style-name="ce14" office:value-type="string" calcext:value-type="string">
            <text:p>SERVICIO</text:p>
          </table:table-cell>
          <table:table-cell table:style-name="ce16" office:value-type="string" calcext:value-type="string">
            <text:p>Realización de vídeos para la difusión de los objetivos temáticos de la EDUSI Lanzarote</text:p>
          </table:table-cell>
          <table:table-cell table:style-name="ce17" office:value-type="float" office:value="4237.2" calcext:value-type="float">
            <text:p>4.237,20 €</text:p>
          </table:table-cell>
          <table:table-cell table:style-name="ce20" office:value-type="date" office:date-value="2020-05-13" calcext:value-type="date">
            <text:p>13/05/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871102</text:p>
          </table:table-cell>
          <table:table-cell table:style-name="ce27" office:value-type="string" calcext:value-type="string">
            <text:p>VIDEOACTIVO SERVICIOS AUDIOVISUALES,S.L.U.</text:p>
          </table:table-cell>
          <table:table-cell table:style-name="ce14" table:number-columns-repeated="16"/>
          <table:table-cell table:style-name="ce30" table:number-columns-repeated="999"/>
        </table:table-row>
        <table:table-row table:style-name="ro4">
          <table:table-cell table:style-name="ce8" office:value-type="string" calcext:value-type="string">
            <text:p>7432/2020</text:p>
          </table:table-cell>
          <table:table-cell table:style-name="ce14" office:value-type="string" calcext:value-type="string">
            <text:p>SUMINISTRO</text:p>
          </table:table-cell>
          <table:table-cell table:style-name="ce16" office:value-type="string" calcext:value-type="string">
            <text:p>Elaboración de roll up para la difusión de la Estrategia Conurban Azul</text:p>
          </table:table-cell>
          <table:table-cell table:style-name="ce17" office:value-type="float" office:value="663.4" calcext:value-type="float">
            <text:p>663,40 €</text:p>
          </table:table-cell>
          <table:table-cell table:style-name="ce20" office:value-type="date" office:date-value="2020-05-13" calcext:value-type="date">
            <text:p>13/05/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142801</text:p>
          </table:table-cell>
          <table:table-cell table:style-name="ce27" office:value-type="string" calcext:value-type="string">
            <text:p>ALEGRIA DIGITAL,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770.4" calcext:value-type="float">
            <text:p>770,4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047034</text:p>
          </table:table-cell>
          <table:table-cell table:style-name="ce27" office:value-type="string" calcext:value-type="string">
            <text:p>PROMEDIA LANZAROTE,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674.1" calcext:value-type="float">
            <text:p>674,1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247931</text:p>
          </table:table-cell>
          <table:table-cell table:style-name="ce27" office:value-type="string" calcext:value-type="string">
            <text:p>CREATIVAMEDIA RADIO Y PUBLICIDAD,S.R.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577.8" calcext:value-type="float">
            <text:p>577,8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297746</text:p>
          </table:table-cell>
          <table:table-cell table:style-name="ce27" office:value-type="string" calcext:value-type="string">
            <text:p>EDITORIAL LANCELOT,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577.8" calcext:value-type="float">
            <text:p>577,8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297746</text:p>
          </table:table-cell>
          <table:table-cell table:style-name="ce27" office:value-type="string" calcext:value-type="string">
            <text:p>EDITORIAL LANCELOT,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926" calcext:value-type="float">
            <text:p>1.926,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900026</text:p>
          </table:table-cell>
          <table:table-cell table:style-name="ce27" office:value-type="string" calcext:value-type="string">
            <text:p>CORPORACION LANZAROTEÑA DE MEDIOS,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059.3" calcext:value-type="float">
            <text:p>1.059,3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A35215243</text:p>
          </table:table-cell>
          <table:table-cell table:style-name="ce27" office:value-type="string" calcext:value-type="string">
            <text:p>SONIDO E IMAGEN DE CANARIAS,S.A.</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059.3" calcext:value-type="float">
            <text:p>1.059,3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A35215243</text:p>
          </table:table-cell>
          <table:table-cell table:style-name="ce27" office:value-type="string" calcext:value-type="string">
            <text:p>SONIDO E IMAGEN DE CANARIAS,S.A.</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770.4" calcext:value-type="float">
            <text:p>770,4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A35215243</text:p>
          </table:table-cell>
          <table:table-cell table:style-name="ce27" office:value-type="string" calcext:value-type="string">
            <text:p>SONIDO E IMAGEN DE CANARIAS,S.A.</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963" calcext:value-type="float">
            <text:p>963,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217132</text:p>
          </table:table-cell>
          <table:table-cell table:style-name="ce27" office:value-type="string" calcext:value-type="string">
            <text:p>COMCANE, 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770.4" calcext:value-type="float">
            <text:p>770,4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579481</text:p>
          </table:table-cell>
          <table:table-cell table:style-name="ce27" office:value-type="string" calcext:value-type="string">
            <text:p>RADIOTELEVISION LANZAROTE,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963" calcext:value-type="float">
            <text:p>963,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047034</text:p>
          </table:table-cell>
          <table:table-cell table:style-name="ce27" office:value-type="string" calcext:value-type="string">
            <text:p>PROMEDIA LANZAROTE,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926" calcext:value-type="float">
            <text:p>1.926,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160118</text:p>
          </table:table-cell>
          <table:table-cell table:style-name="ce27" office:value-type="string" calcext:value-type="string">
            <text:p>BIOSFERA RADIOTELEVISION, S.L.U.</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070" calcext:value-type="float">
            <text:p>1.070,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297746</text:p>
          </table:table-cell>
          <table:table-cell table:style-name="ce27" office:value-type="string" calcext:value-type="string">
            <text:p>EDITORIAL LANCELOT,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070" calcext:value-type="float">
            <text:p>1.070,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297746</text:p>
          </table:table-cell>
          <table:table-cell table:style-name="ce27" office:value-type="string" calcext:value-type="string">
            <text:p>EDITORIAL LANCELOT,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070" calcext:value-type="float">
            <text:p>1.070,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866946</text:p>
          </table:table-cell>
          <table:table-cell table:style-name="ce27" office:value-type="string" calcext:value-type="string">
            <text:p>SIROCO INFORMACION,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439.15" calcext:value-type="float">
            <text:p>1.439,15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217132</text:p>
          </table:table-cell>
          <table:table-cell table:style-name="ce27" office:value-type="string" calcext:value-type="string">
            <text:p>COMCANE, 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802.5" calcext:value-type="float">
            <text:p>802,5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900026</text:p>
          </table:table-cell>
          <table:table-cell table:style-name="ce27" office:value-type="string" calcext:value-type="string">
            <text:p>CORPORACION LANZAROTEÑA DE MEDIOS,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851.67" calcext:value-type="float">
            <text:p>851,67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866946</text:p>
          </table:table-cell>
          <table:table-cell table:style-name="ce27" office:value-type="string" calcext:value-type="string">
            <text:p>SIROCO INFORMACION,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802.5" calcext:value-type="float">
            <text:p>802,5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047034</text:p>
          </table:table-cell>
          <table:table-cell table:style-name="ce27" office:value-type="string" calcext:value-type="string">
            <text:p>PROMEDIA LANZAROTE,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385.2" calcext:value-type="float">
            <text:p>385,2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219583</text:p>
          </table:table-cell>
          <table:table-cell table:style-name="ce27" office:value-type="string" calcext:value-type="string">
            <text:p>INICIATIVAS EMPRESARIALES DE LANZAROTE, S.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374.5" calcext:value-type="float">
            <text:p>374,5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35581347</text:p>
          </table:table-cell>
          <table:table-cell table:style-name="ce27" office:value-type="string" calcext:value-type="string">
            <text:p>PUBLICACIONES LANZAROTE, S.L.U.</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200" calcext:value-type="float">
            <text:p>200,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42919838K</text:p>
          </table:table-cell>
          <table:table-cell table:style-name="ce27" office:value-type="string" calcext:value-type="string">
            <text:p>HERNANDEZ MACHIN,VALENTIN GUMERSINDO</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214" calcext:value-type="float">
            <text:p>214,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B76247923</text:p>
          </table:table-cell>
          <table:table-cell table:style-name="ce27" office:value-type="string" calcext:value-type="string">
            <text:p>EL PEJEVERDE VOLCANICO, S.R.L.</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250" calcext:value-type="float">
            <text:p>250,0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45551989Y</text:p>
          </table:table-cell>
          <table:table-cell table:style-name="ce27" office:value-type="string" calcext:value-type="string">
            <text:p>CASTRO QUINTERO, FRANCISCO JOSE</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256.8" calcext:value-type="float">
            <text:p>256,80 €</text:p>
          </table:table-cell>
          <table:table-cell table:style-name="ce20" office:value-type="date" office:date-value="2020-06-01" calcext:value-type="date">
            <text:p>01/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78548126K</text:p>
          </table:table-cell>
          <table:table-cell table:style-name="ce27" office:value-type="string" calcext:value-type="string">
            <text:p>MORERA MOSEGUE AYOZE ALSOLAJERO.COM</text:p>
          </table:table-cell>
          <table:table-cell table:style-name="ce14" table:number-columns-repeated="16"/>
          <table:table-cell table:style-name="ce30" table:number-columns-repeated="999"/>
        </table:table-row>
        <table:table-row table:style-name="ro4">
          <table:table-cell table:style-name="ce8" office:value-type="string" calcext:value-type="string">
            <text:p>8191/2020</text:p>
          </table:table-cell>
          <table:table-cell table:style-name="ce14" office:value-type="string" calcext:value-type="string">
            <text:p>SERVICIO</text:p>
          </table:table-cell>
          <table:table-cell table:style-name="ce16" office:value-type="string" calcext:value-type="string">
            <text:p>Diseño y mantenimiento de la página web de la EDUSI Lanzarote</text:p>
          </table:table-cell>
          <table:table-cell table:style-name="ce17" office:value-type="float" office:value="2140" calcext:value-type="float">
            <text:p>2.140,00 €</text:p>
          </table:table-cell>
          <table:table-cell table:style-name="ce20" office:value-type="date" office:date-value="2020-06-02" calcext:value-type="date">
            <text:p>02/06/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78551708S</text:p>
          </table:table-cell>
          <table:table-cell table:style-name="ce27" office:value-type="string" calcext:value-type="string">
            <text:p>MORALES MIRANDA, RAYCO DAVID</text:p>
          </table:table-cell>
          <table:table-cell table:style-name="ce14" table:number-columns-repeated="16"/>
          <table:table-cell table:style-name="ce30" table:number-columns-repeated="999"/>
        </table:table-row>
        <table:table-row table:style-name="ro4">
          <table:table-cell table:style-name="ce8" office:value-type="string" calcext:value-type="string">
            <text:p>2494/2020</text:p>
          </table:table-cell>
          <table:table-cell table:style-name="ce14" office:value-type="string" calcext:value-type="string">
            <text:p>SERVICIO</text:p>
          </table:table-cell>
          <table:table-cell table:style-name="ce16" office:value-type="string" calcext:value-type="string">
            <text:p>Difusión en medios de comunicación locales de la Estrategia Conurban Azul</text:p>
          </table:table-cell>
          <table:table-cell table:style-name="ce17" office:value-type="float" office:value="128.4" calcext:value-type="float">
            <text:p>128,40 €</text:p>
          </table:table-cell>
          <table:table-cell table:style-name="ce20" office:value-type="date" office:date-value="2020-07-13" calcext:value-type="date">
            <text:p>13/07/2020</text:p>
          </table:table-cell>
          <table:table-cell table:style-name="ce14" office:value-type="string" calcext:value-type="string">
            <text:p>SI</text:p>
          </table:table-cell>
          <table:table-cell table:style-name="ce14" office:value-type="string" calcext:value-type="string">
            <text:p>NO</text:p>
          </table:table-cell>
          <table:table-cell table:style-name="ce23" office:value-type="string" calcext:value-type="string">
            <text:p>A35215243</text:p>
          </table:table-cell>
          <table:table-cell table:style-name="ce27" office:value-type="string" calcext:value-type="string">
            <text:p>SONIDO E IMAGEN DE CANARIAS,S.A.</text:p>
          </table:table-cell>
          <table:table-cell table:style-name="ce14" table:number-columns-repeated="16"/>
          <table:table-cell table:style-name="ce30" table:number-columns-repeated="999"/>
        </table:table-row>
        <table:table-row table:style-name="ro1" table:number-rows-repeated="3883">
          <table:table-cell table:style-name="ce9"/>
          <table:table-cell table:style-name="ce15"/>
          <table:table-cell table:style-name="ce9"/>
          <table:table-cell table:style-name="ce18"/>
          <table:table-cell table:style-name="ce21"/>
          <table:table-cell table:style-name="ce10"/>
          <table:table-cell table:style-name="ce9" table:number-columns-repeated="2"/>
          <table:table-cell table:style-name="ce15"/>
          <table:table-cell table:style-name="ce11" table:number-columns-repeated="16"/>
          <table:table-cell table:number-columns-repeated="999"/>
        </table:table-row>
        <table:table-row table:style-name="ro1" table:number-rows-repeated="11001">
          <table:table-cell table:style-name="ce10" table:number-columns-repeated="3"/>
          <table:table-cell table:style-name="ce19"/>
          <table:table-cell table:style-name="ce22"/>
          <table:table-cell table:style-name="ce10" table:number-columns-repeated="3"/>
          <table:table-cell table:style-name="ce28"/>
          <table:table-cell table:style-name="ce11" table:number-columns-repeated="16"/>
          <table:table-cell table:number-columns-repeated="999"/>
        </table:table-row>
        <table:table-row table:style-name="ro1">
          <table:table-cell table:style-name="ce11" table:number-columns-repeated="8"/>
          <table:table-cell table:style-name="ce29"/>
          <table:table-cell table:style-name="ce11" table:number-columns-repeated="16"/>
          <table:table-cell table:number-columns-repeated="999"/>
        </table:table-row>
        <table:table-row table:style-name="ro1" table:number-rows-repeated="103364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number number:decimal-places="2" number:min-decimal-places="2" number:min-integer-digits="1" number:grouping="true"/>
    </number:number-style>
    <number:number-style style:name="N120P1" style:volatile="true">
      <style:text-properties fo:color="#ff0000"/>
      <number:text>(</number:text>
      <number:number number:decimal-places="2" number:min-decimal-places="2" number:min-integer-digits="1" number:grouping="true"/>
      <number:text>)</number:text>
    </number:number-style>
    <number:number-style style:name="N120">
      <number:number number:decimal-places="0" number:min-decimal-places="0" number:min-integer-digits="1"/>
      <style:map style:condition="value()&gt;0" style:apply-style-name="N120P0"/>
      <style:map style:condition="value()&lt;0" style:apply-style-name="N120P1"/>
    </number:number-style>
    <number:number-style style:name="N121">
      <number:number number:decimal-places="2" number:min-decimal-places="2" number:min-integer-digits="1" number:grouping="true"/>
      <number:text> €</number:text>
    </number:number-style>
    <style:style style:name="Default" style:family="table-cell">
      <style:table-cell-properties fo:padding="0.071cm" style:rotation-align="none"/>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put" style:display-name="PageStyle_Inpu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SCIB</meta:initial-creator>
    <meta:creation-date>2019-02-07T10:46:12</meta:creation-date>
    <dc:creator>Marcelino Miranda Martin</dc:creator>
    <dc:date>2021-07-27T09:20:43</dc:date>
    <meta:print-date>2021-07-27T09:11:06</meta:print-date>
    <meta:editing-cycles>2</meta:editing-cycles>
    <meta:editing-duration>PT1H31M</meta:editing-duration>
    <meta:document-statistic meta:table-count="1" meta:cell-count="373" meta:object-count="0"/>
    <meta:generator>LibreOffice/7.2.2.2$Windows_X86_64 LibreOffice_project/02b2acce88a210515b4a5bb2e46cbfb63fe97d56</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Rem Attribute VB_Name = "XL_to_XML"

Sub XML()

On Error GoTo errada

Dim shtDestin As Worksheet
Dim Archivo As String
Dim i As Long
Dim cont As Long
Dim LastRow As Long
Dim Amb_Accent As Variant
Dim Sen_Accent As Variant
Dim j As Integer
Dim DQ As String
Dim Rng1 As Range
Dim Rng2 As Range
Dim Rng3 As Range
Dim Rng4 As Range
Dim cell As Range


Application.Calculation = xlCalculationManual

'Eliminación caracteres problemáticos

DQ = Chr(34)

    Amb_Accent = Array("á", "à", "é", "è", "í", "ï", "ó", "ò", "ú", "ù", "ü", "ñ", "·", "ç", "Á", "À", "É", "È", "Í", "Ï", "Ó", "Ò", "Ú", "Ü", "Ñ", "·", "Ç", "&amp;", "º", "ª", "'", "&amp;", """", DQ, "¥", "€", "$", "[", "]", "&lt;", "&gt;", "|", "(", ")", ":", """", "´", "&amp;", "-", "\")
    Sen_Accent = Array("a", "a", "e", "e", "i", "i", "o", "o", "u", "u", "u", "n", " ", "c", "A", "A", "E", "E", "I", "I", "O", "O", "U", "U", "N", " ", "C", " ", " ", " ", " ", " ", "", , "", " ", " ", " ", " ", " ", " ", " ", " ", " ", " ", " ", "", "", "", "", " ")


Set shtDestin = ActiveWorkbook.ActiveSheet


For j = LBound(Amb_Accent) To UBound(Amb_Accent)
    ActiveSheet.Cells.Replace What:=Amb_Accent(j), Replacement:=Sen_Accent(j), LookAt:=xlPart, SearchOrder:=xlByRows, MatchCase:=False
Next j

LastRow = shtDestin.Range("B" &amp; Rows.Count).End(xlUp).Row


Archivo = Application.ActiveWorkbook.Path &amp; "\" &amp; shtDestin.Range("B4").Value2 &amp; "_" &amp; shtDestin.Range("E4").Value2 &amp; ".xml"


'Validacion datos

Set Rng1 = ActiveSheet.Range("B3:S" &amp; LastRow)
    Rng1.Font.Color = vbBlack
    
Set Rng2 = ActiveSheet.Range("D8:D" &amp; LastRow)
    For Each cell In Rng2
        cell.Value = UCase(cell)
    Next cell

Set Rng3 = ActiveSheet.Range("Q8:S" &amp; LastRow)
    For Each cell In Rng3
        cell.Value = UCase(cell)
    Next cell
    
    
If Len(Cells(4, 2).Value2) &lt;&gt; 9 Then
        Cells(4, 2).Font.Color = vbRed: MsgBox "(NIF) Rellenar sin guiones ni espacios", vbCritical: GoTo incompleto
    
End If

For i = 8 To LastRow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MsgBox "Formulario incompleto", vbCritical: GoTo incompleto

    End If
    
    If Cells(i, 12).Value = 1 And (IsEmpty(Cells(i, 13).Value2) And IsEmpty(Cells(i, 14).Value2) And IsEmpty(Cells(i, 15).Value2)) Then
       MsgBox "Formulario incompleto", vbCritical: GoTo incompleto

    End If

    If Cells(i, 5).Value2 = 0 Or Cells(i, 6).Value2 = 0 Or Cells(i, 7).Value2 = 0 Or Cells(i, 8).Value2 = 0 Or Cells(i, 9).Value2 = 0 Then
       MsgBox "Duración y/o importes no pueden ser cero", vbCritical: GoTo incompleto

    End If
    
    If UCase(Cells(i, 3).Value2) &lt;&gt; "A" And UCase(Cells(i, 3).Value2) &lt;&gt; "E" And UCase(Cells(i, 3).Value2) &lt;&gt; "C" And UCase(Cells(i, 3).Value2) &lt;&gt; "Z" Then
        Cells(i, 3).Font.Color = vbRed: MsgBox "(Tipo contrato) Valor no válido (marcado en rojo). Debe ser A (Obras), E (Servicios), C (Suministros) o Z (Otros)", vbCritical: GoTo incompleto
    
    End If
    
    If Application.IsText(Cells(i, 5).Value2) Then
        Cells(i, 5).Font.Color = vbRed: MsgBox "(Duración.) Campo no cumple formato importe (marcado en rojo)", vbCritical: GoTo incompleto
    
    End If
    
    If Application.IsText(Cells(i, 6).Value2) Then
        Cells(i, 6).Font.Color = vbRed: MsgBox "(Precio lic.) Campo no cumple formato importe (marcado en rojo)", vbCritical: GoTo incompleto
    
    End If
    
    If Application.IsText(Cells(i, 7).Value2) Then
        Cells(i, 7).Font.Color = vbRed: MsgBox "(Iva lic.) Campo no cumple formato importe (marcado en rojo)", vbCritical: GoTo incompleto
    
    End If
    
    If Application.IsText(Cells(i, 8).Value2) Then
        Cells(i, 8).Font.Color = vbRed: MsgBox "(Precio adjud.) Campo no cumple formato importe (marcado en rojo)", vbCritical: GoTo incompleto
    
    End If
    
    If Application.IsText(Cells(i, 9).Value2) Then
        Cells(i, 9).Font.Color = vbRed: MsgBox "(Iva adjud.) Campo no cumple formato importe (marcado en rojo)", vbCritical: GoTo incompleto
    
    End If
    
    If Not IsDate(Cells(i, 10).Value) Then
        Cells(i, 10).Font.Color = vbRed: MsgBox "(Fecha adjud.) Campo no cumple formato fecha (marcado en rojo)", vbCritical: GoTo incompleto
    
    End If
    
    If Cells(i, 11).Value &lt;&gt; 1 And Cells(i, 11).Value &lt;&gt; 2 Then
        Cells(i, 11).Font.Color = vbRed: MsgBox "(Ofertas) Valor no válido (marcado en rojo). Debe ser 1 (SI) o 2 (NO)", vbCritical: GoTo incompleto

    End If
    
    If Cells(i, 12).Value &lt;&gt; 1 And Cells(i, 12).Value &lt;&gt; 2 Then
        Cells(i, 12).Font.Color = vbRed: MsgBox "(Publicidad) Valor no válido (marcado en rojo). Debe ser 1 (SI) o 2 (NO)", vbCritical: GoTo incompleto

    End If
  
    If Cells(i, 12).Value = 1 And Not IsEmpty(Cells(i, 13).Value) And Not IsDate(Cells(i, 13).Value) Then
        Cells(i, 13).Font.Color = vbRed: MsgBox "(Fecha perfil) Campo no cumple formato fecha (marcado en rojo)", vbCritical: GoTo incompleto
    
    End If

    If Cells(i, 12).Value = 1 And Not IsEmpty(Cells(i, 14).Value) And Not IsDate(Cells(i, 14).Value) Then
        Cells(i, 14).Font.Color = vbRed: MsgBox "(Fecha plataf.) Campo no cumple formato fecha (marcado en rojo)", vbCritical: GoTo incompleto
    
    End If

    If Cells(i, 12).Value = 1 And Not IsEmpty(Cells(i, 15).Value) And Not IsDate(Cells(i, 15).Value) Then
        Cells(i, 15).Font.Color = vbRed: MsgBox "(Fecha otros) Campo no cumple formato fecha (marcado en rojo)", vbCritical: GoTo incompleto
    
    End If

     If Cells(i, 12).Value = 2 And (Not IsEmpty(Cells(i, 13).Value2) Or Not IsEmpty(Cells(i, 14).Value2) Or Not IsEmpty(Cells(i, 15).Value2)) Then
        Cells(i, 12).Font.Color = vbRed: MsgBox "(Publicidad) Si informa de fechas de publicidad este campo debe ser 1 (marcado en rojo)", vbCritical: GoTo incompleto
    
    End If
    
    If Len(Cells(i, 16).Value2) &lt;&gt; 9 Then
        Cells(i, 16).Font.Color = vbRed: MsgBox "(NIF) Rellenar sin guiones ni espacios (marcado en rojo)", vbCritical: GoTo incompleto
    
    End If
    
    If Len(Cells(i, 18).Value2) &lt;&gt; 2 Or (Not Application.IsText(Cells(i, 18).Value2)) Then
        Cells(i, 18).Font.Color = vbRed: MsgBox "(Código país) Rellenar el código con dos letras (marcado en rojo)", vbCritical: GoTo incompleto
    
    End If

Next i
    
Application.Calculation = xlCalculationAutomatic
    
'Generación XML
    
Open Archivo For Output As #1

Print #1, "&lt;?xml version=" &amp; Chr(34) &amp; "1.0" &amp; Chr(34) &amp; " encoding=" &amp; Chr(34) &amp; "utf-8" &amp; Chr(34) &amp; " standalone=" &amp; Chr(34) &amp; "no" &amp; Chr(34) &amp; "?&gt;"
Print #1, "&lt;RelacionContratos&gt;"
Print #1, "  &lt;NIF&gt;" &amp; UCase(shtDestin.Range("B4").Value) &amp; "&lt;/NIF&gt;"
Print #1, "  &lt;TipoEntidad&gt;" &amp; shtDestin.Range("C4").Value &amp; "&lt;/TipoEntidad&gt;"
Print #1, "  &lt;NomEntidad&gt;" &amp; UCase(shtDestin.Range("D4").Value) &amp; "&lt;/NomEntidad&gt;"
Print #1, "  &lt;Ejercicio&gt;" &amp; shtDestin.Range("E4").Value2 &amp; "&lt;/Ejercicio&gt;"

  For i = 8 To LastRow
        Print #1, "  &lt;ContratoMenor&gt;"
        Print #1, "    &lt;Referencia&gt;" &amp; shtDestin.Range("B" &amp; i).Value &amp; "&lt;/Referencia&gt;"
        Print #1, "    &lt;Ley&gt;2&lt;/Ley&gt;"
        Print #1, "    &lt;TipoContrato&gt;" &amp; UCase(shtDestin.Range("C" &amp; i).Value) &amp; "&lt;/TipoContrato&gt;"
        Print #1, "    &lt;Objeto&gt;" &amp; UCase(shtDestin.Range("D" &amp; i).Value) &amp; "&lt;/Objeto&gt;"
        Print #1, "    &lt;Duracion&gt;" &amp; Replace(Format(shtDestin.Range("E" &amp; i).Value2, "fixed"), ",", ".") &amp; "&lt;/Duracion&gt;"
        Print #1, "    &lt;PrecLicitacion&gt;" &amp; Replace(Format(shtDestin.Range("F" &amp; i).Value2, "Fixed"), ",", ".") &amp; "&lt;/PrecLicitacion&gt;"
        Print #1, "    &lt;IvaLicitacion&gt;" &amp; Replace(Format(shtDestin.Range("G" &amp; i).Value2, "Fixed"), ",", ".") &amp; "&lt;/IvaLicitacion&gt;"
        Print #1, "    &lt;PrecAdjudicacion&gt;" &amp; Replace(Format(shtDestin.Range("H" &amp; i).Value2, "fixed"), ",", ".") &amp; "&lt;/PrecAdjudicacion&gt;"
        Print #1, "    &lt;IvaAdjudicacion&gt;" &amp; Replace(Format(shtDestin.Range("I" &amp; i).Value2, "Fixed"), ",", ".") &amp; "&lt;/IvaAdjudicacion&gt;"
        Print #1, "    &lt;FechaAdjDef&gt;" &amp; Format(Day(shtDestin.Range("J" &amp; i).Value), "00") &amp; "/" &amp; Format(Month(shtDestin.Range("J" &amp; i).Value2), "00") &amp; "/" &amp; Format(Year(shtDestin.Range("J" &amp; i).Value2), "0000") &amp; "&lt;/FechaAdjDef&gt;"
        Print #1, "    &lt;PeticionOfertas&gt;" &amp; shtDestin.Range("K" &amp; i).Value &amp; "&lt;/PeticionOfertas&gt;"
        Print #1, "    &lt;Publicidad&gt;"
        Print #1, "    &lt;ExistePublicidad&gt;" &amp; shtDestin.Range("L" &amp; i).Value &amp; "&lt;/ExistePublicidad&gt;"
        
        If shtDestin.Range("L" &amp; i).Value = 1 Then
                        Print #1, "    &lt;PublicidadLicitacion&gt;"
                        If Not IsEmpty(shtDestin.Range("M" &amp; i).Value2) Then
                            Print #1, "         &lt;FechaPerfil&gt;" &amp; Format(Day(shtDestin.Range("M" &amp; i).Value), "00") &amp; "/" &amp; Format(Month(shtDestin.Range("M" &amp; i).Value2), "00") &amp; "/" &amp; Format(Year(shtDestin.Range("M" &amp; i).Value2), "0000") &amp; "&lt;/FechaPerfil&gt;"
                        End If
                        If Not IsEmpty(shtDestin.Range("N" &amp; i).Value2) Then
                            Print #1, "         &lt;FechaContEstado&gt;" &amp; Format(Day(shtDestin.Range("N" &amp; i).Value), "00") &amp; "/" &amp; Format(Month(shtDestin.Range("N" &amp; i).Value2), "00") &amp; "/" &amp; Format(Year(shtDestin.Range("N" &amp; i).Value2), "0000") &amp; "&lt;/FechaContEstado&gt;"
                        End If
                        If Not IsEmpty(shtDestin.Range("O" &amp; i).Value2) Then
                            Print #1, "         &lt;FechaOtros&gt;" &amp; Format(Day(shtDestin.Range("O" &amp; i).Value), "00") &amp; "/" &amp; Format(Month(shtDestin.Range("O" &amp; i).Value2), "00") &amp; "/" &amp; Format(Year(shtDestin.Range("O" &amp; i).Value2), "0000") &amp; "&lt;/FechaOtros&gt;"
                        End If
                        Print #1, "    &lt;/PublicidadLicitacion&gt;"
        End If
        
        Print #1, "    &lt;/Publicidad&gt;"
        
        Print #1, "    &lt;Contratista&gt;"
        Print #1, "    &lt;NIF&gt;" &amp; shtDestin.Range("P" &amp; i).Value &amp; "&lt;/NIF&gt;"
        Print #1, "    &lt;Adjudicatario&gt;" &amp; UCase(shtDestin.Range("Q" &amp; i).Value) &amp; "&lt;/Adjudicatario&gt;"
        Print #1, "    &lt;Nacionalidad&gt;" &amp; UCase(shtDestin.Range("R" &amp; i).Value) &amp; "&lt;/Nacionalidad&gt;"
        Print #1, "    &lt;/Contratista&gt;"
        
        If Not IsEmpty(shtDestin.Range("S" &amp; i).Value2) Then
                        Print #1, "         &lt;Observaciones&gt;" &amp; UCase(shtDestin.Range("S" &amp; i).Value) &amp; "&lt;/Observaciones&gt;"
        Else
                        Print #1, "         &lt;Observaciones&gt;SIN DATOS&lt;/Observaciones&gt;"
    
        End If
        
        Print #1, "  &lt;/ContratoMenor&gt;"
  Next i

Print #1, "&lt;/RelacionContratos&gt;"




'Print #1, "  &lt;NomEntidad&gt;"; Range("F7").Value2 &amp; "&lt;/NomEntidad&gt;"
'Print #1, "  &lt;NomEntidad&gt;" &amp; shtDestin.Range("F7").Value &amp; "&lt;/NomEntidad&gt;"
'Print #1, "    &lt;Duracion&gt;" &amp; Replace(Format(shtDestin.Range("F" &amp; 7).Value2, "fixed"), ",", ".") &amp; "&lt;/Duracion&gt;"
'Print #1, "    &lt;Duracion&gt;" &amp; Format(shtDestin.Range("F" &amp; 7).Value2, "fixed") &amp; "&lt;/Duracion&gt;"

'If shtDestin.Range("F7").Value = 0 Then
'    Print #1, "  &lt;NomEntidad&gt;" &amp; shtDestin.Range("F7").Value &amp; "&lt;/NomEntidad&gt;"
'Else
'   Print #1, "    &lt;Duracion&gt;" &amp; Replace(Format(shtDestin.Range("F7").Value2, "fixed"), ",", ".") &amp; "&lt;/Duracion&gt;"
'End If


Close #1

MsgBox "Archivo generado correctamente", vbOKOnly


Exit Sub

errada:
       MsgBox "El siguiente error se ha producido:" &amp; Err.Description

incompleto:
       MsgBox "Corrige los errores y vuelve a generar."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ThisWorkbook1.xml><?xml version="1.0" encoding="utf-8"?>
<!DOCTYPE module  PUBLIC '-//OpenOffice.org//DTD OfficeDocument 1.0//EN'  'module.dtd'>
<script:module xmlns:script="http://openoffice.org/2000/script" script:name="ThisWorkbook1"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Módulo2"/>
  <library:element library:name="Módulo3"/>
  <library:element library:name="Módulo4"/>
  <library:element library:name="ThisWorkbook"/>
  <library:element library:name="ThisWorkbook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