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7.6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829cm" fo:break-before="auto" style:use-optimal-row-height="true"/>
    </style:style>
    <style:style style:name="ta1" style:family="table" style:master-page-name="PageStyle_5f_Anuales">
      <style:table-properties table:display="true" style:writing-mode="lr-tb"/>
    </style:style>
    <style:style style:name="ta2" style:family="table" style:master-page-name="PageStyle_5f_Anuales_20_x_20_Atención">
      <style:table-properties table:display="true" style:writing-mode="lr-tb"/>
    </style:style>
    <style:style style:name="ta3" style:family="table" style:master-page-name="PageStyle_5f_Anuales_20_x_20_Servicio_20_x_20_Atención">
      <style:table-properties table:display="true" style:writing-mode="lr-tb"/>
    </style:style>
    <style:style style:name="ta4" style:family="table" style:master-page-name="PageStyle_5f_Mensuales">
      <style:table-properties table:display="true" style:writing-mode="lr-tb"/>
    </style:style>
    <style:style style:name="ta5" style:family="table" style:master-page-name="PageStyle_5f_Mensuales_20_x_20_Atención">
      <style:table-properties table:display="true" style:writing-mode="lr-tb"/>
    </style:style>
    <style:style style:name="ta6" style:family="table" style:master-page-name="PageStyle_5f_Mensuales_20_x_20_Servico_20_x_20_Atenció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Pivot_20_Table_20_Category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Pivot_20_Table_20_Value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Pivot_20_Table_20_Category" style:data-style-name="N100">
      <style:table-cell-properties style:cell-protect="protected" style:print-content="true" style:diagonal-bl-tr="none" style:diagonal-tl-br="none" fo:border="0.06pt solid #000000" style:rotation-align="none"/>
    </style:style>
    <style:style style:name="ce7" style:family="table-cell" style:parent-style-name="Pivot_20_Table_20_Category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Pivot_20_Table_20_Value">
      <style:table-cell-properties style:cell-protect="protected" style:print-content="true" style:diagonal-bl-tr="none" style:diagonal-tl-br="none" fo:border="0.06pt solid #000000" style:rotation-align="none"/>
    </style:style>
    <style:style style:name="ce9" style:family="table-cell" style:parent-style-name="Pivot_20_Table_20_Category" style:data-style-name="N100">
      <style:table-cell-properties style:cell-protect="protected" style:print-content="true" style:diagonal-bl-tr="none" style:diagonal-tl-br="none" fo:border="none" style:rotation-align="none"/>
    </style:style>
    <style:style style:name="ce10" style:family="table-cell" style:parent-style-name="Pivot_20_Table_20_Category">
      <style:table-cell-properties style:cell-protect="protected" style:print-content="true" style:diagonal-bl-tr="none" style:diagonal-tl-br="none" fo:border="none" style:rotation-align="none"/>
    </style:style>
    <style:style style:name="ce11" style:family="table-cell" style:parent-style-name="Pivot_20_Table_20_Value">
      <style:table-cell-properties style:cell-protect="protected" style:print-content="true"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ual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4" office:value-type="string" calcext:value-type="string">
            <text:p>Nº Citas Finalizadas</text:p>
          </table:table-cell>
          <table:table-cell table:number-columns-repeated="1022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1407" calcext:value-type="float">
            <text:p>1407</text:p>
          </table:table-cell>
          <table:table-cell/>
          <table:table-cell>
            <draw:frame draw:z-index="0" draw:style-name="gr1" draw:text-style-name="P1" svg:width="16.04cm" svg:height="8.982cm" svg:x="0.038cm" svg:y="0.112cm">
              <draw:object draw:notify-on-update-of-ranges="Anuales.B1:Anuales.B1 Anuales.A2:Anuales.A2 Anuales.B2:Anuales.B2 Anuales.A3:Anuales.A3 Anuales.B3:Anuales.B3 Anuales.A4:Anuales.A4 Anuales.B4:Anuales.B4 Anuales.A5:Anuales.A5 Anuales.B5:Anuales.B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5" office:value-type="float" office:value="12994" calcext:value-type="float">
            <text:p>12994</text:p>
          </table:table-cell>
          <table:table-cell table:number-columns-repeated="102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6735" calcext:value-type="float">
            <text:p>6735</text:p>
          </table:table-cell>
          <table:table-cell table:number-columns-repeated="102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6137" calcext:value-type="float">
            <text:p>6137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uales x Atención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21" table:default-cell-style-name="Default"/>
        <table:table-row table:style-name="ro1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dio de atención</text:p>
          </table:table-cell>
          <table:table-cell table:style-name="ce4" office:value-type="string" calcext:value-type="string">
            <text:p>Nº Citas Finalizadas</text:p>
          </table:table-cell>
          <table:table-cell table:number-columns-repeated="1021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80" calcext:value-type="float">
            <text:p>1380</text:p>
          </table:table-cell>
          <table:table-cell>
            <draw:frame draw:z-index="0" draw:style-name="gr1" draw:text-style-name="P1" svg:width="16.053cm" svg:height="8.997cm" svg:x="2.256cm" svg:y="0.056cm">
              <draw:object draw:notify-on-update-of-ranges="'Anuales x Atención'.C1:'Anuales x Atención'.C1 'Anuales x Atención'.A2:'Anuales x Atención'.B2 'Anuales x Atención'.C2:'Anuales x Atención'.C2 'Anuales x Atención'.A3:'Anuales x Atención'.B3 'Anuales x Atención'.C3:'Anuales x Atención'.C3 'Anuales x Atención'.A4:'Anuales x Atención'.B4 'Anuales x Atención'.C4:'Anuales x Atención'.C4 'Anuales x Atención'.A5:'Anuales x Atención'.B5 'Anuales x Atención'.C5:'Anuales x Atención'.C5 'Anuales x Atención'.A6:'Anuales x Atención'.B6 'Anuales x Atención'.C6:'Anuales x Atención'.C6 'Anuales x Atención'.A7:'Anuales x Atención'.B7 'Anuales x Atención'.C7:'Anuales x Atención'.C7 'Anuales x Atención'.A8:'Anuales x Atención'.B8 'Anuales x Atención'.C8:'Anuales x Atención'.C8 'Anuales x Atención'.A9:'Anuales x Atención'.B9 'Anuales x Atención'.C9:'Anuales x Atención'.C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423" calcext:value-type="float">
            <text:p>12423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71" calcext:value-type="float">
            <text:p>571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381" calcext:value-type="float">
            <text:p>6381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42" calcext:value-type="float">
            <text:p>342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882" calcext:value-type="float">
            <text:p>5882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uales x Servicio x Atención" table:style-name="ta3">
        <table:table-column table:style-name="co8" table:default-cell-style-name="ce3"/>
        <table:table-column table:style-name="co4" table:default-cell-style-name="ce3"/>
        <table:table-column table:style-name="co2" table:default-cell-style-name="ce3"/>
        <table:table-column table:style-name="co9" table:default-cell-style-name="ce3"/>
        <table:table-column table:style-name="co3" table:number-columns-repeated="1020" table:default-cell-style-name="Default"/>
        <table:table-row table:style-name="ro1">
          <table:table-cell table:style-name="ce4" office:value-type="string" calcext:value-type="string">
            <text:p>Servicio</text:p>
          </table:table-cell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dio de atención</text:p>
          </table:table-cell>
          <table:table-cell table:style-name="ce4" office:value-type="string" calcext:value-type="string">
            <text:p>Nº Citas Finalizada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rchivo Insular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rchivo Insular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rchivo Insular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rchivo Insular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rchivo Insular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mercio y Artesanía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mercio y Artesaní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mercio y Artesaní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mercio y Artesaní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mercio y Artesaní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mercio y Artesaní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mercio y Artesaní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sumo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tratación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tratación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tratación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tratación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tratación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tratación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tratación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ltura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ltura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ltur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ltur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ltur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ltur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ltur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ltur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ortes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ortes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ortes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ortes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ortes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ortes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ortes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cación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cación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cación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cación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cación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cación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cación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ucación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mpleo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mpleo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mpleo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mpleo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mpleo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mpleo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y Energía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y Energía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y Energí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y Energí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y Energí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y Energí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y Energí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dustria y Energí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uventud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uventud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uventud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uventud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uventud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uventud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dio Ambiente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dio Ambiente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dio Ambiente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dio Ambiente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dio Ambiente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dio Ambiente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dio Ambiente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dio Ambiente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bras Públicas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bras Públicas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bras Públicas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bras Públicas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bras Públicas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bras Públicas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ficina de Información y Atención Ciudadan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438" calcext:value-type="float">
            <text:p>243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ficina de Información y Atención Ciudadan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441" calcext:value-type="float">
            <text:p>34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rdenación Turística y Actividades Clasificadas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rdenación Turística y Actividades Clasificadas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rdenación Turística y Actividades Clasificadas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05" calcext:value-type="float">
            <text:p>80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rdenación Turística y Actividades Clasificadas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rdenación Turística y Actividades Clasificadas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rdenación Turística y Actividades Clasificadas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rdenación Turística y Actividades Clasificadas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Ordenación Turística y Actividades Clasificadas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gistro General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760" calcext:value-type="float">
            <text:p>176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serva de Biosfera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serva de Biosfer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serva de Biosfer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serva de Biosfer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serva de Biosfer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serva de Biosfer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eserva de Biosfer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cio Insular Agrario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cio Insular Agrario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cio Insular Agrario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cio Insular Agrario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cio Insular Agrario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cio Insular Agrario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ransportes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ransportes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ransportes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243" calcext:value-type="float">
            <text:p>224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ransportes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ransportes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ransportes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ransportes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83" calcext:value-type="float">
            <text:p>138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ransportes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vienda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vienda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viend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vienda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viend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vienda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viend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vienda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nsuales" table:style-name="ta4">
        <table:table-column table:style-name="co3" table:number-columns-repeated="1024" table:default-cell-style-name="Default"/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Nº Citas Finalizadas</text:p>
          </table:table-cell>
          <table:table-cell>
            <draw:frame draw:z-index="0" draw:style-name="gr1" draw:text-style-name="P1" svg:width="10.464cm" svg:height="6.486cm" svg:x="0.14cm" svg:y="0.192cm">
              <draw:object draw:notify-on-update-of-ranges="Mensuales.C1:Mensuales.C1 Mensuales.B2:Mensuales.B2 Mensuales.C2:Mensuales.C2 Mensuales.B3:Mensuales.B3 Mensuales.C3:Mensuales.C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draw:z-index="1" draw:style-name="gr1" draw:text-style-name="P1" svg:width="10.466cm" svg:height="6.486cm" svg:x="0.186cm" svg:y="0.192cm">
              <draw:object draw:notify-on-update-of-ranges="Mensuales.C5:Mensuales.C5 Mensuales.B6:Mensuales.B6 Mensuales.C6:Mensuales.C6 Mensuales.B7:Mensuales.B7 Mensuales.C7:Mensuales.C7 Mensuales.B8:Mensuales.B8 Mensuales.C8:Mensuales.C8 Mensuales.B9:Mensuales.B9 Mensuales.C9:Mensuales.C9 Mensuales.B10:Mensuales.B10 Mensuales.C10:Mensuales.C10 Mensuales.B11:Mensuales.B11 Mensuales.C11:Mensuales.C11 Mensuales.B12:Mensuales.B12 Mensuales.C12:Mensuales.C12 Mensuales.B13:Mensuales.B13 Mensuales.C13:Mensuales.C13 Mensuales.B14:Mensuales.B14 Mensuales.C14:Mensuales.C14 Mensuales.B15:Mensuales.B15 Mensuales.C15:Mensuales.C15 Mensuales.B16:Mensuales.B16 Mensuales.C16:Mensuales.C16 Mensuales.B17:Mensuales.B17 Mensuales.C17:Mensuales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1021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865" calcext:value-type="float">
            <text:p>865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021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Nº Citas Finalizadas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64" calcext:value-type="float">
            <text:p>864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904" calcext:value-type="float">
            <text:p>904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07" calcext:value-type="float">
            <text:p>1407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1325" calcext:value-type="float">
            <text:p>1325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1199" calcext:value-type="float">
            <text:p>1199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1434" calcext:value-type="float">
            <text:p>1434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161" calcext:value-type="float">
            <text:p>1161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1218" calcext:value-type="float">
            <text:p>1218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1334" calcext:value-type="float">
            <text:p>1334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942" calcext:value-type="float">
            <text:p>942</text:p>
          </table:table-cell>
          <table:table-cell table:number-columns-repeated="1021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802" calcext:value-type="float">
            <text:p>802</text:p>
          </table:table-cell>
          <table:table-cell>
            <draw:frame draw:z-index="2" draw:style-name="gr1" draw:text-style-name="P1" svg:width="10.464cm" svg:height="6.486cm" svg:x="0.14cm" svg:y="0.203cm">
              <draw:object draw:notify-on-update-of-ranges="Mensuales.C19:Mensuales.C19 Mensuales.B20:Mensuales.B20 Mensuales.C20:Mensuales.C20 Mensuales.B21:Mensuales.B21 Mensuales.C21:Mensuales.C21 Mensuales.B22:Mensuales.B22 Mensuales.C22:Mensuales.C22 Mensuales.B23:Mensuales.B23 Mensuales.C23:Mensuales.C23 Mensuales.B24:Mensuales.B24 Mensuales.C24:Mensuales.C24 Mensuales.B25:Mensuales.B25 Mensuales.C25:Mensuales.C25 Mensuales.B26:Mensuales.B26 Mensuales.C26:Mensuales.C26 Mensuales.B27:Mensuales.B27 Mensuales.C27:Mensuales.C27 Mensuales.B28:Mensuales.B28 Mensuales.C28:Mensuales.C28 Mensuales.B29:Mensuales.B29 Mensuales.C29:Mensuales.C29 Mensuales.B30:Mensuales.B30 Mensuales.C30:Mensuales.C30 Mensuales.B31:Mensuales.B31 Mensuales.C31:Mensuales.C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draw:z-index="3" draw:style-name="gr1" draw:text-style-name="P1" svg:width="10.466cm" svg:height="6.486cm" svg:x="0.186cm" svg:y="0.203cm">
              <draw:object draw:notify-on-update-of-ranges="Mensuales.C33:Mensuales.C33 Mensuales.B34:Mensuales.B34 Mensuales.C34:Mensuales.C34 Mensuales.B35:Mensuales.B35 Mensuales.C35:Mensuales.C35 Mensuales.B36:Mensuales.B36 Mensuales.C36:Mensuales.C36 Mensuales.B37:Mensuales.B37 Mensuales.C37:Mensuales.C37 Mensuales.B38:Mensuales.B38 Mensuales.C38:Mensuales.C38 Mensuales.B39:Mensuales.B39 Mensuales.C39:Mensuales.C39 Mensuales.B40:Mensuales.B40 Mensuales.C40:Mensuales.C40 Mensuales.B41:Mensuales.B41 Mensuales.C41:Mensuales.C41 Mensuales.B42:Mensuales.B42 Mensuales.C42:Mensuales.C42 Mensuales.B43:Mensuales.B43 Mensuales.C43:Mensuales.C43 Mensuales.B44:Mensuales.B44 Mensuales.C44:Mensuales.C44 Mensuales.B45:Mensuales.B45 Mensuales.C45:Mensuales.C4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404" calcext:value-type="float">
            <text:p>404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021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Nº Citas Finalizadas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85" calcext:value-type="float">
            <text:p>485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576" calcext:value-type="float">
            <text:p>576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" calcext:value-type="float">
            <text:p>570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572" calcext:value-type="float">
            <text:p>572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37" calcext:value-type="float">
            <text:p>637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553" calcext:value-type="float">
            <text:p>553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660" calcext:value-type="float">
            <text:p>660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741" calcext:value-type="float">
            <text:p>741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568" calcext:value-type="float">
            <text:p>568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485" calcext:value-type="float">
            <text:p>485</text:p>
          </table:table-cell>
          <table:table-cell table:number-columns-repeated="1021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390" calcext:value-type="float">
            <text:p>39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021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Nº Citas Finalizadas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4" calcext:value-type="float">
            <text:p>404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570" calcext:value-type="float">
            <text:p>570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18" calcext:value-type="float">
            <text:p>718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675" calcext:value-type="float">
            <text:p>675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767" calcext:value-type="float">
            <text:p>767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09" calcext:value-type="float">
            <text:p>609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648" calcext:value-type="float">
            <text:p>648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486" calcext:value-type="float">
            <text:p>486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489" calcext:value-type="float">
            <text:p>489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1021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nsuales x Atención" table:style-name="ta5">
        <table:table-column table:style-name="co3" table:number-columns-repeated="1024" table:default-cell-style-name="Default"/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Medio de atención</text:p>
          </table:table-cell>
          <table:table-cell table:style-name="ce4" office:value-type="string" calcext:value-type="string">
            <text:p>Nº Citas Finalizadas</text:p>
          </table:table-cell>
          <table:table-cell table:number-columns-repeated="1020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48" calcext:value-type="float">
            <text:p>848</text:p>
          </table:table-cell>
          <table:table-cell table:number-columns-repeated="1020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36" calcext:value-type="float">
            <text:p>836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79" calcext:value-type="float">
            <text:p>879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63" calcext:value-type="float">
            <text:p>1363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89" calcext:value-type="float">
            <text:p>1289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63" calcext:value-type="float">
            <text:p>1163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52" calcext:value-type="float">
            <text:p>1352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17" calcext:value-type="float">
            <text:p>1117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48" calcext:value-type="float">
            <text:p>1148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62" calcext:value-type="float">
            <text:p>1262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53" calcext:value-type="float">
            <text:p>753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37" calcext:value-type="float">
            <text:p>537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38" calcext:value-type="float">
            <text:p>538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68" calcext:value-type="float">
            <text:p>468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31" calcext:value-type="float">
            <text:p>531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38" calcext:value-type="float">
            <text:p>538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61" calcext:value-type="float">
            <text:p>561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90" calcext:value-type="float">
            <text:p>690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57" calcext:value-type="float">
            <text:p>657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34" calcext:value-type="float">
            <text:p>734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93" calcext:value-type="float">
            <text:p>593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18" calcext:value-type="float">
            <text:p>618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57" calcext:value-type="float">
            <text:p>457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67" calcext:value-type="float">
            <text:p>467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nsuales x Servico x Atención" table:style-name="ta6">
        <office:forms form:automatic-focus="false" form:apply-design-mode="false"/>
        <table:table-column table:style-name="co3" table:number-columns-repeated="2" table:default-cell-style-name="Default"/>
        <table:table-column table:style-name="co10" table:default-cell-style-name="ce3"/>
        <table:table-column table:style-name="co3" table:number-columns-repeated="1021" table:default-cell-style-name="Default"/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Servicio</text:p>
          </table:table-cell>
          <table:table-cell table:style-name="ce4" office:value-type="string" calcext:value-type="string">
            <text:p>Medio de atención</text:p>
          </table:table-cell>
          <table:table-cell table:style-name="ce4" office:value-type="string" calcext:value-type="string">
            <text:p>Nº Citas Finalizadas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58" calcext:value-type="float">
            <text:p>458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ficina de Información y Atención Ciudadan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rchivo Insular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egistro General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ervicio Insular Agrari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79" calcext:value-type="float">
            <text:p>2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ercio y Artesan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trat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ultu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ducación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mpleo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ndustria y Energí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Juventud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dio Ambiente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rdenación Turística y Actividades Clasificada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serva de Biosfer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ransportes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Presencial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ivienda</text:p>
          </table:table-cell>
          <table:table-cell table:style-name="ce7" office:value-type="string" calcext:value-type="string">
            <text:p>Teléfo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8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uales_20_x_20_Atención" style:display-name="PageStyle_Anuales x Atención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ensuales" style:display-name="PageStyle_Mensual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ensuales_20_x_20_Atención" style:display-name="PageStyle_Mensuales x Atención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uales_20_x_20_Servicio_20_x_20_Atención" style:display-name="PageStyle_Anuales x Servicio x Atención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uales" style:display-name="PageStyle_Anual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ensuales_20_x_20_Servico_20_x_20_Atención" style:display-name="PageStyle_Mensuales x Servico x Atención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5:20:10</meta:creation-date>
    <dc:language>es-ES</dc:language>
    <dc:creator>Alejandro Caballero Martín</dc:creator>
    <dc:date>2023-11-24T13:13:30</dc:date>
    <meta:editing-cycles>22</meta:editing-cycles>
    <meta:editing-duration>PT1H27M</meta:editing-duration>
    <meta:generator>LibreOffice/7.2.2.2$Windows_X86_64 LibreOffice_project/02b2acce88a210515b4a5bb2e46cbfb63fe97d56</meta:generator>
    <meta:document-statistic meta:table-count="6" meta:cell-count="4734" meta:object-count="6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041cm" svg:height="8.983cm" xlink:href=".." xlink:type="simple" chart:class="chart:bar" chart:style-name="ch1">
        <chart:legend chart:legend-position="end" svg:x="14.545cm" svg:y="3.445cm" style:legend-expansion="high" chart:style-name="ch2"/>
        <chart:plot-area chart:style-name="ch3" table:cell-range-address="Anuales.A1:Anuales.B5" chart:data-source-has-labels="both" svg:x="0.32cm" svg:y="0.179cm" svg:width="13.905cm" svg:height="8.625cm">
          <chart:coordinate-region svg:x="1.497cm" svg:y="0.378cm" svg:width="12.728cm" svg:height="7.779cm"/>
          <chart:axis chart:dimension="x" chart:name="primary-x" chart:style-name="ch4" chartooo:axis-type="auto">
            <chartooo:date-scale/>
            <chart:categories table:cell-range-address="Anuales.B1:Anuales.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uales.B2:Anuales.B2" chart:label-cell-address="Anuales.A2:Anuales.A2" chart:class="chart:bar">
            <chart:data-point/>
          </chart:series>
          <chart:series chart:style-name="ch8" chart:values-cell-range-address="Anuales.B3:Anuales.B3" chart:label-cell-address="Anuales.A3:Anuales.A3" chart:class="chart:bar">
            <chart:data-point/>
          </chart:series>
          <chart:series chart:style-name="ch9" chart:values-cell-range-address="Anuales.B4:Anuales.B4" chart:label-cell-address="Anuales.A4:Anuales.A4" chart:class="chart:bar">
            <chart:data-point/>
          </chart:series>
          <chart:series chart:style-name="ch10" chart:values-cell-range-address="Anuales.B5:Anuales.B5" chart:label-cell-address="Anuales.A5:Anuales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Citas Finalizadas</text:p>
                <draw:g>
                  <svg:desc>Anuales.B1:Anuale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</text:p>
                <draw:g>
                  <svg:desc>Anuales.A2:Anuales.A2</svg:desc>
                </draw:g>
              </table:table-cell>
              <table:table-cell office:value-type="float" office:value="1407">
                <text:p>1407</text:p>
                <draw:g>
                  <svg:desc>Anuales.B2:Anuales.B2</svg:desc>
                </draw:g>
              </table:table-cell>
            </table:table-row>
            <table:table-row>
              <table:table-cell office:value-type="string">
                <text:p>2021</text:p>
                <draw:g>
                  <svg:desc>Anuales.A3:Anuales.A3</svg:desc>
                </draw:g>
              </table:table-cell>
              <table:table-cell office:value-type="float" office:value="12994">
                <text:p>12994</text:p>
                <draw:g>
                  <svg:desc>Anuales.B3:Anuales.B3</svg:desc>
                </draw:g>
              </table:table-cell>
            </table:table-row>
            <table:table-row>
              <table:table-cell office:value-type="string">
                <text:p>2022</text:p>
                <draw:g>
                  <svg:desc>Anuales.A4:Anuales.A4</svg:desc>
                </draw:g>
              </table:table-cell>
              <table:table-cell office:value-type="float" office:value="6735">
                <text:p>6735</text:p>
                <draw:g>
                  <svg:desc>Anuales.B4:Anuales.B4</svg:desc>
                </draw:g>
              </table:table-cell>
            </table:table-row>
            <table:table-row>
              <table:table-cell office:value-type="string">
                <text:p>2023</text:p>
                <draw:g>
                  <svg:desc>Anuales.A5:Anuales.A5</svg:desc>
                </draw:g>
              </table:table-cell>
              <table:table-cell office:value-type="float" office:value="6137">
                <text:p>6137</text:p>
                <draw:g>
                  <svg:desc>Anuales.B5:Anuales.B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314004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-color="#aecf00"/>
      <style:text-properties style:text-position="0% 100%" fo:font-family="Arial" fo:font-size="10pt" style:font-size-asian="10pt" style:font-size-complex="10pt"/>
    </style:style>
    <style:style style:name="ch15" style:family="chart">
      <style:graphic-properties draw:stroke="solid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6.054cm" svg:height="8.998cm" xlink:href=".." xlink:type="simple" chart:class="chart:bar" chart:style-name="ch1">
        <chart:legend chart:legend-position="end" svg:x="12.838cm" svg:y="2.457cm" style:legend-expansion="high" chart:style-name="ch2"/>
        <chart:plot-area chart:style-name="ch3" table:cell-range-address="'Anuales x Atención'.A1:'Anuales x Atención'.C9" chart:data-source-has-labels="both" svg:x="0.321cm" svg:y="0.179cm" svg:width="12.196cm" svg:height="8.64cm">
          <chart:coordinate-region svg:x="1.498cm" svg:y="0.378cm" svg:width="11.019cm" svg:height="7.794cm"/>
          <chart:axis chart:dimension="x" chart:name="primary-x" chart:style-name="ch4" chartooo:axis-type="auto">
            <chartooo:date-scale/>
            <chart:categories table:cell-range-address="'Anuales x Atención'.C1:'Anuales x Atención'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nuales x Atención'.C2:'Anuales x Atención'.C2" chart:label-cell-address="'Anuales x Atención'.A2:'Anuales x Atención'.B2" chart:class="chart:bar">
            <chart:data-point/>
          </chart:series>
          <chart:series chart:style-name="ch8" chart:values-cell-range-address="'Anuales x Atención'.C3:'Anuales x Atención'.C3" chart:label-cell-address="'Anuales x Atención'.A3:'Anuales x Atención'.B3" chart:class="chart:bar">
            <chart:data-point/>
          </chart:series>
          <chart:series chart:style-name="ch9" chart:values-cell-range-address="'Anuales x Atención'.C4:'Anuales x Atención'.C4" chart:label-cell-address="'Anuales x Atención'.A4:'Anuales x Atención'.B4" chart:class="chart:bar">
            <chart:data-point/>
          </chart:series>
          <chart:series chart:style-name="ch10" chart:values-cell-range-address="'Anuales x Atención'.C5:'Anuales x Atención'.C5" chart:label-cell-address="'Anuales x Atención'.A5:'Anuales x Atención'.B5" chart:class="chart:bar">
            <chart:data-point/>
          </chart:series>
          <chart:series chart:style-name="ch11" chart:values-cell-range-address="'Anuales x Atención'.C6:'Anuales x Atención'.C6" chart:label-cell-address="'Anuales x Atención'.A6:'Anuales x Atención'.B6" chart:class="chart:bar">
            <chart:data-point/>
          </chart:series>
          <chart:series chart:style-name="ch12" chart:values-cell-range-address="'Anuales x Atención'.C7:'Anuales x Atención'.C7" chart:label-cell-address="'Anuales x Atención'.A7:'Anuales x Atención'.B7" chart:class="chart:bar">
            <chart:data-point/>
          </chart:series>
          <chart:series chart:style-name="ch13" chart:values-cell-range-address="'Anuales x Atención'.C8:'Anuales x Atención'.C8" chart:label-cell-address="'Anuales x Atención'.A8:'Anuales x Atención'.B8" chart:class="chart:bar">
            <chart:data-point/>
          </chart:series>
          <chart:series chart:style-name="ch14" chart:values-cell-range-address="'Anuales x Atención'.C9:'Anuales x Atención'.C9" chart:label-cell-address="'Anuales x Atención'.A9:'Anuales x Atención'.B9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Citas Finalizadas</text:p>
                <draw:g>
                  <svg:desc>'Anuales x Atención'.C1:'Anuales x Atención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 Presencial</text:p>
                <text:list>
                  <text:list-item>
                    <text:p>2020</text:p>
                  </text:list-item>
                  <text:list-item>
                    <text:p>Presencial</text:p>
                  </text:list-item>
                </text:list>
                <draw:g>
                  <svg:desc>'Anuales x Atención'.A2:'Anuales x Atención'.B2</svg:desc>
                </draw:g>
              </table:table-cell>
              <table:table-cell office:value-type="float" office:value="1380">
                <text:p>1380</text:p>
                <draw:g>
                  <svg:desc>'Anuales x Atención'.C2:'Anuales x Atención'.C2</svg:desc>
                </draw:g>
              </table:table-cell>
            </table:table-row>
            <table:table-row>
              <table:table-cell office:value-type="string">
                <text:p>2020 Teléfono</text:p>
                <text:list>
                  <text:list-item>
                    <text:p>2020</text:p>
                  </text:list-item>
                  <text:list-item>
                    <text:p>Teléfono</text:p>
                  </text:list-item>
                </text:list>
                <draw:g>
                  <svg:desc>'Anuales x Atención'.A3:'Anuales x Atención'.B3</svg:desc>
                </draw:g>
              </table:table-cell>
              <table:table-cell office:value-type="float" office:value="27">
                <text:p>27</text:p>
                <draw:g>
                  <svg:desc>'Anuales x Atención'.C3:'Anuales x Atención'.C3</svg:desc>
                </draw:g>
              </table:table-cell>
            </table:table-row>
            <table:table-row>
              <table:table-cell office:value-type="string">
                <text:p>2021 Presencial</text:p>
                <text:list>
                  <text:list-item>
                    <text:p>2021</text:p>
                  </text:list-item>
                  <text:list-item>
                    <text:p>Presencial</text:p>
                  </text:list-item>
                </text:list>
                <draw:g>
                  <svg:desc>'Anuales x Atención'.A4:'Anuales x Atención'.B4</svg:desc>
                </draw:g>
              </table:table-cell>
              <table:table-cell office:value-type="float" office:value="12423">
                <text:p>12423</text:p>
                <draw:g>
                  <svg:desc>'Anuales x Atención'.C4:'Anuales x Atención'.C4</svg:desc>
                </draw:g>
              </table:table-cell>
            </table:table-row>
            <table:table-row>
              <table:table-cell office:value-type="string">
                <text:p>2021 Teléfono</text:p>
                <text:list>
                  <text:list-item>
                    <text:p>2021</text:p>
                  </text:list-item>
                  <text:list-item>
                    <text:p>Teléfono</text:p>
                  </text:list-item>
                </text:list>
                <draw:g>
                  <svg:desc>'Anuales x Atención'.A5:'Anuales x Atención'.B5</svg:desc>
                </draw:g>
              </table:table-cell>
              <table:table-cell office:value-type="float" office:value="571">
                <text:p>571</text:p>
                <draw:g>
                  <svg:desc>'Anuales x Atención'.C5:'Anuales x Atención'.C5</svg:desc>
                </draw:g>
              </table:table-cell>
            </table:table-row>
            <table:table-row>
              <table:table-cell office:value-type="string">
                <text:p>2022 Presencial</text:p>
                <text:list>
                  <text:list-item>
                    <text:p>2022</text:p>
                  </text:list-item>
                  <text:list-item>
                    <text:p>Presencial</text:p>
                  </text:list-item>
                </text:list>
                <draw:g>
                  <svg:desc>'Anuales x Atención'.A6:'Anuales x Atención'.B6</svg:desc>
                </draw:g>
              </table:table-cell>
              <table:table-cell office:value-type="float" office:value="6381">
                <text:p>6381</text:p>
                <draw:g>
                  <svg:desc>'Anuales x Atención'.C6:'Anuales x Atención'.C6</svg:desc>
                </draw:g>
              </table:table-cell>
            </table:table-row>
            <table:table-row>
              <table:table-cell office:value-type="string">
                <text:p>2022 Teléfono</text:p>
                <text:list>
                  <text:list-item>
                    <text:p>2022</text:p>
                  </text:list-item>
                  <text:list-item>
                    <text:p>Teléfono</text:p>
                  </text:list-item>
                </text:list>
                <draw:g>
                  <svg:desc>'Anuales x Atención'.A7:'Anuales x Atención'.B7</svg:desc>
                </draw:g>
              </table:table-cell>
              <table:table-cell office:value-type="float" office:value="342">
                <text:p>342</text:p>
                <draw:g>
                  <svg:desc>'Anuales x Atención'.C7:'Anuales x Atención'.C7</svg:desc>
                </draw:g>
              </table:table-cell>
            </table:table-row>
            <table:table-row>
              <table:table-cell office:value-type="string">
                <text:p>2023 Presencial</text:p>
                <text:list>
                  <text:list-item>
                    <text:p>2023</text:p>
                  </text:list-item>
                  <text:list-item>
                    <text:p>Presencial</text:p>
                  </text:list-item>
                </text:list>
                <draw:g>
                  <svg:desc>'Anuales x Atención'.A8:'Anuales x Atención'.B8</svg:desc>
                </draw:g>
              </table:table-cell>
              <table:table-cell office:value-type="float" office:value="5882">
                <text:p>5882</text:p>
                <draw:g>
                  <svg:desc>'Anuales x Atención'.C8:'Anuales x Atención'.C8</svg:desc>
                </draw:g>
              </table:table-cell>
            </table:table-row>
            <table:table-row>
              <table:table-cell office:value-type="string">
                <text:p>2023 Teléfono</text:p>
                <text:list>
                  <text:list-item>
                    <text:p>2023</text:p>
                  </text:list-item>
                  <text:list-item>
                    <text:p>Teléfono</text:p>
                  </text:list-item>
                </text:list>
                <draw:g>
                  <svg:desc>'Anuales x Atención'.A9:'Anuales x Atención'.B9</svg:desc>
                </draw:g>
              </table:table-cell>
              <table:table-cell office:value-type="float" office:value="251">
                <text:p>251</text:p>
                <draw:g>
                  <svg:desc>'Anuales x Atención'.C9:'Anuales x Atención'.C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0.465cm" svg:height="6.487cm" xlink:href=".." xlink:type="simple" chart:class="chart:bar" chart:style-name="ch1">
        <chart:title svg:x="4.13cm" svg:y="0.264cm" chart:style-name="ch2">
          <text:p>Año - Mes
2020</text:p>
        </chart:title>
        <chart:legend chart:legend-position="end" svg:x="9.34cm" svg:y="2.695cm" style:legend-expansion="high" chart:style-name="ch3"/>
        <chart:plot-area chart:style-name="ch4" table:cell-range-address="Mensuales.B1:Mensuales.C3" chart:data-source-has-labels="both" svg:x="0.209cm" svg:y="1.676cm" svg:width="8.922cm" svg:height="4.682cm">
          <chart:coordinate-region svg:x="1.201cm" svg:y="1.875cm" svg:width="7.93cm" svg:height="3.836cm"/>
          <chart:axis chart:dimension="x" chart:name="primary-x" chart:style-name="ch5" chartooo:axis-type="auto">
            <chartooo:date-scale/>
            <chart:categories table:cell-range-address="Mensuales.C1:Mensuales.C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nsuales.C2:Mensuales.C2" chart:label-cell-address="Mensuales.B2:Mensuales.B2" chart:class="chart:bar">
            <chart:data-point/>
          </chart:series>
          <chart:series chart:style-name="ch9" chart:values-cell-range-address="Mensuales.C3:Mensuales.C3" chart:label-cell-address="Mensuales.B3:Mensuales.B3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Citas Finalizadas</text:p>
                <draw:g>
                  <svg:desc>Mensuales.C1:Mensuale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1</text:p>
                <draw:g>
                  <svg:desc>Mensuales.B2:Mensuales.B2</svg:desc>
                </draw:g>
              </table:table-cell>
              <table:table-cell office:value-type="float" office:value="542">
                <text:p>542</text:p>
                <draw:g>
                  <svg:desc>Mensuales.C2:Mensuales.C2</svg:desc>
                </draw:g>
              </table:table-cell>
            </table:table-row>
            <table:table-row>
              <table:table-cell office:value-type="string">
                <text:p>12</text:p>
                <draw:g>
                  <svg:desc>Mensuales.B3:Mensuales.B3</svg:desc>
                </draw:g>
              </table:table-cell>
              <table:table-cell office:value-type="float" office:value="865">
                <text:p>865</text:p>
                <draw:g>
                  <svg:desc>Mensuales.C3:Mensuales.C3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-color="#314004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/>
      <style:graphic-properties draw:stroke="none" draw:fill-color="#aecf00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/>
      <style:graphic-properties draw:stroke="none" draw:fill-color="#4b1f6f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/>
      <style:graphic-properties draw:stroke="none" draw:fill-color="#ff950e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/>
      <style:graphic-properties draw:stroke="none" draw:fill-color="#c5000b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 chart:label-position="outside"/>
      <style:graphic-properties draw:stroke="none" draw:fill-color="#0084d1"/>
      <style:text-properties style:text-position="0% 100%" fo:font-family="Arial" fo:font-size="10pt" style:font-size-asian="10pt" style:font-size-complex="10pt"/>
    </style:style>
    <style:style style:name="ch20" style:family="chart">
      <style:graphic-properties draw:stroke="solid" svg:stroke-color="#b3b3b3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0.467cm" svg:height="6.487cm" xlink:href=".." xlink:type="simple" chart:class="chart:bar" chart:style-name="ch1">
        <chart:title svg:x="4.131cm" svg:y="0.264cm" chart:style-name="ch2">
          <text:p>Año - Mes
2021</text:p>
        </chart:title>
        <chart:legend chart:legend-position="end" svg:x="8.427cm" svg:y="1.699cm" style:legend-expansion="high" chart:style-name="ch3"/>
        <chart:plot-area chart:style-name="ch4" table:cell-range-address="Mensuales.B5:Mensuales.C17" chart:data-source-has-labels="both" svg:x="0.209cm" svg:y="1.676cm" svg:width="8.009cm" svg:height="4.682cm">
          <chart:coordinate-region svg:x="1.201cm" svg:y="1.875cm" svg:width="7.017cm" svg:height="3.836cm"/>
          <chart:axis chart:dimension="x" chart:name="primary-x" chart:style-name="ch5" chartooo:axis-type="auto">
            <chartooo:date-scale/>
            <chart:categories table:cell-range-address="Mensuales.C5:Mensuales.C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nsuales.C6:Mensuales.C6" chart:label-cell-address="Mensuales.B6:Mensuales.B6" chart:class="chart:bar">
            <chart:data-point/>
          </chart:series>
          <chart:series chart:style-name="ch9" chart:values-cell-range-address="Mensuales.C7:Mensuales.C7" chart:label-cell-address="Mensuales.B7:Mensuales.B7" chart:class="chart:bar">
            <chart:data-point/>
          </chart:series>
          <chart:series chart:style-name="ch10" chart:values-cell-range-address="Mensuales.C8:Mensuales.C8" chart:label-cell-address="Mensuales.B8:Mensuales.B8" chart:class="chart:bar">
            <chart:data-point/>
          </chart:series>
          <chart:series chart:style-name="ch11" chart:values-cell-range-address="Mensuales.C9:Mensuales.C9" chart:label-cell-address="Mensuales.B9:Mensuales.B9" chart:class="chart:bar">
            <chart:data-point/>
          </chart:series>
          <chart:series chart:style-name="ch12" chart:values-cell-range-address="Mensuales.C10:Mensuales.C10" chart:label-cell-address="Mensuales.B10:Mensuales.B10" chart:class="chart:bar">
            <chart:data-point/>
          </chart:series>
          <chart:series chart:style-name="ch13" chart:values-cell-range-address="Mensuales.C11:Mensuales.C11" chart:label-cell-address="Mensuales.B11:Mensuales.B11" chart:class="chart:bar">
            <chart:data-point/>
          </chart:series>
          <chart:series chart:style-name="ch14" chart:values-cell-range-address="Mensuales.C12:Mensuales.C12" chart:label-cell-address="Mensuales.B12:Mensuales.B12" chart:class="chart:bar">
            <chart:data-point/>
          </chart:series>
          <chart:series chart:style-name="ch15" chart:values-cell-range-address="Mensuales.C13:Mensuales.C13" chart:label-cell-address="Mensuales.B13:Mensuales.B13" chart:class="chart:bar">
            <chart:data-point/>
          </chart:series>
          <chart:series chart:style-name="ch16" chart:values-cell-range-address="Mensuales.C14:Mensuales.C14" chart:label-cell-address="Mensuales.B14:Mensuales.B14" chart:class="chart:bar">
            <chart:data-point/>
          </chart:series>
          <chart:series chart:style-name="ch17" chart:values-cell-range-address="Mensuales.C15:Mensuales.C15" chart:label-cell-address="Mensuales.B15:Mensuales.B15" chart:class="chart:bar">
            <chart:data-point/>
          </chart:series>
          <chart:series chart:style-name="ch18" chart:values-cell-range-address="Mensuales.C16:Mensuales.C16" chart:label-cell-address="Mensuales.B16:Mensuales.B16" chart:class="chart:bar">
            <chart:data-point/>
          </chart:series>
          <chart:series chart:style-name="ch19" chart:values-cell-range-address="Mensuales.C17:Mensuales.C17" chart:label-cell-address="Mensuales.B17:Mensuales.B17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Citas Finalizadas</text:p>
                <draw:g>
                  <svg:desc>Mensuales.C5:Mensuales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Mensuales.B6:Mensuales.B6</svg:desc>
                </draw:g>
              </table:table-cell>
              <table:table-cell office:value-type="float" office:value="864">
                <text:p>864</text:p>
                <draw:g>
                  <svg:desc>Mensuales.C6:Mensuales.C6</svg:desc>
                </draw:g>
              </table:table-cell>
            </table:table-row>
            <table:table-row>
              <table:table-cell office:value-type="string">
                <text:p>2</text:p>
                <draw:g>
                  <svg:desc>Mensuales.B7:Mensuales.B7</svg:desc>
                </draw:g>
              </table:table-cell>
              <table:table-cell office:value-type="float" office:value="904">
                <text:p>904</text:p>
                <draw:g>
                  <svg:desc>Mensuales.C7:Mensuales.C7</svg:desc>
                </draw:g>
              </table:table-cell>
            </table:table-row>
            <table:table-row>
              <table:table-cell office:value-type="string">
                <text:p>3</text:p>
                <draw:g>
                  <svg:desc>Mensuales.B8:Mensuales.B8</svg:desc>
                </draw:g>
              </table:table-cell>
              <table:table-cell office:value-type="float" office:value="1407">
                <text:p>1407</text:p>
                <draw:g>
                  <svg:desc>Mensuales.C8:Mensuales.C8</svg:desc>
                </draw:g>
              </table:table-cell>
            </table:table-row>
            <table:table-row>
              <table:table-cell office:value-type="string">
                <text:p>4</text:p>
                <draw:g>
                  <svg:desc>Mensuales.B9:Mensuales.B9</svg:desc>
                </draw:g>
              </table:table-cell>
              <table:table-cell office:value-type="float" office:value="1325">
                <text:p>1325</text:p>
                <draw:g>
                  <svg:desc>Mensuales.C9:Mensuales.C9</svg:desc>
                </draw:g>
              </table:table-cell>
            </table:table-row>
            <table:table-row>
              <table:table-cell office:value-type="string">
                <text:p>5</text:p>
                <draw:g>
                  <svg:desc>Mensuales.B10:Mensuales.B10</svg:desc>
                </draw:g>
              </table:table-cell>
              <table:table-cell office:value-type="float" office:value="1199">
                <text:p>1199</text:p>
                <draw:g>
                  <svg:desc>Mensuales.C10:Mensuales.C10</svg:desc>
                </draw:g>
              </table:table-cell>
            </table:table-row>
            <table:table-row>
              <table:table-cell office:value-type="string">
                <text:p>6</text:p>
                <draw:g>
                  <svg:desc>Mensuales.B11:Mensuales.B11</svg:desc>
                </draw:g>
              </table:table-cell>
              <table:table-cell office:value-type="float" office:value="1434">
                <text:p>1434</text:p>
                <draw:g>
                  <svg:desc>Mensuales.C11:Mensuales.C11</svg:desc>
                </draw:g>
              </table:table-cell>
            </table:table-row>
            <table:table-row>
              <table:table-cell office:value-type="string">
                <text:p>7</text:p>
                <draw:g>
                  <svg:desc>Mensuales.B12:Mensuales.B12</svg:desc>
                </draw:g>
              </table:table-cell>
              <table:table-cell office:value-type="float" office:value="1161">
                <text:p>1161</text:p>
                <draw:g>
                  <svg:desc>Mensuales.C12:Mensuales.C12</svg:desc>
                </draw:g>
              </table:table-cell>
            </table:table-row>
            <table:table-row>
              <table:table-cell office:value-type="string">
                <text:p>8</text:p>
                <draw:g>
                  <svg:desc>Mensuales.B13:Mensuales.B13</svg:desc>
                </draw:g>
              </table:table-cell>
              <table:table-cell office:value-type="float" office:value="1218">
                <text:p>1218</text:p>
                <draw:g>
                  <svg:desc>Mensuales.C13:Mensuales.C13</svg:desc>
                </draw:g>
              </table:table-cell>
            </table:table-row>
            <table:table-row>
              <table:table-cell office:value-type="string">
                <text:p>9</text:p>
                <draw:g>
                  <svg:desc>Mensuales.B14:Mensuales.B14</svg:desc>
                </draw:g>
              </table:table-cell>
              <table:table-cell office:value-type="float" office:value="1334">
                <text:p>1334</text:p>
                <draw:g>
                  <svg:desc>Mensuales.C14:Mensuales.C14</svg:desc>
                </draw:g>
              </table:table-cell>
            </table:table-row>
            <table:table-row>
              <table:table-cell office:value-type="string">
                <text:p>10</text:p>
                <draw:g>
                  <svg:desc>Mensuales.B15:Mensuales.B15</svg:desc>
                </draw:g>
              </table:table-cell>
              <table:table-cell office:value-type="float" office:value="942">
                <text:p>942</text:p>
                <draw:g>
                  <svg:desc>Mensuales.C15:Mensuales.C15</svg:desc>
                </draw:g>
              </table:table-cell>
            </table:table-row>
            <table:table-row>
              <table:table-cell office:value-type="string">
                <text:p>11</text:p>
                <draw:g>
                  <svg:desc>Mensuales.B16:Mensuales.B16</svg:desc>
                </draw:g>
              </table:table-cell>
              <table:table-cell office:value-type="float" office:value="802">
                <text:p>802</text:p>
                <draw:g>
                  <svg:desc>Mensuales.C16:Mensuales.C16</svg:desc>
                </draw:g>
              </table:table-cell>
            </table:table-row>
            <table:table-row>
              <table:table-cell office:value-type="string">
                <text:p>12</text:p>
                <draw:g>
                  <svg:desc>Mensuales.B17:Mensuales.B17</svg:desc>
                </draw:g>
              </table:table-cell>
              <table:table-cell office:value-type="float" office:value="404">
                <text:p>404</text:p>
                <draw:g>
                  <svg:desc>Mensuales.C17:Mensuales.C17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-color="#314004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/>
      <style:graphic-properties draw:stroke="none" draw:fill-color="#aecf00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/>
      <style:graphic-properties draw:stroke="none" draw:fill-color="#4b1f6f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/>
      <style:graphic-properties draw:stroke="none" draw:fill-color="#ff950e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/>
      <style:graphic-properties draw:stroke="none" draw:fill-color="#c5000b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 chart:label-position="outside"/>
      <style:graphic-properties draw:stroke="none" draw:fill-color="#0084d1"/>
      <style:text-properties style:text-position="0% 100%" fo:font-family="Arial" fo:font-size="10pt" style:font-size-asian="10pt" style:font-size-complex="10pt"/>
    </style:style>
    <style:style style:name="ch20" style:family="chart">
      <style:graphic-properties draw:stroke="solid" svg:stroke-color="#b3b3b3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0.465cm" svg:height="6.487cm" xlink:href=".." xlink:type="simple" chart:class="chart:bar" chart:style-name="ch1">
        <chart:title svg:x="4.13cm" svg:y="0.264cm" chart:style-name="ch2">
          <text:p>Año - Mes
2022</text:p>
        </chart:title>
        <chart:legend chart:legend-position="end" svg:x="8.425cm" svg:y="1.699cm" style:legend-expansion="high" chart:style-name="ch3"/>
        <chart:plot-area chart:style-name="ch4" table:cell-range-address="Mensuales.B19:Mensuales.C31" chart:data-source-has-labels="both" svg:x="0.209cm" svg:y="1.676cm" svg:width="8.007cm" svg:height="4.682cm">
          <chart:coordinate-region svg:x="1.016cm" svg:y="1.875cm" svg:width="7.2cm" svg:height="3.836cm"/>
          <chart:axis chart:dimension="x" chart:name="primary-x" chart:style-name="ch5" chartooo:axis-type="auto">
            <chartooo:date-scale/>
            <chart:categories table:cell-range-address="Mensuales.C19:Mensuales.C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nsuales.C20:Mensuales.C20" chart:label-cell-address="Mensuales.B20:Mensuales.B20" chart:class="chart:bar">
            <chart:data-point/>
          </chart:series>
          <chart:series chart:style-name="ch9" chart:values-cell-range-address="Mensuales.C21:Mensuales.C21" chart:label-cell-address="Mensuales.B21:Mensuales.B21" chart:class="chart:bar">
            <chart:data-point/>
          </chart:series>
          <chart:series chart:style-name="ch10" chart:values-cell-range-address="Mensuales.C22:Mensuales.C22" chart:label-cell-address="Mensuales.B22:Mensuales.B22" chart:class="chart:bar">
            <chart:data-point/>
          </chart:series>
          <chart:series chart:style-name="ch11" chart:values-cell-range-address="Mensuales.C23:Mensuales.C23" chart:label-cell-address="Mensuales.B23:Mensuales.B23" chart:class="chart:bar">
            <chart:data-point/>
          </chart:series>
          <chart:series chart:style-name="ch12" chart:values-cell-range-address="Mensuales.C24:Mensuales.C24" chart:label-cell-address="Mensuales.B24:Mensuales.B24" chart:class="chart:bar">
            <chart:data-point/>
          </chart:series>
          <chart:series chart:style-name="ch13" chart:values-cell-range-address="Mensuales.C25:Mensuales.C25" chart:label-cell-address="Mensuales.B25:Mensuales.B25" chart:class="chart:bar">
            <chart:data-point/>
          </chart:series>
          <chart:series chart:style-name="ch14" chart:values-cell-range-address="Mensuales.C26:Mensuales.C26" chart:label-cell-address="Mensuales.B26:Mensuales.B26" chart:class="chart:bar">
            <chart:data-point/>
          </chart:series>
          <chart:series chart:style-name="ch15" chart:values-cell-range-address="Mensuales.C27:Mensuales.C27" chart:label-cell-address="Mensuales.B27:Mensuales.B27" chart:class="chart:bar">
            <chart:data-point/>
          </chart:series>
          <chart:series chart:style-name="ch16" chart:values-cell-range-address="Mensuales.C28:Mensuales.C28" chart:label-cell-address="Mensuales.B28:Mensuales.B28" chart:class="chart:bar">
            <chart:data-point/>
          </chart:series>
          <chart:series chart:style-name="ch17" chart:values-cell-range-address="Mensuales.C29:Mensuales.C29" chart:label-cell-address="Mensuales.B29:Mensuales.B29" chart:class="chart:bar">
            <chart:data-point/>
          </chart:series>
          <chart:series chart:style-name="ch18" chart:values-cell-range-address="Mensuales.C30:Mensuales.C30" chart:label-cell-address="Mensuales.B30:Mensuales.B30" chart:class="chart:bar">
            <chart:data-point/>
          </chart:series>
          <chart:series chart:style-name="ch19" chart:values-cell-range-address="Mensuales.C31:Mensuales.C31" chart:label-cell-address="Mensuales.B31:Mensuales.B31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Citas Finalizadas</text:p>
                <draw:g>
                  <svg:desc>Mensuales.C19:Mensuales.C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Mensuales.B20:Mensuales.B20</svg:desc>
                </draw:g>
              </table:table-cell>
              <table:table-cell office:value-type="float" office:value="485">
                <text:p>485</text:p>
                <draw:g>
                  <svg:desc>Mensuales.C20:Mensuales.C20</svg:desc>
                </draw:g>
              </table:table-cell>
            </table:table-row>
            <table:table-row>
              <table:table-cell office:value-type="string">
                <text:p>2</text:p>
                <draw:g>
                  <svg:desc>Mensuales.B21:Mensuales.B21</svg:desc>
                </draw:g>
              </table:table-cell>
              <table:table-cell office:value-type="float" office:value="576">
                <text:p>576</text:p>
                <draw:g>
                  <svg:desc>Mensuales.C21:Mensuales.C21</svg:desc>
                </draw:g>
              </table:table-cell>
            </table:table-row>
            <table:table-row>
              <table:table-cell office:value-type="string">
                <text:p>3</text:p>
                <draw:g>
                  <svg:desc>Mensuales.B22:Mensuales.B22</svg:desc>
                </draw:g>
              </table:table-cell>
              <table:table-cell office:value-type="float" office:value="570">
                <text:p>570</text:p>
                <draw:g>
                  <svg:desc>Mensuales.C22:Mensuales.C22</svg:desc>
                </draw:g>
              </table:table-cell>
            </table:table-row>
            <table:table-row>
              <table:table-cell office:value-type="string">
                <text:p>4</text:p>
                <draw:g>
                  <svg:desc>Mensuales.B23:Mensuales.B23</svg:desc>
                </draw:g>
              </table:table-cell>
              <table:table-cell office:value-type="float" office:value="498">
                <text:p>498</text:p>
                <draw:g>
                  <svg:desc>Mensuales.C23:Mensuales.C23</svg:desc>
                </draw:g>
              </table:table-cell>
            </table:table-row>
            <table:table-row>
              <table:table-cell office:value-type="string">
                <text:p>5</text:p>
                <draw:g>
                  <svg:desc>Mensuales.B24:Mensuales.B24</svg:desc>
                </draw:g>
              </table:table-cell>
              <table:table-cell office:value-type="float" office:value="572">
                <text:p>572</text:p>
                <draw:g>
                  <svg:desc>Mensuales.C24:Mensuales.C24</svg:desc>
                </draw:g>
              </table:table-cell>
            </table:table-row>
            <table:table-row>
              <table:table-cell office:value-type="string">
                <text:p>6</text:p>
                <draw:g>
                  <svg:desc>Mensuales.B25:Mensuales.B25</svg:desc>
                </draw:g>
              </table:table-cell>
              <table:table-cell office:value-type="float" office:value="637">
                <text:p>637</text:p>
                <draw:g>
                  <svg:desc>Mensuales.C25:Mensuales.C25</svg:desc>
                </draw:g>
              </table:table-cell>
            </table:table-row>
            <table:table-row>
              <table:table-cell office:value-type="string">
                <text:p>7</text:p>
                <draw:g>
                  <svg:desc>Mensuales.B26:Mensuales.B26</svg:desc>
                </draw:g>
              </table:table-cell>
              <table:table-cell office:value-type="float" office:value="553">
                <text:p>553</text:p>
                <draw:g>
                  <svg:desc>Mensuales.C26:Mensuales.C26</svg:desc>
                </draw:g>
              </table:table-cell>
            </table:table-row>
            <table:table-row>
              <table:table-cell office:value-type="string">
                <text:p>8</text:p>
                <draw:g>
                  <svg:desc>Mensuales.B27:Mensuales.B27</svg:desc>
                </draw:g>
              </table:table-cell>
              <table:table-cell office:value-type="float" office:value="660">
                <text:p>660</text:p>
                <draw:g>
                  <svg:desc>Mensuales.C27:Mensuales.C27</svg:desc>
                </draw:g>
              </table:table-cell>
            </table:table-row>
            <table:table-row>
              <table:table-cell office:value-type="string">
                <text:p>9</text:p>
                <draw:g>
                  <svg:desc>Mensuales.B28:Mensuales.B28</svg:desc>
                </draw:g>
              </table:table-cell>
              <table:table-cell office:value-type="float" office:value="741">
                <text:p>741</text:p>
                <draw:g>
                  <svg:desc>Mensuales.C28:Mensuales.C28</svg:desc>
                </draw:g>
              </table:table-cell>
            </table:table-row>
            <table:table-row>
              <table:table-cell office:value-type="string">
                <text:p>10</text:p>
                <draw:g>
                  <svg:desc>Mensuales.B29:Mensuales.B29</svg:desc>
                </draw:g>
              </table:table-cell>
              <table:table-cell office:value-type="float" office:value="568">
                <text:p>568</text:p>
                <draw:g>
                  <svg:desc>Mensuales.C29:Mensuales.C29</svg:desc>
                </draw:g>
              </table:table-cell>
            </table:table-row>
            <table:table-row>
              <table:table-cell office:value-type="string">
                <text:p>11</text:p>
                <draw:g>
                  <svg:desc>Mensuales.B30:Mensuales.B30</svg:desc>
                </draw:g>
              </table:table-cell>
              <table:table-cell office:value-type="float" office:value="485">
                <text:p>485</text:p>
                <draw:g>
                  <svg:desc>Mensuales.C30:Mensuales.C30</svg:desc>
                </draw:g>
              </table:table-cell>
            </table:table-row>
            <table:table-row>
              <table:table-cell office:value-type="string">
                <text:p>12</text:p>
                <draw:g>
                  <svg:desc>Mensuales.B31:Mensuales.B31</svg:desc>
                </draw:g>
              </table:table-cell>
              <table:table-cell office:value-type="float" office:value="390">
                <text:p>390</text:p>
                <draw:g>
                  <svg:desc>Mensuales.C31:Mensuales.C31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d320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/>
      <style:graphic-properties draw:stroke="none" draw:fill-color="#579d1c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/>
      <style:graphic-properties draw:stroke="none" draw:fill-color="#7e0021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83caff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-color="#314004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/>
      <style:graphic-properties draw:stroke="none" draw:fill-color="#aecf00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/>
      <style:graphic-properties draw:stroke="none" draw:fill-color="#4b1f6f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/>
      <style:graphic-properties draw:stroke="none" draw:fill-color="#ff950e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/>
      <style:graphic-properties draw:stroke="none" draw:fill-color="#c5000b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 chart:label-position="outside"/>
      <style:graphic-properties draw:stroke="none" draw:fill-color="#0084d1"/>
      <style:text-properties style:text-position="0% 100%" fo:font-family="Arial" fo:font-size="10pt" style:font-size-asian="10pt" style:font-size-complex="10pt"/>
    </style:style>
    <style:style style:name="ch20" style:family="chart">
      <style:graphic-properties draw:stroke="solid" svg:stroke-color="#b3b3b3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0.467cm" svg:height="6.487cm" xlink:href=".." xlink:type="simple" chart:class="chart:bar" chart:style-name="ch1">
        <chart:title svg:x="4.131cm" svg:y="0.264cm" chart:style-name="ch2">
          <text:p>Año - Mes
2023</text:p>
        </chart:title>
        <chart:legend chart:legend-position="end" svg:x="8.427cm" svg:y="1.699cm" style:legend-expansion="high" chart:style-name="ch3"/>
        <chart:plot-area chart:style-name="ch4" table:cell-range-address="Mensuales.B33:Mensuales.C45" chart:data-source-has-labels="both" svg:x="0.209cm" svg:y="1.676cm" svg:width="8.009cm" svg:height="4.682cm">
          <chart:coordinate-region svg:x="1.016cm" svg:y="1.875cm" svg:width="7.202cm" svg:height="3.836cm"/>
          <chart:axis chart:dimension="x" chart:name="primary-x" chart:style-name="ch5" chartooo:axis-type="auto">
            <chartooo:date-scale/>
            <chart:categories table:cell-range-address="Mensuales.C33:Mensuales.C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nsuales.C34:Mensuales.C34" chart:label-cell-address="Mensuales.B34:Mensuales.B34" chart:class="chart:bar">
            <chart:data-point/>
          </chart:series>
          <chart:series chart:style-name="ch9" chart:values-cell-range-address="Mensuales.C35:Mensuales.C35" chart:label-cell-address="Mensuales.B35:Mensuales.B35" chart:class="chart:bar">
            <chart:data-point/>
          </chart:series>
          <chart:series chart:style-name="ch10" chart:values-cell-range-address="Mensuales.C36:Mensuales.C36" chart:label-cell-address="Mensuales.B36:Mensuales.B36" chart:class="chart:bar">
            <chart:data-point/>
          </chart:series>
          <chart:series chart:style-name="ch11" chart:values-cell-range-address="Mensuales.C37:Mensuales.C37" chart:label-cell-address="Mensuales.B37:Mensuales.B37" chart:class="chart:bar">
            <chart:data-point/>
          </chart:series>
          <chart:series chart:style-name="ch12" chart:values-cell-range-address="Mensuales.C38:Mensuales.C38" chart:label-cell-address="Mensuales.B38:Mensuales.B38" chart:class="chart:bar">
            <chart:data-point/>
          </chart:series>
          <chart:series chart:style-name="ch13" chart:values-cell-range-address="Mensuales.C39:Mensuales.C39" chart:label-cell-address="Mensuales.B39:Mensuales.B39" chart:class="chart:bar">
            <chart:data-point/>
          </chart:series>
          <chart:series chart:style-name="ch14" chart:values-cell-range-address="Mensuales.C40:Mensuales.C40" chart:label-cell-address="Mensuales.B40:Mensuales.B40" chart:class="chart:bar">
            <chart:data-point/>
          </chart:series>
          <chart:series chart:style-name="ch15" chart:values-cell-range-address="Mensuales.C41:Mensuales.C41" chart:label-cell-address="Mensuales.B41:Mensuales.B41" chart:class="chart:bar">
            <chart:data-point/>
          </chart:series>
          <chart:series chart:style-name="ch16" chart:values-cell-range-address="Mensuales.C42:Mensuales.C42" chart:label-cell-address="Mensuales.B42:Mensuales.B42" chart:class="chart:bar">
            <chart:data-point/>
          </chart:series>
          <chart:series chart:style-name="ch17" chart:values-cell-range-address="Mensuales.C43:Mensuales.C43" chart:label-cell-address="Mensuales.B43:Mensuales.B43" chart:class="chart:bar">
            <chart:data-point/>
          </chart:series>
          <chart:series chart:style-name="ch18" chart:values-cell-range-address="Mensuales.C44:Mensuales.C44" chart:label-cell-address="Mensuales.B44:Mensuales.B44" chart:class="chart:bar">
            <chart:data-point/>
          </chart:series>
          <chart:series chart:style-name="ch19" chart:values-cell-range-address="Mensuales.C45:Mensuales.C45" chart:label-cell-address="Mensuales.B45:Mensuales.B45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Citas Finalizadas</text:p>
                <draw:g>
                  <svg:desc>Mensuales.C33:Mensuales.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Mensuales.B34:Mensuales.B34</svg:desc>
                </draw:g>
              </table:table-cell>
              <table:table-cell office:value-type="float" office:value="404">
                <text:p>404</text:p>
                <draw:g>
                  <svg:desc>Mensuales.C34:Mensuales.C34</svg:desc>
                </draw:g>
              </table:table-cell>
            </table:table-row>
            <table:table-row>
              <table:table-cell office:value-type="string">
                <text:p>2</text:p>
                <draw:g>
                  <svg:desc>Mensuales.B35:Mensuales.B35</svg:desc>
                </draw:g>
              </table:table-cell>
              <table:table-cell office:value-type="float" office:value="570">
                <text:p>570</text:p>
                <draw:g>
                  <svg:desc>Mensuales.C35:Mensuales.C35</svg:desc>
                </draw:g>
              </table:table-cell>
            </table:table-row>
            <table:table-row>
              <table:table-cell office:value-type="string">
                <text:p>3</text:p>
                <draw:g>
                  <svg:desc>Mensuales.B36:Mensuales.B36</svg:desc>
                </draw:g>
              </table:table-cell>
              <table:table-cell office:value-type="float" office:value="718">
                <text:p>718</text:p>
                <draw:g>
                  <svg:desc>Mensuales.C36:Mensuales.C36</svg:desc>
                </draw:g>
              </table:table-cell>
            </table:table-row>
            <table:table-row>
              <table:table-cell office:value-type="string">
                <text:p>4</text:p>
                <draw:g>
                  <svg:desc>Mensuales.B37:Mensuales.B37</svg:desc>
                </draw:g>
              </table:table-cell>
              <table:table-cell office:value-type="float" office:value="675">
                <text:p>675</text:p>
                <draw:g>
                  <svg:desc>Mensuales.C37:Mensuales.C37</svg:desc>
                </draw:g>
              </table:table-cell>
            </table:table-row>
            <table:table-row>
              <table:table-cell office:value-type="string">
                <text:p>5</text:p>
                <draw:g>
                  <svg:desc>Mensuales.B38:Mensuales.B38</svg:desc>
                </draw:g>
              </table:table-cell>
              <table:table-cell office:value-type="float" office:value="767">
                <text:p>767</text:p>
                <draw:g>
                  <svg:desc>Mensuales.C38:Mensuales.C38</svg:desc>
                </draw:g>
              </table:table-cell>
            </table:table-row>
            <table:table-row>
              <table:table-cell office:value-type="string">
                <text:p>6</text:p>
                <draw:g>
                  <svg:desc>Mensuales.B39:Mensuales.B39</svg:desc>
                </draw:g>
              </table:table-cell>
              <table:table-cell office:value-type="float" office:value="609">
                <text:p>609</text:p>
                <draw:g>
                  <svg:desc>Mensuales.C39:Mensuales.C39</svg:desc>
                </draw:g>
              </table:table-cell>
            </table:table-row>
            <table:table-row>
              <table:table-cell office:value-type="string">
                <text:p>7</text:p>
                <draw:g>
                  <svg:desc>Mensuales.B40:Mensuales.B40</svg:desc>
                </draw:g>
              </table:table-cell>
              <table:table-cell office:value-type="float" office:value="648">
                <text:p>648</text:p>
                <draw:g>
                  <svg:desc>Mensuales.C40:Mensuales.C40</svg:desc>
                </draw:g>
              </table:table-cell>
            </table:table-row>
            <table:table-row>
              <table:table-cell office:value-type="string">
                <text:p>8</text:p>
                <draw:g>
                  <svg:desc>Mensuales.B41:Mensuales.B41</svg:desc>
                </draw:g>
              </table:table-cell>
              <table:table-cell office:value-type="float" office:value="486">
                <text:p>486</text:p>
                <draw:g>
                  <svg:desc>Mensuales.C41:Mensuales.C41</svg:desc>
                </draw:g>
              </table:table-cell>
            </table:table-row>
            <table:table-row>
              <table:table-cell office:value-type="string">
                <text:p>9</text:p>
                <draw:g>
                  <svg:desc>Mensuales.B42:Mensuales.B42</svg:desc>
                </draw:g>
              </table:table-cell>
              <table:table-cell office:value-type="float" office:value="489">
                <text:p>489</text:p>
                <draw:g>
                  <svg:desc>Mensuales.C42:Mensuales.C42</svg:desc>
                </draw:g>
              </table:table-cell>
            </table:table-row>
            <table:table-row>
              <table:table-cell office:value-type="string">
                <text:p>10</text:p>
                <draw:g>
                  <svg:desc>Mensuales.B43:Mensuales.B43</svg:desc>
                </draw:g>
              </table:table-cell>
              <table:table-cell office:value-type="float" office:value="464">
                <text:p>464</text:p>
                <draw:g>
                  <svg:desc>Mensuales.C43:Mensuales.C43</svg:desc>
                </draw:g>
              </table:table-cell>
            </table:table-row>
            <table:table-row>
              <table:table-cell office:value-type="string">
                <text:p>11</text:p>
                <draw:g>
                  <svg:desc>Mensuales.B44:Mensuales.B44</svg:desc>
                </draw:g>
              </table:table-cell>
              <table:table-cell office:value-type="float" office:value="306">
                <text:p>306</text:p>
                <draw:g>
                  <svg:desc>Mensuales.C44:Mensuales.C44</svg:desc>
                </draw:g>
              </table:table-cell>
            </table:table-row>
            <table:table-row>
              <table:table-cell office:value-type="string">
                <text:p>12</text:p>
                <draw:g>
                  <svg:desc>Mensuales.B45:Mensuales.B45</svg:desc>
                </draw:g>
              </table:table-cell>
              <table:table-cell office:value-type="float" office:value="1">
                <text:p>1</text:p>
                <draw:g>
                  <svg:desc>Mensuales.C45:Mensuales.C45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