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ahoma2" svg:font-family="Tahoma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68cm"/>
    </style:style>
    <style:style style:name="co2" style:family="table-column">
      <style:table-column-properties fo:break-before="auto" style:column-width="2.595cm"/>
    </style:style>
    <style:style style:name="co3" style:family="table-column">
      <style:table-column-properties fo:break-before="auto" style:column-width="11.686cm"/>
    </style:style>
    <style:style style:name="co4" style:family="table-column">
      <style:table-column-properties fo:break-before="auto" style:column-width="2.401cm"/>
    </style:style>
    <style:style style:name="co5" style:family="table-column">
      <style:table-column-properties fo:break-before="auto" style:column-width="2.26cm"/>
    </style:style>
    <style:style style:name="co6" style:family="table-column">
      <style:table-column-properties fo:break-before="auto" style:column-width="1.813cm"/>
    </style:style>
    <style:style style:name="co7" style:family="table-column">
      <style:table-column-properties fo:break-before="auto" style:column-width="1.893cm"/>
    </style:style>
    <style:style style:name="co8" style:family="table-column">
      <style:table-column-properties fo:break-before="auto" style:column-width="9.193cm"/>
    </style:style>
    <style:style style:name="co9" style:family="table-column">
      <style:table-column-properties fo:break-before="auto" style:column-width="6.511cm"/>
    </style:style>
    <style:style style:name="co10" style:family="table-column">
      <style:table-column-properties fo:break-before="auto" style:column-width="2.425cm"/>
    </style:style>
    <style:style style:name="co11" style:family="table-column">
      <style:table-column-properties fo:break-before="auto" style:column-width="2.2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1.131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Texto_20_explicativo">
      <style:table-cell-properties fo:background-color="#990033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9d9d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ackground-color="#a6a6a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a6a6a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1" fo:font-size="8pt" style:font-size-asian="8pt" style:font-size-complex="8pt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Default" style:data-style-name="N109">
      <style:table-cell-properties fo:background-color="#a6a6a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" style:family="table-cell" style:parent-style-name="Excel_5f_BuiltIn_5f_Texto_20_explicativo">
      <style:table-cell-properties fo:background-color="#990033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9d9d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ackground-color="#ff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2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2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2" style:font-size-complex="8pt" style:font-style-complex="normal" style:font-weight-complex="normal"/>
    </style:style>
    <style:style style:name="ce28" style:family="table-cell" style:parent-style-name="Default" style:data-style-name="N3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2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A&quot;;&quot;B&quot;;&quot;C&quot;;&quot;D&quot;;&quot;E&quot;;&quot;G&quot;;&quot;H&quot;;&quot;I&quot;;&quot;J&quot;;&quot;M&quot;;&quot;N&quot;;&quot;O&quot;;&quot;P&quot;;&quot;R&quot;;&quot;T&quot;)" table:allow-empty-cell="true" table:display-list="unsorted" table:base-cell-address="Hoja1.B4">
          <table:help-message table:title="Opciones" table:display="true">
            <text:p>A(Ayuntamiento), B(Cabildo), C(Consorcio), D(Diputación), E(ELM), G(Agrupación de Municipios), H(Fundación), I(EPE), J(Consejo Insular), M(Mancomunidad), N(Otras sin ánimo de lucro), O(Organismo Autónomo), P(Sociedad Mercantil), R(Comarca), T(Área Met.)</text:p>
          </table:help-message>
          <table:error-message table:message-type="stop" table:display="true"/>
        </table:content-validation>
      </table:content-validations>
      <table:table table:name="Hoja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8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18"/>
        <table:table-column table:style-name="co9" table:default-cell-style-name="ce2"/>
        <table:table-column table:style-name="co5" table:default-cell-style-name="ce2"/>
        <table:table-column table:style-name="co10" table:number-columns-repeated="14" table:default-cell-style-name="ce2"/>
        <table:table-column table:style-name="co11" table:number-columns-repeated="39" table:default-cell-style-name="ce2"/>
        <table:table-row table:style-name="ro1">
          <table:table-cell table:style-name="ce1" office:value-type="string" calcext:value-type="string">
            <text:p>CONTRATOS MENORES</text:p>
          </table:table-cell>
          <table:table-cell table:style-name="ce1"/>
          <table:table-cell table:style-name="ce17"/>
          <table:table-cell table:style-name="ce1" table:number-columns-repeated="5"/>
          <table:table-cell table:style-name="ce17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NIF </text:p>
          </table:table-cell>
          <table:table-cell table:style-name="ce12" office:value-type="string" calcext:value-type="string">
            <text:p>Tipos de entidad</text:p>
          </table:table-cell>
          <table:table-cell table:style-name="ce6" office:value-type="string" calcext:value-type="string">
            <text:p>Nombre de la entidad</text:p>
          </table:table-cell>
          <table:table-cell table:style-name="ce3" office:value-type="string" calcext:value-type="string">
            <text:p>Ejercicio</text:p>
          </table:table-cell>
          <table:table-cell table:style-name="ce5" table:number-columns-repeated="4"/>
          <table:table-cell table:style-name="ce20"/>
          <table:table-cell table:number-columns-repeated="55"/>
        </table:table-row>
        <table:table-row table:style-name="ro1">
          <table:table-cell table:style-name="ce4" office:value-type="string" calcext:value-type="string">
            <text:p>P3500002E</text:p>
          </table:table-cell>
          <table:table-cell table:style-name="ce13" table:content-validation-name="val1" office:value-type="string" calcext:value-type="string">
            <text:p>B</text:p>
          </table:table-cell>
          <table:table-cell table:style-name="ce19" office:value-type="string" calcext:value-type="string">
            <text:p>CABILDO INSULAR DE LANZAROTE </text:p>
          </table:table-cell>
          <table:table-cell table:style-name="ce13" office:value-type="float" office:value="2023" calcext:value-type="float">
            <text:p>2023</text:p>
          </table:table-cell>
          <table:table-cell table:style-name="ce5" table:number-columns-repeated="4"/>
          <table:table-cell table:style-name="ce20"/>
          <table:table-cell table:number-columns-repeated="55"/>
        </table:table-row>
        <table:table-row table:style-name="ro1">
          <table:table-cell table:style-name="ce5" table:number-columns-repeated="2"/>
          <table:table-cell table:style-name="ce20"/>
          <table:table-cell table:style-name="ce5" table:number-columns-repeated="5"/>
          <table:table-cell table:style-name="ce20"/>
          <table:table-cell table:number-columns-repeated="55"/>
        </table:table-row>
        <table:table-row table:style-name="ro2">
          <table:table-cell table:style-name="ce6" office:value-type="string" calcext:value-type="string">
            <text:p>Referencia</text:p>
          </table:table-cell>
          <table:table-cell table:style-name="ce6" office:value-type="string" calcext:value-type="string">
            <text:p>Tipos de contrat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Precio adjudicacion</text:p>
          </table:table-cell>
          <table:table-cell table:style-name="ce6" office:value-type="string" calcext:value-type="string">
            <text:p>Fecha adj.</text:p>
          </table:table-cell>
          <table:table-cell table:style-name="ce6" office:value-type="string" calcext:value-type="string">
            <text:p>Peticion de ofertas</text:p>
          </table:table-cell>
          <table:table-cell table:style-name="ce6" office:value-type="string" calcext:value-type="string">
            <text:p>Publicidad</text:p>
          </table:table-cell>
          <table:table-cell table:style-name="ce6" office:value-type="string" calcext:value-type="string">
            <text:p>NIF</text:p>
          </table:table-cell>
          <table:table-cell table:style-name="ce6" office:value-type="string" calcext:value-type="string">
            <text:p>NOMBRE ADJUDICATARIO</text:p>
          </table:table-cell>
          <table:table-cell table:style-name="ce18" table:number-columns-repeated="55"/>
        </table:table-row>
        <table:table-row table:style-name="ro3">
          <table:table-cell table:style-name="ce7" table:number-columns-repeated="3"/>
          <table:table-cell table:style-name="ce7" office:value-type="string" calcext:value-type="string">
            <text:p>Precio de adjudicacion</text:p>
          </table:table-cell>
          <table:table-cell table:style-name="ce7" office:value-type="string" calcext:value-type="string">
            <text:p>Fecha de aprobacion del gasto/fecha de adjudicacion</text:p>
          </table:table-cell>
          <table:table-cell table:style-name="ce7" office:value-type="string" calcext:value-type="string">
            <text:p>1  SI</text:p>
            <text:p>2  NO</text:p>
          </table:table-cell>
          <table:table-cell table:style-name="ce7" office:value-type="string" calcext:value-type="string">
            <text:p>1  SI</text:p>
            <text:p>2  NO</text:p>
          </table:table-cell>
          <table:table-cell table:style-name="ce7" table:number-columns-repeated="2"/>
          <table:table-cell table:style-name="ce18" table:number-columns-repeated="55"/>
        </table:table-row>
        <table:table-row table:style-name="ro4">
          <table:table-cell table:style-name="ce40" office:value-type="string" calcext:value-type="string">
            <text:p>19697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Emisión de spot televisivo para la difusión de la "Recuperación del Patrimonio Histórico" de la Estrategia de Desarrollo Urbano Sostenible "CONURBAN AZUL: Calidad urbana y cohesión social de los municipios de San Bartolomé - Arrecife – Teguise"</text:p>
          </table:table-cell>
          <table:table-cell table:style-name="ce50" office:value-type="string" calcext:value-type="string">
            <text:p>898,80</text:p>
          </table:table-cell>
          <table:table-cell table:style-name="ce52" office:value-type="string" calcext:value-type="string">
            <text:p>27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35900026</text:p>
          </table:table-cell>
          <table:table-cell table:style-name="ce55" office:value-type="string" calcext:value-type="string">
            <text:p>CORPORACION LANZAROTEÑA DE MEDIOS SL</text:p>
          </table:table-cell>
          <table:table-cell table:style-name="ce29" table:number-columns-repeated="55"/>
        </table:table-row>
        <table:table-row table:style-name="ro4">
          <table:table-cell table:style-name="ce40" office:value-type="string" calcext:value-type="string">
            <text:p>19697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Emisión de spot televisivo para la difusión de la "Recuperación del Patrimonio Histórico" de la Estrategia de Desarrollo Urbano Sostenible "CONURBAN AZUL: Calidad urbana y cohesión social de los municipios de San Bartolomé - Arrecife – Teguise"</text:p>
          </table:table-cell>
          <table:table-cell table:style-name="ce50" office:value-type="string" calcext:value-type="string">
            <text:p>898,80</text:p>
          </table:table-cell>
          <table:table-cell table:style-name="ce52" office:value-type="string" calcext:value-type="string">
            <text:p>27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76160118</text:p>
          </table:table-cell>
          <table:table-cell table:style-name="ce55" office:value-type="string" calcext:value-type="string">
            <text:p>BIOSFERA RADIOTELEVISION, S.L.U.</text:p>
          </table:table-cell>
          <table:table-cell table:style-name="ce29" table:number-columns-repeated="55"/>
        </table:table-row>
        <table:table-row table:style-name="ro4">
          <table:table-cell table:style-name="ce40" office:value-type="string" calcext:value-type="string">
            <text:p>19697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Publicación en prensa escrita para la difusión de la "Recuperación del Patrimonio Histórico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513,60</text:p>
          </table:table-cell>
          <table:table-cell table:style-name="ce52" office:value-type="string" calcext:value-type="string">
            <text:p>27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35866946</text:p>
          </table:table-cell>
          <table:table-cell table:style-name="ce55" office:value-type="string" calcext:value-type="string">
            <text:p>SIROCO INFORMACION,S.L.</text:p>
          </table:table-cell>
          <table:table-cell table:style-name="ce29" table:number-columns-repeated="55"/>
        </table:table-row>
        <table:table-row table:style-name="ro4">
          <table:table-cell table:style-name="ce40" office:value-type="string" calcext:value-type="string">
            <text:p>19697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Publicación en prensa escrita para la difusión de la "Recuperación del Patrimonio Histórico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577,80</text:p>
          </table:table-cell>
          <table:table-cell table:style-name="ce52" office:value-type="string" calcext:value-type="string">
            <text:p>27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35858919</text:p>
          </table:table-cell>
          <table:table-cell table:style-name="ce55" office:value-type="string" calcext:value-type="string">
            <text:p>PUBLIGESTION CANARIAS SL</text:p>
          </table:table-cell>
          <table:table-cell table:style-name="ce29" table:number-columns-repeated="55"/>
        </table:table-row>
        <table:table-row table:style-name="ro4">
          <table:table-cell table:style-name="ce40" office:value-type="string" calcext:value-type="string">
            <text:p>19697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Publicación en prensa escrita para la difusión de la "Recuperación del Patrimonio Histórico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588,50</text:p>
          </table:table-cell>
          <table:table-cell table:style-name="ce52" office:value-type="string" calcext:value-type="string">
            <text:p>27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35297746</text:p>
          </table:table-cell>
          <table:table-cell table:style-name="ce55" office:value-type="string" calcext:value-type="string">
            <text:p>EDITORIAL LANCELOT SL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9697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Publicación en prensa escrita para la difusión de la "Recuperación del Patrimonio Histórico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428,00</text:p>
          </table:table-cell>
          <table:table-cell table:style-name="ce52" office:value-type="string" calcext:value-type="string">
            <text:p>27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33438871E</text:p>
          </table:table-cell>
          <table:table-cell table:style-name="ce55" office:value-type="string" calcext:value-type="string">
            <text:p>BARBARIN SANCHEZ, FERNANDO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9697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Emisión de cuña de radio para la difusión de la "Recuperación del Patrimonio Histórico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224,70</text:p>
          </table:table-cell>
          <table:table-cell table:style-name="ce52" office:value-type="string" calcext:value-type="string">
            <text:p>27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A38918470</text:p>
          </table:table-cell>
          <table:table-cell table:style-name="ce55" office:value-type="string" calcext:value-type="string">
            <text:p>RADIO PÚBLICA DE CANARIAS, S.A.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9697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Emisión de cuña de radio para la difusión de la "Recuperación del Patrimonio Histórico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374,50</text:p>
          </table:table-cell>
          <table:table-cell table:style-name="ce52" office:value-type="string" calcext:value-type="string">
            <text:p>27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76350917</text:p>
          </table:table-cell>
          <table:table-cell table:style-name="ce55" office:value-type="string" calcext:value-type="string">
            <text:p>VIENTO Y MAREA PRODUCCIONES, S.L.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9697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Emisión de cuña de radio para la difusión de la "Recuperación del Patrimonio Histórico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374,50</text:p>
          </table:table-cell>
          <table:table-cell table:style-name="ce52" office:value-type="string" calcext:value-type="string">
            <text:p>27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76350917</text:p>
          </table:table-cell>
          <table:table-cell table:style-name="ce55" office:value-type="string" calcext:value-type="string">
            <text:p>VIENTO Y MAREA PRODUCCIONES, S.L.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9697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Emisión de cuña de radio para la difusión de la "Recuperación del Patrimonio Histórico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443,41</text:p>
          </table:table-cell>
          <table:table-cell table:style-name="ce52" office:value-type="string" calcext:value-type="string">
            <text:p>27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72973217</text:p>
          </table:table-cell>
          <table:table-cell table:style-name="ce55" office:value-type="string" calcext:value-type="string">
            <text:p>COMUNICACIONES ORIENTALES, S.L.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9697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Emisión de cuña de radio para la difusión de la "Recuperación del Patrimonio Histórico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224,70</text:p>
          </table:table-cell>
          <table:table-cell table:style-name="ce52" office:value-type="string" calcext:value-type="string">
            <text:p>27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35579481</text:p>
          </table:table-cell>
          <table:table-cell table:style-name="ce55" office:value-type="string" calcext:value-type="string">
            <text:p>RADIOTELEVISION LANZAROTE,S.L.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9697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Emisión de cuña de radio para la difusión de la "Recuperación del Patrimonio Histórico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292,11</text:p>
          </table:table-cell>
          <table:table-cell table:style-name="ce52" office:value-type="string" calcext:value-type="string">
            <text:p>27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35217132</text:p>
          </table:table-cell>
          <table:table-cell table:style-name="ce55" office:value-type="string" calcext:value-type="string">
            <text:p>COMCANE, S.L.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9697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Emisión de cuña de radio para la difusión de la "Recuperación del Patrimonio Histórico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149,80</text:p>
          </table:table-cell>
          <table:table-cell table:style-name="ce52" office:value-type="string" calcext:value-type="string">
            <text:p>27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35297746</text:p>
          </table:table-cell>
          <table:table-cell table:style-name="ce55" office:value-type="string" calcext:value-type="string">
            <text:p>EDITORIAL LANCELOT SL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9697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Emisión de cuña de radio para la difusión de la "Recuperación del Patrimonio Histórico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149,80</text:p>
          </table:table-cell>
          <table:table-cell table:style-name="ce52" office:value-type="string" calcext:value-type="string">
            <text:p>27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35297746</text:p>
          </table:table-cell>
          <table:table-cell table:style-name="ce55" office:value-type="string" calcext:value-type="string">
            <text:p>EDITORIAL LANCELOT SL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9697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Emisión de cuña de radio para la difusión de la "Recuperación del Patrimonio Histórico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89,88</text:p>
          </table:table-cell>
          <table:table-cell table:style-name="ce52" office:value-type="string" calcext:value-type="string">
            <text:p>27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35297746</text:p>
          </table:table-cell>
          <table:table-cell table:style-name="ce55" office:value-type="string" calcext:value-type="string">
            <text:p>EDITORIAL LANCELOT SL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9697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Emisión de cuña de radio para la difusión de la "Recuperación del Patrimonio Histórico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516,81</text:p>
          </table:table-cell>
          <table:table-cell table:style-name="ce52" office:value-type="string" calcext:value-type="string">
            <text:p>27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A35215243</text:p>
          </table:table-cell>
          <table:table-cell table:style-name="ce55" office:value-type="string" calcext:value-type="string">
            <text:p>SONIDO E IMAGEN DE CANARIAS,S.A.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9697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Emisión de cuña de radio para la difusión de la "Recuperación del Patrimonio Histórico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494,34</text:p>
          </table:table-cell>
          <table:table-cell table:style-name="ce52" office:value-type="string" calcext:value-type="string">
            <text:p>27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A35215243</text:p>
          </table:table-cell>
          <table:table-cell table:style-name="ce55" office:value-type="string" calcext:value-type="string">
            <text:p>SONIDO E IMAGEN DE CANARIAS,S.A.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9697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Emisión de cuña de radio para la difusión de la "Recuperación del Patrimonio Histórico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359,52</text:p>
          </table:table-cell>
          <table:table-cell table:style-name="ce52" office:value-type="string" calcext:value-type="string">
            <text:p>27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A35215243</text:p>
          </table:table-cell>
          <table:table-cell table:style-name="ce55" office:value-type="string" calcext:value-type="string">
            <text:p>SONIDO E IMAGEN DE CANARIAS,S.A.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9697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Emisión de cuña de radio para la difusión de la "Recuperación del Patrimonio Histórico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149,80</text:p>
          </table:table-cell>
          <table:table-cell table:style-name="ce52" office:value-type="string" calcext:value-type="string">
            <text:p>27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76236405</text:p>
          </table:table-cell>
          <table:table-cell table:style-name="ce55" office:value-type="string" calcext:value-type="string">
            <text:p>TRAQUINA PRODUCCIONES, S.L.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9697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Emisión de cuña de radio para la difusión de la "Recuperación del Patrimonio Histórico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254,66</text:p>
          </table:table-cell>
          <table:table-cell table:style-name="ce52" office:value-type="string" calcext:value-type="string">
            <text:p>27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76247931</text:p>
          </table:table-cell>
          <table:table-cell table:style-name="ce55" office:value-type="string" calcext:value-type="string">
            <text:p>CREATIVAMEDIA RADIO Y PUBLICIDAD SRL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9697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Emisión de cuña de radio para la difusión de la "Recuperación del Patrimonio Histórico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89,88</text:p>
          </table:table-cell>
          <table:table-cell table:style-name="ce52" office:value-type="string" calcext:value-type="string">
            <text:p>27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X9920465J</text:p>
          </table:table-cell>
          <table:table-cell table:style-name="ce55" office:value-type="string" calcext:value-type="string">
            <text:p>CLAROS VALLEJOS, CLAUDIA CAROLA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9697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Emisión de cuña de radio para la difusión de la "Recuperación del Patrimonio Histórico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554,26</text:p>
          </table:table-cell>
          <table:table-cell table:style-name="ce52" office:value-type="string" calcext:value-type="string">
            <text:p>27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72973217</text:p>
          </table:table-cell>
          <table:table-cell table:style-name="ce55" office:value-type="string" calcext:value-type="string">
            <text:p>COMUNICACIONES ORIENTALES, S.L.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9697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Emisión de cuña de radio para la difusión de la "Recuperación del Patrimonio Histórico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554,26</text:p>
          </table:table-cell>
          <table:table-cell table:style-name="ce52" office:value-type="string" calcext:value-type="string">
            <text:p>27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72973217</text:p>
          </table:table-cell>
          <table:table-cell table:style-name="ce55" office:value-type="string" calcext:value-type="string">
            <text:p>COMUNICACIONES ORIENTALES, S.L.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9697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Emisión de cuña de radio para la difusión de la "Recuperación del Patrimonio Histórico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119,84</text:p>
          </table:table-cell>
          <table:table-cell table:style-name="ce52" office:value-type="string" calcext:value-type="string">
            <text:p>27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76189414</text:p>
          </table:table-cell>
          <table:table-cell table:style-name="ce55" office:value-type="string" calcext:value-type="string">
            <text:p>OCIO Y COMUNICACION ABESMA,S.L.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9697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Publicación de banner digital para la difusión de la "Recuperación del Patrimonio Histórico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160,50</text:p>
          </table:table-cell>
          <table:table-cell table:style-name="ce52" office:value-type="string" calcext:value-type="string">
            <text:p>27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A38918470</text:p>
          </table:table-cell>
          <table:table-cell table:style-name="ce55" office:value-type="string" calcext:value-type="string">
            <text:p>RADIO PÚBLICA DE CANARIAS, S.A.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9697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Publicación de banner digital para la difusión de la "Recuperación del Patrimonio Histórico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90,00</text:p>
          </table:table-cell>
          <table:table-cell table:style-name="ce52" office:value-type="string" calcext:value-type="string">
            <text:p>27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45552039X</text:p>
          </table:table-cell>
          <table:table-cell table:style-name="ce55" office:value-type="string" calcext:value-type="string">
            <text:p>JOSE MANUEL PEREZ NIZ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9697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Publicación de banner digital para la difusión de la "Recuperación del Patrimonio Histórico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743,86</text:p>
          </table:table-cell>
          <table:table-cell table:style-name="ce52" office:value-type="string" calcext:value-type="string">
            <text:p>27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35900026</text:p>
          </table:table-cell>
          <table:table-cell table:style-name="ce55" office:value-type="string" calcext:value-type="string">
            <text:p>CORPORACION LANZAROTEÑA DE MEDIOS SL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9697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Publicación de banner digital para la difusión de la "Recuperación del Patrimonio Histórico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674,10</text:p>
          </table:table-cell>
          <table:table-cell table:style-name="ce52" office:value-type="string" calcext:value-type="string">
            <text:p>27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35217132</text:p>
          </table:table-cell>
          <table:table-cell table:style-name="ce55" office:value-type="string" calcext:value-type="string">
            <text:p>COMCANE, S.L.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9697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Publicación de banner digital para la difusión de la "Recuperación del Patrimonio Histórico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75,00</text:p>
          </table:table-cell>
          <table:table-cell table:style-name="ce52" office:value-type="string" calcext:value-type="string">
            <text:p>27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45551989Y</text:p>
          </table:table-cell>
          <table:table-cell table:style-name="ce55" office:value-type="string" calcext:value-type="string">
            <text:p>CASTRO QUINTERO, FRANCISCO JOSE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9697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Publicación de banner digital para la difusión de la "Recuperación del Patrimonio Histórico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107,00</text:p>
          </table:table-cell>
          <table:table-cell table:style-name="ce52" office:value-type="string" calcext:value-type="string">
            <text:p>27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42918542J</text:p>
          </table:table-cell>
          <table:table-cell table:style-name="ce55" office:value-type="string" calcext:value-type="string">
            <text:p>MARTIN ELVIRA, OLIMPIA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9697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Publicación de banner digital para la difusión de la "Recuperación del Patrimonio Histórico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551,05</text:p>
          </table:table-cell>
          <table:table-cell table:style-name="ce52" office:value-type="string" calcext:value-type="string">
            <text:p>27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76350917</text:p>
          </table:table-cell>
          <table:table-cell table:style-name="ce55" office:value-type="string" calcext:value-type="string">
            <text:p>VIENTO Y MAREA PRODUCCIONES, S.L.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9697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Publicación de banner digital para la difusión de la "Recuperación del Patrimonio Histórico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385,20</text:p>
          </table:table-cell>
          <table:table-cell table:style-name="ce52" office:value-type="string" calcext:value-type="string">
            <text:p>27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35866946</text:p>
          </table:table-cell>
          <table:table-cell table:style-name="ce55" office:value-type="string" calcext:value-type="string">
            <text:p>SIROCO INFORMACION,S.L.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9697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Publicación de banner digital para la difusión de la "Recuperación del Patrimonio Histórico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211,86</text:p>
          </table:table-cell>
          <table:table-cell table:style-name="ce52" office:value-type="string" calcext:value-type="string">
            <text:p>27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76247931</text:p>
          </table:table-cell>
          <table:table-cell table:style-name="ce55" office:value-type="string" calcext:value-type="string">
            <text:p>CREATIVAMEDIA RADIO Y PUBLICIDAD SRL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9697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Publicación de banner digital para la difusión de la "Recuperación del Patrimonio Histórico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240,75</text:p>
          </table:table-cell>
          <table:table-cell table:style-name="ce52" office:value-type="string" calcext:value-type="string">
            <text:p>27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42919838K</text:p>
          </table:table-cell>
          <table:table-cell table:style-name="ce55" office:value-type="string" calcext:value-type="string">
            <text:p>HERNANDEZ MACHIN,VALENTIN GUMERSINDO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9697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Publicación de banner digital para la difusión de la "Recuperación del Patrimonio Histórico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267,50</text:p>
          </table:table-cell>
          <table:table-cell table:style-name="ce52" office:value-type="string" calcext:value-type="string">
            <text:p>27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A35215243</text:p>
          </table:table-cell>
          <table:table-cell table:style-name="ce55" office:value-type="string" calcext:value-type="string">
            <text:p>SONIDO E IMAGEN DE CANARIAS,S.A.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9697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Publicación de banner digital para la difusión de la "Recuperación del Patrimonio Histórico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481,50</text:p>
          </table:table-cell>
          <table:table-cell table:style-name="ce52" office:value-type="string" calcext:value-type="string">
            <text:p>27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76347426</text:p>
          </table:table-cell>
          <table:table-cell table:style-name="ce55" office:value-type="string" calcext:value-type="string">
            <text:p>VISUAL FACTOR PUBLICATIONS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9697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Publicación de banner digital para la difusión de la "Recuperación del Patrimonio Histórico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149,80</text:p>
          </table:table-cell>
          <table:table-cell table:style-name="ce52" office:value-type="string" calcext:value-type="string">
            <text:p>27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35858919</text:p>
          </table:table-cell>
          <table:table-cell table:style-name="ce55" office:value-type="string" calcext:value-type="string">
            <text:p>PUBLIGESTION CANARIAS SL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9697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Publicación de banner digital para la difusión de la "Recuperación del Patrimonio Histórico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135,00</text:p>
          </table:table-cell>
          <table:table-cell table:style-name="ce52" office:value-type="string" calcext:value-type="string">
            <text:p>27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78551018S</text:p>
          </table:table-cell>
          <table:table-cell table:style-name="ce55" office:value-type="string" calcext:value-type="string">
            <text:p>HERNANDEZ GARCIA, RAFAEL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9697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Publicación de banner digital para la difusión de la "Recuperación del Patrimonio Histórico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385,20</text:p>
          </table:table-cell>
          <table:table-cell table:style-name="ce52" office:value-type="string" calcext:value-type="string">
            <text:p>27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35581347</text:p>
          </table:table-cell>
          <table:table-cell table:style-name="ce55" office:value-type="string" calcext:value-type="string">
            <text:p>PUBLICACIONES LANZAROTE, S.L.U.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9697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Publicación de banner digital para la difusión de la "Recuperación del Patrimonio Histórico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650,00</text:p>
          </table:table-cell>
          <table:table-cell table:style-name="ce52" office:value-type="string" calcext:value-type="string">
            <text:p>27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29185912Q</text:p>
          </table:table-cell>
          <table:table-cell table:style-name="ce55" office:value-type="string" calcext:value-type="string">
            <text:p>MEJIAS PARDO, GONZALO JOSE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9697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Publicación de banner digital para la difusión de la "Recuperación del Patrimonio Histórico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313,78</text:p>
          </table:table-cell>
          <table:table-cell table:style-name="ce52" office:value-type="string" calcext:value-type="string">
            <text:p>27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76219583</text:p>
          </table:table-cell>
          <table:table-cell table:style-name="ce55" office:value-type="string" calcext:value-type="string">
            <text:p>INICIATIVAS EMPRESARIALES DE LANZAROTE, S.L.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9697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Publicación de banner digital para la difusión de la "Recuperación del Patrimonio Histórico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160,50</text:p>
          </table:table-cell>
          <table:table-cell table:style-name="ce52" office:value-type="string" calcext:value-type="string">
            <text:p>27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33438871E</text:p>
          </table:table-cell>
          <table:table-cell table:style-name="ce55" office:value-type="string" calcext:value-type="string">
            <text:p>BARBARIN SANCHEZ, FERNANDO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9697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Publicación de banner digital para la difusión de la "Recuperación del Patrimonio Histórico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149,80</text:p>
          </table:table-cell>
          <table:table-cell table:style-name="ce52" office:value-type="string" calcext:value-type="string">
            <text:p>27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76362367</text:p>
          </table:table-cell>
          <table:table-cell table:style-name="ce55" office:value-type="string" calcext:value-type="string">
            <text:p>CANARY ISLAND IMPACT SERVICES SOCIEDAD LIMITADA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9697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Publicación de banner digital para la difusión de la "Recuperación del Patrimonio Histórico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64,20</text:p>
          </table:table-cell>
          <table:table-cell table:style-name="ce52" office:value-type="string" calcext:value-type="string">
            <text:p>27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76189414</text:p>
          </table:table-cell>
          <table:table-cell table:style-name="ce55" office:value-type="string" calcext:value-type="string">
            <text:p>OCIO Y COMUNICACION ABESMA,S.L.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8839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Publicación en prensa escrita para la difusión de la "Escucha Social Arrecife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513,60</text:p>
          </table:table-cell>
          <table:table-cell table:style-name="ce52" office:value-type="string" calcext:value-type="string">
            <text:p>27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35866946</text:p>
          </table:table-cell>
          <table:table-cell table:style-name="ce55" office:value-type="string" calcext:value-type="string">
            <text:p>SIROCO INFORMACION,S.L.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8839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Publicación en prensa escrita para la difusión de la "Escucha Social Arrecife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577,80</text:p>
          </table:table-cell>
          <table:table-cell table:style-name="ce52" office:value-type="string" calcext:value-type="string">
            <text:p>27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35858919</text:p>
          </table:table-cell>
          <table:table-cell table:style-name="ce55" office:value-type="string" calcext:value-type="string">
            <text:p>PUBLIGESTION CANARIAS SL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8839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Publicación en prensa escrita para la difusión de la "Escucha Social Arrecife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588,50</text:p>
          </table:table-cell>
          <table:table-cell table:style-name="ce52" office:value-type="string" calcext:value-type="string">
            <text:p>27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35297746</text:p>
          </table:table-cell>
          <table:table-cell table:style-name="ce55" office:value-type="string" calcext:value-type="string">
            <text:p>EDITORIAL LANCELOT SL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8839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Publicación en prensa escrita para la difusión de la "Escucha Social Arrecife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428,00</text:p>
          </table:table-cell>
          <table:table-cell table:style-name="ce52" office:value-type="string" calcext:value-type="string">
            <text:p>27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33438871E</text:p>
          </table:table-cell>
          <table:table-cell table:style-name="ce55" office:value-type="string" calcext:value-type="string">
            <text:p>BARBARIN SANCHEZ, FERNANDO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8839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Emisión de spot televisivo para la difusión de la "Escucha Social Arrecife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898,80</text:p>
          </table:table-cell>
          <table:table-cell table:style-name="ce52" office:value-type="string" calcext:value-type="string">
            <text:p>28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35900026</text:p>
          </table:table-cell>
          <table:table-cell table:style-name="ce55" office:value-type="string" calcext:value-type="string">
            <text:p>CORPORACION LANZAROTEÑA DE MEDIOS SL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8839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Emisión de spot televisivo para la difusión de la "Escucha Social Arrecife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898,80</text:p>
          </table:table-cell>
          <table:table-cell table:style-name="ce52" office:value-type="string" calcext:value-type="string">
            <text:p>28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76160118</text:p>
          </table:table-cell>
          <table:table-cell table:style-name="ce55" office:value-type="string" calcext:value-type="string">
            <text:p>BIOSFERA RADIOTELEVISION, S.L.U.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8839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Emisión de cuña de radio para la difusión de la "Escucha Social Arrecife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224,70</text:p>
          </table:table-cell>
          <table:table-cell table:style-name="ce52" office:value-type="string" calcext:value-type="string">
            <text:p>28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A38918470</text:p>
          </table:table-cell>
          <table:table-cell table:style-name="ce55" office:value-type="string" calcext:value-type="string">
            <text:p>RADIO PÚBLICA DE CANARIAS, S.A.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8839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Emisión de cuña de radio para la difusión de la "Escucha Social Arrecife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374,50</text:p>
          </table:table-cell>
          <table:table-cell table:style-name="ce52" office:value-type="string" calcext:value-type="string">
            <text:p>28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76350917</text:p>
          </table:table-cell>
          <table:table-cell table:style-name="ce55" office:value-type="string" calcext:value-type="string">
            <text:p>VIENTO Y MAREA PRODUCCIONES, S.L.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8839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Emisión de cuña de radio para la difusión de la "Escucha Social Arrecife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374,50</text:p>
          </table:table-cell>
          <table:table-cell table:style-name="ce52" office:value-type="string" calcext:value-type="string">
            <text:p>28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76350917</text:p>
          </table:table-cell>
          <table:table-cell table:style-name="ce55" office:value-type="string" calcext:value-type="string">
            <text:p>VIENTO Y MAREA PRODUCCIONES, S.L.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8839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Emisión de cuña de radio para la difusión de la "Escucha Social Arrecife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443,41</text:p>
          </table:table-cell>
          <table:table-cell table:style-name="ce52" office:value-type="string" calcext:value-type="string">
            <text:p>28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72973217</text:p>
          </table:table-cell>
          <table:table-cell table:style-name="ce55" office:value-type="string" calcext:value-type="string">
            <text:p>COMUNICACIONES ORIENTALES, S.L.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8839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Emisión de cuña de radio para la difusión de la "Escucha Social Arrecife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224,70</text:p>
          </table:table-cell>
          <table:table-cell table:style-name="ce52" office:value-type="string" calcext:value-type="string">
            <text:p>28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35579481</text:p>
          </table:table-cell>
          <table:table-cell table:style-name="ce55" office:value-type="string" calcext:value-type="string">
            <text:p>RADIOTELEVISION LANZAROTE,S.L.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8839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Emisión de cuña de radio para la difusión de la "Escucha Social Arrecife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292,11</text:p>
          </table:table-cell>
          <table:table-cell table:style-name="ce52" office:value-type="string" calcext:value-type="string">
            <text:p>28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35217132</text:p>
          </table:table-cell>
          <table:table-cell table:style-name="ce55" office:value-type="string" calcext:value-type="string">
            <text:p>COMCANE, S.L.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8839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Emisión de cuña de radio para la difusión de la "Escucha Social Arrecife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149,80</text:p>
          </table:table-cell>
          <table:table-cell table:style-name="ce52" office:value-type="string" calcext:value-type="string">
            <text:p>28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35297746</text:p>
          </table:table-cell>
          <table:table-cell table:style-name="ce55" office:value-type="string" calcext:value-type="string">
            <text:p>EDITORIAL LANCELOT SL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8839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Emisión de cuña de radio para la difusión de la "Escucha Social Arrecife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149,80</text:p>
          </table:table-cell>
          <table:table-cell table:style-name="ce52" office:value-type="string" calcext:value-type="string">
            <text:p>28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35297746</text:p>
          </table:table-cell>
          <table:table-cell table:style-name="ce55" office:value-type="string" calcext:value-type="string">
            <text:p>EDITORIAL LANCELOT SL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8839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Emisión de cuña de radio para la difusión de la "Escucha Social Arrecife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89,88</text:p>
          </table:table-cell>
          <table:table-cell table:style-name="ce52" office:value-type="string" calcext:value-type="string">
            <text:p>28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35297746</text:p>
          </table:table-cell>
          <table:table-cell table:style-name="ce55" office:value-type="string" calcext:value-type="string">
            <text:p>EDITORIAL LANCELOT SL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8839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Emisión de cuña de radio para la difusión de la "Escucha Social Arrecife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516,81</text:p>
          </table:table-cell>
          <table:table-cell table:style-name="ce52" office:value-type="string" calcext:value-type="string">
            <text:p>28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A35215243</text:p>
          </table:table-cell>
          <table:table-cell table:style-name="ce55" office:value-type="string" calcext:value-type="string">
            <text:p>SONIDO E IMAGEN DE CANARIAS,S.A.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8839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Emisión de cuña de radio para la difusión de la "Escucha Social Arrecife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494,34</text:p>
          </table:table-cell>
          <table:table-cell table:style-name="ce52" office:value-type="string" calcext:value-type="string">
            <text:p>28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A35215243</text:p>
          </table:table-cell>
          <table:table-cell table:style-name="ce55" office:value-type="string" calcext:value-type="string">
            <text:p>SONIDO E IMAGEN DE CANARIAS,S.A.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8839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Emisión de cuña de radio para la difusión de la "Escucha Social Arrecife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359,52</text:p>
          </table:table-cell>
          <table:table-cell table:style-name="ce52" office:value-type="string" calcext:value-type="string">
            <text:p>28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A35215243</text:p>
          </table:table-cell>
          <table:table-cell table:style-name="ce55" office:value-type="string" calcext:value-type="string">
            <text:p>SONIDO E IMAGEN DE CANARIAS,S.A.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8839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Emisión de cuña de radio para la difusión de la "Escucha Social Arrecife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149,80</text:p>
          </table:table-cell>
          <table:table-cell table:style-name="ce52" office:value-type="string" calcext:value-type="string">
            <text:p>28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76236405</text:p>
          </table:table-cell>
          <table:table-cell table:style-name="ce55" office:value-type="string" calcext:value-type="string">
            <text:p>TRAQUINA PRODUCCIONES, S.L.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8839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Emisión de cuña de radio para la difusión de la "Escucha Social Arrecife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254,66</text:p>
          </table:table-cell>
          <table:table-cell table:style-name="ce52" office:value-type="string" calcext:value-type="string">
            <text:p>28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76247931</text:p>
          </table:table-cell>
          <table:table-cell table:style-name="ce55" office:value-type="string" calcext:value-type="string">
            <text:p>CREATIVAMEDIA RADIO Y PUBLICIDAD SRL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8839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Emisión de cuña de radio para la difusión de la "Escucha Social Arrecife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89,88</text:p>
          </table:table-cell>
          <table:table-cell table:style-name="ce52" office:value-type="string" calcext:value-type="string">
            <text:p>28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X9920465J</text:p>
          </table:table-cell>
          <table:table-cell table:style-name="ce55" office:value-type="string" calcext:value-type="string">
            <text:p>CLAROS VALLEJOS, CLAUDIA CAROLA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8839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Emisión de cuña de radio para la difusión de la "Escucha Social Arrecife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554,26</text:p>
          </table:table-cell>
          <table:table-cell table:style-name="ce52" office:value-type="string" calcext:value-type="string">
            <text:p>28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72973217</text:p>
          </table:table-cell>
          <table:table-cell table:style-name="ce55" office:value-type="string" calcext:value-type="string">
            <text:p>COMUNICACIONES ORIENTALES, S.L.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8839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Emisión de cuña de radio para la difusión de la "Escucha Social Arrecife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554,26</text:p>
          </table:table-cell>
          <table:table-cell table:style-name="ce52" office:value-type="string" calcext:value-type="string">
            <text:p>28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72973217</text:p>
          </table:table-cell>
          <table:table-cell table:style-name="ce55" office:value-type="string" calcext:value-type="string">
            <text:p>COMUNICACIONES ORIENTALES, S.L.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8839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Emisión de cuña de radio para la difusión de la "Escucha Social Arrecife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119,84</text:p>
          </table:table-cell>
          <table:table-cell table:style-name="ce52" office:value-type="string" calcext:value-type="string">
            <text:p>28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76189414</text:p>
          </table:table-cell>
          <table:table-cell table:style-name="ce55" office:value-type="string" calcext:value-type="string">
            <text:p>OCIO Y COMUNICACION ABESMA,S.L.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8839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Publicación de banner digital para la difusión de la "Escucha Social Arrecife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160,50</text:p>
          </table:table-cell>
          <table:table-cell table:style-name="ce52" office:value-type="string" calcext:value-type="string">
            <text:p>28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A38918470</text:p>
          </table:table-cell>
          <table:table-cell table:style-name="ce55" office:value-type="string" calcext:value-type="string">
            <text:p>RADIO PÚBLICA DE CANARIAS, S.A.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8839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Publicación de banner digital para la difusión de la "Escucha Social Arrecife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90,00</text:p>
          </table:table-cell>
          <table:table-cell table:style-name="ce52" office:value-type="string" calcext:value-type="string">
            <text:p>28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45552039X</text:p>
          </table:table-cell>
          <table:table-cell table:style-name="ce55" office:value-type="string" calcext:value-type="string">
            <text:p>JOSE MANUEL PEREZ NIZ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8839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Publicación de banner digital para la difusión de la "Escucha Social Arrecife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743,86</text:p>
          </table:table-cell>
          <table:table-cell table:style-name="ce52" office:value-type="string" calcext:value-type="string">
            <text:p>28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35900026</text:p>
          </table:table-cell>
          <table:table-cell table:style-name="ce55" office:value-type="string" calcext:value-type="string">
            <text:p>CORPORACION LANZAROTEÑA DE MEDIOS SL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8839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Publicación de banner digital para la difusión de la "Escucha Social Arrecife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635,58</text:p>
          </table:table-cell>
          <table:table-cell table:style-name="ce52" office:value-type="string" calcext:value-type="string">
            <text:p>28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35217132</text:p>
          </table:table-cell>
          <table:table-cell table:style-name="ce55" office:value-type="string" calcext:value-type="string">
            <text:p>COMCANE, S.L.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8839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Publicación de banner digital para la difusión de la "Escucha Social Arrecife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75,00</text:p>
          </table:table-cell>
          <table:table-cell table:style-name="ce52" office:value-type="string" calcext:value-type="string">
            <text:p>28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45551989Y</text:p>
          </table:table-cell>
          <table:table-cell table:style-name="ce55" office:value-type="string" calcext:value-type="string">
            <text:p>CASTRO QUINTERO, FRANCISCO JOSE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8839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Publicación de banner digital para la difusión de la "Escucha Social Arrecife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107,00</text:p>
          </table:table-cell>
          <table:table-cell table:style-name="ce52" office:value-type="string" calcext:value-type="string">
            <text:p>28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42918542J</text:p>
          </table:table-cell>
          <table:table-cell table:style-name="ce55" office:value-type="string" calcext:value-type="string">
            <text:p>MARTIN ELVIRA, OLIMPIA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8839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Publicación de banner digital para la difusión de la "Escucha Social Arrecife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551,05</text:p>
          </table:table-cell>
          <table:table-cell table:style-name="ce52" office:value-type="string" calcext:value-type="string">
            <text:p>28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76350917</text:p>
          </table:table-cell>
          <table:table-cell table:style-name="ce55" office:value-type="string" calcext:value-type="string">
            <text:p>VIENTO Y MAREA PRODUCCIONES, S.L.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8839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Publicación de banner digital para la difusión de la "Escucha Social Arrecife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385,20</text:p>
          </table:table-cell>
          <table:table-cell table:style-name="ce52" office:value-type="string" calcext:value-type="string">
            <text:p>28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35866946</text:p>
          </table:table-cell>
          <table:table-cell table:style-name="ce55" office:value-type="string" calcext:value-type="string">
            <text:p>SIROCO INFORMACION,S.L.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8839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Publicación de banner digital para la difusión de la "Escucha Social Arrecife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211,86</text:p>
          </table:table-cell>
          <table:table-cell table:style-name="ce52" office:value-type="string" calcext:value-type="string">
            <text:p>28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76247931</text:p>
          </table:table-cell>
          <table:table-cell table:style-name="ce55" office:value-type="string" calcext:value-type="string">
            <text:p>CREATIVAMEDIA RADIO Y PUBLICIDAD SRL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8839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Publicación de banner digital para la difusión de la "Escucha Social Arrecife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240,75</text:p>
          </table:table-cell>
          <table:table-cell table:style-name="ce52" office:value-type="string" calcext:value-type="string">
            <text:p>28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42919838K</text:p>
          </table:table-cell>
          <table:table-cell table:style-name="ce55" office:value-type="string" calcext:value-type="string">
            <text:p>HERNANDEZ MACHIN,VALENTIN GUMERSINDO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8839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Publicación de banner digital para la difusión de la "Escucha Social Arrecife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267,50</text:p>
          </table:table-cell>
          <table:table-cell table:style-name="ce52" office:value-type="string" calcext:value-type="string">
            <text:p>28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A35215243</text:p>
          </table:table-cell>
          <table:table-cell table:style-name="ce55" office:value-type="string" calcext:value-type="string">
            <text:p>SONIDO E IMAGEN DE CANARIAS,S.A.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8839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Publicación de banner digital para la difusión de la "Escucha Social Arrecife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481,50</text:p>
          </table:table-cell>
          <table:table-cell table:style-name="ce52" office:value-type="string" calcext:value-type="string">
            <text:p>28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76347426</text:p>
          </table:table-cell>
          <table:table-cell table:style-name="ce55" office:value-type="string" calcext:value-type="string">
            <text:p>VISUAL FACTOR PUBLICATIONS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8839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Publicación de banner digital para la difusión de la "Escucha Social Arrecife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149,80</text:p>
          </table:table-cell>
          <table:table-cell table:style-name="ce52" office:value-type="string" calcext:value-type="string">
            <text:p>28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35858919</text:p>
          </table:table-cell>
          <table:table-cell table:style-name="ce55" office:value-type="string" calcext:value-type="string">
            <text:p>PUBLIGESTION CANARIAS SL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8839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Publicación de banner digital para la difusión de la "Escucha Social Arrecife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135,00</text:p>
          </table:table-cell>
          <table:table-cell table:style-name="ce52" office:value-type="string" calcext:value-type="string">
            <text:p>28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78551018S</text:p>
          </table:table-cell>
          <table:table-cell table:style-name="ce55" office:value-type="string" calcext:value-type="string">
            <text:p>HERNANDEZ GARCIA, RAFAEL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8839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Publicación de banner digital para la difusión de la "Escucha Social Arrecife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385,20</text:p>
          </table:table-cell>
          <table:table-cell table:style-name="ce52" office:value-type="string" calcext:value-type="string">
            <text:p>28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35581347</text:p>
          </table:table-cell>
          <table:table-cell table:style-name="ce55" office:value-type="string" calcext:value-type="string">
            <text:p>PUBLICACIONES LANZAROTE, S.L.U.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8839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Publicación de banner digital para la difusión de la "Escucha Social Arrecife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650,00</text:p>
          </table:table-cell>
          <table:table-cell table:style-name="ce52" office:value-type="string" calcext:value-type="string">
            <text:p>28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29185912Q</text:p>
          </table:table-cell>
          <table:table-cell table:style-name="ce55" office:value-type="string" calcext:value-type="string">
            <text:p>MEJIAS PARDO, GONZALO JOSE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8839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Publicación de banner digital para la difusión de la "Escucha Social Arrecife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258,37</text:p>
          </table:table-cell>
          <table:table-cell table:style-name="ce52" office:value-type="string" calcext:value-type="string">
            <text:p>28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76219583</text:p>
          </table:table-cell>
          <table:table-cell table:style-name="ce55" office:value-type="string" calcext:value-type="string">
            <text:p>INICIATIVAS EMPRESARIALES DE LANZAROTE, S.L.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8839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Publicación de banner digital para la difusión de la "Escucha Social Arrecife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160,50</text:p>
          </table:table-cell>
          <table:table-cell table:style-name="ce52" office:value-type="string" calcext:value-type="string">
            <text:p>28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33438871E</text:p>
          </table:table-cell>
          <table:table-cell table:style-name="ce55" office:value-type="string" calcext:value-type="string">
            <text:p>BARBARIN SANCHEZ, FERNANDO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8839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Publicación de banner digital para la difusión de la "Escucha Social Arrecife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149,80</text:p>
          </table:table-cell>
          <table:table-cell table:style-name="ce52" office:value-type="string" calcext:value-type="string">
            <text:p>28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76362367</text:p>
          </table:table-cell>
          <table:table-cell table:style-name="ce55" office:value-type="string" calcext:value-type="string">
            <text:p>CANARY ISLAND IMPACT SERVICES SOCIEDAD LIMITADA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8839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Publicación de banner digital para la difusión de la "Escucha Social Arrecife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64,20</text:p>
          </table:table-cell>
          <table:table-cell table:style-name="ce52" office:value-type="string" calcext:value-type="string">
            <text:p>28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76189414</text:p>
          </table:table-cell>
          <table:table-cell table:style-name="ce55" office:value-type="string" calcext:value-type="string">
            <text:p>OCIO Y COMUNICACION ABESMA,S.L.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21446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Emisión de spot televisivo para la difusión de la "Adecuación de Ecocomedores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401,25</text:p>
          </table:table-cell>
          <table:table-cell table:style-name="ce52" office:value-type="string" calcext:value-type="string">
            <text:p>19/12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35900026</text:p>
          </table:table-cell>
          <table:table-cell table:style-name="ce55" office:value-type="string" calcext:value-type="string">
            <text:p>CORPORACION LANZAROTEÑA DE MEDIOS SL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21446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Emisión de spot televisivo para la difusión de la "Adecuación de Ecocomedores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401,25</text:p>
          </table:table-cell>
          <table:table-cell table:style-name="ce52" office:value-type="string" calcext:value-type="string">
            <text:p>19/12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76160118</text:p>
          </table:table-cell>
          <table:table-cell table:style-name="ce55" office:value-type="string" calcext:value-type="string">
            <text:p>BIOSFERA RADIOTELEVISION, S.L.U.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21446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Emisión de cuña de radio para la difusión de la "Adecuación de Ecocomedores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321,00</text:p>
          </table:table-cell>
          <table:table-cell table:style-name="ce52" office:value-type="string" calcext:value-type="string">
            <text:p>19/12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A38918470</text:p>
          </table:table-cell>
          <table:table-cell table:style-name="ce55" office:value-type="string" calcext:value-type="string">
            <text:p>RADIO PÚBLICA DE CANARIAS, S.A.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21446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Emisión de cuña de radio para la difusión de la "Adecuación de Ecocomedores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535,00</text:p>
          </table:table-cell>
          <table:table-cell table:style-name="ce52" office:value-type="string" calcext:value-type="string">
            <text:p>19/12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76350917</text:p>
          </table:table-cell>
          <table:table-cell table:style-name="ce55" office:value-type="string" calcext:value-type="string">
            <text:p>VIENTO Y MAREA PRODUCCIONES, S.L.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21446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Emisión de cuña de radio para la difusión de la "Adecuación de Ecocomedores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535,00</text:p>
          </table:table-cell>
          <table:table-cell table:style-name="ce52" office:value-type="string" calcext:value-type="string">
            <text:p>19/12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76350917</text:p>
          </table:table-cell>
          <table:table-cell table:style-name="ce55" office:value-type="string" calcext:value-type="string">
            <text:p>VIENTO Y MAREA PRODUCCIONES, S.L.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21446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Emisión de cuña de radio para la difusión de la "Adecuación de Ecocomedores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633,44</text:p>
          </table:table-cell>
          <table:table-cell table:style-name="ce52" office:value-type="string" calcext:value-type="string">
            <text:p>19/12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72973217</text:p>
          </table:table-cell>
          <table:table-cell table:style-name="ce55" office:value-type="string" calcext:value-type="string">
            <text:p>COMUNICACIONES ORIENTALES, S.L.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21446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Emisión de cuña de radio para la difusión de la "Adecuación de Ecocomedores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321,00</text:p>
          </table:table-cell>
          <table:table-cell table:style-name="ce52" office:value-type="string" calcext:value-type="string">
            <text:p>19/12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35579481</text:p>
          </table:table-cell>
          <table:table-cell table:style-name="ce55" office:value-type="string" calcext:value-type="string">
            <text:p>RADIOTELEVISION LANZAROTE,S.L.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21446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Emisión de cuña de radio para la difusión de la "Adecuación de Ecocomedores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417,30</text:p>
          </table:table-cell>
          <table:table-cell table:style-name="ce52" office:value-type="string" calcext:value-type="string">
            <text:p>19/12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35217132</text:p>
          </table:table-cell>
          <table:table-cell table:style-name="ce55" office:value-type="string" calcext:value-type="string">
            <text:p>COMCANE, S.L.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21446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Emisión de cuña de radio para la difusión de la "Adecuación de Ecocomedores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214,00</text:p>
          </table:table-cell>
          <table:table-cell table:style-name="ce52" office:value-type="string" calcext:value-type="string">
            <text:p>19/12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35297746</text:p>
          </table:table-cell>
          <table:table-cell table:style-name="ce55" office:value-type="string" calcext:value-type="string">
            <text:p>EDITORIAL LANCELOT SL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21446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Emisión de cuña de radio para la difusión de la "Adecuación de Ecocomedores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214,00</text:p>
          </table:table-cell>
          <table:table-cell table:style-name="ce52" office:value-type="string" calcext:value-type="string">
            <text:p>19/12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35297746</text:p>
          </table:table-cell>
          <table:table-cell table:style-name="ce55" office:value-type="string" calcext:value-type="string">
            <text:p>EDITORIAL LANCELOT SL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21446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Emisión de cuña de radio para la difusión de la "Adecuación de Ecocomedores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128,40</text:p>
          </table:table-cell>
          <table:table-cell table:style-name="ce52" office:value-type="string" calcext:value-type="string">
            <text:p>19/12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35297746</text:p>
          </table:table-cell>
          <table:table-cell table:style-name="ce55" office:value-type="string" calcext:value-type="string">
            <text:p>EDITORIAL LANCELOT SL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21446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Emisión de cuña de radio para la difusión de la "Adecuación de Ecocomedores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738,30</text:p>
          </table:table-cell>
          <table:table-cell table:style-name="ce52" office:value-type="string" calcext:value-type="string">
            <text:p>19/12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A35215243</text:p>
          </table:table-cell>
          <table:table-cell table:style-name="ce55" office:value-type="string" calcext:value-type="string">
            <text:p>SONIDO E IMAGEN DE CANARIAS,S.A.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21446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Emisión de cuña de radio para la difusión de la "Adecuación de Ecocomedores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706,20</text:p>
          </table:table-cell>
          <table:table-cell table:style-name="ce52" office:value-type="string" calcext:value-type="string">
            <text:p>19/12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A35215243</text:p>
          </table:table-cell>
          <table:table-cell table:style-name="ce55" office:value-type="string" calcext:value-type="string">
            <text:p>SONIDO E IMAGEN DE CANARIAS,S.A.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21446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Emisión de cuña de radio para la difusión de la "Adecuación de Ecocomedores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513,60</text:p>
          </table:table-cell>
          <table:table-cell table:style-name="ce52" office:value-type="string" calcext:value-type="string">
            <text:p>19/12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A35215243</text:p>
          </table:table-cell>
          <table:table-cell table:style-name="ce55" office:value-type="string" calcext:value-type="string">
            <text:p>SONIDO E IMAGEN DE CANARIAS,S.A.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21446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Emisión de cuña de radio para la difusión de la "Adecuación de Ecocomedores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385,20</text:p>
          </table:table-cell>
          <table:table-cell table:style-name="ce52" office:value-type="string" calcext:value-type="string">
            <text:p>19/12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76236405</text:p>
          </table:table-cell>
          <table:table-cell table:style-name="ce55" office:value-type="string" calcext:value-type="string">
            <text:p>TRAQUINA PRODUCCIONES, S.L.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21446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Emisión de cuña de radio para la difusión de la "Adecuación de Ecocomedores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363,80</text:p>
          </table:table-cell>
          <table:table-cell table:style-name="ce52" office:value-type="string" calcext:value-type="string">
            <text:p>19/12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76247931</text:p>
          </table:table-cell>
          <table:table-cell table:style-name="ce55" office:value-type="string" calcext:value-type="string">
            <text:p>CREATIVAMEDIA RADIO Y PUBLICIDAD SRL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21446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Emisión de cuña de radio para la difusión de la "Adecuación de Ecocomedores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120,00</text:p>
          </table:table-cell>
          <table:table-cell table:style-name="ce52" office:value-type="string" calcext:value-type="string">
            <text:p>19/12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X9920465J</text:p>
          </table:table-cell>
          <table:table-cell table:style-name="ce55" office:value-type="string" calcext:value-type="string">
            <text:p>CLAROS VALLEJOS, CLAUDIA CAROLA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21446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Emisión de cuña de radio para la difusión de la "Adecuación de Ecocomedores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791,80</text:p>
          </table:table-cell>
          <table:table-cell table:style-name="ce52" office:value-type="string" calcext:value-type="string">
            <text:p>19/12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72973217</text:p>
          </table:table-cell>
          <table:table-cell table:style-name="ce55" office:value-type="string" calcext:value-type="string">
            <text:p>COMUNICACIONES ORIENTALES, S.L.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21446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Emisión de cuña de radio para la difusión de la "Adecuación de Ecocomedores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791,80</text:p>
          </table:table-cell>
          <table:table-cell table:style-name="ce52" office:value-type="string" calcext:value-type="string">
            <text:p>19/12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72973217</text:p>
          </table:table-cell>
          <table:table-cell table:style-name="ce55" office:value-type="string" calcext:value-type="string">
            <text:p>COMUNICACIONES ORIENTALES, S.L.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21446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Emisión de cuña de radio para la difusión de la "Adecuación de Ecocomedores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171,20</text:p>
          </table:table-cell>
          <table:table-cell table:style-name="ce52" office:value-type="string" calcext:value-type="string">
            <text:p>19/12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76189414</text:p>
          </table:table-cell>
          <table:table-cell table:style-name="ce55" office:value-type="string" calcext:value-type="string">
            <text:p>OCIO Y COMUNICACION ABESMA,S.L.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21446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Publicación de banner digital para la difusión de la "Adecuación de Ecocomedores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107,00</text:p>
          </table:table-cell>
          <table:table-cell table:style-name="ce52" office:value-type="string" calcext:value-type="string">
            <text:p>19/12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A38918470</text:p>
          </table:table-cell>
          <table:table-cell table:style-name="ce55" office:value-type="string" calcext:value-type="string">
            <text:p>RADIO PÚBLICA DE CANARIAS, S.A.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21446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Publicación de banner digital para la difusión de la "Adecuación de Ecocomedores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60,00</text:p>
          </table:table-cell>
          <table:table-cell table:style-name="ce52" office:value-type="string" calcext:value-type="string">
            <text:p>19/12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45552039X</text:p>
          </table:table-cell>
          <table:table-cell table:style-name="ce55" office:value-type="string" calcext:value-type="string">
            <text:p>JOSE MANUEL PEREZ NIZ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21446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Publicación de banner digital para la difusión de la "Adecuación de Ecocomedores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401,25</text:p>
          </table:table-cell>
          <table:table-cell table:style-name="ce52" office:value-type="string" calcext:value-type="string">
            <text:p>19/12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35900026</text:p>
          </table:table-cell>
          <table:table-cell table:style-name="ce55" office:value-type="string" calcext:value-type="string">
            <text:p>CORPORACION LANZAROTEÑA DE MEDIOS SL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21446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Publicación de banner digital para la difusión de la "Adecuación de Ecocomedores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401,25</text:p>
          </table:table-cell>
          <table:table-cell table:style-name="ce52" office:value-type="string" calcext:value-type="string">
            <text:p>19/12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35217132</text:p>
          </table:table-cell>
          <table:table-cell table:style-name="ce55" office:value-type="string" calcext:value-type="string">
            <text:p>COMCANE, S.L.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21446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Publicación de banner digital para la difusión de la "Adecuación de Ecocomedores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50,00</text:p>
          </table:table-cell>
          <table:table-cell table:style-name="ce52" office:value-type="string" calcext:value-type="string">
            <text:p>19/12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45551989Y</text:p>
          </table:table-cell>
          <table:table-cell table:style-name="ce55" office:value-type="string" calcext:value-type="string">
            <text:p>CASTRO QUINTERO, FRANCISCO JOSE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21446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Publicación de banner digital para la difusión de la "Adecuación de Ecocomedores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107,00</text:p>
          </table:table-cell>
          <table:table-cell table:style-name="ce52" office:value-type="string" calcext:value-type="string">
            <text:p>19/12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42918542J</text:p>
          </table:table-cell>
          <table:table-cell table:style-name="ce55" office:value-type="string" calcext:value-type="string">
            <text:p>MARTIN ELVIRA, OLIMPIA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21446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Publicación de banner digital para la difusión de la "Adecuación de Ecocomedores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240,75</text:p>
          </table:table-cell>
          <table:table-cell table:style-name="ce52" office:value-type="string" calcext:value-type="string">
            <text:p>19/12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76350917</text:p>
          </table:table-cell>
          <table:table-cell table:style-name="ce55" office:value-type="string" calcext:value-type="string">
            <text:p>VIENTO Y MAREA PRODUCCIONES, S.L.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21446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Publicación de banner digital para la difusión de la "Adecuación de Ecocomedores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214,00</text:p>
          </table:table-cell>
          <table:table-cell table:style-name="ce52" office:value-type="string" calcext:value-type="string">
            <text:p>19/12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35866946</text:p>
          </table:table-cell>
          <table:table-cell table:style-name="ce55" office:value-type="string" calcext:value-type="string">
            <text:p>SIROCO INFORMACION,S.L.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21446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Publicación de banner digital para la difusión de la "Adecuación de Ecocomedores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160,50</text:p>
          </table:table-cell>
          <table:table-cell table:style-name="ce52" office:value-type="string" calcext:value-type="string">
            <text:p>19/12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76247931</text:p>
          </table:table-cell>
          <table:table-cell table:style-name="ce55" office:value-type="string" calcext:value-type="string">
            <text:p>CREATIVAMEDIA RADIO Y PUBLICIDAD SRL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21446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Publicación de banner digital para la difusión de la "Adecuación de Ecocomedores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240,75</text:p>
          </table:table-cell>
          <table:table-cell table:style-name="ce52" office:value-type="string" calcext:value-type="string">
            <text:p>19/12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42919838K</text:p>
          </table:table-cell>
          <table:table-cell table:style-name="ce55" office:value-type="string" calcext:value-type="string">
            <text:p>HERNANDEZ MACHIN,VALENTIN GUMERSINDO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21446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Publicación de banner digital para la difusión de la "Adecuación de Ecocomedores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160,50</text:p>
          </table:table-cell>
          <table:table-cell table:style-name="ce52" office:value-type="string" calcext:value-type="string">
            <text:p>19/12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A35215243</text:p>
          </table:table-cell>
          <table:table-cell table:style-name="ce55" office:value-type="string" calcext:value-type="string">
            <text:p>SONIDO E IMAGEN DE CANARIAS,S.A.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21446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Publicación de banner digital para la difusión de la "Adecuación de Ecocomedores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294,25</text:p>
          </table:table-cell>
          <table:table-cell table:style-name="ce52" office:value-type="string" calcext:value-type="string">
            <text:p>19/12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76347426</text:p>
          </table:table-cell>
          <table:table-cell table:style-name="ce55" office:value-type="string" calcext:value-type="string">
            <text:p>VISUAL FACTOR PUBLICATIONS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21446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Publicación de banner digital para la difusión de la "Adecuación de Ecocomedores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130,54</text:p>
          </table:table-cell>
          <table:table-cell table:style-name="ce52" office:value-type="string" calcext:value-type="string">
            <text:p>19/12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35858919</text:p>
          </table:table-cell>
          <table:table-cell table:style-name="ce55" office:value-type="string" calcext:value-type="string">
            <text:p>PUBLIGESTION CANARIAS SL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21446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Publicación de banner digital para la difusión de la "Adecuación de Ecocomedores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75,00</text:p>
          </table:table-cell>
          <table:table-cell table:style-name="ce52" office:value-type="string" calcext:value-type="string">
            <text:p>19/12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78551018S</text:p>
          </table:table-cell>
          <table:table-cell table:style-name="ce55" office:value-type="string" calcext:value-type="string">
            <text:p>HERNANDEZ GARCIA, RAFAEL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21446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Publicación de banner digital para la difusión de la "Adecuación de Ecocomedores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214,00</text:p>
          </table:table-cell>
          <table:table-cell table:style-name="ce52" office:value-type="string" calcext:value-type="string">
            <text:p>19/12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35581347</text:p>
          </table:table-cell>
          <table:table-cell table:style-name="ce55" office:value-type="string" calcext:value-type="string">
            <text:p>PUBLICACIONES LANZAROTE, S.L.U.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21446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Publicación de banner digital para la difusión de la "Adecuación de Ecocomedores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300,00</text:p>
          </table:table-cell>
          <table:table-cell table:style-name="ce52" office:value-type="string" calcext:value-type="string">
            <text:p>19/12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29185912Q</text:p>
          </table:table-cell>
          <table:table-cell table:style-name="ce55" office:value-type="string" calcext:value-type="string">
            <text:p>MEJIAS PARDO, GONZALO JOSE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21446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Publicación de banner digital para la difusión de la "Adecuación de Ecocomedores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174,32</text:p>
          </table:table-cell>
          <table:table-cell table:style-name="ce52" office:value-type="string" calcext:value-type="string">
            <text:p>19/12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76219583</text:p>
          </table:table-cell>
          <table:table-cell table:style-name="ce55" office:value-type="string" calcext:value-type="string">
            <text:p>INICIATIVAS EMPRESARIALES DE LANZAROTE, S.L.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21446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Publicación de banner digital para la difusión de la "Adecuación de Ecocomedores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160,50</text:p>
          </table:table-cell>
          <table:table-cell table:style-name="ce52" office:value-type="string" calcext:value-type="string">
            <text:p>19/12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33438871E</text:p>
          </table:table-cell>
          <table:table-cell table:style-name="ce55" office:value-type="string" calcext:value-type="string">
            <text:p>BARBARIN SANCHEZ, FERNANDO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21446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Publicación de banner digital para la difusión de la "Adecuación de Ecocomedores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267,50</text:p>
          </table:table-cell>
          <table:table-cell table:style-name="ce52" office:value-type="string" calcext:value-type="string">
            <text:p>19/12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76236405</text:p>
          </table:table-cell>
          <table:table-cell table:style-name="ce55" office:value-type="string" calcext:value-type="string">
            <text:p>TRAQUINA PRODUCCIONES, S.L.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21446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Publicación de banner digital para la difusión de la "Adecuación de Ecocomedores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1.605,00</text:p>
          </table:table-cell>
          <table:table-cell table:style-name="ce52" office:value-type="string" calcext:value-type="string">
            <text:p>19/12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A35054519</text:p>
          </table:table-cell>
          <table:table-cell table:style-name="ce55" office:value-type="string" calcext:value-type="string">
            <text:p>INFORMACIONES CANARIAS,S.A.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21446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Publicación de banner digital para la difusión de la "Adecuación de Ecocomedores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668,75</text:p>
          </table:table-cell>
          <table:table-cell table:style-name="ce52" office:value-type="string" calcext:value-type="string">
            <text:p>19/12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A35002278</text:p>
          </table:table-cell>
          <table:table-cell table:style-name="ce55" office:value-type="string" calcext:value-type="string">
            <text:p>EDITORIAL PRENSA CANARIA,S.A.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21446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Publicación de banner digital para la difusión de la "Adecuación de Ecocomedores" de la Estrategia de Desarrollo Urbano Sostenible "CONURBAN AZUL: Calidad urbana y cohesión social de los municipios de San Bartolomé - Arrecife – Teguise".</text:p>
          </table:table-cell>
          <table:table-cell table:style-name="ce50" office:value-type="string" calcext:value-type="string">
            <text:p>321,00</text:p>
          </table:table-cell>
          <table:table-cell table:style-name="ce52" office:value-type="string" calcext:value-type="string">
            <text:p>19/12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05438213</text:p>
          </table:table-cell>
          <table:table-cell table:style-name="ce55" office:value-type="string" calcext:value-type="string">
            <text:p>GRUPO DE COMUNICACION TDC,S.L.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3309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Realización de un evento con la ciudadanía en la vía ciclista dentro de la estrategia de desarrollo urbano sostenible "CONURBAN AZUL: Calidad urbana y cohesión social de los municipios de San Bartolomé-Arrecife-Teguise".</text:p>
          </table:table-cell>
          <table:table-cell table:style-name="ce50" office:value-type="string" calcext:value-type="string">
            <text:p>15.000,00</text:p>
          </table:table-cell>
          <table:table-cell table:style-name="ce52" office:value-type="string" calcext:value-type="string">
            <text:p>03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76236405</text:p>
          </table:table-cell>
          <table:table-cell table:style-name="ce55" office:value-type="string" calcext:value-type="string">
            <text:p>TRAQUINA PRODUCCIONES, S.L.</text:p>
          </table:table-cell>
          <table:table-cell table:number-columns-repeated="55"/>
        </table:table-row>
        <table:table-row table:style-name="ro5">
          <table:table-cell table:style-name="ce40" office:value-type="string" calcext:value-type="string">
            <text:p>16217/2023</text:p>
          </table:table-cell>
          <table:table-cell table:style-name="ce40" office:value-type="string" calcext:value-type="string">
            <text:p>SUMINISTRO</text:p>
          </table:table-cell>
          <table:table-cell table:style-name="ce49" office:value-type="string" calcext:value-type="string">
            <text:p>Elaboración y colocación de dos placas de metal para la difusión de las operaciones “ESCUCHA SOCIAL ARRECIFE” y “RECUPERACIÓN DEL PATRIMONIO HISTÓRICO INSULAR” insertad en la estrategia de desarrollo urbano sostenible “conurban azul: calidad urbana y cohesión social de los municipios de san Bartolomé – Arrecife – Teguise”.</text:p>
          </table:table-cell>
          <table:table-cell table:style-name="ce50" office:value-type="string" calcext:value-type="string">
            <text:p>179,76</text:p>
          </table:table-cell>
          <table:table-cell table:style-name="ce52" office:value-type="string" calcext:value-type="string">
            <text:p>11/10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A35099464</text:p>
          </table:table-cell>
          <table:table-cell table:style-name="ce55" office:value-type="string" calcext:value-type="string">
            <text:p>IMPRENTA MINERVA SA</text:p>
          </table:table-cell>
          <table:table-cell table:number-columns-repeated="55"/>
        </table:table-row>
        <table:table-row table:style-name="ro4">
          <table:table-cell table:style-name="ce40" office:value-type="string" calcext:value-type="string">
            <text:p>13311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Realización del evento "ESCUCHA SOCIAL ARRECIFE: ARGANA" evento a realizar con la ciudadanía, dentro de la Estrategia de Desarrollo Sostenible "CONURBAN AZUL: Calidad urbana y cohesión social de los Municipios de San Bartolomé - Arrecife – Teguise.</text:p>
          </table:table-cell>
          <table:table-cell table:style-name="ce50" office:value-type="string" calcext:value-type="string">
            <text:p>15.000,00</text:p>
          </table:table-cell>
          <table:table-cell table:style-name="ce52" office:value-type="string" calcext:value-type="string">
            <text:p>15/12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76272491</text:p>
          </table:table-cell>
          <table:table-cell table:style-name="ce55" office:value-type="string" calcext:value-type="string">
            <text:p>FUERTEVENTURA PRODUCCIONES Y PROMOCIONES,S.L.</text:p>
          </table:table-cell>
          <table:table-cell table:number-columns-repeated="55"/>
        </table:table-row>
        <table:table-row table:style-name="ro6">
          <table:table-cell table:style-name="ce40" office:value-type="string" calcext:value-type="string">
            <text:p>19538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Servicio de actualización de la web de la EDUSI Lanzarote “Conurban Azul: Calidad urbana y cohesión social de los municipios de San Bartolomé-Arrecife-Teguise”.</text:p>
          </table:table-cell>
          <table:table-cell table:style-name="ce50" office:value-type="string" calcext:value-type="string">
            <text:p>238,61</text:p>
          </table:table-cell>
          <table:table-cell table:style-name="ce52" office:value-type="string" calcext:value-type="string">
            <text:p>15/11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71425368H</text:p>
          </table:table-cell>
          <table:table-cell table:style-name="ce55" office:value-type="string" calcext:value-type="string">
            <text:p>REDONDO RODRIGUEZ, ALFONSO</text:p>
          </table:table-cell>
          <table:table-cell table:number-columns-repeated="55"/>
        </table:table-row>
        <table:table-row table:style-name="ro6">
          <table:table-cell table:style-name="ce40" office:value-type="string" calcext:value-type="string">
            <text:p>21815/2023</text:p>
          </table:table-cell>
          <table:table-cell table:style-name="ce40" office:value-type="string" calcext:value-type="string">
            <text:p>SERVICIO</text:p>
          </table:table-cell>
          <table:table-cell table:style-name="ce49" office:value-type="string" calcext:value-type="string">
            <text:p>Servicio de Community Manager para la EDUSI Lanzarote del 21 de diciembre de 2023 a 20 de enero de 2024</text:p>
          </table:table-cell>
          <table:table-cell table:style-name="ce50" office:value-type="string" calcext:value-type="string">
            <text:p>856,00</text:p>
          </table:table-cell>
          <table:table-cell table:style-name="ce52" office:value-type="string" calcext:value-type="string">
            <text:p>21/12/20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B38402756</text:p>
          </table:table-cell>
          <table:table-cell table:style-name="ce55" office:value-type="string" calcext:value-type="string">
            <text:p>METROPOLIS COMUNICACION,S.L.</text:p>
          </table:table-cell>
          <table:table-cell table:number-columns-repeated="55"/>
        </table:table-row>
        <table:table-row table:style-name="ro1" table:number-rows-repeated="865">
          <table:table-cell table:style-name="ce11"/>
          <table:table-cell table:style-name="ce16" table:number-columns-repeated="2"/>
          <table:table-cell table:style-name="ce25"/>
          <table:table-cell table:style-name="ce28"/>
          <table:table-cell table:style-name="ce30"/>
          <table:table-cell table:style-name="ce11" table:number-columns-repeated="2"/>
          <table:table-cell table:style-name="ce16"/>
          <table:table-cell table:number-columns-repeated="55"/>
        </table:table-row>
        <table:table-row table:style-name="ro1" table:number-rows-repeated="104756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ahoma2" svg:font-family="Tahoma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P1" style:volatile="true">
      <style:text-properties fo:color="#ff0000"/>
      <number:text>(</number:text>
      <number:number number:decimal-places="2" loext:min-decimal-places="2" number:min-integer-digits="1" number:grouping="true"/>
      <number:text>)</number:text>
    </number:number-style>
    <number:number-style style:name="N109">
      <number:number number:decimal-places="0" loext:min-decimal-places="0" number:min-integer-digits="1"/>
      <style:map style:condition="value()&gt;0" style:apply-style-name="N109P0"/>
      <style:map style:condition="value()&lt;0" style:apply-style-name="N109P1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Texto_20_explicativo" style:display-name="Excel_BuiltIn_Texto explicativ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9">00/00/0000</text:date>, <text:time style:data-style-name="N2" text:time-value="09:26:40.9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6-05T18:19:34</meta:creation-date>
    <meta:initial-creator>Marcelino Miranda Martin</meta:initial-creator>
    <dc:language>es-ES</dc:language>
    <dc:date>2023-12-27T11:11:51.001000000</dc:date>
    <meta:editing-cycles>2</meta:editing-cycles>
    <meta:editing-duration>PT1M8S</meta:editing-duration>
    <meta:generator>LibreOffice/6.3.4.2$Windows_X86_64 LibreOffice_project/60da17e045e08f1793c57c00ba83cdfce946d0aa</meta:generator>
    <meta:document-statistic meta:table-count="1" meta:cell-count="12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