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861F734A73670B05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ffab"/>
    </style:style>
    <style:style style:name="P2" style:family="paragraph" style:parent-style-name="Standard">
      <style:paragraph-properties fo:text-align="end" style:justify-single-word="false"/>
      <style:text-properties fo:font-size="9pt" fo:font-weight="normal" officeooo:paragraph-rsid="0018ffab" style:font-size-asian="9pt" style:font-weight-asian="normal" style:font-size-complex="9pt"/>
    </style:style>
    <style:style style:name="P3" style:family="paragraph" style:parent-style-name="Standard">
      <style:text-properties officeooo:paragraph-rsid="0018ffab"/>
    </style:style>
    <style:style style:name="P4" style:family="paragraph" style:parent-style-name="Standard">
      <style:paragraph-properties fo:text-align="justify" style:justify-single-word="false"/>
      <style:text-properties fo:font-size="10pt" officeooo:rsid="001c4c61" officeooo:paragraph-rsid="0018ffab" style:font-size-asian="10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Standard" style:list-style-name="L2">
      <style:paragraph-properties fo:text-align="justify" style:justify-single-word="false"/>
      <style:text-properties officeooo:paragraph-rsid="0018ffab"/>
    </style:style>
    <style:style style:name="P7" style:family="paragraph" style:parent-style-name="Standard">
      <style:paragraph-properties fo:text-align="justify" style:justify-single-word="false"/>
      <style:text-properties officeooo:paragraph-rsid="0018ffa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1e231d"/>
    </style:style>
    <style:style style:name="P10" style:family="paragraph" style:parent-style-name="Text_20_body" style:list-style-name="L2">
      <style:paragraph-properties fo:text-align="justify" style:justify-single-word="false"/>
      <style:text-properties officeooo:paragraph-rsid="0018ffab"/>
    </style:style>
    <style:style style:name="P11" style:family="paragraph" style:parent-style-name="Text_20_body">
      <style:paragraph-properties fo:text-align="justify" style:justify-single-word="false"/>
      <style:text-properties officeooo:paragraph-rsid="0018ffab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2">
      <style:paragraph-properties fo:margin-top="0cm" fo:margin-bottom="0cm" loext:contextual-spacing="false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officeooo:paragraph-rsid="001e231d"/>
    </style:style>
    <style:style style:name="P16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d9d32" style:font-size-asian="10pt"/>
    </style:style>
    <style:style style:name="T3" style:family="text">
      <style:text-properties fo:font-size="10pt" officeooo:rsid="001c4c61" style:font-size-asian="10pt"/>
    </style:style>
    <style:style style:name="T4" style:family="text">
      <style:text-properties fo:font-size="10pt" officeooo:rsid="001e231d" style:font-size-asian="10pt"/>
    </style:style>
    <style:style style:name="T5" style:family="text">
      <style:text-properties fo:font-size="10pt" officeooo:rsid="002050f0" style:font-size-asian="10pt"/>
    </style:style>
    <style:style style:name="T6" style:family="text">
      <style:text-properties officeooo:rsid="002050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Transparencia 2022-2023</text:p>
      <text:p text:style-name="P3"/>
      <text:p text:style-name="P1"><text:span text:style-name="T1">Al objeto de dar cumplimiento a los Indicadores de la Ley Canaria de Transparencia (Ley 12/2014, de 26 de diciembre) en su apartado </text:span><text:span text:style-name="T3">9</text:span><text:span text:style-name="T1">: </text:span><text:span text:style-name="T2">P</text:span><text:span text:style-name="T3">atrimonio.- Bienes inmuebles cedidos por otras Administraciones o entidades 11</text:span><text:span text:style-name="T4">2</text:span><text:span text:style-name="T5">1</text:span><text:span text:style-name="T3">.- “P</text:span><text:span text:style-name="T5">ersona o entidad beneficiaria y destino de la cesión</text:span><text:span text:style-name="T1">” el </text:span><text:span text:style-name="T2">Cabildo Insular de Lanzarote</text:span><text:span text:style-name="T1">, pone en conocimiento de la ciudadanía y del público en general </text:span><text:span text:style-name="T3">los bienes inmuebles cedidos por </text:span><text:span text:style-name="T4">e</text:span><text:span text:style-name="T3">l Cabildo Insular de Lanzarote t</text:span><text:span text:style-name="T5">ienen el siguiente destino de uso o servicio público:</text:span></text:p>
      <text:p text:style-name="P4"/>
      <text:p text:style-name="P4"/>
      <text:p text:style-name="P11"><text:span text:style-name="Strong_20_Emphasis">BIENES INMUEBLES QUE EL CABILDO INSULAR DE LANZAROTE ES ARRENDATARIO</text:span></text:p>
      <text:list xml:id="list610061041" text:style-name="L3">
        <text:list-item>
          <text:p text:style-name="P16">Inmueble de la Compañía de las Hijas de la Caridad de San Vicente Paúl. Maneje. Arrecife. </text:p>
        </text:list-item>
        <text:list-item>
          <text:p text:style-name="P16">Local Jocaba S.L. Inmueble para la prestación de servicios de personal contratado en el Área de Empleo. C/ Fenauso. Arrecife </text:p>
        </text:list-item>
        <text:list-item>
          <text:p text:style-name="P16">Antonio Brito e Hijos S.L. Inmueble para Servicio de Mantenimiento del Área de Cultura. C/ Hermanos Aguiar Sánchez 58A - Arrecife </text:p>
        </text:list-item>
        <text:list-item>
          <text:p text:style-name="P16">Antonio Pirisi Alquiler de salas de ensayo con equipamiento para mçusicos de la Isla.C/ Navío - CC Chimidas. Playa Honda. </text:p>
        </text:list-item>
        <text:list-item>
          <text:p text:style-name="P16">Comercial Perfilan S.L. Local destinado a depósito, custodia de fondos arqueológicos. c/ Canalejas </text:p>
        </text:list-item>
        <text:list-item>
          <text:p text:style-name="P12">Comercial Guadalupe S.L. Nave de almacenamiento de material del Servicio Insular de Deportes C/ Hermanos Aguiar Sánchez - Arrecife </text:p>
        </text:list-item>
      </text:list>
      <text:p text:style-name="Text_20_body"/>
      <text:p text:style-name="Text_20_body"/>
      <text:p text:style-name="P8"><text:span text:style-name="Strong_20_Emphasis">BIENES INMUEBLES QUE EL CABILDO INSULAR DE LANZAROTE ES ARRENDADOR</text:span></text:p>
      <text:list xml:id="list423414697" text:style-name="L4">
        <text:list-item>
          <text:p text:style-name="P13">Organización de Productores de Túnidos y Pesca Fresca (Optuna nº 42). </text:p>
        </text:list-item>
      </text:list>
      <text:p text:style-name="P1"/>
      <text:list xml:id="list2991024408" text:style-name="L2">
        <text:list-header>
          <text:p text:style-name="P10"/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2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2.693cm" svg:height="2.074cm" draw:z-index="0"><draw:image xlink:href="Pictures/10000000000000AE000000861F734A73670B0576.png" xlink:type="simple" xlink:show="embed" xlink:actuate="onLoad" loext:mime-type="image/png"/><svg:title>Camara de Comercio de Lanzarote y La ...</svg:titl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12:45:00</meta:creation-date>
    <dc:date>2024-01-23T08:25:13.659000000</dc:date>
    <meta:editing-duration>PT38M7S</meta:editing-duration>
    <meta:editing-cycles>6</meta:editing-cycles>
    <meta:generator>LibreOffice/6.3.4.2$Windows_X86_64 LibreOffice_project/60da17e045e08f1793c57c00ba83cdfce946d0aa</meta:generator>
    <meta:initial-creator>Usuario</meta:initial-creator>
    <meta:document-statistic meta:table-count="0" meta:image-count="1" meta:object-count="0" meta:page-count="1" meta:paragraph-count="14" meta:word-count="229" meta:character-count="1423" meta:non-whitespace-character-count="1207"/>
  </office:meta>
</office:document-meta>
</file>