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4E7A311258D71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P3" style:family="paragraph" style:parent-style-name="Standard">
      <style:paragraph-properties fo:text-align="justify" style:justify-single-word="false"/>
      <style:text-properties officeooo:paragraph-rsid="001c34e8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officeooo:rsid="001c34e8"/>
    </style:style>
    <style:style style:name="T3" style:family="text">
      <style:text-properties officeooo:rsid="001e1bf1"/>
    </style:style>
    <style:style style:name="T4" style:family="text">
      <style:text-properties style:font-name="Arial"/>
    </style:style>
    <style:style style:name="T5" style:family="text">
      <style:text-properties style:font-name="Arial" officeooo:rsid="001c34e8"/>
    </style:style>
    <style:style style:name="T6" style:family="text">
      <style:text-properties style:font-name="Arial" officeooo:rsid="001e1bf1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c34e8" style:font-size-asian="11pt" style:font-size-complex="11pt"/>
    </style:style>
    <style:style style:name="T9" style:family="text">
      <style:text-properties style:font-name="Arial" fo:font-size="11pt" officeooo:rsid="001e1bf1" style:font-size-asian="11pt" style:font-size-complex="11pt"/>
    </style:style>
    <style:style style:name="T10" style:family="text">
      <style:text-properties style:font-name="Arial" fo:font-size="11pt" officeooo:rsid="001ea21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/>
      <text:p text:style-name="P3"><text:span text:style-name="T7">Al objeto de dar cumplimiento a los Indicadores de la Ley Canaria de Transparencia y acceso a la información pública (Ley 12/204, de 26 de diciembre) en su apartado </text:span><text:span text:style-name="Strong_20_Emphasis"><text:span text:style-name="T7">Derecho de acceso/Resoluciones denegatorias/1199 </text:span></text:span><text:span text:style-name="T7">el </text:span><text:span text:style-name="T8">C</text:span><text:span text:style-name="T7">abildo de </text:span><text:span text:style-name="T8">L</text:span><text:span text:style-name="T7">anzarote pone en conocimiento de la ciudadanía que no </text:span><text:span text:style-name="T9">se recibió ninguna demanda de</text:span><text:span text:style-name="T7"> de informació</text:span><text:span text:style-name="T9">n pública que fuera desestimada durante el ejercicio de 202</text:span><text:span text:style-name="T10">2</text:span><text:span text:style-name="T9">, por tal motivo, el Cabildo insular de Lanzarote en este apartado no cuenta con actividad.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3" style:family="paragraph">
      <loext:graphic-properties draw:fill-color="#000000"/>
      <style:paragraph-properties fo:text-align="center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31cm" svg:y="-0.653cm" svg:width="1.468cm" svg:height="1.965cm" draw:z-index="0"><draw:image xlink:href="Pictures/10000000000000700000009664E7A311258D7181.png" xlink:type="simple" xlink:show="embed" xlink:actuate="onLoad" loext:mime-type="image/png"/></draw:frame><text:tab/> <text:span text:style-name="MT1">E X C M O. C A B I L D O I N S U L A R D E L A N Z A R O T E</text:span></text:p>
        <text:p text:style-name="MP2"><draw:line text:anchor-type="paragraph" draw:z-index="1" draw:name="Forma1" draw:style-name="Mgr1" draw:text-style-name="MP3" svg:x1="1.48cm" svg:y1="0.139cm" svg:x2="17.256cm" svg:y2="0.139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1:07:00</meta:creation-date>
    <dc:date>2024-01-25T09:48:22.233000000</dc:date>
    <meta:editing-duration>PT6M30S</meta:editing-duration>
    <meta:editing-cycles>3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2" meta:word-count="106" meta:character-count="539" meta:non-whitespace-character-count="433"/>
  </office:meta>
</office:document-meta>
</file>