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 style:list-style-name="L5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</style:style>
    <style:style style:name="P11" style:family="paragraph" style:parent-style-name="Text_20_body" style:list-style-name="L5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rincipal_interior">
        <text:section text:style-name="Sect1" text:name="bloq_interior">
          <text:h text:style-name="Heading_20_2" text:outline-level="2">BOC Nº 054. Miércoles 19 de Marzo de 2003 - 455</text:h>
          <text:h text:style-name="Heading_20_5" text:outline-level="5">III. OTRAS RESOLUCIONES - Consejería de Política Territorial y Medio Ambiente </text:h>
          <text:h text:style-name="Heading_20_3" text:outline-level="3">455 - Dirección General de Ordenación del Territorio.- Resolución de 6 de marzo de 2003, por la que se hace público el Acuerdo de la Comisión de Ordenación del Territorio y Medio Ambiente de Canarias de 4 de febrero de 2003, de aprobación definitiva de la Modificación Puntual nº 1 del P.I.O. de Lanzarote.- Expte. nº 025/02.</text:h>
          <text:p text:style-name="Text_20_body"/>
          <text:p text:style-name="Text_20_body">En ejecución de la legislación aplicable, por la presente,</text:p>
          <text:p text:style-name="Text_20_body">R E S U E L V O:</text:p>
          <text:p text:style-name="Text_20_body">Ordenar la inserción en el Boletín Oficial de Canarias del Acuerdo de la Comisión de Ordenación del Territorio y Medio Ambiente de Canarias de 4 de febrero de 2003, relativo a la aprobación definitiva de la Modificación Puntual nº 1 del Plan Insular de Ordenación de Lanzarote, cuyo texto figura como anexo.</text:p>
          <text:p text:style-name="Text_20_body">Las Palmas de Gran Canaria, a 6 de marzo de 2003.- El Director General de Ordenación del Territorio, Rafael Castellano Brito.</text:p>
          <text:p text:style-name="Text_20_body">A N E X O</text:p>
          <text:p text:style-name="Text_20_body">La Comisión de Ordenación del Territorio y Medio Ambiente de Canarias, en sesión celebrada el día 4 de febrero de 2003, adoptó, entre otros, el siguiente Acuerdo:</text:p>
          <text:p text:style-name="Text_20_body">Modificación nº 1 del P.I.O. de Lanzarote.</text:p>
          <text:p text:style-name="P5">ANTECEDENTES DE HECHO</text:p>
          <text:p text:style-name="Text_20_body">Primero.- Aprobar definitivamente y de forma parcial, de conformidad con lo establecido en el artículo 43.2.c) del Texto Refundido de las Leyes de Ordenación del Territorio de Canarias y de Espacios Naturales de Canarias, aprobado por Decreto Legislativo 1/2000, de 8 de mayo, la Modificación Puntual nº 1 del Plan Insular de Ordenación de Lanzarote en lo que afecta a la regulación de las instalaciones ganaderas colectivas en suelo rústico, y mantener, de conformidad con el artículo 43.2.d) del mismo texto legal, la suspensión de dicha aprobación definitiva respecto de las otras cuatro cuestiones contenidas en tal modificación, referidas a la ordenación de las actividades extractivas; sistemas generales insulares; turismo rural; y cuantificación de las plazas turísticas, en los mismos términos del Acuerdo de esta Comisión adoptado en sesión celebrada el 17 de diciembre de 2002.</text:p>
          <text:p text:style-name="Text_20_body">Segundo.- El presente Acuerdo será debidamente notificado al Cabildo Insular de Lanzarote en orden a subsanar las deficiencias detectadas.</text:p>
          <text:p text:style-name="Text_20_body">Tercero.- Una vez corregidos los defectos documentales y procedimentales, el expediente será nuevamente sometido a esta Comisión.</text:p>
          <text:p text:style-name="Text_20_body">Cuarto.- El presente Acuerdo será publicado en el Boletín Oficial de Canarias.- El Secretario de la Comisión de Ordenación del Territorio y Medio Ambiente de Canarias, Juan José Santana Rodríguez.</text:p>
          <text:section text:style-name="Sect1" text:name="pie">
            <text:p text:style-name="Text_20_body"><text:soft-page-break/>© Gobierno de Canarias</text:p>
            <text:list xml:id="list49684441" text:style-name="L5">
              <text:list-item>
                <text:p text:style-name="P11"><text:a xlink:type="simple" xlink:href="https://www.gobiernodecanarias.org/avisolegal.html" text:style-name="Internet_20_link" text:visited-style-name="Visited_20_Internet_20_Link">Aviso Legal</text:a> </text:p>
              </text:list-item>
              <text:list-item>
                <text:p text:style-name="P6"><text:a xlink:type="simple" xlink:href="https://www.gobiernodecanarias.org/sugrec/" text:style-name="Internet_20_link" text:visited-style-name="Visited_20_Internet_20_Link">Sugerencias y Reclamaciones</text:a> </text:p>
              </text:list-item>
            </text:list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5T12:09:58.038000000</meta:creation-date>
    <dc:date>2024-01-25T12:10:30.309000000</dc:date>
    <meta:editing-duration>PT32S</meta:editing-duration>
    <meta:editing-cycles>1</meta:editing-cycles>
    <meta:document-statistic meta:table-count="0" meta:image-count="0" meta:object-count="0" meta:page-count="2" meta:paragraph-count="18" meta:word-count="424" meta:character-count="2605" meta:non-whitespace-character-count="2198"/>
    <meta:generator>LibreOffice/6.3.4.2$Windows_X86_64 LibreOffice_project/60da17e045e08f1793c57c00ba83cdfce946d0aa</meta:generator>
  </office:meta>
</office:document-meta>
</file>